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56.86pt"/>
    </style:style>
    <style:style style:name="co3" style:family="table-column">
      <style:table-column-properties fo:break-before="auto" style:column-width="75.06pt"/>
    </style:style>
    <style:style style:name="co4" style:family="table-column">
      <style:table-column-properties fo:break-before="auto" style:column-width="72.74pt"/>
    </style:style>
    <style:style style:name="co5" style:family="table-column">
      <style:table-column-properties fo:break-before="auto" style:column-width="44.7pt"/>
    </style:style>
    <style:style style:name="co6" style:family="table-column">
      <style:table-column-properties fo:break-before="auto" style:column-width="49.24pt"/>
    </style:style>
    <style:style style:name="co7" style:family="table-column">
      <style:table-column-properties fo:break-before="auto" style:column-width="51.5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7.09pt"/>
    </style:style>
    <style:style style:name="co10" style:family="table-column">
      <style:table-column-properties fo:break-before="auto" style:column-width="56.35pt"/>
    </style:style>
    <style:style style:name="co11" style:family="table-column">
      <style:table-column-properties fo:break-before="auto" style:column-width="82.29pt"/>
    </style:style>
    <style:style style:name="co12" style:family="table-column">
      <style:table-column-properties fo:break-before="auto" style:column-width="54.4pt"/>
    </style:style>
    <style:style style:name="co13" style:family="table-column">
      <style:table-column-properties fo:break-before="auto" style:column-width="57.66pt"/>
    </style:style>
    <style:style style:name="co14" style:family="table-column">
      <style:table-column-properties fo:break-before="auto" style:column-width="53.6pt"/>
    </style:style>
    <style:style style:name="co15" style:family="table-column">
      <style:table-column-properties fo:break-before="auto" style:column-width="77.16pt"/>
    </style:style>
    <style:style style:name="co16" style:family="table-column">
      <style:table-column-properties fo:break-before="auto" style:column-width="82.06pt"/>
    </style:style>
    <style:style style:name="co17" style:family="table-column">
      <style:table-column-properties fo:break-before="auto" style:column-width="81.24pt"/>
    </style:style>
    <style:style style:name="co18" style:family="table-column">
      <style:table-column-properties fo:break-before="auto" style:column-width="78.8pt"/>
    </style:style>
    <style:style style:name="co19" style:family="table-column">
      <style:table-column-properties fo:break-before="auto" style:column-width="79.6pt"/>
    </style:style>
    <style:style style:name="co20" style:family="table-column">
      <style:table-column-properties fo:break-before="auto" style:column-width="50.14pt"/>
    </style:style>
    <style:style style:name="co21" style:family="table-column">
      <style:table-column-properties fo:break-before="auto" style:column-width="51.7pt"/>
    </style:style>
    <style:style style:name="co22" style:family="table-column">
      <style:table-column-properties fo:break-before="auto" style:column-width="54.79pt"/>
    </style:style>
    <style:style style:name="co23" style:family="table-column">
      <style:table-column-properties fo:break-before="auto" style:column-width="53.26pt"/>
    </style:style>
    <style:style style:name="co24" style:family="table-column">
      <style:table-column-properties fo:break-before="auto" style:column-width="5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13.55pt" fo:break-before="auto" style:use-optimal-row-height="true"/>
    </style:style>
    <style:style style:name="ro5" style:family="table-row">
      <style:table-row-properties style:row-height="20.95pt" fo:break-before="auto" style:use-optimal-row-height="true"/>
    </style:style>
    <style:style style:name="ta1" style:family="table" style:master-page-name="PageStyle_5f_measure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EDemit">
      <style:table-properties table:display="true" style:writing-mode="lr-tb"/>
    </style:style>
    <style:style style:name="ta4" style:family="table" style:master-page-name="PageStyle_5f_matchPass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</style:style>
    <style:style style:name="ce8" style:family="table-cell" style:parent-style-name="Default" style:data-style-name="N61">
      <style:table-cell-properties style:rotation-align="none"/>
    </style:style>
    <style:style style:name="ce9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 style:data-style-name="N126">
      <style:table-cell-properties style:rotation-align="none"/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7">
      <style:table-cell-properties style:rotation-align="none"/>
    </style:style>
    <style:style style:name="ce14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61">
      <style:table-cell-properties style:rotation-align="none"/>
      <style:text-properties fo:color="#ff0000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end" fo:margin-left="0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61"/>
    <style:style style:name="ce23" style:family="table-cell" style:parent-style-name="Default" style:data-style-name="N127">
      <style:table-cell-properties style:rotation-align="none"/>
      <style:text-properties fo:font-weight="normal" style:font-weight-asian="normal" style:font-weight-complex="normal"/>
    </style:style>
    <style:style style:name="ce24" style:family="table-cell" style:parent-style-name="Default" style:data-style-name="N127">
      <style:table-cell-properties style:rotation-align="none"/>
      <style:text-properties fo:font-weight="bold" style:font-weight-asian="bold" style:font-weight-complex="bold"/>
    </style:style>
    <style:style style:name="ce25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61">
      <style:text-properties fo:color="#ff0000"/>
    </style:style>
    <style:style style:name="ce27" style:family="table-cell" style:parent-style-name="Default" style:data-style-name="N61">
      <style:text-properties fo:color="#000000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normal" style:font-style-asian="normal" style:font-style-complex="normal"/>
    </style:style>
    <style:style style:name="ce29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 style:data-style-name="N61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6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7"/>
    <style:style style:name="ce3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39" style:family="table-cell" style:parent-style-name="Default" style:data-style-name="N128">
      <style:table-cell-properties style:rotation-align="none"/>
    </style:style>
    <style:style style:name="ce40" style:family="table-cell" style:parent-style-name="Default" style:data-style-name="N128"/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42" style:family="table-cell" style:parent-style-name="Default" style:data-style-name="N61">
      <style:table-cell-properties style:text-align-source="fix" style:repeat-content="false"/>
      <style:paragraph-properties fo:text-align="end" fo:margin-left="0pt"/>
    </style:style>
    <style:style style:name="ce43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8">
      <style:table-cell-properties style:rotation-align="none"/>
      <style:text-properties fo:font-weight="normal" style:font-weight-asian="normal" style:font-weight-complex="normal"/>
    </style:style>
    <style:style style:name="ce45" style:family="table-cell" style:parent-style-name="Default" style:data-style-name="N128">
      <style:table-cell-properties style:text-align-source="fix" style:repeat-content="false" style:rotation-align="none"/>
      <style:paragraph-properties fo:text-align="end" fo:margin-left="0pt"/>
    </style:style>
    <style:style style:name="ce46" style:family="table-cell" style:parent-style-name="Default" style:data-style-name="N37">
      <style:table-cell-properties style:rotation-align="non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normal" style:font-style-asian="normal" style:font-style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  <style:text-properties fo:color="#008000"/>
    </style:style>
    <style:style style:name="ce50" style:family="table-cell" style:parent-style-name="Default" style:data-style-name="N34"/>
    <style:style style:name="ce51" style:family="table-cell" style:parent-style-name="Default">
      <style:text-properties fo:color="#008000"/>
    </style:style>
    <style:style style:name="ce52" style:family="table-cell" style:parent-style-name="Default" style:data-style-name="N129">
      <style:table-cell-properties style:rotation-align="none"/>
    </style:style>
    <style:style style:name="ce53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008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29"/>
    <style:style style:name="ce56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6">
      <style:table-cell-properties style:rotation-align="none"/>
      <style:text-properties fo:color="#008000"/>
    </style:style>
    <style:style style:name="ce58" style:family="table-cell" style:parent-style-name="Default" style:data-style-name="N127">
      <style:table-cell-properties style:rotation-align="none"/>
      <style:text-properties fo:color="#008000"/>
    </style:style>
    <style:style style:name="ce59" style:family="table-cell" style:parent-style-name="Default" style:data-style-name="N127">
      <style:table-cell-properties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fo:wrap-option="wrap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25">
      <style:table-cell-properties style:rotation-align="none"/>
    </style:style>
    <style:style style:name="ce63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/>
    <style:style style:name="ce66" style:family="table-cell" style:parent-style-name="Default" style:data-style-name="N2">
      <style:text-properties fo:font-weight="bold" style:font-weight-asian="bold" style:font-weight-complex="bold"/>
    </style:style>
    <style:style style:name="ce67" style:family="table-cell" style:parent-style-name="Default" style:data-style-name="N1"/>
    <style:style style:name="ce68" style:family="table-cell" style:parent-style-name="Default" style:data-style-name="N61">
      <style:table-cell-properties fo:wrap-option="wrap"/>
      <style:text-properties fo:color="#008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rotation-align="none"/>
      <style:paragraph-properties fo:text-align="start" fo:margin-left="0pt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as_dec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number-columns-repeated="2" table:default-cell-style-name="ce1"/>
        <table:table-column table:style-name="co1" table:number-columns-repeated="1001" table:default-cell-style-name="ce1"/>
        <table:table-row table:style-name="ro1">
          <table:table-cell office:value-type="string" calcext:value-type="string">
            <text:p>location</text:p>
          </table:table-cell>
          <table:table-cell table:style-name="ce6" office:value-type="string" calcext:value-type="string">
            <text:p>elogX</text:p>
          </table:table-cell>
          <table:table-cell office:value-type="string" calcext:value-type="string">
            <text:p>emittanceX_meas</text:p>
          </table:table-cell>
          <table:table-cell office:value-type="string" calcext:value-type="string">
            <text:p>betaX_meas</text:p>
          </table:table-cell>
          <table:table-cell office:value-type="string" calcext:value-type="string">
            <text:p>alphaX_meas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emittX_design</text:p>
          </table:table-cell>
          <table:table-cell office:value-type="string" calcext:value-type="string">
            <text:p>betaX_des</text:p>
          </table:table-cell>
          <table:table-cell office:value-type="string" calcext:value-type="string">
            <text:p>alphaX_des</text:p>
          </table:table-cell>
          <table:table-cell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office:value-type="string" calcext:value-type="string">
            <text:p>emittanceY_meas</text:p>
          </table:table-cell>
          <table:table-cell office:value-type="string" calcext:value-type="string">
            <text:p>betaY_meas</text:p>
          </table:table-cell>
          <table:table-cell office:value-type="string" calcext:value-type="string">
            <text:p>alphaY_meas</text:p>
          </table:table-cell>
          <table:table-cell office:value-type="string" calcext:value-type="string">
            <text:p>Yroot(beta*emit)</text:p>
          </table:table-cell>
          <table:table-cell office:value-type="string" calcext:value-type="string">
            <text:p>emittY_design</text:p>
          </table:table-cell>
          <table:table-cell office:value-type="string" calcext:value-type="string">
            <text:p>betaY_des</text:p>
          </table:table-cell>
          <table:table-cell office:value-type="string" calcext:value-type="string">
            <text:p>alphaY_des</text:p>
          </table:table-cell>
          <table:table-cell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office:value-type="string" calcext:value-type="string">
            <text:p>Yemit_ratio</text:p>
          </table:table-cell>
          <table:table-cell table:style-name="Default" table:number-columns-repeated="1001"/>
        </table:table-row>
        <table:table-row table:style-name="ro1">
          <table:table-cell table:style-name="ce2" office:value-type="string" calcext:value-type="string">
            <text:p>“2E01”</text:p>
          </table:table-cell>
          <table:table-cell table:style-name="ce7" office:value-type="float" office:value="3498652" calcext:value-type="float">
            <text:p>3498652</text:p>
          </table:table-cell>
          <table:table-cell table:style-name="ce8" office:value-type="float" office:value="0.000000000338" calcext:value-type="float">
            <text:p>3.38E-10</text:p>
          </table:table-cell>
          <table:table-cell office:value-type="float" office:value="121.7" calcext:value-type="float">
            <text:p>121.7</text:p>
          </table:table-cell>
          <table:table-cell office:value-type="float" office:value="6.609" calcext:value-type="float">
            <text:p>6.609</text:p>
          </table:table-cell>
          <table:table-cell table:style-name="ce10" table:formula="of:=SQRT([.C2]*[.D2])" office:value-type="float" office:value="0.000202816665981866" calcext:value-type="float">
            <text:p>203E-06</text:p>
          </table:table-cell>
          <table:table-cell table:style-name="ce8" office:value-type="float" office:value="0.000000000179" calcext:value-type="float">
            <text:p>1.79E-10</text:p>
          </table:table-cell>
          <table:table-cell office:value-type="float" office:value="72.11" calcext:value-type="float">
            <text:p>72.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2]*[.H2])" office:value-type="float" office:value="0.00011361201520966" calcext:value-type="float">
            <text:p>114E-06</text:p>
          </table:table-cell>
          <table:table-cell table:style-name="ce13" table:formula="of:=[.F2]/[.J2]" office:value-type="float" office:value="1.78516916197277" calcext:value-type="float">
            <text:p>1.8</text:p>
          </table:table-cell>
          <table:table-cell table:style-name="ce16" table:formula="of:=[.C2]/[.G2]" office:value-type="float" office:value="1.88826815642458" calcext:value-type="float">
            <text:p>1.9</text:p>
          </table:table-cell>
          <table:table-cell office:value-type="float" office:value="3498658" calcext:value-type="float">
            <text:p>3498658</text:p>
          </table:table-cell>
          <table:table-cell table:style-name="ce8" office:value-type="float" office:value="0.0000000001197" calcext:value-type="float">
            <text:p>1.20E-10</text:p>
          </table:table-cell>
          <table:table-cell office:value-type="float" office:value="45.39" calcext:value-type="float">
            <text:p>45.39</text:p>
          </table:table-cell>
          <table:table-cell office:value-type="float" office:value="3.439" calcext:value-type="float">
            <text:p>3.439</text:p>
          </table:table-cell>
          <table:table-cell table:style-name="ce10" table:formula="of:=SQRT([.N2]*[.O2])" office:value-type="float" office:value="0.0000737101282050167" calcext:value-type="float">
            <text:p>74E-06</text:p>
          </table:table-cell>
          <table:table-cell table:style-name="ce8" office:value-type="float" office:value="0.0000000001817" calcext:value-type="float">
            <text:p>1.82E-10</text:p>
          </table:table-cell>
          <table:table-cell office:value-type="float" office:value="53.46" calcext:value-type="float">
            <text:p>53.46</text:p>
          </table:table-cell>
          <table:table-cell office:value-type="float" office:value="5.0519" calcext:value-type="float">
            <text:p>5.0519</text:p>
          </table:table-cell>
          <table:table-cell table:style-name="ce10" table:formula="of:=SQRT([.R2]*[.S2])" office:value-type="float" office:value="0.0000985580133728354" calcext:value-type="float">
            <text:p>99E-06</text:p>
          </table:table-cell>
          <table:table-cell table:style-name="ce13" table:formula="of:=[.Q2]/[.U2]" office:value-type="float" office:value="0.747885693740381" calcext:value-type="float">
            <text:p>0.7</text:p>
          </table:table-cell>
          <table:table-cell table:style-name="ce13" table:formula="of:=[.N2]/[.R2]" office:value-type="float" office:value="0.658778205833792" calcext:value-type="float">
            <text:p>0.7</text:p>
          </table:table-cell>
          <table:table-cell table:style-name="Default" table:number-columns-repeated="1001"/>
        </table:table-row>
        <table:table-row table:style-name="ro1">
          <table:table-cell table:style-name="ce2" office:value-type="string" calcext:value-type="string">
            <text:p>3C05-first_pass</text:p>
          </table:table-cell>
          <table:table-cell table:style-name="ce7" office:value-type="float" office:value="3502086" calcext:value-type="float">
            <text:p>3502086</text:p>
          </table:table-cell>
          <table:table-cell table:style-name="ce8" office:value-type="float" office:value="0.000000001038" calcext:value-type="float">
            <text:p>1.04E-09</text:p>
          </table:table-cell>
          <table:table-cell office:value-type="float" office:value="20.51" calcext:value-type="float">
            <text:p>20.51</text:p>
          </table:table-cell>
          <table:table-cell office:value-type="float" office:value="-2.1973" calcext:value-type="float">
            <text:p>-2.1973</text:p>
          </table:table-cell>
          <table:table-cell table:style-name="ce10" table:formula="of:=SQRT([.C3]*[.D3])" office:value-type="float" office:value="0.000145908807136513" calcext:value-type="float">
            <text:p>146E-06</text:p>
          </table:table-cell>
          <table:table-cell table:style-name="ce8" office:value-type="float" office:value="0.0000000025435" calcext:value-type="float">
            <text:p>2.54E-09</text:p>
          </table:table-cell>
          <table:table-cell office:value-type="float" office:value="24.976" calcext:value-type="float">
            <text:p>24.976</text:p>
          </table:table-cell>
          <table:table-cell office:value-type="float" office:value="-2.876" calcext:value-type="float">
            <text:p>-2.876</text:p>
          </table:table-cell>
          <table:table-cell table:style-name="ce10" table:formula="of:=SQRT([.G3]*[.H3])" office:value-type="float" office:value="0.000252044551617368" calcext:value-type="float">
            <text:p>252E-06</text:p>
          </table:table-cell>
          <table:table-cell table:style-name="ce13" table:formula="of:=[.F3]/[.J3]" office:value-type="float" office:value="0.578900857805562" calcext:value-type="float">
            <text:p>0.6</text:p>
          </table:table-cell>
          <table:table-cell table:style-name="ce13" table:formula="of:=[.C3]/[.G3]" office:value-type="float" office:value="0.408099076076273" calcext:value-type="float">
            <text:p>0.4</text:p>
          </table:table-cell>
          <table:table-cell office:value-type="string" calcext:value-type="string">
            <text:p>3500735, 3500758</text:p>
          </table:table-cell>
          <table:table-cell table:style-name="ce8"/>
          <table:table-cell office:value-type="string" calcext:value-type="string">
            <text:p>too small to measure</text:p>
          </table:table-cell>
          <table:table-cell table:style-name="Default"/>
          <table:table-cell table:style-name="ce10"/>
          <table:table-cell table:style-name="ce8"/>
          <table:table-cell table:style-name="Default" table:number-columns-repeated="2"/>
          <table:table-cell table:style-name="ce10"/>
          <table:table-cell table:style-name="ce13"/>
          <table:table-cell table:style-name="ce13" table:formula="of:=[.N3]/[.R3]" office:value-type="string" office:string-value="" calcext:value-type="error">
            <text:p>#DIV/0!</text:p>
          </table:table-cell>
          <table:table-cell table:style-name="Default" table:number-columns-repeated="1001"/>
        </table:table-row>
        <table:table-row table:style-name="ro1">
          <table:table-cell table:style-name="ce2" office:value-type="string" calcext:value-type="string">
            <text:p>“3E01”</text:p>
          </table:table-cell>
          <table:table-cell table:style-name="ce7" office:value-type="float" office:value="3498680" calcext:value-type="float">
            <text:p>3498680</text:p>
          </table:table-cell>
          <table:table-cell table:style-name="ce8" office:value-type="float" office:value="0.00000000066225" calcext:value-type="float">
            <text:p>6.62E-10</text:p>
          </table:table-cell>
          <table:table-cell table:style-name="ce11" office:value-type="float" office:value="5.862" calcext:value-type="float">
            <text:p>5.86</text:p>
          </table:table-cell>
          <table:table-cell table:style-name="ce11" office:value-type="float" office:value="-1.2941" calcext:value-type="float">
            <text:p>-1.29</text:p>
          </table:table-cell>
          <table:table-cell table:style-name="ce10" table:formula="of:=SQRT([.C4]*[.D4])" office:value-type="float" office:value="0.0000623065766994143" calcext:value-type="float">
            <text:p>62E-06</text:p>
          </table:table-cell>
          <table:table-cell table:style-name="ce8" office:value-type="float" office:value="0.0000000001478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0" table:formula="of:=SQRT([.G4]*[.H4])" office:value-type="float" office:value="0.0000519673128033382" calcext:value-type="float">
            <text:p>52E-06</text:p>
          </table:table-cell>
          <table:table-cell table:style-name="ce13" table:formula="of:=[.F4]/[.J4]" office:value-type="float" office:value="1.19895706239811" calcext:value-type="float">
            <text:p>1.2</text:p>
          </table:table-cell>
          <table:table-cell table:style-name="ce16" table:formula="of:=[.C4]/[.G4]" office:value-type="float" office:value="4.48071718538566" calcext:value-type="float">
            <text:p>4.5</text:p>
          </table:table-cell>
          <table:table-cell office:value-type="float" office:value="3498685" calcext:value-type="float">
            <text:p>3498685</text:p>
          </table:table-cell>
          <table:table-cell table:style-name="ce8" office:value-type="float" office:value="0.0000000005635" calcext:value-type="float">
            <text:p>5.64E-10</text:p>
          </table:table-cell>
          <table:table-cell office:value-type="float" office:value="79.017" calcext:value-type="float">
            <text:p>79.017</text:p>
          </table:table-cell>
          <table:table-cell office:value-type="float" office:value="-17.063" calcext:value-type="float">
            <text:p>-17.063</text:p>
          </table:table-cell>
          <table:table-cell table:style-name="ce10" table:formula="of:=SQRT([.N4]*[.O4])" office:value-type="float" office:value="0.000211012036386553" calcext:value-type="float">
            <text:p>211E-06</text:p>
          </table:table-cell>
          <table:table-cell table:style-name="ce8" office:value-type="float" office:value="0.000000000156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0" table:formula="of:=SQRT([.R4]*[.S4])" office:value-type="float" office:value="0.000110030413977227" calcext:value-type="float">
            <text:p>110E-06</text:p>
          </table:table-cell>
          <table:table-cell table:style-name="ce13" table:formula="of:=[.Q4]/[.U4]" office:value-type="float" office:value="1.91776099679336" calcext:value-type="float">
            <text:p>1.9</text:p>
          </table:table-cell>
          <table:table-cell table:style-name="ce13" table:formula="of:=[.N4]/[.R4]" office:value-type="float" office:value="3.61217948717949" calcext:value-type="float">
            <text:p>3.6</text:p>
          </table:table-cell>
          <table:table-cell table:style-name="Default" table:number-columns-repeated="1001"/>
        </table:table-row>
        <table:table-row table:style-name="ro1">
          <table:table-cell table:style-name="ce3" office:value-type="string" calcext:value-type="string">
            <text:p>“4E01”</text:p>
          </table:table-cell>
          <table:table-cell table:style-name="ce3" office:value-type="float" office:value="3498717" calcext:value-type="float">
            <text:p>3498717</text:p>
          </table:table-cell>
          <table:table-cell table:style-name="ce9" office:value-type="float" office:value="0.0000000006306" calcext:value-type="float">
            <text:p>6.31E-10</text:p>
          </table:table-cell>
          <table:table-cell table:style-name="ce3" office:value-type="float" office:value="36.51" calcext:value-type="float">
            <text:p>36.51</text:p>
          </table:table-cell>
          <table:table-cell table:style-name="ce3" office:value-type="float" office:value="-2.136" calcext:value-type="float">
            <text:p>-2.136</text:p>
          </table:table-cell>
          <table:table-cell table:style-name="ce14" table:formula="of:=SQRT([.C5]*[.D5])" office:value-type="float" office:value="0.000151733997508798" calcext:value-type="float">
            <text:p>152E-06</text:p>
          </table:table-cell>
          <table:table-cell table:style-name="ce9" office:value-type="float" office:value="0.0000000001441" calcext:value-type="float">
            <text:p>1.44E-10</text:p>
          </table:table-cell>
          <table:table-cell table:style-name="ce3" office:value-type="float" office:value="26.18" calcext:value-type="float">
            <text:p>26.18</text:p>
          </table:table-cell>
          <table:table-cell table:style-name="ce3" office:value-type="float" office:value="-0.8608" calcext:value-type="float">
            <text:p>-0.8608</text:p>
          </table:table-cell>
          <table:table-cell table:style-name="ce14" table:formula="of:=SQRT([.G5]*[.H5])" office:value-type="float" office:value="0.0000614209898975912" calcext:value-type="float">
            <text:p>61E-06</text:p>
          </table:table-cell>
          <table:table-cell table:style-name="ce15" table:formula="of:=[.F5]/[.J5]" office:value-type="float" office:value="2.47039322814217" calcext:value-type="float">
            <text:p>2.5</text:p>
          </table:table-cell>
          <table:table-cell table:style-name="ce13" table:formula="of:=[.C5]/[.G5]" office:value-type="float" office:value="4.37612768910479" calcext:value-type="float">
            <text:p>4.4</text:p>
          </table:table-cell>
          <table:table-cell table:style-name="ce3" office:value-type="float" office:value="3498720" calcext:value-type="float">
            <text:p>3498720</text:p>
          </table:table-cell>
          <table:table-cell table:style-name="ce9" office:value-type="float" office:value="0.0000000003994" calcext:value-type="float">
            <text:p>3.99E-10</text:p>
          </table:table-cell>
          <table:table-cell table:style-name="ce3" office:value-type="float" office:value="83.96" calcext:value-type="float">
            <text:p>83.96</text:p>
          </table:table-cell>
          <table:table-cell table:style-name="ce3" office:value-type="float" office:value="10.985" calcext:value-type="float">
            <text:p>10.985</text:p>
          </table:table-cell>
          <table:table-cell table:style-name="ce14" table:formula="of:=SQRT([.N5]*[.O5])" office:value-type="float" office:value="0.000183121882908625" calcext:value-type="float">
            <text:p>183E-06</text:p>
          </table:table-cell>
          <table:table-cell table:style-name="ce9" office:value-type="float" office:value="0.00000000013812" calcext:value-type="float">
            <text:p>1.38E-10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1.6033" calcext:value-type="float">
            <text:p>1.6033</text:p>
          </table:table-cell>
          <table:table-cell table:style-name="ce14" table:formula="of:=SQRT([.R5]*[.S5])" office:value-type="float" office:value="0.0000401995522363123" calcext:value-type="float">
            <text:p>40E-06</text:p>
          </table:table-cell>
          <table:table-cell table:style-name="ce15" table:formula="of:=[.Q5]/[.U5]" office:value-type="float" office:value="4.55532145811342" calcext:value-type="float">
            <text:p>4.6</text:p>
          </table:table-cell>
          <table:table-cell table:style-name="ce13" table:formula="of:=[.N5]/[.R5]" office:value-type="float" office:value="2.89168838690993" calcext:value-type="float">
            <text:p>2.9</text:p>
          </table:table-cell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“4E01”</text:p>
          </table:table-cell>
          <table:table-cell office:value-type="float" office:value="3498975" calcext:value-type="float">
            <text:p>3498975</text:p>
          </table:table-cell>
          <table:table-cell table:style-name="ce8" office:value-type="float" office:value="0.0000000004743" calcext:value-type="float">
            <text:p>4.74E-10</text:p>
          </table:table-cell>
          <table:table-cell office:value-type="float" office:value="29.04" calcext:value-type="float">
            <text:p>29.04</text:p>
          </table:table-cell>
          <table:table-cell office:value-type="float" office:value="-1.961" calcext:value-type="float">
            <text:p>-1.961</text:p>
          </table:table-cell>
          <table:table-cell table:style-name="ce10" table:formula="of:=SQRT([.C6]*[.D6])" office:value-type="float" office:value="0.000117361288336487" calcext:value-type="float">
            <text:p>117E-06</text:p>
          </table:table-cell>
          <table:table-cell table:style-name="ce8" office:value-type="float" office:value="0.0000000001441" calcext:value-type="float">
            <text:p>1.44E-10</text:p>
          </table:table-cell>
          <table:table-cell office:value-type="float" office:value="26.18" calcext:value-type="float">
            <text:p>26.18</text:p>
          </table:table-cell>
          <table:table-cell office:value-type="float" office:value="-0.8608" calcext:value-type="float">
            <text:p>-0.8608</text:p>
          </table:table-cell>
          <table:table-cell table:style-name="ce10" table:formula="of:=SQRT([.G6]*[.H6])" office:value-type="float" office:value="0.0000614209898975912" calcext:value-type="float">
            <text:p>61E-06</text:p>
          </table:table-cell>
          <table:table-cell table:style-name="ce13" table:formula="of:=[.F6]/[.J6]" office:value-type="float" office:value="1.91076842838525" calcext:value-type="float">
            <text:p>1.9</text:p>
          </table:table-cell>
          <table:table-cell table:style-name="ce16" table:formula="of:=[.C6]/[.G6]" office:value-type="float" office:value="3.29146426092991" calcext:value-type="float">
            <text:p>3.3</text:p>
          </table:table-cell>
          <table:table-cell office:value-type="float" office:value="3498983" calcext:value-type="float">
            <text:p>3498983</text:p>
          </table:table-cell>
          <table:table-cell table:style-name="ce8" office:value-type="float" office:value="0.0000000003317" calcext:value-type="float">
            <text:p>3.32E-10</text:p>
          </table:table-cell>
          <table:table-cell office:value-type="float" office:value="70.29" calcext:value-type="float">
            <text:p>70.29</text:p>
          </table:table-cell>
          <table:table-cell office:value-type="float" office:value="11.075" calcext:value-type="float">
            <text:p>11.075</text:p>
          </table:table-cell>
          <table:table-cell table:style-name="ce10" table:formula="of:=SQRT([.N6]*[.O6])" office:value-type="float" office:value="0.000152693133440898" calcext:value-type="float">
            <text:p>153E-06</text:p>
          </table:table-cell>
          <table:table-cell table:style-name="ce8" office:value-type="float" office:value="0.00000000013812" calcext:value-type="float">
            <text:p>1.38E-10</text:p>
          </table:table-cell>
          <table:table-cell office:value-type="float" office:value="11.7" calcext:value-type="float">
            <text:p>11.7</text:p>
          </table:table-cell>
          <table:table-cell office:value-type="float" office:value="1.6033" calcext:value-type="float">
            <text:p>1.6033</text:p>
          </table:table-cell>
          <table:table-cell table:style-name="ce10" table:formula="of:=SQRT([.R6]*[.S6])" office:value-type="float" office:value="0.0000401995522363123" calcext:value-type="float">
            <text:p>40E-06</text:p>
          </table:table-cell>
          <table:table-cell table:style-name="ce13" table:formula="of:=[.Q6]/[.U6]" office:value-type="float" office:value="3.79837896062361" calcext:value-type="float">
            <text:p>3.8</text:p>
          </table:table-cell>
          <table:table-cell table:style-name="ce13" table:formula="of:=[.N6]/[.R6]" office:value-type="float" office:value="2.40153489719085" calcext:value-type="float">
            <text:p>2.4</text:p>
          </table:table-cell>
          <table:table-cell table:style-name="Default" table:number-columns-repeated="1001"/>
        </table:table-row>
        <table:table-row table:style-name="ro1">
          <table:table-cell table:style-name="ce3" office:value-type="string" calcext:value-type="string">
            <text:p>“5E01”</text:p>
          </table:table-cell>
          <table:table-cell table:style-name="ce3" office:value-type="float" office:value="3499072" calcext:value-type="float">
            <text:p>3499072</text:p>
          </table:table-cell>
          <table:table-cell table:style-name="ce9" office:value-type="float" office:value="0.0000000006627" calcext:value-type="float">
            <text:p>6.63E-10</text:p>
          </table:table-cell>
          <table:table-cell table:style-name="ce3" office:value-type="float" office:value="199.5" calcext:value-type="float">
            <text:p>199.5</text:p>
          </table:table-cell>
          <table:table-cell table:style-name="ce3" office:value-type="float" office:value="-27.816" calcext:value-type="float">
            <text:p>-27.816</text:p>
          </table:table-cell>
          <table:table-cell table:style-name="ce14" table:formula="of:=SQRT([.C7]*[.D7])" office:value-type="float" office:value="0.000363605074222019" calcext:value-type="float">
            <text:p>364E-06</text:p>
          </table:table-cell>
          <table:table-cell table:style-name="ce9" office:value-type="float" office:value="0.000000000145" calcext:value-type="float">
            <text:p>1.45E-10</text:p>
          </table:table-cell>
          <table:table-cell table:style-name="ce3" office:value-type="float" office:value="227.45" calcext:value-type="float">
            <text:p>227.45</text:p>
          </table:table-cell>
          <table:table-cell table:style-name="ce3" office:value-type="float" office:value="-33.328" calcext:value-type="float">
            <text:p>-33.328</text:p>
          </table:table-cell>
          <table:table-cell table:style-name="ce14" table:formula="of:=SQRT([.G7]*[.H7])" office:value-type="float" office:value="0.00018160465302409" calcext:value-type="float">
            <text:p>182E-06</text:p>
          </table:table-cell>
          <table:table-cell table:style-name="ce15" table:formula="of:=[.F7]/[.J7]" office:value-type="float" office:value="2.00217928432587" calcext:value-type="float">
            <text:p>2.0</text:p>
          </table:table-cell>
          <table:table-cell table:style-name="ce13" table:formula="of:=[.C7]/[.G7]" office:value-type="float" office:value="4.57034482758621" calcext:value-type="float">
            <text:p>4.6</text:p>
          </table:table-cell>
          <table:table-cell table:style-name="ce3" office:value-type="float" office:value="3499306" calcext:value-type="float">
            <text:p>3499306</text:p>
          </table:table-cell>
          <table:table-cell table:style-name="ce9" office:value-type="float" office:value="0.0000000007181" calcext:value-type="float">
            <text:p>7.18E-10</text:p>
          </table:table-cell>
          <table:table-cell table:style-name="ce3" office:value-type="float" office:value="197.16" calcext:value-type="float">
            <text:p>197.16</text:p>
          </table:table-cell>
          <table:table-cell table:style-name="ce3" office:value-type="float" office:value="-38.603" calcext:value-type="float">
            <text:p>-38.603</text:p>
          </table:table-cell>
          <table:table-cell table:style-name="ce14" table:formula="of:=SQRT([.N7]*[.O7])" office:value-type="float" office:value="0.000376271970787089" calcext:value-type="float">
            <text:p>376E-06</text:p>
          </table:table-cell>
          <table:table-cell table:style-name="ce9" office:value-type="float" office:value="0.0000000001954" calcext:value-type="float">
            <text:p>1.95E-10</text:p>
          </table:table-cell>
          <table:table-cell table:style-name="ce3" office:value-type="float" office:value="72.039" calcext:value-type="float">
            <text:p>72.039</text:p>
          </table:table-cell>
          <table:table-cell table:style-name="ce3" office:value-type="float" office:value="-13.012" calcext:value-type="float">
            <text:p>-13.012</text:p>
          </table:table-cell>
          <table:table-cell table:style-name="ce14" table:formula="of:=SQRT([.R7]*[.S7])" office:value-type="float" office:value="0.00011864409214116" calcext:value-type="float">
            <text:p>119E-06</text:p>
          </table:table-cell>
          <table:table-cell table:style-name="ce15" table:formula="of:=[.Q7]/[.U7]" office:value-type="float" office:value="3.17143453160238" calcext:value-type="float">
            <text:p>3.2</text:p>
          </table:table-cell>
          <table:table-cell table:style-name="ce13" table:formula="of:=[.N7]/[.R7]" office:value-type="float" office:value="3.67502558853634" calcext:value-type="float">
            <text:p>3.7</text:p>
          </table:table-cell>
          <table:table-cell table:style-name="ce3" table:number-columns-repeated="1001"/>
        </table:table-row>
        <table:table-row table:style-name="ro1">
          <table:table-cell table:style-name="ce3" office:value-type="string" calcext:value-type="string">
            <text:p>“5E01”</text:p>
          </table:table-cell>
          <table:table-cell table:style-name="ce3" office:value-type="float" office:value="3499344" calcext:value-type="float">
            <text:p>3499344</text:p>
          </table:table-cell>
          <table:table-cell table:style-name="ce9" office:value-type="float" office:value="0.000000000454" calcext:value-type="float">
            <text:p>4.54E-10</text:p>
          </table:table-cell>
          <table:table-cell table:style-name="ce3" office:value-type="float" office:value="234.63" calcext:value-type="float">
            <text:p>234.63</text:p>
          </table:table-cell>
          <table:table-cell table:style-name="ce3" office:value-type="float" office:value="-32.364" calcext:value-type="float">
            <text:p>-32.364</text:p>
          </table:table-cell>
          <table:table-cell table:style-name="ce14" table:formula="of:=SQRT([.C8]*[.D8])" office:value-type="float" office:value="0.000326377113168188" calcext:value-type="float">
            <text:p>326E-06</text:p>
          </table:table-cell>
          <table:table-cell table:style-name="ce9" office:value-type="float" office:value="0.000000000145" calcext:value-type="float">
            <text:p>1.45E-10</text:p>
          </table:table-cell>
          <table:table-cell table:style-name="ce3" office:value-type="float" office:value="227.45" calcext:value-type="float">
            <text:p>227.45</text:p>
          </table:table-cell>
          <table:table-cell table:style-name="ce3" office:value-type="float" office:value="-33.328" calcext:value-type="float">
            <text:p>-33.328</text:p>
          </table:table-cell>
          <table:table-cell table:style-name="ce14" table:formula="of:=SQRT([.G8]*[.H8])" office:value-type="float" office:value="0.00018160465302409" calcext:value-type="float">
            <text:p>182E-06</text:p>
          </table:table-cell>
          <table:table-cell table:style-name="ce15" table:formula="of:=[.F8]/[.J8]" office:value-type="float" office:value="1.79718475123484" calcext:value-type="float">
            <text:p>1.8</text:p>
          </table:table-cell>
          <table:table-cell table:style-name="ce13" table:formula="of:=[.C8]/[.G8]" office:value-type="float" office:value="3.13103448275862" calcext:value-type="float">
            <text:p>3.1</text:p>
          </table:table-cell>
          <table:table-cell table:style-name="ce3" office:value-type="float" office:value="3499340" calcext:value-type="float">
            <text:p>3499340</text:p>
          </table:table-cell>
          <table:table-cell table:style-name="ce9" office:value-type="float" office:value="0.0000000002806" calcext:value-type="float">
            <text:p>2.81E-10</text:p>
          </table:table-cell>
          <table:table-cell table:style-name="ce3" office:value-type="float" office:value="171.65" calcext:value-type="float">
            <text:p>171.65</text:p>
          </table:table-cell>
          <table:table-cell table:style-name="ce3" office:value-type="float" office:value="-33.384" calcext:value-type="float">
            <text:p>-33.384</text:p>
          </table:table-cell>
          <table:table-cell table:style-name="ce14" table:formula="of:=SQRT([.N8]*[.O8])" office:value-type="float" office:value="0.000219465236427093" calcext:value-type="float">
            <text:p>219E-06</text:p>
          </table:table-cell>
          <table:table-cell table:style-name="ce9" office:value-type="float" office:value="0.0000000001954" calcext:value-type="float">
            <text:p>1.95E-10</text:p>
          </table:table-cell>
          <table:table-cell table:style-name="ce3" office:value-type="float" office:value="72.039" calcext:value-type="float">
            <text:p>72.039</text:p>
          </table:table-cell>
          <table:table-cell table:style-name="ce3" office:value-type="float" office:value="-13.012" calcext:value-type="float">
            <text:p>-13.012</text:p>
          </table:table-cell>
          <table:table-cell table:style-name="ce14" table:formula="of:=SQRT([.R8]*[.S8])" office:value-type="float" office:value="0.00011864409214116" calcext:value-type="float">
            <text:p>119E-06</text:p>
          </table:table-cell>
          <table:table-cell table:style-name="ce15" table:formula="of:=[.Q8]/[.U8]" office:value-type="float" office:value="1.84977804175853" calcext:value-type="float">
            <text:p>1.8</text:p>
          </table:table-cell>
          <table:table-cell table:style-name="ce13" table:formula="of:=[.N8]/[.R8]" office:value-type="float" office:value="1.4360286591607" calcext:value-type="float">
            <text:p>1.4</text:p>
          </table:table-cell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“5E01”</text:p>
          </table:table-cell>
          <table:table-cell office:value-type="float" office:value="3499365" calcext:value-type="float">
            <text:p>3499365</text:p>
          </table:table-cell>
          <table:table-cell table:style-name="ce8" office:value-type="float" office:value="0.0000000004519" calcext:value-type="float">
            <text:p>4.52E-10</text:p>
          </table:table-cell>
          <table:table-cell office:value-type="float" office:value="230.69" calcext:value-type="float">
            <text:p>230.69</text:p>
          </table:table-cell>
          <table:table-cell office:value-type="float" office:value="-31.875" calcext:value-type="float">
            <text:p>-31.875</text:p>
          </table:table-cell>
          <table:table-cell table:style-name="ce10" table:formula="of:=SQRT([.C9]*[.D9])" office:value-type="float" office:value="0.000322875844559484" calcext:value-type="float">
            <text:p>323E-06</text:p>
          </table:table-cell>
          <table:table-cell table:style-name="ce8" office:value-type="float" office:value="0.000000000145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0" table:formula="of:=SQRT([.G9]*[.H9])" office:value-type="float" office:value="0.00018160465302409" calcext:value-type="float">
            <text:p>182E-06</text:p>
          </table:table-cell>
          <table:table-cell table:style-name="ce13" table:formula="of:=[.F9]/[.J9]" office:value-type="float" office:value="1.77790513174051" calcext:value-type="float">
            <text:p>1.8</text:p>
          </table:table-cell>
          <table:table-cell table:style-name="ce16" table:formula="of:=[.C9]/[.G9]" office:value-type="float" office:value="3.11655172413793" calcext:value-type="float">
            <text:p>3.1</text:p>
          </table:table-cell>
          <table:table-cell office:value-type="float" office:value="3499360" calcext:value-type="float">
            <text:p>3499360</text:p>
          </table:table-cell>
          <table:table-cell table:style-name="ce8" office:value-type="float" office:value="0.0000000003116" calcext:value-type="float">
            <text:p>3.12E-10</text:p>
          </table:table-cell>
          <table:table-cell office:value-type="float" office:value="164.44" calcext:value-type="float">
            <text:p>164.44</text:p>
          </table:table-cell>
          <table:table-cell office:value-type="float" office:value="-32.148" calcext:value-type="float">
            <text:p>-32.148</text:p>
          </table:table-cell>
          <table:table-cell table:style-name="ce10" table:formula="of:=SQRT([.N9]*[.O9])" office:value-type="float" office:value="0.000226361445480453" calcext:value-type="float">
            <text:p>226E-06</text:p>
          </table:table-cell>
          <table:table-cell table:style-name="ce8" office:value-type="float" office:value="0.0000000001954" calcext:value-type="float">
            <text:p>1.95E-10</text:p>
          </table:table-cell>
          <table:table-cell office:value-type="float" office:value="72.039" calcext:value-type="float">
            <text:p>72.039</text:p>
          </table:table-cell>
          <table:table-cell office:value-type="float" office:value="-13.012" calcext:value-type="float">
            <text:p>-13.012</text:p>
          </table:table-cell>
          <table:table-cell table:style-name="ce10" table:formula="of:=SQRT([.R9]*[.S9])" office:value-type="float" office:value="0.00011864409214116" calcext:value-type="float">
            <text:p>119E-06</text:p>
          </table:table-cell>
          <table:table-cell table:style-name="ce13" table:formula="of:=[.Q9]/[.U9]" office:value-type="float" office:value="1.90790322042444" calcext:value-type="float">
            <text:p>1.9</text:p>
          </table:table-cell>
          <table:table-cell table:style-name="ce13" table:formula="of:=[.N9]/[.R9]" office:value-type="float" office:value="1.59467758444217" calcext:value-type="float">
            <text:p>1.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6E01” D laser</text:p>
          </table:table-cell>
          <table:table-cell office:value-type="float" office:value="3499451" calcext:value-type="float">
            <text:p>3499451</text:p>
          </table:table-cell>
          <table:table-cell table:style-name="ce8" office:value-type="float" office:value="0.0000000004844" calcext:value-type="float">
            <text:p>4.84E-10</text:p>
          </table:table-cell>
          <table:table-cell office:value-type="float" office:value="209.42" calcext:value-type="float">
            <text:p>209.42</text:p>
          </table:table-cell>
          <table:table-cell office:value-type="float" office:value="6.8304" calcext:value-type="float">
            <text:p>6.8304</text:p>
          </table:table-cell>
          <table:table-cell table:style-name="ce10" table:formula="of:=SQRT([.C10]*[.D10])" office:value-type="float" office:value="0.000318501252744789" calcext:value-type="float">
            <text:p>319E-06</text:p>
          </table:table-cell>
          <table:table-cell table:style-name="ce8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0" table:formula="of:=SQRT([.G10]*[.H10])" office:value-type="float" office:value="0.000153527084255515" calcext:value-type="float">
            <text:p>154E-06</text:p>
          </table:table-cell>
          <table:table-cell table:style-name="ce13" table:formula="of:=[.F10]/[.J10]" office:value-type="float" office:value="2.07456068282198" calcext:value-type="float">
            <text:p>2.1</text:p>
          </table:table-cell>
          <table:table-cell table:style-name="ce16" table:formula="of:=[.C10]/[.G10]" office:value-type="float" office:value="1.94694533762058" calcext:value-type="float">
            <text:p>1.9</text:p>
          </table:table-cell>
          <table:table-cell office:value-type="float" office:value="3499482" calcext:value-type="float">
            <text:p>3499482</text:p>
          </table:table-cell>
          <table:table-cell table:style-name="ce8" office:value-type="float" office:value="0.000000000486" calcext:value-type="float">
            <text:p>4.86E-10</text:p>
          </table:table-cell>
          <table:table-cell office:value-type="float" office:value="17.9" calcext:value-type="float">
            <text:p>17.9</text:p>
          </table:table-cell>
          <table:table-cell office:value-type="float" office:value="0.556" calcext:value-type="float">
            <text:p>0.556</text:p>
          </table:table-cell>
          <table:table-cell table:style-name="ce10" table:formula="of:=SQRT([.N10]*[.O10])" office:value-type="float" office:value="0.0000932705741378276" calcext:value-type="float">
            <text:p>93E-06</text:p>
          </table:table-cell>
          <table:table-cell table:style-name="ce8" office:value-type="float" office:value="0.0000000002132" calcext:value-type="float">
            <text:p>2.13E-10</text:p>
          </table:table-cell>
          <table:table-cell office:value-type="float" office:value="42.6" calcext:value-type="float">
            <text:p>42.6</text:p>
          </table:table-cell>
          <table:table-cell office:value-type="float" office:value="0.7416" calcext:value-type="float">
            <text:p>0.7416</text:p>
          </table:table-cell>
          <table:table-cell table:style-name="ce10" table:formula="of:=SQRT([.R10]*[.S10])" office:value-type="float" office:value="0.0000953012067079951" calcext:value-type="float">
            <text:p>95E-06</text:p>
          </table:table-cell>
          <table:table-cell table:style-name="ce13" table:formula="of:=[.Q10]/[.U10]" office:value-type="float" office:value="0.978692477878173" calcext:value-type="float">
            <text:p>1.0</text:p>
          </table:table-cell>
          <table:table-cell table:style-name="ce13" table:formula="of:=[.N10]/[.R10]" office:value-type="float" office:value="2.27954971857411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“6E01” A laser</text:p>
          </table:table-cell>
          <table:table-cell office:value-type="float" office:value="3499477" calcext:value-type="float">
            <text:p>3499477</text:p>
          </table:table-cell>
          <table:table-cell table:style-name="ce8" office:value-type="float" office:value="0.000000001041" calcext:value-type="float">
            <text:p>1.04E-09</text:p>
          </table:table-cell>
          <table:table-cell office:value-type="float" office:value="184.7" calcext:value-type="float">
            <text:p>184.7</text:p>
          </table:table-cell>
          <table:table-cell office:value-type="float" office:value="6.2067" calcext:value-type="float">
            <text:p>6.2067</text:p>
          </table:table-cell>
          <table:table-cell table:style-name="ce10" table:formula="of:=SQRT([.C11]*[.D11])" office:value-type="float" office:value="0.00043848911046912" calcext:value-type="float">
            <text:p>438E-06</text:p>
          </table:table-cell>
          <table:table-cell table:style-name="ce8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0" table:formula="of:=SQRT([.G11]*[.H11])" office:value-type="float" office:value="0.000153527084255515" calcext:value-type="float">
            <text:p>154E-06</text:p>
          </table:table-cell>
          <table:table-cell table:style-name="ce13" table:formula="of:=[.F11]/[.J11]" office:value-type="float" office:value="2.85610263879787" calcext:value-type="float">
            <text:p>2.9</text:p>
          </table:table-cell>
          <table:table-cell table:style-name="ce13" table:formula="of:=[.C11]/[.G11]" office:value-type="float" office:value="4.18408360128617" calcext:value-type="float">
            <text:p>4.2</text:p>
          </table:table-cell>
          <table:table-cell table:style-name="Default" table:number-columns-repeated="10"/>
          <table:table-cell table:style-name="ce13" table:formula="of:=[.N11]/[.R1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7E01”</text:p>
          </table:table-cell>
          <table:table-cell office:value-type="float" office:value="3499542" calcext:value-type="float">
            <text:p>3499542</text:p>
          </table:table-cell>
          <table:table-cell table:style-name="ce8" office:value-type="float" office:value="0.000000000946" calcext:value-type="float">
            <text:p>9.46E-10</text:p>
          </table:table-cell>
          <table:table-cell office:value-type="float" office:value="15.702" calcext:value-type="float">
            <text:p>15.702</text:p>
          </table:table-cell>
          <table:table-cell office:value-type="float" office:value="-1.304" calcext:value-type="float">
            <text:p>-1.304</text:p>
          </table:table-cell>
          <table:table-cell table:style-name="ce10" table:formula="of:=SQRT([.C12]*[.D12])" office:value-type="float" office:value="0.000121877364592446" calcext:value-type="float">
            <text:p>122E-06</text:p>
          </table:table-cell>
          <table:table-cell table:style-name="ce8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0" table:formula="of:=SQRT([.G12]*[.H12])" office:value-type="float" office:value="0.000177727802664637" calcext:value-type="float">
            <text:p>178E-06</text:p>
          </table:table-cell>
          <table:table-cell table:style-name="ce13" table:formula="of:=[.F12]/[.J12]" office:value-type="float" office:value="0.68575294785151" calcext:value-type="float">
            <text:p>0.7</text:p>
          </table:table-cell>
          <table:table-cell table:style-name="ce16" table:formula="of:=[.C12]/[.G12]" office:value-type="float" office:value="1.64167707899486" calcext:value-type="float">
            <text:p>1.6</text:p>
          </table:table-cell>
          <table:table-cell office:value-type="float" office:value="3499574" calcext:value-type="float">
            <text:p>3499574</text:p>
          </table:table-cell>
          <table:table-cell table:style-name="ce8" office:value-type="float" office:value="0.0000000009353" calcext:value-type="float">
            <text:p>9.35E-10</text:p>
          </table:table-cell>
          <table:table-cell office:value-type="float" office:value="50" calcext:value-type="float">
            <text:p>50</text:p>
          </table:table-cell>
          <table:table-cell office:value-type="float" office:value="-0.1427" calcext:value-type="float">
            <text:p>-0.1427</text:p>
          </table:table-cell>
          <table:table-cell table:style-name="ce10" table:formula="of:=SQRT([.N12]*[.O12])" office:value-type="float" office:value="0.000216252167619194" calcext:value-type="float">
            <text:p>216E-06</text:p>
          </table:table-cell>
          <table:table-cell table:style-name="ce8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10" table:formula="of:=SQRT([.R12]*[.S12])" office:value-type="float" office:value="0.0000973316495288146" calcext:value-type="float">
            <text:p>97E-06</text:p>
          </table:table-cell>
          <table:table-cell table:style-name="ce13" table:formula="of:=[.Q12]/[.U12]" office:value-type="float" office:value="2.22180728125001" calcext:value-type="float">
            <text:p>2.2</text:p>
          </table:table-cell>
          <table:table-cell table:style-name="ce13" table:formula="of:=[.N12]/[.R12]" office:value-type="float" office:value="2.67228571428571" calcext:value-type="float">
            <text:p>2.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“7E01”</text:p>
          </table:table-cell>
          <table:table-cell table:style-name="Default" table:number-columns-repeated="10"/>
          <table:table-cell table:style-name="ce13"/>
          <table:table-cell office:value-type="float" office:value="3499588" calcext:value-type="float">
            <text:p>3499588</text:p>
          </table:table-cell>
          <table:table-cell table:style-name="ce8" office:value-type="float" office:value="0.0000000009225" calcext:value-type="float">
            <text:p>9.23E-10</text:p>
          </table:table-cell>
          <table:table-cell office:value-type="float" office:value="45.92" calcext:value-type="float">
            <text:p>45.92</text:p>
          </table:table-cell>
          <table:table-cell office:value-type="float" office:value="-0.1443" calcext:value-type="float">
            <text:p>-0.1443</text:p>
          </table:table-cell>
          <table:table-cell table:style-name="ce10" table:formula="of:=SQRT([.N13]*[.O13])" office:value-type="float" office:value="0.000205818366527383" calcext:value-type="float">
            <text:p>206E-06</text:p>
          </table:table-cell>
          <table:table-cell table:style-name="ce8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10" table:formula="of:=SQRT([.R13]*[.S13])" office:value-type="float" office:value="0.0000973316495288146" calcext:value-type="float">
            <text:p>97E-06</text:p>
          </table:table-cell>
          <table:table-cell table:style-name="ce13" table:formula="of:=[.Q13]/[.U13]" office:value-type="float" office:value="2.11460884022572" calcext:value-type="float">
            <text:p>2.1</text:p>
          </table:table-cell>
          <table:table-cell table:style-name="ce13" table:formula="of:=[.N13]/[.R13]" office:value-type="float" office:value="2.63571428571429" calcext:value-type="float">
            <text:p>2.6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“8E01”</text:p>
          </table:table-cell>
          <table:table-cell office:value-type="float" office:value="3499702" calcext:value-type="float">
            <text:p>3499702</text:p>
          </table:table-cell>
          <table:table-cell table:style-name="ce8" office:value-type="float" office:value="0.0000000011462" calcext:value-type="float">
            <text:p>1.15E-09</text:p>
          </table:table-cell>
          <table:table-cell office:value-type="float" office:value="57.41" calcext:value-type="float">
            <text:p>57.41</text:p>
          </table:table-cell>
          <table:table-cell office:value-type="float" office:value="1.3166" calcext:value-type="float">
            <text:p>1.3166</text:p>
          </table:table-cell>
          <table:table-cell table:style-name="ce10" table:formula="of:=SQRT([.C14]*[.D14])" office:value-type="float" office:value="0.000256521620921122" calcext:value-type="float">
            <text:p>257E-06</text:p>
          </table:table-cell>
          <table:table-cell table:style-name="ce8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0" table:formula="of:=SQRT([.G14]*[.H14])" office:value-type="float" office:value="0.000193883160176432" calcext:value-type="float">
            <text:p>194E-06</text:p>
          </table:table-cell>
          <table:table-cell table:style-name="ce13" table:formula="of:=[.F14]/[.J14]" office:value-type="float" office:value="1.32307324002605" calcext:value-type="float">
            <text:p>1.3</text:p>
          </table:table-cell>
          <table:table-cell table:style-name="ce13" table:formula="of:=[.C14]/[.G14]" office:value-type="float" office:value="1.31339521026699" calcext:value-type="float">
            <text:p>1.3</text:p>
          </table:table-cell>
          <table:table-cell office:value-type="float" office:value="3499730" calcext:value-type="float">
            <text:p>3499730</text:p>
          </table:table-cell>
          <table:table-cell table:style-name="ce8" office:value-type="float" office:value="0.0000000008767" calcext:value-type="float">
            <text:p>8.77E-10</text:p>
          </table:table-cell>
          <table:table-cell office:value-type="float" office:value="30.615" calcext:value-type="float">
            <text:p>30.615</text:p>
          </table:table-cell>
          <table:table-cell office:value-type="float" office:value="-12.972" calcext:value-type="float">
            <text:p>-12.972</text:p>
          </table:table-cell>
          <table:table-cell table:style-name="ce10" table:formula="of:=SQRT([.N14]*[.O14])" office:value-type="float" office:value="0.000163829699688426" calcext:value-type="float">
            <text:p>164E-06</text:p>
          </table:table-cell>
          <table:table-cell table:style-name="ce8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0" table:formula="of:=SQRT([.R14]*[.S14])" office:value-type="float" office:value="0.0000814465137375443" calcext:value-type="float">
            <text:p>81E-06</text:p>
          </table:table-cell>
          <table:table-cell table:style-name="ce13" table:formula="of:=[.Q14]/[.U14]" office:value-type="float" office:value="2.01150045803503" calcext:value-type="float">
            <text:p>2.0</text:p>
          </table:table-cell>
          <table:table-cell table:style-name="ce13" table:formula="of:=[.N14]/[.R14]" office:value-type="float" office:value="2.33040935672515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“8E01” not loaded</text:p>
          </table:table-cell>
          <table:table-cell office:value-type="float" office:value="3499845" calcext:value-type="float">
            <text:p>3499845</text:p>
          </table:table-cell>
          <table:table-cell table:style-name="ce8" office:value-type="float" office:value="0.00000000159" calcext:value-type="float">
            <text:p>1.59E-09</text:p>
          </table:table-cell>
          <table:table-cell office:value-type="float" office:value="5.526" calcext:value-type="float">
            <text:p>5.526</text:p>
          </table:table-cell>
          <table:table-cell office:value-type="float" office:value="8.9022" calcext:value-type="float">
            <text:p>8.9022</text:p>
          </table:table-cell>
          <table:table-cell table:style-name="ce10" table:formula="of:=SQRT([.C15]*[.D15])" office:value-type="float" office:value="0.000093735478875397" calcext:value-type="float">
            <text:p>94E-06</text:p>
          </table:table-cell>
          <table:table-cell table:style-name="ce8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0" table:formula="of:=SQRT([.G15]*[.H15])" office:value-type="float" office:value="0.000193883160176432" calcext:value-type="float">
            <text:p>194E-06</text:p>
          </table:table-cell>
          <table:table-cell table:style-name="ce13" table:formula="of:=[.F15]/[.J15]" office:value-type="float" office:value="0.483463745846202" calcext:value-type="float">
            <text:p>0.5</text:p>
          </table:table-cell>
          <table:table-cell table:style-name="ce13" table:formula="of:=[.C15]/[.G15]" office:value-type="float" office:value="1.82193193537298" calcext:value-type="float">
            <text:p>1.8</text:p>
          </table:table-cell>
          <table:table-cell office:value-type="float" office:value="3499852" calcext:value-type="float">
            <text:p>3499852</text:p>
          </table:table-cell>
          <table:table-cell table:style-name="ce8" office:value-type="float" office:value="0.00000000082345" calcext:value-type="float">
            <text:p>8.23E-10</text:p>
          </table:table-cell>
          <table:table-cell office:value-type="float" office:value="93.779" calcext:value-type="float">
            <text:p>93.779</text:p>
          </table:table-cell>
          <table:table-cell office:value-type="float" office:value="-19.226" calcext:value-type="float">
            <text:p>-19.226</text:p>
          </table:table-cell>
          <table:table-cell table:style-name="ce10" table:formula="of:=SQRT([.N15]*[.O15])" office:value-type="float" office:value="0.000277889038196903" calcext:value-type="float">
            <text:p>278E-06</text:p>
          </table:table-cell>
          <table:table-cell table:style-name="ce8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0" table:formula="of:=SQRT([.R15]*[.S15])" office:value-type="float" office:value="0.0000814465137375443" calcext:value-type="float">
            <text:p>81E-06</text:p>
          </table:table-cell>
          <table:table-cell table:style-name="ce13" table:formula="of:=[.Q15]/[.U15]" office:value-type="float" office:value="3.41192060218048" calcext:value-type="float">
            <text:p>3.4</text:p>
          </table:table-cell>
          <table:table-cell table:style-name="ce13" table:formula="of:=[.N15]/[.R15]" office:value-type="float" office:value="2.18886230728336" calcext:value-type="float">
            <text:p>2.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8E01”</text:p>
          </table:table-cell>
          <table:table-cell office:value-type="float" office:value="3499948" calcext:value-type="float">
            <text:p>3499948</text:p>
          </table:table-cell>
          <table:table-cell table:style-name="ce8" office:value-type="float" office:value="0.0000000013033" calcext:value-type="float">
            <text:p>1.30E-09</text:p>
          </table:table-cell>
          <table:table-cell office:value-type="float" office:value="69.208" calcext:value-type="float">
            <text:p>69.208</text:p>
          </table:table-cell>
          <table:table-cell office:value-type="float" office:value="1.4201" calcext:value-type="float">
            <text:p>1.4201</text:p>
          </table:table-cell>
          <table:table-cell table:style-name="ce10" table:formula="of:=SQRT([.C16]*[.D16])" office:value-type="float" office:value="0.00030033112792383" calcext:value-type="float">
            <text:p>300E-06</text:p>
          </table:table-cell>
          <table:table-cell table:style-name="ce8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0" table:formula="of:=SQRT([.G16]*[.H16])" office:value-type="float" office:value="0.000193883160176432" calcext:value-type="float">
            <text:p>194E-06</text:p>
          </table:table-cell>
          <table:table-cell table:style-name="ce13" table:formula="of:=[.F16]/[.J16]" office:value-type="float" office:value="1.54903152832114" calcext:value-type="float">
            <text:p>1.5</text:p>
          </table:table-cell>
          <table:table-cell table:style-name="ce16" table:formula="of:=[.C16]/[.G16]" office:value-type="float" office:value="1.49341125243497" calcext:value-type="float">
            <text:p>1.5</text:p>
          </table:table-cell>
          <table:table-cell office:value-type="float" office:value="3499962" calcext:value-type="float">
            <text:p>3499962</text:p>
          </table:table-cell>
          <table:table-cell table:style-name="ce17" office:value-type="float" office:value="0.0000000007224" calcext:value-type="float">
            <text:p>7.22E-10</text:p>
          </table:table-cell>
          <table:table-cell office:value-type="float" office:value="40.355" calcext:value-type="float">
            <text:p>40.355</text:p>
          </table:table-cell>
          <table:table-cell office:value-type="float" office:value="-16.707" calcext:value-type="float">
            <text:p>-16.707</text:p>
          </table:table-cell>
          <table:table-cell table:style-name="ce10" table:formula="of:=SQRT([.N16]*[.O16])" office:value-type="float" office:value="0.000170740891411519" calcext:value-type="float">
            <text:p>171E-06</text:p>
          </table:table-cell>
          <table:table-cell table:style-name="ce8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0" table:formula="of:=SQRT([.R16]*[.S16])" office:value-type="float" office:value="0.0000814465137375443" calcext:value-type="float">
            <text:p>81E-06</text:p>
          </table:table-cell>
          <table:table-cell table:style-name="ce13" table:formula="of:=[.Q16]/[.U16]" office:value-type="float" office:value="2.09635604492194" calcext:value-type="float">
            <text:p>2.1</text:p>
          </table:table-cell>
          <table:table-cell table:style-name="ce13" table:formula="of:=[.N16]/[.R16]" office:value-type="float" office:value="1.92025518341308" calcext:value-type="float">
            <text:p>1.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9E01”</text:p>
          </table:table-cell>
          <table:table-cell office:value-type="float" office:value="3499785" calcext:value-type="float">
            <text:p>3499785</text:p>
          </table:table-cell>
          <table:table-cell table:style-name="ce8" office:value-type="float" office:value="0.000000003049" calcext:value-type="float">
            <text:p>3.05E-09</text:p>
          </table:table-cell>
          <table:table-cell office:value-type="float" office:value="5.0448" calcext:value-type="float">
            <text:p>5.0448</text:p>
          </table:table-cell>
          <table:table-cell office:value-type="float" office:value="0.44755" calcext:value-type="float">
            <text:p>0.44755</text:p>
          </table:table-cell>
          <table:table-cell table:style-name="ce10" table:formula="of:=SQRT([.C17]*[.D17])" office:value-type="float" office:value="0.000124022559238229" calcext:value-type="float">
            <text:p>124E-06</text:p>
          </table:table-cell>
          <table:table-cell table:style-name="ce8" office:value-type="float" office:value="0.00000000134" calcext:value-type="float">
            <text:p>1.34E-09</text:p>
          </table:table-cell>
          <table:table-cell office:value-type="float" office:value="6.3603" calcext:value-type="float">
            <text:p>6.3603</text:p>
          </table:table-cell>
          <table:table-cell office:value-type="float" office:value="-1.1062" calcext:value-type="float">
            <text:p>-1.1062</text:p>
          </table:table-cell>
          <table:table-cell table:style-name="ce10" table:formula="of:=SQRT([.G17]*[.H17])" office:value-type="float" office:value="0.0000923190229584347" calcext:value-type="float">
            <text:p>92E-06</text:p>
          </table:table-cell>
          <table:table-cell table:style-name="ce13" table:formula="of:=[.F17]/[.J17]" office:value-type="float" office:value="1.34341282288124" calcext:value-type="float">
            <text:p>1.3</text:p>
          </table:table-cell>
          <table:table-cell table:style-name="ce16" table:formula="of:=[.C17]/[.G17]" office:value-type="float" office:value="2.27537313432836" calcext:value-type="float">
            <text:p>2.3</text:p>
          </table:table-cell>
          <table:table-cell office:value-type="float" office:value="3499788" calcext:value-type="float">
            <text:p>3499788</text:p>
          </table:table-cell>
          <table:table-cell table:style-name="ce17" office:value-type="float" office:value="0.000000001742" calcext:value-type="float">
            <text:p>1.74E-09</text:p>
          </table:table-cell>
          <table:table-cell office:value-type="float" office:value="247.93" calcext:value-type="float">
            <text:p>247.93</text:p>
          </table:table-cell>
          <table:table-cell office:value-type="float" office:value="-1.10195" calcext:value-type="float">
            <text:p>-1.10195</text:p>
          </table:table-cell>
          <table:table-cell table:style-name="ce12" table:formula="of:=SQRT([.N17]*[.O17])" office:value-type="float" office:value="0.000657186472776183" calcext:value-type="float">
            <text:p>657E-06</text:p>
          </table:table-cell>
          <table:table-cell table:style-name="ce8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0" table:formula="of:=SQRT([.R17]*[.S17])" office:value-type="float" office:value="0.000268582192447675" calcext:value-type="float">
            <text:p>269E-06</text:p>
          </table:table-cell>
          <table:table-cell table:style-name="ce13" table:formula="of:=[.Q17]/[.U17]" office:value-type="float" office:value="2.44687284286063" calcext:value-type="float">
            <text:p>2.4</text:p>
          </table:table-cell>
          <table:table-cell table:style-name="ce13" table:formula="of:=[.N17]/[.R17]" office:value-type="float" office:value="3.12315111963713" calcext:value-type="float">
            <text:p>3.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AE01”</text:p>
          </table:table-cell>
          <table:table-cell office:value-type="float" office:value="3500380" calcext:value-type="float">
            <text:p>3500380</text:p>
          </table:table-cell>
          <table:table-cell table:style-name="ce8" office:value-type="float" office:value="0.0000000053146" calcext:value-type="float">
            <text:p>5.31E-09</text:p>
          </table:table-cell>
          <table:table-cell office:value-type="float" office:value="71.261" calcext:value-type="float">
            <text:p>71.261</text:p>
          </table:table-cell>
          <table:table-cell office:value-type="float" office:value="-22.255" calcext:value-type="float">
            <text:p>-22.255</text:p>
          </table:table-cell>
          <table:table-cell table:style-name="ce10" table:formula="of:=SQRT([.C18]*[.D18])" office:value-type="float" office:value="0.00061540532220643" calcext:value-type="float">
            <text:p>615E-06</text:p>
          </table:table-cell>
          <table:table-cell table:style-name="ce8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0" table:formula="of:=SQRT([.G18]*[.H18])" office:value-type="float" office:value="0.00038885809738258" calcext:value-type="float">
            <text:p>389E-06</text:p>
          </table:table-cell>
          <table:table-cell table:style-name="ce13" table:formula="of:=[.F18]/[.J18]" office:value-type="float" office:value="1.5825961355794" calcext:value-type="float">
            <text:p>1.6</text:p>
          </table:table-cell>
          <table:table-cell table:style-name="ce16" table:formula="of:=[.C18]/[.G18]" office:value-type="float" office:value="2.09409354190472" calcext:value-type="float">
            <text:p>2.1</text:p>
          </table:table-cell>
          <table:table-cell office:value-type="float" office:value="3500384" calcext:value-type="float">
            <text:p>3500384</text:p>
          </table:table-cell>
          <table:table-cell table:style-name="ce8" office:value-type="float" office:value="0.000000001721" calcext:value-type="float">
            <text:p>1.72E-09</text:p>
          </table:table-cell>
          <table:table-cell office:value-type="float" office:value="147.6" calcext:value-type="float">
            <text:p>147.6</text:p>
          </table:table-cell>
          <table:table-cell office:value-type="float" office:value="-14.957" calcext:value-type="float">
            <text:p>-14.957</text:p>
          </table:table-cell>
          <table:table-cell table:style-name="ce12" table:formula="of:=SQRT([.N18]*[.O18])" office:value-type="float" office:value="0.000504003571415918" calcext:value-type="float">
            <text:p>504E-06</text:p>
          </table:table-cell>
          <table:table-cell table:style-name="ce8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0" table:formula="of:=SQRT([.R18]*[.S18])" office:value-type="float" office:value="0.000203113086555249" calcext:value-type="float">
            <text:p>203E-06</text:p>
          </table:table-cell>
          <table:table-cell table:style-name="ce13" table:formula="of:=[.Q18]/[.U18]" office:value-type="float" office:value="2.48139388733489" calcext:value-type="float">
            <text:p>2.5</text:p>
          </table:table-cell>
          <table:table-cell table:style-name="ce13" table:formula="of:=[.N18]/[.R18]" office:value-type="float" office:value="2.87086926785327" calcext:value-type="float">
            <text:p>2.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“5C00”</text:p>
          </table:table-cell>
          <table:table-cell office:value-type="float" office:value="3500411" calcext:value-type="float">
            <text:p>3500411</text:p>
          </table:table-cell>
          <table:table-cell table:style-name="ce8" office:value-type="float" office:value="0.000000007096" calcext:value-type="float">
            <text:p>7.10E-09</text:p>
          </table:table-cell>
          <table:table-cell office:value-type="float" office:value="55.17" calcext:value-type="float">
            <text:p>55.17</text:p>
          </table:table-cell>
          <table:table-cell office:value-type="float" office:value="-1.154" calcext:value-type="float">
            <text:p>-1.154</text:p>
          </table:table-cell>
          <table:table-cell table:style-name="ce10" table:formula="of:=SQRT([.C19]*[.D19])" office:value-type="float" office:value="0.000625688676579655" calcext:value-type="float">
            <text:p>626E-06</text:p>
          </table:table-cell>
          <table:table-cell table:style-name="ce8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0" table:formula="of:=SQRT([.G19]*[.H19])" office:value-type="float" office:value="0.000596593466273307" calcext:value-type="float">
            <text:p>597E-06</text:p>
          </table:table-cell>
          <table:table-cell table:style-name="ce13" table:formula="of:=[.F19]/[.J19]" office:value-type="float" office:value="1.04876890537889" calcext:value-type="float">
            <text:p>1.0</text:p>
          </table:table-cell>
          <table:table-cell table:style-name="ce16" table:formula="of:=[.C19]/[.G19]" office:value-type="float" office:value="2.04213192126166" calcext:value-type="float">
            <text:p>2.0</text:p>
          </table:table-cell>
          <table:table-cell office:value-type="float" office:value="3500413" calcext:value-type="float">
            <text:p>3500413</text:p>
          </table:table-cell>
          <table:table-cell table:style-name="ce8" office:value-type="float" office:value="0.000000002505" calcext:value-type="float">
            <text:p>2.51E-09</text:p>
          </table:table-cell>
          <table:table-cell office:value-type="float" office:value="224.67" calcext:value-type="float">
            <text:p>224.67</text:p>
          </table:table-cell>
          <table:table-cell office:value-type="float" office:value="-23.781" calcext:value-type="float">
            <text:p>-23.781</text:p>
          </table:table-cell>
          <table:table-cell table:style-name="ce12" table:formula="of:=SQRT([.N19]*[.O19])" office:value-type="float" office:value="0.000750198873632852" calcext:value-type="float">
            <text:p>750E-06</text:p>
          </table:table-cell>
          <table:table-cell table:style-name="ce8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0" table:formula="of:=SQRT([.R19]*[.S19])" office:value-type="float" office:value="0.000441363948459772" calcext:value-type="float">
            <text:p>441E-06</text:p>
          </table:table-cell>
          <table:table-cell table:style-name="ce13" table:formula="of:=[.Q19]/[.U19]" office:value-type="float" office:value="1.69972848088482" calcext:value-type="float">
            <text:p>1.7</text:p>
          </table:table-cell>
          <table:table-cell table:style-name="ce13" table:formula="of:=[.N19]/[.R19]" office:value-type="float" office:value="2.70737638476088" calcext:value-type="float">
            <text:p>2.7</text:p>
          </table:table-cell>
          <table:table-cell table:number-columns-repeated="1001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style-name="ce10" table:number-columns-repeated="2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4"/>
          <table:table-cell office:value-type="string" calcext:value-type="string">
            <text:p>Pass 1 X</text:p>
          </table:table-cell>
          <table:table-cell office:value-type="string" calcext:value-type="string">
            <text:p>Pass 1 Y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S(m)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Yroot(beta*emit)</text:p>
          </table:table-cell>
          <table:table-cell table:style-name="ce11"/>
          <table:table-cell table:number-columns-repeated="2"/>
          <table:table-cell office:value-type="string" calcext:value-type="string">
            <text:p>S(m)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Ysize_ratio</text:p>
          </table:table-cell>
          <table:table-cell table:number-columns-repeated="4"/>
          <table:table-cell table:style-name="ce4" office:value-type="string" calcext:value-type="string">
            <text:p>emittance ratios to us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“2E01”</text:p>
          </table:table-cell>
          <table:table-cell office:value-type="float" office:value="1072" calcext:value-type="float">
            <text:p>1072</text:p>
          </table:table-cell>
          <table:table-cell table:style-name="ce10" office:value-type="float" office:value="0.000202816665981866" calcext:value-type="float">
            <text:p>203E-06</text:p>
          </table:table-cell>
          <table:table-cell table:style-name="ce10" office:value-type="float" office:value="0.0000737101282050167" calcext:value-type="float">
            <text:p>74E-06</text:p>
          </table:table-cell>
          <table:table-cell table:style-name="ce13"/>
          <table:table-cell table:number-columns-repeated="2"/>
          <table:table-cell office:value-type="float" office:value="1072" calcext:value-type="float">
            <text:p>1072</text:p>
          </table:table-cell>
          <table:table-cell table:style-name="ce13" office:value-type="float" office:value="1.78516916197277" calcext:value-type="float">
            <text:p>1.8</text:p>
          </table:table-cell>
          <table:table-cell table:style-name="ce13" office:value-type="float" office:value="0.747885693740381" calcext:value-type="float">
            <text:p>0.7</text:p>
          </table:table-cell>
          <table:table-cell table:number-columns-repeated="4"/>
          <table:table-cell table:style-name="ce4" office:value-type="string" calcext:value-type="string">
            <text:p>Passes 1,2</text:p>
          </table:table-cell>
          <table:table-cell table:style-name="ce4"/>
          <table:table-cell table:number-columns-repeated="2" table:style-name="ce4" office:value-type="float" office:value="3" calcext:value-type="float">
            <text:p>3</text:p>
          </table:table-cell>
          <table:table-cell table:formula="of:=[.Q24]*0.000000033" office:value-type="float" office:value="0.000000099" calcext:value-type="float">
            <text:p>0.000000099</text:p>
          </table:table-cell>
          <table:table-cell table:formula="of:=[.R24]*0.000000013" office:value-type="float" office:value="0.000000039" calcext:value-type="float">
            <text:p>0.00000003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“3E01”</text:p>
          </table:table-cell>
          <table:table-cell office:value-type="float" office:value="1728" calcext:value-type="float">
            <text:p>1728</text:p>
          </table:table-cell>
          <table:table-cell table:style-name="ce10" office:value-type="float" office:value="0.0000623065766994143" calcext:value-type="float">
            <text:p>62E-06</text:p>
          </table:table-cell>
          <table:table-cell table:style-name="ce10" office:value-type="float" office:value="0.000211012036386553" calcext:value-type="float">
            <text:p>211E-06</text:p>
          </table:table-cell>
          <table:table-cell table:style-name="ce13"/>
          <table:table-cell table:number-columns-repeated="2"/>
          <table:table-cell office:value-type="float" office:value="1728" calcext:value-type="float">
            <text:p>1728</text:p>
          </table:table-cell>
          <table:table-cell table:style-name="ce13" office:value-type="float" office:value="1.19895706239812" calcext:value-type="float">
            <text:p>1.2</text:p>
          </table:table-cell>
          <table:table-cell table:style-name="ce13" office:value-type="float" office:value="1.91776099679336" calcext:value-type="float">
            <text:p>1.9</text:p>
          </table:table-cell>
          <table:table-cell table:number-columns-repeated="4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“4E01”</text:p>
          </table:table-cell>
          <table:table-cell office:value-type="float" office:value="2384" calcext:value-type="float">
            <text:p>2384</text:p>
          </table:table-cell>
          <table:table-cell table:style-name="ce10" office:value-type="float" office:value="0.000117361288336487" calcext:value-type="float">
            <text:p>117E-06</text:p>
          </table:table-cell>
          <table:table-cell table:style-name="ce10" office:value-type="float" office:value="0.000152693133440898" calcext:value-type="float">
            <text:p>153E-06</text:p>
          </table:table-cell>
          <table:table-cell table:style-name="ce13"/>
          <table:table-cell table:number-columns-repeated="2"/>
          <table:table-cell office:value-type="float" office:value="2384" calcext:value-type="float">
            <text:p>2384</text:p>
          </table:table-cell>
          <table:table-cell table:style-name="ce13" office:value-type="float" office:value="1.91076842838525" calcext:value-type="float">
            <text:p>1.9</text:p>
          </table:table-cell>
          <table:table-cell table:style-name="ce13" office:value-type="float" office:value="3.79837896062361" calcext:value-type="float">
            <text:p>3.8</text:p>
          </table:table-cell>
          <table:table-cell table:number-columns-repeated="4"/>
          <table:table-cell table:style-name="ce4" office:value-type="string" calcext:value-type="string">
            <text:p>Passes 3-5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“5E01”</text:p>
          </table:table-cell>
          <table:table-cell office:value-type="float" office:value="3039" calcext:value-type="float">
            <text:p>3039</text:p>
          </table:table-cell>
          <table:table-cell table:style-name="ce10" office:value-type="float" office:value="0.000322875844559484" calcext:value-type="float">
            <text:p>323E-06</text:p>
          </table:table-cell>
          <table:table-cell table:style-name="ce10" office:value-type="float" office:value="0.000226361445480453" calcext:value-type="float">
            <text:p>226E-06</text:p>
          </table:table-cell>
          <table:table-cell table:style-name="ce13"/>
          <table:table-cell table:number-columns-repeated="2"/>
          <table:table-cell office:value-type="float" office:value="3039" calcext:value-type="float">
            <text:p>3039</text:p>
          </table:table-cell>
          <table:table-cell table:style-name="ce13" office:value-type="float" office:value="1.77790513174051" calcext:value-type="float">
            <text:p>1.8</text:p>
          </table:table-cell>
          <table:table-cell table:style-name="ce13" office:value-type="float" office:value="1.90790322042444" calcext:value-type="float">
            <text:p>1.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6E01” D laser</text:p>
          </table:table-cell>
          <table:table-cell office:value-type="float" office:value="3695" calcext:value-type="float">
            <text:p>3695</text:p>
          </table:table-cell>
          <table:table-cell table:style-name="ce10" office:value-type="float" office:value="0.000318501252744789" calcext:value-type="float">
            <text:p>319E-06</text:p>
          </table:table-cell>
          <table:table-cell table:style-name="ce10" office:value-type="float" office:value="0.0000932705741378276" calcext:value-type="float">
            <text:p>93E-06</text:p>
          </table:table-cell>
          <table:table-cell table:style-name="ce13"/>
          <table:table-cell table:number-columns-repeated="2"/>
          <table:table-cell office:value-type="float" office:value="3695" calcext:value-type="float">
            <text:p>3695</text:p>
          </table:table-cell>
          <table:table-cell table:style-name="ce13" office:value-type="float" office:value="2.07456068282198" calcext:value-type="float">
            <text:p>2.1</text:p>
          </table:table-cell>
          <table:table-cell table:style-name="ce13" office:value-type="float" office:value="0.978692477878173" calcext:value-type="float">
            <text:p>1.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7E01”</text:p>
          </table:table-cell>
          <table:table-cell office:value-type="float" office:value="4350" calcext:value-type="float">
            <text:p>4350</text:p>
          </table:table-cell>
          <table:table-cell table:style-name="ce10" office:value-type="float" office:value="0.000121877364592446" calcext:value-type="float">
            <text:p>122E-06</text:p>
          </table:table-cell>
          <table:table-cell table:style-name="ce10" office:value-type="float" office:value="0.000216252167619194" calcext:value-type="float">
            <text:p>216E-06</text:p>
          </table:table-cell>
          <table:table-cell table:style-name="ce13"/>
          <table:table-cell table:number-columns-repeated="2"/>
          <table:table-cell office:value-type="float" office:value="4350" calcext:value-type="float">
            <text:p>4350</text:p>
          </table:table-cell>
          <table:table-cell table:style-name="ce13" office:value-type="float" office:value="0.68575294785151" calcext:value-type="float">
            <text:p>0.7</text:p>
          </table:table-cell>
          <table:table-cell table:style-name="ce13" office:value-type="float" office:value="2.22180728125001" calcext:value-type="float">
            <text:p>2.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8E01”</text:p>
          </table:table-cell>
          <table:table-cell office:value-type="float" office:value="5006" calcext:value-type="float">
            <text:p>5006</text:p>
          </table:table-cell>
          <table:table-cell table:style-name="ce10" office:value-type="float" office:value="0.00030033112792383" calcext:value-type="float">
            <text:p>300E-06</text:p>
          </table:table-cell>
          <table:table-cell table:style-name="ce10" office:value-type="float" office:value="0.000170740891411519" calcext:value-type="float">
            <text:p>171E-06</text:p>
          </table:table-cell>
          <table:table-cell table:style-name="ce13"/>
          <table:table-cell table:number-columns-repeated="2"/>
          <table:table-cell office:value-type="float" office:value="5006" calcext:value-type="float">
            <text:p>5006</text:p>
            <draw:frame table:end-cell-address="meas_dec17.P50" table:end-x="25.23pt" table:end-y="9.98pt" draw:z-index="1" draw:style-name="gr1" draw:text-style-name="P1" svg:width="449.29pt" svg:height="255.06pt" svg:x="32.88pt" svg:y="10.91pt">
              <loext:p draw:notify-on-update-of-ranges="meas_dec17.H24:meas_dec17.H32 meas_dec17.I23:meas_dec17.I23 meas_dec17.I24:meas_dec17.I32 meas_dec17.H24:meas_dec17.H32 meas_dec17.J23:meas_dec17.J23 meas_dec17.J24:meas_dec17.J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office:value-type="float" office:value="1.54903152832114" calcext:value-type="float">
            <text:p>1.5</text:p>
          </table:table-cell>
          <table:table-cell table:style-name="ce13" office:value-type="float" office:value="2.09635604492194" calcext:value-type="float">
            <text:p>2.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9E01”</text:p>
            <draw:frame table:end-cell-address="meas_dec17.G51" table:end-x="61.37pt" table:end-y="3.29pt" draw:z-index="0" draw:style-name="gr1" draw:text-style-name="P1" svg:width="450.99pt" svg:height="253.9pt" svg:x="6.01pt" svg:y="5.44pt">
              <loext:p draw:notify-on-update-of-ranges="meas_dec17.B24:meas_dec17.B32 meas_dec17.C23:meas_dec17.C23 meas_dec17.C24:meas_dec17.C32 meas_dec17.B24:meas_dec17.B32 meas_dec17.D23:meas_dec17.D23 meas_dec17.D24:meas_dec17.D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5661" calcext:value-type="float">
            <text:p>5661</text:p>
          </table:table-cell>
          <table:table-cell table:style-name="ce10" office:value-type="float" office:value="0.000124022559238229" calcext:value-type="float">
            <text:p>124E-06</text:p>
          </table:table-cell>
          <table:table-cell table:style-name="ce12" office:value-type="float" office:value="0.000657186472776183" calcext:value-type="float">
            <text:p>657E-06</text:p>
          </table:table-cell>
          <table:table-cell table:style-name="ce13"/>
          <table:table-cell table:number-columns-repeated="2"/>
          <table:table-cell office:value-type="float" office:value="5661" calcext:value-type="float">
            <text:p>5661</text:p>
          </table:table-cell>
          <table:table-cell table:style-name="ce13" office:value-type="float" office:value="1.34341282288124" calcext:value-type="float">
            <text:p>1.3</text:p>
          </table:table-cell>
          <table:table-cell table:style-name="ce13" office:value-type="float" office:value="2.44687284286063" calcext:value-type="float">
            <text:p>2.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“AE01”</text:p>
          </table:table-cell>
          <table:table-cell office:value-type="float" office:value="6317" calcext:value-type="float">
            <text:p>6317</text:p>
          </table:table-cell>
          <table:table-cell table:style-name="ce10" office:value-type="float" office:value="0.00061540532220643" calcext:value-type="float">
            <text:p>615E-06</text:p>
          </table:table-cell>
          <table:table-cell table:style-name="ce12" office:value-type="float" office:value="0.000504003571415918" calcext:value-type="float">
            <text:p>504E-06</text:p>
          </table:table-cell>
          <table:table-cell table:style-name="ce13"/>
          <table:table-cell table:number-columns-repeated="2"/>
          <table:table-cell office:value-type="float" office:value="6317" calcext:value-type="float">
            <text:p>6317</text:p>
          </table:table-cell>
          <table:table-cell table:style-name="ce13" office:value-type="float" office:value="1.5825961355794" calcext:value-type="float">
            <text:p>1.6</text:p>
          </table:table-cell>
          <table:table-cell table:style-name="ce13" office:value-type="float" office:value="2.48139388733489" calcext:value-type="float">
            <text:p>2.5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as_jan18" table:style-name="ta2">
        <office:forms form:automatic-focus="false" form:apply-design-mode="false"/>
        <table:table-column table:style-name="co8" table:default-cell-style-name="ce19"/>
        <table:table-column table:style-name="co8" table:number-columns-repeated="9" table:default-cell-style-name="Default"/>
        <table:table-column table:style-name="co9" table:number-columns-repeated="2" table:default-cell-style-name="Default"/>
        <table:table-column table:style-name="co8" table:number-columns-repeated="9" table:default-cell-style-name="Default"/>
        <table:table-column table:style-name="co10" table:number-columns-repeated="2" table:default-cell-style-name="Default"/>
        <table:table-row table:style-name="ro1">
          <table:table-cell table:style-name="ce18" office:value-type="string" calcext:value-type="string">
            <text:p>location</text:p>
          </table:table-cell>
          <table:table-cell table:style-name="ce6" office:value-type="string" calcext:value-type="string">
            <text:p>elogX</text:p>
          </table:table-cell>
          <table:table-cell table:style-name="ce1" office:value-type="string" calcext:value-type="string">
            <text:p>emittanceX_meas</text:p>
          </table:table-cell>
          <table:table-cell table:style-name="ce1" office:value-type="string" calcext:value-type="string">
            <text:p>betaX_meas</text:p>
          </table:table-cell>
          <table:table-cell table:style-name="ce1" office:value-type="string" calcext:value-type="string">
            <text:p>alphaX_meas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emittX_design</text:p>
          </table:table-cell>
          <table:table-cell table:style-name="ce1" office:value-type="string" calcext:value-type="string">
            <text:p>betaX_des</text:p>
          </table:table-cell>
          <table:table-cell table:style-name="ce1" office:value-type="string" calcext:value-type="string">
            <text:p>alphaX_des</text:p>
          </table:table-cell>
          <table:table-cell table:style-name="ce1"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table:style-name="ce1" office:value-type="string" calcext:value-type="string">
            <text:p>emittanceY_meas</text:p>
          </table:table-cell>
          <table:table-cell table:style-name="ce1" office:value-type="string" calcext:value-type="string">
            <text:p>betaY_meas</text:p>
          </table:table-cell>
          <table:table-cell table:style-name="ce1" office:value-type="string" calcext:value-type="string">
            <text:p>alphaY_meas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emittY_design</text:p>
          </table:table-cell>
          <table:table-cell table:style-name="ce1" office:value-type="string" calcext:value-type="string">
            <text:p>betaY_des</text:p>
          </table:table-cell>
          <table:table-cell table:style-name="ce1" office:value-type="string" calcext:value-type="string">
            <text:p>alphaY_des</text:p>
          </table:table-cell>
          <table:table-cell table:style-name="ce1"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</table:table-row>
        <table:table-row table:style-name="ro1">
          <table:table-cell office:value-type="string" calcext:value-type="string">
            <text:p>Inj_A</text:p>
          </table:table-cell>
          <table:table-cell office:value-type="float" office:value="3508990" calcext:value-type="float">
            <text:p>3508990</text:p>
          </table:table-cell>
          <table:table-cell table:style-name="ce22" office:value-type="float" office:value="0.0000000076777" calcext:value-type="float">
            <text:p>7.68E-09</text:p>
          </table:table-cell>
          <table:table-cell office:value-type="float" office:value="41.688" calcext:value-type="float">
            <text:p>41.688</text:p>
          </table:table-cell>
          <table:table-cell office:value-type="float" office:value="-2.8612" calcext:value-type="float">
            <text:p>-2.8612</text:p>
          </table:table-cell>
          <table:table-cell table:style-name="ce10" table:formula="of:=SQRT([.C2]*[.D2])" office:value-type="float" office:value="0.00056574548836027" calcext:value-type="float">
            <text:p>566E-06</text:p>
          </table:table-cell>
          <table:table-cell table:style-name="ce22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2]*[.H2])" office:value-type="float" office:value="0.000175543761210702" calcext:value-type="float">
            <text:p>176E-06</text:p>
          </table:table-cell>
          <table:table-cell table:style-name="ce13" table:formula="of:=[.F2]/[.J2]" office:value-type="float" office:value="3.22281740153223" calcext:value-type="float">
            <text:p>3.2</text:p>
          </table:table-cell>
          <table:table-cell table:style-name="ce25" table:formula="of:=[.C2]/[.G2]" office:value-type="float" office:value="2.36637386346124" calcext:value-type="float">
            <text:p>2.4</text:p>
          </table:table-cell>
          <table:table-cell office:value-type="float" office:value="3508992" calcext:value-type="float">
            <text:p>3508992</text:p>
          </table:table-cell>
          <table:table-cell table:style-name="ce22" office:value-type="float" office:value="0.0000000040627" calcext:value-type="float">
            <text:p>4.06E-09</text:p>
          </table:table-cell>
          <table:table-cell office:value-type="float" office:value="4.5381" calcext:value-type="float">
            <text:p>4.5381</text:p>
          </table:table-cell>
          <table:table-cell office:value-type="float" office:value="0.11741" calcext:value-type="float">
            <text:p>0.11741</text:p>
          </table:table-cell>
          <table:table-cell table:style-name="ce10" table:formula="of:=SQRT([.N2]*[.O2])" office:value-type="float" office:value="0.00013578268987614" calcext:value-type="float">
            <text:p>136E-06</text:p>
          </table:table-cell>
          <table:table-cell table:style-name="ce22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2]*[.S2])" office:value-type="float" office:value="0.00011904118106773" calcext:value-type="float">
            <text:p>119E-06</text:p>
          </table:table-cell>
          <table:table-cell table:style-name="ce13" table:formula="of:=[.Q2]/[.U2]" office:value-type="float" office:value="1.14063627946437" calcext:value-type="float">
            <text:p>1.1</text:p>
          </table:table-cell>
          <table:table-cell table:style-name="ce25" table:formula="of:=[.N2]/[.R2]" office:value-type="float" office:value="1.25202625658726" calcext:value-type="float">
            <text:p>1.3</text:p>
          </table:table-cell>
        </table:table-row>
        <table:table-row table:style-name="ro1">
          <table:table-cell office:value-type="string" calcext:value-type="string">
            <text:p>Inj_B</text:p>
          </table:table-cell>
          <table:table-cell office:value-type="float" office:value="3508995" calcext:value-type="float">
            <text:p>3508995</text:p>
          </table:table-cell>
          <table:table-cell table:style-name="ce22" office:value-type="float" office:value="0.0000000089299" calcext:value-type="float">
            <text:p>8.93E-09</text:p>
          </table:table-cell>
          <table:table-cell office:value-type="float" office:value="29.442" calcext:value-type="float">
            <text:p>29.442</text:p>
          </table:table-cell>
          <table:table-cell office:value-type="float" office:value="-1.5605" calcext:value-type="float">
            <text:p>-1.5605</text:p>
          </table:table-cell>
          <table:table-cell table:style-name="ce10" table:formula="of:=SQRT([.C3]*[.D3])" office:value-type="float" office:value="0.000512751514673531" calcext:value-type="float">
            <text:p>513E-06</text:p>
          </table:table-cell>
          <table:table-cell table:style-name="ce22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3]*[.H3])" office:value-type="float" office:value="0.000175543761210702" calcext:value-type="float">
            <text:p>176E-06</text:p>
          </table:table-cell>
          <table:table-cell table:style-name="ce13" table:formula="of:=[.F3]/[.J3]" office:value-type="float" office:value="2.92093271294378" calcext:value-type="float">
            <text:p>2.9</text:p>
          </table:table-cell>
          <table:table-cell table:style-name="ce25" table:formula="of:=[.C3]/[.G3]" office:value-type="float" office:value="2.75231930960086" calcext:value-type="float">
            <text:p>2.8</text:p>
          </table:table-cell>
          <table:table-cell office:value-type="float" office:value="3508998" calcext:value-type="float">
            <text:p>3508998</text:p>
          </table:table-cell>
          <table:table-cell table:style-name="ce22" office:value-type="float" office:value="0.0000000042964" calcext:value-type="float">
            <text:p>4.30E-09</text:p>
          </table:table-cell>
          <table:table-cell office:value-type="float" office:value="8.2299" calcext:value-type="float">
            <text:p>8.2299</text:p>
          </table:table-cell>
          <table:table-cell office:value-type="float" office:value="0.11059" calcext:value-type="float">
            <text:p>0.11059</text:p>
          </table:table-cell>
          <table:table-cell table:style-name="ce10" table:formula="of:=SQRT([.N3]*[.O3])" office:value-type="float" office:value="0.000188039736119789" calcext:value-type="float">
            <text:p>188E-06</text:p>
          </table:table-cell>
          <table:table-cell table:style-name="ce22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3]*[.S3])" office:value-type="float" office:value="0.00011904118106773" calcext:value-type="float">
            <text:p>119E-06</text:p>
          </table:table-cell>
          <table:table-cell table:style-name="ce13" table:formula="of:=[.Q3]/[.U3]" office:value-type="float" office:value="1.57961920768244" calcext:value-type="float">
            <text:p>1.6</text:p>
          </table:table-cell>
          <table:table-cell table:style-name="ce25" table:formula="of:=[.N3]/[.R3]" office:value-type="float" office:value="1.3240469660082" calcext:value-type="float">
            <text:p>1.3</text:p>
          </table:table-cell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3509002" calcext:value-type="float">
            <text:p>3509002</text:p>
          </table:table-cell>
          <table:table-cell table:style-name="ce22" office:value-type="float" office:value="0.0000000038081" calcext:value-type="float">
            <text:p>3.81E-09</text:p>
          </table:table-cell>
          <table:table-cell office:value-type="float" office:value="20.315" calcext:value-type="float">
            <text:p>20.315</text:p>
          </table:table-cell>
          <table:table-cell office:value-type="float" office:value="-1.5295" calcext:value-type="float">
            <text:p>-1.5295</text:p>
          </table:table-cell>
          <table:table-cell table:style-name="ce10" table:formula="of:=SQRT([.C4]*[.D4])" office:value-type="float" office:value="0.000278139446141679" calcext:value-type="float">
            <text:p>278E-06</text:p>
          </table:table-cell>
          <table:table-cell table:style-name="ce22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4]*[.H4])" office:value-type="float" office:value="0.000175543761210702" calcext:value-type="float">
            <text:p>176E-06</text:p>
          </table:table-cell>
          <table:table-cell table:style-name="ce13" table:formula="of:=[.F4]/[.J4]" office:value-type="float" office:value="1.58444506499911" calcext:value-type="float">
            <text:p>1.6</text:p>
          </table:table-cell>
          <table:table-cell table:style-name="ce25" table:formula="of:=[.C4]/[.G4]" office:value-type="float" office:value="1.17370935429188" calcext:value-type="float">
            <text:p>1.2</text:p>
          </table:table-cell>
          <table:table-cell office:value-type="float" office:value="3509004" calcext:value-type="float">
            <text:p>3509004</text:p>
          </table:table-cell>
          <table:table-cell table:style-name="ce22" office:value-type="float" office:value="0.0000000019218" calcext:value-type="float">
            <text:p>1.92E-09</text:p>
          </table:table-cell>
          <table:table-cell office:value-type="float" office:value="8.1664" calcext:value-type="float">
            <text:p>8.1664</text:p>
          </table:table-cell>
          <table:table-cell office:value-type="float" office:value="-0.20709" calcext:value-type="float">
            <text:p>-0.20709</text:p>
          </table:table-cell>
          <table:table-cell table:style-name="ce10" table:formula="of:=SQRT([.N4]*[.O4])" office:value-type="float" office:value="0.000125276444393988" calcext:value-type="float">
            <text:p>125E-06</text:p>
          </table:table-cell>
          <table:table-cell table:style-name="ce22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4]*[.S4])" office:value-type="float" office:value="0.00011904118106773" calcext:value-type="float">
            <text:p>119E-06</text:p>
          </table:table-cell>
          <table:table-cell table:style-name="ce13" table:formula="of:=[.Q4]/[.U4]" office:value-type="float" office:value="1.05237904454855" calcext:value-type="float">
            <text:p>1.1</text:p>
          </table:table-cell>
          <table:table-cell table:style-name="ce25" table:formula="of:=[.N4]/[.R4]" office:value-type="float" office:value="0.592252457702857" calcext:value-type="float">
            <text:p>0.6</text:p>
          </table:table-cell>
        </table:table-row>
        <table:table-row table:style-name="ro1">
          <table:table-cell office:value-type="string" calcext:value-type="string">
            <text:p>inj_D</text:p>
          </table:table-cell>
          <table:table-cell office:value-type="float" office:value="3508981" calcext:value-type="float">
            <text:p>3508981</text:p>
          </table:table-cell>
          <table:table-cell table:style-name="ce22" office:value-type="float" office:value="0.000000005754" calcext:value-type="float">
            <text:p>5.75E-09</text:p>
          </table:table-cell>
          <table:table-cell office:value-type="float" office:value="34.78" calcext:value-type="float">
            <text:p>34.78</text:p>
          </table:table-cell>
          <table:table-cell office:value-type="float" office:value="-2.0448" calcext:value-type="float">
            <text:p>-2.0448</text:p>
          </table:table-cell>
          <table:table-cell table:style-name="ce10" table:formula="of:=SQRT([.C5]*[.D5])" office:value-type="float" office:value="0.000447352344355096" calcext:value-type="float">
            <text:p>447E-06</text:p>
          </table:table-cell>
          <table:table-cell table:style-name="ce22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5]*[.H5])" office:value-type="float" office:value="0.000175543761210702" calcext:value-type="float">
            <text:p>176E-06</text:p>
          </table:table-cell>
          <table:table-cell table:style-name="ce13" table:formula="of:=[.F5]/[.J5]" office:value-type="float" office:value="2.54838076425938" calcext:value-type="float">
            <text:p>2.5</text:p>
          </table:table-cell>
          <table:table-cell table:style-name="ce25" table:formula="of:=[.C5]/[.G5]" office:value-type="float" office:value="1.77346278317152" calcext:value-type="float">
            <text:p>1.8</text:p>
          </table:table-cell>
          <table:table-cell office:value-type="float" office:value="3508985" calcext:value-type="float">
            <text:p>3508985</text:p>
          </table:table-cell>
          <table:table-cell table:style-name="ce22" office:value-type="float" office:value="0.000000003314" calcext:value-type="float">
            <text:p>3.31E-09</text:p>
          </table:table-cell>
          <table:table-cell office:value-type="float" office:value="8.7" calcext:value-type="float">
            <text:p>8.7</text:p>
          </table:table-cell>
          <table:table-cell office:value-type="float" office:value="0.1616" calcext:value-type="float">
            <text:p>0.1616</text:p>
          </table:table-cell>
          <table:table-cell table:style-name="ce10" table:formula="of:=SQRT([.N5]*[.O5])" office:value-type="float" office:value="0.000169799293284748" calcext:value-type="float">
            <text:p>170E-06</text:p>
          </table:table-cell>
          <table:table-cell table:style-name="ce22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5]*[.S5])" office:value-type="float" office:value="0.00011904118106773" calcext:value-type="float">
            <text:p>119E-06</text:p>
          </table:table-cell>
          <table:table-cell table:style-name="ce13" table:formula="of:=[.Q5]/[.U5]" office:value-type="float" office:value="1.42639120144599" calcext:value-type="float">
            <text:p>1.4</text:p>
          </table:table-cell>
          <table:table-cell table:style-name="ce25" table:formula="of:=[.N5]/[.R5]" office:value-type="float" office:value="1.02129495516041" calcext:value-type="float">
            <text:p>1.0</text:p>
          </table:table-cell>
        </table:table-row>
        <table:table-row table:style-name="ro1">
          <table:table-cell office:value-type="string" calcext:value-type="string">
            <text:p>1E01_D</text:p>
          </table:table-cell>
          <table:table-cell office:value-type="float" office:value="3509041" calcext:value-type="float">
            <text:p>3509041</text:p>
          </table:table-cell>
          <table:table-cell table:style-name="ce22" office:value-type="float" office:value="0.00000000016044" calcext:value-type="float">
            <text:p>1.60E-10</text:p>
          </table:table-cell>
          <table:table-cell office:value-type="float" office:value="23.047" calcext:value-type="float">
            <text:p>23.047</text:p>
          </table:table-cell>
          <table:table-cell office:value-type="float" office:value="2.5251" calcext:value-type="float">
            <text:p>2.5251</text:p>
          </table:table-cell>
          <table:table-cell table:style-name="ce10" table:formula="of:=SQRT([.C6]*[.D6])" office:value-type="float" office:value="0.00006080839317068" calcext:value-type="float">
            <text:p>61E-06</text:p>
          </table:table-cell>
          <table:table-cell table:style-name="ce22"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style-name="ce10" table:formula="of:=SQRT([.G6]*[.H6])" office:value-type="float" office:value="0.0000813218722116012" calcext:value-type="float">
            <text:p>81E-06</text:p>
          </table:table-cell>
          <table:table-cell table:style-name="ce13" table:formula="of:=[.F6]/[.J6]" office:value-type="float" office:value="0.747749547777937" calcext:value-type="float">
            <text:p>0.7</text:p>
          </table:table-cell>
          <table:table-cell table:style-name="ce25" table:formula="of:=[.C6]/[.G6]" office:value-type="float" office:value="0.48758547333232" calcext:value-type="float">
            <text:p>0.5</text:p>
          </table:table-cell>
          <table:table-cell office:value-type="float" office:value="3509029" calcext:value-type="float">
            <text:p>3509029</text:p>
          </table:table-cell>
          <table:table-cell table:style-name="ce22" office:value-type="float" office:value="0.0000000003427" calcext:value-type="float">
            <text:p>3.43E-10</text:p>
          </table:table-cell>
          <table:table-cell office:value-type="float" office:value="7.5912" calcext:value-type="float">
            <text:p>7.5912</text:p>
          </table:table-cell>
          <table:table-cell office:value-type="float" office:value="0.3352" calcext:value-type="float">
            <text:p>0.3352</text:p>
          </table:table-cell>
          <table:table-cell table:style-name="ce10" table:formula="of:=SQRT([.N6]*[.O6])" office:value-type="float" office:value="0.000051004943289842" calcext:value-type="float">
            <text:p>51E-06</text:p>
          </table:table-cell>
          <table:table-cell table:style-name="ce22"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style-name="ce10" table:formula="of:=SQRT([.R6]*[.S6])" office:value-type="float" office:value="0.0000475254905918918" calcext:value-type="float">
            <text:p>48E-06</text:p>
          </table:table-cell>
          <table:table-cell table:style-name="ce13" table:formula="of:=[.Q6]/[.U6]" office:value-type="float" office:value="1.07321234677678" calcext:value-type="float">
            <text:p>1.1</text:p>
          </table:table-cell>
          <table:table-cell table:style-name="ce25" table:formula="of:=[.N6]/[.R6]" office:value-type="float" office:value="1.04176799610895" calcext:value-type="float">
            <text:p>1.0</text:p>
          </table:table-cell>
        </table:table-row>
        <table:table-row table:style-name="ro1">
          <table:table-cell table:style-name="ce20" office:value-type="string" calcext:value-type="string">
            <text:p>2E01_D (12/21 quads)</text:p>
          </table:table-cell>
          <table:table-cell office:value-type="float" office:value="3509053" calcext:value-type="float">
            <text:p>3509053</text:p>
          </table:table-cell>
          <table:table-cell table:style-name="ce22" office:value-type="float" office:value="0.00000000042167" calcext:value-type="float">
            <text:p>4.22E-10</text:p>
          </table:table-cell>
          <table:table-cell office:value-type="float" office:value="136.26" calcext:value-type="float">
            <text:p>136.26</text:p>
          </table:table-cell>
          <table:table-cell office:value-type="float" office:value="2.5931" calcext:value-type="float">
            <text:p>2.5931</text:p>
          </table:table-cell>
          <table:table-cell table:style-name="ce10" table:formula="of:=SQRT([.C7]*[.D7])" office:value-type="float" office:value="0.000239701385477848" calcext:value-type="float">
            <text:p>240E-06</text:p>
          </table:table-cell>
          <table:table-cell table:style-name="ce22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7]*[.H7])" office:value-type="float" office:value="0.000113631842632248" calcext:value-type="float">
            <text:p>114E-06</text:p>
          </table:table-cell>
          <table:table-cell table:style-name="ce13" table:formula="of:=[.F7]/[.J7]" office:value-type="float" office:value="2.10945611657117" calcext:value-type="float">
            <text:p>2.1</text:p>
          </table:table-cell>
          <table:table-cell table:style-name="ce25" table:formula="of:=[.C7]/[.G7]" office:value-type="float" office:value="2.35490896906065" calcext:value-type="float">
            <text:p>2.4</text:p>
          </table:table-cell>
          <table:table-cell office:value-type="float" office:value="3509054" calcext:value-type="float">
            <text:p>3509054</text:p>
          </table:table-cell>
          <table:table-cell table:style-name="ce22" office:value-type="float" office:value="0.00000000019784" calcext:value-type="float">
            <text:p>1.98E-10</text:p>
          </table:table-cell>
          <table:table-cell office:value-type="float" office:value="171.02" calcext:value-type="float">
            <text:p>171.02</text:p>
          </table:table-cell>
          <table:table-cell office:value-type="float" office:value="9.7341" calcext:value-type="float">
            <text:p>9.7341</text:p>
          </table:table-cell>
          <table:table-cell table:style-name="ce10" table:formula="of:=SQRT([.N7]*[.O7])" office:value-type="float" office:value="0.000183941829935445" calcext:value-type="float">
            <text:p>184E-06</text:p>
          </table:table-cell>
          <table:table-cell table:style-name="ce22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0" table:formula="of:=SQRT([.R7]*[.S7])" office:value-type="float" office:value="0.0000985516140912974" calcext:value-type="float">
            <text:p>99E-06</text:p>
          </table:table-cell>
          <table:table-cell table:style-name="ce13" table:formula="of:=[.Q7]/[.U7]" office:value-type="float" office:value="1.86645172310463" calcext:value-type="float">
            <text:p>1.9</text:p>
          </table:table-cell>
          <table:table-cell table:style-name="ce25" table:formula="of:=[.N7]/[.R7]" office:value-type="float" office:value="1.08888766580439" calcext:value-type="float">
            <text:p>1.1</text:p>
          </table:table-cell>
        </table:table-row>
        <table:table-row table:style-name="ro1">
          <table:table-cell table:style-name="ce20" office:value-type="string" calcext:value-type="string">
            <text:p>2E01_D (12/21 quads)</text:p>
          </table:table-cell>
          <table:table-cell office:value-type="float" office:value="3509064" calcext:value-type="float">
            <text:p>3509064</text:p>
          </table:table-cell>
          <table:table-cell table:style-name="ce22" office:value-type="float" office:value="0.00000000046666" calcext:value-type="float">
            <text:p>4.67E-10</text:p>
          </table:table-cell>
          <table:table-cell office:value-type="float" office:value="142.66" calcext:value-type="float">
            <text:p>142.66</text:p>
          </table:table-cell>
          <table:table-cell office:value-type="float" office:value="2.7291" calcext:value-type="float">
            <text:p>2.7291</text:p>
          </table:table-cell>
          <table:table-cell table:style-name="ce10" table:formula="of:=SQRT([.C8]*[.D8])" office:value-type="float" office:value="0.000258018827995168" calcext:value-type="float">
            <text:p>258E-06</text:p>
          </table:table-cell>
          <table:table-cell table:style-name="ce22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8]*[.H8])" office:value-type="float" office:value="0.000113631842632248" calcext:value-type="float">
            <text:p>114E-06</text:p>
          </table:table-cell>
          <table:table-cell table:style-name="ce13" table:formula="of:=[.F8]/[.J8]" office:value-type="float" office:value="2.2706560240355" calcext:value-type="float">
            <text:p>2.3</text:p>
          </table:table-cell>
          <table:table-cell table:style-name="ce25" table:formula="of:=[.C8]/[.G8]" office:value-type="float" office:value="2.60616553110689" calcext:value-type="float">
            <text:p>2.6</text:p>
          </table:table-cell>
          <table:table-cell table:number-columns-repeated="11"/>
        </table:table-row>
        <table:table-row table:style-name="ro1">
          <table:table-cell table:style-name="ce20" office:value-type="string" calcext:value-type="string">
            <text:p>2E01_D (design quads)</text:p>
          </table:table-cell>
          <table:table-cell office:value-type="float" office:value="3509074" calcext:value-type="float">
            <text:p>3509074</text:p>
          </table:table-cell>
          <table:table-cell table:style-name="ce22" office:value-type="float" office:value="0.00000000037269" calcext:value-type="float">
            <text:p>3.73E-10</text:p>
          </table:table-cell>
          <table:table-cell office:value-type="float" office:value="131.13" calcext:value-type="float">
            <text:p>131.13</text:p>
          </table:table-cell>
          <table:table-cell office:value-type="float" office:value="5.9084" calcext:value-type="float">
            <text:p>5.9084</text:p>
          </table:table-cell>
          <table:table-cell table:style-name="ce10" table:formula="of:=SQRT([.C9]*[.D9])" office:value-type="float" office:value="0.000221067500325127" calcext:value-type="float">
            <text:p>221E-06</text:p>
          </table:table-cell>
          <table:table-cell table:style-name="ce22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9]*[.H9])" office:value-type="float" office:value="0.000113631842632248" calcext:value-type="float">
            <text:p>114E-06</text:p>
          </table:table-cell>
          <table:table-cell table:style-name="ce13" table:formula="of:=[.F9]/[.J9]" office:value-type="float" office:value="1.94547140312225" calcext:value-type="float">
            <text:p>1.9</text:p>
          </table:table-cell>
          <table:table-cell table:style-name="ce25" table:formula="of:=[.C9]/[.G9]" office:value-type="float" office:value="2.08136937339439" calcext:value-type="float">
            <text:p>2.1</text:p>
          </table:table-cell>
          <table:table-cell office:value-type="float" office:value="3509075" calcext:value-type="float">
            <text:p>3509075</text:p>
          </table:table-cell>
          <table:table-cell table:style-name="ce22" office:value-type="float" office:value="0.00000000023245" calcext:value-type="float">
            <text:p>2.32E-10</text:p>
          </table:table-cell>
          <table:table-cell office:value-type="float" office:value="121.97" calcext:value-type="float">
            <text:p>121.97</text:p>
          </table:table-cell>
          <table:table-cell office:value-type="float" office:value="8.537" calcext:value-type="float">
            <text:p>8.537</text:p>
          </table:table-cell>
          <table:table-cell table:style-name="ce10" table:formula="of:=SQRT([.N9]*[.O9])" office:value-type="float" office:value="0.000168380303183003" calcext:value-type="float">
            <text:p>168E-06</text:p>
          </table:table-cell>
          <table:table-cell table:style-name="ce22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0" table:formula="of:=SQRT([.R9]*[.S9])" office:value-type="float" office:value="0.0000985516140912974" calcext:value-type="float">
            <text:p>99E-06</text:p>
          </table:table-cell>
          <table:table-cell table:style-name="ce13" table:formula="of:=[.Q9]/[.U9]" office:value-type="float" office:value="1.70854942088535" calcext:value-type="float">
            <text:p>1.7</text:p>
          </table:table-cell>
          <table:table-cell table:style-name="ce25" table:formula="of:=[.N9]/[.R9]" office:value-type="float" office:value="1.27937696075733" calcext:value-type="float">
            <text:p>1.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ching software wouldn't converge with any of the back-propagated values, or even with X/1 and Y/3 back-propagated values to get close to CED at exit of MXK2S06, until “sene” values were relaxed elog 35090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27" calcext:value-type="float">
            <text:p>3509127</text:p>
          </table:table-cell>
          <table:table-cell table:style-name="ce22" office:value-type="float" office:value="0.00000000029915" calcext:value-type="float">
            <text:p>2.99E-10</text:p>
          </table:table-cell>
          <table:table-cell office:value-type="float" office:value="33.635" calcext:value-type="float">
            <text:p>33.635</text:p>
          </table:table-cell>
          <table:table-cell office:value-type="float" office:value="-9.3324" calcext:value-type="float">
            <text:p>-9.3324</text:p>
          </table:table-cell>
          <table:table-cell table:style-name="ce10" table:formula="of:=SQRT([.C11]*[.D11])" office:value-type="float" office:value="0.000100309073617495" calcext:value-type="float">
            <text:p>100E-06</text:p>
          </table:table-cell>
          <table:table-cell table:style-name="ce22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0" table:formula="of:=SQRT([.G11]*[.H11])" office:value-type="float" office:value="0.0000519690708017759" calcext:value-type="float">
            <text:p>52E-06</text:p>
          </table:table-cell>
          <table:table-cell table:style-name="ce13" table:formula="of:=[.F11]/[.J11]" office:value-type="float" office:value="1.93016869591725" calcext:value-type="float">
            <text:p>1.9</text:p>
          </table:table-cell>
          <table:table-cell table:style-name="ce25" table:formula="of:=[.C11]/[.G11]" office:value-type="float" office:value="2.0238820106894" calcext:value-type="float">
            <text:p>2.0</text:p>
          </table:table-cell>
          <table:table-cell office:value-type="float" office:value="3509136" calcext:value-type="float">
            <text:p>3509136</text:p>
          </table:table-cell>
          <table:table-cell table:style-name="ce22" office:value-type="float" office:value="0.00000000060888" calcext:value-type="float">
            <text:p>6.09E-10</text:p>
          </table:table-cell>
          <table:table-cell office:value-type="float" office:value="127.4" calcext:value-type="float">
            <text:p>127.4</text:p>
          </table:table-cell>
          <table:table-cell office:value-type="float" office:value="-24.902" calcext:value-type="float">
            <text:p>-24.902</text:p>
          </table:table-cell>
          <table:table-cell table:style-name="ce10" table:formula="of:=SQRT([.N11]*[.O11])" office:value-type="float" office:value="0.000278516268824642" calcext:value-type="float">
            <text:p>279E-06</text:p>
          </table:table-cell>
          <table:table-cell table:style-name="ce22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0" table:formula="of:=SQRT([.R11]*[.S11])" office:value-type="float" office:value="0.000110026887304877" calcext:value-type="float">
            <text:p>110E-06</text:p>
          </table:table-cell>
          <table:table-cell table:style-name="ce13" table:formula="of:=[.Q11]/[.U11]" office:value-type="float" office:value="2.53134734288077" calcext:value-type="float">
            <text:p>2.5</text:p>
          </table:table-cell>
          <table:table-cell table:style-name="ce25" table:formula="of:=[.N11]/[.R11]" office:value-type="float" office:value="3.90332713635489" calcext:value-type="float">
            <text:p>3.9</text:p>
          </table:table-cell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83" calcext:value-type="float">
            <text:p>3509183</text:p>
          </table:table-cell>
          <table:table-cell table:style-name="ce22" office:value-type="float" office:value="0.000000000284" calcext:value-type="float">
            <text:p>2.84E-10</text:p>
          </table:table-cell>
          <table:table-cell office:value-type="float" office:value="10.248" calcext:value-type="float">
            <text:p>10.248</text:p>
          </table:table-cell>
          <table:table-cell office:value-type="float" office:value="-3.8967" calcext:value-type="float">
            <text:p>-3.8967</text:p>
          </table:table-cell>
          <table:table-cell table:style-name="ce10" table:formula="of:=SQRT([.C12]*[.D12])" office:value-type="float" office:value="0.0000539484198100371" calcext:value-type="float">
            <text:p>54E-06</text:p>
          </table:table-cell>
          <table:table-cell table:style-name="ce22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0" table:formula="of:=SQRT([.G12]*[.H12])" office:value-type="float" office:value="0.0000519690708017759" calcext:value-type="float">
            <text:p>52E-06</text:p>
          </table:table-cell>
          <table:table-cell table:style-name="ce13" table:formula="of:=[.F12]/[.J12]" office:value-type="float" office:value="1.03808705789278" calcext:value-type="float">
            <text:p>1.0</text:p>
          </table:table-cell>
          <table:table-cell table:style-name="ce25" table:formula="of:=[.C12]/[.G12]" office:value-type="float" office:value="1.92138556254651" calcext:value-type="float">
            <text:p>1.9</text:p>
          </table:table-cell>
          <table:table-cell office:value-type="float" office:value="3509185" calcext:value-type="float">
            <text:p>3509185</text:p>
          </table:table-cell>
          <table:table-cell table:style-name="ce22" office:value-type="float" office:value="0.00000000055704" calcext:value-type="float">
            <text:p>5.57E-10</text:p>
          </table:table-cell>
          <table:table-cell office:value-type="float" office:value="296.04" calcext:value-type="float">
            <text:p>296.04</text:p>
          </table:table-cell>
          <table:table-cell office:value-type="float" office:value="-57.168" calcext:value-type="float">
            <text:p>-57.168</text:p>
          </table:table-cell>
          <table:table-cell table:style-name="ce10" table:formula="of:=SQRT([.N12]*[.O12])" office:value-type="float" office:value="0.000406086347468122" calcext:value-type="float">
            <text:p>406E-06</text:p>
          </table:table-cell>
          <table:table-cell table:style-name="ce22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0" table:formula="of:=SQRT([.R12]*[.S12])" office:value-type="float" office:value="0.000110026887304877" calcext:value-type="float">
            <text:p>110E-06</text:p>
          </table:table-cell>
          <table:table-cell table:style-name="ce13" table:formula="of:=[.Q12]/[.U12]" office:value-type="float" office:value="3.69079192745757" calcext:value-type="float">
            <text:p>3.7</text:p>
          </table:table-cell>
          <table:table-cell table:style-name="ce25" table:formula="of:=[.N12]/[.R12]" office:value-type="float" office:value="3.57099814090647" calcext:value-type="float">
            <text:p>3.6</text:p>
          </table:table-cell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207" calcext:value-type="float">
            <text:p>3509207</text:p>
          </table:table-cell>
          <table:table-cell table:style-name="ce22" office:value-type="float" office:value="0.00000000056046" calcext:value-type="float">
            <text:p>5.60E-10</text:p>
          </table:table-cell>
          <table:table-cell office:value-type="float" office:value="14.683" calcext:value-type="float">
            <text:p>14.683</text:p>
          </table:table-cell>
          <table:table-cell office:value-type="float" office:value="-0.3509" calcext:value-type="float">
            <text:p>-0.3509</text:p>
          </table:table-cell>
          <table:table-cell table:style-name="ce10" table:formula="of:=SQRT([.C13]*[.D13])" office:value-type="float" office:value="0.0000907151265225376" calcext:value-type="float">
            <text:p>91E-06</text:p>
          </table:table-cell>
          <table:table-cell table:style-name="ce22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0" table:formula="of:=SQRT([.G13]*[.H13])" office:value-type="float" office:value="0.00006142386352225" calcext:value-type="float">
            <text:p>61E-06</text:p>
          </table:table-cell>
          <table:table-cell table:style-name="ce13" table:formula="of:=[.F13]/[.J13]" office:value-type="float" office:value="1.4768710615163" calcext:value-type="float">
            <text:p>1.5</text:p>
          </table:table-cell>
          <table:table-cell table:style-name="ce25" table:formula="of:=[.C13]/[.G13]" office:value-type="float" office:value="3.88857281620759" calcext:value-type="float">
            <text:p>3.9</text:p>
          </table:table-cell>
          <table:table-cell office:value-type="float" office:value="3509233" calcext:value-type="float">
            <text:p>3509233</text:p>
          </table:table-cell>
          <table:table-cell table:style-name="ce22" office:value-type="float" office:value="0.00000000045952" calcext:value-type="float">
            <text:p>4.60E-10</text:p>
          </table:table-cell>
          <table:table-cell office:value-type="float" office:value="86.523" calcext:value-type="float">
            <text:p>86.523</text:p>
          </table:table-cell>
          <table:table-cell office:value-type="float" office:value="13.941" calcext:value-type="float">
            <text:p>13.941</text:p>
          </table:table-cell>
          <table:table-cell table:style-name="ce10" table:formula="of:=SQRT([.N13]*[.O13])" office:value-type="float" office:value="0.000199396712510513" calcext:value-type="float">
            <text:p>199E-06</text:p>
          </table:table-cell>
          <table:table-cell table:style-name="ce22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0" table:formula="of:=SQRT([.R13]*[.S13])" office:value-type="float" office:value="0.0000401961162303027" calcext:value-type="float">
            <text:p>40E-06</text:p>
          </table:table-cell>
          <table:table-cell table:style-name="ce13" table:formula="of:=[.Q13]/[.U13]" office:value-type="float" office:value="4.96059647574094" calcext:value-type="float">
            <text:p>5.0</text:p>
          </table:table-cell>
          <table:table-cell table:style-name="ce25" table:formula="of:=[.N13]/[.R13]" office:value-type="float" office:value="3.32696206197509" calcext:value-type="float">
            <text:p>3.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d backpropaGator <text:s/>for betaX, alphaX as elog has values at MQA4S09 even though config file has MQA4S0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329" calcext:value-type="float">
            <text:p>3509329</text:p>
          </table:table-cell>
          <table:table-cell table:style-name="ce22" office:value-type="float" office:value="0.00000000025783" calcext:value-type="float">
            <text:p>2.58E-10</text:p>
          </table:table-cell>
          <table:table-cell office:value-type="float" office:value="24.069" calcext:value-type="float">
            <text:p>24.069</text:p>
          </table:table-cell>
          <table:table-cell office:value-type="float" office:value="-1.9985" calcext:value-type="float">
            <text:p>-1.9985</text:p>
          </table:table-cell>
          <table:table-cell table:style-name="ce10" table:formula="of:=SQRT([.C15]*[.D15])" office:value-type="float" office:value="0.0000787763306456958" calcext:value-type="float">
            <text:p>79E-06</text:p>
          </table:table-cell>
          <table:table-cell table:style-name="ce22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0" table:formula="of:=SQRT([.G15]*[.H15])" office:value-type="float" office:value="0.00006142386352225" calcext:value-type="float">
            <text:p>61E-06</text:p>
          </table:table-cell>
          <table:table-cell table:style-name="ce13" table:formula="of:=[.F15]/[.J15]" office:value-type="float" office:value="1.28250367411617" calcext:value-type="float">
            <text:p>1.3</text:p>
          </table:table-cell>
          <table:table-cell table:style-name="ce25" table:formula="of:=[.C15]/[.G15]" office:value-type="float" office:value="1.78887115798238" calcext:value-type="float">
            <text:p>1.8</text:p>
          </table:table-cell>
          <table:table-cell office:value-type="float" office:value="3509335" calcext:value-type="float">
            <text:p>3509335</text:p>
          </table:table-cell>
          <table:table-cell table:style-name="ce22" office:value-type="float" office:value="0.00000000036891" calcext:value-type="float">
            <text:p>3.69E-10</text:p>
          </table:table-cell>
          <table:table-cell office:value-type="float" office:value="82.077" calcext:value-type="float">
            <text:p>82.077</text:p>
          </table:table-cell>
          <table:table-cell office:value-type="float" office:value="13.489" calcext:value-type="float">
            <text:p>13.489</text:p>
          </table:table-cell>
          <table:table-cell table:style-name="ce10" table:formula="of:=SQRT([.N15]*[.O15])" office:value-type="float" office:value="0.000174008695386179" calcext:value-type="float">
            <text:p>174E-06</text:p>
          </table:table-cell>
          <table:table-cell table:style-name="ce22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0" table:formula="of:=SQRT([.R15]*[.S15])" office:value-type="float" office:value="0.0000401961162303027" calcext:value-type="float">
            <text:p>40E-06</text:p>
          </table:table-cell>
          <table:table-cell table:style-name="ce13" table:formula="of:=[.Q15]/[.U15]" office:value-type="float" office:value="4.32899274121909" calcext:value-type="float">
            <text:p>4.3</text:p>
          </table:table-cell>
          <table:table-cell table:style-name="ce25" table:formula="of:=[.N15]/[.R15]" office:value-type="float" office:value="2.67093831450912" calcext:value-type="float">
            <text:p>2.7</text:p>
          </table:table-cell>
        </table:table-row>
        <table:table-row table:style-name="ro1">
          <table:table-cell office:value-type="string" calcext:value-type="string">
            <text:p>5E01_D</text:p>
          </table:table-cell>
          <table:table-cell office:value-type="float" office:value="3509391" calcext:value-type="float">
            <text:p>3509391</text:p>
          </table:table-cell>
          <table:table-cell table:style-name="ce22" office:value-type="float" office:value="0.00000000065882" calcext:value-type="float">
            <text:p>6.59E-10</text:p>
          </table:table-cell>
          <table:table-cell office:value-type="float" office:value="31.062" calcext:value-type="float">
            <text:p>31.062</text:p>
          </table:table-cell>
          <table:table-cell office:value-type="float" office:value="-5.2722" calcext:value-type="float">
            <text:p>-5.2722</text:p>
          </table:table-cell>
          <table:table-cell table:style-name="ce10" table:formula="of:=SQRT([.C16]*[.D16])" office:value-type="float" office:value="0.000143053370599927" calcext:value-type="float">
            <text:p>143E-06</text:p>
          </table:table-cell>
          <table:table-cell table:style-name="ce22"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0" table:formula="of:=SQRT([.G16]*[.H16])" office:value-type="float" office:value="0.000181353990857659" calcext:value-type="float">
            <text:p>181E-06</text:p>
          </table:table-cell>
          <table:table-cell table:style-name="ce13" table:formula="of:=[.F16]/[.J16]" office:value-type="float" office:value="0.788807403263632" calcext:value-type="float">
            <text:p>0.8</text:p>
          </table:table-cell>
          <table:table-cell table:style-name="ce25" table:formula="of:=[.C16]/[.G16]" office:value-type="float" office:value="4.55615491009682" calcext:value-type="float">
            <text:p>4.6</text:p>
          </table:table-cell>
          <table:table-cell office:value-type="float" office:value="3509396" calcext:value-type="float">
            <text:p>3509396</text:p>
          </table:table-cell>
          <table:table-cell table:style-name="ce22" office:value-type="float" office:value="0.00000000051099" calcext:value-type="float">
            <text:p>5.11E-10</text:p>
          </table:table-cell>
          <table:table-cell office:value-type="float" office:value="2.5423" calcext:value-type="float">
            <text:p>2.5423</text:p>
          </table:table-cell>
          <table:table-cell office:value-type="float" office:value="-0.051372" calcext:value-type="float">
            <text:p>-0.051372</text:p>
          </table:table-cell>
          <table:table-cell table:style-name="ce10" table:formula="of:=SQRT([.N16]*[.O16])" office:value-type="float" office:value="0.0000360428894097019" calcext:value-type="float">
            <text:p>36E-06</text:p>
          </table:table-cell>
          <table:table-cell table:style-name="ce22"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style-name="ce10" table:formula="of:=SQRT([.R16]*[.S16])" office:value-type="float" office:value="0.0000356137900257751" calcext:value-type="float">
            <text:p>36E-06</text:p>
          </table:table-cell>
          <table:table-cell table:style-name="ce13" table:formula="of:=[.Q16]/[.U16]" office:value-type="float" office:value="1.01204868629866" calcext:value-type="float">
            <text:p>1.0</text:p>
          </table:table-cell>
          <table:table-cell table:style-name="ce25" table:formula="of:=[.N16]/[.R16]" office:value-type="float" office:value="2.61549879715412" calcext:value-type="float">
            <text:p>2.6</text:p>
          </table:table-cell>
        </table:table-row>
        <table:table-row table:style-name="ro1">
          <table:table-cell office:value-type="string" calcext:value-type="string">
            <text:p>6E01_D</text:p>
          </table:table-cell>
          <table:table-cell office:value-type="float" office:value="3509416" calcext:value-type="float">
            <text:p>3509416</text:p>
          </table:table-cell>
          <table:table-cell table:style-name="ce22" office:value-type="float" office:value="0.00000000060152" calcext:value-type="float">
            <text:p>6.02E-10</text:p>
          </table:table-cell>
          <table:table-cell office:value-type="float" office:value="93.377" calcext:value-type="float">
            <text:p>93.377</text:p>
          </table:table-cell>
          <table:table-cell office:value-type="float" office:value="2.1575" calcext:value-type="float">
            <text:p>2.1575</text:p>
          </table:table-cell>
          <table:table-cell table:style-name="ce10" table:formula="of:=SQRT([.C17]*[.D17])" office:value-type="float" office:value="0.000236998170963406" calcext:value-type="float">
            <text:p>237E-06</text:p>
          </table:table-cell>
          <table:table-cell table:style-name="ce22"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0" table:formula="of:=SQRT([.G17]*[.H17])" office:value-type="float" office:value="0.000153530169575885" calcext:value-type="float">
            <text:p>154E-06</text:p>
          </table:table-cell>
          <table:table-cell table:style-name="ce13" table:formula="of:=[.F17]/[.J17]" office:value-type="float" office:value="1.5436586282559" calcext:value-type="float">
            <text:p>1.5</text:p>
          </table:table-cell>
          <table:table-cell table:style-name="ce25" table:formula="of:=[.C17]/[.G17]" office:value-type="float" office:value="2.41758771753547" calcext:value-type="float">
            <text:p>2.4</text:p>
          </table:table-cell>
          <table:table-cell office:value-type="float" office:value="3509418" calcext:value-type="float">
            <text:p>3509418</text:p>
          </table:table-cell>
          <table:table-cell table:style-name="ce22" office:value-type="float" office:value="0.00000000055267" calcext:value-type="float">
            <text:p>5.53E-10</text:p>
          </table:table-cell>
          <table:table-cell office:value-type="float" office:value="131.59" calcext:value-type="float">
            <text:p>131.59</text:p>
          </table:table-cell>
          <table:table-cell office:value-type="float" office:value="3.2987" calcext:value-type="float">
            <text:p>3.2987</text:p>
          </table:table-cell>
          <table:table-cell table:style-name="ce10" table:formula="of:=SQRT([.N17]*[.O17])" office:value-type="float" office:value="0.000269677298451316" calcext:value-type="float">
            <text:p>270E-06</text:p>
          </table:table-cell>
          <table:table-cell table:style-name="ce22"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style-name="ce10" table:formula="of:=SQRT([.R17]*[.S17])" office:value-type="float" office:value="0.0000953492453037778" calcext:value-type="float">
            <text:p>95E-06</text:p>
          </table:table-cell>
          <table:table-cell table:style-name="ce13" table:formula="of:=[.Q17]/[.U17]" office:value-type="float" office:value="2.82831078098351" calcext:value-type="float">
            <text:p>2.8</text:p>
          </table:table-cell>
          <table:table-cell table:style-name="ce25" table:formula="of:=[.N17]/[.R17]" office:value-type="float" office:value="2.58958860462937" calcext:value-type="float">
            <text:p>2.6</text:p>
          </table:table-cell>
        </table:table-row>
        <table:table-row table:style-name="ro1">
          <table:table-cell table:style-name="ce21" office:value-type="string" calcext:value-type="string">
            <text:p>3C05_P3</text:p>
          </table:table-cell>
          <table:table-cell office:value-type="float" office:value="3510197" calcext:value-type="float">
            <text:p>3510197</text:p>
          </table:table-cell>
          <table:table-cell table:style-name="ce22"/>
          <table:table-cell table:number-columns-repeated="2"/>
          <table:table-cell table:style-name="ce10" table:formula="of:=SQRT([.C18]*[.D18])" office:value-type="float" office:value="0" calcext:value-type="float">
            <text:p>0E+00</text:p>
          </table:table-cell>
          <table:table-cell table:style-name="ce22"/>
          <table:table-cell table:number-columns-repeated="2"/>
          <table:table-cell table:style-name="ce10" table:formula="of:=SQRT([.G18]*[.H18])" office:value-type="float" office:value="0" calcext:value-type="float">
            <text:p>0E+00</text:p>
          </table:table-cell>
          <table:table-cell table:style-name="ce13" table:formula="of:=[.F18]/[.J18]" office:value-type="string" office:string-value="" calcext:value-type="error">
            <text:p>#DIV/0!</text:p>
          </table:table-cell>
          <table:table-cell table:style-name="ce25" table:formula="of:=[.C18]/[.G18]" office:value-type="string" office:string-value="" calcext:value-type="error">
            <text:p>#DIV/0!</text:p>
          </table:table-cell>
          <table:table-cell/>
          <table:table-cell table:style-name="ce22"/>
          <table:table-cell table:number-columns-repeated="2"/>
          <table:table-cell table:style-name="ce10" table:formula="of:=SQRT([.N18]*[.O18])" office:value-type="float" office:value="0" calcext:value-type="float">
            <text:p>0E+00</text:p>
          </table:table-cell>
          <table:table-cell table:style-name="ce22"/>
          <table:table-cell table:number-columns-repeated="2"/>
          <table:table-cell table:style-name="ce10" table:formula="of:=SQRT([.R18]*[.S18])" office:value-type="float" office:value="0" calcext:value-type="float">
            <text:p>0E+00</text:p>
          </table:table-cell>
          <table:table-cell table:style-name="ce13" table:formula="of:=[.Q18]/[.U18]" office:value-type="string" office:string-value="" calcext:value-type="error">
            <text:p>#DIV/0!</text:p>
          </table:table-cell>
          <table:table-cell table:style-name="ce25" table:formula="of:=[.N18]/[.R18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7E01_D</text:p>
          </table:table-cell>
          <table:table-cell office:value-type="float" office:value="3509434" calcext:value-type="float">
            <text:p>3509434</text:p>
          </table:table-cell>
          <table:table-cell table:style-name="ce22" office:value-type="float" office:value="0.00000000070269" calcext:value-type="float">
            <text:p>7.03E-10</text:p>
          </table:table-cell>
          <table:table-cell office:value-type="float" office:value="21.201" calcext:value-type="float">
            <text:p>21.201</text:p>
          </table:table-cell>
          <table:table-cell office:value-type="float" office:value="-1.2449" calcext:value-type="float">
            <text:p>-1.2449</text:p>
          </table:table-cell>
          <table:table-cell table:style-name="ce10" table:formula="of:=SQRT([.C19]*[.D19])" office:value-type="float" office:value="0.000122056260347432" calcext:value-type="float">
            <text:p>122E-06</text:p>
          </table:table-cell>
          <table:table-cell table:style-name="ce22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0" table:formula="of:=SQRT([.G19]*[.H19])" office:value-type="float" office:value="0.000177727802664637" calcext:value-type="float">
            <text:p>178E-06</text:p>
          </table:table-cell>
          <table:table-cell table:style-name="ce13" table:formula="of:=[.F19]/[.J19]" office:value-type="float" office:value="0.686759519430652" calcext:value-type="float">
            <text:p>0.7</text:p>
          </table:table-cell>
          <table:table-cell table:style-name="ce25" table:formula="of:=[.C19]/[.G19]" office:value-type="float" office:value="1.21943981674302" calcext:value-type="float">
            <text:p>1.2</text:p>
          </table:table-cell>
          <table:table-cell office:value-type="float" office:value="3509439" calcext:value-type="float">
            <text:p>3509439</text:p>
          </table:table-cell>
          <table:table-cell table:style-name="ce22" office:value-type="float" office:value="0.00000000084559" calcext:value-type="float">
            <text:p>8.46E-10</text:p>
          </table:table-cell>
          <table:table-cell office:value-type="float" office:value="46.996" calcext:value-type="float">
            <text:p>46.996</text:p>
          </table:table-cell>
          <table:table-cell office:value-type="float" office:value="-0.69679" calcext:value-type="float">
            <text:p>-0.69679</text:p>
          </table:table-cell>
          <table:table-cell table:style-name="ce10" table:formula="of:=SQRT([.N19]*[.O19])" office:value-type="float" office:value="0.000199347304070058" calcext:value-type="float">
            <text:p>199E-06</text:p>
          </table:table-cell>
          <table:table-cell table:style-name="ce22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10" table:formula="of:=SQRT([.R19]*[.S19])" office:value-type="float" office:value="0.0000973149626727565" calcext:value-type="float">
            <text:p>97E-06</text:p>
          </table:table-cell>
          <table:table-cell table:style-name="ce13" table:formula="of:=[.Q19]/[.U19]" office:value-type="float" office:value="2.04847536899755" calcext:value-type="float">
            <text:p>2.0</text:p>
          </table:table-cell>
          <table:table-cell table:style-name="ce25" table:formula="of:=[.N19]/[.R19]" office:value-type="float" office:value="2.41680004572996" calcext:value-type="float">
            <text:p>2.4</text:p>
          </table:table-cell>
        </table:table-row>
        <table:table-row table:style-name="ro1">
          <table:table-cell office:value-type="string" calcext:value-type="string">
            <text:p>8E01_D</text:p>
          </table:table-cell>
          <table:table-cell office:value-type="float" office:value="3509461" calcext:value-type="float">
            <text:p>3509461</text:p>
          </table:table-cell>
          <table:table-cell table:style-name="ce22" office:value-type="float" office:value="0.0000000013488" calcext:value-type="float">
            <text:p>1.35E-09</text:p>
          </table:table-cell>
          <table:table-cell office:value-type="float" office:value="3.1459" calcext:value-type="float">
            <text:p>3.1459</text:p>
          </table:table-cell>
          <table:table-cell office:value-type="float" office:value="4.122" calcext:value-type="float">
            <text:p>4.122</text:p>
          </table:table-cell>
          <table:table-cell table:style-name="ce10" table:formula="of:=SQRT([.C20]*[.D20])" office:value-type="float" office:value="0.0000651397721825921" calcext:value-type="float">
            <text:p>65E-06</text:p>
          </table:table-cell>
          <table:table-cell table:style-name="ce22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0" table:formula="of:=SQRT([.G20]*[.H20])" office:value-type="float" office:value="0.000044734800536048" calcext:value-type="float">
            <text:p>45E-06</text:p>
          </table:table-cell>
          <table:table-cell table:style-name="ce13" table:formula="of:=[.F20]/[.J20]" office:value-type="float" office:value="1.45613194653906" calcext:value-type="float">
            <text:p>1.5</text:p>
          </table:table-cell>
          <table:table-cell table:style-name="ce25" table:formula="of:=[.C20]/[.G20]" office:value-type="float" office:value="1.54567227805599" calcext:value-type="float">
            <text:p>1.5</text:p>
          </table:table-cell>
          <table:table-cell office:value-type="float" office:value="3509462" calcext:value-type="float">
            <text:p>3509462</text:p>
          </table:table-cell>
          <table:table-cell table:style-name="ce22" office:value-type="float" office:value="0.00000000078908" calcext:value-type="float">
            <text:p>7.89E-10</text:p>
          </table:table-cell>
          <table:table-cell office:value-type="float" office:value="133.27" calcext:value-type="float">
            <text:p>133.27</text:p>
          </table:table-cell>
          <table:table-cell office:value-type="float" office:value="-27.878" calcext:value-type="float">
            <text:p>-27.878</text:p>
          </table:table-cell>
          <table:table-cell table:style-name="ce10" table:formula="of:=SQRT([.N20]*[.O20])" office:value-type="float" office:value="0.000324284892648424" calcext:value-type="float">
            <text:p>324E-06</text:p>
          </table:table-cell>
          <table:table-cell table:style-name="ce22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0" table:formula="of:=SQRT([.R20]*[.S20])" office:value-type="float" office:value="0.000125249747265214" calcext:value-type="float">
            <text:p>125E-06</text:p>
          </table:table-cell>
          <table:table-cell table:style-name="ce13" table:formula="of:=[.Q20]/[.U20]" office:value-type="float" office:value="2.58910616371749" calcext:value-type="float">
            <text:p>2.6</text:p>
          </table:table-cell>
          <table:table-cell table:style-name="ce25" table:formula="of:=[.N20]/[.R20]" office:value-type="float" office:value="2.0975570855153" calcext:value-type="float">
            <text:p>2.1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3525335" calcext:value-type="float">
            <text:p>3525335</text:p>
          </table:table-cell>
          <table:table-cell table:style-name="ce22" office:value-type="float" office:value="0.0000000018838" calcext:value-type="float">
            <text:p>1.88E-09</text:p>
          </table:table-cell>
          <table:table-cell office:value-type="float" office:value="1.9718" calcext:value-type="float">
            <text:p>1.9718</text:p>
          </table:table-cell>
          <table:table-cell office:value-type="float" office:value="2.4977" calcext:value-type="float">
            <text:p>2.4977</text:p>
          </table:table-cell>
          <table:table-cell table:style-name="ce10" table:formula="of:=SQRT([.C21]*[.D21])" office:value-type="float" office:value="0.0000609465080213789" calcext:value-type="float">
            <text:p>61E-06</text:p>
          </table:table-cell>
          <table:table-cell table:style-name="ce22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0" table:formula="of:=SQRT([.G21]*[.H21])" office:value-type="float" office:value="0.000044734800536048" calcext:value-type="float">
            <text:p>45E-06</text:p>
          </table:table-cell>
          <table:table-cell table:style-name="ce13" table:formula="of:=[.F21]/[.J21]" office:value-type="float" office:value="1.36239588175356" calcext:value-type="float">
            <text:p>1.4</text:p>
          </table:table-cell>
          <table:table-cell table:style-name="ce25" table:formula="of:=[.C21]/[.G21]" office:value-type="float" office:value="2.15876144528609" calcext:value-type="float">
            <text:p>2.2</text:p>
          </table:table-cell>
          <table:table-cell office:value-type="float" office:value="3525350" calcext:value-type="float">
            <text:p>3525350</text:p>
          </table:table-cell>
          <table:table-cell table:style-name="ce26" office:value-type="float" office:value="0.00000000073264" calcext:value-type="float">
            <text:p>7.33E-10</text:p>
          </table:table-cell>
          <table:table-cell office:value-type="float" office:value="117.29" calcext:value-type="float">
            <text:p>117.29</text:p>
          </table:table-cell>
          <table:table-cell office:value-type="float" office:value="-24.804" calcext:value-type="float">
            <text:p>-24.804</text:p>
          </table:table-cell>
          <table:table-cell table:style-name="ce10" table:formula="of:=SQRT([.N21]*[.O21])" office:value-type="float" office:value="0.000293140487821113" calcext:value-type="float">
            <text:p>293E-06</text:p>
          </table:table-cell>
          <table:table-cell table:style-name="ce22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0" table:formula="of:=SQRT([.R21]*[.S21])" office:value-type="float" office:value="0.000125249747265214" calcext:value-type="float">
            <text:p>125E-06</text:p>
          </table:table-cell>
          <table:table-cell table:style-name="ce13" table:formula="of:=[.Q21]/[.U21]" office:value-type="float" office:value="2.34044773919099" calcext:value-type="float">
            <text:p>2.3</text:p>
          </table:table-cell>
          <table:table-cell table:style-name="ce25" table:formula="of:=[.N21]/[.R21]" office:value-type="float" office:value="1.94752651585635" calcext:value-type="float">
            <text:p>1.9</text:p>
          </table:table-cell>
        </table:table-row>
        <table:table-row table:style-name="ro1">
          <table:table-cell office:value-type="string" calcext:value-type="string">
            <text:p>9E01_D</text:p>
          </table:table-cell>
          <table:table-cell office:value-type="float" office:value="3509518" calcext:value-type="float">
            <text:p>3509518</text:p>
          </table:table-cell>
          <table:table-cell table:style-name="ce22" office:value-type="float" office:value="0.0000000020641" calcext:value-type="float">
            <text:p>2.06E-09</text:p>
          </table:table-cell>
          <table:table-cell office:value-type="float" office:value="13.329" calcext:value-type="float">
            <text:p>13.329</text:p>
          </table:table-cell>
          <table:table-cell office:value-type="float" office:value="1.7337" calcext:value-type="float">
            <text:p>1.7337</text:p>
          </table:table-cell>
          <table:table-cell table:style-name="ce10" table:formula="of:=SQRT([.C22]*[.D22])" office:value-type="float" office:value="0.000165868589250647" calcext:value-type="float">
            <text:p>166E-06</text:p>
          </table:table-cell>
          <table:table-cell table:style-name="ce22" office:value-type="float" office:value="0.0000000013403" calcext:value-type="float">
            <text:p>1.34E-09</text:p>
          </table:table-cell>
          <table:table-cell office:value-type="float" office:value="5.673" calcext:value-type="float">
            <text:p>5.673</text:p>
          </table:table-cell>
          <table:table-cell office:value-type="float" office:value="0.99435" calcext:value-type="float">
            <text:p>0.99435</text:p>
          </table:table-cell>
          <table:table-cell table:style-name="ce10" table:formula="of:=SQRT([.G22]*[.H22])" office:value-type="float" office:value="0.0000871981760130337" calcext:value-type="float">
            <text:p>87E-06</text:p>
          </table:table-cell>
          <table:table-cell table:style-name="ce13" table:formula="of:=[.F22]/[.J22]" office:value-type="float" office:value="1.9022025096701" calcext:value-type="float">
            <text:p>1.9</text:p>
          </table:table-cell>
          <table:table-cell table:style-name="ce25" table:formula="of:=[.C22]/[.G22]" office:value-type="float" office:value="1.54002835186152" calcext:value-type="float">
            <text:p>1.5</text:p>
          </table:table-cell>
          <table:table-cell office:value-type="float" office:value="3509522" calcext:value-type="float">
            <text:p>3509522</text:p>
          </table:table-cell>
          <table:table-cell table:style-name="ce26" office:value-type="float" office:value="0.000000001974" calcext:value-type="float">
            <text:p>1.97E-09</text:p>
          </table:table-cell>
          <table:table-cell office:value-type="float" office:value="607.12" calcext:value-type="float">
            <text:p>607.12</text:p>
          </table:table-cell>
          <table:table-cell office:value-type="float" office:value="-0.97386" calcext:value-type="float">
            <text:p>-0.97386</text:p>
          </table:table-cell>
          <table:table-cell table:style-name="ce10" table:formula="of:=SQRT([.N22]*[.O22])" office:value-type="float" office:value="0.00109473964027982" calcext:value-type="float">
            <text:p>1E-03</text:p>
          </table:table-cell>
          <table:table-cell table:style-name="ce22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0" table:formula="of:=SQRT([.R22]*[.S22])" office:value-type="float" office:value="0.000268582192447675" calcext:value-type="float">
            <text:p>269E-06</text:p>
          </table:table-cell>
          <table:table-cell table:style-name="ce13" table:formula="of:=[.Q22]/[.U22]" office:value-type="float" office:value="4.07599487629136" calcext:value-type="float">
            <text:p>4.1</text:p>
          </table:table-cell>
          <table:table-cell table:style-name="ce25" table:formula="of:=[.N22]/[.R22]" office:value-type="float" office:value="3.53909317460602" calcext:value-type="float">
            <text:p>3.5</text:p>
          </table:table-cell>
        </table:table-row>
        <table:table-row table:style-name="ro1">
          <table:table-cell office:value-type="string" calcext:value-type="string">
            <text:p>AE01_D</text:p>
          </table:table-cell>
          <table:table-cell office:value-type="float" office:value="3509644" calcext:value-type="float">
            <text:p>3509644</text:p>
          </table:table-cell>
          <table:table-cell table:style-name="ce22" office:value-type="float" office:value="0.0000000031118" calcext:value-type="float">
            <text:p>3.11E-09</text:p>
          </table:table-cell>
          <table:table-cell office:value-type="float" office:value="31.747" calcext:value-type="float">
            <text:p>31.747</text:p>
          </table:table-cell>
          <table:table-cell office:value-type="float" office:value="-10.166" calcext:value-type="float">
            <text:p>-10.166</text:p>
          </table:table-cell>
          <table:table-cell table:style-name="ce10" table:formula="of:=SQRT([.C23]*[.D23])" office:value-type="float" office:value="0.000314309265851327" calcext:value-type="float">
            <text:p>314E-06</text:p>
          </table:table-cell>
          <table:table-cell table:style-name="ce22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0" table:formula="of:=SQRT([.G23]*[.H23])" office:value-type="float" office:value="0.00038885809738258" calcext:value-type="float">
            <text:p>389E-06</text:p>
          </table:table-cell>
          <table:table-cell table:style-name="ce13" table:formula="of:=[.F23]/[.J23]" office:value-type="float" office:value="0.808287825216848" calcext:value-type="float">
            <text:p>0.8</text:p>
          </table:table-cell>
          <table:table-cell table:style-name="ce25" table:formula="of:=[.C23]/[.G23]" office:value-type="float" office:value="1.2261318412861" calcext:value-type="float">
            <text:p>1.2</text:p>
          </table:table-cell>
          <table:table-cell office:value-type="float" office:value="3509650" calcext:value-type="float">
            <text:p>3509650</text:p>
          </table:table-cell>
          <table:table-cell table:style-name="ce27" office:value-type="float" office:value="0.0000000016437" calcext:value-type="float">
            <text:p>1.64E-09</text:p>
          </table:table-cell>
          <table:table-cell office:value-type="float" office:value="57.753" calcext:value-type="float">
            <text:p>57.753</text:p>
          </table:table-cell>
          <table:table-cell office:value-type="float" office:value="-5.2405" calcext:value-type="float">
            <text:p>-5.2405</text:p>
          </table:table-cell>
          <table:table-cell table:style-name="ce10" table:formula="of:=SQRT([.N23]*[.O23])" office:value-type="float" office:value="0.000308104862181693" calcext:value-type="float">
            <text:p>308E-06</text:p>
          </table:table-cell>
          <table:table-cell table:style-name="ce22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0" table:formula="of:=SQRT([.R23]*[.S23])" office:value-type="float" office:value="0.000203113086555249" calcext:value-type="float">
            <text:p>203E-06</text:p>
          </table:table-cell>
          <table:table-cell table:style-name="ce13" table:formula="of:=[.Q23]/[.U23]" office:value-type="float" office:value="1.51691290505738" calcext:value-type="float">
            <text:p>1.5</text:p>
          </table:table-cell>
          <table:table-cell table:style-name="ce25" table:formula="of:=[.N23]/[.R23]" office:value-type="float" office:value="2.7419220311275" calcext:value-type="float">
            <text:p>2.7</text:p>
          </table:table-cell>
        </table:table-row>
        <table:table-row table:style-name="ro1">
          <table:table-cell table:style-name="ce21" office:value-type="string" calcext:value-type="string">
            <text:p>2C04_A_P5</text:p>
          </table:table-cell>
          <table:table-cell office:value-type="float" office:value="3509724" calcext:value-type="float">
            <text:p>3509724</text:p>
          </table:table-cell>
          <table:table-cell table:style-name="ce22" office:value-type="float" office:value="0.0000000026444" calcext:value-type="float">
            <text:p>2.64E-09</text:p>
          </table:table-cell>
          <table:table-cell office:value-type="float" office:value="56.155" calcext:value-type="float">
            <text:p>56.155</text:p>
          </table:table-cell>
          <table:table-cell office:value-type="float" office:value="-1.0559" calcext:value-type="float">
            <text:p>-1.0559</text:p>
          </table:table-cell>
          <table:table-cell table:style-name="ce10" table:formula="of:=SQRT([.C24]*[.D24])" office:value-type="float" office:value="0.000385352153231301" calcext:value-type="float">
            <text:p>385E-06</text:p>
          </table:table-cell>
          <table:table-cell table:style-name="ce22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0" table:formula="of:=SQRT([.G24]*[.H24])" office:value-type="float" office:value="0.000344400094947722" calcext:value-type="float">
            <text:p>344E-06</text:p>
          </table:table-cell>
          <table:table-cell table:style-name="ce13" table:formula="of:=[.F24]/[.J24]" office:value-type="float" office:value="1.11890838267566" calcext:value-type="float">
            <text:p>1.1</text:p>
          </table:table-cell>
          <table:table-cell table:style-name="ce25" table:formula="of:=[.C24]/[.G24]" office:value-type="float" office:value="1.04020140036189" calcext:value-type="float">
            <text:p>1.0</text:p>
          </table:table-cell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table:style-name="ce21" office:value-type="string" calcext:value-type="string">
            <text:p>2C04_B_P5</text:p>
          </table:table-cell>
          <table:table-cell office:value-type="float" office:value="3510629" calcext:value-type="float">
            <text:p>3510629</text:p>
          </table:table-cell>
          <table:table-cell table:style-name="ce22" office:value-type="float" office:value="0.0000000025062" calcext:value-type="float">
            <text:p>2.51E-09</text:p>
          </table:table-cell>
          <table:table-cell office:value-type="float" office:value="64.849" calcext:value-type="float">
            <text:p>64.849</text:p>
          </table:table-cell>
          <table:table-cell office:value-type="float" office:value="-1.1073" calcext:value-type="float">
            <text:p>-1.1073</text:p>
          </table:table-cell>
          <table:table-cell table:style-name="ce10" table:formula="of:=SQRT([.C25]*[.D25])" office:value-type="float" office:value="0.000403143353907763" calcext:value-type="float">
            <text:p>403E-06</text:p>
          </table:table-cell>
          <table:table-cell table:style-name="ce22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0" table:formula="of:=SQRT([.G25]*[.H25])" office:value-type="float" office:value="0.000344400094947722" calcext:value-type="float">
            <text:p>344E-06</text:p>
          </table:table-cell>
          <table:table-cell table:style-name="ce13" table:formula="of:=[.F25]/[.J25]" office:value-type="float" office:value="1.17056690698345" calcext:value-type="float">
            <text:p>1.2</text:p>
          </table:table-cell>
          <table:table-cell table:style-name="ce25" table:formula="of:=[.C25]/[.G25]" office:value-type="float" office:value="0.985839037054519" calcext:value-type="float">
            <text:p>1.0</text:p>
          </table:table-cell>
          <table:table-cell office:value-type="float" office:value="3510611" calcext:value-type="float">
            <text:p>3510611</text:p>
          </table:table-cell>
          <table:table-cell table:style-name="ce22" office:value-type="float" office:value="0.0000000069182" calcext:value-type="float">
            <text:p>6.92E-09</text:p>
          </table:table-cell>
          <table:table-cell office:value-type="float" office:value="35.287" calcext:value-type="float">
            <text:p>35.287</text:p>
          </table:table-cell>
          <table:table-cell office:value-type="float" office:value="-2.0473" calcext:value-type="float">
            <text:p>-2.0473</text:p>
          </table:table-cell>
          <table:table-cell table:style-name="ce10" table:formula="of:=SQRT([.N25]*[.O25])" office:value-type="float" office:value="0.000494087566530468" calcext:value-type="float">
            <text:p>494E-06</text:p>
          </table:table-cell>
          <table:table-cell table:style-name="ce22" office:value-type="float" office:value="0.00000000023147" calcext:value-type="float">
            <text:p>2.31E-10</text:p>
          </table:table-cell>
          <table:table-cell office:value-type="float" office:value="45.939" calcext:value-type="float">
            <text:p>45.939</text:p>
          </table:table-cell>
          <table:table-cell office:value-type="float" office:value="-0.94216" calcext:value-type="float">
            <text:p>-0.94216</text:p>
          </table:table-cell>
          <table:table-cell table:style-name="ce10" table:formula="of:=SQRT([.R25]*[.S25])" office:value-type="float" office:value="0.000103118865053878" calcext:value-type="float">
            <text:p>103E-06</text:p>
          </table:table-cell>
          <table:table-cell table:style-name="ce13" table:formula="of:=[.Q25]/[.U25]" office:value-type="float" office:value="4.79143720474729" calcext:value-type="float">
            <text:p>4.8</text:p>
          </table:table-cell>
          <table:table-cell table:style-name="ce25" table:formula="of:=[.N25]/[.R25]" office:value-type="float" office:value="29.8881064500799" calcext:value-type="float">
            <text:p>29.9</text:p>
          </table:table-cell>
        </table:table-row>
        <table:table-row table:style-name="ro1">
          <table:table-cell table:style-name="ce21" office:value-type="string" calcext:value-type="string">
            <text:p>1C05_A_P5</text:p>
          </table:table-cell>
          <table:table-cell office:value-type="float" office:value="3510223" calcext:value-type="float">
            <text:p>3510223</text:p>
          </table:table-cell>
          <table:table-cell table:style-name="ce22" office:value-type="float" office:value="0.0000000069775" calcext:value-type="float">
            <text:p>6.98E-09</text:p>
          </table:table-cell>
          <table:table-cell office:value-type="float" office:value="3.8039" calcext:value-type="float">
            <text:p>3.8039</text:p>
          </table:table-cell>
          <table:table-cell office:value-type="float" office:value="0.090093" calcext:value-type="float">
            <text:p>0.090093</text:p>
          </table:table-cell>
          <table:table-cell table:style-name="ce10" table:formula="of:=SQRT([.C26]*[.D26])" office:value-type="float" office:value="0.000162916273742067" calcext:value-type="float">
            <text:p>163E-06</text:p>
          </table:table-cell>
          <table:table-cell table:style-name="ce22" office:value-type="float" office:value="0.0000000025419" calcext:value-type="float">
            <text:p>2.54E-09</text:p>
          </table:table-cell>
          <table:table-cell office:value-type="float" office:value="26.174" calcext:value-type="float">
            <text:p>26.174</text:p>
          </table:table-cell>
          <table:table-cell office:value-type="float" office:value="-3.3623" calcext:value-type="float">
            <text:p>-3.3623</text:p>
          </table:table-cell>
          <table:table-cell table:style-name="ce10" table:formula="of:=SQRT([.G26]*[.H26])" office:value-type="float" office:value="0.000257937377283712" calcext:value-type="float">
            <text:p>258E-06</text:p>
          </table:table-cell>
          <table:table-cell table:style-name="ce13" table:formula="of:=[.F26]/[.J26]" office:value-type="float" office:value="0.631611732497655" calcext:value-type="float">
            <text:p>0.6</text:p>
          </table:table-cell>
          <table:table-cell table:style-name="ce25" table:formula="of:=[.C26]/[.G26]" office:value-type="float" office:value="2.74499390219914" calcext:value-type="float">
            <text:p>2.7</text:p>
          </table:table-cell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table:number-columns-repeated="2"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3509664" calcext:value-type="float">
            <text:p>3509664</text:p>
          </table:table-cell>
          <table:table-cell table:style-name="ce22" office:value-type="float" office:value="0.0000000016792" calcext:value-type="float">
            <text:p>1.68E-09</text:p>
          </table:table-cell>
          <table:table-cell office:value-type="float" office:value="39.452" calcext:value-type="float">
            <text:p>39.452</text:p>
          </table:table-cell>
          <table:table-cell office:value-type="float" office:value="-0.72583" calcext:value-type="float">
            <text:p>-0.72583</text:p>
          </table:table-cell>
          <table:table-cell table:style-name="ce10" table:formula="of:=SQRT([.C28]*[.D28])" office:value-type="float" office:value="0.000257386476723234" calcext:value-type="float">
            <text:p>257E-06</text:p>
          </table:table-cell>
          <table:table-cell table:style-name="ce22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0" table:formula="of:=SQRT([.G28]*[.H28])" office:value-type="float" office:value="0.000596593466273307" calcext:value-type="float">
            <text:p>597E-06</text:p>
          </table:table-cell>
          <table:table-cell table:style-name="ce13" table:formula="of:=[.F28]/[.J28]" office:value-type="float" office:value="0.431426911747843" calcext:value-type="float">
            <text:p>0.4</text:p>
          </table:table-cell>
          <table:table-cell table:style-name="ce25" table:formula="of:=[.C28]/[.G28]" office:value-type="float" office:value="0.483250834580407" calcext:value-type="float">
            <text:p>0.5</text:p>
          </table:table-cell>
          <table:table-cell office:value-type="float" office:value="3509674" calcext:value-type="float">
            <text:p>3509674</text:p>
          </table:table-cell>
          <table:table-cell table:style-name="ce22" office:value-type="float" office:value="0.0000000026185" calcext:value-type="float">
            <text:p>2.62E-09</text:p>
          </table:table-cell>
          <table:table-cell office:value-type="float" office:value="255.04" calcext:value-type="float">
            <text:p>255.04</text:p>
          </table:table-cell>
          <table:table-cell office:value-type="float" office:value="-25.968" calcext:value-type="float">
            <text:p>-25.968</text:p>
          </table:table-cell>
          <table:table-cell table:style-name="ce10" table:formula="of:=SQRT([.N28]*[.O28])" office:value-type="float" office:value="0.000817203915800702" calcext:value-type="float">
            <text:p>817E-06</text:p>
          </table:table-cell>
          <table:table-cell table:style-name="ce22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0" table:formula="of:=SQRT([.R28]*[.S28])" office:value-type="float" office:value="0.000441363948459772" calcext:value-type="float">
            <text:p>441E-06</text:p>
          </table:table-cell>
          <table:table-cell table:style-name="ce13" table:formula="of:=[.Q28]/[.U28]" office:value-type="float" office:value="1.85154206330739" calcext:value-type="float">
            <text:p>1.9</text:p>
          </table:table-cell>
          <table:table-cell table:style-name="ce25" table:formula="of:=[.N28]/[.R28]" office:value-type="float" office:value="2.83004593353148" calcext:value-type="float">
            <text:p>2.8</text:p>
          </table:table-cell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3510791" calcext:value-type="float">
            <text:p>3510791</text:p>
          </table:table-cell>
          <table:table-cell table:style-name="ce22" office:value-type="float" office:value="0.0000000021232" calcext:value-type="float">
            <text:p>2.12E-09</text:p>
          </table:table-cell>
          <table:table-cell office:value-type="float" office:value="60.342" calcext:value-type="float">
            <text:p>60.342</text:p>
          </table:table-cell>
          <table:table-cell office:value-type="float" office:value="-0.93013" calcext:value-type="float">
            <text:p>-0.93013</text:p>
          </table:table-cell>
          <table:table-cell table:style-name="ce10" table:formula="of:=SQRT([.C29]*[.D29])" office:value-type="float" office:value="0.000357935936167354" calcext:value-type="float">
            <text:p>358E-06</text:p>
          </table:table-cell>
          <table:table-cell table:style-name="ce22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0" table:formula="of:=SQRT([.G29]*[.H29])" office:value-type="float" office:value="0.000596593466273307" calcext:value-type="float">
            <text:p>597E-06</text:p>
          </table:table-cell>
          <table:table-cell table:style-name="ce23" table:formula="of:=[.F29]/[.J29]" office:value-type="float" office:value="0.599966235639896" calcext:value-type="float">
            <text:p>0.6</text:p>
          </table:table-cell>
          <table:table-cell table:style-name="ce25" table:formula="of:=[.C29]/[.G29]" office:value-type="float" office:value="0.611027972832969" calcext:value-type="float">
            <text:p>0.6</text:p>
          </table:table-cell>
          <table:table-cell office:value-type="float" office:value="3510805" calcext:value-type="float">
            <text:p>3510805</text:p>
          </table:table-cell>
          <table:table-cell table:style-name="ce22" office:value-type="float" office:value="0.0000000035453" calcext:value-type="float">
            <text:p>3.55E-09</text:p>
          </table:table-cell>
          <table:table-cell office:value-type="float" office:value="219.24" calcext:value-type="float">
            <text:p>219.24</text:p>
          </table:table-cell>
          <table:table-cell office:value-type="float" office:value="-24.033" calcext:value-type="float">
            <text:p>-24.033</text:p>
          </table:table-cell>
          <table:table-cell table:style-name="ce10" table:formula="of:=SQRT([.N29]*[.O29])" office:value-type="float" office:value="0.000881630065276814" calcext:value-type="float">
            <text:p>882E-06</text:p>
          </table:table-cell>
          <table:table-cell table:style-name="ce22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0" table:formula="of:=SQRT([.R29]*[.S29])" office:value-type="float" office:value="0.000441363948459772" calcext:value-type="float">
            <text:p>441E-06</text:p>
          </table:table-cell>
          <table:table-cell table:style-name="ce13" table:formula="of:=[.Q29]/[.U29]" office:value-type="float" office:value="1.99751263861364" calcext:value-type="float">
            <text:p>2.0</text:p>
          </table:table-cell>
          <table:table-cell table:style-name="ce25" table:formula="of:=[.N29]/[.R29]" office:value-type="float" office:value="3.8317211564442" calcext:value-type="float">
            <text:p>3.8</text:p>
          </table:table-cell>
        </table:table-row>
        <table:table-row table:style-name="ro1">
          <table:table-cell table:style-name="ce20" office:value-type="string" calcext:value-type="string">
            <text:p>Horizontal dispersion leakage, lack of M56 correction and pathlength errors can all affect horizontal values</text:p>
          </table:table-cell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23"/>
          <table:table-cell table:style-name="ce25"/>
          <table:table-cell office:value-type="string" calcext:value-type="string">
            <text:p>5C line has residual vertical dispersion at 5C00 which will influence measurements there</text:p>
          </table:table-cell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5C11</text:p>
          </table:table-cell>
          <table:table-cell office:value-type="float" office:value="3516254" calcext:value-type="float">
            <text:p>3516254</text:p>
          </table:table-cell>
          <table:table-cell table:style-name="ce22" office:value-type="float" office:value="0.00000000554" calcext:value-type="float">
            <text:p>5.54E-09</text:p>
          </table:table-cell>
          <table:table-cell office:value-type="float" office:value="13.663" calcext:value-type="float">
            <text:p>13.663</text:p>
          </table:table-cell>
          <table:table-cell office:value-type="float" office:value="-2.083" calcext:value-type="float">
            <text:p>-2.083</text:p>
          </table:table-cell>
          <table:table-cell table:style-name="ce10" table:formula="of:=SQRT([.C31]*[.D31])" office:value-type="float" office:value="0.000275123644930784" calcext:value-type="float">
            <text:p>275E-06</text:p>
          </table:table-cell>
          <table:table-cell table:style-name="ce22" office:value-type="float" office:value="0.000000003474" calcext:value-type="float">
            <text:p>3.47E-09</text:p>
          </table:table-cell>
          <table:table-cell office:value-type="float" office:value="10.113" calcext:value-type="float">
            <text:p>10.113</text:p>
          </table:table-cell>
          <table:table-cell office:value-type="float" office:value="-0.2124" calcext:value-type="float">
            <text:p>-0.2124</text:p>
          </table:table-cell>
          <table:table-cell table:style-name="ce10" table:formula="of:=SQRT([.G31]*[.H31])" office:value-type="float" office:value="0.00018743682135589" calcext:value-type="float">
            <text:p>187E-06</text:p>
          </table:table-cell>
          <table:table-cell table:style-name="ce24" table:formula="of:=[.F31]/[.J31]" office:value-type="float" office:value="1.46782069254365" calcext:value-type="float">
            <text:p>1.5</text:p>
          </table:table-cell>
          <table:table-cell table:style-name="ce16" table:formula="of:=[.C31]/[.G31]" office:value-type="float" office:value="1.59470351180196" calcext:value-type="float">
            <text:p>1.6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 table:style-name="Default" office:value-type="string" calcext:value-type="string">
            <text:p>Distance from E01 harp to Hall A or C harp is about 145 meters. <text:s/>Emittance increases TBD% from 6E01 to 3C07. <text:s/>Measurement is ambiguous for A: either 15% decrease (at 2C04) or 125% increase (1C05)</text:p>
          </table:table-cell>
          <table:table-cell table:number-columns-repeated="22"/>
        </table:table-row>
        <table:table-row table:style-name="ro1">
          <table:table-cell table:style-name="Default"/>
          <table:table-cell table:number-columns-repeated="22"/>
        </table:table-row>
        <table:table-row table:style-name="ro1" table:number-rows-repeated="104854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meas_feb18" table:style-name="ta2">
        <office:forms form:automatic-focus="false" form:apply-design-mode="false"/>
        <table:table-column table:style-name="co11" table:default-cell-style-name="ce19"/>
        <table:table-column table:style-name="co8" table:number-columns-repeated="1023" table:default-cell-style-name="Default"/>
        <table:table-row table:style-name="ro1">
          <table:table-cell table:style-name="ce18" office:value-type="string" calcext:value-type="string">
            <text:p>location</text:p>
          </table:table-cell>
          <table:table-cell table:style-name="ce6" office:value-type="string" calcext:value-type="string">
            <text:p>elogX</text:p>
          </table:table-cell>
          <table:table-cell table:style-name="ce1" office:value-type="string" calcext:value-type="string">
            <text:p>emittanceX_meas</text:p>
          </table:table-cell>
          <table:table-cell table:style-name="ce1" office:value-type="string" calcext:value-type="string">
            <text:p>betaX_meas</text:p>
          </table:table-cell>
          <table:table-cell table:style-name="ce1" office:value-type="string" calcext:value-type="string">
            <text:p>alphaX_meas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emittX_design</text:p>
          </table:table-cell>
          <table:table-cell table:style-name="ce1" office:value-type="string" calcext:value-type="string">
            <text:p>betaX_des</text:p>
          </table:table-cell>
          <table:table-cell table:style-name="ce1" office:value-type="string" calcext:value-type="string">
            <text:p>alphaX_des</text:p>
          </table:table-cell>
          <table:table-cell table:style-name="ce1"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table:style-name="ce1" office:value-type="string" calcext:value-type="string">
            <text:p>emittanceY_meas</text:p>
          </table:table-cell>
          <table:table-cell table:style-name="ce1" office:value-type="string" calcext:value-type="string">
            <text:p>betaY_meas</text:p>
          </table:table-cell>
          <table:table-cell table:style-name="ce1" office:value-type="string" calcext:value-type="string">
            <text:p>alphaY_meas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emittY_design</text:p>
          </table:table-cell>
          <table:table-cell table:style-name="ce1" office:value-type="string" calcext:value-type="string">
            <text:p>betaY_des</text:p>
          </table:table-cell>
          <table:table-cell table:style-name="ce1" office:value-type="string" calcext:value-type="string">
            <text:p>alphaY_des</text:p>
          </table:table-cell>
          <table:table-cell table:style-name="ce1"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3529701" calcext:value-type="float">
            <text:p>3529701</text:p>
          </table:table-cell>
          <table:table-cell table:style-name="ce22" office:value-type="float" office:value="0.0000000034447" calcext:value-type="float">
            <text:p>3.44E-09</text:p>
          </table:table-cell>
          <table:table-cell office:value-type="float" office:value="17.994" calcext:value-type="float">
            <text:p>17.994</text:p>
          </table:table-cell>
          <table:table-cell office:value-type="float" office:value="-1.7097" calcext:value-type="float">
            <text:p>-1.7097</text:p>
          </table:table-cell>
          <table:table-cell table:style-name="ce10" table:formula="of:=SQRT([.C2]*[.D2])" office:value-type="float" office:value="0.000248965724146919" calcext:value-type="float">
            <text:p>249E-06</text:p>
          </table:table-cell>
          <table:table-cell table:style-name="ce22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2]*[.H2])" office:value-type="float" office:value="0.000175543761210702" calcext:value-type="float">
            <text:p>176E-06</text:p>
          </table:table-cell>
          <table:table-cell table:style-name="ce13" table:formula="of:=[.F2]/[.J2]" office:value-type="float" office:value="1.41825447073616" calcext:value-type="float">
            <text:p>1.4</text:p>
          </table:table-cell>
          <table:table-cell table:style-name="ce25" table:formula="of:=[.C2]/[.G2]" office:value-type="float" office:value="1.06170442286947" calcext:value-type="float">
            <text:p>1.1</text:p>
          </table:table-cell>
          <table:table-cell office:value-type="float" office:value="3529710" calcext:value-type="float">
            <text:p>3529710</text:p>
          </table:table-cell>
          <table:table-cell table:style-name="ce22" office:value-type="float" office:value="0.0000000023331" calcext:value-type="float">
            <text:p>2.33E-09</text:p>
          </table:table-cell>
          <table:table-cell office:value-type="float" office:value="18.492" calcext:value-type="float">
            <text:p>18.492</text:p>
          </table:table-cell>
          <table:table-cell office:value-type="float" office:value="-0.18166" calcext:value-type="float">
            <text:p>-0.18166</text:p>
          </table:table-cell>
          <table:table-cell table:style-name="ce10" table:formula="of:=SQRT([.N2]*[.O2])" office:value-type="float" office:value="0.000207710580375676" calcext:value-type="float">
            <text:p>208E-06</text:p>
          </table:table-cell>
          <table:table-cell table:style-name="ce22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0" table:formula="of:=SQRT([.R2]*[.S2])" office:value-type="float" office:value="0.00011904118106773" calcext:value-type="float">
            <text:p>119E-06</text:p>
          </table:table-cell>
          <table:table-cell table:style-name="ce13" table:formula="of:=[.Q2]/[.U2]" office:value-type="float" office:value="1.74486323566881" calcext:value-type="float">
            <text:p>1.7</text:p>
          </table:table-cell>
          <table:table-cell table:style-name="ce25" table:formula="of:=[.N2]/[.R2]" office:value-type="float" office:value="0.719005208172825" calcext:value-type="float">
            <text:p>0.7</text:p>
          </table:table-cell>
          <table:table-cell table:number-columns-repeated="1001"/>
        </table:table-row>
        <table:table-row table:style-name="ro1">
          <table:table-cell table:style-name="ce28" office:value-type="string" calcext:value-type="string">
            <text:p>1E01_C</text:p>
          </table:table-cell>
          <table:table-cell table:style-name="ce29" office:value-type="float" office:value="3529885" calcext:value-type="float">
            <text:p>3529885</text:p>
          </table:table-cell>
          <table:table-cell table:style-name="ce30" office:value-type="float" office:value="0.000000000212736" calcext:value-type="float">
            <text:p>2.13E-10</text:p>
          </table:table-cell>
          <table:table-cell table:style-name="ce29" office:value-type="float" office:value="32.858" calcext:value-type="float">
            <text:p>32.858</text:p>
          </table:table-cell>
          <table:table-cell table:style-name="ce29" office:value-type="float" office:value="1.5517" calcext:value-type="float">
            <text:p>1.5517</text:p>
          </table:table-cell>
          <table:table-cell table:style-name="ce10" table:formula="of:=SQRT([.C3]*[.D3])" office:value-type="float" office:value="0.0000836066952342933" calcext:value-type="float">
            <text:p>84E-06</text:p>
          </table:table-cell>
          <table:table-cell table:style-name="ce22"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style-name="ce10" table:formula="of:=SQRT([.G3]*[.H3])" office:value-type="float" office:value="0.0000813218722116012" calcext:value-type="float">
            <text:p>81E-06</text:p>
          </table:table-cell>
          <table:table-cell table:style-name="ce13" table:formula="of:=[.F3]/[.J3]" office:value-type="float" office:value="1.02809604551094" calcext:value-type="float">
            <text:p>1.0</text:p>
          </table:table-cell>
          <table:table-cell table:style-name="ce25" table:formula="of:=[.C3]/[.G3]" office:value-type="float" office:value="0.646515727093147" calcext:value-type="float">
            <text:p>0.6</text:p>
          </table:table-cell>
          <table:table-cell table:style-name="ce29" office:value-type="float" office:value="3529888" calcext:value-type="float">
            <text:p>3529888</text:p>
          </table:table-cell>
          <table:table-cell table:style-name="ce30" office:value-type="float" office:value="0.00000000024598" calcext:value-type="float">
            <text:p>2.46E-10</text:p>
          </table:table-cell>
          <table:table-cell table:style-name="ce29" office:value-type="float" office:value="23.807" calcext:value-type="float">
            <text:p>23.807</text:p>
          </table:table-cell>
          <table:table-cell table:style-name="ce29" office:value-type="float" office:value="-3.5748" calcext:value-type="float">
            <text:p>-3.5748</text:p>
          </table:table-cell>
          <table:table-cell table:style-name="ce10" table:formula="of:=SQRT([.N3]*[.O3])" office:value-type="float" office:value="0.0000765248055208244" calcext:value-type="float">
            <text:p>77E-06</text:p>
          </table:table-cell>
          <table:table-cell table:style-name="ce22"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style-name="ce10" table:formula="of:=SQRT([.R3]*[.S3])" office:value-type="float" office:value="0.0000475254905918918" calcext:value-type="float">
            <text:p>48E-06</text:p>
          </table:table-cell>
          <table:table-cell table:style-name="ce13" table:formula="of:=[.Q3]/[.U3]" office:value-type="float" office:value="1.61018444139701" calcext:value-type="float">
            <text:p>1.6</text:p>
          </table:table-cell>
          <table:table-cell table:style-name="ce25" table:formula="of:=[.N3]/[.R3]" office:value-type="float" office:value="0.747750486381323" calcext:value-type="float">
            <text:p>0.7</text:p>
          </table:table-cell>
          <table:table-cell table:style-name="ce29" table:number-columns-repeated="1001"/>
        </table:table-row>
        <table:table-row table:style-name="ro2">
          <table:table-cell office:value-type="string" calcext:value-type="string">
            <text:p>2E01_C</text:p>
          </table:table-cell>
          <table:table-cell office:value-type="float" office:value="3529900" calcext:value-type="float">
            <text:p>3529900</text:p>
          </table:table-cell>
          <table:table-cell table:style-name="ce31" office:value-type="float" office:value="0.00000000022579" calcext:value-type="float">
            <text:p>2.2579E-10</text:p>
          </table:table-cell>
          <table:table-cell table:style-name="ce31" office:value-type="float" office:value="98.618" calcext:value-type="float">
            <text:p>98.618</text:p>
          </table:table-cell>
          <table:table-cell table:style-name="ce31" office:value-type="float" office:value="5.2896" calcext:value-type="float">
            <text:p>5.2896</text:p>
          </table:table-cell>
          <table:table-cell table:style-name="ce10" table:formula="of:=SQRT([.C4]*[.D4])" office:value-type="float" office:value="0.000149221172157305" calcext:value-type="float">
            <text:p>149E-06</text:p>
          </table:table-cell>
          <table:table-cell table:style-name="ce22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0" table:formula="of:=SQRT([.G4]*[.H4])" office:value-type="float" office:value="0.000113631842632248" calcext:value-type="float">
            <text:p>114E-06</text:p>
          </table:table-cell>
          <table:table-cell table:style-name="ce13" table:formula="of:=[.F4]/[.J4]" office:value-type="float" office:value="1.31319856037393" calcext:value-type="float">
            <text:p>1.3</text:p>
          </table:table-cell>
          <table:table-cell table:style-name="ce25" table:formula="of:=[.C4]/[.G4]" office:value-type="float" office:value="1.26097397520384" calcext:value-type="float">
            <text:p>1.3</text:p>
          </table:table-cell>
          <table:table-cell office:value-type="float" office:value="3529906" calcext:value-type="float">
            <text:p>3529906</text:p>
          </table:table-cell>
          <table:table-cell table:style-name="ce31" office:value-type="float" office:value="0.00000000013575" calcext:value-type="float">
            <text:p>1.3575E-10</text:p>
          </table:table-cell>
          <table:table-cell table:style-name="ce31" office:value-type="float" office:value="66.417" calcext:value-type="float">
            <text:p>66.417</text:p>
          </table:table-cell>
          <table:table-cell table:style-name="ce31" office:value-type="float" office:value="5.858" calcext:value-type="float">
            <text:p>5.858</text:p>
          </table:table-cell>
          <table:table-cell table:style-name="ce10" table:formula="of:=SQRT([.N4]*[.O4])" office:value-type="float" office:value="0.0000949531871503005" calcext:value-type="float">
            <text:p>95E-06</text:p>
          </table:table-cell>
          <table:table-cell table:style-name="ce22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0" table:formula="of:=SQRT([.R4]*[.S4])" office:value-type="float" office:value="0.0000985516140912974" calcext:value-type="float">
            <text:p>99E-06</text:p>
          </table:table-cell>
          <table:table-cell table:style-name="ce13" table:formula="of:=[.Q4]/[.U4]" office:value-type="float" office:value="0.96348687970079" calcext:value-type="float">
            <text:p>1.0</text:p>
          </table:table-cell>
          <table:table-cell table:style-name="ce25" table:formula="of:=[.N4]/[.R4]" office:value-type="float" office:value="0.747151741978094" calcext:value-type="float">
            <text:p>0.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E01_C</text:p>
          </table:table-cell>
          <table:table-cell office:value-type="float" office:value="3529914" calcext:value-type="float">
            <text:p>3529914</text:p>
          </table:table-cell>
          <table:table-cell table:style-name="ce31" office:value-type="float" office:value="0.00000000024417" calcext:value-type="float">
            <text:p>2.4417E-10</text:p>
          </table:table-cell>
          <table:table-cell table:style-name="ce31" office:value-type="float" office:value="16.203" calcext:value-type="float">
            <text:p>16.203</text:p>
          </table:table-cell>
          <table:table-cell table:style-name="ce31" office:value-type="float" office:value="-3.3268" calcext:value-type="float">
            <text:p>-3.3268</text:p>
          </table:table-cell>
          <table:table-cell table:style-name="ce10" table:formula="of:=SQRT([.C5]*[.D5])" office:value-type="float" office:value="0.0000628990183548201" calcext:value-type="float">
            <text:p>63E-06</text:p>
          </table:table-cell>
          <table:table-cell table:style-name="ce22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0" table:formula="of:=SQRT([.G5]*[.H5])" office:value-type="float" office:value="0.0000519690708017759" calcext:value-type="float">
            <text:p>52E-06</text:p>
          </table:table-cell>
          <table:table-cell table:style-name="ce13" table:formula="of:=[.F5]/[.J5]" office:value-type="float" office:value="1.21031639366295" calcext:value-type="float">
            <text:p>1.2</text:p>
          </table:table-cell>
          <table:table-cell table:style-name="ce25" table:formula="of:=[.C5]/[.G5]" office:value-type="float" office:value="1.65191800284149" calcext:value-type="float">
            <text:p>1.7</text:p>
          </table:table-cell>
          <table:table-cell office:value-type="float" office:value="3529916" calcext:value-type="float">
            <text:p>3529916</text:p>
          </table:table-cell>
          <table:table-cell table:style-name="ce31" office:value-type="float" office:value="0.00000000029202" calcext:value-type="float">
            <text:p>2.9202E-10</text:p>
          </table:table-cell>
          <table:table-cell table:style-name="ce31" office:value-type="float" office:value="80.972" calcext:value-type="float">
            <text:p>80.972</text:p>
          </table:table-cell>
          <table:table-cell table:style-name="ce31" office:value-type="float" office:value="-17.208" calcext:value-type="float">
            <text:p>-17.208</text:p>
          </table:table-cell>
          <table:table-cell table:style-name="ce10" table:formula="of:=SQRT([.N5]*[.O5])" office:value-type="float" office:value="0.000153770749624238" calcext:value-type="float">
            <text:p>154E-06</text:p>
          </table:table-cell>
          <table:table-cell table:style-name="ce22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0" table:formula="of:=SQRT([.R5]*[.S5])" office:value-type="float" office:value="0.000110026887304877" calcext:value-type="float">
            <text:p>110E-06</text:p>
          </table:table-cell>
          <table:table-cell table:style-name="ce13" table:formula="of:=[.Q5]/[.U5]" office:value-type="float" office:value="1.39757429652763" calcext:value-type="float">
            <text:p>1.4</text:p>
          </table:table-cell>
          <table:table-cell table:style-name="ce25" table:formula="of:=[.N5]/[.R5]" office:value-type="float" office:value="1.8720430796846" calcext:value-type="float">
            <text:p>1.9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E01_C</text:p>
          </table:table-cell>
          <table:table-cell office:value-type="float" office:value="3529924" calcext:value-type="float">
            <text:p>3529924</text:p>
          </table:table-cell>
          <table:table-cell table:style-name="ce31" office:value-type="float" office:value="0.00000000031853" calcext:value-type="float">
            <text:p>3.1853E-10</text:p>
          </table:table-cell>
          <table:table-cell table:style-name="ce31" office:value-type="float" office:value="35.495" calcext:value-type="float">
            <text:p>35.495</text:p>
          </table:table-cell>
          <table:table-cell table:style-name="ce31" office:value-type="float" office:value="-1.9294" calcext:value-type="float">
            <text:p>-1.9294</text:p>
          </table:table-cell>
          <table:table-cell table:style-name="ce10" table:formula="of:=SQRT([.C6]*[.D6])" office:value-type="float" office:value="0.000106330721571896" calcext:value-type="float">
            <text:p>106E-06</text:p>
          </table:table-cell>
          <table:table-cell table:style-name="ce22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0" table:formula="of:=SQRT([.G6]*[.H6])" office:value-type="float" office:value="0.00006142386352225" calcext:value-type="float">
            <text:p>61E-06</text:p>
          </table:table-cell>
          <table:table-cell table:style-name="ce13" table:formula="of:=[.F6]/[.J6]" office:value-type="float" office:value="1.73109790681562" calcext:value-type="float">
            <text:p>1.7</text:p>
          </table:table-cell>
          <table:table-cell table:style-name="ce25" table:formula="of:=[.C6]/[.G6]" office:value-type="float" office:value="2.21001873308818" calcext:value-type="float">
            <text:p>2.2</text:p>
          </table:table-cell>
          <table:table-cell office:value-type="float" office:value="3529930" calcext:value-type="float">
            <text:p>3529930</text:p>
          </table:table-cell>
          <table:table-cell table:style-name="ce31" office:value-type="float" office:value="0.00000000024295" calcext:value-type="float">
            <text:p>2.4295E-10</text:p>
          </table:table-cell>
          <table:table-cell table:style-name="ce31" office:value-type="float" office:value="19.195" calcext:value-type="float">
            <text:p>19.195</text:p>
          </table:table-cell>
          <table:table-cell table:style-name="ce31" office:value-type="float" office:value="2.4114" calcext:value-type="float">
            <text:p>2.4114</text:p>
          </table:table-cell>
          <table:table-cell table:style-name="ce10" table:formula="of:=SQRT([.N6]*[.O6])" office:value-type="float" office:value="0.0000682892762445173" calcext:value-type="float">
            <text:p>68E-06</text:p>
          </table:table-cell>
          <table:table-cell table:style-name="ce22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0" table:formula="of:=SQRT([.R6]*[.S6])" office:value-type="float" office:value="0.0000401961162303027" calcext:value-type="float">
            <text:p>40E-06</text:p>
          </table:table-cell>
          <table:table-cell table:style-name="ce13" table:formula="of:=[.Q6]/[.U6]" office:value-type="float" office:value="1.69890234800934" calcext:value-type="float">
            <text:p>1.7</text:p>
          </table:table-cell>
          <table:table-cell table:style-name="ce25" table:formula="of:=[.N6]/[.R6]" office:value-type="float" office:value="1.75897770055025" calcext:value-type="float">
            <text:p>1.8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529952" calcext:value-type="float">
            <text:p>3529952</text:p>
          </table:table-cell>
          <table:table-cell table:style-name="ce31" office:value-type="float" office:value="0.00000000065831" calcext:value-type="float">
            <text:p>6.5831E-10</text:p>
          </table:table-cell>
          <table:table-cell table:style-name="ce31" office:value-type="float" office:value="33.465" calcext:value-type="float">
            <text:p>33.465</text:p>
          </table:table-cell>
          <table:table-cell table:style-name="ce31" office:value-type="float" office:value="-5.588" calcext:value-type="float">
            <text:p>-5.588</text:p>
          </table:table-cell>
          <table:table-cell table:style-name="ce10" table:formula="of:=SQRT([.C7]*[.D7])" office:value-type="float" office:value="0.000148426224603336" calcext:value-type="float">
            <text:p>148E-06</text:p>
          </table:table-cell>
          <table:table-cell table:style-name="ce22"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0" table:formula="of:=SQRT([.G7]*[.H7])" office:value-type="float" office:value="0.000181353990857659" calcext:value-type="float">
            <text:p>181E-06</text:p>
          </table:table-cell>
          <table:table-cell table:style-name="ce13" table:formula="of:=[.F7]/[.J7]" office:value-type="float" office:value="0.818433737804163" calcext:value-type="float">
            <text:p>0.8</text:p>
          </table:table-cell>
          <table:table-cell table:style-name="ce25" table:formula="of:=[.C7]/[.G7]" office:value-type="float" office:value="4.55262793914246" calcext:value-type="float">
            <text:p>4.6</text:p>
          </table:table-cell>
          <table:table-cell office:value-type="float" office:value="3529956" calcext:value-type="float">
            <text:p>3529956</text:p>
          </table:table-cell>
          <table:table-cell table:style-name="ce31" office:value-type="float" office:value="0.00000000049951" calcext:value-type="float">
            <text:p>4.9951E-10</text:p>
          </table:table-cell>
          <table:table-cell table:style-name="ce31" office:value-type="float" office:value="2.9841" calcext:value-type="float">
            <text:p>2.9841</text:p>
          </table:table-cell>
          <table:table-cell table:style-name="ce31" office:value-type="float" office:value="-2.0472" calcext:value-type="float">
            <text:p>-2.0472</text:p>
          </table:table-cell>
          <table:table-cell table:style-name="ce10" table:formula="of:=SQRT([.N7]*[.O7])" office:value-type="float" office:value="0.000038608131151352" calcext:value-type="float">
            <text:p>39E-06</text:p>
          </table:table-cell>
          <table:table-cell table:style-name="ce22"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style-name="ce10" table:formula="of:=SQRT([.R7]*[.S7])" office:value-type="float" office:value="0.0000356137900257751" calcext:value-type="float">
            <text:p>36E-06</text:p>
          </table:table-cell>
          <table:table-cell table:style-name="ce13" table:formula="of:=[.Q7]/[.U7]" office:value-type="float" office:value="1.0840781372443" calcext:value-type="float">
            <text:p>1.1</text:p>
          </table:table-cell>
          <table:table-cell table:style-name="ce25" table:formula="of:=[.N7]/[.R7]" office:value-type="float" office:value="2.55673849618672" calcext:value-type="float">
            <text:p>2.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529969" calcext:value-type="float">
            <text:p>3529969</text:p>
          </table:table-cell>
          <table:table-cell table:style-name="ce31" office:value-type="float" office:value="0.00000000051504" calcext:value-type="float">
            <text:p>5.1504E-10</text:p>
          </table:table-cell>
          <table:table-cell table:style-name="ce31" office:value-type="float" office:value="67.135" calcext:value-type="float">
            <text:p>67.135</text:p>
          </table:table-cell>
          <table:table-cell table:style-name="ce31" office:value-type="float" office:value="0.9145" calcext:value-type="float">
            <text:p>0.9145</text:p>
          </table:table-cell>
          <table:table-cell table:style-name="ce10" table:formula="of:=SQRT([.C8]*[.D8])" office:value-type="float" office:value="0.000185949483462579" calcext:value-type="float">
            <text:p>186E-06</text:p>
          </table:table-cell>
          <table:table-cell table:style-name="ce22"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0" table:formula="of:=SQRT([.G8]*[.H8])" office:value-type="float" office:value="0.000153530169575885" calcext:value-type="float">
            <text:p>154E-06</text:p>
          </table:table-cell>
          <table:table-cell table:style-name="ce13" table:formula="of:=[.F8]/[.J8]" office:value-type="float" office:value="1.21115923975236" calcext:value-type="float">
            <text:p>1.2</text:p>
          </table:table-cell>
          <table:table-cell table:style-name="ce25" table:formula="of:=[.C8]/[.G8]" office:value-type="float" office:value="2.07001326313251" calcext:value-type="float">
            <text:p>2.1</text:p>
          </table:table-cell>
          <table:table-cell office:value-type="float" office:value="3529971" calcext:value-type="float">
            <text:p>3529971</text:p>
          </table:table-cell>
          <table:table-cell table:style-name="ce31" office:value-type="float" office:value="0.00000000050333" calcext:value-type="float">
            <text:p>5.0333E-10</text:p>
          </table:table-cell>
          <table:table-cell table:style-name="ce31" office:value-type="float" office:value="53.518" calcext:value-type="float">
            <text:p>53.518</text:p>
          </table:table-cell>
          <table:table-cell table:style-name="ce31" office:value-type="float" office:value="2.1459" calcext:value-type="float">
            <text:p>2.1459</text:p>
          </table:table-cell>
          <table:table-cell table:style-name="ce10" table:formula="of:=SQRT([.N8]*[.O8])" office:value-type="float" office:value="0.000164125607203751" calcext:value-type="float">
            <text:p>164E-06</text:p>
          </table:table-cell>
          <table:table-cell table:style-name="ce22"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style-name="ce10" table:formula="of:=SQRT([.R8]*[.S8])" office:value-type="float" office:value="0.0000953492453037778" calcext:value-type="float">
            <text:p>95E-06</text:p>
          </table:table-cell>
          <table:table-cell table:style-name="ce13" table:formula="of:=[.Q8]/[.U8]" office:value-type="float" office:value="1.7213099766113" calcext:value-type="float">
            <text:p>1.7</text:p>
          </table:table-cell>
          <table:table-cell table:style-name="ce25" table:formula="of:=[.N8]/[.R8]" office:value-type="float" office:value="2.35840127448224" calcext:value-type="float">
            <text:p>2.4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7E01_C</text:p>
          </table:table-cell>
          <table:table-cell office:value-type="float" office:value="3529982" calcext:value-type="float">
            <text:p>3529982</text:p>
          </table:table-cell>
          <table:table-cell table:style-name="ce31" office:value-type="float" office:value="0.00000000080382" calcext:value-type="float">
            <text:p>8.0382E-10</text:p>
          </table:table-cell>
          <table:table-cell table:style-name="ce31" office:value-type="float" office:value="40.632" calcext:value-type="float">
            <text:p>40.632</text:p>
          </table:table-cell>
          <table:table-cell table:style-name="ce31" office:value-type="float" office:value="-2.7919" calcext:value-type="float">
            <text:p>-2.7919</text:p>
          </table:table-cell>
          <table:table-cell table:style-name="ce10" table:formula="of:=SQRT([.C9]*[.D9])" office:value-type="float" office:value="0.000180723031847078" calcext:value-type="float">
            <text:p>181E-06</text:p>
          </table:table-cell>
          <table:table-cell table:style-name="ce22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0" table:formula="of:=SQRT([.G9]*[.H9])" office:value-type="float" office:value="0.000177727802664637" calcext:value-type="float">
            <text:p>178E-06</text:p>
          </table:table-cell>
          <table:table-cell table:style-name="ce24" table:formula="of:=[.F9]/[.J9]" office:value-type="float" office:value="1.01685290167061" calcext:value-type="float">
            <text:p>1.0</text:p>
          </table:table-cell>
          <table:table-cell table:style-name="ce16" table:formula="of:=[.C9]/[.G9]" office:value-type="float" office:value="1.39493960849646" calcext:value-type="float">
            <text:p>1.4</text:p>
          </table:table-cell>
          <table:table-cell office:value-type="float" office:value="3529986" calcext:value-type="float">
            <text:p>3529986</text:p>
          </table:table-cell>
          <table:table-cell table:style-name="ce31" office:value-type="float" office:value="0.00000000072258" calcext:value-type="float">
            <text:p>7.2258E-10</text:p>
          </table:table-cell>
          <table:table-cell table:style-name="ce31" office:value-type="float" office:value="27.964" calcext:value-type="float">
            <text:p>27.964</text:p>
          </table:table-cell>
          <table:table-cell table:style-name="ce31" office:value-type="float" office:value="-0.54621" calcext:value-type="float">
            <text:p>-0.54621</text:p>
          </table:table-cell>
          <table:table-cell table:style-name="ce10" table:formula="of:=SQRT([.N9]*[.O9])" office:value-type="float" office:value="0.000142148609279162" calcext:value-type="float">
            <text:p>142E-06</text:p>
          </table:table-cell>
          <table:table-cell table:style-name="ce22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10" table:formula="of:=SQRT([.R9]*[.S9])" office:value-type="float" office:value="0.0000973149626727565" calcext:value-type="float">
            <text:p>97E-06</text:p>
          </table:table-cell>
          <table:table-cell table:style-name="ce24" table:formula="of:=[.Q9]/[.U9]" office:value-type="float" office:value="1.46070661052575" calcext:value-type="float">
            <text:p>1.5</text:p>
          </table:table-cell>
          <table:table-cell table:style-name="ce16" table:formula="of:=[.N9]/[.R9]" office:value-type="float" office:value="2.06522236195267" calcext:value-type="float">
            <text:p>2.1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8E01_C</text:p>
          </table:table-cell>
          <table:table-cell office:value-type="float" office:value="3530009" calcext:value-type="float">
            <text:p>3530009</text:p>
          </table:table-cell>
          <table:table-cell table:style-name="ce31" office:value-type="float" office:value="0.0000000011045" calcext:value-type="float">
            <text:p>1.1045E-09</text:p>
          </table:table-cell>
          <table:table-cell table:style-name="ce31" office:value-type="float" office:value="0.75209" calcext:value-type="float">
            <text:p>0.75209</text:p>
          </table:table-cell>
          <table:table-cell table:style-name="ce31" office:value-type="float" office:value="0.88881" calcext:value-type="float">
            <text:p>0.88881</text:p>
          </table:table-cell>
          <table:table-cell table:style-name="ce10" table:formula="of:=SQRT([.C10]*[.D10])" office:value-type="float" office:value="0.0000288215788082471" calcext:value-type="float">
            <text:p>29E-06</text:p>
          </table:table-cell>
          <table:table-cell table:style-name="ce22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0" table:formula="of:=SQRT([.G10]*[.H10])" office:value-type="float" office:value="0.000044734800536048" calcext:value-type="float">
            <text:p>45E-06</text:p>
          </table:table-cell>
          <table:table-cell table:style-name="ce24" table:formula="of:=[.F10]/[.J10]" office:value-type="float" office:value="0.644276457319224" calcext:value-type="float">
            <text:p>0.6</text:p>
          </table:table-cell>
          <table:table-cell table:style-name="ce16" table:formula="of:=[.C10]/[.G10]" office:value-type="float" office:value="1.26571399103858" calcext:value-type="float">
            <text:p>1.3</text:p>
          </table:table-cell>
          <table:table-cell office:value-type="float" office:value="3530013" calcext:value-type="float">
            <text:p>3530013</text:p>
          </table:table-cell>
          <table:table-cell table:style-name="ce32" office:value-type="float" office:value="0.00000000060759" calcext:value-type="float">
            <text:p>6.0759E-10</text:p>
          </table:table-cell>
          <table:table-cell table:style-name="ce31" office:value-type="float" office:value="43.712" calcext:value-type="float">
            <text:p>43.712</text:p>
          </table:table-cell>
          <table:table-cell table:style-name="ce31" office:value-type="float" office:value="-8.8613" calcext:value-type="float">
            <text:p>-8.8613</text:p>
          </table:table-cell>
          <table:table-cell table:style-name="ce10" table:formula="of:=SQRT([.N10]*[.O10])" office:value-type="float" office:value="0.000162969242742304" calcext:value-type="float">
            <text:p>163E-06</text:p>
          </table:table-cell>
          <table:table-cell table:style-name="ce22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0" table:formula="of:=SQRT([.R10]*[.S10])" office:value-type="float" office:value="0.000125249747265214" calcext:value-type="float">
            <text:p>125E-06</text:p>
          </table:table-cell>
          <table:table-cell table:style-name="ce24" table:formula="of:=[.Q10]/[.U10]" office:value-type="float" office:value="1.30115426418562" calcext:value-type="float">
            <text:p>1.3</text:p>
          </table:table-cell>
          <table:table-cell table:style-name="ce16" table:formula="of:=[.N10]/[.R10]" office:value-type="float" office:value="1.61511470267684" calcext:value-type="float">
            <text:p>1.6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9E01_C</text:p>
          </table:table-cell>
          <table:table-cell office:value-type="float" office:value="3530056" calcext:value-type="float">
            <text:p>3530056</text:p>
          </table:table-cell>
          <table:table-cell table:style-name="ce31" office:value-type="float" office:value="0.0000000033799" calcext:value-type="float">
            <text:p>3.3799E-09</text:p>
          </table:table-cell>
          <table:table-cell table:style-name="ce31" office:value-type="float" office:value="137.62" calcext:value-type="float">
            <text:p>137.62</text:p>
          </table:table-cell>
          <table:table-cell table:style-name="ce31" office:value-type="float" office:value="-4.0418" calcext:value-type="float">
            <text:p>-4.0418</text:p>
          </table:table-cell>
          <table:table-cell table:style-name="ce10" table:formula="of:=SQRT([.C11]*[.D11])" office:value-type="float" office:value="0.000682013077587226" calcext:value-type="float">
            <text:p>682E-06</text:p>
          </table:table-cell>
          <table:table-cell table:style-name="ce22" office:value-type="float" office:value="0.0000000013403" calcext:value-type="float">
            <text:p>1.34E-09</text:p>
          </table:table-cell>
          <table:table-cell office:value-type="float" office:value="126.58" calcext:value-type="float">
            <text:p>126.58</text:p>
          </table:table-cell>
          <table:table-cell office:value-type="float" office:value="-3.858" calcext:value-type="float">
            <text:p>-3.858</text:p>
          </table:table-cell>
          <table:table-cell table:style-name="ce10" table:formula="of:=SQRT([.G11]*[.H11])" office:value-type="float" office:value="0.000411892187350039" calcext:value-type="float">
            <text:p>412E-06</text:p>
          </table:table-cell>
          <table:table-cell table:style-name="ce13" table:formula="of:=[.F11]/[.J11]" office:value-type="float" office:value="1.6558048405216" calcext:value-type="float">
            <text:p>1.7</text:p>
          </table:table-cell>
          <table:table-cell table:style-name="ce25" table:formula="of:=[.C11]/[.G11]" office:value-type="float" office:value="2.52174886219503" calcext:value-type="float">
            <text:p>2.5</text:p>
          </table:table-cell>
          <table:table-cell office:value-type="float" office:value="3530058" calcext:value-type="float">
            <text:p>3530058</text:p>
          </table:table-cell>
          <table:table-cell table:style-name="ce32" office:value-type="float" office:value="0.0000000018964" calcext:value-type="float">
            <text:p>1.8964E-09</text:p>
          </table:table-cell>
          <table:table-cell table:style-name="ce31" office:value-type="float" office:value="286.23" calcext:value-type="float">
            <text:p>286.23</text:p>
          </table:table-cell>
          <table:table-cell table:style-name="ce31" office:value-type="float" office:value="-1.861" calcext:value-type="float">
            <text:p>-1.861</text:p>
          </table:table-cell>
          <table:table-cell table:style-name="ce10" table:formula="of:=SQRT([.N11]*[.O11])" office:value-type="float" office:value="0.00073675407837351" calcext:value-type="float">
            <text:p>737E-06</text:p>
          </table:table-cell>
          <table:table-cell table:style-name="ce22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0" table:formula="of:=SQRT([.R11]*[.S11])" office:value-type="float" office:value="0.000268582192447675" calcext:value-type="float">
            <text:p>269E-06</text:p>
          </table:table-cell>
          <table:table-cell table:style-name="ce13" table:formula="of:=[.Q11]/[.U11]" office:value-type="float" office:value="2.74312333092241" calcext:value-type="float">
            <text:p>2.7</text:p>
          </table:table-cell>
          <table:table-cell table:style-name="ce25" table:formula="of:=[.N11]/[.R11]" office:value-type="float" office:value="3.39996772863367" calcext:value-type="float">
            <text:p>3.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E01_C</text:p>
          </table:table-cell>
          <table:table-cell office:value-type="float" office:value="3530086" calcext:value-type="float">
            <text:p>3530086</text:p>
          </table:table-cell>
          <table:table-cell table:style-name="ce31" office:value-type="float" office:value="0.0000000031956" calcext:value-type="float">
            <text:p>3.1956E-09</text:p>
          </table:table-cell>
          <table:table-cell table:style-name="ce31" office:value-type="float" office:value="52.446" calcext:value-type="float">
            <text:p>52.446</text:p>
          </table:table-cell>
          <table:table-cell table:style-name="ce31" office:value-type="float" office:value="-16.963" calcext:value-type="float">
            <text:p>-16.963</text:p>
          </table:table-cell>
          <table:table-cell table:style-name="ce10" table:formula="of:=SQRT([.C12]*[.D12])" office:value-type="float" office:value="0.000409385438920341" calcext:value-type="float">
            <text:p>409E-06</text:p>
          </table:table-cell>
          <table:table-cell table:style-name="ce22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0" table:formula="of:=SQRT([.G12]*[.H12])" office:value-type="float" office:value="0.00038885809738258" calcext:value-type="float">
            <text:p>389E-06</text:p>
          </table:table-cell>
          <table:table-cell table:style-name="ce13" table:formula="of:=[.F12]/[.J12]" office:value-type="float" office:value="1.05278877224348" calcext:value-type="float">
            <text:p>1.1</text:p>
          </table:table-cell>
          <table:table-cell table:style-name="ce25" table:formula="of:=[.C12]/[.G12]" office:value-type="float" office:value="1.25915126679538" calcext:value-type="float">
            <text:p>1.3</text:p>
          </table:table-cell>
          <table:table-cell office:value-type="float" office:value="3530090" calcext:value-type="float">
            <text:p>3530090</text:p>
          </table:table-cell>
          <table:table-cell table:style-name="ce31" office:value-type="float" office:value="0.0000000019086" calcext:value-type="float">
            <text:p>1.9086E-09</text:p>
          </table:table-cell>
          <table:table-cell table:style-name="ce31" office:value-type="float" office:value="63.742" calcext:value-type="float">
            <text:p>63.742</text:p>
          </table:table-cell>
          <table:table-cell table:style-name="ce31" office:value-type="float" office:value="-5.434" calcext:value-type="float">
            <text:p>-5.434</text:p>
          </table:table-cell>
          <table:table-cell table:style-name="ce10" table:formula="of:=SQRT([.N12]*[.O12])" office:value-type="float" office:value="0.000348795041822558" calcext:value-type="float">
            <text:p>349E-06</text:p>
          </table:table-cell>
          <table:table-cell table:style-name="ce22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0" table:formula="of:=SQRT([.R12]*[.S12])" office:value-type="float" office:value="0.000203113086555249" calcext:value-type="float">
            <text:p>203E-06</text:p>
          </table:table-cell>
          <table:table-cell table:style-name="ce13" table:formula="of:=[.Q12]/[.U12]" office:value-type="float" office:value="1.71724553911342" calcext:value-type="float">
            <text:p>1.7</text:p>
          </table:table-cell>
          <table:table-cell table:style-name="ce25" table:formula="of:=[.N12]/[.R12]" office:value-type="float" office:value="3.18381236759137" calcext:value-type="float">
            <text:p>3.2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C04_C</text:p>
          </table:table-cell>
          <table:table-cell office:value-type="float" office:value="3530117" calcext:value-type="float">
            <text:p>3530117</text:p>
          </table:table-cell>
          <table:table-cell table:style-name="ce31" office:value-type="float" office:value="0.0000000036931" calcext:value-type="float">
            <text:p>3.6931E-09</text:p>
          </table:table-cell>
          <table:table-cell table:style-name="ce31" office:value-type="float" office:value="46.381" calcext:value-type="float">
            <text:p>46.381</text:p>
          </table:table-cell>
          <table:table-cell table:style-name="ce31" office:value-type="float" office:value="-1.176" calcext:value-type="float">
            <text:p>-1.176</text:p>
          </table:table-cell>
          <table:table-cell table:style-name="ce10" table:formula="of:=SQRT([.C13]*[.D13])" office:value-type="float" office:value="0.00041387156353149" calcext:value-type="float">
            <text:p>414E-06</text:p>
          </table:table-cell>
          <table:table-cell table:style-name="ce22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0" table:formula="of:=SQRT([.G13]*[.H13])" office:value-type="float" office:value="0.000344400094947722" calcext:value-type="float">
            <text:p>344E-06</text:p>
          </table:table-cell>
          <table:table-cell table:style-name="ce13" table:formula="of:=[.F13]/[.J13]" office:value-type="float" office:value="1.20171733284311" calcext:value-type="float">
            <text:p>1.2</text:p>
          </table:table-cell>
          <table:table-cell table:style-name="ce25" table:formula="of:=[.C13]/[.G13]" office:value-type="float" office:value="1.45271811816537" calcext:value-type="float">
            <text:p>1.5</text:p>
          </table:table-cell>
          <table:table-cell office:value-type="float" office:value="3530122" calcext:value-type="float">
            <text:p>3530122</text:p>
          </table:table-cell>
          <table:table-cell table:style-name="ce31" office:value-type="float" office:value="0.0000000066531" calcext:value-type="float">
            <text:p>6.6531E-09</text:p>
          </table:table-cell>
          <table:table-cell table:style-name="ce31" office:value-type="float" office:value="13.737" calcext:value-type="float">
            <text:p>13.737</text:p>
          </table:table-cell>
          <table:table-cell table:style-name="ce31" office:value-type="float" office:value="-0.81873" calcext:value-type="float">
            <text:p>-0.81873</text:p>
          </table:table-cell>
          <table:table-cell table:style-name="ce10" table:formula="of:=SQRT([.N13]*[.O13])" office:value-type="float" office:value="0.0003023138017028" calcext:value-type="float">
            <text:p>302E-06</text:p>
          </table:table-cell>
          <table:table-cell table:style-name="ce31" office:value-type="float" office:value="0.00000000062842" calcext:value-type="float">
            <text:p>6.2842E-10</text:p>
          </table:table-cell>
          <table:table-cell table:style-name="ce31" office:value-type="float" office:value="37.765" calcext:value-type="float">
            <text:p>37.765</text:p>
          </table:table-cell>
          <table:table-cell table:style-name="ce31" office:value-type="float" office:value="-0.71531" calcext:value-type="float">
            <text:p>-0.71531</text:p>
          </table:table-cell>
          <table:table-cell table:style-name="ce10" table:formula="of:=SQRT([.R13]*[.S13])" office:value-type="float" office:value="0.000154052852294269" calcext:value-type="float">
            <text:p>154E-06</text:p>
          </table:table-cell>
          <table:table-cell table:style-name="ce13" table:formula="of:=[.Q13]/[.U13]" office:value-type="float" office:value="1.96240314411917" calcext:value-type="float">
            <text:p>2.0</text:p>
          </table:table-cell>
          <table:table-cell table:style-name="ce25" table:formula="of:=[.N13]/[.R13]" office:value-type="float" office:value="10.5870277839661" calcext:value-type="float">
            <text:p>10.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noLAM_2C04_C</text:p>
          </table:table-cell>
          <table:table-cell office:value-type="float" office:value="3530257" calcext:value-type="float">
            <text:p>3530257</text:p>
          </table:table-cell>
          <table:table-cell table:style-name="ce31" office:value-type="float" office:value="0.0000000034907" calcext:value-type="float">
            <text:p>3.4907E-09</text:p>
          </table:table-cell>
          <table:table-cell table:style-name="ce31" office:value-type="float" office:value="58.81" calcext:value-type="float">
            <text:p>58.81</text:p>
          </table:table-cell>
          <table:table-cell table:style-name="ce31" office:value-type="float" office:value="-1.1893" calcext:value-type="float">
            <text:p>-1.1893</text:p>
          </table:table-cell>
          <table:table-cell table:style-name="ce10" table:formula="of:=SQRT([.C14]*[.D14])" office:value-type="float" office:value="0.000453087262014725" calcext:value-type="float">
            <text:p>453E-06</text:p>
          </table:table-cell>
          <table:table-cell table:style-name="ce22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0" table:formula="of:=SQRT([.G14]*[.H14])" office:value-type="float" office:value="0.000344400094947722" calcext:value-type="float">
            <text:p>344E-06</text:p>
          </table:table-cell>
          <table:table-cell table:style-name="ce13" table:formula="of:=[.F14]/[.J14]" office:value-type="float" office:value="1.31558402178577" calcext:value-type="float">
            <text:p>1.3</text:p>
          </table:table-cell>
          <table:table-cell table:style-name="ce25" table:formula="of:=[.C14]/[.G14]" office:value-type="float" office:value="1.37310203760522" calcext:value-type="float">
            <text:p>1.4</text:p>
          </table:table-cell>
          <table:table-cell office:value-type="float" office:value="3530262" calcext:value-type="float">
            <text:p>3530262</text:p>
          </table:table-cell>
          <table:table-cell table:style-name="ce31" office:value-type="float" office:value="0.0000000039239" calcext:value-type="float">
            <text:p>3.9239E-09</text:p>
          </table:table-cell>
          <table:table-cell table:style-name="ce31" office:value-type="float" office:value="27.011" calcext:value-type="float">
            <text:p>27.011</text:p>
          </table:table-cell>
          <table:table-cell table:style-name="ce31" office:value-type="float" office:value="-3.0475" calcext:value-type="float">
            <text:p>-3.0475</text:p>
          </table:table-cell>
          <table:table-cell table:style-name="ce10" table:formula="of:=SQRT([.N14]*[.O14])" office:value-type="float" office:value="0.000325558693479379" calcext:value-type="float">
            <text:p>326E-06</text:p>
          </table:table-cell>
          <table:table-cell table:style-name="ce31" office:value-type="float" office:value="0.00000000062842" calcext:value-type="float">
            <text:p>6.2842E-10</text:p>
          </table:table-cell>
          <table:table-cell table:style-name="ce31" office:value-type="float" office:value="37.765" calcext:value-type="float">
            <text:p>37.765</text:p>
          </table:table-cell>
          <table:table-cell table:style-name="ce31" office:value-type="float" office:value="-0.71531" calcext:value-type="float">
            <text:p>-0.71531</text:p>
          </table:table-cell>
          <table:table-cell table:style-name="ce10" table:formula="of:=SQRT([.R14]*[.S14])" office:value-type="float" office:value="0.000154052852294269" calcext:value-type="float">
            <text:p>154E-06</text:p>
          </table:table-cell>
          <table:table-cell table:style-name="ce13" table:formula="of:=[.Q14]/[.U14]" office:value-type="float" office:value="2.11329221517756" calcext:value-type="float">
            <text:p>2.1</text:p>
          </table:table-cell>
          <table:table-cell table:style-name="ce25" table:formula="of:=[.N14]/[.R14]" office:value-type="float" office:value="6.24407243563222" calcext:value-type="float">
            <text:p>6.2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7E01_C_26feb</text:p>
          </table:table-cell>
          <table:table-cell office:value-type="float" office:value="3538884" calcext:value-type="float">
            <text:p>3538884</text:p>
          </table:table-cell>
          <table:table-cell table:style-name="ce31" office:value-type="float" office:value="0.0000000011566" calcext:value-type="float">
            <text:p>1.1566E-09</text:p>
          </table:table-cell>
          <table:table-cell table:style-name="ce31" office:value-type="float" office:value="31.281" calcext:value-type="float">
            <text:p>31.281</text:p>
          </table:table-cell>
          <table:table-cell table:style-name="ce31" office:value-type="float" office:value="-2.6273" calcext:value-type="float">
            <text:p>-2.6273</text:p>
          </table:table-cell>
          <table:table-cell table:style-name="ce10" table:formula="of:=SQRT([.C17]*[.D17])" office:value-type="float" office:value="0.000190209370431638" calcext:value-type="float">
            <text:p>190E-06</text:p>
          </table:table-cell>
          <table:table-cell table:style-name="ce22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0" table:formula="of:=SQRT([.G17]*[.H17])" office:value-type="float" office:value="0.000177727802664637" calcext:value-type="float">
            <text:p>178E-06</text:p>
          </table:table-cell>
          <table:table-cell table:style-name="ce24" table:formula="of:=[.F17]/[.J17]" office:value-type="float" office:value="1.07022856064087" calcext:value-type="float">
            <text:p>1.1</text:p>
          </table:table-cell>
          <table:table-cell table:style-name="ce16" table:formula="of:=[.C17]/[.G17]" office:value-type="float" office:value="2.00714979869499" calcext:value-type="float">
            <text:p>2.0</text:p>
          </table:table-cell>
          <table:table-cell office:value-type="float" office:value="3538900" calcext:value-type="float">
            <text:p>3538900</text:p>
          </table:table-cell>
          <table:table-cell table:style-name="ce31" office:value-type="float" office:value="0.00000000075462" calcext:value-type="float">
            <text:p>7.5462E-10</text:p>
          </table:table-cell>
          <table:table-cell table:style-name="ce31" office:value-type="float" office:value="52.226" calcext:value-type="float">
            <text:p>52.226</text:p>
          </table:table-cell>
          <table:table-cell table:style-name="ce31" office:value-type="float" office:value="-0.045798" calcext:value-type="float">
            <text:p>-0.045798</text:p>
          </table:table-cell>
          <table:table-cell table:style-name="ce10" table:formula="of:=SQRT([.N17]*[.O17])" office:value-type="float" office:value="0.000198521495360074" calcext:value-type="float">
            <text:p>199E-06</text:p>
          </table:table-cell>
          <table:table-cell table:style-name="ce22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10" table:formula="of:=SQRT([.R17]*[.S17])" office:value-type="float" office:value="0.0000973149626727565" calcext:value-type="float">
            <text:p>97E-06</text:p>
          </table:table-cell>
          <table:table-cell table:style-name="ce24" table:formula="of:=[.Q17]/[.U17]" office:value-type="float" office:value="2.03998943130305" calcext:value-type="float">
            <text:p>2.0</text:p>
          </table:table-cell>
          <table:table-cell table:style-name="ce16" table:formula="of:=[.N17]/[.R17]" office:value-type="float" office:value="2.15679661598262" calcext:value-type="float">
            <text:p>2.2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8E01_C_26feb</text:p>
          </table:table-cell>
          <table:table-cell office:value-type="float" office:value="3538972" calcext:value-type="float">
            <text:p>3538972</text:p>
          </table:table-cell>
          <table:table-cell table:style-name="ce31" office:value-type="float" office:value="0.000000001607" calcext:value-type="float">
            <text:p>1.607E-09</text:p>
          </table:table-cell>
          <table:table-cell table:style-name="ce31" office:value-type="float" office:value="0.77778" calcext:value-type="float">
            <text:p>0.77778</text:p>
          </table:table-cell>
          <table:table-cell table:style-name="ce31" office:value-type="float" office:value="0.86197" calcext:value-type="float">
            <text:p>0.86197</text:p>
          </table:table-cell>
          <table:table-cell table:style-name="ce10" table:formula="of:=SQRT([.C18]*[.D18])" office:value-type="float" office:value="0.0000353538181813506" calcext:value-type="float">
            <text:p>35E-06</text:p>
          </table:table-cell>
          <table:table-cell table:style-name="ce22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0" table:formula="of:=SQRT([.G18]*[.H18])" office:value-type="float" office:value="0.000044734800536048" calcext:value-type="float">
            <text:p>45E-06</text:p>
          </table:table-cell>
          <table:table-cell table:style-name="ce24" table:formula="of:=[.F18]/[.J18]" office:value-type="float" office:value="0.790297883475796" calcext:value-type="float">
            <text:p>0.8</text:p>
          </table:table-cell>
          <table:table-cell table:style-name="ce16" table:formula="of:=[.C18]/[.G18]" office:value-type="float" office:value="1.84155942381078" calcext:value-type="float">
            <text:p>1.8</text:p>
          </table:table-cell>
          <table:table-cell office:value-type="float" office:value="3539012" calcext:value-type="float">
            <text:p>3539012</text:p>
          </table:table-cell>
          <table:table-cell table:style-name="ce31" office:value-type="float" office:value="0.0000000006724" calcext:value-type="float">
            <text:p>6.724E-10</text:p>
          </table:table-cell>
          <table:table-cell table:style-name="ce31" office:value-type="float" office:value="57.365" calcext:value-type="float">
            <text:p>57.365</text:p>
          </table:table-cell>
          <table:table-cell table:style-name="ce31" office:value-type="float" office:value="-11.316" calcext:value-type="float">
            <text:p>-11.316</text:p>
          </table:table-cell>
          <table:table-cell table:style-name="ce10" table:formula="of:=SQRT([.N18]*[.O18])" office:value-type="float" office:value="0.000196398131355673" calcext:value-type="float">
            <text:p>196E-06</text:p>
          </table:table-cell>
          <table:table-cell table:style-name="ce22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0" table:formula="of:=SQRT([.R18]*[.S18])" office:value-type="float" office:value="0.000125249747265214" calcext:value-type="float">
            <text:p>125E-06</text:p>
          </table:table-cell>
          <table:table-cell table:style-name="ce24" table:formula="of:=[.Q18]/[.U18]" office:value-type="float" office:value="1.56805211702187" calcext:value-type="float">
            <text:p>1.6</text:p>
          </table:table-cell>
          <table:table-cell table:style-name="ce16" table:formula="of:=[.N18]/[.R18]" office:value-type="float" office:value="1.78739466758819" calcext:value-type="float">
            <text:p>1.8</text:p>
          </table:table-cell>
          <table:table-cell table:number-columns-repeated="100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as_March18" table:style-name="ta2">
        <office:forms form:automatic-focus="false" form:apply-design-mode="false"/>
        <table:table-column table:style-name="co8" table:default-cell-style-name="ce19"/>
        <table:table-column table:style-name="co12" table:default-cell-style-name="Default"/>
        <table:table-column table:style-name="co8" table:number-columns-repeated="3" table:default-cell-style-name="ce31"/>
        <table:table-column table:style-name="co8" table:default-cell-style-name="ce10"/>
        <table:table-column table:style-name="co8" table:default-cell-style-name="ce22"/>
        <table:table-column table:style-name="co8" table:number-columns-repeated="2" table:default-cell-style-name="Default"/>
        <table:table-column table:style-name="co8" table:default-cell-style-name="ce10"/>
        <table:table-column table:style-name="co13" table:default-cell-style-name="ce13"/>
        <table:table-column table:style-name="co13" table:default-cell-style-name="ce25"/>
        <table:table-column table:style-name="co14" table:default-cell-style-name="Default"/>
        <table:table-column table:style-name="co8" table:number-columns-repeated="3" table:default-cell-style-name="ce31"/>
        <table:table-column table:style-name="co8" table:default-cell-style-name="ce10"/>
        <table:table-column table:style-name="co8" table:default-cell-style-name="ce22"/>
        <table:table-column table:style-name="co8" table:number-columns-repeated="2" table:default-cell-style-name="Default"/>
        <table:table-column table:style-name="co8" table:default-cell-style-name="ce10"/>
        <table:table-column table:style-name="co12" table:default-cell-style-name="ce13"/>
        <table:table-column table:style-name="co12" table:default-cell-style-name="ce25"/>
        <table:table-row table:style-name="ro1">
          <table:table-cell table:style-name="ce18" office:value-type="string" calcext:value-type="string">
            <text:p>location</text:p>
          </table:table-cell>
          <table:table-cell table:style-name="ce6" office:value-type="string" calcext:value-type="string">
            <text:p>elogX</text:p>
          </table:table-cell>
          <table:table-cell table:style-name="ce1" office:value-type="string" calcext:value-type="string">
            <text:p>emittanceX_meas</text:p>
          </table:table-cell>
          <table:table-cell table:style-name="ce1" office:value-type="string" calcext:value-type="string">
            <text:p>betaX_meas</text:p>
          </table:table-cell>
          <table:table-cell table:style-name="ce1" office:value-type="string" calcext:value-type="string">
            <text:p>alphaX_meas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emittX_design</text:p>
          </table:table-cell>
          <table:table-cell table:style-name="ce1" office:value-type="string" calcext:value-type="string">
            <text:p>betaX_des</text:p>
          </table:table-cell>
          <table:table-cell table:style-name="ce1" office:value-type="string" calcext:value-type="string">
            <text:p>alphaX_des</text:p>
          </table:table-cell>
          <table:table-cell table:style-name="ce1"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table:style-name="ce1" office:value-type="string" calcext:value-type="string">
            <text:p>emittanceY_meas</text:p>
          </table:table-cell>
          <table:table-cell table:style-name="ce1" office:value-type="string" calcext:value-type="string">
            <text:p>betaY_meas</text:p>
          </table:table-cell>
          <table:table-cell table:style-name="ce1" office:value-type="string" calcext:value-type="string">
            <text:p>alphaY_meas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emittY_design</text:p>
          </table:table-cell>
          <table:table-cell table:style-name="ce1" office:value-type="string" calcext:value-type="string">
            <text:p>betaY_des</text:p>
          </table:table-cell>
          <table:table-cell table:style-name="ce1" office:value-type="string" calcext:value-type="string">
            <text:p>alphaY_des</text:p>
          </table:table-cell>
          <table:table-cell table:style-name="ce1"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</table:table-row>
        <table:table-row table:style-name="ro1">
          <table:table-cell office:value-type="string" calcext:value-type="string">
            <text:p>Inj_C</text:p>
          </table:table-cell>
          <table:table-cell/>
          <table:table-cell table:style-name="ce22"/>
          <table:table-cell table:style-name="Default" table:number-columns-repeated="2"/>
          <table:table-cell table:formula="of:=SQRT([.C2]*[.D2])" office:value-type="float" office:value="0" calcext:value-type="float">
            <text:p>0E+00</text:p>
          </table:table-cell>
          <table:table-cell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formula="of:=SQRT([.G2]*[.H2])" office:value-type="float" office:value="0.000175543761210702" calcext:value-type="float">
            <text:p>176E-06</text:p>
          </table:table-cell>
          <table:table-cell table:formula="of:=[.F2]/[.J2]" office:value-type="float" office:value="0" calcext:value-type="float">
            <text:p>0.0</text:p>
          </table:table-cell>
          <table:table-cell table:formula="of:=[.C2]/[.G2]" office:value-type="float" office:value="0" calcext:value-type="float">
            <text:p>0.0</text:p>
          </table:table-cell>
          <table:table-cell table:number-columns-repeated="4"/>
          <table:table-cell table:formula="of:=SQRT([.N2]*[.O2])" office:value-type="float" office:value="0" calcext:value-type="float">
            <text:p>0E+00</text:p>
          </table:table-cell>
          <table:table-cell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formula="of:=SQRT([.R2]*[.S2])" office:value-type="float" office:value="0.00011904118106773" calcext:value-type="float">
            <text:p>119E-06</text:p>
          </table:table-cell>
          <table:table-cell table:formula="of:=[.Q2]/[.U2]" office:value-type="float" office:value="0" calcext:value-type="float">
            <text:p>0.0</text:p>
          </table:table-cell>
          <table:table-cell table:formula="of:=[.N2]/[.R2]" office:value-type="float" office:value="0" calcext:value-type="float">
            <text:p>0.0</text:p>
          </table:table-cell>
        </table:table-row>
        <table:table-row table:style-name="ro3">
          <table:table-cell table:style-name="ce28" office:value-type="string" calcext:value-type="string">
            <text:p>1E01_C</text:p>
          </table:table-cell>
          <table:table-cell table:style-name="ce29" office:value-type="float" office:value="3545726" calcext:value-type="float">
            <text:p>3545726</text:p>
          </table:table-cell>
          <table:table-cell office:value-type="float" office:value="0.0000000003711" calcext:value-type="float">
            <text:p>3.711E-10</text:p>
          </table:table-cell>
          <table:table-cell office:value-type="float" office:value="70.62" calcext:value-type="float">
            <text:p>70.62</text:p>
          </table:table-cell>
          <table:table-cell office:value-type="float" office:value="5.3818" calcext:value-type="float">
            <text:p>5.3818</text:p>
          </table:table-cell>
          <table:table-cell table:formula="of:=SQRT([.C3]*[.D3])" office:value-type="float" office:value="0.00016188601545532" calcext:value-type="float">
            <text:p>162E-06</text:p>
          </table:table-cell>
          <table:table-cell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formula="of:=SQRT([.G3]*[.H3])" office:value-type="float" office:value="0.0000813218722116012" calcext:value-type="float">
            <text:p>81E-06</text:p>
          </table:table-cell>
          <table:table-cell table:formula="of:=[.F3]/[.J3]" office:value-type="float" office:value="1.99068234722989" calcext:value-type="float">
            <text:p>2.0</text:p>
          </table:table-cell>
          <table:table-cell table:formula="of:=[.C3]/[.G3]" office:value-type="float" office:value="1.1277921288558" calcext:value-type="float">
            <text:p>1.1</text:p>
          </table:table-cell>
          <table:table-cell table:style-name="ce29" office:value-type="float" office:value="3545744" calcext:value-type="float">
            <text:p>3545744</text:p>
          </table:table-cell>
          <table:table-cell office:value-type="float" office:value="0.0000000002726" calcext:value-type="float">
            <text:p>2.726E-10</text:p>
          </table:table-cell>
          <table:table-cell office:value-type="float" office:value="40.794" calcext:value-type="float">
            <text:p>40.794</text:p>
          </table:table-cell>
          <table:table-cell office:value-type="float" office:value="-0.62513" calcext:value-type="float">
            <text:p>-0.62513</text:p>
          </table:table-cell>
          <table:table-cell table:formula="of:=SQRT([.N3]*[.O3])" office:value-type="float" office:value="0.000105453517722265" calcext:value-type="float">
            <text:p>105E-06</text:p>
          </table:table-cell>
          <table:table-cell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formula="of:=SQRT([.R3]*[.S3])" office:value-type="float" office:value="0.0000475254905918918" calcext:value-type="float">
            <text:p>48E-06</text:p>
          </table:table-cell>
          <table:table-cell table:formula="of:=[.Q3]/[.U3]" office:value-type="float" office:value="2.21888330680916" calcext:value-type="float">
            <text:p>2.2</text:p>
          </table:table-cell>
          <table:table-cell table:formula="of:=[.N3]/[.R3]" office:value-type="float" office:value="0.828672178988327" calcext:value-type="float">
            <text:p>0.8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3546195" calcext:value-type="float">
            <text:p>3546195</text:p>
          </table:table-cell>
          <table:table-cell office:value-type="float" office:value="0.0000000001663" calcext:value-type="float">
            <text:p>1.663E-10</text:p>
          </table:table-cell>
          <table:table-cell office:value-type="float" office:value="59.751" calcext:value-type="float">
            <text:p>59.751</text:p>
          </table:table-cell>
          <table:table-cell office:value-type="float" office:value="4.1044" calcext:value-type="float">
            <text:p>4.1044</text:p>
          </table:table-cell>
          <table:table-cell table:formula="of:=SQRT([.C4]*[.D4])" office:value-type="float" office:value="0.0000996824523173462" calcext:value-type="float">
            <text:p>10E-06</text:p>
          </table:table-cell>
          <table:table-cell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formula="of:=SQRT([.G4]*[.H4])" office:value-type="float" office:value="0.000113631842632248" calcext:value-type="float">
            <text:p>114E-06</text:p>
          </table:table-cell>
          <table:table-cell table:formula="of:=[.F4]/[.J4]" office:value-type="float" office:value="0.877240481261516" calcext:value-type="float">
            <text:p>0.9</text:p>
          </table:table-cell>
          <table:table-cell table:formula="of:=[.C4]/[.G4]" office:value-type="float" office:value="0.928738970177594" calcext:value-type="float">
            <text:p>0.9</text:p>
          </table:table-cell>
          <table:table-cell office:value-type="float" office:value="3546198" calcext:value-type="float">
            <text:p>3546198</text:p>
          </table:table-cell>
          <table:table-cell office:value-type="float" office:value="0.00000000021509" calcext:value-type="float">
            <text:p>2.1509E-10</text:p>
          </table:table-cell>
          <table:table-cell office:value-type="float" office:value="174.97" calcext:value-type="float">
            <text:p>174.97</text:p>
          </table:table-cell>
          <table:table-cell office:value-type="float" office:value="20.624" calcext:value-type="float">
            <text:p>20.624</text:p>
          </table:table-cell>
          <table:table-cell table:formula="of:=SQRT([.N4]*[.O4])" office:value-type="float" office:value="0.000193995611548303" calcext:value-type="float">
            <text:p>194E-06</text:p>
          </table:table-cell>
          <table:table-cell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formula="of:=SQRT([.R4]*[.S4])" office:value-type="float" office:value="0.0000985516140912974" calcext:value-type="float">
            <text:p>99E-06</text:p>
          </table:table-cell>
          <table:table-cell table:formula="of:=[.Q4]/[.U4]" office:value-type="float" office:value="1.9684671158058" calcext:value-type="float">
            <text:p>2.0</text:p>
          </table:table-cell>
          <table:table-cell table:formula="of:=[.N4]/[.R4]" office:value-type="float" office:value="1.18382959986791" calcext:value-type="float">
            <text:p>1.2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3546200" calcext:value-type="float">
            <text:p>3546200</text:p>
          </table:table-cell>
          <table:table-cell office:value-type="float" office:value="0.0000000001831" calcext:value-type="float">
            <text:p>1.831E-10</text:p>
          </table:table-cell>
          <table:table-cell office:value-type="float" office:value="34.552" calcext:value-type="float">
            <text:p>34.552</text:p>
          </table:table-cell>
          <table:table-cell office:value-type="float" office:value="-9.9061" calcext:value-type="float">
            <text:p>-9.9061</text:p>
          </table:table-cell>
          <table:table-cell table:formula="of:=SQRT([.C5]*[.D5])" office:value-type="float" office:value="0.0000795391174202983" calcext:value-type="float">
            <text:p>80E-06</text:p>
          </table:table-cell>
          <table:table-cell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formula="of:=SQRT([.G5]*[.H5])" office:value-type="float" office:value="0.0000519690708017759" calcext:value-type="float">
            <text:p>52E-06</text:p>
          </table:table-cell>
          <table:table-cell table:formula="of:=[.F5]/[.J5]" office:value-type="float" office:value="1.53050874670594" calcext:value-type="float">
            <text:p>1.5</text:p>
          </table:table-cell>
          <table:table-cell table:formula="of:=[.C5]/[.G5]" office:value-type="float" office:value="1.23875245247277" calcext:value-type="float">
            <text:p>1.2</text:p>
          </table:table-cell>
          <table:table-cell office:value-type="float" office:value="3546214" calcext:value-type="float">
            <text:p>3546214</text:p>
          </table:table-cell>
          <table:table-cell office:value-type="float" office:value="0.00000000041239" calcext:value-type="float">
            <text:p>4.1239E-10</text:p>
          </table:table-cell>
          <table:table-cell office:value-type="float" office:value="86.78" calcext:value-type="float">
            <text:p>86.78</text:p>
          </table:table-cell>
          <table:table-cell office:value-type="float" office:value="-19.968" calcext:value-type="float">
            <text:p>-19.968</text:p>
          </table:table-cell>
          <table:table-cell table:formula="of:=SQRT([.N5]*[.O5])" office:value-type="float" office:value="0.00018917506231002" calcext:value-type="float">
            <text:p>189E-06</text:p>
          </table:table-cell>
          <table:table-cell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formula="of:=SQRT([.R5]*[.S5])" office:value-type="float" office:value="0.000110026887304877" calcext:value-type="float">
            <text:p>110E-06</text:p>
          </table:table-cell>
          <table:table-cell table:formula="of:=[.Q5]/[.U5]" office:value-type="float" office:value="1.71935303218958" calcext:value-type="float">
            <text:p>1.7</text:p>
          </table:table-cell>
          <table:table-cell table:formula="of:=[.N5]/[.R5]" office:value-type="float" office:value="2.64369510866081" calcext:value-type="float">
            <text:p>2.6</text:p>
          </table:table-cell>
        </table:table-row>
        <table:table-row table:style-name="ro1">
          <table:table-cell office:value-type="string" calcext:value-type="string">
            <text:p>4E01_C</text:p>
          </table:table-cell>
          <table:table-cell table:number-columns-repeated="4"/>
          <table:table-cell table:formula="of:=SQRT([.C6]*[.D6])" office:value-type="float" office:value="0" calcext:value-type="float">
            <text:p>0E+00</text:p>
          </table:table-cell>
          <table:table-cell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formula="of:=SQRT([.G6]*[.H6])" office:value-type="float" office:value="0.00006142386352225" calcext:value-type="float">
            <text:p>61E-06</text:p>
          </table:table-cell>
          <table:table-cell table:formula="of:=[.F6]/[.J6]" office:value-type="float" office:value="0" calcext:value-type="float">
            <text:p>0.0</text:p>
          </table:table-cell>
          <table:table-cell table:formula="of:=[.C6]/[.G6]" office:value-type="float" office:value="0" calcext:value-type="float">
            <text:p>0.0</text:p>
          </table:table-cell>
          <table:table-cell table:number-columns-repeated="4"/>
          <table:table-cell table:formula="of:=SQRT([.N6]*[.O6])" office:value-type="float" office:value="0" calcext:value-type="float">
            <text:p>0E+00</text:p>
          </table:table-cell>
          <table:table-cell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formula="of:=SQRT([.R6]*[.S6])" office:value-type="float" office:value="0.0000401961162303027" calcext:value-type="float">
            <text:p>40E-06</text:p>
          </table:table-cell>
          <table:table-cell table:formula="of:=[.Q6]/[.U6]" office:value-type="float" office:value="0" calcext:value-type="float">
            <text:p>0.0</text:p>
          </table:table-cell>
          <table:table-cell table:formula="of:=[.N6]/[.R6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5E01_C</text:p>
          </table:table-cell>
          <table:table-cell table:number-columns-repeated="4"/>
          <table:table-cell table:formula="of:=SQRT([.C7]*[.D7])" office:value-type="float" office:value="0" calcext:value-type="float">
            <text:p>0E+00</text:p>
          </table:table-cell>
          <table:table-cell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formula="of:=SQRT([.G7]*[.H7])" office:value-type="float" office:value="0.000181353990857659" calcext:value-type="float">
            <text:p>181E-06</text:p>
          </table:table-cell>
          <table:table-cell table:formula="of:=[.F7]/[.J7]" office:value-type="float" office:value="0" calcext:value-type="float">
            <text:p>0.0</text:p>
          </table:table-cell>
          <table:table-cell table:formula="of:=[.C7]/[.G7]" office:value-type="float" office:value="0" calcext:value-type="float">
            <text:p>0.0</text:p>
          </table:table-cell>
          <table:table-cell table:number-columns-repeated="4"/>
          <table:table-cell table:formula="of:=SQRT([.N7]*[.O7])" office:value-type="float" office:value="0" calcext:value-type="float">
            <text:p>0E+00</text:p>
          </table:table-cell>
          <table:table-cell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formula="of:=SQRT([.R7]*[.S7])" office:value-type="float" office:value="0.0000356137900257751" calcext:value-type="float">
            <text:p>36E-06</text:p>
          </table:table-cell>
          <table:table-cell table:formula="of:=[.Q7]/[.U7]" office:value-type="float" office:value="0" calcext:value-type="float">
            <text:p>0.0</text:p>
          </table:table-cell>
          <table:table-cell table:formula="of:=[.N7]/[.R7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6E01_C</text:p>
          </table:table-cell>
          <table:table-cell table:number-columns-repeated="4"/>
          <table:table-cell table:formula="of:=SQRT([.C8]*[.D8])" office:value-type="float" office:value="0" calcext:value-type="float">
            <text:p>0E+00</text:p>
          </table:table-cell>
          <table:table-cell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formula="of:=SQRT([.G8]*[.H8])" office:value-type="float" office:value="0.000153530169575885" calcext:value-type="float">
            <text:p>154E-06</text:p>
          </table:table-cell>
          <table:table-cell table:formula="of:=[.F8]/[.J8]" office:value-type="float" office:value="0" calcext:value-type="float">
            <text:p>0.0</text:p>
          </table:table-cell>
          <table:table-cell table:formula="of:=[.C8]/[.G8]" office:value-type="float" office:value="0" calcext:value-type="float">
            <text:p>0.0</text:p>
          </table:table-cell>
          <table:table-cell table:number-columns-repeated="4"/>
          <table:table-cell table:formula="of:=SQRT([.N8]*[.O8])" office:value-type="float" office:value="0" calcext:value-type="float">
            <text:p>0E+00</text:p>
          </table:table-cell>
          <table:table-cell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formula="of:=SQRT([.R8]*[.S8])" office:value-type="float" office:value="0.0000953492453037778" calcext:value-type="float">
            <text:p>95E-06</text:p>
          </table:table-cell>
          <table:table-cell table:formula="of:=[.Q8]/[.U8]" office:value-type="float" office:value="0" calcext:value-type="float">
            <text:p>0.0</text:p>
          </table:table-cell>
          <table:table-cell table:formula="of:=[.N8]/[.R8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table:number-columns-repeated="4"/>
          <table:table-cell table:formula="of:=SQRT([.C9]*[.D9])" office:value-type="float" office:value="0" calcext:value-type="float">
            <text:p>0E+00</text:p>
          </table:table-cell>
          <table:table-cell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formula="of:=SQRT([.G9]*[.H9])" office:value-type="float" office:value="0.000177727802664637" calcext:value-type="float">
            <text:p>178E-06</text:p>
          </table:table-cell>
          <table:table-cell table:style-name="ce23" table:formula="of:=[.F9]/[.J9]" office:value-type="float" office:value="0" calcext:value-type="float">
            <text:p>0.0</text:p>
          </table:table-cell>
          <table:table-cell table:formula="of:=[.C9]/[.G9]" office:value-type="float" office:value="0" calcext:value-type="float">
            <text:p>0.0</text:p>
          </table:table-cell>
          <table:table-cell table:number-columns-repeated="4"/>
          <table:table-cell table:formula="of:=SQRT([.N9]*[.O9])" office:value-type="float" office:value="0" calcext:value-type="float">
            <text:p>0E+00</text:p>
          </table:table-cell>
          <table:table-cell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formula="of:=SQRT([.R9]*[.S9])" office:value-type="float" office:value="0.0000973149626727565" calcext:value-type="float">
            <text:p>97E-06</text:p>
          </table:table-cell>
          <table:table-cell table:style-name="ce23" table:formula="of:=[.Q9]/[.U9]" office:value-type="float" office:value="0" calcext:value-type="float">
            <text:p>0.0</text:p>
          </table:table-cell>
          <table:table-cell table:formula="of:=[.N9]/[.R9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table:number-columns-repeated="4"/>
          <table:table-cell table:formula="of:=SQRT([.C10]*[.D10])" office:value-type="float" office:value="0" calcext:value-type="float">
            <text:p>0E+00</text:p>
          </table:table-cell>
          <table:table-cell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formula="of:=SQRT([.G10]*[.H10])" office:value-type="float" office:value="0.000044734800536048" calcext:value-type="float">
            <text:p>45E-06</text:p>
          </table:table-cell>
          <table:table-cell table:style-name="ce23" table:formula="of:=[.F10]/[.J10]" office:value-type="float" office:value="0" calcext:value-type="float">
            <text:p>0.0</text:p>
          </table:table-cell>
          <table:table-cell table:formula="of:=[.C10]/[.G10]" office:value-type="float" office:value="0" calcext:value-type="float">
            <text:p>0.0</text:p>
          </table:table-cell>
          <table:table-cell table:number-columns-repeated="4"/>
          <table:table-cell table:formula="of:=SQRT([.N10]*[.O10])" office:value-type="float" office:value="0" calcext:value-type="float">
            <text:p>0E+00</text:p>
          </table:table-cell>
          <table:table-cell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formula="of:=SQRT([.R10]*[.S10])" office:value-type="float" office:value="0.000125249747265214" calcext:value-type="float">
            <text:p>125E-06</text:p>
          </table:table-cell>
          <table:table-cell table:style-name="ce23" table:formula="of:=[.Q10]/[.U10]" office:value-type="float" office:value="0" calcext:value-type="float">
            <text:p>0.0</text:p>
          </table:table-cell>
          <table:table-cell table:formula="of:=[.N10]/[.R10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table:number-columns-repeated="4"/>
          <table:table-cell table:formula="of:=SQRT([.C11]*[.D11])" office:value-type="float" office:value="0" calcext:value-type="float">
            <text:p>0E+00</text:p>
          </table:table-cell>
          <table:table-cell office:value-type="float" office:value="0.0000000013403" calcext:value-type="float">
            <text:p>1.34E-09</text:p>
          </table:table-cell>
          <table:table-cell office:value-type="float" office:value="126.58" calcext:value-type="float">
            <text:p>126.58</text:p>
          </table:table-cell>
          <table:table-cell office:value-type="float" office:value="-3.858" calcext:value-type="float">
            <text:p>-3.858</text:p>
          </table:table-cell>
          <table:table-cell table:formula="of:=SQRT([.G11]*[.H11])" office:value-type="float" office:value="0.000411892187350039" calcext:value-type="float">
            <text:p>412E-06</text:p>
          </table:table-cell>
          <table:table-cell table:formula="of:=[.F11]/[.J11]" office:value-type="float" office:value="0" calcext:value-type="float">
            <text:p>0.0</text:p>
          </table:table-cell>
          <table:table-cell table:formula="of:=[.C11]/[.G11]" office:value-type="float" office:value="0" calcext:value-type="float">
            <text:p>0.0</text:p>
          </table:table-cell>
          <table:table-cell table:number-columns-repeated="4"/>
          <table:table-cell table:formula="of:=SQRT([.N11]*[.O11])" office:value-type="float" office:value="0" calcext:value-type="float">
            <text:p>0E+00</text:p>
          </table:table-cell>
          <table:table-cell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formula="of:=SQRT([.R11]*[.S11])" office:value-type="float" office:value="0.000268582192447675" calcext:value-type="float">
            <text:p>269E-06</text:p>
          </table:table-cell>
          <table:table-cell table:formula="of:=[.Q11]/[.U11]" office:value-type="float" office:value="0" calcext:value-type="float">
            <text:p>0.0</text:p>
          </table:table-cell>
          <table:table-cell table:formula="of:=[.N11]/[.R11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number-columns-repeated="4"/>
          <table:table-cell table:formula="of:=SQRT([.C12]*[.D12])" office:value-type="float" office:value="0" calcext:value-type="float">
            <text:p>0E+00</text:p>
          </table:table-cell>
          <table:table-cell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formula="of:=SQRT([.G12]*[.H12])" office:value-type="float" office:value="0.00038885809738258" calcext:value-type="float">
            <text:p>389E-06</text:p>
          </table:table-cell>
          <table:table-cell table:formula="of:=[.F12]/[.J12]" office:value-type="float" office:value="0" calcext:value-type="float">
            <text:p>0.0</text:p>
          </table:table-cell>
          <table:table-cell table:formula="of:=[.C12]/[.G12]" office:value-type="float" office:value="0" calcext:value-type="float">
            <text:p>0.0</text:p>
          </table:table-cell>
          <table:table-cell table:number-columns-repeated="4"/>
          <table:table-cell table:formula="of:=SQRT([.N12]*[.O12])" office:value-type="float" office:value="0" calcext:value-type="float">
            <text:p>0E+00</text:p>
          </table:table-cell>
          <table:table-cell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formula="of:=SQRT([.R12]*[.S12])" office:value-type="float" office:value="0.000203113086555249" calcext:value-type="float">
            <text:p>203E-06</text:p>
          </table:table-cell>
          <table:table-cell table:formula="of:=[.Q12]/[.U12]" office:value-type="float" office:value="0" calcext:value-type="float">
            <text:p>0.0</text:p>
          </table:table-cell>
          <table:table-cell table:formula="of:=[.N12]/[.R12]" office:value-type="float" office:value="0" calcext:value-type="float">
            <text:p>0.0</text:p>
          </table:table-cell>
        </table:table-row>
        <table:table-row table:style-name="ro3">
          <table:table-cell office:value-type="string" calcext:value-type="string">
            <text:p>2C04_C</text:p>
          </table:table-cell>
          <table:table-cell table:number-columns-repeated="4"/>
          <table:table-cell table:formula="of:=SQRT([.C13]*[.D13])" office:value-type="float" office:value="0" calcext:value-type="float">
            <text:p>0E+00</text:p>
          </table:table-cell>
          <table:table-cell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formula="of:=SQRT([.G13]*[.H13])" office:value-type="float" office:value="0.000344400094947722" calcext:value-type="float">
            <text:p>344E-06</text:p>
          </table:table-cell>
          <table:table-cell table:formula="of:=[.F13]/[.J13]" office:value-type="float" office:value="0" calcext:value-type="float">
            <text:p>0.0</text:p>
          </table:table-cell>
          <table:table-cell table:formula="of:=[.C13]/[.G13]" office:value-type="float" office:value="0" calcext:value-type="float">
            <text:p>0.0</text:p>
          </table:table-cell>
          <table:table-cell table:number-columns-repeated="4"/>
          <table:table-cell table:formula="of:=SQRT([.N13]*[.O13])" office:value-type="float" office:value="0" calcext:value-type="float">
            <text:p>0E+00</text:p>
          </table:table-cell>
          <table:table-cell table:style-name="ce31" office:value-type="float" office:value="0.00000000062842" calcext:value-type="float">
            <text:p>6.2842E-10</text:p>
          </table:table-cell>
          <table:table-cell table:style-name="ce31" office:value-type="float" office:value="37.765" calcext:value-type="float">
            <text:p>37.765</text:p>
          </table:table-cell>
          <table:table-cell table:style-name="ce31" office:value-type="float" office:value="-0.71531" calcext:value-type="float">
            <text:p>-0.71531</text:p>
          </table:table-cell>
          <table:table-cell table:formula="of:=SQRT([.R13]*[.S13])" office:value-type="float" office:value="0.000154052852294269" calcext:value-type="float">
            <text:p>154E-06</text:p>
          </table:table-cell>
          <table:table-cell table:formula="of:=[.Q13]/[.U13]" office:value-type="float" office:value="0" calcext:value-type="float">
            <text:p>0.0</text:p>
          </table:table-cell>
          <table:table-cell table:formula="of:=[.N13]/[.R13]" office:value-type="float" office:value="0" calcext:value-type="float">
            <text:p>0.0</text:p>
          </table:table-cell>
        </table:table-row>
        <table:table-row table:style-name="ro3">
          <table:table-cell office:value-type="string" calcext:value-type="string">
            <text:p>noLAM_2C04_C</text:p>
          </table:table-cell>
          <table:table-cell table:number-columns-repeated="4"/>
          <table:table-cell table:formula="of:=SQRT([.C14]*[.D14])" office:value-type="float" office:value="0" calcext:value-type="float">
            <text:p>0E+00</text:p>
          </table:table-cell>
          <table:table-cell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formula="of:=SQRT([.G14]*[.H14])" office:value-type="float" office:value="0.000344400094947722" calcext:value-type="float">
            <text:p>344E-06</text:p>
          </table:table-cell>
          <table:table-cell table:formula="of:=[.F14]/[.J14]" office:value-type="float" office:value="0" calcext:value-type="float">
            <text:p>0.0</text:p>
          </table:table-cell>
          <table:table-cell table:formula="of:=[.C14]/[.G14]" office:value-type="float" office:value="0" calcext:value-type="float">
            <text:p>0.0</text:p>
          </table:table-cell>
          <table:table-cell table:number-columns-repeated="4"/>
          <table:table-cell table:formula="of:=SQRT([.N14]*[.O14])" office:value-type="float" office:value="0" calcext:value-type="float">
            <text:p>0E+00</text:p>
          </table:table-cell>
          <table:table-cell table:style-name="ce31" office:value-type="float" office:value="0.00000000062842" calcext:value-type="float">
            <text:p>6.2842E-10</text:p>
          </table:table-cell>
          <table:table-cell table:style-name="ce31" office:value-type="float" office:value="37.765" calcext:value-type="float">
            <text:p>37.765</text:p>
          </table:table-cell>
          <table:table-cell table:style-name="ce31" office:value-type="float" office:value="-0.71531" calcext:value-type="float">
            <text:p>-0.71531</text:p>
          </table:table-cell>
          <table:table-cell table:formula="of:=SQRT([.R14]*[.S14])" office:value-type="float" office:value="0.000154052852294269" calcext:value-type="float">
            <text:p>154E-06</text:p>
          </table:table-cell>
          <table:table-cell table:formula="of:=[.Q14]/[.U14]" office:value-type="float" office:value="0" calcext:value-type="float">
            <text:p>0.0</text:p>
          </table:table-cell>
          <table:table-cell table:formula="of:=[.N14]/[.R14]" office:value-type="float" office:value="0" calcext:value-type="float">
            <text:p>0.0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Default" office:value-type="string" calcext:value-type="string">
            <text:p>5C00</text:p>
          </table:table-cell>
          <table:table-cell office:value-type="float" office:value="3547632" calcext:value-type="float">
            <text:p>3547632</text:p>
          </table:table-cell>
          <table:table-cell office:value-type="float" office:value="0.0000000017609" calcext:value-type="float">
            <text:p>1.7609E-09</text:p>
          </table:table-cell>
          <table:table-cell office:value-type="float" office:value="68.756" calcext:value-type="float">
            <text:p>68.756</text:p>
          </table:table-cell>
          <table:table-cell office:value-type="float" office:value="-1.0508" calcext:value-type="float">
            <text:p>-1.0508</text:p>
          </table:table-cell>
          <table:table-cell table:formula="of:=SQRT([.C17]*[.D17])" office:value-type="float" office:value="0.000347954652792573" calcext:value-type="float">
            <text:p>348E-06</text:p>
          </table:table-cell>
          <table:table-cell table:style-name="ce31" office:value-type="float" office:value="0.0000000034748" calcext:value-type="float">
            <text:p>3.4748E-09</text:p>
          </table:table-cell>
          <table:table-cell table:style-name="ce31" office:value-type="float" office:value="102.43" calcext:value-type="float">
            <text:p>102.43</text:p>
          </table:table-cell>
          <table:table-cell table:style-name="ce31" office:value-type="float" office:value="-2.6836" calcext:value-type="float">
            <text:p>-2.6836</text:p>
          </table:table-cell>
          <table:table-cell table:formula="of:=SQRT([.G17]*[.H17])" office:value-type="float" office:value="0.000596593466273307" calcext:value-type="float">
            <text:p>597E-06</text:p>
          </table:table-cell>
          <table:table-cell table:formula="of:=[.F17]/[.J17]" office:value-type="float" office:value="0.583235775219118" calcext:value-type="float">
            <text:p>0.6</text:p>
          </table:table-cell>
          <table:table-cell table:formula="of:=[.C17]/[.G17]" office:value-type="float" office:value="0.506762979164269" calcext:value-type="float">
            <text:p>0.5</text:p>
          </table:table-cell>
          <table:table-cell office:value-type="float" office:value="3547635" calcext:value-type="float">
            <text:p>3547635</text:p>
          </table:table-cell>
          <table:table-cell office:value-type="float" office:value="0.0000000025101" calcext:value-type="float">
            <text:p>2.5101E-09</text:p>
          </table:table-cell>
          <table:table-cell office:value-type="float" office:value="268.66" calcext:value-type="float">
            <text:p>268.66</text:p>
          </table:table-cell>
          <table:table-cell office:value-type="float" office:value="-28.675" calcext:value-type="float">
            <text:p>-28.675</text:p>
          </table:table-cell>
          <table:table-cell table:formula="of:=SQRT([.N17]*[.O17])" office:value-type="float" office:value="0.000821196362631983" calcext:value-type="float">
            <text:p>821E-06</text:p>
          </table:table-cell>
          <table:table-cell table:style-name="ce31" office:value-type="float" office:value="0.00000000092525" calcext:value-type="float">
            <text:p>9.2525E-10</text:p>
          </table:table-cell>
          <table:table-cell table:style-name="ce31" office:value-type="float" office:value="210.54" calcext:value-type="float">
            <text:p>210.54</text:p>
          </table:table-cell>
          <table:table-cell table:style-name="ce31" office:value-type="float" office:value="-22.971" calcext:value-type="float">
            <text:p>-22.971</text:p>
          </table:table-cell>
          <table:table-cell table:formula="of:=SQRT([.R17]*[.S17])" office:value-type="float" office:value="0.000441363948459772" calcext:value-type="float">
            <text:p>441E-06</text:p>
          </table:table-cell>
          <table:table-cell table:formula="of:=[.Q17]/[.U17]" office:value-type="float" office:value="1.86058776548858" calcext:value-type="float">
            <text:p>1.9</text:p>
          </table:table-cell>
          <table:table-cell table:formula="of:=[.N17]/[.R17]" office:value-type="float" office:value="2.71288840853823" calcext:value-type="float">
            <text:p>2.7</text:p>
          </table:table-cell>
        </table:table-row>
        <table:table-row table:style-name="ro1">
          <table:table-cell table:style-name="Default" office:value-type="string" calcext:value-type="string">
            <text:p>after arc A pathlength and horizontal dispersion correction</text:p>
          </table:table-cell>
          <table:table-cell table:number-columns-repeated="5"/>
          <table:table-cell table:style-name="ce31" table:number-columns-repeated="3"/>
          <table:table-cell table:number-columns-repeated="8"/>
          <table:table-cell table:style-name="ce31" table:number-columns-repeated="3"/>
          <table:table-cell table:number-columns-repeated="3"/>
        </table:table-row>
        <table:table-row table:style-name="ro3">
          <table:table-cell table:style-name="Default" office:value-type="string" calcext:value-type="string">
            <text:p>5C00</text:p>
          </table:table-cell>
          <table:table-cell office:value-type="float" office:value="3547769" calcext:value-type="float">
            <text:p>3547769</text:p>
          </table:table-cell>
          <table:table-cell office:value-type="float" office:value="0.0000000036977" calcext:value-type="float">
            <text:p>3.6977E-09</text:p>
          </table:table-cell>
          <table:table-cell office:value-type="float" office:value="89.331" calcext:value-type="float">
            <text:p>89.331</text:p>
          </table:table-cell>
          <table:table-cell office:value-type="float" office:value="-1.8573" calcext:value-type="float">
            <text:p>-1.8573</text:p>
          </table:table-cell>
          <table:table-cell table:formula="of:=SQRT([.C19]*[.D19])" office:value-type="float" office:value="0.000574734059109081" calcext:value-type="float">
            <text:p>575E-06</text:p>
          </table:table-cell>
          <table:table-cell table:style-name="ce31" office:value-type="float" office:value="0.0000000034748" calcext:value-type="float">
            <text:p>3.4748E-09</text:p>
          </table:table-cell>
          <table:table-cell table:style-name="ce31" office:value-type="float" office:value="102.43" calcext:value-type="float">
            <text:p>102.43</text:p>
          </table:table-cell>
          <table:table-cell table:style-name="ce31" office:value-type="float" office:value="-2.6836" calcext:value-type="float">
            <text:p>-2.6836</text:p>
          </table:table-cell>
          <table:table-cell table:formula="of:=SQRT([.G19]*[.H19])" office:value-type="float" office:value="0.000596593466273307" calcext:value-type="float">
            <text:p>597E-06</text:p>
          </table:table-cell>
          <table:table-cell table:formula="of:=[.F19]/[.J19]" office:value-type="float" office:value="0.963359626948692" calcext:value-type="float">
            <text:p>1.0</text:p>
          </table:table-cell>
          <table:table-cell table:formula="of:=[.C19]/[.G19]" office:value-type="float" office:value="1.06414757683895" calcext:value-type="float">
            <text:p>1.1</text:p>
          </table:table-cell>
          <table:table-cell office:value-type="float" office:value="3547773" calcext:value-type="float">
            <text:p>3547773</text:p>
          </table:table-cell>
          <table:table-cell office:value-type="float" office:value="0.0000000028479" calcext:value-type="float">
            <text:p>2.8479E-09</text:p>
          </table:table-cell>
          <table:table-cell office:value-type="float" office:value="292.04" calcext:value-type="float">
            <text:p>292.04</text:p>
          </table:table-cell>
          <table:table-cell office:value-type="float" office:value="-30.783" calcext:value-type="float">
            <text:p>-30.783</text:p>
          </table:table-cell>
          <table:table-cell table:formula="of:=SQRT([.N19]*[.O19])" office:value-type="float" office:value="0.000911976269428103" calcext:value-type="float">
            <text:p>912E-06</text:p>
          </table:table-cell>
          <table:table-cell table:style-name="ce31" office:value-type="float" office:value="0.00000000092525" calcext:value-type="float">
            <text:p>9.2525E-10</text:p>
          </table:table-cell>
          <table:table-cell table:style-name="ce31" office:value-type="float" office:value="210.54" calcext:value-type="float">
            <text:p>210.54</text:p>
          </table:table-cell>
          <table:table-cell table:style-name="ce31" office:value-type="float" office:value="-22.971" calcext:value-type="float">
            <text:p>-22.971</text:p>
          </table:table-cell>
          <table:table-cell table:formula="of:=SQRT([.R19]*[.S19])" office:value-type="float" office:value="0.000441363948459772" calcext:value-type="float">
            <text:p>441E-06</text:p>
          </table:table-cell>
          <table:table-cell table:formula="of:=[.Q19]/[.U19]" office:value-type="float" office:value="2.06626815037936" calcext:value-type="float">
            <text:p>2.1</text:p>
          </table:table-cell>
          <table:table-cell table:formula="of:=[.N19]/[.R19]" office:value-type="float" office:value="3.07797892461497" calcext:value-type="float">
            <text:p>3.1</text:p>
          </table:table-cell>
        </table:table-row>
        <table:table-row table:style-name="ro4">
          <table:table-cell table:style-name="Default" office:value-type="string" calcext:value-type="string">
            <text:p>5C00</text:p>
          </table:table-cell>
          <table:table-cell office:value-type="float" office:value="3550444" calcext:value-type="float">
            <text:p>3550444</text:p>
          </table:table-cell>
          <table:table-cell office:value-type="float" office:value="0.0000000030946" calcext:value-type="float">
            <text:p>3.0946E-09</text:p>
          </table:table-cell>
          <table:table-cell office:value-type="float" office:value="55.827" calcext:value-type="float">
            <text:p>55.827</text:p>
          </table:table-cell>
          <table:table-cell office:value-type="float" office:value="-1.2587" calcext:value-type="float">
            <text:p>-1.2587</text:p>
          </table:table-cell>
          <table:table-cell table:formula="of:=SQRT([.C20]*[.D20])" office:value-type="float" office:value="0.000415646766136824" calcext:value-type="float">
            <text:p>416E-06</text:p>
          </table:table-cell>
          <table:table-cell table:style-name="ce31" office:value-type="float" office:value="0.0000000034748" calcext:value-type="float">
            <text:p>3.4748E-09</text:p>
          </table:table-cell>
          <table:table-cell table:style-name="ce31" office:value-type="float" office:value="102.43" calcext:value-type="float">
            <text:p>102.43</text:p>
          </table:table-cell>
          <table:table-cell table:style-name="ce31" office:value-type="float" office:value="-2.6836" calcext:value-type="float">
            <text:p>-2.6836</text:p>
          </table:table-cell>
          <table:table-cell table:formula="of:=SQRT([.G20]*[.H20])" office:value-type="float" office:value="0.000596593466273307" calcext:value-type="float">
            <text:p>597E-06</text:p>
          </table:table-cell>
          <table:table-cell table:formula="of:=[.F20]/[.J20]" office:value-type="float" office:value="0.696700164574734" calcext:value-type="float">
            <text:p>0.7</text:p>
          </table:table-cell>
          <table:table-cell table:formula="of:=[.C20]/[.G20]" office:value-type="float" office:value="0.890583630712559" calcext:value-type="float">
            <text:p>0.9</text:p>
          </table:table-cell>
          <table:table-cell office:value-type="float" office:value="3550470" calcext:value-type="float">
            <text:p>3550470</text:p>
          </table:table-cell>
          <table:table-cell office:value-type="float" office:value="0.0000000033311" calcext:value-type="float">
            <text:p>3.3311E-09</text:p>
          </table:table-cell>
          <table:table-cell office:value-type="float" office:value="322.27" calcext:value-type="float">
            <text:p>322.27</text:p>
          </table:table-cell>
          <table:table-cell office:value-type="float" office:value="-33.799" calcext:value-type="float">
            <text:p>-33.799</text:p>
          </table:table-cell>
          <table:table-cell table:style-name="ce33" table:formula="of:=SQRT([.N20]*[.O20])" office:value-type="float" office:value="0.00103610501253493" calcext:value-type="float">
            <text:p>1.04E-03</text:p>
          </table:table-cell>
          <table:table-cell table:style-name="ce31" office:value-type="float" office:value="0.00000000092525" calcext:value-type="float">
            <text:p>9.2525E-10</text:p>
          </table:table-cell>
          <table:table-cell table:style-name="ce31" office:value-type="float" office:value="210.54" calcext:value-type="float">
            <text:p>210.54</text:p>
          </table:table-cell>
          <table:table-cell table:style-name="ce31" office:value-type="float" office:value="-22.971" calcext:value-type="float">
            <text:p>-22.971</text:p>
          </table:table-cell>
          <table:table-cell table:formula="of:=SQRT([.R20]*[.S20])" office:value-type="float" office:value="0.000441363948459772" calcext:value-type="float">
            <text:p>441E-06</text:p>
          </table:table-cell>
          <table:table-cell table:formula="of:=[.Q20]/[.U20]" office:value-type="float" office:value="2.3475071222981" calcext:value-type="float">
            <text:p>2.3</text:p>
          </table:table-cell>
          <table:table-cell table:formula="of:=[.N20]/[.R20]" office:value-type="float" office:value="3.60021615779519" calcext:value-type="float">
            <text:p>3.6</text:p>
          </table:table-cell>
        </table:table-row>
      </table:table>
      <table:table table:name="jan_vs_feb" table:style-name="ta2">
        <table:shapes>
          <draw:frame draw:z-index="0" draw:style-name="gr2" draw:text-style-name="P2" svg:width="453.51pt" svg:height="255.09pt" svg:x="469.02pt" svg:y="184pt">
            <loext:p draw:notify-on-update-of-ranges="jan_vs_feb.D2:jan_vs_feb.D13 jan_vs_feb.J1:jan_vs_feb.J1 jan_vs_feb.J2:jan_vs_feb.J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2" svg:width="453.51pt" svg:height="255.09pt" svg:x="3.17pt" svg:y="175.55pt">
            <loext:p draw:notify-on-update-of-ranges="jan_vs_feb.B2:jan_vs_feb.B13 jan_vs_feb.H1:jan_vs_feb.H1 jan_vs_feb.H2:jan_vs_feb.H1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ce19"/>
        <table:table-column table:style-name="co8" table:default-cell-style-name="ce22"/>
        <table:table-column table:style-name="co8" table:default-cell-style-name="ce10"/>
        <table:table-column table:style-name="co8" table:default-cell-style-name="ce22"/>
        <table:table-column table:style-name="co8" table:default-cell-style-name="ce10"/>
        <table:table-column table:style-name="co8" table:default-cell-style-name="Default"/>
        <table:table-column table:style-name="co8" table:default-cell-style-name="ce19"/>
        <table:table-column table:style-name="co8" table:default-cell-style-name="ce31"/>
        <table:table-column table:style-name="co8" table:default-cell-style-name="ce10"/>
        <table:table-column table:style-name="co8" table:default-cell-style-name="ce31"/>
        <table:table-column table:style-name="co8" table:default-cell-style-name="ce10"/>
        <table:table-column table:style-name="co8" table:number-columns-repeated="3" table:default-cell-style-name="Default"/>
        <table:table-row table:style-name="ro1">
          <table:table-cell table:style-name="ce18" office:value-type="string" calcext:value-type="string">
            <text:p>location</text:p>
          </table:table-cell>
          <table:table-cell table:style-name="ce1" office:value-type="string" calcext:value-type="string">
            <text:p>emittanceX_meas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emittanceY_measJ</text:p>
          </table:table-cell>
          <table:table-cell table:style-name="ce1" office:value-type="string" calcext:value-type="string">
            <text:p>Yroot(beta*emit)</text:p>
          </table:table-cell>
          <table:table-cell/>
          <table:table-cell table:style-name="ce18" office:value-type="string" calcext:value-type="string">
            <text:p>location</text:p>
          </table:table-cell>
          <table:table-cell table:style-name="ce1" office:value-type="string" calcext:value-type="string">
            <text:p>emittanceX_meas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emittanceY_meas</text:p>
          </table:table-cell>
          <table:table-cell table:style-name="ce1" office:value-type="string" calcext:value-type="string">
            <text:p>Yroot(beta*emit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0.0000000038081" calcext:value-type="float">
            <text:p>3.81E-09</text:p>
          </table:table-cell>
          <table:table-cell office:value-type="float" office:value="0.000278139446141679" calcext:value-type="float">
            <text:p>278E-06</text:p>
          </table:table-cell>
          <table:table-cell office:value-type="float" office:value="0.0000000019218" calcext:value-type="float">
            <text:p>1.92E-09</text:p>
          </table:table-cell>
          <table:table-cell office:value-type="float" office:value="0.000125276444393988" calcext:value-type="float">
            <text:p>125E-06</text:p>
          </table:table-cell>
          <table:table-cell/>
          <table:table-cell office:value-type="string" calcext:value-type="string">
            <text:p>Inj_C</text:p>
          </table:table-cell>
          <table:table-cell table:style-name="ce22" office:value-type="float" office:value="0.0000000034447" calcext:value-type="float">
            <text:p>3.44E-09</text:p>
          </table:table-cell>
          <table:table-cell office:value-type="float" office:value="0.000248965724146919" calcext:value-type="float">
            <text:p>249E-06</text:p>
          </table:table-cell>
          <table:table-cell table:style-name="ce22" office:value-type="float" office:value="0.0000000023331" calcext:value-type="float">
            <text:p>2.33E-09</text:p>
          </table:table-cell>
          <table:table-cell office:value-type="float" office:value="0.000207710580375676" calcext:value-type="float">
            <text:p>208E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E01_D</text:p>
          </table:table-cell>
          <table:table-cell office:value-type="float" office:value="0.00000000016044" calcext:value-type="float">
            <text:p>1.60E-10</text:p>
          </table:table-cell>
          <table:table-cell office:value-type="float" office:value="0.00006080839317068" calcext:value-type="float">
            <text:p>61E-06</text:p>
          </table:table-cell>
          <table:table-cell office:value-type="float" office:value="0.0000000003427" calcext:value-type="float">
            <text:p>3.43E-10</text:p>
          </table:table-cell>
          <table:table-cell office:value-type="float" office:value="0.000051004943289842" calcext:value-type="float">
            <text:p>51E-06</text:p>
          </table:table-cell>
          <table:table-cell/>
          <table:table-cell table:style-name="ce28" office:value-type="string" calcext:value-type="string">
            <text:p>1E01_C</text:p>
          </table:table-cell>
          <table:table-cell table:style-name="ce30" office:value-type="float" office:value="0.000000000212736" calcext:value-type="float">
            <text:p>2.13E-10</text:p>
          </table:table-cell>
          <table:table-cell office:value-type="float" office:value="0.0000836066952342933" calcext:value-type="float">
            <text:p>84E-06</text:p>
          </table:table-cell>
          <table:table-cell table:style-name="ce30" office:value-type="float" office:value="0.00000000024598" calcext:value-type="float">
            <text:p>2.46E-10</text:p>
          </table:table-cell>
          <table:table-cell office:value-type="float" office:value="0.0000765248055208244" calcext:value-type="float">
            <text:p>77E-06</text:p>
          </table:table-cell>
          <table:table-cell table:number-columns-repeated="3"/>
        </table:table-row>
        <table:table-row table:style-name="ro3">
          <table:table-cell table:style-name="ce20" office:value-type="string" calcext:value-type="string">
            <text:p>2E01_D (design quads)</text:p>
          </table:table-cell>
          <table:table-cell office:value-type="float" office:value="0.00000000037269" calcext:value-type="float">
            <text:p>3.73E-10</text:p>
          </table:table-cell>
          <table:table-cell office:value-type="float" office:value="0.000221067500325127" calcext:value-type="float">
            <text:p>221E-06</text:p>
          </table:table-cell>
          <table:table-cell office:value-type="float" office:value="0.00000000023245" calcext:value-type="float">
            <text:p>2.32E-10</text:p>
          </table:table-cell>
          <table:table-cell office:value-type="float" office:value="0.000168380303183003" calcext:value-type="float">
            <text:p>168E-06</text:p>
          </table:table-cell>
          <table:table-cell/>
          <table:table-cell office:value-type="string" calcext:value-type="string">
            <text:p>2E01_C</text:p>
          </table:table-cell>
          <table:table-cell office:value-type="float" office:value="0.00000000022579" calcext:value-type="float">
            <text:p>2.2579E-10</text:p>
          </table:table-cell>
          <table:table-cell office:value-type="float" office:value="0.000149221172157305" calcext:value-type="float">
            <text:p>149E-06</text:p>
          </table:table-cell>
          <table:table-cell office:value-type="float" office:value="0.00000000013575" calcext:value-type="float">
            <text:p>1.3575E-10</text:p>
          </table:table-cell>
          <table:table-cell office:value-type="float" office:value="0.0000949531871503005" calcext:value-type="float">
            <text:p>95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E01_D</text:p>
          </table:table-cell>
          <table:table-cell office:value-type="float" office:value="0.00000000029915" calcext:value-type="float">
            <text:p>2.99E-10</text:p>
          </table:table-cell>
          <table:table-cell office:value-type="float" office:value="0.000100309073617495" calcext:value-type="float">
            <text:p>100E-06</text:p>
          </table:table-cell>
          <table:table-cell office:value-type="float" office:value="0.00000000060888" calcext:value-type="float">
            <text:p>6.09E-10</text:p>
          </table:table-cell>
          <table:table-cell office:value-type="float" office:value="0.000278516268824642" calcext:value-type="float">
            <text:p>279E-06</text:p>
          </table:table-cell>
          <table:table-cell/>
          <table:table-cell office:value-type="string" calcext:value-type="string">
            <text:p>3E01_C</text:p>
          </table:table-cell>
          <table:table-cell office:value-type="float" office:value="0.00000000024417" calcext:value-type="float">
            <text:p>2.4417E-10</text:p>
          </table:table-cell>
          <table:table-cell office:value-type="float" office:value="0.0000628990183548201" calcext:value-type="float">
            <text:p>63E-06</text:p>
          </table:table-cell>
          <table:table-cell office:value-type="float" office:value="0.00000000029202" calcext:value-type="float">
            <text:p>2.9202E-10</text:p>
          </table:table-cell>
          <table:table-cell office:value-type="float" office:value="0.000153770749624238" calcext:value-type="float">
            <text:p>154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E01_D</text:p>
          </table:table-cell>
          <table:table-cell office:value-type="float" office:value="0.00000000056046" calcext:value-type="float">
            <text:p>5.60E-10</text:p>
          </table:table-cell>
          <table:table-cell office:value-type="float" office:value="0.0000907151265225376" calcext:value-type="float">
            <text:p>91E-06</text:p>
          </table:table-cell>
          <table:table-cell office:value-type="float" office:value="0.00000000045952" calcext:value-type="float">
            <text:p>4.60E-10</text:p>
          </table:table-cell>
          <table:table-cell office:value-type="float" office:value="0.000199396712510513" calcext:value-type="float">
            <text:p>199E-06</text:p>
          </table:table-cell>
          <table:table-cell/>
          <table:table-cell office:value-type="string" calcext:value-type="string">
            <text:p>4E01_C</text:p>
          </table:table-cell>
          <table:table-cell office:value-type="float" office:value="0.00000000031853" calcext:value-type="float">
            <text:p>3.1853E-10</text:p>
          </table:table-cell>
          <table:table-cell office:value-type="float" office:value="0.000106330721571896" calcext:value-type="float">
            <text:p>106E-06</text:p>
          </table:table-cell>
          <table:table-cell office:value-type="float" office:value="0.00000000024295" calcext:value-type="float">
            <text:p>2.4295E-10</text:p>
          </table:table-cell>
          <table:table-cell office:value-type="float" office:value="0.0000682892762445173" calcext:value-type="float">
            <text:p>68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E01_D</text:p>
          </table:table-cell>
          <table:table-cell office:value-type="float" office:value="0.00000000065882" calcext:value-type="float">
            <text:p>6.59E-10</text:p>
          </table:table-cell>
          <table:table-cell office:value-type="float" office:value="0.000143053370599927" calcext:value-type="float">
            <text:p>143E-06</text:p>
          </table:table-cell>
          <table:table-cell office:value-type="float" office:value="0.00000000051099" calcext:value-type="float">
            <text:p>5.11E-10</text:p>
          </table:table-cell>
          <table:table-cell office:value-type="float" office:value="0.0000360428894097019" calcext:value-type="float">
            <text:p>36E-06</text:p>
          </table:table-cell>
          <table:table-cell/>
          <table:table-cell office:value-type="string" calcext:value-type="string">
            <text:p>5E01_C</text:p>
          </table:table-cell>
          <table:table-cell office:value-type="float" office:value="0.00000000065831" calcext:value-type="float">
            <text:p>6.5831E-10</text:p>
          </table:table-cell>
          <table:table-cell office:value-type="float" office:value="0.000148426224603336" calcext:value-type="float">
            <text:p>148E-06</text:p>
          </table:table-cell>
          <table:table-cell office:value-type="float" office:value="0.00000000049951" calcext:value-type="float">
            <text:p>4.9951E-10</text:p>
          </table:table-cell>
          <table:table-cell office:value-type="float" office:value="0.000038608131151352" calcext:value-type="float">
            <text:p>39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E01_D</text:p>
          </table:table-cell>
          <table:table-cell office:value-type="float" office:value="0.00000000060152" calcext:value-type="float">
            <text:p>6.02E-10</text:p>
          </table:table-cell>
          <table:table-cell office:value-type="float" office:value="0.000236998170963406" calcext:value-type="float">
            <text:p>237E-06</text:p>
          </table:table-cell>
          <table:table-cell office:value-type="float" office:value="0.00000000055267" calcext:value-type="float">
            <text:p>5.53E-10</text:p>
          </table:table-cell>
          <table:table-cell office:value-type="float" office:value="0.000269677298451316" calcext:value-type="float">
            <text:p>270E-06</text:p>
          </table:table-cell>
          <table:table-cell/>
          <table:table-cell office:value-type="string" calcext:value-type="string">
            <text:p>6E01_C</text:p>
          </table:table-cell>
          <table:table-cell office:value-type="float" office:value="0.00000000051504" calcext:value-type="float">
            <text:p>5.1504E-10</text:p>
          </table:table-cell>
          <table:table-cell office:value-type="float" office:value="0.000185949483462579" calcext:value-type="float">
            <text:p>186E-06</text:p>
          </table:table-cell>
          <table:table-cell office:value-type="float" office:value="0.00000000050333" calcext:value-type="float">
            <text:p>5.0333E-10</text:p>
          </table:table-cell>
          <table:table-cell office:value-type="float" office:value="0.000164125607203751" calcext:value-type="float">
            <text:p>164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E01_D</text:p>
          </table:table-cell>
          <table:table-cell office:value-type="float" office:value="0.00000000070269" calcext:value-type="float">
            <text:p>7.03E-10</text:p>
          </table:table-cell>
          <table:table-cell office:value-type="float" office:value="0.000122056260347432" calcext:value-type="float">
            <text:p>122E-06</text:p>
          </table:table-cell>
          <table:table-cell office:value-type="float" office:value="0.00000000084559" calcext:value-type="float">
            <text:p>8.46E-10</text:p>
          </table:table-cell>
          <table:table-cell office:value-type="float" office:value="0.000199347304070058" calcext:value-type="float">
            <text:p>199E-06</text:p>
          </table:table-cell>
          <table:table-cell/>
          <table:table-cell office:value-type="string" calcext:value-type="string">
            <text:p>7E01_C</text:p>
          </table:table-cell>
          <table:table-cell office:value-type="float" office:value="0.00000000080382" calcext:value-type="float">
            <text:p>8.0382E-10</text:p>
          </table:table-cell>
          <table:table-cell office:value-type="float" office:value="0.000180723031847078" calcext:value-type="float">
            <text:p>181E-06</text:p>
          </table:table-cell>
          <table:table-cell office:value-type="float" office:value="0.00000000072258" calcext:value-type="float">
            <text:p>7.2258E-10</text:p>
          </table:table-cell>
          <table:table-cell office:value-type="float" office:value="0.000142148609279162" calcext:value-type="float">
            <text:p>142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8E01_C</text:p>
          </table:table-cell>
          <table:table-cell office:value-type="float" office:value="0.0000000018838" calcext:value-type="float">
            <text:p>1.88E-09</text:p>
          </table:table-cell>
          <table:table-cell office:value-type="float" office:value="0.0000609465080213789" calcext:value-type="float">
            <text:p>61E-06</text:p>
          </table:table-cell>
          <table:table-cell office:value-type="float" office:value="0.00000000073264" calcext:value-type="float">
            <text:p>7.33E-10</text:p>
          </table:table-cell>
          <table:table-cell office:value-type="float" office:value="0.000293140487821113" calcext:value-type="float">
            <text:p>293E-06</text:p>
          </table:table-cell>
          <table:table-cell/>
          <table:table-cell office:value-type="string" calcext:value-type="string">
            <text:p>8E01_C</text:p>
          </table:table-cell>
          <table:table-cell office:value-type="float" office:value="0.0000000011045" calcext:value-type="float">
            <text:p>1.1045E-09</text:p>
          </table:table-cell>
          <table:table-cell office:value-type="float" office:value="0.0000288215788082471" calcext:value-type="float">
            <text:p>29E-06</text:p>
          </table:table-cell>
          <table:table-cell office:value-type="float" office:value="0.00000000060759" calcext:value-type="float">
            <text:p>6.0759E-10</text:p>
          </table:table-cell>
          <table:table-cell office:value-type="float" office:value="0.000162969242742304" calcext:value-type="float">
            <text:p>163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E01_D</text:p>
          </table:table-cell>
          <table:table-cell office:value-type="float" office:value="0.0000000020641" calcext:value-type="float">
            <text:p>2.06E-09</text:p>
          </table:table-cell>
          <table:table-cell office:value-type="float" office:value="0.000165868589250647" calcext:value-type="float">
            <text:p>166E-06</text:p>
          </table:table-cell>
          <table:table-cell office:value-type="float" office:value="0.000000001974" calcext:value-type="float">
            <text:p>1.97E-09</text:p>
          </table:table-cell>
          <table:table-cell office:value-type="float" office:value="0.00109473964027982" calcext:value-type="float">
            <text:p>1E-03</text:p>
          </table:table-cell>
          <table:table-cell/>
          <table:table-cell office:value-type="string" calcext:value-type="string">
            <text:p>9E01_C</text:p>
          </table:table-cell>
          <table:table-cell office:value-type="float" office:value="0.0000000033799" calcext:value-type="float">
            <text:p>3.3799E-09</text:p>
          </table:table-cell>
          <table:table-cell office:value-type="float" office:value="0.000682013077587226" calcext:value-type="float">
            <text:p>682E-06</text:p>
          </table:table-cell>
          <table:table-cell office:value-type="float" office:value="0.0000000018964" calcext:value-type="float">
            <text:p>1.8964E-09</text:p>
          </table:table-cell>
          <table:table-cell office:value-type="float" office:value="0.00073675407837351" calcext:value-type="float">
            <text:p>737E-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E01_D</text:p>
          </table:table-cell>
          <table:table-cell office:value-type="float" office:value="0.0000000031118" calcext:value-type="float">
            <text:p>3.11E-09</text:p>
          </table:table-cell>
          <table:table-cell office:value-type="float" office:value="0.000314309265851327" calcext:value-type="float">
            <text:p>314E-06</text:p>
          </table:table-cell>
          <table:table-cell office:value-type="float" office:value="0.0000000016437" calcext:value-type="float">
            <text:p>1.64E-09</text:p>
          </table:table-cell>
          <table:table-cell office:value-type="float" office:value="0.000308104862181693" calcext:value-type="float">
            <text:p>308E-06</text:p>
          </table:table-cell>
          <table:table-cell/>
          <table:table-cell office:value-type="string" calcext:value-type="string">
            <text:p>AE01_C</text:p>
          </table:table-cell>
          <table:table-cell office:value-type="float" office:value="0.0000000031956" calcext:value-type="float">
            <text:p>3.1956E-09</text:p>
          </table:table-cell>
          <table:table-cell office:value-type="float" office:value="0.000409385438920341" calcext:value-type="float">
            <text:p>409E-06</text:p>
          </table:table-cell>
          <table:table-cell office:value-type="float" office:value="0.0000000019086" calcext:value-type="float">
            <text:p>1.9086E-09</text:p>
          </table:table-cell>
          <table:table-cell office:value-type="float" office:value="0.000348795041822558" calcext:value-type="float">
            <text:p>349E-06</text:p>
          </table:table-cell>
          <table:table-cell table:number-columns-repeated="3"/>
        </table:table-row>
        <table:table-row table:style-name="ro4">
          <table:table-cell table:style-name="ce21" office:value-type="string" calcext:value-type="string">
            <text:p>2C04_B_P5</text:p>
          </table:table-cell>
          <table:table-cell office:value-type="float" office:value="0.0000000025062" calcext:value-type="float">
            <text:p>2.51E-09</text:p>
          </table:table-cell>
          <table:table-cell office:value-type="float" office:value="0.000403143353907763" calcext:value-type="float">
            <text:p>403E-06</text:p>
          </table:table-cell>
          <table:table-cell office:value-type="float" office:value="0.0000000069182" calcext:value-type="float">
            <text:p>6.92E-09</text:p>
          </table:table-cell>
          <table:table-cell office:value-type="float" office:value="0.000494087566530468" calcext:value-type="float">
            <text:p>494E-06</text:p>
          </table:table-cell>
          <table:table-cell/>
          <table:table-cell office:value-type="string" calcext:value-type="string">
            <text:p>2C04_C</text:p>
          </table:table-cell>
          <table:table-cell office:value-type="float" office:value="0.0000000036931" calcext:value-type="float">
            <text:p>3.6931E-09</text:p>
          </table:table-cell>
          <table:table-cell office:value-type="float" office:value="0.00041387156353149" calcext:value-type="float">
            <text:p>414E-06</text:p>
          </table:table-cell>
          <table:table-cell office:value-type="float" office:value="0.0000000066531" calcext:value-type="float">
            <text:p>6.6531E-09</text:p>
          </table:table-cell>
          <table:table-cell office:value-type="float" office:value="0.0003023138017028" calcext:value-type="float">
            <text:p>302E-06</text:p>
          </table:table-cell>
          <table:table-cell table:number-columns-repeated="2"/>
          <table:table-cell table:style-name="ce22" office:value-type="float" office:value="0.0000000069182" calcext:value-type="float">
            <text:p>6.92E-09</text:p>
          </table:table-cell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</table:table-row>
      </table:table>
      <table:table table:name="CEDemit" table:style-name="ta3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ED emittances at ITV2C00</text:p>
          </table:table-cell>
          <table:table-cell table:style-name="Default" table:number-columns-repeated="2"/>
          <table:table-cell office:value-type="string" calcext:value-type="string">
            <text:p>my C decks</text:p>
          </table:table-cell>
          <table:table-cell table:style-name="Default"/>
          <table:table-cell office:value-type="string" calcext:value-type="string">
            <text:p>multipliers derived *E01</text:p>
          </table:table-cell>
          <table:table-cell table:style-name="Default"/>
          <table:table-cell office:value-type="string" calcext:value-type="string">
            <text:p>CED_mult</text:p>
          </table:table-cell>
          <table:table-cell table:style-name="Default"/>
          <table:table-cell office:value-type="string" calcext:value-type="string">
            <text:p>my C decks mult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/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5" office:value-type="float" office:value="0.000000000179286" calcext:value-type="float">
            <text:p>1.79E-10</text:p>
          </table:table-cell>
          <table:table-cell table:style-name="ce35" office:value-type="float" office:value="0.000000000183902" calcext:value-type="float">
            <text:p>1.84E-10</text:p>
          </table:table-cell>
          <table:table-cell table:style-name="ce8" office:value-type="float" office:value="0.00000000033" calcext:value-type="float">
            <text:p>3.30E-10</text:p>
          </table:table-cell>
          <table:table-cell table:style-name="ce8" office:value-type="float" office:value="0.00000000013" calcext:value-type="float">
            <text:p>1.3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" table:formula="of:=[.F3]*[.B3]" office:value-type="float" office:value="0.000000000537858" calcext:value-type="float">
            <text:p>5.38E-10</text:p>
          </table:table-cell>
          <table:table-cell table:style-name="ce8" table:formula="of:=[.G3]*[.C3]" office:value-type="float" office:value="0.000000000551706" calcext:value-type="float">
            <text:p>5.52E-10</text:p>
          </table:table-cell>
          <table:table-cell table:formula="of:=[.F3]*[.D3]" office:value-type="float" office:value="0.00000000099" calcext:value-type="float">
            <text:p>0.000000001</text:p>
          </table:table-cell>
          <table:table-cell table:formula="of:=[.G3]*[.E3]" office:value-type="float" office:value="0.00000000039" calcext:value-type="float">
            <text:p>3.9E-10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5" office:value-type="float" office:value="0.000000000144751" calcext:value-type="float">
            <text:p>1.45E-10</text:p>
          </table:table-cell>
          <table:table-cell table:style-name="ce35" office:value-type="float" office:value="0.000000000148409" calcext:value-type="float">
            <text:p>1.48E-10</text:p>
          </table:table-cell>
          <table:table-cell table:style-name="ce8" office:value-type="float" office:value="0.00000000043" calcext:value-type="float">
            <text:p>4.30E-10</text:p>
          </table:table-cell>
          <table:table-cell table:style-name="ce8" office:value-type="float" office:value="0.00000000037" calcext:value-type="float">
            <text:p>3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" table:formula="of:=[.F4]*[.B4]" office:value-type="float" office:value="0.000000000434253" calcext:value-type="float">
            <text:p>4.34E-10</text:p>
          </table:table-cell>
          <table:table-cell table:style-name="ce8" table:formula="of:=[.G4]*[.C4]" office:value-type="float" office:value="0.000000000445227" calcext:value-type="float">
            <text:p>4.45E-10</text:p>
          </table:table-cell>
          <table:table-cell table:formula="of:=[.F4]*[.D4]" office:value-type="float" office:value="0.00000000129" calcext:value-type="float">
            <text:p>1.29E-09</text:p>
          </table:table-cell>
          <table:table-cell table:formula="of:=[.G4]*[.E4]" office:value-type="float" office:value="0.00000000111" calcext:value-type="float">
            <text:p>1.11E-09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5" office:value-type="float" office:value="0.000000000250091" calcext:value-type="float">
            <text:p>2.50E-10</text:p>
          </table:table-cell>
          <table:table-cell table:style-name="ce35" office:value-type="float" office:value="0.00000000023147" calcext:value-type="float">
            <text:p>2.31E-10</text:p>
          </table:table-cell>
          <table:table-cell table:style-name="ce8" office:value-type="float" office:value="0.00000000051" calcext:value-type="float">
            <text:p>5.10E-10</text:p>
          </table:table-cell>
          <table:table-cell table:style-name="ce8" office:value-type="float" office:value="0.00000000047" calcext:value-type="float">
            <text:p>4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" table:formula="of:=[.F5]*[.B5]" office:value-type="float" office:value="0.000000000750273" calcext:value-type="float">
            <text:p>7.50E-10</text:p>
          </table:table-cell>
          <table:table-cell table:style-name="ce8" table:formula="of:=[.G5]*[.C5]" office:value-type="float" office:value="0.00000000069441" calcext:value-type="float">
            <text:p>6.94E-10</text:p>
          </table:table-cell>
          <table:table-cell table:formula="of:=[.F5]*[.D5]" office:value-type="float" office:value="0.00000000153" calcext:value-type="float">
            <text:p>1.53E-09</text:p>
          </table:table-cell>
          <table:table-cell table:formula="of:=[.G5]*[.E5]" office:value-type="float" office:value="0.00000000141" calcext:value-type="float">
            <text:p>1.41E-09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5" office:value-type="float" office:value="0.000000000876691" calcext:value-type="float">
            <text:p>8.77E-10</text:p>
          </table:table-cell>
          <table:table-cell table:style-name="ce35" office:value-type="float" office:value="0.000000000388286" calcext:value-type="float">
            <text:p>3.88E-10</text:p>
          </table:table-cell>
          <table:table-cell table:style-name="ce8" office:value-type="float" office:value="0.0000000019" calcext:value-type="float">
            <text:p>1.90E-09</text:p>
          </table:table-cell>
          <table:table-cell table:style-name="ce8" office:value-type="float" office:value="0.0000000007" calcext:value-type="float">
            <text:p>7.00E-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" table:formula="of:=[.F6]*[.B6]" office:value-type="float" office:value="0.000000001753382" calcext:value-type="float">
            <text:p>1.75E-09</text:p>
          </table:table-cell>
          <table:table-cell table:style-name="ce8" table:formula="of:=[.G6]*[.C6]" office:value-type="float" office:value="0.000000001164858" calcext:value-type="float">
            <text:p>1.16E-09</text:p>
          </table:table-cell>
          <table:table-cell table:formula="of:=[.F6]*[.D6]" office:value-type="float" office:value="0.0000000038" calcext:value-type="float">
            <text:p>3.8E-09</text:p>
          </table:table-cell>
          <table:table-cell table:formula="of:=[.G6]*[.E6]" office:value-type="float" office:value="0.0000000021" calcext:value-type="float">
            <text:p>2.1E-0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5" office:value-type="float" office:value="0.00000000254219" calcext:value-type="float">
            <text:p>2.54E-09</text:p>
          </table:table-cell>
          <table:table-cell table:style-name="ce35" office:value-type="float" office:value="0.00000000062842" calcext:value-type="float">
            <text:p>6.28E-10</text:p>
          </table:table-cell>
          <table:table-cell table:style-name="ce8" office:value-type="float" office:value="0.000000004" calcext:value-type="float">
            <text:p>4.00E-09</text:p>
          </table:table-cell>
          <table:table-cell table:style-name="ce8" office:value-type="float" office:value="0.0000000013" calcext:value-type="float">
            <text:p>1.30E-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" table:formula="of:=[.F7]*[.B7]" office:value-type="float" office:value="0.00000000508438" calcext:value-type="float">
            <text:p>5.08E-09</text:p>
          </table:table-cell>
          <table:table-cell table:style-name="ce8" table:formula="of:=[.G7]*[.C7]" office:value-type="float" office:value="0.00000000188526" calcext:value-type="float">
            <text:p>1.89E-09</text:p>
          </table:table-cell>
          <table:table-cell table:formula="of:=[.F7]*[.D7]" office:value-type="float" office:value="0.000000008" calcext:value-type="float">
            <text:p>0.000000008</text:p>
          </table:table-cell>
          <table:table-cell table:formula="of:=[.G7]*[.E7]" office:value-type="float" office:value="0.0000000039" calcext:value-type="float">
            <text:p>3.9E-09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Passes" table:style-name="ta4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Pass 1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 w tweak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435" calcext:value-type="float">
            <text:p>1435</text:p>
          </table:table-cell>
          <table:table-cell office:value-type="float" office:value="1900" calcext:value-type="float">
            <text:p>1900</text:p>
          </table:table-cell>
          <table:table-cell office:value-type="float" office:value="2105" calcext:value-type="float">
            <text:p>2105</text:p>
          </table:table-cell>
          <table:table-cell office:value-type="float" office:value="5225" calcext:value-type="float">
            <text:p>5225</text:p>
          </table:table-cell>
          <table:table-cell office:value-type="float" office:value="1835" calcext:value-type="float">
            <text:p>1835</text:p>
          </table:table-cell>
          <table:table-cell office:value-type="float" office:value="1510" calcext:value-type="float">
            <text:p>1510</text:p>
          </table:table-cell>
          <table:table-cell office:value-type="float" office:value="1435" calcext:value-type="float">
            <text:p>1435</text:p>
          </table:table-cell>
          <table:table-cell office:value-type="float" office:value="1425" calcext:value-type="float">
            <text:p>1425</text:p>
          </table:table-cell>
          <table:table-cell office:value-type="float" office:value="4550" calcext:value-type="float">
            <text:p>4550</text:p>
          </table:table-cell>
          <table:table-cell office:value-type="float" office:value="1435" calcext:value-type="float">
            <text:p>14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285" calcext:value-type="float">
            <text:p>2285</text:p>
          </table:table-cell>
          <table:table-cell office:value-type="float" office:value="2270" calcext:value-type="float">
            <text:p>2270</text:p>
          </table:table-cell>
          <table:table-cell office:value-type="float" office:value="2325" calcext:value-type="float">
            <text:p>2325</text:p>
          </table:table-cell>
          <table:table-cell office:value-type="float" office:value="3625" calcext:value-type="float">
            <text:p>3625</text:p>
          </table:table-cell>
          <table:table-cell office:value-type="float" office:value="2340" calcext:value-type="float">
            <text:p>2340</text:p>
          </table:table-cell>
          <table:table-cell office:value-type="float" office:value="2290" calcext:value-type="float">
            <text:p>2290</text:p>
          </table:table-cell>
          <table:table-cell table:number-columns-repeated="2" office:value-type="float" office:value="2285" calcext:value-type="float">
            <text:p>2285</text:p>
          </table:table-cell>
          <table:table-cell office:value-type="float" office:value="3830" calcext:value-type="float">
            <text:p>3830</text:p>
          </table:table-cell>
          <table:table-cell office:value-type="float" office:value="2285" calcext:value-type="float">
            <text:p>22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35" calcext:value-type="float">
            <text:p>-0.35</text:p>
          </table:table-cell>
          <table:table-cell office:value-type="float" office:value="0.35" calcext:value-type="float">
            <text:p>0.35</text:p>
          </table:table-cell>
          <table:table-cell office:value-type="float" office:value="-0.64" calcext:value-type="float">
            <text:p>-0.64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-0.4" calcext:value-type="float">
            <text:p>-0.4</text:p>
          </table:table-cell>
          <table:table-cell table:number-columns-repeated="2" office:value-type="float" office:value="-0.35" calcext:value-type="float">
            <text:p>-0.35</text:p>
          </table:table-cell>
          <table:table-cell office:value-type="float" office:value="-1.04" calcext:value-type="float">
            <text:p>-1.04</text:p>
          </table:table-cell>
          <table:table-cell office:value-type="float" office:value="-0.35" calcext:value-type="float">
            <text:p>-0.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33" calcext:value-type="float">
            <text:p>-0.33</text:p>
          </table:table-cell>
          <table:table-cell table:number-columns-repeated="4" office:value-type="float" office:value="-2" calcext:value-type="float">
            <text:p>-2</text:p>
          </table:table-cell>
          <table:table-cell table:number-columns-repeated="3" office:value-type="float" office:value="-0.33" calcext:value-type="float">
            <text:p>-0.33</text:p>
          </table:table-cell>
          <table:table-cell office:value-type="float" office:value="1.21" calcext:value-type="float">
            <text:p>1.21</text:p>
          </table:table-cell>
          <table:table-cell office:value-type="float" office:value="-0.33" calcext:value-type="float">
            <text:p>-0.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35" calcext:value-type="float">
            <text:p>235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office:value-type="float" office:value="125" calcext:value-type="float">
            <text:p>125</text:p>
          </table:table-cell>
          <table:table-cell table:formula="of:=MIN([.B6:.K6])" office:value-type="float" office:value="120" calcext:value-type="float">
            <text:p>120</text:p>
          </table:table-cell>
          <table:table-cell table:formula="of:=MAX([.B6:.K6])"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table:formula="of:=MIN([.B7:.K7])" office:value-type="float" office:value="100" calcext:value-type="float">
            <text:p>100</text:p>
          </table:table-cell>
          <table:table-cell table:formula="of:=MAX([.B7:.K7])" office:value-type="float" office:value="125" calcext:value-type="float">
            <text:p>12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1" calcext:value-type="float">
            <text:p>1.00E-07</text:p>
          </table:table-cell>
          <table:table-cell table:style-name="ce22" office:value-type="float" office:value="0.00000000037269" calcext:value-type="float">
            <text:p>3.73E-10</text:p>
          </table:table-cell>
          <table:table-cell table:style-name="Default" table:formula="of:=0.01*[.B10]/[.C10]" office:value-type="float" office:value="2.68319514878317" calcext:value-type="float">
            <text:p>2.6831951488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04" calcext:value-type="float">
            <text:p>4.00E-08</text:p>
          </table:table-cell>
          <table:table-cell table:style-name="ce22" office:value-type="float" office:value="0.00000000023245" calcext:value-type="float">
            <text:p>2.32E-10</text:p>
          </table:table-cell>
          <table:table-cell table:style-name="Default" table:formula="of:=0.01*[.B11]/[.C11]" office:value-type="float" office:value="1.72080017208002" calcext:value-type="float">
            <text:p>1.7208001721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X divergence over 5 m</text:p>
          </table:table-cell>
          <table:table-cell table:formula="of:=0.002*(0.0125-0.0147)" office:value-type="float" office:value="-0.0000044" calcext:value-type="float">
            <text:p>-0.0000044</text:p>
          </table:table-cell>
          <table:table-cell table:formula="of:=-0.002*(0.0139-0.0168)" office:value-type="float" office:value="0.0000058" calcext:value-type="float">
            <text:p>0.0000058</text:p>
          </table:table-cell>
          <table:table-cell table:formula="of:=-0.002*(0.0234-0.0284)" office:value-type="float" office:value="0.00001" calcext:value-type="float">
            <text:p>0.00001</text:p>
          </table:table-cell>
          <table:table-cell table:formula="of:=0.002*(0.019-0.0208)" office:value-type="float" office:value="-0.00000360000000000001" calcext:value-type="float">
            <text:p>-0.0000036</text:p>
          </table:table-cell>
          <table:table-cell table:formula="of:=0.002*(0.0138-0.0166)" office:value-type="float" office:value="-0.0000056" calcext:value-type="float">
            <text:p>-0.0000056</text:p>
          </table:table-cell>
          <table:table-cell table:formula="of:=0.002*(0.0125-0.0152)" office:value-type="float" office:value="-0.0000054" calcext:value-type="float">
            <text:p>-0.0000054</text:p>
          </table:table-cell>
          <table:table-cell table:formula="of:=0.002*(0.013-0.0146)" office:value-type="float" office:value="-0.0000032" calcext:value-type="float">
            <text:p>-0.0000032</text:p>
          </table:table-cell>
          <table:table-cell table:formula="of:=0.002*(0.0123-0.0147)" office:value-type="float" office:value="-0.0000048" calcext:value-type="float">
            <text:p>-0.0000048</text:p>
          </table:table-cell>
          <table:table-cell table:formula="of:=0.002*(0.0219-0.0247)" office:value-type="float" office:value="-0.0000056" calcext:value-type="float">
            <text:p>-0.0000056</text:p>
          </table:table-cell>
          <table:table-cell table:formula="of:=0.002*(0.0125-0.0147)" office:value-type="float" office:value="-0.0000044" calcext:value-type="float">
            <text:p>-0.00000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 divergence over 5 m</text:p>
          </table:table-cell>
          <table:table-cell table:formula="of:=0.002*(0.01-0.0112)" office:value-type="float" office:value="-0.0000024" calcext:value-type="float">
            <text:p>-0.0000024</text:p>
          </table:table-cell>
          <table:table-cell table:formula="of:=-0.002*(0.0102-0.0113)" office:value-type="float" office:value="0.0000022" calcext:value-type="float">
            <text:p>0.0000022</text:p>
          </table:table-cell>
          <table:table-cell table:formula="of:=-0.002*(0.015-0.0156)" office:value-type="float" office:value="0.0000012" calcext:value-type="float">
            <text:p>0.0000012</text:p>
          </table:table-cell>
          <table:table-cell table:formula="of:=0.002*(0.0177 - 0.0178)" office:value-type="float" office:value="-0.000000199999999999999" calcext:value-type="float">
            <text:p>-0.0000002</text:p>
          </table:table-cell>
          <table:table-cell table:formula="of:=0.002*(0.0102-0.0112)" office:value-type="float" office:value="-0.000002" calcext:value-type="float">
            <text:p>-0.000002</text:p>
          </table:table-cell>
          <table:table-cell table:formula="of:=0.002*(0.01-0.0111)" office:value-type="float" office:value="-0.0000022" calcext:value-type="float">
            <text:p>-0.0000022</text:p>
          </table:table-cell>
          <table:table-cell table:formula="of:=0.002*(0.01-0.0111)" office:value-type="float" office:value="-0.0000022" calcext:value-type="float">
            <text:p>-0.0000022</text:p>
          </table:table-cell>
          <table:table-cell table:formula="of:=0.002*(0.01-0.0111)" office:value-type="float" office:value="-0.0000022" calcext:value-type="float">
            <text:p>-0.0000022</text:p>
          </table:table-cell>
          <table:table-cell table:formula="of:=0.002*(0.0132-0.0115)" office:value-type="float" office:value="0.0000034" calcext:value-type="float">
            <text:p>0.0000034</text:p>
          </table:table-cell>
          <table:table-cell table:formula="of:=0.002*(0.01-0.0112)" office:value-type="float" office:value="-0.0000024" calcext:value-type="float">
            <text:p>-0.0000024</text:p>
          </table:table-cell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2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70" calcext:value-type="float">
            <text:p>1970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2645" calcext:value-type="float">
            <text:p>264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880" calcext:value-type="float">
            <text:p>288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66" calcext:value-type="float">
            <text:p>-0.66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290" calcext:value-type="float">
            <text:p>290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270" calcext:value-type="float">
            <text:p>270</text:p>
          </table:table-cell>
          <table:table-cell office:value-type="float" office:value="160" calcext:value-type="float">
            <text:p>160</text:p>
          </table:table-cell>
          <table:table-cell table:formula="of:=MIN([.B21:.K21])" office:value-type="float" office:value="155" calcext:value-type="float">
            <text:p>155</text:p>
          </table:table-cell>
          <table:table-cell table:formula="of:=MAX([.B21:.K21])" office:value-type="float" office:value="290" calcext:value-type="float">
            <text:p>290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table:formula="of:=MIN([.B22:.K22])" office:value-type="float" office:value="145" calcext:value-type="float">
            <text:p>145</text:p>
          </table:table-cell>
          <table:table-cell table:formula="of:=MAX([.B22:.K22])" office:value-type="float" office:value="215" calcext:value-type="float">
            <text:p>215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13" calcext:value-type="float">
            <text:p>1.30E-07</text:p>
          </table:table-cell>
          <table:table-cell table:style-name="ce22" office:value-type="float" office:value="0.00000000056046" calcext:value-type="float">
            <text:p>5.60E-10</text:p>
          </table:table-cell>
          <table:table-cell table:style-name="Default" table:formula="of:=0.01*[.B25]/[.C25]" office:value-type="float" office:value="2.31952324875995" calcext:value-type="float">
            <text:p>2.3195232488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1" calcext:value-type="float">
            <text:p>1.00E-07</text:p>
          </table:table-cell>
          <table:table-cell table:style-name="ce22" office:value-type="float" office:value="0.00000000045952" calcext:value-type="float">
            <text:p>4.60E-10</text:p>
          </table:table-cell>
          <table:table-cell table:style-name="Default" table:formula="of:=0.01*[.B26]/[.C26]" office:value-type="float" office:value="2.17618384401114" calcext:value-type="float">
            <text:p>2.176183844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3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65" calcext:value-type="float">
            <text:p>1965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1965" calcext:value-type="float">
            <text:p>196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32" calcext:value-type="float">
            <text:p>-0.32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table:number-columns-repeated="3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310" calcext:value-type="float">
            <text:p>31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95" calcext:value-type="float">
            <text:p>295</text:p>
          </table:table-cell>
          <table:table-cell office:value-type="float" office:value="180" calcext:value-type="float">
            <text:p>180</text:p>
          </table:table-cell>
          <table:table-cell table:formula="of:=MIN([.B34:.K34])" office:value-type="float" office:value="175" calcext:value-type="float">
            <text:p>175</text:p>
          </table:table-cell>
          <table:table-cell table:formula="of:=MAX([.B34:.K34])" office:value-type="float" office:value="310" calcext:value-type="float">
            <text:p>31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table:formula="of:=MIN([.B35:.K35])" office:value-type="float" office:value="175" calcext:value-type="float">
            <text:p>175</text:p>
          </table:table-cell>
          <table:table-cell table:formula="of:=MAX([.B35:.K35])"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15" calcext:value-type="float">
            <text:p>1.50E-07</text:p>
          </table:table-cell>
          <table:table-cell table:style-name="ce22" office:value-type="float" office:value="0.00000000060152" calcext:value-type="float">
            <text:p>6.02E-10</text:p>
          </table:table-cell>
          <table:table-cell table:style-name="Default" table:formula="of:=0.01*[.B38]/[.C38]" office:value-type="float" office:value="2.49368267056789" calcext:value-type="float">
            <text:p>2.4936826706</text:p>
          </table:table-cell>
          <table:table-cell table:style-name="Default" office:value-type="string" calcext:value-type="string">
            <text:p>3C05meas</text:p>
          </table:table-cell>
          <table:table-cell table:style-name="ce22" office:value-type="float" office:value="0.0000000011087" calcext:value-type="float">
            <text:p>1.11E-09</text:p>
          </table:table-cell>
          <table:table-cell table:style-name="Default" table:formula="of:=0.01*[.B38]/[.F38]" office:value-type="float" office:value="1.35293587083972" calcext:value-type="float">
            <text:p>1.3529358708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14" calcext:value-type="float">
            <text:p>1.40E-07</text:p>
          </table:table-cell>
          <table:table-cell table:style-name="ce22" office:value-type="float" office:value="0.00000000055267" calcext:value-type="float">
            <text:p>5.53E-10</text:p>
          </table:table-cell>
          <table:table-cell table:style-name="Default" table:formula="of:=0.01*[.B39]/[.C39]" office:value-type="float" office:value="2.53315721859337" calcext:value-type="float">
            <text:p>2.5331572186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4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90" calcext:value-type="float">
            <text:p>1690</text:p>
          </table:table-cell>
          <table:table-cell office:value-type="float" office:value="750" calcext:value-type="float">
            <text:p>750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50" calcext:value-type="float">
            <text:p>135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1600" calcext:value-type="float">
            <text:p>1600</text:p>
          </table:table-cell>
          <table:table-cell office:value-type="float" office:value="1610" calcext:value-type="float">
            <text:p>1610</text:p>
          </table:table-cell>
          <table:table-cell office:value-type="float" office:value="1965" calcext:value-type="float">
            <text:p>1965</text:p>
          </table:table-cell>
          <table:table-cell office:value-type="float" office:value="5845" calcext:value-type="float">
            <text:p>5845</text:p>
          </table:table-cell>
          <table:table-cell office:value-type="float" office:value="1990" calcext:value-type="float">
            <text:p>1990</text:p>
          </table:table-cell>
          <table:table-cell office:value-type="float" office:value="1635" calcext:value-type="float">
            <text:p>1635</text:p>
          </table:table-cell>
          <table:table-cell office:value-type="float" office:value="1610" calcext:value-type="float">
            <text:p>1610</text:p>
          </table:table-cell>
          <table:table-cell office:value-type="float" office:value="1590" calcext:value-type="float">
            <text:p>1590</text:p>
          </table:table-cell>
          <table:table-cell office:value-type="float" office:value="9085" calcext:value-type="float">
            <text:p>9085</text:p>
          </table:table-cell>
          <table:table-cell office:value-type="float" office:value="1605" calcext:value-type="float">
            <text:p>16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75" calcext:value-type="float">
            <text:p>-0.075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83" calcext:value-type="float">
            <text:p>-0.083</text:p>
          </table:table-cell>
          <table:table-cell office:value-type="float" office:value="1.104" calcext:value-type="float">
            <text:p>1.104</text:p>
          </table:table-cell>
          <table:table-cell office:value-type="float" office:value="0.023" calcext:value-type="float">
            <text:p>0.023</text:p>
          </table:table-cell>
          <table:table-cell office:value-type="float" office:value="-0.06" calcext:value-type="float">
            <text:p>-0.06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77" calcext:value-type="float">
            <text:p>-0.077</text:p>
          </table:table-cell>
          <table:table-cell office:value-type="float" office:value="0.67" calcext:value-type="float">
            <text:p>0.67</text:p>
          </table:table-cell>
          <table:table-cell office:value-type="float" office:value="-0.072" calcext:value-type="float">
            <text:p>-0.0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12" calcext:value-type="float">
            <text:p>-0.12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67" calcext:value-type="float">
            <text:p>-0.167</text:p>
          </table:table-cell>
          <table:table-cell office:value-type="float" office:value="0.403" calcext:value-type="float">
            <text:p>0.403</text:p>
          </table:table-cell>
          <table:table-cell office:value-type="float" office:value="-0.176" calcext:value-type="float">
            <text:p>-0.176</text:p>
          </table:table-cell>
          <table:table-cell office:value-type="float" office:value="-0.13" calcext:value-type="float">
            <text:p>-0.13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21" calcext:value-type="float">
            <text:p>-0.121</text:p>
          </table:table-cell>
          <table:table-cell office:value-type="float" office:value="1.316" calcext:value-type="float">
            <text:p>1.316</text:p>
          </table:table-cell>
          <table:table-cell office:value-type="float" office:value="-0.125" calcext:value-type="float">
            <text:p>-0.1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410" calcext:value-type="float">
            <text:p>410</text:p>
          </table:table-cell>
          <table:table-cell office:value-type="float" office:value="220" calcext:value-type="float">
            <text:p>220</text:p>
          </table:table-cell>
          <table:table-cell table:formula="of:=MIN([.B47:.K47])" office:value-type="float" office:value="190" calcext:value-type="float">
            <text:p>190</text:p>
          </table:table-cell>
          <table:table-cell table:formula="of:=MAX([.B47:.K47])" office:value-type="float" office:value="410" calcext:value-type="float">
            <text:p>41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formula="of:=MIN([.B48:.K48])" office:value-type="float" office:value="200" calcext:value-type="float">
            <text:p>200</text:p>
          </table:table-cell>
          <table:table-cell table:formula="of:=MAX([.B48:.K48])" office:value-type="float" office:value="350" calcext:value-type="float">
            <text:p>35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38" calcext:value-type="float">
            <text:p>3.80E-07</text:p>
          </table:table-cell>
          <table:table-cell table:style-name="ce22" office:value-type="float" office:value="0.0000000013488" calcext:value-type="float">
            <text:p>1.35E-09</text:p>
          </table:table-cell>
          <table:table-cell table:style-name="Default" table:formula="of:=0.01*[.B51]/[.C51]" office:value-type="float" office:value="2.81731909845789" calcext:value-type="float">
            <text:p>2.8173190985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21" calcext:value-type="float">
            <text:p>2.10E-07</text:p>
          </table:table-cell>
          <table:table-cell table:style-name="ce22" office:value-type="float" office:value="0.00000000078908" calcext:value-type="float">
            <text:p>7.89E-10</text:p>
          </table:table-cell>
          <table:table-cell table:style-name="Default" table:formula="of:=0.01*[.B52]/[.C52]" office:value-type="float" office:value="2.66132711512141" calcext:value-type="float">
            <text:p>2.6613271151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55" calcext:value-type="float">
            <text:p>1655</text:p>
          </table:table-cell>
          <table:table-cell office:value-type="float" office:value="745" calcext:value-type="float">
            <text:p>745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30" calcext:value-type="float">
            <text:p>133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00" calcext:value-type="float">
            <text:p>2000</text:p>
          </table:table-cell>
          <table:table-cell office:value-type="float" office:value="2010" calcext:value-type="float">
            <text:p>2010</text:p>
          </table:table-cell>
          <table:table-cell office:value-type="float" office:value="2425" calcext:value-type="float">
            <text:p>2425</text:p>
          </table:table-cell>
          <table:table-cell office:value-type="float" office:value="7685" calcext:value-type="float">
            <text:p>7685</text:p>
          </table:table-cell>
          <table:table-cell office:value-type="float" office:value="2450" calcext:value-type="float">
            <text:p>2450</text:p>
          </table:table-cell>
          <table:table-cell office:value-type="float" office:value="2040" calcext:value-type="float">
            <text:p>2040</text:p>
          </table:table-cell>
          <table:table-cell office:value-type="float" office:value="2010" calcext:value-type="float">
            <text:p>2010</text:p>
          </table:table-cell>
          <table:table-cell office:value-type="float" office:value="1990" calcext:value-type="float">
            <text:p>1990</text:p>
          </table:table-cell>
          <table:table-cell office:value-type="float" office:value="12400" calcext:value-type="float">
            <text:p>12400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97" calcext:value-type="float">
            <text:p>-0.097</text:p>
          </table:table-cell>
          <table:table-cell office:value-type="float" office:value="-0.094" calcext:value-type="float">
            <text:p>-0.094</text:p>
          </table:table-cell>
          <table:table-cell office:value-type="float" office:value="0.066" calcext:value-type="float">
            <text:p>0.066</text:p>
          </table:table-cell>
          <table:table-cell office:value-type="float" office:value="1.08" calcext:value-type="float">
            <text:p>1.08</text:p>
          </table:table-cell>
          <table:table-cell office:value-type="float" office:value="0.005" calcext:value-type="float">
            <text:p>0.005</text:p>
          </table:table-cell>
          <table:table-cell office:value-type="float" office:value="-0.08" calcext:value-type="float">
            <text:p>-0.08</text:p>
          </table:table-cell>
          <table:table-cell office:value-type="float" office:value="-0.094" calcext:value-type="float">
            <text:p>-0.094</text:p>
          </table:table-cell>
          <table:table-cell office:value-type="float" office:value="-0.1" calcext:value-type="float">
            <text:p>-0.1</text:p>
          </table:table-cell>
          <table:table-cell office:value-type="float" office:value="0.65" calcext:value-type="float">
            <text:p>0.65</text:p>
          </table:table-cell>
          <table:table-cell office:value-type="float" office:value="-0.094" calcext:value-type="float">
            <text:p>-0.0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054" calcext:value-type="float">
            <text:p>-0.054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147" calcext:value-type="float">
            <text:p>-0.147</text:p>
          </table:table-cell>
          <table:table-cell office:value-type="float" office:value="0.09" calcext:value-type="float">
            <text:p>0.09</text:p>
          </table:table-cell>
          <table:table-cell office:value-type="float" office:value="-0.158" calcext:value-type="float">
            <text:p>-0.158</text:p>
          </table:table-cell>
          <table:table-cell office:value-type="float" office:value="-0.065" calcext:value-type="float">
            <text:p>-0.065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051" calcext:value-type="float">
            <text:p>-0.051</text:p>
          </table:table-cell>
          <table:table-cell office:value-type="float" office:value="0.8" calcext:value-type="float">
            <text:p>0.8</text:p>
          </table:table-cell>
          <table:table-cell office:value-type="float" office:value="-0.057" calcext:value-type="float">
            <text:p>-0.0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370" calcext:value-type="float">
            <text:p>37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340" calcext:value-type="float">
            <text:p>340</text:p>
          </table:table-cell>
          <table:table-cell office:value-type="float" office:value="230" calcext:value-type="float">
            <text:p>230</text:p>
          </table:table-cell>
          <table:table-cell table:formula="of:=MIN([.B60:.K60])" office:value-type="float" office:value="225" calcext:value-type="float">
            <text:p>225</text:p>
          </table:table-cell>
          <table:table-cell table:formula="of:=MAX([.B60:.K60])" office:value-type="float" office:value="370" calcext:value-type="float">
            <text:p>37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320" calcext:value-type="float">
            <text:p>320</text:p>
          </table:table-cell>
          <table:table-cell office:value-type="float" office:value="565" calcext:value-type="float">
            <text:p>565</text:p>
          </table:table-cell>
          <table:table-cell office:value-type="float" office:value="320" calcext:value-type="float">
            <text:p>32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285" calcext:value-type="float">
            <text:p>285</text:p>
          </table:table-cell>
          <table:table-cell office:value-type="float" office:value="710" calcext:value-type="float">
            <text:p>710</text:p>
          </table:table-cell>
          <table:table-cell office:value-type="float" office:value="290" calcext:value-type="float">
            <text:p>290</text:p>
          </table:table-cell>
          <table:table-cell table:formula="of:=MIN([.B61:.K61])" office:value-type="float" office:value="285" calcext:value-type="float">
            <text:p>285</text:p>
          </table:table-cell>
          <table:table-cell table:formula="of:=MAX([.B61:.K61])" office:value-type="float" office:value="710" calcext:value-type="float">
            <text:p>71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/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/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8" office:value-type="float" office:value="0.0000008" calcext:value-type="float">
            <text:p>8.00E-07</text:p>
          </table:table-cell>
          <table:table-cell table:style-name="ce22" office:value-type="float" office:value="0.0000000031118" calcext:value-type="float">
            <text:p>3.11E-09</text:p>
          </table:table-cell>
          <table:table-cell table:style-name="Default" table:formula="of:=0.01*[.B64]/[.C64]" office:value-type="float" office:value="2.57085930972428" calcext:value-type="float">
            <text:p>2.57085930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8" office:value-type="float" office:value="0.00000039" calcext:value-type="float">
            <text:p>3.90E-07</text:p>
          </table:table-cell>
          <table:table-cell table:style-name="ce22" office:value-type="float" office:value="0.0000000016437" calcext:value-type="float">
            <text:p>1.64E-09</text:p>
          </table:table-cell>
          <table:table-cell table:style-name="Default" table:formula="of:=0.01*[.B65]/[.C65]" office:value-type="float" office:value="2.37269574739916" calcext:value-type="float">
            <text:p>2.3726957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X divergence over 5 m</text:p>
          </table:table-cell>
          <table:table-cell table:formula="of:=-0.002*(0.0222-0.0302)" office:value-type="float" office:value="0.000016" calcext:value-type="float">
            <text:p>0.000016</text:p>
          </table:table-cell>
          <table:table-cell table:formula="of:=-0.002*(0.0222-0.0302)" office:value-type="float" office:value="0.000016" calcext:value-type="float">
            <text:p>0.000016</text:p>
          </table:table-cell>
          <table:table-cell table:formula="of:=-0.002*(0.0259-0.0294)" office:value-type="float" office:value="0.000007" calcext:value-type="float">
            <text:p>0.000007</text:p>
          </table:table-cell>
          <table:table-cell table:formula="of:=0.002*(0.0377-0.0275)" office:value-type="float" office:value="0.0000204" calcext:value-type="float">
            <text:p>0.0000204</text:p>
          </table:table-cell>
          <table:table-cell table:formula="of:=0.002*(0.0249-0.0297)" office:value-type="float" office:value="-0.0000096" calcext:value-type="float">
            <text:p>-0.0000096</text:p>
          </table:table-cell>
          <table:table-cell table:formula="of:=0.002*(0.0227-0.03)" office:value-type="float" office:value="-0.0000146" calcext:value-type="float">
            <text:p>-0.0000146</text:p>
          </table:table-cell>
          <table:table-cell table:formula="of:=(0.0225-0.03)/500" office:value-type="float" office:value="-0.000015" calcext:value-type="float">
            <text:p>-0.000015</text:p>
          </table:table-cell>
          <table:table-cell table:formula="of:=(0.0222-0.03)/500" office:value-type="float" office:value="-0.0000156" calcext:value-type="float">
            <text:p>-0.0000156</text:p>
          </table:table-cell>
          <table:table-cell table:formula="of:=(0.0343-0.0287)/500" office:value-type="float" office:value="0.0000112" calcext:value-type="float">
            <text:p>0.0000112</text:p>
          </table:table-cell>
          <table:table-cell table:formula="of:=(-0.03+0.0224)/500" office:value-type="float" office:value="-0.0000152" calcext:value-type="float">
            <text:p>-0.00001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 divergence over 5 m</text:p>
          </table:table-cell>
          <table:table-cell table:formula="of:=-0.002*(0.0284-0.0297)" office:value-type="float" office:value="0.0000026" calcext:value-type="float">
            <text:p>0.0000026</text:p>
          </table:table-cell>
          <table:table-cell table:formula="of:=-0.002*(0.0285-0.0297)" office:value-type="float" office:value="0.0000024" calcext:value-type="float">
            <text:p>0.0000024</text:p>
          </table:table-cell>
          <table:table-cell table:formula="of:=-0.002*(0.0311-0.0328)" office:value-type="float" office:value="0.0000034" calcext:value-type="float">
            <text:p>0.0000034</text:p>
          </table:table-cell>
          <table:table-cell table:formula="of:=0.002*(0.05558 - 0.0556)" office:value-type="float" office:value="-0.0000000399999999999984" calcext:value-type="float">
            <text:p>-0.00000004</text:p>
          </table:table-cell>
          <table:table-cell table:formula="of:=0.002*(0.0314-0.033)" office:value-type="float" office:value="-0.00000319999999999999" calcext:value-type="float">
            <text:p>-0.0000032</text:p>
          </table:table-cell>
          <table:table-cell table:formula="of:=0.002*(0.0289-0.03)" office:value-type="float" office:value="-0.00000219999999999999" calcext:value-type="float">
            <text:p>-0.0000022</text:p>
          </table:table-cell>
          <table:table-cell table:formula="of:=(0.0285-0.0299)/500" office:value-type="float" office:value="-0.0000028" calcext:value-type="float">
            <text:p>-0.0000028</text:p>
          </table:table-cell>
          <table:table-cell table:formula="of:=(0.0284-0.0297)/500" office:value-type="float" office:value="-0.0000026" calcext:value-type="float">
            <text:p>-0.0000026</text:p>
          </table:table-cell>
          <table:table-cell table:formula="of:=(0.07-0.0682)/500" office:value-type="float" office:value="0.00000360000000000002" calcext:value-type="float">
            <text:p>0.00000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llD_converge" table:style-name="ta2">
        <office:forms form:automatic-focus="false" form:apply-design-mode="false"/>
        <table:table-column table:style-name="co15" table:default-cell-style-name="Default"/>
        <table:table-column table:style-name="co8" table:number-columns-repeated="5" table:default-cell-style-name="Default"/>
        <table:table-column table:style-name="co8" table:number-columns-repeated="2" table:default-cell-style-name="ce39"/>
        <table:table-column table:style-name="co8" table:number-columns-repeated="16" table:default-cell-style-name="Default"/>
        <table:table-row table:style-name="ro1">
          <table:table-cell/>
          <table:table-cell table:style-name="ce1" office:value-type="string" calcext:value-type="string">
            <text:p>MQP5C11</text:p>
          </table:table-cell>
          <table:table-cell table:style-name="ce1" office:value-type="string" calcext:value-type="string">
            <text:p>IHA5C11 X</text:p>
          </table:table-cell>
          <table:table-cell table:style-name="ce1" office:value-type="string" calcext:value-type="string">
            <text:p>IHA 5C11 Y</text:p>
          </table:table-cell>
          <table:table-cell table:style-name="ce1" office:value-type="string" calcext:value-type="string">
            <text:p>IHA 5C11B X</text:p>
          </table:table-cell>
          <table:table-cell table:style-name="ce1" office:value-type="string" calcext:value-type="string">
            <text:p>IHA 5C11B Y</text:p>
          </table:table-cell>
          <table:table-cell table:style-name="ce1" office:value-type="string" calcext:value-type="string">
            <text:p>X ratio</text:p>
          </table:table-cell>
          <table:table-cell table:style-name="ce1" office:value-type="string" calcext:value-type="string">
            <text:p>Y ratio</text:p>
          </table:table-cell>
          <table:table-cell table:style-name="ce1" office:value-type="string" calcext:value-type="string">
            <text:p>gonio_Xscan</text:p>
          </table:table-cell>
          <table:table-cell table:style-name="ce1" office:value-type="string" calcext:value-type="string">
            <text:p>gonio_Yscan</text:p>
          </table:table-cell>
          <table:table-cell table:style-name="ce1" table:number-columns-repeated="12"/>
          <table:table-cell table:style-name="ce11"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desig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float" office:value="0.9" calcext:value-type="float">
            <text:p>0.9</text:p>
          </table:table-cell>
          <table:table-cell table:style-name="ce1" office:value-type="float" office:value="0.39" calcext:value-type="float">
            <text:p>0.39</text:p>
          </table:table-cell>
          <table:table-cell table:formula="of:=[.E2]/[.C2]" office:value-type="float" office:value="0.9" calcext:value-type="float">
            <text:p>0.900</text:p>
          </table:table-cell>
          <table:table-cell table:formula="of:=[.F2]/[.D2]" office:value-type="float" office:value="0.975" calcext:value-type="float">
            <text:p>0.975</text:p>
          </table:table-cell>
          <table:table-cell table:style-name="ce39" table:number-columns-repeated="2"/>
          <table:table-cell table:style-name="ce1" table:number-columns-repeated="3"/>
          <table:table-cell table:style-name="ce46"/>
          <table:table-cell table:style-name="ce1" table:number-columns-repeated="8"/>
          <table:table-cell table:style-name="ce11"/>
          <table:table-cell table:style-name="ce1"/>
        </table:table-row>
        <table:table-row table:style-name="ro1">
          <table:table-cell/>
          <table:table-cell table:style-name="ce1" office:value-type="float" office:value="50135" calcext:value-type="float">
            <text:p>50135</text:p>
          </table:table-cell>
          <table:table-cell table:style-name="ce1" office:value-type="float" office:value="0.8747" calcext:value-type="float">
            <text:p>0.8747</text:p>
          </table:table-cell>
          <table:table-cell table:style-name="ce1" office:value-type="float" office:value="0.7253" calcext:value-type="float">
            <text:p>0.7253</text:p>
          </table:table-cell>
          <table:table-cell table:style-name="ce1" office:value-type="float" office:value="0.6943" calcext:value-type="float">
            <text:p>0.6943</text:p>
          </table:table-cell>
          <table:table-cell table:style-name="ce1" office:value-type="float" office:value="0.722" calcext:value-type="float">
            <text:p>0.722</text:p>
          </table:table-cell>
          <table:table-cell table:formula="of:=[.E3]/[.C3]" office:value-type="float" office:value="0.793757859837659" calcext:value-type="float">
            <text:p>0.794</text:p>
          </table:table-cell>
          <table:table-cell table:formula="of:=[.F3]/[.D3]" office:value-type="float" office:value="0.995450158555081" calcext:value-type="float">
            <text:p>0.995</text:p>
          </table:table-cell>
          <table:table-cell table:style-name="ce39" table:number-columns-repeated="2"/>
          <table:table-cell table:style-name="ce1" table:number-columns-repeated="3"/>
          <table:table-cell table:style-name="ce46" office:value-type="date" office:date-value="2018-01-17" calcext:value-type="date">
            <text:p>01/17/18</text:p>
          </table:table-cell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4" table:formula="of:=[.B3]-2500" office:value-type="float" office:value="47635" calcext:value-type="float">
            <text:p>47635</text:p>
          </table:table-cell>
          <table:table-cell table:style-name="ce4" office:value-type="float" office:value="0.8856" calcext:value-type="float">
            <text:p>0.8856</text:p>
          </table:table-cell>
          <table:table-cell table:style-name="ce4" office:value-type="float" office:value="0.7088" calcext:value-type="float">
            <text:p>0.7088</text:p>
          </table:table-cell>
          <table:table-cell table:style-name="ce4" office:value-type="float" office:value="0.7924" calcext:value-type="float">
            <text:p>0.7924</text:p>
          </table:table-cell>
          <table:table-cell table:style-name="ce4" office:value-type="float" office:value="0.6634" calcext:value-type="float">
            <text:p>0.6634</text:p>
          </table:table-cell>
          <table:table-cell table:style-name="ce43" table:formula="of:=[.E4]/[.C4]" office:value-type="float" office:value="0.894760614272809" calcext:value-type="float">
            <text:p>0.895</text:p>
          </table:table-cell>
          <table:table-cell table:style-name="ce43" table:formula="of:=[.F4]/[.D4]" office:value-type="float" office:value="0.935948081264108" calcext:value-type="float">
            <text:p>0.936</text:p>
          </table:table-cell>
          <table:table-cell table:style-name="ce43" table:number-columns-repeated="2"/>
          <table:table-cell table:style-name="ce1" table:number-columns-repeated="3"/>
          <table:table-cell table:style-name="ce46" office:value-type="date" office:date-value="2018-01-17" calcext:value-type="date">
            <text:p>01/17/18</text:p>
          </table:table-cell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1" table:formula="of:=[.B$3]-5000" office:value-type="float" office:value="45135" calcext:value-type="float">
            <text:p>45135</text:p>
          </table:table-cell>
          <table:table-cell table:style-name="ce1" office:value-type="float" office:value="0.883" calcext:value-type="float">
            <text:p>0.883</text:p>
          </table:table-cell>
          <table:table-cell table:style-name="ce1" office:value-type="float" office:value="0.694" calcext:value-type="float">
            <text:p>0.694</text:p>
          </table:table-cell>
          <table:table-cell table:style-name="ce1" office:value-type="float" office:value="0.836" calcext:value-type="float">
            <text:p>0.836</text:p>
          </table:table-cell>
          <table:table-cell table:style-name="ce1" office:value-type="float" office:value="0.5961" calcext:value-type="float">
            <text:p>0.5961</text:p>
          </table:table-cell>
          <table:table-cell table:formula="of:=[.E5]/[.C5]" office:value-type="float" office:value="0.946772366930917" calcext:value-type="float">
            <text:p>0.947</text:p>
          </table:table-cell>
          <table:table-cell table:formula="of:=[.F5]/[.D5]" office:value-type="float" office:value="0.858933717579251" calcext:value-type="float">
            <text:p>0.859</text:p>
          </table:table-cell>
          <table:table-cell table:style-name="ce39" table:number-columns-repeated="2"/>
          <table:table-cell table:style-name="ce1" table:number-columns-repeated="3"/>
          <table:table-cell table:style-name="ce46" office:value-type="date" office:date-value="2018-01-17" calcext:value-type="date">
            <text:p>01/17/18</text:p>
          </table:table-cell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1" table:formula="of:=[.B3]-7500" office:value-type="float" office:value="42635" calcext:value-type="float">
            <text:p>42635</text:p>
          </table:table-cell>
          <table:table-cell table:style-name="ce1" office:value-type="float" office:value="0.889" calcext:value-type="float">
            <text:p>0.889</text:p>
          </table:table-cell>
          <table:table-cell table:style-name="ce1" office:value-type="float" office:value="0.7062" calcext:value-type="float">
            <text:p>0.7062</text:p>
          </table:table-cell>
          <table:table-cell table:style-name="ce1" office:value-type="float" office:value="0.8456" calcext:value-type="float">
            <text:p>0.8456</text:p>
          </table:table-cell>
          <table:table-cell table:style-name="ce1" office:value-type="float" office:value="0.5214" calcext:value-type="float">
            <text:p>0.5214</text:p>
          </table:table-cell>
          <table:table-cell table:formula="of:=[.E6]/[.C6]" office:value-type="float" office:value="0.951181102362205" calcext:value-type="float">
            <text:p>0.951</text:p>
          </table:table-cell>
          <table:table-cell table:formula="of:=[.F6]/[.D6]" office:value-type="float" office:value="0.738317757009346" calcext:value-type="float">
            <text:p>0.738</text:p>
          </table:table-cell>
          <table:table-cell table:style-name="ce39" table:number-columns-repeated="2"/>
          <table:table-cell table:style-name="ce1" table:number-columns-repeated="3"/>
          <table:table-cell table:style-name="ce46" office:value-type="date" office:date-value="2018-01-17" calcext:value-type="date">
            <text:p>01/17/18</text:p>
          </table:table-cell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1" table:formula="of:=[.B3]-10000" office:value-type="float" office:value="40135" calcext:value-type="float">
            <text:p>40135</text:p>
          </table:table-cell>
          <table:table-cell table:style-name="ce1" office:value-type="float" office:value="0.9022" calcext:value-type="float">
            <text:p>0.9022</text:p>
          </table:table-cell>
          <table:table-cell table:style-name="ce1" office:value-type="float" office:value="0.6921" calcext:value-type="float">
            <text:p>0.6921</text:p>
          </table:table-cell>
          <table:table-cell table:style-name="ce1" office:value-type="float" office:value="0.9454" calcext:value-type="float">
            <text:p>0.9454</text:p>
          </table:table-cell>
          <table:table-cell table:style-name="ce1" office:value-type="float" office:value="0.4878" calcext:value-type="float">
            <text:p>0.4878</text:p>
          </table:table-cell>
          <table:table-cell table:formula="of:=[.E7]/[.C7]" office:value-type="float" office:value="1.04788295278209" calcext:value-type="float">
            <text:p>1.048</text:p>
          </table:table-cell>
          <table:table-cell table:formula="of:=[.F7]/[.D7]" office:value-type="float" office:value="0.70481144343303" calcext:value-type="float">
            <text:p>0.705</text:p>
          </table:table-cell>
          <table:table-cell table:style-name="ce39" office:value-type="float" office:value="0.659" calcext:value-type="float">
            <text:p>0.659</text:p>
          </table:table-cell>
          <table:table-cell table:style-name="ce39" office:value-type="float" office:value="0.5882" calcext:value-type="float">
            <text:p>0.588</text:p>
          </table:table-cell>
          <table:table-cell table:number-columns-repeated="2" table:style-name="ce1" office:value-type="float" office:value="3515675" calcext:value-type="float">
            <text:p>3515675</text:p>
          </table:table-cell>
          <table:table-cell table:style-name="ce1" office:value-type="float" office:value="3515678" calcext:value-type="float">
            <text:p>3515678</text:p>
          </table:table-cell>
          <table:table-cell table:style-name="ce46" office:value-type="date" office:date-value="2018-01-17" calcext:value-type="date">
            <text:p>01/17/18</text:p>
          </table:table-cell>
          <table:table-cell table:number-columns-repeated="10"/>
        </table:table-row>
        <table:table-row table:style-name="ro1">
          <table:table-cell/>
          <table:table-cell table:style-name="ce37" office:value-type="float" office:value="47635" calcext:value-type="float">
            <text:p>47635</text:p>
          </table:table-cell>
          <table:table-cell table:style-name="ce1" office:value-type="float" office:value="0.8805" calcext:value-type="float">
            <text:p>0.8805</text:p>
          </table:table-cell>
          <table:table-cell table:style-name="ce1" office:value-type="float" office:value="0.6725" calcext:value-type="float">
            <text:p>0.6725</text:p>
          </table:table-cell>
          <table:table-cell table:style-name="ce1" office:value-type="float" office:value="0.7748" calcext:value-type="float">
            <text:p>0.7748</text:p>
          </table:table-cell>
          <table:table-cell table:style-name="ce1" office:value-type="float" office:value="0.6418" calcext:value-type="float">
            <text:p>0.6418</text:p>
          </table:table-cell>
          <table:table-cell table:formula="of:=[.E8]/[.C8]" office:value-type="float" office:value="0.879954571266326" calcext:value-type="float">
            <text:p>0.880</text:p>
          </table:table-cell>
          <table:table-cell table:formula="of:=[.F8]/[.D8]" office:value-type="float" office:value="0.954349442379182" calcext:value-type="float">
            <text:p>0.954</text:p>
          </table:table-cell>
          <table:table-cell table:style-name="ce39" office:value-type="float" office:value="0.6238" calcext:value-type="float">
            <text:p>0.624</text:p>
          </table:table-cell>
          <table:table-cell table:style-name="ce39" office:value-type="float" office:value="0.5819" calcext:value-type="float">
            <text:p>0.582</text:p>
          </table:table-cell>
          <table:table-cell table:style-name="ce1" office:value-type="float" office:value="3516059" calcext:value-type="float">
            <text:p>3516059</text:p>
          </table:table-cell>
          <table:table-cell table:style-name="ce1" office:value-type="float" office:value="3516060" calcext:value-type="float">
            <text:p>3516060</text:p>
          </table:table-cell>
          <table:table-cell table:style-name="ce1" office:value-type="float" office:value="3516066" calcext:value-type="float">
            <text:p>3516066</text:p>
          </table:table-cell>
          <table:table-cell table:style-name="ce46" office:value-type="date" office:date-value="2018-01-18" calcext:value-type="date">
            <text:p>01/18/18</text:p>
          </table:table-cell>
          <table:table-cell table:number-columns-repeated="10"/>
        </table:table-row>
        <table:table-row table:style-name="ro1">
          <table:table-cell/>
          <table:table-cell table:style-name="ce37" office:value-type="float" office:value="47635" calcext:value-type="float">
            <text:p>47635</text:p>
          </table:table-cell>
          <table:table-cell table:style-name="ce1" office:value-type="float" office:value="0.9863" calcext:value-type="float">
            <text:p>0.9863</text:p>
          </table:table-cell>
          <table:table-cell table:style-name="ce1" office:value-type="float" office:value="0.7038" calcext:value-type="float">
            <text:p>0.7038</text:p>
          </table:table-cell>
          <table:table-cell table:style-name="ce1" office:value-type="float" office:value="0.8448" calcext:value-type="float">
            <text:p>0.8448</text:p>
          </table:table-cell>
          <table:table-cell table:style-name="ce1" office:value-type="float" office:value="0.6609" calcext:value-type="float">
            <text:p>0.6609</text:p>
          </table:table-cell>
          <table:table-cell table:formula="of:=[.E9]/[.C9]" office:value-type="float" office:value="0.856534522964615" calcext:value-type="float">
            <text:p>0.857</text:p>
          </table:table-cell>
          <table:table-cell table:formula="of:=[.F9]/[.D9]" office:value-type="float" office:value="0.939045183290708" calcext:value-type="float">
            <text:p>0.939</text:p>
          </table:table-cell>
          <table:table-cell table:style-name="ce39" office:value-type="float" office:value="0.7439" calcext:value-type="float">
            <text:p>0.744</text:p>
          </table:table-cell>
          <table:table-cell table:style-name="ce39" office:value-type="float" office:value="0.5772" calcext:value-type="float">
            <text:p>0.577</text:p>
          </table:table-cell>
          <table:table-cell table:style-name="ce1" office:value-type="float" office:value="3517287" calcext:value-type="float">
            <text:p>3517287</text:p>
          </table:table-cell>
          <table:table-cell table:style-name="ce1" office:value-type="float" office:value="3517289" calcext:value-type="float">
            <text:p>3517289</text:p>
          </table:table-cell>
          <table:table-cell table:style-name="ce1" office:value-type="float" office:value="3517298" calcext:value-type="float">
            <text:p>3517298</text:p>
          </table:table-cell>
          <table:table-cell table:style-name="ce46" office:value-type="date" office:date-value="2018-01-19" calcext:value-type="date">
            <text:p>01/19/18</text:p>
          </table:table-cell>
          <table:table-cell table:number-columns-repeated="10"/>
        </table:table-row>
        <table:table-row table:style-name="ro1">
          <table:table-cell/>
          <table:table-cell table:style-name="ce37" office:value-type="float" office:value="47635" calcext:value-type="float">
            <text:p>47635</text:p>
          </table:table-cell>
          <table:table-cell table:style-name="ce1" office:value-type="float" office:value="0.9773" calcext:value-type="float">
            <text:p>0.9773</text:p>
          </table:table-cell>
          <table:table-cell table:style-name="ce1" office:value-type="float" office:value="0.8821" calcext:value-type="float">
            <text:p>0.8821</text:p>
          </table:table-cell>
          <table:table-cell table:style-name="ce1" office:value-type="float" office:value="0.9301" calcext:value-type="float">
            <text:p>0.9301</text:p>
          </table:table-cell>
          <table:table-cell table:style-name="ce1" office:value-type="float" office:value="0.8034" calcext:value-type="float">
            <text:p>0.8034</text:p>
          </table:table-cell>
          <table:table-cell table:formula="of:=[.E10]/[.C10]" office:value-type="float" office:value="0.951703673385859" calcext:value-type="float">
            <text:p>0.952</text:p>
          </table:table-cell>
          <table:table-cell table:formula="of:=[.F10]/[.D10]" office:value-type="float" office:value="0.910781090579299" calcext:value-type="float">
            <text:p>0.911</text:p>
          </table:table-cell>
          <table:table-cell table:style-name="ce39" office:value-type="float" office:value="0.7948" calcext:value-type="float">
            <text:p>0.795</text:p>
          </table:table-cell>
          <table:table-cell table:style-name="ce39" office:value-type="float" office:value="0.728" calcext:value-type="float">
            <text:p>0.728</text:p>
          </table:table-cell>
          <table:table-cell table:style-name="ce1" office:value-type="float" office:value="3517754" calcext:value-type="float">
            <text:p>3517754</text:p>
          </table:table-cell>
          <table:table-cell table:style-name="ce1" office:value-type="float" office:value="3517752" calcext:value-type="float">
            <text:p>3517752</text:p>
          </table:table-cell>
          <table:table-cell table:style-name="ce1" office:value-type="float" office:value="3517758" calcext:value-type="float">
            <text:p>3517758</text:p>
          </table:table-cell>
          <table:table-cell table:style-name="ce46" office:value-type="date" office:date-value="2018-01-20" calcext:value-type="date">
            <text:p>01/20/18</text:p>
          </table:table-cell>
          <table:table-cell table:number-columns-repeated="10"/>
        </table:table-row>
        <table:table-row table:style-name="ro1">
          <table:table-cell/>
          <table:table-cell table:style-name="ce37" office:value-type="float" office:value="47635" calcext:value-type="float">
            <text:p>47635</text:p>
          </table:table-cell>
          <table:table-cell table:style-name="ce38" office:value-type="float" office:value="0.893" calcext:value-type="float">
            <text:p>0.893</text:p>
          </table:table-cell>
          <table:table-cell table:style-name="ce41" office:value-type="float" office:value="0.7407" calcext:value-type="float">
            <text:p>0.7407</text:p>
          </table:table-cell>
          <table:table-cell table:style-name="ce38" office:value-type="float" office:value="0.7942" calcext:value-type="float">
            <text:p>0.7942</text:p>
          </table:table-cell>
          <table:table-cell table:style-name="ce38" office:value-type="float" office:value="0.6666" calcext:value-type="float">
            <text:p>0.6666</text:p>
          </table:table-cell>
          <table:table-cell table:style-name="ce44" table:formula="of:=[.E11]/[.C11]" office:value-type="float" office:value="0.88936170212766" calcext:value-type="float">
            <text:p>0.889</text:p>
          </table:table-cell>
          <table:table-cell table:style-name="ce44" table:formula="of:=[.F11]/[.D11]" office:value-type="float" office:value="0.899959497772378" calcext:value-type="float">
            <text:p>0.900</text:p>
          </table:table-cell>
          <table:table-cell office:value-type="float" office:value="0.6085" calcext:value-type="float">
            <text:p>0.6085</text:p>
          </table:table-cell>
          <table:table-cell office:value-type="float" office:value="0.5715" calcext:value-type="float">
            <text:p>0.5715</text:p>
          </table:table-cell>
          <table:table-cell office:value-type="float" office:value="3518373" calcext:value-type="float">
            <text:p>3518373</text:p>
          </table:table-cell>
          <table:table-cell office:value-type="float" office:value="3518374" calcext:value-type="float">
            <text:p>3518374</text:p>
          </table:table-cell>
          <table:table-cell office:value-type="float" office:value="3518381" calcext:value-type="float">
            <text:p>3518381</text:p>
          </table:table-cell>
          <table:table-cell table:style-name="ce36" office:value-type="date" office:date-value="2018-01-21" calcext:value-type="date">
            <text:p>01/21/18</text:p>
          </table:table-cell>
          <table:table-cell table:style-name="ce47" office:value-type="string" calcext:value-type="string">
            <text:p>after pathlength fix and resteer</text:p>
          </table:table-cell>
          <table:table-cell table:number-columns-repeated="9"/>
        </table:table-row>
        <table:table-row table:style-name="ro1">
          <table:table-cell/>
          <table:table-cell table:style-name="ce37" office:value-type="float" office:value="47635" calcext:value-type="float">
            <text:p>47635</text:p>
          </table:table-cell>
          <table:table-cell table:style-name="ce19" office:value-type="float" office:value="0.88" calcext:value-type="float">
            <text:p>0.88</text:p>
          </table:table-cell>
          <table:table-cell table:style-name="ce42" office:value-type="float" office:value="0.7766" calcext:value-type="float">
            <text:p>7.77E-01</text:p>
          </table:table-cell>
          <table:table-cell table:style-name="ce19" office:value-type="float" office:value="0.7946" calcext:value-type="float">
            <text:p>0.7946</text:p>
          </table:table-cell>
          <table:table-cell table:style-name="ce19" office:value-type="float" office:value="0.7018" calcext:value-type="float">
            <text:p>0.7018</text:p>
          </table:table-cell>
          <table:table-cell table:formula="of:=[.E12]/[.C12]" office:value-type="float" office:value="0.902954545454545" calcext:value-type="float">
            <text:p>0.903</text:p>
          </table:table-cell>
          <table:table-cell table:formula="of:=[.F12]/[.D12]" office:value-type="float" office:value="0.903682719546742" calcext:value-type="float">
            <text:p>0.904</text:p>
          </table:table-cell>
          <table:table-cell office:value-type="float" office:value="0.684" calcext:value-type="float">
            <text:p>0.684</text:p>
          </table:table-cell>
          <table:table-cell office:value-type="float" office:value="0.6515" calcext:value-type="float">
            <text:p>0.6515</text:p>
          </table:table-cell>
          <table:table-cell office:value-type="float" office:value="3518981" calcext:value-type="float">
            <text:p>3518981</text:p>
          </table:table-cell>
          <table:table-cell office:value-type="float" office:value="3518982" calcext:value-type="float">
            <text:p>3518982</text:p>
          </table:table-cell>
          <table:table-cell office:value-type="float" office:value="3518986" calcext:value-type="float">
            <text:p>3518986</text:p>
          </table:table-cell>
          <table:table-cell table:style-name="ce36" office:value-type="date" office:date-value="2018-01-22" calcext:value-type="date">
            <text:p>01/22/18</text:p>
          </table:table-cell>
          <table:table-cell table:number-columns-repeated="10"/>
        </table:table-row>
        <table:table-row table:style-name="ro1">
          <table:table-cell/>
          <table:table-cell table:style-name="ce37" office:value-type="float" office:value="47635" calcext:value-type="float">
            <text:p>47635</text:p>
          </table:table-cell>
          <table:table-cell table:style-name="ce19" office:value-type="float" office:value="1.06" calcext:value-type="float">
            <text:p>1.06</text:p>
          </table:table-cell>
          <table:table-cell table:style-name="ce42" office:value-type="float" office:value="0.6279" calcext:value-type="float">
            <text:p>6.28E-01</text:p>
          </table:table-cell>
          <table:table-cell table:style-name="ce19" office:value-type="float" office:value="1.045" calcext:value-type="float">
            <text:p>1.045</text:p>
          </table:table-cell>
          <table:table-cell table:style-name="ce19" office:value-type="float" office:value="0.6831" calcext:value-type="float">
            <text:p>0.6831</text:p>
          </table:table-cell>
          <table:table-cell table:formula="of:=[.E13]/[.C13]" office:value-type="float" office:value="0.985849056603773" calcext:value-type="float">
            <text:p>0.986</text:p>
          </table:table-cell>
          <table:table-cell table:formula="of:=[.F13]/[.D13]" office:value-type="float" office:value="1.08791208791209" calcext:value-type="float">
            <text:p>1.088</text:p>
          </table:table-cell>
          <table:table-cell table:style-name="ce45" office:value-type="float" office:value="0.7525" calcext:value-type="float">
            <text:p>0.753</text:p>
          </table:table-cell>
          <table:table-cell office:value-type="float" office:value="0.5738" calcext:value-type="float">
            <text:p>0.5738</text:p>
          </table:table-cell>
          <table:table-cell office:value-type="float" office:value="3519472" calcext:value-type="float">
            <text:p>3519472</text:p>
          </table:table-cell>
          <table:table-cell office:value-type="float" office:value="3519473" calcext:value-type="float">
            <text:p>3519473</text:p>
          </table:table-cell>
          <table:table-cell office:value-type="float" office:value="3519495" calcext:value-type="float">
            <text:p>3519495</text:p>
          </table:table-cell>
          <table:table-cell table:style-name="ce36" office:value-type="date" office:date-value="2018-01-23" calcext:value-type="date">
            <text:p>01/23/18</text:p>
          </table:table-cell>
          <table:table-cell table:number-columns-repeated="10"/>
        </table:table-row>
        <table:table-row table:style-name="ro1">
          <table:table-cell/>
          <table:table-cell table:style-name="ce20" office:value-type="string" calcext:value-type="string">
            <text:p>scans above taken with MQP5C10 atscript-calculated value. <text:s/>Mike Aiken subsequently relaxed it to -41403. <text:s/></text:p>
          </table:table-cell>
          <table:table-cell table:number-columns-repeated="4"/>
          <table:table-cell table:style-name="ce40"/>
          <table:table-cell table:style-name="Default"/>
          <table:table-cell table:number-columns-repeated="16"/>
        </table:table-row>
        <table:table-row table:style-name="ro1">
          <table:table-cell/>
          <table:table-cell table:style-name="ce19" office:value-type="float" office:value="47635" calcext:value-type="float">
            <text:p>47635</text:p>
          </table:table-cell>
          <table:table-cell office:value-type="float" office:value="0.975" calcext:value-type="float">
            <text:p>0.975</text:p>
          </table:table-cell>
          <table:table-cell table:style-name="ce22" office:value-type="float" office:value="0.849" calcext:value-type="float">
            <text:p>8.49E-01</text:p>
          </table:table-cell>
          <table:table-cell office:value-type="float" office:value="0.909" calcext:value-type="float">
            <text:p>0.909</text:p>
          </table:table-cell>
          <table:table-cell office:value-type="float" office:value="0.624" calcext:value-type="float">
            <text:p>0.624</text:p>
          </table:table-cell>
          <table:table-cell table:formula="of:=[.E15]/[.C15]" office:value-type="float" office:value="0.932307692307692" calcext:value-type="float">
            <text:p>0.932</text:p>
          </table:table-cell>
          <table:table-cell table:formula="of:=[.F15]/[.D15]" office:value-type="float" office:value="0.734982332155477" calcext:value-type="float">
            <text:p>0.735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19" office:value-type="float" office:value="50000" calcext:value-type="float">
            <text:p>50000</text:p>
          </table:table-cell>
          <table:table-cell office:value-type="float" office:value="1.046" calcext:value-type="float">
            <text:p>1.046</text:p>
          </table:table-cell>
          <table:table-cell office:value-type="float" office:value="0.907" calcext:value-type="float">
            <text:p>0.907</text:p>
          </table:table-cell>
          <table:table-cell office:value-type="float" office:value="0.868" calcext:value-type="float">
            <text:p>0.868</text:p>
          </table:table-cell>
          <table:table-cell office:value-type="float" office:value="0.718" calcext:value-type="float">
            <text:p>0.718</text:p>
          </table:table-cell>
          <table:table-cell table:formula="of:=[.E16]/[.C16]" office:value-type="float" office:value="0.829827915869981" calcext:value-type="float">
            <text:p>0.830</text:p>
          </table:table-cell>
          <table:table-cell table:formula="of:=[.F16]/[.D16]" office:value-type="float" office:value="0.791620727673649" calcext:value-type="float">
            <text:p>0.792</text:p>
          </table:table-cell>
          <table:table-cell table:number-columns-repeated="16"/>
        </table:table-row>
        <table:table-row table:style-name="ro1">
          <table:table-cell/>
          <table:table-cell table:style-name="ce19" office:value-type="float" office:value="53000" calcext:value-type="float">
            <text:p>53000</text:p>
          </table:table-cell>
          <table:table-cell office:value-type="float" office:value="0.977" calcext:value-type="float">
            <text:p>0.977</text:p>
          </table:table-cell>
          <table:table-cell table:style-name="ce22" office:value-type="float" office:value="0.868" calcext:value-type="float">
            <text:p>8.68E-01</text:p>
          </table:table-cell>
          <table:table-cell office:value-type="float" office:value="0.7129" calcext:value-type="float">
            <text:p>0.7129</text:p>
          </table:table-cell>
          <table:table-cell office:value-type="float" office:value="0.738" calcext:value-type="float">
            <text:p>0.738</text:p>
          </table:table-cell>
          <table:table-cell table:formula="of:=[.E17]/[.C17]" office:value-type="float" office:value="0.729682702149437" calcext:value-type="float">
            <text:p>0.730</text:p>
          </table:table-cell>
          <table:table-cell table:formula="of:=[.F17]/[.D17]" office:value-type="float" office:value="0.850230414746544" calcext:value-type="float">
            <text:p>0.850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19" office:value-type="float" office:value="49000" calcext:value-type="float">
            <text:p>49000</text:p>
          </table:table-cell>
          <table:table-cell office:value-type="float" office:value="1.005" calcext:value-type="float">
            <text:p>1.005</text:p>
          </table:table-cell>
          <table:table-cell table:style-name="ce22" office:value-type="float" office:value="0.9105" calcext:value-type="float">
            <text:p>9.11E-01</text:p>
          </table:table-cell>
          <table:table-cell office:value-type="float" office:value="0.8714" calcext:value-type="float">
            <text:p>0.8714</text:p>
          </table:table-cell>
          <table:table-cell office:value-type="float" office:value="0.6204" calcext:value-type="float">
            <text:p>0.6204</text:p>
          </table:table-cell>
          <table:table-cell table:formula="of:=[.E18]/[.C18]" office:value-type="float" office:value="0.867064676616915" calcext:value-type="float">
            <text:p>0.867</text:p>
          </table:table-cell>
          <table:table-cell table:formula="of:=[.F18]/[.D18]" office:value-type="float" office:value="0.681383855024712" calcext:value-type="float">
            <text:p>0.681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20" office:value-type="string" calcext:value-type="string">
            <text:p>change 5C10 from -41403 to -40403</text:p>
          </table:table-cell>
          <table:table-cell/>
          <table:table-cell table:style-name="ce22"/>
          <table:table-cell table:number-columns-repeated="3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/>
          <table:table-cell table:style-name="ce19" office:value-type="float" office:value="49000" calcext:value-type="float">
            <text:p>49000</text:p>
          </table:table-cell>
          <table:table-cell office:value-type="float" office:value="0.9246" calcext:value-type="float">
            <text:p>0.9246</text:p>
          </table:table-cell>
          <table:table-cell office:value-type="float" office:value="0.8321" calcext:value-type="float">
            <text:p>0.8321</text:p>
          </table:table-cell>
          <table:table-cell office:value-type="float" office:value="0.774" calcext:value-type="float">
            <text:p>0.774</text:p>
          </table:table-cell>
          <table:table-cell office:value-type="float" office:value="0.689" calcext:value-type="float">
            <text:p>0.689</text:p>
          </table:table-cell>
          <table:table-cell table:formula="of:=[.E20]/[.C20]" office:value-type="float" office:value="0.837118754055808" calcext:value-type="float">
            <text:p>0.837</text:p>
          </table:table-cell>
          <table:table-cell table:formula="of:=[.F20]/[.D20]" office:value-type="float" office:value="0.828025477707006" calcext:value-type="float">
            <text:p>0.828</text:p>
          </table:table-cell>
          <table:table-cell table:number-columns-repeated="16"/>
        </table:table-row>
        <table:table-row table:style-name="ro1">
          <table:table-cell/>
          <table:table-cell table:style-name="ce19" office:value-type="float" office:value="49000" calcext:value-type="float">
            <text:p>49000</text:p>
          </table:table-cell>
          <table:table-cell office:value-type="float" office:value="0.934" calcext:value-type="float">
            <text:p>0.934</text:p>
          </table:table-cell>
          <table:table-cell table:style-name="ce22" office:value-type="float" office:value="0.862" calcext:value-type="float">
            <text:p>8.62E-01</text:p>
          </table:table-cell>
          <table:table-cell office:value-type="float" office:value="0.812" calcext:value-type="float">
            <text:p>0.812</text:p>
          </table:table-cell>
          <table:table-cell office:value-type="float" office:value="0.791" calcext:value-type="float">
            <text:p>0.791</text:p>
          </table:table-cell>
          <table:table-cell table:formula="of:=[.E21]/[.C21]" office:value-type="float" office:value="0.869379014989293" calcext:value-type="float">
            <text:p>0.869</text:p>
          </table:table-cell>
          <table:table-cell table:formula="of:=[.F21]/[.D21]" office:value-type="float" office:value="0.917633410672854" calcext:value-type="float">
            <text:p>0.918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1 1715</text:p>
          </table:table-cell>
          <table:table-cell table:style-name="ce19" office:value-type="float" office:value="47800" calcext:value-type="float">
            <text:p>47800</text:p>
          </table:table-cell>
          <table:table-cell office:value-type="float" office:value="1.001" calcext:value-type="float">
            <text:p>1.001</text:p>
          </table:table-cell>
          <table:table-cell table:style-name="ce22" office:value-type="float" office:value="0.6974" calcext:value-type="float">
            <text:p>6.97E-01</text:p>
          </table:table-cell>
          <table:table-cell office:value-type="float" office:value="0.908" calcext:value-type="float">
            <text:p>0.908</text:p>
          </table:table-cell>
          <table:table-cell office:value-type="float" office:value="0.4737" calcext:value-type="float">
            <text:p>0.4737</text:p>
          </table:table-cell>
          <table:table-cell table:formula="of:=[.E22]/[.C22]" office:value-type="float" office:value="0.907092907092907" calcext:value-type="float">
            <text:p>0.907</text:p>
          </table:table-cell>
          <table:table-cell table:formula="of:=[.F22]/[.D22]" office:value-type="float" office:value="0.67923716661887" calcext:value-type="float">
            <text:p>0.679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2 0840</text:p>
          </table:table-cell>
          <table:table-cell table:style-name="ce19" office:value-type="float" office:value="47800" calcext:value-type="float">
            <text:p>47800</text:p>
          </table:table-cell>
          <table:table-cell office:value-type="float" office:value="1.161" calcext:value-type="float">
            <text:p>1.161</text:p>
          </table:table-cell>
          <table:table-cell table:style-name="ce22" office:value-type="float" office:value="0.4955" calcext:value-type="float">
            <text:p>4.96E-01</text:p>
          </table:table-cell>
          <table:table-cell office:value-type="float" office:value="1.028" calcext:value-type="float">
            <text:p>1.028</text:p>
          </table:table-cell>
          <table:table-cell office:value-type="float" office:value="0.3928" calcext:value-type="float">
            <text:p>0.3928</text:p>
          </table:table-cell>
          <table:table-cell table:formula="of:=[.E23]/[.C23]" office:value-type="float" office:value="0.885443583118002" calcext:value-type="float">
            <text:p>0.885</text:p>
          </table:table-cell>
          <table:table-cell table:formula="of:=[.F23]/[.D23]" office:value-type="float" office:value="0.792734611503532" calcext:value-type="float">
            <text:p>0.793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3 1639</text:p>
          </table:table-cell>
          <table:table-cell table:style-name="ce38" office:value-type="float" office:value="47800" calcext:value-type="float">
            <text:p>47800</text:p>
          </table:table-cell>
          <table:table-cell office:value-type="float" office:value="1.179" calcext:value-type="float">
            <text:p>1.179</text:p>
          </table:table-cell>
          <table:table-cell table:style-name="ce22" office:value-type="float" office:value="0.4837" calcext:value-type="float">
            <text:p>4.84E-01</text:p>
          </table:table-cell>
          <table:table-cell office:value-type="float" office:value="0.9238" calcext:value-type="float">
            <text:p>0.9238</text:p>
          </table:table-cell>
          <table:table-cell office:value-type="float" office:value="0.417" calcext:value-type="float">
            <text:p>0.417</text:p>
          </table:table-cell>
          <table:table-cell table:formula="of:=[.E24]/[.C24]" office:value-type="float" office:value="0.783545377438507" calcext:value-type="float">
            <text:p>0.784</text:p>
          </table:table-cell>
          <table:table-cell table:formula="of:=[.F24]/[.D24]" office:value-type="float" office:value="0.862104610295638" calcext:value-type="float">
            <text:p>0.862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4 0731</text:p>
          </table:table-cell>
          <table:table-cell table:style-name="ce19" office:value-type="float" office:value="47800" calcext:value-type="float">
            <text:p>47800</text:p>
          </table:table-cell>
          <table:table-cell office:value-type="float" office:value="1.096" calcext:value-type="float">
            <text:p>1.096</text:p>
          </table:table-cell>
          <table:table-cell table:style-name="ce22" office:value-type="float" office:value="0.5543" calcext:value-type="float">
            <text:p>5.54E-01</text:p>
          </table:table-cell>
          <table:table-cell office:value-type="float" office:value="0.9519" calcext:value-type="float">
            <text:p>0.9519</text:p>
          </table:table-cell>
          <table:table-cell office:value-type="float" office:value="0.4583" calcext:value-type="float">
            <text:p>0.4583</text:p>
          </table:table-cell>
          <table:table-cell table:formula="of:=[.E25]/[.C25]" office:value-type="float" office:value="0.868521897810219" calcext:value-type="float">
            <text:p>0.869</text:p>
          </table:table-cell>
          <table:table-cell table:formula="of:=[.F25]/[.D25]" office:value-type="float" office:value="0.826808587407541" calcext:value-type="float">
            <text:p>0.827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5 0850</text:p>
          </table:table-cell>
          <table:table-cell table:style-name="ce19" office:value-type="float" office:value="47800" calcext:value-type="float">
            <text:p>47800</text:p>
          </table:table-cell>
          <table:table-cell office:value-type="float" office:value="1.027" calcext:value-type="float">
            <text:p>1.027</text:p>
          </table:table-cell>
          <table:table-cell table:style-name="ce22" office:value-type="float" office:value="0.6262" calcext:value-type="float">
            <text:p>6.26E-01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4879" calcext:value-type="float">
            <text:p>0.4879</text:p>
          </table:table-cell>
          <table:table-cell table:formula="of:=[.E26]/[.C26]" office:value-type="float" office:value="0.967283349561831" calcext:value-type="float">
            <text:p>0.967</text:p>
          </table:table-cell>
          <table:table-cell table:formula="of:=[.F26]/[.D26]" office:value-type="float" office:value="0.779144043436602" calcext:value-type="float">
            <text:p>0.779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6 0830</text:p>
          </table:table-cell>
          <table:table-cell table:style-name="ce19" office:value-type="float" office:value="47800" calcext:value-type="float">
            <text:p>47800</text:p>
          </table:table-cell>
          <table:table-cell office:value-type="float" office:value="1.173" calcext:value-type="float">
            <text:p>1.173</text:p>
          </table:table-cell>
          <table:table-cell table:style-name="ce22" office:value-type="float" office:value="0.4719" calcext:value-type="float">
            <text:p>4.72E-01</text:p>
          </table:table-cell>
          <table:table-cell office:value-type="float" office:value="0.9371" calcext:value-type="float">
            <text:p>0.9371</text:p>
          </table:table-cell>
          <table:table-cell office:value-type="float" office:value="0.4238" calcext:value-type="float">
            <text:p>0.4238</text:p>
          </table:table-cell>
          <table:table-cell table:formula="of:=[.E27]/[.C27]" office:value-type="float" office:value="0.798891730605286" calcext:value-type="float">
            <text:p>0.799</text:p>
          </table:table-cell>
          <table:table-cell table:formula="of:=[.F27]/[.D27]" office:value-type="float" office:value="0.898071625344353" calcext:value-type="float">
            <text:p>0.898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6 1805</text:p>
          </table:table-cell>
          <table:table-cell table:style-name="ce19" office:value-type="float" office:value="47800" calcext:value-type="float">
            <text:p>47800</text:p>
          </table:table-cell>
          <table:table-cell office:value-type="float" office:value="1.149" calcext:value-type="float">
            <text:p>1.149</text:p>
          </table:table-cell>
          <table:table-cell table:style-name="ce22" office:value-type="float" office:value="0.4657" calcext:value-type="float">
            <text:p>4.66E-01</text:p>
          </table:table-cell>
          <table:table-cell office:value-type="float" office:value="1.048" calcext:value-type="float">
            <text:p>1.048</text:p>
          </table:table-cell>
          <table:table-cell office:value-type="float" office:value="0.3906" calcext:value-type="float">
            <text:p>0.3906</text:p>
          </table:table-cell>
          <table:table-cell table:formula="of:=[.E28]/[.C28]" office:value-type="float" office:value="0.912097476066144" calcext:value-type="float">
            <text:p>0.912</text:p>
          </table:table-cell>
          <table:table-cell table:formula="of:=[.F28]/[.D28]" office:value-type="float" office:value="0.838737384582349" calcext:value-type="float">
            <text:p>0.839</text:p>
          </table:table-cell>
          <table:table-cell table:number-columns-repeated="2"/>
          <table:table-cell table:style-name="ce10"/>
          <table:table-cell table:style-name="ce13"/>
          <table:table-cell table:style-name="ce25"/>
          <table:table-cell/>
          <table:table-cell table:style-name="ce22"/>
          <table:table-cell table:number-columns-repeated="2"/>
          <table:table-cell table:style-name="ce10"/>
          <table:table-cell table:style-name="ce22"/>
          <table:table-cell table:number-columns-repeated="2"/>
          <table:table-cell table:style-name="ce10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2/27 1321</text:p>
          </table:table-cell>
          <table:table-cell office:value-type="float" office:value="47800" calcext:value-type="float">
            <text:p>47800</text:p>
          </table:table-cell>
          <table:table-cell office:value-type="float" office:value="1.265" calcext:value-type="float">
            <text:p>1.265</text:p>
          </table:table-cell>
          <table:table-cell office:value-type="float" office:value="0.493" calcext:value-type="float">
            <text:p>0.493</text:p>
          </table:table-cell>
          <table:table-cell office:value-type="float" office:value="1.066" calcext:value-type="float">
            <text:p>1.066</text:p>
          </table:table-cell>
          <table:table-cell office:value-type="float" office:value="0.4463" calcext:value-type="float">
            <text:p>0.4463</text:p>
          </table:table-cell>
          <table:table-cell table:formula="of:=[.E29]/[.C29]" office:value-type="float" office:value="0.842687747035573" calcext:value-type="float">
            <text:p>0.843</text:p>
          </table:table-cell>
          <table:table-cell table:formula="of:=[.F29]/[.D29]" office:value-type="float" office:value="0.9052738336714" calcext:value-type="float">
            <text:p>0.9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/28 0711</text:p>
          </table:table-cell>
          <table:table-cell office:value-type="float" office:value="47800" calcext:value-type="float">
            <text:p>47800</text:p>
          </table:table-cell>
          <table:table-cell office:value-type="float" office:value="1.214" calcext:value-type="float">
            <text:p>1.214</text:p>
          </table:table-cell>
          <table:table-cell office:value-type="float" office:value="0.4952" calcext:value-type="float">
            <text:p>0.4952</text:p>
          </table:table-cell>
          <table:table-cell office:value-type="float" office:value="1.024" calcext:value-type="float">
            <text:p>1.024</text:p>
          </table:table-cell>
          <table:table-cell office:value-type="float" office:value="0.4026" calcext:value-type="float">
            <text:p>0.4026</text:p>
          </table:table-cell>
          <table:table-cell table:formula="of:=[.E30]/[.C30]" office:value-type="float" office:value="0.843492586490939" calcext:value-type="float">
            <text:p>0.843</text:p>
          </table:table-cell>
          <table:table-cell table:formula="of:=[.F30]/[.D30]" office:value-type="float" office:value="0.813004846526656" calcext:value-type="float">
            <text:p>0.8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4 1250</text:p>
          </table:table-cell>
          <table:table-cell office:value-type="float" office:value="47800" calcext:value-type="float">
            <text:p>47800</text:p>
          </table:table-cell>
          <table:table-cell table:style-name="ce39" office:value-type="float" office:value="1.037" calcext:value-type="float">
            <text:p>1.037</text:p>
          </table:table-cell>
          <table:table-cell table:style-name="ce39" office:value-type="float" office:value="0.7084" calcext:value-type="float">
            <text:p>0.708</text:p>
          </table:table-cell>
          <table:table-cell table:style-name="ce39" office:value-type="float" office:value="0.954" calcext:value-type="float">
            <text:p>0.954</text:p>
          </table:table-cell>
          <table:table-cell table:style-name="ce39" office:value-type="float" office:value="0.5948" calcext:value-type="float">
            <text:p>0.595</text:p>
          </table:table-cell>
          <table:table-cell table:formula="of:=[.E31]/[.C31]" office:value-type="float" office:value="0.919961427193828" calcext:value-type="float">
            <text:p>0.920</text:p>
          </table:table-cell>
          <table:table-cell table:formula="of:=[.F31]/[.D31]" office:value-type="float" office:value="0.839638622247318" calcext:value-type="float">
            <text:p>0.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25 0730</text:p>
          </table:table-cell>
          <table:table-cell office:value-type="float" office:value="47800" calcext:value-type="float">
            <text:p>47800</text:p>
          </table:table-cell>
          <table:table-cell table:style-name="ce39" office:value-type="float" office:value="1.175" calcext:value-type="float">
            <text:p>1.175</text:p>
          </table:table-cell>
          <table:table-cell table:style-name="ce39" office:value-type="float" office:value="0.752" calcext:value-type="float">
            <text:p>0.752</text:p>
          </table:table-cell>
          <table:table-cell table:style-name="ce39" office:value-type="float" office:value="0.93" calcext:value-type="float">
            <text:p>0.930</text:p>
          </table:table-cell>
          <table:table-cell table:style-name="ce39" office:value-type="float" office:value="0.51" calcext:value-type="float">
            <text:p>0.510</text:p>
          </table:table-cell>
          <table:table-cell table:formula="of:=[.E32]/[.C32]" office:value-type="float" office:value="0.791489361702128" calcext:value-type="float">
            <text:p>0.791</text:p>
          </table:table-cell>
          <table:table-cell table:formula="of:=[.F32]/[.D32]" office:value-type="float" office:value="0.678191489361702" calcext:value-type="float">
            <text:p>0.6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25 1000</text:p>
          </table:table-cell>
          <table:table-cell office:value-type="float" office:value="47800" calcext:value-type="float">
            <text:p>47800</text:p>
          </table:table-cell>
          <table:table-cell table:style-name="ce39" office:value-type="float" office:value="1.277" calcext:value-type="float">
            <text:p>1.277</text:p>
          </table:table-cell>
          <table:table-cell table:style-name="ce39" office:value-type="float" office:value="0.718" calcext:value-type="float">
            <text:p>0.718</text:p>
          </table:table-cell>
          <table:table-cell table:style-name="ce39" office:value-type="float" office:value="1.046" calcext:value-type="float">
            <text:p>1.046</text:p>
          </table:table-cell>
          <table:table-cell table:style-name="ce39" office:value-type="float" office:value="0.444" calcext:value-type="float">
            <text:p>0.444</text:p>
          </table:table-cell>
          <table:table-cell table:formula="of:=[.E33]/[.C33]" office:value-type="float" office:value="0.819107282693814" calcext:value-type="float">
            <text:p>0.819</text:p>
          </table:table-cell>
          <table:table-cell table:formula="of:=[.F33]/[.D33]" office:value-type="float" office:value="0.618384401114206" calcext:value-type="float">
            <text:p>0.61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39" table:number-columns-repeated="4"/>
          <table:table-cell table:style-name="ce40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3/25 1100</text:p>
          </table:table-cell>
          <table:table-cell office:value-type="float" office:value="50135" calcext:value-type="float">
            <text:p>50135</text:p>
          </table:table-cell>
          <table:table-cell table:style-name="ce39" office:value-type="float" office:value="1.085" calcext:value-type="float">
            <text:p>1.085</text:p>
          </table:table-cell>
          <table:table-cell table:style-name="ce39" office:value-type="float" office:value="0.7447" calcext:value-type="float">
            <text:p>0.745</text:p>
          </table:table-cell>
          <table:table-cell table:style-name="ce39" office:value-type="float" office:value="0.908" calcext:value-type="float">
            <text:p>0.908</text:p>
          </table:table-cell>
          <table:table-cell table:style-name="ce39" office:value-type="float" office:value="0.6814" calcext:value-type="float">
            <text:p>0.681</text:p>
          </table:table-cell>
          <table:table-cell table:formula="of:=[.E35]/[.C35]" office:value-type="float" office:value="0.836866359447005" calcext:value-type="float">
            <text:p>0.837</text:p>
          </table:table-cell>
          <table:table-cell table:formula="of:=[.F35]/[.D35]" office:value-type="float" office:value="0.914999328588693" calcext:value-type="float">
            <text:p>0.9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0" table:number-columns-repeated="6"/>
          <table:table-cell table:number-columns-repeated="16"/>
        </table:table-row>
        <table:table-row table:style-name="ro1">
          <table:table-cell office:value-type="string" calcext:value-type="string">
            <text:p>3/25 1130</text:p>
          </table:table-cell>
          <table:table-cell/>
          <table:table-cell table:style-name="ce40" office:value-type="float" office:value="0.9166" calcext:value-type="float">
            <text:p>0.917</text:p>
          </table:table-cell>
          <table:table-cell table:style-name="ce40" office:value-type="float" office:value="0.7189" calcext:value-type="float">
            <text:p>0.719</text:p>
          </table:table-cell>
          <table:table-cell table:style-name="ce40" office:value-type="float" office:value="0.7576" calcext:value-type="float">
            <text:p>0.758</text:p>
          </table:table-cell>
          <table:table-cell table:style-name="ce40" office:value-type="float" office:value="0.6728" calcext:value-type="float">
            <text:p>0.673</text:p>
          </table:table-cell>
          <table:table-cell table:formula="of:=[.E37]/[.C37]" office:value-type="float" office:value="0.826532838751909" calcext:value-type="float">
            <text:p>0.827</text:p>
          </table:table-cell>
          <table:table-cell table:formula="of:=[.F37]/[.D37]" office:value-type="float" office:value="0.935874252329949" calcext:value-type="float">
            <text:p>0.93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0" table:number-columns-repeated="6"/>
          <table:table-cell table:number-columns-repeated="16"/>
        </table:table-row>
        <table:table-row table:style-name="ro1">
          <table:table-cell office:value-type="string" calcext:value-type="string">
            <text:p>3/25 1156</text:p>
          </table:table-cell>
          <table:table-cell office:value-type="string" calcext:value-type="string">
            <text:p>error</text:p>
          </table:table-cell>
          <table:table-cell office:value-type="float" office:value="1.395" calcext:value-type="float">
            <text:p>1.395</text:p>
          </table:table-cell>
          <table:table-cell office:value-type="float" office:value="0.5261" calcext:value-type="float">
            <text:p>0.5261</text:p>
          </table:table-cell>
          <table:table-cell office:value-type="float" office:value="1.058" calcext:value-type="float">
            <text:p>1.058</text:p>
          </table:table-cell>
          <table:table-cell office:value-type="float" office:value="0.5466" calcext:value-type="float">
            <text:p>0.5466</text:p>
          </table:table-cell>
          <table:table-cell table:formula="of:=[.E39]/[.C39]" office:value-type="float" office:value="0.7584229390681" calcext:value-type="float">
            <text:p>0.758</text:p>
          </table:table-cell>
          <table:table-cell table:formula="of:=[.F39]/[.D39]" office:value-type="float" office:value="1.03896597605018" calcext:value-type="float">
            <text:p>1.03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moved 1156 match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3/25 1323</text:p>
          </table:table-cell>
          <table:table-cell office:value-type="float" office:value="50135" calcext:value-type="float">
            <text:p>50135</text:p>
          </table:table-cell>
          <table:table-cell office:value-type="float" office:value="0.9401" calcext:value-type="float">
            <text:p>0.9401</text:p>
          </table:table-cell>
          <table:table-cell office:value-type="float" office:value="0.6647" calcext:value-type="float">
            <text:p>0.6647</text:p>
          </table:table-cell>
          <table:table-cell office:value-type="float" office:value="0.7055" calcext:value-type="float">
            <text:p>0.7055</text:p>
          </table:table-cell>
          <table:table-cell office:value-type="float" office:value="0.5692" calcext:value-type="float">
            <text:p>0.5692</text:p>
          </table:table-cell>
          <table:table-cell table:formula="of:=[.E41]/[.C41]" office:value-type="float" office:value="0.750452079566004" calcext:value-type="float">
            <text:p>0.750</text:p>
          </table:table-cell>
          <table:table-cell table:formula="of:=[.F41]/[.D41]" office:value-type="float" office:value="0.856326162178426" calcext:value-type="float">
            <text:p>0.85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30 123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306" calcext:value-type="float">
            <text:p>0.7306</text:p>
          </table:table-cell>
          <table:table-cell office:value-type="float" office:value="0.4668" calcext:value-type="float">
            <text:p>0.4668</text:p>
          </table:table-cell>
          <table:table-cell office:value-type="float" office:value="0.6793" calcext:value-type="float">
            <text:p>0.6793</text:p>
          </table:table-cell>
          <table:table-cell office:value-type="float" office:value="0.4295" calcext:value-type="float">
            <text:p>0.4295</text:p>
          </table:table-cell>
          <table:table-cell table:formula="of:=[.E42]/[.C42]" office:value-type="float" office:value="0.92978373939228" calcext:value-type="float">
            <text:p>0.930</text:p>
          </table:table-cell>
          <table:table-cell table:formula="of:=[.F42]/[.D42]" office:value-type="float" office:value="0.920094258783205" calcext:value-type="float">
            <text:p>0.9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31 1235</text:p>
          </table:table-cell>
          <table:table-cell office:value-type="float" office:value="50135" calcext:value-type="float">
            <text:p>50135</text:p>
          </table:table-cell>
          <table:table-cell office:value-type="float" office:value="0.7582" calcext:value-type="float">
            <text:p>0.7582</text:p>
          </table:table-cell>
          <table:table-cell office:value-type="float" office:value="0.5371" calcext:value-type="float">
            <text:p>0.5371</text:p>
          </table:table-cell>
          <table:table-cell office:value-type="float" office:value="0.7368" calcext:value-type="float">
            <text:p>0.7368</text:p>
          </table:table-cell>
          <table:table-cell office:value-type="float" office:value="0.4705" calcext:value-type="float">
            <text:p>0.4705</text:p>
          </table:table-cell>
          <table:table-cell table:formula="of:=[.E43]/[.C43]" office:value-type="float" office:value="0.971775257188077" calcext:value-type="float">
            <text:p>0.972</text:p>
          </table:table-cell>
          <table:table-cell table:formula="of:=[.F43]/[.D43]" office:value-type="float" office:value="0.876000744740272" calcext:value-type="float">
            <text:p>0.87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 091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98" calcext:value-type="float">
            <text:p>0.798</text:p>
          </table:table-cell>
          <table:table-cell office:value-type="float" office:value="0.471" calcext:value-type="float">
            <text:p>0.471</text:p>
          </table:table-cell>
          <table:table-cell office:value-type="float" office:value="0.78" calcext:value-type="float">
            <text:p>0.78</text:p>
          </table:table-cell>
          <table:table-cell office:value-type="float" office:value="0.439" calcext:value-type="float">
            <text:p>0.439</text:p>
          </table:table-cell>
          <table:table-cell table:formula="of:=[.E44]/[.C44]" office:value-type="float" office:value="0.977443609022556" calcext:value-type="float">
            <text:p>0.977</text:p>
          </table:table-cell>
          <table:table-cell table:formula="of:=[.F44]/[.D44]" office:value-type="float" office:value="0.932059447983015" calcext:value-type="float">
            <text:p>0.9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3 172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455" calcext:value-type="float">
            <text:p>0.7455</text:p>
          </table:table-cell>
          <table:table-cell office:value-type="float" office:value="0.4361" calcext:value-type="float">
            <text:p>0.4361</text:p>
          </table:table-cell>
          <table:table-cell office:value-type="float" office:value="0.6541" calcext:value-type="float">
            <text:p>0.6541</text:p>
          </table:table-cell>
          <table:table-cell office:value-type="float" office:value="0.4051" calcext:value-type="float">
            <text:p>0.4051</text:p>
          </table:table-cell>
          <table:table-cell table:formula="of:=[.E45]/[.C45]" office:value-type="float" office:value="0.877397719651241" calcext:value-type="float">
            <text:p>0.877</text:p>
          </table:table-cell>
          <table:table-cell table:formula="of:=[.F45]/[.D45]" office:value-type="float" office:value="0.928915386379271" calcext:value-type="float">
            <text:p>0.929</text:p>
          </table:table-cell>
          <table:table-cell table:number-columns-repeated="5"/>
          <table:table-cell table:style-name="ce1" office:value-type="string" calcext:value-type="string">
            <text:p>X ratio</text:p>
          </table:table-cell>
          <table:table-cell table:style-name="ce1" office:value-type="string" calcext:value-type="string">
            <text:p>Y rat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4 1211</text:p>
          </table:table-cell>
          <table:table-cell office:value-type="float" office:value="50135" calcext:value-type="float">
            <text:p>50135</text:p>
          </table:table-cell>
          <table:table-cell office:value-type="float" office:value="0.8108" calcext:value-type="float">
            <text:p>0.8108</text:p>
          </table:table-cell>
          <table:table-cell office:value-type="float" office:value="0.4575" calcext:value-type="float">
            <text:p>0.4575</text:p>
          </table:table-cell>
          <table:table-cell office:value-type="float" office:value="0.7156" calcext:value-type="float">
            <text:p>0.7156</text:p>
          </table:table-cell>
          <table:table-cell office:value-type="float" office:value="0.3567" calcext:value-type="float">
            <text:p>0.3567</text:p>
          </table:table-cell>
          <table:table-cell table:formula="of:=[.E46]/[.C46]" office:value-type="float" office:value="0.882585101134682" calcext:value-type="float">
            <text:p>0.883</text:p>
          </table:table-cell>
          <table:table-cell table:formula="of:=[.F46]/[.D46]" office:value-type="float" office:value="0.779672131147541" calcext:value-type="float">
            <text:p>0.780</text:p>
          </table:table-cell>
          <table:table-cell table:number-columns-repeated="4"/>
          <table:table-cell office:value-type="string" calcext:value-type="string">
            <text:p>harp fitter</text:p>
          </table:table-cell>
          <table:table-cell table:style-name="ce39" office:value-type="float" office:value="0.690048043925875" calcext:value-type="float">
            <text:p>0.690</text:p>
          </table:table-cell>
          <table:table-cell table:style-name="ce39" office:value-type="float" office:value="0.925755033557047" calcext:value-type="float">
            <text:p>0.9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4 1420</text:p>
          </table:table-cell>
          <table:table-cell/>
          <table:table-cell office:value-type="float" office:value="0.773" calcext:value-type="float">
            <text:p>0.773</text:p>
          </table:table-cell>
          <table:table-cell office:value-type="float" office:value="0.4497" calcext:value-type="float">
            <text:p>0.4497</text:p>
          </table:table-cell>
          <table:table-cell office:value-type="float" office:value="0.6377" calcext:value-type="float">
            <text:p>0.6377</text:p>
          </table:table-cell>
          <table:table-cell office:value-type="float" office:value="0.4044" calcext:value-type="float">
            <text:p>0.4044</text:p>
          </table:table-cell>
          <table:table-cell table:formula="of:=[.E47]/[.C47]" office:value-type="float" office:value="0.82496765847348" calcext:value-type="float">
            <text:p>0.825</text:p>
          </table:table-cell>
          <table:table-cell table:formula="of:=[.F47]/[.D47]" office:value-type="float" office:value="0.899266177451634" calcext:value-type="float">
            <text:p>0.899</text:p>
          </table:table-cell>
          <table:table-cell table:number-columns-repeated="4"/>
          <table:table-cell office:value-type="string" calcext:value-type="string">
            <text:p>harp history</text:p>
          </table:table-cell>
          <table:table-cell table:style-name="ce39" office:value-type="float" office:value="0.792272597661819" calcext:value-type="float">
            <text:p>0.792</text:p>
          </table:table-cell>
          <table:table-cell table:style-name="ce39" office:value-type="float" office:value="0.867268800314157" calcext:value-type="float">
            <text:p>0.8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7 1013</text:p>
          </table:table-cell>
          <table:table-cell office:value-type="float" office:value="52535" calcext:value-type="float">
            <text:p>52535</text:p>
          </table:table-cell>
          <table:table-cell office:value-type="float" office:value="0.7878" calcext:value-type="float">
            <text:p>0.7878</text:p>
          </table:table-cell>
          <table:table-cell office:value-type="float" office:value="0.4127" calcext:value-type="float">
            <text:p>0.4127</text:p>
          </table:table-cell>
          <table:table-cell office:value-type="float" office:value="0.6596" calcext:value-type="float">
            <text:p>0.6596</text:p>
          </table:table-cell>
          <table:table-cell office:value-type="float" office:value="0.365" calcext:value-type="float">
            <text:p>0.365</text:p>
          </table:table-cell>
          <table:table-cell table:formula="of:=[.E48]/[.C48]" office:value-type="float" office:value="0.837268342218837" calcext:value-type="float">
            <text:p>0.837</text:p>
          </table:table-cell>
          <table:table-cell table:formula="of:=[.F48]/[.D48]" office:value-type="float" office:value="0.884419675308941" calcext:value-type="float">
            <text:p>0.88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8 1024</text:p>
          </table:table-cell>
          <table:table-cell/>
          <table:table-cell office:value-type="float" office:value="0.8356" calcext:value-type="float">
            <text:p>0.8356</text:p>
          </table:table-cell>
          <table:table-cell office:value-type="float" office:value="0.4186" calcext:value-type="float">
            <text:p>0.4186</text:p>
          </table:table-cell>
          <table:table-cell office:value-type="float" office:value="0.6546" calcext:value-type="float">
            <text:p>0.6546</text:p>
          </table:table-cell>
          <table:table-cell office:value-type="float" office:value="0.365" calcext:value-type="float">
            <text:p>0.365</text:p>
          </table:table-cell>
          <table:table-cell table:formula="of:=[.E49]/[.C49]" office:value-type="float" office:value="0.78338918142652" calcext:value-type="float">
            <text:p>0.783</text:p>
          </table:table-cell>
          <table:table-cell table:formula="of:=[.F49]/[.D49]" office:value-type="float" office:value="0.871954132823698" calcext:value-type="float">
            <text:p>0.8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0 0819</text:p>
          </table:table-cell>
          <table:table-cell office:value-type="string" calcext:value-type="string">
            <text:p>rematched</text:p>
          </table:table-cell>
          <table:table-cell office:value-type="float" office:value="0.8033" calcext:value-type="float">
            <text:p>0.8033</text:p>
          </table:table-cell>
          <table:table-cell office:value-type="float" office:value="0.4804" calcext:value-type="float">
            <text:p>0.4804</text:p>
          </table:table-cell>
          <table:table-cell office:value-type="float" office:value="0.7442" calcext:value-type="float">
            <text:p>0.7442</text:p>
          </table:table-cell>
          <table:table-cell office:value-type="float" office:value="0.3982" calcext:value-type="float">
            <text:p>0.3982</text:p>
          </table:table-cell>
          <table:table-cell table:formula="of:=[.E50]/[.C50]" office:value-type="float" office:value="0.926428482509648" calcext:value-type="float">
            <text:p>0.926</text:p>
          </table:table-cell>
          <table:table-cell table:formula="of:=[.F50]/[.D50]" office:value-type="float" office:value="0.828892589508743" calcext:value-type="float">
            <text:p>0.82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0 1600</text:p>
          </table:table-cell>
          <table:table-cell office:value-type="string" calcext:value-type="string">
            <text:p>after recovery</text:p>
          </table:table-cell>
          <table:table-cell office:value-type="float" office:value="0.6793" calcext:value-type="float">
            <text:p>0.6793</text:p>
          </table:table-cell>
          <table:table-cell office:value-type="float" office:value="0.4224" calcext:value-type="float">
            <text:p>0.4224</text:p>
          </table:table-cell>
          <table:table-cell office:value-type="float" office:value="0.6318" calcext:value-type="float">
            <text:p>0.6318</text:p>
          </table:table-cell>
          <table:table-cell office:value-type="float" office:value="0.3262" calcext:value-type="float">
            <text:p>0.3262</text:p>
          </table:table-cell>
          <table:table-cell table:formula="of:=[.E51]/[.C51]" office:value-type="float" office:value="0.930075077285441" calcext:value-type="float">
            <text:p>0.930</text:p>
          </table:table-cell>
          <table:table-cell table:formula="of:=[.F51]/[.D51]" office:value-type="float" office:value="0.772253787878788" calcext:value-type="float">
            <text:p>0.7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4 1318</text:p>
          </table:table-cell>
          <table:table-cell/>
          <table:table-cell office:value-type="float" office:value="0.7738" calcext:value-type="float">
            <text:p>0.7738</text:p>
          </table:table-cell>
          <table:table-cell office:value-type="float" office:value="0.4508" calcext:value-type="float">
            <text:p>0.4508</text:p>
          </table:table-cell>
          <table:table-cell office:value-type="float" office:value="0.6897" calcext:value-type="float">
            <text:p>0.6897</text:p>
          </table:table-cell>
          <table:table-cell office:value-type="float" office:value="0.3641" calcext:value-type="float">
            <text:p>0.3641</text:p>
          </table:table-cell>
          <table:table-cell table:formula="of:=[.E52]/[.C52]" office:value-type="float" office:value="0.89131558542259" calcext:value-type="float">
            <text:p>0.891</text:p>
          </table:table-cell>
          <table:table-cell table:formula="of:=[.F52]/[.D52]" office:value-type="float" office:value="0.807675244010648" calcext:value-type="float">
            <text:p>0.80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5 0942</text:p>
          </table:table-cell>
          <table:table-cell office:value-type="float" office:value="50000" calcext:value-type="float">
            <text:p>50000</text:p>
          </table:table-cell>
          <table:table-cell office:value-type="float" office:value="0.8197" calcext:value-type="float">
            <text:p>0.8197</text:p>
          </table:table-cell>
          <table:table-cell office:value-type="float" office:value="0.4413" calcext:value-type="float">
            <text:p>0.4413</text:p>
          </table:table-cell>
          <table:table-cell office:value-type="float" office:value="0.7852" calcext:value-type="float">
            <text:p>0.7852</text:p>
          </table:table-cell>
          <table:table-cell office:value-type="float" office:value="0.3943" calcext:value-type="float">
            <text:p>0.3943</text:p>
          </table:table-cell>
          <table:table-cell table:formula="of:=[.E53]/[.C53]" office:value-type="float" office:value="0.957911431011346" calcext:value-type="float">
            <text:p>0.958</text:p>
          </table:table-cell>
          <table:table-cell table:formula="of:=[.F53]/[.D53]" office:value-type="float" office:value="0.893496487650125" calcext:value-type="float">
            <text:p>0.8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6 1810</text:p>
          </table:table-cell>
          <table:table-cell office:value-type="float" office:value="50000" calcext:value-type="float">
            <text:p>50000</text:p>
          </table:table-cell>
          <table:table-cell office:value-type="float" office:value="0.8062" calcext:value-type="float">
            <text:p>0.8062</text:p>
          </table:table-cell>
          <table:table-cell office:value-type="float" office:value="0.4207" calcext:value-type="float">
            <text:p>0.4207</text:p>
          </table:table-cell>
          <table:table-cell office:value-type="float" office:value="0.7614" calcext:value-type="float">
            <text:p>0.7614</text:p>
          </table:table-cell>
          <table:table-cell office:value-type="float" office:value="0.3683" calcext:value-type="float">
            <text:p>0.3683</text:p>
          </table:table-cell>
          <table:table-cell table:formula="of:=[.E54]/[.C54]" office:value-type="float" office:value="0.944430662366658" calcext:value-type="float">
            <text:p>0.944</text:p>
          </table:table-cell>
          <table:table-cell table:formula="of:=[.F54]/[.D54]" office:value-type="float" office:value="0.875445685761826" calcext:value-type="float">
            <text:p>0.87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7 1921</text:p>
          </table:table-cell>
          <table:table-cell office:value-type="float" office:value="50000" calcext:value-type="float">
            <text:p>50000</text:p>
          </table:table-cell>
          <table:table-cell office:value-type="float" office:value="0.7752" calcext:value-type="float">
            <text:p>0.7752</text:p>
          </table:table-cell>
          <table:table-cell office:value-type="float" office:value="0.4418" calcext:value-type="float">
            <text:p>0.4418</text:p>
          </table:table-cell>
          <table:table-cell office:value-type="float" office:value="0.7938" calcext:value-type="float">
            <text:p>0.7938</text:p>
          </table:table-cell>
          <table:table-cell office:value-type="float" office:value="0.392" calcext:value-type="float">
            <text:p>0.392</text:p>
          </table:table-cell>
          <table:table-cell table:formula="of:=[.E55]/[.C55]" office:value-type="float" office:value="1.02399380804954" calcext:value-type="float">
            <text:p>1.024</text:p>
          </table:table-cell>
          <table:table-cell table:formula="of:=[.F55]/[.D55]" office:value-type="float" office:value="0.88727931190584" calcext:value-type="float">
            <text:p>0.88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8 1441</text:p>
          </table:table-cell>
          <table:table-cell/>
          <table:table-cell office:value-type="float" office:value="0.8112" calcext:value-type="float">
            <text:p>0.8112</text:p>
          </table:table-cell>
          <table:table-cell office:value-type="float" office:value="0.4195" calcext:value-type="float">
            <text:p>0.4195</text:p>
          </table:table-cell>
          <table:table-cell office:value-type="float" office:value="0.7006" calcext:value-type="float">
            <text:p>0.7006</text:p>
          </table:table-cell>
          <table:table-cell office:value-type="float" office:value="0.3889" calcext:value-type="float">
            <text:p>0.3889</text:p>
          </table:table-cell>
          <table:table-cell table:formula="of:=[.E56]/[.C56]" office:value-type="float" office:value="0.863658777120316" calcext:value-type="float">
            <text:p>0.864</text:p>
          </table:table-cell>
          <table:table-cell table:formula="of:=[.F56]/[.D56]" office:value-type="float" office:value="0.927056019070322" calcext:value-type="float">
            <text:p>0.9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creasing 5C04 moved X the wrong way elog 3562905</text:p>
          </table:table-cell>
          <table:table-cell table:number-columns-repeated="5"/>
          <table:table-cell table:formula="of:=[.E57]/[.C57]" office:value-type="string" office:string-value="" calcext:value-type="error">
            <text:p>#DIV/0!</text:p>
          </table:table-cell>
          <table:table-cell table:formula="of:=[.F57]/[.D57]" office:value-type="string" office:string-value="" calcext:value-type="error">
            <text:p>#DIV/0!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9 1716</text:p>
          </table:table-cell>
          <table:table-cell/>
          <table:table-cell office:value-type="float" office:value="1.046" calcext:value-type="float">
            <text:p>1.046</text:p>
          </table:table-cell>
          <table:table-cell office:value-type="float" office:value="0.4125" calcext:value-type="float">
            <text:p>0.4125</text:p>
          </table:table-cell>
          <table:table-cell office:value-type="float" office:value="0.9339" calcext:value-type="float">
            <text:p>0.9339</text:p>
          </table:table-cell>
          <table:table-cell office:value-type="float" office:value="0.3675" calcext:value-type="float">
            <text:p>0.3675</text:p>
          </table:table-cell>
          <table:table-cell table:formula="of:=[.E58]/[.C58]" office:value-type="float" office:value="0.89282982791587" calcext:value-type="float">
            <text:p>0.893</text:p>
          </table:table-cell>
          <table:table-cell table:formula="of:=[.F58]/[.D58]" office:value-type="float" office:value="0.890909090909091" calcext:value-type="float">
            <text:p>0.891</text:p>
          </table:table-cell>
          <table:table-cell table:number-columns-repeated="16"/>
        </table:table-row>
        <table:table-row table:style-name="ro1">
          <table:table-cell table:style-name="ce36" office:value-type="date" office:date-value="2018-04-21" calcext:value-type="date">
            <text:p>04/21/18</text:p>
          </table:table-cell>
          <table:table-cell/>
          <table:table-cell office:value-type="float" office:value="1.079" calcext:value-type="float">
            <text:p>1.079</text:p>
          </table:table-cell>
          <table:table-cell office:value-type="float" office:value="0.4314" calcext:value-type="float">
            <text:p>0.4314</text:p>
          </table:table-cell>
          <table:table-cell office:value-type="float" office:value="0.928" calcext:value-type="float">
            <text:p>0.928</text:p>
          </table:table-cell>
          <table:table-cell office:value-type="float" office:value="0.3754" calcext:value-type="float">
            <text:p>0.3754</text:p>
          </table:table-cell>
          <table:table-cell table:formula="of:=[.E59]/[.C59]" office:value-type="float" office:value="0.860055607043559" calcext:value-type="float">
            <text:p>0.860</text:p>
          </table:table-cell>
          <table:table-cell table:formula="of:=[.F59]/[.D59]" office:value-type="float" office:value="0.870190078813166" calcext:value-type="float">
            <text:p>0.8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556 4/23/81</text:p>
          </table:table-cell>
          <table:table-cell/>
          <table:table-cell office:value-type="float" office:value="1.078" calcext:value-type="float">
            <text:p>1.078</text:p>
          </table:table-cell>
          <table:table-cell office:value-type="float" office:value="0.4177" calcext:value-type="float">
            <text:p>0.4177</text:p>
          </table:table-cell>
          <table:table-cell office:value-type="float" office:value="0.9608" calcext:value-type="float">
            <text:p>0.9608</text:p>
          </table:table-cell>
          <table:table-cell office:value-type="float" office:value="0.3799" calcext:value-type="float">
            <text:p>0.3799</text:p>
          </table:table-cell>
          <table:table-cell table:formula="of:=[.E60]/[.C60]" office:value-type="float" office:value="0.891280148423006" calcext:value-type="float">
            <text:p>0.891</text:p>
          </table:table-cell>
          <table:table-cell table:formula="of:=[.F60]/[.D60]" office:value-type="float" office:value="0.90950442901604" calcext:value-type="float">
            <text:p>0.9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356 4/24/18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float" office:value="0.4782" calcext:value-type="float">
            <text:p>0.4782</text:p>
          </table:table-cell>
          <table:table-cell office:value-type="float" office:value="0.9155" calcext:value-type="float">
            <text:p>0.9155</text:p>
          </table:table-cell>
          <table:table-cell office:value-type="float" office:value="0.3356" calcext:value-type="float">
            <text:p>0.3356</text:p>
          </table:table-cell>
          <table:table-cell table:formula="of:=[.E61]/[.C61]" office:value-type="float" office:value="0.805897887323944" calcext:value-type="float">
            <text:p>0.806</text:p>
          </table:table-cell>
          <table:table-cell table:formula="of:=[.F61]/[.D61]" office:value-type="float" office:value="0.701798410706817" calcext:value-type="float">
            <text:p>0.70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48 4/25/18</text:p>
          </table:table-cell>
          <table:table-cell/>
          <table:table-cell office:value-type="float" office:value="1.124" calcext:value-type="float">
            <text:p>1.124</text:p>
          </table:table-cell>
          <table:table-cell office:value-type="float" office:value="0.3785" calcext:value-type="float">
            <text:p>0.3785</text:p>
          </table:table-cell>
          <table:table-cell office:value-type="float" office:value="1.017" calcext:value-type="float">
            <text:p>1.017</text:p>
          </table:table-cell>
          <table:table-cell office:value-type="float" office:value="0.356" calcext:value-type="float">
            <text:p>0.356</text:p>
          </table:table-cell>
          <table:table-cell table:formula="of:=[.E62]/[.C62]" office:value-type="float" office:value="0.904804270462633" calcext:value-type="float">
            <text:p>0.905</text:p>
          </table:table-cell>
          <table:table-cell table:formula="of:=[.F62]/[.D62]" office:value-type="float" office:value="0.940554821664465" calcext:value-type="float">
            <text:p>0.94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25 4/26/18</text:p>
          </table:table-cell>
          <table:table-cell/>
          <table:table-cell office:value-type="float" office:value="1.106" calcext:value-type="float">
            <text:p>1.106</text:p>
          </table:table-cell>
          <table:table-cell office:value-type="float" office:value="0.4185" calcext:value-type="float">
            <text:p>0.4185</text:p>
          </table:table-cell>
          <table:table-cell office:value-type="float" office:value="0.9131" calcext:value-type="float">
            <text:p>0.9131</text:p>
          </table:table-cell>
          <table:table-cell office:value-type="float" office:value="0.346" calcext:value-type="float">
            <text:p>0.346</text:p>
          </table:table-cell>
          <table:table-cell table:formula="of:=[.E63]/[.C63]" office:value-type="float" office:value="0.825587703435805" calcext:value-type="float">
            <text:p>0.826</text:p>
          </table:table-cell>
          <table:table-cell table:formula="of:=[.F63]/[.D63]" office:value-type="float" office:value="0.826762246117085" calcext:value-type="float">
            <text:p>0.8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336 4/27/18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float" office:value="0.4198" calcext:value-type="float">
            <text:p>0.4198</text:p>
          </table:table-cell>
          <table:table-cell office:value-type="float" office:value="0.9064" calcext:value-type="float">
            <text:p>0.9064</text:p>
          </table:table-cell>
          <table:table-cell office:value-type="float" office:value="0.3564" calcext:value-type="float">
            <text:p>0.3564</text:p>
          </table:table-cell>
          <table:table-cell table:formula="of:=[.E64]/[.C64]" office:value-type="float" office:value="0.797887323943662" calcext:value-type="float">
            <text:p>0.798</text:p>
          </table:table-cell>
          <table:table-cell table:formula="of:=[.F64]/[.D64]" office:value-type="float" office:value="0.848975702715579" calcext:value-type="float">
            <text:p>0.84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54 4/28/18</text:p>
          </table:table-cell>
          <table:table-cell/>
          <table:table-cell office:value-type="float" office:value="1.014" calcext:value-type="float">
            <text:p>1.014</text:p>
          </table:table-cell>
          <table:table-cell office:value-type="float" office:value="0.4037" calcext:value-type="float">
            <text:p>0.4037</text:p>
          </table:table-cell>
          <table:table-cell office:value-type="float" office:value="0.944" calcext:value-type="float">
            <text:p>0.944</text:p>
          </table:table-cell>
          <table:table-cell office:value-type="float" office:value="0.3731" calcext:value-type="float">
            <text:p>0.3731</text:p>
          </table:table-cell>
          <table:table-cell table:formula="of:=[.E65]/[.C65]" office:value-type="float" office:value="0.930966469428008" calcext:value-type="float">
            <text:p>0.931</text:p>
          </table:table-cell>
          <table:table-cell table:formula="of:=[.F65]/[.D65]" office:value-type="float" office:value="0.924201139459995" calcext:value-type="float">
            <text:p>0.9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34 4/29/18</text:p>
          </table:table-cell>
          <table:table-cell/>
          <table:table-cell office:value-type="float" office:value="1.053" calcext:value-type="float">
            <text:p>1.053</text:p>
          </table:table-cell>
          <table:table-cell office:value-type="float" office:value="0.3832" calcext:value-type="float">
            <text:p>0.3832</text:p>
          </table:table-cell>
          <table:table-cell office:value-type="float" office:value="0.9772" calcext:value-type="float">
            <text:p>0.9772</text:p>
          </table:table-cell>
          <table:table-cell office:value-type="float" office:value="0.3439" calcext:value-type="float">
            <text:p>0.3439</text:p>
          </table:table-cell>
          <table:table-cell table:formula="of:=[.E66]/[.C66]" office:value-type="float" office:value="0.928015194681861" calcext:value-type="float">
            <text:p>0.928</text:p>
          </table:table-cell>
          <table:table-cell table:formula="of:=[.F66]/[.D66]" office:value-type="float" office:value="0.897442588726514" calcext:value-type="float">
            <text:p>0.89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55 4/30/18</text:p>
          </table:table-cell>
          <table:table-cell/>
          <table:table-cell office:value-type="float" office:value="1.113" calcext:value-type="float">
            <text:p>1.113</text:p>
          </table:table-cell>
          <table:table-cell office:value-type="float" office:value="0.4334" calcext:value-type="float">
            <text:p>0.4334</text:p>
          </table:table-cell>
          <table:table-cell office:value-type="float" office:value="0.8947" calcext:value-type="float">
            <text:p>0.8947</text:p>
          </table:table-cell>
          <table:table-cell office:value-type="float" office:value="0.3639" calcext:value-type="float">
            <text:p>0.3639</text:p>
          </table:table-cell>
          <table:table-cell table:formula="of:=[.E67]/[.C67]" office:value-type="float" office:value="0.803863432165319" calcext:value-type="float">
            <text:p>0.804</text:p>
          </table:table-cell>
          <table:table-cell table:formula="of:=[.F67]/[.D67]" office:value-type="float" office:value="0.839640055376096" calcext:value-type="float">
            <text:p>0.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0915 5/1/18</text:p>
          </table:table-cell>
          <table:table-cell/>
          <table:table-cell office:value-type="float" office:value="1.109" calcext:value-type="float">
            <text:p>1.109</text:p>
          </table:table-cell>
          <table:table-cell office:value-type="float" office:value="0.5767" calcext:value-type="float">
            <text:p>0.5767</text:p>
          </table:table-cell>
          <table:table-cell office:value-type="float" office:value="1.027" calcext:value-type="float">
            <text:p>1.027</text:p>
          </table:table-cell>
          <table:table-cell office:value-type="float" office:value="0.4781" calcext:value-type="float">
            <text:p>0.4781</text:p>
          </table:table-cell>
          <table:table-cell table:formula="of:=[.E68]/[.C68]" office:value-type="float" office:value="0.926059513074842" calcext:value-type="float">
            <text:p>0.926</text:p>
          </table:table-cell>
          <table:table-cell table:formula="of:=[.F68]/[.D68]" office:value-type="float" office:value="0.829027223859893" calcext:value-type="float">
            <text:p>0.829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[.E69]/[.C69]" office:value-type="string" office:string-value="" calcext:value-type="error">
            <text:p>#DIV/0!</text:p>
          </table:table-cell>
          <table:table-cell table:formula="of:=[.F69]/[.D69]" office:value-type="string" office:string-value="" calcext:value-type="error">
            <text:p>#DIV/0!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31 9/23/2018</text:p>
          </table:table-cell>
          <table:table-cell/>
          <table:table-cell office:value-type="float" office:value="1.393" calcext:value-type="float">
            <text:p>1.393</text:p>
          </table:table-cell>
          <table:table-cell office:value-type="float" office:value="1.031" calcext:value-type="float">
            <text:p>1.031</text:p>
          </table:table-cell>
          <table:table-cell office:value-type="float" office:value="1.295" calcext:value-type="float">
            <text:p>1.295</text:p>
          </table:table-cell>
          <table:table-cell office:value-type="float" office:value="0.868" calcext:value-type="float">
            <text:p>0.868</text:p>
          </table:table-cell>
          <table:table-cell table:formula="of:=[.E70]/[.C70]" office:value-type="float" office:value="0.92964824120603" calcext:value-type="float">
            <text:p>0.930</text:p>
          </table:table-cell>
          <table:table-cell table:formula="of:=[.F70]/[.D70]" office:value-type="float" office:value="0.841901066925315" calcext:value-type="float">
            <text:p>0.84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19 9/26/2018</text:p>
          </table:table-cell>
          <table:table-cell/>
          <table:table-cell office:value-type="float" office:value="2.092" calcext:value-type="float">
            <text:p>2.092</text:p>
          </table:table-cell>
          <table:table-cell office:value-type="float" office:value="1.498" calcext:value-type="float">
            <text:p>1.498</text:p>
          </table:table-cell>
          <table:table-cell office:value-type="float" office:value="1.934" calcext:value-type="float">
            <text:p>1.934</text:p>
          </table:table-cell>
          <table:table-cell office:value-type="float" office:value="1.205" calcext:value-type="float">
            <text:p>1.205</text:p>
          </table:table-cell>
          <table:table-cell table:formula="of:=[.E71]/[.C71]" office:value-type="float" office:value="0.924474187380497" calcext:value-type="float">
            <text:p>0.924</text:p>
          </table:table-cell>
          <table:table-cell table:formula="of:=[.F71]/[.D71]" office:value-type="float" office:value="0.804405874499333" calcext:value-type="float">
            <text:p>0.804</text:p>
          </table:table-cell>
          <table:table-cell office:value-type="string" calcext:value-type="string">
            <text:p>halo X</text:p>
          </table:table-cell>
          <table:table-cell office:value-type="string" calcext:value-type="string">
            <text:p>halo Y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621 10/9/2018</text:p>
          </table:table-cell>
          <table:table-cell/>
          <table:table-cell office:value-type="float" office:value="2.087" calcext:value-type="float">
            <text:p>2.087</text:p>
          </table:table-cell>
          <table:table-cell office:value-type="float" office:value="1.278" calcext:value-type="float">
            <text:p>1.278</text:p>
          </table:table-cell>
          <table:table-cell office:value-type="float" office:value="1.811" calcext:value-type="float">
            <text:p>1.811</text:p>
          </table:table-cell>
          <table:table-cell office:value-type="float" office:value="1.18" calcext:value-type="float">
            <text:p>1.18</text:p>
          </table:table-cell>
          <table:table-cell table:formula="of:=[.E72]/[.C72]" office:value-type="float" office:value="0.867752755150934" calcext:value-type="float">
            <text:p>0.868</text:p>
          </table:table-cell>
          <table:table-cell table:formula="of:=[.F72]/[.D72]" office:value-type="float" office:value="0.923317683881064" calcext:value-type="float">
            <text:p>0.923</text:p>
          </table:table-cell>
          <table:table-cell office:value-type="float" office:value="1.431" calcext:value-type="float">
            <text:p>1.431</text:p>
          </table:table-cell>
          <table:table-cell office:value-type="float" office:value="1.099" calcext:value-type="float">
            <text:p>1.09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747 10/9/2018</text:p>
          </table:table-cell>
          <table:table-cell/>
          <table:table-cell office:value-type="float" office:value="1.251" calcext:value-type="float">
            <text:p>1.251</text:p>
          </table:table-cell>
          <table:table-cell office:value-type="float" office:value="0.859" calcext:value-type="float">
            <text:p>0.859</text:p>
          </table:table-cell>
          <table:table-cell office:value-type="float" office:value="1.016" calcext:value-type="float">
            <text:p>1.016</text:p>
          </table:table-cell>
          <table:table-cell office:value-type="float" office:value="0.9475" calcext:value-type="float">
            <text:p>0.9475</text:p>
          </table:table-cell>
          <table:table-cell table:formula="of:=[.E73]/[.C73]" office:value-type="float" office:value="0.812150279776179" calcext:value-type="float">
            <text:p>0.812</text:p>
          </table:table-cell>
          <table:table-cell table:formula="of:=[.F73]/[.D73]" office:value-type="float" office:value="1.10302677532014" calcext:value-type="float">
            <text:p>1.103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1900 10/18/2018</text:p>
          </table:table-cell>
          <table:table-cell/>
          <table:table-cell office:value-type="float" office:value="0.7649" calcext:value-type="float">
            <text:p>0.7649</text:p>
          </table:table-cell>
          <table:table-cell office:value-type="float" office:value="1.125" calcext:value-type="float">
            <text:p>1.125</text:p>
          </table:table-cell>
          <table:table-cell office:value-type="float" office:value="0.7079" calcext:value-type="float">
            <text:p>0.7079</text:p>
          </table:table-cell>
          <table:table-cell office:value-type="float" office:value="0.8392" calcext:value-type="float">
            <text:p>0.8392</text:p>
          </table:table-cell>
          <table:table-cell table:formula="of:=[.E75]/[.C75]" office:value-type="float" office:value="0.925480454961433" calcext:value-type="float">
            <text:p>0.925</text:p>
          </table:table-cell>
          <table:table-cell table:formula="of:=[.F75]/[.D75]" office:value-type="float" office:value="0.745955555555556" calcext:value-type="float">
            <text:p>0.746</text:p>
          </table:table-cell>
          <table:table-cell office:value-type="float" office:value="0.5994" calcext:value-type="float">
            <text:p>0.5994</text:p>
          </table:table-cell>
          <table:table-cell office:value-type="float" office:value="0.7398" calcext:value-type="float">
            <text:p>0.739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640 10/21/2018</text:p>
          </table:table-cell>
          <table:table-cell/>
          <table:table-cell office:value-type="float" office:value="0.8384" calcext:value-type="float">
            <text:p>0.8384</text:p>
          </table:table-cell>
          <table:table-cell office:value-type="float" office:value="1.256" calcext:value-type="float">
            <text:p>1.256</text:p>
          </table:table-cell>
          <table:table-cell office:value-type="float" office:value="0.7017" calcext:value-type="float">
            <text:p>0.7017</text:p>
          </table:table-cell>
          <table:table-cell office:value-type="float" office:value="1.245" calcext:value-type="float">
            <text:p>1.245</text:p>
          </table:table-cell>
          <table:table-cell table:formula="of:=[.E76]/[.C76]" office:value-type="float" office:value="0.836951335877862" calcext:value-type="float">
            <text:p>0.837</text:p>
          </table:table-cell>
          <table:table-cell table:formula="of:=[.F76]/[.D76]" office:value-type="float" office:value="0.991242038216561" calcext:value-type="float">
            <text:p>0.991</text:p>
          </table:table-cell>
          <table:table-cell office:value-type="float" office:value="0.5461" calcext:value-type="float">
            <text:p>0.5461</text:p>
          </table:table-cell>
          <table:table-cell office:value-type="float" office:value="1.078" calcext:value-type="float">
            <text:p>1.07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901 10/29/2018</text:p>
          </table:table-cell>
          <table:table-cell/>
          <table:table-cell office:value-type="float" office:value="0.7352" calcext:value-type="float">
            <text:p>0.7352</text:p>
          </table:table-cell>
          <table:table-cell office:value-type="float" office:value="1.312" calcext:value-type="float">
            <text:p>1.312</text:p>
          </table:table-cell>
          <table:table-cell office:value-type="float" office:value="0.434" calcext:value-type="float">
            <text:p>0.434</text:p>
          </table:table-cell>
          <table:table-cell office:value-type="float" office:value="0.977" calcext:value-type="float">
            <text:p>0.977</text:p>
          </table:table-cell>
          <table:table-cell table:formula="of:=[.E77]/[.C77]" office:value-type="float" office:value="0.59031556039173" calcext:value-type="float">
            <text:p>0.590</text:p>
          </table:table-cell>
          <table:table-cell table:formula="of:=[.F77]/[.D77]" office:value-type="float" office:value="0.744664634146341" calcext:value-type="float">
            <text:p>0.74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0155 11/1/2018</text:p>
          </table:table-cell>
          <table:table-cell/>
          <table:table-cell office:value-type="float" office:value="0.722" calcext:value-type="float">
            <text:p>0.722</text:p>
          </table:table-cell>
          <table:table-cell office:value-type="float" office:value="0.9193" calcext:value-type="float">
            <text:p>0.9193</text:p>
          </table:table-cell>
          <table:table-cell office:value-type="float" office:value="0.521" calcext:value-type="float">
            <text:p>0.521</text:p>
          </table:table-cell>
          <table:table-cell office:value-type="float" office:value="0.9081" calcext:value-type="float">
            <text:p>0.9081</text:p>
          </table:table-cell>
          <table:table-cell table:formula="of:=[.E78]/[.C78]" office:value-type="float" office:value="0.721606648199446" calcext:value-type="float">
            <text:p>0.722</text:p>
          </table:table-cell>
          <table:table-cell table:formula="of:=[.F78]/[.D78]" office:value-type="float" office:value="0.987816817143479" calcext:value-type="float">
            <text:p>0.988</text:p>
          </table:table-cell>
          <table:table-cell office:value-type="float" office:value="0.4765" calcext:value-type="float">
            <text:p>0.476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800 11/2/2018</text:p>
          </table:table-cell>
          <table:table-cell office:value-type="float" office:value="52635" calcext:value-type="float">
            <text:p>52635</text:p>
          </table:table-cell>
          <table:table-cell office:value-type="float" office:value="0.7724" calcext:value-type="float">
            <text:p>0.7724</text:p>
          </table:table-cell>
          <table:table-cell office:value-type="float" office:value="1.151" calcext:value-type="float">
            <text:p>1.151</text:p>
          </table:table-cell>
          <table:table-cell office:value-type="float" office:value="0.5294" calcext:value-type="float">
            <text:p>0.5294</text:p>
          </table:table-cell>
          <table:table-cell office:value-type="float" office:value="1.004" calcext:value-type="float">
            <text:p>1.004</text:p>
          </table:table-cell>
          <table:table-cell table:formula="of:=[.E79]/[.C79]" office:value-type="float" office:value="0.68539616778871" calcext:value-type="float">
            <text:p>0.685</text:p>
          </table:table-cell>
          <table:table-cell table:formula="of:=[.F79]/[.D79]" office:value-type="float" office:value="0.872284969591659" calcext:value-type="float">
            <text:p>0.8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800 11/2/2018</text:p>
          </table:table-cell>
          <table:table-cell office:value-type="float" office:value="50635" calcext:value-type="float">
            <text:p>50635</text:p>
          </table:table-cell>
          <table:table-cell office:value-type="float" office:value="0.7548" calcext:value-type="float">
            <text:p>0.7548</text:p>
          </table:table-cell>
          <table:table-cell office:value-type="float" office:value="1.098" calcext:value-type="float">
            <text:p>1.098</text:p>
          </table:table-cell>
          <table:table-cell office:value-type="float" office:value="0.5698" calcext:value-type="float">
            <text:p>0.5698</text:p>
          </table:table-cell>
          <table:table-cell office:value-type="float" office:value="0.9482" calcext:value-type="float">
            <text:p>0.9482</text:p>
          </table:table-cell>
          <table:table-cell table:formula="of:=[.E80]/[.C80]" office:value-type="float" office:value="0.754901960784314" calcext:value-type="float">
            <text:p>0.755</text:p>
          </table:table-cell>
          <table:table-cell table:formula="of:=[.F80]/[.D80]" office:value-type="float" office:value="0.863570127504554" calcext:value-type="float">
            <text:p>0.864</text:p>
          </table:table-cell>
          <table:table-cell office:value-type="float" office:value="0.5318" calcext:value-type="float">
            <text:p>0.5318</text:p>
          </table:table-cell>
          <table:table-cell office:value-type="float" office:value="0.9089" calcext:value-type="float">
            <text:p>0.908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045 11/3/2108</text:p>
          </table:table-cell>
          <table:table-cell office:value-type="float" office:value="50635" calcext:value-type="float">
            <text:p>50635</text:p>
          </table:table-cell>
          <table:table-cell office:value-type="float" office:value="0.7812" calcext:value-type="float">
            <text:p>0.7812</text:p>
          </table:table-cell>
          <table:table-cell office:value-type="float" office:value="1.208" calcext:value-type="float">
            <text:p>1.208</text:p>
          </table:table-cell>
          <table:table-cell office:value-type="float" office:value="0.668" calcext:value-type="float">
            <text:p>0.668</text:p>
          </table:table-cell>
          <table:table-cell office:value-type="float" office:value="1.043" calcext:value-type="float">
            <text:p>1.043</text:p>
          </table:table-cell>
          <table:table-cell table:formula="of:=[.E81]/[.C81]" office:value-type="float" office:value="0.855094726062468" calcext:value-type="float">
            <text:p>0.855</text:p>
          </table:table-cell>
          <table:table-cell table:formula="of:=[.F81]/[.D81]" office:value-type="float" office:value="0.86341059602649" calcext:value-type="float">
            <text:p>0.863</text:p>
          </table:table-cell>
          <table:table-cell office:value-type="float" office:value="0.5245" calcext:value-type="float">
            <text:p>0.5245</text:p>
          </table:table-cell>
          <table:table-cell office:value-type="float" office:value="0.9586" calcext:value-type="float">
            <text:p>0.958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820 11/4/2018</text:p>
          </table:table-cell>
          <table:table-cell/>
          <table:table-cell office:value-type="float" office:value="0.7038" calcext:value-type="float">
            <text:p>0.7038</text:p>
          </table:table-cell>
          <table:table-cell office:value-type="float" office:value="0.9338" calcext:value-type="float">
            <text:p>0.9338</text:p>
          </table:table-cell>
          <table:table-cell office:value-type="float" office:value="0.566" calcext:value-type="float">
            <text:p>0.566</text:p>
          </table:table-cell>
          <table:table-cell office:value-type="float" office:value="0.8836" calcext:value-type="float">
            <text:p>0.8836</text:p>
          </table:table-cell>
          <table:table-cell table:formula="of:=[.E82]/[.C82]" office:value-type="float" office:value="0.804205740267121" calcext:value-type="float">
            <text:p>0.804</text:p>
          </table:table-cell>
          <table:table-cell table:formula="of:=[.F82]/[.D82]" office:value-type="float" office:value="0.94624116513172" calcext:value-type="float">
            <text:p>0.946</text:p>
          </table:table-cell>
          <table:table-cell office:value-type="float" office:value="0.4663" calcext:value-type="float">
            <text:p>0.4663</text:p>
          </table:table-cell>
          <table:table-cell office:value-type="float" office:value="0.7529" calcext:value-type="float">
            <text:p>0.75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25 11/5/2018</text:p>
          </table:table-cell>
          <table:table-cell/>
          <table:table-cell office:value-type="float" office:value="0.7629" calcext:value-type="float">
            <text:p>0.7629</text:p>
          </table:table-cell>
          <table:table-cell office:value-type="float" office:value="1.228" calcext:value-type="float">
            <text:p>1.228</text:p>
          </table:table-cell>
          <table:table-cell office:value-type="float" office:value="0.6432" calcext:value-type="float">
            <text:p>0.6432</text:p>
          </table:table-cell>
          <table:table-cell office:value-type="float" office:value="0.941" calcext:value-type="float">
            <text:p>0.941</text:p>
          </table:table-cell>
          <table:table-cell table:formula="of:=[.E83]/[.C83]" office:value-type="float" office:value="0.843098702320094" calcext:value-type="float">
            <text:p>0.843</text:p>
          </table:table-cell>
          <table:table-cell table:formula="of:=[.F83]/[.D83]" office:value-type="float" office:value="0.76628664495114" calcext:value-type="float">
            <text:p>0.766</text:p>
          </table:table-cell>
          <table:table-cell office:value-type="float" office:value="0.5137" calcext:value-type="float">
            <text:p>0.5137</text:p>
          </table:table-cell>
          <table:table-cell office:value-type="float" office:value="0.834" calcext:value-type="float">
            <text:p>0.83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50 11/6/2018</text:p>
          </table:table-cell>
          <table:table-cell/>
          <table:table-cell office:value-type="float" office:value="0.7285" calcext:value-type="float">
            <text:p>0.7285</text:p>
          </table:table-cell>
          <table:table-cell office:value-type="float" office:value="0.9536" calcext:value-type="float">
            <text:p>0.9536</text:p>
          </table:table-cell>
          <table:table-cell office:value-type="float" office:value="0.5027" calcext:value-type="float">
            <text:p>0.5027</text:p>
          </table:table-cell>
          <table:table-cell office:value-type="float" office:value="0.8828" calcext:value-type="float">
            <text:p>0.8828</text:p>
          </table:table-cell>
          <table:table-cell table:formula="of:=[.E84]/[.C84]" office:value-type="float" office:value="0.690048043925875" calcext:value-type="float">
            <text:p>0.690</text:p>
          </table:table-cell>
          <table:table-cell table:formula="of:=[.F84]/[.D84]" office:value-type="float" office:value="0.925755033557047" calcext:value-type="float">
            <text:p>0.926</text:p>
          </table:table-cell>
          <table:table-cell office:value-type="float" office:value="0.4992" calcext:value-type="float">
            <text:p>0.4992</text:p>
          </table:table-cell>
          <table:table-cell office:value-type="float" office:value="0.8813" calcext:value-type="float">
            <text:p>0.881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50 11/6/2018</text:p>
          </table:table-cell>
          <table:table-cell office:value-type="string" calcext:value-type="string">
            <text:p>harp history</text:p>
          </table:table-cell>
          <table:table-cell office:value-type="float" office:value="0.7014" calcext:value-type="float">
            <text:p>0.7014</text:p>
          </table:table-cell>
          <table:table-cell office:value-type="float" office:value="1.0186" calcext:value-type="float">
            <text:p>1.0186</text:p>
          </table:table-cell>
          <table:table-cell office:value-type="float" office:value="0.5557" calcext:value-type="float">
            <text:p>0.5557</text:p>
          </table:table-cell>
          <table:table-cell office:value-type="float" office:value="0.8834" calcext:value-type="float">
            <text:p>0.8834</text:p>
          </table:table-cell>
          <table:table-cell table:formula="of:=[.E85]/[.C85]" office:value-type="float" office:value="0.792272597661819" calcext:value-type="float">
            <text:p>0.792</text:p>
          </table:table-cell>
          <table:table-cell table:formula="of:=[.F85]/[.D85]" office:value-type="float" office:value="0.867268800314157" calcext:value-type="float">
            <text:p>0.8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227 11/7/2018</text:p>
          </table:table-cell>
          <table:table-cell/>
          <table:table-cell office:value-type="float" office:value="0.7339" calcext:value-type="float">
            <text:p>0.7339</text:p>
          </table:table-cell>
          <table:table-cell office:value-type="float" office:value="1.184" calcext:value-type="float">
            <text:p>1.184</text:p>
          </table:table-cell>
          <table:table-cell office:value-type="float" office:value="0.5249" calcext:value-type="float">
            <text:p>0.5249</text:p>
          </table:table-cell>
          <table:table-cell office:value-type="float" office:value="0.8746" calcext:value-type="float">
            <text:p>0.8746</text:p>
          </table:table-cell>
          <table:table-cell table:formula="of:=[.E86]/[.C86]" office:value-type="float" office:value="0.715220057228505" calcext:value-type="float">
            <text:p>0.715</text:p>
          </table:table-cell>
          <table:table-cell table:formula="of:=[.F86]/[.D86]" office:value-type="float" office:value="0.738682432432432" calcext:value-type="float">
            <text:p>0.739</text:p>
          </table:table-cell>
          <table:table-cell office:value-type="float" office:value="0.4929" calcext:value-type="float">
            <text:p>0.4929</text:p>
          </table:table-cell>
          <table:table-cell office:value-type="float" office:value="0.8244" calcext:value-type="float">
            <text:p>0.824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227 11/7/2018</text:p>
          </table:table-cell>
          <table:table-cell office:value-type="string" calcext:value-type="string">
            <text:p>harp history</text:p>
          </table:table-cell>
          <table:table-cell office:value-type="float" office:value="0.7151" calcext:value-type="float">
            <text:p>0.7151</text:p>
          </table:table-cell>
          <table:table-cell office:value-type="float" office:value="1.1348" calcext:value-type="float">
            <text:p>1.1348</text:p>
          </table:table-cell>
          <table:table-cell office:value-type="float" office:value="0.561" calcext:value-type="float">
            <text:p>0.561</text:p>
          </table:table-cell>
          <table:table-cell office:value-type="float" office:value="0.9291" calcext:value-type="float">
            <text:p>0.9291</text:p>
          </table:table-cell>
          <table:table-cell table:formula="of:=[.E87]/[.C87]" office:value-type="float" office:value="0.78450566354356" calcext:value-type="float">
            <text:p>0.785</text:p>
          </table:table-cell>
          <table:table-cell table:formula="of:=[.F87]/[.D87]" office:value-type="float" office:value="0.818734578780402" calcext:value-type="float">
            <text:p>0.819</text:p>
          </table:table-cell>
          <table:table-cell office:value-type="float" office:value="0.4929" calcext:value-type="float">
            <text:p>0.4929</text:p>
          </table:table-cell>
          <table:table-cell office:value-type="float" office:value="0.8244" calcext:value-type="float">
            <text:p>0.824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839 11/9/2018</text:p>
          </table:table-cell>
          <table:table-cell/>
          <table:table-cell office:value-type="float" office:value="0.7133" calcext:value-type="float">
            <text:p>0.7133</text:p>
          </table:table-cell>
          <table:table-cell office:value-type="float" office:value="1.152" calcext:value-type="float">
            <text:p>1.152</text:p>
          </table:table-cell>
          <table:table-cell office:value-type="float" office:value="0.5549" calcext:value-type="float">
            <text:p>0.5549</text:p>
          </table:table-cell>
          <table:table-cell office:value-type="float" office:value="0.993" calcext:value-type="float">
            <text:p>0.993</text:p>
          </table:table-cell>
          <table:table-cell table:formula="of:=[.E88]/[.C88]" office:value-type="float" office:value="0.777933548296649" calcext:value-type="float">
            <text:p>0.778</text:p>
          </table:table-cell>
          <table:table-cell table:formula="of:=[.F88]/[.D88]" office:value-type="float" office:value="0.861979166666667" calcext:value-type="float">
            <text:p>0.862</text:p>
          </table:table-cell>
          <table:table-cell office:value-type="float" office:value="0.4933" calcext:value-type="float">
            <text:p>0.4933</text:p>
          </table:table-cell>
          <table:table-cell office:value-type="float" office:value="0.8197" calcext:value-type="float">
            <text:p>0.819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56 11/11/2018 </text:p>
          </table:table-cell>
          <table:table-cell/>
          <table:table-cell office:value-type="float" office:value="0.6645" calcext:value-type="float">
            <text:p>0.6645</text:p>
          </table:table-cell>
          <table:table-cell office:value-type="float" office:value="0.8403" calcext:value-type="float">
            <text:p>0.8403</text:p>
          </table:table-cell>
          <table:table-cell office:value-type="float" office:value="0.5152" calcext:value-type="float">
            <text:p>0.5152</text:p>
          </table:table-cell>
          <table:table-cell office:value-type="float" office:value="0.8572" calcext:value-type="float">
            <text:p>0.8572</text:p>
          </table:table-cell>
          <table:table-cell table:formula="of:=[.E89]/[.C89]" office:value-type="float" office:value="0.775319789315275" calcext:value-type="float">
            <text:p>0.775</text:p>
          </table:table-cell>
          <table:table-cell table:formula="of:=[.F89]/[.D89]" office:value-type="float" office:value="1.02011186481019" calcext:value-type="float">
            <text:p>1.020</text:p>
          </table:table-cell>
          <table:table-cell office:value-type="float" office:value="0.4812" calcext:value-type="float">
            <text:p>0.4812</text:p>
          </table:table-cell>
          <table:table-cell office:value-type="float" office:value="0.6856" calcext:value-type="float">
            <text:p>0.685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56 11/11/2018 </text:p>
          </table:table-cell>
          <table:table-cell office:value-type="string" calcext:value-type="string">
            <text:p>harp</text:p>
          </table:table-cell>
          <table:table-cell office:value-type="float" office:value="0.6262" calcext:value-type="float">
            <text:p>0.6262</text:p>
          </table:table-cell>
          <table:table-cell office:value-type="float" office:value="0.85" calcext:value-type="float">
            <text:p>0.85</text:p>
          </table:table-cell>
          <table:table-cell office:value-type="float" office:value="0.5368" calcext:value-type="float">
            <text:p>0.5368</text:p>
          </table:table-cell>
          <table:table-cell office:value-type="float" office:value="0.7557" calcext:value-type="float">
            <text:p>0.7557</text:p>
          </table:table-cell>
          <table:table-cell table:formula="of:=[.E90]/[.C90]" office:value-type="float" office:value="0.857234110507825" calcext:value-type="float">
            <text:p>0.857</text:p>
          </table:table-cell>
          <table:table-cell table:formula="of:=[.F90]/[.D90]" office:value-type="float" office:value="0.889058823529412" calcext:value-type="float">
            <text:p>0.8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00 11/13/2018</text:p>
          </table:table-cell>
          <table:table-cell office:value-type="string" calcext:value-type="string">
            <text:p>harp analyzer</text:p>
          </table:table-cell>
          <table:table-cell office:value-type="float" office:value="0.4737" calcext:value-type="float">
            <text:p>0.4737</text:p>
          </table:table-cell>
          <table:table-cell office:value-type="float" office:value="1.24" calcext:value-type="float">
            <text:p>1.24</text:p>
          </table:table-cell>
          <table:table-cell office:value-type="float" office:value="0.405" calcext:value-type="float">
            <text:p>0.405</text:p>
          </table:table-cell>
          <table:table-cell office:value-type="float" office:value="1.1025" calcext:value-type="float">
            <text:p>1.1025</text:p>
          </table:table-cell>
          <table:table-cell table:formula="of:=[.E91]/[.C91]" office:value-type="float" office:value="0.854971500949968" calcext:value-type="float">
            <text:p>0.855</text:p>
          </table:table-cell>
          <table:table-cell table:formula="of:=[.F91]/[.D91]" office:value-type="float" office:value="0.889112903225806" calcext:value-type="float">
            <text:p>0.8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00 11/13/2018</text:p>
          </table:table-cell>
          <table:table-cell office:value-type="string" calcext:value-type="string">
            <text:p>harp fitter</text:p>
          </table:table-cell>
          <table:table-cell office:value-type="float" office:value="0.4773" calcext:value-type="float">
            <text:p>0.4773</text:p>
          </table:table-cell>
          <table:table-cell office:value-type="float" office:value="1.239" calcext:value-type="float">
            <text:p>1.239</text:p>
          </table:table-cell>
          <table:table-cell office:value-type="float" office:value="0.3838" calcext:value-type="float">
            <text:p>0.3838</text:p>
          </table:table-cell>
          <table:table-cell office:value-type="float" office:value="1.101" calcext:value-type="float">
            <text:p>1.101</text:p>
          </table:table-cell>
          <table:table-cell table:formula="of:=[.E92]/[.C92]" office:value-type="float" office:value="0.804106432013409" calcext:value-type="float">
            <text:p>0.804</text:p>
          </table:table-cell>
          <table:table-cell table:formula="of:=[.F92]/[.D92]" office:value-type="float" office:value="0.888619854721549" calcext:value-type="float">
            <text:p>0.889</text:p>
          </table:table-cell>
          <table:table-cell office:value-type="float" office:value="0.4152" calcext:value-type="float">
            <text:p>0.4152</text:p>
          </table:table-cell>
          <table:table-cell office:value-type="float" office:value="0.9475" calcext:value-type="float">
            <text:p>0.947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610 11/15/2018</text:p>
          </table:table-cell>
          <table:table-cell office:value-type="string" calcext:value-type="string">
            <text:p>fitter</text:p>
          </table:table-cell>
          <table:table-cell office:value-type="float" office:value="0.5166" calcext:value-type="float">
            <text:p>0.5166</text:p>
          </table:table-cell>
          <table:table-cell office:value-type="float" office:value="1.515" calcext:value-type="float">
            <text:p>1.515</text:p>
          </table:table-cell>
          <table:table-cell office:value-type="float" office:value="0.3718" calcext:value-type="float">
            <text:p>0.3718</text:p>
          </table:table-cell>
          <table:table-cell office:value-type="float" office:value="1.124" calcext:value-type="float">
            <text:p>1.124</text:p>
          </table:table-cell>
          <table:table-cell table:formula="of:=[.E93]/[.C93]" office:value-type="float" office:value="0.719705768486256" calcext:value-type="float">
            <text:p>0.720</text:p>
          </table:table-cell>
          <table:table-cell table:formula="of:=[.F93]/[.D93]" office:value-type="float" office:value="0.741914191419142" calcext:value-type="float">
            <text:p>0.742</text:p>
          </table:table-cell>
          <table:table-cell office:value-type="float" office:value="0.35" calcext:value-type="float">
            <text:p>0.35</text:p>
          </table:table-cell>
          <table:table-cell office:value-type="float" office:value="1.065" calcext:value-type="float">
            <text:p>1.06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200 11/19/2018</text:p>
          </table:table-cell>
          <table:table-cell office:value-type="string" calcext:value-type="string">
            <text:p>averaged</text:p>
          </table:table-cell>
          <table:table-cell table:formula="of:=AVERAGE(1.408;1.2664)" office:value-type="float" office:value="1.3372" calcext:value-type="float">
            <text:p>1.3372</text:p>
          </table:table-cell>
          <table:table-cell table:formula="of:=AVERAGE(1.183;1.1474)" office:value-type="float" office:value="1.1652" calcext:value-type="float">
            <text:p>1.1652</text:p>
          </table:table-cell>
          <table:table-cell table:formula="of:=AVERAGE(1.151;1.2722)" office:value-type="float" office:value="1.2116" calcext:value-type="float">
            <text:p>1.2116</text:p>
          </table:table-cell>
          <table:table-cell table:formula="of:=AVERAGE(0.8795;0.971)" office:value-type="float" office:value="0.92525" calcext:value-type="float">
            <text:p>0.92525</text:p>
          </table:table-cell>
          <table:table-cell table:formula="of:=[.E94]/[.C94]" office:value-type="float" office:value="0.9060723900688" calcext:value-type="float">
            <text:p>0.906</text:p>
          </table:table-cell>
          <table:table-cell table:formula="of:=[.F94]/[.D94]" office:value-type="float" office:value="0.794069687607278" calcext:value-type="float">
            <text:p>0.794</text:p>
          </table:table-cell>
          <table:table-cell office:value-type="float" office:value="1.293" calcext:value-type="float">
            <text:p>1.293</text:p>
          </table:table-cell>
          <table:table-cell office:value-type="float" office:value="0.7332" calcext:value-type="float">
            <text:p>0.7332</text:p>
          </table:table-cell>
          <table:table-cell table:number-columns-repeated="14"/>
        </table:table-row>
      </table:table>
      <table:table table:name="AugSepNov2018" table:style-name="ta2">
        <office:forms form:automatic-focus="false" form:apply-design-mode="false"/>
        <table:table-column table:style-name="co8" table:number-columns-repeated="2" table:default-cell-style-name="Default"/>
        <table:table-column table:style-name="co8" table:default-cell-style-name="ce55"/>
        <table:table-column table:style-name="co8" table:number-columns-repeated="3" table:default-cell-style-name="Default"/>
        <table:table-column table:style-name="co8" table:default-cell-style-name="ce55"/>
        <table:table-column table:style-name="co8" table:number-columns-repeated="4" table:default-cell-style-name="Default"/>
        <table:table-column table:style-name="co12" table:number-columns-repeated="2" table:default-cell-style-name="Default"/>
        <table:table-column table:style-name="co8" table:default-cell-style-name="ce55"/>
        <table:table-column table:style-name="co8" table:number-columns-repeated="3" table:default-cell-style-name="Default"/>
        <table:table-column table:style-name="co8" table:default-cell-style-name="ce55"/>
        <table:table-column table:style-name="co8" table:number-columns-repeated="1006" table:default-cell-style-name="Default"/>
        <table:table-row table:style-name="ro1">
          <table:table-cell table:style-name="ce18" office:value-type="string" calcext:value-type="string">
            <text:p>location</text:p>
          </table:table-cell>
          <table:table-cell table:style-name="ce6" office:value-type="string" calcext:value-type="string">
            <text:p>elogX</text:p>
          </table:table-cell>
          <table:table-cell table:style-name="ce52" office:value-type="string" calcext:value-type="string">
            <text:p>emittanceX_meas</text:p>
          </table:table-cell>
          <table:table-cell table:style-name="ce1" office:value-type="string" calcext:value-type="string">
            <text:p>betaX_meas</text:p>
          </table:table-cell>
          <table:table-cell table:style-name="ce1" office:value-type="string" calcext:value-type="string">
            <text:p>alphaX_meas</text:p>
          </table:table-cell>
          <table:table-cell table:style-name="ce1" office:value-type="string" calcext:value-type="string">
            <text:p>Xroot(beta*emit)</text:p>
          </table:table-cell>
          <table:table-cell table:style-name="ce52" office:value-type="string" calcext:value-type="string">
            <text:p>emittX_design</text:p>
          </table:table-cell>
          <table:table-cell table:style-name="ce1" office:value-type="string" calcext:value-type="string">
            <text:p>betaX_des</text:p>
          </table:table-cell>
          <table:table-cell table:style-name="ce1" office:value-type="string" calcext:value-type="string">
            <text:p>alphaX_des</text:p>
          </table:table-cell>
          <table:table-cell table:style-name="ce1"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table:style-name="ce52" office:value-type="string" calcext:value-type="string">
            <text:p>emittanceY_meas</text:p>
          </table:table-cell>
          <table:table-cell table:style-name="ce1" office:value-type="string" calcext:value-type="string">
            <text:p>betaY_meas</text:p>
          </table:table-cell>
          <table:table-cell table:style-name="ce1" office:value-type="string" calcext:value-type="string">
            <text:p>alphaY_meas</text:p>
          </table:table-cell>
          <table:table-cell table:style-name="ce1" office:value-type="string" calcext:value-type="string">
            <text:p>Yroot(beta*emit)</text:p>
          </table:table-cell>
          <table:table-cell table:style-name="ce52" office:value-type="string" calcext:value-type="string">
            <text:p>emittY_design</text:p>
          </table:table-cell>
          <table:table-cell table:style-name="ce1" office:value-type="string" calcext:value-type="string">
            <text:p>betaY_des</text:p>
          </table:table-cell>
          <table:table-cell table:style-name="ce1" office:value-type="string" calcext:value-type="string">
            <text:p>alphaY_des</text:p>
          </table:table-cell>
          <table:table-cell table:style-name="ce1"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5762" calcext:value-type="float">
            <text:p>3585762</text:p>
          </table:table-cell>
          <table:table-cell table:style-name="ce53" office:value-type="float" office:value="0.0000000085798" calcext:value-type="float">
            <text:p>8.580E-09</text:p>
          </table:table-cell>
          <table:table-cell table:style-name="ce31" office:value-type="float" office:value="16.716" calcext:value-type="float">
            <text:p>16.716</text:p>
          </table:table-cell>
          <table:table-cell table:style-name="ce31" office:value-type="float" office:value="-0.85275" calcext:value-type="float">
            <text:p>-0.85275</text:p>
          </table:table-cell>
          <table:table-cell table:style-name="ce10" table:formula="of:=SQRT([.C2]*[.D2])" office:value-type="float" office:value="0.000378708247599653" calcext:value-type="float">
            <text:p>379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2]*[.H2])" office:value-type="float" office:value="0.000175543761210702" calcext:value-type="float">
            <text:p>176E-06</text:p>
          </table:table-cell>
          <table:table-cell table:style-name="ce13" table:formula="of:=[.F2]/[.J2]" office:value-type="float" office:value="2.15734381551217" calcext:value-type="float">
            <text:p>2.2</text:p>
          </table:table-cell>
          <table:table-cell table:style-name="ce25" table:formula="of:=[.C2]/[.G2]" office:value-type="float" office:value="2.6444136230544" calcext:value-type="float">
            <text:p>2.6</text:p>
          </table:table-cell>
          <table:table-cell office:value-type="float" office:value="3585768" calcext:value-type="float">
            <text:p>3585768</text:p>
          </table:table-cell>
          <table:table-cell table:style-name="ce53" office:value-type="float" office:value="0.0000000012975" calcext:value-type="float">
            <text:p>1.298E-09</text:p>
          </table:table-cell>
          <table:table-cell table:style-name="ce31" office:value-type="float" office:value="10.857" calcext:value-type="float">
            <text:p>10.857</text:p>
          </table:table-cell>
          <table:table-cell table:style-name="ce31" office:value-type="float" office:value="0.1818" calcext:value-type="float">
            <text:p>0.1818</text:p>
          </table:table-cell>
          <table:table-cell table:style-name="ce10" table:formula="of:=SQRT([.N2]*[.O2])" office:value-type="float" office:value="0.00011868848933237" calcext:value-type="float">
            <text:p>119E-06</text:p>
          </table:table-cell>
          <table:table-cell office:value-type="float" office:value="0.0000000032449" calcext:value-type="float">
            <text:p>3.245E-09</text:p>
          </table:table-cell>
          <table:table-cell table:style-name="ce31" office:value-type="float" office:value="8.2769" calcext:value-type="float">
            <text:p>8.2769</text:p>
          </table:table-cell>
          <table:table-cell table:style-name="ce31" office:value-type="float" office:value="0.27576" calcext:value-type="float">
            <text:p>0.27576</text:p>
          </table:table-cell>
          <table:table-cell table:style-name="ce10" table:formula="of:=SQRT([.R2]*[.S2])" office:value-type="float" office:value="0.000163883229190787" calcext:value-type="float">
            <text:p>164E-06</text:p>
          </table:table-cell>
          <table:table-cell table:style-name="ce13" table:formula="of:=[.Q2]/[.U2]" office:value-type="float" office:value="0.724225962097663" calcext:value-type="float">
            <text:p>0.7</text:p>
          </table:table-cell>
          <table:table-cell table:style-name="ce25" table:formula="of:=[.N2]/[.R2]" office:value-type="float" office:value="0.399858239082868" calcext:value-type="float">
            <text:p>0.4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7392" calcext:value-type="float">
            <text:p>3587392</text:p>
          </table:table-cell>
          <table:table-cell table:style-name="ce53" office:value-type="float" office:value="0.000000014457" calcext:value-type="float">
            <text:p>1.446E-08</text:p>
          </table:table-cell>
          <table:table-cell table:style-name="ce31" office:value-type="float" office:value="47.342" calcext:value-type="float">
            <text:p>47.342</text:p>
          </table:table-cell>
          <table:table-cell table:style-name="ce31" office:value-type="float" office:value="-2.8177" calcext:value-type="float">
            <text:p>-2.8177</text:p>
          </table:table-cell>
          <table:table-cell table:style-name="ce10" table:formula="of:=SQRT([.C3]*[.D3])" office:value-type="float" office:value="0.000827298793665263" calcext:value-type="float">
            <text:p>827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3]*[.H3])" office:value-type="float" office:value="0.000175543761210702" calcext:value-type="float">
            <text:p>176E-06</text:p>
          </table:table-cell>
          <table:table-cell table:style-name="ce13" table:formula="of:=[.F3]/[.J3]" office:value-type="float" office:value="4.71277810136625" calcext:value-type="float">
            <text:p>4.7</text:p>
          </table:table-cell>
          <table:table-cell table:style-name="ce25" table:formula="of:=[.C3]/[.G3]" office:value-type="float" office:value="4.45584835876098" calcext:value-type="float">
            <text:p>4.5</text:p>
          </table:table-cell>
          <table:table-cell office:value-type="float" office:value="3587410" calcext:value-type="float">
            <text:p>3587410</text:p>
          </table:table-cell>
          <table:table-cell table:style-name="ce53" office:value-type="float" office:value="0.0000000037581" calcext:value-type="float">
            <text:p>3.758E-09</text:p>
          </table:table-cell>
          <table:table-cell table:style-name="ce31" office:value-type="float" office:value="5.1946" calcext:value-type="float">
            <text:p>5.1946</text:p>
          </table:table-cell>
          <table:table-cell table:style-name="ce31" office:value-type="float" office:value="-0.18485" calcext:value-type="float">
            <text:p>-0.18485</text:p>
          </table:table-cell>
          <table:table-cell table:style-name="ce10" table:formula="of:=SQRT([.N3]*[.O3])" office:value-type="float" office:value="0.000139720529128686" calcext:value-type="float">
            <text:p>140E-06</text:p>
          </table:table-cell>
          <table:table-cell office:value-type="float" office:value="0.0000000032449" calcext:value-type="float">
            <text:p>3.245E-09</text:p>
          </table:table-cell>
          <table:table-cell table:style-name="ce31" office:value-type="float" office:value="8.2769" calcext:value-type="float">
            <text:p>8.2769</text:p>
          </table:table-cell>
          <table:table-cell table:style-name="ce31" office:value-type="float" office:value="0.27576" calcext:value-type="float">
            <text:p>0.27576</text:p>
          </table:table-cell>
          <table:table-cell table:style-name="ce10" table:formula="of:=SQRT([.R3]*[.S3])" office:value-type="float" office:value="0.000163883229190787" calcext:value-type="float">
            <text:p>164E-06</text:p>
          </table:table-cell>
          <table:table-cell table:style-name="ce13" table:formula="of:=[.Q3]/[.U3]" office:value-type="float" office:value="0.852561484287257" calcext:value-type="float">
            <text:p>0.9</text:p>
          </table:table-cell>
          <table:table-cell table:style-name="ce25" table:formula="of:=[.N3]/[.R3]" office:value-type="float" office:value="1.15815587537366" calcext:value-type="float">
            <text:p>1.2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7449" calcext:value-type="float">
            <text:p>3587449</text:p>
          </table:table-cell>
          <table:table-cell table:style-name="ce53" office:value-type="float" office:value="0.000000014582" calcext:value-type="float">
            <text:p>1.458E-08</text:p>
          </table:table-cell>
          <table:table-cell table:style-name="ce31" office:value-type="float" office:value="49.155" calcext:value-type="float">
            <text:p>49.155</text:p>
          </table:table-cell>
          <table:table-cell table:style-name="ce31" office:value-type="float" office:value="-2.8277" calcext:value-type="float">
            <text:p>-2.8277</text:p>
          </table:table-cell>
          <table:table-cell table:style-name="ce10" table:formula="of:=SQRT([.C4]*[.D4])" office:value-type="float" office:value="0.000846627550933703" calcext:value-type="float">
            <text:p>847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0" table:formula="of:=SQRT([.G4]*[.H4])" office:value-type="float" office:value="0.000175543761210702" calcext:value-type="float">
            <text:p>176E-06</text:p>
          </table:table-cell>
          <table:table-cell table:style-name="ce13" table:formula="of:=[.F4]/[.J4]" office:value-type="float" office:value="4.82288601482972" calcext:value-type="float">
            <text:p>4.8</text:p>
          </table:table-cell>
          <table:table-cell table:style-name="ce25" table:formula="of:=[.C4]/[.G4]" office:value-type="float" office:value="4.49437509631684" calcext:value-type="float">
            <text:p>4.5</text:p>
          </table:table-cell>
          <table:table-cell office:value-type="float" office:value="3587454" calcext:value-type="float">
            <text:p>3587454</text:p>
          </table:table-cell>
          <table:table-cell table:style-name="ce53" office:value-type="float" office:value="0.0000000038384" calcext:value-type="float">
            <text:p>3.838E-09</text:p>
          </table:table-cell>
          <table:table-cell table:style-name="ce31" office:value-type="float" office:value="5.3219" calcext:value-type="float">
            <text:p>5.3219</text:p>
          </table:table-cell>
          <table:table-cell table:style-name="ce31" office:value-type="float" office:value="-0.22474" calcext:value-type="float">
            <text:p>-0.22474</text:p>
          </table:table-cell>
          <table:table-cell table:style-name="ce10" table:formula="of:=SQRT([.N4]*[.O4])" office:value-type="float" office:value="0.000142925088630373" calcext:value-type="float">
            <text:p>143E-06</text:p>
          </table:table-cell>
          <table:table-cell office:value-type="float" office:value="0.0000000032449" calcext:value-type="float">
            <text:p>3.245E-09</text:p>
          </table:table-cell>
          <table:table-cell table:style-name="ce31" office:value-type="float" office:value="8.2769" calcext:value-type="float">
            <text:p>8.2769</text:p>
          </table:table-cell>
          <table:table-cell table:style-name="ce31" office:value-type="float" office:value="0.27576" calcext:value-type="float">
            <text:p>0.27576</text:p>
          </table:table-cell>
          <table:table-cell table:style-name="ce10" table:formula="of:=SQRT([.R4]*[.S4])" office:value-type="float" office:value="0.000163883229190787" calcext:value-type="float">
            <text:p>164E-06</text:p>
          </table:table-cell>
          <table:table-cell table:style-name="ce13" table:formula="of:=[.Q4]/[.U4]" office:value-type="float" office:value="0.872115403974527" calcext:value-type="float">
            <text:p>0.9</text:p>
          </table:table-cell>
          <table:table-cell table:style-name="ce25" table:formula="of:=[.N4]/[.R4]" office:value-type="float" office:value="1.18290240069031" calcext:value-type="float">
            <text:p>1.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L07 harp calibration wrong, emittance X should be 55% of that shown, 8.0E-9, per 3587469</text:p>
          </table:table-cell>
          <table:table-cell/>
          <table:table-cell table:style-name="ce53"/>
          <table:table-cell table:style-name="ce31" table:number-columns-repeated="2"/>
          <table:table-cell table:style-name="ce10"/>
          <table:table-cell table:number-columns-repeated="3"/>
          <table:table-cell table:style-name="ce10"/>
          <table:table-cell table:style-name="ce13"/>
          <table:table-cell table:style-name="ce25"/>
          <table:table-cell/>
          <table:table-cell table:style-name="ce53"/>
          <table:table-cell table:style-name="ce31" table:number-columns-repeated="2"/>
          <table:table-cell table:style-name="ce10"/>
          <table:table-cell/>
          <table:table-cell table:style-name="ce31" table:number-columns-repeated="2"/>
          <table:table-cell table:style-name="ce10"/>
          <table:table-cell table:style-name="ce13"/>
          <table:table-cell table:style-name="ce25"/>
          <table:table-cell table:number-columns-repeated="1001"/>
        </table:table-row>
        <table:table-row table:style-name="ro4">
          <table:table-cell table:style-name="ce28" office:value-type="string" calcext:value-type="string">
            <text:p>1E01_A</text:p>
          </table:table-cell>
          <table:table-cell office:value-type="float" office:value="3587948" calcext:value-type="float">
            <text:p>3587948</text:p>
          </table:table-cell>
          <table:table-cell table:style-name="ce53" office:value-type="float" office:value="0.00000000079832" calcext:value-type="float">
            <text:p>7.983E-10</text:p>
          </table:table-cell>
          <table:table-cell table:style-name="ce31" office:value-type="float" office:value="86.089" calcext:value-type="float">
            <text:p>86.089</text:p>
          </table:table-cell>
          <table:table-cell table:style-name="ce31" office:value-type="float" office:value="5.5792" calcext:value-type="float">
            <text:p>5.5792</text:p>
          </table:table-cell>
          <table:table-cell table:style-name="ce10" table:formula="of:=SQRT([.C6]*[.D6])" office:value-type="float" office:value="0.000262157529893764" calcext:value-type="float">
            <text:p>262E-06</text:p>
          </table:table-cell>
          <table:table-cell table:style-name="ce53" office:value-type="float" office:value="0.00000000032905" calcext:value-type="float">
            <text:p>3.291E-10</text:p>
          </table:table-cell>
          <table:table-cell table:style-name="ce31" office:value-type="float" office:value="23.796" calcext:value-type="float">
            <text:p>23.796</text:p>
          </table:table-cell>
          <table:table-cell table:style-name="ce31" office:value-type="float" office:value="1.6073" calcext:value-type="float">
            <text:p>1.6073</text:p>
          </table:table-cell>
          <table:table-cell table:style-name="ce10" table:formula="of:=SQRT([.G6]*[.H6])" office:value-type="float" office:value="0.0000884877042305879" calcext:value-type="float">
            <text:p>88E-06</text:p>
          </table:table-cell>
          <table:table-cell table:style-name="ce13" table:formula="of:=[.F6]/[.J6]" office:value-type="float" office:value="2.96264359182169" calcext:value-type="float">
            <text:p>3.0</text:p>
          </table:table-cell>
          <table:table-cell table:style-name="ce25" table:formula="of:=[.C6]/[.G6]" office:value-type="float" office:value="2.42613584561617" calcext:value-type="float">
            <text:p>2.4</text:p>
          </table:table-cell>
          <table:table-cell office:value-type="float" office:value="3587989" calcext:value-type="float">
            <text:p>3587989</text:p>
          </table:table-cell>
          <table:table-cell table:style-name="ce53" office:value-type="float" office:value="0.00000000069854" calcext:value-type="float">
            <text:p>6.985E-10</text:p>
          </table:table-cell>
          <table:table-cell table:style-name="ce31" office:value-type="float" office:value="8.9923" calcext:value-type="float">
            <text:p>8.9923</text:p>
          </table:table-cell>
          <table:table-cell table:style-name="ce31" office:value-type="float" office:value="0.20216" calcext:value-type="float">
            <text:p>0.20216</text:p>
          </table:table-cell>
          <table:table-cell table:style-name="ce10" table:formula="of:=SQRT([.N6]*[.O6])" office:value-type="float" office:value="0.0000792557962675286" calcext:value-type="float">
            <text:p>79E-06</text:p>
          </table:table-cell>
          <table:table-cell table:style-name="ce53" office:value-type="float" office:value="0.00000000033064" calcext:value-type="float">
            <text:p>3.306E-10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office:value-type="float" office:value="-0.019635" calcext:value-type="float">
            <text:p>-0.019635</text:p>
          </table:table-cell>
          <table:table-cell table:style-name="ce10" table:formula="of:=SQRT([.R6]*[.S6])" office:value-type="float" office:value="0.0000601706573007143" calcext:value-type="float">
            <text:p>60E-06</text:p>
          </table:table-cell>
          <table:table-cell table:style-name="ce13" table:formula="of:=[.Q6]/[.U6]" office:value-type="float" office:value="1.31718348814826" calcext:value-type="float">
            <text:p>1.3</text:p>
          </table:table-cell>
          <table:table-cell table:style-name="ce25" table:formula="of:=[.N6]/[.R6]" office:value-type="float" office:value="2.11269053955964" calcext:value-type="float">
            <text:p>2.1</text:p>
          </table:table-cell>
          <table:table-cell table:number-columns-repeated="1001"/>
        </table:table-row>
        <table:table-row table:style-name="ro1">
          <table:table-cell table:style-name="ce48" office:value-type="string" calcext:value-type="string">
            <text:p>1L13 and 1L23 calibration; optics in arc may have been bad in measure above as betaX and alphaX changed</text:p>
          </table:table-cell>
          <table:table-cell/>
          <table:table-cell table:style-name="ce53"/>
          <table:table-cell table:style-name="ce31" table:number-columns-repeated="2"/>
          <table:table-cell table:style-name="ce10"/>
          <table:table-cell table:style-name="ce53"/>
          <table:table-cell table:style-name="ce31" table:number-columns-repeated="2"/>
          <table:table-cell table:style-name="ce10"/>
          <table:table-cell table:style-name="ce13"/>
          <table:table-cell table:style-name="ce25"/>
          <table:table-cell/>
          <table:table-cell table:style-name="ce53"/>
          <table:table-cell table:style-name="ce31" table:number-columns-repeated="2"/>
          <table:table-cell table:style-name="ce10"/>
          <table:table-cell table:style-name="ce53"/>
          <table:table-cell table:style-name="ce31" table:number-columns-repeated="2"/>
          <table:table-cell table:style-name="ce10"/>
          <table:table-cell table:style-name="ce13"/>
          <table:table-cell table:style-name="ce25"/>
          <table:table-cell table:number-columns-repeated="1001"/>
        </table:table-row>
        <table:table-row table:style-name="ro4">
          <table:table-cell table:style-name="ce28" office:value-type="string" calcext:value-type="string">
            <text:p>1E01_A</text:p>
          </table:table-cell>
          <table:table-cell office:value-type="float" office:value="3588457" calcext:value-type="float">
            <text:p>3588457</text:p>
          </table:table-cell>
          <table:table-cell table:style-name="ce53" office:value-type="float" office:value="0.00000000089707" calcext:value-type="float">
            <text:p>8.971E-10</text:p>
          </table:table-cell>
          <table:table-cell table:style-name="ce31" office:value-type="float" office:value="132.84" calcext:value-type="float">
            <text:p>132.84</text:p>
          </table:table-cell>
          <table:table-cell table:style-name="ce31" office:value-type="float" office:value="7.2156" calcext:value-type="float">
            <text:p>7.2156</text:p>
          </table:table-cell>
          <table:table-cell table:style-name="ce10" table:formula="of:=SQRT([.C8]*[.D8])" office:value-type="float" office:value="0.000345205415368879" calcext:value-type="float">
            <text:p>345E-06</text:p>
          </table:table-cell>
          <table:table-cell table:style-name="ce53" office:value-type="float" office:value="0.00000000032905" calcext:value-type="float">
            <text:p>3.291E-10</text:p>
          </table:table-cell>
          <table:table-cell table:style-name="ce31" office:value-type="float" office:value="54.081" calcext:value-type="float">
            <text:p>54.081</text:p>
          </table:table-cell>
          <table:table-cell table:style-name="ce31" office:value-type="float" office:value="2.9903" calcext:value-type="float">
            <text:p>2.9903</text:p>
          </table:table-cell>
          <table:table-cell table:style-name="ce10" table:formula="of:=SQRT([.G8]*[.H8])" office:value-type="float" office:value="0.000133399224323082" calcext:value-type="float">
            <text:p>133E-06</text:p>
          </table:table-cell>
          <table:table-cell table:style-name="ce13" table:formula="of:=[.F8]/[.J8]" office:value-type="float" office:value="2.58776178887531" calcext:value-type="float">
            <text:p>2.6</text:p>
          </table:table-cell>
          <table:table-cell table:style-name="ce25" table:formula="of:=[.C8]/[.G8]" office:value-type="float" office:value="2.72624221242972" calcext:value-type="float">
            <text:p>2.7</text:p>
          </table:table-cell>
          <table:table-cell office:value-type="float" office:value="3588491" calcext:value-type="float">
            <text:p>3588491</text:p>
          </table:table-cell>
          <table:table-cell table:style-name="ce53" office:value-type="float" office:value="0.00000000049618" calcext:value-type="float">
            <text:p>4.962E-10</text:p>
          </table:table-cell>
          <table:table-cell table:style-name="ce31" office:value-type="float" office:value="10.289" calcext:value-type="float">
            <text:p>10.289</text:p>
          </table:table-cell>
          <table:table-cell table:style-name="ce31" office:value-type="float" office:value="-0.27915" calcext:value-type="float">
            <text:p>-0.27915</text:p>
          </table:table-cell>
          <table:table-cell table:style-name="ce10" table:formula="of:=SQRT([.N8]*[.O8])" office:value-type="float" office:value="0.0000714506544406697" calcext:value-type="float">
            <text:p>71E-06</text:p>
          </table:table-cell>
          <table:table-cell table:style-name="ce53" office:value-type="float" office:value="0.00000000033064" calcext:value-type="float">
            <text:p>3.306E-10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office:value-type="float" office:value="-0.019635" calcext:value-type="float">
            <text:p>-0.019635</text:p>
          </table:table-cell>
          <table:table-cell table:style-name="ce10" table:formula="of:=SQRT([.R8]*[.S8])" office:value-type="float" office:value="0.0000601706573007143" calcext:value-type="float">
            <text:p>60E-06</text:p>
          </table:table-cell>
          <table:table-cell table:style-name="ce13" table:formula="of:=[.Q8]/[.U8]" office:value-type="float" office:value="1.18746674286075" calcext:value-type="float">
            <text:p>1.2</text:p>
          </table:table-cell>
          <table:table-cell table:style-name="ce25" table:formula="of:=[.N8]/[.R8]" office:value-type="float" office:value="1.50066537624002" calcext:value-type="float">
            <text:p>1.5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2E01_A</text:p>
          </table:table-cell>
          <table:table-cell office:value-type="float" office:value="3588594" calcext:value-type="float">
            <text:p>3588594</text:p>
          </table:table-cell>
          <table:table-cell table:style-name="ce53" office:value-type="float" office:value="0.00000000035762" calcext:value-type="float">
            <text:p>3.576E-10</text:p>
          </table:table-cell>
          <table:table-cell table:style-name="ce31" office:value-type="float" office:value="44.044" calcext:value-type="float">
            <text:p>44.044</text:p>
          </table:table-cell>
          <table:table-cell table:style-name="ce31" office:value-type="float" office:value="3.3344" calcext:value-type="float">
            <text:p>3.3344</text:p>
          </table:table-cell>
          <table:table-cell table:style-name="ce10" table:formula="of:=SQRT([.C9]*[.D9])" office:value-type="float" office:value="0.000125503048887268" calcext:value-type="float">
            <text:p>126E-06</text:p>
          </table:table-cell>
          <table:table-cell table:style-name="ce53" office:value-type="float" office:value="0.00000000017676" calcext:value-type="float">
            <text:p>1.768E-10</text:p>
          </table:table-cell>
          <table:table-cell table:style-name="ce31" office:value-type="float" office:value="24.867" calcext:value-type="float">
            <text:p>24.867</text:p>
          </table:table-cell>
          <table:table-cell table:style-name="ce31" office:value-type="float" office:value="2.605" calcext:value-type="float">
            <text:p>2.605</text:p>
          </table:table-cell>
          <table:table-cell table:style-name="ce10" table:formula="of:=SQRT([.G9]*[.H9])" office:value-type="float" office:value="0.0000662984986255345" calcext:value-type="float">
            <text:p>66E-06</text:p>
          </table:table-cell>
          <table:table-cell table:style-name="ce13" table:formula="of:=[.F9]/[.J9]" office:value-type="float" office:value="1.89299986408638" calcext:value-type="float">
            <text:p>1.9</text:p>
          </table:table-cell>
          <table:table-cell table:style-name="ce25" table:formula="of:=[.C9]/[.G9]" office:value-type="float" office:value="2.02319529305273" calcext:value-type="float">
            <text:p>2.0</text:p>
          </table:table-cell>
          <table:table-cell office:value-type="float" office:value="3588614" calcext:value-type="float">
            <text:p>3588614</text:p>
          </table:table-cell>
          <table:table-cell table:style-name="ce53" office:value-type="float" office:value="0.00000000037808" calcext:value-type="float">
            <text:p>3.781E-10</text:p>
          </table:table-cell>
          <table:table-cell table:style-name="ce31" office:value-type="float" office:value="16.224" calcext:value-type="float">
            <text:p>16.224</text:p>
          </table:table-cell>
          <table:table-cell table:style-name="ce31" office:value-type="float" office:value="0.45718" calcext:value-type="float">
            <text:p>0.45718</text:p>
          </table:table-cell>
          <table:table-cell table:style-name="ce10" table:formula="of:=SQRT([.N9]*[.O9])" office:value-type="float" office:value="0.0000783196649635326" calcext:value-type="float">
            <text:p>78E-06</text:p>
          </table:table-cell>
          <table:table-cell table:style-name="ce53" office:value-type="float" office:value="0.00000000017824" calcext:value-type="float">
            <text:p>1.782E-10</text:p>
          </table:table-cell>
          <table:table-cell table:style-name="ce31" office:value-type="float" office:value="23.219" calcext:value-type="float">
            <text:p>23.219</text:p>
          </table:table-cell>
          <table:table-cell table:style-name="ce31" office:value-type="float" office:value="1.4569" calcext:value-type="float">
            <text:p>1.4569</text:p>
          </table:table-cell>
          <table:table-cell table:style-name="ce10" table:formula="of:=SQRT([.R9]*[.S9])" office:value-type="float" office:value="0.000064331598456746" calcext:value-type="float">
            <text:p>64E-06</text:p>
          </table:table-cell>
          <table:table-cell table:style-name="ce13" table:formula="of:=[.Q9]/[.U9]" office:value-type="float" office:value="1.21743694921853" calcext:value-type="float">
            <text:p>1.2</text:p>
          </table:table-cell>
          <table:table-cell table:style-name="ce25" table:formula="of:=[.N9]/[.R9]" office:value-type="float" office:value="2.12118491921005" calcext:value-type="float">
            <text:p>2.1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2E01_A</text:p>
          </table:table-cell>
          <table:table-cell office:value-type="float" office:value="3588722" calcext:value-type="float">
            <text:p>3588722</text:p>
          </table:table-cell>
          <table:table-cell table:style-name="ce53" office:value-type="float" office:value="0.00000000035797" calcext:value-type="float">
            <text:p>3.580E-10</text:p>
          </table:table-cell>
          <table:table-cell table:style-name="ce31" office:value-type="float" office:value="22.098" calcext:value-type="float">
            <text:p>22.098</text:p>
          </table:table-cell>
          <table:table-cell table:style-name="ce31" office:value-type="float" office:value="2.8576" calcext:value-type="float">
            <text:p>2.8576</text:p>
          </table:table-cell>
          <table:table-cell table:style-name="ce10" table:formula="of:=SQRT([.C10]*[.D10])" office:value-type="float" office:value="0.0000889405478957714" calcext:value-type="float">
            <text:p>89E-06</text:p>
          </table:table-cell>
          <table:table-cell table:style-name="ce53" office:value-type="float" office:value="0.00000000017676" calcext:value-type="float">
            <text:p>1.768E-10</text:p>
          </table:table-cell>
          <table:table-cell table:style-name="ce31" office:value-type="float" office:value="24.867" calcext:value-type="float">
            <text:p>24.867</text:p>
          </table:table-cell>
          <table:table-cell table:style-name="ce31" office:value-type="float" office:value="2.605" calcext:value-type="float">
            <text:p>2.605</text:p>
          </table:table-cell>
          <table:table-cell table:style-name="ce10" table:formula="of:=SQRT([.G10]*[.H10])" office:value-type="float" office:value="0.0000662984986255345" calcext:value-type="float">
            <text:p>66E-06</text:p>
          </table:table-cell>
          <table:table-cell table:style-name="ce13" table:formula="of:=[.F10]/[.J10]" office:value-type="float" office:value="1.34151677247057" calcext:value-type="float">
            <text:p>1.3</text:p>
          </table:table-cell>
          <table:table-cell table:style-name="ce25" table:formula="of:=[.C10]/[.G10]" office:value-type="float" office:value="2.02517537904503" calcext:value-type="float">
            <text:p>2.0</text:p>
          </table:table-cell>
          <table:table-cell office:value-type="float" office:value="3588793" calcext:value-type="float">
            <text:p>3588793</text:p>
          </table:table-cell>
          <table:table-cell table:style-name="ce53" office:value-type="float" office:value="0.0000000003594" calcext:value-type="float">
            <text:p>3.594E-10</text:p>
          </table:table-cell>
          <table:table-cell table:style-name="ce31" office:value-type="float" office:value="29.36" calcext:value-type="float">
            <text:p>29.36</text:p>
          </table:table-cell>
          <table:table-cell table:style-name="ce31" office:value-type="float" office:value="-0.29969" calcext:value-type="float">
            <text:p>-0.29969</text:p>
          </table:table-cell>
          <table:table-cell table:style-name="ce10" table:formula="of:=SQRT([.N10]*[.O10])" office:value-type="float" office:value="0.000102722850427741" calcext:value-type="float">
            <text:p>103E-06</text:p>
          </table:table-cell>
          <table:table-cell table:style-name="ce53" office:value-type="float" office:value="0.00000000017824" calcext:value-type="float">
            <text:p>1.782E-10</text:p>
          </table:table-cell>
          <table:table-cell table:style-name="ce31" office:value-type="float" office:value="23.219" calcext:value-type="float">
            <text:p>23.219</text:p>
          </table:table-cell>
          <table:table-cell table:style-name="ce31" office:value-type="float" office:value="1.4569" calcext:value-type="float">
            <text:p>1.4569</text:p>
          </table:table-cell>
          <table:table-cell table:style-name="ce10" table:formula="of:=SQRT([.R10]*[.S10])" office:value-type="float" office:value="0.000064331598456746" calcext:value-type="float">
            <text:p>64E-06</text:p>
          </table:table-cell>
          <table:table-cell table:style-name="ce13" table:formula="of:=[.Q10]/[.U10]" office:value-type="float" office:value="1.59677130511233" calcext:value-type="float">
            <text:p>1.6</text:p>
          </table:table-cell>
          <table:table-cell table:style-name="ce25" table:formula="of:=[.N10]/[.R10]" office:value-type="float" office:value="2.01638240574506" calcext:value-type="float">
            <text:p>2.0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3E01_A</text:p>
          </table:table-cell>
          <table:table-cell office:value-type="float" office:value="3588895" calcext:value-type="float">
            <text:p>3588895</text:p>
          </table:table-cell>
          <table:table-cell table:style-name="ce53" office:value-type="float" office:value="0.00000000062124" calcext:value-type="float">
            <text:p>6.212E-10</text:p>
          </table:table-cell>
          <table:table-cell table:style-name="ce31" office:value-type="float" office:value="32.462" calcext:value-type="float">
            <text:p>32.462</text:p>
          </table:table-cell>
          <table:table-cell table:style-name="ce31" office:value-type="float" office:value="3.5572" calcext:value-type="float">
            <text:p>3.5572</text:p>
          </table:table-cell>
          <table:table-cell table:style-name="ce10" table:formula="of:=SQRT([.C11]*[.D11])" office:value-type="float" office:value="0.000142009481655275" calcext:value-type="float">
            <text:p>142E-06</text:p>
          </table:table-cell>
          <table:table-cell table:style-name="ce53" office:value-type="float" office:value="0.0000000001432" calcext:value-type="float">
            <text:p>1.432E-10</text:p>
          </table:table-cell>
          <table:table-cell table:style-name="ce31" office:value-type="float" office:value="31.145" calcext:value-type="float">
            <text:p>31.145</text:p>
          </table:table-cell>
          <table:table-cell table:style-name="ce31" office:value-type="float" office:value="3.3386" calcext:value-type="float">
            <text:p>3.3386</text:p>
          </table:table-cell>
          <table:table-cell table:style-name="ce10" table:formula="of:=SQRT([.G11]*[.H11])" office:value-type="float" office:value="0.0000667829618989754" calcext:value-type="float">
            <text:p>67E-06</text:p>
          </table:table-cell>
          <table:table-cell table:style-name="ce13" table:formula="of:=[.F11]/[.J11]" office:value-type="float" office:value="2.12643281485624" calcext:value-type="float">
            <text:p>2.1</text:p>
          </table:table-cell>
          <table:table-cell table:style-name="ce25" table:formula="of:=[.C11]/[.G11]" office:value-type="float" office:value="4.33826815642458" calcext:value-type="float">
            <text:p>4.3</text:p>
          </table:table-cell>
          <table:table-cell office:value-type="float" office:value="3588898" calcext:value-type="float">
            <text:p>3588898</text:p>
          </table:table-cell>
          <table:table-cell table:style-name="ce53" office:value-type="float" office:value="0.00000000049452" calcext:value-type="float">
            <text:p>4.945E-10</text:p>
          </table:table-cell>
          <table:table-cell table:style-name="ce31" office:value-type="float" office:value="13.63" calcext:value-type="float">
            <text:p>13.63</text:p>
          </table:table-cell>
          <table:table-cell table:style-name="ce31" office:value-type="float" office:value="1.5388" calcext:value-type="float">
            <text:p>1.5388</text:p>
          </table:table-cell>
          <table:table-cell table:style-name="ce10" table:formula="of:=SQRT([.N11]*[.O11])" office:value-type="float" office:value="0.0000820993763679116" calcext:value-type="float">
            <text:p>82E-06</text:p>
          </table:table-cell>
          <table:table-cell table:style-name="ce53" office:value-type="float" office:value="0.0000000001522" calcext:value-type="float">
            <text:p>1.522E-10</text:p>
          </table:table-cell>
          <table:table-cell table:style-name="ce31" office:value-type="float" office:value="39.299" calcext:value-type="float">
            <text:p>39.299</text:p>
          </table:table-cell>
          <table:table-cell table:style-name="ce31" office:value-type="float" office:value="5.4807" calcext:value-type="float">
            <text:p>5.4807</text:p>
          </table:table-cell>
          <table:table-cell table:style-name="ce10" table:formula="of:=SQRT([.R11]*[.S11])" office:value-type="float" office:value="0.0000773389151721176" calcext:value-type="float">
            <text:p>77E-06</text:p>
          </table:table-cell>
          <table:table-cell table:style-name="ce13" table:formula="of:=[.Q11]/[.U11]" office:value-type="float" office:value="1.06155324502806" calcext:value-type="float">
            <text:p>1.1</text:p>
          </table:table-cell>
          <table:table-cell table:style-name="ce25" table:formula="of:=[.N11]/[.R11]" office:value-type="float" office:value="3.24914586070959" calcext:value-type="float">
            <text:p>3.2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4E01_A</text:p>
          </table:table-cell>
          <table:table-cell office:value-type="float" office:value="3588941" calcext:value-type="float">
            <text:p>3588941</text:p>
          </table:table-cell>
          <table:table-cell table:style-name="ce53" office:value-type="float" office:value="0.00000000056588" calcext:value-type="float">
            <text:p>5.659E-10</text:p>
          </table:table-cell>
          <table:table-cell table:style-name="ce31" office:value-type="float" office:value="60.612" calcext:value-type="float">
            <text:p>60.612</text:p>
          </table:table-cell>
          <table:table-cell table:style-name="ce31" office:value-type="float" office:value="7.7689" calcext:value-type="float">
            <text:p>7.7689</text:p>
          </table:table-cell>
          <table:table-cell table:style-name="ce10" table:formula="of:=SQRT([.C12]*[.D12])" office:value-type="float" office:value="0.000185200212094911" calcext:value-type="float">
            <text:p>185E-06</text:p>
          </table:table-cell>
          <table:table-cell table:style-name="ce53" office:value-type="float" office:value="0.00000000013337" calcext:value-type="float">
            <text:p>1.334E-10</text:p>
          </table:table-cell>
          <table:table-cell table:style-name="ce31" office:value-type="float" office:value="80.348" calcext:value-type="float">
            <text:p>80.348</text:p>
          </table:table-cell>
          <table:table-cell table:style-name="ce31" office:value-type="float" office:value="9.6102" calcext:value-type="float">
            <text:p>9.6102</text:p>
          </table:table-cell>
          <table:table-cell table:style-name="ce10" table:formula="of:=SQRT([.G12]*[.H12])" office:value-type="float" office:value="0.000103518175988567" calcext:value-type="float">
            <text:p>104E-06</text:p>
          </table:table-cell>
          <table:table-cell table:style-name="ce13" table:formula="of:=[.F12]/[.J12]" office:value-type="float" office:value="1.78905984699117" calcext:value-type="float">
            <text:p>1.8</text:p>
          </table:table-cell>
          <table:table-cell table:style-name="ce25" table:formula="of:=[.C12]/[.G12]" office:value-type="float" office:value="4.24293319337182" calcext:value-type="float">
            <text:p>4.2</text:p>
          </table:table-cell>
          <table:table-cell office:value-type="float" office:value="3588943" calcext:value-type="float">
            <text:p>3588943</text:p>
          </table:table-cell>
          <table:table-cell table:style-name="ce53" office:value-type="float" office:value="0.00000000031032" calcext:value-type="float">
            <text:p>3.103E-10</text:p>
          </table:table-cell>
          <table:table-cell table:style-name="ce31" office:value-type="float" office:value="4.4675" calcext:value-type="float">
            <text:p>4.4675</text:p>
          </table:table-cell>
          <table:table-cell table:style-name="ce31" office:value-type="float" office:value="0.57615" calcext:value-type="float">
            <text:p>0.57615</text:p>
          </table:table-cell>
          <table:table-cell table:style-name="ce10" table:formula="of:=SQRT([.N12]*[.O12])" office:value-type="float" office:value="0.00003723378304712" calcext:value-type="float">
            <text:p>37E-06</text:p>
          </table:table-cell>
          <table:table-cell table:style-name="ce53" office:value-type="float" office:value="0.00000000014559" calcext:value-type="float">
            <text:p>1.456E-10</text:p>
          </table:table-cell>
          <table:table-cell table:style-name="ce31" office:value-type="float" office:value="6.8898" calcext:value-type="float">
            <text:p>6.8898</text:p>
          </table:table-cell>
          <table:table-cell table:style-name="ce31" office:value-type="float" office:value="0.29878" calcext:value-type="float">
            <text:p>0.29878</text:p>
          </table:table-cell>
          <table:table-cell table:style-name="ce10" table:formula="of:=SQRT([.R12]*[.S12])" office:value-type="float" office:value="0.000031671532675259" calcext:value-type="float">
            <text:p>32E-06</text:p>
          </table:table-cell>
          <table:table-cell table:style-name="ce13" table:formula="of:=[.Q12]/[.U12]" office:value-type="float" office:value="1.17562302490672" calcext:value-type="float">
            <text:p>1.2</text:p>
          </table:table-cell>
          <table:table-cell table:style-name="ce25" table:formula="of:=[.N12]/[.R12]" office:value-type="float" office:value="2.13146507315063" calcext:value-type="float">
            <text:p>2.1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4E01_A</text:p>
          </table:table-cell>
          <table:table-cell office:value-type="float" office:value="3588979" calcext:value-type="float">
            <text:p>3588979</text:p>
          </table:table-cell>
          <table:table-cell table:style-name="ce53" office:value-type="float" office:value="0.00000000049901" calcext:value-type="float">
            <text:p>4.990E-10</text:p>
          </table:table-cell>
          <table:table-cell table:style-name="ce31" office:value-type="float" office:value="56.952" calcext:value-type="float">
            <text:p>56.952</text:p>
          </table:table-cell>
          <table:table-cell table:style-name="ce31" office:value-type="float" office:value="7.249" calcext:value-type="float">
            <text:p>7.249</text:p>
          </table:table-cell>
          <table:table-cell table:style-name="ce10" table:formula="of:=SQRT([.C13]*[.D13])" office:value-type="float" office:value="0.000168581189698021" calcext:value-type="float">
            <text:p>169E-06</text:p>
          </table:table-cell>
          <table:table-cell table:style-name="ce53" office:value-type="float" office:value="0.00000000013337" calcext:value-type="float">
            <text:p>1.334E-10</text:p>
          </table:table-cell>
          <table:table-cell table:style-name="ce31" office:value-type="float" office:value="80.348" calcext:value-type="float">
            <text:p>80.348</text:p>
          </table:table-cell>
          <table:table-cell table:style-name="ce31" office:value-type="float" office:value="9.6102" calcext:value-type="float">
            <text:p>9.6102</text:p>
          </table:table-cell>
          <table:table-cell table:style-name="ce10" table:formula="of:=SQRT([.G13]*[.H13])" office:value-type="float" office:value="0.000103518175988567" calcext:value-type="float">
            <text:p>104E-06</text:p>
          </table:table-cell>
          <table:table-cell table:style-name="ce13" table:formula="of:=[.F13]/[.J13]" office:value-type="float" office:value="1.62851777562849" calcext:value-type="float">
            <text:p>1.6</text:p>
          </table:table-cell>
          <table:table-cell table:style-name="ce25" table:formula="of:=[.C13]/[.G13]" office:value-type="float" office:value="3.74154607482942" calcext:value-type="float">
            <text:p>3.7</text:p>
          </table:table-cell>
          <table:table-cell office:value-type="float" office:value="3588980" calcext:value-type="float">
            <text:p>3588980</text:p>
          </table:table-cell>
          <table:table-cell table:style-name="ce53" office:value-type="float" office:value="0.00000000033683" calcext:value-type="float">
            <text:p>3.368E-10</text:p>
          </table:table-cell>
          <table:table-cell table:style-name="ce31" office:value-type="float" office:value="5.3065" calcext:value-type="float">
            <text:p>5.3065</text:p>
          </table:table-cell>
          <table:table-cell table:style-name="ce31" office:value-type="float" office:value="0.64352" calcext:value-type="float">
            <text:p>0.64352</text:p>
          </table:table-cell>
          <table:table-cell table:style-name="ce10" table:formula="of:=SQRT([.N13]*[.O13])" office:value-type="float" office:value="0.0000422775164242177" calcext:value-type="float">
            <text:p>42E-06</text:p>
          </table:table-cell>
          <table:table-cell table:style-name="ce53" office:value-type="float" office:value="0.00000000014559" calcext:value-type="float">
            <text:p>1.456E-10</text:p>
          </table:table-cell>
          <table:table-cell table:style-name="ce31" office:value-type="float" office:value="6.8898" calcext:value-type="float">
            <text:p>6.8898</text:p>
          </table:table-cell>
          <table:table-cell table:style-name="ce31" office:value-type="float" office:value="0.29878" calcext:value-type="float">
            <text:p>0.29878</text:p>
          </table:table-cell>
          <table:table-cell table:style-name="ce10" table:formula="of:=SQRT([.R13]*[.S13])" office:value-type="float" office:value="0.000031671532675259" calcext:value-type="float">
            <text:p>32E-06</text:p>
          </table:table-cell>
          <table:table-cell table:style-name="ce13" table:formula="of:=[.Q13]/[.U13]" office:value-type="float" office:value="1.33487434465853" calcext:value-type="float">
            <text:p>1.3</text:p>
          </table:table-cell>
          <table:table-cell table:style-name="ce25" table:formula="of:=[.N13]/[.R13]" office:value-type="float" office:value="2.31355175492822" calcext:value-type="float">
            <text:p>2.3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5E01_A</text:p>
          </table:table-cell>
          <table:table-cell office:value-type="float" office:value="3589108" calcext:value-type="float">
            <text:p>3589108</text:p>
          </table:table-cell>
          <table:table-cell table:style-name="ce53" office:value-type="float" office:value="0.00000000079947" calcext:value-type="float">
            <text:p>7.995E-10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-8.3694" calcext:value-type="float">
            <text:p>-8.3694</text:p>
          </table:table-cell>
          <table:table-cell table:style-name="ce10" table:formula="of:=SQRT([.C14]*[.D14])" office:value-type="float" office:value="0.000217845218446492" calcext:value-type="float">
            <text:p>218E-06</text:p>
          </table:table-cell>
          <table:table-cell table:style-name="ce53" office:value-type="float" office:value="0.00000000013697" calcext:value-type="float">
            <text:p>1.370E-10</text:p>
          </table:table-cell>
          <table:table-cell table:style-name="ce31" office:value-type="float" office:value="201.92" calcext:value-type="float">
            <text:p>201.92</text:p>
          </table:table-cell>
          <table:table-cell table:style-name="ce31" office:value-type="float" office:value="-29.345" calcext:value-type="float">
            <text:p>-29.345</text:p>
          </table:table-cell>
          <table:table-cell table:style-name="ce10" table:formula="of:=SQRT([.G14]*[.H14])" office:value-type="float" office:value="0.000166303885703251" calcext:value-type="float">
            <text:p>166E-06</text:p>
          </table:table-cell>
          <table:table-cell table:style-name="ce13" table:formula="of:=[.F14]/[.J14]" office:value-type="float" office:value="1.30992260057718" calcext:value-type="float">
            <text:p>1.3</text:p>
          </table:table-cell>
          <table:table-cell table:style-name="ce25" table:formula="of:=[.C14]/[.G14]" office:value-type="float" office:value="5.83682558224429" calcext:value-type="float">
            <text:p>5.8</text:p>
          </table:table-cell>
          <table:table-cell office:value-type="float" office:value="3589110" calcext:value-type="float">
            <text:p>3589110</text:p>
          </table:table-cell>
          <table:table-cell table:style-name="ce53" office:value-type="float" office:value="0.00000000048584" calcext:value-type="float">
            <text:p>4.858E-10</text:p>
          </table:table-cell>
          <table:table-cell table:style-name="ce31" office:value-type="float" office:value="12.765" calcext:value-type="float">
            <text:p>12.765</text:p>
          </table:table-cell>
          <table:table-cell table:style-name="ce31" office:value-type="float" office:value="4.1711" calcext:value-type="float">
            <text:p>4.1711</text:p>
          </table:table-cell>
          <table:table-cell table:style-name="ce10" table:formula="of:=SQRT([.N14]*[.O14])" office:value-type="float" office:value="0.0000787511752293259" calcext:value-type="float">
            <text:p>79E-06</text:p>
          </table:table-cell>
          <table:table-cell table:style-name="ce53" office:value-type="float" office:value="0.00000000021824" calcext:value-type="float">
            <text:p>2.182E-10</text:p>
          </table:table-cell>
          <table:table-cell table:style-name="ce31" office:value-type="float" office:value="15.094" calcext:value-type="float">
            <text:p>15.094</text:p>
          </table:table-cell>
          <table:table-cell table:style-name="ce31" office:value-type="float" office:value="5.4205" calcext:value-type="float">
            <text:p>5.4205</text:p>
          </table:table-cell>
          <table:table-cell table:style-name="ce10" table:formula="of:=SQRT([.R14]*[.S14])" office:value-type="float" office:value="0.0000573943774249708" calcext:value-type="float">
            <text:p>57E-06</text:p>
          </table:table-cell>
          <table:table-cell table:style-name="ce13" table:formula="of:=[.Q14]/[.U14]" office:value-type="float" office:value="1.3721060975402" calcext:value-type="float">
            <text:p>1.4</text:p>
          </table:table-cell>
          <table:table-cell table:style-name="ce25" table:formula="of:=[.N14]/[.R14]" office:value-type="float" office:value="2.22617302052786" calcext:value-type="float">
            <text:p>2.2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6E01_A</text:p>
          </table:table-cell>
          <table:table-cell office:value-type="float" office:value="3589595" calcext:value-type="float">
            <text:p>3589595</text:p>
          </table:table-cell>
          <table:table-cell table:style-name="ce53" office:value-type="float" office:value="0.0000000009842" calcext:value-type="float">
            <text:p>9.842E-10</text:p>
          </table:table-cell>
          <table:table-cell table:style-name="ce31" office:value-type="float" office:value="145.75" calcext:value-type="float">
            <text:p>145.75</text:p>
          </table:table-cell>
          <table:table-cell table:style-name="ce31" office:value-type="float" office:value="8.3275" calcext:value-type="float">
            <text:p>8.3275</text:p>
          </table:table-cell>
          <table:table-cell table:style-name="ce10" table:formula="of:=SQRT([.C15]*[.D15])" office:value-type="float" office:value="0.000378744174872697" calcext:value-type="float">
            <text:p>379E-06</text:p>
          </table:table-cell>
          <table:table-cell table:style-name="ce53" office:value-type="float" office:value="0.00000000023368" calcext:value-type="float">
            <text:p>2.337E-10</text:p>
          </table:table-cell>
          <table:table-cell table:style-name="ce31" office:value-type="float" office:value="55.478" calcext:value-type="float">
            <text:p>55.478</text:p>
          </table:table-cell>
          <table:table-cell table:style-name="ce31" office:value-type="float" office:value="2.8366" calcext:value-type="float">
            <text:p>2.8366</text:p>
          </table:table-cell>
          <table:table-cell table:style-name="ce10" table:formula="of:=SQRT([.G15]*[.H15])" office:value-type="float" office:value="0.00011385999754084" calcext:value-type="float">
            <text:p>114E-06</text:p>
          </table:table-cell>
          <table:table-cell table:style-name="ce13" table:formula="of:=[.F15]/[.J15]" office:value-type="float" office:value="3.32640245084186" calcext:value-type="float">
            <text:p>3.3</text:p>
          </table:table-cell>
          <table:table-cell table:style-name="ce25" table:formula="of:=[.C15]/[.G15]" office:value-type="float" office:value="4.21174255391989" calcext:value-type="float">
            <text:p>4.2</text:p>
          </table:table-cell>
          <table:table-cell office:value-type="float" office:value="3589597" calcext:value-type="float">
            <text:p>3589597</text:p>
          </table:table-cell>
          <table:table-cell table:style-name="ce53" office:value-type="float" office:value="0.00000000028096" calcext:value-type="float">
            <text:p>2.810E-10</text:p>
          </table:table-cell>
          <table:table-cell table:style-name="ce31" office:value-type="float" office:value="65.627" calcext:value-type="float">
            <text:p>65.627</text:p>
          </table:table-cell>
          <table:table-cell table:style-name="ce31" office:value-type="float" office:value="2.2098" calcext:value-type="float">
            <text:p>2.2098</text:p>
          </table:table-cell>
          <table:table-cell table:style-name="ce10" table:formula="of:=SQRT([.N15]*[.O15])" office:value-type="float" office:value="0.000135788666390093" calcext:value-type="float">
            <text:p>136E-06</text:p>
          </table:table-cell>
          <table:table-cell table:style-name="ce53" office:value-type="float" office:value="0.00000000022236" calcext:value-type="float">
            <text:p>2.224E-10</text:p>
          </table:table-cell>
          <table:table-cell table:style-name="ce31" office:value-type="float" office:value="51.339" calcext:value-type="float">
            <text:p>51.339</text:p>
          </table:table-cell>
          <table:table-cell table:style-name="ce31" office:value-type="float" office:value="1.1101" calcext:value-type="float">
            <text:p>1.1101</text:p>
          </table:table-cell>
          <table:table-cell table:style-name="ce10" table:formula="of:=SQRT([.R15]*[.S15])" office:value-type="float" office:value="0.000106844466585781" calcext:value-type="float">
            <text:p>107E-06</text:p>
          </table:table-cell>
          <table:table-cell table:style-name="ce13" table:formula="of:=[.Q15]/[.U15]" office:value-type="float" office:value="1.27090031640595" calcext:value-type="float">
            <text:p>1.3</text:p>
          </table:table-cell>
          <table:table-cell table:style-name="ce25" table:formula="of:=[.N15]/[.R15]" office:value-type="float" office:value="1.26353660730347" calcext:value-type="float">
            <text:p>1.3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7E01_A</text:p>
          </table:table-cell>
          <table:table-cell office:value-type="float" office:value="3589610" calcext:value-type="float">
            <text:p>3589610</text:p>
          </table:table-cell>
          <table:table-cell table:style-name="ce53" office:value-type="float" office:value="0.00000000096799" calcext:value-type="float">
            <text:p>9.680E-10</text:p>
          </table:table-cell>
          <table:table-cell table:style-name="ce31" office:value-type="float" office:value="40.484" calcext:value-type="float">
            <text:p>40.484</text:p>
          </table:table-cell>
          <table:table-cell table:style-name="ce31" office:value-type="float" office:value="-1.4967" calcext:value-type="float">
            <text:p>-1.4967</text:p>
          </table:table-cell>
          <table:table-cell table:style-name="ce10" table:formula="of:=SQRT([.C16]*[.D16])" office:value-type="float" office:value="0.000197959862497427" calcext:value-type="float">
            <text:p>198E-06</text:p>
          </table:table-cell>
          <table:table-cell table:style-name="ce53" office:value-type="float" office:value="0.00000000054518" calcext:value-type="float">
            <text:p>5.452E-10</text:p>
          </table:table-cell>
          <table:table-cell table:style-name="ce31" office:value-type="float" office:value="86.746" calcext:value-type="float">
            <text:p>86.746</text:p>
          </table:table-cell>
          <table:table-cell table:style-name="ce31" office:value-type="float" office:value="-3.9006" calcext:value-type="float">
            <text:p>-3.9006</text:p>
          </table:table-cell>
          <table:table-cell table:style-name="ce10" table:formula="of:=SQRT([.G16]*[.H16])" office:value-type="float" office:value="0.00021746766260757" calcext:value-type="float">
            <text:p>217E-06</text:p>
          </table:table-cell>
          <table:table-cell table:style-name="ce13" table:formula="of:=[.F16]/[.J16]" office:value-type="float" office:value="0.91029562797414" calcext:value-type="float">
            <text:p>0.9</text:p>
          </table:table-cell>
          <table:table-cell table:style-name="ce25" table:formula="of:=[.C16]/[.G16]" office:value-type="float" office:value="1.77554202281815" calcext:value-type="float">
            <text:p>1.8</text:p>
          </table:table-cell>
          <table:table-cell office:value-type="float" office:value="3590327" calcext:value-type="float">
            <text:p>3590327</text:p>
          </table:table-cell>
          <table:table-cell office:value-type="float" office:value="0.00000000061702" calcext:value-type="float">
            <text:p>6.170E-10</text:p>
          </table:table-cell>
          <table:table-cell table:style-name="ce40" office:value-type="float" office:value="52.295" calcext:value-type="float">
            <text:p>52.295</text:p>
          </table:table-cell>
          <table:table-cell table:style-name="ce40" office:value-type="float" office:value="-8.7764" calcext:value-type="float">
            <text:p>-8.776</text:p>
          </table:table-cell>
          <table:table-cell table:style-name="ce10" table:formula="of:=SQRT([.N16]*[.O16])" office:value-type="float" office:value="0.000179630345153596" calcext:value-type="float">
            <text:p>180E-06</text:p>
          </table:table-cell>
          <table:table-cell office:value-type="float" office:value="0.00000000035751" calcext:value-type="float">
            <text:p>3.575E-10</text:p>
          </table:table-cell>
          <table:table-cell table:style-name="ce22" office:value-type="float" office:value="48.616" calcext:value-type="float">
            <text:p>4.86E+01</text:p>
          </table:table-cell>
          <table:table-cell table:style-name="ce22" office:value-type="float" office:value="-8.7912" calcext:value-type="float">
            <text:p>-8.79E+00</text:p>
          </table:table-cell>
          <table:table-cell table:style-name="ce10" table:formula="of:=SQRT([.R16]*[.S16])" office:value-type="float" office:value="0.000131835906186441" calcext:value-type="float">
            <text:p>132E-06</text:p>
          </table:table-cell>
          <table:table-cell table:style-name="ce13" table:formula="of:=[.Q16]/[.U16]" office:value-type="float" office:value="1.36252975649566" calcext:value-type="float">
            <text:p>1.4</text:p>
          </table:table-cell>
          <table:table-cell table:style-name="ce25" table:formula="of:=[.N16]/[.R16]" office:value-type="float" office:value="1.72588179351627" calcext:value-type="float">
            <text:p>1.7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7E01_A</text:p>
          </table:table-cell>
          <table:table-cell office:value-type="float" office:value="3590295" calcext:value-type="float">
            <text:p>3590295</text:p>
          </table:table-cell>
          <table:table-cell table:style-name="ce53" office:value-type="float" office:value="0.0000000011891" calcext:value-type="float">
            <text:p>1.189E-09</text:p>
          </table:table-cell>
          <table:table-cell table:style-name="ce31" office:value-type="float" office:value="50.878" calcext:value-type="float">
            <text:p>50.878</text:p>
          </table:table-cell>
          <table:table-cell table:style-name="ce31" office:value-type="float" office:value="-1.5188" calcext:value-type="float">
            <text:p>-1.5188</text:p>
          </table:table-cell>
          <table:table-cell table:style-name="ce10" table:formula="of:=SQRT([.C17]*[.D17])" office:value-type="float" office:value="0.000245965505305114" calcext:value-type="float">
            <text:p>246E-06</text:p>
          </table:table-cell>
          <table:table-cell table:style-name="ce53" office:value-type="float" office:value="0.00000000054518" calcext:value-type="float">
            <text:p>5.452E-10</text:p>
          </table:table-cell>
          <table:table-cell table:style-name="ce31" office:value-type="float" office:value="86.746" calcext:value-type="float">
            <text:p>86.746</text:p>
          </table:table-cell>
          <table:table-cell table:style-name="ce31" office:value-type="float" office:value="-3.9006" calcext:value-type="float">
            <text:p>-3.9006</text:p>
          </table:table-cell>
          <table:table-cell table:style-name="ce10" table:formula="of:=SQRT([.G17]*[.H17])" office:value-type="float" office:value="0.00021746766260757" calcext:value-type="float">
            <text:p>217E-06</text:p>
          </table:table-cell>
          <table:table-cell table:style-name="ce13" table:formula="of:=[.F17]/[.J17]" office:value-type="float" office:value="1.1310440474498" calcext:value-type="float">
            <text:p>1.1</text:p>
          </table:table-cell>
          <table:table-cell table:style-name="ce25" table:formula="of:=[.C17]/[.G17]" office:value-type="float" office:value="2.18111449429546" calcext:value-type="float">
            <text:p>2.2</text:p>
          </table:table-cell>
          <table:table-cell office:value-type="float" office:value="3590324" calcext:value-type="float">
            <text:p>3590324</text:p>
          </table:table-cell>
          <table:table-cell table:style-name="ce53" office:value-type="float" office:value="0.0000000006188" calcext:value-type="float">
            <text:p>6.188E-10</text:p>
          </table:table-cell>
          <table:table-cell table:style-name="ce31" office:value-type="float" office:value="52.653" calcext:value-type="float">
            <text:p>52.653</text:p>
          </table:table-cell>
          <table:table-cell table:style-name="ce31" office:value-type="float" office:value="-8.837" calcext:value-type="float">
            <text:p>-8.837</text:p>
          </table:table-cell>
          <table:table-cell table:style-name="ce10" table:formula="of:=SQRT([.N17]*[.O17])" office:value-type="float" office:value="0.000180503951203291" calcext:value-type="float">
            <text:p>181E-06</text:p>
          </table:table-cell>
          <table:table-cell office:value-type="float" office:value="0.00000000035751" calcext:value-type="float">
            <text:p>3.575E-10</text:p>
          </table:table-cell>
          <table:table-cell table:style-name="ce22" office:value-type="float" office:value="48.616" calcext:value-type="float">
            <text:p>4.86E+01</text:p>
          </table:table-cell>
          <table:table-cell table:style-name="ce22" office:value-type="float" office:value="-8.7912" calcext:value-type="float">
            <text:p>-8.79E+00</text:p>
          </table:table-cell>
          <table:table-cell table:style-name="ce10" table:formula="of:=SQRT([.R17]*[.S17])" office:value-type="float" office:value="0.000131835906186441" calcext:value-type="float">
            <text:p>132E-06</text:p>
          </table:table-cell>
          <table:table-cell table:style-name="ce13" table:formula="of:=[.Q17]/[.U17]" office:value-type="float" office:value="1.36915622173541" calcext:value-type="float">
            <text:p>1.4</text:p>
          </table:table-cell>
          <table:table-cell table:style-name="ce25" table:formula="of:=[.N17]/[.R17]" office:value-type="float" office:value="1.73086067522587" calcext:value-type="float">
            <text:p>1.7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8E01_A</text:p>
          </table:table-cell>
          <table:table-cell office:value-type="float" office:value="3590600" calcext:value-type="float">
            <text:p>3590600</text:p>
          </table:table-cell>
          <table:table-cell table:style-name="ce53" office:value-type="float" office:value="0.0000000015411" calcext:value-type="float">
            <text:p>1.541E-09</text:p>
          </table:table-cell>
          <table:table-cell table:style-name="ce31" office:value-type="float" office:value="120.91" calcext:value-type="float">
            <text:p>120.91</text:p>
          </table:table-cell>
          <table:table-cell table:style-name="ce31" office:value-type="float" office:value="-27.688" calcext:value-type="float">
            <text:p>-27.688</text:p>
          </table:table-cell>
          <table:table-cell table:style-name="ce10" table:formula="of:=SQRT([.C18]*[.D18])" office:value-type="float" office:value="0.000431664685838441" calcext:value-type="float">
            <text:p>432E-06</text:p>
          </table:table-cell>
          <table:table-cell table:style-name="ce53" office:value-type="float" office:value="0.00000000088691" calcext:value-type="float">
            <text:p>8.869E-10</text:p>
          </table:table-cell>
          <table:table-cell table:style-name="ce31" office:value-type="float" office:value="62.852" calcext:value-type="float">
            <text:p>62.852</text:p>
          </table:table-cell>
          <table:table-cell table:style-name="ce31" office:value-type="float" office:value="-11.454" calcext:value-type="float">
            <text:p>-11.454</text:p>
          </table:table-cell>
          <table:table-cell table:style-name="ce10" table:formula="of:=SQRT([.G18]*[.H18])" office:value-type="float" office:value="0.000236101815579635" calcext:value-type="float">
            <text:p>236E-06</text:p>
          </table:table-cell>
          <table:table-cell table:style-name="ce13" table:formula="of:=[.F18]/[.J18]" office:value-type="float" office:value="1.82829888359264" calcext:value-type="float">
            <text:p>1.8</text:p>
          </table:table-cell>
          <table:table-cell table:style-name="ce25" table:formula="of:=[.C18]/[.G18]" office:value-type="float" office:value="1.73760584501246" calcext:value-type="float">
            <text:p>1.7</text:p>
          </table:table-cell>
          <table:table-cell office:value-type="float" office:value="3590607" calcext:value-type="float">
            <text:p>3590607</text:p>
          </table:table-cell>
          <table:table-cell table:style-name="ce60" office:value-type="float" office:value="0.00000000061268" calcext:value-type="float">
            <text:p>6.127E-10</text:p>
          </table:table-cell>
          <table:table-cell table:style-name="ce31" office:value-type="float" office:value="6.5731" calcext:value-type="float">
            <text:p>6.5731</text:p>
          </table:table-cell>
          <table:table-cell table:style-name="ce31" office:value-type="float" office:value="-0.55012" calcext:value-type="float">
            <text:p>-0.55012</text:p>
          </table:table-cell>
          <table:table-cell table:style-name="ce10" table:formula="of:=SQRT([.N18]*[.O18])" office:value-type="float" office:value="0.0000634602781903767" calcext:value-type="float">
            <text:p>63E-06</text:p>
          </table:table-cell>
          <table:table-cell table:style-name="ce53" office:value-type="float" office:value="0.00000000037867" calcext:value-type="float">
            <text:p>3.787E-10</text:p>
          </table:table-cell>
          <table:table-cell table:style-name="ce31" office:value-type="float" office:value="18.129" calcext:value-type="float">
            <text:p>18.129</text:p>
          </table:table-cell>
          <table:table-cell table:style-name="ce31" office:value-type="float" office:value="-2.4195" calcext:value-type="float">
            <text:p>-2.4195</text:p>
          </table:table-cell>
          <table:table-cell table:style-name="ce10" table:formula="of:=SQRT([.R18]*[.S18])" office:value-type="float" office:value="0.0000828547429541604" calcext:value-type="float">
            <text:p>83E-06</text:p>
          </table:table-cell>
          <table:table-cell table:style-name="ce13" table:formula="of:=[.Q18]/[.U18]" office:value-type="float" office:value="0.76592209362699" calcext:value-type="float">
            <text:p>0.8</text:p>
          </table:table-cell>
          <table:table-cell table:style-name="ce25" table:formula="of:=[.N18]/[.R18]" office:value-type="float" office:value="1.6179787149761" calcext:value-type="float">
            <text:p>1.6</text:p>
          </table:table-cell>
          <table:table-cell table:number-columns-repeated="1001"/>
        </table:table-row>
        <table:table-row table:style-name="ro3">
          <table:table-cell table:style-name="ce49" office:value-type="string" calcext:value-type="string">
            <text:p>3C05_C_JB</text:p>
          </table:table-cell>
          <table:table-cell table:style-name="ce51" office:value-type="float" office:value="3591222" calcext:value-type="float">
            <text:p>3591222</text:p>
          </table:table-cell>
          <table:table-cell table:style-name="ce54" office:value-type="float" office:value="0.0000000014405" calcext:value-type="float">
            <text:p>1.4405E-09</text:p>
          </table:table-cell>
          <table:table-cell table:style-name="ce54" office:value-type="float" office:value="14.168" calcext:value-type="float">
            <text:p>14.168</text:p>
          </table:table-cell>
          <table:table-cell table:style-name="ce54" office:value-type="float" office:value="-1.7897" calcext:value-type="float">
            <text:p>-1.7897</text:p>
          </table:table-cell>
          <table:table-cell table:style-name="ce57" table:formula="of:=SQRT([.C19]*[.D19])" office:value-type="float" office:value="0.000142860085398267" calcext:value-type="float">
            <text:p>143E-06</text:p>
          </table:table-cell>
          <table:table-cell table:style-name="ce54" office:value-type="float" office:value="0.00000000085575" calcext:value-type="float">
            <text:p>8.5575E-10</text:p>
          </table:table-cell>
          <table:table-cell table:style-name="ce54" office:value-type="float" office:value="26.159" calcext:value-type="float">
            <text:p>26.159</text:p>
          </table:table-cell>
          <table:table-cell table:style-name="ce54" office:value-type="float" office:value="-2.7648" calcext:value-type="float">
            <text:p>-2.7648</text:p>
          </table:table-cell>
          <table:table-cell table:style-name="ce57" table:formula="of:=SQRT([.G19]*[.H19])" office:value-type="float" office:value="0.000149618061242619" calcext:value-type="float">
            <text:p>150E-06</text:p>
          </table:table-cell>
          <table:table-cell table:style-name="ce58" table:formula="of:=[.F19]/[.J19]" office:value-type="float" office:value="0.954831817841875" calcext:value-type="float">
            <text:p>1.0</text:p>
          </table:table-cell>
          <table:table-cell table:style-name="ce59" table:formula="of:=[.C19]/[.G19]" office:value-type="float" office:value="1.68331872626351" calcext:value-type="float">
            <text:p>1.7</text:p>
          </table:table-cell>
          <table:table-cell table:style-name="ce51" office:value-type="float" office:value="3591227" calcext:value-type="float">
            <text:p>3591227</text:p>
          </table:table-cell>
          <table:table-cell table:style-name="ce54" office:value-type="float" office:value="0.00000000094345" calcext:value-type="float">
            <text:p>9.4345E-10</text:p>
          </table:table-cell>
          <table:table-cell table:style-name="ce54" office:value-type="float" office:value="10.494" calcext:value-type="float">
            <text:p>10.494</text:p>
          </table:table-cell>
          <table:table-cell table:style-name="ce54" office:value-type="float" office:value="-0.080069" calcext:value-type="float">
            <text:p>-0.080069</text:p>
          </table:table-cell>
          <table:table-cell table:style-name="ce62" table:formula="of:=SQRT([.N19]*[.O19])" office:value-type="float" office:value="0.00009950157938445" calcext:value-type="float">
            <text:p>99.5E-6</text:p>
          </table:table-cell>
          <table:table-cell table:style-name="ce54" office:value-type="float" office:value="0.0000000003958" calcext:value-type="float">
            <text:p>3.958E-10</text:p>
          </table:table-cell>
          <table:table-cell table:style-name="ce54" office:value-type="float" office:value="7.4687" calcext:value-type="float">
            <text:p>7.4687</text:p>
          </table:table-cell>
          <table:table-cell table:style-name="ce54" office:value-type="float" office:value="-0.36703" calcext:value-type="float">
            <text:p>-0.36703</text:p>
          </table:table-cell>
          <table:table-cell table:style-name="ce10" table:formula="of:=SQRT([.R19]*[.S19])" office:value-type="float" office:value="0.000054370133897205" calcext:value-type="float">
            <text:p>54E-06</text:p>
          </table:table-cell>
          <table:table-cell table:style-name="ce13" table:formula="of:=[.Q19]/[.U19]" office:value-type="float" office:value="1.83007788012023" calcext:value-type="float">
            <text:p>1.8</text:p>
          </table:table-cell>
          <table:table-cell table:style-name="ce25" table:formula="of:=[.N19]/[.R19]" office:value-type="float" office:value="2.38365336028297" calcext:value-type="float">
            <text:p>2.4</text:p>
          </table:table-cell>
          <table:table-cell table:style-name="ce51" table:number-columns-repeated="1001"/>
        </table:table-row>
        <table:table-row table:style-name="ro3">
          <table:table-cell table:style-name="ce49" office:value-type="string" calcext:value-type="string">
            <text:p>3C05_C_DT</text:p>
          </table:table-cell>
          <table:table-cell table:style-name="ce51" office:value-type="float" office:value="3591972" calcext:value-type="float">
            <text:p>3591972</text:p>
          </table:table-cell>
          <table:table-cell table:style-name="ce54" office:value-type="float" office:value="0.0000000012395" calcext:value-type="float">
            <text:p>1.2395E-09</text:p>
          </table:table-cell>
          <table:table-cell table:style-name="ce54" office:value-type="float" office:value="23.252" calcext:value-type="float">
            <text:p>23.252</text:p>
          </table:table-cell>
          <table:table-cell table:style-name="ce54" office:value-type="float" office:value="-2.8316" calcext:value-type="float">
            <text:p>-2.8316</text:p>
          </table:table-cell>
          <table:table-cell table:style-name="ce57" table:formula="of:=SQRT([.C20]*[.D20])" office:value-type="float" office:value="0.000169767058053086" calcext:value-type="float">
            <text:p>170E-06</text:p>
          </table:table-cell>
          <table:table-cell table:style-name="ce54" office:value-type="float" office:value="0.00000000085575" calcext:value-type="float">
            <text:p>8.5575E-10</text:p>
          </table:table-cell>
          <table:table-cell table:style-name="ce54" office:value-type="float" office:value="26.159" calcext:value-type="float">
            <text:p>26.159</text:p>
          </table:table-cell>
          <table:table-cell table:style-name="ce54" office:value-type="float" office:value="-2.7648" calcext:value-type="float">
            <text:p>-2.7648</text:p>
          </table:table-cell>
          <table:table-cell table:style-name="ce57" table:formula="of:=SQRT([.G20]*[.H20])" office:value-type="float" office:value="0.000149618061242619" calcext:value-type="float">
            <text:p>150E-06</text:p>
          </table:table-cell>
          <table:table-cell table:style-name="ce58" table:formula="of:=[.F20]/[.J20]" office:value-type="float" office:value="1.1346695488708" calcext:value-type="float">
            <text:p>1.1</text:p>
          </table:table-cell>
          <table:table-cell table:style-name="ce59" table:formula="of:=[.C20]/[.G20]" office:value-type="float" office:value="1.44843704352907" calcext:value-type="float">
            <text:p>1.4</text:p>
          </table:table-cell>
          <table:table-cell table:style-name="ce51" office:value-type="float" office:value="3591989" calcext:value-type="float">
            <text:p>3591989</text:p>
          </table:table-cell>
          <table:table-cell table:style-name="ce54" office:value-type="float" office:value="0.0000000013198" calcext:value-type="float">
            <text:p>1.3198E-09</text:p>
          </table:table-cell>
          <table:table-cell table:style-name="ce54" office:value-type="float" office:value="6.6648" calcext:value-type="float">
            <text:p>6.6648</text:p>
          </table:table-cell>
          <table:table-cell table:style-name="ce54" office:value-type="float" office:value="-0.56121" calcext:value-type="float">
            <text:p>-0.56121</text:p>
          </table:table-cell>
          <table:table-cell table:style-name="ce62" table:formula="of:=SQRT([.N20]*[.O20])" office:value-type="float" office:value="0.0000937880751481765" calcext:value-type="float">
            <text:p>93.8E-6</text:p>
          </table:table-cell>
          <table:table-cell table:style-name="ce54" office:value-type="float" office:value="0.0000000003958" calcext:value-type="float">
            <text:p>3.958E-10</text:p>
          </table:table-cell>
          <table:table-cell table:style-name="ce54" office:value-type="float" office:value="7.4687" calcext:value-type="float">
            <text:p>7.4687</text:p>
          </table:table-cell>
          <table:table-cell table:style-name="ce54" office:value-type="float" office:value="-0.36703" calcext:value-type="float">
            <text:p>-0.36703</text:p>
          </table:table-cell>
          <table:table-cell table:style-name="ce10" table:formula="of:=SQRT([.R20]*[.S20])" office:value-type="float" office:value="0.000054370133897205" calcext:value-type="float">
            <text:p>54E-06</text:p>
          </table:table-cell>
          <table:table-cell table:style-name="ce13" table:formula="of:=[.Q20]/[.U20]" office:value-type="float" office:value="1.72499253589291" calcext:value-type="float">
            <text:p>1.7</text:p>
          </table:table-cell>
          <table:table-cell table:style-name="ce25" table:formula="of:=[.N20]/[.R20]" office:value-type="float" office:value="3.33451237998989" calcext:value-type="float">
            <text:p>3.3</text:p>
          </table:table-cell>
          <table:table-cell table:style-name="ce51" table:number-columns-repeated="1001"/>
        </table:table-row>
        <table:table-row table:style-name="ro3">
          <table:table-cell table:style-name="ce49" office:value-type="string" calcext:value-type="string">
            <text:p>3C20_C_JB</text:p>
          </table:table-cell>
          <table:table-cell table:style-name="ce51" office:value-type="float" office:value="3591563" calcext:value-type="float">
            <text:p>3591563</text:p>
          </table:table-cell>
          <table:table-cell table:style-name="ce54" office:value-type="float" office:value="0.00000000079471" calcext:value-type="float">
            <text:p>7.9471E-10</text:p>
          </table:table-cell>
          <table:table-cell table:style-name="ce54" office:value-type="float" office:value="29.507" calcext:value-type="float">
            <text:p>29.507</text:p>
          </table:table-cell>
          <table:table-cell table:style-name="ce54" office:value-type="float" office:value="-7.7187" calcext:value-type="float">
            <text:p>-7.7187</text:p>
          </table:table-cell>
          <table:table-cell table:style-name="ce57" table:formula="of:=SQRT([.C21]*[.D21])" office:value-type="float" office:value="0.00015313232176781" calcext:value-type="float">
            <text:p>153E-06</text:p>
          </table:table-cell>
          <table:table-cell table:style-name="ce54" office:value-type="float" office:value="0.00000000093834" calcext:value-type="float">
            <text:p>9.3834E-10</text:p>
          </table:table-cell>
          <table:table-cell table:style-name="ce54" office:value-type="float" office:value="12.733" calcext:value-type="float">
            <text:p>12.733</text:p>
          </table:table-cell>
          <table:table-cell table:style-name="ce54" office:value-type="float" office:value="-3.6574" calcext:value-type="float">
            <text:p>-3.6574</text:p>
          </table:table-cell>
          <table:table-cell table:style-name="ce57" table:formula="of:=SQRT([.G21]*[.H21])" office:value-type="float" office:value="0.000109306373190222" calcext:value-type="float">
            <text:p>109E-06</text:p>
          </table:table-cell>
          <table:table-cell table:style-name="ce58" table:formula="of:=[.F21]/[.J21]" office:value-type="float" office:value="1.40094595857937" calcext:value-type="float">
            <text:p>1.4</text:p>
          </table:table-cell>
          <table:table-cell table:style-name="ce59" table:formula="of:=[.C21]/[.G21]" office:value-type="float" office:value="0.846931815759746" calcext:value-type="float">
            <text:p>0.8</text:p>
          </table:table-cell>
          <table:table-cell table:style-name="ce51" office:value-type="float" office:value="3591579" calcext:value-type="float">
            <text:p>3591579</text:p>
          </table:table-cell>
          <table:table-cell table:style-name="ce54" office:value-type="float" office:value="0.00000000020274" calcext:value-type="float">
            <text:p>2.0274E-10</text:p>
          </table:table-cell>
          <table:table-cell table:style-name="ce54" office:value-type="float" office:value="11.529" calcext:value-type="float">
            <text:p>11.529</text:p>
          </table:table-cell>
          <table:table-cell table:style-name="ce54" office:value-type="float" office:value="-8.0093" calcext:value-type="float">
            <text:p>-8.0093</text:p>
          </table:table-cell>
          <table:table-cell table:style-name="ce62" table:formula="of:=SQRT([.N21]*[.O21])" office:value-type="float" office:value="0.0000483465558235538" calcext:value-type="float">
            <text:p>48.3E-6</text:p>
          </table:table-cell>
          <table:table-cell table:style-name="ce54" office:value-type="float" office:value="0.00000000039601" calcext:value-type="float">
            <text:p>3.9601E-10</text:p>
          </table:table-cell>
          <table:table-cell table:style-name="ce54" office:value-type="float" office:value="13.536" calcext:value-type="float">
            <text:p>13.536</text:p>
          </table:table-cell>
          <table:table-cell table:style-name="ce54" office:value-type="float" office:value="-0.33204" calcext:value-type="float">
            <text:p>-0.33204</text:p>
          </table:table-cell>
          <table:table-cell table:style-name="ce10" table:formula="of:=SQRT([.R21]*[.S21])" office:value-type="float" office:value="0.0000732146936072261" calcext:value-type="float">
            <text:p>73E-06</text:p>
          </table:table-cell>
          <table:table-cell table:style-name="ce13" table:formula="of:=[.Q21]/[.U21]" office:value-type="float" office:value="0.660339522595258" calcext:value-type="float">
            <text:p>0.7</text:p>
          </table:table-cell>
          <table:table-cell table:style-name="ce25" table:formula="of:=[.N21]/[.R21]" office:value-type="float" office:value="0.511956768768465" calcext:value-type="float">
            <text:p>0.5</text:p>
          </table:table-cell>
          <table:table-cell table:style-name="ce51" table:number-columns-repeated="1001"/>
        </table:table-row>
        <table:table-row table:style-name="ro3">
          <table:table-cell table:style-name="ce49" office:value-type="string" calcext:value-type="string">
            <text:p>3C20_C_DT</text:p>
          </table:table-cell>
          <table:table-cell table:style-name="ce51" office:value-type="float" office:value="3592019" calcext:value-type="float">
            <text:p>3592019</text:p>
          </table:table-cell>
          <table:table-cell table:style-name="ce54" office:value-type="float" office:value="0.00000000036895" calcext:value-type="float">
            <text:p>3.6895E-10</text:p>
          </table:table-cell>
          <table:table-cell table:style-name="ce54" office:value-type="float" office:value="41.81" calcext:value-type="float">
            <text:p>41.81</text:p>
          </table:table-cell>
          <table:table-cell table:style-name="ce54" office:value-type="float" office:value="-10.612" calcext:value-type="float">
            <text:p>-10.612</text:p>
          </table:table-cell>
          <table:table-cell table:style-name="ce57" table:formula="of:=SQRT([.C22]*[.D22])" office:value-type="float" office:value="0.000124200642107841" calcext:value-type="float">
            <text:p>124E-06</text:p>
          </table:table-cell>
          <table:table-cell table:style-name="ce54" office:value-type="float" office:value="0.00000000093834" calcext:value-type="float">
            <text:p>9.3834E-10</text:p>
          </table:table-cell>
          <table:table-cell table:style-name="ce54" office:value-type="float" office:value="12.733" calcext:value-type="float">
            <text:p>12.733</text:p>
          </table:table-cell>
          <table:table-cell table:style-name="ce54" office:value-type="float" office:value="-3.6574" calcext:value-type="float">
            <text:p>-3.6574</text:p>
          </table:table-cell>
          <table:table-cell table:style-name="ce57" table:formula="of:=SQRT([.G22]*[.H22])" office:value-type="float" office:value="0.000109306373190222" calcext:value-type="float">
            <text:p>109E-06</text:p>
          </table:table-cell>
          <table:table-cell table:style-name="ce58" table:formula="of:=[.F22]/[.J22]" office:value-type="float" office:value="1.1362616696805" calcext:value-type="float">
            <text:p>1.1</text:p>
          </table:table-cell>
          <table:table-cell table:style-name="ce59" table:formula="of:=[.C22]/[.G22]" office:value-type="float" office:value="0.39319436451606" calcext:value-type="float">
            <text:p>0.4</text:p>
          </table:table-cell>
          <table:table-cell table:style-name="ce51"/>
          <table:table-cell table:style-name="ce54" table:number-columns-repeated="3"/>
          <table:table-cell table:style-name="ce62"/>
          <table:table-cell table:style-name="ce54" table:number-columns-repeated="3"/>
          <table:table-cell table:style-name="ce10"/>
          <table:table-cell table:style-name="ce13"/>
          <table:table-cell table:style-name="ce25"/>
          <table:table-cell table:style-name="ce51" table:number-columns-repeated="1001"/>
        </table:table-row>
        <table:table-row table:style-name="ro3">
          <table:table-cell table:style-name="ce19" office:value-type="string" calcext:value-type="string">
            <text:p>9E01_A</text:p>
          </table:table-cell>
          <table:table-cell office:value-type="float" office:value="3590649" calcext:value-type="float">
            <text:p>3590649</text:p>
          </table:table-cell>
          <table:table-cell table:style-name="ce53" office:value-type="float" office:value="0.0000000023142" calcext:value-type="float">
            <text:p>2.314E-09</text:p>
          </table:table-cell>
          <table:table-cell table:style-name="ce31" office:value-type="float" office:value="256.96" calcext:value-type="float">
            <text:p>256.96</text:p>
          </table:table-cell>
          <table:table-cell table:style-name="ce31" office:value-type="float" office:value="-7.9767" calcext:value-type="float">
            <text:p>-7.9767</text:p>
          </table:table-cell>
          <table:table-cell table:style-name="ce10" table:formula="of:=SQRT([.C23]*[.D23])" office:value-type="float" office:value="0.000771139956168788" calcext:value-type="float">
            <text:p>771E-06</text:p>
          </table:table-cell>
          <table:table-cell table:style-name="ce53" office:value-type="float" office:value="0.0000000013819" calcext:value-type="float">
            <text:p>1.382E-09</text:p>
          </table:table-cell>
          <table:table-cell table:style-name="ce31" office:value-type="float" office:value="89.823" calcext:value-type="float">
            <text:p>89.823</text:p>
          </table:table-cell>
          <table:table-cell table:style-name="ce31" office:value-type="float" office:value="-2.2221" calcext:value-type="float">
            <text:p>-2.2221</text:p>
          </table:table-cell>
          <table:table-cell table:style-name="ce10" table:formula="of:=SQRT([.G23]*[.H23])" office:value-type="float" office:value="0.000352315772709653" calcext:value-type="float">
            <text:p>352E-06</text:p>
          </table:table-cell>
          <table:table-cell table:style-name="ce13" table:formula="of:=[.F23]/[.J23]" office:value-type="float" office:value="2.18877500214642" calcext:value-type="float">
            <text:p>2.2</text:p>
          </table:table-cell>
          <table:table-cell table:style-name="ce25" table:formula="of:=[.C23]/[.G23]" office:value-type="float" office:value="1.67465084304219" calcext:value-type="float">
            <text:p>1.7</text:p>
          </table:table-cell>
          <table:table-cell office:value-type="float" office:value="3590650" calcext:value-type="float">
            <text:p>3590650</text:p>
          </table:table-cell>
          <table:table-cell table:style-name="ce60" office:value-type="float" office:value="0.0000000019851" calcext:value-type="float">
            <text:p>1.985E-09</text:p>
          </table:table-cell>
          <table:table-cell table:style-name="ce31" office:value-type="float" office:value="391.59" calcext:value-type="float">
            <text:p>391.59</text:p>
          </table:table-cell>
          <table:table-cell table:style-name="ce31" office:value-type="float" office:value="-3.2263" calcext:value-type="float">
            <text:p>-3.2263</text:p>
          </table:table-cell>
          <table:table-cell table:style-name="ce10" table:formula="of:=SQRT([.N23]*[.O23])" office:value-type="float" office:value="0.000881671882845313" calcext:value-type="float">
            <text:p>882E-06</text:p>
          </table:table-cell>
          <table:table-cell table:style-name="ce53" office:value-type="float" office:value="0.00000000057087" calcext:value-type="float">
            <text:p>5.709E-10</text:p>
          </table:table-cell>
          <table:table-cell table:style-name="ce31" office:value-type="float" office:value="165.02" calcext:value-type="float">
            <text:p>165.02</text:p>
          </table:table-cell>
          <table:table-cell table:style-name="ce31" office:value-type="float" office:value="-3.6074" calcext:value-type="float">
            <text:p>-3.6074</text:p>
          </table:table-cell>
          <table:table-cell table:style-name="ce10" table:formula="of:=SQRT([.R23]*[.S23])" office:value-type="float" office:value="0.000306928277289663" calcext:value-type="float">
            <text:p>307E-06</text:p>
          </table:table-cell>
          <table:table-cell table:style-name="ce13" table:formula="of:=[.Q23]/[.U23]" office:value-type="float" office:value="2.87256648566544" calcext:value-type="float">
            <text:p>2.9</text:p>
          </table:table-cell>
          <table:table-cell table:style-name="ce25" table:formula="of:=[.N23]/[.R23]" office:value-type="float" office:value="3.4773240842924" calcext:value-type="float">
            <text:p>3.5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AE01_A</text:p>
          </table:table-cell>
          <table:table-cell office:value-type="float" office:value="3590713" calcext:value-type="float">
            <text:p>3590713</text:p>
          </table:table-cell>
          <table:table-cell table:style-name="ce53" office:value-type="float" office:value="0.0000000030007" calcext:value-type="float">
            <text:p>3.001E-09</text:p>
          </table:table-cell>
          <table:table-cell table:style-name="ce31" office:value-type="float" office:value="37.018" calcext:value-type="float">
            <text:p>37.018</text:p>
          </table:table-cell>
          <table:table-cell table:style-name="ce31" office:value-type="float" office:value="-11.832" calcext:value-type="float">
            <text:p>-11.832</text:p>
          </table:table-cell>
          <table:table-cell table:style-name="ce10" table:formula="of:=SQRT([.C24]*[.D24])" office:value-type="float" office:value="0.000333286532281159" calcext:value-type="float">
            <text:p>333E-06</text:p>
          </table:table-cell>
          <table:table-cell table:style-name="ce53" office:value-type="float" office:value="0.0000000025064" calcext:value-type="float">
            <text:p>2.506E-09</text:p>
          </table:table-cell>
          <table:table-cell table:style-name="ce31" office:value-type="float" office:value="75.586" calcext:value-type="float">
            <text:p>75.586</text:p>
          </table:table-cell>
          <table:table-cell table:style-name="ce31" office:value-type="float" office:value="-24.834" calcext:value-type="float">
            <text:p>-24.834</text:p>
          </table:table-cell>
          <table:table-cell table:style-name="ce10" table:formula="of:=SQRT([.G24]*[.H24])" office:value-type="float" office:value="0.000435257108385377" calcext:value-type="float">
            <text:p>435E-06</text:p>
          </table:table-cell>
          <table:table-cell table:style-name="ce13" table:formula="of:=[.F24]/[.J24]" office:value-type="float" office:value="0.765723352612237" calcext:value-type="float">
            <text:p>0.8</text:p>
          </table:table-cell>
          <table:table-cell table:style-name="ce25" table:formula="of:=[.C24]/[.G24]" office:value-type="float" office:value="1.19721512926907" calcext:value-type="float">
            <text:p>1.2</text:p>
          </table:table-cell>
          <table:table-cell office:value-type="float" office:value="3590720" calcext:value-type="float">
            <text:p>3590720</text:p>
          </table:table-cell>
          <table:table-cell table:style-name="ce61" office:value-type="float" office:value="0.0000000014811" calcext:value-type="float">
            <text:p>1.4811E-09</text:p>
          </table:table-cell>
          <table:table-cell table:style-name="ce31" office:value-type="float" office:value="152.63" calcext:value-type="float">
            <text:p>152.63</text:p>
          </table:table-cell>
          <table:table-cell table:style-name="ce31" office:value-type="float" office:value="-16.406" calcext:value-type="float">
            <text:p>-16.406</text:p>
          </table:table-cell>
          <table:table-cell table:style-name="ce10" table:formula="of:=SQRT([.N24]*[.O24])" office:value-type="float" office:value="0.000475457982370682" calcext:value-type="float">
            <text:p>475E-06</text:p>
          </table:table-cell>
          <table:table-cell table:style-name="ce31" office:value-type="float" office:value="0.00000000061453" calcext:value-type="float">
            <text:p>6.1453E-10</text:p>
          </table:table-cell>
          <table:table-cell table:style-name="ce31" office:value-type="float" office:value="56.727" calcext:value-type="float">
            <text:p>56.727</text:p>
          </table:table-cell>
          <table:table-cell table:style-name="ce31" office:value-type="float" office:value="-5.3849" calcext:value-type="float">
            <text:p>-5.3849</text:p>
          </table:table-cell>
          <table:table-cell table:style-name="ce10" table:formula="of:=SQRT([.R24]*[.S24])" office:value-type="float" office:value="0.000186709515852835" calcext:value-type="float">
            <text:p>187E-06</text:p>
          </table:table-cell>
          <table:table-cell table:style-name="ce13" table:formula="of:=[.Q24]/[.U24]" office:value-type="float" office:value="2.54651178435619" calcext:value-type="float">
            <text:p>2.5</text:p>
          </table:table-cell>
          <table:table-cell table:style-name="ce25" table:formula="of:=[.N24]/[.R24]" office:value-type="float" office:value="2.41013457439018" calcext:value-type="float">
            <text:p>2.4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2C04_B</text:p>
          </table:table-cell>
          <table:table-cell office:value-type="float" office:value="3591451" calcext:value-type="float">
            <text:p>3591451</text:p>
          </table:table-cell>
          <table:table-cell table:style-name="ce31" office:value-type="float" office:value="0.0000000031646" calcext:value-type="float">
            <text:p>3.1646E-09</text:p>
          </table:table-cell>
          <table:table-cell table:style-name="ce31" office:value-type="float" office:value="81.139" calcext:value-type="float">
            <text:p>81.139</text:p>
          </table:table-cell>
          <table:table-cell table:style-name="ce31" office:value-type="float" office:value="-0.72275" calcext:value-type="float">
            <text:p>-0.72275</text:p>
          </table:table-cell>
          <table:table-cell table:style-name="ce10" table:formula="of:=SQRT([.C25]*[.D25])" office:value-type="float" office:value="0.000506727223859149" calcext:value-type="float">
            <text:p>507E-06</text:p>
          </table:table-cell>
          <table:table-cell table:style-name="ce31" office:value-type="float" office:value="0.0000000025294" calcext:value-type="float">
            <text:p>2.5294E-09</text:p>
          </table:table-cell>
          <table:table-cell table:style-name="ce31" office:value-type="float" office:value="44.205" calcext:value-type="float">
            <text:p>44.205</text:p>
          </table:table-cell>
          <table:table-cell table:style-name="ce31" office:value-type="float" office:value="-0.94806" calcext:value-type="float">
            <text:p>-0.94806</text:p>
          </table:table-cell>
          <table:table-cell table:style-name="ce10" table:formula="of:=SQRT([.G25]*[.H25])" office:value-type="float" office:value="0.000334383203824594" calcext:value-type="float">
            <text:p>334E-06</text:p>
          </table:table-cell>
          <table:table-cell table:style-name="ce13" table:formula="of:=[.F25]/[.J25]" office:value-type="float" office:value="1.51540872287641" calcext:value-type="float">
            <text:p>1.5</text:p>
          </table:table-cell>
          <table:table-cell table:style-name="ce25" table:formula="of:=[.C25]/[.G25]" office:value-type="float" office:value="1.25112674942674" calcext:value-type="float">
            <text:p>1.3</text:p>
          </table:table-cell>
          <table:table-cell office:value-type="float" office:value="3591462" calcext:value-type="float">
            <text:p>3591462</text:p>
          </table:table-cell>
          <table:table-cell table:style-name="ce31" office:value-type="float" office:value="0.0000000045033" calcext:value-type="float">
            <text:p>4.5033E-09</text:p>
          </table:table-cell>
          <table:table-cell table:style-name="ce31" office:value-type="float" office:value="19.316" calcext:value-type="float">
            <text:p>19.316</text:p>
          </table:table-cell>
          <table:table-cell table:style-name="ce31" office:value-type="float" office:value="-1.5429" calcext:value-type="float">
            <text:p>-1.5429</text:p>
          </table:table-cell>
          <table:table-cell table:style-name="ce10" table:formula="of:=SQRT([.N25]*[.O25])" office:value-type="float" office:value="0.000294933454867365" calcext:value-type="float">
            <text:p>295E-06</text:p>
          </table:table-cell>
          <table:table-cell table:style-name="ce31" office:value-type="float" office:value="0.00000000062376" calcext:value-type="float">
            <text:p>6.2376E-10</text:p>
          </table:table-cell>
          <table:table-cell table:style-name="ce31" office:value-type="float" office:value="45.62" calcext:value-type="float">
            <text:p>45.62</text:p>
          </table:table-cell>
          <table:table-cell table:style-name="ce31" office:value-type="float" office:value="-1.0185" calcext:value-type="float">
            <text:p>-1.0185</text:p>
          </table:table-cell>
          <table:table-cell table:style-name="ce10" table:formula="of:=SQRT([.R25]*[.S25])" office:value-type="float" office:value="0.000168688859146062" calcext:value-type="float">
            <text:p>169E-06</text:p>
          </table:table-cell>
          <table:table-cell table:style-name="ce13" table:formula="of:=[.Q25]/[.U25]" office:value-type="float" office:value="1.74838727560539" calcext:value-type="float">
            <text:p>1.7</text:p>
          </table:table-cell>
          <table:table-cell table:style-name="ce25" table:formula="of:=[.N25]/[.R25]" office:value-type="float" office:value="7.21960369372836" calcext:value-type="float">
            <text:p>7.2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5C00</text:p>
          </table:table-cell>
          <table:table-cell office:value-type="float" office:value="3591517" calcext:value-type="float">
            <text:p>3591517</text:p>
          </table:table-cell>
          <table:table-cell table:style-name="ce53" office:value-type="float" office:value="0.000000002012" calcext:value-type="float">
            <text:p>2.012E-09</text:p>
          </table:table-cell>
          <table:table-cell table:style-name="ce31" office:value-type="float" office:value="85.052" calcext:value-type="float">
            <text:p>85.052</text:p>
          </table:table-cell>
          <table:table-cell table:style-name="ce31" office:value-type="float" office:value="-1.3716" calcext:value-type="float">
            <text:p>-1.3716</text:p>
          </table:table-cell>
          <table:table-cell table:style-name="ce10" table:formula="of:=SQRT([.C26]*[.D26])" office:value-type="float" office:value="0.000413672121371504" calcext:value-type="float">
            <text:p>414E-06</text:p>
          </table:table-cell>
          <table:table-cell table:style-name="ce31" office:value-type="float" office:value="0.0000000035906" calcext:value-type="float">
            <text:p>3.5906E-09</text:p>
          </table:table-cell>
          <table:table-cell table:style-name="ce31" office:value-type="float" office:value="99.819" calcext:value-type="float">
            <text:p>99.819</text:p>
          </table:table-cell>
          <table:table-cell table:style-name="ce31" office:value-type="float" office:value="-1.8253" calcext:value-type="float">
            <text:p>-1.8253</text:p>
          </table:table-cell>
          <table:table-cell table:style-name="ce10" table:formula="of:=SQRT([.G26]*[.H26])" office:value-type="float" office:value="0.000598673618426601" calcext:value-type="float">
            <text:p>599E-06</text:p>
          </table:table-cell>
          <table:table-cell table:style-name="ce13" table:formula="of:=[.F26]/[.J26]" office:value-type="float" office:value="0.69098104315786" calcext:value-type="float">
            <text:p>0.7</text:p>
          </table:table-cell>
          <table:table-cell table:style-name="ce25" table:formula="of:=[.C26]/[.G26]" office:value-type="float" office:value="0.560352030301342" calcext:value-type="float">
            <text:p>0.6</text:p>
          </table:table-cell>
          <table:table-cell office:value-type="float" office:value="3591516" calcext:value-type="float">
            <text:p>3591516</text:p>
          </table:table-cell>
          <table:table-cell table:style-name="ce31" office:value-type="float" office:value="0.0000000021976" calcext:value-type="float">
            <text:p>2.1976E-09</text:p>
          </table:table-cell>
          <table:table-cell table:style-name="ce31" office:value-type="float" office:value="189.19" calcext:value-type="float">
            <text:p>189.19</text:p>
          </table:table-cell>
          <table:table-cell table:style-name="ce31" office:value-type="float" office:value="-20.142" calcext:value-type="float">
            <text:p>-20.142</text:p>
          </table:table-cell>
          <table:table-cell table:style-name="ce10" table:formula="of:=SQRT([.N26]*[.O26])" office:value-type="float" office:value="0.000644797599251114" calcext:value-type="float">
            <text:p>645E-06</text:p>
          </table:table-cell>
          <table:table-cell table:style-name="ce31" office:value-type="float" office:value="0.00000000090014" calcext:value-type="float">
            <text:p>9.0014E-10</text:p>
          </table:table-cell>
          <table:table-cell table:style-name="ce31" office:value-type="float" office:value="191.91" calcext:value-type="float">
            <text:p>191.91</text:p>
          </table:table-cell>
          <table:table-cell table:style-name="ce31" office:value-type="float" office:value="-20.861" calcext:value-type="float">
            <text:p>-20.861</text:p>
          </table:table-cell>
          <table:table-cell table:style-name="ce10" table:formula="of:=SQRT([.R26]*[.S26])" office:value-type="float" office:value="0.000415627077318117" calcext:value-type="float">
            <text:p>416E-06</text:p>
          </table:table-cell>
          <table:table-cell table:style-name="ce13" table:formula="of:=[.Q26]/[.U26]" office:value-type="float" office:value="1.55138496608967" calcext:value-type="float">
            <text:p>1.6</text:p>
          </table:table-cell>
          <table:table-cell table:style-name="ce25" table:formula="of:=[.N26]/[.R26]" office:value-type="float" office:value="2.44139800475482" calcext:value-type="float">
            <text:p>2.4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date" office:date-value="2018-09-01" calcext:value-type="date">
            <text:p>September</text:p>
          </table:table-cell>
          <table:table-cell table:number-columns-repeated="9"/>
          <table:table-cell office:value-type="string" calcext:value-type="string">
            <text:p>Y stage positio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873" calcext:value-type="float">
            <text:p>3593873</text:p>
          </table:table-cell>
          <table:table-cell table:style-name="ce31" office:value-type="float" office:value="0.0000011723" calcext:value-type="float">
            <text:p>1.1723E-06</text:p>
          </table:table-cell>
          <table:table-cell table:style-name="ce31" office:value-type="float" office:value="161.22" calcext:value-type="float">
            <text:p>161.22</text:p>
          </table:table-cell>
          <table:table-cell table:style-name="ce31" office:value-type="float" office:value="127.3" calcext:value-type="float">
            <text:p>127.3</text:p>
          </table:table-cell>
          <table:table-cell table:number-columns-repeated="2"/>
          <table:table-cell table:style-name="ce31" office:value-type="float" office:value="5.0562" calcext:value-type="float">
            <text:p>5.0562</text:p>
          </table:table-cell>
          <table:table-cell table:style-name="ce31" office:value-type="float" office:value="0.10655" calcext:value-type="float">
            <text:p>0.10655</text:p>
          </table:table-cell>
          <table:table-cell/>
          <table:table-cell office:value-type="float" office:value="13000" calcext:value-type="float">
            <text:p>13000</text:p>
          </table:table-cell>
          <table:table-cell/>
          <table:table-cell office:value-type="float" office:value="3593883" calcext:value-type="float">
            <text:p>3593883</text:p>
          </table:table-cell>
          <table:table-cell table:style-name="ce31" office:value-type="float" office:value="0.0000017823" calcext:value-type="float">
            <text:p>1.7823E-06</text:p>
          </table:table-cell>
          <table:table-cell table:style-name="ce31" office:value-type="float" office:value="11.308" calcext:value-type="float">
            <text:p>11.308</text:p>
          </table:table-cell>
          <table:table-cell table:style-name="ce31" office:value-type="float" office:value="10.058" calcext:value-type="float">
            <text:p>10.058</text:p>
          </table:table-cell>
          <table:table-cell table:number-columns-repeated="2"/>
          <table:table-cell table:style-name="ce31" office:value-type="float" office:value="5.2149" calcext:value-type="float">
            <text:p>5.2149</text:p>
          </table:table-cell>
          <table:table-cell table:style-name="ce31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895" calcext:value-type="float">
            <text:p>3593895</text:p>
          </table:table-cell>
          <table:table-cell table:style-name="ce53" office:value-type="float" office:value="0.000001096" calcext:value-type="float">
            <text:p>1.096E-06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38.42" calcext:value-type="float">
            <text:p>138.42</text:p>
          </table:table-cell>
          <table:table-cell table:number-columns-repeated="2"/>
          <table:table-cell table:style-name="ce31" office:value-type="float" office:value="5.0562" calcext:value-type="float">
            <text:p>5.0562</text:p>
          </table:table-cell>
          <table:table-cell table:style-name="ce31" office:value-type="float" office:value="0.10655" calcext:value-type="float">
            <text:p>0.10655</text:p>
          </table:table-cell>
          <table:table-cell/>
          <table:table-cell office:value-type="float" office:value="10700" calcext:value-type="float">
            <text:p>10700</text:p>
          </table:table-cell>
          <table:table-cell/>
          <table:table-cell office:value-type="float" office:value="3593905" calcext:value-type="float">
            <text:p>3593905</text:p>
          </table:table-cell>
          <table:table-cell table:style-name="ce31" office:value-type="float" office:value="0.0000018061" calcext:value-type="float">
            <text:p>1.8061E-06</text:p>
          </table:table-cell>
          <table:table-cell table:style-name="ce31" office:value-type="float" office:value="9.4003" calcext:value-type="float">
            <text:p>9.4003</text:p>
          </table:table-cell>
          <table:table-cell table:style-name="ce31" office:value-type="float" office:value="8.5687" calcext:value-type="float">
            <text:p>8.5687</text:p>
          </table:table-cell>
          <table:table-cell table:number-columns-repeated="2"/>
          <table:table-cell table:style-name="ce31" office:value-type="float" office:value="5.2149" calcext:value-type="float">
            <text:p>5.2149</text:p>
          </table:table-cell>
          <table:table-cell table:style-name="ce31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918" calcext:value-type="float">
            <text:p>3593918</text:p>
          </table:table-cell>
          <table:table-cell table:style-name="ce31" office:value-type="float" office:value="0.00000064478" calcext:value-type="float">
            <text:p>6.4478E-07</text:p>
          </table:table-cell>
          <table:table-cell table:style-name="ce31" office:value-type="float" office:value="264.32" calcext:value-type="float">
            <text:p>264.32</text:p>
          </table:table-cell>
          <table:table-cell table:style-name="ce31" office:value-type="float" office:value="209.62" calcext:value-type="float">
            <text:p>209.62</text:p>
          </table:table-cell>
          <table:table-cell table:number-columns-repeated="2"/>
          <table:table-cell table:style-name="ce31" office:value-type="float" office:value="5.0562" calcext:value-type="float">
            <text:p>5.0562</text:p>
          </table:table-cell>
          <table:table-cell table:style-name="ce31" office:value-type="float" office:value="0.10655" calcext:value-type="float">
            <text:p>0.10655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float" office:value="3593925" calcext:value-type="float">
            <text:p>3593925</text:p>
          </table:table-cell>
          <table:table-cell table:style-name="ce31" office:value-type="float" office:value="0.0000015512" calcext:value-type="float">
            <text:p>1.5512E-06</text:p>
          </table:table-cell>
          <table:table-cell table:style-name="ce31" office:value-type="float" office:value="10.891" calcext:value-type="float">
            <text:p>10.891</text:p>
          </table:table-cell>
          <table:table-cell table:style-name="ce31" office:value-type="float" office:value="9.9658" calcext:value-type="float">
            <text:p>9.9658</text:p>
          </table:table-cell>
          <table:table-cell table:number-columns-repeated="2"/>
          <table:table-cell table:style-name="ce31" office:value-type="float" office:value="5.2149" calcext:value-type="float">
            <text:p>5.2149</text:p>
          </table:table-cell>
          <table:table-cell table:style-name="ce31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ummary </text:p>
          </table:table-cell>
          <table:table-cell office:value-type="string" calcext:value-type="string">
            <text:p>https://logbooks.jlab.org/entry/3593939</text:p>
          </table:table-cell>
          <table:table-cell table:number-columns-repeated="2"/>
          <table:table-cell office:value-type="string" calcext:value-type="string">
            <text:p>lower Y position on photocathode is better in both planes. </text:p>
          </table:table-cell>
          <table:table-cell table:number-columns-repeated="4"/>
          <table:table-cell office:value-type="string" calcext:value-type="string">
            <text:p>x stage fixed at 140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ptember 20-21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7E01_A</text:p>
          </table:table-cell>
          <table:table-cell office:value-type="float" office:value="3595944" calcext:value-type="float">
            <text:p>3595944</text:p>
          </table:table-cell>
          <table:table-cell table:style-name="ce31" office:value-type="float" office:value="0.000000001195" calcext:value-type="float">
            <text:p>1.195E-09</text:p>
          </table:table-cell>
          <table:table-cell table:style-name="ce31" office:value-type="float" office:value="52.42" calcext:value-type="float">
            <text:p>52.42</text:p>
          </table:table-cell>
          <table:table-cell table:style-name="ce31" office:value-type="float" office:value="-1.6139" calcext:value-type="float">
            <text:p>-1.6139</text:p>
          </table:table-cell>
          <table:table-cell table:style-name="ce10" table:formula="of:=SQRT([.C35]*[.D35])" office:value-type="float" office:value="0.000250283639097724" calcext:value-type="float">
            <text:p>250E-06</text:p>
          </table:table-cell>
          <table:table-cell table:style-name="ce53" office:value-type="float" office:value="0.00000000054518" calcext:value-type="float">
            <text:p>5.452E-10</text:p>
          </table:table-cell>
          <table:table-cell table:style-name="ce31" office:value-type="float" office:value="86.746" calcext:value-type="float">
            <text:p>86.746</text:p>
          </table:table-cell>
          <table:table-cell table:style-name="ce31" office:value-type="float" office:value="-3.9006" calcext:value-type="float">
            <text:p>-3.9006</text:p>
          </table:table-cell>
          <table:table-cell table:style-name="ce10" table:formula="of:=SQRT([.G35]*[.H35])" office:value-type="float" office:value="0.00021746766260757" calcext:value-type="float">
            <text:p>217E-06</text:p>
          </table:table-cell>
          <table:table-cell table:style-name="ce13" table:formula="of:=[.F35]/[.J35]" office:value-type="float" office:value="1.15090048836076" calcext:value-type="float">
            <text:p>1.2</text:p>
          </table:table-cell>
          <table:table-cell table:style-name="ce25" table:formula="of:=[.C35]/[.G35]" office:value-type="float" office:value="2.19193660809274" calcext:value-type="float">
            <text:p>2.2</text:p>
          </table:table-cell>
          <table:table-cell office:value-type="float" office:value="3595950" calcext:value-type="float">
            <text:p>3595950</text:p>
          </table:table-cell>
          <table:table-cell table:style-name="ce31" office:value-type="float" office:value="0.00000000065218" calcext:value-type="float">
            <text:p>6.5218E-10</text:p>
          </table:table-cell>
          <table:table-cell table:style-name="ce31" office:value-type="float" office:value="81.858" calcext:value-type="float">
            <text:p>81.858</text:p>
          </table:table-cell>
          <table:table-cell table:style-name="ce31" office:value-type="float" office:value="-13.983" calcext:value-type="float">
            <text:p>-13.983</text:p>
          </table:table-cell>
          <table:table-cell table:style-name="ce10" table:formula="of:=SQRT([.N35]*[.O35])" office:value-type="float" office:value="0.000231054431768793" calcext:value-type="float">
            <text:p>231E-06</text:p>
          </table:table-cell>
          <table:table-cell office:value-type="float" office:value="0.00000000035751" calcext:value-type="float">
            <text:p>3.575E-10</text:p>
          </table:table-cell>
          <table:table-cell table:style-name="ce22" office:value-type="float" office:value="48.616" calcext:value-type="float">
            <text:p>4.86E+01</text:p>
          </table:table-cell>
          <table:table-cell table:style-name="ce22" office:value-type="float" office:value="-8.7912" calcext:value-type="float">
            <text:p>-8.79E+00</text:p>
          </table:table-cell>
          <table:table-cell table:style-name="ce10" table:formula="of:=SQRT([.R35]*[.S35])" office:value-type="float" office:value="0.000131835906186441" calcext:value-type="float">
            <text:p>132E-06</text:p>
          </table:table-cell>
          <table:table-cell table:style-name="ce13" table:formula="of:=[.Q35]/[.U35]" office:value-type="float" office:value="1.75259106909797" calcext:value-type="float">
            <text:p>1.8</text:p>
          </table:table-cell>
          <table:table-cell table:style-name="ce25" table:formula="of:=[.N35]/[.R35]" office:value-type="float" office:value="1.8242286929037" calcext:value-type="float">
            <text:p>1.8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8E01_A</text:p>
          </table:table-cell>
          <table:table-cell office:value-type="float" office:value="3595964" calcext:value-type="float">
            <text:p>3595964</text:p>
          </table:table-cell>
          <table:table-cell table:style-name="ce31" office:value-type="float" office:value="0.0000000013154" calcext:value-type="float">
            <text:p>1.3154E-09</text:p>
          </table:table-cell>
          <table:table-cell table:style-name="ce31" office:value-type="float" office:value="102.51" calcext:value-type="float">
            <text:p>102.51</text:p>
          </table:table-cell>
          <table:table-cell table:style-name="ce31" office:value-type="float" office:value="-23.618" calcext:value-type="float">
            <text:p>-23.618</text:p>
          </table:table-cell>
          <table:table-cell table:style-name="ce10" table:formula="of:=SQRT([.C36]*[.D36])" office:value-type="float" office:value="0.000367207916581329" calcext:value-type="float">
            <text:p>367E-06</text:p>
          </table:table-cell>
          <table:table-cell table:style-name="ce53" office:value-type="float" office:value="0.00000000088691" calcext:value-type="float">
            <text:p>8.869E-10</text:p>
          </table:table-cell>
          <table:table-cell table:style-name="ce31" office:value-type="float" office:value="62.852" calcext:value-type="float">
            <text:p>62.852</text:p>
          </table:table-cell>
          <table:table-cell table:style-name="ce31" office:value-type="float" office:value="-11.454" calcext:value-type="float">
            <text:p>-11.454</text:p>
          </table:table-cell>
          <table:table-cell table:style-name="ce10" table:formula="of:=SQRT([.G36]*[.H36])" office:value-type="float" office:value="0.000236101815579635" calcext:value-type="float">
            <text:p>236E-06</text:p>
          </table:table-cell>
          <table:table-cell table:style-name="ce13" table:formula="of:=[.F36]/[.J36]" office:value-type="float" office:value="1.55529475993154" calcext:value-type="float">
            <text:p>1.6</text:p>
          </table:table-cell>
          <table:table-cell table:style-name="ce25" table:formula="of:=[.C36]/[.G36]" office:value-type="float" office:value="1.48312681106313" calcext:value-type="float">
            <text:p>1.5</text:p>
          </table:table-cell>
          <table:table-cell office:value-type="float" office:value="3595973" calcext:value-type="float">
            <text:p>3595973</text:p>
          </table:table-cell>
          <table:table-cell table:style-name="ce32" office:value-type="float" office:value="0.00000000062603" calcext:value-type="float">
            <text:p>6.2603E-10</text:p>
          </table:table-cell>
          <table:table-cell table:style-name="ce31" office:value-type="float" office:value="6.3545" calcext:value-type="float">
            <text:p>6.3545</text:p>
          </table:table-cell>
          <table:table-cell table:style-name="ce31" office:value-type="float" office:value="-0.89859" calcext:value-type="float">
            <text:p>-0.89859</text:p>
          </table:table-cell>
          <table:table-cell table:style-name="ce10" table:formula="of:=SQRT([.N36]*[.O36])" office:value-type="float" office:value="0.000063072241398257" calcext:value-type="float">
            <text:p>63E-06</text:p>
          </table:table-cell>
          <table:table-cell table:style-name="ce53" office:value-type="float" office:value="0.00000000037867" calcext:value-type="float">
            <text:p>3.787E-10</text:p>
          </table:table-cell>
          <table:table-cell table:style-name="ce31" office:value-type="float" office:value="18.129" calcext:value-type="float">
            <text:p>18.129</text:p>
          </table:table-cell>
          <table:table-cell table:style-name="ce31" office:value-type="float" office:value="-2.4195" calcext:value-type="float">
            <text:p>-2.4195</text:p>
          </table:table-cell>
          <table:table-cell table:style-name="ce10" table:formula="of:=SQRT([.R36]*[.S36])" office:value-type="float" office:value="0.0000828547429541604" calcext:value-type="float">
            <text:p>83E-06</text:p>
          </table:table-cell>
          <table:table-cell table:style-name="ce13" table:formula="of:=[.Q36]/[.U36]" office:value-type="float" office:value="0.761238755313643" calcext:value-type="float">
            <text:p>0.8</text:p>
          </table:table-cell>
          <table:table-cell table:style-name="ce63" table:formula="of:=[.N36]/[.R36]" office:value-type="float" office:value="1.65323368632318" calcext:value-type="float">
            <text:p>1.7</text:p>
          </table:table-cell>
          <table:table-cell table:number-columns-repeated="1001"/>
        </table:table-row>
        <table:table-row table:style-name="ro4">
          <table:table-cell table:style-name="ce19" office:value-type="string" calcext:value-type="string">
            <text:p>9E01_A</text:p>
          </table:table-cell>
          <table:table-cell office:value-type="float" office:value="3596011" calcext:value-type="float">
            <text:p>3596011</text:p>
          </table:table-cell>
          <table:table-cell table:style-name="ce31" office:value-type="float" office:value="0.0000000032621" calcext:value-type="float">
            <text:p>3.2621E-09</text:p>
          </table:table-cell>
          <table:table-cell table:style-name="ce31" office:value-type="float" office:value="204.23" calcext:value-type="float">
            <text:p>204.23</text:p>
          </table:table-cell>
          <table:table-cell table:style-name="ce31" office:value-type="float" office:value="-5.8768" calcext:value-type="float">
            <text:p>-5.8768</text:p>
          </table:table-cell>
          <table:table-cell table:style-name="ce10" table:formula="of:=SQRT([.C37]*[.D37])" office:value-type="float" office:value="0.000816222201976888" calcext:value-type="float">
            <text:p>816E-06</text:p>
          </table:table-cell>
          <table:table-cell table:style-name="ce53" office:value-type="float" office:value="0.0000000013819" calcext:value-type="float">
            <text:p>1.382E-09</text:p>
          </table:table-cell>
          <table:table-cell table:style-name="ce31" office:value-type="float" office:value="89.823" calcext:value-type="float">
            <text:p>89.823</text:p>
          </table:table-cell>
          <table:table-cell table:style-name="ce31" office:value-type="float" office:value="-2.2221" calcext:value-type="float">
            <text:p>-2.2221</text:p>
          </table:table-cell>
          <table:table-cell table:style-name="ce10" table:formula="of:=SQRT([.G37]*[.H37])" office:value-type="float" office:value="0.000352315772709653" calcext:value-type="float">
            <text:p>352E-06</text:p>
          </table:table-cell>
          <table:table-cell table:style-name="ce13" table:formula="of:=[.F37]/[.J37]" office:value-type="float" office:value="2.31673477374953" calcext:value-type="float">
            <text:p>2.3</text:p>
          </table:table-cell>
          <table:table-cell table:style-name="ce25" table:formula="of:=[.C37]/[.G37]" office:value-type="float" office:value="2.36059049135249" calcext:value-type="float">
            <text:p>2.4</text:p>
          </table:table-cell>
          <table:table-cell office:value-type="float" office:value="3596012" calcext:value-type="float">
            <text:p>3596012</text:p>
          </table:table-cell>
          <table:table-cell table:style-name="ce32" office:value-type="float" office:value="0.0000000022634" calcext:value-type="float">
            <text:p>2.2634E-09</text:p>
          </table:table-cell>
          <table:table-cell table:style-name="ce31" office:value-type="float" office:value="320.46" calcext:value-type="float">
            <text:p>320.46</text:p>
          </table:table-cell>
          <table:table-cell table:style-name="ce31" office:value-type="float" office:value="-2.6768" calcext:value-type="float">
            <text:p>-2.6768</text:p>
          </table:table-cell>
          <table:table-cell table:style-name="ce10" table:formula="of:=SQRT([.N37]*[.O37])" office:value-type="float" office:value="0.000851662588118088" calcext:value-type="float">
            <text:p>852E-06</text:p>
          </table:table-cell>
          <table:table-cell table:style-name="ce53" office:value-type="float" office:value="0.00000000057087" calcext:value-type="float">
            <text:p>5.709E-10</text:p>
          </table:table-cell>
          <table:table-cell table:style-name="ce31" office:value-type="float" office:value="165.02" calcext:value-type="float">
            <text:p>165.02</text:p>
          </table:table-cell>
          <table:table-cell table:style-name="ce31" office:value-type="float" office:value="-3.6074" calcext:value-type="float">
            <text:p>-3.6074</text:p>
          </table:table-cell>
          <table:table-cell table:style-name="ce10" table:formula="of:=SQRT([.R37]*[.S37])" office:value-type="float" office:value="0.000306928277289663" calcext:value-type="float">
            <text:p>307E-06</text:p>
          </table:table-cell>
          <table:table-cell table:style-name="ce13" table:formula="of:=[.Q37]/[.U37]" office:value-type="float" office:value="2.77479349781231" calcext:value-type="float">
            <text:p>2.8</text:p>
          </table:table-cell>
          <table:table-cell table:style-name="ce63" table:formula="of:=[.N37]/[.R37]" office:value-type="float" office:value="3.96482561704066" calcext:value-type="float">
            <text:p>4.0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AE01_A</text:p>
          </table:table-cell>
          <table:table-cell office:value-type="float" office:value="3596026" calcext:value-type="float">
            <text:p>3596026</text:p>
          </table:table-cell>
          <table:table-cell table:style-name="ce31" office:value-type="float" office:value="0.0000000036729" calcext:value-type="float">
            <text:p>3.6729E-09</text:p>
          </table:table-cell>
          <table:table-cell table:style-name="ce31" office:value-type="float" office:value="36.807" calcext:value-type="float">
            <text:p>36.807</text:p>
          </table:table-cell>
          <table:table-cell table:style-name="ce31" office:value-type="float" office:value="-12.201" calcext:value-type="float">
            <text:p>-12.201</text:p>
          </table:table-cell>
          <table:table-cell table:style-name="ce10" table:formula="of:=SQRT([.C38]*[.D38])" office:value-type="float" office:value="0.000367679793162474" calcext:value-type="float">
            <text:p>368E-06</text:p>
          </table:table-cell>
          <table:table-cell table:style-name="ce53" office:value-type="float" office:value="0.0000000025064" calcext:value-type="float">
            <text:p>2.506E-09</text:p>
          </table:table-cell>
          <table:table-cell table:style-name="ce31" office:value-type="float" office:value="75.586" calcext:value-type="float">
            <text:p>75.586</text:p>
          </table:table-cell>
          <table:table-cell table:style-name="ce31" office:value-type="float" office:value="-24.834" calcext:value-type="float">
            <text:p>-24.834</text:p>
          </table:table-cell>
          <table:table-cell table:style-name="ce10" table:formula="of:=SQRT([.G38]*[.H38])" office:value-type="float" office:value="0.000435257108385377" calcext:value-type="float">
            <text:p>435E-06</text:p>
          </table:table-cell>
          <table:table-cell table:style-name="ce13" table:formula="of:=[.F38]/[.J38]" office:value-type="float" office:value="0.84474161611378" calcext:value-type="float">
            <text:p>0.8</text:p>
          </table:table-cell>
          <table:table-cell table:style-name="ce25" table:formula="of:=[.C38]/[.G38]" office:value-type="float" office:value="1.4654085541015" calcext:value-type="float">
            <text:p>1.5</text:p>
          </table:table-cell>
          <table:table-cell office:value-type="float" office:value="3596028" calcext:value-type="float">
            <text:p>3596028</text:p>
          </table:table-cell>
          <table:table-cell table:style-name="ce53" office:value-type="float" office:value="0.0000000019696" calcext:value-type="float">
            <text:p>1.970E-09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-9.9182" calcext:value-type="float">
            <text:p>-9.9182</text:p>
          </table:table-cell>
          <table:table-cell table:style-name="ce10" table:formula="of:=SQRT([.N38]*[.O38])" office:value-type="float" office:value="0.000419480707542075" calcext:value-type="float">
            <text:p>419E-06</text:p>
          </table:table-cell>
          <table:table-cell table:style-name="ce31" office:value-type="float" office:value="0.00000000061453" calcext:value-type="float">
            <text:p>6.1453E-10</text:p>
          </table:table-cell>
          <table:table-cell table:style-name="ce31" office:value-type="float" office:value="56.727" calcext:value-type="float">
            <text:p>56.727</text:p>
          </table:table-cell>
          <table:table-cell table:style-name="ce31" office:value-type="float" office:value="-5.3849" calcext:value-type="float">
            <text:p>-5.3849</text:p>
          </table:table-cell>
          <table:table-cell table:style-name="ce10" table:formula="of:=SQRT([.R38]*[.S38])" office:value-type="float" office:value="0.000186709515852835" calcext:value-type="float">
            <text:p>187E-06</text:p>
          </table:table-cell>
          <table:table-cell table:style-name="ce13" table:formula="of:=[.Q38]/[.U38]" office:value-type="float" office:value="2.24670234736569" calcext:value-type="float">
            <text:p>2.2</text:p>
          </table:table-cell>
          <table:table-cell table:style-name="ce25" table:formula="of:=[.N38]/[.R38]" office:value-type="float" office:value="3.20505101459652" calcext:value-type="float">
            <text:p>3.2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5C00</text:p>
          </table:table-cell>
          <table:table-cell office:value-type="float" office:value="3596072" calcext:value-type="float">
            <text:p>3596072</text:p>
          </table:table-cell>
          <table:table-cell table:style-name="ce31" office:value-type="float" office:value="0.0000000038228" calcext:value-type="float">
            <text:p>3.8228E-09</text:p>
          </table:table-cell>
          <table:table-cell table:style-name="ce31" office:value-type="float" office:value="142.29" calcext:value-type="float">
            <text:p>142.29</text:p>
          </table:table-cell>
          <table:table-cell table:style-name="ce31" office:value-type="float" office:value="-2.5813" calcext:value-type="float">
            <text:p>-2.5813</text:p>
          </table:table-cell>
          <table:table-cell table:style-name="ce10" table:formula="of:=SQRT([.C39]*[.D39])" office:value-type="float" office:value="0.000737527092383731" calcext:value-type="float">
            <text:p>738E-06</text:p>
          </table:table-cell>
          <table:table-cell table:style-name="ce31" office:value-type="float" office:value="0.0000000035906" calcext:value-type="float">
            <text:p>3.5906E-09</text:p>
          </table:table-cell>
          <table:table-cell table:style-name="ce31" office:value-type="float" office:value="99.819" calcext:value-type="float">
            <text:p>99.819</text:p>
          </table:table-cell>
          <table:table-cell table:style-name="ce31" office:value-type="float" office:value="-1.8253" calcext:value-type="float">
            <text:p>-1.8253</text:p>
          </table:table-cell>
          <table:table-cell table:style-name="ce10" table:formula="of:=SQRT([.G39]*[.H39])" office:value-type="float" office:value="0.000598673618426601" calcext:value-type="float">
            <text:p>599E-06</text:p>
          </table:table-cell>
          <table:table-cell table:style-name="ce13" table:formula="of:=[.F39]/[.J39]" office:value-type="float" office:value="1.23193518084538" calcext:value-type="float">
            <text:p>1.2</text:p>
          </table:table-cell>
          <table:table-cell table:style-name="ce25" table:formula="of:=[.C39]/[.G39]" office:value-type="float" office:value="1.06466885757255" calcext:value-type="float">
            <text:p>1.1</text:p>
          </table:table-cell>
          <table:table-cell office:value-type="float" office:value="3596071" calcext:value-type="float">
            <text:p>3596071</text:p>
          </table:table-cell>
          <table:table-cell table:style-name="ce56" office:value-type="float" office:value="0.0000000027735" calcext:value-type="float">
            <text:p>2.77E-09</text:p>
          </table:table-cell>
          <table:table-cell table:style-name="ce31" office:value-type="float" office:value="157.66" calcext:value-type="float">
            <text:p>157.66</text:p>
          </table:table-cell>
          <table:table-cell table:style-name="ce31" office:value-type="float" office:value="-17.031" calcext:value-type="float">
            <text:p>-17.031</text:p>
          </table:table-cell>
          <table:table-cell table:style-name="ce10" table:formula="of:=SQRT([.N39]*[.O39])" office:value-type="float" office:value="0.00066126394881318" calcext:value-type="float">
            <text:p>661E-06</text:p>
          </table:table-cell>
          <table:table-cell table:style-name="ce31" office:value-type="float" office:value="0.00000000090014" calcext:value-type="float">
            <text:p>9.0014E-10</text:p>
          </table:table-cell>
          <table:table-cell table:style-name="ce31" office:value-type="float" office:value="191.91" calcext:value-type="float">
            <text:p>191.91</text:p>
          </table:table-cell>
          <table:table-cell table:style-name="ce31" office:value-type="float" office:value="-20.861" calcext:value-type="float">
            <text:p>-20.861</text:p>
          </table:table-cell>
          <table:table-cell table:style-name="ce10" table:formula="of:=SQRT([.R39]*[.S39])" office:value-type="float" office:value="0.000415627077318117" calcext:value-type="float">
            <text:p>416E-06</text:p>
          </table:table-cell>
          <table:table-cell table:style-name="ce13" table:formula="of:=[.Q39]/[.U39]" office:value-type="float" office:value="1.59100305273676" calcext:value-type="float">
            <text:p>1.6</text:p>
          </table:table-cell>
          <table:table-cell table:style-name="ce25" table:formula="of:=[.N39]/[.R39]" office:value-type="float" office:value="3.08118737085342" calcext:value-type="float">
            <text:p>3.1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5C00</text:p>
          </table:table-cell>
          <table:table-cell office:value-type="float" office:value="3596579" calcext:value-type="float">
            <text:p>3596579</text:p>
          </table:table-cell>
          <table:table-cell table:style-name="ce31" office:value-type="float" office:value="0.0000000073909" calcext:value-type="float">
            <text:p>7.3909E-09</text:p>
          </table:table-cell>
          <table:table-cell table:style-name="ce31" office:value-type="float" office:value="138.76" calcext:value-type="float">
            <text:p>138.76</text:p>
          </table:table-cell>
          <table:table-cell table:style-name="ce31" office:value-type="float" office:value="-2.1453" calcext:value-type="float">
            <text:p>-2.1453</text:p>
          </table:table-cell>
          <table:table-cell table:style-name="ce10" table:formula="of:=SQRT([.C40]*[.D40])" office:value-type="float" office:value="0.00101269999703762" calcext:value-type="float">
            <text:p>1E-03</text:p>
          </table:table-cell>
          <table:table-cell table:style-name="ce31" office:value-type="float" office:value="0.0000000035906" calcext:value-type="float">
            <text:p>3.5906E-09</text:p>
          </table:table-cell>
          <table:table-cell table:style-name="ce31" office:value-type="float" office:value="99.819" calcext:value-type="float">
            <text:p>99.819</text:p>
          </table:table-cell>
          <table:table-cell table:style-name="ce31" office:value-type="float" office:value="-1.8253" calcext:value-type="float">
            <text:p>-1.8253</text:p>
          </table:table-cell>
          <table:table-cell table:style-name="ce10" table:formula="of:=SQRT([.G40]*[.H40])" office:value-type="float" office:value="0.000598673618426601" calcext:value-type="float">
            <text:p>599E-06</text:p>
          </table:table-cell>
          <table:table-cell table:style-name="ce13" table:formula="of:=[.F40]/[.J40]" office:value-type="float" office:value="1.69157278000514" calcext:value-type="float">
            <text:p>1.7</text:p>
          </table:table-cell>
          <table:table-cell table:style-name="ce25" table:formula="of:=[.C40]/[.G40]" office:value-type="float" office:value="2.05840249540467" calcext:value-type="float">
            <text:p>2.1</text:p>
          </table:table-cell>
          <table:table-cell office:value-type="float" office:value="3596588" calcext:value-type="float">
            <text:p>3596588</text:p>
          </table:table-cell>
          <table:table-cell table:style-name="ce31" office:value-type="float" office:value="0.0000000055897" calcext:value-type="float">
            <text:p>5.5897E-09</text:p>
          </table:table-cell>
          <table:table-cell table:style-name="ce31" office:value-type="float" office:value="196.93" calcext:value-type="float">
            <text:p>196.93</text:p>
          </table:table-cell>
          <table:table-cell table:style-name="ce31" office:value-type="float" office:value="-21.575" calcext:value-type="float">
            <text:p>-21.575</text:p>
          </table:table-cell>
          <table:table-cell table:style-name="ce52" table:formula="of:=SQRT([.N40]*[.O40])" office:value-type="float" office:value="0.00104918045206723" calcext:value-type="float">
            <text:p>1.049E-03</text:p>
          </table:table-cell>
          <table:table-cell table:style-name="ce31" office:value-type="float" office:value="0.00000000090014" calcext:value-type="float">
            <text:p>9.0014E-10</text:p>
          </table:table-cell>
          <table:table-cell table:style-name="ce31" office:value-type="float" office:value="191.91" calcext:value-type="float">
            <text:p>191.91</text:p>
          </table:table-cell>
          <table:table-cell table:style-name="ce31" office:value-type="float" office:value="-20.861" calcext:value-type="float">
            <text:p>-20.861</text:p>
          </table:table-cell>
          <table:table-cell table:style-name="ce10" table:formula="of:=SQRT([.R40]*[.S40])" office:value-type="float" office:value="0.000415627077318117" calcext:value-type="float">
            <text:p>416E-06</text:p>
          </table:table-cell>
          <table:table-cell table:style-name="ce13" table:formula="of:=[.Q40]/[.U40]" office:value-type="float" office:value="2.52433132806744" calcext:value-type="float">
            <text:p>2.5</text:p>
          </table:table-cell>
          <table:table-cell table:style-name="ce25" table:formula="of:=[.N40]/[.R40]" office:value-type="float" office:value="6.20981180705224" calcext:value-type="float">
            <text:p>6.2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5C00</text:p>
          </table:table-cell>
          <table:table-cell office:value-type="float" office:value="3599806" calcext:value-type="float">
            <text:p>3599806</text:p>
          </table:table-cell>
          <table:table-cell table:style-name="ce53" office:value-type="float" office:value="0.0000000069571" calcext:value-type="float">
            <text:p>6.957E-09</text:p>
          </table:table-cell>
          <table:table-cell table:style-name="ce31" office:value-type="float" office:value="63.311" calcext:value-type="float">
            <text:p>63.311</text:p>
          </table:table-cell>
          <table:table-cell table:style-name="ce31" office:value-type="float" office:value="-1.2342" calcext:value-type="float">
            <text:p>-1.2342</text:p>
          </table:table-cell>
          <table:table-cell table:style-name="ce10" table:formula="of:=SQRT([.C41]*[.D41])" office:value-type="float" office:value="0.000663672327357409" calcext:value-type="float">
            <text:p>664E-06</text:p>
          </table:table-cell>
          <table:table-cell table:style-name="ce31" office:value-type="float" office:value="0.0000000035906" calcext:value-type="float">
            <text:p>3.5906E-09</text:p>
          </table:table-cell>
          <table:table-cell table:style-name="ce31" office:value-type="float" office:value="99.819" calcext:value-type="float">
            <text:p>99.819</text:p>
          </table:table-cell>
          <table:table-cell table:style-name="ce31" office:value-type="float" office:value="-1.8253" calcext:value-type="float">
            <text:p>-1.8253</text:p>
          </table:table-cell>
          <table:table-cell table:style-name="ce10" table:formula="of:=SQRT([.G41]*[.H41])" office:value-type="float" office:value="0.000598673618426601" calcext:value-type="float">
            <text:p>599E-06</text:p>
          </table:table-cell>
          <table:table-cell table:style-name="ce13" table:formula="of:=[.F41]/[.J41]" office:value-type="float" office:value="1.1085711929342" calcext:value-type="float">
            <text:p>1.1</text:p>
          </table:table-cell>
          <table:table-cell table:style-name="ce25" table:formula="of:=[.C41]/[.G41]" office:value-type="float" office:value="1.93758703280789" calcext:value-type="float">
            <text:p>1.9</text:p>
          </table:table-cell>
          <table:table-cell office:value-type="float" office:value="3599818" calcext:value-type="float">
            <text:p>3599818</text:p>
          </table:table-cell>
          <table:table-cell table:style-name="ce31" office:value-type="float" office:value="0.000000004664" calcext:value-type="float">
            <text:p>4.664E-09</text:p>
          </table:table-cell>
          <table:table-cell table:style-name="ce31" office:value-type="float" office:value="450.46" calcext:value-type="float">
            <text:p>450.46</text:p>
          </table:table-cell>
          <table:table-cell table:style-name="ce31" office:value-type="float" office:value="-48.608" calcext:value-type="float">
            <text:p>-48.608</text:p>
          </table:table-cell>
          <table:table-cell table:style-name="ce52" table:formula="of:=SQRT([.N41]*[.O41])" office:value-type="float" office:value="0.00144946384570296" calcext:value-type="float">
            <text:p>1.449E-03</text:p>
          </table:table-cell>
          <table:table-cell table:style-name="ce31" office:value-type="float" office:value="0.00000000090014" calcext:value-type="float">
            <text:p>9.0014E-10</text:p>
          </table:table-cell>
          <table:table-cell table:style-name="ce31" office:value-type="float" office:value="191.91" calcext:value-type="float">
            <text:p>191.91</text:p>
          </table:table-cell>
          <table:table-cell table:style-name="ce31" office:value-type="float" office:value="-20.861" calcext:value-type="float">
            <text:p>-20.861</text:p>
          </table:table-cell>
          <table:table-cell table:style-name="ce10" table:formula="of:=SQRT([.R41]*[.S41])" office:value-type="float" office:value="0.000415627077318117" calcext:value-type="float">
            <text:p>416E-06</text:p>
          </table:table-cell>
          <table:table-cell table:style-name="ce13" table:formula="of:=[.Q41]/[.U41]" office:value-type="float" office:value="3.48741437890859" calcext:value-type="float">
            <text:p>3.5</text:p>
          </table:table-cell>
          <table:table-cell table:style-name="ce25" table:formula="of:=[.N41]/[.R41]" office:value-type="float" office:value="5.18141622414291" calcext:value-type="float">
            <text:p>5.2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5C00</text:p>
          </table:table-cell>
          <table:table-cell office:value-type="float" office:value="3602028" calcext:value-type="float">
            <text:p>3602028</text:p>
          </table:table-cell>
          <table:table-cell table:style-name="ce31" office:value-type="float" office:value="0.0000000062048" calcext:value-type="float">
            <text:p>6.2048E-09</text:p>
          </table:table-cell>
          <table:table-cell table:style-name="ce31" office:value-type="float" office:value="97.145" calcext:value-type="float">
            <text:p>97.145</text:p>
          </table:table-cell>
          <table:table-cell table:style-name="ce31" office:value-type="float" office:value="-1.6905" calcext:value-type="float">
            <text:p>-1.6905</text:p>
          </table:table-cell>
          <table:table-cell table:style-name="ce10" table:formula="of:=SQRT([.C42]*[.D42])" office:value-type="float" office:value="0.000776379608181462" calcext:value-type="float">
            <text:p>776E-06</text:p>
          </table:table-cell>
          <table:table-cell table:style-name="ce31" office:value-type="float" office:value="0.0000000035906" calcext:value-type="float">
            <text:p>3.5906E-09</text:p>
          </table:table-cell>
          <table:table-cell table:style-name="ce31" office:value-type="float" office:value="99.819" calcext:value-type="float">
            <text:p>99.819</text:p>
          </table:table-cell>
          <table:table-cell table:style-name="ce31" office:value-type="float" office:value="-1.8253" calcext:value-type="float">
            <text:p>-1.8253</text:p>
          </table:table-cell>
          <table:table-cell table:style-name="ce10" table:formula="of:=SQRT([.G42]*[.H42])" office:value-type="float" office:value="0.000598673618426601" calcext:value-type="float">
            <text:p>599E-06</text:p>
          </table:table-cell>
          <table:table-cell table:style-name="ce13" table:formula="of:=[.F42]/[.J42]" office:value-type="float" office:value="1.29683283893801" calcext:value-type="float">
            <text:p>1.3</text:p>
          </table:table-cell>
          <table:table-cell table:style-name="ce25" table:formula="of:=[.C42]/[.G42]" office:value-type="float" office:value="1.72806773241241" calcext:value-type="float">
            <text:p>1.7</text:p>
          </table:table-cell>
          <table:table-cell office:value-type="float" office:value="3602048" calcext:value-type="float">
            <text:p>3602048</text:p>
          </table:table-cell>
          <table:table-cell table:style-name="ce31" office:value-type="float" office:value="0.0000000044406" calcext:value-type="float">
            <text:p>4.4406E-09</text:p>
          </table:table-cell>
          <table:table-cell table:style-name="ce31" office:value-type="float" office:value="350.33" calcext:value-type="float">
            <text:p>350.33</text:p>
          </table:table-cell>
          <table:table-cell table:style-name="ce31" office:value-type="float" office:value="-37.611" calcext:value-type="float">
            <text:p>-37.611</text:p>
          </table:table-cell>
          <table:table-cell table:style-name="ce52" table:formula="of:=SQRT([.N42]*[.O42])" office:value-type="float" office:value="0.00124726717186014" calcext:value-type="float">
            <text:p>1.247E-03</text:p>
          </table:table-cell>
          <table:table-cell table:style-name="ce31" office:value-type="float" office:value="0.00000000090014" calcext:value-type="float">
            <text:p>9.0014E-10</text:p>
          </table:table-cell>
          <table:table-cell table:style-name="ce31" office:value-type="float" office:value="191.91" calcext:value-type="float">
            <text:p>191.91</text:p>
          </table:table-cell>
          <table:table-cell table:style-name="ce31" office:value-type="float" office:value="-20.861" calcext:value-type="float">
            <text:p>-20.861</text:p>
          </table:table-cell>
          <table:table-cell table:style-name="ce10" table:formula="of:=SQRT([.R42]*[.S42])" office:value-type="float" office:value="0.000415627077318117" calcext:value-type="float">
            <text:p>416E-06</text:p>
          </table:table-cell>
          <table:table-cell table:style-name="ce13" table:formula="of:=[.Q42]/[.U42]" office:value-type="float" office:value="3.00092857257588" calcext:value-type="float">
            <text:p>3.0</text:p>
          </table:table-cell>
          <table:table-cell table:style-name="ce25" table:formula="of:=[.N42]/[.R42]" office:value-type="float" office:value="4.93323260826094" calcext:value-type="float">
            <text:p>4.9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2C04_B</text:p>
          </table:table-cell>
          <table:table-cell office:value-type="float" office:value="3596802" calcext:value-type="float">
            <text:p>3596802</text:p>
          </table:table-cell>
          <table:table-cell table:style-name="ce53" office:value-type="float" office:value="0.0000000029696" calcext:value-type="float">
            <text:p>2.970E-09</text:p>
          </table:table-cell>
          <table:table-cell table:style-name="ce31" office:value-type="float" office:value="50.505" calcext:value-type="float">
            <text:p>50.505</text:p>
          </table:table-cell>
          <table:table-cell table:style-name="ce31" office:value-type="float" office:value="-0.24079" calcext:value-type="float">
            <text:p>-0.24079</text:p>
          </table:table-cell>
          <table:table-cell table:style-name="ce10" table:formula="of:=SQRT([.C43]*[.D43])" office:value-type="float" office:value="0.000387272059410436" calcext:value-type="float">
            <text:p>387E-06</text:p>
          </table:table-cell>
          <table:table-cell table:style-name="ce31" office:value-type="float" office:value="0.0000000025294" calcext:value-type="float">
            <text:p>2.5294E-09</text:p>
          </table:table-cell>
          <table:table-cell table:style-name="ce31" office:value-type="float" office:value="44.205" calcext:value-type="float">
            <text:p>44.205</text:p>
          </table:table-cell>
          <table:table-cell table:style-name="ce31" office:value-type="float" office:value="-0.94806" calcext:value-type="float">
            <text:p>-0.94806</text:p>
          </table:table-cell>
          <table:table-cell table:style-name="ce10" table:formula="of:=SQRT([.G43]*[.H43])" office:value-type="float" office:value="0.000334383203824594" calcext:value-type="float">
            <text:p>334E-06</text:p>
          </table:table-cell>
          <table:table-cell table:style-name="ce13" table:formula="of:=[.F43]/[.J43]" office:value-type="float" office:value="1.15816839775716" calcext:value-type="float">
            <text:p>1.2</text:p>
          </table:table-cell>
          <table:table-cell table:style-name="ce25" table:formula="of:=[.C43]/[.G43]" office:value-type="float" office:value="1.17403336759706" calcext:value-type="float">
            <text:p>1.2</text:p>
          </table:table-cell>
          <table:table-cell office:value-type="float" office:value="3596805" calcext:value-type="float">
            <text:p>3596805</text:p>
          </table:table-cell>
          <table:table-cell table:style-name="ce31" office:value-type="float" office:value="0.0000000033855" calcext:value-type="float">
            <text:p>3.3855E-09</text:p>
          </table:table-cell>
          <table:table-cell table:style-name="ce31" office:value-type="float" office:value="16.945" calcext:value-type="float">
            <text:p>16.945</text:p>
          </table:table-cell>
          <table:table-cell table:style-name="ce31" office:value-type="float" office:value="-1.7514" calcext:value-type="float">
            <text:p>-1.7514</text:p>
          </table:table-cell>
          <table:table-cell table:style-name="ce10" table:formula="of:=SQRT([.N43]*[.O43])" office:value-type="float" office:value="0.000239514712491738" calcext:value-type="float">
            <text:p>240E-06</text:p>
          </table:table-cell>
          <table:table-cell table:style-name="ce31" office:value-type="float" office:value="0.00000000062376" calcext:value-type="float">
            <text:p>6.2376E-10</text:p>
          </table:table-cell>
          <table:table-cell table:style-name="ce31" office:value-type="float" office:value="45.62" calcext:value-type="float">
            <text:p>45.62</text:p>
          </table:table-cell>
          <table:table-cell table:style-name="ce31" office:value-type="float" office:value="-1.0185" calcext:value-type="float">
            <text:p>-1.0185</text:p>
          </table:table-cell>
          <table:table-cell table:style-name="ce10" table:formula="of:=SQRT([.R43]*[.S43])" office:value-type="float" office:value="0.000168688859146062" calcext:value-type="float">
            <text:p>169E-06</text:p>
          </table:table-cell>
          <table:table-cell table:style-name="ce13" table:formula="of:=[.Q43]/[.U43]" office:value-type="float" office:value="1.41986088295464" calcext:value-type="float">
            <text:p>1.4</text:p>
          </table:table-cell>
          <table:table-cell table:style-name="ce25" table:formula="of:=[.N43]/[.R43]" office:value-type="float" office:value="5.42756829549827" calcext:value-type="float">
            <text:p>5.4</text:p>
          </table:table-cell>
          <table:table-cell table:number-columns-repeated="1001"/>
        </table:table-row>
        <table:table-row table:style-name="ro3">
          <table:table-cell table:style-name="ce19" office:value-type="string" calcext:value-type="string">
            <text:p>2C04_B</text:p>
          </table:table-cell>
          <table:table-cell office:value-type="float" office:value="3597890" calcext:value-type="float">
            <text:p>3597890</text:p>
          </table:table-cell>
          <table:table-cell table:style-name="ce31" office:value-type="float" office:value="0.0000000041216" calcext:value-type="float">
            <text:p>4.1216E-09</text:p>
          </table:table-cell>
          <table:table-cell table:style-name="ce31" office:value-type="float" office:value="65.732" calcext:value-type="float">
            <text:p>65.732</text:p>
          </table:table-cell>
          <table:table-cell table:style-name="ce31" office:value-type="float" office:value="-0.071949" calcext:value-type="float">
            <text:p>-0.071949</text:p>
          </table:table-cell>
          <table:table-cell table:style-name="ce10" table:formula="of:=SQRT([.C44]*[.D44])" office:value-type="float" office:value="0.000520500731219467" calcext:value-type="float">
            <text:p>521E-06</text:p>
          </table:table-cell>
          <table:table-cell table:style-name="ce31" office:value-type="float" office:value="0.0000000025294" calcext:value-type="float">
            <text:p>2.5294E-09</text:p>
          </table:table-cell>
          <table:table-cell table:style-name="ce31" office:value-type="float" office:value="44.205" calcext:value-type="float">
            <text:p>44.205</text:p>
          </table:table-cell>
          <table:table-cell table:style-name="ce31" office:value-type="float" office:value="-0.94806" calcext:value-type="float">
            <text:p>-0.94806</text:p>
          </table:table-cell>
          <table:table-cell table:style-name="ce10" table:formula="of:=SQRT([.G44]*[.H44])" office:value-type="float" office:value="0.000334383203824594" calcext:value-type="float">
            <text:p>334E-06</text:p>
          </table:table-cell>
          <table:table-cell table:style-name="ce13" table:formula="of:=[.F44]/[.J44]" office:value-type="float" office:value="1.55659950998168" calcext:value-type="float">
            <text:p>1.6</text:p>
          </table:table-cell>
          <table:table-cell table:style-name="ce25" table:formula="of:=[.C44]/[.G44]" office:value-type="float" office:value="1.62947734640626" calcext:value-type="float">
            <text:p>1.6</text:p>
          </table:table-cell>
          <table:table-cell office:value-type="float" office:value="3597894" calcext:value-type="float">
            <text:p>3597894</text:p>
          </table:table-cell>
          <table:table-cell table:style-name="ce31" office:value-type="float" office:value="0.000000003904" calcext:value-type="float">
            <text:p>3.904E-09</text:p>
          </table:table-cell>
          <table:table-cell table:style-name="ce31" office:value-type="float" office:value="93.753" calcext:value-type="float">
            <text:p>93.753</text:p>
          </table:table-cell>
          <table:table-cell table:style-name="ce31" office:value-type="float" office:value="-0.71977" calcext:value-type="float">
            <text:p>-0.71977</text:p>
          </table:table-cell>
          <table:table-cell table:style-name="ce10" table:formula="of:=SQRT([.N44]*[.O44])" office:value-type="float" office:value="0.000604989018082147" calcext:value-type="float">
            <text:p>605E-06</text:p>
          </table:table-cell>
          <table:table-cell table:style-name="ce31" office:value-type="float" office:value="0.00000000062376" calcext:value-type="float">
            <text:p>6.2376E-10</text:p>
          </table:table-cell>
          <table:table-cell table:style-name="ce31" office:value-type="float" office:value="45.62" calcext:value-type="float">
            <text:p>45.62</text:p>
          </table:table-cell>
          <table:table-cell table:style-name="ce31" office:value-type="float" office:value="-1.0185" calcext:value-type="float">
            <text:p>-1.0185</text:p>
          </table:table-cell>
          <table:table-cell table:style-name="ce10" table:formula="of:=SQRT([.R44]*[.S44])" office:value-type="float" office:value="0.000168688859146062" calcext:value-type="float">
            <text:p>169E-06</text:p>
          </table:table-cell>
          <table:table-cell table:style-name="ce13" table:formula="of:=[.Q44]/[.U44]" office:value-type="float" office:value="3.58641952494507" calcext:value-type="float">
            <text:p>3.6</text:p>
          </table:table-cell>
          <table:table-cell table:style-name="ce25" table:formula="of:=[.N44]/[.R44]" office:value-type="float" office:value="6.25881749390791" calcext:value-type="float">
            <text:p>6.3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vember 13 re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3625523" calcext:value-type="float">
            <text:p>3625523</text:p>
          </table:table-cell>
          <table:table-cell table:style-name="ce56" office:value-type="float" office:value="0.00000000099165" calcext:value-type="float">
            <text:p>9.92E-10</text:p>
          </table:table-cell>
          <table:table-cell table:style-name="ce31" office:value-type="float" office:value="28.157" calcext:value-type="float">
            <text:p>28.157</text:p>
          </table:table-cell>
          <table:table-cell table:style-name="ce31" office:value-type="float" office:value="-1.4656" calcext:value-type="float">
            <text:p>-1.4656</text:p>
          </table:table-cell>
          <table:table-cell table:style-name="ce10" table:formula="of:=SQRT([.C47]*[.D47])" office:value-type="float" office:value="0.000167098441195602" calcext:value-type="float">
            <text:p>167E-06</text:p>
          </table:table-cell>
          <table:table-cell table:style-name="ce53" office:value-type="float" office:value="0.00000000054518" calcext:value-type="float">
            <text:p>5.452E-10</text:p>
          </table:table-cell>
          <table:table-cell table:style-name="ce31" office:value-type="float" office:value="86.746" calcext:value-type="float">
            <text:p>86.746</text:p>
          </table:table-cell>
          <table:table-cell table:style-name="ce31" office:value-type="float" office:value="-3.9006" calcext:value-type="float">
            <text:p>-3.9006</text:p>
          </table:table-cell>
          <table:table-cell table:style-name="ce10" table:formula="of:=SQRT([.G47]*[.H47])" office:value-type="float" office:value="0.00021746766260757" calcext:value-type="float">
            <text:p>217E-06</text:p>
          </table:table-cell>
          <table:table-cell table:style-name="ce13" table:formula="of:=[.F47]/[.J47]" office:value-type="float" office:value="0.768382936534055" calcext:value-type="float">
            <text:p>0.8</text:p>
          </table:table-cell>
          <table:table-cell table:style-name="ce25" table:formula="of:=[.C47]/[.G47]" office:value-type="float" office:value="1.81894053340181" calcext:value-type="float">
            <text:p>1.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3625526" calcext:value-type="float">
            <text:p>3625526</text:p>
          </table:table-cell>
          <table:table-cell table:style-name="ce53" office:value-type="float" office:value="0.00000000097847" calcext:value-type="float">
            <text:p>9.785E-10</text:p>
          </table:table-cell>
          <table:table-cell table:style-name="ce31" office:value-type="float" office:value="27.714" calcext:value-type="float">
            <text:p>27.714</text:p>
          </table:table-cell>
          <table:table-cell table:style-name="ce31" office:value-type="float" office:value="-1.4601" calcext:value-type="float">
            <text:p>-1.4601</text:p>
          </table:table-cell>
          <table:table-cell table:style-name="ce10" table:formula="of:=SQRT([.C48]*[.D48])" office:value-type="float" office:value="0.000164673366334693" calcext:value-type="float">
            <text:p>165E-06</text:p>
          </table:table-cell>
          <table:table-cell table:style-name="ce53" office:value-type="float" office:value="0.00000000054518" calcext:value-type="float">
            <text:p>5.452E-10</text:p>
          </table:table-cell>
          <table:table-cell table:style-name="ce31" office:value-type="float" office:value="86.746" calcext:value-type="float">
            <text:p>86.746</text:p>
          </table:table-cell>
          <table:table-cell table:style-name="ce31" office:value-type="float" office:value="-3.9006" calcext:value-type="float">
            <text:p>-3.9006</text:p>
          </table:table-cell>
          <table:table-cell table:style-name="ce10" table:formula="of:=SQRT([.G48]*[.H48])" office:value-type="float" office:value="0.00021746766260757" calcext:value-type="float">
            <text:p>217E-06</text:p>
          </table:table-cell>
          <table:table-cell table:style-name="ce13" table:formula="of:=[.F48]/[.J48]" office:value-type="float" office:value="0.757231509090403" calcext:value-type="float">
            <text:p>0.8</text:p>
          </table:table-cell>
          <table:table-cell table:style-name="ce25" table:formula="of:=[.C48]/[.G48]" office:value-type="float" office:value="1.79476503173264" calcext:value-type="float">
            <text:p>1.8</text:p>
          </table:table-cell>
          <table:table-cell office:value-type="float" office:value="3625529" calcext:value-type="float">
            <text:p>3625529</text:p>
          </table:table-cell>
          <table:table-cell table:style-name="ce31" office:value-type="float" office:value="0.00000000050068" calcext:value-type="float">
            <text:p>5.0068E-10</text:p>
          </table:table-cell>
          <table:table-cell table:style-name="ce31" office:value-type="float" office:value="48.962" calcext:value-type="float">
            <text:p>48.962</text:p>
          </table:table-cell>
          <table:table-cell table:style-name="ce31" office:value-type="float" office:value="-8.6075" calcext:value-type="float">
            <text:p>-8.6075</text:p>
          </table:table-cell>
          <table:table-cell table:style-name="ce10" table:formula="of:=SQRT([.N48]*[.O48])" office:value-type="float" office:value="0.000156570412786069" calcext:value-type="float">
            <text:p>157E-06</text:p>
          </table:table-cell>
          <table:table-cell office:value-type="float" office:value="0.00000000035751" calcext:value-type="float">
            <text:p>3.575E-10</text:p>
          </table:table-cell>
          <table:table-cell table:style-name="ce22" office:value-type="float" office:value="48.616" calcext:value-type="float">
            <text:p>4.86E+01</text:p>
          </table:table-cell>
          <table:table-cell table:style-name="ce22" office:value-type="float" office:value="-8.7912" calcext:value-type="float">
            <text:p>-8.79E+00</text:p>
          </table:table-cell>
          <table:table-cell table:style-name="ce10" table:formula="of:=SQRT([.R48]*[.S48])" office:value-type="float" office:value="0.000131835906186441" calcext:value-type="float">
            <text:p>132E-06</text:p>
          </table:table-cell>
          <table:table-cell table:style-name="ce13" table:formula="of:=[.Q48]/[.U48]" office:value-type="float" office:value="1.18761585758472" calcext:value-type="float">
            <text:p>1.2</text:p>
          </table:table-cell>
          <table:table-cell table:style-name="ce25" table:formula="of:=[.N48]/[.R48]" office:value-type="float" office:value="1.40046432267629" calcext:value-type="float">
            <text:p>1.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E01_C</text:p>
          </table:table-cell>
          <table:table-cell office:value-type="float" office:value="3625623" calcext:value-type="float">
            <text:p>3625623</text:p>
          </table:table-cell>
          <table:table-cell table:style-name="ce53" office:value-type="float" office:value="0.0000000040419" calcext:value-type="float">
            <text:p>4.042E-09</text:p>
          </table:table-cell>
          <table:table-cell table:style-name="ce31" office:value-type="float" office:value="115.42" calcext:value-type="float">
            <text:p>115.42</text:p>
          </table:table-cell>
          <table:table-cell table:style-name="ce31" office:value-type="float" office:value="-36.769" calcext:value-type="float">
            <text:p>-36.769</text:p>
          </table:table-cell>
          <table:table-cell table:style-name="ce10" table:formula="of:=SQRT([.C49]*[.D49])" office:value-type="float" office:value="0.000683019837193621" calcext:value-type="float">
            <text:p>683E-06</text:p>
          </table:table-cell>
          <table:table-cell table:style-name="ce53" office:value-type="float" office:value="0.0000000025064" calcext:value-type="float">
            <text:p>2.506E-09</text:p>
          </table:table-cell>
          <table:table-cell table:style-name="ce31" office:value-type="float" office:value="75.586" calcext:value-type="float">
            <text:p>75.586</text:p>
          </table:table-cell>
          <table:table-cell table:style-name="ce31" office:value-type="float" office:value="-24.834" calcext:value-type="float">
            <text:p>-24.834</text:p>
          </table:table-cell>
          <table:table-cell table:style-name="ce10" table:formula="of:=SQRT([.G49]*[.H49])" office:value-type="float" office:value="0.000435257108385377" calcext:value-type="float">
            <text:p>435E-06</text:p>
          </table:table-cell>
          <table:table-cell table:style-name="ce13" table:formula="of:=[.F49]/[.J49]" office:value-type="float" office:value="1.56923304418241" calcext:value-type="float">
            <text:p>1.6</text:p>
          </table:table-cell>
          <table:table-cell table:style-name="ce25" table:formula="of:=[.C49]/[.G49]" office:value-type="float" office:value="1.61263166294287" calcext:value-type="float">
            <text:p>1.6</text:p>
          </table:table-cell>
          <table:table-cell office:value-type="float" office:value="3625635" calcext:value-type="float">
            <text:p>3625635</text:p>
          </table:table-cell>
          <table:table-cell table:style-name="ce31" office:value-type="float" office:value="0.0000000016133" calcext:value-type="float">
            <text:p>1.6133E-09</text:p>
          </table:table-cell>
          <table:table-cell table:style-name="ce31" office:value-type="float" office:value="122.05" calcext:value-type="float">
            <text:p>122.05</text:p>
          </table:table-cell>
          <table:table-cell table:style-name="ce31" office:value-type="float" office:value="-15.054" calcext:value-type="float">
            <text:p>-15.054</text:p>
          </table:table-cell>
          <table:table-cell table:style-name="ce10" table:formula="of:=SQRT([.N49]*[.O49])" office:value-type="float" office:value="0.000443737833636033" calcext:value-type="float">
            <text:p>444E-06</text:p>
          </table:table-cell>
          <table:table-cell table:style-name="ce31" office:value-type="float" office:value="0.00000000061453" calcext:value-type="float">
            <text:p>6.1453E-10</text:p>
          </table:table-cell>
          <table:table-cell table:style-name="ce31" office:value-type="float" office:value="56.727" calcext:value-type="float">
            <text:p>56.727</text:p>
          </table:table-cell>
          <table:table-cell table:style-name="ce31" office:value-type="float" office:value="-5.3849" calcext:value-type="float">
            <text:p>-5.3849</text:p>
          </table:table-cell>
          <table:table-cell table:style-name="ce10" table:formula="of:=SQRT([.R49]*[.S49])" office:value-type="float" office:value="0.000186709515852835" calcext:value-type="float">
            <text:p>187E-06</text:p>
          </table:table-cell>
          <table:table-cell table:style-name="ce13" table:formula="of:=[.Q49]/[.U49]" office:value-type="float" office:value="2.37662141433535" calcext:value-type="float">
            <text:p>2.4</text:p>
          </table:table-cell>
          <table:table-cell table:style-name="ce25" table:formula="of:=[.N49]/[.R49]" office:value-type="float" office:value="2.62525832750232" calcext:value-type="float">
            <text:p>2.6</text:p>
          </table:table-cell>
          <table:table-cell table:number-columns-repeated="100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C_aug18_comps" table:style-name="ta2">
        <office:forms form:automatic-focus="false" form:apply-design-mode="false"/>
        <table:table-column table:style-name="co8" table:default-cell-style-name="Default"/>
        <table:table-column table:style-name="co8" table:default-cell-style-name="ce31"/>
        <table:table-column table:style-name="co8" table:default-cell-style-name="ce54"/>
        <table:table-column table:style-name="co16" table:default-cell-style-name="ce22"/>
        <table:table-column table:style-name="co8" table:default-cell-style-name="ce22"/>
        <table:table-column table:style-name="co8" table:default-cell-style-name="ce65"/>
        <table:table-column table:style-name="co8" table:default-cell-style-name="ce31"/>
        <table:table-column table:style-name="co8" table:default-cell-style-name="ce54"/>
        <table:table-column table:style-name="co17" table:default-cell-style-name="ce55"/>
        <table:table-column table:style-name="co8" table:default-cell-style-name="ce22"/>
        <table:table-column table:style-name="co8" table:default-cell-style-name="ce65"/>
        <table:table-column table:style-name="co8" table:number-columns-repeated="6" table:default-cell-style-name="Default"/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]*[.C2])" office:value-type="float" office:value="0.000141540134590864" calcext:value-type="float">
            <text:p>1.42E-04</text:p>
          </table:table-cell>
          <table:table-cell office:value-type="float" office:value="0.0001453" calcext:value-type="float">
            <text:p>1.45E-04</text:p>
          </table:table-cell>
          <table:table-cell table:formula="of:=[.E2]/[.D2]" office:value-type="float" office:value="1.02656395247895" calcext:value-type="float">
            <text:p>1.03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]*[.H2])" office:value-type="float" office:value="0.000153270384141882" calcext:value-type="float">
            <text:p>1.533E-04</text:p>
          </table:table-cell>
          <table:table-cell office:value-type="float" office:value="0.0002088" calcext:value-type="float">
            <text:p>2.09E-04</text:p>
          </table:table-cell>
          <table:table-cell table:formula="of:=[.J2]/[.I2]" office:value-type="float" office:value="1.36229840597721" calcext:value-type="float">
            <text:p>1.3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3]*[.C3])" office:value-type="float" office:value="0.0000751061940188691" calcext:value-type="float">
            <text:p>7.51E-05</text:p>
          </table:table-cell>
          <table:table-cell office:value-type="float" office:value="0.0001732" calcext:value-type="float">
            <text:p>1.73E-04</text:p>
          </table:table-cell>
          <table:table-cell table:formula="of:=[.E3]/[.D3]" office:value-type="float" office:value="2.30606812477393" calcext:value-type="float">
            <text:p>2.31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]*[.H3])" office:value-type="float" office:value="0.000161300059950392" calcext:value-type="float">
            <text:p>1.613E-04</text:p>
          </table:table-cell>
          <table:table-cell office:value-type="float" office:value="0.0001287" calcext:value-type="float">
            <text:p>1.29E-04</text:p>
          </table:table-cell>
          <table:table-cell table:formula="of:=[.J3]/[.I3]" office:value-type="float" office:value="0.797891829919852" calcext:value-type="float">
            <text:p>0.8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4]*[.C4])" office:value-type="float" office:value="0.000137227433117435" calcext:value-type="float">
            <text:p>1.37E-04</text:p>
          </table:table-cell>
          <table:table-cell office:value-type="float" office:value="0.0002141" calcext:value-type="float">
            <text:p>2.14E-04</text:p>
          </table:table-cell>
          <table:table-cell table:formula="of:=[.E4]/[.D4]" office:value-type="float" office:value="1.56018366835427" calcext:value-type="float">
            <text:p>1.56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]*[.H4])" office:value-type="float" office:value="0.000123506250631294" calcext:value-type="float">
            <text:p>1.235E-04</text:p>
          </table:table-cell>
          <table:table-cell office:value-type="float" office:value="0.00009219" calcext:value-type="float">
            <text:p>9.22E-05</text:p>
          </table:table-cell>
          <table:table-cell table:formula="of:=[.J4]/[.I4]" office:value-type="float" office:value="0.746439953676652" calcext:value-type="float">
            <text:p>0.7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5]*[.C5])" office:value-type="float" office:value="0.0000972239115392916" calcext:value-type="float">
            <text:p>9.72E-05</text:p>
          </table:table-cell>
          <table:table-cell office:value-type="float" office:value="0.0003742" calcext:value-type="float">
            <text:p>3.74E-04</text:p>
          </table:table-cell>
          <table:table-cell table:formula="of:=[.E5]/[.D5]" office:value-type="float" office:value="3.84884740878557" calcext:value-type="float">
            <text:p>3.85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5]*[.H5])" office:value-type="float" office:value="0.0000733380319650044" calcext:value-type="float">
            <text:p>7.334E-05</text:p>
          </table:table-cell>
          <table:table-cell office:value-type="float" office:value="0.0002605" calcext:value-type="float">
            <text:p>2.61E-04</text:p>
          </table:table-cell>
          <table:table-cell table:formula="of:=[.J5]/[.I5]" office:value-type="float" office:value="3.55204513974831" calcext:value-type="float">
            <text:p>3.5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6]*[.C6])" office:value-type="float" office:value="0.000109179646088454" calcext:value-type="float">
            <text:p>1.09E-04</text:p>
          </table:table-cell>
          <table:table-cell office:value-type="float" office:value="0.0003025" calcext:value-type="float">
            <text:p>3.03E-04</text:p>
          </table:table-cell>
          <table:table-cell table:formula="of:=[.E6]/[.D6]" office:value-type="float" office:value="2.7706629471479" calcext:value-type="float">
            <text:p>2.77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6]*[.H6])" office:value-type="float" office:value="0.0000679503075784061" calcext:value-type="float">
            <text:p>6.795E-05</text:p>
          </table:table-cell>
          <table:table-cell office:value-type="float" office:value="0.0001004" calcext:value-type="float">
            <text:p>1.00E-04</text:p>
          </table:table-cell>
          <table:table-cell table:formula="of:=[.J6]/[.I6]" office:value-type="float" office:value="1.4775503390349" calcext:value-type="float">
            <text:p>1.4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7]*[.C7])" office:value-type="float" office:value="0.000102421378359208" calcext:value-type="float">
            <text:p>1.02E-04</text:p>
          </table:table-cell>
          <table:table-cell office:value-type="float" office:value="0.0008888" calcext:value-type="float">
            <text:p>8.89E-04</text:p>
          </table:table-cell>
          <table:table-cell table:formula="of:=[.E7]/[.D7]" office:value-type="float" office:value="8.67787579349732" calcext:value-type="float">
            <text:p>8.68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7]*[.H7])" office:value-type="float" office:value="0.000140859218974123" calcext:value-type="float">
            <text:p>1.409E-04</text:p>
          </table:table-cell>
          <table:table-cell office:value-type="float" office:value="0.0001955" calcext:value-type="float">
            <text:p>1.96E-04</text:p>
          </table:table-cell>
          <table:table-cell table:formula="of:=[.J7]/[.I7]" office:value-type="float" office:value="1.38791057783669" calcext:value-type="float">
            <text:p>1.3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8]*[.C8])" office:value-type="float" office:value="0.0000929743213204592" calcext:value-type="float">
            <text:p>9.30E-05</text:p>
          </table:table-cell>
          <table:table-cell office:value-type="float" office:value="0.001041" calcext:value-type="float">
            <text:p>1.04E-03</text:p>
          </table:table-cell>
          <table:table-cell table:formula="of:=[.E8]/[.D8]" office:value-type="float" office:value="11.1966399454741" calcext:value-type="float">
            <text:p>11.20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8]*[.H8])" office:value-type="float" office:value="0.000167606899783392" calcext:value-type="float">
            <text:p>1.676E-04</text:p>
          </table:table-cell>
          <table:table-cell office:value-type="float" office:value="0.0002208" calcext:value-type="float">
            <text:p>2.21E-04</text:p>
          </table:table-cell>
          <table:table-cell table:formula="of:=[.J8]/[.I8]" office:value-type="float" office:value="1.31736820074444" calcext:value-type="float">
            <text:p>1.3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9]*[.C9])" office:value-type="float" office:value="0.000146176306903684" calcext:value-type="float">
            <text:p>1.46E-04</text:p>
          </table:table-cell>
          <table:table-cell office:value-type="float" office:value="0.0007198" calcext:value-type="float">
            <text:p>7.20E-04</text:p>
          </table:table-cell>
          <table:table-cell table:formula="of:=[.E9]/[.D9]" office:value-type="float" office:value="4.9241906246426" calcext:value-type="float">
            <text:p>4.92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9]*[.H9])" office:value-type="float" office:value="0.000180396487147062" calcext:value-type="float">
            <text:p>1.804E-04</text:p>
          </table:table-cell>
          <table:table-cell office:value-type="float" office:value="0.000372" calcext:value-type="float">
            <text:p>3.72E-04</text:p>
          </table:table-cell>
          <table:table-cell table:formula="of:=[.J9]/[.I9]" office:value-type="float" office:value="2.06212441208315" calcext:value-type="float">
            <text:p>2.0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10]*[.C10])" office:value-type="float" office:value="0.000130392566889375" calcext:value-type="float">
            <text:p>1.30E-04</text:p>
          </table:table-cell>
          <table:table-cell table:style-name="Default"/>
          <table:table-cell table:formula="of:=[.E10]/[.D10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0]*[.H10])" office:value-type="float" office:value="0.000143083090038621" calcext:value-type="float">
            <text:p>1.431E-04</text:p>
          </table:table-cell>
          <table:table-cell table:style-name="Default"/>
          <table:table-cell table:formula="of:=[.J10]/[.I10]" office:value-type="float" office:value="0" calcext:value-type="float">
            <text:p>0.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11]*[.C11])" office:value-type="float" office:value="0.000138198658640379" calcext:value-type="float">
            <text:p>1.38E-04</text:p>
          </table:table-cell>
          <table:table-cell table:style-name="Default"/>
          <table:table-cell table:formula="of:=[.E11]/[.D11]" office:value-type="float" office:value="0" calcext:value-type="float">
            <text:p>0.00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1]*[.H11])" office:value-type="float" office:value="0.000153712324701047" calcext:value-type="float">
            <text:p>1.537E-04</text:p>
          </table:table-cell>
          <table:table-cell table:style-name="Default"/>
          <table:table-cell table:formula="of:=[.J11]/[.I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4">
          <table:table-cell office:value-type="string" calcext:value-type="string">
            <text:p>with quad values from <text:a xlink:href="https://logbooks.jlab.org/entry/3591453" xlink:type="simple">https://logbooks.jlab.org/entry/3591453</text:a>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15]*[.C15])" office:value-type="float" office:value="0.000141540134590864" calcext:value-type="float">
            <text:p>1.42E-04</text:p>
          </table:table-cell>
          <table:table-cell office:value-type="float" office:value="0.0001459" calcext:value-type="float">
            <text:p>1.46E-04</text:p>
          </table:table-cell>
          <table:table-cell table:formula="of:=[.E15]/[.D15]" office:value-type="float" office:value="1.03080303280577" calcext:value-type="float">
            <text:p>1.03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5]*[.H15])" office:value-type="float" office:value="0.000153270384141882" calcext:value-type="float">
            <text:p>1.533E-04</text:p>
          </table:table-cell>
          <table:table-cell office:value-type="float" office:value="0.000205" calcext:value-type="float">
            <text:p>2.05E-04</text:p>
          </table:table-cell>
          <table:table-cell table:formula="of:=[.J15]/[.I15]" office:value-type="float" office:value="1.33750561889525" calcext:value-type="float">
            <text:p>1.3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16]*[.C16])" office:value-type="float" office:value="0.0000751061940188691" calcext:value-type="float">
            <text:p>7.51E-05</text:p>
          </table:table-cell>
          <table:table-cell office:value-type="float" office:value="0.000105" calcext:value-type="float">
            <text:p>1.05E-04</text:p>
          </table:table-cell>
          <table:table-cell table:formula="of:=[.E16]/[.D16]" office:value-type="float" office:value="1.39802051444147" calcext:value-type="float">
            <text:p>1.40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6]*[.H16])" office:value-type="float" office:value="0.000161300059950392" calcext:value-type="float">
            <text:p>1.613E-04</text:p>
          </table:table-cell>
          <table:table-cell office:value-type="float" office:value="0.0001232" calcext:value-type="float">
            <text:p>1.23E-04</text:p>
          </table:table-cell>
          <table:table-cell table:formula="of:=[.J16]/[.I16]" office:value-type="float" office:value="0.763793888470286" calcext:value-type="float">
            <text:p>0.76</text:p>
          </table:table-cell>
          <table:table-cell office:value-type="string" calcext:value-type="string">
            <text:p>two x wires</text:p>
          </table:table-cell>
          <table:table-cell table:style-name="ce22" office:value-type="float" office:value="0.000125" calcext:value-type="float">
            <text:p>1.25E-04</text:p>
          </table:table-cell>
          <table:table-cell table:style-name="ce22" office:value-type="float" office:value="0.000084" calcext:value-type="float">
            <text:p>8.40E-05</text:p>
          </table:table-cell>
          <table:table-cell table:style-name="ce22" table:formula="of:=AVERAGE([.M16:.N16])" office:value-type="float" office:value="0.0001045" calcext:value-type="float">
            <text:p>1.05E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17]*[.C17])" office:value-type="float" office:value="0.000137227433117435" calcext:value-type="float">
            <text:p>1.37E-04</text:p>
          </table:table-cell>
          <table:table-cell office:value-type="float" office:value="0.0001399" calcext:value-type="float">
            <text:p>1.40E-04</text:p>
          </table:table-cell>
          <table:table-cell table:formula="of:=[.E17]/[.D17]" office:value-type="float" office:value="1.01947545634172" calcext:value-type="float">
            <text:p>1.02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7]*[.H17])" office:value-type="float" office:value="0.000123506250631294" calcext:value-type="float">
            <text:p>1.235E-04</text:p>
          </table:table-cell>
          <table:table-cell office:value-type="float" office:value="0.0000822" calcext:value-type="float">
            <text:p>8.22E-05</text:p>
          </table:table-cell>
          <table:table-cell table:formula="of:=[.J17]/[.I17]" office:value-type="float" office:value="0.665553359282143" calcext:value-type="float">
            <text:p>0.6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18]*[.C18])" office:value-type="float" office:value="0.0000972239115392916" calcext:value-type="float">
            <text:p>9.72E-05</text:p>
          </table:table-cell>
          <table:table-cell office:value-type="float" office:value="0.00032105" calcext:value-type="float">
            <text:p>3.21E-04</text:p>
          </table:table-cell>
          <table:table-cell table:formula="of:=[.E18]/[.D18]" office:value-type="float" office:value="3.30217119345432" calcext:value-type="float">
            <text:p>3.30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8]*[.H18])" office:value-type="float" office:value="0.0000733380319650044" calcext:value-type="float">
            <text:p>7.334E-05</text:p>
          </table:table-cell>
          <table:table-cell office:value-type="float" office:value="0.0002332" calcext:value-type="float">
            <text:p>2.33E-04</text:p>
          </table:table-cell>
          <table:table-cell table:formula="of:=[.J18]/[.I18]" office:value-type="float" office:value="3.17979626329868" calcext:value-type="float">
            <text:p>3.18</text:p>
          </table:table-cell>
          <table:table-cell office:value-type="string" calcext:value-type="string">
            <text:p>two x wires</text:p>
          </table:table-cell>
          <table:table-cell table:style-name="ce22" office:value-type="float" office:value="0.0003477" calcext:value-type="float">
            <text:p>3.48E-04</text:p>
          </table:table-cell>
          <table:table-cell table:style-name="ce22" office:value-type="float" office:value="0.0002944" calcext:value-type="float">
            <text:p>2.94E-04</text:p>
          </table:table-cell>
          <table:table-cell table:style-name="ce22" table:formula="of:=AVERAGE([.M18:.N18])" office:value-type="float" office:value="0.00032105" calcext:value-type="float">
            <text:p>3.21E-04</text:p>
          </table:table-cell>
          <table:table-cell office:value-type="string" calcext:value-type="string">
            <text:p>lousy trace</text:p>
          </table:table-cell>
          <table:table-cell office:value-type="string" calcext:value-type="string">
            <text:p>dispersive</text:p>
          </table:table-cell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19]*[.C19])" office:value-type="float" office:value="0.000109179646088454" calcext:value-type="float">
            <text:p>1.09E-04</text:p>
          </table:table-cell>
          <table:table-cell office:value-type="float" office:value="0.0002208" calcext:value-type="float">
            <text:p>2.21E-04</text:p>
          </table:table-cell>
          <table:table-cell table:formula="of:=[.E19]/[.D19]" office:value-type="float" office:value="2.02235497100911" calcext:value-type="float">
            <text:p>2.02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9]*[.H19])" office:value-type="float" office:value="0.0000679503075784061" calcext:value-type="float">
            <text:p>6.795E-05</text:p>
          </table:table-cell>
          <table:table-cell office:value-type="float" office:value="0.000101" calcext:value-type="float">
            <text:p>1.01E-04</text:p>
          </table:table-cell>
          <table:table-cell table:formula="of:=[.J19]/[.I19]" office:value-type="float" office:value="1.48638032114069" calcext:value-type="float">
            <text:p>1.49</text:p>
          </table:table-cell>
          <table:table-cell office:value-type="string" calcext:value-type="string">
            <text:p>two x wires</text:p>
          </table:table-cell>
          <table:table-cell table:style-name="ce22" office:value-type="float" office:value="0.0002118" calcext:value-type="float">
            <text:p>2.12E-04</text:p>
          </table:table-cell>
          <table:table-cell table:style-name="ce22" office:value-type="float" office:value="0.0002298" calcext:value-type="float">
            <text:p>2.30E-04</text:p>
          </table:table-cell>
          <table:table-cell table:style-name="ce22" table:formula="of:=AVERAGE([.M19:.N19])" office:value-type="float" office:value="0.0002208" calcext:value-type="float">
            <text:p>2.21E-04</text:p>
          </table:table-cell>
          <table:table-cell/>
          <table:table-cell office:value-type="string" calcext:value-type="string">
            <text:p>dispersive</text:p>
          </table:table-cell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20]*[.C20])" office:value-type="float" office:value="0.000102421378359208" calcext:value-type="float">
            <text:p>1.02E-04</text:p>
          </table:table-cell>
          <table:table-cell office:value-type="float" office:value="0.000348" calcext:value-type="float">
            <text:p>3.48E-04</text:p>
          </table:table-cell>
          <table:table-cell table:formula="of:=[.E20]/[.D20]" office:value-type="float" office:value="3.3977281459688" calcext:value-type="float">
            <text:p>3.40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0]*[.H20])" office:value-type="float" office:value="0.000140859218974123" calcext:value-type="float">
            <text:p>1.409E-04</text:p>
          </table:table-cell>
          <table:table-cell office:value-type="float" office:value="0.0001708" calcext:value-type="float">
            <text:p>1.71E-04</text:p>
          </table:table-cell>
          <table:table-cell table:formula="of:=[.J20]/[.I20]" office:value-type="float" office:value="1.21255819281077" calcext:value-type="float">
            <text:p>1.21</text:p>
          </table:table-cell>
          <table:table-cell office:value-type="string" calcext:value-type="string">
            <text:p>two x wires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21]*[.C21])" office:value-type="float" office:value="0.0000929743213204592" calcext:value-type="float">
            <text:p>9.30E-05</text:p>
          </table:table-cell>
          <table:table-cell office:value-type="float" office:value="0.0003939" calcext:value-type="float">
            <text:p>3.94E-04</text:p>
          </table:table-cell>
          <table:table-cell table:formula="of:=[.E21]/[.D21]" office:value-type="float" office:value="4.23665367389266" calcext:value-type="float">
            <text:p>4.24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1]*[.H21])" office:value-type="float" office:value="0.000167606899783392" calcext:value-type="float">
            <text:p>1.676E-04</text:p>
          </table:table-cell>
          <table:table-cell office:value-type="float" office:value="0.0002546" calcext:value-type="float">
            <text:p>2.55E-04</text:p>
          </table:table-cell>
          <table:table-cell table:formula="of:=[.J21]/[.I21]" office:value-type="float" office:value="1.51903054306854" calcext:value-type="float">
            <text:p>1.52</text:p>
          </table:table-cell>
          <table:table-cell office:value-type="string" calcext:value-type="string">
            <text:p>two x wires</text:p>
          </table:table-cell>
          <table:table-cell table:style-name="ce22" office:value-type="float" office:value="0.0004915" calcext:value-type="float">
            <text:p>4.92E-04</text:p>
          </table:table-cell>
          <table:table-cell table:style-name="ce22" office:value-type="float" office:value="0.0004258" calcext:value-type="float">
            <text:p>4.26E-04</text:p>
          </table:table-cell>
          <table:table-cell table:style-name="ce22" table:formula="of:=AVERAGE([.M21:.N21])" office:value-type="float" office:value="0.00045865" calcext:value-type="float">
            <text:p>4.59E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2]*[.C22])" office:value-type="float" office:value="0.000146176306903684" calcext:value-type="float">
            <text:p>1.46E-04</text:p>
          </table:table-cell>
          <table:table-cell office:value-type="float" office:value="0.0001517" calcext:value-type="float">
            <text:p>1.52E-04</text:p>
          </table:table-cell>
          <table:table-cell table:formula="of:=[.E22]/[.D22]" office:value-type="float" office:value="1.0377878824094" calcext:value-type="float">
            <text:p>1.04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2]*[.H22])" office:value-type="float" office:value="0.000180396487147062" calcext:value-type="float">
            <text:p>1.804E-04</text:p>
          </table:table-cell>
          <table:table-cell office:value-type="float" office:value="0.000172" calcext:value-type="float">
            <text:p>1.72E-04</text:p>
          </table:table-cell>
          <table:table-cell table:formula="of:=[.J22]/[.I22]" office:value-type="float" office:value="0.953455373328768" calcext:value-type="float">
            <text:p>0.9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23]*[.C23])" office:value-type="float" office:value="0.000130392566889375" calcext:value-type="float">
            <text:p>1.30E-04</text:p>
          </table:table-cell>
          <table:table-cell table:style-name="Default"/>
          <table:table-cell table:formula="of:=[.E23]/[.D23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3]*[.H23])" office:value-type="float" office:value="0.000143083090038621" calcext:value-type="float">
            <text:p>1.431E-04</text:p>
          </table:table-cell>
          <table:table-cell table:style-name="Default"/>
          <table:table-cell table:formula="of:=[.J23]/[.I23]" office:value-type="float" office:value="0" calcext:value-type="float">
            <text:p>0.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24]*[.C24])" office:value-type="float" office:value="0.000138198658640379" calcext:value-type="float">
            <text:p>1.38E-04</text:p>
          </table:table-cell>
          <table:table-cell office:value-type="float" office:value="0.00125" calcext:value-type="float">
            <text:p>1.25E-03</text:p>
          </table:table-cell>
          <table:table-cell table:formula="of:=[.E24]/[.D24]" office:value-type="float" office:value="9.04495030775048" calcext:value-type="float">
            <text:p>9.04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4]*[.H24])" office:value-type="float" office:value="0.000153712324701047" calcext:value-type="float">
            <text:p>1.537E-04</text:p>
          </table:table-cell>
          <table:table-cell office:value-type="float" office:value="0.000373" calcext:value-type="float">
            <text:p>3.73E-04</text:p>
          </table:table-cell>
          <table:table-cell table:formula="of:=[.J24]/[.I24]" office:value-type="float" office:value="2.42661088319003" calcext:value-type="float">
            <text:p>2.43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s with quads at design, 2036 to2348 8/28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8]*[.C28])" office:value-type="float" office:value="0.000141540134590864" calcext:value-type="float">
            <text:p>1.42E-04</text:p>
          </table:table-cell>
          <table:table-cell office:value-type="float" office:value="0.0002082" calcext:value-type="float">
            <text:p>2.08E-04</text:p>
          </table:table-cell>
          <table:table-cell table:formula="of:=[.E28]/[.D28]" office:value-type="float" office:value="1.47096087340755" calcext:value-type="float">
            <text:p>1.47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8]*[.H28])" office:value-type="float" office:value="0.000153270384141882" calcext:value-type="float">
            <text:p>1.533E-04</text:p>
          </table:table-cell>
          <table:table-cell office:value-type="float" office:value="0.0001413" calcext:value-type="float">
            <text:p>1.41E-04</text:p>
          </table:table-cell>
          <table:table-cell table:formula="of:=[.J28]/[.I28]" office:value-type="float" office:value="0.921900214389749" calcext:value-type="float">
            <text:p>0.92</text:p>
          </table:table-cell>
          <table:table-cell office:value-type="float" office:value="3592491" calcext:value-type="float">
            <text:p>35924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29]*[.C29])" office:value-type="float" office:value="0.0000751061940188691" calcext:value-type="float">
            <text:p>7.51E-05</text:p>
          </table:table-cell>
          <table:table-cell office:value-type="float" office:value="0.000107" calcext:value-type="float">
            <text:p>1.07E-04</text:p>
          </table:table-cell>
          <table:table-cell table:formula="of:=[.E29]/[.D29]" office:value-type="float" office:value="1.42464947662131" calcext:value-type="float">
            <text:p>1.42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9]*[.H29])" office:value-type="float" office:value="0.000161300059950392" calcext:value-type="float">
            <text:p>1.613E-04</text:p>
          </table:table-cell>
          <table:table-cell office:value-type="float" office:value="0.0002101" calcext:value-type="float">
            <text:p>2.10E-04</text:p>
          </table:table-cell>
          <table:table-cell table:formula="of:=[.J29]/[.I29]" office:value-type="float" office:value="1.30254136337343" calcext:value-type="float">
            <text:p>1.30</text:p>
          </table:table-cell>
          <table:table-cell office:value-type="float" office:value="3592493" calcext:value-type="float">
            <text:p>35924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30]*[.C30])" office:value-type="float" office:value="0.000137227433117435" calcext:value-type="float">
            <text:p>1.37E-04</text:p>
          </table:table-cell>
          <table:table-cell office:value-type="float" office:value="0.0001538" calcext:value-type="float">
            <text:p>1.54E-04</text:p>
          </table:table-cell>
          <table:table-cell table:formula="of:=[.E30]/[.D30]" office:value-type="float" office:value="1.12076715643572" calcext:value-type="float">
            <text:p>1.12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0]*[.H30])" office:value-type="float" office:value="0.000123506250631294" calcext:value-type="float">
            <text:p>1.235E-04</text:p>
          </table:table-cell>
          <table:table-cell office:value-type="float" office:value="0.0001425" calcext:value-type="float">
            <text:p>1.43E-04</text:p>
          </table:table-cell>
          <table:table-cell table:formula="of:=[.J30]/[.I30]" office:value-type="float" office:value="1.15378775787963" calcext:value-type="float">
            <text:p>1.15</text:p>
          </table:table-cell>
          <table:table-cell office:value-type="float" office:value="3592494" calcext:value-type="float">
            <text:p>35924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1]*[.C31])" office:value-type="float" office:value="0.0000972239115392916" calcext:value-type="float">
            <text:p>9.72E-05</text:p>
          </table:table-cell>
          <table:table-cell office:value-type="float" office:value="0.0002077" calcext:value-type="float">
            <text:p>2.08E-04</text:p>
          </table:table-cell>
          <table:table-cell table:formula="of:=[.E31]/[.D31]" office:value-type="float" office:value="2.13630573705174" calcext:value-type="float">
            <text:p>2.14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1]*[.H31])" office:value-type="float" office:value="0.0000733380319650044" calcext:value-type="float">
            <text:p>7.334E-05</text:p>
          </table:table-cell>
          <table:table-cell office:value-type="float" office:value="0.0001544" calcext:value-type="float">
            <text:p>1.54E-04</text:p>
          </table:table-cell>
          <table:table-cell table:formula="of:=[.J31]/[.I31]" office:value-type="float" office:value="2.10531965288729" calcext:value-type="float">
            <text:p>2.11</text:p>
          </table:table-cell>
          <table:table-cell office:value-type="float" office:value="3592495" calcext:value-type="float">
            <text:p>35924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32]*[.C32])" office:value-type="float" office:value="0.000109179646088454" calcext:value-type="float">
            <text:p>1.09E-04</text:p>
          </table:table-cell>
          <table:table-cell office:value-type="float" office:value="0.00048635" calcext:value-type="float">
            <text:p>4.86E-04</text:p>
          </table:table-cell>
          <table:table-cell table:formula="of:=[.E32]/[.D32]" office:value-type="float" office:value="4.45458487386903" calcext:value-type="float">
            <text:p>4.45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2]*[.H32])" office:value-type="float" office:value="0.0000679503075784061" calcext:value-type="float">
            <text:p>6.795E-05</text:p>
          </table:table-cell>
          <table:table-cell office:value-type="float" office:value="0.0001675" calcext:value-type="float">
            <text:p>1.68E-04</text:p>
          </table:table-cell>
          <table:table-cell table:formula="of:=[.J32]/[.I32]" office:value-type="float" office:value="2.46503667119867" calcext:value-type="float">
            <text:p>2.47</text:p>
          </table:table-cell>
          <table:table-cell office:value-type="float" office:value="3592497" calcext:value-type="float">
            <text:p>3592497</text:p>
          </table:table-cell>
          <table:table-cell office:value-type="string" calcext:value-type="string">
            <text:p>ugl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33]*[.C33])" office:value-type="float" office:value="0.000102421378359208" calcext:value-type="float">
            <text:p>1.02E-04</text:p>
          </table:table-cell>
          <table:table-cell office:value-type="float" office:value="0.0005531" calcext:value-type="float">
            <text:p>5.53E-04</text:p>
          </table:table-cell>
          <table:table-cell table:formula="of:=[.E33]/[.D33]" office:value-type="float" office:value="5.40023976303259" calcext:value-type="float">
            <text:p>5.40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3]*[.H33])" office:value-type="float" office:value="0.000140859218974123" calcext:value-type="float">
            <text:p>1.409E-04</text:p>
          </table:table-cell>
          <table:table-cell office:value-type="float" office:value="0.0001927" calcext:value-type="float">
            <text:p>1.93E-04</text:p>
          </table:table-cell>
          <table:table-cell table:formula="of:=[.J33]/[.I33]" office:value-type="float" office:value="1.36803257467586" calcext:value-type="float">
            <text:p>1.37</text:p>
          </table:table-cell>
          <table:table-cell office:value-type="float" office:value="3592498" calcext:value-type="float">
            <text:p>35924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4]*[.C34])" office:value-type="float" office:value="0.0000929743213204592" calcext:value-type="float">
            <text:p>9.30E-05</text:p>
          </table:table-cell>
          <table:table-cell office:value-type="float" office:value="0.0005635" calcext:value-type="float">
            <text:p>5.64E-04</text:p>
          </table:table-cell>
          <table:table-cell table:formula="of:=[.E34]/[.D34]" office:value-type="float" office:value="6.06081326539353" calcext:value-type="float">
            <text:p>6.06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4]*[.H34])" office:value-type="float" office:value="0.000167606899783392" calcext:value-type="float">
            <text:p>1.676E-04</text:p>
          </table:table-cell>
          <table:table-cell office:value-type="float" office:value="0.0003142" calcext:value-type="float">
            <text:p>3.14E-04</text:p>
          </table:table-cell>
          <table:table-cell table:formula="of:=[.J34]/[.I34]" office:value-type="float" office:value="1.87462449580571" calcext:value-type="float">
            <text:p>1.87</text:p>
          </table:table-cell>
          <table:table-cell office:value-type="float" office:value="3592499" calcext:value-type="float">
            <text:p>35924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35]*[.C35])" office:value-type="float" office:value="0.000146176306903684" calcext:value-type="float">
            <text:p>1.46E-04</text:p>
          </table:table-cell>
          <table:table-cell office:value-type="float" office:value="0.0003024" calcext:value-type="float">
            <text:p>3.02E-04</text:p>
          </table:table-cell>
          <table:table-cell table:formula="of:=[.E35]/[.D35]" office:value-type="float" office:value="2.06873471088069" calcext:value-type="float">
            <text:p>2.07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5]*[.H35])" office:value-type="float" office:value="0.000180396487147062" calcext:value-type="float">
            <text:p>1.804E-04</text:p>
          </table:table-cell>
          <table:table-cell office:value-type="float" office:value="0.0005084" calcext:value-type="float">
            <text:p>5.08E-04</text:p>
          </table:table-cell>
          <table:table-cell table:formula="of:=[.J35]/[.I35]" office:value-type="float" office:value="2.81823669651364" calcext:value-type="float">
            <text:p>2.82</text:p>
          </table:table-cell>
          <table:table-cell office:value-type="float" office:value="3592500" calcext:value-type="float">
            <text:p>35925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36]*[.C36])" office:value-type="float" office:value="0.000130392566889375" calcext:value-type="float">
            <text:p>1.30E-04</text:p>
          </table:table-cell>
          <table:table-cell office:value-type="float" office:value="0.00114" calcext:value-type="float">
            <text:p>1.14E-03</text:p>
          </table:table-cell>
          <table:table-cell table:formula="of:=[.E36]/[.D36]" office:value-type="float" office:value="8.74282965045991" calcext:value-type="float">
            <text:p>8.74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6]*[.H36])" office:value-type="float" office:value="0.000143083090038621" calcext:value-type="float">
            <text:p>1.431E-04</text:p>
          </table:table-cell>
          <table:table-cell office:value-type="float" office:value="0.0004593" calcext:value-type="float">
            <text:p>4.59E-04</text:p>
          </table:table-cell>
          <table:table-cell table:formula="of:=[.J36]/[.I36]" office:value-type="float" office:value="3.21002293056452" calcext:value-type="float">
            <text:p>3.21</text:p>
          </table:table-cell>
          <table:table-cell office:value-type="float" office:value="3592503" calcext:value-type="float">
            <text:p>359250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7]*[.C37])" office:value-type="float" office:value="0.000138198658640379" calcext:value-type="float">
            <text:p>1.38E-04</text:p>
          </table:table-cell>
          <table:table-cell/>
          <table:table-cell table:formula="of:=[.E37]/[.D37]" office:value-type="float" office:value="0" calcext:value-type="float">
            <text:p>0.00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7]*[.H37])" office:value-type="float" office:value="0.000153712324701047" calcext:value-type="float">
            <text:p>1.537E-04</text:p>
          </table:table-cell>
          <table:table-cell/>
          <table:table-cell table:formula="of:=[.J37]/[.I3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<text:s/>with quad values from https://logbooks.jlab.org/entry/3591453 aka allsave 19072, then MQE3M03 and orbit adjustments. <text:s/>After 2300 8/28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1]*[.C41])" office:value-type="float" office:value="0.000141540134590864" calcext:value-type="float">
            <text:p>1.42E-04</text:p>
          </table:table-cell>
          <table:table-cell office:value-type="float" office:value="0.0002012" calcext:value-type="float">
            <text:p>2.01E-04</text:p>
          </table:table-cell>
          <table:table-cell office:value-type="string" calcext:value-type="string">
            <text:p><text:s/>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1]*[.H41])" office:value-type="float" office:value="0.000153270384141882" calcext:value-type="float">
            <text:p>1.533E-04</text:p>
          </table:table-cell>
          <table:table-cell office:value-type="float" office:value="0.0001315" calcext:value-type="float">
            <text:p>1.32E-04</text:p>
          </table:table-cell>
          <table:table-cell table:formula="of:=[.J41]/[.I41]" office:value-type="float" office:value="0.857960921388903" calcext:value-type="float">
            <text:p>0.8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42]*[.C42])" office:value-type="float" office:value="0.0000751061940188691" calcext:value-type="float">
            <text:p>7.51E-05</text:p>
          </table:table-cell>
          <table:table-cell office:value-type="float" office:value="0.00009885" calcext:value-type="float">
            <text:p>9.89E-05</text:p>
          </table:table-cell>
          <table:table-cell table:formula="of:=[.E42]/[.D42]" office:value-type="float" office:value="1.31613645573847" calcext:value-type="float">
            <text:p>1.32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2]*[.H42])" office:value-type="float" office:value="0.000161300059950392" calcext:value-type="float">
            <text:p>1.613E-04</text:p>
          </table:table-cell>
          <table:table-cell office:value-type="float" office:value="0.00015" calcext:value-type="float">
            <text:p>1.50E-04</text:p>
          </table:table-cell>
          <table:table-cell table:formula="of:=[.J42]/[.I42]" office:value-type="float" office:value="0.929943857715445" calcext:value-type="float">
            <text:p>0.9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43]*[.C43])" office:value-type="float" office:value="0.000137227433117435" calcext:value-type="float">
            <text:p>1.37E-04</text:p>
          </table:table-cell>
          <table:table-cell office:value-type="float" office:value="0.0001165" calcext:value-type="float">
            <text:p>1.17E-04</text:p>
          </table:table-cell>
          <table:table-cell table:formula="of:=[.E43]/[.D43]" office:value-type="float" office:value="0.848955615895717" calcext:value-type="float">
            <text:p>0.85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3]*[.H43])" office:value-type="float" office:value="0.000123506250631294" calcext:value-type="float">
            <text:p>1.235E-04</text:p>
          </table:table-cell>
          <table:table-cell office:value-type="float" office:value="0.0001025" calcext:value-type="float">
            <text:p>1.03E-04</text:p>
          </table:table-cell>
          <table:table-cell table:formula="of:=[.J43]/[.I43]" office:value-type="float" office:value="0.829917510053767" calcext:value-type="float">
            <text:p>0.8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44]*[.C44])" office:value-type="float" office:value="0.0000972239115392916" calcext:value-type="float">
            <text:p>9.72E-05</text:p>
          </table:table-cell>
          <table:table-cell office:value-type="float" office:value="0.000118" calcext:value-type="float">
            <text:p>1.18E-04</text:p>
          </table:table-cell>
          <table:table-cell table:formula="of:=[.E44]/[.D44]" office:value-type="float" office:value="1.21369319678433" calcext:value-type="float">
            <text:p>1.21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4]*[.H44])" office:value-type="float" office:value="0.0000733380319650044" calcext:value-type="float">
            <text:p>7.334E-05</text:p>
          </table:table-cell>
          <table:table-cell office:value-type="float" office:value="0.000109" calcext:value-type="float">
            <text:p>1.09E-04</text:p>
          </table:table-cell>
          <table:table-cell table:formula="of:=[.J44]/[.I44]" office:value-type="float" office:value="1.48626840780256" calcext:value-type="float">
            <text:p>1.4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5]*[.C45])" office:value-type="float" office:value="0.000109179646088454" calcext:value-type="float">
            <text:p>1.09E-04</text:p>
          </table:table-cell>
          <table:table-cell office:value-type="float" office:value="0.0003722" calcext:value-type="float">
            <text:p>3.72E-04</text:p>
          </table:table-cell>
          <table:table-cell table:formula="of:=[.E45]/[.D45]" office:value-type="float" office:value="3.40906032703619" calcext:value-type="float">
            <text:p>3.41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5]*[.H45])" office:value-type="float" office:value="0.0000679503075784061" calcext:value-type="float">
            <text:p>6.795E-05</text:p>
          </table:table-cell>
          <table:table-cell office:value-type="float" office:value="0.0001038" calcext:value-type="float">
            <text:p>1.04E-04</text:p>
          </table:table-cell>
          <table:table-cell table:formula="of:=[.J45]/[.I45]" office:value-type="float" office:value="1.52758690430103" calcext:value-type="float">
            <text:p>1.53</text:p>
          </table:table-cell>
          <table:table-cell/>
          <table:table-cell office:value-type="string" calcext:value-type="string">
            <text:p>ugly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46]*[.C46])" office:value-type="float" office:value="0.000102421378359208" calcext:value-type="float">
            <text:p>1.02E-04</text:p>
          </table:table-cell>
          <table:table-cell office:value-type="float" office:value="0.0003917" calcext:value-type="float">
            <text:p>3.92E-04</text:p>
          </table:table-cell>
          <table:table-cell table:style-name="ce66" table:formula="of:=[.E46]/[.D46]" office:value-type="float" office:value="3.82439688154017" calcext:value-type="float">
            <text:p>3.82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6]*[.H46])" office:value-type="float" office:value="0.000140859218974123" calcext:value-type="float">
            <text:p>1.409E-04</text:p>
          </table:table-cell>
          <table:table-cell office:value-type="float" office:value="0.0001764" calcext:value-type="float">
            <text:p>1.76E-04</text:p>
          </table:table-cell>
          <table:table-cell table:formula="of:=[.J46]/[.I46]" office:value-type="float" office:value="1.25231419913244" calcext:value-type="float">
            <text:p>1.25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47]*[.C47])" office:value-type="float" office:value="0.0000929743213204592" calcext:value-type="float">
            <text:p>9.30E-05</text:p>
          </table:table-cell>
          <table:table-cell office:value-type="float" office:value="0.000517" calcext:value-type="float">
            <text:p>5.17E-04</text:p>
          </table:table-cell>
          <table:table-cell table:style-name="ce66" table:formula="of:=[.E47]/[.D47]" office:value-type="float" office:value="5.56067516984642" calcext:value-type="float">
            <text:p>5.56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7]*[.H47])" office:value-type="float" office:value="0.000167606899783392" calcext:value-type="float">
            <text:p>1.676E-04</text:p>
          </table:table-cell>
          <table:table-cell office:value-type="float" office:value="0.0002566" calcext:value-type="float">
            <text:p>2.57E-04</text:p>
          </table:table-cell>
          <table:table-cell table:formula="of:=[.J47]/[.I47]" office:value-type="float" office:value="1.5309632260463" calcext:value-type="float">
            <text:p>1.5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8]*[.C48])" office:value-type="float" office:value="0.000146176306903684" calcext:value-type="float">
            <text:p>1.46E-04</text:p>
          </table:table-cell>
          <table:table-cell office:value-type="float" office:value="0.0002625" calcext:value-type="float">
            <text:p>2.63E-04</text:p>
          </table:table-cell>
          <table:table-cell table:formula="of:=[.E48]/[.D48]" office:value-type="float" office:value="1.7957766587506" calcext:value-type="float">
            <text:p>1.80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8]*[.H48])" office:value-type="float" office:value="0.000180396487147062" calcext:value-type="float">
            <text:p>1.804E-04</text:p>
          </table:table-cell>
          <table:table-cell office:value-type="float" office:value="0.0003095" calcext:value-type="float">
            <text:p>3.10E-04</text:p>
          </table:table-cell>
          <table:table-cell table:formula="of:=[.J48]/[.I48]" office:value-type="float" office:value="1.71566533747241" calcext:value-type="float">
            <text:p>1.72</text:p>
          </table:table-cell>
          <table:table-cell office:value-type="float" office:value="3592521" calcext:value-type="float">
            <text:p>35925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49]*[.C49])" office:value-type="float" office:value="0.000130392566889375" calcext:value-type="float">
            <text:p>1.30E-04</text:p>
          </table:table-cell>
          <table:table-cell office:value-type="float" office:value="0.0002732" calcext:value-type="float">
            <text:p>2.73E-04</text:p>
          </table:table-cell>
          <table:table-cell table:formula="of:=[.E49]/[.D49]" office:value-type="float" office:value="2.0952114565839" calcext:value-type="float">
            <text:p>2.1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9]*[.H49])" office:value-type="float" office:value="0.000143083090038621" calcext:value-type="float">
            <text:p>1.431E-04</text:p>
          </table:table-cell>
          <table:table-cell office:value-type="float" office:value="0.0001743" calcext:value-type="float">
            <text:p>1.74E-04</text:p>
          </table:table-cell>
          <table:table-cell table:formula="of:=[.J49]/[.I49]" office:value-type="float" office:value="1.21817330023383" calcext:value-type="float">
            <text:p>1.22</text:p>
          </table:table-cell>
          <table:table-cell office:value-type="float" office:value="3592522" calcext:value-type="float">
            <text:p>359252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50]*[.C50])" office:value-type="float" office:value="0.000138198658640379" calcext:value-type="float">
            <text:p>1.38E-04</text:p>
          </table:table-cell>
          <table:table-cell office:value-type="float" office:value="0.0002831" calcext:value-type="float">
            <text:p>2.83E-04</text:p>
          </table:table-cell>
          <table:table-cell table:formula="of:=[.E50]/[.D50]" office:value-type="float" office:value="2.04850034569933" calcext:value-type="float">
            <text:p>2.05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50]*[.H50])" office:value-type="float" office:value="0.000153712324701047" calcext:value-type="float">
            <text:p>1.537E-04</text:p>
          </table:table-cell>
          <table:table-cell office:value-type="float" office:value="0.0004007" calcext:value-type="float">
            <text:p>4.01E-04</text:p>
          </table:table-cell>
          <table:table-cell table:formula="of:=[.J50]/[.I50]" office:value-type="float" office:value="2.60681764314811" calcext:value-type="float">
            <text:p>2.61</text:p>
          </table:table-cell>
          <table:table-cell office:value-type="float" office:value="3592523" calcext:value-type="float">
            <text:p>3592523</text:p>
          </table:table-cell>
          <table:table-cell table:number-columns-repeated="5"/>
        </table:table-row>
        <table:table-row table:style-name="ro1" table:number-rows-repeated="5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old K1</text:p>
          </table:table-cell>
          <table:table-cell table:style-name="Default" office:value-type="string" calcext:value-type="string">
            <text:p>new K1</text:p>
          </table:table-cell>
          <table:table-cell table:style-name="Default"/>
          <table:table-cell table:style-name="Default" office:value-type="string" calcext:value-type="string">
            <text:p>old BdL</text:p>
          </table:table-cell>
          <table:table-cell table:style-name="Default" office:value-type="string" calcext:value-type="string">
            <text:p>new BdL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64" office:value-type="string" calcext:value-type="string">
            <text:p>MQK3C04</text:p>
          </table:table-cell>
          <table:table-cell table:style-name="ce64" office:value-type="float" office:value="0.58686361" calcext:value-type="float">
            <text:p>0.58686361</text:p>
          </table:table-cell>
          <table:table-cell table:style-name="ce31" office:value-type="float" office:value="0.73241636" calcext:value-type="float">
            <text:p>0.73241636</text:p>
          </table:table-cell>
          <table:table-cell table:style-name="ce64" office:value-type="string" calcext:value-type="string">
            <text:p>MQK3C04</text:p>
          </table:table-cell>
          <table:table-cell table:style-name="ce64" office:value-type="float" office:value="59559.1992" calcext:value-type="float">
            <text:p>59559.1992</text:p>
          </table:table-cell>
          <table:table-cell table:style-name="ce67" table:formula="of:=[.F57]*([.D57]/[.C57])" office:value-type="float" office:value="74330.9538013081" calcext:value-type="float">
            <text:p>74331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64" office:value-type="string" calcext:value-type="string">
            <text:p>MQK3C05</text:p>
          </table:table-cell>
          <table:table-cell table:style-name="ce64" office:value-type="float" office:value="-0.56951734" calcext:value-type="float">
            <text:p>-0.56951734</text:p>
          </table:table-cell>
          <table:table-cell table:style-name="ce31" office:value-type="float" office:value="-0.67258496" calcext:value-type="float">
            <text:p>-0.67258496</text:p>
          </table:table-cell>
          <table:table-cell table:style-name="ce64" office:value-type="string" calcext:value-type="string">
            <text:p>MQK3C05</text:p>
          </table:table-cell>
          <table:table-cell table:style-name="ce64" office:value-type="float" office:value="-58509.3984" calcext:value-type="float">
            <text:p>-58509.3984</text:p>
          </table:table-cell>
          <table:table-cell table:style-name="ce67" table:formula="of:=[.F58]*([.D58]/[.C58])" office:value-type="float" office:value="-69098.056579784" calcext:value-type="float">
            <text:p>-69098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64" office:value-type="string" calcext:value-type="string">
            <text:p>MQK3C06</text:p>
          </table:table-cell>
          <table:table-cell table:style-name="ce64" office:value-type="float" office:value="0.75977802" calcext:value-type="float">
            <text:p>0.75977802</text:p>
          </table:table-cell>
          <table:table-cell table:style-name="ce31" office:value-type="float" office:value="0.78248126" calcext:value-type="float">
            <text:p>0.78248126</text:p>
          </table:table-cell>
          <table:table-cell table:style-name="ce64" office:value-type="string" calcext:value-type="string">
            <text:p>MQK3C06</text:p>
          </table:table-cell>
          <table:table-cell table:style-name="ce64" office:value-type="float" office:value="60544.7617" calcext:value-type="float">
            <text:p>60544.7617</text:p>
          </table:table-cell>
          <table:table-cell table:style-name="ce67" table:formula="of:=[.F59]*([.D59]/[.C59])" office:value-type="float" office:value="62353.9246652802" calcext:value-type="float">
            <text:p>62354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64" office:value-type="string" calcext:value-type="string">
            <text:p>MQK3C07</text:p>
          </table:table-cell>
          <table:table-cell table:style-name="ce64" office:value-type="float" office:value="-0.6317443" calcext:value-type="float">
            <text:p>-0.6317443</text:p>
          </table:table-cell>
          <table:table-cell table:style-name="ce31" office:value-type="float" office:value="-0.61987755" calcext:value-type="float">
            <text:p>-0.61987755</text:p>
          </table:table-cell>
          <table:table-cell table:style-name="ce64" office:value-type="string" calcext:value-type="string">
            <text:p>MQK3C07</text:p>
          </table:table-cell>
          <table:table-cell table:style-name="ce64" office:value-type="float" office:value="-48865.2031" calcext:value-type="float">
            <text:p>-48865.2031</text:p>
          </table:table-cell>
          <table:table-cell table:style-name="ce67" table:formula="of:=[.F60]*([.D60]/[.C60])" office:value-type="float" office:value="-47947.3140919204" calcext:value-type="float">
            <text:p>-47947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ttps://logbooks.jlab.org/entry/3591230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ttps://logbooks.jlab.org/entry/3591229</text:p>
          </table:table-cell>
          <table:table-cell table:style-name="Default" table:number-columns-repeated="10"/>
          <table:table-cell table:number-columns-repeated="6"/>
        </table:table-row>
      </table:table>
      <table:table table:name="3C_22sep_harps" table:style-name="ta2">
        <office:forms form:automatic-focus="false" form:apply-design-mode="false"/>
        <table:table-column table:style-name="co8" table:default-cell-style-name="Default"/>
        <table:table-column table:style-name="co8" table:default-cell-style-name="ce31"/>
        <table:table-column table:style-name="co8" table:default-cell-style-name="ce68"/>
        <table:table-column table:style-name="co8" table:number-columns-repeated="2" table:default-cell-style-name="ce22"/>
        <table:table-column table:style-name="co8" table:default-cell-style-name="ce65"/>
        <table:table-column table:style-name="co8" table:default-cell-style-name="ce31"/>
        <table:table-column table:style-name="co8" table:default-cell-style-name="ce68"/>
        <table:table-column table:style-name="co8" table:default-cell-style-name="ce55"/>
        <table:table-column table:style-name="co8" table:default-cell-style-name="ce22"/>
        <table:table-column table:style-name="co8" table:default-cell-style-name="ce65"/>
        <table:table-column table:style-name="co8" table:number-columns-repeated="5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harps with quads at design, 2036 to2348 8/28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7" calcext:value-type="float">
            <text:p>7.00E-09</text:p>
          </table:table-cell>
          <table:table-cell table:formula="of:=SQRT([.B3]*[.C3])" office:value-type="float" office:value="0.000312012499749609" calcext:value-type="float">
            <text:p>3.12E-04</text:p>
          </table:table-cell>
          <table:table-cell office:value-type="float" office:value="0.0003185" calcext:value-type="float">
            <text:p>3.19E-04</text:p>
          </table:table-cell>
          <table:table-cell table:formula="of:=[.E3]/[.D3]" office:value-type="float" office:value="1.02079243701966" calcext:value-type="float">
            <text:p>1.02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4" calcext:value-type="float">
            <text:p>4.00E-09</text:p>
          </table:table-cell>
          <table:table-cell table:formula="of:=SQRT([.G3]*[.H3])" office:value-type="float" office:value="0.000315594043036303" calcext:value-type="float">
            <text:p>3.156E-04</text:p>
          </table:table-cell>
          <table:table-cell office:value-type="float" office:value="0.0003348" calcext:value-type="float">
            <text:p>3.35E-04</text:p>
          </table:table-cell>
          <table:table-cell table:formula="of:=[.J3]/[.I3]" office:value-type="float" office:value="1.0608565256141" calcext:value-type="float">
            <text:p>1.06</text:p>
          </table:table-cell>
          <table:table-cell office:value-type="float" office:value="3596584" calcext:value-type="float">
            <text:p>35965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7" calcext:value-type="float">
            <text:p>7.00E-09</text:p>
          </table:table-cell>
          <table:table-cell table:formula="of:=SQRT([.B4]*[.C4])" office:value-type="float" office:value="0.000165564851342306" calcext:value-type="float">
            <text:p>1.66E-04</text:p>
          </table:table-cell>
          <table:table-cell office:value-type="float" office:value="0.0001841" calcext:value-type="float">
            <text:p>1.84E-04</text:p>
          </table:table-cell>
          <table:table-cell table:formula="of:=[.E4]/[.D4]" office:value-type="float" office:value="1.11195098782997" calcext:value-type="float">
            <text:p>1.11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4" calcext:value-type="float">
            <text:p>4.00E-09</text:p>
          </table:table-cell>
          <table:table-cell table:formula="of:=SQRT([.G4]*[.H4])" office:value-type="float" office:value="0.000332127686289475" calcext:value-type="float">
            <text:p>3.321E-04</text:p>
          </table:table-cell>
          <table:table-cell office:value-type="float" office:value="0.000329" calcext:value-type="float">
            <text:p>3.29E-04</text:p>
          </table:table-cell>
          <table:table-cell table:formula="of:=[.J4]/[.I4]" office:value-type="float" office:value="0.990582879962771" calcext:value-type="float">
            <text:p>0.99</text:p>
          </table:table-cell>
          <table:table-cell office:value-type="float" office:value="3596585" calcext:value-type="float">
            <text:p>35965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7" calcext:value-type="float">
            <text:p>7.00E-09</text:p>
          </table:table-cell>
          <table:table-cell table:formula="of:=SQRT([.B5]*[.C5])" office:value-type="float" office:value="0.000302505537139405" calcext:value-type="float">
            <text:p>3.03E-04</text:p>
          </table:table-cell>
          <table:table-cell office:value-type="float" office:value="0.0003271" calcext:value-type="float">
            <text:p>3.27E-04</text:p>
          </table:table-cell>
          <table:table-cell table:formula="of:=[.E5]/[.D5]" office:value-type="float" office:value="1.08130252124694" calcext:value-type="float">
            <text:p>1.08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4" calcext:value-type="float">
            <text:p>4.00E-09</text:p>
          </table:table-cell>
          <table:table-cell table:formula="of:=SQRT([.G5]*[.H5])" office:value-type="float" office:value="0.000254307687654149" calcext:value-type="float">
            <text:p>2.543E-04</text:p>
          </table:table-cell>
          <table:table-cell office:value-type="float" office:value="0.0002553" calcext:value-type="float">
            <text:p>2.55E-04</text:p>
          </table:table-cell>
          <table:table-cell table:formula="of:=[.J5]/[.I5]" office:value-type="float" office:value="1.00390201474051" calcext:value-type="float">
            <text:p>1.00</text:p>
          </table:table-cell>
          <table:table-cell office:value-type="float" office:value="3596586" calcext:value-type="float">
            <text:p>359658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7" calcext:value-type="float">
            <text:p>7.00E-09</text:p>
          </table:table-cell>
          <table:table-cell table:formula="of:=SQRT([.B6]*[.C6])" office:value-type="float" office:value="0.000214321370842947" calcext:value-type="float">
            <text:p>2.14E-04</text:p>
          </table:table-cell>
          <table:table-cell office:value-type="float" office:value="0.000422" calcext:value-type="float">
            <text:p>4.22E-04</text:p>
          </table:table-cell>
          <table:table-cell table:formula="of:=[.E6]/[.D6]" office:value-type="float" office:value="1.96900569616661" calcext:value-type="float">
            <text:p>1.97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4" calcext:value-type="float">
            <text:p>4.00E-09</text:p>
          </table:table-cell>
          <table:table-cell table:formula="of:=SQRT([.G6]*[.H6])" office:value-type="float" office:value="0.000151007946810756" calcext:value-type="float">
            <text:p>1.510E-04</text:p>
          </table:table-cell>
          <table:table-cell office:value-type="float" office:value="0.0001981" calcext:value-type="float">
            <text:p>1.98E-04</text:p>
          </table:table-cell>
          <table:table-cell table:formula="of:=[.J6]/[.I6]" office:value-type="float" office:value="1.31185148983093" calcext:value-type="float">
            <text:p>1.31</text:p>
          </table:table-cell>
          <table:table-cell office:value-type="float" office:value="3596591" calcext:value-type="float">
            <text:p>35965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7" calcext:value-type="float">
            <text:p>7.00E-09</text:p>
          </table:table-cell>
          <table:table-cell table:formula="of:=SQRT([.B7]*[.C7])" office:value-type="float" office:value="0.000240676712625048" calcext:value-type="float">
            <text:p>2.41E-04</text:p>
          </table:table-cell>
          <table:table-cell office:value-type="float" office:value="0.0003184" calcext:value-type="float">
            <text:p>3.18E-04</text:p>
          </table:table-cell>
          <table:table-cell table:formula="of:=[.E7]/[.D7]" office:value-type="float" office:value="1.32293646745972" calcext:value-type="float">
            <text:p>1.32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4" calcext:value-type="float">
            <text:p>4.00E-09</text:p>
          </table:table-cell>
          <table:table-cell table:formula="of:=SQRT([.G7]*[.H7])" office:value-type="float" office:value="0.000139914259459142" calcext:value-type="float">
            <text:p>1.399E-04</text:p>
          </table:table-cell>
          <table:table-cell office:value-type="float" office:value="0.0001555" calcext:value-type="float">
            <text:p>1.56E-04</text:p>
          </table:table-cell>
          <table:table-cell table:formula="of:=[.J7]/[.I7]" office:value-type="float" office:value="1.11139494002332" calcext:value-type="float">
            <text:p>1.11</text:p>
          </table:table-cell>
          <table:table-cell office:value-type="float" office:value="3596590" calcext:value-type="float">
            <text:p>35965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7" calcext:value-type="float">
            <text:p>7.00E-09</text:p>
          </table:table-cell>
          <table:table-cell table:formula="of:=SQRT([.B8]*[.C8])" office:value-type="float" office:value="0.000225778719103462" calcext:value-type="float">
            <text:p>2.26E-04</text:p>
          </table:table-cell>
          <table:table-cell office:value-type="float" office:value="0.0003605" calcext:value-type="float">
            <text:p>3.61E-04</text:p>
          </table:table-cell>
          <table:table-cell table:formula="of:=[.E8]/[.D8]" office:value-type="float" office:value="1.59669609886839" calcext:value-type="float">
            <text:p>1.60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4" calcext:value-type="float">
            <text:p>4.00E-09</text:p>
          </table:table-cell>
          <table:table-cell table:formula="of:=SQRT([.G8]*[.H8])" office:value-type="float" office:value="0.000290038618118346" calcext:value-type="float">
            <text:p>2.900E-04</text:p>
          </table:table-cell>
          <table:table-cell office:value-type="float" office:value="0.0004582" calcext:value-type="float">
            <text:p>4.58E-04</text:p>
          </table:table-cell>
          <table:table-cell table:formula="of:=[.J8]/[.I8]" office:value-type="float" office:value="1.57978962585264" calcext:value-type="float">
            <text:p>1.58</text:p>
          </table:table-cell>
          <table:table-cell office:value-type="float" office:value="3596592" calcext:value-type="float">
            <text:p>35965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7" calcext:value-type="float">
            <text:p>7.00E-09</text:p>
          </table:table-cell>
          <table:table-cell table:formula="of:=SQRT([.B9]*[.C9])" office:value-type="float" office:value="0.000204953531318687" calcext:value-type="float">
            <text:p>2.05E-04</text:p>
          </table:table-cell>
          <table:table-cell office:value-type="float" office:value="0.0004565" calcext:value-type="float">
            <text:p>4.57E-04</text:p>
          </table:table-cell>
          <table:table-cell table:formula="of:=[.E9]/[.D9]" office:value-type="float" office:value="2.22733415258983" calcext:value-type="float">
            <text:p>2.23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4" calcext:value-type="float">
            <text:p>4.00E-09</text:p>
          </table:table-cell>
          <table:table-cell table:formula="of:=SQRT([.G9]*[.H9])" office:value-type="float" office:value="0.000345113894243625" calcext:value-type="float">
            <text:p>3.451E-04</text:p>
          </table:table-cell>
          <table:table-cell office:value-type="float" office:value="0.0005856" calcext:value-type="float">
            <text:p>5.86E-04</text:p>
          </table:table-cell>
          <table:table-cell table:formula="of:=[.J9]/[.I9]" office:value-type="float" office:value="1.69683113246843" calcext:value-type="float">
            <text:p>1.70</text:p>
          </table:table-cell>
          <table:table-cell office:value-type="float" office:value="3596593" calcext:value-type="float">
            <text:p>35965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7" calcext:value-type="float">
            <text:p>7.00E-09</text:p>
          </table:table-cell>
          <table:table-cell table:formula="of:=SQRT([.B10]*[.C10])" office:value-type="float" office:value="0.000322232524739512" calcext:value-type="float">
            <text:p>3.22E-04</text:p>
          </table:table-cell>
          <table:table-cell/>
          <table:table-cell table:formula="of:=[.E10]/[.D10]" office:value-type="float" office:value="0" calcext:value-type="float">
            <text:p>0.00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4" calcext:value-type="float">
            <text:p>4.00E-09</text:p>
          </table:table-cell>
          <table:table-cell table:formula="of:=SQRT([.G10]*[.H10])" office:value-type="float" office:value="0.000371448515948038" calcext:value-type="float">
            <text:p>3.714E-04</text:p>
          </table:table-cell>
          <table:table-cell/>
          <table:table-cell table:formula="of:=[.J10]/[.I10]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7" calcext:value-type="float">
            <text:p>7.00E-09</text:p>
          </table:table-cell>
          <table:table-cell table:formula="of:=SQRT([.B11]*[.C11])" office:value-type="float" office:value="0.00028743868911474" calcext:value-type="float">
            <text:p>2.87E-04</text:p>
          </table:table-cell>
          <table:table-cell office:value-type="float" office:value="0.001283" calcext:value-type="float">
            <text:p>1.28E-03</text:p>
          </table:table-cell>
          <table:table-cell table:formula="of:=[.E11]/[.D11]" office:value-type="float" office:value="4.46356057339189" calcext:value-type="float">
            <text:p>4.46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4" calcext:value-type="float">
            <text:p>4.00E-09</text:p>
          </table:table-cell>
          <table:table-cell table:formula="of:=SQRT([.G11]*[.H11])" office:value-type="float" office:value="0.000294617718408109" calcext:value-type="float">
            <text:p>2.946E-04</text:p>
          </table:table-cell>
          <table:table-cell office:value-type="float" office:value="0.001313" calcext:value-type="float">
            <text:p>1.31E-03</text:p>
          </table:table-cell>
          <table:table-cell table:formula="of:=[.J11]/[.I11]" office:value-type="float" office:value="4.45662266035613" calcext:value-type="float">
            <text:p>4.46</text:p>
          </table:table-cell>
          <table:table-cell office:value-type="float" office:value="3596597" calcext:value-type="float">
            <text:p>359659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7" calcext:value-type="float">
            <text:p>7.00E-09</text:p>
          </table:table-cell>
          <table:table-cell table:formula="of:=SQRT([.B12]*[.C12])" office:value-type="float" office:value="0.000304646516474422" calcext:value-type="float">
            <text:p>3.05E-04</text:p>
          </table:table-cell>
          <table:table-cell office:value-type="float" office:value="0.001" calcext:value-type="float">
            <text:p>1.00E-03</text:p>
          </table:table-cell>
          <table:table-cell table:formula="of:=[.E12]/[.D12]" office:value-type="float" office:value="3.28249281026642" calcext:value-type="float">
            <text:p>3.28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4" calcext:value-type="float">
            <text:p>4.00E-09</text:p>
          </table:table-cell>
          <table:table-cell table:formula="of:=SQRT([.G12]*[.H12])" office:value-type="float" office:value="0.000316504028410382" calcext:value-type="float">
            <text:p>3.165E-04</text:p>
          </table:table-cell>
          <table:table-cell office:value-type="float" office:value="0.001138" calcext:value-type="float">
            <text:p>1.14E-03</text:p>
          </table:table-cell>
          <table:table-cell table:formula="of:=[.J12]/[.I12]" office:value-type="float" office:value="3.59553085537495" calcext:value-type="float">
            <text:p>3.60</text:p>
          </table:table-cell>
          <table:table-cell office:value-type="float" office:value="3596598" calcext:value-type="float">
            <text:p>3596598</text:p>
          </table:table-cell>
          <table:table-cell office:value-type="string" calcext:value-type="string">
            <text:p>estimate x from wire 3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harps with quads at design except MQF3M01 was on at 6133 G rather than turned off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3"/>
          <table:table-cell office:value-type="string" calcext:value-type="string">
            <text:p>harp</text:p>
          </table:table-cell>
          <table:table-cell office:value-type="string" calcext:value-type="string">
            <text:p>sigmaX_before</text:p>
          </table:table-cell>
          <table:table-cell office:value-type="string" calcext:value-type="string">
            <text:p>sX_after</text:p>
          </table:table-cell>
          <table:table-cell office:value-type="string" calcext:value-type="string">
            <text:p>after/before</text:p>
          </table:table-cell>
          <table:table-cell office:value-type="string" calcext:value-type="string">
            <text:p>sigmaY_before</text:p>
          </table:table-cell>
          <table:table-cell office:value-type="string" calcext:value-type="string">
            <text:p>sY_after</text:p>
          </table:table-cell>
          <table:table-cell office:value-type="string" calcext:value-type="string">
            <text:p>after/before</text:p>
          </table:table-cell>
        </table:table-row>
        <table:table-row table:style-name="ro4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3" calcext:value-type="float">
            <text:p>3.00E-09</text:p>
          </table:table-cell>
          <table:table-cell table:formula="of:=SQRT([.B17]*[.C17])" office:value-type="float" office:value="0.000204260128267854" calcext:value-type="float">
            <text:p>2.04E-04</text:p>
          </table:table-cell>
          <table:table-cell office:value-type="float" office:value="0.0004435" calcext:value-type="float">
            <text:p>4.44E-04</text:p>
          </table:table-cell>
          <table:table-cell table:formula="of:=[.E17]/[.D17]" office:value-type="float" office:value="2.17125096200088" calcext:value-type="float">
            <text:p>2.17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34" calcext:value-type="float">
            <text:p>3.40E-09</text:p>
          </table:table-cell>
          <table:table-cell table:formula="of:=SQRT([.G17]*[.H17])" office:value-type="float" office:value="0.000290963331023" calcext:value-type="float">
            <text:p>2.910E-04</text:p>
          </table:table-cell>
          <table:table-cell office:value-type="float" office:value="0.0003512" calcext:value-type="float">
            <text:p>3.51E-04</text:p>
          </table:table-cell>
          <table:table-cell table:formula="of:=[.J17]/[.I17]" office:value-type="float" office:value="1.2070249497255" calcext:value-type="float">
            <text:p>1.21</text:p>
          </table:table-cell>
          <table:table-cell table:number-columns-repeated="4"/>
          <table:table-cell office:value-type="string" calcext:value-type="string">
            <text:p>3C05</text:p>
          </table:table-cell>
          <table:table-cell table:style-name="ce22" office:value-type="float" office:value="0.0004435" calcext:value-type="float">
            <text:p>4.44E-04</text:p>
          </table:table-cell>
          <table:table-cell table:style-name="ce22" office:value-type="float" office:value="0.0003984" calcext:value-type="float">
            <text:p>3.98E-04</text:p>
          </table:table-cell>
          <table:table-cell table:style-name="ce65" table:formula="of:=[.R17]/[.Q17]" office:value-type="float" office:value="0.898308906426156" calcext:value-type="float">
            <text:p>0.90</text:p>
          </table:table-cell>
          <table:table-cell table:style-name="ce22" office:value-type="float" office:value="0.0003512" calcext:value-type="float">
            <text:p>3.51E-04</text:p>
          </table:table-cell>
          <table:table-cell table:style-name="ce22" office:value-type="float" office:value="0.0003477" calcext:value-type="float">
            <text:p>3.48E-04</text:p>
          </table:table-cell>
          <table:table-cell table:style-name="ce65" table:formula="of:=[.U17]/[.T17]" office:value-type="float" office:value="0.99003416856492" calcext:value-type="float">
            <text:p>0.99</text:p>
          </table:table-cell>
        </table:table-row>
        <table:table-row table:style-name="ro4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3" calcext:value-type="float">
            <text:p>3.00E-09</text:p>
          </table:table-cell>
          <table:table-cell table:formula="of:=SQRT([.B18]*[.C18])" office:value-type="float" office:value="0.000108387637671461" calcext:value-type="float">
            <text:p>1.08E-04</text:p>
          </table:table-cell>
          <table:table-cell office:value-type="float" office:value="0.0002339" calcext:value-type="float">
            <text:p>2.34E-04</text:p>
          </table:table-cell>
          <table:table-cell table:formula="of:=[.E18]/[.D18]" office:value-type="float" office:value="2.15799518307599" calcext:value-type="float">
            <text:p>2.16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34" calcext:value-type="float">
            <text:p>3.40E-09</text:p>
          </table:table-cell>
          <table:table-cell table:formula="of:=SQRT([.G18]*[.H18])" office:value-type="float" office:value="0.000306206596924364" calcext:value-type="float">
            <text:p>3.062E-04</text:p>
          </table:table-cell>
          <table:table-cell office:value-type="float" office:value="0.0005838" calcext:value-type="float">
            <text:p>5.84E-04</text:p>
          </table:table-cell>
          <table:table-cell table:formula="of:=[.J18]/[.I18]" office:value-type="float" office:value="1.90655591964338" calcext:value-type="float">
            <text:p>1.91</text:p>
          </table:table-cell>
          <table:table-cell table:number-columns-repeated="4"/>
          <table:table-cell office:value-type="string" calcext:value-type="string">
            <text:p>3C07A</text:p>
          </table:table-cell>
          <table:table-cell table:style-name="ce22" office:value-type="float" office:value="0.0002339" calcext:value-type="float">
            <text:p>2.34E-04</text:p>
          </table:table-cell>
          <table:table-cell table:style-name="ce22" office:value-type="float" office:value="0.000195" calcext:value-type="float">
            <text:p>1.95E-04</text:p>
          </table:table-cell>
          <table:table-cell table:style-name="ce65" table:formula="of:=[.R18]/[.Q18]" office:value-type="float" office:value="0.833689610944848" calcext:value-type="float">
            <text:p>0.83</text:p>
          </table:table-cell>
          <table:table-cell table:style-name="ce22" office:value-type="float" office:value="0.0005838" calcext:value-type="float">
            <text:p>5.84E-04</text:p>
          </table:table-cell>
          <table:table-cell table:style-name="ce22" office:value-type="float" office:value="0.0007253" calcext:value-type="float">
            <text:p>7.25E-04</text:p>
          </table:table-cell>
          <table:table-cell table:style-name="ce65" table:formula="of:=[.U18]/[.T18]" office:value-type="float" office:value="1.24237752655019" calcext:value-type="float">
            <text:p>1.24</text:p>
          </table:table-cell>
        </table:table-row>
        <table:table-row table:style-name="ro4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3" calcext:value-type="float">
            <text:p>3.00E-09</text:p>
          </table:table-cell>
          <table:table-cell table:formula="of:=SQRT([.B19]*[.C19])" office:value-type="float" office:value="0.0001980363602978" calcext:value-type="float">
            <text:p>1.98E-04</text:p>
          </table:table-cell>
          <table:table-cell office:value-type="float" office:value="0.0004399" calcext:value-type="float">
            <text:p>4.40E-04</text:p>
          </table:table-cell>
          <table:table-cell table:formula="of:=[.E19]/[.D19]" office:value-type="float" office:value="2.22130925522209" calcext:value-type="float">
            <text:p>2.22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34" calcext:value-type="float">
            <text:p>3.40E-09</text:p>
          </table:table-cell>
          <table:table-cell table:formula="of:=SQRT([.G19]*[.H19])" office:value-type="float" office:value="0.000234460103215878" calcext:value-type="float">
            <text:p>2.345E-04</text:p>
          </table:table-cell>
          <table:table-cell office:value-type="float" office:value="0.0004906" calcext:value-type="float">
            <text:p>4.91E-04</text:p>
          </table:table-cell>
          <table:table-cell table:formula="of:=[.J19]/[.I19]" office:value-type="float" office:value="2.09246687718244" calcext:value-type="float">
            <text:p>2.09</text:p>
          </table:table-cell>
          <table:table-cell table:number-columns-repeated="4"/>
          <table:table-cell office:value-type="string" calcext:value-type="string">
            <text:p>3C07B</text:p>
          </table:table-cell>
          <table:table-cell table:style-name="ce22" office:value-type="float" office:value="0.0004399" calcext:value-type="float">
            <text:p>4.40E-04</text:p>
          </table:table-cell>
          <table:table-cell table:style-name="ce22" office:value-type="float" office:value="0.0003706" calcext:value-type="float">
            <text:p>3.71E-04</text:p>
          </table:table-cell>
          <table:table-cell table:style-name="ce65" table:formula="of:=[.R19]/[.Q19]" office:value-type="float" office:value="0.842464196408275" calcext:value-type="float">
            <text:p>0.84</text:p>
          </table:table-cell>
          <table:table-cell table:style-name="ce22" office:value-type="float" office:value="0.0004906" calcext:value-type="float">
            <text:p>4.91E-04</text:p>
          </table:table-cell>
          <table:table-cell table:style-name="ce22" office:value-type="float" office:value="0.0006263" calcext:value-type="float">
            <text:p>6.26E-04</text:p>
          </table:table-cell>
          <table:table-cell table:style-name="ce65" table:formula="of:=[.U19]/[.T19]" office:value-type="float" office:value="1.27660008153282" calcext:value-type="float">
            <text:p>1.28</text:p>
          </table:table-cell>
        </table:table-row>
        <table:table-row table:style-name="ro4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3" calcext:value-type="float">
            <text:p>3.00E-09</text:p>
          </table:table-cell>
          <table:table-cell table:formula="of:=SQRT([.B20]*[.C20])" office:value-type="float" office:value="0.000140306272133501" calcext:value-type="float">
            <text:p>1.40E-04</text:p>
          </table:table-cell>
          <table:table-cell office:value-type="float" office:value="0.0004" calcext:value-type="float">
            <text:p>4.00E-04</text:p>
          </table:table-cell>
          <table:table-cell table:formula="of:=[.E20]/[.D20]" office:value-type="float" office:value="2.85090604944162" calcext:value-type="float">
            <text:p>2.85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34" calcext:value-type="float">
            <text:p>3.40E-09</text:p>
          </table:table-cell>
          <table:table-cell table:formula="of:=SQRT([.G20]*[.H20])" office:value-type="float" office:value="0.000139222447902628" calcext:value-type="float">
            <text:p>1.392E-04</text:p>
          </table:table-cell>
          <table:table-cell office:value-type="float" office:value="0.0001429" calcext:value-type="float">
            <text:p>1.43E-04</text:p>
          </table:table-cell>
          <table:table-cell table:formula="of:=[.J20]/[.I20]" office:value-type="float" office:value="1.02641493633228" calcext:value-type="float">
            <text:p>1.03</text:p>
          </table:table-cell>
          <table:table-cell/>
          <table:table-cell office:value-type="string" calcext:value-type="string">
            <text:p>bad x profiles, averaged in head</text:p>
          </table:table-cell>
          <table:table-cell table:number-columns-repeated="2"/>
          <table:table-cell office:value-type="string" calcext:value-type="string">
            <text:p>3C12A</text:p>
          </table:table-cell>
          <table:table-cell table:style-name="ce22" office:value-type="float" office:value="0.0004" calcext:value-type="float">
            <text:p>4.00E-04</text:p>
          </table:table-cell>
          <table:table-cell table:style-name="ce22" office:value-type="float" office:value="0.0004628" calcext:value-type="float">
            <text:p>4.63E-04</text:p>
          </table:table-cell>
          <table:table-cell table:style-name="ce65" table:formula="of:=[.R20]/[.Q20]" office:value-type="float" office:value="1.157" calcext:value-type="float">
            <text:p>1.16</text:p>
          </table:table-cell>
          <table:table-cell table:style-name="ce22" office:value-type="float" office:value="0.0001429" calcext:value-type="float">
            <text:p>1.43E-04</text:p>
          </table:table-cell>
          <table:table-cell table:style-name="ce22" office:value-type="float" office:value="0.0008249" calcext:value-type="float">
            <text:p>8.25E-04</text:p>
          </table:table-cell>
          <table:table-cell table:style-name="ce65" table:formula="of:=[.U20]/[.T20]" office:value-type="float" office:value="5.77256822953114" calcext:value-type="float">
            <text:p>5.77</text:p>
          </table:table-cell>
        </table:table-row>
        <table:table-row table:style-name="ro4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3" calcext:value-type="float">
            <text:p>3.00E-09</text:p>
          </table:table-cell>
          <table:table-cell table:formula="of:=SQRT([.B21]*[.C21])" office:value-type="float" office:value="0.000157559893373917" calcext:value-type="float">
            <text:p>1.58E-04</text:p>
          </table:table-cell>
          <table:table-cell office:value-type="float" office:value="0.0003853" calcext:value-type="float">
            <text:p>3.85E-04</text:p>
          </table:table-cell>
          <table:table-cell table:formula="of:=[.E21]/[.D21]" office:value-type="float" office:value="2.44541927358136" calcext:value-type="float">
            <text:p>2.45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34" calcext:value-type="float">
            <text:p>3.40E-09</text:p>
          </table:table-cell>
          <table:table-cell table:formula="of:=SQRT([.G21]*[.H21])" office:value-type="float" office:value="0.000128994573529277" calcext:value-type="float">
            <text:p>1.290E-04</text:p>
          </table:table-cell>
          <table:table-cell office:value-type="float" office:value="0.0001172" calcext:value-type="float">
            <text:p>1.17E-04</text:p>
          </table:table-cell>
          <table:table-cell table:formula="of:=[.J21]/[.I21]" office:value-type="float" office:value="0.908565351188204" calcext:value-type="float">
            <text:p>0.91</text:p>
          </table:table-cell>
          <table:table-cell table:number-columns-repeated="4"/>
          <table:table-cell office:value-type="string" calcext:value-type="string">
            <text:p>3C12B</text:p>
          </table:table-cell>
          <table:table-cell table:style-name="ce22" office:value-type="float" office:value="0.0003853" calcext:value-type="float">
            <text:p>3.85E-04</text:p>
          </table:table-cell>
          <table:table-cell table:style-name="ce22" office:value-type="float" office:value="0.0003603" calcext:value-type="float">
            <text:p>3.60E-04</text:p>
          </table:table-cell>
          <table:table-cell table:style-name="ce65" table:formula="of:=[.R21]/[.Q21]" office:value-type="float" office:value="0.935115494419932" calcext:value-type="float">
            <text:p>0.94</text:p>
          </table:table-cell>
          <table:table-cell table:style-name="ce22" office:value-type="float" office:value="0.0001172" calcext:value-type="float">
            <text:p>1.17E-04</text:p>
          </table:table-cell>
          <table:table-cell table:style-name="ce22" office:value-type="float" office:value="0.00052" calcext:value-type="float">
            <text:p>5.20E-04</text:p>
          </table:table-cell>
          <table:table-cell table:style-name="ce65" table:formula="of:=[.U21]/[.T21]" office:value-type="float" office:value="4.43686006825939" calcext:value-type="float">
            <text:p>4.44</text:p>
          </table:table-cell>
        </table:table-row>
        <table:table-row table:style-name="ro4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3" calcext:value-type="float">
            <text:p>3.00E-09</text:p>
          </table:table-cell>
          <table:table-cell table:formula="of:=SQRT([.B22]*[.C22])" office:value-type="float" office:value="0.000147806867228827" calcext:value-type="float">
            <text:p>1.48E-04</text:p>
          </table:table-cell>
          <table:table-cell office:value-type="float" office:value="0.0002463" calcext:value-type="float">
            <text:p>2.46E-04</text:p>
          </table:table-cell>
          <table:table-cell table:formula="of:=[.E22]/[.D22]" office:value-type="float" office:value="1.66636371244302" calcext:value-type="float">
            <text:p>1.67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34" calcext:value-type="float">
            <text:p>3.40E-09</text:p>
          </table:table-cell>
          <table:table-cell table:formula="of:=SQRT([.G22]*[.H22])" office:value-type="float" office:value="0.000267402393407389" calcext:value-type="float">
            <text:p>2.674E-04</text:p>
          </table:table-cell>
          <table:table-cell office:value-type="float" office:value="0.0003892" calcext:value-type="float">
            <text:p>3.89E-04</text:p>
          </table:table-cell>
          <table:table-cell table:formula="of:=[.J22]/[.I22]" office:value-type="float" office:value="1.45548435464843" calcext:value-type="float">
            <text:p>1.46</text:p>
          </table:table-cell>
          <table:table-cell table:number-columns-repeated="4"/>
          <table:table-cell office:value-type="string" calcext:value-type="string">
            <text:p>3C17A</text:p>
          </table:table-cell>
          <table:table-cell table:style-name="ce22" office:value-type="float" office:value="0.0002463" calcext:value-type="float">
            <text:p>2.46E-04</text:p>
          </table:table-cell>
          <table:table-cell table:style-name="ce22" office:value-type="float" office:value="0.0001907" calcext:value-type="float">
            <text:p>1.91E-04</text:p>
          </table:table-cell>
          <table:table-cell table:style-name="ce65" table:formula="of:=[.R22]/[.Q22]" office:value-type="float" office:value="0.774259033698742" calcext:value-type="float">
            <text:p>0.77</text:p>
          </table:table-cell>
          <table:table-cell table:style-name="ce22" office:value-type="float" office:value="0.0003892" calcext:value-type="float">
            <text:p>3.89E-04</text:p>
          </table:table-cell>
          <table:table-cell table:style-name="ce22" office:value-type="float" office:value="0.001088" calcext:value-type="float">
            <text:p>1.09E-03</text:p>
          </table:table-cell>
          <table:table-cell table:style-name="ce65" table:formula="of:=[.U22]/[.T22]" office:value-type="float" office:value="2.79547790339157" calcext:value-type="float">
            <text:p>2.80</text:p>
          </table:table-cell>
        </table:table-row>
        <table:table-row table:style-name="ro4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3" calcext:value-type="float">
            <text:p>3.00E-09</text:p>
          </table:table-cell>
          <table:table-cell table:formula="of:=SQRT([.B23]*[.C23])" office:value-type="float" office:value="0.000134173581602341" calcext:value-type="float">
            <text:p>1.34E-04</text:p>
          </table:table-cell>
          <table:table-cell office:value-type="float" office:value="0.0002568" calcext:value-type="float">
            <text:p>2.57E-04</text:p>
          </table:table-cell>
          <table:table-cell table:formula="of:=[.E23]/[.D23]" office:value-type="float" office:value="1.91393862288849" calcext:value-type="float">
            <text:p>1.91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34" calcext:value-type="float">
            <text:p>3.40E-09</text:p>
          </table:table-cell>
          <table:table-cell table:formula="of:=SQRT([.G23]*[.H23])" office:value-type="float" office:value="0.000318179289080858" calcext:value-type="float">
            <text:p>3.182E-04</text:p>
          </table:table-cell>
          <table:table-cell office:value-type="float" office:value="0.0003779" calcext:value-type="float">
            <text:p>3.78E-04</text:p>
          </table:table-cell>
          <table:table-cell table:formula="of:=[.J23]/[.I23]" office:value-type="float" office:value="1.18769515480301" calcext:value-type="float">
            <text:p>1.19</text:p>
          </table:table-cell>
          <table:table-cell table:number-columns-repeated="4"/>
          <table:table-cell office:value-type="string" calcext:value-type="string">
            <text:p>3C17B</text:p>
          </table:table-cell>
          <table:table-cell table:style-name="ce22" office:value-type="float" office:value="0.0002568" calcext:value-type="float">
            <text:p>2.57E-04</text:p>
          </table:table-cell>
          <table:table-cell table:style-name="ce22" office:value-type="float" office:value="0.000227" calcext:value-type="float">
            <text:p>2.27E-04</text:p>
          </table:table-cell>
          <table:table-cell table:style-name="ce65" table:formula="of:=[.R23]/[.Q23]" office:value-type="float" office:value="0.883956386292835" calcext:value-type="float">
            <text:p>0.88</text:p>
          </table:table-cell>
          <table:table-cell table:style-name="ce22" office:value-type="float" office:value="0.0003779" calcext:value-type="float">
            <text:p>3.78E-04</text:p>
          </table:table-cell>
          <table:table-cell table:style-name="ce22" office:value-type="float" office:value="0.001433" calcext:value-type="float">
            <text:p>1.43E-03</text:p>
          </table:table-cell>
          <table:table-cell table:style-name="ce65" table:formula="of:=[.U23]/[.T23]" office:value-type="float" office:value="3.79200846784864" calcext:value-type="float">
            <text:p>3.79</text:p>
          </table:table-cell>
        </table:table-row>
        <table:table-row table:style-name="ro4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3" calcext:value-type="float">
            <text:p>3.00E-09</text:p>
          </table:table-cell>
          <table:table-cell table:formula="of:=SQRT([.B24]*[.C24])" office:value-type="float" office:value="0.00021095070514222" calcext:value-type="float">
            <text:p>2.11E-04</text:p>
          </table:table-cell>
          <table:table-cell office:value-type="float" office:value="0.000513" calcext:value-type="float">
            <text:p>5.13E-04</text:p>
          </table:table-cell>
          <table:table-cell table:formula="of:=[.E24]/[.D24]" office:value-type="float" office:value="2.43184776108779" calcext:value-type="float">
            <text:p>2.43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34" calcext:value-type="float">
            <text:p>3.40E-09</text:p>
          </table:table-cell>
          <table:table-cell table:formula="of:=SQRT([.G24]*[.H24])" office:value-type="float" office:value="0.00034245861063784" calcext:value-type="float">
            <text:p>3.425E-04</text:p>
          </table:table-cell>
          <table:table-cell office:value-type="float" office:value="0.000267" calcext:value-type="float">
            <text:p>2.67E-04</text:p>
          </table:table-cell>
          <table:table-cell table:formula="of:=[.J24]/[.I24]" office:value-type="float" office:value="0.779656261241917" calcext:value-type="float">
            <text:p>0.78</text:p>
          </table:table-cell>
          <table:table-cell table:number-columns-repeated="4"/>
          <table:table-cell office:value-type="string" calcext:value-type="string">
            <text:p>3C20</text:p>
          </table:table-cell>
          <table:table-cell table:style-name="ce22" office:value-type="float" office:value="0.000513" calcext:value-type="float">
            <text:p>5.13E-04</text:p>
          </table:table-cell>
          <table:table-cell table:style-name="ce22" office:value-type="float" office:value="0.0002996" calcext:value-type="float">
            <text:p>3.00E-04</text:p>
          </table:table-cell>
          <table:table-cell table:style-name="ce65" table:formula="of:=[.R24]/[.Q24]" office:value-type="float" office:value="0.58401559454191" calcext:value-type="float">
            <text:p>0.58</text:p>
          </table:table-cell>
          <table:table-cell table:style-name="ce22" office:value-type="float" office:value="0.000267" calcext:value-type="float">
            <text:p>2.67E-04</text:p>
          </table:table-cell>
          <table:table-cell table:style-name="ce22" office:value-type="float" office:value="0.0002463" calcext:value-type="float">
            <text:p>2.46E-04</text:p>
          </table:table-cell>
          <table:table-cell table:style-name="ce65" table:formula="of:=[.U24]/[.T24]" office:value-type="float" office:value="0.92247191011236" calcext:value-type="float">
            <text:p>0.92</text:p>
          </table:table-cell>
        </table:table-row>
        <table:table-row table:style-name="ro1">
          <table:table-cell office:value-type="string" calcext:value-type="string">
            <text:p>MQF3M01 on in error</text:p>
          </table:table-cell>
          <table:table-cell table:number-columns-repeated="14"/>
          <table:table-cell office:value-type="string" calcext:value-type="string">
            <text:p>3H07A</text:p>
          </table:table-cell>
          <table:table-cell table:style-name="ce22" office:value-type="float" office:value="0.0005151" calcext:value-type="float">
            <text:p>5.15E-04</text:p>
          </table:table-cell>
          <table:table-cell table:style-name="ce22" office:value-type="float" office:value="0.0006158" calcext:value-type="float">
            <text:p>6.16E-04</text:p>
          </table:table-cell>
          <table:table-cell table:style-name="ce65" table:formula="of:=[.R25]/[.Q25]" office:value-type="float" office:value="1.19549602019025" calcext:value-type="float">
            <text:p>1.20</text:p>
          </table:table-cell>
          <table:table-cell table:style-name="ce22" office:value-type="float" office:value="0.0004223" calcext:value-type="float">
            <text:p>4.22E-04</text:p>
          </table:table-cell>
          <table:table-cell table:style-name="ce22" office:value-type="float" office:value="0.001659" calcext:value-type="float">
            <text:p>1.66E-03</text:p>
          </table:table-cell>
          <table:table-cell table:style-name="ce65" table:formula="of:=[.U25]/[.T25]" office:value-type="float" office:value="3.92848685768411" calcext:value-type="float">
            <text:p>3.93</text:p>
          </table:table-cell>
        </table:table-row>
        <table:table-row table:style-name="ro4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3" calcext:value-type="float">
            <text:p>3.00E-09</text:p>
          </table:table-cell>
          <table:table-cell table:formula="of:=SQRT([.B26]*[.C26])" office:value-type="float" office:value="0.000188172792932453" calcext:value-type="float">
            <text:p>1.88E-04</text:p>
          </table:table-cell>
          <table:table-cell office:value-type="float" office:value="0.0007223" calcext:value-type="float">
            <text:p>7.22E-04</text:p>
          </table:table-cell>
          <table:table-cell table:formula="of:=[.E26]/[.D26]" office:value-type="float" office:value="3.83849327388831" calcext:value-type="float">
            <text:p>3.84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34" calcext:value-type="float">
            <text:p>3.40E-09</text:p>
          </table:table-cell>
          <table:table-cell table:formula="of:=SQRT([.G26]*[.H26])" office:value-type="float" office:value="0.000271624115276976" calcext:value-type="float">
            <text:p>2.716E-04</text:p>
          </table:table-cell>
          <table:table-cell office:value-type="float" office:value="0.0006323" calcext:value-type="float">
            <text:p>6.32E-04</text:p>
          </table:table-cell>
          <table:table-cell table:formula="of:=[.J26]/[.I26]" office:value-type="float" office:value="2.32784927566259" calcext:value-type="float">
            <text:p>2.33</text:p>
          </table:table-cell>
          <table:table-cell table:number-columns-repeated="4"/>
          <table:table-cell office:value-type="string" calcext:value-type="string">
            <text:p>3H07B</text:p>
          </table:table-cell>
          <table:table-cell table:style-name="ce22" office:value-type="float" office:value="0.000679" calcext:value-type="float">
            <text:p>6.79E-04</text:p>
          </table:table-cell>
          <table:table-cell table:style-name="ce22" office:value-type="float" office:value="0.000708" calcext:value-type="float">
            <text:p>7.08E-04</text:p>
          </table:table-cell>
          <table:table-cell table:style-name="ce65" table:formula="of:=[.R26]/[.Q26]" office:value-type="float" office:value="1.04270986745214" calcext:value-type="float">
            <text:p>1.04</text:p>
          </table:table-cell>
          <table:table-cell table:style-name="ce22" office:value-type="float" office:value="0.0004517" calcext:value-type="float">
            <text:p>4.52E-04</text:p>
          </table:table-cell>
          <table:table-cell table:style-name="ce22" office:value-type="float" office:value="0.001495" calcext:value-type="float">
            <text:p>1.50E-03</text:p>
          </table:table-cell>
          <table:table-cell table:style-name="ce65" table:formula="of:=[.U26]/[.T26]" office:value-type="float" office:value="3.30971883993801" calcext:value-type="float">
            <text:p>3.31</text:p>
          </table:table-cell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3" calcext:value-type="float">
            <text:p>3.00E-09</text:p>
          </table:table-cell>
          <table:table-cell table:formula="of:=SQRT([.B27]*[.C27])" office:value-type="float" office:value="0.000199437960278378" calcext:value-type="float">
            <text:p>1.99E-04</text:p>
          </table:table-cell>
          <table:table-cell office:value-type="float" office:value="0.0007369" calcext:value-type="float">
            <text:p>7.37E-04</text:p>
          </table:table-cell>
          <table:table-cell table:formula="of:=[.E27]/[.D27]" office:value-type="float" office:value="3.69488335606433" calcext:value-type="float">
            <text:p>3.69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34" calcext:value-type="float">
            <text:p>3.40E-09</text:p>
          </table:table-cell>
          <table:table-cell table:formula="of:=SQRT([.G27]*[.H27])" office:value-type="float" office:value="0.000291802296084181" calcext:value-type="float">
            <text:p>2.918E-04</text:p>
          </table:table-cell>
          <table:table-cell office:value-type="float" office:value="0.0009279" calcext:value-type="float">
            <text:p>9.28E-04</text:p>
          </table:table-cell>
          <table:table-cell table:formula="of:=[.J27]/[.I27]" office:value-type="float" office:value="3.17989273028994" calcext:value-type="float">
            <text:p>3.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QF3M01 off</text:p>
          </table:table-cell>
          <table:table-cell table:style-name="Default" table:number-columns-repeated="10"/>
          <table:table-cell table:number-columns-repeated="11"/>
        </table:table-row>
        <table:table-row table:style-name="ro4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3" calcext:value-type="float">
            <text:p>3.00E-09</text:p>
          </table:table-cell>
          <table:table-cell table:formula="of:=SQRT([.B29]*[.C29])" office:value-type="float" office:value="0.000188172792932453" calcext:value-type="float">
            <text:p>1.88E-04</text:p>
          </table:table-cell>
          <table:table-cell office:value-type="float" office:value="0.0005885" calcext:value-type="float">
            <text:p>5.89E-04</text:p>
          </table:table-cell>
          <table:table-cell table:formula="of:=[.E29]/[.D29]" office:value-type="float" office:value="3.12744467905755" calcext:value-type="float">
            <text:p>3.13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34" calcext:value-type="float">
            <text:p>3.40E-09</text:p>
          </table:table-cell>
          <table:table-cell table:formula="of:=SQRT([.G29]*[.H29])" office:value-type="float" office:value="0.000271624115276976" calcext:value-type="float">
            <text:p>2.716E-04</text:p>
          </table:table-cell>
          <table:table-cell office:value-type="float" office:value="0.0004007" calcext:value-type="float">
            <text:p>4.01E-04</text:p>
          </table:table-cell>
          <table:table-cell table:formula="of:=[.J29]/[.I29]" office:value-type="float" office:value="1.47520038709157" calcext:value-type="float">
            <text:p>1.48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3" calcext:value-type="float">
            <text:p>3.00E-09</text:p>
          </table:table-cell>
          <table:table-cell table:formula="of:=SQRT([.B30]*[.C30])" office:value-type="float" office:value="0.000199437960278378" calcext:value-type="float">
            <text:p>1.99E-04</text:p>
          </table:table-cell>
          <table:table-cell office:value-type="float" office:value="0.0006966" calcext:value-type="float">
            <text:p>6.97E-04</text:p>
          </table:table-cell>
          <table:table-cell table:formula="of:=[.E30]/[.D30]" office:value-type="float" office:value="3.49281550527129" calcext:value-type="float">
            <text:p>3.49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34" calcext:value-type="float">
            <text:p>3.40E-09</text:p>
          </table:table-cell>
          <table:table-cell table:formula="of:=SQRT([.G30]*[.H30])" office:value-type="float" office:value="0.000291802296084181" calcext:value-type="float">
            <text:p>2.918E-04</text:p>
          </table:table-cell>
          <table:table-cell office:value-type="float" office:value="0.0003537" calcext:value-type="float">
            <text:p>3.54E-04</text:p>
          </table:table-cell>
          <table:table-cell table:formula="of:=[.J30]/[.I30]" office:value-type="float" office:value="1.21212205916969" calcext:value-type="float">
            <text:p>1.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3M03 from 40600 to 43600</text:p>
          </table:table-cell>
          <table:table-cell table:style-name="Default" table:number-columns-repeated="10"/>
          <table:table-cell table:number-columns-repeated="11"/>
        </table:table-row>
        <table:table-row table:style-name="ro4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3" calcext:value-type="float">
            <text:p>3.00E-09</text:p>
          </table:table-cell>
          <table:table-cell table:formula="of:=SQRT([.B32]*[.C32])" office:value-type="float" office:value="0.000188172792932453" calcext:value-type="float">
            <text:p>1.88E-04</text:p>
          </table:table-cell>
          <table:table-cell office:value-type="float" office:value="0.0005151" calcext:value-type="float">
            <text:p>5.15E-04</text:p>
          </table:table-cell>
          <table:table-cell table:formula="of:=[.E32]/[.D32]" office:value-type="float" office:value="2.73737766216235" calcext:value-type="float">
            <text:p>2.74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34" calcext:value-type="float">
            <text:p>3.40E-09</text:p>
          </table:table-cell>
          <table:table-cell table:formula="of:=SQRT([.G32]*[.H32])" office:value-type="float" office:value="0.000271624115276976" calcext:value-type="float">
            <text:p>2.716E-04</text:p>
          </table:table-cell>
          <table:table-cell office:value-type="float" office:value="0.0004223" calcext:value-type="float">
            <text:p>4.22E-04</text:p>
          </table:table-cell>
          <table:table-cell table:formula="of:=[.J32]/[.I32]" office:value-type="float" office:value="1.55472204509301" calcext:value-type="float">
            <text:p>1.55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3" calcext:value-type="float">
            <text:p>3.00E-09</text:p>
          </table:table-cell>
          <table:table-cell table:formula="of:=SQRT([.B33]*[.C33])" office:value-type="float" office:value="0.000199437960278378" calcext:value-type="float">
            <text:p>1.99E-04</text:p>
          </table:table-cell>
          <table:table-cell office:value-type="float" office:value="0.000679" calcext:value-type="float">
            <text:p>6.79E-04</text:p>
          </table:table-cell>
          <table:table-cell table:formula="of:=[.E33]/[.D33]" office:value-type="float" office:value="3.40456751088029" calcext:value-type="float">
            <text:p>3.40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34" calcext:value-type="float">
            <text:p>3.40E-09</text:p>
          </table:table-cell>
          <table:table-cell table:formula="of:=SQRT([.G33]*[.H33])" office:value-type="float" office:value="0.000291802296084181" calcext:value-type="float">
            <text:p>2.918E-04</text:p>
          </table:table-cell>
          <table:table-cell office:value-type="float" office:value="0.0004517" calcext:value-type="float">
            <text:p>4.52E-04</text:p>
          </table:table-cell>
          <table:table-cell table:formula="of:=[.J33]/[.I33]" office:value-type="float" office:value="1.54796588670327" calcext:value-type="float">
            <text:p>1.55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10"/>
          <table:table-cell table:number-columns-repeated="11"/>
        </table:table-row>
        <table:table-row table:style-name="ro4">
          <table:table-cell office:value-type="string" calcext:value-type="string">
            <text:p>harps after download of quads in <text:a xlink:href="https://logbooks.jlab.org/entry/3597515" xlink:type="simple">https://logbooks.jlab.org/entry/3597515</text:a>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" office:value-type="string" calcext:value-type="string">
            <text:p>X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" office:value-type="string" calcext:value-type="string">
            <text:p>Yroot(beta*emit)</text:p>
          </table:table-cell>
          <table:table-cell table:style-name="ce1" office:value-type="string" calcext:value-type="string">
            <text:p>harp_sigma</text:p>
          </table:table-cell>
          <table:table-cell table:style-name="ce1" office:value-type="string" calcext:value-type="string">
            <text:p>beam/design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3" calcext:value-type="float">
            <text:p>3.00E-09</text:p>
          </table:table-cell>
          <table:table-cell table:formula="of:=SQRT([.B37]*[.C37])" office:value-type="float" office:value="0.000204260128267854" calcext:value-type="float">
            <text:p>2.04E-04</text:p>
          </table:table-cell>
          <table:table-cell office:value-type="float" office:value="0.0003984" calcext:value-type="float">
            <text:p>3.98E-04</text:p>
          </table:table-cell>
          <table:table-cell table:formula="of:=[.E37]/[.D37]" office:value-type="float" office:value="1.95045407725175" calcext:value-type="float">
            <text:p>1.95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34" calcext:value-type="float">
            <text:p>3.40E-09</text:p>
          </table:table-cell>
          <table:table-cell table:formula="of:=SQRT([.G37]*[.H37])" office:value-type="float" office:value="0.000290963331023" calcext:value-type="float">
            <text:p>2.910E-04</text:p>
          </table:table-cell>
          <table:table-cell office:value-type="float" office:value="0.0003477" calcext:value-type="float">
            <text:p>3.48E-04</text:p>
          </table:table-cell>
          <table:table-cell table:formula="of:=[.J37]/[.I37]" office:value-type="float" office:value="1.1949959425386" calcext:value-type="float">
            <text:p>1.19</text:p>
          </table:table-cell>
          <table:table-cell office:value-type="float" office:value="3597572" calcext:value-type="float">
            <text:p>3597572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3" calcext:value-type="float">
            <text:p>3.00E-09</text:p>
          </table:table-cell>
          <table:table-cell table:formula="of:=SQRT([.B38]*[.C38])" office:value-type="float" office:value="0.000108387637671461" calcext:value-type="float">
            <text:p>1.08E-04</text:p>
          </table:table-cell>
          <table:table-cell office:value-type="float" office:value="0.000195" calcext:value-type="float">
            <text:p>1.95E-04</text:p>
          </table:table-cell>
          <table:table-cell table:formula="of:=[.E38]/[.D38]" office:value-type="float" office:value="1.79909816459948" calcext:value-type="float">
            <text:p>1.80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34" calcext:value-type="float">
            <text:p>3.40E-09</text:p>
          </table:table-cell>
          <table:table-cell table:formula="of:=SQRT([.G38]*[.H38])" office:value-type="float" office:value="0.000306206596924364" calcext:value-type="float">
            <text:p>3.062E-04</text:p>
          </table:table-cell>
          <table:table-cell office:value-type="float" office:value="0.0007253" calcext:value-type="float">
            <text:p>7.25E-04</text:p>
          </table:table-cell>
          <table:table-cell table:formula="of:=[.J38]/[.I38]" office:value-type="float" office:value="2.36866222767616" calcext:value-type="float">
            <text:p>2.37</text:p>
          </table:table-cell>
          <table:table-cell office:value-type="float" office:value="3597575" calcext:value-type="float">
            <text:p>359757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3" calcext:value-type="float">
            <text:p>3.00E-09</text:p>
          </table:table-cell>
          <table:table-cell table:formula="of:=SQRT([.B39]*[.C39])" office:value-type="float" office:value="0.0001980363602978" calcext:value-type="float">
            <text:p>1.98E-04</text:p>
          </table:table-cell>
          <table:table-cell office:value-type="float" office:value="0.0003706" calcext:value-type="float">
            <text:p>3.71E-04</text:p>
          </table:table-cell>
          <table:table-cell table:formula="of:=[.E39]/[.D39]" office:value-type="float" office:value="1.87137351667494" calcext:value-type="float">
            <text:p>1.87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34" calcext:value-type="float">
            <text:p>3.40E-09</text:p>
          </table:table-cell>
          <table:table-cell table:formula="of:=SQRT([.G39]*[.H39])" office:value-type="float" office:value="0.000234460103215878" calcext:value-type="float">
            <text:p>2.345E-04</text:p>
          </table:table-cell>
          <table:table-cell office:value-type="float" office:value="0.0006263" calcext:value-type="float">
            <text:p>6.26E-04</text:p>
          </table:table-cell>
          <table:table-cell table:formula="of:=[.J39]/[.I39]" office:value-type="float" office:value="2.67124338601582" calcext:value-type="float">
            <text:p>2.67</text:p>
          </table:table-cell>
          <table:table-cell office:value-type="float" office:value="3597577" calcext:value-type="float">
            <text:p>359757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3" calcext:value-type="float">
            <text:p>3.00E-09</text:p>
          </table:table-cell>
          <table:table-cell table:formula="of:=SQRT([.B40]*[.C40])" office:value-type="float" office:value="0.000140306272133501" calcext:value-type="float">
            <text:p>1.40E-04</text:p>
          </table:table-cell>
          <table:table-cell office:value-type="float" office:value="0.0004628" calcext:value-type="float">
            <text:p>4.63E-04</text:p>
          </table:table-cell>
          <table:table-cell table:formula="of:=[.E40]/[.D40]" office:value-type="float" office:value="3.29849829920396" calcext:value-type="float">
            <text:p>3.30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34" calcext:value-type="float">
            <text:p>3.40E-09</text:p>
          </table:table-cell>
          <table:table-cell table:formula="of:=SQRT([.G40]*[.H40])" office:value-type="float" office:value="0.000139222447902628" calcext:value-type="float">
            <text:p>1.392E-04</text:p>
          </table:table-cell>
          <table:table-cell office:value-type="float" office:value="0.0008249" calcext:value-type="float">
            <text:p>8.25E-04</text:p>
          </table:table-cell>
          <table:table-cell table:formula="of:=[.J40]/[.I40]" office:value-type="float" office:value="5.92505025178794" calcext:value-type="float">
            <text:p>5.93</text:p>
          </table:table-cell>
          <table:table-cell office:value-type="float" office:value="3597579" calcext:value-type="float">
            <text:p>3597579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3" calcext:value-type="float">
            <text:p>3.00E-09</text:p>
          </table:table-cell>
          <table:table-cell table:formula="of:=SQRT([.B41]*[.C41])" office:value-type="float" office:value="0.000157559893373917" calcext:value-type="float">
            <text:p>1.58E-04</text:p>
          </table:table-cell>
          <table:table-cell office:value-type="float" office:value="0.0003603" calcext:value-type="float">
            <text:p>3.60E-04</text:p>
          </table:table-cell>
          <table:table-cell table:formula="of:=[.E41]/[.D41]" office:value-type="float" office:value="2.28674945307907" calcext:value-type="float">
            <text:p>2.29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34" calcext:value-type="float">
            <text:p>3.40E-09</text:p>
          </table:table-cell>
          <table:table-cell table:formula="of:=SQRT([.G41]*[.H41])" office:value-type="float" office:value="0.000128994573529277" calcext:value-type="float">
            <text:p>1.290E-04</text:p>
          </table:table-cell>
          <table:table-cell office:value-type="float" office:value="0.00052" calcext:value-type="float">
            <text:p>5.20E-04</text:p>
          </table:table-cell>
          <table:table-cell table:formula="of:=[.J41]/[.I41]" office:value-type="float" office:value="4.03117732609101" calcext:value-type="float">
            <text:p>4.03</text:p>
          </table:table-cell>
          <table:table-cell office:value-type="float" office:value="3597580" calcext:value-type="float">
            <text:p>359758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3" calcext:value-type="float">
            <text:p>3.00E-09</text:p>
          </table:table-cell>
          <table:table-cell table:formula="of:=SQRT([.B42]*[.C42])" office:value-type="float" office:value="0.000147806867228827" calcext:value-type="float">
            <text:p>1.48E-04</text:p>
          </table:table-cell>
          <table:table-cell office:value-type="float" office:value="0.0001907" calcext:value-type="float">
            <text:p>1.91E-04</text:p>
          </table:table-cell>
          <table:table-cell table:formula="of:=[.E42]/[.D42]" office:value-type="float" office:value="1.29019715778678" calcext:value-type="float">
            <text:p>1.29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34" calcext:value-type="float">
            <text:p>3.40E-09</text:p>
          </table:table-cell>
          <table:table-cell table:formula="of:=SQRT([.G42]*[.H42])" office:value-type="float" office:value="0.000267402393407389" calcext:value-type="float">
            <text:p>2.674E-04</text:p>
          </table:table-cell>
          <table:table-cell office:value-type="float" office:value="0.001088" calcext:value-type="float">
            <text:p>1.09E-03</text:p>
          </table:table-cell>
          <table:table-cell table:formula="of:=[.J42]/[.I42]" office:value-type="float" office:value="4.06877435215184" calcext:value-type="float">
            <text:p>4.07</text:p>
          </table:table-cell>
          <table:table-cell office:value-type="float" office:value="3597581" calcext:value-type="float">
            <text:p>3597581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3" calcext:value-type="float">
            <text:p>3.00E-09</text:p>
          </table:table-cell>
          <table:table-cell table:formula="of:=SQRT([.B43]*[.C43])" office:value-type="float" office:value="0.000134173581602341" calcext:value-type="float">
            <text:p>1.34E-04</text:p>
          </table:table-cell>
          <table:table-cell office:value-type="float" office:value="0.000227" calcext:value-type="float">
            <text:p>2.27E-04</text:p>
          </table:table-cell>
          <table:table-cell table:formula="of:=[.E43]/[.D43]" office:value-type="float" office:value="1.69183826867479" calcext:value-type="float">
            <text:p>1.69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34" calcext:value-type="float">
            <text:p>3.40E-09</text:p>
          </table:table-cell>
          <table:table-cell table:formula="of:=SQRT([.G43]*[.H43])" office:value-type="float" office:value="0.000318179289080858" calcext:value-type="float">
            <text:p>3.182E-04</text:p>
          </table:table-cell>
          <table:table-cell office:value-type="float" office:value="0.001433" calcext:value-type="float">
            <text:p>1.43E-03</text:p>
          </table:table-cell>
          <table:table-cell table:formula="of:=[.J43]/[.I43]" office:value-type="float" office:value="4.5037500842358" calcext:value-type="float">
            <text:p>4.50</text:p>
          </table:table-cell>
          <table:table-cell office:value-type="float" office:value="3597583" calcext:value-type="float">
            <text:p>3597583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3" calcext:value-type="float">
            <text:p>3.00E-09</text:p>
          </table:table-cell>
          <table:table-cell table:formula="of:=SQRT([.B44]*[.C44])" office:value-type="float" office:value="0.00021095070514222" calcext:value-type="float">
            <text:p>2.11E-04</text:p>
          </table:table-cell>
          <table:table-cell office:value-type="float" office:value="0.0002996" calcext:value-type="float">
            <text:p>3.00E-04</text:p>
          </table:table-cell>
          <table:table-cell table:formula="of:=[.E44]/[.D44]" office:value-type="float" office:value="1.4202370160271" calcext:value-type="float">
            <text:p>1.42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34" calcext:value-type="float">
            <text:p>3.40E-09</text:p>
          </table:table-cell>
          <table:table-cell table:formula="of:=SQRT([.G44]*[.H44])" office:value-type="float" office:value="0.00034245861063784" calcext:value-type="float">
            <text:p>3.425E-04</text:p>
          </table:table-cell>
          <table:table-cell office:value-type="float" office:value="0.0002463" calcext:value-type="float">
            <text:p>2.46E-04</text:p>
          </table:table-cell>
          <table:table-cell table:formula="of:=[.J44]/[.I44]" office:value-type="float" office:value="0.719211000538892" calcext:value-type="float">
            <text:p>0.72</text:p>
          </table:table-cell>
          <table:table-cell office:value-type="float" office:value="3597584" calcext:value-type="float">
            <text:p>3597584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2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3" calcext:value-type="float">
            <text:p>3.00E-09</text:p>
          </table:table-cell>
          <table:table-cell table:formula="of:=SQRT([.B46]*[.C46])" office:value-type="float" office:value="0.000188172792932453" calcext:value-type="float">
            <text:p>1.88E-04</text:p>
          </table:table-cell>
          <table:table-cell office:value-type="float" office:value="0.0006158" calcext:value-type="float">
            <text:p>6.16E-04</text:p>
          </table:table-cell>
          <table:table-cell table:formula="of:=[.E46]/[.D46]" office:value-type="float" office:value="3.2725241008728" calcext:value-type="float">
            <text:p>3.27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34" calcext:value-type="float">
            <text:p>3.40E-09</text:p>
          </table:table-cell>
          <table:table-cell table:formula="of:=SQRT([.G46]*[.H46])" office:value-type="float" office:value="0.000271624115276976" calcext:value-type="float">
            <text:p>2.716E-04</text:p>
          </table:table-cell>
          <table:table-cell office:value-type="float" office:value="0.001659" calcext:value-type="float">
            <text:p>1.66E-03</text:p>
          </table:table-cell>
          <table:table-cell table:formula="of:=[.J46]/[.I46]" office:value-type="float" office:value="6.10770512149966" calcext:value-type="float">
            <text:p>6.11</text:p>
          </table:table-cell>
          <table:table-cell office:value-type="float" office:value="3597587" calcext:value-type="float">
            <text:p>359758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3" calcext:value-type="float">
            <text:p>3.00E-09</text:p>
          </table:table-cell>
          <table:table-cell table:formula="of:=SQRT([.B47]*[.C47])" office:value-type="float" office:value="0.000199437960278378" calcext:value-type="float">
            <text:p>1.99E-04</text:p>
          </table:table-cell>
          <table:table-cell office:value-type="float" office:value="0.000708" calcext:value-type="float">
            <text:p>7.08E-04</text:p>
          </table:table-cell>
          <table:table-cell table:formula="of:=[.E47]/[.D47]" office:value-type="float" office:value="3.54997613800183" calcext:value-type="float">
            <text:p>3.55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34" calcext:value-type="float">
            <text:p>3.40E-09</text:p>
          </table:table-cell>
          <table:table-cell table:formula="of:=SQRT([.G47]*[.H47])" office:value-type="float" office:value="0.000291802296084181" calcext:value-type="float">
            <text:p>2.918E-04</text:p>
          </table:table-cell>
          <table:table-cell office:value-type="float" office:value="0.001495" calcext:value-type="float">
            <text:p>1.50E-03</text:p>
          </table:table-cell>
          <table:table-cell table:formula="of:=[.J47]/[.I47]" office:value-type="float" office:value="5.12333185880317" calcext:value-type="float">
            <text:p>5.12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10"/>
          <table:table-cell table:number-columns-repeated="11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4"/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36" office:value-type="date" office:date-value="2018-11-13" calcext:value-type="date">
            <text:p>11/13/18</text:p>
          </table:table-cell>
          <table:table-cell table:style-name="Default" table:number-columns-repeated="10"/>
          <table:table-cell table:number-columns-repeated="11"/>
        </table:table-row>
        <table:table-row table:style-name="ro3">
          <table:table-cell office:value-type="string" calcext:value-type="string">
            <text:p>AE01</text:p>
          </table:table-cell>
          <table:table-cell table:style-name="Default" office:value-type="float" office:value="14.429" calcext:value-type="float">
            <text:p>14.429</text:p>
          </table:table-cell>
          <table:table-cell office:value-type="float" office:value="0.0000000074" calcext:value-type="float">
            <text:p>7.40E-09</text:p>
          </table:table-cell>
          <table:table-cell table:formula="of:=SQRT([.B52]*[.C52])" office:value-type="float" office:value="0.000326763829087615" calcext:value-type="float">
            <text:p>3.27E-04</text:p>
          </table:table-cell>
          <table:table-cell office:value-type="float" office:value="0.000373" calcext:value-type="float">
            <text:p>3.73E-04</text:p>
          </table:table-cell>
          <table:table-cell table:formula="of:=[.E52]/[.D52]" office:value-type="float" office:value="1.14149721234901" calcext:value-type="float">
            <text:p>1.14</text:p>
          </table:table-cell>
          <table:table-cell office:value-type="float" office:value="110.428" calcext:value-type="float">
            <text:p>110.428</text:p>
          </table:table-cell>
          <table:table-cell office:value-type="float" office:value="0.000000002" calcext:value-type="float">
            <text:p>2.00E-09</text:p>
          </table:table-cell>
          <table:table-cell table:formula="of:=SQRT([.G52]*[.H52])" office:value-type="float" office:value="0.00046995318915824" calcext:value-type="float">
            <text:p>4.700E-04</text:p>
          </table:table-cell>
          <table:table-cell office:value-type="float" office:value="0.0005463" calcext:value-type="float">
            <text:p>5.46E-04</text:p>
          </table:table-cell>
          <table:table-cell table:formula="of:=[.J52]/[.I52]" office:value-type="float" office:value="1.16245620330508" calcext:value-type="float">
            <text:p>1.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log:</text:p>
          </table:table-cell>
          <table:table-cell table:style-name="Default" office:value-type="float" office:value="3625600" calcext:value-type="float">
            <text:p>3625600</text:p>
          </table:table-cell>
          <table:table-cell table:style-name="Default" office:value-type="string" calcext:value-type="string">
            <text:p>Yemit same as 9/22 number, Xemitt doubled to roughly match harp trace 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1"/>
        </table:table-row>
      </table:table>
      <table:table table:name="930MeV_Nov18" table:style-name="ta2">
        <office:forms form:automatic-focus="false" form:apply-design-mode="false"/>
        <table:shapes>
          <draw:frame draw:z-index="0" draw:style-name="gr2" draw:text-style-name="P2" svg:width="587.65pt" svg:height="442.4pt" svg:x="330.6pt" svg:y="341.15pt">
            <loext:p draw:notify-on-update-of-ranges="930MeV_Nov18.A30:930MeV_Nov18.A30 930MeV_Nov18.A31:930MeV_Nov18.A41 930MeV_Nov18.B30:930MeV_Nov18.B30 930MeV_Nov18.B31:930MeV_Nov18.B41 930MeV_Nov18.A30:930MeV_Nov18.A30 930MeV_Nov18.A31:930MeV_Nov18.A41 930MeV_Nov18.D30:930MeV_Nov18.D30 930MeV_Nov18.D31:930MeV_Nov18.D4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2" draw:text-style-name="P2" svg:width="602.59pt" svg:height="436.79pt" svg:x="951.82pt" svg:y="354.02pt">
            <loext:p draw:notify-on-update-of-ranges="930MeV_Nov18.A30:930MeV_Nov18.A30 930MeV_Nov18.A31:930MeV_Nov18.A41 930MeV_Nov18.C30:930MeV_Nov18.C30 930MeV_Nov18.C31:930MeV_Nov18.C41 930MeV_Nov18.A30:930MeV_Nov18.A30 930MeV_Nov18.A31:930MeV_Nov18.A41 930MeV_Nov18.E30:930MeV_Nov18.E30 930MeV_Nov18.E31:930MeV_Nov18.E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0" table:default-cell-style-name="Default"/>
        <table:table-column table:style-name="co20" table:default-cell-style-name="ce31"/>
        <table:table-column table:style-name="co20" table:default-cell-style-name="Default"/>
        <table:table-column table:style-name="co8" table:number-columns-repeated="2" table:default-cell-style-name="ce31"/>
        <table:table-column table:style-name="co8" table:number-columns-repeated="3" table:default-cell-style-name="Default"/>
        <table:table-column table:style-name="co21" table:default-cell-style-name="Default"/>
        <table:table-column table:style-name="co9" table:default-cell-style-name="Default"/>
        <table:table-column table:style-name="co8" table:default-cell-style-name="Default"/>
        <table:table-column table:style-name="co22" table:number-columns-repeated="2" table:default-cell-style-name="Default"/>
        <table:table-column table:style-name="co20" table:default-cell-style-name="Default"/>
        <table:table-column table:style-name="co8" table:number-columns-repeated="5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23" table:number-columns-repeated="2" table:default-cell-style-name="Default"/>
        <table:table-row table:style-name="ro1">
          <table:table-cell table:style-name="ce18" office:value-type="string" calcext:value-type="string">
            <text:p>location</text:p>
          </table:table-cell>
          <table:table-cell table:style-name="ce18" office:value-type="string" calcext:value-type="string">
            <text:p>S</text:p>
          </table:table-cell>
          <table:table-cell table:style-name="ce6" office:value-type="string" calcext:value-type="string">
            <text:p>elogX</text:p>
          </table:table-cell>
          <table:table-cell table:style-name="ce52" office:value-type="string" calcext:value-type="string">
            <text:p>emittanceX_meas</text:p>
          </table:table-cell>
          <table:table-cell table:style-name="ce1" office:value-type="string" calcext:value-type="string">
            <text:p>betaX_meas</text:p>
          </table:table-cell>
          <table:table-cell table:style-name="ce1" office:value-type="string" calcext:value-type="string">
            <text:p>alphaX_meas</text:p>
          </table:table-cell>
          <table:table-cell table:style-name="ce1" office:value-type="string" calcext:value-type="string">
            <text:p>Xroot(beta*emit)</text:p>
          </table:table-cell>
          <table:table-cell table:style-name="ce52" office:value-type="string" calcext:value-type="string">
            <text:p>emittX_design</text:p>
          </table:table-cell>
          <table:table-cell table:style-name="ce1" office:value-type="string" calcext:value-type="string">
            <text:p>betaX_des</text:p>
          </table:table-cell>
          <table:table-cell table:style-name="ce1" office:value-type="string" calcext:value-type="string">
            <text:p>alphaX_des</text:p>
          </table:table-cell>
          <table:table-cell table:style-name="ce1"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table:style-name="ce52" office:value-type="string" calcext:value-type="string">
            <text:p>emittanceY_meas</text:p>
          </table:table-cell>
          <table:table-cell table:style-name="ce1" office:value-type="string" calcext:value-type="string">
            <text:p>betaY_meas</text:p>
          </table:table-cell>
          <table:table-cell table:style-name="ce1" office:value-type="string" calcext:value-type="string">
            <text:p>alphaY_meas</text:p>
          </table:table-cell>
          <table:table-cell table:style-name="ce1" office:value-type="string" calcext:value-type="string">
            <text:p>Yroot(beta*emit)</text:p>
          </table:table-cell>
          <table:table-cell table:style-name="ce52" office:value-type="string" calcext:value-type="string">
            <text:p>emittY_design</text:p>
          </table:table-cell>
          <table:table-cell table:style-name="ce1" office:value-type="string" calcext:value-type="string">
            <text:p>betaY_des</text:p>
          </table:table-cell>
          <table:table-cell table:style-name="ce1" office:value-type="string" calcext:value-type="string">
            <text:p>alphaY_des</text:p>
          </table:table-cell>
          <table:table-cell table:style-name="ce1"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</table:table-row>
        <table:table-row table:style-name="ro3">
          <table:table-cell table:style-name="ce18" office:value-type="string" calcext:value-type="string">
            <text:p>1I06</text:p>
          </table:table-cell>
          <table:table-cell table:style-name="ce18"/>
          <table:table-cell table:style-name="ce6" office:value-type="float" office:value="3634406" calcext:value-type="float">
            <text:p>3634406</text:p>
          </table:table-cell>
          <table:table-cell office:value-type="float" office:value="0.00000086954" calcext:value-type="float">
            <text:p>8.6954E-07</text:p>
          </table:table-cell>
          <table:table-cell office:value-type="float" office:value="83.05" calcext:value-type="float">
            <text:p>83.05</text:p>
          </table:table-cell>
          <table:table-cell table:style-name="ce31" office:value-type="float" office:value="68.32" calcext:value-type="float">
            <text:p>68.32</text:p>
          </table:table-cell>
          <table:table-cell table:style-name="ce10" table:formula="of:=SQRT([.D2]*[.E2])" office:value-type="float" office:value="0.00849795840187512" calcext:value-type="float">
            <text:p>8E-03</text:p>
          </table:table-cell>
          <table:table-cell table:style-name="ce31" office:value-type="float" office:value="0.000000041411" calcext:value-type="float">
            <text:p>4.1411E-08</text:p>
          </table:table-cell>
          <table:table-cell table:style-name="ce31" office:value-type="float" office:value="5.0562" calcext:value-type="float">
            <text:p>5.0562</text:p>
          </table:table-cell>
          <table:table-cell table:style-name="ce31" office:value-type="float" office:value="0.10655" calcext:value-type="float">
            <text:p>0.10655</text:p>
          </table:table-cell>
          <table:table-cell table:style-name="ce10" table:formula="of:=SQRT([.H2]*[.I2])" office:value-type="float" office:value="0.000457583105238819" calcext:value-type="float">
            <text:p>458E-06</text:p>
          </table:table-cell>
          <table:table-cell table:style-name="ce13" table:formula="of:=[.G2]/[.K2]" office:value-type="float" office:value="18.5713989537265" calcext:value-type="float">
            <text:p>18.6</text:p>
          </table:table-cell>
          <table:table-cell table:style-name="ce25" table:formula="of:=[.D2]/[.H2]" office:value-type="float" office:value="20.9978025162396" calcext:value-type="float">
            <text:p>21.0</text:p>
          </table:table-cell>
          <table:table-cell table:style-name="ce6" office:value-type="float" office:value="3634414" calcext:value-type="float">
            <text:p>3634414</text:p>
          </table:table-cell>
          <table:table-cell table:style-name="ce53" office:value-type="float" office:value="0.00000082695" calcext:value-type="float">
            <text:p>8.270E-07</text:p>
          </table:table-cell>
          <table:table-cell table:style-name="ce31" office:value-type="float" office:value="10.615" calcext:value-type="float">
            <text:p>10.615</text:p>
          </table:table-cell>
          <table:table-cell table:style-name="ce31" office:value-type="float" office:value="8.9338" calcext:value-type="float">
            <text:p>8.9338</text:p>
          </table:table-cell>
          <table:table-cell table:style-name="ce10" table:formula="of:=SQRT([.O2]*[.P2])" office:value-type="float" office:value="0.00296278150561259" calcext:value-type="float">
            <text:p>3E-03</text:p>
          </table:table-cell>
          <table:table-cell table:style-name="ce31" office:value-type="float" office:value="0.000000038689" calcext:value-type="float">
            <text:p>3.8689E-08</text:p>
          </table:table-cell>
          <table:table-cell table:style-name="ce31" office:value-type="float" office:value="5.2149" calcext:value-type="float">
            <text:p>5.2149</text:p>
          </table:table-cell>
          <table:table-cell table:style-name="ce31" office:value-type="float" office:value="-0.090093" calcext:value-type="float">
            <text:p>-0.090093</text:p>
          </table:table-cell>
          <table:table-cell table:style-name="ce10" table:formula="of:=SQRT([.S2]*[.T2])" office:value-type="float" office:value="0.000449176208296922" calcext:value-type="float">
            <text:p>449E-06</text:p>
          </table:table-cell>
          <table:table-cell table:style-name="ce13" table:formula="of:=[.R2]/[.V2]" office:value-type="float" office:value="6.59603391917428" calcext:value-type="float">
            <text:p>6.6</text:p>
          </table:table-cell>
          <table:table-cell table:style-name="ce25" table:formula="of:=[.O2]/[.S2]" office:value-type="float" office:value="21.3742924345421" calcext:value-type="float">
            <text:p>21.4</text:p>
          </table:table-cell>
        </table:table-row>
        <table:table-row table:style-name="ro1">
          <table:table-cell table:style-name="ce69" office:value-type="string" calcext:value-type="string">
            <text:p>MFG1I04B off design during 0L03 measurement -999 vs +999 as didn't reset after 1I06 measurement</text:p>
          </table:table-cell>
          <table:table-cell table:style-name="ce18"/>
          <table:table-cell table:style-name="ce6"/>
          <table:table-cell table:number-columns-repeated="2"/>
          <table:table-cell table:style-name="ce31"/>
          <table:table-cell table:style-name="ce10"/>
          <table:table-cell table:style-name="ce31" table:number-columns-repeated="3"/>
          <table:table-cell table:style-name="ce10"/>
          <table:table-cell table:style-name="ce13"/>
          <table:table-cell table:style-name="ce25"/>
          <table:table-cell table:style-name="ce6"/>
          <table:table-cell table:style-name="ce53"/>
          <table:table-cell table:style-name="ce31" table:number-columns-repeated="2"/>
          <table:table-cell table:style-name="ce10"/>
          <table:table-cell table:style-name="ce31" table:number-columns-repeated="3"/>
          <table:table-cell table:style-name="ce10"/>
          <table:table-cell table:style-name="ce13"/>
          <table:table-cell table:style-name="ce25"/>
        </table:table-row>
        <table:table-row table:style-name="ro3">
          <table:table-cell table:style-name="ce18" office:value-type="string" calcext:value-type="string">
            <text:p>0L03</text:p>
          </table:table-cell>
          <table:table-cell table:style-name="ce18"/>
          <table:table-cell table:style-name="ce6" office:value-type="float" office:value="3634436" calcext:value-type="float">
            <text:p>3634436</text:p>
          </table:table-cell>
          <table:table-cell office:value-type="float" office:value="0.000000028428" calcext:value-type="float">
            <text:p>2.8428E-08</text:p>
          </table:table-cell>
          <table:table-cell office:value-type="float" office:value="28.06" calcext:value-type="float">
            <text:p>28.06</text:p>
          </table:table-cell>
          <table:table-cell table:style-name="ce31" office:value-type="float" office:value="-17.938" calcext:value-type="float">
            <text:p>-17.938</text:p>
          </table:table-cell>
          <table:table-cell table:style-name="ce10" table:formula="of:=SQRT([.D4]*[.E4])" office:value-type="float" office:value="0.000893134749072054" calcext:value-type="float">
            <text:p>893E-06</text:p>
          </table:table-cell>
          <table:table-cell table:style-name="ce53" office:value-type="float" office:value="0.000000061031" calcext:value-type="float">
            <text:p>6.103E-08</text:p>
          </table:table-cell>
          <table:table-cell table:style-name="ce31" office:value-type="float" office:value="34.305" calcext:value-type="float">
            <text:p>34.305</text:p>
          </table:table-cell>
          <table:table-cell table:style-name="ce31" office:value-type="float" office:value="-21.689" calcext:value-type="float">
            <text:p>-21.689</text:p>
          </table:table-cell>
          <table:table-cell table:style-name="ce52" table:formula="of:=SQRT([.H4]*[.I4])" office:value-type="float" office:value="0.00144695143491411" calcext:value-type="float">
            <text:p>1.447E-03</text:p>
          </table:table-cell>
          <table:table-cell table:style-name="ce13" table:formula="of:=[.G4]/[.K4]" office:value-type="float" office:value="0.617252747757266" calcext:value-type="float">
            <text:p>0.6</text:p>
          </table:table-cell>
          <table:table-cell table:style-name="ce25" table:formula="of:=[.D4]/[.H4]" office:value-type="float" office:value="0.465796070849241" calcext:value-type="float">
            <text:p>0.5</text:p>
          </table:table-cell>
          <table:table-cell table:style-name="ce6" office:value-type="float" office:value="3634440" calcext:value-type="float">
            <text:p>3634440</text:p>
          </table:table-cell>
          <table:table-cell table:style-name="ce31" office:value-type="float" office:value="0.000000026253" calcext:value-type="float">
            <text:p>2.6253E-08</text:p>
          </table:table-cell>
          <table:table-cell table:style-name="ce31" office:value-type="float" office:value="24.889" calcext:value-type="float">
            <text:p>24.889</text:p>
          </table:table-cell>
          <table:table-cell table:style-name="ce31" office:value-type="float" office:value="23.774" calcext:value-type="float">
            <text:p>23.774</text:p>
          </table:table-cell>
          <table:table-cell table:style-name="ce10" table:formula="of:=SQRT([.O4]*[.P4])" office:value-type="float" office:value="0.000808338367888102" calcext:value-type="float">
            <text:p>808E-06</text:p>
          </table:table-cell>
          <table:table-cell table:style-name="ce53" office:value-type="float" office:value="0.000000061028" calcext:value-type="float">
            <text:p>6.103E-08</text:p>
          </table:table-cell>
          <table:table-cell table:style-name="ce31" office:value-type="float" office:value="6.0063" calcext:value-type="float">
            <text:p>6.0063</text:p>
          </table:table-cell>
          <table:table-cell table:style-name="ce31" office:value-type="float" office:value="5.3371" calcext:value-type="float">
            <text:p>5.3371</text:p>
          </table:table-cell>
          <table:table-cell table:style-name="ce10" table:formula="of:=SQRT([.S4]*[.T4])" office:value-type="float" office:value="0.000605435773967809" calcext:value-type="float">
            <text:p>605E-06</text:p>
          </table:table-cell>
          <table:table-cell table:style-name="ce13" table:formula="of:=[.R4]/[.V4]" office:value-type="float" office:value="1.33513479487765" calcext:value-type="float">
            <text:p>1.3</text:p>
          </table:table-cell>
          <table:table-cell table:style-name="ce25" table:formula="of:=[.O4]/[.S4]" office:value-type="float" office:value="0.430179589696533" calcext:value-type="float">
            <text:p>0.4</text:p>
          </table:table-cell>
        </table:table-row>
        <table:table-row table:style-name="ro3">
          <table:table-cell office:value-type="string" calcext:value-type="string">
            <text:p>0L07_C</text:p>
          </table:table-cell>
          <table:table-cell office:value-type="float" office:value="49.0724" calcext:value-type="float">
            <text:p>49.0724</text:p>
          </table:table-cell>
          <table:table-cell office:value-type="float" office:value="3631820" calcext:value-type="float">
            <text:p>3631820</text:p>
          </table:table-cell>
          <table:table-cell office:value-type="float" office:value="0.0000000047968" calcext:value-type="float">
            <text:p>4.7968E-09</text:p>
          </table:table-cell>
          <table:table-cell office:value-type="float" office:value="24.717" calcext:value-type="float">
            <text:p>24.717</text:p>
          </table:table-cell>
          <table:table-cell table:style-name="ce31" office:value-type="float" office:value="-1.2868" calcext:value-type="float">
            <text:p>-1.2868</text:p>
          </table:table-cell>
          <table:table-cell table:style-name="ce10" table:formula="of:=SQRT([.D5]*[.E5])" office:value-type="float" office:value="0.000344329065865779" calcext:value-type="float">
            <text:p>344E-06</text:p>
          </table:table-cell>
          <table:table-cell table:style-name="ce31" office:value-type="float" office:value="0.0000000036629" calcext:value-type="float">
            <text:p>3.6629E-09</text:p>
          </table:table-cell>
          <table:table-cell table:style-name="ce31" office:value-type="float" office:value="14.076" calcext:value-type="float">
            <text:p>14.076</text:p>
          </table:table-cell>
          <table:table-cell table:style-name="ce31" office:value-type="float" office:value="-1.3791" calcext:value-type="float">
            <text:p>-1.3791</text:p>
          </table:table-cell>
          <table:table-cell table:style-name="ce10" table:formula="of:=SQRT([.H5]*[.I5])" office:value-type="float" office:value="0.000227066026520922" calcext:value-type="float">
            <text:p>227E-06</text:p>
          </table:table-cell>
          <table:table-cell table:style-name="ce13" table:formula="of:=[.G5]/[.K5]" office:value-type="float" office:value="1.51642705490358" calcext:value-type="float">
            <text:p>1.5</text:p>
          </table:table-cell>
          <table:table-cell table:style-name="ce25" table:formula="of:=[.D5]/[.H5]" office:value-type="float" office:value="1.30956346064594" calcext:value-type="float">
            <text:p>1.3</text:p>
          </table:table-cell>
          <table:table-cell office:value-type="float" office:value="3631821" calcext:value-type="float">
            <text:p>3631821</text:p>
          </table:table-cell>
          <table:table-cell table:style-name="ce31" office:value-type="float" office:value="0.000000002667" calcext:value-type="float">
            <text:p>2.667E-09</text:p>
          </table:table-cell>
          <table:table-cell table:style-name="ce31" office:value-type="float" office:value="31.268" calcext:value-type="float">
            <text:p>31.268</text:p>
          </table:table-cell>
          <table:table-cell table:style-name="ce31" office:value-type="float" office:value="-0.73611" calcext:value-type="float">
            <text:p>-0.73611</text:p>
          </table:table-cell>
          <table:table-cell table:style-name="ce10" table:formula="of:=SQRT([.O5]*[.P5])" office:value-type="float" office:value="0.000288776307892459" calcext:value-type="float">
            <text:p>289E-06</text:p>
          </table:table-cell>
          <table:table-cell table:style-name="ce31" office:value-type="float" office:value="0.0000000036632" calcext:value-type="float">
            <text:p>3.6632E-09</text:p>
          </table:table-cell>
          <table:table-cell table:style-name="ce31" office:value-type="float" office:value="7.5526" calcext:value-type="float">
            <text:p>7.5526</text:p>
          </table:table-cell>
          <table:table-cell table:style-name="ce31" office:value-type="float" office:value="0.10057" calcext:value-type="float">
            <text:p>0.10057</text:p>
          </table:table-cell>
          <table:table-cell table:style-name="ce10" table:formula="of:=SQRT([.S5]*[.T5])" office:value-type="float" office:value="0.000166333052397892" calcext:value-type="float">
            <text:p>166E-06</text:p>
          </table:table-cell>
          <table:table-cell table:style-name="ce13" table:formula="of:=[.R5]/[.V5]" office:value-type="float" office:value="1.73613303988232" calcext:value-type="float">
            <text:p>1.7</text:p>
          </table:table-cell>
          <table:table-cell table:style-name="ce25" table:formula="of:=[.O5]/[.S5]" office:value-type="float" office:value="0.728051976414064" calcext:value-type="float">
            <text:p>0.7</text:p>
          </table:table-cell>
        </table:table-row>
        <table:table-row table:style-name="ro3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31872" calcext:value-type="float">
            <text:p>3631872</text:p>
          </table:table-cell>
          <table:table-cell office:value-type="float" office:value="0.00000000055085" calcext:value-type="float">
            <text:p>5.5085E-10</text:p>
          </table:table-cell>
          <table:table-cell office:value-type="float" office:value="117.66" calcext:value-type="float">
            <text:p>117.66</text:p>
          </table:table-cell>
          <table:table-cell table:style-name="ce31" office:value-type="float" office:value="6.6535" calcext:value-type="float">
            <text:p>6.6535</text:p>
          </table:table-cell>
          <table:table-cell table:style-name="ce10" table:formula="of:=SQRT([.D6]*[.E6])" office:value-type="float" office:value="0.00025458399596204" calcext:value-type="float">
            <text:p>255E-06</text:p>
          </table:table-cell>
          <table:table-cell table:style-name="ce31" office:value-type="float" office:value="0.00000000037105" calcext:value-type="float">
            <text:p>3.7105E-10</text:p>
          </table:table-cell>
          <table:table-cell table:style-name="ce31" office:value-type="float" office:value="54.891" calcext:value-type="float">
            <text:p>54.891</text:p>
          </table:table-cell>
          <table:table-cell table:style-name="ce31" office:value-type="float" office:value="3.0353" calcext:value-type="float">
            <text:p>3.0353</text:p>
          </table:table-cell>
          <table:table-cell table:style-name="ce10" table:formula="of:=SQRT([.H6]*[.I6])" office:value-type="float" office:value="0.00014271406920833" calcext:value-type="float">
            <text:p>143E-06</text:p>
          </table:table-cell>
          <table:table-cell table:style-name="ce13" table:formula="of:=[.G6]/[.K6]" office:value-type="float" office:value="1.78387454982035" calcext:value-type="float">
            <text:p>1.8</text:p>
          </table:table-cell>
          <table:table-cell table:style-name="ce25" table:formula="of:=[.D6]/[.H6]" office:value-type="float" office:value="1.48457081255895" calcext:value-type="float">
            <text:p>1.5</text:p>
          </table:table-cell>
          <table:table-cell office:value-type="float" office:value="3631877" calcext:value-type="float">
            <text:p>3631877</text:p>
          </table:table-cell>
          <table:table-cell table:style-name="ce31" office:value-type="float" office:value="0.00000000026668" calcext:value-type="float">
            <text:p>2.6668E-10</text:p>
          </table:table-cell>
          <table:table-cell table:style-name="ce31" office:value-type="float" office:value="62.646" calcext:value-type="float">
            <text:p>62.646</text:p>
          </table:table-cell>
          <table:table-cell table:style-name="ce31" office:value-type="float" office:value="-1.7585" calcext:value-type="float">
            <text:p>-1.7585</text:p>
          </table:table-cell>
          <table:table-cell table:style-name="ce10" table:formula="of:=SQRT([.O6]*[.P6])" office:value-type="float" office:value="0.000129253376280854" calcext:value-type="float">
            <text:p>129E-06</text:p>
          </table:table-cell>
          <table:table-cell table:style-name="ce31" office:value-type="float" office:value="0.0000000003734" calcext:value-type="float">
            <text:p>3.734E-10</text:p>
          </table:table-cell>
          <table:table-cell table:style-name="ce31" office:value-type="float" office:value="11.433" calcext:value-type="float">
            <text:p>11.433</text:p>
          </table:table-cell>
          <table:table-cell table:style-name="ce31" office:value-type="float" office:value="-0.10714" calcext:value-type="float">
            <text:p>-0.10714</text:p>
          </table:table-cell>
          <table:table-cell table:style-name="ce10" table:formula="of:=SQRT([.S6]*[.T6])" office:value-type="float" office:value="0.0000653382139333484" calcext:value-type="float">
            <text:p>65E-06</text:p>
          </table:table-cell>
          <table:table-cell table:style-name="ce13" table:formula="of:=[.R6]/[.V6]" office:value-type="float" office:value="1.97822022519173" calcext:value-type="float">
            <text:p>2.0</text:p>
          </table:table-cell>
          <table:table-cell table:style-name="ce25" table:formula="of:=[.O6]/[.S6]" office:value-type="float" office:value="0.714193893947509" calcext:value-type="float">
            <text:p>0.7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1917" calcext:value-type="float">
            <text:p>3631917</text:p>
          </table:table-cell>
          <table:table-cell office:value-type="float" office:value="0.00000000048842" calcext:value-type="float">
            <text:p>4.8842E-10</text:p>
          </table:table-cell>
          <table:table-cell office:value-type="float" office:value="164.44" calcext:value-type="float">
            <text:p>164.44</text:p>
          </table:table-cell>
          <table:table-cell table:style-name="ce31" office:value-type="float" office:value="10.23" calcext:value-type="float">
            <text:p>10.23</text:p>
          </table:table-cell>
          <table:table-cell table:style-name="ce10" table:formula="of:=SQRT([.D7]*[.E7])" office:value-type="float" office:value="0.000283400396612284" calcext:value-type="float">
            <text:p>283E-06</text:p>
          </table:table-cell>
          <table:table-cell table:style-name="ce31" office:value-type="float" office:value="0.00000000019715" calcext:value-type="float">
            <text:p>1.9715E-10</text:p>
          </table:table-cell>
          <table:table-cell table:style-name="ce31" office:value-type="float" office:value="25.128" calcext:value-type="float">
            <text:p>25.128</text:p>
          </table:table-cell>
          <table:table-cell table:style-name="ce31" office:value-type="float" office:value="2.6429" calcext:value-type="float">
            <text:p>2.6429</text:p>
          </table:table-cell>
          <table:table-cell table:style-name="ce10" table:formula="of:=SQRT([.H7]*[.I7])" office:value-type="float" office:value="0.0000703845522824433" calcext:value-type="float">
            <text:p>70E-06</text:p>
          </table:table-cell>
          <table:table-cell table:style-name="ce13" table:formula="of:=[.G7]/[.K7]" office:value-type="float" office:value="4.02645733221458" calcext:value-type="float">
            <text:p>4.0</text:p>
          </table:table-cell>
          <table:table-cell table:style-name="ce25" table:formula="of:=[.D7]/[.H7]" office:value-type="float" office:value="2.47740299264519" calcext:value-type="float">
            <text:p>2.5</text:p>
          </table:table-cell>
          <table:table-cell office:value-type="float" office:value="3631920" calcext:value-type="float">
            <text:p>3631920</text:p>
          </table:table-cell>
          <table:table-cell table:style-name="ce31" office:value-type="float" office:value="0.00000000024982" calcext:value-type="float">
            <text:p>2.4982E-10</text:p>
          </table:table-cell>
          <table:table-cell table:style-name="ce31" office:value-type="float" office:value="18.65" calcext:value-type="float">
            <text:p>18.65</text:p>
          </table:table-cell>
          <table:table-cell table:style-name="ce31" office:value-type="float" office:value="0.13762" calcext:value-type="float">
            <text:p>0.13762</text:p>
          </table:table-cell>
          <table:table-cell table:style-name="ce10" table:formula="of:=SQRT([.O7]*[.P7])" office:value-type="float" office:value="0.0000682579152919279" calcext:value-type="float">
            <text:p>68E-06</text:p>
          </table:table-cell>
          <table:table-cell table:style-name="ce31" office:value-type="float" office:value="0.00000000020006" calcext:value-type="float">
            <text:p>2.0006E-10</text:p>
          </table:table-cell>
          <table:table-cell table:style-name="ce31" office:value-type="float" office:value="22.234" calcext:value-type="float">
            <text:p>22.234</text:p>
          </table:table-cell>
          <table:table-cell table:style-name="ce31" office:value-type="float" office:value="1.3122" calcext:value-type="float">
            <text:p>1.3122</text:p>
          </table:table-cell>
          <table:table-cell table:style-name="ce10" table:formula="of:=SQRT([.S7]*[.T7])" office:value-type="float" office:value="0.0000666943328926829" calcext:value-type="float">
            <text:p>67E-06</text:p>
          </table:table-cell>
          <table:table-cell table:style-name="ce13" table:formula="of:=[.R7]/[.V7]" office:value-type="float" office:value="1.02344400688078" calcext:value-type="float">
            <text:p>1.0</text:p>
          </table:table-cell>
          <table:table-cell table:style-name="ce25" table:formula="of:=[.O7]/[.S7]" office:value-type="float" office:value="1.24872538238528" calcext:value-type="float">
            <text:p>1.2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1944" calcext:value-type="float">
            <text:p>3631944</text:p>
          </table:table-cell>
          <table:table-cell office:value-type="float" office:value="0.00000000030394" calcext:value-type="float">
            <text:p>3.0394E-10</text:p>
          </table:table-cell>
          <table:table-cell office:value-type="float" office:value="93.625" calcext:value-type="float">
            <text:p>93.625</text:p>
          </table:table-cell>
          <table:table-cell table:style-name="ce31" office:value-type="float" office:value="11.085" calcext:value-type="float">
            <text:p>11.085</text:p>
          </table:table-cell>
          <table:table-cell table:style-name="ce10" table:formula="of:=SQRT([.D8]*[.E8])" office:value-type="float" office:value="0.000168690196810603" calcext:value-type="float">
            <text:p>169E-06</text:p>
          </table:table-cell>
          <table:table-cell table:style-name="ce31" office:value-type="float" office:value="0.00000000019715" calcext:value-type="float">
            <text:p>1.9715E-10</text:p>
          </table:table-cell>
          <table:table-cell table:style-name="ce31" office:value-type="float" office:value="25.128" calcext:value-type="float">
            <text:p>25.128</text:p>
          </table:table-cell>
          <table:table-cell table:style-name="ce31" office:value-type="float" office:value="2.6429" calcext:value-type="float">
            <text:p>2.6429</text:p>
          </table:table-cell>
          <table:table-cell table:style-name="ce10" table:formula="of:=SQRT([.H8]*[.I8])" office:value-type="float" office:value="0.0000703845522824433" calcext:value-type="float">
            <text:p>70E-06</text:p>
          </table:table-cell>
          <table:table-cell table:style-name="ce13" table:formula="of:=[.G8]/[.K8]" office:value-type="float" office:value="2.39669346952259" calcext:value-type="float">
            <text:p>2.4</text:p>
          </table:table-cell>
          <table:table-cell table:style-name="ce25" table:formula="of:=[.D8]/[.H8]" office:value-type="float" office:value="1.54166878011666" calcext:value-type="float">
            <text:p>1.5</text:p>
          </table:table-cell>
          <table:table-cell office:value-type="float" office:value="3631946" calcext:value-type="float">
            <text:p>3631946</text:p>
          </table:table-cell>
          <table:table-cell table:style-name="ce31" office:value-type="float" office:value="0.00000000026317" calcext:value-type="float">
            <text:p>2.6317E-10</text:p>
          </table:table-cell>
          <table:table-cell table:style-name="ce31" office:value-type="float" office:value="33.67" calcext:value-type="float">
            <text:p>33.67</text:p>
          </table:table-cell>
          <table:table-cell table:style-name="ce31" office:value-type="float" office:value="-0.70146" calcext:value-type="float">
            <text:p>-0.70146</text:p>
          </table:table-cell>
          <table:table-cell table:style-name="ce10" table:formula="of:=SQRT([.O8]*[.P8])" office:value-type="float" office:value="0.0000941325336958482" calcext:value-type="float">
            <text:p>94E-06</text:p>
          </table:table-cell>
          <table:table-cell table:style-name="ce31" office:value-type="float" office:value="0.00000000020006" calcext:value-type="float">
            <text:p>2.0006E-10</text:p>
          </table:table-cell>
          <table:table-cell table:style-name="ce31" office:value-type="float" office:value="22.234" calcext:value-type="float">
            <text:p>22.234</text:p>
          </table:table-cell>
          <table:table-cell table:style-name="ce31" office:value-type="float" office:value="1.3122" calcext:value-type="float">
            <text:p>1.3122</text:p>
          </table:table-cell>
          <table:table-cell table:style-name="ce10" table:formula="of:=SQRT([.S8]*[.T8])" office:value-type="float" office:value="0.0000666943328926829" calcext:value-type="float">
            <text:p>67E-06</text:p>
          </table:table-cell>
          <table:table-cell table:style-name="ce13" table:formula="of:=[.R8]/[.V8]" office:value-type="float" office:value="1.41140228281938" calcext:value-type="float">
            <text:p>1.4</text:p>
          </table:table-cell>
          <table:table-cell table:style-name="ce25" table:formula="of:=[.O8]/[.S8]" office:value-type="float" office:value="1.31545536339098" calcext:value-type="float">
            <text:p>1.3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31967" calcext:value-type="float">
            <text:p>3631967</text:p>
          </table:table-cell>
          <table:table-cell office:value-type="float" office:value="0.00000000054763" calcext:value-type="float">
            <text:p>5.4763E-10</text:p>
          </table:table-cell>
          <table:table-cell office:value-type="float" office:value="55.072" calcext:value-type="float">
            <text:p>55.072</text:p>
          </table:table-cell>
          <table:table-cell table:style-name="ce31" office:value-type="float" office:value="8.5348" calcext:value-type="float">
            <text:p>8.5348</text:p>
          </table:table-cell>
          <table:table-cell table:style-name="ce10" table:formula="of:=SQRT([.D9]*[.E9])" office:value-type="float" office:value="0.000173663696148619" calcext:value-type="float">
            <text:p>174E-06</text:p>
          </table:table-cell>
          <table:table-cell table:style-name="ce31" office:value-type="float" office:value="0.00000000014572" calcext:value-type="float">
            <text:p>1.4572E-10</text:p>
          </table:table-cell>
          <table:table-cell table:style-name="ce31" office:value-type="float" office:value="31.297" calcext:value-type="float">
            <text:p>31.297</text:p>
          </table:table-cell>
          <table:table-cell table:style-name="ce31" office:value-type="float" office:value="3.369" calcext:value-type="float">
            <text:p>3.369</text:p>
          </table:table-cell>
          <table:table-cell table:style-name="ce10" table:formula="of:=SQRT([.H9]*[.I9])" office:value-type="float" office:value="0.0000675322059464964" calcext:value-type="float">
            <text:p>68E-06</text:p>
          </table:table-cell>
          <table:table-cell table:style-name="ce13" table:formula="of:=[.G9]/[.K9]" office:value-type="float" office:value="2.57156853851639" calcext:value-type="float">
            <text:p>2.6</text:p>
          </table:table-cell>
          <table:table-cell table:style-name="ce25" table:formula="of:=[.D9]/[.H9]" office:value-type="float" office:value="3.75809772165797" calcext:value-type="float">
            <text:p>3.8</text:p>
          </table:table-cell>
          <table:table-cell table:style-name="ce31" office:value-type="float" office:value="3631975" calcext:value-type="float">
            <text:p>3631975</text:p>
          </table:table-cell>
          <table:table-cell table:style-name="ce31" office:value-type="float" office:value="0.00000000024238" calcext:value-type="float">
            <text:p>2.4238E-10</text:p>
          </table:table-cell>
          <table:table-cell table:style-name="ce31" office:value-type="float" office:value="37.579" calcext:value-type="float">
            <text:p>37.579</text:p>
          </table:table-cell>
          <table:table-cell table:style-name="ce31" office:value-type="float" office:value="4.795" calcext:value-type="float">
            <text:p>4.795</text:p>
          </table:table-cell>
          <table:table-cell table:style-name="ce10" table:formula="of:=SQRT([.O9]*[.P9])" office:value-type="float" office:value="0.0000954379275759905" calcext:value-type="float">
            <text:p>95E-06</text:p>
          </table:table-cell>
          <table:table-cell table:style-name="ce31" office:value-type="float" office:value="0.00000000015334" calcext:value-type="float">
            <text:p>1.5334E-10</text:p>
          </table:table-cell>
          <table:table-cell table:style-name="ce31" office:value-type="float" office:value="35.746" calcext:value-type="float">
            <text:p>35.746</text:p>
          </table:table-cell>
          <table:table-cell table:style-name="ce31" office:value-type="float" office:value="4.9763" calcext:value-type="float">
            <text:p>4.9763</text:p>
          </table:table-cell>
          <table:table-cell table:style-name="ce10" table:formula="of:=SQRT([.S9]*[.T9])" office:value-type="float" office:value="0.0000740357456908486" calcext:value-type="float">
            <text:p>74E-06</text:p>
          </table:table-cell>
          <table:table-cell table:style-name="ce13" table:formula="of:=[.R9]/[.V9]" office:value-type="float" office:value="1.28907903453166" calcext:value-type="float">
            <text:p>1.3</text:p>
          </table:table-cell>
          <table:table-cell table:style-name="ce25" table:formula="of:=[.O9]/[.S9]" office:value-type="float" office:value="1.58067040563454" calcext:value-type="float">
            <text:p>1.6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2004" calcext:value-type="float">
            <text:p>3632004</text:p>
          </table:table-cell>
          <table:table-cell office:value-type="float" office:value="0.00000000043752" calcext:value-type="float">
            <text:p>4.3752E-10</text:p>
          </table:table-cell>
          <table:table-cell office:value-type="float" office:value="22.453" calcext:value-type="float">
            <text:p>22.453</text:p>
          </table:table-cell>
          <table:table-cell table:style-name="ce31" office:value-type="float" office:value="3.2203" calcext:value-type="float">
            <text:p>3.2203</text:p>
          </table:table-cell>
          <table:table-cell table:style-name="ce10" table:formula="of:=SQRT([.D10]*[.E10])" office:value-type="float" office:value="0.0000991142601243636" calcext:value-type="float">
            <text:p>99E-06</text:p>
          </table:table-cell>
          <table:table-cell table:style-name="ce31" office:value-type="float" office:value="0.00000000012431" calcext:value-type="float">
            <text:p>1.2431E-10</text:p>
          </table:table-cell>
          <table:table-cell table:style-name="ce31" office:value-type="float" office:value="79.951" calcext:value-type="float">
            <text:p>79.951</text:p>
          </table:table-cell>
          <table:table-cell table:style-name="ce31" office:value-type="float" office:value="9.5487" calcext:value-type="float">
            <text:p>9.5487</text:p>
          </table:table-cell>
          <table:table-cell table:style-name="ce8" table:formula="of:=SQRT([.H10]*[.I10])" office:value-type="float" office:value="0.0000996930730291729" calcext:value-type="float">
            <text:p>9.97E-05</text:p>
          </table:table-cell>
          <table:table-cell table:style-name="ce13" table:formula="of:=[.G10]/[.K10]" office:value-type="float" office:value="0.994194050928293" calcext:value-type="float">
            <text:p>1.0</text:p>
          </table:table-cell>
          <table:table-cell table:style-name="ce25" table:formula="of:=[.D10]/[.H10]" office:value-type="float" office:value="3.51958812645805" calcext:value-type="float">
            <text:p>3.5</text:p>
          </table:table-cell>
          <table:table-cell office:value-type="float" office:value="3632005" calcext:value-type="float">
            <text:p>3632005</text:p>
          </table:table-cell>
          <table:table-cell table:style-name="ce31" office:value-type="float" office:value="0.00000000022343" calcext:value-type="float">
            <text:p>2.2343E-10</text:p>
          </table:table-cell>
          <table:table-cell table:style-name="ce31" office:value-type="float" office:value="7.8698" calcext:value-type="float">
            <text:p>7.8698</text:p>
          </table:table-cell>
          <table:table-cell table:style-name="ce31" office:value-type="float" office:value="-0.20883" calcext:value-type="float">
            <text:p>-0.20883</text:p>
          </table:table-cell>
          <table:table-cell table:style-name="ce10" table:formula="of:=SQRT([.O10]*[.P10])" office:value-type="float" office:value="0.0000419326771623277" calcext:value-type="float">
            <text:p>42E-06</text:p>
          </table:table-cell>
          <table:table-cell table:style-name="ce31" office:value-type="float" office:value="0.00000000013415" calcext:value-type="float">
            <text:p>1.3415E-10</text:p>
          </table:table-cell>
          <table:table-cell table:style-name="ce31" office:value-type="float" office:value="7.2485" calcext:value-type="float">
            <text:p>7.2485</text:p>
          </table:table-cell>
          <table:table-cell table:style-name="ce31" office:value-type="float" office:value="0.39701" calcext:value-type="float">
            <text:p>0.39701</text:p>
          </table:table-cell>
          <table:table-cell table:style-name="ce10" table:formula="of:=SQRT([.S10]*[.T10])" office:value-type="float" office:value="0.0000311831088090973" calcext:value-type="float">
            <text:p>31E-06</text:p>
          </table:table-cell>
          <table:table-cell table:style-name="ce13" table:formula="of:=[.R10]/[.V10]" office:value-type="float" office:value="1.3447240754294" calcext:value-type="float">
            <text:p>1.3</text:p>
          </table:table-cell>
          <table:table-cell table:style-name="ce25" table:formula="of:=[.O10]/[.S10]" office:value-type="float" office:value="1.66552366753634" calcext:value-type="float">
            <text:p>1.7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2042" calcext:value-type="float">
            <text:p>3632042</text:p>
          </table:table-cell>
          <table:table-cell office:value-type="float" office:value="0.0000000004004" calcext:value-type="float">
            <text:p>4.004E-10</text:p>
          </table:table-cell>
          <table:table-cell office:value-type="float" office:value="52.967" calcext:value-type="float">
            <text:p>52.967</text:p>
          </table:table-cell>
          <table:table-cell table:style-name="ce31" office:value-type="float" office:value="0.56816" calcext:value-type="float">
            <text:p>0.56816</text:p>
          </table:table-cell>
          <table:table-cell table:style-name="ce10" table:formula="of:=SQRT([.D11]*[.E11])" office:value-type="float" office:value="0.000145629621986737" calcext:value-type="float">
            <text:p>146E-06</text:p>
          </table:table-cell>
          <table:table-cell table:style-name="ce31" office:value-type="float" office:value="0.00000000012431" calcext:value-type="float">
            <text:p>1.2431E-10</text:p>
          </table:table-cell>
          <table:table-cell table:style-name="ce31" office:value-type="float" office:value="79.951" calcext:value-type="float">
            <text:p>79.951</text:p>
          </table:table-cell>
          <table:table-cell table:style-name="ce31" office:value-type="float" office:value="9.5487" calcext:value-type="float">
            <text:p>9.5487</text:p>
          </table:table-cell>
          <table:table-cell table:style-name="ce8" table:formula="of:=SQRT([.H11]*[.I11])" office:value-type="float" office:value="0.0000996930730291729" calcext:value-type="float">
            <text:p>9.97E-05</text:p>
          </table:table-cell>
          <table:table-cell table:style-name="ce13" table:formula="of:=[.G11]/[.K11]" office:value-type="float" office:value="1.46077974689497" calcext:value-type="float">
            <text:p>1.5</text:p>
          </table:table-cell>
          <table:table-cell table:style-name="ce25" table:formula="of:=[.D11]/[.H11]" office:value-type="float" office:value="3.22097980854316" calcext:value-type="float">
            <text:p>3.2</text:p>
          </table:table-cell>
          <table:table-cell office:value-type="float" office:value="3632043" calcext:value-type="float">
            <text:p>3632043</text:p>
          </table:table-cell>
          <table:table-cell table:style-name="ce31" office:value-type="float" office:value="0.00000000020974" calcext:value-type="float">
            <text:p>2.0974E-10</text:p>
          </table:table-cell>
          <table:table-cell table:style-name="ce31" office:value-type="float" office:value="8.1932" calcext:value-type="float">
            <text:p>8.1932</text:p>
          </table:table-cell>
          <table:table-cell table:style-name="ce31" office:value-type="float" office:value="0.74139" calcext:value-type="float">
            <text:p>0.74139</text:p>
          </table:table-cell>
          <table:table-cell table:style-name="ce10" table:formula="of:=SQRT([.O11]*[.P11])" office:value-type="float" office:value="0.0000414540922949713" calcext:value-type="float">
            <text:p>41E-06</text:p>
          </table:table-cell>
          <table:table-cell table:style-name="ce31" office:value-type="float" office:value="0.00000000013415" calcext:value-type="float">
            <text:p>1.3415E-10</text:p>
          </table:table-cell>
          <table:table-cell table:style-name="ce31" office:value-type="float" office:value="7.2485" calcext:value-type="float">
            <text:p>7.2485</text:p>
          </table:table-cell>
          <table:table-cell table:style-name="ce31" office:value-type="float" office:value="0.39701" calcext:value-type="float">
            <text:p>0.39701</text:p>
          </table:table-cell>
          <table:table-cell table:style-name="ce10" table:formula="of:=SQRT([.S11]*[.T11])" office:value-type="float" office:value="0.0000311831088090973" calcext:value-type="float">
            <text:p>31E-06</text:p>
          </table:table-cell>
          <table:table-cell table:style-name="ce13" table:formula="of:=[.R11]/[.V11]" office:value-type="float" office:value="1.32937650792783" calcext:value-type="float">
            <text:p>1.3</text:p>
          </table:table-cell>
          <table:table-cell table:style-name="ce25" table:formula="of:=[.O11]/[.S11]" office:value-type="float" office:value="1.56347372344391" calcext:value-type="float">
            <text:p>1.6</text:p>
          </table:table-cell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32104" calcext:value-type="float">
            <text:p>3632104</text:p>
          </table:table-cell>
          <table:table-cell office:value-type="float" office:value="0.00000000052011" calcext:value-type="float">
            <text:p>5.2011E-10</text:p>
          </table:table-cell>
          <table:table-cell office:value-type="float" office:value="36.54" calcext:value-type="float">
            <text:p>36.54</text:p>
          </table:table-cell>
          <table:table-cell table:style-name="ce31" office:value-type="float" office:value="-5.0205" calcext:value-type="float">
            <text:p>-5.0205</text:p>
          </table:table-cell>
          <table:table-cell table:style-name="ce10" table:formula="of:=SQRT([.D12]*[.E12])" office:value-type="float" office:value="0.000137857968213665" calcext:value-type="float">
            <text:p>138E-06</text:p>
          </table:table-cell>
          <table:table-cell table:style-name="ce31" office:value-type="float" office:value="0.00000000011914" calcext:value-type="float">
            <text:p>1.1914E-10</text:p>
          </table:table-cell>
          <table:table-cell table:style-name="ce31" office:value-type="float" office:value="201.52" calcext:value-type="float">
            <text:p>201.52</text:p>
          </table:table-cell>
          <table:table-cell table:style-name="ce31" office:value-type="float" office:value="-29.301" calcext:value-type="float">
            <text:p>-29.301</text:p>
          </table:table-cell>
          <table:table-cell table:style-name="ce10" table:formula="of:=SQRT([.H12]*[.I12])" office:value-type="float" office:value="0.000154948677954993" calcext:value-type="float">
            <text:p>155E-06</text:p>
          </table:table-cell>
          <table:table-cell table:style-name="ce13" table:formula="of:=[.G12]/[.K12]" office:value-type="float" office:value="0.889700835354714" calcext:value-type="float">
            <text:p>0.9</text:p>
          </table:table-cell>
          <table:table-cell table:style-name="ce25" table:formula="of:=[.D12]/[.H12]" office:value-type="float" office:value="4.36553634379721" calcext:value-type="float">
            <text:p>4.4</text:p>
          </table:table-cell>
          <table:table-cell office:value-type="float" office:value="3632133" calcext:value-type="float">
            <text:p>3632133</text:p>
          </table:table-cell>
          <table:table-cell table:style-name="ce31" office:value-type="float" office:value="0.00000000031523" calcext:value-type="float">
            <text:p>3.1523E-10</text:p>
          </table:table-cell>
          <table:table-cell table:style-name="ce31" office:value-type="float" office:value="9.9856" calcext:value-type="float">
            <text:p>9.9856</text:p>
          </table:table-cell>
          <table:table-cell table:style-name="ce31" office:value-type="float" office:value="2.688" calcext:value-type="float">
            <text:p>2.688</text:p>
          </table:table-cell>
          <table:table-cell table:style-name="ce10" table:formula="of:=SQRT([.O12]*[.P12])" office:value-type="float" office:value="0.0000561049078780101" calcext:value-type="float">
            <text:p>56E-06</text:p>
          </table:table-cell>
          <table:table-cell table:style-name="ce31" office:value-type="float" office:value="0.00000000016455" calcext:value-type="float">
            <text:p>1.6455E-10</text:p>
          </table:table-cell>
          <table:table-cell table:style-name="ce31" office:value-type="float" office:value="14.014" calcext:value-type="float">
            <text:p>14.014</text:p>
          </table:table-cell>
          <table:table-cell table:style-name="ce31" office:value-type="float" office:value="5.09" calcext:value-type="float">
            <text:p>5.09</text:p>
          </table:table-cell>
          <table:table-cell table:style-name="ce10" table:formula="of:=SQRT([.S12]*[.T12])" office:value-type="float" office:value="0.0000480208673391058" calcext:value-type="float">
            <text:p>48E-06</text:p>
          </table:table-cell>
          <table:table-cell table:style-name="ce13" table:formula="of:=[.R12]/[.V12]" office:value-type="float" office:value="1.16834432584938" calcext:value-type="float">
            <text:p>1.2</text:p>
          </table:table-cell>
          <table:table-cell table:style-name="ce25" table:formula="of:=[.O12]/[.S12]" office:value-type="float" office:value="1.91570951078699" calcext:value-type="float">
            <text:p>1.9</text:p>
          </table:table-cell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32178" calcext:value-type="float">
            <text:p>3632178</text:p>
          </table:table-cell>
          <table:table-cell office:value-type="float" office:value="0.00000000042363" calcext:value-type="float">
            <text:p>4.2363E-10</text:p>
          </table:table-cell>
          <table:table-cell office:value-type="float" office:value="152.76" calcext:value-type="float">
            <text:p>152.76</text:p>
          </table:table-cell>
          <table:table-cell table:style-name="ce31" office:value-type="float" office:value="8.7039" calcext:value-type="float">
            <text:p>8.7039</text:p>
          </table:table-cell>
          <table:table-cell table:style-name="ce10" table:formula="of:=SQRT([.D13]*[.E13])" office:value-type="float" office:value="0.000254388912494236" calcext:value-type="float">
            <text:p>254E-06</text:p>
          </table:table-cell>
          <table:table-cell table:style-name="ce31" office:value-type="float" office:value="0.0000000001611" calcext:value-type="float">
            <text:p>1.611E-10</text:p>
          </table:table-cell>
          <table:table-cell table:style-name="ce31" office:value-type="float" office:value="56.172" calcext:value-type="float">
            <text:p>56.172</text:p>
          </table:table-cell>
          <table:table-cell table:style-name="ce31" office:value-type="float" office:value="2.8805" calcext:value-type="float">
            <text:p>2.8805</text:p>
          </table:table-cell>
          <table:table-cell table:style-name="ce10" table:formula="of:=SQRT([.H13]*[.I13])" office:value-type="float" office:value="0.0000951278571187221" calcext:value-type="float">
            <text:p>95E-06</text:p>
          </table:table-cell>
          <table:table-cell table:style-name="ce13" table:formula="of:=[.G13]/[.K13]" office:value-type="float" office:value="2.67417894399484" calcext:value-type="float">
            <text:p>2.7</text:p>
          </table:table-cell>
          <table:table-cell table:style-name="ce25" table:formula="of:=[.D13]/[.H13]" office:value-type="float" office:value="2.62960893854749" calcext:value-type="float">
            <text:p>2.6</text:p>
          </table:table-cell>
          <table:table-cell office:value-type="float" office:value="3632195" calcext:value-type="float">
            <text:p>3632195</text:p>
          </table:table-cell>
          <table:table-cell table:style-name="ce31" office:value-type="float" office:value="0.00000000027139" calcext:value-type="float">
            <text:p>2.7139E-10</text:p>
          </table:table-cell>
          <table:table-cell table:style-name="ce31" office:value-type="float" office:value="101.25" calcext:value-type="float">
            <text:p>101.25</text:p>
          </table:table-cell>
          <table:table-cell table:style-name="ce31" office:value-type="float" office:value="2.256" calcext:value-type="float">
            <text:p>2.256</text:p>
          </table:table-cell>
          <table:table-cell table:style-name="ce10" table:formula="of:=SQRT([.O13]*[.P13])" office:value-type="float" office:value="0.000165765610124658" calcext:value-type="float">
            <text:p>166E-06</text:p>
          </table:table-cell>
          <table:table-cell table:style-name="ce31" office:value-type="float" office:value="0.00000000015915" calcext:value-type="float">
            <text:p>1.5915E-10</text:p>
          </table:table-cell>
          <table:table-cell table:style-name="ce31" office:value-type="float" office:value="46.719" calcext:value-type="float">
            <text:p>46.719</text:p>
          </table:table-cell>
          <table:table-cell table:style-name="ce31" office:value-type="float" office:value="1.0228" calcext:value-type="float">
            <text:p>1.0228</text:p>
          </table:table-cell>
          <table:table-cell table:style-name="ce10" table:formula="of:=SQRT([.S13]*[.T13])" office:value-type="float" office:value="0.0000862283529356789" calcext:value-type="float">
            <text:p>86E-06</text:p>
          </table:table-cell>
          <table:table-cell table:style-name="ce13" table:formula="of:=[.R13]/[.V13]" office:value-type="float" office:value="1.92240260286902" calcext:value-type="float">
            <text:p>1.9</text:p>
          </table:table-cell>
          <table:table-cell table:style-name="ce25" table:formula="of:=[.O13]/[.S13]" office:value-type="float" office:value="1.705246622683" calcext:value-type="float">
            <text:p>1.7</text:p>
          </table:table-cell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32258" calcext:value-type="float">
            <text:p>3632258</text:p>
          </table:table-cell>
          <table:table-cell office:value-type="float" office:value="0.00000000067971" calcext:value-type="float">
            <text:p>6.7971E-10</text:p>
          </table:table-cell>
          <table:table-cell office:value-type="float" office:value="63.697" calcext:value-type="float">
            <text:p>63.697</text:p>
          </table:table-cell>
          <table:table-cell table:style-name="ce31" office:value-type="float" office:value="-3.1909" calcext:value-type="float">
            <text:p>-3.1909</text:p>
          </table:table-cell>
          <table:table-cell table:style-name="ce10" table:formula="of:=SQRT([.D14]*[.E14])" office:value-type="float" office:value="0.000208075678227899" calcext:value-type="float">
            <text:p>208E-06</text:p>
          </table:table-cell>
          <table:table-cell table:style-name="ce31" office:value-type="float" office:value="0.00000000033109" calcext:value-type="float">
            <text:p>3.3109E-10</text:p>
          </table:table-cell>
          <table:table-cell table:style-name="ce31" office:value-type="float" office:value="87.003" calcext:value-type="float">
            <text:p>87.003</text:p>
          </table:table-cell>
          <table:table-cell table:style-name="ce31" office:value-type="float" office:value="-3.9268" calcext:value-type="float">
            <text:p>-3.9268</text:p>
          </table:table-cell>
          <table:table-cell table:style-name="ce10" table:formula="of:=SQRT([.H14]*[.I14])" office:value-type="float" office:value="0.000169722783591361" calcext:value-type="float">
            <text:p>170E-06</text:p>
          </table:table-cell>
          <table:table-cell table:style-name="ce13" table:formula="of:=[.G14]/[.K14]" office:value-type="float" office:value="1.22597375452479" calcext:value-type="float">
            <text:p>1.2</text:p>
          </table:table-cell>
          <table:table-cell table:style-name="ce25" table:formula="of:=[.D14]/[.H14]" office:value-type="float" office:value="2.05294632879278" calcext:value-type="float">
            <text:p>2.1</text:p>
          </table:table-cell>
          <table:table-cell office:value-type="float" office:value="3632263" calcext:value-type="float">
            <text:p>3632263</text:p>
          </table:table-cell>
          <table:table-cell table:style-name="ce31" office:value-type="float" office:value="0.00000000032817" calcext:value-type="float">
            <text:p>3.2817E-10</text:p>
          </table:table-cell>
          <table:table-cell table:style-name="ce31" office:value-type="float" office:value="48.619" calcext:value-type="float">
            <text:p>48.619</text:p>
          </table:table-cell>
          <table:table-cell table:style-name="ce31" office:value-type="float" office:value="-8.9543" calcext:value-type="float">
            <text:p>-8.9543</text:p>
          </table:table-cell>
          <table:table-cell table:style-name="ce10" table:formula="of:=SQRT([.O14]*[.P14])" office:value-type="float" office:value="0.000126314279596568" calcext:value-type="float">
            <text:p>126E-06</text:p>
          </table:table-cell>
          <table:table-cell table:style-name="ce31" office:value-type="float" office:value="0.00000000023194" calcext:value-type="float">
            <text:p>2.3194E-10</text:p>
          </table:table-cell>
          <table:table-cell table:style-name="ce31" office:value-type="float" office:value="53.429" calcext:value-type="float">
            <text:p>53.429</text:p>
          </table:table-cell>
          <table:table-cell table:style-name="ce31" office:value-type="float" office:value="-9.6745" calcext:value-type="float">
            <text:p>-9.6745</text:p>
          </table:table-cell>
          <table:table-cell table:style-name="ce10" table:formula="of:=SQRT([.S14]*[.T14])" office:value-type="float" office:value="0.000111320807848308" calcext:value-type="float">
            <text:p>111E-06</text:p>
          </table:table-cell>
          <table:table-cell table:style-name="ce13" table:formula="of:=[.R14]/[.V14]" office:value-type="float" office:value="1.13468705481091" calcext:value-type="float">
            <text:p>1.1</text:p>
          </table:table-cell>
          <table:table-cell table:style-name="ce25" table:formula="of:=[.O14]/[.S14]" office:value-type="float" office:value="1.41489178235751" calcext:value-type="float">
            <text:p>1.4</text:p>
          </table:table-cell>
        </table:table-row>
        <table:table-row table:style-name="ro3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32307" calcext:value-type="float">
            <text:p>3632307</text:p>
          </table:table-cell>
          <table:table-cell table:style-name="ce53" office:value-type="float" office:value="0.00000000096031" calcext:value-type="float">
            <text:p>9.603E-10</text:p>
          </table:table-cell>
          <table:table-cell office:value-type="float" office:value="94.685" calcext:value-type="float">
            <text:p>94.685</text:p>
          </table:table-cell>
          <table:table-cell table:style-name="ce31" office:value-type="float" office:value="-21.619" calcext:value-type="float">
            <text:p>-21.619</text:p>
          </table:table-cell>
          <table:table-cell table:style-name="ce10" table:formula="of:=SQRT([.D15]*[.E15])" office:value-type="float" office:value="0.000301540962971866" calcext:value-type="float">
            <text:p>302E-06</text:p>
          </table:table-cell>
          <table:table-cell table:style-name="ce31" office:value-type="float" office:value="0.0000000004775" calcext:value-type="float">
            <text:p>4.775E-10</text:p>
          </table:table-cell>
          <table:table-cell table:style-name="ce31" office:value-type="float" office:value="63.778" calcext:value-type="float">
            <text:p>63.778</text:p>
          </table:table-cell>
          <table:table-cell table:style-name="ce31" office:value-type="float" office:value="-11.625" calcext:value-type="float">
            <text:p>-11.625</text:p>
          </table:table-cell>
          <table:table-cell table:style-name="ce10" table:formula="of:=SQRT([.H15]*[.I15])" office:value-type="float" office:value="0.000174510730329112" calcext:value-type="float">
            <text:p>175E-06</text:p>
          </table:table-cell>
          <table:table-cell table:style-name="ce13" table:formula="of:=[.G15]/[.K15]" office:value-type="float" office:value="1.72792218795478" calcext:value-type="float">
            <text:p>1.7</text:p>
          </table:table-cell>
          <table:table-cell table:style-name="ce25" table:formula="of:=[.D15]/[.H15]" office:value-type="float" office:value="2.01112041884817" calcext:value-type="float">
            <text:p>2.0</text:p>
          </table:table-cell>
          <table:table-cell office:value-type="float" office:value="3632309" calcext:value-type="float">
            <text:p>3632309</text:p>
          </table:table-cell>
          <table:table-cell table:style-name="ce31" office:value-type="float" office:value="0.000000000356" calcext:value-type="float">
            <text:p>3.56E-10</text:p>
          </table:table-cell>
          <table:table-cell table:style-name="ce31" office:value-type="float" office:value="17.772" calcext:value-type="float">
            <text:p>17.772</text:p>
          </table:table-cell>
          <table:table-cell table:style-name="ce31" office:value-type="float" office:value="-1.1854" calcext:value-type="float">
            <text:p>-1.1854</text:p>
          </table:table-cell>
          <table:table-cell table:style-name="ce10" table:formula="of:=SQRT([.O15]*[.P15])" office:value-type="float" office:value="0.0000795413854543658" calcext:value-type="float">
            <text:p>80E-06</text:p>
          </table:table-cell>
          <table:table-cell table:style-name="ce31" office:value-type="float" office:value="0.00000000023772" calcext:value-type="float">
            <text:p>2.3772E-10</text:p>
          </table:table-cell>
          <table:table-cell table:style-name="ce31" office:value-type="float" office:value="17.052" calcext:value-type="float">
            <text:p>17.052</text:p>
          </table:table-cell>
          <table:table-cell table:style-name="ce31" office:value-type="float" office:value="-2.205" calcext:value-type="float">
            <text:p>-2.205</text:p>
          </table:table-cell>
          <table:table-cell table:style-name="ce10" table:formula="of:=SQRT([.S15]*[.T15])" office:value-type="float" office:value="0.0000636678996041176" calcext:value-type="float">
            <text:p>64E-06</text:p>
          </table:table-cell>
          <table:table-cell table:style-name="ce13" table:formula="of:=[.R15]/[.V15]" office:value-type="float" office:value="1.24931693913178" calcext:value-type="float">
            <text:p>1.2</text:p>
          </table:table-cell>
          <table:table-cell table:style-name="ce25" table:formula="of:=[.O15]/[.S15]" office:value-type="float" office:value="1.49756015480397" calcext:value-type="float">
            <text:p>1.5</text:p>
          </table:table-cell>
        </table:table-row>
        <table:table-row table:style-name="ro3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32325" calcext:value-type="float">
            <text:p>3632325</text:p>
          </table:table-cell>
          <table:table-cell office:value-type="float" office:value="0.0000000014886" calcext:value-type="float">
            <text:p>1.4886E-09</text:p>
          </table:table-cell>
          <table:table-cell office:value-type="float" office:value="189.47" calcext:value-type="float">
            <text:p>189.47</text:p>
          </table:table-cell>
          <table:table-cell table:style-name="ce31" office:value-type="float" office:value="-7.7997" calcext:value-type="float">
            <text:p>-7.7997</text:p>
          </table:table-cell>
          <table:table-cell table:style-name="ce10" table:formula="of:=SQRT([.D16]*[.E16])" office:value-type="float" office:value="0.000531079129697261" calcext:value-type="float">
            <text:p>531E-06</text:p>
          </table:table-cell>
          <table:table-cell table:style-name="ce31" office:value-type="float" office:value="0.00000000072737" calcext:value-type="float">
            <text:p>7.2737E-10</text:p>
          </table:table-cell>
          <table:table-cell table:style-name="ce31" office:value-type="float" office:value="90.883" calcext:value-type="float">
            <text:p>90.883</text:p>
          </table:table-cell>
          <table:table-cell table:style-name="ce31" office:value-type="float" office:value="-2.239" calcext:value-type="float">
            <text:p>-2.239</text:p>
          </table:table-cell>
          <table:table-cell table:style-name="ce10" table:formula="of:=SQRT([.H16]*[.I16])" office:value-type="float" office:value="0.000257110030356655" calcext:value-type="float">
            <text:p>257E-06</text:p>
          </table:table-cell>
          <table:table-cell table:style-name="ce13" table:formula="of:=[.G16]/[.K16]" office:value-type="float" office:value="2.06557141687769" calcext:value-type="float">
            <text:p>2.1</text:p>
          </table:table-cell>
          <table:table-cell table:style-name="ce25" table:formula="of:=[.D16]/[.H16]" office:value-type="float" office:value="2.04655127376713" calcext:value-type="float">
            <text:p>2.0</text:p>
          </table:table-cell>
          <table:table-cell office:value-type="float" office:value="3632327" calcext:value-type="float">
            <text:p>3632327</text:p>
          </table:table-cell>
          <table:table-cell table:style-name="ce31" office:value-type="float" office:value="0.00000000094879" calcext:value-type="float">
            <text:p>9.4879E-10</text:p>
          </table:table-cell>
          <table:table-cell table:style-name="ce31" office:value-type="float" office:value="206.73" calcext:value-type="float">
            <text:p>206.73</text:p>
          </table:table-cell>
          <table:table-cell table:style-name="ce31" office:value-type="float" office:value="-0.93516" calcext:value-type="float">
            <text:p>-0.93516</text:p>
          </table:table-cell>
          <table:table-cell table:style-name="ce10" table:formula="of:=SQRT([.O16]*[.P16])" office:value-type="float" office:value="0.000442880747718841" calcext:value-type="float">
            <text:p>443E-06</text:p>
          </table:table-cell>
          <table:table-cell table:style-name="ce31" office:value-type="float" office:value="0.00000000035165" calcext:value-type="float">
            <text:p>3.5165E-1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-3.268" calcext:value-type="float">
            <text:p>-3.268</text:p>
          </table:table-cell>
          <table:table-cell table:style-name="ce10" table:formula="of:=SQRT([.S16]*[.T16])" office:value-type="float" office:value="0.000230432528085772" calcext:value-type="float">
            <text:p>230E-06</text:p>
          </table:table-cell>
          <table:table-cell table:style-name="ce13" table:formula="of:=[.R16]/[.V16]" office:value-type="float" office:value="1.92195412426319" calcext:value-type="float">
            <text:p>1.9</text:p>
          </table:table-cell>
          <table:table-cell table:style-name="ce25" table:formula="of:=[.O16]/[.S16]" office:value-type="float" office:value="2.69810891511446" calcext:value-type="float">
            <text:p>2.7</text:p>
          </table:table-cell>
        </table:table-row>
        <table:table-row table:style-name="ro3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32366" calcext:value-type="float">
            <text:p>3632366</text:p>
          </table:table-cell>
          <table:table-cell table:style-name="ce53" office:value-type="float" office:value="0.0000000020089" calcext:value-type="float">
            <text:p>2.009E-09</text:p>
          </table:table-cell>
          <table:table-cell office:value-type="float" office:value="56.695" calcext:value-type="float">
            <text:p>56.695</text:p>
          </table:table-cell>
          <table:table-cell table:style-name="ce31" office:value-type="float" office:value="-18.767" calcext:value-type="float">
            <text:p>-18.767</text:p>
          </table:table-cell>
          <table:table-cell table:style-name="ce10" table:formula="of:=SQRT([.D17]*[.E17])" office:value-type="float" office:value="0.000337482718816831" calcext:value-type="float">
            <text:p>337E-06</text:p>
          </table:table-cell>
          <table:table-cell table:style-name="ce31" office:value-type="float" office:value="0.0000000013226" calcext:value-type="float">
            <text:p>1.3226E-09</text:p>
          </table:table-cell>
          <table:table-cell table:style-name="ce31" office:value-type="float" office:value="75.1" calcext:value-type="float">
            <text:p>75.1</text:p>
          </table:table-cell>
          <table:table-cell table:style-name="ce31" office:value-type="float" office:value="-24.688" calcext:value-type="float">
            <text:p>-24.688</text:p>
          </table:table-cell>
          <table:table-cell table:style-name="ce10" table:formula="of:=SQRT([.H17]*[.I17])" office:value-type="float" office:value="0.000315162275661285" calcext:value-type="float">
            <text:p>315E-06</text:p>
          </table:table-cell>
          <table:table-cell table:style-name="ce13" table:formula="of:=[.G17]/[.K17]" office:value-type="float" office:value="1.07082206494642" calcext:value-type="float">
            <text:p>1.1</text:p>
          </table:table-cell>
          <table:table-cell table:style-name="ce25" table:formula="of:=[.D17]/[.H17]" office:value-type="float" office:value="1.51890216240738" calcext:value-type="float">
            <text:p>1.5</text:p>
          </table:table-cell>
          <table:table-cell office:value-type="float" office:value="3632372" calcext:value-type="float">
            <text:p>3632372</text:p>
          </table:table-cell>
          <table:table-cell table:style-name="ce31" office:value-type="float" office:value="0.00000000069391" calcext:value-type="float">
            <text:p>6.9391E-10</text:p>
          </table:table-cell>
          <table:table-cell table:style-name="ce31" office:value-type="float" office:value="99.997" calcext:value-type="float">
            <text:p>99.997</text:p>
          </table:table-cell>
          <table:table-cell table:style-name="ce31" office:value-type="float" office:value="-11.596" calcext:value-type="float">
            <text:p>-11.596</text:p>
          </table:table-cell>
          <table:table-cell table:style-name="ce10" table:formula="of:=SQRT([.O17]*[.P17])" office:value-type="float" office:value="0.000263417763770783" calcext:value-type="float">
            <text:p>263E-06</text:p>
          </table:table-cell>
          <table:table-cell table:style-name="ce31" office:value-type="float" office:value="0.00000000037602" calcext:value-type="float">
            <text:p>3.7602E-10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-5.8066" calcext:value-type="float">
            <text:p>-5.8066</text:p>
          </table:table-cell>
          <table:table-cell table:style-name="ce10" table:formula="of:=SQRT([.S17]*[.T17])" office:value-type="float" office:value="0.00015069123332165" calcext:value-type="float">
            <text:p>151E-06</text:p>
          </table:table-cell>
          <table:table-cell table:style-name="ce13" table:formula="of:=[.R17]/[.V17]" office:value-type="float" office:value="1.74806296268422" calcext:value-type="float">
            <text:p>1.7</text:p>
          </table:table-cell>
          <table:table-cell table:style-name="ce25" table:formula="of:=[.O17]/[.S17]" office:value-type="float" office:value="1.84540715919366" calcext:value-type="float">
            <text:p>1.8</text:p>
          </table:table-cell>
        </table:table-row>
        <table:table-row table:style-name="ro3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32519" calcext:value-type="float">
            <text:p>3632519</text:p>
          </table:table-cell>
          <table:table-cell office:value-type="float" office:value="0.0000000035011" calcext:value-type="float">
            <text:p>3.5011E-09</text:p>
          </table:table-cell>
          <table:table-cell office:value-type="float" office:value="329.55" calcext:value-type="float">
            <text:p>329.55</text:p>
          </table:table-cell>
          <table:table-cell table:style-name="ce31" office:value-type="float" office:value="-7.2962" calcext:value-type="float">
            <text:p>-7.2962</text:p>
          </table:table-cell>
          <table:table-cell table:style-name="ce33" table:formula="of:=SQRT([.D18]*[.E18])" office:value-type="float" office:value="0.00107414501116004" calcext:value-type="float">
            <text:p>1.07E-03</text:p>
          </table:table-cell>
          <table:table-cell table:style-name="ce31" office:value-type="float" office:value="0.0000000018164" calcext:value-type="float">
            <text:p>1.8164E-09</text:p>
          </table:table-cell>
          <table:table-cell table:style-name="ce31" office:value-type="float" office:value="101.2" calcext:value-type="float">
            <text:p>101.2</text:p>
          </table:table-cell>
          <table:table-cell table:style-name="ce31" office:value-type="float" office:value="-1.8445" calcext:value-type="float">
            <text:p>-1.8445</text:p>
          </table:table-cell>
          <table:table-cell table:style-name="ce10" table:formula="of:=SQRT([.H18]*[.I18])" office:value-type="float" office:value="0.000428741973685806" calcext:value-type="float">
            <text:p>429E-06</text:p>
          </table:table-cell>
          <table:table-cell table:style-name="ce13" table:formula="of:=[.G18]/[.K18]" office:value-type="float" office:value="2.50534138732869" calcext:value-type="float">
            <text:p>2.5</text:p>
          </table:table-cell>
          <table:table-cell table:style-name="ce25" table:formula="of:=[.D18]/[.H18]" office:value-type="float" office:value="1.92749394406518" calcext:value-type="float">
            <text:p>1.9</text:p>
          </table:table-cell>
          <table:table-cell office:value-type="float" office:value="3632522" calcext:value-type="float">
            <text:p>3632522</text:p>
          </table:table-cell>
          <table:table-cell table:style-name="ce31" office:value-type="float" office:value="0.0000000014068" calcext:value-type="float">
            <text:p>1.4068E-09</text:p>
          </table:table-cell>
          <table:table-cell table:style-name="ce31" office:value-type="float" office:value="183.09" calcext:value-type="float">
            <text:p>183.09</text:p>
          </table:table-cell>
          <table:table-cell table:style-name="ce31" office:value-type="float" office:value="-19.228" calcext:value-type="float">
            <text:p>-19.228</text:p>
          </table:table-cell>
          <table:table-cell table:style-name="ce10" table:formula="of:=SQRT([.O18]*[.P18])" office:value-type="float" office:value="0.000507514543633973" calcext:value-type="float">
            <text:p>508E-06</text:p>
          </table:table-cell>
          <table:table-cell table:style-name="ce31" office:value-type="float" office:value="0.00000000056319" calcext:value-type="float">
            <text:p>5.6319E-10</text:p>
          </table:table-cell>
          <table:table-cell table:style-name="ce31" office:value-type="float" office:value="192.32" calcext:value-type="float">
            <text:p>192.32</text:p>
          </table:table-cell>
          <table:table-cell table:style-name="ce31" office:value-type="float" office:value="-21.001" calcext:value-type="float">
            <text:p>-21.001</text:p>
          </table:table-cell>
          <table:table-cell table:style-name="ce10" table:formula="of:=SQRT([.S18]*[.T18])" office:value-type="float" office:value="0.000329108949741571" calcext:value-type="float">
            <text:p>329E-06</text:p>
          </table:table-cell>
          <table:table-cell table:style-name="ce13" table:formula="of:=[.R18]/[.V18]" office:value-type="float" office:value="1.54208672852104" calcext:value-type="float">
            <text:p>1.5</text:p>
          </table:table-cell>
          <table:table-cell table:style-name="ce25" table:formula="of:=[.O18]/[.S18]" office:value-type="float" office:value="2.49791367034216" calcext:value-type="float">
            <text:p>2.5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19"/>
        </table:table-row>
        <table:table-row table:style-name="ro3">
          <table:table-cell office:value-type="string" calcext:value-type="string">
            <text:p>3C05_2p</text:p>
          </table:table-cell>
          <table:table-cell office:value-type="float" office:value="2527.5" calcext:value-type="float">
            <text:p>2527.5</text:p>
          </table:table-cell>
          <table:table-cell office:value-type="float" office:value="3632546" calcext:value-type="float">
            <text:p>3632546</text:p>
          </table:table-cell>
          <table:table-cell office:value-type="float" office:value="0.00000000089848" calcext:value-type="float">
            <text:p>8.9848E-10</text:p>
          </table:table-cell>
          <table:table-cell office:value-type="float" office:value="45.654" calcext:value-type="float">
            <text:p>45.654</text:p>
          </table:table-cell>
          <table:table-cell table:style-name="ce31" office:value-type="float" office:value="-6.0093" calcext:value-type="float">
            <text:p>-6.0093</text:p>
          </table:table-cell>
          <table:table-cell table:style-name="ce10" table:formula="of:=SQRT([.D20]*[.E20])" office:value-type="float" office:value="0.000202531987399522" calcext:value-type="float">
            <text:p>203E-06</text:p>
          </table:table-cell>
          <table:table-cell table:style-name="ce31" office:value-type="float" office:value="0.00000000012482" calcext:value-type="float">
            <text:p>1.2482E-10</text:p>
          </table:table-cell>
          <table:table-cell table:style-name="ce31" office:value-type="float" office:value="40.672" calcext:value-type="float">
            <text:p>40.672</text:p>
          </table:table-cell>
          <table:table-cell table:style-name="ce31" office:value-type="float" office:value="-4.1808" calcext:value-type="float">
            <text:p>-4.1808</text:p>
          </table:table-cell>
          <table:table-cell table:style-name="ce10" table:formula="of:=SQRT([.H20]*[.I20])" office:value-type="float" office:value="0.0000712508178198679" calcext:value-type="float">
            <text:p>71E-06</text:p>
          </table:table-cell>
          <table:table-cell table:style-name="ce13" table:formula="of:=[.G20]/[.K20]" office:value-type="float" office:value="2.84252158215996" calcext:value-type="float">
            <text:p>2.8</text:p>
          </table:table-cell>
          <table:table-cell table:style-name="ce25" table:formula="of:=[.D20]/[.H20]" office:value-type="float" office:value="7.19820541579875" calcext:value-type="float">
            <text:p>7.2</text:p>
          </table:table-cell>
          <table:table-cell office:value-type="float" office:value="3632560" calcext:value-type="float">
            <text:p>3632560</text:p>
          </table:table-cell>
          <table:table-cell table:style-name="ce31" office:value-type="float" office:value="0.000000000395" calcext:value-type="float">
            <text:p>3.95E-10</text:p>
          </table:table-cell>
          <table:table-cell table:style-name="ce31" office:value-type="float" office:value="4.8066" calcext:value-type="float">
            <text:p>4.8066</text:p>
          </table:table-cell>
          <table:table-cell table:style-name="ce31" office:value-type="float" office:value="-0.56686" calcext:value-type="float">
            <text:p>-0.56686</text:p>
          </table:table-cell>
          <table:table-cell table:style-name="ce10" table:formula="of:=SQRT([.O20]*[.P20])" office:value-type="float" office:value="0.0000435730076997216" calcext:value-type="float">
            <text:p>44E-06</text:p>
          </table:table-cell>
          <table:table-cell table:style-name="ce31" office:value-type="float" office:value="0.00000000013988" calcext:value-type="float">
            <text:p>1.3988E-10</text:p>
          </table:table-cell>
          <table:table-cell table:style-name="ce31" office:value-type="float" office:value="6.9276" calcext:value-type="float">
            <text:p>6.9276</text:p>
          </table:table-cell>
          <table:table-cell table:style-name="ce31" office:value-type="float" office:value="-0.28655" calcext:value-type="float">
            <text:p>-0.28655</text:p>
          </table:table-cell>
          <table:table-cell table:style-name="ce10" table:formula="of:=SQRT([.S20]*[.T20])" office:value-type="float" office:value="0.000031129289873044" calcext:value-type="float">
            <text:p>31E-06</text:p>
          </table:table-cell>
          <table:table-cell table:style-name="ce13" table:formula="of:=[.R20]/[.V20]" office:value-type="float" office:value="1.39974306761983" calcext:value-type="float">
            <text:p>1.4</text:p>
          </table:table-cell>
          <table:table-cell table:style-name="ce25" table:formula="of:=[.O20]/[.S20]" office:value-type="float" office:value="2.82384901344009" calcext:value-type="float">
            <text:p>2.8</text:p>
          </table:table-cell>
        </table:table-row>
        <table:table-row table:style-name="ro1" table:number-rows-repeated="9">
          <table:table-cell/>
          <table:table-cell table:style-name="Default"/>
          <table:table-cell/>
          <table:table-cell table:style-name="Default" table:number-columns-repeated="2"/>
          <table:table-cell table:number-columns-repeated="19"/>
        </table:table-row>
        <table:table-row table:style-name="ro1">
          <table:table-cell table:style-name="ce18" office:value-type="string" calcext:value-type="string">
            <text:p>S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  <table:table-cell table:number-columns-repeated="19"/>
        </table:table-row>
        <table:table-row table:style-name="ro3">
          <table:table-cell table:style-name="ce31" office:value-type="float" office:value="49.0724" calcext:value-type="float">
            <text:p>49.0724</text:p>
          </table:table-cell>
          <table:table-cell table:style-name="ce13" office:value-type="float" office:value="1.51642705490358" calcext:value-type="float">
            <text:p>1.5</text:p>
          </table:table-cell>
          <table:table-cell table:style-name="ce25" office:value-type="float" office:value="1.30956346064594" calcext:value-type="float">
            <text:p>1.3</text:p>
          </table:table-cell>
          <table:table-cell table:style-name="ce13" office:value-type="float" office:value="1.73613303988232" calcext:value-type="float">
            <text:p>1.7</text:p>
          </table:table-cell>
          <table:table-cell table:style-name="ce25" office:value-type="float" office:value="0.728051976414064" calcext:value-type="float">
            <text:p>0.7</text:p>
          </table:table-cell>
          <table:table-cell table:number-columns-repeated="19"/>
        </table:table-row>
        <table:table-row table:style-name="ro3">
          <table:table-cell table:style-name="ce31" office:value-type="float" office:value="415.561" calcext:value-type="float">
            <text:p>415.561</text:p>
          </table:table-cell>
          <table:table-cell table:style-name="ce13" office:value-type="float" office:value="1.78387454982035" calcext:value-type="float">
            <text:p>1.8</text:p>
          </table:table-cell>
          <table:table-cell table:style-name="ce25" office:value-type="float" office:value="1.48457081255895" calcext:value-type="float">
            <text:p>1.5</text:p>
          </table:table-cell>
          <table:table-cell table:style-name="ce13" office:value-type="float" office:value="1.97822022519173" calcext:value-type="float">
            <text:p>2.0</text:p>
          </table:table-cell>
          <table:table-cell table:style-name="ce25" office:value-type="float" office:value="0.714193893947509" calcext:value-type="float">
            <text:p>0.7</text:p>
          </table:table-cell>
          <table:table-cell table:number-columns-repeated="19"/>
        </table:table-row>
        <table:table-row table:style-name="ro3">
          <table:table-cell table:style-name="ce31" office:value-type="float" office:value="1071.87" calcext:value-type="float">
            <text:p>1071.87</text:p>
          </table:table-cell>
          <table:table-cell table:style-name="ce13" office:value-type="float" office:value="2.39669346952259" calcext:value-type="float">
            <text:p>2.4</text:p>
          </table:table-cell>
          <table:table-cell table:style-name="ce25" office:value-type="float" office:value="1.54166878011666" calcext:value-type="float">
            <text:p>1.5</text:p>
          </table:table-cell>
          <table:table-cell table:style-name="ce13" office:value-type="float" office:value="1.41140228281938" calcext:value-type="float">
            <text:p>1.4</text:p>
          </table:table-cell>
          <table:table-cell table:style-name="ce25" office:value-type="float" office:value="1.31545536339098" calcext:value-type="float">
            <text:p>1.3</text:p>
          </table:table-cell>
          <table:table-cell table:number-columns-repeated="19"/>
        </table:table-row>
        <table:table-row table:style-name="ro3">
          <table:table-cell table:style-name="ce31" office:value-type="float" office:value="1727.9" calcext:value-type="float">
            <text:p>1727.9</text:p>
          </table:table-cell>
          <table:table-cell table:style-name="ce13" office:value-type="float" office:value="2.57156853851639" calcext:value-type="float">
            <text:p>2.6</text:p>
          </table:table-cell>
          <table:table-cell table:style-name="ce25" office:value-type="float" office:value="3.75809772165797" calcext:value-type="float">
            <text:p>3.8</text:p>
          </table:table-cell>
          <table:table-cell table:style-name="ce13" office:value-type="float" office:value="1.28907903453166" calcext:value-type="float">
            <text:p>1.3</text:p>
          </table:table-cell>
          <table:table-cell table:style-name="ce25" office:value-type="float" office:value="1.58067040563454" calcext:value-type="float">
            <text:p>1.6</text:p>
          </table:table-cell>
          <table:table-cell table:number-columns-repeated="19"/>
        </table:table-row>
        <table:table-row table:style-name="ro3">
          <table:table-cell table:style-name="ce31" office:value-type="float" office:value="2383.71" calcext:value-type="float">
            <text:p>2383.71</text:p>
          </table:table-cell>
          <table:table-cell table:style-name="ce13" office:value-type="float" office:value="1.46077974689497" calcext:value-type="float">
            <text:p>1.5</text:p>
          </table:table-cell>
          <table:table-cell table:style-name="ce25" office:value-type="float" office:value="3.22097980854316" calcext:value-type="float">
            <text:p>3.2</text:p>
          </table:table-cell>
          <table:table-cell table:style-name="ce13" office:value-type="float" office:value="1.32937650792783" calcext:value-type="float">
            <text:p>1.3</text:p>
          </table:table-cell>
          <table:table-cell table:style-name="ce25" office:value-type="float" office:value="1.56347372344391" calcext:value-type="float">
            <text:p>1.6</text:p>
          </table:table-cell>
          <table:table-cell table:number-columns-repeated="19"/>
        </table:table-row>
        <table:table-row table:style-name="ro3">
          <table:table-cell table:style-name="ce31" office:value-type="float" office:value="3039.36" calcext:value-type="float">
            <text:p>3039.36</text:p>
          </table:table-cell>
          <table:table-cell table:style-name="ce13" office:value-type="float" office:value="0.889700835354714" calcext:value-type="float">
            <text:p>0.9</text:p>
          </table:table-cell>
          <table:table-cell table:style-name="ce25" office:value-type="float" office:value="4.36553634379721" calcext:value-type="float">
            <text:p>4.4</text:p>
          </table:table-cell>
          <table:table-cell table:style-name="ce13" office:value-type="float" office:value="1.16834432584938" calcext:value-type="float">
            <text:p>1.2</text:p>
          </table:table-cell>
          <table:table-cell table:style-name="ce25" office:value-type="float" office:value="1.91570951078699" calcext:value-type="float">
            <text:p>1.9</text:p>
          </table:table-cell>
          <table:table-cell table:number-columns-repeated="19"/>
        </table:table-row>
        <table:table-row table:style-name="ro3">
          <table:table-cell table:style-name="ce31" office:value-type="float" office:value="3694.98" calcext:value-type="float">
            <text:p>3694.98</text:p>
          </table:table-cell>
          <table:table-cell table:style-name="ce13" office:value-type="float" office:value="2.67417894399484" calcext:value-type="float">
            <text:p>2.7</text:p>
          </table:table-cell>
          <table:table-cell table:style-name="ce25" office:value-type="float" office:value="2.62960893854749" calcext:value-type="float">
            <text:p>2.6</text:p>
          </table:table-cell>
          <table:table-cell table:style-name="ce13" office:value-type="float" office:value="1.92240260286902" calcext:value-type="float">
            <text:p>1.9</text:p>
          </table:table-cell>
          <table:table-cell table:style-name="ce25" office:value-type="float" office:value="1.705246622683" calcext:value-type="float">
            <text:p>1.7</text:p>
          </table:table-cell>
          <table:table-cell table:number-columns-repeated="19"/>
        </table:table-row>
        <table:table-row table:style-name="ro3">
          <table:table-cell table:style-name="ce31" office:value-type="float" office:value="4350.43" calcext:value-type="float">
            <text:p>4350.43</text:p>
          </table:table-cell>
          <table:table-cell table:style-name="ce13" office:value-type="float" office:value="1.22597375452479" calcext:value-type="float">
            <text:p>1.2</text:p>
          </table:table-cell>
          <table:table-cell table:style-name="ce25" office:value-type="float" office:value="2.05294632879278" calcext:value-type="float">
            <text:p>2.1</text:p>
          </table:table-cell>
          <table:table-cell table:style-name="ce13" office:value-type="float" office:value="1.13468705481091" calcext:value-type="float">
            <text:p>1.1</text:p>
          </table:table-cell>
          <table:table-cell table:style-name="ce25" office:value-type="float" office:value="1.41489178235751" calcext:value-type="float">
            <text:p>1.4</text:p>
          </table:table-cell>
          <table:table-cell table:number-columns-repeated="19"/>
        </table:table-row>
        <table:table-row table:style-name="ro3">
          <table:table-cell table:style-name="ce31" office:value-type="float" office:value="5005.86" calcext:value-type="float">
            <text:p>5005.86</text:p>
          </table:table-cell>
          <table:table-cell table:style-name="ce13" office:value-type="float" office:value="1.72792218795478" calcext:value-type="float">
            <text:p>1.7</text:p>
          </table:table-cell>
          <table:table-cell table:style-name="ce25" office:value-type="float" office:value="2.01112041884817" calcext:value-type="float">
            <text:p>2.0</text:p>
          </table:table-cell>
          <table:table-cell table:style-name="ce13" office:value-type="float" office:value="1.24931693913178" calcext:value-type="float">
            <text:p>1.2</text:p>
          </table:table-cell>
          <table:table-cell table:style-name="ce25" office:value-type="float" office:value="1.49756015480397" calcext:value-type="float">
            <text:p>1.5</text:p>
          </table:table-cell>
          <table:table-cell table:number-columns-repeated="19"/>
        </table:table-row>
        <table:table-row table:style-name="ro3">
          <table:table-cell table:style-name="ce31" office:value-type="float" office:value="5661.35" calcext:value-type="float">
            <text:p>5661.35</text:p>
          </table:table-cell>
          <table:table-cell table:style-name="ce13" office:value-type="float" office:value="2.06557141687769" calcext:value-type="float">
            <text:p>2.1</text:p>
          </table:table-cell>
          <table:table-cell table:style-name="ce25" office:value-type="float" office:value="2.04655127376713" calcext:value-type="float">
            <text:p>2.0</text:p>
          </table:table-cell>
          <table:table-cell table:style-name="ce13" office:value-type="float" office:value="1.92195412426319" calcext:value-type="float">
            <text:p>1.9</text:p>
          </table:table-cell>
          <table:table-cell table:style-name="ce25" office:value-type="float" office:value="2.69810891511446" calcext:value-type="float">
            <text:p>2.7</text:p>
          </table:table-cell>
          <table:table-cell table:number-columns-repeated="19"/>
        </table:table-row>
        <table:table-row table:style-name="ro1">
          <table:table-cell office:value-type="float" office:value="6316.88" calcext:value-type="float">
            <text:p>6316.88</text:p>
          </table:table-cell>
          <table:table-cell table:style-name="ce13" office:value-type="float" office:value="1.07082206494642" calcext:value-type="float">
            <text:p>1.1</text:p>
          </table:table-cell>
          <table:table-cell table:style-name="ce25" office:value-type="float" office:value="1.51890216240738" calcext:value-type="float">
            <text:p>1.5</text:p>
          </table:table-cell>
          <table:table-cell table:style-name="ce13" office:value-type="float" office:value="1.74806296268422" calcext:value-type="float">
            <text:p>1.7</text:p>
          </table:table-cell>
          <table:table-cell table:style-name="ce25" office:value-type="float" office:value="1.84540715919366" calcext:value-type="float">
            <text:p>1.8</text:p>
          </table:table-cell>
          <table:table-cell table:number-columns-repeated="19"/>
        </table:table-row>
      </table:table>
      <table:table table:name="805MeV_Dec18" table:style-name="ta2">
        <office:forms form:automatic-focus="false" form:apply-design-mode="false"/>
        <table:table-column table:style-name="co24" table:default-cell-style-name="ce20"/>
        <table:table-column table:style-name="co24" table:number-columns-repeated="2" table:default-cell-style-name="Default"/>
        <table:table-column table:style-name="co24" table:default-cell-style-name="ce55"/>
        <table:table-column table:style-name="co24" table:number-columns-repeated="3" table:default-cell-style-name="Default"/>
        <table:table-column table:style-name="co24" table:default-cell-style-name="ce55"/>
        <table:table-column table:style-name="co24" table:number-columns-repeated="6" table:default-cell-style-name="Default"/>
        <table:table-column table:style-name="co24" table:default-cell-style-name="ce55"/>
        <table:table-column table:style-name="co24" table:number-columns-repeated="3" table:default-cell-style-name="Default"/>
        <table:table-column table:style-name="co24" table:default-cell-style-name="ce55"/>
        <table:table-column table:style-name="co24" table:number-columns-repeated="5" table:default-cell-style-name="Default"/>
        <table:table-row table:style-name="ro1">
          <table:table-cell table:style-name="ce18" office:value-type="string" calcext:value-type="string">
            <text:p>location</text:p>
          </table:table-cell>
          <table:table-cell table:style-name="ce18" office:value-type="string" calcext:value-type="string">
            <text:p>S</text:p>
          </table:table-cell>
          <table:table-cell table:style-name="ce6" office:value-type="string" calcext:value-type="string">
            <text:p>elogX</text:p>
          </table:table-cell>
          <table:table-cell table:style-name="ce52" office:value-type="string" calcext:value-type="string">
            <text:p>emittanceX_meas</text:p>
          </table:table-cell>
          <table:table-cell table:style-name="ce1" office:value-type="string" calcext:value-type="string">
            <text:p>betaX_meas</text:p>
          </table:table-cell>
          <table:table-cell table:style-name="ce1" office:value-type="string" calcext:value-type="string">
            <text:p>alphaX_meas</text:p>
          </table:table-cell>
          <table:table-cell table:style-name="ce1" office:value-type="string" calcext:value-type="string">
            <text:p>Xroot(beta*emit)</text:p>
          </table:table-cell>
          <table:table-cell table:style-name="ce52" office:value-type="string" calcext:value-type="string">
            <text:p>emittX_design</text:p>
          </table:table-cell>
          <table:table-cell table:style-name="ce1" office:value-type="string" calcext:value-type="string">
            <text:p>betaX_des</text:p>
          </table:table-cell>
          <table:table-cell table:style-name="ce1" office:value-type="string" calcext:value-type="string">
            <text:p>alphaX_des</text:p>
          </table:table-cell>
          <table:table-cell table:style-name="ce1" office:value-type="string" calcext:value-type="string">
            <text:p>Xroot(beta*emit)design</text:p>
          </table:table-cell>
          <table:table-cell table:style-name="ce11" office:value-type="string" calcext:value-type="string">
            <text:p>Xsize_ratio</text:p>
          </table:table-cell>
          <table:table-cell table:style-name="ce11" office:value-type="string" calcext:value-type="string">
            <text:p>Xemit_ratio</text:p>
          </table:table-cell>
          <table:table-cell table:style-name="ce6" office:value-type="string" calcext:value-type="string">
            <text:p>elogY</text:p>
          </table:table-cell>
          <table:table-cell table:style-name="ce52" office:value-type="string" calcext:value-type="string">
            <text:p>emittanceY_meas</text:p>
          </table:table-cell>
          <table:table-cell table:style-name="ce1" office:value-type="string" calcext:value-type="string">
            <text:p>betaY_meas</text:p>
          </table:table-cell>
          <table:table-cell table:style-name="ce1" office:value-type="string" calcext:value-type="string">
            <text:p>alphaY_meas</text:p>
          </table:table-cell>
          <table:table-cell table:style-name="ce1" office:value-type="string" calcext:value-type="string">
            <text:p>Yroot(beta*emit)</text:p>
          </table:table-cell>
          <table:table-cell table:style-name="ce52" office:value-type="string" calcext:value-type="string">
            <text:p>emittY_design</text:p>
          </table:table-cell>
          <table:table-cell table:style-name="ce1" office:value-type="string" calcext:value-type="string">
            <text:p>betaY_des</text:p>
          </table:table-cell>
          <table:table-cell table:style-name="ce1" office:value-type="string" calcext:value-type="string">
            <text:p>alphaY_des</text:p>
          </table:table-cell>
          <table:table-cell table:style-name="ce1" office:value-type="string" calcext:value-type="string">
            <text:p>Yroot(beta*emit)design</text:p>
          </table:table-cell>
          <table:table-cell table:style-name="ce11" office:value-type="string" calcext:value-type="string">
            <text:p>Ysize_ratio</text:p>
          </table:table-cell>
          <table:table-cell table:style-name="ce1" office:value-type="string" calcext:value-type="string">
            <text:p>Yemit_ratio</text:p>
          </table:table-cell>
        </table:table-row>
        <table:table-row table:style-name="ro1">
          <table:table-cell table:style-name="ce18" office:value-type="string" calcext:value-type="string">
            <text:p>1I06</text:p>
          </table:table-cell>
          <table:table-cell table:style-name="ce18"/>
          <table:table-cell table:style-name="ce6"/>
          <table:table-cell table:style-name="ce53"/>
          <table:table-cell table:style-name="ce31" table:number-columns-repeated="2"/>
          <table:table-cell table:style-name="ce10" table:formula="of:=SQRT([.D2]*[.E2])" office:value-type="float" office:value="0" calcext:value-type="float">
            <text:p>0E+00</text:p>
          </table:table-cell>
          <table:table-cell table:style-name="ce53"/>
          <table:table-cell table:style-name="ce31" table:number-columns-repeated="2"/>
          <table:table-cell table:style-name="ce10" table:formula="of:=SQRT([.H2]*[.I2])" office:value-type="float" office:value="0" calcext:value-type="float">
            <text:p>0E+00</text:p>
          </table:table-cell>
          <table:table-cell table:style-name="ce13" table:formula="of:=[.G2]/[.K2]" office:value-type="string" office:string-value="" calcext:value-type="error">
            <text:p>#DIV/0!</text:p>
          </table:table-cell>
          <table:table-cell table:style-name="ce25" table:formula="of:=[.D2]/[.H2]" office:value-type="string" office:string-value="" calcext:value-type="error">
            <text:p>#DIV/0!</text:p>
          </table:table-cell>
          <table:table-cell table:style-name="ce6"/>
          <table:table-cell table:style-name="ce53"/>
          <table:table-cell table:style-name="ce31" table:number-columns-repeated="2"/>
          <table:table-cell table:style-name="ce10" table:formula="of:=SQRT([.O2]*[.P2])" office:value-type="float" office:value="0" calcext:value-type="float">
            <text:p>0E+00</text:p>
          </table:table-cell>
          <table:table-cell table:style-name="ce53"/>
          <table:table-cell table:style-name="ce31" table:number-columns-repeated="2"/>
          <table:table-cell table:style-name="ce10" table:formula="of:=SQRT([.S2]*[.T2])" office:value-type="float" office:value="0" calcext:value-type="float">
            <text:p>0E+00</text:p>
          </table:table-cell>
          <table:table-cell table:style-name="ce13" table:formula="of:=[.R2]/[.V2]" office:value-type="string" office:string-value="" calcext:value-type="error">
            <text:p>#DIV/0!</text:p>
          </table:table-cell>
          <table:table-cell table:style-name="ce25"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69" office:value-type="string" calcext:value-type="string">
            <text:p>0L03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0L07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1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2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2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3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4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4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5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6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7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8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9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E01_C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5C00_C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3C05_3p</text:p>
          </table:table-cell>
          <table:table-cell table:number-columns-repeated="2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792pt" fo:page-height="612pt" style:num-format="1" style:print-orientation="landscape" style:first-page-number="continue" style:scale-to="8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08:30:51.1971902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chPasses" style:display-name="PageStyle_matchPass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asured" style:display-name="PageStyle_measure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EDemit" style:display-name="PageStyle_CEDem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06:14:07</meta:creation-date>
    <dc:language>en-US</dc:language>
    <dc:date>2018-12-05T14:26:19.952906204</dc:date>
    <meta:editing-cycles>298</meta:editing-cycles>
    <meta:editing-duration>P228DT4H21M23S</meta:editing-duration>
    <meta:generator>LibreOffice/5.0.6.2$Linux_X86_64 LibreOffice_project/00$Build-2</meta:generator>
    <meta:print-date>2018-09-23T13:13:53.181000000</meta:print-date>
    <meta:document-statistic meta:table-count="13" meta:cell-count="569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scientific-number number:decimal-places="0" loext:min-decimal-places="0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909cm" svg:height="8.974cm" xlink:href=".." xlink:type="simple" chart:class="chart:scatter" chart:style-name="ch1">
        <chart:subtitle svg:x="7.202cm" svg:y="0.18cm" chart:style-name="ch2">
          <text:p>sub-title</text:p>
        </chart:subtitle>
        <chart:legend chart:legend-position="bottom" svg:x="4.896cm" svg:y="8.187cm" style:legend-expansion="wide" chart:style-name="ch3"/>
        <chart:plot-area chart:style-name="ch4" table:cell-range-address="meas_dec17.B24:meas_dec17.D32 meas_dec17.C23:meas_dec17.D23" chart:data-source-has-labels="row" svg:x="1.181cm" svg:y="0.292cm" svg:width="14.275cm" svg:height="6.843cm">
          <chartooo:coordinate-region svg:x="2.715cm" svg:y="0.493cm" svg:width="12.365cm" svg:height="5.991cm"/>
          <chart:axis chart:dimension="x" chart:name="primary-x" chart:style-name="ch5">
            <chart:title svg:x="7.913cm" svg:y="7.314cm" chart:style-name="ch6">
              <text:p>S(m)</text:p>
            </chart:title>
          </chart:axis>
          <chart:axis chart:dimension="y" chart:name="primary-y" chart:style-name="ch7">
            <chart:title svg:x="0.299cm" svg:y="4.265cm" chart:style-name="ch8">
              <text:p>meters</text:p>
            </chart:title>
            <chart:grid chart:style-name="ch9" chart:class="major"/>
          </chart:axis>
          <chart:series chart:style-name="ch10" chart:values-cell-range-address="meas_dec17.C24:meas_dec17.C32" chart:label-cell-address="meas_dec17.C23:meas_dec17.C23" chart:class="chart:scatter">
            <chart:domain table:cell-range-address="meas_dec17.B24:meas_dec17.B32"/>
            <chart:data-point chart:repeated="9"/>
          </chart:series>
          <chart:series chart:style-name="ch11" chart:values-cell-range-address="meas_dec17.D24:meas_dec17.D32" chart:label-cell-address="meas_dec17.D23:meas_dec17.D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root(beta*emit)</text:p>
                <draw:g>
                  <svg:desc>meas_dec17.C23:meas_dec17.C23</svg:desc>
                </draw:g>
              </table:table-cell>
              <table:table-cell office:value-type="string">
                <text:p>Yroot(beta*emit)</text:p>
                <draw:g>
                  <svg:desc>meas_dec17.D23:meas_dec17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B24:meas_dec17.B32</svg:desc>
                </draw:g>
              </table:table-cell>
              <table:table-cell office:value-type="float" office:value="0.000202816665981866">
                <text:p>0.000202816665981866</text:p>
                <draw:g>
                  <svg:desc>meas_dec17.C24:meas_dec17.C32</svg:desc>
                </draw:g>
              </table:table-cell>
              <table:table-cell office:value-type="float" office:value="0.0000737101282050167">
                <text:p>0.0000737101282050167</text:p>
                <draw:g>
                  <svg:desc>meas_dec17.D24:meas_dec17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0.0000623065766994143">
                <text:p>0.0000623065766994143</text:p>
              </table:table-cell>
              <table:table-cell office:value-type="float" office:value="0.000211012036386553">
                <text:p>0.0002110120363865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0.000117361288336487">
                <text:p>0.000117361288336487</text:p>
              </table:table-cell>
              <table:table-cell office:value-type="float" office:value="0.000152693133440898">
                <text:p>0.000152693133440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0.000322875844559484">
                <text:p>0.000322875844559484</text:p>
              </table:table-cell>
              <table:table-cell office:value-type="float" office:value="0.000226361445480453">
                <text:p>0.0002263614454804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0.000318501252744789">
                <text:p>0.000318501252744789</text:p>
              </table:table-cell>
              <table:table-cell office:value-type="float" office:value="0.0000932705741378276">
                <text:p>0.0000932705741378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000121877364592446">
                <text:p>0.000121877364592446</text:p>
              </table:table-cell>
              <table:table-cell office:value-type="float" office:value="0.000216252167619194">
                <text:p>0.000216252167619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0.00030033112792383">
                <text:p>0.00030033112792383</text:p>
              </table:table-cell>
              <table:table-cell office:value-type="float" office:value="0.000170740891411519">
                <text:p>0.0001707408914115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0.000124022559238229">
                <text:p>0.000124022559238229</text:p>
              </table:table-cell>
              <table:table-cell office:value-type="float" office:value="0.000657186472776183">
                <text:p>0.000657186472776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0.00061540532220643">
                <text:p>0.00061540532220643</text:p>
              </table:table-cell>
              <table:table-cell office:value-type="float" office:value="0.000504003571415918">
                <text:p>0.000504003571415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49cm" svg:height="8.999cm" xlink:href=".." xlink:type="simple" chart:class="chart:scatter" chart:style-name="ch1">
        <chart:subtitle svg:x="7.172cm" svg:y="0.18cm" chart:style-name="ch2">
          <text:p>sub-title</text:p>
        </chart:subtitle>
        <chart:legend chart:legend-position="bottom" svg:x="5.641cm" svg:y="8.212cm" style:legend-expansion="wide" chart:style-name="ch3"/>
        <chart:plot-area chart:style-name="ch4" table:cell-range-address="meas_dec17.H24:meas_dec17.J32 meas_dec17.I23:meas_dec17.J23" chart:data-source-has-labels="row" svg:x="1.288cm" svg:y="0.207cm" svg:width="14.218cm" svg:height="6.865cm">
          <chartooo:coordinate-region svg:x="2.02cm" svg:y="0.408cm" svg:width="13.11cm" svg:height="6.013cm"/>
          <chart:axis chart:dimension="x" chart:name="primary-x" chart:style-name="ch5">
            <chart:title svg:x="7.992cm" svg:y="7.251cm" chart:style-name="ch6">
              <text:p>S(m)</text:p>
            </chart:title>
          </chart:axis>
          <chart:axis chart:dimension="y" chart:name="primary-y" chart:style-name="ch7">
            <chart:title svg:x="0.408cm" svg:y="5.541cm" chart:style-name="ch8">
              <text:p>ratio (measured/"design")</text:p>
            </chart:title>
            <chart:grid chart:style-name="ch9" chart:class="major"/>
          </chart:axis>
          <chart:series chart:style-name="ch10" chart:values-cell-range-address="meas_dec17.I24:meas_dec17.I32" chart:label-cell-address="meas_dec17.I23:meas_dec17.I23" chart:class="chart:scatter">
            <chart:domain table:cell-range-address="meas_dec17.H24:meas_dec17.H32"/>
            <chart:data-point chart:repeated="9"/>
          </chart:series>
          <chart:series chart:style-name="ch11" chart:values-cell-range-address="meas_dec17.J24:meas_dec17.J32" chart:label-cell-address="meas_dec17.J23:meas_dec17.J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Xsize_ratio</text:p>
                <draw:g>
                  <svg:desc>meas_dec17.I23:meas_dec17.I23</svg:desc>
                </draw:g>
              </table:table-cell>
              <table:table-cell office:value-type="string">
                <text:p>Ysize_ratio</text:p>
                <draw:g>
                  <svg:desc>meas_dec17.J23:meas_dec17.J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H24:meas_dec17.H32</svg:desc>
                </draw:g>
              </table:table-cell>
              <table:table-cell office:value-type="float" office:value="1.78516916197277">
                <text:p>1.78516916197277</text:p>
                <draw:g>
                  <svg:desc>meas_dec17.I24:meas_dec17.I32</svg:desc>
                </draw:g>
              </table:table-cell>
              <table:table-cell office:value-type="float" office:value="0.747885693740381">
                <text:p>0.747885693740381</text:p>
                <draw:g>
                  <svg:desc>meas_dec17.J24:meas_dec17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1.19895706239812">
                <text:p>1.19895706239812</text:p>
              </table:table-cell>
              <table:table-cell office:value-type="float" office:value="1.91776099679336">
                <text:p>1.91776099679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1.91076842838525">
                <text:p>1.91076842838525</text:p>
              </table:table-cell>
              <table:table-cell office:value-type="float" office:value="3.79837896062361">
                <text:p>3.79837896062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1.77790513174051">
                <text:p>1.77790513174051</text:p>
              </table:table-cell>
              <table:table-cell office:value-type="float" office:value="1.90790322042444">
                <text:p>1.90790322042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2.07456068282198">
                <text:p>2.07456068282198</text:p>
              </table:table-cell>
              <table:table-cell office:value-type="float" office:value="0.978692477878173">
                <text:p>0.9786924778781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68575294785151">
                <text:p>0.68575294785151</text:p>
              </table:table-cell>
              <table:table-cell office:value-type="float" office:value="2.22180728125001">
                <text:p>2.22180728125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1.54903152832114">
                <text:p>1.54903152832114</text:p>
              </table:table-cell>
              <table:table-cell office:value-type="float" office:value="2.09635604492194">
                <text:p>2.09635604492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1.34341282288124">
                <text:p>1.34341282288124</text:p>
              </table:table-cell>
              <table:table-cell office:value-type="float" office:value="2.44687284286063">
                <text:p>2.44687284286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1.5825961355794">
                <text:p>1.5825961355794</text:p>
              </table:table-cell>
              <table:table-cell office:value-type="float" office:value="2.48139388733489">
                <text:p>2.481393887334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28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28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subtitle svg:x="7.248cm" svg:y="0.181cm" chart:style-name="ch2">
          <text:p>sub-title</text:p>
        </chart:subtitle>
        <chart:plot-area chart:style-name="ch3" table:cell-range-address="jan_vs_feb.D2:jan_vs_feb.D13 jan_vs_feb.J1:jan_vs_feb.J13" chart:data-source-has-labels="row" svg:x="1.335cm" svg:y="1.048cm" svg:width="14.345cm" svg:height="6.787cm">
          <chartooo:coordinate-region svg:x="3.083cm" svg:y="1.249cm" svg:width="11.901cm" svg:height="5.935cm"/>
          <chart:axis chart:dimension="x" chart:name="primary-x" chart:style-name="ch4">
            <chart:title svg:x="7.206cm" svg:y="8.015cm" chart:style-name="ch5">
              <text:p>Yemit_Jan_meas</text:p>
            </chart:title>
          </chart:axis>
          <chart:axis chart:dimension="y" chart:name="primary-y" chart:style-name="ch4">
            <chart:title svg:x="0.451cm" svg:y="5.755cm" chart:style-name="ch6">
              <text:p>Yemit_Feb_meas</text:p>
            </chart:title>
            <chart:grid chart:style-name="ch7" chart:class="major"/>
          </chart:axis>
          <chart:series chart:style-name="ch8" chart:values-cell-range-address="jan_vs_feb.J2:jan_vs_feb.J13" chart:label-cell-address="jan_vs_feb.J1:jan_vs_feb.J1" chart:class="chart:scatter">
            <chart:domain table:cell-range-address="jan_vs_feb.D2:jan_vs_feb.D13"/>
            <chart:regression-curve chart:style-name="ch9">
              <chart:equation chart:display-equation="true" chart:display-r-square="true" chart:style-name="ch10"/>
            </chart:regression-curve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emittanceY_meas</text:p>
                <draw:g>
                  <svg:desc>jan_vs_feb.J1:jan_vs_feb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19218">
                <text:p>0.0000000019218</text:p>
                <draw:g>
                  <svg:desc>jan_vs_feb.D2:jan_vs_feb.D13</svg:desc>
                </draw:g>
              </table:table-cell>
              <table:table-cell office:value-type="float" office:value="0.0000000023331">
                <text:p>0.0000000023331</text:p>
                <draw:g>
                  <svg:desc>jan_vs_feb.J2:jan_vs_feb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003427">
                <text:p>0.0000000003427</text:p>
              </table:table-cell>
              <table:table-cell office:value-type="float" office:value="0.00000000024598">
                <text:p>0.000000000245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0023245">
                <text:p>0.00000000023245</text:p>
              </table:table-cell>
              <table:table-cell office:value-type="float" office:value="0.00000000013575">
                <text:p>0.000000000135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0060888">
                <text:p>0.00000000060888</text:p>
              </table:table-cell>
              <table:table-cell office:value-type="float" office:value="0.00000000029202">
                <text:p>0.000000000292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0045952">
                <text:p>0.00000000045952</text:p>
              </table:table-cell>
              <table:table-cell office:value-type="float" office:value="0.00000000024295">
                <text:p>0.000000000242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0051099">
                <text:p>0.00000000051099</text:p>
              </table:table-cell>
              <table:table-cell office:value-type="float" office:value="0.00000000049951">
                <text:p>0.000000000499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0055267">
                <text:p>0.00000000055267</text:p>
              </table:table-cell>
              <table:table-cell office:value-type="float" office:value="0.00000000050333">
                <text:p>0.00000000050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0084559">
                <text:p>0.00000000084559</text:p>
              </table:table-cell>
              <table:table-cell office:value-type="float" office:value="0.00000000072258">
                <text:p>0.000000000722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0073264">
                <text:p>0.00000000073264</text:p>
              </table:table-cell>
              <table:table-cell office:value-type="float" office:value="0.00000000060759">
                <text:p>0.00000000060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0001974">
                <text:p>0.000000001974</text:p>
              </table:table-cell>
              <table:table-cell office:value-type="float" office:value="0.0000000018964">
                <text:p>0.00000000189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00016437">
                <text:p>0.0000000016437</text:p>
              </table:table-cell>
              <table:table-cell office:value-type="float" office:value="0.0000000019086">
                <text:p>0.00000000190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0069182">
                <text:p>0.0000000069182</text:p>
              </table:table-cell>
              <table:table-cell office:value-type="float" office:value="0.0000000066531">
                <text:p>0.00000000665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28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28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subtitle svg:x="7.248cm" svg:y="0.181cm" chart:style-name="ch2">
          <text:p>sub-title</text:p>
        </chart:subtitle>
        <chart:plot-area chart:style-name="ch3" table:cell-range-address="jan_vs_feb.B2:jan_vs_feb.B13 jan_vs_feb.H1:jan_vs_feb.H13" chart:data-source-has-labels="row" svg:x="1.305cm" svg:y="0.18cm" svg:width="14.344cm" svg:height="7.654cm">
          <chartooo:coordinate-region svg:x="3.053cm" svg:y="0.381cm" svg:width="11.9cm" svg:height="6.802cm"/>
          <chart:axis chart:dimension="x" chart:name="primary-x" chart:style-name="ch4">
            <chart:title svg:x="7.15cm" svg:y="8.014cm" chart:style-name="ch5">
              <text:p>Xemit_Jan_meas</text:p>
            </chart:title>
          </chart:axis>
          <chart:axis chart:dimension="y" chart:name="primary-y" chart:style-name="ch4">
            <chart:title svg:x="0.421cm" svg:y="5.348cm" chart:style-name="ch6">
              <text:p>Xemit_Feb_meas</text:p>
            </chart:title>
            <chart:grid chart:style-name="ch7" chart:class="major"/>
          </chart:axis>
          <chart:series chart:style-name="ch8" chart:values-cell-range-address="jan_vs_feb.H2:jan_vs_feb.H13" chart:label-cell-address="jan_vs_feb.H1:jan_vs_feb.H1" chart:class="chart:scatter">
            <chart:domain table:cell-range-address="jan_vs_feb.B2:jan_vs_feb.B13"/>
            <chart:regression-curve chart:style-name="ch9">
              <chart:equation chart:display-equation="true" chart:display-r-square="true" chart:style-name="ch10"/>
            </chart:regression-curve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mittanceX_meas</text:p>
                <draw:g>
                  <svg:desc>jan_vs_feb.H1:jan_vs_feb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38081">
                <text:p>0.0000000038081</text:p>
                <draw:g>
                  <svg:desc>jan_vs_feb.B2:jan_vs_feb.B13</svg:desc>
                </draw:g>
              </table:table-cell>
              <table:table-cell office:value-type="float" office:value="0.0000000034447">
                <text:p>0.0000000034447</text:p>
                <draw:g>
                  <svg:desc>jan_vs_feb.H2:jan_vs_feb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0016044">
                <text:p>0.00000000016044</text:p>
              </table:table-cell>
              <table:table-cell office:value-type="float" office:value="0.000000000212736">
                <text:p>0.0000000002127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0037269">
                <text:p>0.00000000037269</text:p>
              </table:table-cell>
              <table:table-cell office:value-type="float" office:value="0.00000000022579">
                <text:p>0.000000000225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0029915">
                <text:p>0.00000000029915</text:p>
              </table:table-cell>
              <table:table-cell office:value-type="float" office:value="0.00000000024417">
                <text:p>0.000000000244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0056046">
                <text:p>0.00000000056046</text:p>
              </table:table-cell>
              <table:table-cell office:value-type="float" office:value="0.00000000031853">
                <text:p>0.000000000318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0065882">
                <text:p>0.00000000065882</text:p>
              </table:table-cell>
              <table:table-cell office:value-type="float" office:value="0.00000000065831">
                <text:p>0.000000000658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0060152">
                <text:p>0.00000000060152</text:p>
              </table:table-cell>
              <table:table-cell office:value-type="float" office:value="0.00000000051504">
                <text:p>0.000000000515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0070269">
                <text:p>0.00000000070269</text:p>
              </table:table-cell>
              <table:table-cell office:value-type="float" office:value="0.00000000080382">
                <text:p>0.000000000803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018838">
                <text:p>0.0000000018838</text:p>
              </table:table-cell>
              <table:table-cell office:value-type="float" office:value="0.0000000011045">
                <text:p>0.00000000110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00020641">
                <text:p>0.0000000020641</text:p>
              </table:table-cell>
              <table:table-cell office:value-type="float" office:value="0.0000000033799">
                <text:p>0.0000000033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00031118">
                <text:p>0.0000000031118</text:p>
              </table:table-cell>
              <table:table-cell office:value-type="float" office:value="0.0000000031956">
                <text:p>0.00000000319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0025062">
                <text:p>0.0000000025062</text:p>
              </table:table-cell>
              <table:table-cell office:value-type="float" office:value="0.0000000036931">
                <text:p>0.00000000369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59cm" svg:height="15.41cm" xlink:href=".." xlink:type="simple" chart:class="chart:scatter" chart:style-name="ch1">
        <chart:title svg:x="7.752cm" svg:y="0.443cm" chart:style-name="ch2">
          <text:p>Measured/Design emittance</text:p>
        </chart:title>
        <chart:legend chart:legend-position="top" svg:x="8.346cm" svg:y="1.412cm" style:legend-expansion="wide" chart:style-name="ch3"/>
        <chart:plot-area chart:style-name="ch4" table:cell-range-address="930MeV_Nov18.A30:930MeV_Nov18.A41 930MeV_Nov18.C30:930MeV_Nov18.C41 930MeV_Nov18.E30:930MeV_Nov18.E41" chart:data-source-has-labels="row" svg:x="0.425cm" svg:y="2.323cm" svg:width="20.409cm" svg:height="11.794cm">
          <chartooo:coordinate-region svg:x="1.157cm" svg:y="2.525cm" svg:width="19.301cm" svg:height="10.941cm"/>
          <chart:axis chart:dimension="x" chart:name="primary-x" chart:style-name="ch5">
            <chart:title svg:x="9.823cm" svg:y="14.425cm" chart:style-name="ch6">
              <text:p>S (meters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930MeV_Nov18.C31:930MeV_Nov18.C41" chart:label-cell-address="930MeV_Nov18.C30:930MeV_Nov18.C30" chart:class="chart:scatter">
            <chart:domain table:cell-range-address="930MeV_Nov18.A31:930MeV_Nov18.A41"/>
            <chart:data-point chart:repeated="11"/>
          </chart:series>
          <chart:series chart:style-name="ch10" chart:values-cell-range-address="930MeV_Nov18.E31:930MeV_Nov18.E41" chart:label-cell-address="930MeV_Nov18.E30:930MeV_Nov18.E3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emit_ratio</text:p>
                <draw:g>
                  <svg:desc>930MeV_Nov18.C30:930MeV_Nov18.C30</svg:desc>
                </draw:g>
              </table:table-cell>
              <table:table-cell office:value-type="string">
                <text:p>Yemit_ratio</text:p>
                <draw:g>
                  <svg:desc>930MeV_Nov18.E30:930MeV_Nov18.E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0724">
                <text:p>49.0724</text:p>
                <draw:g>
                  <svg:desc>930MeV_Nov18.A31:930MeV_Nov18.A41</svg:desc>
                </draw:g>
              </table:table-cell>
              <table:table-cell office:value-type="float" office:value="1.30956346064594">
                <text:p>1.30956346064594</text:p>
                <draw:g>
                  <svg:desc>930MeV_Nov18.C31:930MeV_Nov18.C41</svg:desc>
                </draw:g>
              </table:table-cell>
              <table:table-cell office:value-type="float" office:value="0.728051976414064">
                <text:p>0.728051976414064</text:p>
                <draw:g>
                  <svg:desc>930MeV_Nov18.E31:930MeV_Nov18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48457081255895">
                <text:p>1.48457081255895</text:p>
              </table:table-cell>
              <table:table-cell office:value-type="float" office:value="0.714193893947509">
                <text:p>0.714193893947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1.54166878011666">
                <text:p>1.54166878011666</text:p>
              </table:table-cell>
              <table:table-cell office:value-type="float" office:value="1.31545536339098">
                <text:p>1.315455363390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3.75809772165797">
                <text:p>3.75809772165797</text:p>
              </table:table-cell>
              <table:table-cell office:value-type="float" office:value="1.58067040563454">
                <text:p>1.580670405634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3.22097980854316">
                <text:p>3.22097980854316</text:p>
              </table:table-cell>
              <table:table-cell office:value-type="float" office:value="1.56347372344391">
                <text:p>1.56347372344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4.36553634379721">
                <text:p>4.36553634379721</text:p>
              </table:table-cell>
              <table:table-cell office:value-type="float" office:value="1.91570951078699">
                <text:p>1.915709510786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2.62960893854749">
                <text:p>2.62960893854749</text:p>
              </table:table-cell>
              <table:table-cell office:value-type="float" office:value="1.705246622683">
                <text:p>1.7052466226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2.05294632879278">
                <text:p>2.05294632879278</text:p>
              </table:table-cell>
              <table:table-cell office:value-type="float" office:value="1.41489178235751">
                <text:p>1.414891782357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2.01112041884817">
                <text:p>2.01112041884817</text:p>
              </table:table-cell>
              <table:table-cell office:value-type="float" office:value="1.49756015480397">
                <text:p>1.497560154803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04655127376713">
                <text:p>2.04655127376713</text:p>
              </table:table-cell>
              <table:table-cell office:value-type="float" office:value="2.69810891511446">
                <text:p>2.698108915114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51890216240738">
                <text:p>1.51890216240738</text:p>
              </table:table-cell>
              <table:table-cell office:value-type="float" office:value="1.84540715919366">
                <text:p>1.845407159193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32cm" svg:height="15.608cm" xlink:href=".." xlink:type="simple" chart:class="chart:scatter" chart:style-name="ch1">
        <chart:title svg:x="6.901cm" svg:y="0.447cm" chart:style-name="ch2">
          <text:p>Measured/Design size by location</text:p>
        </chart:title>
        <chart:legend chart:legend-position="top" svg:x="8.083cm" svg:y="1.417cm" style:legend-expansion="wide" chart:style-name="ch3"/>
        <chart:plot-area chart:style-name="ch4" table:cell-range-address="930MeV_Nov18.A30:930MeV_Nov18.B41 930MeV_Nov18.D30:930MeV_Nov18.D41" chart:data-source-has-labels="row" svg:x="0.414cm" svg:y="2.331cm" svg:width="19.904cm" svg:height="11.98cm">
          <chartooo:coordinate-region svg:x="1.146cm" svg:y="2.532cm" svg:width="18.796cm" svg:height="11.128cm"/>
          <chart:axis chart:dimension="x" chart:name="primary-x" chart:style-name="ch5">
            <chart:title svg:x="9.56cm" svg:y="14.623cm" chart:style-name="ch6">
              <text:p>S (meters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930MeV_Nov18.B31:930MeV_Nov18.B41" chart:label-cell-address="930MeV_Nov18.B30:930MeV_Nov18.B30" chart:class="chart:scatter">
            <chart:domain table:cell-range-address="930MeV_Nov18.A31:930MeV_Nov18.A41"/>
            <chart:data-point chart:repeated="11"/>
          </chart:series>
          <chart:series chart:style-name="ch10" chart:values-cell-range-address="930MeV_Nov18.D31:930MeV_Nov18.D41" chart:label-cell-address="930MeV_Nov18.D30:930MeV_Nov18.D3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size_ratio</text:p>
                <draw:g>
                  <svg:desc>930MeV_Nov18.B30:930MeV_Nov18.B30</svg:desc>
                </draw:g>
              </table:table-cell>
              <table:table-cell office:value-type="string">
                <text:p>Ysize_ratio</text:p>
                <draw:g>
                  <svg:desc>930MeV_Nov18.D30:930MeV_Nov18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0724">
                <text:p>49.0724</text:p>
                <draw:g>
                  <svg:desc>930MeV_Nov18.A31:930MeV_Nov18.A41</svg:desc>
                </draw:g>
              </table:table-cell>
              <table:table-cell office:value-type="float" office:value="1.51642705490358">
                <text:p>1.51642705490358</text:p>
                <draw:g>
                  <svg:desc>930MeV_Nov18.B31:930MeV_Nov18.B41</svg:desc>
                </draw:g>
              </table:table-cell>
              <table:table-cell office:value-type="float" office:value="1.73613303988232">
                <text:p>1.73613303988232</text:p>
                <draw:g>
                  <svg:desc>930MeV_Nov18.D31:930MeV_Nov18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78387454982035">
                <text:p>1.78387454982035</text:p>
              </table:table-cell>
              <table:table-cell office:value-type="float" office:value="1.97822022519173">
                <text:p>1.97822022519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2.39669346952259">
                <text:p>2.39669346952259</text:p>
              </table:table-cell>
              <table:table-cell office:value-type="float" office:value="1.41140228281938">
                <text:p>1.411402282819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2.57156853851639">
                <text:p>2.57156853851639</text:p>
              </table:table-cell>
              <table:table-cell office:value-type="float" office:value="1.28907903453166">
                <text:p>1.28907903453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1.46077974689497">
                <text:p>1.46077974689497</text:p>
              </table:table-cell>
              <table:table-cell office:value-type="float" office:value="1.32937650792783">
                <text:p>1.329376507927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0.889700835354714">
                <text:p>0.889700835354714</text:p>
              </table:table-cell>
              <table:table-cell office:value-type="float" office:value="1.16834432584938">
                <text:p>1.168344325849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2.67417894399484">
                <text:p>2.67417894399484</text:p>
              </table:table-cell>
              <table:table-cell office:value-type="float" office:value="1.92240260286902">
                <text:p>1.92240260286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1.22597375452479">
                <text:p>1.22597375452479</text:p>
              </table:table-cell>
              <table:table-cell office:value-type="float" office:value="1.13468705481091">
                <text:p>1.13468705481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1.72792218795478">
                <text:p>1.72792218795478</text:p>
              </table:table-cell>
              <table:table-cell office:value-type="float" office:value="1.24931693913178">
                <text:p>1.249316939131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06557141687769">
                <text:p>2.06557141687769</text:p>
              </table:table-cell>
              <table:table-cell office:value-type="float" office:value="1.92195412426319">
                <text:p>1.921954124263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07082206494642">
                <text:p>1.07082206494642</text:p>
              </table:table-cell>
              <table:table-cell office:value-type="float" office:value="1.74806296268422">
                <text:p>1.748062962684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