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756in"/>
    </style:style>
    <style:style style:name="co3" style:family="table-column">
      <style:table-column-properties fo:break-before="auto" style:column-width="1.0535in"/>
    </style:style>
    <style:style style:name="co4" style:family="table-column">
      <style:table-column-properties fo:break-before="auto" style:column-width="1.1398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175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CM calibration slope" table:style-name="ta1">
        <table:shapes>
          <draw:frame draw:z-index="0" draw:style-name="gr1" draw:text-style-name="P1" svg:width="0.0787in" svg:height="0.185in" svg:x="9.502in" svg:y="6.5394in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6.2969in" svg:height="3.5327in" svg:x="8.1358in" svg:y="0.3in">
            <draw:object draw:notify-on-update-of-ranges="'BCM calibration slope'.D1:'BCM calibration slope'.D17 'BCM calibration slope'.D1:'BCM calibration slope'.D1 'BCM calibration slope'.E1:'BCM calibration slope'.E1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1" svg:width="6.3075in" svg:height="3.5327in" svg:x="7.8764in" svg:y="4.1102in">
            <draw:object draw:notify-on-update-of-ranges="'BCM calibration slope'.F1:'BCM calibration slope'.F17 'BCM calibration slope'.F1:'BCM calibration slope'.F1 'BCM calibration slope'.E1:'BCM calibration slope'.E1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imestamp</text:p>
          </table:table-cell>
          <table:table-cell office:value-type="string">
            <text:p>input</text:p>
          </table:table-cell>
          <table:table-cell office:value-type="string">
            <text:p>0L02</text:p>
          </table:table-cell>
          <table:table-cell office:value-type="string">
            <text:p>0l02 downconvert ch b counts</text:p>
          </table:table-cell>
          <table:table-cell office:value-type="string">
            <text:p>Fcup corrected</text:p>
          </table:table-cell>
          <table:table-cell office:value-type="string">
            <text:p>Inj Daq ch b dac</text:p>
          </table:table-cell>
        </table:table-row>
        <table:table-row table:style-name="ro2">
          <table:table-cell table:number-columns-repeated="3"/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float" office:value="1421444284">
            <text:p>1421444284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float" office:value="2794">
            <text:p>2794</text:p>
          </table:table-cell>
          <table:table-cell office:value-type="float" office:value="0.388745">
            <text:p>0.388745</text:p>
          </table:table-cell>
          <table:table-cell office:value-type="float" office:value="42894">
            <text:p>42894</text:p>
          </table:table-cell>
        </table:table-row>
        <table:table-row table:style-name="ro2">
          <table:table-cell office:value-type="float" office:value="1421444294">
            <text:p>1421444294</text:p>
          </table:table-cell>
          <table:table-cell office:value-type="float" office:value="65">
            <text:p>65</text:p>
          </table:table-cell>
          <table:table-cell office:value-type="string">
            <text:p><text:s/></text:p>
          </table:table-cell>
          <table:table-cell office:value-type="float" office:value="3950">
            <text:p>3950</text:p>
          </table:table-cell>
          <table:table-cell office:value-type="float" office:value="0.561092">
            <text:p>0.561092</text:p>
          </table:table-cell>
          <table:table-cell office:value-type="float" office:value="46360.871094">
            <text:p>46360.871094</text:p>
          </table:table-cell>
        </table:table-row>
        <table:table-row table:style-name="ro2">
          <table:table-cell office:value-type="float" office:value="1421444304">
            <text:p>1421444304</text:p>
          </table:table-cell>
          <table:table-cell office:value-type="float" office:value="70">
            <text:p>70</text:p>
          </table:table-cell>
          <table:table-cell office:value-type="string">
            <text:p><text:s/></text:p>
          </table:table-cell>
          <table:table-cell office:value-type="float" office:value="6339">
            <text:p>6339</text:p>
          </table:table-cell>
          <table:table-cell office:value-type="float" office:value="0.8701595">
            <text:p>0.8701595</text:p>
          </table:table-cell>
          <table:table-cell office:value-type="float" office:value="91417">
            <text:p>91417</text:p>
          </table:table-cell>
        </table:table-row>
        <table:table-row table:style-name="ro2">
          <table:table-cell office:value-type="float" office:value="1421444314">
            <text:p>1421444314</text:p>
          </table:table-cell>
          <table:table-cell office:value-type="float" office:value="75">
            <text:p>75</text:p>
          </table:table-cell>
          <table:table-cell office:value-type="string">
            <text:p><text:s/></text:p>
          </table:table-cell>
          <table:table-cell office:value-type="float" office:value="8871">
            <text:p>8871</text:p>
          </table:table-cell>
          <table:table-cell office:value-type="float" office:value="1.2189135">
            <text:p>1.2189135</text:p>
          </table:table-cell>
          <table:table-cell office:value-type="float" office:value="134125">
            <text:p>134125</text:p>
          </table:table-cell>
        </table:table-row>
        <table:table-row table:style-name="ro2">
          <table:table-cell office:value-type="float" office:value="1421444325">
            <text:p>1421444325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office:value-type="float" office:value="11561">
            <text:p>11561</text:p>
          </table:table-cell>
          <table:table-cell office:value-type="float" office:value="1.583603">
            <text:p>1.583603</text:p>
          </table:table-cell>
          <table:table-cell office:value-type="float" office:value="174911.6875">
            <text:p>174911.6875</text:p>
          </table:table-cell>
        </table:table-row>
        <table:table-row table:style-name="ro2">
          <table:table-cell office:value-type="float" office:value="1421444335">
            <text:p>1421444335</text:p>
          </table:table-cell>
          <table:table-cell office:value-type="float" office:value="85">
            <text:p>85</text:p>
          </table:table-cell>
          <table:table-cell office:value-type="string">
            <text:p><text:s/></text:p>
          </table:table-cell>
          <table:table-cell office:value-type="float" office:value="14449">
            <text:p>14449</text:p>
          </table:table-cell>
          <table:table-cell office:value-type="float" office:value="2.013354">
            <text:p>2.013354</text:p>
          </table:table-cell>
          <table:table-cell office:value-type="float" office:value="174911.6875">
            <text:p>174911.6875</text:p>
          </table:table-cell>
        </table:table-row>
        <table:table-row table:style-name="ro2">
          <table:table-cell office:value-type="float" office:value="1421444345">
            <text:p>1421444345</text:p>
          </table:table-cell>
          <table:table-cell office:value-type="float" office:value="90">
            <text:p>90</text:p>
          </table:table-cell>
          <table:table-cell office:value-type="string">
            <text:p><text:s/></text:p>
          </table:table-cell>
          <table:table-cell office:value-type="float" office:value="18070">
            <text:p>18070</text:p>
          </table:table-cell>
          <table:table-cell office:value-type="float" office:value="2.504005">
            <text:p>2.504005</text:p>
          </table:table-cell>
          <table:table-cell office:value-type="float" office:value="244002.203125">
            <text:p>244002.203125</text:p>
          </table:table-cell>
        </table:table-row>
        <table:table-row table:style-name="ro2">
          <table:table-cell office:value-type="float" office:value="1421444355">
            <text:p>1421444355</text:p>
          </table:table-cell>
          <table:table-cell office:value-type="float" office:value="95">
            <text:p>95</text:p>
          </table:table-cell>
          <table:table-cell office:value-type="string">
            <text:p><text:s/></text:p>
          </table:table-cell>
          <table:table-cell office:value-type="float" office:value="22444">
            <text:p>22444</text:p>
          </table:table-cell>
          <table:table-cell office:value-type="float" office:value="3.062255">
            <text:p>3.062255</text:p>
          </table:table-cell>
          <table:table-cell office:value-type="float" office:value="337796.9375">
            <text:p>337796.9375</text:p>
          </table:table-cell>
        </table:table-row>
        <table:table-row table:style-name="ro2">
          <table:table-cell office:value-type="float" office:value="1421444365">
            <text:p>1421444365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float" office:value="26412">
            <text:p>26412</text:p>
          </table:table-cell>
          <table:table-cell office:value-type="float" office:value="3.663135">
            <text:p>3.663135</text:p>
          </table:table-cell>
          <table:table-cell office:value-type="float" office:value="404484.84375">
            <text:p>404484.84375</text:p>
          </table:table-cell>
        </table:table-row>
        <table:table-row table:style-name="ro2">
          <table:table-cell office:value-type="float" office:value="1421444375">
            <text:p>1421444375</text:p>
          </table:table-cell>
          <table:table-cell office:value-type="float" office:value="105">
            <text:p>105</text:p>
          </table:table-cell>
          <table:table-cell office:value-type="string">
            <text:p><text:s/></text:p>
          </table:table-cell>
          <table:table-cell office:value-type="float" office:value="31247">
            <text:p>31247</text:p>
          </table:table-cell>
          <table:table-cell office:value-type="float" office:value="4.28736">
            <text:p>4.28736</text:p>
          </table:table-cell>
          <table:table-cell office:value-type="float" office:value="473724.84375">
            <text:p>473724.84375</text:p>
          </table:table-cell>
        </table:table-row>
        <table:table-row table:style-name="ro2">
          <table:table-cell office:value-type="float" office:value="1421444385">
            <text:p>1421444385</text:p>
          </table:table-cell>
          <table:table-cell office:value-type="float" office:value="110">
            <text:p>110</text:p>
          </table:table-cell>
          <table:table-cell office:value-type="string">
            <text:p><text:s/></text:p>
          </table:table-cell>
          <table:table-cell office:value-type="float" office:value="35880">
            <text:p>35880</text:p>
          </table:table-cell>
          <table:table-cell office:value-type="float" office:value="4.94102">
            <text:p>4.94102</text:p>
          </table:table-cell>
          <table:table-cell office:value-type="float" office:value="473724.84375">
            <text:p>473724.84375</text:p>
          </table:table-cell>
        </table:table-row>
        <table:table-row table:style-name="ro2">
          <table:table-cell office:value-type="float" office:value="1421444395">
            <text:p>1421444395</text:p>
          </table:table-cell>
          <table:table-cell office:value-type="float" office:value="115">
            <text:p>115</text:p>
          </table:table-cell>
          <table:table-cell office:value-type="string">
            <text:p><text:s/></text:p>
          </table:table-cell>
          <table:table-cell office:value-type="float" office:value="40335">
            <text:p>40335</text:p>
          </table:table-cell>
          <table:table-cell office:value-type="float" office:value="5.577425">
            <text:p>5.577425</text:p>
          </table:table-cell>
          <table:table-cell office:value-type="float" office:value="585928">
            <text:p>585928</text:p>
          </table:table-cell>
        </table:table-row>
        <table:table-row table:style-name="ro2">
          <table:table-cell office:value-type="float" office:value="1421444405">
            <text:p>1421444405</text:p>
          </table:table-cell>
          <table:table-cell office:value-type="float" office:value="120">
            <text:p>120</text:p>
          </table:table-cell>
          <table:table-cell office:value-type="string">
            <text:p><text:s/></text:p>
          </table:table-cell>
          <table:table-cell office:value-type="float" office:value="45207">
            <text:p>45207</text:p>
          </table:table-cell>
          <table:table-cell office:value-type="float" office:value="6.214845">
            <text:p>6.214845</text:p>
          </table:table-cell>
          <table:table-cell office:value-type="float" office:value="685654.5">
            <text:p>685654.5</text:p>
          </table:table-cell>
        </table:table-row>
        <table:table-row table:style-name="ro2">
          <table:table-cell office:value-type="float" office:value="1421444415">
            <text:p>1421444415</text:p>
          </table:table-cell>
          <table:table-cell office:value-type="float" office:value="125">
            <text:p>125</text:p>
          </table:table-cell>
          <table:table-cell office:value-type="string">
            <text:p><text:s/></text:p>
          </table:table-cell>
          <table:table-cell office:value-type="float" office:value="50076">
            <text:p>50076</text:p>
          </table:table-cell>
          <table:table-cell office:value-type="float" office:value="6.840085">
            <text:p>6.840085</text:p>
          </table:table-cell>
          <table:table-cell office:value-type="float" office:value="754006.75">
            <text:p>754006.75</text:p>
          </table:table-cell>
        </table:table-row>
        <table:table-row table:style-name="ro2">
          <table:table-cell office:value-type="float" office:value="1421444425">
            <text:p>1421444425</text:p>
          </table:table-cell>
          <table:table-cell office:value-type="float" office:value="130">
            <text:p>130</text:p>
          </table:table-cell>
          <table:table-cell office:value-type="string">
            <text:p><text:s/></text:p>
          </table:table-cell>
          <table:table-cell office:value-type="float" office:value="52837">
            <text:p>52837</text:p>
          </table:table-cell>
          <table:table-cell office:value-type="float" office:value="7.414575">
            <text:p>7.414575</text:p>
          </table:table-cell>
          <table:table-cell office:value-type="float" office:value="754006.75">
            <text:p>754006.75</text:p>
          </table:table-cell>
        </table:table-row>
        <table:table-row table:style-name="ro2">
          <table:table-cell table:number-columns-repeated="6"/>
        </table:table-row>
        <table:table-row table:style-name="ro3" table:number-rows-repeated="7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ad Suleiman</meta:initial-creator>
    <meta:creation-date>2015-01-16T17:42:02</meta:creation-date>
    <dc:date>2015-01-16T17:42:26</dc:date>
    <dc:creator>Riad Suleiman</dc:creator>
    <meta:editing-duration>P0D</meta:editing-duration>
    <meta:editing-cycles>1</meta:editing-cycles>
    <meta:document-statistic meta:table-count="1" meta:cell-count="99" meta:object-count="3"/>
    <meta:generator>LibreOffice/4.0.4.2$Linux_x86 LibreOffice_project/400m0$Build-2</meta:generator>
  </office:meta>
</office:document-meta>
</file>

<file path=Object 1/content.xml><?xml version="1.0" encoding="utf-8"?>
<math xmlns="http://www.w3.org/1998/Math/MathML">
  <mrow/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5cm" svg:height="8.974cm" xlink:href=".." xlink:type="simple" chart:class="chart:scatter" chart:style-name="ch1">
        <chart:plot-area chart:style-name="ch2" table:cell-range-address="'BCM calibration slope'.D1:'BCM calibration slope'.E17" chart:data-source-has-labels="row" svg:x="0.769cm" svg:y="0.851cm" svg:width="14.588cm" svg:height="7.524cm">
          <chartooo:coordinate-region svg:x="1.213cm" svg:y="1.059cm" svg:width="13.66cm" svg:height="6.65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BCM calibration slope'.E1:'BCM calibration slope'.E17" chart:label-cell-address="'BCM calibration slope'.D1:'BCM calibration slope'.D1" chart:class="chart:scatter">
            <chart:domain table:cell-range-address="'BCM calibration slope'.D1:'BCM calibration slope'.D17"/>
            <chart:regression-curve chart:style-name="ch6">
              <chart:equation/>
            </chart:regression-curve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0l02 downconvert ch b counts</text:p>
                <draw:g>
                  <svg:desc>'BCM calibration slope'.D1:'BCM calibration slope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BCM calibration slope'.D1:'BCM calibration slope'.D17</svg:desc>
                </draw:g>
              </table:table-cell>
              <table:table-cell office:value-type="float" office:value="NaN">
                <text:p>NaN</text:p>
                <draw:g>
                  <svg:desc>'BCM calibration slope'.E1:'BCM calibration slope'.E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94">
                <text:p>2794</text:p>
              </table:table-cell>
              <table:table-cell office:value-type="float" office:value="0.388745">
                <text:p>0.3887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50">
                <text:p>3950</text:p>
              </table:table-cell>
              <table:table-cell office:value-type="float" office:value="0.561092">
                <text:p>0.5610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39">
                <text:p>6339</text:p>
              </table:table-cell>
              <table:table-cell office:value-type="float" office:value="0.8701595">
                <text:p>0.8701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871">
                <text:p>8871</text:p>
              </table:table-cell>
              <table:table-cell office:value-type="float" office:value="1.2189135">
                <text:p>1.21891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561">
                <text:p>11561</text:p>
              </table:table-cell>
              <table:table-cell office:value-type="float" office:value="1.583603">
                <text:p>1.5836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449">
                <text:p>14449</text:p>
              </table:table-cell>
              <table:table-cell office:value-type="float" office:value="2.013354">
                <text:p>2.0133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70">
                <text:p>18070</text:p>
              </table:table-cell>
              <table:table-cell office:value-type="float" office:value="2.504005">
                <text:p>2.5040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444">
                <text:p>22444</text:p>
              </table:table-cell>
              <table:table-cell office:value-type="float" office:value="3.062255">
                <text:p>3.0622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412">
                <text:p>26412</text:p>
              </table:table-cell>
              <table:table-cell office:value-type="float" office:value="3.663135">
                <text:p>3.6631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47">
                <text:p>31247</text:p>
              </table:table-cell>
              <table:table-cell office:value-type="float" office:value="4.28736">
                <text:p>4.287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880">
                <text:p>35880</text:p>
              </table:table-cell>
              <table:table-cell office:value-type="float" office:value="4.94102">
                <text:p>4.941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335">
                <text:p>40335</text:p>
              </table:table-cell>
              <table:table-cell office:value-type="float" office:value="5.577425">
                <text:p>5.5774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207">
                <text:p>45207</text:p>
              </table:table-cell>
              <table:table-cell office:value-type="float" office:value="6.214845">
                <text:p>6.2148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076">
                <text:p>50076</text:p>
              </table:table-cell>
              <table:table-cell office:value-type="float" office:value="6.840085">
                <text:p>6.8400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837">
                <text:p>52837</text:p>
              </table:table-cell>
              <table:table-cell office:value-type="float" office:value="7.414575">
                <text:p>7.4145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2cm" svg:height="8.974cm" xlink:href=".." xlink:type="simple" chart:class="chart:scatter" chart:style-name="ch1">
        <chart:plot-area chart:style-name="ch2" table:cell-range-address="'BCM calibration slope'.E1:'BCM calibration slope'.F17" chart:data-source-has-labels="row" svg:x="0.77cm" svg:y="0.851cm" svg:width="14.612cm" svg:height="7.524cm">
          <chartooo:coordinate-region svg:x="1.214cm" svg:y="1.059cm" svg:width="13.586cm" svg:height="6.65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BCM calibration slope'.E1:'BCM calibration slope'.E17" chart:label-cell-address="'BCM calibration slope'.F1:'BCM calibration slope'.F1" chart:class="chart:scatter">
            <chart:domain table:cell-range-address="'BCM calibration slope'.F1:'BCM calibration slope'.F17"/>
            <chart:regression-curve chart:style-name="ch6">
              <chart:equation/>
            </chart:regression-curve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Inj Daq ch b dac</text:p>
                <draw:g>
                  <svg:desc>'BCM calibration slope'.F1:'BCM calibration slope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BCM calibration slope'.F1:'BCM calibration slope'.F17</svg:desc>
                </draw:g>
              </table:table-cell>
              <table:table-cell office:value-type="float" office:value="NaN">
                <text:p>NaN</text:p>
                <draw:g>
                  <svg:desc>'BCM calibration slope'.E1:'BCM calibration slope'.E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894">
                <text:p>42894</text:p>
              </table:table-cell>
              <table:table-cell office:value-type="float" office:value="0.388745">
                <text:p>0.3887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360.871094">
                <text:p>46360.871094</text:p>
              </table:table-cell>
              <table:table-cell office:value-type="float" office:value="0.561092">
                <text:p>0.5610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417">
                <text:p>91417</text:p>
              </table:table-cell>
              <table:table-cell office:value-type="float" office:value="0.8701595">
                <text:p>0.8701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4125">
                <text:p>134125</text:p>
              </table:table-cell>
              <table:table-cell office:value-type="float" office:value="1.2189135">
                <text:p>1.21891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4911.6875">
                <text:p>174911.6875</text:p>
              </table:table-cell>
              <table:table-cell office:value-type="float" office:value="1.583603">
                <text:p>1.5836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4911.6875">
                <text:p>174911.6875</text:p>
              </table:table-cell>
              <table:table-cell office:value-type="float" office:value="2.013354">
                <text:p>2.0133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002.203125">
                <text:p>244002.203125</text:p>
              </table:table-cell>
              <table:table-cell office:value-type="float" office:value="2.504005">
                <text:p>2.5040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7796.9375">
                <text:p>337796.9375</text:p>
              </table:table-cell>
              <table:table-cell office:value-type="float" office:value="3.062255">
                <text:p>3.0622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4484.84375">
                <text:p>404484.84375</text:p>
              </table:table-cell>
              <table:table-cell office:value-type="float" office:value="3.663135">
                <text:p>3.6631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3724.84375">
                <text:p>473724.84375</text:p>
              </table:table-cell>
              <table:table-cell office:value-type="float" office:value="4.28736">
                <text:p>4.287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3724.84375">
                <text:p>473724.84375</text:p>
              </table:table-cell>
              <table:table-cell office:value-type="float" office:value="4.94102">
                <text:p>4.941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5928">
                <text:p>585928</text:p>
              </table:table-cell>
              <table:table-cell office:value-type="float" office:value="5.577425">
                <text:p>5.5774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85654.5">
                <text:p>685654.5</text:p>
              </table:table-cell>
              <table:table-cell office:value-type="float" office:value="6.214845">
                <text:p>6.2148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4006.75">
                <text:p>754006.75</text:p>
              </table:table-cell>
              <table:table-cell office:value-type="float" office:value="6.840085">
                <text:p>6.8400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54006.75">
                <text:p>754006.75</text:p>
              </table:table-cell>
              <table:table-cell office:value-type="float" office:value="7.414575">
                <text:p>7.4145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