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2in"/>
    </style:style>
    <style:style style:name="co2" style:family="table-column">
      <style:table-column-properties fo:break-before="auto" style:column-width="2.222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1.4291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6752in"/>
    </style:style>
    <style:style style:name="co9" style:family="table-column">
      <style:table-column-properties fo:break-before="auto" style:column-width="1.0075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50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00"/>
    </style:style>
    <style:style style:name="ce9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  <style:text-properties fo:color="#000000"/>
    </style:style>
    <style:style style:name="ce10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style:font-name-asian="AR PL UMing HK" style:font-name-complex="Lohit Devanagari"/>
    </style:style>
    <style:style style:name="ce14" style:family="table-cell" style:parent-style-name="Default">
      <style:table-cell-properties fo:background-color="#00ff00"/>
    </style:style>
    <style:style style:name="ce15" style:family="table-cell" style:parent-style-name="Default">
      <style:table-cell-properties fo:background-color="#00ffff" fo:border="0.06pt solid #000000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19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2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</style:style>
    <style:style style:name="ce2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808080" fo:border="0.06pt solid #000000"/>
    </style:style>
    <style:style style:name="ce26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</style:style>
    <style:style style:name="ce2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</style:style>
    <style:style style:name="ce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ackground-color="#ffffff" fo:border="0.06pt solid 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33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main log" table:style-name="ta1">
        <office:forms form:automatic-focus="false" form:apply-design-mode="false"/>
        <table:shapes>
          <draw:frame draw:z-index="0" draw:style-name="gr1" draw:text-style-name="P1" svg:width="6.2941in" svg:height="3.5504in" svg:x="2.0874in" svg:y="9.3827in">
            <draw:object draw:notify-on-update-of-ranges="'main log'.K4:'main log'.K4 'main log'.W130:'main log'.W139 'main log'.A130:'main log'.A139 'main log'.L130:'main log'.L139 'main log'.L130:'main log'.L139 'main log'.A130:'main log'.A139 'main log'.I5:'main log'.I5 'main log'.I130:'main log'.I139 'main log'.J130:'main log'.J139 'main log'.J130:'main log'.J13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10" table:default-cell-style-name="ce18"/>
        <table:table-column table:style-name="co9" table:default-cell-style-name="ce21"/>
        <table:table-column table:style-name="co11" table:default-cell-style-name="ce21"/>
        <table:table-column table:style-name="co11" table:number-columns-repeated="2" table:default-cell-style-name="ce1"/>
        <table:table-column table:style-name="co11" table:number-columns-repeated="2" table:default-cell-style-name="ce21"/>
        <table:table-column table:style-name="co9" table:default-cell-style-name="ce22"/>
        <table:table-column table:style-name="co11" table:number-columns-repeated="5" table:default-cell-style-name="ce22"/>
        <table:table-column table:style-name="co9" table:number-columns-repeated="2" table:default-cell-style-name="ce18"/>
        <table:table-column table:style-name="co5" table:default-cell-style-name="ce27"/>
        <table:table-column table:style-name="co9" table:number-columns-repeated="2" table:default-cell-style-name="ce18"/>
        <table:table-column table:style-name="co11" table:number-columns-repeated="995" table:default-cell-style-name="ce7"/>
        <table:table-column table:style-name="co11" table:number-columns-repeated="2" table:default-cell-style-name="Default"/>
        <table:table-row table:style-name="ro1">
          <table:table-cell table:number-columns-repeated="8"/>
          <table:table-cell table:style-name="ce11" table:number-columns-repeated="8"/>
          <table:table-cell table:number-columns-repeated="6"/>
          <table:table-cell table:style-name="ce11" table:number-columns-repeated="2"/>
          <table:table-cell/>
          <table:table-cell table:style-name="ce11" table:number-columns-repeated="2"/>
          <table:table-cell table:number-columns-repeated="997"/>
        </table:table-row>
        <table:table-row table:style-name="ro1">
          <table:table-cell table:number-columns-repeated="8"/>
          <table:table-cell table:style-name="ce11" table:number-columns-repeated="8"/>
          <table:table-cell table:number-columns-repeated="6"/>
          <table:table-cell table:style-name="ce11" table:number-columns-repeated="2"/>
          <table:table-cell office:value-type="string">
            <text:p>columns for special tasks</text:p>
          </table:table-cell>
          <table:table-cell table:style-name="ce11" table:number-columns-repeated="2"/>
          <table:table-cell table:number-columns-repeated="997"/>
        </table:table-row>
        <table:table-row table:style-name="ro1">
          <table:table-cell table:style-name="ce2" table:number-columns-repeated="8"/>
          <table:table-cell table:style-name="ce16" table:number-columns-repeated="2"/>
          <table:table-cell table:style-name="ce16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16"/>
          <table:table-cell table:style-name="ce23" office:value-type="string" table:number-columns-spanned="6" table:number-rows-spanned="1">
            <text:p>Mott Left/Right On-Line Full Analysis Result</text:p>
          </table:table-cell>
          <table:covered-table-cell table:style-name="ce23"/>
          <table:covered-table-cell table:style-name="ce23" office:value-type="string">
            <text:p>Mott Right/Left On-Line Full Analysis Result</text:p>
          </table:covered-table-cell>
          <table:covered-table-cell table:number-columns-repeated="3" table:style-name="ce25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31" table:number-columns-repeated="995"/>
          <table:table-cell table:number-columns-repeated="2"/>
        </table:table-row>
        <table:table-row table:style-name="ro2">
          <table:table-cell table:style-name="ce2" table:number-columns-repeated="8"/>
          <table:table-cell table:style-name="ce16" table:number-columns-repeated="2"/>
          <table:table-cell table:style-name="ce16" office:value-type="string" table:number-columns-spanned="2" table:number-rows-spanned="1">
            <text:p>Physics Asy.</text:p>
          </table:table-cell>
          <table:covered-table-cell table:style-name="ce16"/>
          <table:table-cell table:style-name="ce16" office:value-type="string" table:number-columns-spanned="2" table:number-rows-spanned="1">
            <text:p>Instr Detector Asy.</text:p>
          </table:table-cell>
          <table:covered-table-cell table:style-name="ce16"/>
          <table:table-cell table:style-name="ce16" office:value-type="string" table:number-columns-spanned="2" table:number-rows-spanned="1">
            <text:p>Inst Beam Asy.</text:p>
          </table:table-cell>
          <table:covered-table-cell table:style-name="ce16"/>
          <table:table-cell table:style-name="ce23" office:value-type="string" table:number-columns-spanned="2" table:number-rows-spanned="1">
            <text:p>Physics Asy.</text:p>
          </table:table-cell>
          <table:covered-table-cell table:style-name="ce23"/>
          <table:table-cell table:style-name="ce23" office:value-type="string">
            <text:p>Instr Detector Asy.</text:p>
          </table:table-cell>
          <table:table-cell table:style-name="ce23"/>
          <table:table-cell table:style-name="ce23" office:value-type="string">
            <text:p>Inst Beam Asy.</text:p>
          </table:table-cell>
          <table:table-cell table:style-name="ce23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31" table:number-columns-repeated="995"/>
          <table:table-cell table:number-columns-repeated="2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17" office:value-type="string">
            <text:p>Charge</text:p>
            <text:p>Asymmetry (ppm)</text:p>
          </table:table-cell>
          <table:table-cell table:style-name="ce17" office:value-type="string">
            <text:p>uncer</text:p>
          </table:table-cell>
          <table:table-cell table:style-name="ce20" office:value-type="string">
            <text:p>Value</text:p>
          </table:table-cell>
          <table:table-cell table:style-name="ce20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0" office:value-type="string">
            <text:p>Value</text:p>
          </table:table-cell>
          <table:table-cell table:style-name="ce20" office:value-type="string">
            <text:p>Uncer</text:p>
          </table:table-cell>
          <table:table-cell table:style-name="ce24" office:value-type="string">
            <text:p>Value</text:p>
          </table:table-cell>
          <table:table-cell table:style-name="ce24" office:value-type="string">
            <text:p>Uncer</text:p>
          </table:table-cell>
          <table:table-cell table:style-name="ce24" office:value-type="string">
            <text:p>Value</text:p>
          </table:table-cell>
          <table:table-cell table:style-name="ce24" office:value-type="string">
            <text:p>Uncer</text:p>
          </table:table-cell>
          <table:table-cell table:style-name="ce24" office:value-type="string">
            <text:p>Value</text:p>
          </table:table-cell>
          <table:table-cell table:style-name="ce24" office:value-type="string">
            <text:p>Uncer</text:p>
          </table:table-cell>
          <table:table-cell table:style-name="ce17" office:value-type="string">
            <text:p>abs <text:s/>value phys asym</text:p>
          </table:table-cell>
          <table:table-cell table:style-name="ce17" office:value-type="string">
            <text:p>percent uncertainty</text:p>
          </table:table-cell>
          <table:table-cell table:style-name="ce29" office:value-type="string">
            <text:p>target ladder position</text:p>
          </table:table-cell>
          <table:table-cell table:style-name="ce17" office:value-type="string">
            <text:p>PITA</text:p>
          </table:table-cell>
          <table:table-cell table:style-name="ce17" office:value-type="string">
            <text:p>Delay</text:p>
          </table:table-cell>
          <table:table-cell table:style-name="ce31" office:value-type="string">
            <text:p>deadtime</text:p>
          </table:table-cell>
          <table:table-cell table:style-name="ce31" table:number-columns-repeated="994"/>
          <table:table-cell table:number-columns-repeated="2"/>
        </table:table-row>
        <table:table-row table:style-name="ro1">
          <table:table-cell office:value-type="float" office:value="7900">
            <text:p>7900</text:p>
          </table:table-cell>
          <table:table-cell office:value-type="string">
            <text:p>BCM – no good data?</text:p>
          </table:table-cell>
          <table:table-cell table:number-columns-repeated="1022"/>
        </table:table-row>
        <table:table-row table:style-name="ro1">
          <table:table-cell office:value-type="float" office:value="7901">
            <text:p>7901</text:p>
          </table:table-cell>
          <table:table-cell office:value-type="string">
            <text:p>first run looking for apertur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6">
            <text:p>15186</text:p>
          </table:table-cell>
          <table:table-cell office:value-type="float" office:value="222.3">
            <text:p>222.3</text:p>
          </table:table-cell>
          <table:table-cell office:value-type="float" office:value="26.1">
            <text:p>26.1</text:p>
          </table:table-cell>
          <table:table-cell office:value-type="float" office:value="33.5332">
            <text:p>33.5332</text:p>
          </table:table-cell>
          <table:table-cell office:value-type="float" office:value="0.469106">
            <text:p>0.469106</text:p>
          </table:table-cell>
          <table:table-cell office:value-type="float" office:value="-5.14372">
            <text:p>-5.14372</text:p>
          </table:table-cell>
          <table:table-cell office:value-type="float" office:value="0.52714">
            <text:p>0.52714</text:p>
          </table:table-cell>
          <table:table-cell office:value-type="float" office:value="-0.659227">
            <text:p>-0.659227</text:p>
          </table:table-cell>
          <table:table-cell office:value-type="float" office:value="0.528516">
            <text:p>0.528516</text:p>
          </table:table-cell>
          <table:table-cell table:style-name="ce25"/>
          <table:table-cell table:number-columns-repeated="7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2">
            <text:p>7902</text:p>
          </table:table-cell>
          <table:table-cell office:value-type="string">
            <text:p>aperture chec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61.83">
            <text:p>61.83</text:p>
          </table:table-cell>
          <table:table-cell office:value-type="float" office:value="32.87">
            <text:p>32.87</text:p>
          </table:table-cell>
          <table:table-cell office:value-type="float" office:value="-33.8812">
            <text:p>-33.8812</text:p>
          </table:table-cell>
          <table:table-cell office:value-type="float" office:value="0.47091">
            <text:p>0.47091</text:p>
          </table:table-cell>
          <table:table-cell office:value-type="float" office:value="-6.0948">
            <text:p>-6.0948</text:p>
          </table:table-cell>
          <table:table-cell office:value-type="float" office:value="0.530001">
            <text:p>0.530001</text:p>
          </table:table-cell>
          <table:table-cell office:value-type="float" office:value="0.532765">
            <text:p>0.532765</text:p>
          </table:table-cell>
          <table:table-cell office:value-type="float" office:value="0.531962">
            <text:p>0.531962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3">
            <text:p>7903</text:p>
          </table:table-cell>
          <table:table-cell office:value-type="string">
            <text:p>Remove 5 ns dela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59.9">
            <text:p>-159.9</text:p>
          </table:table-cell>
          <table:table-cell office:value-type="float" office:value="72.7">
            <text:p>72.7</text:p>
          </table:table-cell>
          <table:table-cell office:value-type="float" office:value="-31.6844">
            <text:p>-31.6844</text:p>
          </table:table-cell>
          <table:table-cell office:value-type="float" office:value="0.888468">
            <text:p>0.888468</text:p>
          </table:table-cell>
          <table:table-cell office:value-type="float" office:value="-6.01501">
            <text:p>-6.01501</text:p>
          </table:table-cell>
          <table:table-cell office:value-type="float" office:value="0.984041">
            <text:p>0.984041</text:p>
          </table:table-cell>
          <table:table-cell office:value-type="float" office:value="0.332215">
            <text:p>0.332215</text:p>
          </table:table-cell>
          <table:table-cell office:value-type="float" office:value="0.987603">
            <text:p>0.987603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4">
            <text:p>7904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01">
            <text:p>101</text:p>
          </table:table-cell>
          <table:table-cell office:value-type="float" office:value="78.7">
            <text:p>78.7</text:p>
          </table:table-cell>
          <table:table-cell office:value-type="float" office:value="-33.3494">
            <text:p>-33.3494</text:p>
          </table:table-cell>
          <table:table-cell office:value-type="float" office:value="0.905724">
            <text:p>0.905724</text:p>
          </table:table-cell>
          <table:table-cell office:value-type="float" office:value="-6.04827">
            <text:p>-6.04827</text:p>
          </table:table-cell>
          <table:table-cell office:value-type="float" office:value="1.01534">
            <text:p>1.01534</text:p>
          </table:table-cell>
          <table:table-cell office:value-type="float" office:value="-2.3232">
            <text:p>-2.3232</text:p>
          </table:table-cell>
          <table:table-cell office:value-type="float" office:value="1.01851">
            <text:p>1.01851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5">
            <text:p>7905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10.6">
            <text:p>-110.6</text:p>
          </table:table-cell>
          <table:table-cell office:value-type="float" office:value="140.3">
            <text:p>140.3</text:p>
          </table:table-cell>
          <table:table-cell office:value-type="float" office:value="-32.8564">
            <text:p>-32.8564</text:p>
          </table:table-cell>
          <table:table-cell office:value-type="float" office:value="0.74989">
            <text:p>0.74989</text:p>
          </table:table-cell>
          <table:table-cell office:value-type="float" office:value="-5.03859">
            <text:p>-5.03859</text:p>
          </table:table-cell>
          <table:table-cell office:value-type="float" office:value="0.838506">
            <text:p>0.838506</text:p>
          </table:table-cell>
          <table:table-cell office:value-type="float" office:value="0.486074">
            <text:p>0.486074</text:p>
          </table:table-cell>
          <table:table-cell office:value-type="float" office:value="0.840621">
            <text:p>0.840621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6">
            <text:p>7906</text:p>
          </table:table-cell>
          <table:table-cell office:value-type="string">
            <text:p>adjust PMT HV (E-&gt;8300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231.7">
            <text:p>231.7</text:p>
          </table:table-cell>
          <table:table-cell office:value-type="float" office:value="100.6">
            <text:p>100.6</text:p>
          </table:table-cell>
          <table:table-cell office:value-type="float" office:value="-34.2341">
            <text:p>-34.2341</text:p>
          </table:table-cell>
          <table:table-cell office:value-type="float" office:value="0.908745">
            <text:p>0.908745</text:p>
          </table:table-cell>
          <table:table-cell office:value-type="float" office:value="-5.70225">
            <text:p>-5.70225</text:p>
          </table:table-cell>
          <table:table-cell office:value-type="float" office:value="1.02604">
            <text:p>1.02604</text:p>
          </table:table-cell>
          <table:table-cell office:value-type="float" office:value="-0.257787">
            <text:p>-0.257787</text:p>
          </table:table-cell>
          <table:table-cell office:value-type="float" office:value="1.02938">
            <text:p>1.02938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7">
            <text:p>7907</text:p>
          </table:table-cell>
          <table:table-cell office:value-type="string">
            <text:p>finishing adjusting E H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70.64">
            <text:p>70.64</text:p>
          </table:table-cell>
          <table:table-cell office:value-type="float" office:value="75.84">
            <text:p>75.84</text:p>
          </table:table-cell>
          <table:table-cell office:value-type="float" office:value="-32.7649">
            <text:p>-32.7649</text:p>
          </table:table-cell>
          <table:table-cell office:value-type="float" office:value="0.788298">
            <text:p>0.788298</text:p>
          </table:table-cell>
          <table:table-cell office:value-type="float" office:value="-5.45748">
            <text:p>-5.45748</text:p>
          </table:table-cell>
          <table:table-cell office:value-type="float" office:value="0.880472">
            <text:p>0.880472</text:p>
          </table:table-cell>
          <table:table-cell office:value-type="float" office:value="-0.460799">
            <text:p>-0.460799</text:p>
          </table:table-cell>
          <table:table-cell office:value-type="float" office:value="0.883083">
            <text:p>0.883083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8">
            <text:p>7908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41.1">
            <text:p>141.1</text:p>
          </table:table-cell>
          <table:table-cell office:value-type="float" office:value="83.6">
            <text:p>83.6</text:p>
          </table:table-cell>
          <table:table-cell office:value-type="float" office:value="-35.038">
            <text:p>-35.038</text:p>
          </table:table-cell>
          <table:table-cell office:value-type="float" office:value="0.903341">
            <text:p>0.903341</text:p>
          </table:table-cell>
          <table:table-cell office:value-type="float" office:value="-7.40154">
            <text:p>-7.40154</text:p>
          </table:table-cell>
          <table:table-cell office:value-type="float" office:value="1.02412">
            <text:p>1.02412</text:p>
          </table:table-cell>
          <table:table-cell office:value-type="float" office:value="0.799092">
            <text:p>0.799092</text:p>
          </table:table-cell>
          <table:table-cell office:value-type="float" office:value="1.02969">
            <text:p>1.02969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9">
            <text:p>7909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58.4">
            <text:p>458.4</text:p>
          </table:table-cell>
          <table:table-cell office:value-type="float" office:value="107.4">
            <text:p>107.4</text:p>
          </table:table-cell>
          <table:table-cell office:value-type="float" office:value="-33.4239">
            <text:p>-33.4239</text:p>
          </table:table-cell>
          <table:table-cell office:value-type="float" office:value="0.911762">
            <text:p>0.911762</text:p>
          </table:table-cell>
          <table:table-cell office:value-type="float" office:value="-6.38412">
            <text:p>-6.38412</text:p>
          </table:table-cell>
          <table:table-cell office:value-type="float" office:value="1.02225">
            <text:p>1.02225</text:p>
          </table:table-cell>
          <table:table-cell office:value-type="float" office:value="-0.923631">
            <text:p>-0.923631</text:p>
          </table:table-cell>
          <table:table-cell office:value-type="float" office:value="1.02634">
            <text:p>1.02634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10">
            <text:p>7910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0.22">
            <text:p>40.22</text:p>
          </table:table-cell>
          <table:table-cell office:value-type="float" office:value="81.62">
            <text:p>81.62</text:p>
          </table:table-cell>
          <table:table-cell office:value-type="float" office:value="-34.1657">
            <text:p>-34.1657</text:p>
          </table:table-cell>
          <table:table-cell office:value-type="float" office:value="0.93112">
            <text:p>0.93112</text:p>
          </table:table-cell>
          <table:table-cell office:value-type="float" office:value="-6.33524">
            <text:p>-6.33524</text:p>
          </table:table-cell>
          <table:table-cell office:value-type="float" office:value="1.04994">
            <text:p>1.04994</text:p>
          </table:table-cell>
          <table:table-cell office:value-type="float" office:value="0.316922">
            <text:p>0.316922</text:p>
          </table:table-cell>
          <table:table-cell office:value-type="float" office:value="1.05416">
            <text:p>1.05416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11">
            <text:p>7911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2.33">
            <text:p>42.33</text:p>
          </table:table-cell>
          <table:table-cell office:value-type="float" office:value="171.42">
            <text:p>171.42</text:p>
          </table:table-cell>
          <table:table-cell office:value-type="float" office:value="-34.1233">
            <text:p>-34.1233</text:p>
          </table:table-cell>
          <table:table-cell office:value-type="float" office:value="0.865111">
            <text:p>0.865111</text:p>
          </table:table-cell>
          <table:table-cell office:value-type="float" office:value="-5.00544">
            <text:p>-5.00544</text:p>
          </table:table-cell>
          <table:table-cell office:value-type="float" office:value="0.976666">
            <text:p>0.976666</text:p>
          </table:table-cell>
          <table:table-cell office:value-type="float" office:value="-1.7477">
            <text:p>-1.7477</text:p>
          </table:table-cell>
          <table:table-cell office:value-type="float" office:value="0.97882">
            <text:p>0.97882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2">
            <text:p>7912</text:p>
          </table:table-cell>
          <table:table-cell office:value-type="string">
            <text:p>moving on target ladder offset = 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292">
            <text:p>-292</text:p>
          </table:table-cell>
          <table:table-cell office:value-type="float" office:value="33.2">
            <text:p>33.2</text:p>
          </table:table-cell>
          <table:table-cell office:value-type="float" office:value="-33.2931">
            <text:p>-33.2931</text:p>
          </table:table-cell>
          <table:table-cell office:value-type="float" office:value="0.420824">
            <text:p>0.420824</text:p>
          </table:table-cell>
          <table:table-cell office:value-type="float" office:value="-5.59094">
            <text:p>-5.59094</text:p>
          </table:table-cell>
          <table:table-cell office:value-type="float" office:value="0.471805">
            <text:p>0.471805</text:p>
          </table:table-cell>
          <table:table-cell office:value-type="float" office:value="-0.143978">
            <text:p>-0.143978</text:p>
          </table:table-cell>
          <table:table-cell office:value-type="float" office:value="0.473284">
            <text:p>0.473284</text:p>
          </table:table-cell>
          <table:table-cell table:number-columns-repeated="2"/>
          <table:table-cell office:value-type="float" office:value="-1.58587">
            <text:p>-1.58587</text:p>
          </table:table-cell>
          <table:table-cell office:value-type="float" office:value="0.439443">
            <text:p>0.439443</text:p>
          </table:table-cell>
          <table:table-cell office:value-type="float" office:value="-0.31422">
            <text:p>-0.31422</text:p>
          </table:table-cell>
          <table:table-cell office:value-type="float" office:value="0.439549">
            <text:p>0.439549</text:p>
          </table:table-cell>
          <table:table-cell table:number-columns-repeated="2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3">
            <text:p>7913</text:p>
          </table:table-cell>
          <table:table-cell office:value-type="string">
            <text:p>correction = 0 again, slight steer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9.16">
            <text:p>59.16</text:p>
          </table:table-cell>
          <table:table-cell office:value-type="float" office:value="27.92">
            <text:p>27.92</text:p>
          </table:table-cell>
          <table:table-cell office:value-type="float" office:value="-34.0445">
            <text:p>-34.0445</text:p>
          </table:table-cell>
          <table:table-cell office:value-type="float" office:value="0.415989">
            <text:p>0.415989</text:p>
          </table:table-cell>
          <table:table-cell office:value-type="float" office:value="-5.00296">
            <text:p>-5.00296</text:p>
          </table:table-cell>
          <table:table-cell office:value-type="float" office:value="0.469346">
            <text:p>0.469346</text:p>
          </table:table-cell>
          <table:table-cell office:value-type="float" office:value="-1.57496">
            <text:p>-1.57496</text:p>
          </table:table-cell>
          <table:table-cell office:value-type="float" office:value="0.470407">
            <text:p>0.470407</text:p>
          </table:table-cell>
          <table:table-cell office:value-type="float" office:value="2.27284">
            <text:p>2.27284</text:p>
          </table:table-cell>
          <table:table-cell office:value-type="float" office:value="0.439942">
            <text:p>0.439942</text:p>
          </table:table-cell>
          <table:table-cell office:value-type="float" office:value="0.0782002">
            <text:p>0.0782002</text:p>
          </table:table-cell>
          <table:table-cell office:value-type="float" office:value="0.440169">
            <text:p>0.440169</text:p>
          </table:table-cell>
          <table:table-cell office:value-type="float" office:value="-0.648856">
            <text:p>-0.648856</text:p>
          </table:table-cell>
          <table:table-cell office:value-type="float" office:value="0.440151">
            <text:p>0.440151</text:p>
          </table:table-cell>
          <table:table-cell table:number-columns-repeated="2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4">
            <text:p>7914</text:p>
          </table:table-cell>
          <table:table-cell office:value-type="string">
            <text:p>Nominal + correction –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441.5">
            <text:p>-441.5</text:p>
          </table:table-cell>
          <table:table-cell office:value-type="float" office:value="101.7">
            <text:p>101.7</text:p>
          </table:table-cell>
          <table:table-cell office:value-type="float" office:value="-33.0552">
            <text:p>-33.0552</text:p>
          </table:table-cell>
          <table:table-cell office:value-type="float" office:value="0.400259">
            <text:p>0.400259</text:p>
          </table:table-cell>
          <table:table-cell office:value-type="float" office:value="-1.69311">
            <text:p>-1.69311</text:p>
          </table:table-cell>
          <table:table-cell office:value-type="float" office:value="0.449229">
            <text:p>0.449229</text:p>
          </table:table-cell>
          <table:table-cell table:style-name="ce1" office:value-type="float" office:value="0.0795786">
            <text:p>0.0795786</text:p>
          </table:table-cell>
          <table:table-cell table:style-name="ce7" office:value-type="float" office:value="0.449357">
            <text:p>0.449357</text:p>
          </table:table-cell>
          <table:table-cell office:value-type="float" office:value="2.56714">
            <text:p>2.56714</text:p>
          </table:table-cell>
          <table:table-cell office:value-type="float" office:value="0.427748">
            <text:p>0.427748</text:p>
          </table:table-cell>
          <table:table-cell office:value-type="float" office:value="-0.719057">
            <text:p>-0.719057</text:p>
          </table:table-cell>
          <table:table-cell office:value-type="float" office:value="0.428008">
            <text:p>0.428008</text:p>
          </table:table-cell>
          <table:table-cell table:style-name="ce25" office:value-type="float" office:value="-0.840426">
            <text:p>-0.840426</text:p>
          </table:table-cell>
          <table:table-cell table:style-name="ce25" office:value-type="float" office:value="0.428">
            <text:p>0.428</text:p>
          </table:table-cell>
          <table:table-cell table:number-columns-repeated="2"/>
          <table:table-cell office:value-type="float" office:value="-102690">
            <text:p>-102690</text:p>
          </table:table-cell>
          <table:table-cell table:number-columns-repeated="999"/>
        </table:table-row>
        <table:table-row table:style-name="ro1">
          <table:table-cell office:value-type="float" office:value="7915">
            <text:p>7915</text:p>
          </table:table-cell>
          <table:table-cell office:value-type="string">
            <text:p>Nominal + correctio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331.5">
            <text:p>331.5</text:p>
          </table:table-cell>
          <table:table-cell office:value-type="float" office:value="31.4">
            <text:p>31.4</text:p>
          </table:table-cell>
          <table:table-cell office:value-type="float" office:value="-34.0061">
            <text:p>-34.0061</text:p>
          </table:table-cell>
          <table:table-cell office:value-type="float" office:value="0.368395">
            <text:p>0.368395</text:p>
          </table:table-cell>
          <table:table-cell office:value-type="float" office:value="1.17155">
            <text:p>1.17155</text:p>
          </table:table-cell>
          <table:table-cell office:value-type="float" office:value="0.41651">
            <text:p>0.41651</text:p>
          </table:table-cell>
          <table:table-cell office:value-type="float" office:value="-0.0700363">
            <text:p>-0.0700363</text:p>
          </table:table-cell>
          <table:table-cell office:value-type="float" office:value="0.416567">
            <text:p>0.416567</text:p>
          </table:table-cell>
          <table:table-cell office:value-type="float" office:value="2.68461">
            <text:p>2.68461</text:p>
          </table:table-cell>
          <table:table-cell office:value-type="float" office:value="0.400803">
            <text:p>0.400803</text:p>
          </table:table-cell>
          <table:table-cell office:value-type="float" office:value="0.464373">
            <text:p>0.464373</text:p>
          </table:table-cell>
          <table:table-cell office:value-type="float" office:value="0.401084">
            <text:p>0.401084</text:p>
          </table:table-cell>
          <table:table-cell office:value-type="float" office:value="0.351657">
            <text:p>0.351657</text:p>
          </table:table-cell>
          <table:table-cell office:value-type="float" office:value="0.401087">
            <text:p>0.401087</text:p>
          </table:table-cell>
          <table:table-cell table:number-columns-repeated="2"/>
          <table:table-cell office:value-type="float" office:value="-102457">
            <text:p>-102457</text:p>
          </table:table-cell>
          <table:table-cell table:number-columns-repeated="999"/>
        </table:table-row>
        <table:table-row table:style-name="ro1">
          <table:table-cell office:value-type="float" office:value="7916">
            <text:p>7916</text:p>
          </table:table-cell>
          <table:table-cell office:value-type="string">
            <text:p>Nominal + correction +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table:number-columns-repeated="2"/>
          <table:table-cell office:value-type="float" office:value="-33.7303">
            <text:p>-33.7303</text:p>
          </table:table-cell>
          <table:table-cell office:value-type="float" office:value="0.396627">
            <text:p>0.396627</text:p>
          </table:table-cell>
          <table:table-cell office:value-type="float" office:value="2.77249">
            <text:p>2.77249</text:p>
          </table:table-cell>
          <table:table-cell office:value-type="float" office:value="0.30469">
            <text:p>0.30469</text:p>
          </table:table-cell>
          <table:table-cell table:number-columns-repeated="2"/>
          <table:table-cell office:value-type="float" office:value="2.00766">
            <text:p>2.00766</text:p>
          </table:table-cell>
          <table:table-cell table:number-columns-repeated="7"/>
          <table:table-cell office:value-type="float" office:value="-102224">
            <text:p>-102224</text:p>
          </table:table-cell>
          <table:table-cell table:number-columns-repeated="2"/>
          <table:table-cell table:style-name="ce32" table:number-columns-repeated="995"/>
          <table:table-cell table:number-columns-repeated="2"/>
        </table:table-row>
        <table:table-row table:style-name="ro1">
          <table:table-cell table:style-name="ce4" office:value-type="string" table:number-columns-spanned="2" table:number-rows-spanned="1">
            <text:p>new target ladder positions determined</text:p>
          </table:table-cell>
          <table:covered-table-cell table:style-name="ce4"/>
          <table:table-cell table:style-name="ce4" table:number-columns-repeated="25"/>
          <table:table-cell table:style-name="ce33" table:number-columns-repeated="995"/>
          <table:table-cell table:number-columns-repeated="2"/>
        </table:table-row>
        <table:table-row table:style-name="ro2">
          <table:table-cell office:value-type="float" office:value="7917">
            <text:p>7917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57.8">
            <text:p>557.8</text:p>
          </table:table-cell>
          <table:table-cell office:value-type="float" office:value="90.2">
            <text:p>90.2</text:p>
          </table:table-cell>
          <table:table-cell office:value-type="float" office:value="-33.7852">
            <text:p>-33.7852</text:p>
          </table:table-cell>
          <table:table-cell office:value-type="float" office:value="0.360064">
            <text:p>0.360064</text:p>
          </table:table-cell>
          <table:table-cell office:value-type="float" office:value="1.00605">
            <text:p>1.00605</text:p>
          </table:table-cell>
          <table:table-cell office:value-type="float" office:value="0.406418">
            <text:p>0.406418</text:p>
          </table:table-cell>
          <table:table-cell office:value-type="float" office:value="-0.461353">
            <text:p>-0.461353</text:p>
          </table:table-cell>
          <table:table-cell office:value-type="float" office:value="0.406451">
            <text:p>0.406451</text:p>
          </table:table-cell>
          <table:table-cell office:value-type="float" office:value="2.77193">
            <text:p>2.77193</text:p>
          </table:table-cell>
          <table:table-cell office:value-type="float" office:value="0.391822">
            <text:p>0.391822</text:p>
          </table:table-cell>
          <table:table-cell office:value-type="float" office:value="0.545405">
            <text:p>0.545405</text:p>
          </table:table-cell>
          <table:table-cell office:value-type="float" office:value="0.392112">
            <text:p>0.392112</text:p>
          </table:table-cell>
          <table:table-cell office:value-type="float" office:value="0.0550642">
            <text:p>0.0550642</text:p>
          </table:table-cell>
          <table:table-cell office:value-type="float" office:value="0.392123">
            <text:p>0.392123</text:p>
          </table:table-cell>
          <table:table-cell table:number-columns-repeated="2"/>
          <table:table-cell office:value-type="float" office:value="-102526">
            <text:p>-102526</text:p>
          </table:table-cell>
          <table:table-cell table:number-columns-repeated="999"/>
        </table:table-row>
        <table:table-row table:style-name="ro2">
          <table:table-cell office:value-type="float" office:value="7918">
            <text:p>7918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9">
            <text:p>15189</text:p>
          </table:table-cell>
          <table:table-cell office:value-type="float" office:value="-172">
            <text:p>-172</text:p>
          </table:table-cell>
          <table:table-cell office:value-type="float" office:value="25.9">
            <text:p>25.9</text:p>
          </table:table-cell>
          <table:table-cell office:value-type="float" office:value="33.8765">
            <text:p>33.8765</text:p>
          </table:table-cell>
          <table:table-cell office:value-type="float" office:value="0.362464">
            <text:p>0.362464</text:p>
          </table:table-cell>
          <table:table-cell office:value-type="float" office:value="-0.0141109">
            <text:p>-0.0141109</text:p>
          </table:table-cell>
          <table:table-cell office:value-type="float" office:value="0.409453">
            <text:p>0.409453</text:p>
          </table:table-cell>
          <table:table-cell office:value-type="float" office:value="0.0634892">
            <text:p>0.0634892</text:p>
          </table:table-cell>
          <table:table-cell office:value-type="float" office:value="0.409453">
            <text:p>0.409453</text:p>
          </table:table-cell>
          <table:table-cell office:value-type="float" office:value="-2.0011">
            <text:p>-2.0011</text:p>
          </table:table-cell>
          <table:table-cell office:value-type="float" office:value="0.393049">
            <text:p>0.393049</text:p>
          </table:table-cell>
          <table:table-cell office:value-type="float" office:value="0.438592">
            <text:p>0.438592</text:p>
          </table:table-cell>
          <table:table-cell office:value-type="float" office:value="0.393199">
            <text:p>0.393199</text:p>
          </table:table-cell>
          <table:table-cell office:value-type="float" office:value="-0.29314">
            <text:p>-0.29314</text:p>
          </table:table-cell>
          <table:table-cell office:value-type="float" office:value="0.393203">
            <text:p>0.393203</text:p>
          </table:table-cell>
          <table:table-cell table:number-columns-repeated="2"/>
          <table:table-cell office:value-type="float" office:value="-102526">
            <text:p>-102526</text:p>
          </table:table-cell>
          <table:table-cell table:number-columns-repeated="999"/>
        </table:table-row>
        <table:table-row table:style-name="ro1">
          <table:table-cell table:style-name="ce5" office:value-type="string">
            <text:p>shift end</text:p>
          </table:table-cell>
          <table:table-cell table:style-name="ce5" table:number-columns-repeated="26"/>
          <table:table-cell table:style-name="ce34" table:number-columns-repeated="995"/>
          <table:table-cell table:number-columns-repeated="2"/>
        </table:table-row>
        <table:table-row table:style-name="ro2">
          <table:table-cell office:value-type="float" office:value="7919">
            <text:p>7919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15.9">
            <text:p>-215.9</text:p>
          </table:table-cell>
          <table:table-cell office:value-type="float" office:value="5.4">
            <text:p>5.4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0">
            <text:p>792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66">
            <text:p>81.66</text:p>
          </table:table-cell>
          <table:table-cell office:value-type="float" office:value="2.95">
            <text:p>2.95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1">
            <text:p>792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18">
            <text:p>81.18</text:p>
          </table:table-cell>
          <table:table-cell office:value-type="float" office:value="2.81">
            <text:p>2.81</text:p>
          </table:table-cell>
          <table:table-cell table:number-columns-repeated="15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7"/>
        </table:table-row>
        <table:table-row table:style-name="ro2">
          <table:table-cell office:value-type="float" office:value="7922">
            <text:p>7922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6.1">
            <text:p>-226.1</text:p>
          </table:table-cell>
          <table:table-cell office:value-type="float" office:value="5.4">
            <text:p>5.4</text:p>
          </table:table-cell>
          <table:table-cell table:number-columns-repeated="15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7"/>
        </table:table-row>
        <table:table-row table:style-name="ro2">
          <table:table-cell office:value-type="float" office:value="7923">
            <text:p>7923</text:p>
          </table:table-cell>
          <table:table-cell office:value-type="string">
            <text:p>pita scanning – no mott, PC = Off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5.285">
            <text:p>5.285</text:p>
          </table:table-cell>
          <table:table-cell office:value-type="float" office:value="2.45">
            <text:p>2.45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4">
            <text:p>7924</text:p>
          </table:table-cell>
          <table:table-cell office:value-type="string">
            <text:p>pita scanning – no mott, PC = O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92">
            <text:p>-192</text:p>
          </table:table-cell>
          <table:table-cell office:value-type="float" office:value="13.7">
            <text:p>13.7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5">
            <text:p>7925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54.4">
            <text:p>154.4</text:p>
          </table:table-cell>
          <table:table-cell office:value-type="float" office:value="8.4">
            <text:p>8.4</text:p>
          </table:table-cell>
          <table:table-cell table:number-columns-repeated="15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6">
            <text:p>7926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65.68">
            <text:p>-565.68</text:p>
          </table:table-cell>
          <table:table-cell office:value-type="float" office:value="21.46">
            <text:p>21.46</text:p>
          </table:table-cell>
          <table:table-cell table:number-columns-repeated="15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7">
            <text:p>7927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468.42">
            <text:p>468.42</text:p>
          </table:table-cell>
          <table:table-cell office:value-type="float" office:value="19.44">
            <text:p>19.44</text:p>
          </table:table-cell>
          <table:table-cell table:number-columns-repeated="15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8">
            <text:p>7928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7.12">
            <text:p>87.12</text:p>
          </table:table-cell>
          <table:table-cell office:value-type="float" office:value="5.1">
            <text:p>5.1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9">
            <text:p>7929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8.8">
            <text:p>-258.8</text:p>
          </table:table-cell>
          <table:table-cell office:value-type="float" office:value="11.1">
            <text:p>11.1</text:p>
          </table:table-cell>
          <table:table-cell table:number-columns-repeated="15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0">
            <text:p>793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1.75">
            <text:p>-61.75</text:p>
          </table:table-cell>
          <table:table-cell office:value-type="float" office:value="2.71">
            <text:p>2.71</text:p>
          </table:table-cell>
          <table:table-cell table:number-columns-repeated="1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1">
            <text:p>793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3.69">
            <text:p>-63.69</text:p>
          </table:table-cell>
          <table:table-cell office:value-type="float" office:value="2.75">
            <text:p>2.75</text:p>
          </table:table-cell>
          <table:table-cell table:number-columns-repeated="1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2">
            <text:p>7932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9.4">
            <text:p>-69.4</text:p>
          </table:table-cell>
          <table:table-cell office:value-type="float" office:value="3.19">
            <text:p>3.19</text:p>
          </table:table-cell>
          <table:table-cell table:number-columns-repeated="1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3">
            <text:p>7933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5.1">
            <text:p>-65.1</text:p>
          </table:table-cell>
          <table:table-cell office:value-type="float" office:value="3.21">
            <text:p>3.21</text:p>
          </table:table-cell>
          <table:table-cell table:number-columns-repeated="14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4">
            <text:p>7934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24.2">
            <text:p>24.2</text:p>
          </table:table-cell>
          <table:table-cell office:value-type="float" office:value="29.1">
            <text:p>29.1</text:p>
          </table:table-cell>
          <table:table-cell office:value-type="float" office:value="-33.3503">
            <text:p>-33.3503</text:p>
          </table:table-cell>
          <table:table-cell office:value-type="float" office:value="0.317122">
            <text:p>0.317122</text:p>
          </table:table-cell>
          <table:table-cell office:value-type="float" office:value="-0.6603">
            <text:p>-0.6603</text:p>
          </table:table-cell>
          <table:table-cell office:value-type="float" office:value="0.356792">
            <text:p>0.356792</text:p>
          </table:table-cell>
          <table:table-cell office:value-type="float" office:value="0.317516">
            <text:p>0.317516</text:p>
          </table:table-cell>
          <table:table-cell office:value-type="float" office:value="0.356804">
            <text:p>0.356804</text:p>
          </table:table-cell>
          <table:table-cell office:value-type="float" office:value="2.41091">
            <text:p>2.41091</text:p>
          </table:table-cell>
          <table:table-cell office:value-type="float" office:value="0.342773">
            <text:p>0.342773</text:p>
          </table:table-cell>
          <table:table-cell office:value-type="float" office:value="-0.0595601">
            <text:p>-0.0595601</text:p>
          </table:table-cell>
          <table:table-cell office:value-type="float" office:value="0.342973">
            <text:p>0.342973</text:p>
          </table:table-cell>
          <table:table-cell office:value-type="float" office:value="0.406497">
            <text:p>0.406497</text:p>
          </table:table-cell>
          <table:table-cell office:value-type="float" office:value="0.342967">
            <text:p>0.342967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5">
            <text:p>7935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4.1">
            <text:p>-54.1</text:p>
          </table:table-cell>
          <table:table-cell office:value-type="float" office:value="28.4">
            <text:p>28.4</text:p>
          </table:table-cell>
          <table:table-cell office:value-type="float" office:value="33.5692">
            <text:p>33.5692</text:p>
          </table:table-cell>
          <table:table-cell office:value-type="float" office:value="0.302533">
            <text:p>0.302533</text:p>
          </table:table-cell>
          <table:table-cell office:value-type="float" office:value="0.0531791">
            <text:p>0.0531791</text:p>
          </table:table-cell>
          <table:table-cell office:value-type="float" office:value="0.340955">
            <text:p>0.340955</text:p>
          </table:table-cell>
          <table:table-cell office:value-type="float" office:value="-0.0935505">
            <text:p>-0.0935505</text:p>
          </table:table-cell>
          <table:table-cell office:value-type="float" office:value="0.340955">
            <text:p>0.340955</text:p>
          </table:table-cell>
          <table:table-cell office:value-type="float" office:value="-2.70394">
            <text:p>-2.70394</text:p>
          </table:table-cell>
          <table:table-cell office:value-type="float" office:value="0.326866">
            <text:p>0.326866</text:p>
          </table:table-cell>
          <table:table-cell office:value-type="float" office:value="0.618073">
            <text:p>0.618073</text:p>
          </table:table-cell>
          <table:table-cell office:value-type="float" office:value="0.327093">
            <text:p>0.327093</text:p>
          </table:table-cell>
          <table:table-cell office:value-type="float" office:value="-0.359907">
            <text:p>-0.359907</text:p>
          </table:table-cell>
          <table:table-cell office:value-type="float" office:value="0.327101">
            <text:p>0.327101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6">
            <text:p>7936</text:p>
          </table:table-cell>
          <table:table-cell office:value-type="string">
            <text:p>Mott Run, lowered dE Hv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0.53">
            <text:p>-20.53</text:p>
          </table:table-cell>
          <table:table-cell office:value-type="float" office:value="40.09">
            <text:p>40.09</text:p>
          </table:table-cell>
          <table:table-cell office:value-type="float" office:value="33.6047">
            <text:p>33.6047</text:p>
          </table:table-cell>
          <table:table-cell office:value-type="float" office:value="0.445185">
            <text:p>0.445185</text:p>
          </table:table-cell>
          <table:table-cell office:value-type="float" office:value="-0.30901">
            <text:p>-0.30901</text:p>
          </table:table-cell>
          <table:table-cell office:value-type="float" office:value="0.501854">
            <text:p>0.501854</text:p>
          </table:table-cell>
          <table:table-cell office:value-type="float" office:value="0.423417">
            <text:p>0.423417</text:p>
          </table:table-cell>
          <table:table-cell office:value-type="float" office:value="0.50185">
            <text:p>0.50185</text:p>
          </table:table-cell>
          <table:table-cell office:value-type="float" office:value="-2.61237">
            <text:p>-2.61237</text:p>
          </table:table-cell>
          <table:table-cell office:value-type="float" office:value="0.48167">
            <text:p>0.48167</text:p>
          </table:table-cell>
          <table:table-cell office:value-type="float" office:value="1.06055">
            <text:p>1.06055</text:p>
          </table:table-cell>
          <table:table-cell office:value-type="float" office:value="0.481944">
            <text:p>0.481944</text:p>
          </table:table-cell>
          <table:table-cell office:value-type="float" office:value="-0.522145">
            <text:p>-0.522145</text:p>
          </table:table-cell>
          <table:table-cell office:value-type="float" office:value="0.481985">
            <text:p>0.481985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7">
            <text:p>7937</text:p>
          </table:table-cell>
          <table:table-cell office:value-type="string">
            <text:p>Mott Run, lowered dE Hvs and scaler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54.3">
            <text:p>-154.3</text:p>
          </table:table-cell>
          <table:table-cell office:value-type="float" office:value="37">
            <text:p>37</text:p>
          </table:table-cell>
          <table:table-cell office:value-type="float" office:value="33.1338">
            <text:p>33.1338</text:p>
          </table:table-cell>
          <table:table-cell office:value-type="float" office:value="0.37495">
            <text:p>0.37495</text:p>
          </table:table-cell>
          <table:table-cell office:value-type="float" office:value="-1.05589">
            <text:p>-1.05589</text:p>
          </table:table-cell>
          <table:table-cell office:value-type="float" office:value="0.421144">
            <text:p>0.421144</text:p>
          </table:table-cell>
          <table:table-cell office:value-type="float" office:value="-0.389334">
            <text:p>-0.389334</text:p>
          </table:table-cell>
          <table:table-cell office:value-type="float" office:value="0.421184">
            <text:p>0.421184</text:p>
          </table:table-cell>
          <table:table-cell office:value-type="float" office:value="-3.05532">
            <text:p>-3.05532</text:p>
          </table:table-cell>
          <table:table-cell office:value-type="float" office:value="0.399057">
            <text:p>0.399057</text:p>
          </table:table-cell>
          <table:table-cell office:value-type="float" office:value="1.50467">
            <text:p>1.50467</text:p>
          </table:table-cell>
          <table:table-cell office:value-type="float" office:value="0.39934">
            <text:p>0.39934</text:p>
          </table:table-cell>
          <table:table-cell office:value-type="float" office:value="-1.11195">
            <text:p>-1.11195</text:p>
          </table:table-cell>
          <table:table-cell office:value-type="float" office:value="0.399381">
            <text:p>0.399381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8">
            <text:p>7938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46.15">
            <text:p>46.15</text:p>
          </table:table-cell>
          <table:table-cell office:value-type="float" office:value="47.49">
            <text:p>47.49</text:p>
          </table:table-cell>
          <table:table-cell office:value-type="float" office:value="34.0771">
            <text:p>34.0771</text:p>
          </table:table-cell>
          <table:table-cell office:value-type="float" office:value="0.494784">
            <text:p>0.494784</text:p>
          </table:table-cell>
          <table:table-cell office:value-type="float" office:value="-1.20028">
            <text:p>-1.20028</text:p>
          </table:table-cell>
          <table:table-cell office:value-type="float" office:value="0.559708">
            <text:p>0.559708</text:p>
          </table:table-cell>
          <table:table-cell office:value-type="float" office:value="-0.320403">
            <text:p>-0.320403</text:p>
          </table:table-cell>
          <table:table-cell office:value-type="float" office:value="0.559783">
            <text:p>0.559783</text:p>
          </table:table-cell>
          <table:table-cell office:value-type="float" office:value="-3.36471">
            <text:p>-3.36471</text:p>
          </table:table-cell>
          <table:table-cell office:value-type="float" office:value="0.529044">
            <text:p>0.529044</text:p>
          </table:table-cell>
          <table:table-cell office:value-type="float" office:value="-0.105237">
            <text:p>-0.105237</text:p>
          </table:table-cell>
          <table:table-cell office:value-type="float" office:value="0.529643">
            <text:p>0.529643</text:p>
          </table:table-cell>
          <table:table-cell office:value-type="float" office:value="-0.453183">
            <text:p>-0.453183</text:p>
          </table:table-cell>
          <table:table-cell office:value-type="float" office:value="0.529632">
            <text:p>0.529632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9">
            <text:p>7939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8.7">
            <text:p>118.7</text:p>
          </table:table-cell>
          <table:table-cell office:value-type="float" office:value="28.8">
            <text:p>28.8</text:p>
          </table:table-cell>
          <table:table-cell office:value-type="float" office:value="34.1876">
            <text:p>34.1876</text:p>
          </table:table-cell>
          <table:table-cell office:value-type="float" office:value="0.334155">
            <text:p>0.334155</text:p>
          </table:table-cell>
          <table:table-cell office:value-type="float" office:value="-0.658923">
            <text:p>-0.658923</text:p>
          </table:table-cell>
          <table:table-cell office:value-type="float" office:value="0.378363">
            <text:p>0.378363</text:p>
          </table:table-cell>
          <table:table-cell office:value-type="float" office:value="-0.363078">
            <text:p>-0.363078</text:p>
          </table:table-cell>
          <table:table-cell office:value-type="float" office:value="0.378375">
            <text:p>0.378375</text:p>
          </table:table-cell>
          <table:table-cell office:value-type="float" office:value="-1.78361">
            <text:p>-1.78361</text:p>
          </table:table-cell>
          <table:table-cell office:value-type="float" office:value="0.358291">
            <text:p>0.358291</text:p>
          </table:table-cell>
          <table:table-cell office:value-type="float" office:value="1.34334">
            <text:p>1.34334</text:p>
          </table:table-cell>
          <table:table-cell office:value-type="float" office:value="0.358341">
            <text:p>0.358341</text:p>
          </table:table-cell>
          <table:table-cell office:value-type="float" office:value="0.2662">
            <text:p>0.2662</text:p>
          </table:table-cell>
          <table:table-cell office:value-type="float" office:value="0.358403">
            <text:p>0.358403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40">
            <text:p>7940</text:p>
          </table:table-cell>
          <table:table-cell office:value-type="string">
            <text:p>Mott Run, Right Fit Fail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7.6">
            <text:p>-67.6</text:p>
          </table:table-cell>
          <table:table-cell office:value-type="float" office:value="8">
            <text:p>8</text:p>
          </table:table-cell>
          <table:table-cell office:value-type="float" office:value="42.5459">
            <text:p>42.5459</text:p>
          </table:table-cell>
          <table:table-cell office:value-type="float" office:value="0.750775">
            <text:p>0.750775</text:p>
          </table:table-cell>
          <table:table-cell office:value-type="float" office:value="-1.11586">
            <text:p>-1.11586</text:p>
          </table:table-cell>
          <table:table-cell office:value-type="float" office:value="0.9166">
            <text:p>0.9166</text:p>
          </table:table-cell>
          <table:table-cell office:value-type="float" office:value="-0.584851">
            <text:p>-0.584851</text:p>
          </table:table-cell>
          <table:table-cell office:value-type="float" office:value="0.916683">
            <text:p>0.916683</text:p>
          </table:table-cell>
          <table:table-cell office:value-type="float" office:value="-2.82613">
            <text:p>-2.82613</text:p>
          </table:table-cell>
          <table:table-cell office:value-type="float" office:value="1.07956">
            <text:p>1.07956</text:p>
          </table:table-cell>
          <table:table-cell office:value-type="float" office:value="-37.745">
            <text:p>-37.745</text:p>
          </table:table-cell>
          <table:table-cell office:value-type="float" office:value="0.926498">
            <text:p>0.926498</text:p>
          </table:table-cell>
          <table:table-cell office:value-type="float" office:value="-2.4728">
            <text:p>-2.4728</text:p>
          </table:table-cell>
          <table:table-cell office:value-type="float" office:value="1.07976">
            <text:p>1.07976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6"/>
          <table:table-cell table:style-name="ce6" office:value-type="string">
            <text:p>SHIFT CHANGE DAY</text:p>
          </table:table-cell>
          <table:table-cell table:style-name="ce6" table:number-columns-repeated="4"/>
          <table:table-cell table:style-name="ce15" table:number-columns-repeated="2"/>
          <table:table-cell table:style-name="ce6" table:number-columns-repeated="16"/>
          <table:table-cell table:style-name="ce15"/>
          <table:table-cell table:style-name="ce6" table:number-columns-repeated="2"/>
          <table:table-cell table:number-columns-repeated="997"/>
        </table:table-row>
        <table:table-row table:style-name="ro1">
          <table:table-cell office:value-type="float" office:value="7941">
            <text:p>7941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.7">
            <text:p>-25.7</text:p>
          </table:table-cell>
          <table:table-cell office:value-type="float" office:value="32.8">
            <text:p>32.8</text:p>
          </table:table-cell>
          <table:table-cell office:value-type="float" office:value="-33.5422">
            <text:p>-33.5422</text:p>
          </table:table-cell>
          <table:table-cell office:value-type="float" office:value="0.361573">
            <text:p>0.361573</text:p>
          </table:table-cell>
          <table:table-cell office:value-type="float" office:value="-0.210976">
            <text:p>-0.210976</text:p>
          </table:table-cell>
          <table:table-cell office:value-type="float" office:value="0.407408">
            <text:p>0.407408</text:p>
          </table:table-cell>
          <table:table-cell office:value-type="float" office:value="0.383053">
            <text:p>0.383053</text:p>
          </table:table-cell>
          <table:table-cell office:value-type="float" office:value="0.407404">
            <text:p>0.407404</text:p>
          </table:table-cell>
          <table:table-cell office:value-type="float" office:value="2.50433">
            <text:p>2.50433</text:p>
          </table:table-cell>
          <table:table-cell office:value-type="float" office:value="0.387029">
            <text:p>0.387029</text:p>
          </table:table-cell>
          <table:table-cell office:value-type="float" office:value="1.74103">
            <text:p>1.74103</text:p>
          </table:table-cell>
          <table:table-cell office:value-type="float" office:value="0.387154">
            <text:p>0.387154</text:p>
          </table:table-cell>
          <table:table-cell office:value-type="float" office:value="0.115524">
            <text:p>0.115524</text:p>
          </table:table-cell>
          <table:table-cell office:value-type="float" office:value="0.387271">
            <text:p>0.387271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42">
            <text:p>7942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35.56">
            <text:p>-35.56</text:p>
          </table:table-cell>
          <table:table-cell office:value-type="float" office:value="30.7">
            <text:p>30.7</text:p>
          </table:table-cell>
          <table:table-cell office:value-type="float" office:value="34.1763">
            <text:p>34.1763</text:p>
          </table:table-cell>
          <table:table-cell office:value-type="float" office:value="0.354226">
            <text:p>0.354226</text:p>
          </table:table-cell>
          <table:table-cell office:value-type="float" office:value="-0.0246773">
            <text:p>-0.0246773</text:p>
          </table:table-cell>
          <table:table-cell office:value-type="float" office:value="0.401072">
            <text:p>0.401072</text:p>
          </table:table-cell>
          <table:table-cell office:value-type="float" office:value="-0.12209">
            <text:p>-0.12209</text:p>
          </table:table-cell>
          <table:table-cell office:value-type="float" office:value="0.401071">
            <text:p>0.401071</text:p>
          </table:table-cell>
          <table:table-cell office:value-type="float" office:value="-2.23918">
            <text:p>-2.23918</text:p>
          </table:table-cell>
          <table:table-cell office:value-type="float" office:value="0.38044">
            <text:p>0.38044</text:p>
          </table:table-cell>
          <table:table-cell office:value-type="float" office:value="0.627479">
            <text:p>0.627479</text:p>
          </table:table-cell>
          <table:table-cell office:value-type="float" office:value="0.380616">
            <text:p>0.380616</text:p>
          </table:table-cell>
          <table:table-cell office:value-type="float" office:value="-0.0864512">
            <text:p>-0.0864512</text:p>
          </table:table-cell>
          <table:table-cell office:value-type="float" office:value="0.380631">
            <text:p>0.380631</text:p>
          </table:table-cell>
          <table:table-cell table:number-columns-repeated="2"/>
          <table:table-cell table:style-name="ce30"/>
          <table:table-cell table:number-columns-repeated="999"/>
        </table:table-row>
        <table:table-row table:style-name="ro1">
          <table:table-cell office:value-type="float" office:value="7943">
            <text:p>7943</text:p>
          </table:table-cell>
          <table:table-cell office:value-type="string">
            <text:p>solenoids to vertical pol.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2712">
            <text:p>1.2712</text:p>
          </table:table-cell>
          <table:table-cell office:value-type="float" office:value="0.38459">
            <text:p>0.38459</text:p>
          </table:table-cell>
          <table:table-cell office:value-type="float" office:value="0.369969">
            <text:p>0.369969</text:p>
          </table:table-cell>
          <table:table-cell office:value-type="float" office:value="0.384647">
            <text:p>0.384647</text:p>
          </table:table-cell>
          <table:table-cell office:value-type="float" office:value="0.127486">
            <text:p>0.127486</text:p>
          </table:table-cell>
          <table:table-cell office:value-type="float" office:value="0.384652">
            <text:p>0.384652</text:p>
          </table:table-cell>
          <table:table-cell office:value-type="float" office:value="33.3426">
            <text:p>33.3426</text:p>
          </table:table-cell>
          <table:table-cell office:value-type="float" office:value="0.366159">
            <text:p>0.366159</text:p>
          </table:table-cell>
          <table:table-cell office:value-type="float" office:value="1.63773">
            <text:p>1.63773</text:p>
          </table:table-cell>
          <table:table-cell office:value-type="float" office:value="0.411847">
            <text:p>0.411847</text:p>
          </table:table-cell>
          <table:table-cell office:value-type="float" office:value="0.497807">
            <text:p>0.497807</text:p>
          </table:table-cell>
          <table:table-cell office:value-type="float" office:value="0.411947">
            <text:p>0.411947</text:p>
          </table:table-cell>
          <table:table-cell table:number-columns-repeated="1002"/>
        </table:table-row>
        <table:table-row table:style-name="ro1">
          <table:table-cell office:value-type="float" office:value="7944">
            <text:p>7944</text:p>
          </table:table-cell>
          <table:table-cell office:value-type="string">
            <text:p>solenoids vertical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03967">
            <text:p>-1.03967</text:p>
          </table:table-cell>
          <table:table-cell office:value-type="float" office:value="0.326813">
            <text:p>0.326813</text:p>
          </table:table-cell>
          <table:table-cell office:value-type="float" office:value="-0.329239">
            <text:p>-0.329239</text:p>
          </table:table-cell>
          <table:table-cell office:value-type="float" office:value="0.326844">
            <text:p>0.326844</text:p>
          </table:table-cell>
          <table:table-cell office:value-type="float" office:value="0.434955">
            <text:p>0.434955</text:p>
          </table:table-cell>
          <table:table-cell office:value-type="float" office:value="0.326842">
            <text:p>0.326842</text:p>
          </table:table-cell>
          <table:table-cell office:value-type="float" office:value="-33.4919">
            <text:p>-33.4919</text:p>
          </table:table-cell>
          <table:table-cell office:value-type="float" office:value="0.310333">
            <text:p>0.310333</text:p>
          </table:table-cell>
          <table:table-cell office:value-type="float" office:value="-0.241539">
            <text:p>-0.241539</text:p>
          </table:table-cell>
          <table:table-cell office:value-type="float" office:value="0.34954">
            <text:p>0.34954</text:p>
          </table:table-cell>
          <table:table-cell office:value-type="float" office:value="0.792435">
            <text:p>0.792435</text:p>
          </table:table-cell>
          <table:table-cell office:value-type="float" office:value="0.34952">
            <text:p>0.34952</text:p>
          </table:table-cell>
          <table:table-cell table:number-columns-repeated="1002"/>
        </table:table-row>
        <table:table-row table:style-name="ro2">
          <table:table-cell table:style-name="ce7" office:value-type="float" office:value="7945">
            <text:p>7945</text:p>
          </table:table-cell>
          <table:table-cell table:style-name="ce7" office:value-type="string">
            <text:p>sols vert, V Wien to 75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50965">
            <text:p>1.50965</text:p>
          </table:table-cell>
          <table:table-cell office:value-type="float" office:value="0.37826">
            <text:p>0.37826</text:p>
          </table:table-cell>
          <table:table-cell office:value-type="float" office:value="-0.208976">
            <text:p>-0.208976</text:p>
          </table:table-cell>
          <table:table-cell office:value-type="float" office:value="0.378345">
            <text:p>0.378345</text:p>
          </table:table-cell>
          <table:table-cell office:value-type="float" office:value="0.0927307">
            <text:p>0.0927307</text:p>
          </table:table-cell>
          <table:table-cell office:value-type="float" office:value="0.378346">
            <text:p>0.378346</text:p>
          </table:table-cell>
          <table:table-cell office:value-type="float" office:value="32.3334">
            <text:p>32.3334</text:p>
          </table:table-cell>
          <table:table-cell office:value-type="float" office:value="0.358322">
            <text:p>0.358322</text:p>
          </table:table-cell>
          <table:table-cell office:value-type="float" office:value="1.0734">
            <text:p>1.0734</text:p>
          </table:table-cell>
          <table:table-cell office:value-type="float" office:value="0.40011">
            <text:p>0.40011</text:p>
          </table:table-cell>
          <table:table-cell office:value-type="float" office:value="0.473225">
            <text:p>0.473225</text:p>
          </table:table-cell>
          <table:table-cell office:value-type="float" office:value="0.400147">
            <text:p>0.400147</text:p>
          </table:table-cell>
          <table:table-cell table:number-columns-repeated="1002"/>
        </table:table-row>
        <table:table-row table:style-name="ro1">
          <table:table-cell office:value-type="float" office:value="7946">
            <text:p>7946</text:p>
          </table:table-cell>
          <table:table-cell office:value-type="string">
            <text:p>same as 794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6523">
            <text:p>-1.46523</text:p>
          </table:table-cell>
          <table:table-cell office:value-type="float" office:value="0.382807">
            <text:p>0.382807</text:p>
          </table:table-cell>
          <table:table-cell office:value-type="float" office:value="0.710318">
            <text:p>0.710318</text:p>
          </table:table-cell>
          <table:table-cell office:value-type="float" office:value="0.38287">
            <text:p>0.38287</text:p>
          </table:table-cell>
          <table:table-cell office:value-type="float" office:value="-0.565873">
            <text:p>-0.565873</text:p>
          </table:table-cell>
          <table:table-cell office:value-type="float" office:value="0.382877">
            <text:p>0.382877</text:p>
          </table:table-cell>
          <table:table-cell office:value-type="float" office:value="-32.4097">
            <text:p>-32.4097</text:p>
          </table:table-cell>
          <table:table-cell office:value-type="float" office:value="0.361806">
            <text:p>0.361806</text:p>
          </table:table-cell>
          <table:table-cell office:value-type="float" office:value="0.858278">
            <text:p>0.858278</text:p>
          </table:table-cell>
          <table:table-cell office:value-type="float" office:value="0.40424">
            <text:p>0.40424</text:p>
          </table:table-cell>
          <table:table-cell office:value-type="float" office:value="-0.0894945">
            <text:p>-0.0894945</text:p>
          </table:table-cell>
          <table:table-cell office:value-type="float" office:value="0.40427">
            <text:p>0.40427</text:p>
          </table:table-cell>
          <table:table-cell table:number-columns-repeated="1002"/>
        </table:table-row>
        <table:table-row table:style-name="ro2">
          <table:table-cell office:value-type="float" office:value="7947">
            <text:p>7947</text:p>
          </table:table-cell>
          <table:table-cell office:value-type="string">
            <text:p>sols vert, V Wien to 60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8662">
            <text:p>1.78662</text:p>
          </table:table-cell>
          <table:table-cell office:value-type="float" office:value="0.384291">
            <text:p>0.384291</text:p>
          </table:table-cell>
          <table:table-cell office:value-type="float" office:value="0.202389">
            <text:p>0.202389</text:p>
          </table:table-cell>
          <table:table-cell office:value-type="float" office:value="0.384412">
            <text:p>0.384412</text:p>
          </table:table-cell>
          <table:table-cell office:value-type="float" office:value="-0.412965">
            <text:p>-0.412965</text:p>
          </table:table-cell>
          <table:table-cell office:value-type="float" office:value="0.384407">
            <text:p>0.384407</text:p>
          </table:table-cell>
          <table:table-cell office:value-type="float" office:value="28.8157">
            <text:p>28.8157</text:p>
          </table:table-cell>
          <table:table-cell office:value-type="float" office:value="0.36912">
            <text:p>0.36912</text:p>
          </table:table-cell>
          <table:table-cell office:value-type="float" office:value="1.27713">
            <text:p>1.27713</text:p>
          </table:table-cell>
          <table:table-cell office:value-type="float" office:value="0.402479">
            <text:p>0.402479</text:p>
          </table:table-cell>
          <table:table-cell office:value-type="float" office:value="0.467547">
            <text:p>0.467547</text:p>
          </table:table-cell>
          <table:table-cell office:value-type="float" office:value="0.402536">
            <text:p>0.402536</text:p>
          </table:table-cell>
          <table:table-cell table:number-columns-repeated="1002"/>
        </table:table-row>
        <table:table-row table:style-name="ro2">
          <table:table-cell office:value-type="float" office:value="7948">
            <text:p>7948</text:p>
          </table:table-cell>
          <table:table-cell office:value-type="string">
            <text:p>same as 794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0.495366">
            <text:p>-0.495366</text:p>
          </table:table-cell>
          <table:table-cell office:value-type="float" office:value="0.383465">
            <text:p>0.383465</text:p>
          </table:table-cell>
          <table:table-cell office:value-type="float" office:value="0.0827049">
            <text:p>0.0827049</text:p>
          </table:table-cell>
          <table:table-cell office:value-type="float" office:value="0.383474">
            <text:p>0.383474</text:p>
          </table:table-cell>
          <table:table-cell office:value-type="float" office:value="0.224574">
            <text:p>0.224574</text:p>
          </table:table-cell>
          <table:table-cell office:value-type="float" office:value="0.383472">
            <text:p>0.383472</text:p>
          </table:table-cell>
          <table:table-cell office:value-type="float" office:value="-28.6157">
            <text:p>-28.6157</text:p>
          </table:table-cell>
          <table:table-cell office:value-type="float" office:value="0.368215">
            <text:p>0.368215</text:p>
          </table:table-cell>
          <table:table-cell office:value-type="float" office:value="0.985781">
            <text:p>0.985781</text:p>
          </table:table-cell>
          <table:table-cell office:value-type="float" office:value="0.401017">
            <text:p>0.401017</text:p>
          </table:table-cell>
          <table:table-cell office:value-type="float" office:value="-0.0650278">
            <text:p>-0.0650278</text:p>
          </table:table-cell>
          <table:table-cell office:value-type="float" office:value="0.401056">
            <text:p>0.401056</text:p>
          </table:table-cell>
          <table:table-cell table:number-columns-repeated="1002"/>
        </table:table-row>
        <table:table-row table:style-name="ro2">
          <table:table-cell office:value-type="float" office:value="7949">
            <text:p>7949</text:p>
          </table:table-cell>
          <table:table-cell office:value-type="string">
            <text:p>sols vert, V Wien to 93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0.968376">
            <text:p>0.968376</text:p>
          </table:table-cell>
          <table:table-cell office:value-type="float" office:value="0.380886">
            <text:p>0.380886</text:p>
          </table:table-cell>
          <table:table-cell office:value-type="float" office:value="0.685518">
            <text:p>0.685518</text:p>
          </table:table-cell>
          <table:table-cell office:value-type="float" office:value="0.380904">
            <text:p>0.380904</text:p>
          </table:table-cell>
          <table:table-cell office:value-type="float" office:value="0.527464">
            <text:p>0.527464</text:p>
          </table:table-cell>
          <table:table-cell office:value-type="float" office:value="0.380911">
            <text:p>0.380911</text:p>
          </table:table-cell>
          <table:table-cell office:value-type="float" office:value="33.5089">
            <text:p>33.5089</text:p>
          </table:table-cell>
          <table:table-cell office:value-type="float" office:value="0.358873">
            <text:p>0.358873</text:p>
          </table:table-cell>
          <table:table-cell office:value-type="float" office:value="1.28451">
            <text:p>1.28451</text:p>
          </table:table-cell>
          <table:table-cell office:value-type="float" office:value="0.404199">
            <text:p>0.404199</text:p>
          </table:table-cell>
          <table:table-cell office:value-type="float" office:value="-0.0410072">
            <text:p>-0.0410072</text:p>
          </table:table-cell>
          <table:table-cell office:value-type="float" office:value="0.404265">
            <text:p>0.404265</text:p>
          </table:table-cell>
          <table:table-cell table:number-columns-repeated="1002"/>
        </table:table-row>
        <table:table-row table:style-name="ro1">
          <table:table-cell office:value-type="float" office:value="7950">
            <text:p>7950</text:p>
          </table:table-cell>
          <table:table-cell office:value-type="string">
            <text:p>same as 794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2194">
            <text:p>-1.2194</text:p>
          </table:table-cell>
          <table:table-cell office:value-type="float" office:value="0.362865">
            <text:p>0.362865</text:p>
          </table:table-cell>
          <table:table-cell office:value-type="float" office:value="-0.0238043">
            <text:p>-0.0238043</text:p>
          </table:table-cell>
          <table:table-cell office:value-type="float" office:value="0.362919">
            <text:p>0.362919</text:p>
          </table:table-cell>
          <table:table-cell office:value-type="float" office:value="-0.20778">
            <text:p>-0.20778</text:p>
          </table:table-cell>
          <table:table-cell office:value-type="float" office:value="0.362917">
            <text:p>0.362917</text:p>
          </table:table-cell>
          <table:table-cell office:value-type="float" office:value="-33.6457">
            <text:p>-33.6457</text:p>
          </table:table-cell>
          <table:table-cell office:value-type="float" office:value="0.342234">
            <text:p>0.342234</text:p>
          </table:table-cell>
          <table:table-cell office:value-type="float" office:value="0.272353">
            <text:p>0.272353</text:p>
          </table:table-cell>
          <table:table-cell office:value-type="float" office:value="0.385918">
            <text:p>0.385918</text:p>
          </table:table-cell>
          <table:table-cell office:value-type="float" office:value="0.105156">
            <text:p>0.105156</text:p>
          </table:table-cell>
          <table:table-cell office:value-type="float" office:value="0.385921">
            <text:p>0.385921</text:p>
          </table:table-cell>
          <table:table-cell table:number-columns-repeated="1002"/>
        </table:table-row>
        <table:table-row table:style-name="ro2">
          <table:table-cell office:value-type="float" office:value="7951">
            <text:p>7951</text:p>
          </table:table-cell>
          <table:table-cell office:value-type="string">
            <text:p>Restore V Wien to 90, sols vert 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6711">
            <text:p>1.76711</text:p>
          </table:table-cell>
          <table:table-cell office:value-type="float" office:value="0.378946">
            <text:p>0.378946</text:p>
          </table:table-cell>
          <table:table-cell office:value-type="float" office:value="1.16191">
            <text:p>1.16191</text:p>
          </table:table-cell>
          <table:table-cell office:value-type="float" office:value="0.379013">
            <text:p>0.379013</text:p>
          </table:table-cell>
          <table:table-cell office:value-type="float" office:value="-1.29056">
            <text:p>-1.29056</text:p>
          </table:table-cell>
          <table:table-cell office:value-type="float" office:value="0.379002">
            <text:p>0.379002</text:p>
          </table:table-cell>
          <table:table-cell office:value-type="float" office:value="33.1082">
            <text:p>33.1082</text:p>
          </table:table-cell>
          <table:table-cell office:value-type="float" office:value="0.361098">
            <text:p>0.361098</text:p>
          </table:table-cell>
          <table:table-cell office:value-type="float" office:value="0.250908">
            <text:p>0.250908</text:p>
          </table:table-cell>
          <table:table-cell office:value-type="float" office:value="0.40555">
            <text:p>0.40555</text:p>
          </table:table-cell>
          <table:table-cell office:value-type="float" office:value="0.156292">
            <text:p>0.156292</text:p>
          </table:table-cell>
          <table:table-cell office:value-type="float" office:value="0.405552">
            <text:p>0.405552</text:p>
          </table:table-cell>
          <table:table-cell table:number-columns-repeated="1002"/>
        </table:table-row>
        <table:table-row table:style-name="ro1">
          <table:table-cell office:value-type="float" office:value="7952">
            <text:p>7952</text:p>
          </table:table-cell>
          <table:table-cell office:value-type="string">
            <text:p>same as 7951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7479">
            <text:p>-1.47479</text:p>
          </table:table-cell>
          <table:table-cell office:value-type="float" office:value="0.36922">
            <text:p>0.36922</text:p>
          </table:table-cell>
          <table:table-cell office:value-type="float" office:value="-0.322093">
            <text:p>-0.322093</text:p>
          </table:table-cell>
          <table:table-cell office:value-type="float" office:value="0.369296">
            <text:p>0.369296</text:p>
          </table:table-cell>
          <table:table-cell office:value-type="float" office:value="-0.164325">
            <text:p>-0.164325</text:p>
          </table:table-cell>
          <table:table-cell office:value-type="float" office:value="0.369299">
            <text:p>0.369299</text:p>
          </table:table-cell>
          <table:table-cell office:value-type="float" office:value="-33.4381">
            <text:p>-33.4381</text:p>
          </table:table-cell>
          <table:table-cell office:value-type="float" office:value="0.351039">
            <text:p>0.351039</text:p>
          </table:table-cell>
          <table:table-cell office:value-type="float" office:value="0.768066">
            <text:p>0.768066</text:p>
          </table:table-cell>
          <table:table-cell office:value-type="float" office:value="0.395207">
            <text:p>0.395207</text:p>
          </table:table-cell>
          <table:table-cell office:value-type="float" office:value="0.105267">
            <text:p>0.105267</text:p>
          </table:table-cell>
          <table:table-cell office:value-type="float" office:value="0.395229">
            <text:p>0.395229</text:p>
          </table:table-cell>
          <table:table-cell table:number-columns-repeated="1002"/>
        </table:table-row>
        <table:table-row table:style-name="ro2">
          <table:table-cell office:value-type="float" office:value="7953">
            <text:p>7953</text:p>
          </table:table-cell>
          <table:table-cell office:value-type="string">
            <text:p>V Wien 90 deg, sols horiz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77">
            <text:p>-33.277</text:p>
          </table:table-cell>
          <table:table-cell office:value-type="float" office:value="0.34738">
            <text:p>0.34738</text:p>
          </table:table-cell>
          <table:table-cell office:value-type="float" office:value="-0.301241">
            <text:p>-0.301241</text:p>
          </table:table-cell>
          <table:table-cell office:value-type="float" office:value="0.390634">
            <text:p>0.390634</text:p>
          </table:table-cell>
          <table:table-cell office:value-type="float" office:value="-0.0856626">
            <text:p>-0.0856626</text:p>
          </table:table-cell>
          <table:table-cell office:value-type="float" office:value="0.390637">
            <text:p>0.390637</text:p>
          </table:table-cell>
          <table:table-cell office:value-type="float" office:value="2.70717">
            <text:p>2.70717</text:p>
          </table:table-cell>
          <table:table-cell office:value-type="float" office:value="0.370985">
            <text:p>0.370985</text:p>
          </table:table-cell>
          <table:table-cell office:value-type="float" office:value="0.395391">
            <text:p>0.395391</text:p>
          </table:table-cell>
          <table:table-cell office:value-type="float" office:value="0.371251">
            <text:p>0.371251</text:p>
          </table:table-cell>
          <table:table-cell office:value-type="float" office:value="0.207655">
            <text:p>0.207655</text:p>
          </table:table-cell>
          <table:table-cell office:value-type="float" office:value="0.371255">
            <text:p>0.371255</text:p>
          </table:table-cell>
          <table:table-cell table:number-columns-repeated="1002"/>
        </table:table-row>
        <table:table-row table:style-name="ro1">
          <table:table-cell office:value-type="float" office:value="7954">
            <text:p>7954</text:p>
          </table:table-cell>
          <table:table-cell office:value-type="string">
            <text:p>Same as 795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973">
            <text:p>33.3973</text:p>
          </table:table-cell>
          <table:table-cell office:value-type="float" office:value="0.339089">
            <text:p>0.339089</text:p>
          </table:table-cell>
          <table:table-cell office:value-type="float" office:value="-0.439963">
            <text:p>-0.439963</text:p>
          </table:table-cell>
          <table:table-cell office:value-type="float" office:value="0.381651">
            <text:p>0.381651</text:p>
          </table:table-cell>
          <table:table-cell office:value-type="float" office:value="-0.247877">
            <text:p>-0.247877</text:p>
          </table:table-cell>
          <table:table-cell office:value-type="float" office:value="0.381656">
            <text:p>0.381656</text:p>
          </table:table-cell>
          <table:table-cell office:value-type="float" office:value="-2.14545">
            <text:p>-2.14545</text:p>
          </table:table-cell>
          <table:table-cell office:value-type="float" office:value="0.360801">
            <text:p>0.360801</text:p>
          </table:table-cell>
          <table:table-cell office:value-type="float" office:value="1.09127">
            <text:p>1.09127</text:p>
          </table:table-cell>
          <table:table-cell office:value-type="float" office:value="0.360924">
            <text:p>0.360924</text:p>
          </table:table-cell>
          <table:table-cell office:value-type="float" office:value="-0.792973">
            <text:p>-0.792973</text:p>
          </table:table-cell>
          <table:table-cell office:value-type="float" office:value="0.360944">
            <text:p>0.360944</text:p>
          </table:table-cell>
          <table:table-cell table:number-columns-repeated="1002"/>
        </table:table-row>
        <table:table-row table:style-name="ro1">
          <table:table-cell office:value-type="float" office:value="7955">
            <text:p>7955</text:p>
          </table:table-cell>
          <table:table-cell office:value-type="string">
            <text:p>Both Sols at -8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2981">
            <text:p>-32.2981</text:p>
          </table:table-cell>
          <table:table-cell office:value-type="float" office:value="0.34993">
            <text:p>0.34993</text:p>
          </table:table-cell>
          <table:table-cell office:value-type="float" office:value="-0.70652">
            <text:p>-0.70652</text:p>
          </table:table-cell>
          <table:table-cell office:value-type="float" office:value="0.390665">
            <text:p>0.390665</text:p>
          </table:table-cell>
          <table:table-cell office:value-type="float" office:value="0.0204009">
            <text:p>0.0204009</text:p>
          </table:table-cell>
          <table:table-cell office:value-type="float" office:value="0.390685">
            <text:p>0.390685</text:p>
          </table:table-cell>
          <table:table-cell office:value-type="float" office:value="8.1545">
            <text:p>8.1545</text:p>
          </table:table-cell>
          <table:table-cell office:value-type="float" office:value="0.369459">
            <text:p>0.369459</text:p>
          </table:table-cell>
          <table:table-cell office:value-type="float" office:value="0.679268">
            <text:p>0.679268</text:p>
          </table:table-cell>
          <table:table-cell office:value-type="float" office:value="0.371915">
            <text:p>0.371915</text:p>
          </table:table-cell>
          <table:table-cell office:value-type="float" office:value="0.32608">
            <text:p>0.32608</text:p>
          </table:table-cell>
          <table:table-cell office:value-type="float" office:value="0.371928">
            <text:p>0.371928</text:p>
          </table:table-cell>
          <table:table-cell table:number-columns-repeated="1002"/>
        </table:table-row>
        <table:table-row table:style-name="ro1">
          <table:table-cell office:value-type="float" office:value="7956">
            <text:p>7956</text:p>
          </table:table-cell>
          <table:table-cell office:value-type="string">
            <text:p>Same as 795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2.7059">
            <text:p>32.7059</text:p>
          </table:table-cell>
          <table:table-cell office:value-type="float" office:value="0.360368">
            <text:p>0.360368</text:p>
          </table:table-cell>
          <table:table-cell office:value-type="float" office:value="0.307739">
            <text:p>0.307739</text:p>
          </table:table-cell>
          <table:table-cell office:value-type="float" office:value="0.403529">
            <text:p>0.403529</text:p>
          </table:table-cell>
          <table:table-cell office:value-type="float" office:value="-0.437394">
            <text:p>-0.437394</text:p>
          </table:table-cell>
          <table:table-cell office:value-type="float" office:value="0.403526">
            <text:p>0.403526</text:p>
          </table:table-cell>
          <table:table-cell office:value-type="float" office:value="-8.09561">
            <text:p>-8.09561</text:p>
          </table:table-cell>
          <table:table-cell office:value-type="float" office:value="0.38079">
            <text:p>0.38079</text:p>
          </table:table-cell>
          <table:table-cell office:value-type="float" office:value="1.27986">
            <text:p>1.27986</text:p>
          </table:table-cell>
          <table:table-cell office:value-type="float" office:value="0.383239">
            <text:p>0.383239</text:p>
          </table:table-cell>
          <table:table-cell office:value-type="float" office:value="-0.288946">
            <text:p>-0.288946</text:p>
          </table:table-cell>
          <table:table-cell office:value-type="float" office:value="0.383298">
            <text:p>0.383298</text:p>
          </table:table-cell>
          <table:table-cell table:number-columns-repeated="1002"/>
        </table:table-row>
        <table:table-row table:style-name="ro1">
          <table:table-cell office:value-type="float" office:value="7957">
            <text:p>7957</text:p>
          </table:table-cell>
          <table:table-cell office:value-type="string">
            <text:p>Both Sols at -10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0528">
            <text:p>-34.0528</text:p>
          </table:table-cell>
          <table:table-cell office:value-type="float" office:value="0.355917">
            <text:p>0.355917</text:p>
          </table:table-cell>
          <table:table-cell office:value-type="float" office:value="-0.646475">
            <text:p>-0.646475</text:p>
          </table:table-cell>
          <table:table-cell office:value-type="float" office:value="0.402585">
            <text:p>0.402585</text:p>
          </table:table-cell>
          <table:table-cell office:value-type="float" office:value="0.526764">
            <text:p>0.526764</text:p>
          </table:table-cell>
          <table:table-cell office:value-type="float" office:value="0.402591">
            <text:p>0.402591</text:p>
          </table:table-cell>
          <table:table-cell office:value-type="float" office:value="-2.39909">
            <text:p>-2.39909</text:p>
          </table:table-cell>
          <table:table-cell office:value-type="float" office:value="0.380555">
            <text:p>0.380555</text:p>
          </table:table-cell>
          <table:table-cell office:value-type="float" office:value="1.15983">
            <text:p>1.15983</text:p>
          </table:table-cell>
          <table:table-cell office:value-type="float" office:value="0.380722">
            <text:p>0.380722</text:p>
          </table:table-cell>
          <table:table-cell office:value-type="float" office:value="0.390888">
            <text:p>0.390888</text:p>
          </table:table-cell>
          <table:table-cell office:value-type="float" office:value="0.380768">
            <text:p>0.380768</text:p>
          </table:table-cell>
          <table:table-cell table:number-columns-repeated="1002"/>
        </table:table-row>
        <table:table-row table:style-name="ro1">
          <table:table-cell office:value-type="float" office:value="7958">
            <text:p>7958</text:p>
          </table:table-cell>
          <table:table-cell office:value-type="string">
            <text:p>Same as 795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354">
            <text:p>33.3354</text:p>
          </table:table-cell>
          <table:table-cell office:value-type="float" office:value="0.355439">
            <text:p>0.355439</text:p>
          </table:table-cell>
          <table:table-cell office:value-type="float" office:value="0.0767554">
            <text:p>0.0767554</text:p>
          </table:table-cell>
          <table:table-cell office:value-type="float" office:value="0.399874">
            <text:p>0.399874</text:p>
          </table:table-cell>
          <table:table-cell office:value-type="float" office:value="0.196143">
            <text:p>0.196143</text:p>
          </table:table-cell>
          <table:table-cell office:value-type="float" office:value="0.399873">
            <text:p>0.399873</text:p>
          </table:table-cell>
          <table:table-cell office:value-type="float" office:value="2.29252">
            <text:p>2.29252</text:p>
          </table:table-cell>
          <table:table-cell office:value-type="float" office:value="0.378906">
            <text:p>0.378906</text:p>
          </table:table-cell>
          <table:table-cell office:value-type="float" office:value="0.785871">
            <text:p>0.785871</text:p>
          </table:table-cell>
          <table:table-cell office:value-type="float" office:value="0.379082">
            <text:p>0.379082</text:p>
          </table:table-cell>
          <table:table-cell office:value-type="float" office:value="-1.05339">
            <text:p>-1.05339</text:p>
          </table:table-cell>
          <table:table-cell office:value-type="float" office:value="0.379063">
            <text:p>0.379063</text:p>
          </table:table-cell>
          <table:table-cell table:number-columns-repeated="1002"/>
        </table:table-row>
        <table:table-row table:style-name="ro1">
          <table:table-cell office:value-type="float" office:value="7959">
            <text:p>7959</text:p>
          </table:table-cell>
          <table:table-cell office:value-type="string">
            <text:p>Both Sols at -10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1396">
            <text:p>-34.1396</text:p>
          </table:table-cell>
          <table:table-cell office:value-type="float" office:value="0.314529">
            <text:p>0.314529</text:p>
          </table:table-cell>
          <table:table-cell office:value-type="float" office:value="-0.759543">
            <text:p>-0.759543</text:p>
          </table:table-cell>
          <table:table-cell office:value-type="float" office:value="0.356004">
            <text:p>0.356004</text:p>
          </table:table-cell>
          <table:table-cell office:value-type="float" office:value="0.906445">
            <text:p>0.906445</text:p>
          </table:table-cell>
          <table:table-cell office:value-type="float" office:value="0.355995">
            <text:p>0.355995</text:p>
          </table:table-cell>
          <table:table-cell office:value-type="float" office:value="0.725746">
            <text:p>0.725746</text:p>
          </table:table-cell>
          <table:table-cell office:value-type="float" office:value="0.335478">
            <text:p>0.335478</text:p>
          </table:table-cell>
          <table:table-cell office:value-type="float" office:value="0.573539">
            <text:p>0.573539</text:p>
          </table:table-cell>
          <table:table-cell office:value-type="float" office:value="0.335485">
            <text:p>0.335485</text:p>
          </table:table-cell>
          <table:table-cell office:value-type="float" office:value="0.560131">
            <text:p>0.560131</text:p>
          </table:table-cell>
          <table:table-cell office:value-type="float" office:value="0.335485">
            <text:p>0.335485</text:p>
          </table:table-cell>
          <table:table-cell table:number-columns-repeated="1002"/>
        </table:table-row>
        <table:table-row table:style-name="ro1">
          <table:table-cell office:value-type="float" office:value="7960">
            <text:p>7960</text:p>
          </table:table-cell>
          <table:table-cell office:value-type="string">
            <text:p>Same as 795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1626">
            <text:p>33.1626</text:p>
          </table:table-cell>
          <table:table-cell office:value-type="float" office:value="0.344865">
            <text:p>0.344865</text:p>
          </table:table-cell>
          <table:table-cell office:value-type="float" office:value="-0.636235">
            <text:p>-0.636235</text:p>
          </table:table-cell>
          <table:table-cell office:value-type="float" office:value="0.387462">
            <text:p>0.387462</text:p>
          </table:table-cell>
          <table:table-cell office:value-type="float" office:value="-0.375344">
            <text:p>-0.375344</text:p>
          </table:table-cell>
          <table:table-cell office:value-type="float" office:value="0.387473">
            <text:p>0.387473</text:p>
          </table:table-cell>
          <table:table-cell office:value-type="float" office:value="-0.57851">
            <text:p>-0.57851</text:p>
          </table:table-cell>
          <table:table-cell office:value-type="float" office:value="0.367424">
            <text:p>0.367424</text:p>
          </table:table-cell>
          <table:table-cell office:value-type="float" office:value="0.337988">
            <text:p>0.337988</text:p>
          </table:table-cell>
          <table:table-cell office:value-type="float" office:value="0.367432">
            <text:p>0.367432</text:p>
          </table:table-cell>
          <table:table-cell office:value-type="float" office:value="-1.02247">
            <text:p>-1.02247</text:p>
          </table:table-cell>
          <table:table-cell office:value-type="float" office:value="0.367398">
            <text:p>0.367398</text:p>
          </table:table-cell>
          <table:table-cell table:number-columns-repeated="1002"/>
        </table:table-row>
        <table:table-row table:style-name="ro1">
          <table:table-cell office:value-type="float" office:value="7961">
            <text:p>7961</text:p>
          </table:table-cell>
          <table:table-cell office:value-type="string">
            <text:p>Both Sols at -9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128">
            <text:p>-33.2128</text:p>
          </table:table-cell>
          <table:table-cell office:value-type="float" office:value="0.354316">
            <text:p>0.354316</text:p>
          </table:table-cell>
          <table:table-cell office:value-type="float" office:value="-0.32525">
            <text:p>-0.32525</text:p>
          </table:table-cell>
          <table:table-cell office:value-type="float" office:value="0.398242">
            <text:p>0.398242</text:p>
          </table:table-cell>
          <table:table-cell office:value-type="float" office:value="-0.375955">
            <text:p>-0.375955</text:p>
          </table:table-cell>
          <table:table-cell office:value-type="float" office:value="0.39824">
            <text:p>0.39824</text:p>
          </table:table-cell>
          <table:table-cell office:value-type="float" office:value="5.40682">
            <text:p>5.40682</text:p>
          </table:table-cell>
          <table:table-cell office:value-type="float" office:value="0.378437">
            <text:p>0.378437</text:p>
          </table:table-cell>
          <table:table-cell office:value-type="float" office:value="1.07421">
            <text:p>1.07421</text:p>
          </table:table-cell>
          <table:table-cell office:value-type="float" office:value="0.379503">
            <text:p>0.379503</text:p>
          </table:table-cell>
          <table:table-cell office:value-type="float" office:value="0.371163">
            <text:p>0.371163</text:p>
          </table:table-cell>
          <table:table-cell office:value-type="float" office:value="0.379542">
            <text:p>0.379542</text:p>
          </table:table-cell>
          <table:table-cell table:number-columns-repeated="1002"/>
        </table:table-row>
        <table:table-row table:style-name="ro1">
          <table:table-cell office:value-type="float" office:value="7962">
            <text:p>7962</text:p>
          </table:table-cell>
          <table:table-cell office:value-type="string">
            <text:p>Same as 7960m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12">
            <text:p>33.612</text:p>
          </table:table-cell>
          <table:table-cell office:value-type="float" office:value="0.344687">
            <text:p>0.344687</text:p>
          </table:table-cell>
          <table:table-cell office:value-type="float" office:value="-0.170293">
            <text:p>-0.170293</text:p>
          </table:table-cell>
          <table:table-cell office:value-type="float" office:value="0.388587">
            <text:p>0.388587</text:p>
          </table:table-cell>
          <table:table-cell office:value-type="float" office:value="0.529407">
            <text:p>0.529407</text:p>
          </table:table-cell>
          <table:table-cell office:value-type="float" office:value="0.388577">
            <text:p>0.388577</text:p>
          </table:table-cell>
          <table:table-cell office:value-type="float" office:value="-5.80864">
            <text:p>-5.80864</text:p>
          </table:table-cell>
          <table:table-cell office:value-type="float" office:value="0.365788">
            <text:p>0.365788</text:p>
          </table:table-cell>
          <table:table-cell office:value-type="float" office:value="1.06821">
            <text:p>1.06821</text:p>
          </table:table-cell>
          <table:table-cell office:value-type="float" office:value="0.366985">
            <text:p>0.366985</text:p>
          </table:table-cell>
          <table:table-cell office:value-type="float" office:value="-0.804336">
            <text:p>-0.804336</text:p>
          </table:table-cell>
          <table:table-cell office:value-type="float" office:value="0.367003">
            <text:p>0.367003</text:p>
          </table:table-cell>
          <table:table-cell table:number-columns-repeated="1002"/>
        </table:table-row>
        <table:table-row table:style-name="ro2">
          <table:table-cell office:value-type="float" office:value="7963">
            <text:p>7963</text:p>
          </table:table-cell>
          <table:table-cell office:value-type="string">
            <text:p>“Perfect” V Wien, Sol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8173">
            <text:p>-32.8173</text:p>
          </table:table-cell>
          <table:table-cell office:value-type="float" office:value="0.359609">
            <text:p>0.359609</text:p>
          </table:table-cell>
          <table:table-cell office:value-type="float" office:value="-0.235114">
            <text:p>-0.235114</text:p>
          </table:table-cell>
          <table:table-cell office:value-type="float" office:value="0.40301">
            <text:p>0.40301</text:p>
          </table:table-cell>
          <table:table-cell office:value-type="float" office:value="0.424973">
            <text:p>0.424973</text:p>
          </table:table-cell>
          <table:table-cell office:value-type="float" office:value="0.403005">
            <text:p>0.403005</text:p>
          </table:table-cell>
          <table:table-cell office:value-type="float" office:value="-0.195615">
            <text:p>-0.195615</text:p>
          </table:table-cell>
          <table:table-cell office:value-type="float" office:value="0.380952">
            <text:p>0.380952</text:p>
          </table:table-cell>
          <table:table-cell office:value-type="float" office:value="1.23523">
            <text:p>1.23523</text:p>
          </table:table-cell>
          <table:table-cell office:value-type="float" office:value="0.380895">
            <text:p>0.380895</text:p>
          </table:table-cell>
          <table:table-cell office:value-type="float" office:value="-0.212814">
            <text:p>-0.212814</text:p>
          </table:table-cell>
          <table:table-cell office:value-type="float" office:value="0.380952">
            <text:p>0.380952</text:p>
          </table:table-cell>
          <table:table-cell table:number-columns-repeated="1002"/>
        </table:table-row>
        <table:table-row table:style-name="ro1">
          <table:table-cell office:value-type="float" office:value="7964">
            <text:p>7964</text:p>
          </table:table-cell>
          <table:table-cell office:value-type="string">
            <text:p>As 796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7087">
            <text:p>33.7087</text:p>
          </table:table-cell>
          <table:table-cell office:value-type="float" office:value="0.364544">
            <text:p>0.364544</text:p>
          </table:table-cell>
          <table:table-cell office:value-type="float" office:value="0.328764">
            <text:p>0.328764</text:p>
          </table:table-cell>
          <table:table-cell office:value-type="float" office:value="0.411272">
            <text:p>0.411272</text:p>
          </table:table-cell>
          <table:table-cell office:value-type="float" office:value="0.526106">
            <text:p>0.526106</text:p>
          </table:table-cell>
          <table:table-cell office:value-type="float" office:value="0.411265">
            <text:p>0.411265</text:p>
          </table:table-cell>
          <table:table-cell office:value-type="float" office:value="0.242936">
            <text:p>0.242936</text:p>
          </table:table-cell>
          <table:table-cell office:value-type="float" office:value="0.388139">
            <text:p>0.388139</text:p>
          </table:table-cell>
          <table:table-cell office:value-type="float" office:value="0.523738">
            <text:p>0.523738</text:p>
          </table:table-cell>
          <table:table-cell office:value-type="float" office:value="0.38813">
            <text:p>0.38813</text:p>
          </table:table-cell>
          <table:table-cell office:value-type="float" office:value="-0.212648">
            <text:p>-0.212648</text:p>
          </table:table-cell>
          <table:table-cell office:value-type="float" office:value="0.388139">
            <text:p>0.388139</text:p>
          </table:table-cell>
          <table:table-cell table:number-columns-repeated="1002"/>
        </table:table-row>
        <table:table-row table:style-name="ro1">
          <table:table-cell office:value-type="float" office:value="7965">
            <text:p>7965</text:p>
          </table:table-cell>
          <table:table-cell office:value-type="string">
            <text:p>INVALID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6" office:value-type="string">
            <text:p>1/sigma^2</text:p>
          </table:table-cell>
          <table:table-cell table:number-columns-repeated="1000"/>
        </table:table-row>
        <table:table-row table:style-name="ro1">
          <table:table-cell office:value-type="float" office:value="7966">
            <text:p>7966</text:p>
          </table:table-cell>
          <table:table-cell office:value-type="string">
            <text:p>Dump fraction on 0.05u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6" table:formula="of:=1/SQRT(SUM([.X78:.X89]))" office:value-type="float" office:value="5.05392218954579">
            <text:p>5.0539221895</text:p>
          </table:table-cell>
          <table:table-cell table:number-columns-repeated="1000"/>
        </table:table-row>
        <table:table-row table:style-name="ro1">
          <table:table-cell office:value-type="float" office:value="7967">
            <text:p>7967</text:p>
          </table:table-cell>
          <table:table-cell office:value-type="string">
            <text:p>Dump fraction on 0.5u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76.86">
            <text:p>-76.86</text:p>
          </table:table-cell>
          <table:table-cell office:value-type="float" office:value="21.97">
            <text:p>21.97</text:p>
          </table:table-cell>
          <table:table-cell table:number-columns-repeated="13"/>
          <table:table-cell table:style-name="ce26"/>
          <table:table-cell table:number-columns-repeated="1000"/>
        </table:table-row>
        <table:table-row table:style-name="ro2">
          <table:table-cell table:style-name="ce4"/>
          <table:table-cell table:style-name="ce4" office:value-type="string">
            <text:p>Start 0.245 uA deadtime</text:p>
          </table:table-cell>
          <table:table-cell table:style-name="ce4" table:number-columns-repeated="21"/>
          <table:table-cell table:style-name="ce26"/>
          <table:table-cell table:style-name="ce4" table:number-columns-repeated="3"/>
          <table:table-cell table:style-name="ce33" table:number-columns-repeated="995"/>
          <table:table-cell table:number-columns-repeated="2"/>
        </table:table-row>
        <table:table-row table:style-name="ro2">
          <table:table-cell office:value-type="float" office:value="7968">
            <text:p>7968</text:p>
          </table:table-cell>
          <table:table-cell table:style-name="ce8" office:value-type="string">
            <text:p>Asy. vs. Dead Time Stud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53.13">
            <text:p>53.13</text:p>
          </table:table-cell>
          <table:table-cell office:value-type="float" office:value="166.06">
            <text:p>166.06</text:p>
          </table:table-cell>
          <table:table-cell office:value-type="float" office:value="-33.7726">
            <text:p>-33.7726</text:p>
          </table:table-cell>
          <table:table-cell office:value-type="float" office:value="0.279346">
            <text:p>0.279346</text:p>
          </table:table-cell>
          <table:table-cell office:value-type="float" office:value="-0.264095">
            <text:p>-0.264095</text:p>
          </table:table-cell>
          <table:table-cell office:value-type="float" office:value="0.315308">
            <text:p>0.315308</text:p>
          </table:table-cell>
          <table:table-cell office:value-type="float" office:value="-0.250795">
            <text:p>-0.250795</text:p>
          </table:table-cell>
          <table:table-cell office:value-type="float" office:value="0.315308">
            <text:p>0.315308</text:p>
          </table:table-cell>
          <table:table-cell office:value-type="float" office:value="-0.715518">
            <text:p>-0.715518</text:p>
          </table:table-cell>
          <table:table-cell office:value-type="float" office:value="0.297722">
            <text:p>0.297722</text:p>
          </table:table-cell>
          <table:table-cell office:value-type="float" office:value="0.898601">
            <text:p>0.898601</text:p>
          </table:table-cell>
          <table:table-cell office:value-type="float" office:value="0.297713">
            <text:p>0.297713</text:p>
          </table:table-cell>
          <table:table-cell office:value-type="float" office:value="0.270112">
            <text:p>0.270112</text:p>
          </table:table-cell>
          <table:table-cell office:value-type="float" office:value="0.297735">
            <text:p>0.297735</text:p>
          </table:table-cell>
          <table:table-cell table:formula="of:=ABS([.K78])" office:value-type="float" office:value="33.7726">
            <text:p>33.7726</text:p>
          </table:table-cell>
          <table:table-cell table:style-name="ce26" table:formula="of:=1/([.J78]^2)" office:value-type="float" office:value="0.0000362635179334483">
            <text:p>3.62635179334483E-005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996"/>
        </table:table-row>
        <table:table-row table:style-name="ro1">
          <table:table-cell office:value-type="float" office:value="7969">
            <text:p>7969</text:p>
          </table:table-cell>
          <table:table-cell table:style-name="ce8" office:value-type="string">
            <text:p>Same as 7968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2.3">
            <text:p>112.3</text:p>
          </table:table-cell>
          <table:table-cell office:value-type="float" office:value="19.1">
            <text:p>19.1</text:p>
          </table:table-cell>
          <table:table-cell office:value-type="float" office:value="33.3384">
            <text:p>33.3384</text:p>
          </table:table-cell>
          <table:table-cell office:value-type="float" office:value="0.276428">
            <text:p>0.276428</text:p>
          </table:table-cell>
          <table:table-cell office:value-type="float" office:value="0.277911">
            <text:p>0.277911</text:p>
          </table:table-cell>
          <table:table-cell office:value-type="float" office:value="0.310991">
            <text:p>0.310991</text:p>
          </table:table-cell>
          <table:table-cell office:value-type="float" office:value="0.421037">
            <text:p>0.421037</text:p>
          </table:table-cell>
          <table:table-cell office:value-type="float" office:value="0.310988">
            <text:p>0.310988</text:p>
          </table:table-cell>
          <table:table-cell office:value-type="float" office:value="0.632009">
            <text:p>0.632009</text:p>
          </table:table-cell>
          <table:table-cell office:value-type="float" office:value="0.293963">
            <text:p>0.293963</text:p>
          </table:table-cell>
          <table:table-cell office:value-type="float" office:value="1.17472">
            <text:p>1.17472</text:p>
          </table:table-cell>
          <table:table-cell office:value-type="float" office:value="0.293935">
            <text:p>0.293935</text:p>
          </table:table-cell>
          <table:table-cell office:value-type="float" office:value="-0.33474">
            <text:p>-0.33474</text:p>
          </table:table-cell>
          <table:table-cell office:value-type="float" office:value="0.293972">
            <text:p>0.293972</text:p>
          </table:table-cell>
          <table:table-cell table:formula="of:=ABS([.K79])" office:value-type="float" office:value="33.3384">
            <text:p>33.3384</text:p>
          </table:table-cell>
          <table:table-cell table:style-name="ce26" table:formula="of:=1/([.J79]^2)" office:value-type="float" office:value="0.0027411529289219">
            <text:p>0.0027411529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996"/>
        </table:table-row>
        <table:table-row table:style-name="ro1">
          <table:table-cell office:value-type="float" office:value="7970">
            <text:p>7970</text:p>
          </table:table-cell>
          <table:table-cell table:style-name="ce8" office:value-type="string">
            <text:p>Same as 7969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0.8842">
            <text:p>0.8842</text:p>
          </table:table-cell>
          <table:table-cell office:value-type="float" office:value="11.089">
            <text:p>11.089</text:p>
          </table:table-cell>
          <table:table-cell office:value-type="float" office:value="-33.2134">
            <text:p>-33.2134</text:p>
          </table:table-cell>
          <table:table-cell office:value-type="float" office:value="0.279828">
            <text:p>0.279828</text:p>
          </table:table-cell>
          <table:table-cell office:value-type="float" office:value="-0.413122">
            <text:p>-0.413122</text:p>
          </table:table-cell>
          <table:table-cell office:value-type="float" office:value="0.314519">
            <text:p>0.314519</text:p>
          </table:table-cell>
          <table:table-cell office:value-type="float" office:value="-0.0704947">
            <text:p>-0.0704947</text:p>
          </table:table-cell>
          <table:table-cell office:value-type="float" office:value="0.314524">
            <text:p>0.314524</text:p>
          </table:table-cell>
          <table:table-cell office:value-type="float" office:value="-0.469651">
            <text:p>-0.469651</text:p>
          </table:table-cell>
          <table:table-cell office:value-type="float" office:value="0.297888">
            <text:p>0.297888</text:p>
          </table:table-cell>
          <table:table-cell office:value-type="float" office:value="1.3648">
            <text:p>1.3648</text:p>
          </table:table-cell>
          <table:table-cell office:value-type="float" office:value="0.297839">
            <text:p>0.297839</text:p>
          </table:table-cell>
          <table:table-cell office:value-type="float" office:value="0.690918">
            <text:p>0.690918</text:p>
          </table:table-cell>
          <table:table-cell office:value-type="float" office:value="0.297881">
            <text:p>0.297881</text:p>
          </table:table-cell>
          <table:table-cell table:formula="of:=ABS([.K80])" office:value-type="float" office:value="33.2134">
            <text:p>33.2134</text:p>
          </table:table-cell>
          <table:table-cell table:style-name="ce26" table:formula="of:=1/([.J80]^2)" office:value-type="float" office:value="0.00813233448639806">
            <text:p>0.0081323345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996"/>
        </table:table-row>
        <table:table-row table:style-name="ro1">
          <table:table-cell office:value-type="float" office:value="7971">
            <text:p>7971</text:p>
          </table:table-cell>
          <table:table-cell table:style-name="ce8" office:value-type="string">
            <text:p>Same as 7970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style-name="ce19" office:value-type="float" office:value="581.7">
            <text:p>581.7</text:p>
          </table:table-cell>
          <table:table-cell office:value-type="float" office:value="34">
            <text:p>34</text:p>
          </table:table-cell>
          <table:table-cell office:value-type="float" office:value="33.3643">
            <text:p>33.3643</text:p>
          </table:table-cell>
          <table:table-cell office:value-type="float" office:value="0.276122">
            <text:p>0.276122</text:p>
          </table:table-cell>
          <table:table-cell office:value-type="float" office:value="-0.558778">
            <text:p>-0.558778</text:p>
          </table:table-cell>
          <table:table-cell office:value-type="float" office:value="0.3107">
            <text:p>0.3107</text:p>
          </table:table-cell>
          <table:table-cell office:value-type="float" office:value="-0.713157">
            <text:p>-0.713157</text:p>
          </table:table-cell>
          <table:table-cell office:value-type="float" office:value="0.310694">
            <text:p>0.310694</text:p>
          </table:table-cell>
          <table:table-cell office:value-type="float" office:value="0.163427">
            <text:p>0.163427</text:p>
          </table:table-cell>
          <table:table-cell office:value-type="float" office:value="0.2953">
            <text:p>0.2953</text:p>
          </table:table-cell>
          <table:table-cell office:value-type="float" office:value="1.41825">
            <text:p>1.41825</text:p>
          </table:table-cell>
          <table:table-cell office:value-type="float" office:value="0.295241">
            <text:p>0.295241</text:p>
          </table:table-cell>
          <table:table-cell office:value-type="float" office:value="-0.648052">
            <text:p>-0.648052</text:p>
          </table:table-cell>
          <table:table-cell office:value-type="float" office:value="0.295288">
            <text:p>0.295288</text:p>
          </table:table-cell>
          <table:table-cell table:formula="of:=ABS([.K81])" office:value-type="float" office:value="33.3643">
            <text:p>33.3643</text:p>
          </table:table-cell>
          <table:table-cell table:style-name="ce26" table:formula="of:=1/([.J81]^2)" office:value-type="float" office:value="0.000865051903114187">
            <text:p>0.0008650519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996"/>
        </table:table-row>
        <table:table-row table:style-name="ro1">
          <table:table-cell office:value-type="float" office:value="7972">
            <text:p>7972</text:p>
          </table:table-cell>
          <table:table-cell table:style-name="ce9" office:value-type="string">
            <text:p>same as 7971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1.9">
            <text:p>-51.9</text:p>
          </table:table-cell>
          <table:table-cell office:value-type="float" office:value="11.5">
            <text:p>11.5</text:p>
          </table:table-cell>
          <table:table-cell office:value-type="float" office:value="-33.8103">
            <text:p>-33.8103</text:p>
          </table:table-cell>
          <table:table-cell office:value-type="float" office:value="0.278465">
            <text:p>0.278465</text:p>
          </table:table-cell>
          <table:table-cell office:value-type="float" office:value="-0.0597733">
            <text:p>-0.0597733</text:p>
          </table:table-cell>
          <table:table-cell office:value-type="float" office:value="0.314405">
            <text:p>0.314405</text:p>
          </table:table-cell>
          <table:table-cell office:value-type="float" office:value="0.228579">
            <text:p>0.228579</text:p>
          </table:table-cell>
          <table:table-cell office:value-type="float" office:value="0.314404">
            <text:p>0.314404</text:p>
          </table:table-cell>
          <table:table-cell office:value-type="float" office:value="-0.160923">
            <text:p>-0.160923</text:p>
          </table:table-cell>
          <table:table-cell office:value-type="float" office:value="0.297266">
            <text:p>0.297266</text:p>
          </table:table-cell>
          <table:table-cell office:value-type="float" office:value="0.90202">
            <text:p>0.90202</text:p>
          </table:table-cell>
          <table:table-cell office:value-type="float" office:value="0.297243">
            <text:p>0.297243</text:p>
          </table:table-cell>
          <table:table-cell office:value-type="float" office:value="0.0860251">
            <text:p>0.0860251</text:p>
          </table:table-cell>
          <table:table-cell office:value-type="float" office:value="0.297267">
            <text:p>0.297267</text:p>
          </table:table-cell>
          <table:table-cell table:formula="of:=ABS([.K82])" office:value-type="float" office:value="33.8103">
            <text:p>33.8103</text:p>
          </table:table-cell>
          <table:table-cell table:style-name="ce26" table:formula="of:=1/([.J82]^2)" office:value-type="float" office:value="0.00756143667296786">
            <text:p>0.0075614367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996"/>
        </table:table-row>
        <table:table-row table:style-name="ro2">
          <table:table-cell office:value-type="float" office:value="7973">
            <text:p>7973</text:p>
          </table:table-cell>
          <table:table-cell table:style-name="ce10" office:value-type="string">
            <text:p>same as 7972, IHWP IN: L dE getting bugg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3.3">
            <text:p>-223.3</text:p>
          </table:table-cell>
          <table:table-cell office:value-type="float" office:value="151.8">
            <text:p>151.8</text:p>
          </table:table-cell>
          <table:table-cell office:value-type="float" office:value="33.68">
            <text:p>33.68</text:p>
          </table:table-cell>
          <table:table-cell office:value-type="float" office:value="0.309776">
            <text:p>0.309776</text:p>
          </table:table-cell>
          <table:table-cell office:value-type="float" office:value="-0.398581">
            <text:p>-0.398581</text:p>
          </table:table-cell>
          <table:table-cell office:value-type="float" office:value="0.349406">
            <text:p>0.349406</text:p>
          </table:table-cell>
          <table:table-cell office:value-type="float" office:value="-0.283608">
            <text:p>-0.283608</text:p>
          </table:table-cell>
          <table:table-cell office:value-type="float" office:value="0.349409">
            <text:p>0.349409</text:p>
          </table:table-cell>
          <table:table-cell office:value-type="float" office:value="-0.190696">
            <text:p>-0.190696</text:p>
          </table:table-cell>
          <table:table-cell office:value-type="float" office:value="0.32989">
            <text:p>0.32989</text:p>
          </table:table-cell>
          <table:table-cell office:value-type="float" office:value="1.57732">
            <text:p>1.57732</text:p>
          </table:table-cell>
          <table:table-cell office:value-type="float" office:value="0.329809">
            <text:p>0.329809</text:p>
          </table:table-cell>
          <table:table-cell office:value-type="float" office:value="-0.432762">
            <text:p>-0.432762</text:p>
          </table:table-cell>
          <table:table-cell office:value-type="float" office:value="0.329885">
            <text:p>0.329885</text:p>
          </table:table-cell>
          <table:table-cell table:formula="of:=ABS([.K83])" office:value-type="float" office:value="33.68">
            <text:p>33.68</text:p>
          </table:table-cell>
          <table:table-cell table:style-name="ce26" table:formula="of:=1/([.J83]^2)" office:value-type="float" office:value="0.000043396675120339">
            <text:p>4.3396675120339E-005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996"/>
        </table:table-row>
        <table:table-row table:style-name="ro1">
          <table:table-cell table:style-name="ce5" office:value-type="string" table:number-columns-spanned="2" table:number-rows-spanned="1">
            <text:p>shift change to swing</text:p>
          </table:table-cell>
          <table:covered-table-cell table:style-name="ce5"/>
          <table:table-cell table:style-name="ce5"/>
          <table:table-cell table:style-name="ce14"/>
          <table:table-cell table:style-name="ce5" table:number-columns-repeated="18"/>
          <table:table-cell/>
          <table:table-cell table:style-name="ce26"/>
          <table:table-cell table:style-name="ce5" table:number-columns-repeated="3"/>
          <table:table-cell table:style-name="ce34" table:number-columns-repeated="2"/>
          <table:table-cell/>
          <table:table-cell table:style-name="ce34" table:number-columns-repeated="992"/>
          <table:table-cell table:number-columns-repeated="2"/>
        </table:table-row>
        <table:table-row table:style-name="ro2">
          <table:table-cell office:value-type="float" office:value="7974">
            <text:p>7974</text:p>
          </table:table-cell>
          <table:table-cell office:value-type="string">
            <text:p>short run, diagnosing left d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829">
            <text:p>33.6829</text:p>
          </table:table-cell>
          <table:table-cell office:value-type="float" office:value="1.02472">
            <text:p>1.02472</text:p>
          </table:table-cell>
          <table:table-cell office:value-type="float" office:value="1.13924">
            <text:p>1.13924</text:p>
          </table:table-cell>
          <table:table-cell office:value-type="float" office:value="1.15571">
            <text:p>1.15571</text:p>
          </table:table-cell>
          <table:table-cell office:value-type="float" office:value="0.217934">
            <text:p>0.217934</text:p>
          </table:table-cell>
          <table:table-cell office:value-type="float" office:value="1.15585">
            <text:p>1.15585</text:p>
          </table:table-cell>
          <table:table-cell office:value-type="float" office:value="1.04331">
            <text:p>1.04331</text:p>
          </table:table-cell>
          <table:table-cell office:value-type="float" office:value="1.09371">
            <text:p>1.09371</text:p>
          </table:table-cell>
          <table:table-cell office:value-type="float" office:value="3.29565">
            <text:p>3.29565</text:p>
          </table:table-cell>
          <table:table-cell office:value-type="float" office:value="1.09264">
            <text:p>1.09264</text:p>
          </table:table-cell>
          <table:table-cell office:value-type="float" office:value="-0.252423">
            <text:p>-0.252423</text:p>
          </table:table-cell>
          <table:table-cell office:value-type="float" office:value="1.09382">
            <text:p>1.09382</text:p>
          </table:table-cell>
          <table:table-cell table:formula="of:=ABS([.K85])" office:value-type="float" office:value="33.6829">
            <text:p>33.6829</text:p>
          </table:table-cell>
          <table:table-cell table:style-name="ce26"/>
          <table:table-cell table:number-columns-repeated="1000"/>
        </table:table-row>
        <table:table-row table:style-name="ro2">
          <table:table-cell office:value-type="float" office:value="7975">
            <text:p>7975</text:p>
          </table:table-cell>
          <table:table-cell table:style-name="ce11" office:value-type="string">
            <text:p>asym vs dead time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.375">
            <text:p>-5.375</text:p>
          </table:table-cell>
          <table:table-cell office:value-type="float" office:value="9.722">
            <text:p>9.722</text:p>
          </table:table-cell>
          <table:table-cell office:value-type="float" office:value="-33.8461">
            <text:p>-33.8461</text:p>
          </table:table-cell>
          <table:table-cell office:value-type="float" office:value="0.274611">
            <text:p>0.274611</text:p>
          </table:table-cell>
          <table:table-cell office:value-type="float" office:value="-0.706629">
            <text:p>-0.706629</text:p>
          </table:table-cell>
          <table:table-cell office:value-type="float" office:value="0.310124">
            <text:p>0.310124</text:p>
          </table:table-cell>
          <table:table-cell office:value-type="float" office:value="0.467397">
            <text:p>0.467397</text:p>
          </table:table-cell>
          <table:table-cell office:value-type="float" office:value="0.310132">
            <text:p>0.310132</text:p>
          </table:table-cell>
          <table:table-cell office:value-type="float" office:value="-0.597321">
            <text:p>-0.597321</text:p>
          </table:table-cell>
          <table:table-cell office:value-type="float" office:value="0.292308">
            <text:p>0.292308</text:p>
          </table:table-cell>
          <table:table-cell office:value-type="float" office:value="2.10135">
            <text:p>2.10135</text:p>
          </table:table-cell>
          <table:table-cell office:value-type="float" office:value="0.292189">
            <text:p>0.292189</text:p>
          </table:table-cell>
          <table:table-cell office:value-type="float" office:value="1.32131">
            <text:p>1.32131</text:p>
          </table:table-cell>
          <table:table-cell office:value-type="float" office:value="0.292267">
            <text:p>0.292267</text:p>
          </table:table-cell>
          <table:table-cell table:formula="of:=ABS([.K86])" office:value-type="float" office:value="33.8461">
            <text:p>33.8461</text:p>
          </table:table-cell>
          <table:table-cell table:style-name="ce26" table:formula="of:=1/([.J86]^2)" office:value-type="float" office:value="0.0105800754918011">
            <text:p>0.0105800755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996"/>
        </table:table-row>
        <table:table-row table:style-name="ro1">
          <table:table-cell office:value-type="float" office:value="7976">
            <text:p>7976</text:p>
          </table:table-cell>
          <table:table-cell table:style-name="ce11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711.6">
            <text:p>-711.6</text:p>
          </table:table-cell>
          <table:table-cell office:value-type="float" office:value="15.4">
            <text:p>15.4</text:p>
          </table:table-cell>
          <table:table-cell office:value-type="float" office:value="33.8605">
            <text:p>33.8605</text:p>
          </table:table-cell>
          <table:table-cell office:value-type="float" office:value="0.279558">
            <text:p>0.279558</text:p>
          </table:table-cell>
          <table:table-cell office:value-type="float" office:value="0.0585139">
            <text:p>0.0585139</text:p>
          </table:table-cell>
          <table:table-cell office:value-type="float" office:value="0.315761">
            <text:p>0.315761</text:p>
          </table:table-cell>
          <table:table-cell office:value-type="float" office:value="-0.199987">
            <text:p>-0.199987</text:p>
          </table:table-cell>
          <table:table-cell office:value-type="float" office:value="0.315759">
            <text:p>0.315759</text:p>
          </table:table-cell>
          <table:table-cell office:value-type="float" office:value="0.36776">
            <text:p>0.36776</text:p>
          </table:table-cell>
          <table:table-cell office:value-type="float" office:value="0.296309">
            <text:p>0.296309</text:p>
          </table:table-cell>
          <table:table-cell office:value-type="float" office:value="1.81633">
            <text:p>1.81633</text:p>
          </table:table-cell>
          <table:table-cell office:value-type="float" office:value="0.296215">
            <text:p>0.296215</text:p>
          </table:table-cell>
          <table:table-cell office:value-type="float" office:value="0.338451">
            <text:p>0.338451</text:p>
          </table:table-cell>
          <table:table-cell office:value-type="float" office:value="0.296309">
            <text:p>0.296309</text:p>
          </table:table-cell>
          <table:table-cell table:formula="of:=ABS([.K87])" office:value-type="float" office:value="33.8605">
            <text:p>33.8605</text:p>
          </table:table-cell>
          <table:table-cell table:style-name="ce26" table:formula="of:=1/([.J87]^2)" office:value-type="float" office:value="0.0042165626581211">
            <text:p>0.0042165627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996"/>
        </table:table-row>
        <table:table-row table:style-name="ro1">
          <table:table-cell office:value-type="float" office:value="7977">
            <text:p>7977</text:p>
          </table:table-cell>
          <table:table-cell table:style-name="ce11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1">
            <text:p>15191</text:p>
          </table:table-cell>
          <table:table-cell office:value-type="float" office:value="-70.26">
            <text:p>-70.26</text:p>
          </table:table-cell>
          <table:table-cell office:value-type="float" office:value="14.28">
            <text:p>14.28</text:p>
          </table:table-cell>
          <table:table-cell office:value-type="float" office:value="-33.518">
            <text:p>-33.518</text:p>
          </table:table-cell>
          <table:table-cell office:value-type="float" office:value="0.281138">
            <text:p>0.281138</text:p>
          </table:table-cell>
          <table:table-cell office:value-type="float" office:value="-0.272068">
            <text:p>-0.272068</text:p>
          </table:table-cell>
          <table:table-cell office:value-type="float" office:value="0.316718">
            <text:p>0.316718</text:p>
          </table:table-cell>
          <table:table-cell office:value-type="float" office:value="0.0386574">
            <text:p>0.0386574</text:p>
          </table:table-cell>
          <table:table-cell office:value-type="float" office:value="0.316721">
            <text:p>0.316721</text:p>
          </table:table-cell>
          <table:table-cell office:value-type="float" office:value="-0.461216">
            <text:p>-0.461216</text:p>
          </table:table-cell>
          <table:table-cell office:value-type="float" office:value="0.298388">
            <text:p>0.298388</text:p>
          </table:table-cell>
          <table:table-cell office:value-type="float" office:value="1.73803">
            <text:p>1.73803</text:p>
          </table:table-cell>
          <table:table-cell office:value-type="float" office:value="0.298304">
            <text:p>0.298304</text:p>
          </table:table-cell>
          <table:table-cell office:value-type="float" office:value="0.452157">
            <text:p>0.452157</text:p>
          </table:table-cell>
          <table:table-cell office:value-type="float" office:value="0.298388">
            <text:p>0.298388</text:p>
          </table:table-cell>
          <table:table-cell table:formula="of:=ABS([.K88])" office:value-type="float" office:value="33.518">
            <text:p>33.518</text:p>
          </table:table-cell>
          <table:table-cell table:style-name="ce26" table:formula="of:=1/([.J88]^2)" office:value-type="float" office:value="0.00490392235325503">
            <text:p>0.0049039224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996"/>
        </table:table-row>
        <table:table-row table:style-name="ro1">
          <table:table-cell office:value-type="float" office:value="7978">
            <text:p>7978</text:p>
          </table:table-cell>
          <table:table-cell table:style-name="ce11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6.23">
            <text:p>-56.23</text:p>
          </table:table-cell>
          <table:table-cell office:value-type="float" office:value="118.84">
            <text:p>118.84</text:p>
          </table:table-cell>
          <table:table-cell office:value-type="float" office:value="33.4651">
            <text:p>33.4651</text:p>
          </table:table-cell>
          <table:table-cell office:value-type="float" office:value="0.336573">
            <text:p>0.336573</text:p>
          </table:table-cell>
          <table:table-cell office:value-type="float" office:value="0.266637">
            <text:p>0.266637</text:p>
          </table:table-cell>
          <table:table-cell office:value-type="float" office:value="0.379018">
            <text:p>0.379018</text:p>
          </table:table-cell>
          <table:table-cell office:value-type="float" office:value="0.358393">
            <text:p>0.358393</text:p>
          </table:table-cell>
          <table:table-cell office:value-type="float" office:value="0.379016">
            <text:p>0.379016</text:p>
          </table:table-cell>
          <table:table-cell office:value-type="float" office:value="0.472471">
            <text:p>0.472471</text:p>
          </table:table-cell>
          <table:table-cell office:value-type="float" office:value="0.357593">
            <text:p>0.357593</text:p>
          </table:table-cell>
          <table:table-cell office:value-type="float" office:value="1.91977">
            <text:p>1.91977</text:p>
          </table:table-cell>
          <table:table-cell office:value-type="float" office:value="0.357469">
            <text:p>0.357469</text:p>
          </table:table-cell>
          <table:table-cell office:value-type="float" office:value="0.507587">
            <text:p>0.507587</text:p>
          </table:table-cell>
          <table:table-cell office:value-type="float" office:value="0.357591">
            <text:p>0.357591</text:p>
          </table:table-cell>
          <table:table-cell table:formula="of:=ABS([.K89])" office:value-type="float" office:value="33.4651">
            <text:p>33.4651</text:p>
          </table:table-cell>
          <table:table-cell table:style-name="ce26" table:formula="of:=1/([.J89]^2)" office:value-type="float" office:value="0.0000708067586127358">
            <text:p>7.08067586127358E-005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996"/>
        </table:table-row>
        <table:table-row table:style-name="ro2">
          <table:table-cell/>
          <table:table-cell table:style-name="ce11" office:value-type="string">
            <text:p>end deadtime runs 0.245 uA</text:p>
          </table:table-cell>
          <table:table-cell table:number-columns-repeated="21"/>
          <table:table-cell table:style-name="ce26"/>
          <table:table-cell table:number-columns-repeated="1000"/>
        </table:table-row>
        <table:table-row table:style-name="ro2">
          <table:table-cell office:value-type="float" office:value="7979">
            <text:p>7979</text:p>
          </table:table-cell>
          <table:table-cell office:value-type="string">
            <text:p>ramping current</text:p>
          </table:table-cell>
          <table:table-cell office:value-type="string">
            <text:p>adjusting</text:p>
          </table:table-cell>
          <table:table-cell table:number-columns-repeated="1021"/>
        </table:table-row>
        <table:table-row table:style-name="ro2">
          <table:table-cell office:value-type="float" office:value="7980">
            <text:p>7980</text:p>
          </table:table-cell>
          <table:table-cell table:style-name="Default" office:value-type="string">
            <text:p>dummy test after fixing orbit, curren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2.44">
            <text:p>-52.44</text:p>
          </table:table-cell>
          <table:table-cell office:value-type="float" office:value="61.9">
            <text:p>61.9</text:p>
          </table:table-cell>
          <table:table-cell office:value-type="float" office:value="32.8676">
            <text:p>32.8676</text:p>
          </table:table-cell>
          <table:table-cell office:value-type="float" office:value="0.594641">
            <text:p>0.594641</text:p>
          </table:table-cell>
          <table:table-cell office:value-type="float" office:value="-1.30776">
            <text:p>-1.30776</text:p>
          </table:table-cell>
          <table:table-cell office:value-type="float" office:value="0.666545">
            <text:p>0.666545</text:p>
          </table:table-cell>
          <table:table-cell office:value-type="float" office:value="-0.168239">
            <text:p>-0.168239</text:p>
          </table:table-cell>
          <table:table-cell office:value-type="float" office:value="0.666657">
            <text:p>0.666657</text:p>
          </table:table-cell>
          <table:table-cell office:value-type="float" office:value="0.466606">
            <text:p>0.466606</text:p>
          </table:table-cell>
          <table:table-cell office:value-type="float" office:value="0.634737">
            <text:p>0.634737</text:p>
          </table:table-cell>
          <table:table-cell office:value-type="float" office:value="1.36395">
            <text:p>1.36395</text:p>
          </table:table-cell>
          <table:table-cell office:value-type="float" office:value="0.634632">
            <text:p>0.634632</text:p>
          </table:table-cell>
          <table:table-cell office:value-type="float" office:value="-0.344089">
            <text:p>-0.344089</text:p>
          </table:table-cell>
          <table:table-cell office:value-type="float" office:value="0.634743">
            <text:p>0.634743</text:p>
          </table:table-cell>
          <table:table-cell table:number-columns-repeated="1002"/>
        </table:table-row>
        <table:table-row table:style-name="ro2">
          <table:table-cell table:style-name="ce4"/>
          <table:table-cell table:style-name="ce12" office:value-type="string">
            <text:p>Start 3 uA deadtime</text:p>
          </table:table-cell>
          <table:table-cell table:style-name="ce4" table:number-columns-repeated="20"/>
          <table:table-cell/>
          <table:table-cell table:style-name="ce4" table:number-columns-repeated="4"/>
          <table:table-cell table:style-name="ce33" table:number-columns-repeated="2"/>
          <table:table-cell/>
          <table:table-cell table:style-name="ce33" table:number-columns-repeated="992"/>
          <table:table-cell table:style-name="ce12" table:number-columns-repeated="2"/>
        </table:table-row>
        <table:table-row table:style-name="ro2">
          <table:table-cell office:value-type="float" office:value="7981">
            <text:p>7981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45.84">
            <text:p>-45.84</text:p>
          </table:table-cell>
          <table:table-cell office:value-type="float" office:value="16.39">
            <text:p>16.39</text:p>
          </table:table-cell>
          <table:table-cell office:value-type="float" office:value="33.9439">
            <text:p>33.9439</text:p>
          </table:table-cell>
          <table:table-cell office:value-type="float" office:value="0.196678">
            <text:p>0.196678</text:p>
          </table:table-cell>
          <table:table-cell office:value-type="float" office:value="-0.0779831">
            <text:p>-0.0779831</text:p>
          </table:table-cell>
          <table:table-cell office:value-type="float" office:value="0.22229">
            <text:p>0.22229</text:p>
          </table:table-cell>
          <table:table-cell office:value-type="float" office:value="0.0819543">
            <text:p>0.0819543</text:p>
          </table:table-cell>
          <table:table-cell office:value-type="float" office:value="0.22229">
            <text:p>0.22229</text:p>
          </table:table-cell>
          <table:table-cell office:value-type="float" office:value="0.911307">
            <text:p>0.911307</text:p>
          </table:table-cell>
          <table:table-cell office:value-type="float" office:value="0.210661">
            <text:p>0.210661</text:p>
          </table:table-cell>
          <table:table-cell office:value-type="float" office:value="1.24434">
            <text:p>1.24434</text:p>
          </table:table-cell>
          <table:table-cell office:value-type="float" office:value="0.210646">
            <text:p>0.210646</text:p>
          </table:table-cell>
          <table:table-cell office:value-type="float" office:value="-0.332562">
            <text:p>-0.332562</text:p>
          </table:table-cell>
          <table:table-cell office:value-type="float" office:value="0.210676">
            <text:p>0.210676</text:p>
          </table:table-cell>
          <table:table-cell table:formula="of:=ABS([.K94])" office:value-type="float" office:value="33.9439">
            <text:p>33.9439</text:p>
          </table:table-cell>
          <table:table-cell table:number-columns-repeated="4"/>
          <table:table-cell office:value-type="float" office:value="35">
            <text:p>35</text:p>
          </table:table-cell>
          <table:table-cell table:number-columns-repeated="996"/>
        </table:table-row>
        <table:table-row table:style-name="ro2">
          <table:table-cell office:value-type="float" office:value="7982">
            <text:p>7982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0.71">
            <text:p>-70.71</text:p>
          </table:table-cell>
          <table:table-cell office:value-type="float" office:value="15.78">
            <text:p>15.78</text:p>
          </table:table-cell>
          <table:table-cell office:value-type="float" office:value="-33.4428">
            <text:p>-33.4428</text:p>
          </table:table-cell>
          <table:table-cell office:value-type="float" office:value="0.194955">
            <text:p>0.194955</text:p>
          </table:table-cell>
          <table:table-cell office:value-type="float" office:value="-0.218269">
            <text:p>-0.218269</text:p>
          </table:table-cell>
          <table:table-cell office:value-type="float" office:value="0.219503">
            <text:p>0.219503</text:p>
          </table:table-cell>
          <table:table-cell office:value-type="float" office:value="-0.0536727">
            <text:p>-0.0536727</text:p>
          </table:table-cell>
          <table:table-cell office:value-type="float" office:value="0.219504">
            <text:p>0.219504</text:p>
          </table:table-cell>
          <table:table-cell office:value-type="float" office:value="-0.625724">
            <text:p>-0.625724</text:p>
          </table:table-cell>
          <table:table-cell office:value-type="float" office:value="0.208748">
            <text:p>0.208748</text:p>
          </table:table-cell>
          <table:table-cell office:value-type="float" office:value="1.07803">
            <text:p>1.07803</text:p>
          </table:table-cell>
          <table:table-cell office:value-type="float" office:value="0.208732">
            <text:p>0.208732</text:p>
          </table:table-cell>
          <table:table-cell office:value-type="float" office:value="0.19935">
            <text:p>0.19935</text:p>
          </table:table-cell>
          <table:table-cell office:value-type="float" office:value="0.208755">
            <text:p>0.208755</text:p>
          </table:table-cell>
          <table:table-cell table:formula="of:=ABS([.K95])" office:value-type="float" office:value="33.4428">
            <text:p>33.4428</text:p>
          </table:table-cell>
          <table:table-cell table:number-columns-repeated="4"/>
          <table:table-cell office:value-type="float" office:value="37">
            <text:p>37</text:p>
          </table:table-cell>
          <table:table-cell table:number-columns-repeated="996"/>
        </table:table-row>
        <table:table-row table:style-name="ro2">
          <table:table-cell office:value-type="float" office:value="7983">
            <text:p>7983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37.26">
            <text:p>-37.26</text:p>
          </table:table-cell>
          <table:table-cell office:value-type="float" office:value="15.74">
            <text:p>15.74</text:p>
          </table:table-cell>
          <table:table-cell office:value-type="float" office:value="33.3851">
            <text:p>33.3851</text:p>
          </table:table-cell>
          <table:table-cell office:value-type="float" office:value="0.196349">
            <text:p>0.196349</text:p>
          </table:table-cell>
          <table:table-cell office:value-type="float" office:value="0.10511">
            <text:p>0.10511</text:p>
          </table:table-cell>
          <table:table-cell office:value-type="float" office:value="0.220978">
            <text:p>0.220978</text:p>
          </table:table-cell>
          <table:table-cell office:value-type="float" office:value="-0.0334632">
            <text:p>-0.0334632</text:p>
          </table:table-cell>
          <table:table-cell office:value-type="float" office:value="0.220978">
            <text:p>0.220978</text:p>
          </table:table-cell>
          <table:table-cell office:value-type="float" office:value="0.818094">
            <text:p>0.818094</text:p>
          </table:table-cell>
          <table:table-cell office:value-type="float" office:value="0.209904">
            <text:p>0.209904</text:p>
          </table:table-cell>
          <table:table-cell office:value-type="float" office:value="1.33548">
            <text:p>1.33548</text:p>
          </table:table-cell>
          <table:table-cell office:value-type="float" office:value="0.20988">
            <text:p>0.20988</text:p>
          </table:table-cell>
          <table:table-cell office:value-type="float" office:value="-0.722546">
            <text:p>-0.722546</text:p>
          </table:table-cell>
          <table:table-cell office:value-type="float" office:value="0.209907">
            <text:p>0.209907</text:p>
          </table:table-cell>
          <table:table-cell table:formula="of:=ABS([.K96])" office:value-type="float" office:value="33.3851">
            <text:p>33.3851</text:p>
          </table:table-cell>
          <table:table-cell table:number-columns-repeated="4"/>
          <table:table-cell office:value-type="float" office:value="36">
            <text:p>36</text:p>
          </table:table-cell>
          <table:table-cell table:number-columns-repeated="996"/>
        </table:table-row>
        <table:table-row table:style-name="ro2">
          <table:table-cell office:value-type="float" office:value="7984">
            <text:p>7984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5.54">
            <text:p>-35.54</text:p>
          </table:table-cell>
          <table:table-cell office:value-type="float" office:value="14.53">
            <text:p>14.53</text:p>
          </table:table-cell>
          <table:table-cell office:value-type="float" office:value="-33.7588">
            <text:p>-33.7588</text:p>
          </table:table-cell>
          <table:table-cell office:value-type="float" office:value="0.188693">
            <text:p>0.188693</text:p>
          </table:table-cell>
          <table:table-cell office:value-type="float" office:value="-0.586021">
            <text:p>-0.586021</text:p>
          </table:table-cell>
          <table:table-cell office:value-type="float" office:value="0.212956">
            <text:p>0.212956</text:p>
          </table:table-cell>
          <table:table-cell office:value-type="float" office:value="0.277798">
            <text:p>0.277798</text:p>
          </table:table-cell>
          <table:table-cell office:value-type="float" office:value="0.212962">
            <text:p>0.212962</text:p>
          </table:table-cell>
          <table:table-cell office:value-type="float" office:value="-0.693877">
            <text:p>-0.693877</text:p>
          </table:table-cell>
          <table:table-cell office:value-type="float" office:value="0.20225">
            <text:p>0.20225</text:p>
          </table:table-cell>
          <table:table-cell office:value-type="float" office:value="1.66076">
            <text:p>1.66076</text:p>
          </table:table-cell>
          <table:table-cell office:value-type="float" office:value="0.202204">
            <text:p>0.202204</text:p>
          </table:table-cell>
          <table:table-cell office:value-type="float" office:value="0.179869">
            <text:p>0.179869</text:p>
          </table:table-cell>
          <table:table-cell office:value-type="float" office:value="0.202259">
            <text:p>0.202259</text:p>
          </table:table-cell>
          <table:table-cell table:formula="of:=ABS([.K97])" office:value-type="float" office:value="33.7588">
            <text:p>33.7588</text:p>
          </table:table-cell>
          <table:table-cell table:number-columns-repeated="4"/>
          <table:table-cell office:value-type="float" office:value="37">
            <text:p>37</text:p>
          </table:table-cell>
          <table:table-cell table:number-columns-repeated="996"/>
        </table:table-row>
        <table:table-row table:style-name="ro2">
          <table:table-cell office:value-type="float" office:value="7985">
            <text:p>7985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40.47">
            <text:p>-40.47</text:p>
          </table:table-cell>
          <table:table-cell office:value-type="float" office:value="16.05">
            <text:p>16.05</text:p>
          </table:table-cell>
          <table:table-cell office:value-type="float" office:value="33.8823">
            <text:p>33.8823</text:p>
          </table:table-cell>
          <table:table-cell office:value-type="float" office:value="0.196436">
            <text:p>0.196436</text:p>
          </table:table-cell>
          <table:table-cell office:value-type="float" office:value="-0.150376">
            <text:p>-0.150376</text:p>
          </table:table-cell>
          <table:table-cell office:value-type="float" office:value="0.221911">
            <text:p>0.221911</text:p>
          </table:table-cell>
          <table:table-cell office:value-type="float" office:value="-0.424522">
            <text:p>-0.424522</text:p>
          </table:table-cell>
          <table:table-cell office:value-type="float" office:value="0.221908">
            <text:p>0.221908</text:p>
          </table:table-cell>
          <table:table-cell office:value-type="float" office:value="0.18668">
            <text:p>0.18668</text:p>
          </table:table-cell>
          <table:table-cell office:value-type="float" office:value="0.210246">
            <text:p>0.210246</text:p>
          </table:table-cell>
          <table:table-cell office:value-type="float" office:value="1.66549">
            <text:p>1.66549</text:p>
          </table:table-cell>
          <table:table-cell office:value-type="float" office:value="0.210188">
            <text:p>0.210188</text:p>
          </table:table-cell>
          <table:table-cell office:value-type="float" office:value="-0.492262">
            <text:p>-0.492262</text:p>
          </table:table-cell>
          <table:table-cell office:value-type="float" office:value="0.210241">
            <text:p>0.210241</text:p>
          </table:table-cell>
          <table:table-cell table:formula="of:=ABS([.K98])" office:value-type="float" office:value="33.8823">
            <text:p>33.8823</text:p>
          </table:table-cell>
          <table:table-cell table:number-columns-repeated="4"/>
          <table:table-cell office:value-type="float" office:value="36">
            <text:p>36</text:p>
          </table:table-cell>
          <table:table-cell table:number-columns-repeated="996"/>
        </table:table-row>
        <table:table-row table:style-name="ro2">
          <table:table-cell office:value-type="float" office:value="7986">
            <text:p>7986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23.9">
            <text:p>-123.9</text:p>
          </table:table-cell>
          <table:table-cell office:value-type="float" office:value="22.6">
            <text:p>22.6</text:p>
          </table:table-cell>
          <table:table-cell office:value-type="float" office:value="-34.4085">
            <text:p>-34.4085</text:p>
          </table:table-cell>
          <table:table-cell office:value-type="float" office:value="0.397453">
            <text:p>0.397453</text:p>
          </table:table-cell>
          <table:table-cell office:value-type="float" office:value="-0.0442987">
            <text:p>-0.0442987</text:p>
          </table:table-cell>
          <table:table-cell office:value-type="float" office:value="0.450828">
            <text:p>0.450828</text:p>
          </table:table-cell>
          <table:table-cell office:value-type="float" office:value="0.092291">
            <text:p>0.092291</text:p>
          </table:table-cell>
          <table:table-cell office:value-type="float" office:value="0.450828">
            <text:p>0.450828</text:p>
          </table:table-cell>
          <table:table-cell office:value-type="float" office:value="-0.784515">
            <text:p>-0.784515</text:p>
          </table:table-cell>
          <table:table-cell office:value-type="float" office:value="0.427341">
            <text:p>0.427341</text:p>
          </table:table-cell>
          <table:table-cell office:value-type="float" office:value="1.01884">
            <text:p>1.01884</text:p>
          </table:table-cell>
          <table:table-cell office:value-type="float" office:value="0.427323">
            <text:p>0.427323</text:p>
          </table:table-cell>
          <table:table-cell office:value-type="float" office:value="0.24949">
            <text:p>0.24949</text:p>
          </table:table-cell>
          <table:table-cell office:value-type="float" office:value="0.427365">
            <text:p>0.427365</text:p>
          </table:table-cell>
          <table:table-cell table:formula="of:=ABS([.K99])" office:value-type="float" office:value="34.4085">
            <text:p>34.4085</text:p>
          </table:table-cell>
          <table:table-cell table:number-columns-repeated="4"/>
          <table:table-cell office:value-type="float" office:value="35">
            <text:p>35</text:p>
          </table:table-cell>
          <table:table-cell table:number-columns-repeated="996"/>
        </table:table-row>
        <table:table-row table:style-name="ro2">
          <table:table-cell table:style-name="ce4"/>
          <table:table-cell table:style-name="ce4" office:value-type="string">
            <text:p>Start 2 uA deadtimes</text:p>
          </table:table-cell>
          <table:table-cell table:style-name="ce4" table:number-columns-repeated="20"/>
          <table:table-cell/>
          <table:table-cell table:style-name="ce4" table:number-columns-repeated="4"/>
          <table:table-cell table:style-name="ce33" table:number-columns-repeated="2"/>
          <table:table-cell/>
          <table:table-cell table:style-name="ce33" table:number-columns-repeated="992"/>
          <table:table-cell table:style-name="ce12" table:number-columns-repeated="2"/>
        </table:table-row>
        <table:table-row table:style-name="ro2">
          <table:table-cell office:value-type="float" office:value="7987">
            <text:p>7987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7.305">
            <text:p>-7.305</text:p>
          </table:table-cell>
          <table:table-cell office:value-type="float" office:value="17.164">
            <text:p>17.164</text:p>
          </table:table-cell>
          <table:table-cell office:value-type="float" office:value="33.5803">
            <text:p>33.5803</text:p>
          </table:table-cell>
          <table:table-cell office:value-type="float" office:value="0.194978">
            <text:p>0.194978</text:p>
          </table:table-cell>
          <table:table-cell office:value-type="float" office:value="-0.128701">
            <text:p>-0.128701</text:p>
          </table:table-cell>
          <table:table-cell office:value-type="float" office:value="0.219758">
            <text:p>0.219758</text:p>
          </table:table-cell>
          <table:table-cell office:value-type="float" office:value="-0.361573">
            <text:p>-0.361573</text:p>
          </table:table-cell>
          <table:table-cell office:value-type="float" office:value="0.219755">
            <text:p>0.219755</text:p>
          </table:table-cell>
          <table:table-cell office:value-type="float" office:value="0.43099">
            <text:p>0.43099</text:p>
          </table:table-cell>
          <table:table-cell office:value-type="float" office:value="0.208171">
            <text:p>0.208171</text:p>
          </table:table-cell>
          <table:table-cell office:value-type="float" office:value="1.63267">
            <text:p>1.63267</text:p>
          </table:table-cell>
          <table:table-cell office:value-type="float" office:value="0.208119">
            <text:p>0.208119</text:p>
          </table:table-cell>
          <table:table-cell office:value-type="float" office:value="-0.349952">
            <text:p>-0.349952</text:p>
          </table:table-cell>
          <table:table-cell office:value-type="float" office:value="0.208172">
            <text:p>0.208172</text:p>
          </table:table-cell>
          <table:table-cell table:formula="of:=ABS([.K101])" office:value-type="float" office:value="33.5803">
            <text:p>33.5803</text:p>
          </table:table-cell>
          <table:table-cell table:number-columns-repeated="4"/>
          <table:table-cell office:value-type="float" office:value="26">
            <text:p>26</text:p>
          </table:table-cell>
          <table:table-cell table:number-columns-repeated="996"/>
        </table:table-row>
        <table:table-row table:style-name="ro2">
          <table:table-cell office:value-type="float" office:value="7988">
            <text:p>7988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3.63">
            <text:p>-73.63</text:p>
          </table:table-cell>
          <table:table-cell office:value-type="float" office:value="16.8">
            <text:p>16.8</text:p>
          </table:table-cell>
          <table:table-cell office:value-type="float" office:value="-33.8331">
            <text:p>-33.8331</text:p>
          </table:table-cell>
          <table:table-cell office:value-type="float" office:value="0.191306">
            <text:p>0.191306</text:p>
          </table:table-cell>
          <table:table-cell office:value-type="float" office:value="-0.254536">
            <text:p>-0.254536</text:p>
          </table:table-cell>
          <table:table-cell office:value-type="float" office:value="0.216033">
            <text:p>0.216033</text:p>
          </table:table-cell>
          <table:table-cell office:value-type="float" office:value="-0.0196833">
            <text:p>-0.0196833</text:p>
          </table:table-cell>
          <table:table-cell office:value-type="float" office:value="0.216035">
            <text:p>0.216035</text:p>
          </table:table-cell>
          <table:table-cell office:value-type="float" office:value="-0.574286">
            <text:p>-0.574286</text:p>
          </table:table-cell>
          <table:table-cell office:value-type="float" office:value="0.205062">
            <text:p>0.205062</text:p>
          </table:table-cell>
          <table:table-cell office:value-type="float" office:value="1.19554">
            <text:p>1.19554</text:p>
          </table:table-cell>
          <table:table-cell office:value-type="float" office:value="0.20504">
            <text:p>0.20504</text:p>
          </table:table-cell>
          <table:table-cell office:value-type="float" office:value="-0.0299911">
            <text:p>-0.0299911</text:p>
          </table:table-cell>
          <table:table-cell office:value-type="float" office:value="0.205069">
            <text:p>0.205069</text:p>
          </table:table-cell>
          <table:table-cell table:formula="of:=ABS([.K102])" office:value-type="float" office:value="33.8331">
            <text:p>33.8331</text:p>
          </table:table-cell>
          <table:table-cell table:number-columns-repeated="4"/>
          <table:table-cell office:value-type="float" office:value="27">
            <text:p>27</text:p>
          </table:table-cell>
          <table:table-cell table:number-columns-repeated="996"/>
        </table:table-row>
        <table:table-row table:style-name="ro2">
          <table:table-cell office:value-type="float" office:value="7989">
            <text:p>7989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2.85">
            <text:p>-52.85</text:p>
          </table:table-cell>
          <table:table-cell office:value-type="float" office:value="16.26">
            <text:p>16.26</text:p>
          </table:table-cell>
          <table:table-cell office:value-type="float" office:value="33.2746">
            <text:p>33.2746</text:p>
          </table:table-cell>
          <table:table-cell office:value-type="float" office:value="0.190449">
            <text:p>0.190449</text:p>
          </table:table-cell>
          <table:table-cell office:value-type="float" office:value="0.625301">
            <text:p>0.625301</text:p>
          </table:table-cell>
          <table:table-cell office:value-type="float" office:value="0.214153">
            <text:p>0.214153</text:p>
          </table:table-cell>
          <table:table-cell office:value-type="float" office:value="0.154638">
            <text:p>0.154638</text:p>
          </table:table-cell>
          <table:table-cell office:value-type="float" office:value="0.214161">
            <text:p>0.214161</text:p>
          </table:table-cell>
          <table:table-cell office:value-type="float" office:value="0.606413">
            <text:p>0.606413</text:p>
          </table:table-cell>
          <table:table-cell office:value-type="float" office:value="0.203682">
            <text:p>0.203682</text:p>
          </table:table-cell>
          <table:table-cell office:value-type="float" office:value="1.36132">
            <text:p>1.36132</text:p>
          </table:table-cell>
          <table:table-cell office:value-type="float" office:value="0.203652">
            <text:p>0.203652</text:p>
          </table:table-cell>
          <table:table-cell office:value-type="float" office:value="-0.215323">
            <text:p>-0.215323</text:p>
          </table:table-cell>
          <table:table-cell office:value-type="float" office:value="0.203689">
            <text:p>0.203689</text:p>
          </table:table-cell>
          <table:table-cell table:formula="of:=ABS([.K103])" office:value-type="float" office:value="33.2746">
            <text:p>33.2746</text:p>
          </table:table-cell>
          <table:table-cell table:number-columns-repeated="4"/>
          <table:table-cell office:value-type="float" office:value="27">
            <text:p>27</text:p>
          </table:table-cell>
          <table:table-cell table:number-columns-repeated="996"/>
        </table:table-row>
        <table:table-row table:style-name="ro2">
          <table:table-cell office:value-type="float" office:value="7990">
            <text:p>7990</text:p>
          </table:table-cell>
          <table:table-cell table:style-name="ce13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4.8">
            <text:p>-34.8</text:p>
          </table:table-cell>
          <table:table-cell office:value-type="float" office:value="17.1">
            <text:p>17.1</text:p>
          </table:table-cell>
          <table:table-cell office:value-type="float" office:value="-33.4504">
            <text:p>-33.4504</text:p>
          </table:table-cell>
          <table:table-cell office:value-type="float" office:value="0.196467">
            <text:p>0.196467</text:p>
          </table:table-cell>
          <table:table-cell office:value-type="float" office:value="-0.00545496">
            <text:p>-0.00545496</text:p>
          </table:table-cell>
          <table:table-cell office:value-type="float" office:value="0.22122">
            <text:p>0.22122</text:p>
          </table:table-cell>
          <table:table-cell office:value-type="float" office:value="-0.315012">
            <text:p>-0.315012</text:p>
          </table:table-cell>
          <table:table-cell office:value-type="float" office:value="0.221217">
            <text:p>0.221217</text:p>
          </table:table-cell>
          <table:table-cell office:value-type="float" office:value="-0.369595">
            <text:p>-0.369595</text:p>
          </table:table-cell>
          <table:table-cell office:value-type="float" office:value="0.210147">
            <text:p>0.210147</text:p>
          </table:table-cell>
          <table:table-cell office:value-type="float" office:value="1.0861">
            <text:p>1.0861</text:p>
          </table:table-cell>
          <table:table-cell office:value-type="float" office:value="0.210125">
            <text:p>0.210125</text:p>
          </table:table-cell>
          <table:table-cell office:value-type="float" office:value="0.162457">
            <text:p>0.162457</text:p>
          </table:table-cell>
          <table:table-cell office:value-type="float" office:value="0.210149">
            <text:p>0.210149</text:p>
          </table:table-cell>
          <table:table-cell table:formula="of:=ABS([.K104])" office:value-type="float" office:value="33.4504">
            <text:p>33.4504</text:p>
          </table:table-cell>
          <table:table-cell table:number-columns-repeated="4"/>
          <table:table-cell office:value-type="float" office:value="26">
            <text:p>26</text:p>
          </table:table-cell>
          <table:table-cell table:number-columns-repeated="996"/>
        </table:table-row>
        <table:table-row table:style-name="ro2">
          <table:table-cell office:value-type="float" office:value="7991">
            <text:p>7991</text:p>
          </table:table-cell>
          <table:table-cell table:style-name="ce13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7.23">
            <text:p>-57.23</text:p>
          </table:table-cell>
          <table:table-cell office:value-type="float" office:value="17.39">
            <text:p>17.39</text:p>
          </table:table-cell>
          <table:table-cell office:value-type="float" office:value="33.8728">
            <text:p>33.8728</text:p>
          </table:table-cell>
          <table:table-cell office:value-type="float" office:value="0.195624">
            <text:p>0.195624</text:p>
          </table:table-cell>
          <table:table-cell office:value-type="float" office:value="-0.321326">
            <text:p>-0.321326</text:p>
          </table:table-cell>
          <table:table-cell office:value-type="float" office:value="0.220976">
            <text:p>0.220976</text:p>
          </table:table-cell>
          <table:table-cell office:value-type="float" office:value="0.101679">
            <text:p>0.101679</text:p>
          </table:table-cell>
          <table:table-cell office:value-type="float" office:value="0.220978">
            <text:p>0.220978</text:p>
          </table:table-cell>
          <table:table-cell office:value-type="float" office:value="0.724282">
            <text:p>0.724282</text:p>
          </table:table-cell>
          <table:table-cell office:value-type="float" office:value="0.209065">
            <text:p>0.209065</text:p>
          </table:table-cell>
          <table:table-cell office:value-type="float" office:value="1.19678">
            <text:p>1.19678</text:p>
          </table:table-cell>
          <table:table-cell office:value-type="float" office:value="0.209046">
            <text:p>0.209046</text:p>
          </table:table-cell>
          <table:table-cell office:value-type="float" office:value="0.081654">
            <text:p>0.081654</text:p>
          </table:table-cell>
          <table:table-cell office:value-type="float" office:value="0.209076">
            <text:p>0.209076</text:p>
          </table:table-cell>
          <table:table-cell table:formula="of:=ABS([.K105])" office:value-type="float" office:value="33.8728">
            <text:p>33.8728</text:p>
          </table:table-cell>
          <table:table-cell table:number-columns-repeated="4"/>
          <table:table-cell office:value-type="float" office:value="26">
            <text:p>26</text:p>
          </table:table-cell>
          <table:table-cell table:number-columns-repeated="996"/>
        </table:table-row>
        <table:table-row table:style-name="ro2">
          <table:table-cell office:value-type="float" office:value="7992">
            <text:p>7992</text:p>
          </table:table-cell>
          <table:table-cell table:style-name="ce13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7.33">
            <text:p>-67.33</text:p>
          </table:table-cell>
          <table:table-cell office:value-type="float" office:value="16.15">
            <text:p>16.15</text:p>
          </table:table-cell>
          <table:table-cell office:value-type="float" office:value="-33.8253">
            <text:p>-33.8253</text:p>
          </table:table-cell>
          <table:table-cell office:value-type="float" office:value="0.184292">
            <text:p>0.184292</text:p>
          </table:table-cell>
          <table:table-cell office:value-type="float" office:value="-0.706346">
            <text:p>-0.706346</text:p>
          </table:table-cell>
          <table:table-cell office:value-type="float" office:value="0.208092">
            <text:p>0.208092</text:p>
          </table:table-cell>
          <table:table-cell office:value-type="float" office:value="0.223201">
            <text:p>0.223201</text:p>
          </table:table-cell>
          <table:table-cell office:value-type="float" office:value="0.208101">
            <text:p>0.208101</text:p>
          </table:table-cell>
          <table:table-cell office:value-type="float" office:value="-0.233517">
            <text:p>-0.233517</text:p>
          </table:table-cell>
          <table:table-cell office:value-type="float" office:value="0.197539">
            <text:p>0.197539</text:p>
          </table:table-cell>
          <table:table-cell office:value-type="float" office:value="1.5185">
            <text:p>1.5185</text:p>
          </table:table-cell>
          <table:table-cell office:value-type="float" office:value="0.197494">
            <text:p>0.197494</text:p>
          </table:table-cell>
          <table:table-cell office:value-type="float" office:value="0.113882">
            <text:p>0.113882</text:p>
          </table:table-cell>
          <table:table-cell office:value-type="float" office:value="0.197539">
            <text:p>0.197539</text:p>
          </table:table-cell>
          <table:table-cell table:formula="of:=ABS([.K106])" office:value-type="float" office:value="33.8253">
            <text:p>33.8253</text:p>
          </table:table-cell>
          <table:table-cell table:number-columns-repeated="4"/>
          <table:table-cell office:value-type="float" office:value="27">
            <text:p>27</text:p>
          </table:table-cell>
          <table:table-cell table:number-columns-repeated="996"/>
        </table:table-row>
        <table:table-row table:style-name="ro2">
          <table:table-cell table:style-name="ce4"/>
          <table:table-cell table:style-name="ce4" office:value-type="string">
            <text:p>Start 4 uA deadtime runs</text:p>
          </table:table-cell>
          <table:table-cell table:style-name="ce4" table:number-columns-repeated="20"/>
          <table:table-cell/>
          <table:table-cell table:style-name="ce4" table:number-columns-repeated="4"/>
          <table:table-cell table:style-name="ce33" table:number-columns-repeated="2"/>
          <table:table-cell/>
          <table:table-cell table:style-name="ce33" table:number-columns-repeated="992"/>
          <table:table-cell table:style-name="ce12" table:number-columns-repeated="2"/>
        </table:table-row>
        <table:table-row table:style-name="ro2">
          <table:table-cell office:value-type="float" office:value="7993">
            <text:p>7993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62.38">
            <text:p>-62.38</text:p>
          </table:table-cell>
          <table:table-cell office:value-type="float" office:value="14.82">
            <text:p>14.82</text:p>
          </table:table-cell>
          <table:table-cell office:value-type="float" office:value="33.6821">
            <text:p>33.6821</text:p>
          </table:table-cell>
          <table:table-cell office:value-type="float" office:value="0.188916">
            <text:p>0.188916</text:p>
          </table:table-cell>
          <table:table-cell office:value-type="float" office:value="0.0626825">
            <text:p>0.0626825</text:p>
          </table:table-cell>
          <table:table-cell office:value-type="float" office:value="0.213091">
            <text:p>0.213091</text:p>
          </table:table-cell>
          <table:table-cell office:value-type="float" office:value="0.180125">
            <text:p>0.180125</text:p>
          </table:table-cell>
          <table:table-cell office:value-type="float" office:value="0.21309">
            <text:p>0.21309</text:p>
          </table:table-cell>
          <table:table-cell office:value-type="float" office:value="0.120255">
            <text:p>0.120255</text:p>
          </table:table-cell>
          <table:table-cell office:value-type="float" office:value="0.201878">
            <text:p>0.201878</text:p>
          </table:table-cell>
          <table:table-cell office:value-type="float" office:value="0.989385">
            <text:p>0.989385</text:p>
          </table:table-cell>
          <table:table-cell office:value-type="float" office:value="0.201859">
            <text:p>0.201859</text:p>
          </table:table-cell>
          <table:table-cell office:value-type="float" office:value="-0.037116">
            <text:p>-0.037116</text:p>
          </table:table-cell>
          <table:table-cell office:value-type="float" office:value="0.201878">
            <text:p>0.201878</text:p>
          </table:table-cell>
          <table:table-cell table:formula="of:=ABS([.K108])" office:value-type="float" office:value="33.6821">
            <text:p>33.6821</text:p>
          </table:table-cell>
          <table:table-cell table:number-columns-repeated="4"/>
          <table:table-cell office:value-type="float" office:value="42">
            <text:p>42</text:p>
          </table:table-cell>
          <table:table-cell table:number-columns-repeated="996"/>
        </table:table-row>
        <table:table-row table:style-name="ro2">
          <table:table-cell office:value-type="float" office:value="7994">
            <text:p>7994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5.03">
            <text:p>-65.03</text:p>
          </table:table-cell>
          <table:table-cell office:value-type="float" office:value="15.34">
            <text:p>15.34</text:p>
          </table:table-cell>
          <table:table-cell office:value-type="float" office:value="-33.7379">
            <text:p>-33.7379</text:p>
          </table:table-cell>
          <table:table-cell office:value-type="float" office:value="0.197025">
            <text:p>0.197025</text:p>
          </table:table-cell>
          <table:table-cell office:value-type="float" office:value="-0.619323">
            <text:p>-0.619323</text:p>
          </table:table-cell>
          <table:table-cell office:value-type="float" office:value="0.222323">
            <text:p>0.222323</text:p>
          </table:table-cell>
          <table:table-cell office:value-type="float" office:value="0.240047">
            <text:p>0.240047</text:p>
          </table:table-cell>
          <table:table-cell office:value-type="float" office:value="0.222331">
            <text:p>0.222331</text:p>
          </table:table-cell>
          <table:table-cell office:value-type="float" office:value="-0.487433">
            <text:p>-0.487433</text:p>
          </table:table-cell>
          <table:table-cell office:value-type="float" office:value="0.210981">
            <text:p>0.210981</text:p>
          </table:table-cell>
          <table:table-cell office:value-type="float" office:value="0.955875">
            <text:p>0.955875</text:p>
          </table:table-cell>
          <table:table-cell office:value-type="float" office:value="0.210967">
            <text:p>0.210967</text:p>
          </table:table-cell>
          <table:table-cell office:value-type="float" office:value="0.0416313">
            <text:p>0.0416313</text:p>
          </table:table-cell>
          <table:table-cell office:value-type="float" office:value="0.210986">
            <text:p>0.210986</text:p>
          </table:table-cell>
          <table:table-cell table:formula="of:=ABS([.K109])" office:value-type="float" office:value="33.7379">
            <text:p>33.7379</text:p>
          </table:table-cell>
          <table:table-cell table:number-columns-repeated="4"/>
          <table:table-cell office:value-type="float" office:value="42">
            <text:p>42</text:p>
          </table:table-cell>
          <table:table-cell table:number-columns-repeated="996"/>
        </table:table-row>
        <table:table-row table:style-name="ro2">
          <table:table-cell office:value-type="float" office:value="7995">
            <text:p>7995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19.95">
            <text:p>-19.95</text:p>
          </table:table-cell>
          <table:table-cell office:value-type="float" office:value="16.07">
            <text:p>16.07</text:p>
          </table:table-cell>
          <table:table-cell office:value-type="float" office:value="33.4458">
            <text:p>33.4458</text:p>
          </table:table-cell>
          <table:table-cell office:value-type="float" office:value="0.197864">
            <text:p>0.197864</text:p>
          </table:table-cell>
          <table:table-cell office:value-type="float" office:value="0.202588">
            <text:p>0.202588</text:p>
          </table:table-cell>
          <table:table-cell office:value-type="float" office:value="0.222785">
            <text:p>0.222785</text:p>
          </table:table-cell>
          <table:table-cell office:value-type="float" office:value="0.135201">
            <text:p>0.135201</text:p>
          </table:table-cell>
          <table:table-cell office:value-type="float" office:value="0.222785">
            <text:p>0.222785</text:p>
          </table:table-cell>
          <table:table-cell office:value-type="float" office:value="0.352468">
            <text:p>0.352468</text:p>
          </table:table-cell>
          <table:table-cell office:value-type="float" office:value="0.211532">
            <text:p>0.211532</text:p>
          </table:table-cell>
          <table:table-cell office:value-type="float" office:value="0.821569">
            <text:p>0.821569</text:p>
          </table:table-cell>
          <table:table-cell office:value-type="float" office:value="0.211521">
            <text:p>0.211521</text:p>
          </table:table-cell>
          <table:table-cell office:value-type="float" office:value="0.150101">
            <text:p>0.150101</text:p>
          </table:table-cell>
          <table:table-cell office:value-type="float" office:value="0.211534">
            <text:p>0.211534</text:p>
          </table:table-cell>
          <table:table-cell table:formula="of:=ABS([.K110])" office:value-type="float" office:value="33.4458">
            <text:p>33.4458</text:p>
          </table:table-cell>
          <table:table-cell table:number-columns-repeated="4"/>
          <table:table-cell office:value-type="float" office:value="42">
            <text:p>42</text:p>
          </table:table-cell>
          <table:table-cell table:number-columns-repeated="996"/>
        </table:table-row>
        <table:table-row table:style-name="ro2">
          <table:table-cell office:value-type="float" office:value="7996">
            <text:p>7996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6.41">
            <text:p>-66.41</text:p>
          </table:table-cell>
          <table:table-cell office:value-type="float" office:value="15.09">
            <text:p>15.09</text:p>
          </table:table-cell>
          <table:table-cell office:value-type="float" office:value="-33.3764">
            <text:p>-33.3764</text:p>
          </table:table-cell>
          <table:table-cell office:value-type="float" office:value="0.197747">
            <text:p>0.197747</text:p>
          </table:table-cell>
          <table:table-cell office:value-type="float" office:value="0.0938817">
            <text:p>0.0938817</text:p>
          </table:table-cell>
          <table:table-cell office:value-type="float" office:value="0.222537">
            <text:p>0.222537</text:p>
          </table:table-cell>
          <table:table-cell office:value-type="float" office:value="-0.277326">
            <text:p>-0.277326</text:p>
          </table:table-cell>
          <table:table-cell office:value-type="float" office:value="0.222536">
            <text:p>0.222536</text:p>
          </table:table-cell>
          <table:table-cell office:value-type="float" office:value="-0.669654">
            <text:p>-0.669654</text:p>
          </table:table-cell>
          <table:table-cell office:value-type="float" office:value="0.211169">
            <text:p>0.211169</text:p>
          </table:table-cell>
          <table:table-cell office:value-type="float" office:value="1.24622">
            <text:p>1.24622</text:p>
          </table:table-cell>
          <table:table-cell office:value-type="float" office:value="0.211146">
            <text:p>0.211146</text:p>
          </table:table-cell>
          <table:table-cell office:value-type="float" office:value="0.39695">
            <text:p>0.39695</text:p>
          </table:table-cell>
          <table:table-cell office:value-type="float" office:value="0.21117">
            <text:p>0.21117</text:p>
          </table:table-cell>
          <table:table-cell table:formula="of:=ABS([.K111])" office:value-type="float" office:value="33.3764">
            <text:p>33.3764</text:p>
          </table:table-cell>
          <table:table-cell table:number-columns-repeated="4"/>
          <table:table-cell office:value-type="float" office:value="42">
            <text:p>42</text:p>
          </table:table-cell>
          <table:table-cell table:number-columns-repeated="996"/>
        </table:table-row>
        <table:table-row table:style-name="ro2">
          <table:table-cell office:value-type="float" office:value="7997">
            <text:p>7997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25.79">
            <text:p>-25.79</text:p>
          </table:table-cell>
          <table:table-cell office:value-type="float" office:value="14.8">
            <text:p>14.8</text:p>
          </table:table-cell>
          <table:table-cell office:value-type="float" office:value="33.8493">
            <text:p>33.8493</text:p>
          </table:table-cell>
          <table:table-cell office:value-type="float" office:value="0.192256">
            <text:p>0.192256</text:p>
          </table:table-cell>
          <table:table-cell office:value-type="float" office:value="-0.0592691">
            <text:p>-0.0592691</text:p>
          </table:table-cell>
          <table:table-cell office:value-type="float" office:value="0.217135">
            <text:p>0.217135</text:p>
          </table:table-cell>
          <table:table-cell office:value-type="float" office:value="-0.0505364">
            <text:p>-0.0505364</text:p>
          </table:table-cell>
          <table:table-cell office:value-type="float" office:value="0.217135">
            <text:p>0.217135</text:p>
          </table:table-cell>
          <table:table-cell office:value-type="float" office:value="0.405668">
            <text:p>0.405668</text:p>
          </table:table-cell>
          <table:table-cell office:value-type="float" office:value="0.20551">
            <text:p>0.20551</text:p>
          </table:table-cell>
          <table:table-cell office:value-type="float" office:value="1.32363">
            <text:p>1.32363</text:p>
          </table:table-cell>
          <table:table-cell office:value-type="float" office:value="0.205478">
            <text:p>0.205478</text:p>
          </table:table-cell>
          <table:table-cell office:value-type="float" office:value="-0.361163">
            <text:p>-0.361163</text:p>
          </table:table-cell>
          <table:table-cell office:value-type="float" office:value="0.205511">
            <text:p>0.205511</text:p>
          </table:table-cell>
          <table:table-cell table:formula="of:=ABS([.K112])" office:value-type="float" office:value="33.8493">
            <text:p>33.8493</text:p>
          </table:table-cell>
          <table:table-cell table:number-columns-repeated="4"/>
          <table:table-cell office:value-type="float" office:value="42">
            <text:p>42</text:p>
          </table:table-cell>
          <table:table-cell table:number-columns-repeated="996"/>
        </table:table-row>
        <table:table-row table:style-name="ro2">
          <table:table-cell office:value-type="float" office:value="7998">
            <text:p>7998</text:p>
          </table:table-cell>
          <table:table-cell table:style-name="ce13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4.86">
            <text:p>-74.86</text:p>
          </table:table-cell>
          <table:table-cell office:value-type="float" office:value="14.35">
            <text:p>14.35</text:p>
          </table:table-cell>
          <table:table-cell office:value-type="float" office:value="-33.4486">
            <text:p>-33.4486</text:p>
          </table:table-cell>
          <table:table-cell office:value-type="float" office:value="0.189502">
            <text:p>0.189502</text:p>
          </table:table-cell>
          <table:table-cell office:value-type="float" office:value="-0.18072">
            <text:p>-0.18072</text:p>
          </table:table-cell>
          <table:table-cell office:value-type="float" office:value="0.213373">
            <text:p>0.213373</text:p>
          </table:table-cell>
          <table:table-cell office:value-type="float" office:value="-0.0774336">
            <text:p>-0.0774336</text:p>
          </table:table-cell>
          <table:table-cell office:value-type="float" office:value="0.213374">
            <text:p>0.213374</text:p>
          </table:table-cell>
          <table:table-cell office:value-type="float" office:value="-0.449747">
            <text:p>-0.449747</text:p>
          </table:table-cell>
          <table:table-cell office:value-type="float" office:value="0.20254">
            <text:p>0.20254</text:p>
          </table:table-cell>
          <table:table-cell office:value-type="float" office:value="1.03205">
            <text:p>1.03205</text:p>
          </table:table-cell>
          <table:table-cell office:value-type="float" office:value="0.202522">
            <text:p>0.202522</text:p>
          </table:table-cell>
          <table:table-cell office:value-type="float" office:value="0.537611">
            <text:p>0.537611</text:p>
          </table:table-cell>
          <table:table-cell office:value-type="float" office:value="0.202538">
            <text:p>0.202538</text:p>
          </table:table-cell>
          <table:table-cell table:formula="of:=ABS([.K113])" office:value-type="float" office:value="33.4486">
            <text:p>33.4486</text:p>
          </table:table-cell>
          <table:table-cell table:number-columns-repeated="4"/>
          <table:table-cell office:value-type="float" office:value="42">
            <text:p>42</text:p>
          </table:table-cell>
          <table:table-cell table:number-columns-repeated="996"/>
        </table:table-row>
        <table:table-row table:style-name="ro2">
          <table:table-cell table:style-name="ce4"/>
          <table:table-cell table:style-name="ce4" office:value-type="string">
            <text:p>Start 1 uA deadtime runs</text:p>
          </table:table-cell>
          <table:table-cell table:style-name="ce4" table:number-columns-repeated="20"/>
          <table:table-cell/>
          <table:table-cell table:style-name="ce4" table:number-columns-repeated="4"/>
          <table:table-cell table:style-name="ce33" table:number-columns-repeated="2"/>
          <table:table-cell/>
          <table:table-cell table:style-name="ce33" table:number-columns-repeated="992"/>
          <table:table-cell table:style-name="ce12" table:number-columns-repeated="2"/>
        </table:table-row>
        <table:table-row table:style-name="ro2">
          <table:table-cell office:value-type="float" office:value="7999">
            <text:p>7999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5.58">
            <text:p>-25.58</text:p>
          </table:table-cell>
          <table:table-cell office:value-type="float" office:value="17.46">
            <text:p>17.46</text:p>
          </table:table-cell>
          <table:table-cell office:value-type="float" office:value="33.4964">
            <text:p>33.4964</text:p>
          </table:table-cell>
          <table:table-cell office:value-type="float" office:value="0.185936">
            <text:p>0.185936</text:p>
          </table:table-cell>
          <table:table-cell office:value-type="float" office:value="0.0831854">
            <text:p>0.0831854</text:p>
          </table:table-cell>
          <table:table-cell office:value-type="float" office:value="0.209435">
            <text:p>0.209435</text:p>
          </table:table-cell>
          <table:table-cell office:value-type="float" office:value="0.103021">
            <text:p>0.103021</text:p>
          </table:table-cell>
          <table:table-cell office:value-type="float" office:value="0.209435">
            <text:p>0.209435</text:p>
          </table:table-cell>
          <table:table-cell office:value-type="float" office:value="0.541636">
            <text:p>0.541636</text:p>
          </table:table-cell>
          <table:table-cell office:value-type="float" office:value="0.198437">
            <text:p>0.198437</text:p>
          </table:table-cell>
          <table:table-cell office:value-type="float" office:value="1.60143">
            <text:p>1.60143</text:p>
          </table:table-cell>
          <table:table-cell office:value-type="float" office:value="0.198392">
            <text:p>0.198392</text:p>
          </table:table-cell>
          <table:table-cell office:value-type="float" office:value="-0.3728">
            <text:p>-0.3728</text:p>
          </table:table-cell>
          <table:table-cell office:value-type="float" office:value="0.19844">
            <text:p>0.19844</text:p>
          </table:table-cell>
          <table:table-cell table:formula="of:=ABS([.K115])" office:value-type="float" office:value="33.4964">
            <text:p>33.4964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996"/>
        </table:table-row>
        <table:table-row table:style-name="ro2">
          <table:table-cell office:value-type="float" office:value="8000">
            <text:p>8000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9.37">
            <text:p>-39.37</text:p>
          </table:table-cell>
          <table:table-cell office:value-type="float" office:value="20">
            <text:p>20</text:p>
          </table:table-cell>
          <table:table-cell office:value-type="float" office:value="-33.755">
            <text:p>-33.755</text:p>
          </table:table-cell>
          <table:table-cell office:value-type="float" office:value="0.197103">
            <text:p>0.197103</text:p>
          </table:table-cell>
          <table:table-cell office:value-type="float" office:value="-0.703316">
            <text:p>-0.703316</text:p>
          </table:table-cell>
          <table:table-cell office:value-type="float" office:value="0.222438">
            <text:p>0.222438</text:p>
          </table:table-cell>
          <table:table-cell office:value-type="float" office:value="0.174271">
            <text:p>0.174271</text:p>
          </table:table-cell>
          <table:table-cell office:value-type="float" office:value="0.222448">
            <text:p>0.222448</text:p>
          </table:table-cell>
          <table:table-cell office:value-type="float" office:value="-0.582562">
            <text:p>-0.582562</text:p>
          </table:table-cell>
          <table:table-cell office:value-type="float" office:value="0.210312">
            <text:p>0.210312</text:p>
          </table:table-cell>
          <table:table-cell office:value-type="float" office:value="1.22944">
            <text:p>1.22944</text:p>
          </table:table-cell>
          <table:table-cell office:value-type="float" office:value="0.210287">
            <text:p>0.210287</text:p>
          </table:table-cell>
          <table:table-cell office:value-type="float" office:value="0.458086">
            <text:p>0.458086</text:p>
          </table:table-cell>
          <table:table-cell office:value-type="float" office:value="0.210315">
            <text:p>0.210315</text:p>
          </table:table-cell>
          <table:table-cell table:formula="of:=ABS([.K116])" office:value-type="float" office:value="33.755">
            <text:p>33.755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996"/>
        </table:table-row>
        <table:table-row table:style-name="ro2">
          <table:table-cell office:value-type="float" office:value="8001">
            <text:p>8001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9.59">
            <text:p>-29.59</text:p>
          </table:table-cell>
          <table:table-cell office:value-type="float" office:value="20.12">
            <text:p>20.12</text:p>
          </table:table-cell>
          <table:table-cell office:value-type="float" office:value="33.587">
            <text:p>33.587</text:p>
          </table:table-cell>
          <table:table-cell office:value-type="float" office:value="0.195828">
            <text:p>0.195828</text:p>
          </table:table-cell>
          <table:table-cell office:value-type="float" office:value="-0.353129">
            <text:p>-0.353129</text:p>
          </table:table-cell>
          <table:table-cell office:value-type="float" office:value="0.220725">
            <text:p>0.220725</text:p>
          </table:table-cell>
          <table:table-cell office:value-type="float" office:value="-0.0295638">
            <text:p>-0.0295638</text:p>
          </table:table-cell>
          <table:table-cell office:value-type="float" office:value="0.220728">
            <text:p>0.220728</text:p>
          </table:table-cell>
          <table:table-cell office:value-type="float" office:value="0.562983">
            <text:p>0.562983</text:p>
          </table:table-cell>
          <table:table-cell office:value-type="float" office:value="0.208911">
            <text:p>0.208911</text:p>
          </table:table-cell>
          <table:table-cell office:value-type="float" office:value="1.62259">
            <text:p>1.62259</text:p>
          </table:table-cell>
          <table:table-cell office:value-type="float" office:value="0.208863">
            <text:p>0.208863</text:p>
          </table:table-cell>
          <table:table-cell office:value-type="float" office:value="-0.181544">
            <text:p>-0.181544</text:p>
          </table:table-cell>
          <table:table-cell office:value-type="float" office:value="0.208917">
            <text:p>0.208917</text:p>
          </table:table-cell>
          <table:table-cell table:formula="of:=ABS([.K117])" office:value-type="float" office:value="33.587">
            <text:p>33.587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996"/>
        </table:table-row>
        <table:table-row table:style-name="ro2">
          <table:table-cell office:value-type="float" office:value="8002">
            <text:p>8002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27.32">
            <text:p>-27.32</text:p>
          </table:table-cell>
          <table:table-cell office:value-type="float" office:value="19.11">
            <text:p>19.11</text:p>
          </table:table-cell>
          <table:table-cell office:value-type="float" office:value="-33.9466">
            <text:p>-33.9466</text:p>
          </table:table-cell>
          <table:table-cell office:value-type="float" office:value="0.197144">
            <text:p>0.197144</text:p>
          </table:table-cell>
          <table:table-cell office:value-type="float" office:value="-0.379924">
            <text:p>-0.379924</text:p>
          </table:table-cell>
          <table:table-cell office:value-type="float" office:value="0.222818">
            <text:p>0.222818</text:p>
          </table:table-cell>
          <table:table-cell office:value-type="float" office:value="0.0257424">
            <text:p>0.0257424</text:p>
          </table:table-cell>
          <table:table-cell office:value-type="float" office:value="0.222821">
            <text:p>0.222821</text:p>
          </table:table-cell>
          <table:table-cell office:value-type="float" office:value="-0.310673">
            <text:p>-0.310673</text:p>
          </table:table-cell>
          <table:table-cell office:value-type="float" office:value="0.211035">
            <text:p>0.211035</text:p>
          </table:table-cell>
          <table:table-cell office:value-type="float" office:value="1.31873">
            <text:p>1.31873</text:p>
          </table:table-cell>
          <table:table-cell office:value-type="float" office:value="0.211">
            <text:p>0.211</text:p>
          </table:table-cell>
          <table:table-cell office:value-type="float" office:value="0.347674">
            <text:p>0.347674</text:p>
          </table:table-cell>
          <table:table-cell office:value-type="float" office:value="0.211035">
            <text:p>0.211035</text:p>
          </table:table-cell>
          <table:table-cell table:formula="of:=ABS([.K118])" office:value-type="float" office:value="33.9466">
            <text:p>33.9466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996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74.87">
            <text:p>-74.87</text:p>
          </table:table-cell>
          <table:table-cell office:value-type="float" office:value="19.35">
            <text:p>19.35</text:p>
          </table:table-cell>
          <table:table-cell office:value-type="float" office:value="33.7598">
            <text:p>33.7598</text:p>
          </table:table-cell>
          <table:table-cell office:value-type="float" office:value="0.196349">
            <text:p>0.196349</text:p>
          </table:table-cell>
          <table:table-cell office:value-type="float" office:value="-0.517124">
            <text:p>-0.517124</text:p>
          </table:table-cell>
          <table:table-cell office:value-type="float" office:value="0.2216">
            <text:p>0.2216</text:p>
          </table:table-cell>
          <table:table-cell office:value-type="float" office:value="-0.144993">
            <text:p>-0.144993</text:p>
          </table:table-cell>
          <table:table-cell office:value-type="float" office:value="0.221605">
            <text:p>0.221605</text:p>
          </table:table-cell>
          <table:table-cell office:value-type="float" office:value="0.368709">
            <text:p>0.368709</text:p>
          </table:table-cell>
          <table:table-cell office:value-type="float" office:value="0.20927">
            <text:p>0.20927</text:p>
          </table:table-cell>
          <table:table-cell office:value-type="float" office:value="1.54509">
            <text:p>1.54509</text:p>
          </table:table-cell>
          <table:table-cell office:value-type="float" office:value="0.209223">
            <text:p>0.209223</text:p>
          </table:table-cell>
          <table:table-cell office:value-type="float" office:value="-0.478106">
            <text:p>-0.478106</text:p>
          </table:table-cell>
          <table:table-cell office:value-type="float" office:value="0.209268">
            <text:p>0.209268</text:p>
          </table:table-cell>
          <table:table-cell table:formula="of:=ABS([.K119])" office:value-type="float" office:value="33.7598">
            <text:p>33.7598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996"/>
        </table:table-row>
        <table:table-row table:style-name="ro2">
          <table:table-cell office:value-type="float" office:value="8004">
            <text:p>8004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84.74">
            <text:p>-84.74</text:p>
          </table:table-cell>
          <table:table-cell office:value-type="float" office:value="19.5">
            <text:p>19.5</text:p>
          </table:table-cell>
          <table:table-cell office:value-type="float" office:value="-34.0924">
            <text:p>-34.0924</text:p>
          </table:table-cell>
          <table:table-cell office:value-type="float" office:value="0.195229">
            <text:p>0.195229</text:p>
          </table:table-cell>
          <table:table-cell office:value-type="float" office:value="-0.540489">
            <text:p>-0.540489</text:p>
          </table:table-cell>
          <table:table-cell office:value-type="float" office:value="0.220898">
            <text:p>0.220898</text:p>
          </table:table-cell>
          <table:table-cell office:value-type="float" office:value="0.429213">
            <text:p>0.429213</text:p>
          </table:table-cell>
          <table:table-cell office:value-type="float" office:value="0.220901">
            <text:p>0.220901</text:p>
          </table:table-cell>
          <table:table-cell office:value-type="float" office:value="-0.703585">
            <text:p>-0.703585</text:p>
          </table:table-cell>
          <table:table-cell office:value-type="float" office:value="0.209461">
            <text:p>0.209461</text:p>
          </table:table-cell>
          <table:table-cell office:value-type="float" office:value="1.22702">
            <text:p>1.22702</text:p>
          </table:table-cell>
          <table:table-cell office:value-type="float" office:value="0.209439">
            <text:p>0.209439</text:p>
          </table:table-cell>
          <table:table-cell office:value-type="float" office:value="0.434439">
            <text:p>0.434439</text:p>
          </table:table-cell>
          <table:table-cell office:value-type="float" office:value="0.2094">
            <text:p>0.2094</text:p>
          </table:table-cell>
          <table:table-cell table:formula="of:=ABS([.K120])" office:value-type="float" office:value="34.0924">
            <text:p>34.0924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4" office:value-type="string">
            <text:p>start data runs on next foil</text:p>
          </table:table-cell>
          <table:table-cell table:style-name="ce4" table:number-columns-repeated="25"/>
          <table:table-cell table:style-name="ce33" table:number-columns-repeated="995"/>
          <table:table-cell table:style-name="ce12" table:number-columns-repeated="2"/>
        </table:table-row>
        <table:table-row table:style-name="ro1">
          <table:table-cell office:value-type="float" office:value="8005">
            <text:p>8005</text:p>
          </table:table-cell>
          <table:table-cell office:value-type="string">
            <text:p>data runs -test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3459">
            <text:p>-32.3459</text:p>
          </table:table-cell>
          <table:table-cell office:value-type="float" office:value="0.754228">
            <text:p>0.754228</text:p>
          </table:table-cell>
          <table:table-cell office:value-type="float" office:value="-1.47441">
            <text:p>-1.47441</text:p>
          </table:table-cell>
          <table:table-cell office:value-type="float" office:value="0.842178">
            <text:p>0.842178</text:p>
          </table:table-cell>
          <table:table-cell office:value-type="float" office:value="-0.704533">
            <text:p>-0.704533</text:p>
          </table:table-cell>
          <table:table-cell office:value-type="float" office:value="0.842319">
            <text:p>0.842319</text:p>
          </table:table-cell>
          <table:table-cell office:value-type="float" office:value="-1.15613">
            <text:p>-1.15613</text:p>
          </table:table-cell>
          <table:table-cell office:value-type="float" office:value="0.642901">
            <text:p>0.642901</text:p>
          </table:table-cell>
          <table:table-cell office:value-type="float" office:value="63.1635">
            <text:p>63.1635</text:p>
          </table:table-cell>
          <table:table-cell office:value-type="float" office:value="0.386459">
            <text:p>0.386459</text:p>
          </table:table-cell>
          <table:table-cell office:value-type="float" office:value="-1.24443">
            <text:p>-1.24443</text:p>
          </table:table-cell>
          <table:table-cell office:value-type="float" office:value="0.642887">
            <text:p>0.642887</text:p>
          </table:table-cell>
          <table:table-cell table:number-columns-repeated="1002"/>
        </table:table-row>
        <table:table-row table:style-name="ro1">
          <table:table-cell office:value-type="float" office:value="8006">
            <text:p>8006</text:p>
          </table:table-cell>
          <table:table-cell office:value-type="string">
            <text:p>steering on 10 mm 1 micron foil (+7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4966">
            <text:p>-32.4966</text:p>
          </table:table-cell>
          <table:table-cell office:value-type="float" office:value="1.33723">
            <text:p>1.33723</text:p>
          </table:table-cell>
          <table:table-cell office:value-type="float" office:value="49.1585">
            <text:p>49.1585</text:p>
          </table:table-cell>
          <table:table-cell office:value-type="float" office:value="1.13381">
            <text:p>1.13381</text:p>
          </table:table-cell>
          <table:table-cell office:value-type="float" office:value="-1.47213">
            <text:p>-1.47213</text:p>
          </table:table-cell>
          <table:table-cell office:value-type="float" office:value="1.49479">
            <text:p>1.49479</text:p>
          </table:table-cell>
          <table:table-cell office:value-type="float" office:value="-0.821895">
            <text:p>-0.821895</text:p>
          </table:table-cell>
          <table:table-cell office:value-type="float" office:value="1.01727">
            <text:p>1.01727</text:p>
          </table:table-cell>
          <table:table-cell office:value-type="float" office:value="-8.18273">
            <text:p>-8.18273</text:p>
          </table:table-cell>
          <table:table-cell office:value-type="float" office:value="1.01053">
            <text:p>1.01053</text:p>
          </table:table-cell>
          <table:table-cell office:value-type="float" office:value="-1.13535">
            <text:p>-1.13535</text:p>
          </table:table-cell>
          <table:table-cell office:value-type="float" office:value="1.01721">
            <text:p>1.01721</text:p>
          </table:table-cell>
          <table:table-cell table:number-columns-repeated="1002"/>
        </table:table-row>
        <table:table-row table:style-name="ro1">
          <table:table-cell office:value-type="float" office:value="8007">
            <text:p>8007</text:p>
          </table:table-cell>
          <table:table-cell office:value-type="string">
            <text:p>steering on 10 mm 1 micron foil (-7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9602">
            <text:p>-32.9602</text:p>
          </table:table-cell>
          <table:table-cell office:value-type="float" office:value="0.790928">
            <text:p>0.790928</text:p>
          </table:table-cell>
          <table:table-cell office:value-type="float" office:value="1.21884">
            <text:p>1.21884</text:p>
          </table:table-cell>
          <table:table-cell office:value-type="float" office:value="0.887193">
            <text:p>0.887193</text:p>
          </table:table-cell>
          <table:table-cell office:value-type="float" office:value="-0.0999987">
            <text:p>-0.0999987</text:p>
          </table:table-cell>
          <table:table-cell office:value-type="float" office:value="0.887324">
            <text:p>0.887324</text:p>
          </table:table-cell>
          <table:table-cell office:value-type="float" office:value="-0.128314">
            <text:p>-0.128314</text:p>
          </table:table-cell>
          <table:table-cell office:value-type="float" office:value="0.68851">
            <text:p>0.68851</text:p>
          </table:table-cell>
          <table:table-cell office:value-type="float" office:value="60.9321">
            <text:p>60.9321</text:p>
          </table:table-cell>
          <table:table-cell office:value-type="float" office:value="0.432886">
            <text:p>0.432886</text:p>
          </table:table-cell>
          <table:table-cell office:value-type="float" office:value="0.219861">
            <text:p>0.219861</text:p>
          </table:table-cell>
          <table:table-cell office:value-type="float" office:value="0.688508">
            <text:p>0.688508</text:p>
          </table:table-cell>
          <table:table-cell table:number-columns-repeated="1002"/>
        </table:table-row>
        <table:table-row table:style-name="ro1">
          <table:table-cell office:value-type="float" office:value="8008">
            <text:p>8008</text:p>
          </table:table-cell>
          <table:table-cell office:value-type="string">
            <text:p>steering on 10 mm 1 micron foil (-14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09">
            <text:p>8009</text:p>
          </table:table-cell>
          <table:table-cell office:value-type="string">
            <text:p>steering on 10 mm 1 micron foil (0,7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10">
            <text:p>8010</text:p>
          </table:table-cell>
          <table:table-cell office:value-type="string">
            <text:p>steering on 10 mm 1 micron foil (0,-7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11">
            <text:p>8011</text:p>
          </table:table-cell>
          <table:table-cell office:value-type="string">
            <text:p>steering on 10 mm 1 micron foil (-35,-35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3.465">
            <text:p>-33.465</text:p>
          </table:table-cell>
          <table:table-cell office:value-type="float" office:value="0.726837">
            <text:p>0.726837</text:p>
          </table:table-cell>
          <table:table-cell office:value-type="float" office:value="-2.44769">
            <text:p>-2.44769</text:p>
          </table:table-cell>
          <table:table-cell office:value-type="float" office:value="0.818011">
            <text:p>0.818011</text:p>
          </table:table-cell>
          <table:table-cell office:value-type="float" office:value="-1.0537">
            <text:p>-1.0537</text:p>
          </table:table-cell>
          <table:table-cell office:value-type="float" office:value="0.818411">
            <text:p>0.818411</text:p>
          </table:table-cell>
          <table:table-cell office:value-type="float" office:value="-0.459125">
            <text:p>-0.459125</text:p>
          </table:table-cell>
          <table:table-cell office:value-type="float" office:value="0.748168">
            <text:p>0.748168</text:p>
          </table:table-cell>
          <table:table-cell office:value-type="float" office:value="9.2766">
            <text:p>9.2766</text:p>
          </table:table-cell>
          <table:table-cell office:value-type="float" office:value="0.741745">
            <text:p>0.741745</text:p>
          </table:table-cell>
          <table:table-cell office:value-type="float" office:value="0.434657">
            <text:p>0.434657</text:p>
          </table:table-cell>
          <table:table-cell office:value-type="float" office:value="0.748169">
            <text:p>0.748169</text:p>
          </table:table-cell>
          <table:table-cell table:number-columns-repeated="1002"/>
        </table:table-row>
        <table:table-row table:style-name="ro1">
          <table:table-cell table:style-name="ce4" table:number-columns-repeated="27"/>
          <table:table-cell table:style-name="ce33" table:number-columns-repeated="995"/>
          <table:table-cell table:style-name="ce12" table:number-columns-repeated="2"/>
        </table:table-row>
        <table:table-row table:style-name="ro1">
          <table:table-cell office:value-type="float" office:value="8012">
            <text:p>8012</text:p>
          </table:table-cell>
          <table:table-cell office:value-type="string">
            <text:p>Foil 3, large 0.87, short test run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81">
            <text:p>0.8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04.3">
            <text:p>-104.3</text:p>
          </table:table-cell>
          <table:table-cell office:value-type="float" office:value="29.6">
            <text:p>29.6</text:p>
          </table:table-cell>
          <table:table-cell office:value-type="float" office:value="-34.8808">
            <text:p>-34.8808</text:p>
          </table:table-cell>
          <table:table-cell office:value-type="float" office:value="0.344597">
            <text:p>0.344597</text:p>
          </table:table-cell>
          <table:table-cell office:value-type="float" office:value="-1.57159">
            <text:p>-1.57159</text:p>
          </table:table-cell>
          <table:table-cell office:value-type="float" office:value="0.392234">
            <text:p>0.392234</text:p>
          </table:table-cell>
          <table:table-cell office:value-type="float" office:value="-0.0397759">
            <text:p>-0.0397759</text:p>
          </table:table-cell>
          <table:table-cell office:value-type="float" office:value="0.392331">
            <text:p>0.392331</text:p>
          </table:table-cell>
          <table:table-cell office:value-type="float" office:value="-0.25429">
            <text:p>-0.25429</text:p>
          </table:table-cell>
          <table:table-cell office:value-type="float" office:value="0.372969">
            <text:p>0.372969</text:p>
          </table:table-cell>
          <table:table-cell office:value-type="float" office:value="0.538932">
            <text:p>0.538932</text:p>
          </table:table-cell>
          <table:table-cell office:value-type="float" office:value="0.372961">
            <text:p>0.372961</text:p>
          </table:table-cell>
          <table:table-cell office:value-type="float" office:value="0.307435">
            <text:p>0.307435</text:p>
          </table:table-cell>
          <table:table-cell office:value-type="float" office:value="0.372968">
            <text:p>0.372968</text:p>
          </table:table-cell>
          <table:table-cell table:number-columns-repeated="1002"/>
        </table:table-row>
        <table:table-row table:style-name="ro2">
          <table:table-cell office:value-type="float" office:value="8013">
            <text:p>8013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87.02">
            <text:p>-87.02</text:p>
          </table:table-cell>
          <table:table-cell office:value-type="float" office:value="17.09">
            <text:p>17.09</text:p>
          </table:table-cell>
          <table:table-cell office:value-type="float" office:value="-34.4868">
            <text:p>-34.4868</text:p>
          </table:table-cell>
          <table:table-cell office:value-type="float" office:value="0.198455">
            <text:p>0.198455</text:p>
          </table:table-cell>
          <table:table-cell office:value-type="float" office:value="-0.355387">
            <text:p>-0.355387</text:p>
          </table:table-cell>
          <table:table-cell office:value-type="float" office:value="0.225242">
            <text:p>0.225242</text:p>
          </table:table-cell>
          <table:table-cell office:value-type="float" office:value="0.167262">
            <text:p>0.167262</text:p>
          </table:table-cell>
          <table:table-cell office:value-type="float" office:value="0.225244">
            <text:p>0.225244</text:p>
          </table:table-cell>
          <table:table-cell office:value-type="float" office:value="-0.791204">
            <text:p>-0.791204</text:p>
          </table:table-cell>
          <table:table-cell office:value-type="float" office:value="0.212633">
            <text:p>0.212633</text:p>
          </table:table-cell>
          <table:table-cell office:value-type="float" office:value="0.763995">
            <text:p>0.763995</text:p>
          </table:table-cell>
          <table:table-cell office:value-type="float" office:value="0.212634">
            <text:p>0.212634</text:p>
          </table:table-cell>
          <table:table-cell office:value-type="float" office:value="0.298236">
            <text:p>0.298236</text:p>
          </table:table-cell>
          <table:table-cell office:value-type="float" office:value="0.212645">
            <text:p>0.212645</text:p>
          </table:table-cell>
          <table:table-cell table:formula="of:=ABS([.K131])" office:value-type="float" office:value="34.4868">
            <text:p>34.4868</text:p>
          </table:table-cell>
          <table:table-cell table:number-columns-repeated="1001"/>
        </table:table-row>
        <table:table-row table:style-name="ro2">
          <table:table-cell office:value-type="float" office:value="8014">
            <text:p>8014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7.4">
            <text:p>-47.4</text:p>
          </table:table-cell>
          <table:table-cell office:value-type="float" office:value="17">
            <text:p>17</text:p>
          </table:table-cell>
          <table:table-cell office:value-type="float" office:value="34.9576">
            <text:p>34.9576</text:p>
          </table:table-cell>
          <table:table-cell office:value-type="float" office:value="0.197426">
            <text:p>0.197426</text:p>
          </table:table-cell>
          <table:table-cell office:value-type="float" office:value="-0.352888">
            <text:p>-0.352888</text:p>
          </table:table-cell>
          <table:table-cell office:value-type="float" office:value="0.224908">
            <text:p>0.224908</text:p>
          </table:table-cell>
          <table:table-cell office:value-type="float" office:value="-0.0949436">
            <text:p>-0.0949436</text:p>
          </table:table-cell>
          <table:table-cell office:value-type="float" office:value="0.224911">
            <text:p>0.224911</text:p>
          </table:table-cell>
          <table:table-cell office:value-type="float" office:value="0.566735">
            <text:p>0.566735</text:p>
          </table:table-cell>
          <table:table-cell office:value-type="float" office:value="0.211729">
            <text:p>0.211729</text:p>
          </table:table-cell>
          <table:table-cell office:value-type="float" office:value="0.877212">
            <text:p>0.877212</text:p>
          </table:table-cell>
          <table:table-cell office:value-type="float" office:value="0.211719">
            <text:p>0.211719</text:p>
          </table:table-cell>
          <table:table-cell office:value-type="float" office:value="-0.0882686">
            <text:p>-0.0882686</text:p>
          </table:table-cell>
          <table:table-cell office:value-type="float" office:value="0.211735">
            <text:p>0.211735</text:p>
          </table:table-cell>
          <table:table-cell table:formula="of:=ABS([.K132])" office:value-type="float" office:value="34.9576">
            <text:p>34.9576</text:p>
          </table:table-cell>
          <table:table-cell table:number-columns-repeated="1001"/>
        </table:table-row>
        <table:table-row table:style-name="ro2">
          <table:table-cell office:value-type="float" office:value="8015">
            <text:p>8015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6.77">
            <text:p>-66.77</text:p>
          </table:table-cell>
          <table:table-cell office:value-type="float" office:value="16.9">
            <text:p>16.9</text:p>
          </table:table-cell>
          <table:table-cell office:value-type="float" office:value="-34.4954">
            <text:p>-34.4954</text:p>
          </table:table-cell>
          <table:table-cell office:value-type="float" office:value="0.200845">
            <text:p>0.200845</text:p>
          </table:table-cell>
          <table:table-cell office:value-type="float" office:value="-0.108199">
            <text:p>-0.108199</text:p>
          </table:table-cell>
          <table:table-cell office:value-type="float" office:value="0.227972">
            <text:p>0.227972</text:p>
          </table:table-cell>
          <table:table-cell office:value-type="float" office:value="-0.270363">
            <text:p>-0.270363</text:p>
          </table:table-cell>
          <table:table-cell office:value-type="float" office:value="0.227971">
            <text:p>0.227971</text:p>
          </table:table-cell>
          <table:table-cell office:value-type="float" office:value="-0.743612">
            <text:p>-0.743612</text:p>
          </table:table-cell>
          <table:table-cell office:value-type="float" office:value="0.215481">
            <text:p>0.215481</text:p>
          </table:table-cell>
          <table:table-cell office:value-type="float" office:value="1.15224">
            <text:p>1.15224</text:p>
          </table:table-cell>
          <table:table-cell office:value-type="float" office:value="0.215464">
            <text:p>0.215464</text:p>
          </table:table-cell>
          <table:table-cell office:value-type="float" office:value="0.0146459">
            <text:p>0.0146459</text:p>
          </table:table-cell>
          <table:table-cell office:value-type="float" office:value="0.215492">
            <text:p>0.215492</text:p>
          </table:table-cell>
          <table:table-cell table:formula="of:=ABS([.K133])" office:value-type="float" office:value="34.4954">
            <text:p>34.4954</text:p>
          </table:table-cell>
          <table:table-cell table:number-columns-repeated="1001"/>
        </table:table-row>
        <table:table-row table:style-name="ro2">
          <table:table-cell office:value-type="float" office:value="8016">
            <text:p>8016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7">
            <text:p>8017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8">
            <text:p>8018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9">
            <text:p>8019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2.72">
            <text:p>-42.72</text:p>
          </table:table-cell>
          <table:table-cell office:value-type="float" office:value="15.89">
            <text:p>15.89</text:p>
          </table:table-cell>
          <table:table-cell office:value-type="float" office:value="34.3532">
            <text:p>34.3532</text:p>
          </table:table-cell>
          <table:table-cell office:value-type="float" office:value="0.185475">
            <text:p>0.185475</text:p>
          </table:table-cell>
          <table:table-cell office:value-type="float" office:value="0.0101659">
            <text:p>0.0101659</text:p>
          </table:table-cell>
          <table:table-cell office:value-type="float" office:value="0.210293">
            <text:p>0.210293</text:p>
          </table:table-cell>
          <table:table-cell office:value-type="float" office:value="-0.0862169">
            <text:p>-0.0862169</text:p>
          </table:table-cell>
          <table:table-cell office:value-type="float" office:value="0.210292">
            <text:p>0.210292</text:p>
          </table:table-cell>
          <table:table-cell office:value-type="float" office:value="0.843418">
            <text:p>0.843418</text:p>
          </table:table-cell>
          <table:table-cell office:value-type="float" office:value="0.19873">
            <text:p>0.19873</text:p>
          </table:table-cell>
          <table:table-cell office:value-type="float" office:value="0.70191">
            <text:p>0.70191</text:p>
          </table:table-cell>
          <table:table-cell office:value-type="float" office:value="0.198735">
            <text:p>0.198735</text:p>
          </table:table-cell>
          <table:table-cell office:value-type="float" office:value="-0.0829429">
            <text:p>-0.0829429</text:p>
          </table:table-cell>
          <table:table-cell office:value-type="float" office:value="0.198744">
            <text:p>0.198744</text:p>
          </table:table-cell>
          <table:table-cell table:formula="of:=ABS([.K137])" office:value-type="float" office:value="34.3532">
            <text:p>34.3532</text:p>
          </table:table-cell>
          <table:table-cell table:number-columns-repeated="1001"/>
        </table:table-row>
        <table:table-row table:style-name="ro2">
          <table:table-cell office:value-type="float" office:value="8020">
            <text:p>8020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70.32">
            <text:p>-70.32</text:p>
          </table:table-cell>
          <table:table-cell office:value-type="float" office:value="15.36">
            <text:p>15.36</text:p>
          </table:table-cell>
          <table:table-cell office:value-type="float" office:value="-34.5948">
            <text:p>-34.5948</text:p>
          </table:table-cell>
          <table:table-cell office:value-type="float" office:value="0.178848">
            <text:p>0.178848</text:p>
          </table:table-cell>
          <table:table-cell office:value-type="float" office:value="0.104304">
            <text:p>0.104304</text:p>
          </table:table-cell>
          <table:table-cell office:value-type="float" office:value="0.203162">
            <text:p>0.203162</text:p>
          </table:table-cell>
          <table:table-cell office:value-type="float" office:value="0.0587504">
            <text:p>0.0587504</text:p>
          </table:table-cell>
          <table:table-cell office:value-type="float" office:value="0.203162">
            <text:p>0.203162</text:p>
          </table:table-cell>
          <table:table-cell office:value-type="float" office:value="-0.391398">
            <text:p>-0.391398</text:p>
          </table:table-cell>
          <table:table-cell office:value-type="float" office:value="0.191528">
            <text:p>0.191528</text:p>
          </table:table-cell>
          <table:table-cell office:value-type="float" office:value="0.682738">
            <text:p>0.682738</text:p>
          </table:table-cell>
          <table:table-cell office:value-type="float" office:value="0.191522">
            <text:p>0.191522</text:p>
          </table:table-cell>
          <table:table-cell office:value-type="float" office:value="0.535438">
            <text:p>0.535438</text:p>
          </table:table-cell>
          <table:table-cell office:value-type="float" office:value="0.191526">
            <text:p>0.191526</text:p>
          </table:table-cell>
          <table:table-cell table:formula="of:=ABS([.K138])" office:value-type="float" office:value="34.5948">
            <text:p>34.5948</text:p>
          </table:table-cell>
          <table:table-cell table:number-columns-repeated="1001"/>
        </table:table-row>
        <table:table-row table:style-name="ro2">
          <table:table-cell office:value-type="float" office:value="8021">
            <text:p>8021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2">
            <text:p>-57.2</text:p>
          </table:table-cell>
          <table:table-cell office:value-type="float" office:value="15.5">
            <text:p>15.5</text:p>
          </table:table-cell>
          <table:table-cell office:value-type="float" office:value="34.7544">
            <text:p>34.7544</text:p>
          </table:table-cell>
          <table:table-cell office:value-type="float" office:value="0.181496">
            <text:p>0.181496</text:p>
          </table:table-cell>
          <table:table-cell office:value-type="float" office:value="-0.321447">
            <text:p>-0.321447</text:p>
          </table:table-cell>
          <table:table-cell office:value-type="float" office:value="0.206428">
            <text:p>0.206428</text:p>
          </table:table-cell>
          <table:table-cell office:value-type="float" office:value="-0.226361">
            <text:p>-0.226361</text:p>
          </table:table-cell>
          <table:table-cell office:value-type="float" office:value="0.206429">
            <text:p>0.206429</text:p>
          </table:table-cell>
          <table:table-cell office:value-type="float" office:value="0.911031">
            <text:p>0.911031</text:p>
          </table:table-cell>
          <table:table-cell office:value-type="float" office:value="0.195004">
            <text:p>0.195004</text:p>
          </table:table-cell>
          <table:table-cell office:value-type="float" office:value="0.710778">
            <text:p>0.710778</text:p>
          </table:table-cell>
          <table:table-cell office:value-type="float" office:value="0.195011">
            <text:p>0.195011</text:p>
          </table:table-cell>
          <table:table-cell office:value-type="float" office:value="-0.495101">
            <text:p>-0.495101</text:p>
          </table:table-cell>
          <table:table-cell office:value-type="float" office:value="0.195016">
            <text:p>0.195016</text:p>
          </table:table-cell>
          <table:table-cell table:formula="of:=ABS([.K139])" office:value-type="float" office:value="34.7544">
            <text:p>34.7544</text:p>
          </table:table-cell>
          <table:table-cell table:number-columns-repeated="1001"/>
        </table:table-row>
        <table:table-row table:style-name="ro1">
          <table:table-cell table:style-name="ce4" table:number-columns-repeated="27"/>
          <table:table-cell table:style-name="ce33" table:number-columns-repeated="995"/>
          <table:table-cell table:style-name="ce12" table:number-columns-repeated="2"/>
        </table:table-row>
        <table:table-row table:style-name="ro1">
          <table:table-cell office:value-type="float" office:value="8022">
            <text:p>8022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75">
            <text:p>-57.75</text:p>
          </table:table-cell>
          <table:table-cell office:value-type="float" office:value="17.77">
            <text:p>17.77</text:p>
          </table:table-cell>
          <table:table-cell office:value-type="float" office:value="33.9635">
            <text:p>33.9635</text:p>
          </table:table-cell>
          <table:table-cell office:value-type="float" office:value="0.183985">
            <text:p>0.183985</text:p>
          </table:table-cell>
          <table:table-cell office:value-type="float" office:value="-0.602615">
            <text:p>-0.602615</text:p>
          </table:table-cell>
          <table:table-cell office:value-type="float" office:value="0.207968">
            <text:p>0.207968</text:p>
          </table:table-cell>
          <table:table-cell office:value-type="float" office:value="-0.159902">
            <text:p>-0.159902</text:p>
          </table:table-cell>
          <table:table-cell office:value-type="float" office:value="0.207975">
            <text:p>0.207975</text:p>
          </table:table-cell>
          <table:table-cell office:value-type="float" office:value="0.335957">
            <text:p>0.335957</text:p>
          </table:table-cell>
          <table:table-cell office:value-type="float" office:value="0.196774">
            <text:p>0.196774</text:p>
          </table:table-cell>
          <table:table-cell office:value-type="float" office:value="1.25764">
            <text:p>1.25764</text:p>
          </table:table-cell>
          <table:table-cell office:value-type="float" office:value="0.196745">
            <text:p>0.196745</text:p>
          </table:table-cell>
          <table:table-cell office:value-type="float" office:value="-0.283419">
            <text:p>-0.283419</text:p>
          </table:table-cell>
          <table:table-cell office:value-type="float" office:value="0.196774">
            <text:p>0.196774</text:p>
          </table:table-cell>
          <table:table-cell table:number-columns-repeated="1002"/>
        </table:table-row>
        <table:table-row table:style-name="ro1">
          <table:table-cell office:value-type="float" office:value="8023">
            <text:p>8023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91.77">
            <text:p>-91.77</text:p>
          </table:table-cell>
          <table:table-cell office:value-type="float" office:value="17.96">
            <text:p>17.96</text:p>
          </table:table-cell>
          <table:table-cell office:value-type="float" office:value="-33.7745">
            <text:p>-33.7745</text:p>
          </table:table-cell>
          <table:table-cell office:value-type="float" office:value="0.186226">
            <text:p>0.186226</text:p>
          </table:table-cell>
          <table:table-cell office:value-type="float" office:value="-0.997497">
            <text:p>-0.997497</text:p>
          </table:table-cell>
          <table:table-cell office:value-type="float" office:value="0.210184">
            <text:p>0.210184</text:p>
          </table:table-cell>
          <table:table-cell office:value-type="float" office:value="-0.220872">
            <text:p>-0.220872</text:p>
          </table:table-cell>
          <table:table-cell office:value-type="float" office:value="0.210204">
            <text:p>0.210204</text:p>
          </table:table-cell>
          <table:table-cell office:value-type="float" office:value="-0.101137">
            <text:p>-0.101137</text:p>
          </table:table-cell>
          <table:table-cell office:value-type="float" office:value="0.19984">
            <text:p>0.19984</text:p>
          </table:table-cell>
          <table:table-cell office:value-type="float" office:value="1.42191">
            <text:p>1.42191</text:p>
          </table:table-cell>
          <table:table-cell office:value-type="float" office:value="0.199799">
            <text:p>0.199799</text:p>
          </table:table-cell>
          <table:table-cell office:value-type="float" office:value="0.300414">
            <text:p>0.300414</text:p>
          </table:table-cell>
          <table:table-cell office:value-type="float" office:value="0.199838">
            <text:p>0.199838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5" office:value-type="string">
            <text:p>end of owl</text:p>
          </table:table-cell>
          <table:table-cell table:style-name="ce5" table:number-columns-repeated="25"/>
          <table:table-cell table:style-name="ce34" table:number-columns-repeated="995"/>
          <table:table-cell table:style-name="ce14" table:number-columns-repeated="2"/>
        </table:table-row>
        <table:table-row table:style-name="ro1">
          <table:table-cell office:value-type="float" office:value="8024">
            <text:p>8024</text:p>
          </table:table-cell>
          <table:table-cell table:number-columns-repeated="1023"/>
        </table:table-row>
        <table:table-row table:style-name="ro1">
          <table:table-cell office:value-type="float" office:value="8025">
            <text:p>8025</text:p>
          </table:table-cell>
          <table:table-cell table:number-columns-repeated="1023"/>
        </table:table-row>
        <table:table-row table:style-name="ro1">
          <table:table-cell office:value-type="float" office:value="8026">
            <text:p>8026</text:p>
          </table:table-cell>
          <table:table-cell table:number-columns-repeated="1023"/>
        </table:table-row>
        <table:table-row table:style-name="ro1">
          <table:table-cell office:value-type="float" office:value="8027">
            <text:p>8027</text:p>
          </table:table-cell>
          <table:table-cell table:number-columns-repeated="1023"/>
        </table:table-row>
        <table:table-row table:style-name="ro1">
          <table:table-cell office:value-type="float" office:value="8028">
            <text:p>8028</text:p>
          </table:table-cell>
          <table:table-cell table:number-columns-repeated="1023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00/00/0000</text:date>, <text:time style:data-style-name="N2" text:time-value="0000-00-00T20:22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Grames</meta:initial-creator>
    <meta:creation-date>2015-01-16T14:36:10</meta:creation-date>
    <dc:date>2015-01-18T00:21:21</dc:date>
    <dc:creator>Riad Suleiman</dc:creator>
    <meta:editing-duration>PT19H50M36S</meta:editing-duration>
    <meta:editing-cycles>22</meta:editing-cycles>
    <meta:generator>LibreOffice/4.0.4.2$Linux_x86 LibreOffice_project/400m0$Build-2</meta:generator>
    <meta:document-statistic meta:table-count="1" meta:cell-count="24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2" chart:maximum="3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L130:'main log'.L139" chart:error-lower-range="'main log'.L130:'main log'.L13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 style:data-style-name="N0">
      <style:chart-properties chart:symbol-type="named-symbol" chart:symbol-name="diamond" chart:symbol-width="0.25cm" chart:symbol-height="0.25cm" chart:error-upper-indicator="true" chart:error-lower-indicator="true" chart:error-category="cell-range" chart:error-upper-range="'main log'.J130:'main log'.J139" chart:error-lower-range="'main log'.J130:'main log'.J139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8cm" svg:height="9.019cm" xlink:href=".." xlink:type="simple" chart:class="chart:scatter" chart:style-name="ch1">
        <chart:title svg:x="6.641cm" svg:y="0.316cm" chart:style-name="ch2">
          <text:p>3 micron foil</text:p>
        </chart:title>
        <chart:legend chart:legend-position="end" svg:x="12.361cm" svg:y="3.737cm" style:legend-expansion="high" chart:style-name="ch3"/>
        <chart:plot-area chart:style-name="ch4" table:cell-range-address="'main log'.A130:'main log'.A139 'main log'.K4:'main log'.K4 'main log'.W130:'main log'.W139 'main log'.I5:'main log'.I5 'main log'.I130:'main log'.I139" chart:data-source-has-labels="row" svg:x="1.347cm" svg:y="1.657cm" svg:width="10.377cm" svg:height="6.184cm">
          <chartooo:coordinate-region svg:x="2.288cm" svg:y="1.866cm" svg:width="8.494cm" svg:height="5.311cm"/>
          <chart:axis chart:dimension="x" chart:name="primary-x" chart:style-name="ch5">
            <chart:title svg:x="6.229cm" svg:y="8.022cm" chart:style-name="ch6">
              <text:p>run</text:p>
            </chart:title>
          </chart:axis>
          <chart:axis chart:dimension="y" chart:name="primary-y" chart:style-name="ch7">
            <chart:title svg:x="0.452cm" svg:y="5.607cm" chart:style-name="ch8">
              <text:p>phys asym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'main log'.W130:'main log'.W139" chart:label-cell-address="'main log'.K4:'main log'.K4" chart:class="chart:scatter">
            <chart:domain table:cell-range-address="'main log'.A130:'main log'.A139"/>
            <chart:error-indicator chart:error-upper-range="'main log'.L130:'main log'.L139" chart:error-lower-range="'main log'.L130:'main log'.L139" chart:style-name="ch12" chart:dimension="y"/>
            <chart:data-point chart:repeated="10"/>
          </chart:series>
          <chart:series chart:attached-axis="secondary-y" chart:style-name="ch13" chart:values-cell-range-address="'main log'.I130:'main log'.I139" chart:label-cell-address="'main log'.I5:'main log'.I5" chart:class="chart:scatter">
            <chart:error-indicator chart:error-upper-range="'main log'.J130:'main log'.J139" chart:error-lower-range="'main log'.J130:'main log'.J139" chart:style-name="ch12" chart:dimension="y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hysics Asy.</text:p>
                <draw:g>
                  <svg:desc>'main log'.K4:'main log'.K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  <table:table-cell office:value-type="string">
                <text:p>Charge
Asymmetry (ppm)</text:p>
                <draw:g>
                  <svg:desc>'main log'.I5:'main log'.I5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12">
                <text:p>8012</text:p>
                <draw:g>
                  <svg:desc>'main log'.A130:'main log'.A139</svg:desc>
                </draw:g>
              </table:table-cell>
              <table:table-cell office:value-type="float" office:value="NaN">
                <text:p>NaN</text:p>
                <draw:g>
                  <svg:desc>'main log'.W130:'main log'.W139</svg:desc>
                </draw:g>
              </table:table-cell>
              <table:table-cell office:value-type="float" office:value="0.344597">
                <text:p>0.344597</text:p>
                <draw:g>
                  <svg:desc>'main log'.L130:'main log'.L139</svg:desc>
                </draw:g>
              </table:table-cell>
              <table:table-cell office:value-type="float" office:value="0.344597">
                <text:p>0.344597</text:p>
                <draw:g>
                  <svg:desc>'main log'.L130:'main log'.L139</svg:desc>
                </draw:g>
              </table:table-cell>
              <table:table-cell office:value-type="float" office:value="-104.3">
                <text:p>-104.3</text:p>
                <draw:g>
                  <svg:desc>'main log'.I130:'main log'.I139</svg:desc>
                </draw:g>
              </table:table-cell>
              <table:table-cell office:value-type="float" office:value="29.6">
                <text:p>29.6</text:p>
                <draw:g>
                  <svg:desc>'main log'.J130:'main log'.J139</svg:desc>
                </draw:g>
              </table:table-cell>
              <table:table-cell office:value-type="float" office:value="29.6">
                <text:p>29.6</text:p>
                <draw:g>
                  <svg:desc>'main log'.J130:'main log'.J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13">
                <text:p>8013</text:p>
              </table:table-cell>
              <table:table-cell office:value-type="float" office:value="34.4868">
                <text:p>34.4868</text:p>
              </table:table-cell>
              <table:table-cell office:value-type="float" office:value="0.198455">
                <text:p>0.198455</text:p>
              </table:table-cell>
              <table:table-cell office:value-type="float" office:value="0.198455">
                <text:p>0.198455</text:p>
              </table:table-cell>
              <table:table-cell office:value-type="float" office:value="-87.02">
                <text:p>-87.02</text:p>
              </table:table-cell>
              <table:table-cell office:value-type="float" office:value="17.09">
                <text:p>17.09</text:p>
              </table:table-cell>
              <table:table-cell office:value-type="float" office:value="17.09">
                <text:p>17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14">
                <text:p>8014</text:p>
              </table:table-cell>
              <table:table-cell office:value-type="float" office:value="34.9576">
                <text:p>34.9576</text:p>
              </table:table-cell>
              <table:table-cell office:value-type="float" office:value="0.197426">
                <text:p>0.197426</text:p>
              </table:table-cell>
              <table:table-cell office:value-type="float" office:value="0.197426">
                <text:p>0.197426</text:p>
              </table:table-cell>
              <table:table-cell office:value-type="float" office:value="-47.4">
                <text:p>-47.4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15">
                <text:p>8015</text:p>
              </table:table-cell>
              <table:table-cell office:value-type="float" office:value="34.4954">
                <text:p>34.4954</text:p>
              </table:table-cell>
              <table:table-cell office:value-type="float" office:value="0.200845">
                <text:p>0.200845</text:p>
              </table:table-cell>
              <table:table-cell office:value-type="float" office:value="0.200845">
                <text:p>0.200845</text:p>
              </table:table-cell>
              <table:table-cell office:value-type="float" office:value="-66.77">
                <text:p>-66.77</text:p>
              </table:table-cell>
              <table:table-cell office:value-type="float" office:value="16.9">
                <text:p>16.9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16">
                <text:p>8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17">
                <text:p>8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18">
                <text:p>8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19">
                <text:p>8019</text:p>
              </table:table-cell>
              <table:table-cell office:value-type="float" office:value="34.3532">
                <text:p>34.3532</text:p>
              </table:table-cell>
              <table:table-cell office:value-type="float" office:value="0.185475">
                <text:p>0.185475</text:p>
              </table:table-cell>
              <table:table-cell office:value-type="float" office:value="0.185475">
                <text:p>0.185475</text:p>
              </table:table-cell>
              <table:table-cell office:value-type="float" office:value="-42.72">
                <text:p>-42.72</text:p>
              </table:table-cell>
              <table:table-cell office:value-type="float" office:value="15.89">
                <text:p>15.89</text:p>
              </table:table-cell>
              <table:table-cell office:value-type="float" office:value="15.89">
                <text:p>15.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20">
                <text:p>8020</text:p>
              </table:table-cell>
              <table:table-cell office:value-type="float" office:value="34.5948">
                <text:p>34.5948</text:p>
              </table:table-cell>
              <table:table-cell office:value-type="float" office:value="0.178848">
                <text:p>0.178848</text:p>
              </table:table-cell>
              <table:table-cell office:value-type="float" office:value="0.178848">
                <text:p>0.178848</text:p>
              </table:table-cell>
              <table:table-cell office:value-type="float" office:value="-70.32">
                <text:p>-70.32</text:p>
              </table:table-cell>
              <table:table-cell office:value-type="float" office:value="15.36">
                <text:p>15.36</text:p>
              </table:table-cell>
              <table:table-cell office:value-type="float" office:value="15.36">
                <text:p>15.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21">
                <text:p>8021</text:p>
              </table:table-cell>
              <table:table-cell office:value-type="float" office:value="34.7544">
                <text:p>34.7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7.2">
                <text:p>-5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