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700003E8D0000231FD27A4584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2.1689in"/>
    </style:style>
    <style:style style:name="co16" style:family="table-column">
      <style:table-column-properties fo:break-before="auto" style:column-width="0.8252in"/>
    </style:style>
    <style:style style:name="co17" style:family="table-column">
      <style:table-column-properties fo:break-before="auto" style:column-width="1.3217in"/>
    </style:style>
    <style:style style:name="co18" style:family="table-column">
      <style:table-column-properties fo:break-before="auto" style:column-width="1.9756in"/>
    </style:style>
    <style:style style:name="co19" style:family="table-column">
      <style:table-column-properties fo:break-before="auto" style:column-width="1.0535in"/>
    </style:style>
    <style:style style:name="co20" style:family="table-column">
      <style:table-column-properties fo:break-before="auto" style:column-width="1.1398in"/>
    </style:style>
    <style:style style:name="co21" style:family="table-column">
      <style:table-column-properties fo:break-before="auto" style:column-width="0.53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1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808080" fo:border="0.06pt solid #000000"/>
    </style:style>
    <style:style style:name="ce2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 style:data-style-name="N2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 style:data-style-name="N2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>
      <style:table-cell-properties fo:background-color="#ccccff"/>
      <style:text-properties fo:color="#e6e6ff"/>
    </style:style>
    <style:style style:name="ce3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38" style:family="table-cell" style:parent-style-name="Default">
      <style:table-cell-properties fo:background-color="#e6e6ff"/>
      <style:text-properties fo:color="#000000"/>
    </style:style>
    <style:style style:name="ce3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40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4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ffffff" fo:border="0.06pt solid #000000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48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e6e6e6"/>
    </style:style>
    <style:style style:name="ce5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cccccc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3" style:family="table-cell" style:parent-style-name="Default" style:data-style-name="N119"/>
    <style:style style:name="ce5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K4:'main log'.K4 'main log'.W130:'main log'.W139 'main log'.A130:'main log'.A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35in" svg:height="3.539in" svg:x="23.7976in" svg:y="21.0988in">
            <draw:object draw:notify-on-update-of-ranges="'main log'.AC130:'main log'.AC231 'main log'.E130:'main log'.E236 'main log'.AC130:'main log'.AC202 'main log'.E130:'main log'.E20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default-cell-style-name="ce21"/>
        <table:table-column table:style-name="co12" table:number-columns-repeated="2" table:default-cell-style-name="ce1"/>
        <table:table-column table:style-name="co12" table:number-columns-repeated="2" table:default-cell-style-name="ce21"/>
        <table:table-column table:style-name="co11" table:default-cell-style-name="ce23"/>
        <table:table-column table:style-name="co12" table:number-columns-repeated="5" table:default-cell-style-name="ce23"/>
        <table:table-column table:style-name="co13" table:default-cell-style-name="ce18"/>
        <table:table-column table:style-name="co14" table:default-cell-style-name="ce18"/>
        <table:table-column table:style-name="co5" table:default-cell-style-name="ce31"/>
        <table:table-column table:style-name="co5" table:default-cell-style-name="ce18"/>
        <table:table-column table:style-name="co15" table:default-cell-style-name="ce18"/>
        <table:table-column table:style-name="co5" table:default-cell-style-name="ce18"/>
        <table:table-column table:style-name="co5" table:number-columns-repeated="2" table:default-cell-style-name="ce31"/>
        <table:table-column table:style-name="co5" table:default-cell-style-name="ce42"/>
        <table:table-column table:style-name="co11" table:number-columns-repeated="2" table:default-cell-style-name="ce18"/>
        <table:table-column table:style-name="co12" table:number-columns-repeated="991" table:default-cell-style-name="ce7"/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 table:style-name="ce28"/>
          <table:table-cell table:style-name="ce12" table:number-columns-repeated="3"/>
          <table:table-cell table:style-name="ce28" table:number-columns-repeated="2"/>
          <table:table-cell/>
          <table:table-cell table:style-name="ce12" table:number-columns-repeated="2"/>
          <table:table-cell table:number-columns-repeated="991"/>
        </table:table-row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 table:style-name="ce28"/>
          <table:table-cell table:style-name="ce12" table:number-columns-repeated="3"/>
          <table:table-cell table:style-name="ce28" table:number-columns-repeated="2"/>
          <table:table-cell office:value-type="string">
            <text:p>columns for special tasks</text:p>
          </table:table-cell>
          <table:table-cell table:style-name="ce12" table:number-columns-repeated="2"/>
          <table:table-cell table:number-columns-repeated="991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4" office:value-type="string" table:number-columns-spanned="6" table:number-rows-spanned="1">
            <text:p>Mott Left/Right On-Line Full Analysis Result</text:p>
          </table:table-cell>
          <table:covered-table-cell table:style-name="ce24"/>
          <table:covered-table-cell table:style-name="ce24" office:value-type="string">
            <text:p>Mott Right/Left On-Line Full Analysis Result</text:p>
          </table:covered-table-cell>
          <table:covered-table-cell table:number-columns-repeated="3" table:style-name="ce26"/>
          <table:table-cell table:style-name="ce16" table:number-columns-repeated="2"/>
          <table:table-cell table:style-name="ce29"/>
          <table:table-cell table:style-name="ce16" table:number-columns-repeated="3"/>
          <table:table-cell table:style-name="ce29" table:number-columns-repeated="2"/>
          <table:table-cell table:style-name="ce43"/>
          <table:table-cell table:style-name="ce16" table:number-columns-repeated="2"/>
          <table:table-cell table:style-name="ce46" table:number-columns-repeated="991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4" office:value-type="string" table:number-columns-spanned="2" table:number-rows-spanned="1">
            <text:p>Physics Asy.</text:p>
          </table:table-cell>
          <table:covered-table-cell table:style-name="ce24"/>
          <table:table-cell table:style-name="ce24" office:value-type="string">
            <text:p>Instr Detector Asy.</text:p>
          </table:table-cell>
          <table:table-cell table:style-name="ce24"/>
          <table:table-cell table:style-name="ce24" office:value-type="string">
            <text:p>Inst Beam Asy.</text:p>
          </table:table-cell>
          <table:table-cell table:style-name="ce24"/>
          <table:table-cell table:style-name="ce16" table:number-columns-repeated="2"/>
          <table:table-cell table:style-name="ce29"/>
          <table:table-cell table:style-name="ce16" table:number-columns-repeated="3"/>
          <table:table-cell table:style-name="ce29" table:number-columns-repeated="2"/>
          <table:table-cell table:style-name="ce43"/>
          <table:table-cell table:style-name="ce16" table:number-columns-repeated="2"/>
          <table:table-cell table:style-name="ce46" table:number-columns-repeated="991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 (ppm)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17" office:value-type="string">
            <text:p>Mott Asym (%)</text:p>
          </table:table-cell>
          <table:table-cell table:style-name="ce17" office:value-type="string">
            <text:p>Uncertainty (%)</text:p>
          </table:table-cell>
          <table:table-cell table:style-name="ce30" office:value-type="string">
            <text:p>Average for Foil</text:p>
          </table:table-cell>
          <table:table-cell table:style-name="ce17" office:value-type="string">
            <text:p># of Elastic Events</text:p>
          </table:table-cell>
          <table:table-cell table:style-name="ce17" office:value-type="string">
            <text:p>Fixed elastics: 4x U/D if busted</text:p>
          </table:table-cell>
          <table:table-cell table:style-name="ce17" office:value-type="string">
            <text:p>Run time (s)</text:p>
          </table:table-cell>
          <table:table-cell table:style-name="ce30" office:value-type="string">
            <text:p>Elastic Rate/uA (Hz)</text:p>
          </table:table-cell>
          <table:table-cell table:style-name="ce30" office:value-type="string">
            <text:p>Avg. Rate for Foil</text:p>
          </table:table-cell>
          <table:table-cell table:style-name="ce44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46" office:value-type="string">
            <text:p>deadtime</text:p>
          </table:table-cell>
          <table:table-cell table:style-name="ce46" table:number-columns-repeated="990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6"/>
          <table:table-cell table:number-columns-repeated="13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6" office:value-type="float" office:value="-0.840426">
            <text:p>-0.840426</text:p>
          </table:table-cell>
          <table:table-cell table:style-name="ce26" office:value-type="float" office:value="0.428">
            <text:p>0.428</text:p>
          </table:table-cell>
          <table:table-cell table:number-columns-repeated="8"/>
          <table:table-cell office:value-type="float" office:value="-102690">
            <text:p>-102690</text:p>
          </table:table-cell>
          <table:table-cell table:number-columns-repeated="993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8"/>
          <table:table-cell office:value-type="float" office:value="-102457">
            <text:p>-102457</text:p>
          </table:table-cell>
          <table:table-cell table:number-columns-repeated="993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3"/>
          <table:table-cell office:value-type="float" office:value="-102224">
            <text:p>-102224</text:p>
          </table:table-cell>
          <table:table-cell table:number-columns-repeated="2"/>
          <table:table-cell table:style-name="ce47" table:number-columns-repeated="991"/>
        </table:table-row>
        <table:table-row table:style-name="ro1">
          <table:table-cell table:style-name="ce4"/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1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3"/>
          <table:table-cell table:style-name="ce33"/>
          <table:table-cell table:style-name="ce5" table:number-columns-repeated="3"/>
          <table:table-cell table:style-name="ce33" table:number-columns-repeated="2"/>
          <table:table-cell table:style-name="ce5" table:number-columns-repeated="3"/>
          <table:table-cell table:style-name="ce49" table:number-columns-repeated="991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20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5"/>
          <table:table-cell table:style-name="ce15"/>
          <table:table-cell table:style-name="ce6" table:number-columns-repeated="16"/>
          <table:table-cell table:style-name="ce34"/>
          <table:table-cell table:style-name="ce6" table:number-columns-repeated="3"/>
          <table:table-cell table:style-name="ce34" table:number-columns-repeated="2"/>
          <table:table-cell table:style-name="ce15"/>
          <table:table-cell table:style-name="ce6" table:number-columns-repeated="2"/>
          <table:table-cell table:number-columns-repeated="991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8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8"/>
          <table:table-cell table:style-name="ce45"/>
          <table:table-cell table:number-columns-repeated="993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office:value-type="string">
            <text:p>1/sigma^2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994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table:formula="of:=1/SQRT(SUM([.X78:.X89]))" office:value-type="float" office:value="5.05392218954579">
            <text:p>5.053922189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994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7"/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27"/>
          <table:table-cell table:style-name="ce35"/>
          <table:table-cell table:style-name="ce27" table:number-columns-repeated="3"/>
          <table:table-cell table:style-name="ce35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2">
          <table:table-cell office:value-type="float" office:value="7968">
            <text:p>7968</text:p>
          </table:table-cell>
          <table:table-cell table:style-name="ce9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7" table:formula="of:=1/([.J78]^2)" office:value-type="float" office:value="0.0000362635179334483">
            <text:p>3.62635179334483E-00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69">
            <text:p>7969</text:p>
          </table:table-cell>
          <table:table-cell table:style-name="ce9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7" table:formula="of:=1/([.J79]^2)" office:value-type="float" office:value="0.0027411529289219">
            <text:p>0.0027411529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0">
            <text:p>7970</text:p>
          </table:table-cell>
          <table:table-cell table:style-name="ce9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7" table:formula="of:=1/([.J80]^2)" office:value-type="float" office:value="0.00813233448639806">
            <text:p>0.008132334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1">
            <text:p>7971</text:p>
          </table:table-cell>
          <table:table-cell table:style-name="ce9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7" table:formula="of:=1/([.J81]^2)" office:value-type="float" office:value="0.000865051903114187">
            <text:p>0.0008650519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2">
            <text:p>7972</text:p>
          </table:table-cell>
          <table:table-cell table:style-name="ce10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7" table:formula="of:=1/([.J82]^2)" office:value-type="float" office:value="0.00756143667296786">
            <text:p>0.0075614367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2">
          <table:table-cell office:value-type="float" office:value="7973">
            <text:p>7973</text:p>
          </table:table-cell>
          <table:table-cell table:style-name="ce11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7" table:formula="of:=1/([.J83]^2)" office:value-type="float" office:value="0.000043396675120339">
            <text:p>4.3396675120339E-00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7"/>
          <table:table-cell table:style-name="ce35"/>
          <table:table-cell table:style-name="ce27" table:number-columns-repeated="3"/>
          <table:table-cell table:style-name="ce35" table:number-columns-repeated="2"/>
          <table:table-cell table:style-name="ce5" table:number-columns-repeated="3"/>
          <table:table-cell table:style-name="ce49" table:number-columns-repeated="2"/>
          <table:table-cell/>
          <table:table-cell table:style-name="ce49" table:number-columns-repeated="988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2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7" table:formula="of:=1/([.J86]^2)" office:value-type="float" office:value="0.0105800754918011">
            <text:p>0.010580075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6">
            <text:p>7976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7" table:formula="of:=1/([.J87]^2)" office:value-type="float" office:value="0.0042165626581211">
            <text:p>0.0042165627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7">
            <text:p>7977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7" table:formula="of:=1/([.J88]^2)" office:value-type="float" office:value="0.00490392235325503">
            <text:p>0.0049039224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8">
            <text:p>7978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7" table:formula="of:=1/([.J89]^2)" office:value-type="float" office:value="0.0000708067586127358">
            <text:p>7.08067586127358E-005</text:p>
          </table:table-cell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2">
          <table:table-cell/>
          <table:table-cell table:style-name="ce12" office:value-type="string">
            <text:p>end deadtime runs 0.245 uA</text:p>
          </table:table-cell>
          <table:table-cell table:number-columns-repeated="21"/>
          <table:table-cell table:style-name="ce27"/>
          <table:table-cell table:style-name="ce35"/>
          <table:table-cell table:style-name="ce27" table:number-columns-repeated="3"/>
          <table:table-cell table:style-name="ce35" table:number-columns-repeated="2"/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8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8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8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8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1">
          <table:table-cell table:style-name="ce8"/>
          <table:table-cell table:style-name="ce8" office:value-type="string">
            <text:p>start data runs on next foil</text:p>
          </table:table-cell>
          <table:table-cell table:style-name="ce8" table:number-columns-repeated="22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3"/>
          <table:table-cell office:value-type="float" office:value="145875">
            <text:p>145875</text:p>
          </table:table-cell>
          <table:table-cell table:formula="of:=[.Z130]" office:value-type="float" office:value="145875">
            <text:p>145875</text:p>
          </table:table-cell>
          <table:table-cell office:value-type="float" office:value="241">
            <text:p>241</text:p>
          </table:table-cell>
          <table:table-cell table:formula="of:=[.Z130]/([.AB130]*[.F130])" office:value-type="float" office:value="747.272168433994">
            <text:p>747.27</text:p>
          </table:table-cell>
          <table:table-cell table:number-columns-repeated="995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2"/>
          <table:table-cell office:value-type="float" office:value="444889">
            <text:p>444889</text:p>
          </table:table-cell>
          <table:table-cell table:formula="of:=[.Z131]" office:value-type="float" office:value="444889">
            <text:p>444889</text:p>
          </table:table-cell>
          <table:table-cell office:value-type="float" office:value="665">
            <text:p>665</text:p>
          </table:table-cell>
          <table:table-cell table:formula="of:=[.Z131]/([.AB131]*[.F131])" office:value-type="float" office:value="743.340016708438">
            <text:p>743.34</text:p>
          </table:table-cell>
          <table:table-cell table:number-columns-repeated="995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2"/>
          <table:table-cell office:value-type="float" office:value="448292">
            <text:p>448292</text:p>
          </table:table-cell>
          <table:table-cell table:formula="of:=[.Z132]" office:value-type="float" office:value="448292">
            <text:p>448292</text:p>
          </table:table-cell>
          <table:table-cell office:value-type="float" office:value="695">
            <text:p>695</text:p>
          </table:table-cell>
          <table:table-cell table:formula="of:=[.Z132]/([.AB132]*[.F132])" office:value-type="float" office:value="716.693844924061">
            <text:p>716.69</text:p>
          </table:table-cell>
          <table:table-cell table:number-columns-repeated="995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3"/>
          <table:table-cell office:value-type="float" office:value="433790">
            <text:p>433790</text:p>
          </table:table-cell>
          <table:table-cell table:number-columns-repeated="997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2"/>
          <table:table-cell office:value-type="float" office:value="509583">
            <text:p>509583</text:p>
          </table:table-cell>
          <table:table-cell table:formula="of:=[.Z137]" office:value-type="float" office:value="509583">
            <text:p>509583</text:p>
          </table:table-cell>
          <table:table-cell office:value-type="float" office:value="798">
            <text:p>798</text:p>
          </table:table-cell>
          <table:table-cell table:formula="of:=[.Z137]/([.AB137]*[.F137])" office:value-type="float" office:value="709.52798663325">
            <text:p>709.53</text:p>
          </table:table-cell>
          <table:table-cell table:number-columns-repeated="995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2"/>
          <table:table-cell table:number-columns-repeated="2" office:value-type="float" office:value="547838">
            <text:p>547838</text:p>
          </table:table-cell>
          <table:table-cell office:value-type="float" office:value="816">
            <text:p>816</text:p>
          </table:table-cell>
          <table:table-cell table:formula="of:=[.Z138]/([.AB138]*[.F138])" office:value-type="float" office:value="745.966775599129">
            <text:p>745.97</text:p>
          </table:table-cell>
          <table:table-cell table:number-columns-repeated="995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2"/>
          <table:table-cell office:value-type="float" office:value="529883">
            <text:p>529883</text:p>
          </table:table-cell>
          <table:table-cell table:formula="of:=[.Z139]" office:value-type="float" office:value="529883">
            <text:p>529883</text:p>
          </table:table-cell>
          <table:table-cell office:value-type="float" office:value="837">
            <text:p>837</text:p>
          </table:table-cell>
          <table:table-cell table:formula="of:=[.Z139]/([.AB139]*[.F139])" office:value-type="float" office:value="703.415637860082">
            <text:p>703.42</text:p>
          </table:table-cell>
          <table:table-cell table:number-columns-repeated="995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3"/>
          <table:table-cell/>
          <table:table-cell table:formula="of:=[.Z141]" office:value-type="float" office:value="0">
            <text:p>0</text:p>
          </table:table-cell>
          <table:table-cell/>
          <table:table-cell table:formula="of:=[.Z141]/([.AB141]*[.F141])" office:value-type="float" office:value="0">
            <text:p>#DIV/0!</text:p>
          </table:table-cell>
          <table:table-cell table:number-columns-repeated="995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3"/>
          <table:table-cell/>
          <table:table-cell table:formula="of:=[.Z142]" office:value-type="float" office:value="0">
            <text:p>0</text:p>
          </table:table-cell>
          <table:table-cell/>
          <table:table-cell table:formula="of:=[.Z142]/([.AB142]*[.F142])" office:value-type="float" office:value="0">
            <text:p>#DIV/0!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3"/>
          <table:table-cell table:style-name="ce5" table:number-columns-repeated="3"/>
          <table:table-cell table:style-name="ce33" table:number-columns-repeated="2"/>
          <table:table-cell table:style-name="ce5" table:number-columns-repeated="3"/>
          <table:table-cell table:style-name="ce49" table:number-columns-repeated="991"/>
        </table:table-row>
        <table:table-row table:style-name="ro1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K144])" office:value-type="float" office:value="36.0668">
            <text:p>36.0668</text:p>
          </table:table-cell>
          <table:table-cell table:formula="of:=[.L144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/>
          <table:table-cell office:value-type="float" office:value="675">
            <text:p>675</text:p>
          </table:table-cell>
          <table:table-cell table:formula="of:=[.Z144]/([.AB144]*[.F144])" office:value-type="float" office:value="669.786666666667">
            <text:p>669.79</text:p>
          </table:table-cell>
          <table:table-cell table:number-columns-repeated="995"/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K145])" office:value-type="float" office:value="35.6517">
            <text:p>35.6517</text:p>
          </table:table-cell>
          <table:table-cell table:formula="of:=[.L145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/>
          <table:table-cell office:value-type="float" office:value="691">
            <text:p>691</text:p>
          </table:table-cell>
          <table:table-cell table:formula="of:=[.Z145]/([.AB145]*[.F145])" office:value-type="float" office:value="635.421128798842">
            <text:p>635.42</text:p>
          </table:table-cell>
          <table:table-cell table:number-columns-repeated="995"/>
        </table:table-row>
        <table:table-row table:style-name="ro1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K146])" office:value-type="float" office:value="35.5544">
            <text:p>35.5544</text:p>
          </table:table-cell>
          <table:table-cell table:formula="of:=[.L146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/>
          <table:table-cell office:value-type="float" office:value="664">
            <text:p>664</text:p>
          </table:table-cell>
          <table:table-cell table:formula="of:=[.Z146]/([.AB146]*[.F146])" office:value-type="float" office:value="659.579819277108">
            <text:p>659.58</text:p>
          </table:table-cell>
          <table:table-cell table:number-columns-repeated="995"/>
        </table:table-row>
        <table:table-row table:style-name="ro1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K147])" office:value-type="float" office:value="35.6046">
            <text:p>35.6046</text:p>
          </table:table-cell>
          <table:table-cell table:formula="of:=[.L147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/>
          <table:table-cell office:value-type="float" office:value="695">
            <text:p>695</text:p>
          </table:table-cell>
          <table:table-cell table:formula="of:=[.Z147]/([.AB147]*[.F147])" office:value-type="float" office:value="631.359712230216">
            <text:p>631.36</text:p>
          </table:table-cell>
          <table:table-cell table:number-columns-repeated="995"/>
        </table:table-row>
        <table:table-row table:style-name="ro1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K148])" office:value-type="float" office:value="35.7">
            <text:p>35.7</text:p>
          </table:table-cell>
          <table:table-cell table:formula="of:=[.L148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/>
          <table:table-cell office:value-type="float" office:value="652">
            <text:p>652</text:p>
          </table:table-cell>
          <table:table-cell table:formula="of:=[.Z148]/([.AB148]*[.F148])" office:value-type="float" office:value="674.421779141104">
            <text:p>674.42</text:p>
          </table:table-cell>
          <table:table-cell table:number-columns-repeated="995"/>
        </table:table-row>
        <table:table-row table:style-name="ro1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K149])" office:value-type="float" office:value="35.0839">
            <text:p>35.0839</text:p>
          </table:table-cell>
          <table:table-cell table:formula="of:=[.L149]" office:value-type="float" office:value="0.199511">
            <text:p>0.199511</text:p>
          </table:table-cell>
          <table:table-cell table:formula="of:=AVERAGE([.W144:.W149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49]/([.AB149]*[.F149])" office:value-type="float" office:value="644.050073637703">
            <text:p>644.05</text:p>
          </table:table-cell>
          <table:table-cell table:formula="of:=AVERAGE([.AC144:.AC149])" office:value-type="float" office:value="652.436529958607">
            <text:p>652.4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51])" office:value-type="float" office:value="33.8922">
            <text:p>33.8922</text:p>
          </table:table-cell>
          <table:table-cell table:formula="of:=[.L151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/>
          <table:table-cell office:value-type="float" office:value="535">
            <text:p>535</text:p>
          </table:table-cell>
          <table:table-cell table:formula="of:=[.Z151]/([.AB151]*[.F151])" office:value-type="float" office:value="850.345794392523">
            <text:p>850.35</text:p>
          </table:table-cell>
          <table:table-cell table:number-columns-repeated="995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52])" office:value-type="float" office:value="33.3373">
            <text:p>33.3373</text:p>
          </table:table-cell>
          <table:table-cell table:formula="of:=[.L152]" office:value-type="float" office:value="0.191181">
            <text:p>0.191181</text:p>
          </table:table-cell>
          <table:table-cell table:formula="of:=AVERAGE([.W151:.W152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/>
          <table:table-cell office:value-type="float" office:value="546">
            <text:p>546</text:p>
          </table:table-cell>
          <table:table-cell table:formula="of:=[.Z152]/([.AB152]*[.F152])" office:value-type="float" office:value="884.979853479853">
            <text:p>884.98</text:p>
          </table:table-cell>
          <table:table-cell table:formula="of:=AVERAGE([.AC151:.AC152])" office:value-type="float" office:value="867.662823936188">
            <text:p>867.6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string">
            <text:p>`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K154])" office:value-type="float" office:value="0">
            <text:p>#VALUE!</text:p>
          </table:table-cell>
          <table:table-cell table:formula="of:=[.L154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/>
          <table:table-cell office:value-type="float" office:value="801">
            <text:p>801</text:p>
          </table:table-cell>
          <table:table-cell table:formula="of:=[.Z154]/([.AB154]*[.F154])" office:value-type="float" office:value="475.395339159384">
            <text:p>475.40</text:p>
          </table:table-cell>
          <table:table-cell table:number-columns-repeated="995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K155])" office:value-type="float" office:value="37.0637">
            <text:p>37.0637</text:p>
          </table:table-cell>
          <table:table-cell table:formula="of:=[.L155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/>
          <table:table-cell office:value-type="float" office:value="720">
            <text:p>720</text:p>
          </table:table-cell>
          <table:table-cell table:formula="of:=[.Z155]/([.AB155]*[.F155])" office:value-type="float" office:value="457.020833333333">
            <text:p>457.02</text:p>
          </table:table-cell>
          <table:table-cell table:number-columns-repeated="995"/>
        </table:table-row>
        <table:table-row table:style-name="ro1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K156])" office:value-type="float" office:value="37.6819">
            <text:p>37.6819</text:p>
          </table:table-cell>
          <table:table-cell table:formula="of:=[.L156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/>
          <table:table-cell office:value-type="float" office:value="701">
            <text:p>701</text:p>
          </table:table-cell>
          <table:table-cell table:formula="of:=[.Z156]/([.AB156]*[.F156])" office:value-type="float" office:value="474.660009510224">
            <text:p>474.66</text:p>
          </table:table-cell>
          <table:table-cell table:number-columns-repeated="995"/>
        </table:table-row>
        <table:table-row table:style-name="ro1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K157])" office:value-type="float" office:value="37.2801">
            <text:p>37.2801</text:p>
          </table:table-cell>
          <table:table-cell table:formula="of:=[.L157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/>
          <table:table-cell office:value-type="float" office:value="764">
            <text:p>764</text:p>
          </table:table-cell>
          <table:table-cell table:formula="of:=[.Z157]/([.AB157]*[.F157])" office:value-type="float" office:value="452.935209424084">
            <text:p>452.94</text:p>
          </table:table-cell>
          <table:table-cell table:number-columns-repeated="995"/>
        </table:table-row>
        <table:table-row table:style-name="ro1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K158])" office:value-type="float" office:value="37.047">
            <text:p>37.047</text:p>
          </table:table-cell>
          <table:table-cell table:formula="of:=[.L158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/>
          <table:table-cell office:value-type="float" office:value="696">
            <text:p>696</text:p>
          </table:table-cell>
          <table:table-cell table:formula="of:=[.Z158]/([.AB158]*[.F158])" office:value-type="float" office:value="477.869971264368">
            <text:p>477.87</text:p>
          </table:table-cell>
          <table:table-cell table:number-columns-repeated="995"/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K159])" office:value-type="float" office:value="37.0594">
            <text:p>37.0594</text:p>
          </table:table-cell>
          <table:table-cell table:formula="of:=[.L159]" office:value-type="float" office:value="0.207683">
            <text:p>0.207683</text:p>
          </table:table-cell>
          <table:table-cell table:formula="of:=AVERAGE([.W154:.W159])" office:value-type="float" office:value="0">
            <text:p>#VALUE!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59]/([.AB159]*[.F159])" office:value-type="float" office:value="536.708394698085">
            <text:p>536.71</text:p>
          </table:table-cell>
          <table:table-cell table:formula="of:=AVERAGE([.AC154:.AC159])" office:value-type="float" office:value="479.098292898246">
            <text:p>479.1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61])" office:value-type="float" office:value="33.779">
            <text:p>33.779</text:p>
          </table:table-cell>
          <table:table-cell table:formula="of:=[.L161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/>
          <table:table-cell office:value-type="float" office:value="579">
            <text:p>579</text:p>
          </table:table-cell>
          <table:table-cell table:formula="of:=[.Z161]/([.AB161]*[.F161])" office:value-type="float" office:value="851.402417962004">
            <text:p>851.40</text:p>
          </table:table-cell>
          <table:table-cell table:number-columns-repeated="995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62])" office:value-type="float" office:value="33.4179">
            <text:p>33.4179</text:p>
          </table:table-cell>
          <table:table-cell table:formula="of:=[.L162]" office:value-type="float" office:value="0.195513">
            <text:p>0.195513</text:p>
          </table:table-cell>
          <table:table-cell table:formula="of:=AVERAGE([.W161:.W162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/>
          <table:table-cell office:value-type="float" office:value="573">
            <text:p>573</text:p>
          </table:table-cell>
          <table:table-cell table:formula="of:=[.Z162]/([.AB162]*[.F162])" office:value-type="float" office:value="807.780104712042">
            <text:p>807.78</text:p>
          </table:table-cell>
          <table:table-cell table:formula="of:=AVERAGE([.AC161:.AC162])" office:value-type="float" office:value="829.591261337023">
            <text:p>829.59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K164])" office:value-type="float" office:value="38.586">
            <text:p>38.586</text:p>
          </table:table-cell>
          <table:table-cell table:formula="of:=[.L164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/>
          <table:table-cell office:value-type="float" office:value="1077">
            <text:p>1077</text:p>
          </table:table-cell>
          <table:table-cell table:formula="of:=[.Z164]/([.AB164]*[.F164])" office:value-type="float" office:value="365.02355651845">
            <text:p>365.02</text:p>
          </table:table-cell>
          <table:table-cell table:number-columns-repeated="995"/>
        </table:table-row>
        <table:table-row table:style-name="ro1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K165])" office:value-type="float" office:value="38.4379">
            <text:p>38.4379</text:p>
          </table:table-cell>
          <table:table-cell table:formula="of:=[.L165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/>
          <table:table-cell office:value-type="float" office:value="761">
            <text:p>761</text:p>
          </table:table-cell>
          <table:table-cell table:formula="of:=[.Z165]/([.AB165]*[.F165])" office:value-type="float" office:value="353.089015428043">
            <text:p>353.09</text:p>
          </table:table-cell>
          <table:table-cell table:number-columns-repeated="995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K166])" office:value-type="float" office:value="38.9017">
            <text:p>38.9017</text:p>
          </table:table-cell>
          <table:table-cell table:formula="of:=[.L166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/>
          <table:table-cell office:value-type="float" office:value="740">
            <text:p>740</text:p>
          </table:table-cell>
          <table:table-cell table:formula="of:=[.Z166]/([.AB166]*[.F166])" office:value-type="float" office:value="362.128128128128">
            <text:p>362.13</text:p>
          </table:table-cell>
          <table:table-cell table:number-columns-repeated="995"/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K167])" office:value-type="float" office:value="38.8226">
            <text:p>38.8226</text:p>
          </table:table-cell>
          <table:table-cell table:formula="of:=[.L167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/>
          <table:table-cell office:value-type="float" office:value="794">
            <text:p>794</text:p>
          </table:table-cell>
          <table:table-cell table:formula="of:=[.Z167]/([.AB167]*[.F167])" office:value-type="float" office:value="341.537456852318">
            <text:p>341.54</text:p>
          </table:table-cell>
          <table:table-cell table:number-columns-repeated="995"/>
        </table:table-row>
        <table:table-row table:style-name="ro1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K168])" office:value-type="float" office:value="38.3373">
            <text:p>38.3373</text:p>
          </table:table-cell>
          <table:table-cell table:formula="of:=[.L168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/>
          <table:table-cell office:value-type="float" office:value="1083">
            <text:p>1083</text:p>
          </table:table-cell>
          <table:table-cell table:formula="of:=[.Z168]/([.AB168]*[.F168])" office:value-type="float" office:value="366.739851578263">
            <text:p>366.74</text:p>
          </table:table-cell>
          <table:table-cell table:number-columns-repeated="995"/>
        </table:table-row>
        <table:table-row table:style-name="ro1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K169])" office:value-type="float" office:value="38.5501">
            <text:p>38.5501</text:p>
          </table:table-cell>
          <table:table-cell table:formula="of:=[.L169]" office:value-type="float" office:value="0.215936">
            <text:p>0.215936</text:p>
          </table:table-cell>
          <table:table-cell table:formula="of:=AVERAGE([.W164:.W169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/>
          <table:table-cell office:value-type="float" office:value="772">
            <text:p>772</text:p>
          </table:table-cell>
          <table:table-cell table:formula="of:=[.Z169]/([.AB169]*[.F169])" office:value-type="float" office:value="347.511034350413">
            <text:p>347.51</text:p>
          </table:table-cell>
          <table:table-cell table:formula="of:=AVERAGE([.AC164:.AC169])" office:value-type="float" office:value="356.004840475936">
            <text:p>356.0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71])" office:value-type="float" office:value="33.8445">
            <text:p>33.8445</text:p>
          </table:table-cell>
          <table:table-cell table:formula="of:=[.L171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/>
          <table:table-cell office:value-type="float" office:value="517">
            <text:p>517</text:p>
          </table:table-cell>
          <table:table-cell table:formula="of:=[.Z171]/([.AB171]*[.F171])" office:value-type="float" office:value="882.218568665377">
            <text:p>882.22</text:p>
          </table:table-cell>
          <table:table-cell table:number-columns-repeated="995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72])" office:value-type="float" office:value="33.2173">
            <text:p>33.2173</text:p>
          </table:table-cell>
          <table:table-cell table:formula="of:=[.L172]" office:value-type="float" office:value="0.197308">
            <text:p>0.197308</text:p>
          </table:table-cell>
          <table:table-cell table:formula="of:=AVERAGE([.W171:.W172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/>
          <table:table-cell office:value-type="float" office:value="493">
            <text:p>493</text:p>
          </table:table-cell>
          <table:table-cell table:formula="of:=[.Z172]/([.AB172]*[.F172])" office:value-type="float" office:value="920.742393509128">
            <text:p>920.74</text:p>
          </table:table-cell>
          <table:table-cell table:formula="of:=AVERAGE([.AC171:.AC172])" office:value-type="float" office:value="901.480481087252">
            <text:p>901.48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K174])" office:value-type="float" office:value="38.8614">
            <text:p>38.8614</text:p>
          </table:table-cell>
          <table:table-cell table:formula="of:=[.L174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/>
          <table:table-cell office:value-type="float" office:value="640">
            <text:p>640</text:p>
          </table:table-cell>
          <table:table-cell table:formula="of:=[.Z174]/([.AB174]*[.F174])" office:value-type="float" office:value="300.928308823529">
            <text:p>300.93</text:p>
          </table:table-cell>
          <table:table-cell table:number-columns-repeated="995"/>
        </table:table-row>
        <table:table-row table:style-name="ro1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K175])" office:value-type="float" office:value="39.039">
            <text:p>39.039</text:p>
          </table:table-cell>
          <table:table-cell table:formula="of:=[.L175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/>
          <table:table-cell office:value-type="float" office:value="674">
            <text:p>674</text:p>
          </table:table-cell>
          <table:table-cell table:formula="of:=[.Z175]/([.AB175]*[.F175])" office:value-type="float" office:value="287.695932972596">
            <text:p>287.70</text:p>
          </table:table-cell>
          <table:table-cell table:number-columns-repeated="995"/>
        </table:table-row>
        <table:table-row table:style-name="ro1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K176])" office:value-type="float" office:value="39.08">
            <text:p>39.08</text:p>
          </table:table-cell>
          <table:table-cell table:formula="of:=[.L176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/>
          <table:table-cell office:value-type="float" office:value="935">
            <text:p>935</text:p>
          </table:table-cell>
          <table:table-cell table:formula="of:=[.Z176]/([.AB176]*[.F176])" office:value-type="float" office:value="293.439446366782">
            <text:p>293.44</text:p>
          </table:table-cell>
          <table:table-cell table:number-columns-repeated="995"/>
        </table:table-row>
        <table:table-row table:style-name="ro1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K177])" office:value-type="float" office:value="39.459">
            <text:p>39.459</text:p>
          </table:table-cell>
          <table:table-cell table:formula="of:=[.L177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/>
          <table:table-cell office:value-type="float" office:value="699">
            <text:p>699</text:p>
          </table:table-cell>
          <table:table-cell table:formula="of:=[.Z177]/([.AB177]*[.F177])" office:value-type="float" office:value="276.447025161996">
            <text:p>276.45</text:p>
          </table:table-cell>
          <table:table-cell table:number-columns-repeated="995"/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K178])" office:value-type="float" office:value="39.349">
            <text:p>39.349</text:p>
          </table:table-cell>
          <table:table-cell table:formula="of:=[.L178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/>
          <table:table-cell office:value-type="float" office:value="649">
            <text:p>649</text:p>
          </table:table-cell>
          <table:table-cell table:formula="of:=[.Z178]/([.AB178]*[.F178])" office:value-type="float" office:value="298.544366899302">
            <text:p>298.54</text:p>
          </table:table-cell>
          <table:table-cell table:number-columns-repeated="995"/>
        </table:table-row>
        <table:table-row table:style-name="ro1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K179])" office:value-type="float" office:value="39.253">
            <text:p>39.253</text:p>
          </table:table-cell>
          <table:table-cell table:formula="of:=[.L179]" office:value-type="float" office:value="0.223">
            <text:p>0.223</text:p>
          </table:table-cell>
          <table:table-cell table:formula="of:=AVERAGE([.W174:.W179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/>
          <table:table-cell office:value-type="float" office:value="694">
            <text:p>694</text:p>
          </table:table-cell>
          <table:table-cell table:formula="of:=[.Z179]/([.AB179]*[.F179])" office:value-type="float" office:value="285.500932361417">
            <text:p>285.50</text:p>
          </table:table-cell>
          <table:table-cell table:formula="of:=AVERAGE([.AC174:.AC179])" office:value-type="float" office:value="290.426002097604">
            <text:p>290.43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81])" office:value-type="float" office:value="33.403">
            <text:p>33.403</text:p>
          </table:table-cell>
          <table:table-cell table:formula="of:=[.L181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/>
          <table:table-cell office:value-type="float" office:value="488">
            <text:p>488</text:p>
          </table:table-cell>
          <table:table-cell table:formula="of:=[.Z181]/([.AB181]*[.F181])" office:value-type="float" office:value="932.022540983606">
            <text:p>932.02</text:p>
          </table:table-cell>
          <table:table-cell table:number-columns-repeated="995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82])" office:value-type="float" office:value="33.619">
            <text:p>33.619</text:p>
          </table:table-cell>
          <table:table-cell table:formula="of:=[.L182]" office:value-type="float" office:value="0.193">
            <text:p>0.193</text:p>
          </table:table-cell>
          <table:table-cell table:formula="of:=AVERAGE([.W181:.W182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/>
          <table:table-cell office:value-type="float" office:value="485">
            <text:p>485</text:p>
          </table:table-cell>
          <table:table-cell table:formula="of:=[.Z182]/([.AB182]*[.F182])" office:value-type="float" office:value="978.101030927835">
            <text:p>978.10</text:p>
          </table:table-cell>
          <table:table-cell table:formula="of:=AVERAGE([.AC181:.AC182])" office:value-type="float" office:value="955.061785955721">
            <text:p>955.0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K184])" office:value-type="float" office:value="33.728">
            <text:p>33.728</text:p>
          </table:table-cell>
          <table:table-cell table:formula="of:=[.L184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/>
          <table:table-cell office:value-type="float" office:value="494">
            <text:p>494</text:p>
          </table:table-cell>
          <table:table-cell table:formula="of:=[.Z184]/([.AB184]*[.F184])" office:value-type="float" office:value="909.020979020979">
            <text:p>909.02</text:p>
          </table:table-cell>
          <table:table-cell table:number-columns-repeated="995"/>
        </table:table-row>
        <table:table-row table:style-name="ro1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K185])" office:value-type="float" office:value="33.778">
            <text:p>33.778</text:p>
          </table:table-cell>
          <table:table-cell table:formula="of:=[.L185]" office:value-type="float" office:value="0.211">
            <text:p>0.211</text:p>
          </table:table-cell>
          <table:table-cell table:formula="of:=AVERAGE([.W184:.W185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/>
          <table:table-cell office:value-type="float" office:value="414">
            <text:p>414</text:p>
          </table:table-cell>
          <table:table-cell table:formula="of:=[.Z185]/([.AB185]*[.F185])" office:value-type="float" office:value="870.039525691699">
            <text:p>870.04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86])" office:value-type="float" office:value="0">
            <text:p>0</text:p>
          </table:table-cell>
          <table:table-cell table:style-name="ce5"/>
          <table:table-cell table:style-name="ce33"/>
          <table:table-cell table:style-name="ce5" table:number-columns-repeated="3"/>
          <table:table-cell table:style-name="ce33" table:number-columns-repeated="2"/>
          <table:table-cell table:style-name="ce5" table:number-columns-repeated="3"/>
          <table:table-cell table:style-name="ce49" table:number-columns-repeated="991"/>
        </table:table-row>
        <table:table-row table:style-name="ro1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25.98">
            <text:p>-25.98</text:p>
          </table:table-cell>
          <table:table-cell office:value-type="float" office:value="14.3">
            <text:p>14.3</text:p>
          </table:table-cell>
          <table:table-cell office:value-type="float" office:value="34.101">
            <text:p>34.101</text:p>
          </table:table-cell>
          <table:table-cell office:value-type="float" office:value="0.163">
            <text:p>0.163</text:p>
          </table:table-cell>
          <table:table-cell office:value-type="float" office:value="-0.218">
            <text:p>-0.218</text:p>
          </table:table-cell>
          <table:table-cell office:value-type="float" office:value="0.185">
            <text:p>0.185</text:p>
          </table:table-cell>
          <table:table-cell office:value-type="float" office:value="0.111">
            <text:p>0.111</text:p>
          </table:table-cell>
          <table:table-cell office:value-type="float" office:value="0.185">
            <text:p>0.185</text:p>
          </table:table-cell>
          <table:table-cell office:value-type="float" office:value="0.576">
            <text:p>0.576</text:p>
          </table:table-cell>
          <table:table-cell office:value-type="float" office:value="0.175">
            <text:p>0.175</text:p>
          </table:table-cell>
          <table:table-cell office:value-type="float" office:value="2.29">
            <text:p>2.29</text:p>
          </table:table-cell>
          <table:table-cell office:value-type="float" office:value="0.175">
            <text:p>0.175</text:p>
          </table:table-cell>
          <table:table-cell office:value-type="float" office:value="-0.287">
            <text:p>-0.287</text:p>
          </table:table-cell>
          <table:table-cell office:value-type="float" office:value="0.175">
            <text:p>0.175</text:p>
          </table:table-cell>
          <table:table-cell table:formula="of:=ABS([.K187])" office:value-type="float" office:value="34.101">
            <text:p>34.101</text:p>
          </table:table-cell>
          <table:table-cell table:formula="of:=[.L187]" office:value-type="float" office:value="0.163">
            <text:p>0.163</text:p>
          </table:table-cell>
          <table:table-cell/>
          <table:table-cell office:value-type="float" office:value="658319">
            <text:p>658319</text:p>
          </table:table-cell>
          <table:table-cell/>
          <table:table-cell office:value-type="float" office:value="641">
            <text:p>641</text:p>
          </table:table-cell>
          <table:table-cell table:formula="of:=[.Z187]/([.AB187]*[.F187])" office:value-type="float" office:value="933.653382498936">
            <text:p>933.65</text:p>
          </table:table-cell>
          <table:table-cell table:number-columns-repeated="995"/>
        </table:table-row>
        <table:table-row table:style-name="ro1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81.12">
            <text:p>-81.12</text:p>
          </table:table-cell>
          <table:table-cell office:value-type="float" office:value="13.85">
            <text:p>13.85</text:p>
          </table:table-cell>
          <table:table-cell office:value-type="float" office:value="-33.492">
            <text:p>-33.492</text:p>
          </table:table-cell>
          <table:table-cell office:value-type="float" office:value="0.158">
            <text:p>0.158</text:p>
          </table:table-cell>
          <table:table-cell office:value-type="float" office:value="-0.405">
            <text:p>-0.405</text:p>
          </table:table-cell>
          <table:table-cell office:value-type="float" office:value="0.178">
            <text:p>0.178</text:p>
          </table:table-cell>
          <table:table-cell office:value-type="float" office:value="0.038">
            <text:p>0.038</text:p>
          </table:table-cell>
          <table:table-cell office:value-type="float" office:value="0.178">
            <text:p>0.178</text:p>
          </table:table-cell>
          <table:table-cell office:value-type="float" office:value="-0.319">
            <text:p>-0.319</text:p>
          </table:table-cell>
          <table:table-cell office:value-type="float" office:value="0.168">
            <text:p>0.168</text:p>
          </table:table-cell>
          <table:table-cell office:value-type="float" office:value="2.188">
            <text:p>2.188</text:p>
          </table:table-cell>
          <table:table-cell office:value-type="float" office:value="0.168">
            <text:p>0.168</text:p>
          </table:table-cell>
          <table:table-cell office:value-type="float" office:value="0.285">
            <text:p>0.285</text:p>
          </table:table-cell>
          <table:table-cell office:value-type="float" office:value="0.168">
            <text:p>0.168</text:p>
          </table:table-cell>
          <table:table-cell table:formula="of:=ABS([.K188])" office:value-type="float" office:value="33.492">
            <text:p>33.492</text:p>
          </table:table-cell>
          <table:table-cell table:formula="of:=[.L188]" office:value-type="float" office:value="0.158">
            <text:p>0.158</text:p>
          </table:table-cell>
          <table:table-cell table:formula="of:=AVERAGE([.W187:.W188])" office:value-type="float" office:value="33.7965">
            <text:p>33.80</text:p>
          </table:table-cell>
          <table:table-cell office:value-type="float" office:value="712121">
            <text:p>712121</text:p>
          </table:table-cell>
          <table:table-cell/>
          <table:table-cell office:value-type="float" office:value="658">
            <text:p>658</text:p>
          </table:table-cell>
          <table:table-cell table:formula="of:=[.Z188]/([.AB188]*[.F188])" office:value-type="float" office:value="983.864327162199">
            <text:p>983.86</text:p>
          </table:table-cell>
          <table:table-cell table:formula="of:=AVERAGE([.AC187:.AC188])" office:value-type="float" office:value="958.758854830568">
            <text:p>958.76</text:p>
          </table:table-cell>
          <table:table-cell table:number-columns-repeated="994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Begin foil 8, 100 mV thresh.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54">
            <text:p>-58.54</text:p>
          </table:table-cell>
          <table:table-cell office:value-type="float" office:value="6.18">
            <text:p>6.18</text:p>
          </table:table-cell>
          <table:table-cell office:value-type="float" office:value="-39.115">
            <text:p>-39.115</text:p>
          </table:table-cell>
          <table:table-cell office:value-type="float" office:value="0.164">
            <text:p>0.164</text:p>
          </table:table-cell>
          <table:table-cell office:value-type="float" office:value="-0.123">
            <text:p>-0.123</text:p>
          </table:table-cell>
          <table:table-cell office:value-type="float" office:value="0.194">
            <text:p>0.194</text:p>
          </table:table-cell>
          <table:table-cell office:value-type="float" office:value="0.257">
            <text:p>0.257</text:p>
          </table:table-cell>
          <table:table-cell office:value-type="float" office:value="0.194">
            <text:p>0.194</text:p>
          </table:table-cell>
          <table:table-cell office:value-type="float" office:value="-0.643">
            <text:p>-0.643</text:p>
          </table:table-cell>
          <table:table-cell office:value-type="float" office:value="0.178">
            <text:p>0.178</text:p>
          </table:table-cell>
          <table:table-cell office:value-type="float" office:value="1.127">
            <text:p>1.127</text:p>
          </table:table-cell>
          <table:table-cell office:value-type="float" office:value="0.178">
            <text:p>0.178</text:p>
          </table:table-cell>
          <table:table-cell office:value-type="float" office:value="0.212">
            <text:p>0.212</text:p>
          </table:table-cell>
          <table:table-cell office:value-type="float" office:value="0.178">
            <text:p>0.178</text:p>
          </table:table-cell>
          <table:table-cell table:formula="of:=ABS([.K189])" office:value-type="float" office:value="39.115">
            <text:p>39.115</text:p>
          </table:table-cell>
          <table:table-cell table:formula="of:=[.L189]" office:value-type="float" office:value="0.164">
            <text:p>0.164</text:p>
          </table:table-cell>
          <table:table-cell/>
          <table:table-cell office:value-type="float" office:value="628977">
            <text:p>628977</text:p>
          </table:table-cell>
          <table:table-cell/>
          <table:table-cell office:value-type="float" office:value="620">
            <text:p>620</text:p>
          </table:table-cell>
          <table:table-cell table:formula="of:=[.Z189]/([.AB189]*[.F189])" office:value-type="float" office:value="247.433910306845">
            <text:p>247.43</text:p>
          </table:table-cell>
          <table:table-cell table:number-columns-repeated="995"/>
        </table:table-row>
        <table:table-row table:style-name="ro1">
          <table:table-cell office:value-type="float" office:value="8061">
            <text:p>8061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7.82">
            <text:p>-47.82</text:p>
          </table:table-cell>
          <table:table-cell office:value-type="float" office:value="6">
            <text:p>6</text:p>
          </table:table-cell>
          <table:table-cell office:value-type="float" office:value="39.007">
            <text:p>39.007</text:p>
          </table:table-cell>
          <table:table-cell office:value-type="float" office:value="0.159">
            <text:p>0.159</text:p>
          </table:table-cell>
          <table:table-cell office:value-type="float" office:value="-0.173">
            <text:p>-0.173</text:p>
          </table:table-cell>
          <table:table-cell office:value-type="float" office:value="0.188">
            <text:p>0.188</text:p>
          </table:table-cell>
          <table:table-cell office:value-type="float" office:value="-0.149">
            <text:p>-0.149</text:p>
          </table:table-cell>
          <table:table-cell office:value-type="float" office:value="0.188">
            <text:p>0.188</text:p>
          </table:table-cell>
          <table:table-cell office:value-type="float" office:value="0.501">
            <text:p>0.501</text:p>
          </table:table-cell>
          <table:table-cell office:value-type="float" office:value="0.174">
            <text:p>0.174</text:p>
          </table:table-cell>
          <table:table-cell office:value-type="float" office:value="1.376">
            <text:p>1.376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74">
            <text:p>0.174</text:p>
          </table:table-cell>
          <table:table-cell table:formula="of:=ABS([.K190])" office:value-type="float" office:value="39.007">
            <text:p>39.007</text:p>
          </table:table-cell>
          <table:table-cell table:formula="of:=[.L190]" office:value-type="float" office:value="0.159">
            <text:p>0.159</text:p>
          </table:table-cell>
          <table:table-cell table:formula="of:=AVERAGE([.W189:.W190])" office:value-type="float" office:value="39.061">
            <text:p>39.06</text:p>
          </table:table-cell>
          <table:table-cell office:value-type="float" office:value="665615">
            <text:p>665615</text:p>
          </table:table-cell>
          <table:table-cell/>
          <table:table-cell office:value-type="float" office:value="663">
            <text:p>663</text:p>
          </table:table-cell>
          <table:table-cell table:formula="of:=[.Z190]/([.AB190]*[.F190])" office:value-type="float" office:value="244.864437332156">
            <text:p>244.86</text:p>
          </table:table-cell>
          <table:table-cell table:formula="of:=AVERAGE([.AC189:.AC190])" office:value-type="float" office:value="246.149173819501">
            <text:p>246.15</text:p>
          </table:table-cell>
          <table:table-cell table:number-columns-repeated="994"/>
        </table:table-row>
        <table:table-row table:style-name="ro1">
          <table:table-cell office:value-type="float" office:value="8062">
            <text:p>806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37.97">
            <text:p>-37.97</text:p>
          </table:table-cell>
          <table:table-cell office:value-type="float" office:value="6.22">
            <text:p>6.22</text:p>
          </table:table-cell>
          <table:table-cell office:value-type="float" office:value="-39.152">
            <text:p>-39.152</text:p>
          </table:table-cell>
          <table:table-cell office:value-type="float" office:value="0.166">
            <text:p>0.166</text:p>
          </table:table-cell>
          <table:table-cell office:value-type="float" office:value="0.189">
            <text:p>0.189</text:p>
          </table:table-cell>
          <table:table-cell office:value-type="float" office:value="0.196">
            <text:p>0.196</text:p>
          </table:table-cell>
          <table:table-cell office:value-type="float" office:value="-0.232">
            <text:p>-0.232</text:p>
          </table:table-cell>
          <table:table-cell office:value-type="float" office:value="0.196">
            <text:p>0.196</text:p>
          </table:table-cell>
          <table:table-cell office:value-type="float" office:value="-0.617">
            <text:p>-0.617</text:p>
          </table:table-cell>
          <table:table-cell office:value-type="float" office:value="0.182">
            <text:p>0.182</text:p>
          </table:table-cell>
          <table:table-cell office:value-type="float" office:value="1.109">
            <text:p>1.109</text:p>
          </table:table-cell>
          <table:table-cell office:value-type="float" office:value="0.182">
            <text:p>0.182</text:p>
          </table:table-cell>
          <table:table-cell office:value-type="float" office:value="0.424">
            <text:p>0.424</text:p>
          </table:table-cell>
          <table:table-cell office:value-type="float" office:value="0.182">
            <text:p>0.182</text:p>
          </table:table-cell>
          <table:table-cell table:formula="of:=ABS([.K191])" office:value-type="float" office:value="39.152">
            <text:p>39.152</text:p>
          </table:table-cell>
          <table:table-cell table:formula="of:=[.L191]" office:value-type="float" office:value="0.166">
            <text:p>0.166</text:p>
          </table:table-cell>
          <table:table-cell/>
          <table:table-cell office:value-type="float" office:value="609286">
            <text:p>609286</text:p>
          </table:table-cell>
          <table:table-cell/>
          <table:table-cell office:value-type="float" office:value="568">
            <text:p>568</text:p>
          </table:table-cell>
          <table:table-cell table:formula="of:=[.Z191]/([.AB191]*[.F191])" office:value-type="float" office:value="261.630882858124">
            <text:p>261.63</text:p>
          </table:table-cell>
          <table:table-cell table:number-columns-repeated="995"/>
        </table:table-row>
        <table:table-row table:style-name="ro1">
          <table:table-cell office:value-type="float" office:value="8063">
            <text:p>8063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7.79">
            <text:p>-37.79</text:p>
          </table:table-cell>
          <table:table-cell office:value-type="float" office:value="5.79">
            <text:p>5.79</text:p>
          </table:table-cell>
          <table:table-cell office:value-type="float" office:value="39.324">
            <text:p>39.324</text:p>
          </table:table-cell>
          <table:table-cell office:value-type="float" office:value="0.162">
            <text:p>0.162</text:p>
          </table:table-cell>
          <table:table-cell office:value-type="float" office:value="0.404">
            <text:p>0.404</text:p>
          </table:table-cell>
          <table:table-cell office:value-type="float" office:value="0.192">
            <text:p>0.192</text:p>
          </table:table-cell>
          <table:table-cell office:value-type="float" office:value="0.334">
            <text:p>0.334</text:p>
          </table:table-cell>
          <table:table-cell office:value-type="float" office:value="0.192">
            <text:p>0.192</text:p>
          </table:table-cell>
          <table:table-cell office:value-type="float" office:value="0.528">
            <text:p>0.528</text:p>
          </table:table-cell>
          <table:table-cell office:value-type="float" office:value="0.177">
            <text:p>0.177</text:p>
          </table:table-cell>
          <table:table-cell office:value-type="float" office:value="0.724">
            <text:p>0.724</text:p>
          </table:table-cell>
          <table:table-cell office:value-type="float" office:value="0.177">
            <text:p>0.177</text:p>
          </table:table-cell>
          <table:table-cell office:value-type="float" office:value="-0.224">
            <text:p>-0.224</text:p>
          </table:table-cell>
          <table:table-cell office:value-type="float" office:value="0.177">
            <text:p>0.177</text:p>
          </table:table-cell>
          <table:table-cell table:formula="of:=ABS([.K192])" office:value-type="float" office:value="39.324">
            <text:p>39.324</text:p>
          </table:table-cell>
          <table:table-cell table:formula="of:=[.L192]" office:value-type="float" office:value="0.162">
            <text:p>0.162</text:p>
          </table:table-cell>
          <table:table-cell table:formula="of:=AVERAGE([.W191:.W192])" office:value-type="float" office:value="39.238">
            <text:p>39.24</text:p>
          </table:table-cell>
          <table:table-cell office:value-type="float" office:value="640098">
            <text:p>640098</text:p>
          </table:table-cell>
          <table:table-cell/>
          <table:table-cell office:value-type="float" office:value="624">
            <text:p>624</text:p>
          </table:table-cell>
          <table:table-cell table:formula="of:=[.Z192]/([.AB192]*[.F192])" office:value-type="float" office:value="250.194652908068">
            <text:p>250.19</text:p>
          </table:table-cell>
          <table:table-cell table:formula="of:=AVERAGE([.AC191:.AC192])" office:value-type="float" office:value="255.912767883096">
            <text:p>255.9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6"/>
          <table:table-cell table:number-columns-repeated="98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94])" office:value-type="float" office:value="33.574">
            <text:p>33.574</text:p>
          </table:table-cell>
          <table:table-cell table:formula="of:=[.L194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/>
          <table:table-cell office:value-type="float" office:value="640">
            <text:p>640</text:p>
          </table:table-cell>
          <table:table-cell table:formula="of:=[.Z194]/([.AB194]*[.F194])" office:value-type="float" office:value="932.901988636364">
            <text:p>932.90</text:p>
          </table:table-cell>
          <table:table-cell table:number-columns-repeated="995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95])" office:value-type="float" office:value="33.896">
            <text:p>33.896</text:p>
          </table:table-cell>
          <table:table-cell table:formula="of:=[.L195]" office:value-type="float" office:value="0.164">
            <text:p>0.164</text:p>
          </table:table-cell>
          <table:table-cell table:formula="of:=AVERAGE([.W194:.W195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/>
          <table:table-cell office:value-type="float" office:value="672">
            <text:p>672</text:p>
          </table:table-cell>
          <table:table-cell table:formula="of:=[.Z195]/([.AB195]*[.F195])" office:value-type="float" office:value="886.504329004329">
            <text:p>886.50</text:p>
          </table:table-cell>
          <table:table-cell table:formula="of:=AVERAGE([.AC194:.AC195])" office:value-type="float" office:value="909.703158820346">
            <text:p>909.7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3"/>
          <table:table-cell table:number-columns-repeated="988"/>
        </table:table-row>
        <table:table-row table:style-name="ro1">
          <table:table-cell office:value-type="float" office:value="8066">
            <text:p>8066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2.06">
            <text:p>-42.06</text:p>
          </table:table-cell>
          <table:table-cell office:value-type="float" office:value="4.63">
            <text:p>4.63</text:p>
          </table:table-cell>
          <table:table-cell office:value-type="float" office:value="-40.953">
            <text:p>-40.953</text:p>
          </table:table-cell>
          <table:table-cell office:value-type="float" office:value="0.175">
            <text:p>0.175</text:p>
          </table:table-cell>
          <table:table-cell office:value-type="float" office:value="0.471">
            <text:p>0.471</text:p>
          </table:table-cell>
          <table:table-cell office:value-type="float" office:value="0.21">
            <text:p>0.21</text:p>
          </table:table-cell>
          <table:table-cell office:value-type="float" office:value="-0.231">
            <text:p>-0.231</text:p>
          </table:table-cell>
          <table:table-cell office:value-type="float" office:value="0.21">
            <text:p>0.21</text:p>
          </table:table-cell>
          <table:table-cell office:value-type="float" office:value="-0.517">
            <text:p>-0.517</text:p>
          </table:table-cell>
          <table:table-cell office:value-type="float" office:value="0.191">
            <text:p>0.191</text:p>
          </table:table-cell>
          <table:table-cell office:value-type="float" office:value="1.626">
            <text:p>1.626</text:p>
          </table:table-cell>
          <table:table-cell office:value-type="float" office:value="0.191">
            <text:p>0.191</text:p>
          </table:table-cell>
          <table:table-cell office:value-type="float" office:value="0.205">
            <text:p>0.205</text:p>
          </table:table-cell>
          <table:table-cell office:value-type="float" office:value="0.191">
            <text:p>0.191</text:p>
          </table:table-cell>
          <table:table-cell table:formula="of:=ABS([.K197])" office:value-type="float" office:value="40.953">
            <text:p>40.953</text:p>
          </table:table-cell>
          <table:table-cell table:formula="of:=[.L197]" office:value-type="float" office:value="0.175">
            <text:p>0.175</text:p>
          </table:table-cell>
          <table:table-cell/>
          <table:table-cell office:value-type="float" office:value="546240">
            <text:p>546240</text:p>
          </table:table-cell>
          <table:table-cell/>
          <table:table-cell office:value-type="float" office:value="748">
            <text:p>748</text:p>
          </table:table-cell>
          <table:table-cell table:formula="of:=[.Z197]/([.AB197]*[.F197])" office:value-type="float" office:value="173.873185637892">
            <text:p>173.87</text:p>
          </table:table-cell>
          <table:table-cell table:number-columns-repeated="995"/>
        </table:table-row>
        <table:table-row table:style-name="ro1">
          <table:table-cell office:value-type="float" office:value="8067">
            <text:p>8067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3.72">
            <text:p>-43.72</text:p>
          </table:table-cell>
          <table:table-cell office:value-type="float" office:value="4.99">
            <text:p>4.99</text:p>
          </table:table-cell>
          <table:table-cell office:value-type="float" office:value="40.749">
            <text:p>40.749</text:p>
          </table:table-cell>
          <table:table-cell office:value-type="float" office:value="0.175">
            <text:p>0.175</text:p>
          </table:table-cell>
          <table:table-cell office:value-type="float" office:value="0.015">
            <text:p>0.015</text:p>
          </table:table-cell>
          <table:table-cell office:value-type="float" office:value="0.209">
            <text:p>0.209</text:p>
          </table:table-cell>
          <table:table-cell office:value-type="float" office:value="0.166">
            <text:p>0.166</text:p>
          </table:table-cell>
          <table:table-cell office:value-type="float" office:value="0.209">
            <text:p>0.209</text:p>
          </table:table-cell>
          <table:table-cell office:value-type="float" office:value="0.479">
            <text:p>0.479</text:p>
          </table:table-cell>
          <table:table-cell office:value-type="float" office:value="0.191">
            <text:p>0.191</text:p>
          </table:table-cell>
          <table:table-cell office:value-type="float" office:value="1.665">
            <text:p>1.665</text:p>
          </table:table-cell>
          <table:table-cell office:value-type="float" office:value="0.191">
            <text:p>0.191</text:p>
          </table:table-cell>
          <table:table-cell office:value-type="float" office:value="-0.167">
            <text:p>-0.167</text:p>
          </table:table-cell>
          <table:table-cell office:value-type="float" office:value="0.191">
            <text:p>0.191</text:p>
          </table:table-cell>
          <table:table-cell table:formula="of:=ABS([.K198])" office:value-type="float" office:value="40.749">
            <text:p>40.749</text:p>
          </table:table-cell>
          <table:table-cell table:formula="of:=[.L198]" office:value-type="float" office:value="0.175">
            <text:p>0.175</text:p>
          </table:table-cell>
          <table:table-cell table:formula="of:=AVERAGE([.W197:.W198])" office:value-type="float" office:value="40.851">
            <text:p>40.85</text:p>
          </table:table-cell>
          <table:table-cell office:value-type="float" office:value="546954">
            <text:p>546954</text:p>
          </table:table-cell>
          <table:table-cell/>
          <table:table-cell office:value-type="float" office:value="806">
            <text:p>806</text:p>
          </table:table-cell>
          <table:table-cell table:formula="of:=[.Z198]/([.AB198]*[.F198])" office:value-type="float" office:value="161.572137539879">
            <text:p>161.57</text:p>
          </table:table-cell>
          <table:table-cell table:formula="of:=AVERAGE([.AC197:.AC198])" office:value-type="float" office:value="167.722661588886">
            <text:p>167.72</text:p>
          </table:table-cell>
          <table:table-cell table:number-columns-repeated="994"/>
        </table:table-row>
        <table:table-row table:style-name="ro1">
          <table:table-cell office:value-type="float" office:value="8068">
            <text:p>8068</text:p>
          </table:table-cell>
          <table:table-cell office:value-type="string">
            <text:p>Foil 1, o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09">
            <text:p>-56.09</text:p>
          </table:table-cell>
          <table:table-cell office:value-type="float" office:value="4.5">
            <text:p>4.5</text:p>
          </table:table-cell>
          <table:table-cell office:value-type="float" office:value="-40.949">
            <text:p>-40.949</text:p>
          </table:table-cell>
          <table:table-cell office:value-type="float" office:value="0.175">
            <text:p>0.175</text:p>
          </table:table-cell>
          <table:table-cell office:value-type="float" office:value="0.412">
            <text:p>0.412</text:p>
          </table:table-cell>
          <table:table-cell office:value-type="float" office:value="0.21">
            <text:p>0.21</text:p>
          </table:table-cell>
          <table:table-cell office:value-type="float" office:value="-0.043">
            <text:p>-0.043</text:p>
          </table:table-cell>
          <table:table-cell office:value-type="float" office:value="0.21">
            <text:p>0.21</text:p>
          </table:table-cell>
          <table:table-cell office:value-type="float" office:value="-0.807">
            <text:p>-0.807</text:p>
          </table:table-cell>
          <table:table-cell office:value-type="float" office:value="0.192">
            <text:p>0.192</text:p>
          </table:table-cell>
          <table:table-cell office:value-type="float" office:value="1.295">
            <text:p>1.295</text:p>
          </table:table-cell>
          <table:table-cell office:value-type="float" office:value="0.192">
            <text:p>0.192</text:p>
          </table:table-cell>
          <table:table-cell office:value-type="float" office:value="0.348">
            <text:p>0.348</text:p>
          </table:table-cell>
          <table:table-cell office:value-type="float" office:value="0.192">
            <text:p>0.192</text:p>
          </table:table-cell>
          <table:table-cell table:formula="of:=ABS([.K199])" office:value-type="float" office:value="40.949">
            <text:p>40.949</text:p>
          </table:table-cell>
          <table:table-cell table:formula="of:=[.L199]" office:value-type="float" office:value="0.175">
            <text:p>0.175</text:p>
          </table:table-cell>
          <table:table-cell/>
          <table:table-cell office:value-type="float" office:value="544491">
            <text:p>544491</text:p>
          </table:table-cell>
          <table:table-cell/>
          <table:table-cell office:value-type="float" office:value="766">
            <text:p>766</text:p>
          </table:table-cell>
          <table:table-cell table:formula="of:=[.Z199]/([.AB199]*[.F199])" office:value-type="float" office:value="169.24375233122">
            <text:p>169.24</text:p>
          </table:table-cell>
          <table:table-cell table:number-columns-repeated="995"/>
        </table:table-row>
        <table:table-row table:style-name="ro1">
          <table:table-cell office:value-type="float" office:value="8069">
            <text:p>8069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37">
            <text:p>-49.37</text:p>
          </table:table-cell>
          <table:table-cell office:value-type="float" office:value="4.38">
            <text:p>4.38</text:p>
          </table:table-cell>
          <table:table-cell office:value-type="float" office:value="41.235">
            <text:p>41.235</text:p>
          </table:table-cell>
          <table:table-cell office:value-type="float" office:value="0.169">
            <text:p>0.169</text:p>
          </table:table-cell>
          <table:table-cell office:value-type="float" office:value="0.243">
            <text:p>0.243</text:p>
          </table:table-cell>
          <table:table-cell office:value-type="float" office:value="0.203">
            <text:p>0.203</text:p>
          </table:table-cell>
          <table:table-cell office:value-type="float" office:value="0.213">
            <text:p>0.213</text:p>
          </table:table-cell>
          <table:table-cell office:value-type="float" office:value="0.203">
            <text:p>0.203</text:p>
          </table:table-cell>
          <table:table-cell office:value-type="float" office:value="0.294">
            <text:p>0.294</text:p>
          </table:table-cell>
          <table:table-cell office:value-type="float" office:value="0.186">
            <text:p>0.186</text:p>
          </table:table-cell>
          <table:table-cell office:value-type="float" office:value="1.252">
            <text:p>1.252</text:p>
          </table:table-cell>
          <table:table-cell office:value-type="float" office:value="0.185">
            <text:p>0.185</text:p>
          </table:table-cell>
          <table:table-cell office:value-type="float" office:value="-0.504">
            <text:p>-0.504</text:p>
          </table:table-cell>
          <table:table-cell office:value-type="float" office:value="0.186">
            <text:p>0.186</text:p>
          </table:table-cell>
          <table:table-cell table:formula="of:=ABS([.K200])" office:value-type="float" office:value="41.235">
            <text:p>41.235</text:p>
          </table:table-cell>
          <table:table-cell table:formula="of:=[.L200]" office:value-type="float" office:value="0.169">
            <text:p>0.169</text:p>
          </table:table-cell>
          <table:table-cell table:formula="of:=AVERAGE([.W199:.W200])" office:value-type="float" office:value="41.092">
            <text:p>41.09</text:p>
          </table:table-cell>
          <table:table-cell office:value-type="float" office:value="582454">
            <text:p>582454</text:p>
          </table:table-cell>
          <table:table-cell/>
          <table:table-cell office:value-type="float" office:value="841">
            <text:p>841</text:p>
          </table:table-cell>
          <table:table-cell table:formula="of:=[.Z200]/([.AB200]*[.F200])" office:value-type="float" office:value="164.898363626069">
            <text:p>164.90</text:p>
          </table:table-cell>
          <table:table-cell table:formula="of:=AVERAGE([.AC199:.AC200])" office:value-type="float" office:value="167.071057978644">
            <text:p>167.07</text:p>
          </table:table-cell>
          <table:table-cell table:number-columns-repeated="994"/>
        </table:table-row>
        <table:table-row table:style-name="ro1">
          <table:table-cell office:value-type="float" office:value="8070">
            <text:p>807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1.06">
            <text:p>-51.06</text:p>
          </table:table-cell>
          <table:table-cell office:value-type="float" office:value="4.46">
            <text:p>4.46</text:p>
          </table:table-cell>
          <table:table-cell office:value-type="float" office:value="-40.91">
            <text:p>-40.91</text:p>
          </table:table-cell>
          <table:table-cell office:value-type="float" office:value="0.175">
            <text:p>0.175</text:p>
          </table:table-cell>
          <table:table-cell office:value-type="float" office:value="-0.241">
            <text:p>-0.241</text:p>
          </table:table-cell>
          <table:table-cell office:value-type="float" office:value="0.21">
            <text:p>0.21</text:p>
          </table:table-cell>
          <table:table-cell office:value-type="float" office:value="0.158">
            <text:p>0.158</text:p>
          </table:table-cell>
          <table:table-cell office:value-type="float" office:value="0.21">
            <text:p>0.21</text:p>
          </table:table-cell>
          <table:table-cell office:value-type="float" office:value="-0.95">
            <text:p>-0.95</text:p>
          </table:table-cell>
          <table:table-cell office:value-type="float" office:value="0.192">
            <text:p>0.192</text:p>
          </table:table-cell>
          <table:table-cell office:value-type="float" office:value="1.809">
            <text:p>1.809</text:p>
          </table:table-cell>
          <table:table-cell office:value-type="float" office:value="0.192">
            <text:p>0.192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table:formula="of:=ABS([.K201])" office:value-type="float" office:value="40.91">
            <text:p>40.91</text:p>
          </table:table-cell>
          <table:table-cell table:formula="of:=[.L201]" office:value-type="float" office:value="0.175">
            <text:p>0.175</text:p>
          </table:table-cell>
          <table:table-cell/>
          <table:table-cell office:value-type="float" office:value="542122">
            <text:p>542122</text:p>
          </table:table-cell>
          <table:table-cell/>
          <table:table-cell office:value-type="float" office:value="743">
            <text:p>743</text:p>
          </table:table-cell>
          <table:table-cell table:formula="of:=[.Z201]/([.AB201]*[.F201])" office:value-type="float" office:value="173.723642889188">
            <text:p>173.72</text:p>
          </table:table-cell>
          <table:table-cell table:number-columns-repeated="995"/>
        </table:table-row>
        <table:table-row table:style-name="ro1">
          <table:table-cell office:value-type="float" office:value="8071">
            <text:p>807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office:value-type="float" office:value="40.723">
            <text:p>40.723</text:p>
          </table:table-cell>
          <table:table-cell office:value-type="float" office:value="0.176">
            <text:p>0.176</text:p>
          </table:table-cell>
          <table:table-cell office:value-type="float" office:value="0.395">
            <text:p>0.395</text:p>
          </table:table-cell>
          <table:table-cell office:value-type="float" office:value="0.211">
            <text:p>0.211</text:p>
          </table:table-cell>
          <table:table-cell office:value-type="float" office:value="-0.268">
            <text:p>-0.268</text:p>
          </table:table-cell>
          <table:table-cell office:value-type="float" office:value="0.211">
            <text:p>0.211</text:p>
          </table:table-cell>
          <table:table-cell office:value-type="float" office:value="0.521">
            <text:p>0.521</text:p>
          </table:table-cell>
          <table:table-cell office:value-type="float" office:value="0.193">
            <text:p>0.193</text:p>
          </table:table-cell>
          <table:table-cell office:value-type="float" office:value="1.088">
            <text:p>1.088</text:p>
          </table:table-cell>
          <table:table-cell office:value-type="float" office:value="0.193">
            <text:p>0.193</text:p>
          </table:table-cell>
          <table:table-cell office:value-type="float" office:value="0.007">
            <text:p>0.007</text:p>
          </table:table-cell>
          <table:table-cell office:value-type="float" office:value="0.193">
            <text:p>0.193</text:p>
          </table:table-cell>
          <table:table-cell table:formula="of:=ABS([.K202])" office:value-type="float" office:value="40.723">
            <text:p>40.723</text:p>
          </table:table-cell>
          <table:table-cell table:formula="of:=[.L202]" office:value-type="float" office:value="0.176">
            <text:p>0.176</text:p>
          </table:table-cell>
          <table:table-cell table:formula="of:=AVERAGE([.W201:.W202])" office:value-type="float" office:value="40.8165">
            <text:p>40.82</text:p>
          </table:table-cell>
          <table:table-cell office:value-type="float" office:value="538748">
            <text:p>538748</text:p>
          </table:table-cell>
          <table:table-cell/>
          <table:table-cell office:value-type="float" office:value="809">
            <text:p>809</text:p>
          </table:table-cell>
          <table:table-cell table:formula="of:=[.Z202]/([.AB202]*[.F202])" office:value-type="float" office:value="158.55789039967">
            <text:p>158.56</text:p>
          </table:table-cell>
          <table:table-cell table:formula="of:=AVERAGE([.AC201:.AC202])" office:value-type="float" office:value="166.140766644429">
            <text:p>166.1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37"/>
          <table:table-cell table:number-columns-repeated="954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204])" office:value-type="float" office:value="33.52">
            <text:p>33.52</text:p>
          </table:table-cell>
          <table:table-cell table:formula="of:=[.L204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/>
          <table:table-cell office:value-type="float" office:value="700">
            <text:p>700</text:p>
          </table:table-cell>
          <table:table-cell table:formula="of:=[.Z204]/([.AB204]*[.F204])" office:value-type="float" office:value="855.693506493506">
            <text:p>855.69</text:p>
          </table:table-cell>
          <table:table-cell table:number-columns-repeated="995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205])" office:value-type="float" office:value="33.654">
            <text:p>33.654</text:p>
          </table:table-cell>
          <table:table-cell table:formula="of:=[.L205]" office:value-type="float" office:value="0.163">
            <text:p>0.163</text:p>
          </table:table-cell>
          <table:table-cell table:formula="of:=AVERAGE([.W204:.W205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/>
          <table:table-cell office:value-type="float" office:value="716">
            <text:p>716</text:p>
          </table:table-cell>
          <table:table-cell table:formula="of:=[.Z205]/([.AB205]*[.F205])" office:value-type="float" office:value="842.724733367191">
            <text:p>842.72</text:p>
          </table:table-cell>
          <table:table-cell table:formula="of:=AVERAGE([.AC204:.AC205])" office:value-type="float" office:value="849.209119930349">
            <text:p>849.2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"/>
          <table:table-cell table:number-columns-repeated="982"/>
        </table:table-row>
        <table:table-row table:style-name="ro1">
          <table:table-cell office:value-type="float" office:value="8074">
            <text:p>8074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8.6">
            <text:p>-48.6</text:p>
          </table:table-cell>
          <table:table-cell office:value-type="float" office:value="2.7">
            <text:p>2.7</text:p>
          </table:table-cell>
          <table:table-cell office:value-type="float" office:value="-43.092">
            <text:p>-43.092</text:p>
          </table:table-cell>
          <table:table-cell office:value-type="float" office:value="0.249">
            <text:p>0.249</text:p>
          </table:table-cell>
          <table:table-cell office:value-type="float" office:value="0.104">
            <text:p>0.104</text:p>
          </table:table-cell>
          <table:table-cell office:value-type="float" office:value="0.306">
            <text:p>0.306</text:p>
          </table:table-cell>
          <table:table-cell office:value-type="float" office:value="0.769">
            <text:p>0.769</text:p>
          </table:table-cell>
          <table:table-cell office:value-type="float" office:value="0.306">
            <text:p>0.306</text:p>
          </table:table-cell>
          <table:table-cell office:value-type="float" office:value="-0.767">
            <text:p>-0.767</text:p>
          </table:table-cell>
          <table:table-cell office:value-type="float" office:value="0.312">
            <text:p>0.312</text:p>
          </table:table-cell>
          <table:table-cell office:value-type="float" office:value="-21.784">
            <text:p>-21.784</text:p>
          </table:table-cell>
          <table:table-cell office:value-type="float" office:value="0.297">
            <text:p>0.297</text:p>
          </table:table-cell>
          <table:table-cell office:value-type="float" office:value="0.77">
            <text:p>0.77</text:p>
          </table:table-cell>
          <table:table-cell office:value-type="float" office:value="0.312">
            <text:p>0.312</text:p>
          </table:table-cell>
          <table:table-cell table:formula="of:=ABS([.K207])" office:value-type="float" office:value="43.092">
            <text:p>43.092</text:p>
          </table:table-cell>
          <table:table-cell table:formula="of:=[.L207]" office:value-type="float" office:value="0.249">
            <text:p>0.249</text:p>
          </table:table-cell>
          <table:table-cell/>
          <table:table-cell office:value-type="float" office:value="239624">
            <text:p>239624</text:p>
          </table:table-cell>
          <table:table-cell table:style-name="ce31" table:formula="of:=[.Z207]/3*4" office:value-type="float" office:value="319498.666666667">
            <text:p>319498.67</text:p>
          </table:table-cell>
          <table:table-cell office:value-type="float" office:value="1625">
            <text:p>1625</text:p>
          </table:table-cell>
          <table:table-cell table:formula="of:=[.Z207]/([.AB207])" office:value-type="float" office:value="147.460923076923">
            <text:p>147.46</text:p>
          </table:table-cell>
          <table:table-cell table:number-columns-repeated="995"/>
        </table:table-row>
        <table:table-row table:style-name="ro1">
          <table:table-cell office:value-type="float" office:value="8075">
            <text:p>8075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98">
            <text:p>-48.98</text:p>
          </table:table-cell>
          <table:table-cell office:value-type="float" office:value="2.81">
            <text:p>2.81</text:p>
          </table:table-cell>
          <table:table-cell office:value-type="float" office:value="43.132">
            <text:p>43.132</text:p>
          </table:table-cell>
          <table:table-cell office:value-type="float" office:value="0.247">
            <text:p>0.247</text:p>
          </table:table-cell>
          <table:table-cell office:value-type="float" office:value="0.69">
            <text:p>0.69</text:p>
          </table:table-cell>
          <table:table-cell office:value-type="float" office:value="0.304">
            <text:p>0.304</text:p>
          </table:table-cell>
          <table:table-cell office:value-type="float" office:value="-0.347">
            <text:p>-0.347</text:p>
          </table:table-cell>
          <table:table-cell office:value-type="float" office:value="0.304">
            <text:p>0.304</text:p>
          </table:table-cell>
          <table:table-cell office:value-type="float" office:value="0.225">
            <text:p>0.225</text:p>
          </table:table-cell>
          <table:table-cell office:value-type="float" office:value="0.341">
            <text:p>0.341</text:p>
          </table:table-cell>
          <table:table-cell office:value-type="float" office:value="-34.75">
            <text:p>-34.75</text:p>
          </table:table-cell>
          <table:table-cell office:value-type="float" office:value="0.3">
            <text:p>0.3</text:p>
          </table:table-cell>
          <table:table-cell office:value-type="float" office:value="-0.208">
            <text:p>-0.208</text:p>
          </table:table-cell>
          <table:table-cell office:value-type="float" office:value="0.341">
            <text:p>0.341</text:p>
          </table:table-cell>
          <table:table-cell table:formula="of:=ABS([.K208])" office:value-type="float" office:value="43.132">
            <text:p>43.132</text:p>
          </table:table-cell>
          <table:table-cell table:formula="of:=[.L208]" office:value-type="float" office:value="0.247">
            <text:p>0.247</text:p>
          </table:table-cell>
          <table:table-cell table:formula="of:=AVERAGE([.W207:.W208])" office:value-type="float" office:value="43.112">
            <text:p>43.11</text:p>
          </table:table-cell>
          <table:table-cell office:value-type="float" office:value="230695">
            <text:p>230695</text:p>
          </table:table-cell>
          <table:table-cell table:style-name="ce31" table:formula="of:=[.Z208]/3*4" office:value-type="float" office:value="307593.333333333">
            <text:p>307593.33</text:p>
          </table:table-cell>
          <table:table-cell office:value-type="float" office:value="1655">
            <text:p>1655</text:p>
          </table:table-cell>
          <table:table-cell table:formula="of:=[.Z208]/([.AB208])" office:value-type="float" office:value="139.392749244713">
            <text:p>139.39</text:p>
          </table:table-cell>
          <table:table-cell table:formula="of:=AVERAGE([.AC207:.AC208])" office:value-type="float" office:value="143.426836160818">
            <text:p>143.43</text:p>
          </table:table-cell>
          <table:table-cell table:number-columns-repeated="994"/>
        </table:table-row>
        <table:table-row table:style-name="ro1">
          <table:table-cell office:value-type="float" office:value="8076">
            <text:p>8076</text:p>
          </table:table-cell>
          <table:table-cell office:value-type="string">
            <text:p>Foil 12, current too high 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4.73">
            <text:p>-54.73</text:p>
          </table:table-cell>
          <table:table-cell office:value-type="float" office:value="3.16">
            <text:p>3.16</text:p>
          </table:table-cell>
          <table:table-cell office:value-type="float" office:value="-42.947">
            <text:p>-42.947</text:p>
          </table:table-cell>
          <table:table-cell office:value-type="float" office:value="0.283">
            <text:p>0.283</text:p>
          </table:table-cell>
          <table:table-cell office:value-type="float" office:value="1.694">
            <text:p>1.694</text:p>
          </table:table-cell>
          <table:table-cell office:value-type="float" office:value="0.347">
            <text:p>0.347</text:p>
          </table:table-cell>
          <table:table-cell office:value-type="float" office:value="-0.37">
            <text:p>-0.37</text:p>
          </table:table-cell>
          <table:table-cell office:value-type="float" office:value="0.347">
            <text:p>0.347</text:p>
          </table:table-cell>
          <table:table-cell office:value-type="float" office:value="-0.391">
            <text:p>-0.391</text:p>
          </table:table-cell>
          <table:table-cell office:value-type="float" office:value="0.237">
            <text:p>0.237</text:p>
          </table:table-cell>
          <table:table-cell office:value-type="float" office:value="79.002">
            <text:p>79.002</text:p>
          </table:table-cell>
          <table:table-cell office:value-type="float" office:value="0.089">
            <text:p>0.089</text:p>
          </table:table-cell>
          <table:table-cell office:value-type="float" office:value="-0.267">
            <text:p>-0.267</text:p>
          </table:table-cell>
          <table:table-cell office:value-type="float" office:value="0.237">
            <text:p>0.237</text:p>
          </table:table-cell>
          <table:table-cell table:formula="of:=ABS([.K209])" office:value-type="float" office:value="42.947">
            <text:p>42.947</text:p>
          </table:table-cell>
          <table:table-cell table:formula="of:=[.L209]" office:value-type="float" office:value="0.283">
            <text:p>0.283</text:p>
          </table:table-cell>
          <table:table-cell table:number-columns-repeated="2"/>
          <table:table-cell table:style-name="ce31"/>
          <table:table-cell office:value-type="float" office:value="882">
            <text:p>882</text:p>
          </table:table-cell>
          <table:table-cell/>
          <table:table-cell office:value-type="string">
            <text:p>BAD</text:p>
          </table:table-cell>
          <table:table-cell table:number-columns-repeated="994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Foil 12, current too high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6.27">
            <text:p>-56.27</text:p>
          </table:table-cell>
          <table:table-cell office:value-type="float" office:value="4.11">
            <text:p>4.11</text:p>
          </table:table-cell>
          <table:table-cell office:value-type="float" office:value="42.982">
            <text:p>42.982</text:p>
          </table:table-cell>
          <table:table-cell office:value-type="float" office:value="0.376">
            <text:p>0.376</text:p>
          </table:table-cell>
          <table:table-cell office:value-type="float" office:value="-0.691">
            <text:p>-0.691</text:p>
          </table:table-cell>
          <table:table-cell office:value-type="float" office:value="0.461">
            <text:p>0.461</text:p>
          </table:table-cell>
          <table:table-cell office:value-type="float" office:value="-0.446">
            <text:p>-0.446</text:p>
          </table:table-cell>
          <table:table-cell office:value-type="float" office:value="0.461">
            <text:p>0.461</text:p>
          </table:table-cell>
          <table:table-cell office:value-type="float" office:value="0.733">
            <text:p>0.733</text:p>
          </table:table-cell>
          <table:table-cell office:value-type="float" office:value="0.536">
            <text:p>0.536</text:p>
          </table:table-cell>
          <table:table-cell office:value-type="float" office:value="-39.774">
            <text:p>-39.774</text:p>
          </table:table-cell>
          <table:table-cell office:value-type="float" office:value="0.452">
            <text:p>0.452</text:p>
          </table:table-cell>
          <table:table-cell office:value-type="float" office:value="-0.626">
            <text:p>-0.626</text:p>
          </table:table-cell>
          <table:table-cell office:value-type="float" office:value="0.536">
            <text:p>0.536</text:p>
          </table:table-cell>
          <table:table-cell table:formula="of:=ABS([.K210])" office:value-type="float" office:value="42.982">
            <text:p>42.982</text:p>
          </table:table-cell>
          <table:table-cell table:formula="of:=[.L210]" office:value-type="float" office:value="0.376">
            <text:p>0.376</text:p>
          </table:table-cell>
          <table:table-cell table:style-name="ce36"/>
          <table:table-cell office:value-type="float" office:value="98938">
            <text:p>98938</text:p>
          </table:table-cell>
          <table:table-cell table:style-name="ce31" table:formula="of:=[.Z210]/3*4" office:value-type="float" office:value="131917.333333333">
            <text:p>131917.33</text:p>
          </table:table-cell>
          <table:table-cell office:value-type="float" office:value="533">
            <text:p>533</text:p>
          </table:table-cell>
          <table:table-cell table:formula="of:=[.Z210]/([.AB210])" office:value-type="float" office:value="185.624765478424">
            <text:p>185.62</text:p>
          </table:table-cell>
          <table:table-cell office:value-type="string">
            <text:p>BAD, stop short</text:p>
          </table:table-cell>
          <table:table-cell table:number-columns-repeated="994"/>
        </table:table-row>
        <table:table-row table:style-name="ro1">
          <table:table-cell office:value-type="float" office:value="8078">
            <text:p>8078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0.92">
            <text:p>-50.92</text:p>
          </table:table-cell>
          <table:table-cell office:value-type="float" office:value="2.66">
            <text:p>2.66</text:p>
          </table:table-cell>
          <table:table-cell office:value-type="float" office:value="-42.864">
            <text:p>-42.864</text:p>
          </table:table-cell>
          <table:table-cell office:value-type="float" office:value="0.247">
            <text:p>0.247</text:p>
          </table:table-cell>
          <table:table-cell office:value-type="float" office:value="-0.209">
            <text:p>-0.209</text:p>
          </table:table-cell>
          <table:table-cell office:value-type="float" office:value="0.303">
            <text:p>0.303</text:p>
          </table:table-cell>
          <table:table-cell office:value-type="float" office:value="0.093">
            <text:p>0.093</text:p>
          </table:table-cell>
          <table:table-cell office:value-type="float" office:value="0.303">
            <text:p>0.303</text:p>
          </table:table-cell>
          <table:table-cell office:value-type="float" office:value="-0.945">
            <text:p>-0.945</text:p>
          </table:table-cell>
          <table:table-cell office:value-type="float" office:value="0.35">
            <text:p>0.35</text:p>
          </table:table-cell>
          <table:table-cell office:value-type="float" office:value="-37.753">
            <text:p>-37.753</text:p>
          </table:table-cell>
          <table:table-cell office:value-type="float" office:value="0.3">
            <text:p>0.3</text:p>
          </table:table-cell>
          <table:table-cell office:value-type="float" office:value="0.712">
            <text:p>0.712</text:p>
          </table:table-cell>
          <table:table-cell office:value-type="float" office:value="0.35">
            <text:p>0.35</text:p>
          </table:table-cell>
          <table:table-cell table:formula="of:=ABS([.K211])" office:value-type="float" office:value="42.864">
            <text:p>42.864</text:p>
          </table:table-cell>
          <table:table-cell table:formula="of:=[.L211]" office:value-type="float" office:value="0.247">
            <text:p>0.247</text:p>
          </table:table-cell>
          <table:table-cell/>
          <table:table-cell office:value-type="float" office:value="228787">
            <text:p>228787</text:p>
          </table:table-cell>
          <table:table-cell table:style-name="ce31" table:formula="of:=[.Z211]/3*4" office:value-type="float" office:value="305049.333333333">
            <text:p>305049.33</text:p>
          </table:table-cell>
          <table:table-cell office:value-type="float" office:value="1747">
            <text:p>1747</text:p>
          </table:table-cell>
          <table:table-cell table:formula="of:=[.Z211]/([.AB211])" office:value-type="float" office:value="130.959931310819">
            <text:p>130.96</text:p>
          </table:table-cell>
          <table:table-cell table:number-columns-repeated="995"/>
        </table:table-row>
        <table:table-row table:style-name="ro1">
          <table:table-cell office:value-type="float" office:value="8079">
            <text:p>8079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0.79">
            <text:p>-50.79</text:p>
          </table:table-cell>
          <table:table-cell office:value-type="float" office:value="2.78">
            <text:p>2.78</text:p>
          </table:table-cell>
          <table:table-cell table:style-name="ce22" office:value-type="float" office:value="43.199">
            <text:p>43.199</text:p>
          </table:table-cell>
          <table:table-cell office:value-type="float" office:value="0.246">
            <text:p>0.246</text:p>
          </table:table-cell>
          <table:table-cell office:value-type="float" office:value="0.758">
            <text:p>0.758</text:p>
          </table:table-cell>
          <table:table-cell office:value-type="float" office:value="0.302">
            <text:p>0.302</text:p>
          </table:table-cell>
          <table:table-cell office:value-type="float" office:value="0.306">
            <text:p>0.306</text:p>
          </table:table-cell>
          <table:table-cell office:value-type="float" office:value="0.302">
            <text:p>0.302</text:p>
          </table:table-cell>
          <table:table-cell office:value-type="float" office:value="0.176">
            <text:p>0.176</text:p>
          </table:table-cell>
          <table:table-cell office:value-type="float" office:value="0.207">
            <text:p>0.207</text:p>
          </table:table-cell>
          <table:table-cell office:value-type="float" office:value="76.188">
            <text:p>76.188</text:p>
          </table:table-cell>
          <table:table-cell office:value-type="float" office:value="0.087">
            <text:p>0.087</text:p>
          </table:table-cell>
          <table:table-cell office:value-type="float" office:value="0.056">
            <text:p>0.056</text:p>
          </table:table-cell>
          <table:table-cell office:value-type="float" office:value="0.207">
            <text:p>0.207</text:p>
          </table:table-cell>
          <table:table-cell table:formula="of:=ABS([.K212])" office:value-type="float" office:value="43.199">
            <text:p>43.199</text:p>
          </table:table-cell>
          <table:table-cell table:formula="of:=[.L212]" office:value-type="float" office:value="0.246">
            <text:p>0.246</text:p>
          </table:table-cell>
          <table:table-cell table:formula="of:=AVERAGE([.W211:.W212])" office:value-type="float" office:value="43.0315">
            <text:p>43.03</text:p>
          </table:table-cell>
          <table:table-cell/>
          <table:table-cell table:style-name="ce31"/>
          <table:table-cell office:value-type="float" office:value="1915">
            <text:p>1915</text:p>
          </table:table-cell>
          <table:table-cell/>
          <table:table-cell table:formula="of:=AVERAGE([.AC211:.AC212])" office:value-type="float" office:value="130.959931310819">
            <text:p>130.96</text:p>
          </table:table-cell>
          <table:table-cell table:number-columns-repeated="994"/>
        </table:table-row>
        <table:table-row table:style-name="ro1">
          <table:table-cell office:value-type="float" office:value="8080">
            <text:p>8080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9.92">
            <text:p>-49.92</text:p>
          </table:table-cell>
          <table:table-cell office:value-type="float" office:value="2.72">
            <text:p>2.72</text:p>
          </table:table-cell>
          <table:table-cell office:value-type="float" office:value="-43.334">
            <text:p>-43.334</text:p>
          </table:table-cell>
          <table:table-cell office:value-type="float" office:value="0.247">
            <text:p>0.247</text:p>
          </table:table-cell>
          <table:table-cell office:value-type="float" office:value="0.481">
            <text:p>0.481</text:p>
          </table:table-cell>
          <table:table-cell office:value-type="float" office:value="0.304">
            <text:p>0.304</text:p>
          </table:table-cell>
          <table:table-cell office:value-type="float" office:value="0.216">
            <text:p>0.216</text:p>
          </table:table-cell>
          <table:table-cell office:value-type="float" office:value="0.304">
            <text:p>0.304</text:p>
          </table:table-cell>
          <table:table-cell office:value-type="float" office:value="-0.642">
            <text:p>-0.642</text:p>
          </table:table-cell>
          <table:table-cell office:value-type="float" office:value="0.374">
            <text:p>0.374</text:p>
          </table:table-cell>
          <table:table-cell office:value-type="float" office:value="-46.04">
            <text:p>-46.04</text:p>
          </table:table-cell>
          <table:table-cell office:value-type="float" office:value="0.294">
            <text:p>0.294</text:p>
          </table:table-cell>
          <table:table-cell office:value-type="float" office:value="0.549">
            <text:p>0.549</text:p>
          </table:table-cell>
          <table:table-cell office:value-type="float" office:value="0.374">
            <text:p>0.374</text:p>
          </table:table-cell>
          <table:table-cell table:formula="of:=ABS([.K213])" office:value-type="float" office:value="43.334">
            <text:p>43.334</text:p>
          </table:table-cell>
          <table:table-cell table:formula="of:=[.L213]" office:value-type="float" office:value="0.247">
            <text:p>0.247</text:p>
          </table:table-cell>
          <table:table-cell/>
          <table:table-cell office:value-type="float" office:value="224371">
            <text:p>224371</text:p>
          </table:table-cell>
          <table:table-cell table:style-name="ce31" table:formula="of:=[.Z213]/3*4" office:value-type="float" office:value="299161.333333333">
            <text:p>299161.33</text:p>
          </table:table-cell>
          <table:table-cell office:value-type="float" office:value="1746">
            <text:p>1746</text:p>
          </table:table-cell>
          <table:table-cell table:formula="of:=[.Z213]/([.AB213])" office:value-type="float" office:value="128.505727376861">
            <text:p>128.51</text:p>
          </table:table-cell>
          <table:table-cell table:number-columns-repeated="995"/>
        </table:table-row>
        <table:table-row table:style-name="ro1">
          <table:table-cell office:value-type="float" office:value="8081">
            <text:p>8081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68">
            <text:p>-49.68</text:p>
          </table:table-cell>
          <table:table-cell office:value-type="float" office:value="2.76">
            <text:p>2.76</text:p>
          </table:table-cell>
          <table:table-cell office:value-type="float" office:value="42.87">
            <text:p>42.87</text:p>
          </table:table-cell>
          <table:table-cell office:value-type="float" office:value="0.245">
            <text:p>0.245</text:p>
          </table:table-cell>
          <table:table-cell office:value-type="float" office:value="0.041">
            <text:p>0.041</text:p>
          </table:table-cell>
          <table:table-cell office:value-type="float" office:value="0.301">
            <text:p>0.301</text:p>
          </table:table-cell>
          <table:table-cell office:value-type="float" office:value="-0.516">
            <text:p>-0.516</text:p>
          </table:table-cell>
          <table:table-cell office:value-type="float" office:value="0.301">
            <text:p>0.301</text:p>
          </table:table-cell>
          <table:table-cell office:value-type="float" office:value="0.272">
            <text:p>0.272</text:p>
          </table:table-cell>
          <table:table-cell office:value-type="float" office:value="0.345">
            <text:p>0.345</text:p>
          </table:table-cell>
          <table:table-cell office:value-type="float" office:value="-37.268">
            <text:p>-37.268</text:p>
          </table:table-cell>
          <table:table-cell office:value-type="float" office:value="0.297">
            <text:p>0.297</text:p>
          </table:table-cell>
          <table:table-cell office:value-type="float" office:value="-0.101">
            <text:p>-0.101</text:p>
          </table:table-cell>
          <table:table-cell office:value-type="float" office:value="0.345">
            <text:p>0.345</text:p>
          </table:table-cell>
          <table:table-cell table:formula="of:=ABS([.K214])" office:value-type="float" office:value="42.87">
            <text:p>42.87</text:p>
          </table:table-cell>
          <table:table-cell table:formula="of:=[.L214]" office:value-type="float" office:value="0.245">
            <text:p>0.245</text:p>
          </table:table-cell>
          <table:table-cell table:formula="of:=AVERAGE([.W213:.W214])" office:value-type="float" office:value="43.102">
            <text:p>43.10</text:p>
          </table:table-cell>
          <table:table-cell office:value-type="float" office:value="232981">
            <text:p>232981</text:p>
          </table:table-cell>
          <table:table-cell table:style-name="ce31" table:formula="of:=[.Z214]/3*4" office:value-type="float" office:value="310641.333333333">
            <text:p>310641.33</text:p>
          </table:table-cell>
          <table:table-cell office:value-type="float" office:value="1746">
            <text:p>1746</text:p>
          </table:table-cell>
          <table:table-cell table:formula="of:=[.Z214]/([.AB214])" office:value-type="float" office:value="133.436998854525">
            <text:p>133.44</text:p>
          </table:table-cell>
          <table:table-cell table:formula="of:=AVERAGE([.AC213:.AC214])" office:value-type="float" office:value="130.971363115693">
            <text:p>130.97</text:p>
          </table:table-cell>
          <table:table-cell table:number-columns-repeated="994"/>
        </table:table-row>
        <table:table-row table:style-name="ro1">
          <table:table-cell office:value-type="float" office:value="8082">
            <text:p>8082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50.27">
            <text:p>50.27</text:p>
          </table:table-cell>
          <table:table-cell office:value-type="float" office:value="2.76">
            <text:p>2.76</text:p>
          </table:table-cell>
          <table:table-cell office:value-type="float" office:value="-43.114">
            <text:p>-43.114</text:p>
          </table:table-cell>
          <table:table-cell office:value-type="float" office:value="0.247">
            <text:p>0.247</text:p>
          </table:table-cell>
          <table:table-cell office:value-type="float" office:value="0.571">
            <text:p>0.571</text:p>
          </table:table-cell>
          <table:table-cell office:value-type="float" office:value="0.303">
            <text:p>0.303</text:p>
          </table:table-cell>
          <table:table-cell office:value-type="float" office:value="-0.047">
            <text:p>-0.047</text:p>
          </table:table-cell>
          <table:table-cell office:value-type="float" office:value="0.303">
            <text:p>0.303</text:p>
          </table:table-cell>
          <table:table-cell office:value-type="float" office:value="-0.685">
            <text:p>-0.685</text:p>
          </table:table-cell>
          <table:table-cell office:value-type="float" office:value="0.347">
            <text:p>0.347</text:p>
          </table:table-cell>
          <table:table-cell office:value-type="float" office:value="-36.302">
            <text:p>-36.302</text:p>
          </table:table-cell>
          <table:table-cell office:value-type="float" office:value="0.301">
            <text:p>0.301</text:p>
          </table:table-cell>
          <table:table-cell office:value-type="float" office:value="0.276">
            <text:p>0.276</text:p>
          </table:table-cell>
          <table:table-cell office:value-type="float" office:value="0.347">
            <text:p>0.347</text:p>
          </table:table-cell>
          <table:table-cell table:formula="of:=ABS([.K215])" office:value-type="float" office:value="43.114">
            <text:p>43.114</text:p>
          </table:table-cell>
          <table:table-cell table:formula="of:=[.L215]" office:value-type="float" office:value="0.247">
            <text:p>0.247</text:p>
          </table:table-cell>
          <table:table-cell/>
          <table:table-cell office:value-type="float" office:value="229360">
            <text:p>229360</text:p>
          </table:table-cell>
          <table:table-cell table:style-name="ce31" table:formula="of:=[.Z215]/3*4" office:value-type="float" office:value="305813.333333333">
            <text:p>305813.33</text:p>
          </table:table-cell>
          <table:table-cell office:value-type="float" office:value="1692">
            <text:p>1692</text:p>
          </table:table-cell>
          <table:table-cell table:formula="of:=[.Z215]/([.AB215])" office:value-type="float" office:value="135.555555555556">
            <text:p>135.56</text:p>
          </table:table-cell>
          <table:table-cell table:number-columns-repeated="995"/>
        </table:table-row>
        <table:table-row table:style-name="ro1">
          <table:table-cell office:value-type="float" office:value="8083">
            <text:p>8083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78">
            <text:p>-48.78</text:p>
          </table:table-cell>
          <table:table-cell office:value-type="float" office:value="2.75">
            <text:p>2.75</text:p>
          </table:table-cell>
          <table:table-cell office:value-type="float" office:value="43.251">
            <text:p>43.251</text:p>
          </table:table-cell>
          <table:table-cell office:value-type="float" office:value="0.247">
            <text:p>0.247</text:p>
          </table:table-cell>
          <table:table-cell office:value-type="float" office:value="0.268">
            <text:p>0.268</text:p>
          </table:table-cell>
          <table:table-cell office:value-type="float" office:value="0.304">
            <text:p>0.304</text:p>
          </table:table-cell>
          <table:table-cell office:value-type="float" office:value="-0.073">
            <text:p>-0.073</text:p>
          </table:table-cell>
          <table:table-cell office:value-type="float" office:value="0.304">
            <text:p>0.304</text:p>
          </table:table-cell>
          <table:table-cell office:value-type="float" office:value="0.722">
            <text:p>0.722</text:p>
          </table:table-cell>
          <table:table-cell office:value-type="float" office:value="0.346">
            <text:p>0.346</text:p>
          </table:table-cell>
          <table:table-cell office:value-type="float" office:value="-36.417">
            <text:p>-36.417</text:p>
          </table:table-cell>
          <table:table-cell office:value-type="float" office:value="0.3">
            <text:p>0.3</text:p>
          </table:table-cell>
          <table:table-cell office:value-type="float" office:value="-0.974">
            <text:p>-0.974</text:p>
          </table:table-cell>
          <table:table-cell office:value-type="float" office:value="0.346">
            <text:p>0.346</text:p>
          </table:table-cell>
          <table:table-cell table:formula="of:=ABS([.K216])" office:value-type="float" office:value="43.251">
            <text:p>43.251</text:p>
          </table:table-cell>
          <table:table-cell table:formula="of:=[.L216]" office:value-type="float" office:value="0.247">
            <text:p>0.247</text:p>
          </table:table-cell>
          <table:table-cell table:formula="of:=AVERAGE([.W215:.W216])" office:value-type="float" office:value="43.1825">
            <text:p>43.18</text:p>
          </table:table-cell>
          <table:table-cell office:value-type="float" office:value="229694">
            <text:p>229694</text:p>
          </table:table-cell>
          <table:table-cell table:style-name="ce31" table:formula="of:=[.Z216]/3*4" office:value-type="float" office:value="306258.666666667">
            <text:p>306258.67</text:p>
          </table:table-cell>
          <table:table-cell office:value-type="float" office:value="1712">
            <text:p>1712</text:p>
          </table:table-cell>
          <table:table-cell table:formula="of:=[.Z216]/([.AB216])" office:value-type="float" office:value="134.167056074766">
            <text:p>134.17</text:p>
          </table:table-cell>
          <table:table-cell table:formula="of:=AVERAGE([.AC215:.AC216])" office:value-type="float" office:value="134.861305815161">
            <text:p>134.8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/>
          <table:table-cell table:style-name="ce32"/>
          <table:table-cell table:style-name="ce8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218])" office:value-type="float" office:value="33.604">
            <text:p>33.604</text:p>
          </table:table-cell>
          <table:table-cell table:formula="of:=[.L218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31" table:formula="of:=[.Z218]" office:value-type="float" office:value="745907">
            <text:p>745907.00</text:p>
          </table:table-cell>
          <table:table-cell table:style-name="ce41" office:value-type="float" office:value="753">
            <text:p>753</text:p>
          </table:table-cell>
          <table:table-cell table:formula="of:=[.Z218]/([.AB218])" office:value-type="float" office:value="990.580345285525">
            <text:p>990.58</text:p>
          </table:table-cell>
          <table:table-cell table:number-columns-repeated="995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219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table:formula="of:=AVERAGE([.W218:.W219])" office:value-type="float" office:value="33.645">
            <text:p>33.65</text:p>
          </table:table-cell>
          <table:table-cell office:value-type="float" office:value="691208">
            <text:p>691208</text:p>
          </table:table-cell>
          <table:table-cell table:style-name="ce31" table:formula="of:=[.Z219]" office:value-type="float" office:value="691208">
            <text:p>691208.00</text:p>
          </table:table-cell>
          <table:table-cell office:value-type="float" office:value="709">
            <text:p>709</text:p>
          </table:table-cell>
          <table:table-cell table:formula="of:=[.Z219]/([.AB219])" office:value-type="float" office:value="974.905500705219">
            <text:p>974.91</text:p>
          </table:table-cell>
          <table:table-cell table:formula="of:=AVERAGE([.AC218:.AC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3"/>
          <table:table-cell table:style-name="ce5"/>
          <table:table-cell table:style-name="ce33"/>
          <table:table-cell table:style-name="ce5"/>
          <table:table-cell table:style-name="ce33" table:number-columns-repeated="2"/>
          <table:table-cell table:style-name="ce5" table:number-columns-repeated="3"/>
          <table:table-cell table:style-name="ce49" table:number-columns-repeated="991"/>
        </table:table-row>
        <table:table-row table:style-name="ro1">
          <table:table-cell office:value-type="float" office:value="8086">
            <text:p>8086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2.49">
            <text:p>-52.49</text:p>
          </table:table-cell>
          <table:table-cell office:value-type="float" office:value="2.78">
            <text:p>2.78</text:p>
          </table:table-cell>
          <table:table-cell office:value-type="float" office:value="-43.442">
            <text:p>-43.442</text:p>
          </table:table-cell>
          <table:table-cell office:value-type="float" office:value="0.245">
            <text:p>0.245</text:p>
          </table:table-cell>
          <table:table-cell office:value-type="float" office:value="0.724">
            <text:p>0.724</text:p>
          </table:table-cell>
          <table:table-cell office:value-type="float" office:value="0.302">
            <text:p>0.302</text:p>
          </table:table-cell>
          <table:table-cell office:value-type="float" office:value="-0.171">
            <text:p>-0.171</text:p>
          </table:table-cell>
          <table:table-cell office:value-type="float" office:value="0.302">
            <text:p>0.302</text:p>
          </table:table-cell>
          <table:table-cell office:value-type="float" office:value="-0.609">
            <text:p>-0.609</text:p>
          </table:table-cell>
          <table:table-cell office:value-type="float" office:value="0.396">
            <text:p>0.396</text:p>
          </table:table-cell>
          <table:table-cell office:value-type="float" office:value="-52.103">
            <text:p>-52.103</text:p>
          </table:table-cell>
          <table:table-cell office:value-type="float" office:value="0.288">
            <text:p>0.288</text:p>
          </table:table-cell>
          <table:table-cell office:value-type="float" office:value="0.144">
            <text:p>0.144</text:p>
          </table:table-cell>
          <table:table-cell office:value-type="float" office:value="0.396">
            <text:p>0.396</text:p>
          </table:table-cell>
          <table:table-cell table:formula="of:=ABS([.K221])" office:value-type="float" office:value="43.442">
            <text:p>43.442</text:p>
          </table:table-cell>
          <table:table-cell table:formula="of:=[.L221]" office:value-type="float" office:value="0.245">
            <text:p>0.245</text:p>
          </table:table-cell>
          <table:table-cell/>
          <table:table-cell table:style-name="ce37" office:value-type="float" office:value="222708">
            <text:p>222708</text:p>
          </table:table-cell>
          <table:table-cell table:style-name="ce39" table:formula="of:=[.Z221]/3*4" office:value-type="float" office:value="296944">
            <text:p>296944.00</text:p>
          </table:table-cell>
          <table:table-cell table:style-name="ce37" office:value-type="float" office:value="1679">
            <text:p>1679</text:p>
          </table:table-cell>
          <table:table-cell table:style-name="ce39" table:formula="of:=[.AA221]/([.AB221])" office:value-type="float" office:value="176.857653365098">
            <text:p>176.86</text:p>
          </table:table-cell>
          <table:table-cell table:number-columns-repeated="995"/>
        </table:table-row>
        <table:table-row table:style-name="ro1">
          <table:table-cell office:value-type="float" office:value="8087">
            <text:p>8087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2.77">
            <text:p>-52.77</text:p>
          </table:table-cell>
          <table:table-cell office:value-type="float" office:value="2.97">
            <text:p>2.97</text:p>
          </table:table-cell>
          <table:table-cell office:value-type="float" office:value="43.383">
            <text:p>43.383</text:p>
          </table:table-cell>
          <table:table-cell office:value-type="float" office:value="0.244">
            <text:p>0.244</text:p>
          </table:table-cell>
          <table:table-cell office:value-type="float" office:value="0.658">
            <text:p>0.658</text:p>
          </table:table-cell>
          <table:table-cell office:value-type="float" office:value="0.3">
            <text:p>0.3</text:p>
          </table:table-cell>
          <table:table-cell office:value-type="float" office:value="0.729">
            <text:p>0.729</text:p>
          </table:table-cell>
          <table:table-cell office:value-type="float" office:value="0.3">
            <text:p>0.3</text:p>
          </table:table-cell>
          <table:table-cell office:value-type="float" office:value="0.204">
            <text:p>0.204</text:p>
          </table:table-cell>
          <table:table-cell office:value-type="float" office:value="0.205">
            <text:p>0.205</text:p>
          </table:table-cell>
          <table:table-cell office:value-type="float" office:value="75.97">
            <text:p>75.97</text:p>
          </table:table-cell>
          <table:table-cell office:value-type="float" office:value="0.087">
            <text:p>0.087</text:p>
          </table:table-cell>
          <table:table-cell office:value-type="float" office:value="0.061">
            <text:p>0.061</text:p>
          </table:table-cell>
          <table:table-cell office:value-type="float" office:value="0.205">
            <text:p>0.205</text:p>
          </table:table-cell>
          <table:table-cell table:formula="of:=ABS([.K222])" office:value-type="float" office:value="43.383">
            <text:p>43.383</text:p>
          </table:table-cell>
          <table:table-cell table:formula="of:=[.L222]" office:value-type="float" office:value="0.244">
            <text:p>0.244</text:p>
          </table:table-cell>
          <table:table-cell/>
          <table:table-cell table:style-name="ce37"/>
          <table:table-cell table:style-name="ce39" table:formula="of:=AVERAGE(67685;67140)*4" office:value-type="float" office:value="269650">
            <text:p>269650.00</text:p>
          </table:table-cell>
          <table:table-cell table:style-name="ce37" office:value-type="float" office:value="1744">
            <text:p>1744</text:p>
          </table:table-cell>
          <table:table-cell table:style-name="ce39" table:formula="of:=[.AA222]/([.AB222])" office:value-type="float" office:value="154.615825688073">
            <text:p>154.62</text:p>
          </table:table-cell>
          <table:table-cell table:number-columns-repeated="995"/>
        </table:table-row>
        <table:table-row table:style-name="ro1">
          <table:table-cell office:value-type="float" office:value="8088">
            <text:p>8088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48.26">
            <text:p>-48.26</text:p>
          </table:table-cell>
          <table:table-cell office:value-type="float" office:value="2.8">
            <text:p>2.8</text:p>
          </table:table-cell>
          <table:table-cell office:value-type="float" office:value="-43.908">
            <text:p>-43.908</text:p>
          </table:table-cell>
          <table:table-cell office:value-type="float" office:value="0.245">
            <text:p>0.245</text:p>
          </table:table-cell>
          <table:table-cell office:value-type="float" office:value="0.403">
            <text:p>0.403</text:p>
          </table:table-cell>
          <table:table-cell office:value-type="float" office:value="0.303">
            <text:p>0.303</text:p>
          </table:table-cell>
          <table:table-cell office:value-type="float" office:value="0.003">
            <text:p>0.003</text:p>
          </table:table-cell>
          <table:table-cell office:value-type="float" office:value="0.303">
            <text:p>0.303</text:p>
          </table:table-cell>
          <table:table-cell office:value-type="float" office:value="0.188">
            <text:p>0.188</text:p>
          </table:table-cell>
          <table:table-cell office:value-type="float" office:value="0.207">
            <text:p>0.207</text:p>
          </table:table-cell>
          <table:table-cell office:value-type="float" office:value="76.181">
            <text:p>76.181</text:p>
          </table:table-cell>
          <table:table-cell office:value-type="float" office:value="0.087">
            <text:p>0.087</text:p>
          </table:table-cell>
          <table:table-cell office:value-type="float" office:value="0.194">
            <text:p>0.194</text:p>
          </table:table-cell>
          <table:table-cell office:value-type="float" office:value="0.207">
            <text:p>0.207</text:p>
          </table:table-cell>
          <table:table-cell table:formula="of:=ABS([.K223])" office:value-type="float" office:value="43.908">
            <text:p>43.908</text:p>
          </table:table-cell>
          <table:table-cell table:formula="of:=[.L223]" office:value-type="float" office:value="0.245">
            <text:p>0.245</text:p>
          </table:table-cell>
          <table:table-cell/>
          <table:table-cell table:style-name="ce38"/>
          <table:table-cell table:style-name="ce39" table:formula="of:=4*67100" office:value-type="float" office:value="268400">
            <text:p>268400.00</text:p>
          </table:table-cell>
          <table:table-cell table:style-name="ce37" office:value-type="float" office:value="1670">
            <text:p>1670</text:p>
          </table:table-cell>
          <table:table-cell table:style-name="ce39" table:formula="of:=[.AA223]/([.AB223])" office:value-type="float" office:value="160.718562874251">
            <text:p>160.72</text:p>
          </table:table-cell>
          <table:table-cell table:number-columns-repeated="995"/>
        </table:table-row>
        <table:table-row table:style-name="ro1">
          <table:table-cell office:value-type="float" office:value="8089">
            <text:p>8089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4.55">
            <text:p>-44.55</text:p>
          </table:table-cell>
          <table:table-cell office:value-type="float" office:value="2.94">
            <text:p>2.94</text:p>
          </table:table-cell>
          <table:table-cell office:value-type="float" office:value="43.286">
            <text:p>43.286</text:p>
          </table:table-cell>
          <table:table-cell office:value-type="float" office:value="0.243">
            <text:p>0.243</text:p>
          </table:table-cell>
          <table:table-cell office:value-type="float" office:value="0.246">
            <text:p>0.246</text:p>
          </table:table-cell>
          <table:table-cell office:value-type="float" office:value="0.299">
            <text:p>0.299</text:p>
          </table:table-cell>
          <table:table-cell office:value-type="float" office:value="0.085">
            <text:p>0.085</text:p>
          </table:table-cell>
          <table:table-cell office:value-type="float" office:value="0.299">
            <text:p>0.299</text:p>
          </table:table-cell>
          <table:table-cell office:value-type="float" office:value="1.183">
            <text:p>1.183</text:p>
          </table:table-cell>
          <table:table-cell office:value-type="float" office:value="0.263">
            <text:p>0.263</text:p>
          </table:table-cell>
          <table:table-cell office:value-type="float" office:value="7.725">
            <text:p>7.725</text:p>
          </table:table-cell>
          <table:table-cell office:value-type="float" office:value="0.261">
            <text:p>0.261</text:p>
          </table:table-cell>
          <table:table-cell office:value-type="float" office:value="-0.469">
            <text:p>-0.469</text:p>
          </table:table-cell>
          <table:table-cell office:value-type="float" office:value="0.263">
            <text:p>0.263</text:p>
          </table:table-cell>
          <table:table-cell table:formula="of:=ABS([.K224])" office:value-type="float" office:value="43.286">
            <text:p>43.286</text:p>
          </table:table-cell>
          <table:table-cell table:formula="of:=[.L224]" office:value-type="float" office:value="0.243">
            <text:p>0.243</text:p>
          </table:table-cell>
          <table:table-cell/>
          <table:table-cell table:style-name="ce37" office:value-type="float" office:value="282718">
            <text:p>282718</text:p>
          </table:table-cell>
          <table:table-cell table:style-name="ce39" table:formula="of:=[.Z224]" office:value-type="float" office:value="282718">
            <text:p>282718.00</text:p>
          </table:table-cell>
          <table:table-cell table:style-name="ce37" office:value-type="float" office:value="1748">
            <text:p>1748</text:p>
          </table:table-cell>
          <table:table-cell table:style-name="ce39" table:formula="of:=[.AA224]/([.AB224])" office:value-type="float" office:value="161.737986270023">
            <text:p>161.74</text:p>
          </table:table-cell>
          <table:table-cell table:number-columns-repeated="995"/>
        </table:table-row>
        <table:table-row table:style-name="ro1">
          <table:table-cell office:value-type="float" office:value="8090">
            <text:p>8090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1.77">
            <text:p>-51.77</text:p>
          </table:table-cell>
          <table:table-cell office:value-type="float" office:value="2.61">
            <text:p>2.61</text:p>
          </table:table-cell>
          <table:table-cell office:value-type="float" office:value="-43.634">
            <text:p>-43.634</text:p>
          </table:table-cell>
          <table:table-cell office:value-type="float" office:value="0.223">
            <text:p>0.223</text:p>
          </table:table-cell>
          <table:table-cell office:value-type="float" office:value="0.47">
            <text:p>0.47</text:p>
          </table:table-cell>
          <table:table-cell office:value-type="float" office:value="0.276">
            <text:p>0.276</text:p>
          </table:table-cell>
          <table:table-cell office:value-type="float" office:value="0.404">
            <text:p>0.404</text:p>
          </table:table-cell>
          <table:table-cell office:value-type="float" office:value="0.276">
            <text:p>0.276</text:p>
          </table:table-cell>
          <table:table-cell office:value-type="float" office:value="-0.733">
            <text:p>-0.733</text:p>
          </table:table-cell>
          <table:table-cell office:value-type="float" office:value="0.318">
            <text:p>0.318</text:p>
          </table:table-cell>
          <table:table-cell office:value-type="float" office:value="-38.899">
            <text:p>-38.899</text:p>
          </table:table-cell>
          <table:table-cell office:value-type="float" office:value="0.27">
            <text:p>0.27</text:p>
          </table:table-cell>
          <table:table-cell office:value-type="float" office:value="0.223">
            <text:p>0.223</text:p>
          </table:table-cell>
          <table:table-cell office:value-type="float" office:value="0.318">
            <text:p>0.318</text:p>
          </table:table-cell>
          <table:table-cell table:formula="of:=ABS([.K225])" office:value-type="float" office:value="43.634">
            <text:p>43.634</text:p>
          </table:table-cell>
          <table:table-cell table:formula="of:=[.L225]" office:value-type="float" office:value="0.223">
            <text:p>0.223</text:p>
          </table:table-cell>
          <table:table-cell/>
          <table:table-cell table:style-name="ce37" office:value-type="float" office:value="279095">
            <text:p>279095</text:p>
          </table:table-cell>
          <table:table-cell table:style-name="ce39" table:formula="of:=[.Z225]/3*4" office:value-type="float" office:value="372126.666666667">
            <text:p>372126.67</text:p>
          </table:table-cell>
          <table:table-cell table:style-name="ce37" office:value-type="float" office:value="1998">
            <text:p>1998</text:p>
          </table:table-cell>
          <table:table-cell table:style-name="ce39" table:formula="of:=[.AA225]/([.AB225])" office:value-type="float" office:value="186.24958291625">
            <text:p>186.25</text:p>
          </table:table-cell>
          <table:table-cell table:number-columns-repeated="995"/>
        </table:table-row>
        <table:table-row table:style-name="ro1">
          <table:table-cell office:value-type="float" office:value="8091">
            <text:p>8091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8.91">
            <text:p>-48.91</text:p>
          </table:table-cell>
          <table:table-cell office:value-type="float" office:value="2.84">
            <text:p>2.84</text:p>
          </table:table-cell>
          <table:table-cell office:value-type="float" office:value="43.138">
            <text:p>43.138</text:p>
          </table:table-cell>
          <table:table-cell office:value-type="float" office:value="0.252">
            <text:p>0.252</text:p>
          </table:table-cell>
          <table:table-cell office:value-type="float" office:value="0.711">
            <text:p>0.711</text:p>
          </table:table-cell>
          <table:table-cell office:value-type="float" office:value="0.309">
            <text:p>0.309</text:p>
          </table:table-cell>
          <table:table-cell office:value-type="float" office:value="0.362">
            <text:p>0.362</text:p>
          </table:table-cell>
          <table:table-cell office:value-type="float" office:value="0.309">
            <text:p>0.309</text:p>
          </table:table-cell>
          <table:table-cell office:value-type="float" office:value="0.901">
            <text:p>0.901</text:p>
          </table:table-cell>
          <table:table-cell office:value-type="float" office:value="0.358">
            <text:p>0.358</text:p>
          </table:table-cell>
          <table:table-cell office:value-type="float" office:value="-38.746">
            <text:p>-38.746</text:p>
          </table:table-cell>
          <table:table-cell office:value-type="float" office:value="0.304">
            <text:p>0.304</text:p>
          </table:table-cell>
          <table:table-cell office:value-type="float" office:value="-0.687">
            <text:p>-0.687</text:p>
          </table:table-cell>
          <table:table-cell office:value-type="float" office:value="0.358">
            <text:p>0.358</text:p>
          </table:table-cell>
          <table:table-cell table:formula="of:=ABS([.K226])" office:value-type="float" office:value="43.138">
            <text:p>43.138</text:p>
          </table:table-cell>
          <table:table-cell table:formula="of:=[.L226]" office:value-type="float" office:value="0.252">
            <text:p>0.252</text:p>
          </table:table-cell>
          <table:table-cell/>
          <table:table-cell table:style-name="ce37" office:value-type="float" office:value="220155">
            <text:p>220155</text:p>
          </table:table-cell>
          <table:table-cell table:style-name="ce39" table:formula="of:=[.Z226]/3*4" office:value-type="float" office:value="293540">
            <text:p>293540.00</text:p>
          </table:table-cell>
          <table:table-cell table:style-name="ce37" office:value-type="float" office:value="1670">
            <text:p>1670</text:p>
          </table:table-cell>
          <table:table-cell table:style-name="ce39" table:formula="of:=[.AA226]/([.AB226])" office:value-type="float" office:value="175.77245508982">
            <text:p>175.77</text:p>
          </table:table-cell>
          <table:table-cell table:number-columns-repeated="995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0.04">
            <text:p>-50.04</text:p>
          </table:table-cell>
          <table:table-cell office:value-type="float" office:value="2.96">
            <text:p>2.96</text:p>
          </table:table-cell>
          <table:table-cell office:value-type="float" office:value="-43.161">
            <text:p>-43.161</text:p>
          </table:table-cell>
          <table:table-cell office:value-type="float" office:value="0.247">
            <text:p>0.247</text:p>
          </table:table-cell>
          <table:table-cell office:value-type="float" office:value="0.036">
            <text:p>0.036</text:p>
          </table:table-cell>
          <table:table-cell office:value-type="float" office:value="0.304">
            <text:p>0.304</text:p>
          </table:table-cell>
          <table:table-cell office:value-type="float" office:value="0.451">
            <text:p>0.451</text:p>
          </table:table-cell>
          <table:table-cell office:value-type="float" office:value="0.304">
            <text:p>0.304</text:p>
          </table:table-cell>
          <table:table-cell office:value-type="float" office:value="-0.632">
            <text:p>-0.632</text:p>
          </table:table-cell>
          <table:table-cell office:value-type="float" office:value="0.353">
            <text:p>0.353</text:p>
          </table:table-cell>
          <table:table-cell office:value-type="float" office:value="-38.781">
            <text:p>-38.781</text:p>
          </table:table-cell>
          <table:table-cell office:value-type="float" office:value="0.3">
            <text:p>0.3</text:p>
          </table:table-cell>
          <table:table-cell office:value-type="float" office:value="0.912">
            <text:p>0.912</text:p>
          </table:table-cell>
          <table:table-cell office:value-type="float" office:value="0.353">
            <text:p>0.353</text:p>
          </table:table-cell>
          <table:table-cell table:formula="of:=ABS([.K227])" office:value-type="float" office:value="43.161">
            <text:p>43.161</text:p>
          </table:table-cell>
          <table:table-cell table:formula="of:=[.L227]" office:value-type="float" office:value="0.247">
            <text:p>0.247</text:p>
          </table:table-cell>
          <table:table-cell/>
          <table:table-cell table:style-name="ce37" office:value-type="float" office:value="227732">
            <text:p>227732</text:p>
          </table:table-cell>
          <table:table-cell table:style-name="ce39" table:formula="of:=[.Z227]/3*4" office:value-type="float" office:value="303642.666666667">
            <text:p>303642.67</text:p>
          </table:table-cell>
          <table:table-cell table:style-name="ce37" office:value-type="float" office:value="1675">
            <text:p>1675</text:p>
          </table:table-cell>
          <table:table-cell table:style-name="ce39" table:formula="of:=[.AA227]/([.AB227])" office:value-type="float" office:value="181.2792039801">
            <text:p>181.28</text:p>
          </table:table-cell>
          <table:table-cell table:number-columns-repeated="995"/>
        </table:table-row>
        <table:table-row table:style-name="ro1">
          <table:table-cell office:value-type="float" office:value="8093">
            <text:p>8093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52.16">
            <text:p>-52.16</text:p>
          </table:table-cell>
          <table:table-cell office:value-type="float" office:value="2.82">
            <text:p>2.82</text:p>
          </table:table-cell>
          <table:table-cell office:value-type="float" office:value="43.254">
            <text:p>43.254</text:p>
          </table:table-cell>
          <table:table-cell office:value-type="float" office:value="0.244">
            <text:p>0.244</text:p>
          </table:table-cell>
          <table:table-cell office:value-type="float" office:value="1.424">
            <text:p>1.424</text:p>
          </table:table-cell>
          <table:table-cell office:value-type="float" office:value="0.3">
            <text:p>0.3</text:p>
          </table:table-cell>
          <table:table-cell office:value-type="float" office:value="0.207">
            <text:p>0.207</text:p>
          </table:table-cell>
          <table:table-cell office:value-type="float" office:value="0.3">
            <text:p>0.3</text:p>
          </table:table-cell>
          <table:table-cell office:value-type="float" office:value="0.416">
            <text:p>0.416</text:p>
          </table:table-cell>
          <table:table-cell office:value-type="float" office:value="0.342">
            <text:p>0.342</text:p>
          </table:table-cell>
          <table:table-cell office:value-type="float" office:value="-36.694">
            <text:p>-36.694</text:p>
          </table:table-cell>
          <table:table-cell office:value-type="float" office:value="0.296">
            <text:p>0.296</text:p>
          </table:table-cell>
          <table:table-cell office:value-type="float" office:value="-0.387">
            <text:p>-0.387</text:p>
          </table:table-cell>
          <table:table-cell office:value-type="float" office:value="0.342">
            <text:p>0.342</text:p>
          </table:table-cell>
          <table:table-cell table:formula="of:=ABS([.K228])" office:value-type="float" office:value="43.254">
            <text:p>43.254</text:p>
          </table:table-cell>
          <table:table-cell table:formula="of:=[.L228]" office:value-type="float" office:value="0.244">
            <text:p>0.244</text:p>
          </table:table-cell>
          <table:table-cell table:formula="of:=AVERAGE([.W221:.W228])" office:value-type="float" office:value="43.40075">
            <text:p>43.40</text:p>
          </table:table-cell>
          <table:table-cell table:style-name="ce37" office:value-type="float" office:value="227732">
            <text:p>227732</text:p>
          </table:table-cell>
          <table:table-cell table:style-name="ce39" table:formula="of:=[.Z228]/3*4" office:value-type="float" office:value="303642.666666667">
            <text:p>303642.67</text:p>
          </table:table-cell>
          <table:table-cell table:style-name="ce37" office:value-type="float" office:value="1755">
            <text:p>1755</text:p>
          </table:table-cell>
          <table:table-cell table:style-name="ce39" table:formula="of:=[.AA228]/([.AB228])" office:value-type="float" office:value="173.015764482431">
            <text:p>173.02</text:p>
          </table:table-cell>
          <table:table-cell table:formula="of:=AVERAGE([.AC221:.AC228])" office:value-type="float" office:value="171.280879333256">
            <text:p>171.28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/>
          <table:table-cell table:style-name="ce40" table:formula="of:=SUM([.AA218:.AA228])" office:value-type="float" office:value="3827779">
            <text:p>3,827,779</text:p>
          </table:table-cell>
          <table:table-cell table:style-name="ce8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230])" office:value-type="float" office:value="33.751">
            <text:p>33.751</text:p>
          </table:table-cell>
          <table:table-cell table:formula="of:=[.L230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230]" office:value-type="float" office:value="654923">
            <text:p>654923</text:p>
          </table:table-cell>
          <table:table-cell office:value-type="float" office:value="673">
            <text:p>673</text:p>
          </table:table-cell>
          <table:table-cell table:style-name="ce39" table:formula="of:=[.AA230]/([.AB230])" office:value-type="float" office:value="973.139673105498">
            <text:p>973.14</text:p>
          </table:table-cell>
          <table:table-cell table:number-columns-repeated="995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231])" office:value-type="float" office:value="33.598">
            <text:p>33.598</text:p>
          </table:table-cell>
          <table:table-cell table:formula="of:=[.L231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231]" office:value-type="float" office:value="678580">
            <text:p>678580</text:p>
          </table:table-cell>
          <table:table-cell office:value-type="float" office:value="732">
            <text:p>732</text:p>
          </table:table-cell>
          <table:table-cell table:style-name="ce39" table:formula="of:=[.AA231]/([.AB231])" office:value-type="float" office:value="927.021857923497">
            <text:p>927.02</text:p>
          </table:table-cell>
          <table:table-cell table:formula="of:=AVERAGE([.AD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3"/>
          <table:table-cell table:style-name="ce32" table:number-columns-repeated="2"/>
          <table:table-cell table:style-name="ce8" table:number-columns-repeated="3"/>
          <table:table-cell table:style-name="ce48" table:number-columns-repeated="991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Foil 11, 0.04 micron, 5 mm hole, short test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0.46">
            <text:p>0.46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table:number-columns-repeated="2"/>
          <table:table-cell table:number-columns-repeated="2"/>
          <table:table-cell table:number-columns-repeated="10"/>
          <table:table-cell table:formula="of:=ABS([.K233])" office:value-type="float" office:value="0">
            <text:p>0</text:p>
          </table:table-cell>
          <table:table-cell table:formula="of:=[.L23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7">
            <text:p>8097</text:p>
          </table:table-cell>
          <table:table-cell office:value-type="string">
            <text:p>Foil 11, 0.04 micron, 5 mm hole (online analysis fail to peak find)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office:value-type="float" office:value="-52.78">
            <text:p>-52.78</text:p>
          </table:table-cell>
          <table:table-cell office:value-type="float" office:value="3.09">
            <text:p>3.09</text:p>
          </table:table-cell>
          <table:table-cell table:number-columns-repeated="2"/>
          <table:table-cell table:number-columns-repeated="10"/>
          <table:table-cell table:formula="of:=ABS([.K234])" office:value-type="float" office:value="0">
            <text:p>0</text:p>
          </table:table-cell>
          <table:table-cell table:formula="of:=[.L234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8">
            <text:p>8098</text:p>
          </table:table-cell>
          <table:table-cell office:value-type="string">
            <text:p>Foil 11, 0.04 micron, 5 mm hole, medium run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OUT</text:p>
          </table:table-cell>
          <table:table-cell office:value-type="float" office:value="15198">
            <text:p>15198</text:p>
          </table:table-cell>
          <table:table-cell office:value-type="float" office:value="-40.88">
            <text:p>-40.88</text:p>
          </table:table-cell>
          <table:table-cell office:value-type="float" office:value="5.79">
            <text:p>5.79</text:p>
          </table:table-cell>
          <table:table-cell table:number-columns-repeated="2"/>
          <table:table-cell table:number-columns-repeated="10"/>
          <table:table-cell table:formula="of:=ABS([.K235])" office:value-type="float" office:value="0">
            <text:p>0</text:p>
          </table:table-cell>
          <table:table-cell table:formula="of:=[.L235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9">
            <text:p>8099</text:p>
          </table:table-cell>
          <table:table-cell office:value-type="string">
            <text:p>Foil 11, 0.4 um, adjusted quads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2.05">
            <text:p>-52.05</text:p>
          </table:table-cell>
          <table:table-cell office:value-type="float" office:value="3.26">
            <text:p>3.26</text:p>
          </table:table-cell>
          <table:table-cell table:number-columns-repeated="2"/>
          <table:table-cell table:number-columns-repeated="10"/>
          <table:table-cell table:formula="of:=ABS([.K236])" office:value-type="float" office:value="0">
            <text:p>0</text:p>
          </table:table-cell>
          <table:table-cell table:formula="of:=[.L236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0"/>
          <table:table-cell table:number-columns-repeated="2"/>
          <table:table-cell table:number-columns-repeated="10"/>
          <table:table-cell table:formula="of:=ABS([.K237])" office:value-type="float" office:value="0">
            <text:p>0</text:p>
          </table:table-cell>
          <table:table-cell table:formula="of:=[.L237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0"/>
          <table:table-cell table:number-columns-repeated="2"/>
          <table:table-cell table:number-columns-repeated="10"/>
          <table:table-cell table:formula="of:=ABS([.K238])" office:value-type="float" office:value="0">
            <text:p>0</text:p>
          </table:table-cell>
          <table:table-cell table:formula="of:=[.L238]" office:value-type="float" office:value="0">
            <text:p>0</text:p>
          </table:table-cell>
          <table:table-cell table:number-columns-repeated="1000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micron between runs" table:style-name="ta1">
        <office:forms form:automatic-focus="false" form:apply-design-mode="false"/>
        <table:shapes>
          <draw:frame draw:z-index="0" draw:style-name="gr1" draw:text-style-name="P1" svg:width="6.2941in" svg:height="3.5429in" svg:x="4.7366in" svg:y="21.6248in">
            <draw:object draw:notify-on-update-of-ranges="'1 micron between runs'.A115:'1 micron between runs'.A219 '1 micron between runs'.W115:'1 micron between runs'.W219 '1 micron between runs'.X115:'1 micron between runs'.X219 '1 micron between runs'.X115:'1 micron between runs'.X219 '1 micron between runs'.A115:'1 micron between runs'.A219 '1 micron between runs'.I115:'1 micron between runs'.I219 '1 micron between runs'.J115:'1 micron between runs'.J219 '1 micron between runs'.J115:'1 micron between runs'.J2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default-cell-style-name="ce21"/>
        <table:table-column table:style-name="co12" table:number-columns-repeated="2" table:default-cell-style-name="ce1"/>
        <table:table-column table:style-name="co12" table:number-columns-repeated="2" table:default-cell-style-name="ce21"/>
        <table:table-column table:style-name="co11" table:default-cell-style-name="ce23"/>
        <table:table-column table:style-name="co12" table:number-columns-repeated="5" table:default-cell-style-name="ce23"/>
        <table:table-column table:style-name="co13" table:default-cell-style-name="ce18"/>
        <table:table-column table:style-name="co14" table:default-cell-style-name="ce18"/>
        <table:table-column table:style-name="co5" table:default-cell-style-name="ce31"/>
        <table:table-column table:style-name="co5" table:number-columns-repeated="2" table:default-cell-style-name="ce18"/>
        <table:table-column table:style-name="co5" table:number-columns-repeated="2" table:default-cell-style-name="ce31"/>
        <table:table-column table:style-name="co5" table:default-cell-style-name="ce42"/>
        <table:table-column table:style-name="co11" table:number-columns-repeated="2" table:default-cell-style-name="ce18"/>
        <table:table-column table:style-name="co12" table:number-columns-repeated="992" table:default-cell-style-name="ce7"/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28" table:number-columns-repeated="2"/>
          <table:table-cell/>
          <table:table-cell table:style-name="ce12" table:number-columns-repeated="2"/>
          <table:table-cell table:number-columns-repeated="992"/>
        </table:table-row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28" table:number-columns-repeated="2"/>
          <table:table-cell office:value-type="string">
            <text:p>columns for special tasks</text:p>
          </table:table-cell>
          <table:table-cell table:style-name="ce12" table:number-columns-repeated="2"/>
          <table:table-cell table:number-columns-repeated="992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4" office:value-type="string" table:number-columns-spanned="6" table:number-rows-spanned="1">
            <text:p>Mott Left/Right On-Line Full Analysis Result</text:p>
          </table:table-cell>
          <table:covered-table-cell table:style-name="ce24"/>
          <table:covered-table-cell table:style-name="ce24" office:value-type="string">
            <text:p>Mott Right/Left On-Line Full Analysis Result</text:p>
          </table:covered-table-cell>
          <table:covered-table-cell table:number-columns-repeated="3" table:style-name="ce26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2"/>
          <table:table-cell table:style-name="ce43"/>
          <table:table-cell table:style-name="ce16" table:number-columns-repeated="2"/>
          <table:table-cell table:style-name="ce46" table:number-columns-repeated="99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4" office:value-type="string" table:number-columns-spanned="2" table:number-rows-spanned="1">
            <text:p>Physics Asy.</text:p>
          </table:table-cell>
          <table:covered-table-cell table:style-name="ce24"/>
          <table:table-cell table:style-name="ce24" office:value-type="string">
            <text:p>Instr Detector Asy.</text:p>
          </table:table-cell>
          <table:table-cell table:style-name="ce24"/>
          <table:table-cell table:style-name="ce24" office:value-type="string">
            <text:p>Inst Beam Asy.</text:p>
          </table:table-cell>
          <table:table-cell table:style-name="ce24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2"/>
          <table:table-cell table:style-name="ce43"/>
          <table:table-cell table:style-name="ce16" table:number-columns-repeated="2"/>
          <table:table-cell table:style-name="ce46" table:number-columns-repeated="99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 (ppm)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17" office:value-type="string">
            <text:p>Mott Asym (%)</text:p>
          </table:table-cell>
          <table:table-cell table:style-name="ce17" office:value-type="string">
            <text:p>Uncertainty (%)</text:p>
          </table:table-cell>
          <table:table-cell table:style-name="ce30" office:value-type="string">
            <text:p>Average for Foil</text:p>
          </table:table-cell>
          <table:table-cell table:style-name="ce17" office:value-type="string">
            <text:p># of Elastic Events</text:p>
          </table:table-cell>
          <table:table-cell table:style-name="ce17" office:value-type="string">
            <text:p>Run time (s)</text:p>
          </table:table-cell>
          <table:table-cell table:style-name="ce30" office:value-type="string">
            <text:p>Elastic Rate/uA (Hz)</text:p>
          </table:table-cell>
          <table:table-cell table:style-name="ce30" office:value-type="string">
            <text:p>Avg. Rate for Foil</text:p>
          </table:table-cell>
          <table:table-cell table:style-name="ce44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46" office:value-type="string">
            <text:p>deadtime</text:p>
          </table:table-cell>
          <table:table-cell table:style-name="ce46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6"/>
          <table:table-cell table:number-columns-repeated="100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4"/>
          <table:table-cell table:style-name="ce1"/>
          <table:table-cell table:style-name="ce7"/>
          <table:table-cell table:number-columns-repeated="4"/>
          <table:table-cell table:style-name="ce26" table:number-columns-repeated="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2"/>
          <table:table-cell table:style-name="ce47" table:number-columns-repeated="992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4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9" table:number-columns-repeated="992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8">
          <table:table-cell table:number-columns-repeated="29"/>
          <table:table-cell table:style-name="ce45"/>
          <table:table-cell table:number-columns-repeated="994"/>
        </table:table-row>
        <table:table-row table:style-name="ro1">
          <table:table-cell table:style-name="ce6" table:number-columns-repeated="6"/>
          <table:table-cell table:style-name="ce15" table:number-columns-repeated="2"/>
          <table:table-cell table:style-name="ce6" table:number-columns-repeated="16"/>
          <table:table-cell table:style-name="ce34"/>
          <table:table-cell table:style-name="ce6" table:number-columns-repeated="2"/>
          <table:table-cell table:style-name="ce34" table:number-columns-repeated="2"/>
          <table:table-cell table:style-name="ce15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number-columns-repeated="29"/>
          <table:table-cell table:style-name="ce45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3">
          <table:table-cell table:number-columns-repeated="23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 table:style-name="ce8" table:number-columns-repeated="23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3">
          <table:table-cell/>
          <table:table-cell table:style-name="ce9"/>
          <table:table-cell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/>
          <table:table-cell table:style-name="ce9"/>
          <table:table-cell table:number-columns-repeated="6"/>
          <table:table-cell table:style-name="ce19"/>
          <table:table-cell table:number-columns-repeated="14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/>
          <table:table-cell table:style-name="ce10"/>
          <table:table-cell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/>
          <table:table-cell table:style-name="ce11"/>
          <table:table-cell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style-name="ce5" table:number-columns-repeated="3"/>
          <table:table-cell table:style-name="ce49" table:number-columns-repeated="2"/>
          <table:table-cell/>
          <table:table-cell table:style-name="ce49" table:number-columns-repeated="989"/>
        </table:table-row>
        <table:table-row table:style-name="ro1">
          <table:table-cell table:number-columns-repeated="23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 table:number-rows-repeated="5">
          <table:table-cell/>
          <table:table-cell table:style-name="ce12"/>
          <table:table-cell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style-name="ce8" table:number-columns-repeated="20"/>
          <table:table-cell/>
          <table:table-cell table:style-name="ce8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2"/>
          <table:table-cell/>
          <table:table-cell table:style-name="ce48" table:number-columns-repeated="989"/>
        </table:table-row>
        <table:table-row table:style-name="ro1" table:number-rows-repeated="6">
          <table:table-cell/>
          <table:table-cell table:style-name="ce13"/>
          <table:table-cell table:number-columns-repeated="1022"/>
        </table:table-row>
        <table:table-row table:style-name="ro1">
          <table:table-cell table:style-name="ce12" table:number-columns-repeated="24"/>
          <table:table-cell table:style-name="ce28"/>
          <table:table-cell table:style-name="ce12" table:number-columns-repeated="2"/>
          <table:table-cell table:style-name="ce28" table:number-columns-repeated="2"/>
          <table:table-cell table:style-name="ce12" table:number-columns-repeated="3"/>
          <table:table-cell table:style-name="ce52" table:number-columns-repeated="99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formula="of:=[.L115]" office:value-type="float" office:value="0.185936">
            <text:p>0.185936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formula="of:=[.L116]" office:value-type="float" office:value="0.197103">
            <text:p>0.197103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formula="of:=[.L117]" office:value-type="float" office:value="0.195828">
            <text:p>0.195828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formula="of:=[.L118]" office:value-type="float" office:value="0.197144">
            <text:p>0.197144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formula="of:=[.L119]" office:value-type="float" office:value="0.196349">
            <text:p>0.19634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formula="of:=[.L120]" office:value-type="float" office:value="0.195229">
            <text:p>0.19522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formula="of:=ABS([.K121])" office:value-type="float" office:value="33.9635">
            <text:p>33.9635</text:p>
          </table:table-cell>
          <table:table-cell table:formula="of:=[.L121]" office:value-type="float" office:value="0.183985">
            <text:p>0.183985</text:p>
          </table:table-cell>
          <table:table-cell table:number-columns-repeated="1000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formula="of:=ABS([.K122])" office:value-type="float" office:value="33.7745">
            <text:p>33.7745</text:p>
          </table:table-cell>
          <table:table-cell table:formula="of:=[.L122]" office:value-type="float" office:value="0.186226">
            <text:p>0.186226</text:p>
          </table:table-cell>
          <table:table-cell table:number-columns-repeated="1000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23])" office:value-type="float" office:value="33.8922">
            <text:p>33.8922</text:p>
          </table:table-cell>
          <table:table-cell table:formula="of:=[.L123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 office:value-type="float" office:value="535">
            <text:p>535</text:p>
          </table:table-cell>
          <table:table-cell table:formula="of:=[.Z123]/([.AA123]*[.F123])" office:value-type="float" office:value="850.345794392523">
            <text:p>850.35</text:p>
          </table:table-cell>
          <table:table-cell table:number-columns-repeated="996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24])" office:value-type="float" office:value="33.3373">
            <text:p>33.3373</text:p>
          </table:table-cell>
          <table:table-cell table:formula="of:=[.L124]" office:value-type="float" office:value="0.191181">
            <text:p>0.191181</text:p>
          </table:table-cell>
          <table:table-cell table:formula="of:=AVERAGE([.W123:.W124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 office:value-type="float" office:value="546">
            <text:p>546</text:p>
          </table:table-cell>
          <table:table-cell table:formula="of:=[.Z124]/([.AA124]*[.F124])" office:value-type="float" office:value="884.979853479853">
            <text:p>884.98</text:p>
          </table:table-cell>
          <table:table-cell table:formula="of:=AVERAGE([.AB123:.AB124])" office:value-type="float" office:value="867.662823936188">
            <text:p>867.66</text:p>
          </table:table-cell>
          <table:table-cell table:number-columns-repeated="995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25])" office:value-type="float" office:value="33.779">
            <text:p>33.779</text:p>
          </table:table-cell>
          <table:table-cell table:formula="of:=[.L125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 office:value-type="float" office:value="579">
            <text:p>579</text:p>
          </table:table-cell>
          <table:table-cell table:formula="of:=[.Z125]/([.AA125]*[.F125])" office:value-type="float" office:value="851.402417962004">
            <text:p>851.40</text:p>
          </table:table-cell>
          <table:table-cell table:number-columns-repeated="996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26])" office:value-type="float" office:value="33.4179">
            <text:p>33.4179</text:p>
          </table:table-cell>
          <table:table-cell table:formula="of:=[.L126]" office:value-type="float" office:value="0.195513">
            <text:p>0.195513</text:p>
          </table:table-cell>
          <table:table-cell table:formula="of:=AVERAGE([.W125:.W126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 office:value-type="float" office:value="573">
            <text:p>573</text:p>
          </table:table-cell>
          <table:table-cell table:formula="of:=[.Z126]/([.AA126]*[.F126])" office:value-type="float" office:value="807.780104712042">
            <text:p>807.78</text:p>
          </table:table-cell>
          <table:table-cell table:formula="of:=AVERAGE([.AB125:.AB126])" office:value-type="float" office:value="829.591261337023">
            <text:p>829.59</text:p>
          </table:table-cell>
          <table:table-cell/>
          <table:table-cell table:number-columns-repeated="994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27])" office:value-type="float" office:value="33.8445">
            <text:p>33.8445</text:p>
          </table:table-cell>
          <table:table-cell table:formula="of:=[.L127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 office:value-type="float" office:value="517">
            <text:p>517</text:p>
          </table:table-cell>
          <table:table-cell table:formula="of:=[.Z127]/([.AA127]*[.F127])" office:value-type="float" office:value="882.218568665377">
            <text:p>882.22</text:p>
          </table:table-cell>
          <table:table-cell table:number-columns-repeated="996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28])" office:value-type="float" office:value="33.2173">
            <text:p>33.2173</text:p>
          </table:table-cell>
          <table:table-cell table:formula="of:=[.L128]" office:value-type="float" office:value="0.197308">
            <text:p>0.197308</text:p>
          </table:table-cell>
          <table:table-cell table:formula="of:=AVERAGE([.W127:.W128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 office:value-type="float" office:value="493">
            <text:p>493</text:p>
          </table:table-cell>
          <table:table-cell table:formula="of:=[.Z128]/([.AA128]*[.F128])" office:value-type="float" office:value="920.742393509128">
            <text:p>920.74</text:p>
          </table:table-cell>
          <table:table-cell table:formula="of:=AVERAGE([.AB127:.AB128])" office:value-type="float" office:value="901.480481087252">
            <text:p>901.48</text:p>
          </table:table-cell>
          <table:table-cell table:number-columns-repeated="995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29])" office:value-type="float" office:value="33.403">
            <text:p>33.403</text:p>
          </table:table-cell>
          <table:table-cell table:formula="of:=[.L129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 office:value-type="float" office:value="488">
            <text:p>488</text:p>
          </table:table-cell>
          <table:table-cell table:formula="of:=[.Z129]/([.AA129]*[.F129])" office:value-type="float" office:value="932.022540983606">
            <text:p>932.02</text:p>
          </table:table-cell>
          <table:table-cell table:number-columns-repeated="996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30])" office:value-type="float" office:value="33.619">
            <text:p>33.619</text:p>
          </table:table-cell>
          <table:table-cell table:formula="of:=[.L130]" office:value-type="float" office:value="0.193">
            <text:p>0.193</text:p>
          </table:table-cell>
          <table:table-cell table:formula="of:=AVERAGE([.W129:.W130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 office:value-type="float" office:value="485">
            <text:p>485</text:p>
          </table:table-cell>
          <table:table-cell table:formula="of:=[.Z130]/([.AA130]*[.F130])" office:value-type="float" office:value="978.101030927835">
            <text:p>978.10</text:p>
          </table:table-cell>
          <table:table-cell table:formula="of:=AVERAGE([.AB129:.AB130])" office:value-type="float" office:value="955.061785955721">
            <text:p>955.06</text:p>
          </table:table-cell>
          <table:table-cell table:number-columns-repeated="99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31])" office:value-type="float" office:value="33.574">
            <text:p>33.574</text:p>
          </table:table-cell>
          <table:table-cell table:formula="of:=[.L131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 office:value-type="float" office:value="640">
            <text:p>640</text:p>
          </table:table-cell>
          <table:table-cell table:formula="of:=[.Z131]/([.AA131]*[.F131])" office:value-type="float" office:value="932.901988636364">
            <text:p>932.90</text:p>
          </table:table-cell>
          <table:table-cell table:number-columns-repeated="996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32])" office:value-type="float" office:value="33.896">
            <text:p>33.896</text:p>
          </table:table-cell>
          <table:table-cell table:formula="of:=[.L132]" office:value-type="float" office:value="0.164">
            <text:p>0.164</text:p>
          </table:table-cell>
          <table:table-cell table:formula="of:=AVERAGE([.W131:.W132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 office:value-type="float" office:value="672">
            <text:p>672</text:p>
          </table:table-cell>
          <table:table-cell table:formula="of:=[.Z132]/([.AA132]*[.F132])" office:value-type="float" office:value="886.504329004329">
            <text:p>886.50</text:p>
          </table:table-cell>
          <table:table-cell table:formula="of:=AVERAGE([.AB131:.AB132])" office:value-type="float" office:value="909.703158820346">
            <text:p>909.70</text:p>
          </table:table-cell>
          <table:table-cell table:number-columns-repeated="995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133])" office:value-type="float" office:value="33.52">
            <text:p>33.52</text:p>
          </table:table-cell>
          <table:table-cell table:formula="of:=[.L133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 office:value-type="float" office:value="700">
            <text:p>700</text:p>
          </table:table-cell>
          <table:table-cell table:formula="of:=[.Z133]/([.AA133]*[.F133])" office:value-type="float" office:value="855.693506493506">
            <text:p>855.69</text:p>
          </table:table-cell>
          <table:table-cell table:number-columns-repeated="996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134])" office:value-type="float" office:value="33.654">
            <text:p>33.654</text:p>
          </table:table-cell>
          <table:table-cell table:formula="of:=[.L134]" office:value-type="float" office:value="0.163">
            <text:p>0.163</text:p>
          </table:table-cell>
          <table:table-cell table:formula="of:=AVERAGE([.W133:.W134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 office:value-type="float" office:value="716">
            <text:p>716</text:p>
          </table:table-cell>
          <table:table-cell table:formula="of:=[.Z134]/([.AA134]*[.F134])" office:value-type="float" office:value="842.724733367191">
            <text:p>842.72</text:p>
          </table:table-cell>
          <table:table-cell table:formula="of:=AVERAGE([.AB133:.AB134])" office:value-type="float" office:value="849.209119930349">
            <text:p>849.21</text:p>
          </table:table-cell>
          <table:table-cell table:number-columns-repeated="995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59">
            <text:p>15159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135])" office:value-type="float" office:value="33.604">
            <text:p>33.604</text:p>
          </table:table-cell>
          <table:table-cell table:formula="of:=[.L135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41" office:value-type="float" office:value="753">
            <text:p>753</text:p>
          </table:table-cell>
          <table:table-cell table:formula="of:=[.Z135]/([.AA135])" office:value-type="float" office:value="990.580345285525">
            <text:p>990.58</text:p>
          </table:table-cell>
          <table:table-cell table:number-columns-repeated="996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136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/>
          <table:table-cell office:value-type="float" office:value="691208">
            <text:p>691208</text:p>
          </table:table-cell>
          <table:table-cell office:value-type="float" office:value="709">
            <text:p>709</text:p>
          </table:table-cell>
          <table:table-cell table:formula="of:=[.Z136]/([.AA136])" office:value-type="float" office:value="974.905500705219">
            <text:p>974.91</text:p>
          </table:table-cell>
          <table:table-cell table:formula="of:=AVERAGE([.AB135:.AB136])" office:value-type="float" office:value="982.742922995372">
            <text:p>982.74</text:p>
          </table:table-cell>
          <table:table-cell table:number-columns-repeated="995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137])" office:value-type="float" office:value="33.751">
            <text:p>33.751</text:p>
          </table:table-cell>
          <table:table-cell table:formula="of:=[.L137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137]" office:value-type="float" office:value="654923">
            <text:p>654923</text:p>
          </table:table-cell>
          <table:table-cell table:style-name="ce18" office:value-type="float" office:value="673">
            <text:p>673</text:p>
          </table:table-cell>
          <table:table-cell table:style-name="ce39" table:formula="of:=[.AA137]/([.AB137])" office:value-type="float" office:value="973.139673105498">
            <text:p>973.14</text:p>
          </table:table-cell>
          <table:table-cell table:style-name="ce31"/>
          <table:table-cell table:style-name="ce42"/>
          <table:table-cell/>
          <table:table-cell table:style-name="ce18"/>
          <table:table-cell table:number-columns-repeated="991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138])" office:value-type="float" office:value="33.598">
            <text:p>33.598</text:p>
          </table:table-cell>
          <table:table-cell table:formula="of:=[.L138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138]" office:value-type="float" office:value="678580">
            <text:p>678580</text:p>
          </table:table-cell>
          <table:table-cell table:style-name="ce18" office:value-type="float" office:value="732">
            <text:p>732</text:p>
          </table:table-cell>
          <table:table-cell table:style-name="ce39" table:formula="of:=[.AA138]/([.AB138])" office:value-type="float" office:value="927.021857923497">
            <text:p>927.02</text:p>
          </table:table-cell>
          <table:table-cell table:style-name="ce31" table:formula="of:=AVERAGE([.AD126])" office:value-type="float" office:value="0">
            <text:p>#DIV/0!</text:p>
          </table:table-cell>
          <table:table-cell table:style-name="ce42"/>
          <table:table-cell/>
          <table:table-cell table:style-name="ce18"/>
          <table:table-cell table:number-columns-repeated="991"/>
        </table:table-row>
        <table:table-row table:style-name="ro1">
          <table:table-cell table:style-name="ce12" table:number-columns-repeated="24"/>
          <table:table-cell table:style-name="ce28"/>
          <table:table-cell table:style-name="ce12" table:number-columns-repeated="2"/>
          <table:table-cell table:style-name="ce28" table:number-columns-repeated="2"/>
          <table:table-cell table:style-name="ce12" table:number-columns-repeated="3"/>
          <table:table-cell table:style-name="ce52" table:number-columns-repeated="99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 table:number-columns-repeated="24"/>
          <table:table-cell table:style-name="ce28"/>
          <table:table-cell table:style-name="ce12" table:number-columns-repeated="2"/>
          <table:table-cell table:style-name="ce28" table:number-columns-repeated="2"/>
          <table:table-cell table:style-name="ce12" table:number-columns-repeated="3"/>
          <table:table-cell table:style-name="ce52" table:number-columns-repeated="99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9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94])" office:value-type="float" office:value="0">
            <text:p>0</text:p>
          </table:table-cell>
          <table:table-cell table:style-name="ce5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9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6"/>
          <table:table-cell table:number-columns-repeated="986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3"/>
          <table:table-cell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37"/>
          <table:table-cell table:number-columns-repeated="955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4"/>
          <table:table-cell table:style-name="ce36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2"/>
          <table:table-cell table:style-name="ce8" table:number-columns-repeated="2"/>
          <table:table-cell table:style-name="ce32" table:number-columns-repeated="2"/>
          <table:table-cell table:style-name="ce8" table:number-columns-repeated="3"/>
          <table:table-cell table:style-name="ce48" table:number-columns-repeated="992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9" table:number-columns-repeated="99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6"/>
          <table:table-cell table:style-name="ce51"/>
          <table:table-cell table:number-columns-repeated="997"/>
        </table:table-row>
        <table:table-row table:style-name="ro1">
          <table:table-cell table:number-columns-repeated="25"/>
          <table:table-cell table:style-name="ce50"/>
          <table:table-cell table:number-columns-repeated="99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mp fraction" table:style-name="ta1">
        <office:forms form:automatic-focus="false" form:apply-design-mode="false"/>
        <table:shapes>
          <draw:frame draw:z-index="0" draw:style-name="gr1" draw:text-style-name="P1" svg:width="6.298in" svg:height="3.5469in" svg:x="0.9106in" svg:y="1.4803in">
            <draw:object draw:notify-on-update-of-ranges="'dump fraction'.B2:'dump fraction'.B6 'dump fraction'.G1:'dump fraction'.G1 'dump fraction'.G2:'dump fraction'.G6 'dump fraction'.B2:'dump fraction'.B6 'dump fraction'.H1:'dump fraction'.H1 'dump fraction'.H2:'dump fraction'.H6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2" table:number-columns-repeated="6" table:default-cell-style-name="Default"/>
        <table:table-column table:style-name="co17" table:default-cell-style-name="ce53"/>
        <table:table-column table:style-name="co12" table:default-cell-style-name="ce53"/>
        <table:table-row table:style-name="ro4">
          <table:table-cell office:value-type="string">
            <text:p>Run</text:p>
          </table:table-cell>
          <table:table-cell office:value-type="string">
            <text:p>thickness</text:p>
          </table:table-cell>
          <table:table-cell office:value-type="string">
            <text:p>current</text:p>
          </table:table-cell>
          <table:table-cell office:value-type="string">
            <text:p>time</text:p>
          </table:table-cell>
          <table:table-cell office:value-type="string">
            <text:p>elastics</text:p>
          </table:table-cell>
          <table:table-cell office:value-type="string">
            <text:p>dump</text:p>
          </table:table-cell>
          <table:table-cell office:value-type="string">
            <text:p>elastic rate (Hz/uA)</text:p>
          </table:table-cell>
          <table:table-cell office:value-type="string">
            <text:p>dump rate</text:p>
          </table:table-cell>
        </table:table-row>
        <table:table-row table:style-name="ro1">
          <table:table-cell office:value-type="float" office:value="7939">
            <text:p>7939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  <table:table-cell office:value-type="float" office:value="341">
            <text:p>341</text:p>
          </table:table-cell>
          <table:table-cell office:value-type="float" office:value="290868">
            <text:p>290868</text:p>
          </table:table-cell>
          <table:table-cell office:value-type="float" office:value="67802">
            <text:p>67802</text:p>
          </table:table-cell>
          <table:table-cell table:formula="of:=[.E2]/[.C2]/[.D2]" office:value-type="float" office:value="1640.35641777577">
            <text:p>1640.4</text:p>
          </table:table-cell>
          <table:table-cell table:formula="of:=[.F2]/[.D2]/[.C2]" office:value-type="float" office:value="382.3708549515">
            <text:p>382.4</text:p>
          </table:table-cell>
        </table:table-row>
        <table:table-row table:style-name="ro1">
          <table:table-cell office:value-type="float" office:value="7940">
            <text:p>7940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1447">
            <text:p>1447</text:p>
          </table:table-cell>
          <table:table-cell office:value-type="float" office:value="63079">
            <text:p>63079</text:p>
          </table:table-cell>
          <table:table-cell office:value-type="float" office:value="341902">
            <text:p>341902</text:p>
          </table:table-cell>
          <table:table-cell table:formula="of:=[.E3]/[.C3]/[.D3]" office:value-type="float" office:value="83.8325979480091">
            <text:p>83.8</text:p>
          </table:table-cell>
          <table:table-cell table:formula="of:=[.F3]/[.D3]/[.C3]" office:value-type="float" office:value="454.391047791186">
            <text:p>454.4</text:p>
          </table:table-cell>
        </table:table-row>
        <table:table-row table:style-name="ro1">
          <table:table-cell office:value-type="float" office:value="7964">
            <text:p>7964</text:p>
          </table:table-cell>
          <table:table-cell office:value-type="float" office:value="1">
            <text:p>1</text:p>
          </table:table-cell>
          <table:table-cell office:value-type="float" office:value="0.47">
            <text:p>0.47</text:p>
          </table:table-cell>
          <table:table-cell office:value-type="float" office:value="318">
            <text:p>318</text:p>
          </table:table-cell>
          <table:table-cell office:value-type="float" office:value="255161">
            <text:p>255161</text:p>
          </table:table-cell>
          <table:table-cell office:value-type="float" office:value="56308">
            <text:p>56308</text:p>
          </table:table-cell>
          <table:table-cell table:formula="of:=[.E4]/[.C4]/[.D4]" office:value-type="float" office:value="1707.21932289576">
            <text:p>1707.2</text:p>
          </table:table-cell>
          <table:table-cell table:formula="of:=[.F4]/[.D4]/[.C4]" office:value-type="float" office:value="376.742941255185">
            <text:p>376.7</text:p>
          </table:table-cell>
        </table:table-row>
        <table:table-row table:style-name="ro1">
          <table:table-cell office:value-type="float" office:value="7966">
            <text:p>7966</text:p>
          </table:table-cell>
          <table:table-cell office:value-type="float" office:value="0.05">
            <text:p>0.05</text:p>
          </table:table-cell>
          <table:table-cell office:value-type="float" office:value="0.91">
            <text:p>0.91</text:p>
          </table:table-cell>
          <table:table-cell office:value-type="float" office:value="443">
            <text:p>443</text:p>
          </table:table-cell>
          <table:table-cell office:value-type="float" office:value="31906">
            <text:p>31906</text:p>
          </table:table-cell>
          <table:table-cell office:value-type="float" office:value="177155">
            <text:p>177155</text:p>
          </table:table-cell>
          <table:table-cell table:formula="of:=[.E5]/[.C5]/[.D5]" office:value-type="float" office:value="79.1456850147595">
            <text:p>79.1</text:p>
          </table:table-cell>
          <table:table-cell table:formula="of:=[.F5]/[.D5]/[.C5]" office:value-type="float" office:value="439.448813037978">
            <text:p>439.4</text:p>
          </table:table-cell>
        </table:table-row>
        <table:table-row table:style-name="ro1">
          <table:table-cell office:value-type="float" office:value="7967">
            <text:p>7967</text:p>
          </table:table-cell>
          <table:table-cell office:value-type="float" office:value="0.5">
            <text:p>0.5</text:p>
          </table:table-cell>
          <table:table-cell office:value-type="float" office:value="0.71">
            <text:p>0.71</text:p>
          </table:table-cell>
          <table:table-cell office:value-type="float" office:value="468">
            <text:p>468</text:p>
          </table:table-cell>
          <table:table-cell office:value-type="float" office:value="223643">
            <text:p>223643</text:p>
          </table:table-cell>
          <table:table-cell office:value-type="float" office:value="120708">
            <text:p>120708</text:p>
          </table:table-cell>
          <table:table-cell table:formula="of:=[.E6]/[.C6]/[.D6]" office:value-type="float" office:value="673.055856506561">
            <text:p>673.1</text:p>
          </table:table-cell>
          <table:table-cell table:formula="of:=[.F6]/[.D6]/[.C6]" office:value-type="float" office:value="363.271939328277">
            <text:p>363.3</text:p>
          </table:table-cell>
        </table:table-row>
        <table:table-row table:style-name="ro5" table:number-rows-repeated="18">
          <table:table-cell table:number-columns-repeated="6"/>
          <table:table-cell table:style-name="Default" table:number-columns-repeated="2"/>
        </table:table-row>
        <table:table-row table:style-name="ro5" table:number-rows-repeated="1048551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hickness Summary" table:style-name="ta1">
        <office:forms form:automatic-focus="false" form:apply-design-mode="false"/>
        <table:shapes>
          <draw:frame draw:z-index="0" draw:style-name="gr1" draw:text-style-name="P1" svg:width="8.2925in" svg:height="5.6638in" svg:x="6.6453in" svg:y="0.2528in">
            <draw:object draw:notify-on-update-of-ranges="'Thickness Summary'.B2:'Thickness Summary'.B2 'Thickness Summary'.C6:'Thickness Summary'.C14 'Thickness Summary'.B6:'Thickness Summary'.B14 'Thickness Summary'.D18:'Thickness Summary'.D18 'Thickness Summary'.D19:'Thickness Summary'.D27 'Thickness Summary'.B19:'Thickness Summary'.B27 'Thickness Summary'.B5:'Thickness Summary'.B15 'Thickness Summary'.D4:'Thickness Summary'.D4 'Thickness Summary'.D5:'Thickness Summary'.D15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2" table:number-columns-repeated="6" table:default-cell-style-name="Default"/>
        <table:table-row table:style-name="ro6">
          <table:table-cell table:number-columns-repeated="3"/>
          <table:table-cell office:value-type="string">
            <text:p>Po</text:p>
          </table:table-cell>
          <table:table-cell office:value-type="string">
            <text:p>P1</text:p>
          </table:table-cell>
          <table:table-cell office:value-type="string">
            <text:p>Y = Po/(1+P1*thickness)</text:p>
          </table:table-cell>
        </table:table-row>
        <table:table-row table:style-name="ro1">
          <table:table-cell/>
          <table:table-cell table:style-name="ce54" office:value-type="string">
            <text:p>Jan 2015</text:p>
          </table:table-cell>
          <table:table-cell/>
          <table:table-cell office:value-type="float" office:value="44">
            <text:p>44</text:p>
          </table:table-cell>
          <table:table-cell office:value-type="float" office:value="0.3">
            <text:p>0.3</text:p>
          </table:table-cell>
          <table:table-cell/>
        </table:table-row>
        <table:table-row table:style-name="ro6">
          <table:table-cell table:number-columns-repeated="6"/>
        </table:table-row>
        <table:table-row table:style-name="ro2">
          <table:table-cell/>
          <table:table-cell office:value-type="string">
            <text:p>foil thickness</text:p>
          </table:table-cell>
          <table:table-cell office:value-type="string">
            <text:p>asym</text:p>
          </table:table-cell>
          <table:table-cell office:value-type="string">
            <text:p>fi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formula="of:=[.$D$2]/(1+[.$E$2]*[.B5])" office:value-type="float" office:value="44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4">
            <text:p>43.4</text:p>
          </table:table-cell>
          <table:table-cell table:formula="of:=[.$D$2]/(1+[.$E$2]*[.B6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07">
            <text:p>43.07</text:p>
          </table:table-cell>
          <table:table-cell table:formula="of:=[.$D$2]/(1+[.$E$2]*[.B7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25">
            <text:p>0.225</text:p>
          </table:table-cell>
          <table:table-cell office:value-type="float" office:value="40.92">
            <text:p>40.92</text:p>
          </table:table-cell>
          <table:table-cell table:formula="of:=[.$D$2]/(1+[.$E$2]*[.B8])" office:value-type="float" office:value="41.2177985948478">
            <text:p>41.2177985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39.16">
            <text:p>39.16</text:p>
          </table:table-cell>
          <table:table-cell table:formula="of:=[.$D$2]/(1+[.$E$2]*[.B9])" office:value-type="float" office:value="39.8190045248869">
            <text:p>39.8190045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38.61">
            <text:p>38.61</text:p>
          </table:table-cell>
          <table:table-cell table:formula="of:=[.$D$2]/(1+[.$E$2]*[.B10])" office:value-type="float" office:value="38.2608695652174">
            <text:p>38.26086956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25">
            <text:p>0.625</text:p>
          </table:table-cell>
          <table:table-cell office:value-type="float" office:value="37.21">
            <text:p>37.21</text:p>
          </table:table-cell>
          <table:table-cell table:formula="of:=[.$D$2]/(1+[.$E$2]*[.B11])" office:value-type="float" office:value="37.0526315789474">
            <text:p>37.0526315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5">
            <text:p>0.75</text:p>
          </table:table-cell>
          <table:table-cell office:value-type="float" office:value="35.61">
            <text:p>35.61</text:p>
          </table:table-cell>
          <table:table-cell table:formula="of:=[.$D$2]/(1+[.$E$2]*[.B12])" office:value-type="float" office:value="35.9183673469388">
            <text:p>35.91836734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7">
            <text:p>0.87</text:p>
          </table:table-cell>
          <table:table-cell office:value-type="float" office:value="34.61">
            <text:p>34.61</text:p>
          </table:table-cell>
          <table:table-cell table:formula="of:=[.$D$2]/(1+[.$E$2]*[.B13])" office:value-type="float" office:value="34.8929421094369">
            <text:p>34.8929421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3.65">
            <text:p>33.65</text:p>
          </table:table-cell>
          <table:table-cell table:formula="of:=[.$D$2]/(1+[.$E$2]*[.B14])" office:value-type="float" office:value="33.8461538461538">
            <text:p>33.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">
            <text:p>1.1</text:p>
          </table:table-cell>
          <table:table-cell/>
          <table:table-cell table:formula="of:=[.$D$2]/(1+[.$E$2]*[.B15])" office:value-type="float" office:value="33.0827067669173">
            <text:p>33.082706766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Michael's Results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ichael scaled for polarizati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31">
            <text:p>31</text:p>
          </table:table-cell>
          <table:table-cell table:formula="of:=[.C19]*[.$C$6]/[.$C$19]" office:value-type="float" office:value="43.4">
            <text:p>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30.2">
            <text:p>30.2</text:p>
          </table:table-cell>
          <table:table-cell table:formula="of:=[.C20]*[.$C$6]/[.$C$19]" office:value-type="float" office:value="42.28">
            <text:p>4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29.2">
            <text:p>29.2</text:p>
          </table:table-cell>
          <table:table-cell table:formula="of:=[.C21]*[.$C$6]/[.$C$19]" office:value-type="float" office:value="40.88">
            <text:p>40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5">
            <text:p>0.45</text:p>
          </table:table-cell>
          <table:table-cell office:value-type="float" office:value="27.8">
            <text:p>27.8</text:p>
          </table:table-cell>
          <table:table-cell table:formula="of:=[.C22]*[.$C$6]/[.$C$19]" office:value-type="float" office:value="38.92">
            <text:p>38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7.3">
            <text:p>27.3</text:p>
          </table:table-cell>
          <table:table-cell table:formula="of:=[.C23]*[.$C$6]/[.$C$19]" office:value-type="float" office:value="38.22">
            <text:p>38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5">
            <text:p>0.55</text:p>
          </table:table-cell>
          <table:table-cell office:value-type="float" office:value="26.9">
            <text:p>26.9</text:p>
          </table:table-cell>
          <table:table-cell table:formula="of:=[.C24]*[.$C$6]/[.$C$19]" office:value-type="float" office:value="37.66">
            <text:p>37.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25.3">
            <text:p>25.3</text:p>
          </table:table-cell>
          <table:table-cell table:formula="of:=[.C25]*[.$C$6]/[.$C$19]" office:value-type="float" office:value="35.42">
            <text:p>35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5">
            <text:p>0.95</text:p>
          </table:table-cell>
          <table:table-cell office:value-type="float" office:value="25">
            <text:p>25</text:p>
          </table:table-cell>
          <table:table-cell table:formula="of:=[.C26]*[.$C$6]/[.$C$19]"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4.8">
            <text:p>24.8</text:p>
          </table:table-cell>
          <table:table-cell table:formula="of:=[.C27]*[.$C$6]/[.$C$19]" office:value-type="float" office:value="34.72">
            <text:p>34.72</text:p>
          </table:table-cell>
          <table:table-cell table:number-columns-repeated="2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CM calibration slope" table:style-name="ta1">
        <table:shapes>
          <draw:frame draw:z-index="0" draw:style-name="gr2" draw:text-style-name="P1" svg:width="0.0787in" svg:height="0.185in" svg:x="9.502in" svg:y="6.5394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.2969in" svg:height="3.5327in" svg:x="8.1358in" svg:y="0.3in">
            <draw:object draw:notify-on-update-of-ranges="'BCM calibration slope'.D1:'BCM calibration slope'.D17 'BCM calibration slope'.D1:'BCM calibration slope'.D1 'BCM calibration slope'.E1:'BCM calibration slope'.E1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6.3075in" svg:height="3.5327in" svg:x="7.8764in" svg:y="4.1102in">
            <draw:object draw:notify-on-update-of-ranges="'BCM calibration slope'.F1:'BCM calibration slope'.F17 'BCM calibration slope'.F1:'BCM calibration slope'.F1 'BCM calibration slope'.E1:'BCM calibration slope'.E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office:value-type="string">
            <text:p>timestamp</text:p>
          </table:table-cell>
          <table:table-cell office:value-type="string">
            <text:p>input</text:p>
          </table:table-cell>
          <table:table-cell office:value-type="string">
            <text:p>0L02</text:p>
          </table:table-cell>
          <table:table-cell office:value-type="string">
            <text:p>0l02 downconvert ch b counts</text:p>
          </table:table-cell>
          <table:table-cell office:value-type="string">
            <text:p>Fcup corrected</text:p>
          </table:table-cell>
          <table:table-cell office:value-type="string">
            <text:p>Inj Daq ch b dac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21444284">
            <text:p>1421444284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float" office:value="2794">
            <text:p>2794</text:p>
          </table:table-cell>
          <table:table-cell office:value-type="float" office:value="0.388745">
            <text:p>0.388745</text:p>
          </table:table-cell>
          <table:table-cell office:value-type="float" office:value="42894">
            <text:p>42894</text:p>
          </table:table-cell>
        </table:table-row>
        <table:table-row table:style-name="ro1">
          <table:table-cell office:value-type="float" office:value="1421444294">
            <text:p>1421444294</text:p>
          </table:table-cell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950">
            <text:p>3950</text:p>
          </table:table-cell>
          <table:table-cell office:value-type="float" office:value="0.561092">
            <text:p>0.561092</text:p>
          </table:table-cell>
          <table:table-cell office:value-type="float" office:value="46360.871094">
            <text:p>46360.871094</text:p>
          </table:table-cell>
        </table:table-row>
        <table:table-row table:style-name="ro1">
          <table:table-cell office:value-type="float" office:value="1421444304">
            <text:p>1421444304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6339">
            <text:p>6339</text:p>
          </table:table-cell>
          <table:table-cell office:value-type="float" office:value="0.8701595">
            <text:p>0.8701595</text:p>
          </table:table-cell>
          <table:table-cell office:value-type="float" office:value="91417">
            <text:p>91417</text:p>
          </table:table-cell>
        </table:table-row>
        <table:table-row table:style-name="ro1">
          <table:table-cell office:value-type="float" office:value="1421444314">
            <text:p>1421444314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8871">
            <text:p>8871</text:p>
          </table:table-cell>
          <table:table-cell office:value-type="float" office:value="1.2189135">
            <text:p>1.2189135</text:p>
          </table:table-cell>
          <table:table-cell office:value-type="float" office:value="134125">
            <text:p>134125</text:p>
          </table:table-cell>
        </table:table-row>
        <table:table-row table:style-name="ro1">
          <table:table-cell office:value-type="float" office:value="1421444325">
            <text:p>1421444325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11561">
            <text:p>11561</text:p>
          </table:table-cell>
          <table:table-cell office:value-type="float" office:value="1.583603">
            <text:p>1.583603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35">
            <text:p>1421444335</text:p>
          </table:table-cell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14449">
            <text:p>14449</text:p>
          </table:table-cell>
          <table:table-cell office:value-type="float" office:value="2.013354">
            <text:p>2.013354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45">
            <text:p>1421444345</text:p>
          </table:table-cell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18070">
            <text:p>18070</text:p>
          </table:table-cell>
          <table:table-cell office:value-type="float" office:value="2.504005">
            <text:p>2.504005</text:p>
          </table:table-cell>
          <table:table-cell office:value-type="float" office:value="244002.203125">
            <text:p>244002.203125</text:p>
          </table:table-cell>
        </table:table-row>
        <table:table-row table:style-name="ro1">
          <table:table-cell office:value-type="float" office:value="1421444355">
            <text:p>1421444355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  <table:table-cell office:value-type="float" office:value="22444">
            <text:p>22444</text:p>
          </table:table-cell>
          <table:table-cell office:value-type="float" office:value="3.062255">
            <text:p>3.062255</text:p>
          </table:table-cell>
          <table:table-cell office:value-type="float" office:value="337796.9375">
            <text:p>337796.9375</text:p>
          </table:table-cell>
        </table:table-row>
        <table:table-row table:style-name="ro1">
          <table:table-cell office:value-type="float" office:value="1421444365">
            <text:p>1421444365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26412">
            <text:p>26412</text:p>
          </table:table-cell>
          <table:table-cell office:value-type="float" office:value="3.663135">
            <text:p>3.663135</text:p>
          </table:table-cell>
          <table:table-cell office:value-type="float" office:value="404484.84375">
            <text:p>404484.84375</text:p>
          </table:table-cell>
        </table:table-row>
        <table:table-row table:style-name="ro1">
          <table:table-cell office:value-type="float" office:value="1421444375">
            <text:p>1421444375</text:p>
          </table:table-cell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1247">
            <text:p>31247</text:p>
          </table:table-cell>
          <table:table-cell office:value-type="float" office:value="4.28736">
            <text:p>4.28736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85">
            <text:p>1421444385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5880">
            <text:p>35880</text:p>
          </table:table-cell>
          <table:table-cell office:value-type="float" office:value="4.94102">
            <text:p>4.94102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95">
            <text:p>1421444395</text:p>
          </table:table-cell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office:value-type="float" office:value="40335">
            <text:p>40335</text:p>
          </table:table-cell>
          <table:table-cell office:value-type="float" office:value="5.577425">
            <text:p>5.577425</text:p>
          </table:table-cell>
          <table:table-cell office:value-type="float" office:value="585928">
            <text:p>585928</text:p>
          </table:table-cell>
        </table:table-row>
        <table:table-row table:style-name="ro1">
          <table:table-cell office:value-type="float" office:value="1421444405">
            <text:p>1421444405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float" office:value="45207">
            <text:p>45207</text:p>
          </table:table-cell>
          <table:table-cell office:value-type="float" office:value="6.214845">
            <text:p>6.214845</text:p>
          </table:table-cell>
          <table:table-cell office:value-type="float" office:value="685654.5">
            <text:p>685654.5</text:p>
          </table:table-cell>
        </table:table-row>
        <table:table-row table:style-name="ro1">
          <table:table-cell office:value-type="float" office:value="1421444415">
            <text:p>1421444415</text:p>
          </table:table-cell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50076">
            <text:p>50076</text:p>
          </table:table-cell>
          <table:table-cell office:value-type="float" office:value="6.840085">
            <text:p>6.84008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office:value-type="float" office:value="1421444425">
            <text:p>1421444425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52837">
            <text:p>52837</text:p>
          </table:table-cell>
          <table:table-cell office:value-type="float" office:value="7.414575">
            <text:p>7.41457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table:number-columns-repeated="6"/>
        </table:table-row>
        <table:table-row table:style-name="ro6" table:number-rows-repeated="7">
          <table:table-cell table:number-columns-repeated="6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rget ladder position fixing" table:style-name="ta1">
        <table:shapes>
          <draw:frame draw:z-index="0" draw:style-name="gr1" draw:text-style-name="P1" svg:width="6.3028in" svg:height="3.5343in" svg:x="0.0079in" svg:y="0in">
            <draw:object draw:notify-on-update-of-ranges="'main log'.E19:'main log'.E24 'main log'.M19:'main log'.M24 'main log'.N19:'main log'.N24 'main log'.N19:'main log'.N2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6.3028in" svg:height="3.5343in" svg:x="9.0346in" svg:y="0.1091in">
            <draw:object draw:notify-on-update-of-ranges="'main log'.E19:'main log'.E24 'main log'.O19:'main log'.O24 'main log'.P19:'main log'.P24 'main log'.P19:'main log'.P2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2" table:number-columns-repeated="20" table:default-cell-style-name="Default"/>
        <table:table-row table:style-name="ro6" table:number-rows-repeated="3">
          <table:table-cell table:number-columns-repeated="20"/>
        </table:table-row>
        <table:table-row table:style-name="ro6">
          <table:table-cell table:number-columns-repeated="17"/>
          <table:table-cell office:value-type="string">
            <text:p>foil </text:p>
          </table:table-cell>
          <table:table-cell office:value-type="string">
            <text:p>old ladder </text:p>
          </table:table-cell>
          <table:table-cell office:value-type="string">
            <text:p>new positions</text:p>
          </table:table-cell>
        </table:table-row>
        <table:table-row table:style-name="ro1">
          <table:table-cell table:number-columns-repeated="17"/>
          <table:table-cell office:value-type="float" office:value="1">
            <text:p>1</text:p>
          </table:table-cell>
          <table:table-cell office:value-type="float" office:value="-10372">
            <text:p>-10372</text:p>
          </table:table-cell>
          <table:table-cell table:formula="of:=[.S5]+474" office:value-type="float" office:value="-9898">
            <text:p>-9898</text:p>
          </table:table-cell>
        </table:table-row>
        <table:table-row table:style-name="ro1">
          <table:table-cell table:number-columns-repeated="17"/>
          <table:table-cell office:value-type="float" office:value="2">
            <text:p>2</text:p>
          </table:table-cell>
          <table:table-cell office:value-type="float" office:value="-16988">
            <text:p>-16988</text:p>
          </table:table-cell>
          <table:table-cell table:formula="of:=[.S6]+474" office:value-type="float" office:value="-16514">
            <text:p>-16514</text:p>
          </table:table-cell>
        </table:table-row>
        <table:table-row table:style-name="ro1">
          <table:table-cell table:number-columns-repeated="17"/>
          <table:table-cell office:value-type="float" office:value="3">
            <text:p>3</text:p>
          </table:table-cell>
          <table:table-cell office:value-type="float" office:value="-23604">
            <text:p>-23604</text:p>
          </table:table-cell>
          <table:table-cell table:formula="of:=[.S7]+474" office:value-type="float" office:value="-23130">
            <text:p>-23130</text:p>
          </table:table-cell>
        </table:table-row>
        <table:table-row table:style-name="ro1">
          <table:table-cell table:number-columns-repeated="17"/>
          <table:table-cell office:value-type="float" office:value="4">
            <text:p>4</text:p>
          </table:table-cell>
          <table:table-cell office:value-type="float" office:value="-30220">
            <text:p>-30220</text:p>
          </table:table-cell>
          <table:table-cell table:formula="of:=[.S8]+474" office:value-type="float" office:value="-29746">
            <text:p>-29746</text:p>
          </table:table-cell>
        </table:table-row>
        <table:table-row table:style-name="ro1">
          <table:table-cell table:number-columns-repeated="17"/>
          <table:table-cell office:value-type="float" office:value="5">
            <text:p>5</text:p>
          </table:table-cell>
          <table:table-cell office:value-type="float" office:value="-36837">
            <text:p>-36837</text:p>
          </table:table-cell>
          <table:table-cell table:formula="of:=[.S9]+474" office:value-type="float" office:value="-36363">
            <text:p>-36363</text:p>
          </table:table-cell>
        </table:table-row>
        <table:table-row table:style-name="ro1">
          <table:table-cell table:number-columns-repeated="17"/>
          <table:table-cell office:value-type="float" office:value="6">
            <text:p>6</text:p>
          </table:table-cell>
          <table:table-cell office:value-type="float" office:value="-43453">
            <text:p>-43453</text:p>
          </table:table-cell>
          <table:table-cell table:formula="of:=[.S10]+474" office:value-type="float" office:value="-42979">
            <text:p>-42979</text:p>
          </table:table-cell>
        </table:table-row>
        <table:table-row table:style-name="ro1">
          <table:table-cell table:number-columns-repeated="17"/>
          <table:table-cell office:value-type="float" office:value="7">
            <text:p>7</text:p>
          </table:table-cell>
          <table:table-cell office:value-type="float" office:value="-50069">
            <text:p>-50069</text:p>
          </table:table-cell>
          <table:table-cell table:formula="of:=[.S11]+474" office:value-type="float" office:value="-49595">
            <text:p>-49595</text:p>
          </table:table-cell>
        </table:table-row>
        <table:table-row table:style-name="ro1">
          <table:table-cell table:number-columns-repeated="17"/>
          <table:table-cell office:value-type="float" office:value="8">
            <text:p>8</text:p>
          </table:table-cell>
          <table:table-cell office:value-type="float" office:value="-56686">
            <text:p>-56686</text:p>
          </table:table-cell>
          <table:table-cell table:formula="of:=[.S12]+474" office:value-type="float" office:value="-56212">
            <text:p>-56212</text:p>
          </table:table-cell>
        </table:table-row>
        <table:table-row table:style-name="ro1">
          <table:table-cell table:number-columns-repeated="17"/>
          <table:table-cell office:value-type="float" office:value="9">
            <text:p>9</text:p>
          </table:table-cell>
          <table:table-cell office:value-type="float" office:value="-63302">
            <text:p>-63302</text:p>
          </table:table-cell>
          <table:table-cell table:formula="of:=[.S13]+474" office:value-type="float" office:value="-62828">
            <text:p>-62828</text:p>
          </table:table-cell>
        </table:table-row>
        <table:table-row table:style-name="ro1">
          <table:table-cell table:number-columns-repeated="17"/>
          <table:table-cell office:value-type="float" office:value="10">
            <text:p>10</text:p>
          </table:table-cell>
          <table:table-cell office:value-type="float" office:value="-69918">
            <text:p>-69918</text:p>
          </table:table-cell>
          <table:table-cell table:formula="of:=[.S14]+474" office:value-type="float" office:value="-69444">
            <text:p>-69444</text:p>
          </table:table-cell>
        </table:table-row>
        <table:table-row table:style-name="ro1">
          <table:table-cell table:number-columns-repeated="17"/>
          <table:table-cell office:value-type="float" office:value="11">
            <text:p>11</text:p>
          </table:table-cell>
          <table:table-cell office:value-type="float" office:value="-76534">
            <text:p>-76534</text:p>
          </table:table-cell>
          <table:table-cell table:formula="of:=[.S15]+474" office:value-type="float" office:value="-76060">
            <text:p>-76060</text:p>
          </table:table-cell>
        </table:table-row>
        <table:table-row table:style-name="ro1">
          <table:table-cell table:number-columns-repeated="17"/>
          <table:table-cell office:value-type="float" office:value="12">
            <text:p>12</text:p>
          </table:table-cell>
          <table:table-cell office:value-type="float" office:value="-83151">
            <text:p>-83151</text:p>
          </table:table-cell>
          <table:table-cell table:formula="of:=[.S16]+474" office:value-type="float" office:value="-82677">
            <text:p>-82677</text:p>
          </table:table-cell>
        </table:table-row>
        <table:table-row table:style-name="ro1">
          <table:table-cell table:number-columns-repeated="17"/>
          <table:table-cell office:value-type="float" office:value="13">
            <text:p>13</text:p>
          </table:table-cell>
          <table:table-cell office:value-type="float" office:value="-89767">
            <text:p>-89767</text:p>
          </table:table-cell>
          <table:table-cell table:formula="of:=[.S17]+474" office:value-type="float" office:value="-89293">
            <text:p>-89293</text:p>
          </table:table-cell>
        </table:table-row>
        <table:table-row table:style-name="ro1">
          <table:table-cell table:number-columns-repeated="17"/>
          <table:table-cell office:value-type="float" office:value="14">
            <text:p>14</text:p>
          </table:table-cell>
          <table:table-cell office:value-type="float" office:value="-96383">
            <text:p>-96383</text:p>
          </table:table-cell>
          <table:table-cell table:formula="of:=[.S18]+474" office:value-type="float" office:value="-95909">
            <text:p>-95909</text:p>
          </table:table-cell>
        </table:table-row>
        <table:table-row table:style-name="ro1">
          <table:table-cell table:number-columns-repeated="17"/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table:formula="of:=[.S19]+474" office:value-type="float" office:value="-102526">
            <text:p>-102526</text:p>
          </table:table-cell>
        </table:table-row>
        <table:table-row table:style-name="ro1">
          <table:table-cell table:number-columns-repeated="17"/>
          <table:table-cell office:value-type="float" office:value="16">
            <text:p>16</text:p>
          </table:table-cell>
          <table:table-cell office:value-type="float" office:value="-109616">
            <text:p>-109616</text:p>
          </table:table-cell>
          <table:table-cell table:formula="of:=[.S20]+474" office:value-type="float" office:value="-109142">
            <text:p>-109142</text:p>
          </table:table-cell>
        </table:table-row>
        <table:table-row table:style-name="ro6" table:number-rows-repeated="4">
          <table:table-cell table:number-columns-repeated="20"/>
        </table:table-row>
        <table:table-row table:style-name="ro1" table:number-rows-repeated="3">
          <table:table-cell table:number-columns-repeated="7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office:value-type="string">
            <text:p>m</text:p>
          </table:table-cell>
          <table:table-cell table:style-name="ce18" office:value-type="string">
            <text:p>b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office:value-type="float" office:value="0.0102619128">
            <text:p>0.0102619128</text:p>
          </table:table-cell>
          <table:table-cell table:style-name="ce18" office:value-type="float" office:value="1052.1098450845">
            <text:p>1052.1098450845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table:formula="of:=-[.K29]/[.J29]" office:value-type="float" office:value="-102525.705060025">
            <text:p>-102525.705060025</text:p>
          </table:table-cell>
          <table:table-cell table:style-name="ce18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office:value-type="float" office:value="-103000">
            <text:p>-103000</text:p>
          </table:table-cell>
          <table:table-cell table:style-name="ce1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table:formula="of:=[.J33]-[.J30]" office:value-type="float" office:value="-474.294939974541">
            <text:p>-474.2949399745</text:p>
          </table:table-cell>
          <table:table-cell table:style-name="ce1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8"/>
        </table:table-row>
      </table:table>
      <table:table table:name="deadtime runs summary" table:style-name="ta1">
        <table:shapes>
          <draw:frame draw:z-index="0" draw:style-name="gr1" draw:text-style-name="P1" svg:width="6.302in" svg:height="3.5386in" svg:x="14.4476in" svg:y="22.5819in">
            <draw:object draw:notify-on-update-of-ranges="'deadtime runs summary'.A79:'deadtime runs summary'.A89 'deadtime runs summary'.I79:'deadtime runs summary'.I89 'deadtime runs summary'.J78:'deadtime runs summary'.J89 'deadtime runs summary'.J78:'deadtime runs summary'.J8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6.302in" svg:height="3.55in" svg:x="7.9661in" svg:y="22.5138in">
            <draw:object draw:notify-on-update-of-ranges="'deadtime runs summary'.A78:'deadtime runs summary'.A89 'deadtime runs summary'.K78:'deadtime runs summary'.K89 'deadtime runs summary'.L78:'deadtime runs summary'.L89 'deadtime runs summary'.L78:'deadtime runs summary'.L8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6.3035in" svg:height="3.5343in" svg:x="0.8185in" svg:y="26.6079in">
            <draw:object draw:notify-on-update-of-ranges="'deadtime runs summary'.A94:'deadtime runs summary'.A99 'deadtime runs summary'.I94:'deadtime runs summary'.I99 'deadtime runs summary'.J94:'deadtime runs summary'.J99 'deadtime runs summary'.J94:'deadtime runs summary'.J9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6.3035in" svg:height="3.5343in" svg:x="6.9709in" svg:y="26.7307in">
            <draw:object draw:notify-on-update-of-ranges="'deadtime runs summary'.A94:'deadtime runs summary'.A99 'deadtime runs summary'.W94:'deadtime runs summary'.W99 'deadtime runs summary'.L94:'deadtime runs summary'.L99 'deadtime runs summary'.L94:'deadtime runs summary'.L9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1" draw:text-style-name="P1" svg:width="6.2929in" svg:height="3.5339in" svg:x="0.8181in" svg:y="30.5189in">
            <draw:object draw:notify-on-update-of-ranges="'deadtime runs summary'.A101:'deadtime runs summary'.A106 'deadtime runs summary'.I101:'deadtime runs summary'.I106 'deadtime runs summary'.J101:'deadtime runs summary'.J106 'deadtime runs summary'.J101:'deadtime runs summary'.J106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5" draw:style-name="gr1" draw:text-style-name="P1" svg:width="6.2988in" svg:height="3.5429in" svg:x="7.339in" svg:y="30.5937in">
            <draw:object draw:notify-on-update-of-ranges="'deadtime runs summary'.A101:'deadtime runs summary'.A106 'deadtime runs summary'.W101:'deadtime runs summary'.W106 'deadtime runs summary'.L101:'deadtime runs summary'.L106 'deadtime runs summary'.L101:'deadtime runs summary'.L106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6" draw:style-name="gr1" draw:text-style-name="P1" svg:width="6.3039in" svg:height="3.5433in" svg:x="0.8185in" svg:y="34.2524in">
            <draw:object draw:notify-on-update-of-ranges="'deadtime runs summary'.A108:'deadtime runs summary'.A113 'deadtime runs summary'.I108:'deadtime runs summary'.I113 'deadtime runs summary'.J108:'deadtime runs summary'.J113 'deadtime runs summary'.J108:'deadtime runs summary'.J113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7" draw:style-name="gr1" draw:text-style-name="P1" svg:width="6.2988in" svg:height="3.5429in" svg:x="7.7764in" svg:y="34.3146in">
            <draw:object draw:notify-on-update-of-ranges="'deadtime runs summary'.A108:'deadtime runs summary'.A113 'deadtime runs summary'.W108:'deadtime runs summary'.W113 'deadtime runs summary'.L108:'deadtime runs summary'.L113 'deadtime runs summary'.L108:'deadtime runs summary'.L113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8" draw:style-name="gr1" draw:text-style-name="P1" svg:width="6.3039in" svg:height="3.537in" svg:x="0.8185in" svg:y="38.1638in">
            <draw:object draw:notify-on-update-of-ranges="'deadtime runs summary'.A115:'deadtime runs summary'.A120 'deadtime runs summary'.I115:'deadtime runs summary'.I120 'deadtime runs summary'.J115:'deadtime runs summary'.J120 'deadtime runs summary'.J115:'deadtime runs summary'.J120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9" draw:style-name="gr1" draw:text-style-name="P1" svg:width="6.2988in" svg:height="3.5429in" svg:x="7.1386in" svg:y="38.1634in">
            <draw:object draw:notify-on-update-of-ranges="'deadtime runs summary'.A115:'deadtime runs summary'.A120 'deadtime runs summary'.W115:'deadtime runs summary'.W120 'deadtime runs summary'.L115:'deadtime runs summary'.L120 'deadtime runs summary'.L115:'deadtime runs summary'.L120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0" draw:style-name="gr1" draw:text-style-name="P1" svg:width="10.2185in" svg:height="4.6228in" svg:x="0.9276in" svg:y="22.6071in">
            <draw:object draw:notify-on-update-of-ranges="'deadtime runs summary'.AB78:'deadtime runs summary'.AB120 'deadtime runs summary'.W78:'deadtime runs summary'.W120 'deadtime runs summary'.L78:'deadtime runs summary'.L120 'deadtime runs summary'.L78:'deadtime runs summary'.L120 'deadtime runs summary'.AB78:'deadtime runs summary'.AB120 'deadtime runs summary'.AD78:'deadtime runs summary'.AD120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8"/>
        <table:table-column table:style-name="co21" table:default-cell-style-name="ce18"/>
        <table:table-column table:style-name="co11" table:default-cell-style-name="ce21"/>
        <table:table-column table:style-name="co12" table:default-cell-style-name="ce21"/>
        <table:table-column table:style-name="co12" table:number-columns-repeated="2" table:default-cell-style-name="ce1"/>
        <table:table-column table:style-name="co12" table:number-columns-repeated="2" table:default-cell-style-name="ce21"/>
        <table:table-column table:style-name="co11" table:default-cell-style-name="ce23"/>
        <table:table-column table:style-name="co12" table:number-columns-repeated="5" table:default-cell-style-name="ce23"/>
        <table:table-column table:style-name="co11" table:number-columns-repeated="2" table:default-cell-style-name="ce18"/>
        <table:table-column table:style-name="co5" table:default-cell-style-name="ce42"/>
        <table:table-column table:style-name="co11" table:number-columns-repeated="2" table:default-cell-style-name="ce18"/>
        <table:table-column table:style-name="co12" table:number-columns-repeated="995" table:default-cell-style-name="ce7"/>
        <table:table-column table:style-name="co12" table:number-columns-repeated="2" table:default-cell-style-name="Default"/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/>
          <table:table-cell table:style-name="ce12" table:number-columns-repeated="2"/>
          <table:table-cell table:number-columns-repeated="997"/>
        </table:table-row>
        <table:table-row table:style-name="ro1">
          <table:table-cell table:number-columns-repeated="8"/>
          <table:table-cell table:style-name="ce12" table:number-columns-repeated="8"/>
          <table:table-cell table:number-columns-repeated="6"/>
          <table:table-cell table:style-name="ce12" table:number-columns-repeated="2"/>
          <table:table-cell office:value-type="string">
            <text:p>columns for special tasks</text:p>
          </table:table-cell>
          <table:table-cell table:style-name="ce12" table:number-columns-repeated="2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4" office:value-type="string" table:number-columns-spanned="6" table:number-rows-spanned="1">
            <text:p>Mott Left/Right On-Line Full Analysis Result</text:p>
          </table:table-cell>
          <table:covered-table-cell table:style-name="ce24"/>
          <table:covered-table-cell table:style-name="ce24" office:value-type="string">
            <text:p>Mott Right/Left On-Line Full Analysis Result</text:p>
          </table:covered-table-cell>
          <table:covered-table-cell table:number-columns-repeated="3" table:style-name="ce26"/>
          <table:table-cell table:style-name="ce16" table:number-columns-repeated="2"/>
          <table:table-cell table:style-name="ce43"/>
          <table:table-cell table:style-name="ce16" table:number-columns-repeated="2"/>
          <table:table-cell table:style-name="ce46" table:number-columns-repeated="995"/>
          <table:table-cell table:number-columns-repeated="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4" office:value-type="string" table:number-columns-spanned="2" table:number-rows-spanned="1">
            <text:p>Physics Asy.</text:p>
          </table:table-cell>
          <table:covered-table-cell table:style-name="ce24"/>
          <table:table-cell table:style-name="ce24" office:value-type="string">
            <text:p>Instr Detector Asy.</text:p>
          </table:table-cell>
          <table:table-cell table:style-name="ce24"/>
          <table:table-cell table:style-name="ce24" office:value-type="string">
            <text:p>Inst Beam Asy.</text:p>
          </table:table-cell>
          <table:table-cell table:style-name="ce24"/>
          <table:table-cell table:style-name="ce16" table:number-columns-repeated="2"/>
          <table:table-cell table:style-name="ce43"/>
          <table:table-cell table:style-name="ce16" table:number-columns-repeated="2"/>
          <table:table-cell table:style-name="ce46" table:number-columns-repeated="995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17" office:value-type="string">
            <text:p>abs <text:s/>value phys asym</text:p>
          </table:table-cell>
          <table:table-cell table:style-name="ce17" office:value-type="string">
            <text:p>percent uncertainty</text:p>
          </table:table-cell>
          <table:table-cell table:style-name="ce44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46" office:value-type="string">
            <text:p>deadtime</text:p>
          </table:table-cell>
          <table:table-cell table:style-name="ce46" table:number-columns-repeated="994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6"/>
          <table:table-cell table:number-columns-repeated="7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6" office:value-type="float" office:value="-0.840426">
            <text:p>-0.840426</text:p>
          </table:table-cell>
          <table:table-cell table:style-name="ce26" office:value-type="float" office:value="0.428">
            <text:p>0.428</text:p>
          </table:table-cell>
          <table:table-cell table:number-columns-repeated="2"/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2"/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7"/>
          <table:table-cell office:value-type="float" office:value="-102224">
            <text:p>-102224</text:p>
          </table:table-cell>
          <table:table-cell table:number-columns-repeated="2"/>
          <table:table-cell table:style-name="ce47" table:number-columns-repeated="995"/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5"/>
          <table:table-cell table:style-name="ce48" table:number-columns-repeated="995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6"/>
          <table:table-cell table:style-name="ce49" table:number-columns-repeated="995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4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5" table:number-columns-repeated="2"/>
          <table:table-cell table:style-name="ce6" table:number-columns-repeated="16"/>
          <table:table-cell table:style-name="ce15"/>
          <table:table-cell table:style-name="ce6" table:number-columns-repeated="2"/>
          <table:table-cell table:number-columns-repeated="997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2"/>
          <table:table-cell table:style-name="ce4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2"/>
          <table:table-cell table:style-name="ce45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office:value-type="string">
            <text:p>1/sigma^2</text:p>
          </table:table-cell>
          <table:table-cell table:number-columns-repeated="1000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table:formula="of:=1/SQRT(SUM([.X78:.X89]))" office:value-type="float" office:value="5.05392218954579">
            <text:p>5.0539221895</text:p>
          </table:table-cell>
          <table:table-cell table:number-columns-repeated="1000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7"/>
          <table:table-cell table:number-columns-repeated="1000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27"/>
          <table:table-cell table:style-name="ce8" table:number-columns-repeated="3"/>
          <table:table-cell table:style-name="ce48" table:number-columns-repeated="995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9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7" table:formula="of:=1/([.J78]^2)" office:value-type="float" office:value="0.0000362635179334483">
            <text:p>3.62635179334483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69">
            <text:p>7969</text:p>
          </table:table-cell>
          <table:table-cell table:style-name="ce9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7" table:formula="of:=1/([.J79]^2)" office:value-type="float" office:value="0.0027411529289219">
            <text:p>0.002741152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0">
            <text:p>7970</text:p>
          </table:table-cell>
          <table:table-cell table:style-name="ce9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7" table:formula="of:=1/([.J80]^2)" office:value-type="float" office:value="0.00813233448639806">
            <text:p>0.008132334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1">
            <text:p>7971</text:p>
          </table:table-cell>
          <table:table-cell table:style-name="ce9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7" table:formula="of:=1/([.J81]^2)" office:value-type="float" office:value="0.000865051903114187">
            <text:p>0.000865051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2">
            <text:p>7972</text:p>
          </table:table-cell>
          <table:table-cell table:style-name="ce10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7" table:formula="of:=1/([.J82]^2)" office:value-type="float" office:value="0.00756143667296786">
            <text:p>0.007561436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3">
            <text:p>7973</text:p>
          </table:table-cell>
          <table:table-cell table:style-name="ce11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7" table:formula="of:=1/([.J83]^2)" office:value-type="float" office:value="0.000043396675120339">
            <text:p>4.3396675120339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7"/>
          <table:table-cell table:style-name="ce5" table:number-columns-repeated="3"/>
          <table:table-cell table:style-name="ce49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49" table:number-columns-repeated="992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7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2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7" table:formula="of:=1/([.J86]^2)" office:value-type="float" office:value="0.0105800754918011">
            <text:p>0.010580075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6">
            <text:p>7976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7" table:formula="of:=1/([.J87]^2)" office:value-type="float" office:value="0.0042165626581211">
            <text:p>0.004216562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7">
            <text:p>7977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7" table:formula="of:=1/([.J88]^2)" office:value-type="float" office:value="0.00490392235325503">
            <text:p>0.004903922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8">
            <text:p>7978</text:p>
          </table:table-cell>
          <table:table-cell table:style-name="ce12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7" table:formula="of:=1/([.J89]^2)" office:value-type="float" office:value="0.0000708067586127358">
            <text:p>7.08067586127358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/>
          <table:table-cell table:style-name="ce12" office:value-type="string">
            <text:p>end deadtime runs 0.245 uA</text:p>
          </table:table-cell>
          <table:table-cell table:number-columns-repeated="21"/>
          <table:table-cell table:style-name="ce27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26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7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48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48" table:number-columns-repeated="992"/>
          <table:table-cell table:style-name="ce4"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48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48" table:number-columns-repeated="992"/>
          <table:table-cell table:style-name="ce4"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48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48" table:number-columns-repeated="992"/>
          <table:table-cell table:style-name="ce4"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48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48" table:number-columns-repeated="992"/>
          <table:table-cell table:style-name="ce4"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8" table:number-columns-repeated="27"/>
          <table:table-cell table:style-name="ce48" table:number-columns-repeated="995"/>
          <table:table-cell table:style-name="ce4" table:number-columns-repeated="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n log'.A218:'main log'.H221" table:contains-header="false"/>
        <table:database-range table:name="__Anonymous_Sheet_DB__1" table:target-range-address="'1 micron between runs'.A115:'1 micron between runs'.AMJ2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0000-00-00T20:22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9T00:00:18</dc:date>
    <dc:creator>Riad Suleiman</dc:creator>
    <meta:editing-duration>P1DT19H28M6S</meta:editing-duration>
    <meta:editing-cycles>46</meta:editing-cycles>
    <meta:generator>LibreOffice/4.0.4.2$Linux_x86 LibreOffice_project/400m0$Build-2</meta:generator>
    <meta:document-statistic meta:table-count="7" meta:cell-count="7620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52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7.2">
                <text:p>-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78:'deadtime runs summary'.J89" chart:error-lower-range="'deadtime runs summary'.J78:'deadtime runs summary'.J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78:'deadtime runs summary'.J89" chart:error-lower-range="'deadtime runs summary'.J78:'deadtime runs summary'.J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89cm" xlink:href=".." xlink:type="simple" chart:class="chart:scatter" chart:style-name="ch1">
        <chart:title svg:x="3.766cm" svg:y="0.315cm" chart:style-name="ch2">
          <text:p>Charge asym vs run; deadtime 0.245 uA</text:p>
        </chart:title>
        <chart:plot-area chart:style-name="ch3" table:cell-range-address="'deadtime runs summary'.A79:'deadtime runs summary'.A89 'deadtime runs summary'.I79:'deadtime runs summary'.I89" svg:x="1.348cm" svg:y="1.653cm" svg:width="14.02cm" svg:height="6.159cm">
          <chartooo:coordinate-region svg:x="2.29cm" svg:y="1.862cm" svg:width="12.691cm" svg:height="5.743cm"/>
          <chart:axis chart:dimension="x" chart:name="primary-x" chart:style-name="ch4">
            <chart:title svg:x="7.431cm" svg:y="7.992cm" chart:style-name="ch5">
              <text:p>run number</text:p>
            </chart:title>
          </chart:axis>
          <chart:axis chart:dimension="y" chart:name="primary-y" chart:style-name="ch4">
            <chart:title svg:x="0.451cm" svg:y="5.756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79:'deadtime runs summary'.I89" chart:class="chart:scatter">
            <chart:domain table:cell-range-address="'deadtime runs summary'.A79:'deadtime runs summary'.A89"/>
            <chart:error-indicator chart:error-upper-range="'deadtime runs summary'.J78:'deadtime runs summary'.J89" chart:error-lower-range="'deadtime runs summary'.J78:'deadtime runs summary'.J89"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9">
                <text:p>7969</text:p>
                <draw:g>
                  <svg:desc>'deadtime runs summary'.A79:'deadtime runs summary'.A89</svg:desc>
                </draw:g>
              </table:table-cell>
              <table:table-cell office:value-type="float" office:value="112.3">
                <text:p>112.3</text:p>
                <draw:g>
                  <svg:desc>'deadtime runs summary'.I79:'deadtime runs summary'.I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70">
                <text:p>7970</text:p>
              </table:table-cell>
              <table:table-cell office:value-type="float" office:value="0.8842">
                <text:p>0.8842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1">
                <text:p>7971</text:p>
              </table:table-cell>
              <table:table-cell office:value-type="float" office:value="581.7">
                <text:p>581.7</text:p>
              </table:table-cell>
              <table:table-cell office:value-type="float" office:value="11.089">
                <text:p>11.089</text:p>
              </table:table-cell>
              <table:table-cell office:value-type="float" office:value="11.089">
                <text:p>11.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2">
                <text:p>7972</text:p>
              </table:table-cell>
              <table:table-cell office:value-type="float" office:value="-51.9">
                <text:p>-51.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3">
                <text:p>7973</text:p>
              </table:table-cell>
              <table:table-cell office:value-type="float" office:value="-223.3">
                <text:p>-223.3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8">
                <text:p>151.8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74">
                <text:p>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5">
                <text:p>7975</text:p>
              </table:table-cell>
              <table:table-cell office:value-type="float" office:value="-5.375">
                <text:p>-5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6">
                <text:p>7976</text:p>
              </table:table-cell>
              <table:table-cell office:value-type="float" office:value="-711.6">
                <text:p>-711.6</text:p>
              </table:table-cell>
              <table:table-cell office:value-type="float" office:value="9.722">
                <text:p>9.722</text:p>
              </table:table-cell>
              <table:table-cell office:value-type="float" office:value="9.722">
                <text:p>9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7">
                <text:p>7977</text:p>
              </table:table-cell>
              <table:table-cell office:value-type="float" office:value="-70.26">
                <text:p>-70.26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8">
                <text:p>7978</text:p>
              </table:table-cell>
              <table:table-cell office:value-type="float" office:value="-56.23">
                <text:p>-56.23</text:p>
              </table:table-cell>
              <table:table-cell office:value-type="float" office:value="14.28">
                <text:p>14.28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84">
                <text:p>118.84</text:p>
              </table:table-cell>
              <table:table-cell office:value-type="float" office:value="118.84">
                <text:p>118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78:'deadtime runs summary'.L89" chart:error-lower-range="'deadtime runs summary'.L78:'deadtime runs summary'.L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89" chart:error-lower-range="'deadtime runs summary'.L78:'deadtime runs summary'.L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18cm" xlink:href=".." xlink:type="simple" chart:class="chart:scatter" chart:style-name="ch1">
        <chart:title svg:x="3.241cm" svg:y="0.316cm" chart:style-name="ch2">
          <text:p>physics asym vs. run: deadtime run 0.245 uA</text:p>
        </chart:title>
        <chart:plot-area chart:style-name="ch3" table:cell-range-address="'deadtime runs summary'.A78:'deadtime runs summary'.A89 'deadtime runs summary'.K78:'deadtime runs summary'.K89" svg:x="1.348cm" svg:y="1.657cm" svg:width="14.02cm" svg:height="6.183cm">
          <chartooo:coordinate-region svg:x="2.289cm" svg:y="1.865cm" svg:width="12.691cm" svg:height="5.311cm"/>
          <chart:axis chart:dimension="x" chart:name="primary-x" chart:style-name="ch4">
            <chart:title svg:x="8.052cm" svg:y="8.021cm" chart:style-name="ch5">
              <text:p>run</text:p>
            </chart:title>
          </chart:axis>
          <chart:axis chart:dimension="y" chart:name="primary-y" chart:style-name="ch6">
            <chart:title svg:x="0.451cm" svg:y="5.206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K78:'deadtime runs summary'.K89" chart:class="chart:scatter">
            <chart:domain table:cell-range-address="'deadtime runs summary'.A78:'deadtime runs summary'.A89"/>
            <chart:error-indicator chart:error-upper-range="'deadtime runs summary'.L78:'deadtime runs summary'.L89" chart:error-lower-range="'deadtime runs summary'.L78:'deadtime runs summary'.L89" chart:style-name="ch10" chart:dimension="y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8">
                <text:p>7968</text:p>
                <draw:g>
                  <svg:desc>'deadtime runs summary'.A78:'deadtime runs summary'.A89</svg:desc>
                </draw:g>
              </table:table-cell>
              <table:table-cell office:value-type="float" office:value="-33.7726">
                <text:p>-33.7726</text:p>
                <draw:g>
                  <svg:desc>'deadtime runs summary'.K78:'deadtime runs summary'.K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69">
                <text:p>7969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0">
                <text:p>7970</text:p>
              </table:table-cell>
              <table:table-cell office:value-type="float" office:value="-33.2134">
                <text:p>-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1">
                <text:p>7971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2">
                <text:p>7972</text:p>
              </table:table-cell>
              <table:table-cell office:value-type="float" office:value="-33.8103">
                <text:p>-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73">
                <text:p>7973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4">
                <text:p>7974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5">
                <text:p>7975</text:p>
              </table:table-cell>
              <table:table-cell office:value-type="float" office:value="-33.8461">
                <text:p>-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6">
                <text:p>7976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7">
                <text:p>7977</text:p>
              </table:table-cell>
              <table:table-cell office:value-type="float" office:value="-33.518">
                <text:p>-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78">
                <text:p>7978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94:'deadtime runs summary'.J99" chart:error-lower-range="'deadtime runs summary'.J94:'deadtime runs summary'.J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94:'deadtime runs summary'.J99" chart:error-lower-range="'deadtime runs summary'.J94:'deadtime runs summary'.J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4.513cm" svg:y="0.315cm" chart:style-name="ch2">
          <text:p>charge asym deadtime runs 3 uA</text:p>
        </chart:title>
        <chart:plot-area chart:style-name="ch3" table:cell-range-address="'deadtime runs summary'.A94:'deadtime runs summary'.A99 'deadtime runs summary'.I94:'deadtime runs summary'.I99" svg:x="1.348cm" svg:y="1.653cm" svg:width="14.024cm" svg:height="6.148cm">
          <chartooo:coordinate-region svg:x="2.289cm" svg:y="1.861cm" svg:width="12.695cm" svg:height="5.733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4">
            <chart:title svg:x="0.451cm" svg:y="5.751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94:'deadtime runs summary'.I99" chart:class="chart:scatter">
            <chart:domain table:cell-range-address="'deadtime runs summary'.A94:'deadtime runs summary'.A99"/>
            <chart:error-indicator chart:error-upper-range="'deadtime runs summary'.J94:'deadtime runs summary'.J99" chart:error-lower-range="'deadtime runs summary'.J94:'deadtime runs summary'.J99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-45.84">
                <text:p>-45.84</text:p>
                <draw:g>
                  <svg:desc>'deadtime runs summary'.I94:'deadtime runs summary'.I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-70.71">
                <text:p>-70.71</text:p>
              </table:table-cell>
              <table:table-cell office:value-type="float" office:value="15.78">
                <text:p>15.78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-37.26">
                <text:p>-37.26</text:p>
              </table:table-cell>
              <table:table-cell office:value-type="float" office:value="15.74">
                <text:p>15.74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-35.54">
                <text:p>-35.54</text:p>
              </table:table-cell>
              <table:table-cell office:value-type="float" office:value="14.53">
                <text:p>14.53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-40.47">
                <text:p>-40.47</text:p>
              </table:table-cell>
              <table:table-cell office:value-type="float" office:value="16.05">
                <text:p>16.05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-123.9">
                <text:p>-123.9</text:p>
              </table:table-cell>
              <table:table-cell office:value-type="float" office:value="22.6">
                <text:p>22.6</text:p>
              </table:table-cell>
              <table:table-cell office:value-type="float" office:value="22.6">
                <text:p>22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94:'deadtime runs summary'.L99" chart:error-lower-range="'deadtime runs summary'.L94:'deadtime runs summary'.L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3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94:'deadtime runs summary'.L99" chart:error-lower-range="'deadtime runs summary'.L94:'deadtime runs summary'.L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3.878cm" svg:y="0.315cm" chart:style-name="ch2">
          <text:p>ABS(phys asym) for 3 uA deadtime run</text:p>
        </chart:title>
        <chart:plot-area chart:style-name="ch3" table:cell-range-address="'deadtime runs summary'.A94:'deadtime runs summary'.A99 'deadtime runs summary'.W94:'deadtime runs summary'.W99" svg:x="1.348cm" svg:y="1.653cm" svg:width="14.024cm" svg:height="6.148cm">
          <chartooo:coordinate-region svg:x="2.289cm" svg:y="1.861cm" svg:width="12.695cm" svg:height="5.276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6">
            <chart:title svg:x="0.451cm" svg:y="5.185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W94:'deadtime runs summary'.W99" chart:class="chart:scatter">
            <chart:domain table:cell-range-address="'deadtime runs summary'.A94:'deadtime runs summary'.A99"/>
            <chart:error-indicator chart:error-upper-range="'deadtime runs summary'.L94:'deadtime runs summary'.L99" chart:error-lower-range="'deadtime runs summary'.L94:'deadtime runs summary'.L99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33.9439">
                <text:p>33.9439</text:p>
                <draw:g>
                  <svg:desc>'deadtime runs summary'.W94:'deadtime runs summary'.W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8.977cm" xlink:href=".." xlink:type="simple" chart:class="chart:scatter" chart:style-name="ch1">
        <chart:title svg:x="4.623cm" svg:y="0.315cm" chart:style-name="ch2">
          <text:p>2 uA deadtime run charge asym</text:p>
        </chart:title>
        <chart:plot-area chart:style-name="ch3" table:cell-range-address="'deadtime runs summary'.A101:'deadtime runs summary'.A106 'deadtime runs summary'.I101:'deadtime runs summary'.I106" svg:x="1.347cm" svg:y="1.653cm" svg:width="14cm" svg:height="6.147cm">
          <chartooo:coordinate-region svg:x="2.095cm" svg:y="1.862cm" svg:width="12.864cm" svg:height="5.731cm"/>
          <chart:axis chart:dimension="x" chart:name="primary-x" chart:style-name="ch4">
            <chart:title svg:x="8.041cm" svg:y="7.98cm" chart:style-name="ch5">
              <text:p>run</text:p>
            </chart:title>
          </chart:axis>
          <chart:axis chart:dimension="y" chart:name="primary-y" chart:style-name="ch4">
            <chart:title svg:x="0.451cm" svg:y="5.75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1:'deadtime runs summary'.I106" chart:class="chart:scatter">
            <chart:domain table:cell-range-address="'deadtime runs summary'.A101:'deadtime runs summary'.A106"/>
            <chart:error-indicator chart:error-upper-range="'deadtime runs summary'.J101:'deadtime runs summary'.J106" chart:error-lower-range="'deadtime runs summary'.J101:'deadtime runs summary'.J106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-7.305">
                <text:p>-7.305</text:p>
                <draw:g>
                  <svg:desc>'deadtime runs summary'.I101:'deadtime runs summary'.I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-73.63">
                <text:p>-73.63</text:p>
              </table:table-cell>
              <table:table-cell office:value-type="float" office:value="16.8">
                <text:p>16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-52.85">
                <text:p>-52.85</text:p>
              </table:table-cell>
              <table:table-cell office:value-type="float" office:value="16.26">
                <text:p>16.26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-34.8">
                <text:p>-34.8</text:p>
              </table:table-cell>
              <table:table-cell office:value-type="float" office:value="17.1">
                <text:p>17.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-57.23">
                <text:p>-57.23</text:p>
              </table:table-cell>
              <table:table-cell office:value-type="float" office:value="17.39">
                <text:p>17.39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-67.33">
                <text:p>-67.33</text:p>
              </table:table-cell>
              <table:table-cell office:value-type="float" office:value="16.15">
                <text:p>16.15</text:p>
              </table:table-cell>
              <table:table-cell office:value-type="float" office:value="16.15">
                <text:p>16.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35cm" svg:y="0.316cm" chart:style-name="ch2">
          <text:p>2 uA deadtime run physics asym</text:p>
        </chart:title>
        <chart:plot-area chart:style-name="ch3" table:cell-range-address="'deadtime runs summary'.A101:'deadtime runs summary'.A106 'deadtime runs summary'.W101:'deadtime runs summary'.W106" svg:x="1.348cm" svg:y="1.657cm" svg:width="14.012cm" svg:height="6.165cm">
          <chartooo:coordinate-region svg:x="2.29cm" svg:y="1.866cm" svg:width="12.683cm" svg:height="5.293cm"/>
          <chart:axis chart:dimension="x" chart:name="primary-x" chart:style-name="ch4">
            <chart:title svg:x="8.048cm" svg:y="8.003cm" chart:style-name="ch5">
              <text:p>run</text:p>
            </chart:title>
          </chart:axis>
          <chart:axis chart:dimension="y" chart:name="primary-y" chart:style-name="ch6">
            <chart:title svg:x="0.451cm" svg:y="6.218cm" chart:style-name="ch7">
              <text:p>physics asymmetry</text:p>
            </chart:title>
            <chart:grid chart:style-name="ch8" chart:class="major"/>
          </chart:axis>
          <chart:series chart:style-name="ch9" chart:values-cell-range-address="'deadtime runs summary'.W101:'deadtime runs summary'.W106" chart:class="chart:scatter">
            <chart:domain table:cell-range-address="'deadtime runs summary'.A101:'deadtime runs summary'.A106"/>
            <chart:error-indicator chart:error-upper-range="'deadtime runs summary'.L101:'deadtime runs summary'.L106" chart:error-lower-range="'deadtime runs summary'.L101:'deadtime runs summary'.L106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33.5803">
                <text:p>33.5803</text:p>
                <draw:g>
                  <svg:desc>'deadtime runs summary'.W101:'deadtime runs summary'.W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1cm" xlink:href=".." xlink:type="simple" chart:class="chart:scatter" chart:style-name="ch1">
        <chart:title svg:x="4.444cm" svg:y="0.316cm" chart:style-name="ch2">
          <text:p> charge asym 4 uA deadtime runs</text:p>
        </chart:title>
        <chart:plot-area chart:style-name="ch3" table:cell-range-address="'deadtime runs summary'.A108:'deadtime runs summary'.A113 'deadtime runs summary'.I108:'deadtime runs summary'.I113" svg:x="1.348cm" svg:y="1.657cm" svg:width="14.025cm" svg:height="6.166cm">
          <chartooo:coordinate-region svg:x="2.097cm" svg:y="1.865cm" svg:width="12.889cm" svg:height="5.751cm"/>
          <chart:axis chart:dimension="x" chart:name="primary-x" chart:style-name="ch4">
            <chart:title svg:x="8.054cm" svg:y="8.004cm" chart:style-name="ch5">
              <text:p>run</text:p>
            </chart:title>
          </chart:axis>
          <chart:axis chart:dimension="y" chart:name="primary-y" chart:style-name="ch4">
            <chart:title svg:x="0.451cm" svg:y="5.76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8:'deadtime runs summary'.I113" chart:class="chart:scatter">
            <chart:domain table:cell-range-address="'deadtime runs summary'.A108:'deadtime runs summary'.A113"/>
            <chart:error-indicator chart:error-upper-range="'deadtime runs summary'.J108:'deadtime runs summary'.J113" chart:error-lower-range="'deadtime runs summary'.J108:'deadtime runs summary'.J113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-62.38">
                <text:p>-62.38</text:p>
                <draw:g>
                  <svg:desc>'deadtime runs summary'.I108:'deadtime runs summary'.I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-65.03">
                <text:p>-65.03</text:p>
              </table:table-cell>
              <table:table-cell office:value-type="float" office:value="15.34">
                <text:p>15.3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-19.95">
                <text:p>-19.95</text:p>
              </table:table-cell>
              <table:table-cell office:value-type="float" office:value="16.07">
                <text:p>16.07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-66.41">
                <text:p>-66.41</text:p>
              </table:table-cell>
              <table:table-cell office:value-type="float" office:value="15.09">
                <text:p>15.09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-25.79">
                <text:p>-25.7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-74.86">
                <text:p>-74.86</text:p>
              </table:table-cell>
              <table:table-cell office:value-type="float" office:value="14.35">
                <text:p>14.35</text:p>
              </table:table-cell>
              <table:table-cell office:value-type="float" office:value="14.35">
                <text:p>14.3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14cm" svg:y="0.316cm" chart:style-name="ch2">
          <text:p>phys asym 4 uA deadtime runs</text:p>
        </chart:title>
        <chart:legend chart:legend-position="end" svg:x="13.587cm" svg:y="4.192cm" style:legend-expansion="high" chart:style-name="ch3"/>
        <chart:plot-area chart:style-name="ch4" table:cell-range-address="'deadtime runs summary'.A108:'deadtime runs summary'.A113 'deadtime runs summary'.W108:'deadtime runs summary'.W113" svg:x="1.348cm" svg:y="1.657cm" svg:width="11.6cm" svg:height="6.165cm">
          <chartooo:coordinate-region svg:x="2.29cm" svg:y="1.866cm" svg:width="10.271cm" svg:height="5.293cm"/>
          <chart:axis chart:dimension="x" chart:name="primary-x" chart:style-name="ch5">
            <chart:title svg:x="6.842cm" svg:y="8.003cm" chart:style-name="ch6">
              <text:p>run</text:p>
            </chart:title>
          </chart:axis>
          <chart:axis chart:dimension="y" chart:name="primary-y" chart:style-name="ch5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08:'deadtime runs summary'.W113" chart:class="chart:scatter">
            <chart:domain table:cell-range-address="'deadtime runs summary'.A108:'deadtime runs summary'.A113"/>
            <chart:error-indicator chart:error-upper-range="'deadtime runs summary'.L108:'deadtime runs summary'.L113" chart:error-lower-range="'deadtime runs summary'.L108:'deadtime runs summary'.L113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33.6821">
                <text:p>33.6821</text:p>
                <draw:g>
                  <svg:desc>'deadtime runs summary'.W108:'deadtime runs summary'.W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85cm" xlink:href=".." xlink:type="simple" chart:class="chart:scatter" chart:style-name="ch1">
        <chart:title svg:x="4.099cm" svg:y="0.315cm" chart:style-name="ch2">
          <text:p> charge asym for 1 uA deadtime runs</text:p>
        </chart:title>
        <chart:plot-area chart:style-name="ch3" table:cell-range-address="'deadtime runs summary'.A115:'deadtime runs summary'.A120 'deadtime runs summary'.I115:'deadtime runs summary'.I120" svg:x="1.348cm" svg:y="1.653cm" svg:width="14.025cm" svg:height="6.155cm">
          <chartooo:coordinate-region svg:x="2.097cm" svg:y="1.861cm" svg:width="12.889cm" svg:height="5.74cm"/>
          <chart:axis chart:dimension="x" chart:name="primary-x" chart:style-name="ch4">
            <chart:title svg:x="8.054cm" svg:y="7.988cm" chart:style-name="ch5">
              <text:p>run</text:p>
            </chart:title>
          </chart:axis>
          <chart:axis chart:dimension="y" chart:name="primary-y" chart:style-name="ch4">
            <chart:title svg:x="0.451cm" svg:y="5.75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15:'deadtime runs summary'.I120" chart:class="chart:scatter">
            <chart:domain table:cell-range-address="'deadtime runs summary'.A115:'deadtime runs summary'.A120"/>
            <chart:error-indicator chart:error-upper-range="'deadtime runs summary'.J115:'deadtime runs summary'.J120" chart:error-lower-range="'deadtime runs summary'.J115:'deadtime runs summary'.J120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-25.58">
                <text:p>-25.58</text:p>
                <draw:g>
                  <svg:desc>'deadtime runs summary'.I115:'deadtime runs summary'.I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86cm" svg:y="0.316cm" chart:style-name="ch2">
          <text:p>abs (phys asym) for 1 uA deadtime run</text:p>
        </chart:title>
        <chart:plot-area chart:style-name="ch3" table:cell-range-address="'deadtime runs summary'.A115:'deadtime runs summary'.A120 'deadtime runs summary'.W115:'deadtime runs summary'.W120" svg:x="1.348cm" svg:y="1.657cm" svg:width="14.012cm" svg:height="6.165cm">
          <chartooo:coordinate-region svg:x="2.29cm" svg:y="1.865cm" svg:width="12.683cm" svg:height="5.293cm"/>
          <chart:axis chart:dimension="x" chart:name="primary-x" chart:style-name="ch4">
            <chart:title svg:x="7.427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15:'deadtime runs summary'.W120" chart:class="chart:scatter">
            <chart:domain table:cell-range-address="'deadtime runs summary'.A115:'deadtime runs summary'.A120"/>
            <chart:error-indicator chart:error-upper-range="'deadtime runs summary'.L115:'deadtime runs summary'.L120" chart:error-lower-range="'deadtime runs summary'.L115:'deadtime runs summary'.L120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33.4964">
                <text:p>33.4964</text:p>
                <draw:g>
                  <svg:desc>'deadtime runs summary'.W115:'deadtime runs summary'.W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aximum="8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00" chart:maximum="5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1 micron between runs'.X115:'1 micron between runs'.X219" chart:error-lower-range="'1 micron between runs'.X115:'1 micron between runs'.X21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1 micron between runs'.J115:'1 micron between runs'.J219" chart:error-lower-range="'1 micron between runs'.J115:'1 micron between runs'.J21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9cm" xlink:href=".." xlink:type="simple" chart:class="chart:scatter" chart:column-mapping="0 2 1" chart:style-name="ch1">
        <chart:title svg:x="6.586cm" svg:y="0.316cm" chart:style-name="ch2">
          <text:p>stability runs</text:p>
        </chart:title>
        <chart:plot-area chart:style-name="ch3" table:cell-range-address="'1 micron between runs'.A115:'1 micron between runs'.A219 '1 micron between runs'.W115:'1 micron between runs'.W219 '1 micron between runs'.I115:'1 micron between runs'.I219" svg:x="1.347cm" svg:y="1.657cm" svg:width="14.003cm" svg:height="6.165cm">
          <chartooo:coordinate-region svg:x="2.289cm" svg:y="1.866cm" svg:width="12.12cm" svg:height="5.293cm"/>
          <chart:axis chart:dimension="x" chart:name="primary-x" chart:style-name="ch4">
            <chart:title svg:x="7.421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 micron between runs'.W115:'1 micron between runs'.W219" chart:class="chart:scatter">
            <chart:domain table:cell-range-address="'1 micron between runs'.A115:'1 micron between runs'.A219"/>
            <chart:error-indicator chart:error-upper-range="'1 micron between runs'.X115:'1 micron between runs'.X219" chart:error-lower-range="'1 micron between runs'.X115:'1 micron between runs'.X219" chart:style-name="ch11" chart:dimension="y"/>
            <chart:data-point chart:repeated="105"/>
          </chart:series>
          <chart:series chart:attached-axis="secondary-y" chart:style-name="ch12" chart:values-cell-range-address="'1 micron between runs'.I115:'1 micron between runs'.I219" chart:class="chart:scatter">
            <chart:error-indicator chart:error-upper-range="'1 micron between runs'.J115:'1 micron between runs'.J219" chart:error-lower-range="'1 micron between runs'.J115:'1 micron between runs'.J219" chart:style-name="ch11" chart:dimension="y"/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X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1 micron between runs'.A115:'1 micron between runs'.A219</svg:desc>
                </draw:g>
              </table:table-cell>
              <table:table-cell office:value-type="float" office:value="33.4964">
                <text:p>33.4964</text:p>
                <draw:g>
                  <svg:desc>'1 micron between runs'.W115:'1 micron between runs'.W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-25.58">
                <text:p>-25.58</text:p>
                <draw:g>
                  <svg:desc>'1 micron between runs'.I115:'1 micron between runs'.I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22">
                <text:p>8022</text:p>
              </table:table-cell>
              <table:table-cell office:value-type="float" office:value="33.9635">
                <text:p>33.9635</text:p>
              </table:table-cell>
              <table:table-cell office:value-type="float" office:value="0.183985">
                <text:p>0.183985</text:p>
              </table:table-cell>
              <table:table-cell office:value-type="float" office:value="0.183985">
                <text:p>0.183985</text:p>
              </table:table-cell>
              <table:table-cell office:value-type="float" office:value="-57.75">
                <text:p>-57.75</text:p>
              </table:table-cell>
              <table:table-cell office:value-type="float" office:value="17.77">
                <text:p>17.77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23">
                <text:p>8023</text:p>
              </table:table-cell>
              <table:table-cell office:value-type="float" office:value="33.7745">
                <text:p>33.7745</text:p>
              </table:table-cell>
              <table:table-cell office:value-type="float" office:value="0.186226">
                <text:p>0.186226</text:p>
              </table:table-cell>
              <table:table-cell office:value-type="float" office:value="0.186226">
                <text:p>0.186226</text:p>
              </table:table-cell>
              <table:table-cell office:value-type="float" office:value="-91.77">
                <text:p>-91.77</text:p>
              </table:table-cell>
              <table:table-cell office:value-type="float" office:value="17.96">
                <text:p>17.96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30">
                <text:p>8030</text:p>
              </table:table-cell>
              <table:table-cell office:value-type="float" office:value="33.8922">
                <text:p>33.8922</text:p>
              </table:table-cell>
              <table:table-cell office:value-type="float" office:value="0.196725">
                <text:p>0.196725</text:p>
              </table:table-cell>
              <table:table-cell office:value-type="float" office:value="0.196725">
                <text:p>0.196725</text:p>
              </table:table-cell>
              <table:table-cell office:value-type="float" office:value="-32.11">
                <text:p>-32.11</text:p>
              </table:table-cell>
              <table:table-cell office:value-type="float" office:value="18.92">
                <text:p>18.92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31">
                <text:p>8031</text:p>
              </table:table-cell>
              <table:table-cell office:value-type="float" office:value="33.3373">
                <text:p>33.3373</text:p>
              </table:table-cell>
              <table:table-cell office:value-type="float" office:value="0.191181">
                <text:p>0.191181</text:p>
              </table:table-cell>
              <table:table-cell office:value-type="float" office:value="0.191181">
                <text:p>0.191181</text:p>
              </table:table-cell>
              <table:table-cell office:value-type="float" office:value="-65.01">
                <text:p>-65.01</text:p>
              </table:table-cell>
              <table:table-cell office:value-type="float" office:value="18.76">
                <text:p>18.76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38">
                <text:p>8038</text:p>
              </table:table-cell>
              <table:table-cell office:value-type="float" office:value="33.779">
                <text:p>33.779</text:p>
              </table:table-cell>
              <table:table-cell office:value-type="float" office:value="0.189089">
                <text:p>0.189089</text:p>
              </table:table-cell>
              <table:table-cell office:value-type="float" office:value="0.189089">
                <text:p>0.189089</text:p>
              </table:table-cell>
              <table:table-cell office:value-type="float" office:value="-17.75">
                <text:p>-17.75</text:p>
              </table:table-cell>
              <table:table-cell office:value-type="float" office:value="19.75">
                <text:p>19.75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39">
                <text:p>8039</text:p>
              </table:table-cell>
              <table:table-cell office:value-type="float" office:value="33.4179">
                <text:p>33.4179</text:p>
              </table:table-cell>
              <table:table-cell office:value-type="float" office:value="0.195513">
                <text:p>0.195513</text:p>
              </table:table-cell>
              <table:table-cell office:value-type="float" office:value="0.195513">
                <text:p>0.195513</text:p>
              </table:table-cell>
              <table:table-cell office:value-type="float" office:value="-83.84">
                <text:p>-83.84</text:p>
              </table:table-cell>
              <table:table-cell office:value-type="float" office:value="19.66">
                <text:p>19.66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46">
                <text:p>8046</text:p>
              </table:table-cell>
              <table:table-cell office:value-type="float" office:value="33.8445">
                <text:p>33.8445</text:p>
              </table:table-cell>
              <table:table-cell office:value-type="float" office:value="0.196513">
                <text:p>0.196513</text:p>
              </table:table-cell>
              <table:table-cell office:value-type="float" office:value="0.196513">
                <text:p>0.196513</text:p>
              </table:table-cell>
              <table:table-cell office:value-type="float" office:value="-42.25">
                <text:p>-42.25</text:p>
              </table:table-cell>
              <table:table-cell office:value-type="float" office:value="19.59">
                <text:p>19.59</text:p>
              </table:table-cell>
              <table:table-cell office:value-type="float" office:value="19.59">
                <text:p>19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47">
                <text:p>8047</text:p>
              </table:table-cell>
              <table:table-cell office:value-type="float" office:value="33.2173">
                <text:p>33.2173</text:p>
              </table:table-cell>
              <table:table-cell office:value-type="float" office:value="0.197308">
                <text:p>0.197308</text:p>
              </table:table-cell>
              <table:table-cell office:value-type="float" office:value="0.197308">
                <text:p>0.197308</text:p>
              </table:table-cell>
              <table:table-cell office:value-type="float" office:value="-91.68">
                <text:p>-91.68</text:p>
              </table:table-cell>
              <table:table-cell office:value-type="float" office:value="19.24">
                <text:p>19.24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54">
                <text:p>8054</text:p>
              </table:table-cell>
              <table:table-cell office:value-type="float" office:value="33.403">
                <text:p>33.403</text:p>
              </table:table-cell>
              <table:table-cell office:value-type="float" office:value="0.197">
                <text:p>0.197</text:p>
              </table:table-cell>
              <table:table-cell office:value-type="float" office:value="0.197">
                <text:p>0.197</text:p>
              </table:table-cell>
              <table:table-cell office:value-type="float" office:value="-39.59">
                <text:p>-39.59</text:p>
              </table:table-cell>
              <table:table-cell office:value-type="float" office:value="19.56">
                <text:p>19.56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55">
                <text:p>8055</text:p>
              </table:table-cell>
              <table:table-cell office:value-type="float" office:value="33.619">
                <text:p>33.619</text:p>
              </table:table-cell>
              <table:table-cell office:value-type="float" office:value="0.193">
                <text:p>0.193</text:p>
              </table:table-cell>
              <table:table-cell office:value-type="float" office:value="0.193">
                <text:p>0.193</text:p>
              </table:table-cell>
              <table:table-cell office:value-type="float" office:value="-70.05">
                <text:p>-70.05</text:p>
              </table:table-cell>
              <table:table-cell office:value-type="float" office:value="19.15">
                <text:p>19.15</text:p>
              </table:table-cell>
              <table:table-cell office:value-type="float" office:value="19.15">
                <text:p>19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64">
                <text:p>8064</text:p>
              </table:table-cell>
              <table:table-cell office:value-type="float" office:value="33.574">
                <text:p>33.574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6.31">
                <text:p>-56.31</text:p>
              </table:table-cell>
              <table:table-cell office:value-type="float" office:value="14.39">
                <text:p>14.39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65">
                <text:p>8065</text:p>
              </table:table-cell>
              <table:table-cell office:value-type="float" office:value="33.896">
                <text:p>33.896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31.56">
                <text:p>-31.56</text:p>
              </table:table-cell>
              <table:table-cell office:value-type="float" office:value="14.62">
                <text:p>14.62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72">
                <text:p>8072</text:p>
              </table:table-cell>
              <table:table-cell office:value-type="float" office:value="33.52">
                <text:p>33.52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8.65">
                <text:p>-58.65</text:p>
              </table:table-cell>
              <table:table-cell office:value-type="float" office:value="14.61">
                <text:p>14.61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73">
                <text:p>8073</text:p>
              </table:table-cell>
              <table:table-cell office:value-type="float" office:value="33.654">
                <text:p>33.654</text:p>
              </table:table-cell>
              <table:table-cell office:value-type="float" office:value="0.163">
                <text:p>0.163</text:p>
              </table:table-cell>
              <table:table-cell office:value-type="float" office:value="0.163">
                <text:p>0.163</text:p>
              </table:table-cell>
              <table:table-cell office:value-type="float" office:value="-45.01">
                <text:p>-45.01</text:p>
              </table:table-cell>
              <table:table-cell office:value-type="float" office:value="13.88">
                <text:p>13.88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84">
                <text:p>8084</text:p>
              </table:table-cell>
              <table:table-cell office:value-type="float" office:value="33.604">
                <text:p>33.604</text:p>
              </table:table-cell>
              <table:table-cell office:value-type="float" office:value="0.154">
                <text:p>0.154</text:p>
              </table:table-cell>
              <table:table-cell office:value-type="float" office:value="0.154">
                <text:p>0.154</text:p>
              </table:table-cell>
              <table:table-cell office:value-type="float" office:value="-67.38">
                <text:p>-67.38</text:p>
              </table:table-cell>
              <table:table-cell office:value-type="float" office:value="14.21">
                <text:p>14.21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85">
                <text:p>8085</text:p>
              </table:table-cell>
              <table:table-cell office:value-type="float" office:value="33.686">
                <text:p>33.68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3.971">
                <text:p>3.971</text:p>
              </table:table-cell>
              <table:table-cell office:value-type="float" office:value="14.559">
                <text:p>14.559</text:p>
              </table:table-cell>
              <table:table-cell office:value-type="float" office:value="14.559">
                <text:p>14.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94">
                <text:p>8094</text:p>
              </table:table-cell>
              <table:table-cell office:value-type="float" office:value="33.751">
                <text:p>33.751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83.03">
                <text:p>-83.03</text:p>
              </table:table-cell>
              <table:table-cell office:value-type="float" office:value="14.7">
                <text:p>14.7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95">
                <text:p>8095</text:p>
              </table:table-cell>
              <table:table-cell office:value-type="float" office:value="33.598">
                <text:p>33.598</text:p>
              </table:table-cell>
              <table:table-cell office:value-type="float" office:value="0.162">
                <text:p>0.162</text:p>
              </table:table-cell>
              <table:table-cell office:value-type="float" office:value="0.162">
                <text:p>0.162</text:p>
              </table:table-cell>
              <table:table-cell office:value-type="float" office:value="-37.09">
                <text:p>-37.09</text:p>
              </table:table-cell>
              <table:table-cell office:value-type="float" office:value="14.14">
                <text:p>14.14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120" chart:error-lower-range="'deadtime runs summary'.L78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56cm" svg:height="11.743cm" xlink:href=".." xlink:type="simple" chart:class="chart:scatter" chart:column-mapping="1 0 2" chart:style-name="ch1">
        <chart:title svg:x="9.471cm" svg:y="0.37cm" chart:style-name="ch2">
          <text:p>abs(physics asym) vs deadtimes</text:p>
        </chart:title>
        <chart:plot-area chart:style-name="ch3" table:cell-range-address="'deadtime runs summary'.AB78:'deadtime runs summary'.AB120 'deadtime runs summary'.W78:'deadtime runs summary'.W120 'deadtime runs summary'.AD78:'deadtime runs summary'.AD120" svg:x="1.547cm" svg:y="1.873cm" svg:width="23.371cm" svg:height="8.638cm">
          <chartooo:coordinate-region svg:x="2.488cm" svg:y="2.081cm" svg:width="22.235cm" svg:height="7.766cm"/>
          <chart:axis chart:dimension="x" chart:name="primary-x" chart:style-name="ch4">
            <chart:title svg:x="12.167cm" svg:y="10.746cm" chart:style-name="ch5">
              <text:p>deadtime (%)</text:p>
            </chart:title>
          </chart:axis>
          <chart:axis chart:dimension="y" chart:name="primary-y" chart:style-name="ch6">
            <chart:title svg:x="0.451cm" svg:y="7.257cm" chart:style-name="ch7">
              <text:p>physics asym</text:p>
            </chart:title>
            <chart:grid chart:style-name="ch8" chart:class="major"/>
          </chart:axis>
          <chart:series chart:style-name="ch9" chart:values-cell-range-address="'deadtime runs summary'.W78:'deadtime runs summary'.W120" chart:class="chart:scatter">
            <chart:domain table:cell-range-address="'deadtime runs summary'.AB78:'deadtime runs summary'.AB120"/>
            <chart:error-indicator chart:error-upper-range="'deadtime runs summary'.L78:'deadtime runs summary'.L120" chart:error-lower-range="'deadtime runs summary'.L78:'deadtime runs summary'.L120" chart:style-name="ch10" chart:dimension="y"/>
            <chart:data-point chart:repeated="43"/>
          </chart:series>
          <chart:series chart:style-name="ch11" chart:values-cell-range-address="'deadtime runs summary'.AD78:'deadtime runs summary'.AD120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deadtime runs summary'.AB78:'deadtime runs summary'.AB120</svg:desc>
                </draw:g>
              </table:table-cell>
              <table:table-cell office:value-type="float" office:value="33.7726">
                <text:p>33.7726</text:p>
                <draw:g>
                  <svg:desc>'deadtime runs summary'.W78:'deadtime runs summary'.W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33.6681942857143">
                <text:p>33.6681942857143</text:p>
                <draw:g>
                  <svg:desc>'deadtime runs summary'.AD78:'deadtime runs summary'.AD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3.2134">
                <text:p>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3.8103">
                <text:p>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3.8461">
                <text:p>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3.518">
                <text:p>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4641">
                <text:p>0.594641</text:p>
              </table:table-cell>
              <table:table-cell office:value-type="float" office:value="0.594641">
                <text:p>0.59464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3.9439">
                <text:p>33.9439</text:p>
              </table:table-cell>
              <table:table-cell office:value-type="float" office:value="0.196678">
                <text:p>0.196678</text:p>
              </table:table-cell>
              <table:table-cell office:value-type="float" office:value="0.196678">
                <text:p>0.1966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3.5803">
                <text:p>33.5803</text:p>
              </table:table-cell>
              <table:table-cell office:value-type="float" office:value="0.194978">
                <text:p>0.194978</text:p>
              </table:table-cell>
              <table:table-cell office:value-type="float" office:value="0.194978">
                <text:p>0.1949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3.6821">
                <text:p>33.6821</text:p>
              </table:table-cell>
              <table:table-cell office:value-type="float" office:value="0.188916">
                <text:p>0.188916</text:p>
              </table:table-cell>
              <table:table-cell office:value-type="float" office:value="0.188916">
                <text:p>0.18891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3.4964">
                <text:p>33.4964</text:p>
              </table:table-cell>
              <table:table-cell office:value-type="float" office:value="0.185936">
                <text:p>0.185936</text:p>
              </table:table-cell>
              <table:table-cell office:value-type="float" office:value="0.185936">
                <text:p>0.1859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33.6681942857143">
                <text:p>33.668194285714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4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25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64cm" svg:height="14.387cm" xlink:href=".." xlink:type="simple" chart:class="chart:scatter" chart:style-name="ch1">
        <chart:title svg:x="7.37cm" svg:y="0.423cm" chart:style-name="ch2">
          <text:p>Asymmetry vs. Foil thickness</text:p>
        </chart:title>
        <chart:legend svg:x="13.127cm" svg:y="2.663cm" style:legend-expansion="custom" chartooo:width="6.495cm" chartooo:height="2.049cm" style:legend-expansion-aspect-ratio="3.16983894582723" chart:style-name="ch3"/>
        <chart:plot-area chart:style-name="ch4" table:cell-range-address="'Thickness Summary'.B6:'Thickness Summary'.C14 'Thickness Summary'.B2:'Thickness Summary'.B2 'Thickness Summary'.D18:'Thickness Summary'.D27 'Thickness Summary'.D4:'Thickness Summary'.D15" chart:data-source-has-labels="row" svg:x="1.974cm" svg:y="2.647cm" svg:width="17.925cm" svg:height="10.395cm">
          <chartooo:coordinate-region svg:x="2.612cm" svg:y="2.647cm" svg:width="17.037cm" svg:height="9.731cm"/>
          <chart:axis chart:dimension="x" chart:name="primary-x" chart:style-name="ch5">
            <chart:title svg:x="9.471cm" svg:y="13.33cm" chart:style-name="ch6">
              <text:p>Foil thickness (um)</text:p>
            </chart:title>
          </chart:axis>
          <chart:axis chart:dimension="y" chart:name="primary-y" chart:style-name="ch7">
            <chart:title svg:x="0.976cm" svg:y="9.406cm" chart:style-name="ch8">
              <text:p>Measured Asym (%)</text:p>
            </chart:title>
            <chart:grid chart:style-name="ch9" chart:class="major"/>
          </chart:axis>
          <chart:series chart:style-name="ch10" chart:values-cell-range-address="'Thickness Summary'.C6:'Thickness Summary'.C14" chart:label-cell-address="'Thickness Summary'.B2:'Thickness Summary'.B2" chart:class="chart:scatter">
            <chart:domain table:cell-range-address="'Thickness Summary'.B6:'Thickness Summary'.B14"/>
            <chart:data-point chart:repeated="9"/>
          </chart:series>
          <chart:series chart:style-name="ch11" chart:values-cell-range-address="'Thickness Summary'.D19:'Thickness Summary'.D27" chart:label-cell-address="'Thickness Summary'.D18:'Thickness Summary'.D18" chart:class="chart:scatter">
            <chart:domain table:cell-range-address="'Thickness Summary'.B19:'Thickness Summary'.B27"/>
            <chart:data-point chart:repeated="9"/>
          </chart:series>
          <chart:series chart:style-name="ch12" chart:values-cell-range-address="'Thickness Summary'.D5:'Thickness Summary'.D15" chart:label-cell-address="'Thickness Summary'.D4:'Thickness Summary'.D4" chart:class="chart:scatter">
            <chart:domain table:cell-range-address="'Thickness Summary'.B5:'Thickness Summary'.B15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Jan 2015</text:p>
                <draw:g>
                  <svg:desc>'Thickness Summary'.B2:'Thickness Summary'.B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ichael scaled for polarization</text:p>
                <draw:g>
                  <svg:desc>'Thickness Summary'.D18:'Thickness Summary'.D1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it</text:p>
                <draw:g>
                  <svg:desc>'Thickness Summary'.D4:'Thickness Summary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'Thickness Summary'.B6:'Thickness Summary'.B14</svg:desc>
                </draw:g>
              </table:table-cell>
              <table:table-cell office:value-type="float" office:value="43.4">
                <text:p>43.4</text:p>
                <draw:g>
                  <svg:desc>'Thickness Summary'.C6:'Thickness Summary'.C14</svg:desc>
                </draw:g>
              </table:table-cell>
              <table:table-cell office:value-type="float" office:value="0.05">
                <text:p>0.05</text:p>
                <draw:g>
                  <svg:desc>'Thickness Summary'.B19:'Thickness Summary'.B27</svg:desc>
                </draw:g>
              </table:table-cell>
              <table:table-cell office:value-type="float" office:value="43.4">
                <text:p>43.4</text:p>
                <draw:g>
                  <svg:desc>'Thickness Summary'.D19:'Thickness Summary'.D27</svg:desc>
                </draw:g>
              </table:table-cell>
              <table:table-cell office:value-type="float" office:value="0">
                <text:p>0</text:p>
                <draw:g>
                  <svg:desc>'Thickness Summary'.B5:'Thickness Summary'.B15</svg:desc>
                </draw:g>
              </table:table-cell>
              <table:table-cell office:value-type="float" office:value="44">
                <text:p>44</text:p>
                <draw:g>
                  <svg:desc>'Thickness Summary'.D5:'Thickness Summary'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43.07">
                <text:p>43.07</text:p>
              </table:table-cell>
              <table:table-cell office:value-type="float" office:value="0.1">
                <text:p>0.1</text:p>
              </table:table-cell>
              <table:table-cell office:value-type="float" office:value="42.28">
                <text:p>42.2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5">
                <text:p>0.225</text:p>
              </table:table-cell>
              <table:table-cell office:value-type="float" office:value="40.92">
                <text:p>40.92</text:p>
              </table:table-cell>
              <table:table-cell office:value-type="float" office:value="0.35">
                <text:p>0.35</text:p>
              </table:table-cell>
              <table:table-cell office:value-type="float" office:value="40.88">
                <text:p>40.8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">
                <text:p>0.35</text:p>
              </table:table-cell>
              <table:table-cell office:value-type="float" office:value="39.16">
                <text:p>39.16</text:p>
              </table:table-cell>
              <table:table-cell office:value-type="float" office:value="0.45">
                <text:p>0.45</text:p>
              </table:table-cell>
              <table:table-cell office:value-type="float" office:value="38.92">
                <text:p>38.92</text:p>
              </table:table-cell>
              <table:table-cell office:value-type="float" office:value="0.225">
                <text:p>0.225</text:p>
              </table:table-cell>
              <table:table-cell office:value-type="float" office:value="41.2177985948478">
                <text:p>41.21779859484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38.61">
                <text:p>38.61</text:p>
              </table:table-cell>
              <table:table-cell office:value-type="float" office:value="0.5">
                <text:p>0.5</text:p>
              </table:table-cell>
              <table:table-cell office:value-type="float" office:value="38.22">
                <text:p>38.22</text:p>
              </table:table-cell>
              <table:table-cell office:value-type="float" office:value="0.35">
                <text:p>0.35</text:p>
              </table:table-cell>
              <table:table-cell office:value-type="float" office:value="39.8190045248869">
                <text:p>39.8190045248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37.21">
                <text:p>37.21</text:p>
              </table:table-cell>
              <table:table-cell office:value-type="float" office:value="0.55">
                <text:p>0.55</text:p>
              </table:table-cell>
              <table:table-cell office:value-type="float" office:value="37.66">
                <text:p>37.66</text:p>
              </table:table-cell>
              <table:table-cell office:value-type="float" office:value="0.5">
                <text:p>0.5</text:p>
              </table:table-cell>
              <table:table-cell office:value-type="float" office:value="38.2608695652174">
                <text:p>38.26086956521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">
                <text:p>0.75</text:p>
              </table:table-cell>
              <table:table-cell office:value-type="float" office:value="35.61">
                <text:p>35.61</text:p>
              </table:table-cell>
              <table:table-cell office:value-type="float" office:value="0.85">
                <text:p>0.85</text:p>
              </table:table-cell>
              <table:table-cell office:value-type="float" office:value="35.42">
                <text:p>35.42</text:p>
              </table:table-cell>
              <table:table-cell office:value-type="float" office:value="0.625">
                <text:p>0.625</text:p>
              </table:table-cell>
              <table:table-cell office:value-type="float" office:value="37.0526315789474">
                <text:p>37.0526315789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34.61">
                <text:p>34.61</text:p>
              </table:table-cell>
              <table:table-cell office:value-type="float" office:value="0.95">
                <text:p>0.95</text:p>
              </table:table-cell>
              <table:table-cell office:value-type="float" office:value="35">
                <text:p>35</text:p>
              </table:table-cell>
              <table:table-cell office:value-type="float" office:value="0.75">
                <text:p>0.75</text:p>
              </table:table-cell>
              <table:table-cell office:value-type="float" office:value="35.9183673469388">
                <text:p>35.9183673469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3.65">
                <text:p>33.65</text:p>
              </table:table-cell>
              <table:table-cell office:value-type="float" office:value="1">
                <text:p>1</text:p>
              </table:table-cell>
              <table:table-cell office:value-type="float" office:value="34.72">
                <text:p>34.72</text:p>
              </table:table-cell>
              <table:table-cell office:value-type="float" office:value="0.87">
                <text:p>0.87</text:p>
              </table:table-cell>
              <table:table-cell office:value-type="float" office:value="34.8929421094369">
                <text:p>34.8929421094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3.8461538461538">
                <text:p>33.84615384615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33.0827067669173">
                <text:p>33.082706766917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1cm" chart:symbol-height="0.1cm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12cm" svg:height="8.99cm" xlink:href=".." xlink:type="simple" chart:class="chart:scatter" chart:style-name="ch1">
        <chart:title svg:x="4.513cm" svg:y="0.315cm" chart:style-name="ch2">
          <text:p>Elastic rates vs. target thickness</text:p>
        </chart:title>
        <chart:plot-area chart:style-name="ch3" table:cell-range-address="'main log'.E130:'main log'.E236 'main log'.AC130:'main log'.AC231" svg:x="1.348cm" svg:y="1.653cm" svg:width="14.024cm" svg:height="6.16cm">
          <chartooo:coordinate-region svg:x="2.372cm" svg:y="1.862cm" svg:width="12.75cm" svg:height="5.287cm"/>
          <chart:axis chart:dimension="x" chart:name="primary-x" chart:style-name="ch4">
            <chart:title svg:x="6.798cm" svg:y="7.993cm" chart:style-name="ch5">
              <text:p>Thickness (microns)</text:p>
            </chart:title>
          </chart:axis>
          <chart:axis chart:dimension="y" chart:name="primary-y" chart:style-name="ch6">
            <chart:title svg:x="0.451cm" svg:y="5.77cm" chart:style-name="ch7">
              <text:p>rates (Hz/uA)</text:p>
            </chart:title>
            <chart:grid chart:style-name="ch8" chart:class="major"/>
          </chart:axis>
          <chart:series chart:style-name="ch9" chart:values-cell-range-address="'main log'.AC130:'main log'.AC231" chart:class="chart:scatter">
            <chart:domain table:cell-range-address="'main log'.E130:'main log'.E236"/>
            <chart:data-point chart:repeated="107"/>
          </chart:series>
          <chart:series chart:style-name="ch10" chart:values-cell-range-address="'main log'.AC130:'main log'.AC202" chart:class="chart:scatter">
            <chart:domain table:cell-range-address="'main log'.E130:'main log'.E202"/>
            <chart:regression-curve chart:style-name="ch11">
              <chart:equation svg:x="4.866cm" svg:y="2.004cm" chart:style-name="ch12"/>
            </chart:regression-curve>
            <chart:data-point chart:repeated="73"/>
          </chart:series>
          <chart:wall chart:style-name="ch13"/>
          <chart:floor chart:style-name="ch14"/>
        </chart:plot-area>
        <draw:frame draw:style-name="gr1" draw:text-style-name="P1" svg:width="16.013cm" svg:height="8.991cm" svg:x="0cm" svg:y="0cm">
          <draw:image xlink:href="Pictures/2000000700003E8D0000231FD27A458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AC</text:p>
              </table:table-cell>
              <table:table-cell office:value-type="string">
                <text:p>Column E</text:p>
              </table:table-cell>
              <table:table-cell office:value-type="string">
                <text:p>Column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7">
                <text:p>0.87</text:p>
                <draw:g>
                  <svg:desc>'main log'.E130:'main log'.E236</svg:desc>
                </draw:g>
              </table:table-cell>
              <table:table-cell office:value-type="float" office:value="747.272168433994">
                <text:p>747.272168433994</text:p>
                <draw:g>
                  <svg:desc>'main log'.AC130:'main log'.AC231</svg:desc>
                </draw:g>
              </table:table-cell>
              <table:table-cell office:value-type="float" office:value="0.87">
                <text:p>0.87</text:p>
                <draw:g>
                  <svg:desc>'main log'.E130:'main log'.E202</svg:desc>
                </draw:g>
              </table:table-cell>
              <table:table-cell office:value-type="float" office:value="747.272168433994">
                <text:p>747.272168433994</text:p>
                <draw:g>
                  <svg:desc>'main log'.AC130:'main log'.AC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855.693506493506">
                <text:p>855.693506493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842.724733367191">
                <text:p>842.724733367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">
                <text:p>0.05</text:p>
              </table:table-cell>
              <table:table-cell office:value-type="float" office:value="147.460923076923">
                <text:p>147.46092307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5">
                <text:p>0.05</text:p>
              </table:table-cell>
              <table:table-cell office:value-type="float" office:value="139.392749244713">
                <text:p>139.39274924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5">
                <text:p>0.05</text:p>
              </table:table-cell>
              <table:table-cell office:value-type="float" office:value="185.624765478424">
                <text:p>185.624765478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5">
                <text:p>0.05</text:p>
              </table:table-cell>
              <table:table-cell office:value-type="float" office:value="130.959931310819">
                <text:p>130.95993131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">
                <text:p>0.05</text:p>
              </table:table-cell>
              <table:table-cell office:value-type="float" office:value="128.505727376861">
                <text:p>128.50572737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">
                <text:p>0.05</text:p>
              </table:table-cell>
              <table:table-cell office:value-type="float" office:value="133.436998854525">
                <text:p>133.43699885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">
                <text:p>0.05</text:p>
              </table:table-cell>
              <table:table-cell office:value-type="float" office:value="135.555555555556">
                <text:p>135.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">
                <text:p>0.05</text:p>
              </table:table-cell>
              <table:table-cell office:value-type="float" office:value="134.167056074766">
                <text:p>134.16705607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990.580345285525">
                <text:p>990.580345285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974.905500705219">
                <text:p>974.905500705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5">
                <text:p>0.05</text:p>
              </table:table-cell>
              <table:table-cell office:value-type="float" office:value="176.857653365098">
                <text:p>176.857653365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5">
                <text:p>0.05</text:p>
              </table:table-cell>
              <table:table-cell office:value-type="float" office:value="154.615825688073">
                <text:p>154.615825688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5">
                <text:p>0.05</text:p>
              </table:table-cell>
              <table:table-cell office:value-type="float" office:value="160.718562874251">
                <text:p>160.718562874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5">
                <text:p>0.05</text:p>
              </table:table-cell>
              <table:table-cell office:value-type="float" office:value="161.737986270023">
                <text:p>161.737986270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5">
                <text:p>0.05</text:p>
              </table:table-cell>
              <table:table-cell office:value-type="float" office:value="186.24958291625">
                <text:p>186.2495829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5">
                <text:p>0.05</text:p>
              </table:table-cell>
              <table:table-cell office:value-type="float" office:value="175.77245508982">
                <text:p>175.77245508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5">
                <text:p>0.05</text:p>
              </table:table-cell>
              <table:table-cell office:value-type="float" office:value="181.2792039801">
                <text:p>181.2792039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">
                <text:p>0.05</text:p>
              </table:table-cell>
              <table:table-cell office:value-type="float" office:value="173.015764482431">
                <text:p>173.015764482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973.139673105498">
                <text:p>973.139673105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927.021857923497">
                <text:p>927.02185792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math xmlns="http://www.w3.org/1998/Math/MathML">
  <mrow/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8.974cm" xlink:href=".." xlink:type="simple" chart:class="chart:scatter" chart:style-name="ch1">
        <chart:plot-area chart:style-name="ch2" table:cell-range-address="'BCM calibration slope'.D1:'BCM calibration slope'.E17" chart:data-source-has-labels="row" svg:x="0.769cm" svg:y="0.851cm" svg:width="14.588cm" svg:height="7.524cm">
          <chartooo:coordinate-region svg:x="1.213cm" svg:y="1.059cm" svg:width="13.6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D1:'BCM calibration slope'.D1" chart:class="chart:scatter">
            <chart:domain table:cell-range-address="'BCM calibration slope'.D1:'BCM calibration slope'.D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0l02 downconvert ch b counts</text:p>
                <draw:g>
                  <svg:desc>'BCM calibration slope'.D1:'BCM calibration slop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D1:'BCM calibration slope'.D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94">
                <text:p>27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0">
                <text:p>3950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9">
                <text:p>6339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71">
                <text:p>8871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61">
                <text:p>11561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49">
                <text:p>14449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70">
                <text:p>18070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444">
                <text:p>22444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412">
                <text:p>26412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47">
                <text:p>31247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880">
                <text:p>35880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35">
                <text:p>40335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07">
                <text:p>45207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76">
                <text:p>50076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837">
                <text:p>52837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8.974cm" xlink:href=".." xlink:type="simple" chart:class="chart:scatter" chart:style-name="ch1">
        <chart:plot-area chart:style-name="ch2" table:cell-range-address="'BCM calibration slope'.E1:'BCM calibration slope'.F17" chart:data-source-has-labels="row" svg:x="0.77cm" svg:y="0.851cm" svg:width="14.612cm" svg:height="7.524cm">
          <chartooo:coordinate-region svg:x="1.214cm" svg:y="1.059cm" svg:width="13.58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F1:'BCM calibration slope'.F1" chart:class="chart:scatter">
            <chart:domain table:cell-range-address="'BCM calibration slope'.F1:'BCM calibration slope'.F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Inj Daq ch b dac</text:p>
                <draw:g>
                  <svg:desc>'BCM calibration slope'.F1:'BCM calibration slop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F1:'BCM calibration slope'.F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94">
                <text:p>428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360.871094">
                <text:p>46360.871094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417">
                <text:p>91417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125">
                <text:p>134125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002.203125">
                <text:p>244002.203125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7796.9375">
                <text:p>337796.9375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4.84375">
                <text:p>404484.84375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5928">
                <text:p>585928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5654.5">
                <text:p>685654.5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4006.75">
                <text:p>754006.75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4006.75">
                <text:p>754006.75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N19:'main log'.N24" chart:error-lower-range="'main log'.N19:'main log'.N2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N19:'main log'.N24" chart:error-lower-range="'main log'.N19:'main log'.N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3.626cm" svg:y="4.181cm" style:legend-expansion="high" chart:style-name="ch2"/>
        <chart:plot-area chart:style-name="ch3" table:cell-range-address="'main log'.E19:'main log'.E24 'main log'.M19:'main log'.M24" svg:x="0.77cm" svg:y="0.851cm" svg:width="12.216cm" svg:height="7.528cm">
          <chartooo:coordinate-region svg:x="1.326cm" svg:y="1.06cm" svg:width="11.562cm" svg:height="7.11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M19:'main log'.M24" chart:class="chart:scatter">
            <chart:domain table:cell-range-address="'main log'.E19:'main log'.E24"/>
            <chart:error-indicator chart:error-upper-range="'main log'.N19:'main log'.N24" chart:error-lower-range="'main log'.N19:'main log'.N24" chart:style-name="ch7" chart:dimension="y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ain log'.E19:'main log'.E24</svg:desc>
                </draw:g>
              </table:table-cell>
              <table:table-cell office:value-type="float" office:value="-5.00296">
                <text:p>-5.00296</text:p>
                <draw:g>
                  <svg:desc>'main log'.M19:'main log'.M24</svg:desc>
                </draw:g>
              </table:table-cell>
              <table:table-cell office:value-type="float" office:value="0.469346">
                <text:p>0.469346</text:p>
                <draw:g>
                  <svg:desc>'main log'.N19:'main log'.N24</svg:desc>
                </draw:g>
              </table:table-cell>
              <table:table-cell office:value-type="float" office:value="0.469346">
                <text:p>0.469346</text:p>
                <draw:g>
                  <svg:desc>'main log'.N19:'main log'.N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.69311">
                <text:p>-1.69311</text:p>
              </table:table-cell>
              <table:table-cell office:value-type="float" office:value="0.449229">
                <text:p>0.449229</text:p>
              </table:table-cell>
              <table:table-cell office:value-type="float" office:value="0.449229">
                <text:p>0.449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17155">
                <text:p>1.17155</text:p>
              </table:table-cell>
              <table:table-cell office:value-type="float" office:value="0.41651">
                <text:p>0.41651</text:p>
              </table:table-cell>
              <table:table-cell office:value-type="float" office:value="0.41651">
                <text:p>0.41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.77249">
                <text:p>2.77249</text:p>
              </table:table-cell>
              <table:table-cell office:value-type="float" office:value="0.30469">
                <text:p>0.30469</text:p>
              </table:table-cell>
              <table:table-cell office:value-type="float" office:value="0.30469">
                <text:p>0.30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00605">
                <text:p>1.00605</text:p>
              </table:table-cell>
              <table:table-cell office:value-type="float" office:value="0.406418">
                <text:p>0.406418</text:p>
              </table:table-cell>
              <table:table-cell office:value-type="float" office:value="0.406418">
                <text:p>0.4064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main log'.P19:'main log'.P24" chart:error-lower-range="'main log'.P19:'main log'.P24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main log'.P19:'main log'.P24" chart:error-lower-range="'main log'.P19:'main log'.P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title svg:x="3.38cm" svg:y="0.315cm" chart:style-name="ch2">
          <text:p>Instrumental asym vs. target ladder position</text:p>
        </chart:title>
        <chart:legend chart:legend-position="end" svg:x="11.767cm" svg:y="3.924cm" style:legend-expansion="high" chart:style-name="ch3"/>
        <chart:plot-area chart:style-name="ch4" table:cell-range-address="'main log'.E19:'main log'.E24 'main log'.O19:'main log'.O24" svg:x="1.348cm" svg:y="1.653cm" svg:width="9.779cm" svg:height="6.148cm">
          <chartooo:coordinate-region svg:x="5.547cm" svg:y="1.862cm" svg:width="5.482cm" svg:height="5.732cm"/>
          <chart:axis chart:dimension="x" chart:name="primary-x" chart:style-name="ch5">
            <chart:title svg:x="4.592cm" svg:y="7.981cm" chart:style-name="ch6">
              <text:p>target ladder position</text:p>
            </chart:title>
          </chart:axis>
          <chart:axis chart:dimension="y" chart:name="primary-y" chart:style-name="ch5">
            <chart:title svg:x="0.451cm" svg:y="6.151cm" chart:style-name="ch7">
              <text:p>instrumental asym</text:p>
            </chart:title>
            <chart:grid chart:style-name="ch8" chart:class="major"/>
          </chart:axis>
          <chart:series chart:style-name="ch9" chart:values-cell-range-address="'main log'.O19:'main log'.O24" chart:class="chart:scatter">
            <chart:domain table:cell-range-address="'main log'.E19:'main log'.E24"/>
            <chart:regression-curve chart:style-name="ch10">
              <chart:equation/>
            </chart:regression-curve>
            <chart:error-indicator chart:error-upper-range="'main log'.P19:'main log'.P24" chart:error-lower-range="'main log'.P19:'main log'.P24" chart:style-name="ch11" chart:dimension="y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ain log'.E19:'main log'.E24</svg:desc>
                </draw:g>
              </table:table-cell>
              <table:table-cell office:value-type="float" office:value="-1.57496">
                <text:p>-1.57496</text:p>
                <draw:g>
                  <svg:desc>'main log'.O19:'main log'.O24</svg:desc>
                </draw:g>
              </table:table-cell>
              <table:table-cell office:value-type="float" office:value="0.470407">
                <text:p>0.470407</text:p>
                <draw:g>
                  <svg:desc>'main log'.P19:'main log'.P24</svg:desc>
                </draw:g>
              </table:table-cell>
              <table:table-cell office:value-type="float" office:value="0.470407">
                <text:p>0.470407</text:p>
                <draw:g>
                  <svg:desc>'main log'.P19:'main log'.P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795786">
                <text:p>0.0795786</text:p>
              </table:table-cell>
              <table:table-cell office:value-type="float" office:value="0.449357">
                <text:p>0.449357</text:p>
              </table:table-cell>
              <table:table-cell office:value-type="float" office:value="0.449357">
                <text:p>0.4493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0.0700363">
                <text:p>-0.0700363</text:p>
              </table:table-cell>
              <table:table-cell office:value-type="float" office:value="0.416567">
                <text:p>0.416567</text:p>
              </table:table-cell>
              <table:table-cell office:value-type="float" office:value="0.416567">
                <text:p>0.4165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0.461353">
                <text:p>-0.461353</text:p>
              </table:table-cell>
              <table:table-cell office:value-type="float" office:value="0.406451">
                <text:p>0.406451</text:p>
              </table:table-cell>
              <table:table-cell office:value-type="float" office:value="0.406451">
                <text:p>0.40645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cm" xlink:href=".." xlink:type="simple" chart:class="chart:scatter" chart:style-name="ch1">
        <chart:title svg:x="5.196cm" svg:y="0.316cm" chart:style-name="ch2">
          <text:p>Rates vs. target thickness</text:p>
        </chart:title>
        <chart:legend chart:legend-position="end" svg:x="12.151cm" svg:y="3.94cm" style:legend-expansion="high" chart:style-name="ch3"/>
        <chart:plot-area chart:style-name="ch4" table:cell-range-address="'dump fraction'.B2:'dump fraction'.B6 'dump fraction'.G1:'dump fraction'.H6" chart:data-source-has-labels="row" svg:x="1.347cm" svg:y="1.657cm" svg:width="10.166cm" svg:height="6.175cm">
          <chartooo:coordinate-region svg:x="2.675cm" svg:y="1.865cm" svg:width="8.588cm" svg:height="5.303cm"/>
          <chart:axis chart:dimension="x" chart:name="primary-x" chart:style-name="ch5">
            <chart:title svg:x="4.454cm" svg:y="8.013cm" chart:style-name="ch6">
              <text:p>target thickness (microns)</text:p>
            </chart:title>
          </chart:axis>
          <chart:axis chart:dimension="y" chart:name="primary-y" chart:style-name="ch7">
            <chart:title svg:x="0.451cm" svg:y="5.45cm" chart:style-name="ch8">
              <text:p>rate (Hz)</text:p>
            </chart:title>
            <chart:grid chart:style-name="ch9" chart:class="major"/>
          </chart:axis>
          <chart:series chart:style-name="ch10" chart:values-cell-range-address="'dump fraction'.G2:'dump fraction'.G6" chart:label-cell-address="'dump fraction'.G1:'dump fraction'.G1" chart:class="chart:scatter">
            <chart:domain table:cell-range-address="'dump fraction'.B2:'dump fraction'.B6"/>
            <chart:data-point chart:repeated="5"/>
          </chart:series>
          <chart:series chart:style-name="ch11" chart:values-cell-range-address="'dump fraction'.H2:'dump fraction'.H6" chart:label-cell-address="'dump fraction'.H1:'dump fraction'.H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(Hz/uA)</text:p>
                <draw:g>
                  <svg:desc>'dump fraction'.G1:'dump fraction'.G1</svg:desc>
                </draw:g>
              </table:table-cell>
              <table:table-cell office:value-type="string">
                <text:p>dump rate</text:p>
                <draw:g>
                  <svg:desc>'dump fraction'.H1:'dump fraction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dump fraction'.B2:'dump fraction'.B6</svg:desc>
                </draw:g>
              </table:table-cell>
              <table:table-cell office:value-type="float" office:value="1640.35641777577">
                <text:p>1640.35641777577</text:p>
                <draw:g>
                  <svg:desc>'dump fraction'.G2:'dump fraction'.G6</svg:desc>
                </draw:g>
              </table:table-cell>
              <table:table-cell office:value-type="float" office:value="382.3708549515">
                <text:p>382.3708549515</text:p>
                <draw:g>
                  <svg:desc>'dump fraction'.H2:'dump fraction'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83.8325979480091">
                <text:p>83.8325979480091</text:p>
              </table:table-cell>
              <table:table-cell office:value-type="float" office:value="454.391047791186">
                <text:p>454.391047791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07.21932289576">
                <text:p>1707.21932289576</text:p>
              </table:table-cell>
              <table:table-cell office:value-type="float" office:value="376.742941255185">
                <text:p>376.74294125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79.1456850147595">
                <text:p>79.1456850147595</text:p>
              </table:table-cell>
              <table:table-cell office:value-type="float" office:value="439.448813037978">
                <text:p>439.448813037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673.055856506561">
                <text:p>673.055856506561</text:p>
              </table:table-cell>
              <table:table-cell office:value-type="float" office:value="363.271939328277">
                <text:p>363.2719393282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