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17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709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1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</office:automatic-styles>
  <office:body>
    <office:spreadsheet>
      <table:table table:name="January Thickness Study" table:style-name="ta1">
        <table:table-column table:style-name="co1" table:default-cell-style-name="ce1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4" table:default-cell-style-name="ce2"/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+1 to + 3 sigma, gaussian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table:number-columns-repeated="7"/>
          <table:table-cell table:style-name="ce1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3"/>
          <table:table-cell table:number-columns-repeated="4" table:style-name="ce3" office:value-type="string">
            <text:p>(nm)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L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11" office:value-type="float" office:value="34.4664">
            <text:p>34.4664</text:p>
          </table:table-cell>
          <table:table-cell table:style-name="ce12" office:value-type="float" office:value="0.18487">
            <text:p>0.18487</text:p>
          </table:table-cell>
          <table:table-cell table:style-name="ce11" office:value-type="float" office:value="38.032">
            <text:p>38.0320</text:p>
          </table:table-cell>
          <table:table-cell table:style-name="ce11" office:value-type="float" office:value="40.5781">
            <text:p>40.5781</text:p>
          </table:table-cell>
          <table:table-cell table:style-name="ce11" office:value-type="float" office:value="40.0972">
            <text:p>40.0972</text:p>
          </table:table-cell>
          <table:table-cell table:style-name="ce11" office:value-type="float" office:value="39.0449">
            <text:p>39.0449</text:p>
          </table:table-cell>
          <table:table-cell table:style-name="ce11" office:value-type="float" office:value="39.438">
            <text:p>39.438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7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11" office:value-type="float" office:value="35.3245">
            <text:p>35.3245</text:p>
          </table:table-cell>
          <table:table-cell table:style-name="ce12" office:value-type="float" office:value="0.18042">
            <text:p>0.18042</text:p>
          </table:table-cell>
          <table:table-cell table:style-name="ce11" office:value-type="float" office:value="33.7611">
            <text:p>33.7611</text:p>
          </table:table-cell>
          <table:table-cell table:style-name="ce11" office:value-type="float" office:value="35.6801">
            <text:p>35.6801</text:p>
          </table:table-cell>
          <table:table-cell table:style-name="ce11" office:value-type="float" office:value="35.4513">
            <text:p>35.4513</text:p>
          </table:table-cell>
          <table:table-cell table:style-name="ce11" office:value-type="float" office:value="34.5893">
            <text:p>34.5893</text:p>
          </table:table-cell>
          <table:table-cell table:style-name="ce11" office:value-type="float" office:value="34.8705">
            <text:p>34.870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8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11" office:value-type="float" office:value="36.1124">
            <text:p>36.1124</text:p>
          </table:table-cell>
          <table:table-cell table:style-name="ce12" office:value-type="float" office:value="0.18893">
            <text:p>0.18893</text:p>
          </table:table-cell>
          <table:table-cell table:style-name="ce11" office:value-type="float" office:value="28.4003">
            <text:p>28.4003</text:p>
          </table:table-cell>
          <table:table-cell table:style-name="ce11" office:value-type="float" office:value="30.3214">
            <text:p>30.3214</text:p>
          </table:table-cell>
          <table:table-cell table:style-name="ce11" office:value-type="float" office:value="30.0121">
            <text:p>30.0121</text:p>
          </table:table-cell>
          <table:table-cell table:style-name="ce11" office:value-type="float" office:value="29.3713">
            <text:p>29.3713</text:p>
          </table:table-cell>
          <table:table-cell table:style-name="ce11" office:value-type="float" office:value="29.5263">
            <text:p>29.5263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9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11" office:value-type="float" office:value="37.52">
            <text:p>37.5200</text:p>
          </table:table-cell>
          <table:table-cell table:style-name="ce12" office:value-type="float" office:value="0.19557">
            <text:p>0.19557</text:p>
          </table:table-cell>
          <table:table-cell table:style-name="ce11" office:value-type="float" office:value="20.4642">
            <text:p>20.4642</text:p>
          </table:table-cell>
          <table:table-cell table:style-name="ce11" office:value-type="float" office:value="21.8279">
            <text:p>21.8279</text:p>
          </table:table-cell>
          <table:table-cell table:style-name="ce11" office:value-type="float" office:value="21.573">
            <text:p>21.5730</text:p>
          </table:table-cell>
          <table:table-cell table:style-name="ce11" office:value-type="float" office:value="21.0131">
            <text:p>21.0131</text:p>
          </table:table-cell>
          <table:table-cell table:style-name="ce11" office:value-type="float" office:value="21.2195">
            <text:p>21.219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10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11" office:value-type="float" office:value="39.17">
            <text:p>39.1700</text:p>
          </table:table-cell>
          <table:table-cell table:style-name="ce12" office:value-type="float" office:value="0.19196">
            <text:p>0.19196</text:p>
          </table:table-cell>
          <table:table-cell table:style-name="ce11" office:value-type="float" office:value="15.6295">
            <text:p>15.6295</text:p>
          </table:table-cell>
          <table:table-cell table:style-name="ce11" office:value-type="float" office:value="16.8701">
            <text:p>16.8701</text:p>
          </table:table-cell>
          <table:table-cell table:style-name="ce11" office:value-type="float" office:value="16.4412">
            <text:p>16.4412</text:p>
          </table:table-cell>
          <table:table-cell table:style-name="ce11" office:value-type="float" office:value="16.0193">
            <text:p>16.0193</text:p>
          </table:table-cell>
          <table:table-cell table:style-name="ce11" office:value-type="float" office:value="16.24">
            <text:p>16.240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1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7506">
            <text:p>39.7506</text:p>
          </table:table-cell>
          <table:table-cell table:style-name="ce12" office:value-type="float" office:value="0.21013">
            <text:p>0.21013</text:p>
          </table:table-cell>
          <table:table-cell table:style-name="ce11" office:value-type="float" office:value="12.5134">
            <text:p>12.5134</text:p>
          </table:table-cell>
          <table:table-cell table:style-name="ce11" office:value-type="float" office:value="13.6321">
            <text:p>13.6321</text:p>
          </table:table-cell>
          <table:table-cell table:style-name="ce11" office:value-type="float" office:value="13.1976">
            <text:p>13.1976</text:p>
          </table:table-cell>
          <table:table-cell table:style-name="ce11" office:value-type="float" office:value="12.8984">
            <text:p>12.8984</text:p>
          </table:table-cell>
          <table:table-cell table:style-name="ce11" office:value-type="float" office:value="13.0604">
            <text:p>13.0604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12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418">
            <text:p>39.4180</text:p>
          </table:table-cell>
          <table:table-cell table:style-name="ce12" office:value-type="float" office:value="0.19819">
            <text:p>0.19819</text:p>
          </table:table-cell>
          <table:table-cell table:style-name="ce11" office:value-type="float" office:value="11.8619">
            <text:p>11.8619</text:p>
          </table:table-cell>
          <table:table-cell table:style-name="ce11" office:value-type="float" office:value="13.2927">
            <text:p>13.2927</text:p>
          </table:table-cell>
          <table:table-cell table:style-name="ce11" office:value-type="float" office:value="12.6391">
            <text:p>12.6391</text:p>
          </table:table-cell>
          <table:table-cell table:style-name="ce11" office:value-type="float" office:value="12.3921">
            <text:p>12.3921</text:p>
          </table:table-cell>
          <table:table-cell table:style-name="ce11" office:value-type="float" office:value="12.5464">
            <text:p>12.5464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13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11" office:value-type="float" office:value="41.0311">
            <text:p>41.0311</text:p>
          </table:table-cell>
          <table:table-cell table:style-name="ce12" office:value-type="float" office:value="0.17343">
            <text:p>0.17343</text:p>
          </table:table-cell>
          <table:table-cell table:style-name="ce11" office:value-type="float" office:value="6.8321">
            <text:p>6.8321</text:p>
          </table:table-cell>
          <table:table-cell table:style-name="ce11" office:value-type="float" office:value="7.7268">
            <text:p>7.7268</text:p>
          </table:table-cell>
          <table:table-cell table:style-name="ce11" office:value-type="float" office:value="7.3655">
            <text:p>7.3655</text:p>
          </table:table-cell>
          <table:table-cell table:style-name="ce11" office:value-type="float" office:value="7.1554">
            <text:p>7.1554</text:p>
          </table:table-cell>
          <table:table-cell table:style-name="ce11" office:value-type="float" office:value="7.2699">
            <text:p>7.2699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14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11" office:value-type="float" office:value="43.2698">
            <text:p>43.2698</text:p>
          </table:table-cell>
          <table:table-cell table:style-name="ce12" office:value-type="float" office:value="0.21293">
            <text:p>0.21293</text:p>
          </table:table-cell>
          <table:table-cell table:style-name="ce11" office:value-type="float" office:value="1.5166">
            <text:p>1.5166</text:p>
          </table:table-cell>
          <table:table-cell table:style-name="ce11" office:value-type="float" office:value="1.7432">
            <text:p>1.7432</text:p>
          </table:table-cell>
          <table:table-cell table:style-name="ce11" office:value-type="float" office:value="1.6263">
            <text:p>1.6263</text:p>
          </table:table-cell>
          <table:table-cell table:style-name="ce11" office:value-type="float" office:value="1.5989">
            <text:p>1.5989</text:p>
          </table:table-cell>
          <table:table-cell table:style-name="ce11" office:value-type="float" office:value="1.6212">
            <text:p>1.6212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15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11" office:value-type="float" office:value="43.3605">
            <text:p>43.3605</text:p>
          </table:table-cell>
          <table:table-cell table:style-name="ce12" office:value-type="float" office:value="0.20921">
            <text:p>0.20921</text:p>
          </table:table-cell>
          <table:table-cell table:style-name="ce11" office:value-type="float" office:value="1.5496">
            <text:p>1.5496</text:p>
          </table:table-cell>
          <table:table-cell table:style-name="ce11" office:value-type="float" office:value="1.7749">
            <text:p>1.7749</text:p>
          </table:table-cell>
          <table:table-cell table:style-name="ce11" office:value-type="float" office:value="1.6684">
            <text:p>1.6684</text:p>
          </table:table-cell>
          <table:table-cell table:style-name="ce11" office:value-type="float" office:value="1.6383">
            <text:p>1.6383</text:p>
          </table:table-cell>
          <table:table-cell table:style-name="ce11" office:value-type="float" office:value="1.6578">
            <text:p>1.6578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1212">
            <text:p>34.1212</text:p>
          </table:table-cell>
          <table:table-cell table:style-name="ce12" office:value-type="float" office:value="0.14225">
            <text:p>0.14225</text:p>
          </table:table-cell>
          <table:table-cell table:style-name="ce11" office:value-type="float" office:value="37.8154">
            <text:p>37.8154</text:p>
          </table:table-cell>
          <table:table-cell table:style-name="ce11" office:value-type="float" office:value="40.5983">
            <text:p>40.5983</text:p>
          </table:table-cell>
          <table:table-cell table:style-name="ce11" office:value-type="float" office:value="39.911">
            <text:p>39.9110</text:p>
          </table:table-cell>
          <table:table-cell table:style-name="ce11" office:value-type="float" office:value="39.017">
            <text:p>39.0170</text:p>
          </table:table-cell>
          <table:table-cell table:style-name="ce11" office:value-type="float" office:value="39.3354">
            <text:p>39.3354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7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3088">
            <text:p>34.3088</text:p>
          </table:table-cell>
          <table:table-cell table:style-name="ce12" office:value-type="float" office:value="0.12017">
            <text:p>0.12017</text:p>
          </table:table-cell>
          <table:table-cell table:style-name="ce11" office:value-type="float" office:value="39.4594">
            <text:p>39.4594</text:p>
          </table:table-cell>
          <table:table-cell table:style-name="ce11" office:value-type="float" office:value="42.9196">
            <text:p>42.9196</text:p>
          </table:table-cell>
          <table:table-cell table:style-name="ce11" office:value-type="float" office:value="41.8894">
            <text:p>41.8894</text:p>
          </table:table-cell>
          <table:table-cell table:style-name="ce11" office:value-type="float" office:value="41.3027">
            <text:p>41.3027</text:p>
          </table:table-cell>
          <table:table-cell table:style-name="ce11" office:value-type="float" office:value="41.3928">
            <text:p>41.3928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2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2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2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2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2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7739">
            <text:p>33.7739</text:p>
          </table:table-cell>
          <table:table-cell table:style-name="ce5" office:value-type="float" office:value="0.08012">
            <text:p>0.08012</text:p>
          </table:table-cell>
          <table:table-cell table:style-name="ce5" office:value-type="float" office:value="206.286">
            <text:p>206.286</text:p>
          </table:table-cell>
          <table:table-cell table:style-name="ce5" office:value-type="float" office:value="210.9863">
            <text:p>210.9863</text:p>
          </table:table-cell>
          <table:table-cell table:style-name="ce5" office:value-type="float" office:value="215.1642">
            <text:p>215.1642</text:p>
          </table:table-cell>
          <table:table-cell table:style-name="ce5" office:value-type="float" office:value="208.4748">
            <text:p>208.4748</text:p>
          </table:table-cell>
          <table:table-cell table:style-name="ce5" office:value-type="float" office:value="210.228">
            <text:p>210.228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26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5" office:value-type="float" office:value="34.6218">
            <text:p>34.6218</text:p>
          </table:table-cell>
          <table:table-cell table:style-name="ce5" office:value-type="float" office:value="0.07821">
            <text:p>0.07821</text:p>
          </table:table-cell>
          <table:table-cell table:style-name="ce5" office:value-type="float" office:value="183.5667">
            <text:p>183.5667</text:p>
          </table:table-cell>
          <table:table-cell table:style-name="ce5" office:value-type="float" office:value="185.3335">
            <text:p>185.3335</text:p>
          </table:table-cell>
          <table:table-cell table:style-name="ce5" office:value-type="float" office:value="190.0418">
            <text:p>190.0418</text:p>
          </table:table-cell>
          <table:table-cell table:style-name="ce5" office:value-type="float" office:value="184.7982">
            <text:p>184.7982</text:p>
          </table:table-cell>
          <table:table-cell table:style-name="ce5" office:value-type="float" office:value="185.9348">
            <text:p>185.9348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27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5" office:value-type="float" office:value="35.6177">
            <text:p>35.6177</text:p>
          </table:table-cell>
          <table:table-cell table:style-name="ce5" office:value-type="float" office:value="0.08171">
            <text:p>0.08171</text:p>
          </table:table-cell>
          <table:table-cell table:style-name="ce5" office:value-type="float" office:value="155.7857">
            <text:p>155.7857</text:p>
          </table:table-cell>
          <table:table-cell table:style-name="ce5" office:value-type="float" office:value="158.3138">
            <text:p>158.3138</text:p>
          </table:table-cell>
          <table:table-cell table:style-name="ce5" office:value-type="float" office:value="161.9022">
            <text:p>161.9022</text:p>
          </table:table-cell>
          <table:table-cell table:style-name="ce5" office:value-type="float" office:value="156.9092">
            <text:p>156.9092</text:p>
          </table:table-cell>
          <table:table-cell table:style-name="ce5" office:value-type="float" office:value="158.2278">
            <text:p>158.2278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28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5" office:value-type="float" office:value="37.2456">
            <text:p>37.2456</text:p>
          </table:table-cell>
          <table:table-cell table:style-name="ce5" office:value-type="float" office:value="0.08404">
            <text:p>0.08404</text:p>
          </table:table-cell>
          <table:table-cell table:style-name="ce5" office:value-type="float" office:value="113.415">
            <text:p>113.415</text:p>
          </table:table-cell>
          <table:table-cell table:style-name="ce5" office:value-type="float" office:value="114.325">
            <text:p>114.325</text:p>
          </table:table-cell>
          <table:table-cell table:style-name="ce5" office:value-type="float" office:value="117.2413">
            <text:p>117.2413</text:p>
          </table:table-cell>
          <table:table-cell table:style-name="ce5" office:value-type="float" office:value="113.923">
            <text:p>113.923</text:p>
          </table:table-cell>
          <table:table-cell table:style-name="ce5" office:value-type="float" office:value="114.726">
            <text:p>114.726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29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5" office:value-type="float" office:value="38.6084">
            <text:p>38.6084</text:p>
          </table:table-cell>
          <table:table-cell table:style-name="ce5" office:value-type="float" office:value="0.0825">
            <text:p>0.0825</text:p>
          </table:table-cell>
          <table:table-cell table:style-name="ce5" office:value-type="float" office:value="86.5427">
            <text:p>86.5427</text:p>
          </table:table-cell>
          <table:table-cell table:style-name="ce5" office:value-type="float" office:value="87.6714">
            <text:p>87.6714</text:p>
          </table:table-cell>
          <table:table-cell table:style-name="ce5" office:value-type="float" office:value="89.3112">
            <text:p>89.3112</text:p>
          </table:table-cell>
          <table:table-cell table:style-name="ce5" office:value-type="float" office:value="87.2678">
            <text:p>87.2678</text:p>
          </table:table-cell>
          <table:table-cell table:style-name="ce5" office:value-type="float" office:value="87.6983">
            <text:p>87.6983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30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48">
            <text:p>39.1848</text:p>
          </table:table-cell>
          <table:table-cell table:style-name="ce5" office:value-type="float" office:value="0.08968">
            <text:p>0.08968</text:p>
          </table:table-cell>
          <table:table-cell table:style-name="ce5" office:value-type="float" office:value="70.4964">
            <text:p>70.4964</text:p>
          </table:table-cell>
          <table:table-cell table:style-name="ce5" office:value-type="float" office:value="71.5263">
            <text:p>71.5263</text:p>
          </table:table-cell>
          <table:table-cell table:style-name="ce5" office:value-type="float" office:value="72.8063">
            <text:p>72.8063</text:p>
          </table:table-cell>
          <table:table-cell table:style-name="ce5" office:value-type="float" office:value="71.2079">
            <text:p>71.2079</text:p>
          </table:table-cell>
          <table:table-cell table:style-name="ce5" office:value-type="float" office:value="71.5092">
            <text:p>71.5092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3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2">
            <text:p>39.182</text:p>
          </table:table-cell>
          <table:table-cell table:style-name="ce5" office:value-type="float" office:value="0.08289">
            <text:p>0.08289</text:p>
          </table:table-cell>
          <table:table-cell table:style-name="ce5" office:value-type="float" office:value="69.9758">
            <text:p>69.9758</text:p>
          </table:table-cell>
          <table:table-cell table:style-name="ce5" office:value-type="float" office:value="70.8045">
            <text:p>70.8045</text:p>
          </table:table-cell>
          <table:table-cell table:style-name="ce5" office:value-type="float" office:value="72.1484">
            <text:p>72.1484</text:p>
          </table:table-cell>
          <table:table-cell table:style-name="ce5" office:value-type="float" office:value="71.2536">
            <text:p>71.2536</text:p>
          </table:table-cell>
          <table:table-cell table:style-name="ce5" office:value-type="float" office:value="71.0456">
            <text:p>71.0456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32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5" office:value-type="float" office:value="40.9586">
            <text:p>40.9586</text:p>
          </table:table-cell>
          <table:table-cell table:style-name="ce5" office:value-type="float" office:value="0.07224">
            <text:p>0.07224</text:p>
          </table:table-cell>
          <table:table-cell table:style-name="ce5" office:value-type="float" office:value="40.8798">
            <text:p>40.8798</text:p>
          </table:table-cell>
          <table:table-cell table:style-name="ce5" office:value-type="float" office:value="41.2636">
            <text:p>41.2636</text:p>
          </table:table-cell>
          <table:table-cell table:style-name="ce5" office:value-type="float" office:value="42.0736">
            <text:p>42.0736</text:p>
          </table:table-cell>
          <table:table-cell table:style-name="ce5" office:value-type="float" office:value="41.6524">
            <text:p>41.6524</text:p>
          </table:table-cell>
          <table:table-cell table:style-name="ce5" office:value-type="float" office:value="41.4674">
            <text:p>41.4674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33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5" office:value-type="float" office:value="43.2215">
            <text:p>43.2215</text:p>
          </table:table-cell>
          <table:table-cell table:style-name="ce5" office:value-type="float" office:value="0.08872">
            <text:p>0.08872</text:p>
          </table:table-cell>
          <table:table-cell table:style-name="ce5" office:value-type="float" office:value="9.0282">
            <text:p>9.0282</text:p>
          </table:table-cell>
          <table:table-cell table:style-name="ce5" office:value-type="float" office:value="9.1988">
            <text:p>9.1988</text:p>
          </table:table-cell>
          <table:table-cell table:style-name="ce5" office:value-type="float" office:value="9.2998">
            <text:p>9.2998</text:p>
          </table:table-cell>
          <table:table-cell table:style-name="ce5" office:value-type="float" office:value="9.2853">
            <text:p>9.2853</text:p>
          </table:table-cell>
          <table:table-cell table:style-name="ce5" office:value-type="float" office:value="9.203">
            <text:p>9.203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34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5" office:value-type="float" office:value="43.5056">
            <text:p>43.5056</text:p>
          </table:table-cell>
          <table:table-cell table:style-name="ce5" office:value-type="float" office:value="0.08716">
            <text:p>0.08716</text:p>
          </table:table-cell>
          <table:table-cell table:style-name="ce5" office:value-type="float" office:value="9.2359">
            <text:p>9.2359</text:p>
          </table:table-cell>
          <table:table-cell table:style-name="ce5" office:value-type="float" office:value="9.4057">
            <text:p>9.4057</text:p>
          </table:table-cell>
          <table:table-cell table:style-name="ce5" office:value-type="float" office:value="9.5202">
            <text:p>9.5202</text:p>
          </table:table-cell>
          <table:table-cell table:style-name="ce5" office:value-type="float" office:value="9.5005">
            <text:p>9.5005</text:p>
          </table:table-cell>
          <table:table-cell table:style-name="ce5" office:value-type="float" office:value="9.4156">
            <text:p>9.4156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6433">
            <text:p>33.6433</text:p>
          </table:table-cell>
          <table:table-cell table:style-name="ce5" office:value-type="float" office:value="0.06144">
            <text:p>0.06144</text:p>
          </table:table-cell>
          <table:table-cell table:style-name="ce5" office:value-type="float" office:value="207.149">
            <text:p>207.149</text:p>
          </table:table-cell>
          <table:table-cell table:style-name="ce5" office:value-type="float" office:value="211.6718">
            <text:p>211.6718</text:p>
          </table:table-cell>
          <table:table-cell table:style-name="ce5" office:value-type="float" office:value="215.4292">
            <text:p>215.4292</text:p>
          </table:table-cell>
          <table:table-cell table:style-name="ce5" office:value-type="float" office:value="209.1961">
            <text:p>209.1961</text:p>
          </table:table-cell>
          <table:table-cell table:style-name="ce5" office:value-type="float" office:value="210.8615">
            <text:p>210.8615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7296">
            <text:p>33.7296</text:p>
          </table:table-cell>
          <table:table-cell table:style-name="ce5" office:value-type="float" office:value="0.05195">
            <text:p>0.05195</text:p>
          </table:table-cell>
          <table:table-cell table:style-name="ce5" office:value-type="float" office:value="216.0165">
            <text:p>216.0165</text:p>
          </table:table-cell>
          <table:table-cell table:style-name="ce5" office:value-type="float" office:value="223.7736">
            <text:p>223.7736</text:p>
          </table:table-cell>
          <table:table-cell table:style-name="ce5" office:value-type="float" office:value="226.1917">
            <text:p>226.1917</text:p>
          </table:table-cell>
          <table:table-cell table:style-name="ce5" office:value-type="float" office:value="220.893">
            <text:p>220.893</text:p>
          </table:table-cell>
          <table:table-cell table:style-name="ce5" office:value-type="float" office:value="221.7187">
            <text:p>221.7187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 ToF cut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677">
            <text:p>33.7677</text:p>
          </table:table-cell>
          <table:table-cell office:value-type="float" office:value="0.07969">
            <text:p>0.07969</text:p>
          </table:table-cell>
          <table:table-cell office:value-type="float" office:value="209.6405">
            <text:p>209.6405</text:p>
          </table:table-cell>
          <table:table-cell office:value-type="float" office:value="211.3493">
            <text:p>211.3493</text:p>
          </table:table-cell>
          <table:table-cell office:value-type="float" office:value="215.3945">
            <text:p>215.3945</text:p>
          </table:table-cell>
          <table:table-cell office:value-type="float" office:value="212.6548">
            <text:p>212.6548</text:p>
          </table:table-cell>
          <table:table-cell office:value-type="float" office:value="212.2598">
            <text:p>212.2598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057">
            <text:p>3057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7">
            <text:p>87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6103">
            <text:p>34.6103</text:p>
          </table:table-cell>
          <table:table-cell office:value-type="float" office:value="0.07781">
            <text:p>0.07781</text:p>
          </table:table-cell>
          <table:table-cell office:value-type="float" office:value="186.5297">
            <text:p>186.5297</text:p>
          </table:table-cell>
          <table:table-cell office:value-type="float" office:value="185.7158">
            <text:p>185.7158</text:p>
          </table:table-cell>
          <table:table-cell office:value-type="float" office:value="190.2577">
            <text:p>190.2577</text:p>
          </table:table-cell>
          <table:table-cell office:value-type="float" office:value="188.4925">
            <text:p>188.4925</text:p>
          </table:table-cell>
          <table:table-cell office:value-type="float" office:value="187.749">
            <text:p>187.749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134">
            <text:p>5134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float" office:value="75">
            <text:p>75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6096">
            <text:p>35.6096</text:p>
          </table:table-cell>
          <table:table-cell office:value-type="float" office:value="0.08131">
            <text:p>0.08131</text:p>
          </table:table-cell>
          <table:table-cell office:value-type="float" office:value="158.2668">
            <text:p>158.2668</text:p>
          </table:table-cell>
          <table:table-cell office:value-type="float" office:value="158.6367">
            <text:p>158.6367</text:p>
          </table:table-cell>
          <table:table-cell office:value-type="float" office:value="162.0683">
            <text:p>162.0683</text:p>
          </table:table-cell>
          <table:table-cell office:value-type="float" office:value="159.8522">
            <text:p>159.8522</text:p>
          </table:table-cell>
          <table:table-cell office:value-type="float" office:value="159.706">
            <text:p>159.706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8">
            <text:p>7028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62.5">
            <text:p>62.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2103">
            <text:p>37.2103</text:p>
          </table:table-cell>
          <table:table-cell office:value-type="float" office:value="0.08359">
            <text:p>0.08359</text:p>
          </table:table-cell>
          <table:table-cell office:value-type="float" office:value="115.0243">
            <text:p>115.0243</text:p>
          </table:table-cell>
          <table:table-cell office:value-type="float" office:value="114.6132">
            <text:p>114.6132</text:p>
          </table:table-cell>
          <table:table-cell office:value-type="float" office:value="117.4093">
            <text:p>117.4093</text:p>
          </table:table-cell>
          <table:table-cell office:value-type="float" office:value="116.2703">
            <text:p>116.2703</text:p>
          </table:table-cell>
          <table:table-cell office:value-type="float" office:value="115.8293">
            <text:p>115.8293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275">
            <text:p>5275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5894">
            <text:p>38.5894</text:p>
          </table:table-cell>
          <table:table-cell office:value-type="float" office:value="0.08207">
            <text:p>0.08207</text:p>
          </table:table-cell>
          <table:table-cell office:value-type="float" office:value="87.7741">
            <text:p>87.7741</text:p>
          </table:table-cell>
          <table:table-cell office:value-type="float" office:value="87.9534">
            <text:p>87.9534</text:p>
          </table:table-cell>
          <table:table-cell office:value-type="float" office:value="89.4465">
            <text:p>89.4465</text:p>
          </table:table-cell>
          <table:table-cell office:value-type="float" office:value="88.9998">
            <text:p>88.9998</text:p>
          </table:table-cell>
          <table:table-cell office:value-type="float" office:value="88.5434">
            <text:p>88.5434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27">
            <text:p>39.1627</text:p>
          </table:table-cell>
          <table:table-cell office:value-type="float" office:value="0.08916">
            <text:p>0.08916</text:p>
          </table:table-cell>
          <table:table-cell office:value-type="float" office:value="71.4663">
            <text:p>71.4663</text:p>
          </table:table-cell>
          <table:table-cell office:value-type="float" office:value="71.8159">
            <text:p>71.8159</text:p>
          </table:table-cell>
          <table:table-cell office:value-type="float" office:value="72.9189">
            <text:p>72.9189</text:p>
          </table:table-cell>
          <table:table-cell office:value-type="float" office:value="72.7718">
            <text:p>72.7718</text:p>
          </table:table-cell>
          <table:table-cell office:value-type="float" office:value="72.2432">
            <text:p>72.2432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59">
            <text:p>39.1659</text:p>
          </table:table-cell>
          <table:table-cell office:value-type="float" office:value="0.0824">
            <text:p>0.0824</text:p>
          </table:table-cell>
          <table:table-cell office:value-type="float" office:value="71.3881">
            <text:p>71.3881</text:p>
          </table:table-cell>
          <table:table-cell office:value-type="float" office:value="71.1292">
            <text:p>71.1292</text:p>
          </table:table-cell>
          <table:table-cell office:value-type="float" office:value="72.291">
            <text:p>72.291</text:p>
          </table:table-cell>
          <table:table-cell office:value-type="float" office:value="72.846">
            <text:p>72.846</text:p>
          </table:table-cell>
          <table:table-cell office:value-type="float" office:value="71.9136">
            <text:p>71.913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9">
            <text:p>7029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22.5">
            <text:p>22.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9166">
            <text:p>40.9166</text:p>
          </table:table-cell>
          <table:table-cell office:value-type="float" office:value="0.07181">
            <text:p>0.07181</text:p>
          </table:table-cell>
          <table:table-cell office:value-type="float" office:value="41.7156">
            <text:p>41.7156</text:p>
          </table:table-cell>
          <table:table-cell office:value-type="float" office:value="41.6667">
            <text:p>41.6667</text:p>
          </table:table-cell>
          <table:table-cell office:value-type="float" office:value="42.1887">
            <text:p>42.1887</text:p>
          </table:table-cell>
          <table:table-cell office:value-type="float" office:value="42.5856">
            <text:p>42.5856</text:p>
          </table:table-cell>
          <table:table-cell office:value-type="float" office:value="42.0392">
            <text:p>42.0392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no sibling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office:value-type="float" office:value="43.1547">
            <text:p>43.1547</text:p>
          </table:table-cell>
          <table:table-cell office:value-type="float" office:value="0.08818">
            <text:p>0.08818</text:p>
          </table:table-cell>
          <table:table-cell office:value-type="float" office:value="9.2935">
            <text:p>9.2935</text:p>
          </table:table-cell>
          <table:table-cell office:value-type="float" office:value="9.7456">
            <text:p>9.7456</text:p>
          </table:table-cell>
          <table:table-cell office:value-type="float" office:value="9.3458">
            <text:p>9.3458</text:p>
          </table:table-cell>
          <table:table-cell office:value-type="float" office:value="9.4807">
            <text:p>9.4807</text:p>
          </table:table-cell>
          <table:table-cell office:value-type="float" office:value="9.4664">
            <text:p>9.4664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809">
            <text:p>680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441">
            <text:p>43.441</text:p>
          </table:table-cell>
          <table:table-cell office:value-type="float" office:value="0.08662">
            <text:p>0.08662</text:p>
          </table:table-cell>
          <table:table-cell office:value-type="float" office:value="9.4974">
            <text:p>9.4974</text:p>
          </table:table-cell>
          <table:table-cell office:value-type="float" office:value="9.9629">
            <text:p>9.9629</text:p>
          </table:table-cell>
          <table:table-cell office:value-type="float" office:value="9.5569">
            <text:p>9.5569</text:p>
          </table:table-cell>
          <table:table-cell office:value-type="float" office:value="9.7134">
            <text:p>9.7134</text:p>
          </table:table-cell>
          <table:table-cell office:value-type="float" office:value="9.6826">
            <text:p>9.682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6298">
            <text:p>33.6298</text:p>
          </table:table-cell>
          <table:table-cell office:value-type="float" office:value="0.06112">
            <text:p>0.06112</text:p>
          </table:table-cell>
          <table:table-cell office:value-type="float" office:value="210.1822">
            <text:p>210.1822</text:p>
          </table:table-cell>
          <table:table-cell office:value-type="float" office:value="212.0896">
            <text:p>212.0896</text:p>
          </table:table-cell>
          <table:table-cell office:value-type="float" office:value="215.708">
            <text:p>215.708</text:p>
          </table:table-cell>
          <table:table-cell office:value-type="float" office:value="213.35">
            <text:p>213.35</text:p>
          </table:table-cell>
          <table:table-cell office:value-type="float" office:value="212.8323">
            <text:p>212.8323</text:p>
          </table:table-cell>
          <table:table-cell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16">
            <text:p>33.716</text:p>
          </table:table-cell>
          <table:table-cell office:value-type="float" office:value="0.05168">
            <text:p>0.05168</text:p>
          </table:table-cell>
          <table:table-cell office:value-type="float" office:value="220.3887">
            <text:p>220.3887</text:p>
          </table:table-cell>
          <table:table-cell office:value-type="float" office:value="224.22">
            <text:p>224.22</text:p>
          </table:table-cell>
          <table:table-cell office:value-type="float" office:value="226.4089">
            <text:p>226.4089</text:p>
          </table:table-cell>
          <table:table-cell office:value-type="float" office:value="225.4757">
            <text:p>225.4757</text:p>
          </table:table-cell>
          <table:table-cell office:value-type="float" office:value="224.1235">
            <text:p>224.1235</text:p>
          </table:table-cell>
          <table:table-cell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Rates" table:style-name="ta1">
        <table:table-column table:style-name="co1" table:number-columns-repeated="6" table:default-cell-style-name="ce16"/>
        <table:table-column table:style-name="co1" table:number-columns-repeated="11" table:default-cell-style-name="ce14"/>
        <table:table-row table:style-name="ro1">
          <table:table-cell table:style-name="ce14" table:number-columns-repeated="2"/>
          <table:table-cell table:style-name="ce14" office:value-type="string">
            <text:p>ToF: none</text:p>
          </table:table-cell>
          <table:table-cell table:style-name="ce17" office:value-type="string">
            <text:p>E: -1 sigma to + 3 sigma</text:p>
          </table:table-cell>
          <table:table-cell table:style-name="ce14" table:number-columns-repeated="2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ce14" table:number-columns-repeated="2"/>
          <table:table-cell table:style-name="ce17" office:value-type="string">
            <text:p>Data taken at 250 MHz =&gt; no ToF cut able to be made</text:p>
          </table:table-cell>
          <table:table-cell table:style-name="ce14"/>
          <table:table-cell table:style-name="ce18"/>
          <table:table-cell table:style-name="ce14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"/>
          <table:table-cell table:style-name="Default" table:number-columns-repeated="14"/>
        </table:table-row>
        <table:table-row table:style-name="ro1">
          <table:table-cell table:style-name="Default" table:number-columns-repeated="17"/>
        </table:table-row>
        <table:table-row table:style-name="ro3">
          <table:table-cell table:style-name="ce15" office:value-type="string">
            <text:p>Run </text:p>
          </table:table-cell>
          <table:table-cell table:style-name="ce15" office:value-type="string">
            <text:p>Foil # </text:p>
          </table:table-cell>
          <table:table-cell table:style-name="ce15" office:value-type="string">
            <text:p>Foil </text:p>
          </table:table-cell>
          <table:table-cell table:style-name="ce15" office:value-type="string">
            <text:p>Dead (%) </text:p>
          </table:table-cell>
          <table:table-cell table:style-name="ce15" office:value-type="string">
            <text:p>Events </text:p>
          </table:table-cell>
          <table:table-cell table:style-name="ce15" office:value-type="string">
            <text:p>Current (uA) </text:p>
          </table:table-cell>
          <table:table-cell/>
          <table:table-cell table:style-name="ce18" office:value-type="string">
            <text:p>Run</text:p>
          </table:table-cell>
          <table:table-cell table:style-name="ce18" office:value-type="string">
            <text:p>RunTime</text:p>
          </table:table-cell>
          <table:table-cell table:style-name="ce18" office:value-type="string">
            <text:p>Mott Asym</text:p>
          </table:table-cell>
          <table:table-cell table:style-name="ce18" office:value-type="string">
            <text:p>err</text:p>
          </table:table-cell>
          <table:table-cell table:style-name="ce18" office:value-type="string">
            <text:p>Current</text:p>
          </table:table-cell>
          <table:table-cell table:style-name="ce18" office:value-type="string">
            <text:p>Left</text:p>
          </table:table-cell>
          <table:table-cell table:style-name="ce18" office:value-type="string">
            <text:p>Right</text:p>
          </table:table-cell>
          <table:table-cell table:style-name="ce18" office:value-type="string">
            <text:p>Up</text:p>
          </table:table-cell>
          <table:table-cell table:style-name="ce18" office:value-type="string">
            <text:p>Down</text:p>
          </table:table-cell>
          <table:table-cell table:style-name="ce18" office:value-type="string">
            <text:p>Average</text:p>
          </table:table-cell>
        </table:table-row>
        <table:table-row table:style-name="ro3">
          <table:table-cell office:value-type="float" office:value="8325">
            <text:p>8325</text:p>
          </table:table-cell>
          <table:table-cell office:value-type="float" office:value="16">
            <text:p>16</text:p>
          </table:table-cell>
          <table:table-cell office:value-type="string">
            <text:p>1.00, 10mm </text:p>
          </table:table-cell>
          <table:table-cell office:value-type="float" office:value="14">
            <text:p>1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3">
          <table:table-cell office:value-type="float" office:value="8326">
            <text:p>8326</text:p>
          </table:table-cell>
          <table:table-cell office:value-type="float" office:value="15">
            <text:p>15</text:p>
          </table:table-cell>
          <table:table-cell office:value-type="string">
            <text:p>1.00, 25mm </text:p>
          </table:table-cell>
          <table:table-cell office:value-type="float" office:value="9">
            <text:p>9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26">
            <text:p>8326</text:p>
          </table:table-cell>
          <table:table-cell office:value-type="float" office:value="238.853">
            <text:p>238.853</text:p>
          </table:table-cell>
          <table:table-cell office:value-type="float" office:value="18.2392">
            <text:p>18.2392</text:p>
          </table:table-cell>
          <table:table-cell office:value-type="float" office:value="0.680923">
            <text:p>0.680923</text:p>
          </table:table-cell>
          <table:table-cell office:value-type="float" office:value="0.430401">
            <text:p>0.430401</text:p>
          </table:table-cell>
          <table:table-cell office:value-type="float" office:value="90.63">
            <text:p>90.63</text:p>
          </table:table-cell>
          <table:table-cell office:value-type="float" office:value="99.3262">
            <text:p>99.3262</text:p>
          </table:table-cell>
          <table:table-cell office:value-type="float" office:value="97.0111">
            <text:p>97.0111</text:p>
          </table:table-cell>
          <table:table-cell office:value-type="float" office:value="106.252">
            <text:p>106.252</text:p>
          </table:table-cell>
          <table:table-cell office:value-type="float" office:value="98.3049">
            <text:p>98.3049</text:p>
          </table:table-cell>
        </table:table-row>
        <table:table-row table:style-name="ro3">
          <table:table-cell office:value-type="float" office:value="8327">
            <text:p>8327</text:p>
          </table:table-cell>
          <table:table-cell office:value-type="float" office:value="14">
            <text:p>14</text:p>
          </table:table-cell>
          <table:table-cell office:value-type="string">
            <text:p>0.35, 25mm </text:p>
          </table:table-cell>
          <table:table-cell office:value-type="float" office:value="5">
            <text:p>5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27">
            <text:p>8327</text:p>
          </table:table-cell>
          <table:table-cell office:value-type="float" office:value="394.897">
            <text:p>394.897</text:p>
          </table:table-cell>
          <table:table-cell office:value-type="float" office:value="19.5325">
            <text:p>19.5325</text:p>
          </table:table-cell>
          <table:table-cell office:value-type="float" office:value="0.900937">
            <text:p>0.900937</text:p>
          </table:table-cell>
          <table:table-cell office:value-type="float" office:value="0.430249">
            <text:p>0.430249</text:p>
          </table:table-cell>
          <table:table-cell office:value-type="float" office:value="30.9528">
            <text:p>30.9528</text:p>
          </table:table-cell>
          <table:table-cell office:value-type="float" office:value="34.1193">
            <text:p>34.1193</text:p>
          </table:table-cell>
          <table:table-cell office:value-type="float" office:value="33.4071">
            <text:p>33.4071</text:p>
          </table:table-cell>
          <table:table-cell office:value-type="float" office:value="36.4677">
            <text:p>36.4677</text:p>
          </table:table-cell>
          <table:table-cell office:value-type="float" office:value="33.7367">
            <text:p>33.7367</text:p>
          </table:table-cell>
        </table:table-row>
        <table:table-row table:style-name="ro3">
          <table:table-cell office:value-type="float" office:value="8328">
            <text:p>8328</text:p>
          </table:table-cell>
          <table:table-cell office:value-type="float" office:value="13">
            <text:p>13</text:p>
          </table:table-cell>
          <table:table-cell office:value-type="string">
            <text:p>0.05, 25mm </text:p>
          </table:table-cell>
          <table:table-cell office:value-type="float" office:value="3">
            <text:p>3</text:p>
          </table:table-cell>
          <table:table-cell office:value-type="string">
            <text:p>1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3">
          <table:table-cell office:value-type="float" office:value="8329">
            <text:p>8329</text:p>
          </table:table-cell>
          <table:table-cell office:value-type="float" office:value="12">
            <text:p>12</text:p>
          </table:table-cell>
          <table:table-cell office:value-type="string">
            <text:p>0.05, 25mm </text:p>
          </table:table-cell>
          <table:table-cell office:value-type="float" office:value="3">
            <text:p>3</text:p>
          </table:table-cell>
          <table:table-cell office:value-type="string">
            <text:p>1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3">
          <table:table-cell office:value-type="float" office:value="8330">
            <text:p>8330</text:p>
          </table:table-cell>
          <table:table-cell office:value-type="float" office:value="11">
            <text:p>11</text:p>
          </table:table-cell>
          <table:table-cell office:value-type="string">
            <text:p>0.04, 05mm </text:p>
          </table:table-cell>
          <table:table-cell office:value-type="float" office:value="15">
            <text:p>15</text:p>
          </table:table-cell>
          <table:table-cell office:value-type="string">
            <text:p>6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3">
          <table:table-cell office:value-type="float" office:value="8331">
            <text:p>8331</text:p>
          </table:table-cell>
          <table:table-cell office:value-type="float" office:value="8">
            <text:p>8</text:p>
          </table:table-cell>
          <table:table-cell office:value-type="string">
            <text:p>0.35, 25mm </text:p>
          </table:table-cell>
          <table:table-cell office:value-type="float" office:value="4">
            <text:p>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1">
            <text:p>8331</text:p>
          </table:table-cell>
          <table:table-cell office:value-type="float" office:value="377.708">
            <text:p>377.708</text:p>
          </table:table-cell>
          <table:table-cell office:value-type="float" office:value="20.9456">
            <text:p>20.9456</text:p>
          </table:table-cell>
          <table:table-cell office:value-type="float" office:value="0.903154">
            <text:p>0.903154</text:p>
          </table:table-cell>
          <table:table-cell office:value-type="float" office:value="0.431515">
            <text:p>0.431515</text:p>
          </table:table-cell>
          <table:table-cell office:value-type="float" office:value="31.8185">
            <text:p>31.8185</text:p>
          </table:table-cell>
          <table:table-cell office:value-type="float" office:value="34.4874">
            <text:p>34.4874</text:p>
          </table:table-cell>
          <table:table-cell office:value-type="float" office:value="34.4936">
            <text:p>34.4936</text:p>
          </table:table-cell>
          <table:table-cell office:value-type="float" office:value="37.5613">
            <text:p>37.5613</text:p>
          </table:table-cell>
          <table:table-cell office:value-type="float" office:value="34.5902">
            <text:p>34.5902</text:p>
          </table:table-cell>
        </table:table-row>
        <table:table-row table:style-name="ro3">
          <table:table-cell office:value-type="float" office:value="8332">
            <text:p>8332</text:p>
          </table:table-cell>
          <table:table-cell office:value-type="float" office:value="7">
            <text:p>7</text:p>
          </table:table-cell>
          <table:table-cell office:value-type="string">
            <text:p>0.07, 05mm </text:p>
          </table:table-cell>
          <table:table-cell office:value-type="float" office:value="98">
            <text:p>98</text:p>
          </table:table-cell>
          <table:table-cell office:value-type="string">
            <text:p>11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3">
          <table:table-cell office:value-type="float" office:value="8333">
            <text:p>8333</text:p>
          </table:table-cell>
          <table:table-cell office:value-type="float" office:value="6">
            <text:p>6</text:p>
          </table:table-cell>
          <table:table-cell office:value-type="string">
            <text:p>0.07, 10mm </text:p>
          </table:table-cell>
          <table:table-cell office:value-type="float" office:value="16">
            <text:p>16</text:p>
          </table:table-cell>
          <table:table-cell office:value-type="string">
            <text:p>5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3">
          <table:table-cell office:value-type="float" office:value="8334">
            <text:p>8334</text:p>
          </table:table-cell>
          <table:table-cell office:value-type="float" office:value="5">
            <text:p>5</text:p>
          </table:table-cell>
          <table:table-cell office:value-type="string">
            <text:p>0.50, 25mm </text:p>
          </table:table-cell>
          <table:table-cell office:value-type="float" office:value="5">
            <text:p>5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4">
            <text:p>8334</text:p>
          </table:table-cell>
          <table:table-cell office:value-type="float" office:value="365.889">
            <text:p>365.889</text:p>
          </table:table-cell>
          <table:table-cell office:value-type="float" office:value="19.8773">
            <text:p>19.8773</text:p>
          </table:table-cell>
          <table:table-cell office:value-type="float" office:value="0.859941">
            <text:p>0.859941</text:p>
          </table:table-cell>
          <table:table-cell office:value-type="float" office:value="0.430768">
            <text:p>0.430768</text:p>
          </table:table-cell>
          <table:table-cell office:value-type="float" office:value="37.9283">
            <text:p>37.9283</text:p>
          </table:table-cell>
          <table:table-cell office:value-type="float" office:value="40.2441">
            <text:p>40.2441</text:p>
          </table:table-cell>
          <table:table-cell office:value-type="float" office:value="40.0474">
            <text:p>40.0474</text:p>
          </table:table-cell>
          <table:table-cell office:value-type="float" office:value="42.4267">
            <text:p>42.4267</text:p>
          </table:table-cell>
          <table:table-cell office:value-type="float" office:value="40.1616">
            <text:p>40.1616</text:p>
          </table:table-cell>
        </table:table-row>
        <table:table-row table:style-name="ro3">
          <table:table-cell office:value-type="float" office:value="8335">
            <text:p>8335</text:p>
          </table:table-cell>
          <table:table-cell office:value-type="float" office:value="4">
            <text:p>4</text:p>
          </table:table-cell>
          <table:table-cell office:value-type="string">
            <text:p>0.75, 25mm </text:p>
          </table:table-cell>
          <table:table-cell office:value-type="float" office:value="7">
            <text:p>7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5">
            <text:p>8335</text:p>
          </table:table-cell>
          <table:table-cell office:value-type="float" office:value="267.288">
            <text:p>267.288</text:p>
          </table:table-cell>
          <table:table-cell office:value-type="float" office:value="17.7754">
            <text:p>17.7754</text:p>
          </table:table-cell>
          <table:table-cell office:value-type="float" office:value="0.753629">
            <text:p>0.753629</text:p>
          </table:table-cell>
          <table:table-cell office:value-type="float" office:value="0.432491">
            <text:p>0.432491</text:p>
          </table:table-cell>
          <table:table-cell office:value-type="float" office:value="68.4863">
            <text:p>68.4863</text:p>
          </table:table-cell>
          <table:table-cell office:value-type="float" office:value="71.9551">
            <text:p>71.9551</text:p>
          </table:table-cell>
          <table:table-cell office:value-type="float" office:value="70.5191">
            <text:p>70.5191</text:p>
          </table:table-cell>
          <table:table-cell office:value-type="float" office:value="77.3098">
            <text:p>77.3098</text:p>
          </table:table-cell>
          <table:table-cell office:value-type="float" office:value="72.0676">
            <text:p>72.0676</text:p>
          </table:table-cell>
        </table:table-row>
        <table:table-row table:style-name="ro3">
          <table:table-cell office:value-type="float" office:value="8336">
            <text:p>8336</text:p>
          </table:table-cell>
          <table:table-cell office:value-type="float" office:value="3">
            <text:p>3</text:p>
          </table:table-cell>
          <table:table-cell office:value-type="string">
            <text:p>0.87, 25mm </text:p>
          </table:table-cell>
          <table:table-cell office:value-type="float" office:value="8">
            <text:p>8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6">
            <text:p>8336</text:p>
          </table:table-cell>
          <table:table-cell office:value-type="float" office:value="233.674">
            <text:p>233.674</text:p>
          </table:table-cell>
          <table:table-cell office:value-type="float" office:value="19.2135">
            <text:p>19.2135</text:p>
          </table:table-cell>
          <table:table-cell office:value-type="float" office:value="0.744339">
            <text:p>0.744339</text:p>
          </table:table-cell>
          <table:table-cell office:value-type="float" office:value="0.432563">
            <text:p>0.432563</text:p>
          </table:table-cell>
          <table:table-cell office:value-type="float" office:value="77.583">
            <text:p>77.583</text:p>
          </table:table-cell>
          <table:table-cell office:value-type="float" office:value="81.0654">
            <text:p>81.0654</text:p>
          </table:table-cell>
          <table:table-cell office:value-type="float" office:value="83.2617">
            <text:p>83.2617</text:p>
          </table:table-cell>
          <table:table-cell office:value-type="float" office:value="88.891">
            <text:p>88.891</text:p>
          </table:table-cell>
          <table:table-cell office:value-type="float" office:value="82.7003">
            <text:p>82.7003</text:p>
          </table:table-cell>
        </table:table-row>
        <table:table-row table:style-name="ro3">
          <table:table-cell office:value-type="float" office:value="8337">
            <text:p>8337</text:p>
          </table:table-cell>
          <table:table-cell office:value-type="float" office:value="2">
            <text:p>2</text:p>
          </table:table-cell>
          <table:table-cell office:value-type="string">
            <text:p>0.62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7">
            <text:p>8337</text:p>
          </table:table-cell>
          <table:table-cell office:value-type="float" office:value="322.252">
            <text:p>322.252</text:p>
          </table:table-cell>
          <table:table-cell office:value-type="float" office:value="17.7656">
            <text:p>17.7656</text:p>
          </table:table-cell>
          <table:table-cell office:value-type="float" office:value="0.801508">
            <text:p>0.801508</text:p>
          </table:table-cell>
          <table:table-cell office:value-type="float" office:value="0.427989">
            <text:p>0.427989</text:p>
          </table:table-cell>
          <table:table-cell office:value-type="float" office:value="49.7027">
            <text:p>49.7027</text:p>
          </table:table-cell>
          <table:table-cell office:value-type="float" office:value="53.8356">
            <text:p>53.8356</text:p>
          </table:table-cell>
          <table:table-cell office:value-type="float" office:value="52.2114">
            <text:p>52.2114</text:p>
          </table:table-cell>
          <table:table-cell office:value-type="float" office:value="57.3231">
            <text:p>57.3231</text:p>
          </table:table-cell>
          <table:table-cell office:value-type="float" office:value="53.2682">
            <text:p>53.2682</text:p>
          </table:table-cell>
        </table:table-row>
        <table:table-row table:style-name="ro3">
          <table:table-cell office:value-type="float" office:value="8338">
            <text:p>8338</text:p>
          </table:table-cell>
          <table:table-cell office:value-type="float" office:value="1">
            <text:p>1</text:p>
          </table:table-cell>
          <table:table-cell office:value-type="string">
            <text:p>0.22, 25mm </text:p>
          </table:table-cell>
          <table:table-cell office:value-type="float" office:value="4">
            <text:p>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8">
            <text:p>8338</text:p>
          </table:table-cell>
          <table:table-cell office:value-type="float" office:value="466.721">
            <text:p>466.721</text:p>
          </table:table-cell>
          <table:table-cell office:value-type="float" office:value="21.2148">
            <text:p>21.2148</text:p>
          </table:table-cell>
          <table:table-cell office:value-type="float" office:value="1.08473">
            <text:p>1.08473</text:p>
          </table:table-cell>
          <table:table-cell office:value-type="float" office:value="0.426955">
            <text:p>0.426955</text:p>
          </table:table-cell>
          <table:table-cell office:value-type="float" office:value="18.4976">
            <text:p>18.4976</text:p>
          </table:table-cell>
          <table:table-cell office:value-type="float" office:value="19.5816">
            <text:p>19.5816</text:p>
          </table:table-cell>
          <table:table-cell office:value-type="float" office:value="19.3256">
            <text:p>19.3256</text:p>
          </table:table-cell>
          <table:table-cell office:value-type="float" office:value="21.5287">
            <text:p>21.5287</text:p>
          </table:table-cell>
          <table:table-cell office:value-type="float" office:value="19.7334">
            <text:p>19.7334</text:p>
          </table:table-cell>
        </table:table-row>
        <table:table-row table:style-name="ro3">
          <table:table-cell office:value-type="float" office:value="8339">
            <text:p>8339</text:p>
          </table:table-cell>
          <table:table-cell office:value-type="float" office:value="13">
            <text:p>13</text:p>
          </table:table-cell>
          <table:table-cell office:value-type="string">
            <text:p>0.05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8 </text:p>
          </table:table-cell>
          <table:table-cell table:number-columns-repeated="11"/>
        </table:table-row>
        <table:table-row table:style-name="ro3">
          <table:table-cell office:value-type="float" office:value="8340">
            <text:p>8340</text:p>
          </table:table-cell>
          <table:table-cell office:value-type="float" office:value="12">
            <text:p>12</text:p>
          </table:table-cell>
          <table:table-cell office:value-type="string">
            <text:p>0.05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8 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0000-00-00T21:25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30T09:44:41</meta:creation-date>
    <dc:date>2015-08-13T21:26:02</dc:date>
    <dc:creator>Daniel Moser</dc:creator>
    <meta:editing-duration>PT25M9S</meta:editing-duration>
    <meta:editing-cycles>11</meta:editing-cycles>
    <meta:generator>LibreOffice/4.0.4.2$Linux_x86 LibreOffice_project/400m0$Build-2</meta:generator>
    <meta:document-statistic meta:table-count="2" meta:cell-count="789" meta:object-count="0"/>
  </office:meta>
</office:document-meta>
</file>