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2193in"/>
    </style:style>
    <style:style style:name="co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1.2811in"/>
    </style:style>
    <style:style style:name="co4" style:family="table-column">
      <style:table-column-properties fo:break-before="auto" style:column-width="1.0957in"/>
    </style:style>
    <style:style style:name="co5" style:family="table-column">
      <style:table-column-properties fo:break-before="auto" style:column-width="0.9299in"/>
    </style:style>
    <style:style style:name="co6" style:family="table-column">
      <style:table-column-properties fo:break-before="auto" style:column-width="1.0028in"/>
    </style:style>
    <style:style style:name="co7" style:family="table-column">
      <style:table-column-properties fo:break-before="auto" style:column-width="1.1193in"/>
    </style:style>
    <style:style style:name="co8" style:family="table-column">
      <style:table-column-properties fo:break-before="auto" style:column-width="0.9717in"/>
    </style:style>
    <style:style style:name="co9" style:family="table-column">
      <style:table-column-properties fo:break-before="auto" style:column-width="1.0646in"/>
    </style:style>
    <style:style style:name="co10" style:family="table-column">
      <style:table-column-properties fo:break-before="auto" style:column-width="1.0543in"/>
    </style:style>
    <style:style style:name="co13" style:family="table-column">
      <style:table-column-properties fo:break-before="auto" style:column-width="1.0854in"/>
    </style:style>
    <style:style style:name="co14" style:family="table-column">
      <style:table-column-properties fo:break-before="auto" style:column-width="1.043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8252in" fo:break-before="auto" style:use-optimal-row-height="true"/>
    </style:style>
    <style:style style:name="ro3" style:family="table-row">
      <style:table-row-properties style:row-height="1.1472in" fo:break-before="auto" style:use-optimal-row-height="true"/>
    </style:style>
    <style:style style:name="ro4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37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/>
    </style:style>
    <style:style style:name="ce53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style:text-position="" fo:font-weight="bold" style:font-weight-asian="bold" style:font-weight-complex="bold"/>
    </style:style>
    <style:style style:name="ce54" style:family="table-cell" style:parent-style-name="Default" style:data-style-name="N60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9" style:family="table-cell" style:parent-style-name="Default" style:data-style-name="N37"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4" style:family="table-cell" style:parent-style-name="Default">
      <style:table-cell-properties fo:background-color="#ccffff"/>
      <style:text-properties style:font-name="Liberation Sans" style:font-name-asian="AR PL UMing HK" style:font-name-complex="Lohit Devanagari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ccffff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2" style:family="table-cell" style:parent-style-name="Default" style:data-style-name="N123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fo:background-color="#cccccc" style:text-align-source="fix" style:repeat-content="false" fo:border="0.06pt solid #000000"/>
      <style:paragraph-properties fo:text-align="center" fo:margin-left="0in"/>
      <style:text-properties fo:color="#000080" style:font-name="Arial"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25" style:family="table-cell" style:parent-style-name="Default" style:data-style-name="N123">
      <style:table-cell-properties fo:background-color="#cccccc" style:text-align-source="fix" style:repeat-content="false" fo:border="0.06pt solid #000000"/>
      <style:paragraph-properties fo:text-align="center" fo:margin-left="0in"/>
      <style:text-properties fo:color="#000080" fo:font-style="italic" style:font-style-asian="italic" style:font-style-complex="italic"/>
    </style:style>
    <style:style style:name="ce26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in"/>
    </style:style>
    <style:style style:name="ce27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order-left="none" fo:border-right="0.06pt solid #000000" fo:border-top="none"/>
    </style:style>
    <style:style style:name="ce29" style:family="table-cell" style:parent-style-name="Default">
      <style:table-cell-properties fo:border-bottom="none" fo:background-color="#ccffff" fo:border-left="none" fo:border-right="0.06pt solid #000000" fo:border-top="none"/>
    </style:style>
    <style:style style:name="ce3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</style:style>
    <style:style style:name="ce31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ce33" style:family="table-cell" style:parent-style-name="Default">
      <style:table-cell-properties fo:border-bottom="none" fo:background-color="#ccffff" fo:border-left="0.06pt solid #000000" fo:border-right="none" fo:border-top="none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</style:style>
    <style:style style:name="ce3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e6e6ff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40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131"/>
    <style:style style:name="ce42" style:family="table-cell" style:parent-style-name="Default" style:data-style-name="N131">
      <style:text-properties fo:font-weight="bold" style:font-weight-asian="bold" style:font-weight-complex="bold"/>
    </style:style>
    <style:style style:name="ce43" style:family="table-cell" style:parent-style-name="Default" style:data-style-name="N131">
      <style:table-cell-properties fo:wrap-option="wrap"/>
      <style:text-properties fo:font-weight="bold" style:font-weight-asian="bold" style:font-weight-complex="bold"/>
    </style:style>
    <style:style style:name="ce44" style:family="table-cell" style:parent-style-name="Default" style:data-style-name="N131">
      <style:table-cell-properties fo:background-color="#e6e6ff"/>
    </style:style>
    <style:style style:name="ce45" style:family="table-cell" style:parent-style-name="Default" style:data-style-name="N131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 style:data-style-name="N131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47" style:family="table-cell" style:parent-style-name="Default" style:data-style-name="N131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48" style:family="table-cell" style:parent-style-name="Default" style:data-style-name="N131">
      <style:table-cell-properties style:text-align-source="fix" style:repeat-content="false" fo:border="0.74pt solid #000000"/>
      <style:paragraph-properties fo:text-align="center" fo:margin-left="0in"/>
    </style:style>
    <style:style style:name="ce49" style:family="table-cell" style:parent-style-name="Default" style:data-style-name="N131">
      <style:table-cell-properties fo:background-color="#e6e6e6" style:text-align-source="fix" style:repeat-content="false" fo:border="0.74pt solid #000000"/>
      <style:paragraph-properties fo:text-align="center" fo:margin-left="0in"/>
      <style:text-properties fo:color="#0000ff" fo:font-style="italic" style:font-style-asian="italic" style:font-style-complex="italic"/>
    </style:style>
    <style:style style:name="ce55" style:family="table-cell" style:parent-style-name="Default" style:data-style-name="N131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131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-asian="Tahoma" style:font-name-complex="Lohit Devanagari"/>
    </style:style>
    <style:style style:name="ce57" style:family="table-cell" style:parent-style-name="Default" style:data-style-name="N13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8" style:family="table-cell" style:parent-style-name="Default" style:data-style-name="N131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9" style:family="table-cell" style:parent-style-name="Default" style:data-style-name="N131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60" style:family="table-cell" style:parent-style-name="Default" style:data-style-name="N131">
      <style:table-cell-properties style:text-align-source="fix" style:repeat-content="false" style:vertical-align="middle"/>
      <style:paragraph-properties fo:text-align="center" fo:margin-left="0in"/>
    </style:style>
    <style:style style:name="ce61" style:family="table-cell" style:parent-style-name="Default" style:data-style-name="N131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2" style:family="table-cell" style:parent-style-name="Default" style:data-style-name="N131">
      <style:table-cell-properties fo:wrap-option="wrap"/>
    </style:style>
    <style:style style:name="ce63" style:family="table-cell" style:parent-style-name="Default">
      <style:table-cell-properties fo:background-color="#ffff00"/>
    </style:style>
    <style:style style:name="ce64" style:family="table-cell" style:parent-style-name="Default" style:data-style-name="N131">
      <style:table-cell-properties fo:background-color="#ffff00"/>
    </style:style>
    <style:style style:name="ce65" style:family="table-cell" style:parent-style-name="Default" style:data-style-name="N131">
      <style:table-cell-properties fo:border="0.06pt solid #000000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9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0" style:family="table-cell" style:parent-style-name="Default" style:data-style-name="N60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font-name="Liberation Sans" style:font-name-asian="Tahoma" style:font-name-complex="Lohit Devanagari"/>
    </style:style>
    <style:style style:name="T2" style:family="text">
      <style:text-properties style:font-name="Liberation Sans"/>
    </style:style>
  </office:automatic-styles>
  <office:body>
    <office:spreadsheet>
      <table:table table:name="Run 1 Asymmetries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1" table:number-columns-repeated="5" table:default-cell-style-name="Default"/>
        <table:table-column table:style-name="co1" table:default-cell-style-name="ce28"/>
        <table:table-column table:style-name="co1" table:default-cell-style-name="ce32"/>
        <table:table-column table:style-name="co1" table:number-columns-repeated="1015" table:default-cell-style-name="Default"/>
        <table:table-row table:style-name="ro1">
          <table:table-cell table:style-name="ce9" office:value-type="date" office:date-value="2017-01-06" calcext:value-type="date">
            <text:p>01/06/17</text:p>
          </table:table-cell>
          <table:table-cell table:style-name="Default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Run 1 Asym vs Thickness</text:p>
          </table:table-cell>
          <table:table-cell table:style-name="Default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E: -0.5 to +2, NO dilution subtracted, Only Gaussian fit: E-gaussian[8000:9000]</text:p>
          </table:table-cell>
          <table:table-cell table:style-name="Default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ToF: -2 to +2 : [49:55]</text:p>
          </table:table-cell>
          <table:table-cell table:style-name="Default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>
            <text:p>Thickness</text:p>
          </table:table-cell>
          <table:table-cell table:style-name="ce10" office:value-type="string" calcext:value-type="string">
            <text:p>Run</text:p>
          </table:table-cell>
          <table:table-cell table:style-name="ce10" office:value-type="string" calcext:value-type="string">
            <text:p>Phys Asyn</text:p>
          </table:table-cell>
          <table:table-cell table:style-name="ce10" office:value-type="string" calcext:value-type="string">
            <text:p>err</text:p>
          </table:table-cell>
          <table:table-cell table:style-name="ce10" office:value-type="string" calcext:value-type="string">
            <text:p>Detector Asym</text:p>
          </table:table-cell>
          <table:table-cell table:style-name="ce10" office:value-type="string" calcext:value-type="string">
            <text:p>err</text:p>
          </table:table-cell>
          <table:table-cell table:style-name="ce10" office:value-type="string" calcext:value-type="string">
            <text:p>Beam Asym</text:p>
          </table:table-cell>
          <table:table-cell table:style-name="ce27" office:value-type="string" calcext:value-type="string">
            <text:p>err</text:p>
          </table:table-cell>
          <table:table-cell table:style-name="ce31" office:value-type="string" calcext:value-type="string">
            <text:p>Phys Asym</text:p>
          </table:table-cell>
          <table:table-cell table:style-name="ce10" office:value-type="string" calcext:value-type="string">
            <text:p>err</text:p>
          </table:table-cell>
          <table:table-cell table:style-name="ce10" office:value-type="string" calcext:value-type="string">
            <text:p>Detector Asym</text:p>
          </table:table-cell>
          <table:table-cell table:style-name="ce10" office:value-type="string" calcext:value-type="string">
            <text:p>err</text:p>
          </table:table-cell>
          <table:table-cell table:style-name="ce10" office:value-type="string" calcext:value-type="string">
            <text:p>Beam Asym</text:p>
          </table:table-cell>
          <table:table-cell table:style-name="ce10" office:value-type="string" calcext:value-type="string">
            <text:p>err</text:p>
          </table:table-cell>
          <table:table-cell table:style-name="ce10" table:number-columns-repeated="7"/>
          <table:table-cell table:number-columns-repeated="100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7999" calcext:value-type="float">
            <text:p>7999</text:p>
          </table:table-cell>
          <table:table-cell office:value-type="float" office:value="33.6571" calcext:value-type="float">
            <text:p>33.6571</text:p>
          </table:table-cell>
          <table:table-cell office:value-type="float" office:value="0.219895" calcext:value-type="float">
            <text:p>0.219895</text:p>
          </table:table-cell>
          <table:table-cell office:value-type="float" office:value="-2.47835" calcext:value-type="float">
            <text:p>-2.47835</text:p>
          </table:table-cell>
          <table:table-cell office:value-type="float" office:value="0.247834" calcext:value-type="float">
            <text:p>0.247834</text:p>
          </table:table-cell>
          <table:table-cell office:value-type="float" office:value="0.214404" calcext:value-type="float">
            <text:p>0.214404</text:p>
          </table:table-cell>
          <table:table-cell office:value-type="float" office:value="0.247985" calcext:value-type="float">
            <text:p>0.247985</text:p>
          </table:table-cell>
          <table:table-cell office:value-type="float" office:value="0.616732" calcext:value-type="float">
            <text:p>0.616732</text:p>
          </table:table-cell>
          <table:table-cell office:value-type="float" office:value="0.233028" calcext:value-type="float">
            <text:p>0.233028</text:p>
          </table:table-cell>
          <table:table-cell office:value-type="float" office:value="4.56775" calcext:value-type="float">
            <text:p>4.56775</text:p>
          </table:table-cell>
          <table:table-cell office:value-type="float" office:value="0.232551" calcext:value-type="float">
            <text:p>0.232551</text:p>
          </table:table-cell>
          <table:table-cell office:value-type="float" office:value="-0.343033" calcext:value-type="float">
            <text:p>-0.343033</text:p>
          </table:table-cell>
          <table:table-cell office:value-type="float" office:value="0.233034" calcext:value-type="float">
            <text:p>0.233034</text:p>
          </table:table-cell>
          <table:table-cell table:number-columns-repeated="2"/>
          <table:table-cell table:formula="of:=ABS([.C7])" office:value-type="float" office:value="33.6571" calcext:value-type="float">
            <text:p>33.6571</text:p>
          </table:table-cell>
          <table:table-cell table:number-columns-repeated="2"/>
          <table:table-cell table:formula="of:=[.Q7]/([.D7]*[.D7])" office:value-type="float" office:value="696.058889393403" calcext:value-type="float">
            <text:p>696.0588893934</text:p>
          </table:table-cell>
          <table:table-cell table:formula="of:=1/([.D7]*[.D7])" office:value-type="float" office:value="20.6808931664761" calcext:value-type="float">
            <text:p>20.680893166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000" calcext:value-type="float">
            <text:p>8000</text:p>
          </table:table-cell>
          <table:table-cell office:value-type="float" office:value="-33.8894" calcext:value-type="float">
            <text:p>-33.8894</text:p>
          </table:table-cell>
          <table:table-cell office:value-type="float" office:value="0.232884" calcext:value-type="float">
            <text:p>0.232884</text:p>
          </table:table-cell>
          <table:table-cell office:value-type="float" office:value="-3.15548" calcext:value-type="float">
            <text:p>-3.15548</text:p>
          </table:table-cell>
          <table:table-cell office:value-type="float" office:value="0.262839" calcext:value-type="float">
            <text:p>0.262839</text:p>
          </table:table-cell>
          <table:table-cell office:value-type="float" office:value="0.244276" calcext:value-type="float">
            <text:p>0.244276</text:p>
          </table:table-cell>
          <table:table-cell office:value-type="float" office:value="0.2631" calcext:value-type="float">
            <text:p>0.2631</text:p>
          </table:table-cell>
          <table:table-cell office:value-type="float" office:value="-0.856858" calcext:value-type="float">
            <text:p>-0.856858</text:p>
          </table:table-cell>
          <table:table-cell office:value-type="float" office:value="0.247018" calcext:value-type="float">
            <text:p>0.247018</text:p>
          </table:table-cell>
          <table:table-cell office:value-type="float" office:value="4.28445" calcext:value-type="float">
            <text:p>4.28445</text:p>
          </table:table-cell>
          <table:table-cell office:value-type="float" office:value="0.246583" calcext:value-type="float">
            <text:p>0.246583</text:p>
          </table:table-cell>
          <table:table-cell office:value-type="float" office:value="0.486499" calcext:value-type="float">
            <text:p>0.486499</text:p>
          </table:table-cell>
          <table:table-cell office:value-type="float" office:value="0.247031" calcext:value-type="float">
            <text:p>0.247031</text:p>
          </table:table-cell>
          <table:table-cell table:number-columns-repeated="2"/>
          <table:table-cell table:formula="of:=ABS([.C8])" office:value-type="float" office:value="33.8894" calcext:value-type="float">
            <text:p>33.8894</text:p>
          </table:table-cell>
          <table:table-cell table:number-columns-repeated="2"/>
          <table:table-cell table:formula="of:=[.Q8]/([.D8]*[.D8])" office:value-type="float" office:value="624.862664039037" calcext:value-type="float">
            <text:p>624.862664039</text:p>
          </table:table-cell>
          <table:table-cell table:formula="of:=1/([.D8]*[.D8])" office:value-type="float" office:value="18.4382923285463" calcext:value-type="float">
            <text:p>18.438292328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01" calcext:value-type="float">
            <text:p>8001</text:p>
          </table:table-cell>
          <table:table-cell office:value-type="float" office:value="33.7549" calcext:value-type="float">
            <text:p>33.7549</text:p>
          </table:table-cell>
          <table:table-cell office:value-type="float" office:value="0.231497" calcext:value-type="float">
            <text:p>0.231497</text:p>
          </table:table-cell>
          <table:table-cell office:value-type="float" office:value="-3.22467" calcext:value-type="float">
            <text:p>-3.22467</text:p>
          </table:table-cell>
          <table:table-cell office:value-type="float" office:value="0.260994" calcext:value-type="float">
            <text:p>0.260994</text:p>
          </table:table-cell>
          <table:table-cell office:value-type="float" office:value="0.00510569" calcext:value-type="float">
            <text:p>0.00510569</text:p>
          </table:table-cell>
          <table:table-cell office:value-type="float" office:value="0.261266" calcext:value-type="float">
            <text:p>0.261266</text:p>
          </table:table-cell>
          <table:table-cell office:value-type="float" office:value="0.556823" calcext:value-type="float">
            <text:p>0.556823</text:p>
          </table:table-cell>
          <table:table-cell office:value-type="float" office:value="0.244835" calcext:value-type="float">
            <text:p>0.244835</text:p>
          </table:table-cell>
          <table:table-cell office:value-type="float" office:value="4.30504" calcext:value-type="float">
            <text:p>4.30504</text:p>
          </table:table-cell>
          <table:table-cell office:value-type="float" office:value="0.244389" calcext:value-type="float">
            <text:p>0.244389</text:p>
          </table:table-cell>
          <table:table-cell office:value-type="float" office:value="-0.227933" calcext:value-type="float">
            <text:p>-0.227933</text:p>
          </table:table-cell>
          <table:table-cell office:value-type="float" office:value="0.244842" calcext:value-type="float">
            <text:p>0.244842</text:p>
          </table:table-cell>
          <table:table-cell table:number-columns-repeated="2"/>
          <table:table-cell table:formula="of:=ABS([.C9])" office:value-type="float" office:value="33.7549" calcext:value-type="float">
            <text:p>33.7549</text:p>
          </table:table-cell>
          <table:table-cell table:number-columns-repeated="2"/>
          <table:table-cell table:formula="of:=[.Q9]/([.D9]*[.D9])" office:value-type="float" office:value="629.862990899348" calcext:value-type="float">
            <text:p>629.8629908993</text:p>
          </table:table-cell>
          <table:table-cell table:formula="of:=1/([.D9]*[.D9])" office:value-type="float" office:value="18.6598979970122" calcext:value-type="float">
            <text:p>18.65989799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02" calcext:value-type="float">
            <text:p>8002</text:p>
          </table:table-cell>
          <table:table-cell office:value-type="float" office:value="-34.1531" calcext:value-type="float">
            <text:p>-34.1531</text:p>
          </table:table-cell>
          <table:table-cell office:value-type="float" office:value="0.233143" calcext:value-type="float">
            <text:p>0.233143</text:p>
          </table:table-cell>
          <table:table-cell office:value-type="float" office:value="-3.28526" calcext:value-type="float">
            <text:p>-3.28526</text:p>
          </table:table-cell>
          <table:table-cell office:value-type="float" office:value="0.263644" calcext:value-type="float">
            <text:p>0.263644</text:p>
          </table:table-cell>
          <table:table-cell office:value-type="float" office:value="0.0770946" calcext:value-type="float">
            <text:p>0.0770946</text:p>
          </table:table-cell>
          <table:table-cell office:value-type="float" office:value="0.263928" calcext:value-type="float">
            <text:p>0.263928</text:p>
          </table:table-cell>
          <table:table-cell office:value-type="float" office:value="-0.462323" calcext:value-type="float">
            <text:p>-0.462323</text:p>
          </table:table-cell>
          <table:table-cell office:value-type="float" office:value="0.247213" calcext:value-type="float">
            <text:p>0.247213</text:p>
          </table:table-cell>
          <table:table-cell office:value-type="float" office:value="4.24137" calcext:value-type="float">
            <text:p>4.24137</text:p>
          </table:table-cell>
          <table:table-cell office:value-type="float" office:value="0.246774" calcext:value-type="float">
            <text:p>0.246774</text:p>
          </table:table-cell>
          <table:table-cell office:value-type="float" office:value="0.203671" calcext:value-type="float">
            <text:p>0.203671</text:p>
          </table:table-cell>
          <table:table-cell office:value-type="float" office:value="0.247217" calcext:value-type="float">
            <text:p>0.247217</text:p>
          </table:table-cell>
          <table:table-cell table:number-columns-repeated="2"/>
          <table:table-cell table:formula="of:=ABS([.C10])" office:value-type="float" office:value="34.1531" calcext:value-type="float">
            <text:p>34.1531</text:p>
          </table:table-cell>
          <table:table-cell table:number-columns-repeated="2"/>
          <table:table-cell table:formula="of:=[.Q10]/([.D10]*[.D10])" office:value-type="float" office:value="628.326488438083" calcext:value-type="float">
            <text:p>628.3264884381</text:p>
          </table:table-cell>
          <table:table-cell table:formula="of:=1/([.D10]*[.D10])" office:value-type="float" office:value="18.397348657606" calcext:value-type="float">
            <text:p>18.397348657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03" calcext:value-type="float">
            <text:p>8003</text:p>
          </table:table-cell>
          <table:table-cell office:value-type="float" office:value="33.8832" calcext:value-type="float">
            <text:p>33.8832</text:p>
          </table:table-cell>
          <table:table-cell office:value-type="float" office:value="0.232283" calcext:value-type="float">
            <text:p>0.232283</text:p>
          </table:table-cell>
          <table:table-cell office:value-type="float" office:value="-3.36248" calcext:value-type="float">
            <text:p>-3.36248</text:p>
          </table:table-cell>
          <table:table-cell office:value-type="float" office:value="0.262113" calcext:value-type="float">
            <text:p>0.262113</text:p>
          </table:table-cell>
          <table:table-cell office:value-type="float" office:value="-0.0373165" calcext:value-type="float">
            <text:p>-0.0373165</text:p>
          </table:table-cell>
          <table:table-cell office:value-type="float" office:value="0.262409" calcext:value-type="float">
            <text:p>0.262409</text:p>
          </table:table-cell>
          <table:table-cell office:value-type="float" office:value="0.145015" calcext:value-type="float">
            <text:p>0.145015</text:p>
          </table:table-cell>
          <table:table-cell office:value-type="float" office:value="0.245287" calcext:value-type="float">
            <text:p>0.245287</text:p>
          </table:table-cell>
          <table:table-cell office:value-type="float" office:value="4.83463" calcext:value-type="float">
            <text:p>4.83463</text:p>
          </table:table-cell>
          <table:table-cell office:value-type="float" office:value="0.244714" calcext:value-type="float">
            <text:p>0.244714</text:p>
          </table:table-cell>
          <table:table-cell office:value-type="float" office:value="-0.86149" calcext:value-type="float">
            <text:p>-0.86149</text:p>
          </table:table-cell>
          <table:table-cell office:value-type="float" office:value="0.245269" calcext:value-type="float">
            <text:p>0.245269</text:p>
          </table:table-cell>
          <table:table-cell table:number-columns-repeated="2"/>
          <table:table-cell table:formula="of:=ABS([.C11])" office:value-type="float" office:value="33.8832" calcext:value-type="float">
            <text:p>33.8832</text:p>
          </table:table-cell>
          <table:table-cell table:number-columns-repeated="2"/>
          <table:table-cell table:formula="of:=[.Q11]/([.D11]*[.D11])" office:value-type="float" office:value="627.985428112714" calcext:value-type="float">
            <text:p>627.9854281127</text:p>
          </table:table-cell>
          <table:table-cell table:formula="of:=1/([.D11]*[.D11])" office:value-type="float" office:value="18.5338288034399" calcext:value-type="float">
            <text:p>18.533828803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04" calcext:value-type="float">
            <text:p>8004</text:p>
          </table:table-cell>
          <table:table-cell office:value-type="float" office:value="-34.4266" calcext:value-type="float">
            <text:p>-34.4266</text:p>
          </table:table-cell>
          <table:table-cell office:value-type="float" office:value="0.23082" calcext:value-type="float">
            <text:p>0.23082</text:p>
          </table:table-cell>
          <table:table-cell office:value-type="float" office:value="-3.21516" calcext:value-type="float">
            <text:p>-3.21516</text:p>
          </table:table-cell>
          <table:table-cell office:value-type="float" office:value="0.261584" calcext:value-type="float">
            <text:p>0.261584</text:p>
          </table:table-cell>
          <table:table-cell office:value-type="float" office:value="0.611211" calcext:value-type="float">
            <text:p>0.611211</text:p>
          </table:table-cell>
          <table:table-cell office:value-type="float" office:value="0.261845" calcext:value-type="float">
            <text:p>0.261845</text:p>
          </table:table-cell>
          <table:table-cell office:value-type="float" office:value="-0.756589" calcext:value-type="float">
            <text:p>-0.756589</text:p>
          </table:table-cell>
          <table:table-cell office:value-type="float" office:value="0.245248" calcext:value-type="float">
            <text:p>0.245248</text:p>
          </table:table-cell>
          <table:table-cell office:value-type="float" office:value="4.35757" calcext:value-type="float">
            <text:p>4.35757</text:p>
          </table:table-cell>
          <table:table-cell office:value-type="float" office:value="0.244797" calcext:value-type="float">
            <text:p>0.244797</text:p>
          </table:table-cell>
          <table:table-cell office:value-type="float" office:value="0.368667" calcext:value-type="float">
            <text:p>0.368667</text:p>
          </table:table-cell>
          <table:table-cell office:value-type="float" office:value="0.245259" calcext:value-type="float">
            <text:p>0.245259</text:p>
          </table:table-cell>
          <table:table-cell table:number-columns-repeated="2"/>
          <table:table-cell table:formula="of:=ABS([.C12])" office:value-type="float" office:value="34.4266" calcext:value-type="float">
            <text:p>34.4266</text:p>
          </table:table-cell>
          <table:table-cell table:number-columns-repeated="2"/>
          <table:table-cell table:formula="of:=[.Q12]/([.D12]*[.D12])" office:value-type="float" office:value="646.170698062635" calcext:value-type="float">
            <text:p>646.1706980626</text:p>
          </table:table-cell>
          <table:table-cell table:formula="of:=1/([.D12]*[.D12])" office:value-type="float" office:value="18.7695182812893" calcext:value-type="float">
            <text:p>18.7695182813</text:p>
          </table:table-cell>
          <table:table-cell table:number-columns-repeated="1003"/>
        </table:table-row>
        <table:table-row table:style-name="ro1">
          <table:table-cell table:style-name="ce12" table:number-columns-repeated="2"/>
          <table:table-cell table:style-name="ce14" table:formula="of:=SUM([.T7:.T12])/SUM([.U7:.U12])" office:value-type="float" office:value="33.9555397881685" calcext:value-type="float">
            <text:p>33.9555397882</text:p>
          </table:table-cell>
          <table:table-cell table:style-name="ce17" table:formula="of:=SQRT(1/SUM([.U7:.U12]))" office:value-type="float" office:value="0.0938730133101968" calcext:value-type="float">
            <text:p>0.0938730133</text:p>
          </table:table-cell>
          <table:table-cell table:style-name="ce17" table:number-columns-repeated="3"/>
          <table:table-cell table:style-name="ce29"/>
          <table:table-cell table:style-name="ce33"/>
          <table:table-cell table:style-name="ce17" table:number-columns-repeated="1015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013" calcext:value-type="float">
            <text:p>8013</text:p>
          </table:table-cell>
          <table:table-cell office:value-type="float" office:value="-34.6497" calcext:value-type="float">
            <text:p>-34.6497</text:p>
          </table:table-cell>
          <table:table-cell office:value-type="float" office:value="0.234929" calcext:value-type="float">
            <text:p>0.234929</text:p>
          </table:table-cell>
          <table:table-cell office:value-type="float" office:value="-2.99986" calcext:value-type="float">
            <text:p>-2.99986</text:p>
          </table:table-cell>
          <table:table-cell office:value-type="float" office:value="0.266742" calcext:value-type="float">
            <text:p>0.266742</text:p>
          </table:table-cell>
          <table:table-cell office:value-type="float" office:value="0.172169" calcext:value-type="float">
            <text:p>0.172169</text:p>
          </table:table-cell>
          <table:table-cell office:value-type="float" office:value="0.266982" calcext:value-type="float">
            <text:p>0.266982</text:p>
          </table:table-cell>
          <table:table-cell office:value-type="float" office:value="-0.660085" calcext:value-type="float">
            <text:p>-0.660085</text:p>
          </table:table-cell>
          <table:table-cell office:value-type="float" office:value="0.248941" calcext:value-type="float">
            <text:p>0.248941</text:p>
          </table:table-cell>
          <table:table-cell office:value-type="float" office:value="3.72407" calcext:value-type="float">
            <text:p>3.72407</text:p>
          </table:table-cell>
          <table:table-cell office:value-type="float" office:value="0.248607" calcext:value-type="float">
            <text:p>0.248607</text:p>
          </table:table-cell>
          <table:table-cell office:value-type="float" office:value="0.422245" calcext:value-type="float">
            <text:p>0.422245</text:p>
          </table:table-cell>
          <table:table-cell office:value-type="float" office:value="0.248948" calcext:value-type="float">
            <text:p>0.248948</text:p>
          </table:table-cell>
          <table:table-cell table:number-columns-repeated="2"/>
          <table:table-cell table:formula="of:=ABS([.C16])" office:value-type="float" office:value="34.6497" calcext:value-type="float">
            <text:p>34.6497</text:p>
          </table:table-cell>
          <table:table-cell table:number-columns-repeated="2"/>
          <table:table-cell table:formula="of:=[.Q16]/([.D16]*[.D16])" office:value-type="float" office:value="627.807093851449" calcext:value-type="float">
            <text:p>627.8070938514</text:p>
          </table:table-cell>
          <table:table-cell table:formula="of:=1/([.D16]*[.D16])" office:value-type="float" office:value="18.1186877188388" calcext:value-type="float">
            <text:p>18.118687718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foil 3)</text:p>
          </table:table-cell>
          <table:table-cell office:value-type="float" office:value="8014" calcext:value-type="float">
            <text:p>8014</text:p>
          </table:table-cell>
          <table:table-cell office:value-type="float" office:value="34.9457" calcext:value-type="float">
            <text:p>34.9457</text:p>
          </table:table-cell>
          <table:table-cell office:value-type="float" office:value="0.233675" calcext:value-type="float">
            <text:p>0.233675</text:p>
          </table:table-cell>
          <table:table-cell office:value-type="float" office:value="-3.11155" calcext:value-type="float">
            <text:p>-3.11155</text:p>
          </table:table-cell>
          <table:table-cell office:value-type="float" office:value="0.265924" calcext:value-type="float">
            <text:p>0.265924</text:p>
          </table:table-cell>
          <table:table-cell office:value-type="float" office:value="-0.212448" calcext:value-type="float">
            <text:p>-0.212448</text:p>
          </table:table-cell>
          <table:table-cell office:value-type="float" office:value="0.26618" calcext:value-type="float">
            <text:p>0.26618</text:p>
          </table:table-cell>
          <table:table-cell office:value-type="float" office:value="0.488288" calcext:value-type="float">
            <text:p>0.488288</text:p>
          </table:table-cell>
          <table:table-cell office:value-type="float" office:value="0.248533" calcext:value-type="float">
            <text:p>0.248533</text:p>
          </table:table-cell>
          <table:table-cell office:value-type="float" office:value="3.5123" calcext:value-type="float">
            <text:p>3.5123</text:p>
          </table:table-cell>
          <table:table-cell office:value-type="float" office:value="0.248233" calcext:value-type="float">
            <text:p>0.248233</text:p>
          </table:table-cell>
          <table:table-cell office:value-type="float" office:value="-0.237645" calcext:value-type="float">
            <text:p>-0.237645</text:p>
          </table:table-cell>
          <table:table-cell office:value-type="float" office:value="0.248538" calcext:value-type="float">
            <text:p>0.248538</text:p>
          </table:table-cell>
          <table:table-cell table:number-columns-repeated="2"/>
          <table:table-cell table:formula="of:=ABS([.C17])" office:value-type="float" office:value="34.9457" calcext:value-type="float">
            <text:p>34.9457</text:p>
          </table:table-cell>
          <table:table-cell table:number-columns-repeated="2"/>
          <table:table-cell table:formula="of:=[.Q17]/([.D17]*[.D17])" office:value-type="float" office:value="639.984184310471" calcext:value-type="float">
            <text:p>639.9841843105</text:p>
          </table:table-cell>
          <table:table-cell table:formula="of:=1/([.D17]*[.D17])" office:value-type="float" office:value="18.3136747671522" calcext:value-type="float">
            <text:p>18.313674767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15" calcext:value-type="float">
            <text:p>8015</text:p>
          </table:table-cell>
          <table:table-cell office:value-type="float" office:value="-34.8835" calcext:value-type="float">
            <text:p>-34.8835</text:p>
          </table:table-cell>
          <table:table-cell office:value-type="float" office:value="0.237639" calcext:value-type="float">
            <text:p>0.237639</text:p>
          </table:table-cell>
          <table:table-cell office:value-type="float" office:value="-2.93268" calcext:value-type="float">
            <text:p>-2.93268</text:p>
          </table:table-cell>
          <table:table-cell office:value-type="float" office:value="0.27033" calcext:value-type="float">
            <text:p>0.27033</text:p>
          </table:table-cell>
          <table:table-cell office:value-type="float" office:value="-0.239337" calcext:value-type="float">
            <text:p>-0.239337</text:p>
          </table:table-cell>
          <table:table-cell office:value-type="float" office:value="0.270561" calcext:value-type="float">
            <text:p>0.270561</text:p>
          </table:table-cell>
          <table:table-cell office:value-type="float" office:value="-0.671003" calcext:value-type="float">
            <text:p>-0.671003</text:p>
          </table:table-cell>
          <table:table-cell office:value-type="float" office:value="0.252523" calcext:value-type="float">
            <text:p>0.252523</text:p>
          </table:table-cell>
          <table:table-cell office:value-type="float" office:value="4.11877" calcext:value-type="float">
            <text:p>4.11877</text:p>
          </table:table-cell>
          <table:table-cell office:value-type="float" office:value="0.252106" calcext:value-type="float">
            <text:p>0.252106</text:p>
          </table:table-cell>
          <table:table-cell office:value-type="float" office:value="0.0309326" calcext:value-type="float">
            <text:p>0.0309326</text:p>
          </table:table-cell>
          <table:table-cell office:value-type="float" office:value="0.252535" calcext:value-type="float">
            <text:p>0.252535</text:p>
          </table:table-cell>
          <table:table-cell table:number-columns-repeated="2"/>
          <table:table-cell table:formula="of:=ABS([.C18])" office:value-type="float" office:value="34.8835" calcext:value-type="float">
            <text:p>34.8835</text:p>
          </table:table-cell>
          <table:table-cell table:number-columns-repeated="2"/>
          <table:table-cell table:formula="of:=[.Q18]/([.D18]*[.D18])" office:value-type="float" office:value="617.709983619845" calcext:value-type="float">
            <text:p>617.7099836198</text:p>
          </table:table-cell>
          <table:table-cell table:formula="of:=1/([.D18]*[.D18])" office:value-type="float" office:value="17.7077983464918" calcext:value-type="float">
            <text:p>17.707798346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19" calcext:value-type="float">
            <text:p>8019</text:p>
          </table:table-cell>
          <table:table-cell office:value-type="float" office:value="34.6016" calcext:value-type="float">
            <text:p>34.6016</text:p>
          </table:table-cell>
          <table:table-cell office:value-type="float" office:value="0.219269" calcext:value-type="float">
            <text:p>0.219269</text:p>
          </table:table-cell>
          <table:table-cell office:value-type="float" office:value="-2.7146" calcext:value-type="float">
            <text:p>-2.7146</text:p>
          </table:table-cell>
          <table:table-cell office:value-type="float" office:value="0.248908" calcext:value-type="float">
            <text:p>0.248908</text:p>
          </table:table-cell>
          <table:table-cell office:value-type="float" office:value="-0.299665" calcext:value-type="float">
            <text:p>-0.299665</text:p>
          </table:table-cell>
          <table:table-cell office:value-type="float" office:value="0.24909" calcext:value-type="float">
            <text:p>0.24909</text:p>
          </table:table-cell>
          <table:table-cell office:value-type="float" office:value="0.675116" calcext:value-type="float">
            <text:p>0.675116</text:p>
          </table:table-cell>
          <table:table-cell office:value-type="float" office:value="0.233836" calcext:value-type="float">
            <text:p>0.233836</text:p>
          </table:table-cell>
          <table:table-cell office:value-type="float" office:value="3.76777" calcext:value-type="float">
            <text:p>3.76777</text:p>
          </table:table-cell>
          <table:table-cell office:value-type="float" office:value="0.233514" calcext:value-type="float">
            <text:p>0.233514</text:p>
          </table:table-cell>
          <table:table-cell office:value-type="float" office:value="-0.0668438" calcext:value-type="float">
            <text:p>-0.0668438</text:p>
          </table:table-cell>
          <table:table-cell office:value-type="float" office:value="0.233846" calcext:value-type="float">
            <text:p>0.233846</text:p>
          </table:table-cell>
          <table:table-cell table:number-columns-repeated="2"/>
          <table:table-cell table:formula="of:=ABS([.C19])" office:value-type="float" office:value="34.6016" calcext:value-type="float">
            <text:p>34.6016</text:p>
          </table:table-cell>
          <table:table-cell table:number-columns-repeated="2"/>
          <table:table-cell table:formula="of:=[.Q19]/([.D19]*[.D19])" office:value-type="float" office:value="719.683771015909" calcext:value-type="float">
            <text:p>719.6837710159</text:p>
          </table:table-cell>
          <table:table-cell table:formula="of:=1/([.D19]*[.D19])" office:value-type="float" office:value="20.7991471786249" calcext:value-type="float">
            <text:p>20.799147178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20" calcext:value-type="float">
            <text:p>8020</text:p>
          </table:table-cell>
          <table:table-cell office:value-type="float" office:value="-34.8226" calcext:value-type="float">
            <text:p>-34.8226</text:p>
          </table:table-cell>
          <table:table-cell office:value-type="float" office:value="0.21126" calcext:value-type="float">
            <text:p>0.21126</text:p>
          </table:table-cell>
          <table:table-cell office:value-type="float" office:value="-2.69203" calcext:value-type="float">
            <text:p>-2.69203</text:p>
          </table:table-cell>
          <table:table-cell office:value-type="float" office:value="0.240239" calcext:value-type="float">
            <text:p>0.240239</text:p>
          </table:table-cell>
          <table:table-cell office:value-type="float" office:value="0.109665" calcext:value-type="float">
            <text:p>0.109665</text:p>
          </table:table-cell>
          <table:table-cell office:value-type="float" office:value="0.240413" calcext:value-type="float">
            <text:p>0.240413</text:p>
          </table:table-cell>
          <table:table-cell office:value-type="float" office:value="-0.296339" calcext:value-type="float">
            <text:p>-0.296339</text:p>
          </table:table-cell>
          <table:table-cell office:value-type="float" office:value="0.22476" calcext:value-type="float">
            <text:p>0.22476</text:p>
          </table:table-cell>
          <table:table-cell office:value-type="float" office:value="3.47377" calcext:value-type="float">
            <text:p>3.47377</text:p>
          </table:table-cell>
          <table:table-cell office:value-type="float" office:value="0.224491" calcext:value-type="float">
            <text:p>0.224491</text:p>
          </table:table-cell>
          <table:table-cell office:value-type="float" office:value="0.532603" calcext:value-type="float">
            <text:p>0.532603</text:p>
          </table:table-cell>
          <table:table-cell office:value-type="float" office:value="0.224756" calcext:value-type="float">
            <text:p>0.224756</text:p>
          </table:table-cell>
          <table:table-cell table:number-columns-repeated="2"/>
          <table:table-cell table:formula="of:=ABS([.C20])" office:value-type="float" office:value="34.8226" calcext:value-type="float">
            <text:p>34.8226</text:p>
          </table:table-cell>
          <table:table-cell table:number-columns-repeated="2"/>
          <table:table-cell table:formula="of:=[.Q20]/([.D20]*[.D20])" office:value-type="float" office:value="780.237183177112" calcext:value-type="float">
            <text:p>780.2371831771</text:p>
          </table:table-cell>
          <table:table-cell table:formula="of:=1/([.D20]*[.D20])" office:value-type="float" office:value="22.4060576515571" calcext:value-type="float">
            <text:p>22.406057651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21" calcext:value-type="float">
            <text:p>8021</text:p>
          </table:table-cell>
          <table:table-cell office:value-type="float" office:value="35.0301" calcext:value-type="float">
            <text:p>35.0301</text:p>
          </table:table-cell>
          <table:table-cell office:value-type="float" office:value="0.214915" calcext:value-type="float">
            <text:p>0.214915</text:p>
          </table:table-cell>
          <table:table-cell office:value-type="float" office:value="-3.0274" calcext:value-type="float">
            <text:p>-3.0274</text:p>
          </table:table-cell>
          <table:table-cell office:value-type="float" office:value="0.244751" calcext:value-type="float">
            <text:p>0.244751</text:p>
          </table:table-cell>
          <table:table-cell office:value-type="float" office:value="-0.128434" calcext:value-type="float">
            <text:p>-0.128434</text:p>
          </table:table-cell>
          <table:table-cell office:value-type="float" office:value="0.244975" calcext:value-type="float">
            <text:p>0.244975</text:p>
          </table:table-cell>
          <table:table-cell office:value-type="float" office:value="0.815859" calcext:value-type="float">
            <text:p>0.815859</text:p>
          </table:table-cell>
          <table:table-cell office:value-type="float" office:value="0.228923" calcext:value-type="float">
            <text:p>0.228923</text:p>
          </table:table-cell>
          <table:table-cell office:value-type="float" office:value="3.9566" calcext:value-type="float">
            <text:p>3.9566</text:p>
          </table:table-cell>
          <table:table-cell office:value-type="float" office:value="0.228579" calcext:value-type="float">
            <text:p>0.228579</text:p>
          </table:table-cell>
          <table:table-cell office:value-type="float" office:value="-0.605564" calcext:value-type="float">
            <text:p>-0.605564</text:p>
          </table:table-cell>
          <table:table-cell office:value-type="float" office:value="0.228929" calcext:value-type="float">
            <text:p>0.228929</text:p>
          </table:table-cell>
          <table:table-cell table:number-columns-repeated="2"/>
          <table:table-cell table:formula="of:=ABS([.C21])" office:value-type="float" office:value="35.0301" calcext:value-type="float">
            <text:p>35.0301</text:p>
          </table:table-cell>
          <table:table-cell table:number-columns-repeated="2"/>
          <table:table-cell table:formula="of:=[.Q21]/([.D21]*[.D21])" office:value-type="float" office:value="758.416758311632" calcext:value-type="float">
            <text:p>758.4167583116</text:p>
          </table:table-cell>
          <table:table-cell table:formula="of:=1/([.D21]*[.D21])" office:value-type="float" office:value="21.6504308669297" calcext:value-type="float">
            <text:p>21.6504308669</text:p>
          </table:table-cell>
          <table:table-cell table:number-columns-repeated="1003"/>
        </table:table-row>
        <table:table-row table:style-name="ro1">
          <table:table-cell table:style-name="ce12" table:number-columns-repeated="2"/>
          <table:table-cell table:style-name="ce14" table:formula="of:=SUM([.T16:.T21])/SUM([.U16:.U21])" office:value-type="float" office:value="34.8234063314651" calcext:value-type="float">
            <text:p>34.8234063315</text:p>
          </table:table-cell>
          <table:table-cell table:style-name="ce17" table:formula="of:=SQRT(1/SUM([.U16:.U21]))" office:value-type="float" office:value="0.091671468785632" calcext:value-type="float">
            <text:p>0.0916714688</text:p>
          </table:table-cell>
          <table:table-cell table:style-name="ce17" table:number-columns-repeated="3"/>
          <table:table-cell table:style-name="ce29"/>
          <table:table-cell table:style-name="ce33"/>
          <table:table-cell table:style-name="ce17" table:number-columns-repeated="1015"/>
        </table:table-row>
        <table:table-row table:style-name="ro1">
          <table:table-cell/>
          <table:table-cell table:style-name="ce13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024" calcext:value-type="float">
            <text:p>8024</text:p>
          </table:table-cell>
          <table:table-cell office:value-type="float" office:value="-36.401" calcext:value-type="float">
            <text:p>-36.401</text:p>
          </table:table-cell>
          <table:table-cell office:value-type="float" office:value="0.231006" calcext:value-type="float">
            <text:p>0.231006</text:p>
          </table:table-cell>
          <table:table-cell office:value-type="float" office:value="-3.05491" calcext:value-type="float">
            <text:p>-3.05491</text:p>
          </table:table-cell>
          <table:table-cell office:value-type="float" office:value="0.266042" calcext:value-type="float">
            <text:p>0.266042</text:p>
          </table:table-cell>
          <table:table-cell office:value-type="float" office:value="0.0199247" calcext:value-type="float">
            <text:p>0.0199247</text:p>
          </table:table-cell>
          <table:table-cell office:value-type="float" office:value="0.26629" calcext:value-type="float">
            <text:p>0.26629</text:p>
          </table:table-cell>
          <table:table-cell office:value-type="float" office:value="-0.784174" calcext:value-type="float">
            <text:p>-0.784174</text:p>
          </table:table-cell>
          <table:table-cell office:value-type="float" office:value="0.246796" calcext:value-type="float">
            <text:p>0.246796</text:p>
          </table:table-cell>
          <table:table-cell office:value-type="float" office:value="4.12622" calcext:value-type="float">
            <text:p>4.12622</text:p>
          </table:table-cell>
          <table:table-cell office:value-type="float" office:value="0.246391" calcext:value-type="float">
            <text:p>0.246391</text:p>
          </table:table-cell>
          <table:table-cell office:value-type="float" office:value="0.182904" calcext:value-type="float">
            <text:p>0.182904</text:p>
          </table:table-cell>
          <table:table-cell office:value-type="float" office:value="0.24681" calcext:value-type="float">
            <text:p>0.24681</text:p>
          </table:table-cell>
          <table:table-cell table:number-columns-repeated="2"/>
          <table:table-cell table:formula="of:=ABS([.C25])" office:value-type="float" office:value="36.401" calcext:value-type="float">
            <text:p>36.401</text:p>
          </table:table-cell>
          <table:table-cell table:number-columns-repeated="2"/>
          <table:table-cell table:formula="of:=[.Q25]/([.D25]*[.D25])" office:value-type="float" office:value="682.129441214226" calcext:value-type="float">
            <text:p>682.1294412142</text:p>
          </table:table-cell>
          <table:table-cell table:formula="of:=1/([.D25]*[.D25])" office:value-type="float" office:value="18.7393049975063" calcext:value-type="float">
            <text:p>18.739304997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foil 4)</text:p>
          </table:table-cell>
          <table:table-cell office:value-type="float" office:value="8025" calcext:value-type="float">
            <text:p>8025</text:p>
          </table:table-cell>
          <table:table-cell office:value-type="float" office:value="35.8172" calcext:value-type="float">
            <text:p>35.8172</text:p>
          </table:table-cell>
          <table:table-cell office:value-type="float" office:value="0.234876" calcext:value-type="float">
            <text:p>0.234876</text:p>
          </table:table-cell>
          <table:table-cell office:value-type="float" office:value="-2.65823" calcext:value-type="float">
            <text:p>-2.65823</text:p>
          </table:table-cell>
          <table:table-cell office:value-type="float" office:value="0.269252" calcext:value-type="float">
            <text:p>0.269252</text:p>
          </table:table-cell>
          <table:table-cell office:value-type="float" office:value="-0.262169" calcext:value-type="float">
            <text:p>-0.262169</text:p>
          </table:table-cell>
          <table:table-cell office:value-type="float" office:value="0.26944" calcext:value-type="float">
            <text:p>0.26944</text:p>
          </table:table-cell>
          <table:table-cell office:value-type="float" office:value="0.4698" calcext:value-type="float">
            <text:p>0.4698</text:p>
          </table:table-cell>
          <table:table-cell office:value-type="float" office:value="0.250346" calcext:value-type="float">
            <text:p>0.250346</text:p>
          </table:table-cell>
          <table:table-cell office:value-type="float" office:value="4.14219" calcext:value-type="float">
            <text:p>4.14219</text:p>
          </table:table-cell>
          <table:table-cell office:value-type="float" office:value="0.249922" calcext:value-type="float">
            <text:p>0.249922</text:p>
          </table:table-cell>
          <table:table-cell office:value-type="float" office:value="-0.334039" calcext:value-type="float">
            <text:p>-0.334039</text:p>
          </table:table-cell>
          <table:table-cell office:value-type="float" office:value="0.250348" calcext:value-type="float">
            <text:p>0.250348</text:p>
          </table:table-cell>
          <table:table-cell table:number-columns-repeated="2"/>
          <table:table-cell table:formula="of:=ABS([.C26])" office:value-type="float" office:value="35.8172" calcext:value-type="float">
            <text:p>35.8172</text:p>
          </table:table-cell>
          <table:table-cell table:number-columns-repeated="2"/>
          <table:table-cell table:formula="of:=[.Q26]/([.D26]*[.D26])" office:value-type="float" office:value="649.253572028155" calcext:value-type="float">
            <text:p>649.2535720282</text:p>
          </table:table-cell>
          <table:table-cell table:formula="of:=1/([.D26]*[.D26])" office:value-type="float" office:value="18.1268656407579" calcext:value-type="float">
            <text:p>18.126865640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26" calcext:value-type="float">
            <text:p>8026</text:p>
          </table:table-cell>
          <table:table-cell office:value-type="float" office:value="-35.6742" calcext:value-type="float">
            <text:p>-35.6742</text:p>
          </table:table-cell>
          <table:table-cell office:value-type="float" office:value="0.235005" calcext:value-type="float">
            <text:p>0.235005</text:p>
          </table:table-cell>
          <table:table-cell office:value-type="float" office:value="-3.0923" calcext:value-type="float">
            <text:p>-3.0923</text:p>
          </table:table-cell>
          <table:table-cell office:value-type="float" office:value="0.269017" calcext:value-type="float">
            <text:p>0.269017</text:p>
          </table:table-cell>
          <table:table-cell office:value-type="float" office:value="-0.2637" calcext:value-type="float">
            <text:p>-0.2637</text:p>
          </table:table-cell>
          <table:table-cell office:value-type="float" office:value="0.269272" calcext:value-type="float">
            <text:p>0.269272</text:p>
          </table:table-cell>
          <table:table-cell office:value-type="float" office:value="-0.13859" calcext:value-type="float">
            <text:p>-0.13859</text:p>
          </table:table-cell>
          <table:table-cell office:value-type="float" office:value="0.250447" calcext:value-type="float">
            <text:p>0.250447</text:p>
          </table:table-cell>
          <table:table-cell office:value-type="float" office:value="3.43533" calcext:value-type="float">
            <text:p>3.43533</text:p>
          </table:table-cell>
          <table:table-cell office:value-type="float" office:value="0.250152" calcext:value-type="float">
            <text:p>0.250152</text:p>
          </table:table-cell>
          <table:table-cell office:value-type="float" office:value="0.269644" calcext:value-type="float">
            <text:p>0.269644</text:p>
          </table:table-cell>
          <table:table-cell office:value-type="float" office:value="0.250446" calcext:value-type="float">
            <text:p>0.250446</text:p>
          </table:table-cell>
          <table:table-cell table:number-columns-repeated="2"/>
          <table:table-cell table:formula="of:=ABS([.C27])" office:value-type="float" office:value="35.6742" calcext:value-type="float">
            <text:p>35.6742</text:p>
          </table:table-cell>
          <table:table-cell table:number-columns-repeated="2"/>
          <table:table-cell table:formula="of:=[.Q27]/([.D27]*[.D27])" office:value-type="float" office:value="645.95168849947" calcext:value-type="float">
            <text:p>645.9516884995</text:p>
          </table:table-cell>
          <table:table-cell table:formula="of:=1/([.D27]*[.D27])" office:value-type="float" office:value="18.1069705417212" calcext:value-type="float">
            <text:p>18.106970541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27" calcext:value-type="float">
            <text:p>8027</text:p>
          </table:table-cell>
          <table:table-cell office:value-type="float" office:value="35.5995" calcext:value-type="float">
            <text:p>35.5995</text:p>
          </table:table-cell>
          <table:table-cell office:value-type="float" office:value="0.235191" calcext:value-type="float">
            <text:p>0.235191</text:p>
          </table:table-cell>
          <table:table-cell office:value-type="float" office:value="-2.59242" calcext:value-type="float">
            <text:p>-2.59242</text:p>
          </table:table-cell>
          <table:table-cell office:value-type="float" office:value="0.269142" calcext:value-type="float">
            <text:p>0.269142</text:p>
          </table:table-cell>
          <table:table-cell office:value-type="float" office:value="0.258944" calcext:value-type="float">
            <text:p>0.258944</text:p>
          </table:table-cell>
          <table:table-cell office:value-type="float" office:value="0.269322" calcext:value-type="float">
            <text:p>0.269322</text:p>
          </table:table-cell>
          <table:table-cell office:value-type="float" office:value="0.370249" calcext:value-type="float">
            <text:p>0.370249</text:p>
          </table:table-cell>
          <table:table-cell office:value-type="float" office:value="0.250802" calcext:value-type="float">
            <text:p>0.250802</text:p>
          </table:table-cell>
          <table:table-cell office:value-type="float" office:value="3.81838" calcext:value-type="float">
            <text:p>3.81838</text:p>
          </table:table-cell>
          <table:table-cell office:value-type="float" office:value="0.25044" calcext:value-type="float">
            <text:p>0.25044</text:p>
          </table:table-cell>
          <table:table-cell office:value-type="float" office:value="-0.140377" calcext:value-type="float">
            <text:p>-0.140377</text:p>
          </table:table-cell>
          <table:table-cell office:value-type="float" office:value="0.250805" calcext:value-type="float">
            <text:p>0.250805</text:p>
          </table:table-cell>
          <table:table-cell table:number-columns-repeated="2"/>
          <table:table-cell table:formula="of:=ABS([.C28])" office:value-type="float" office:value="35.5995" calcext:value-type="float">
            <text:p>35.5995</text:p>
          </table:table-cell>
          <table:table-cell table:number-columns-repeated="2"/>
          <table:table-cell table:formula="of:=[.Q28]/([.D28]*[.D28])" office:value-type="float" office:value="643.579942962072" calcext:value-type="float">
            <text:p>643.5799429621</text:p>
          </table:table-cell>
          <table:table-cell table:formula="of:=1/([.D28]*[.D28])" office:value-type="float" office:value="18.0783421947519" calcext:value-type="float">
            <text:p>18.078342194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28" calcext:value-type="float">
            <text:p>8028</text:p>
          </table:table-cell>
          <table:table-cell office:value-type="float" office:value="-35.9521" calcext:value-type="float">
            <text:p>-35.9521</text:p>
          </table:table-cell>
          <table:table-cell office:value-type="float" office:value="0.234148" calcext:value-type="float">
            <text:p>0.234148</text:p>
          </table:table-cell>
          <table:table-cell office:value-type="float" office:value="-3.09876" calcext:value-type="float">
            <text:p>-3.09876</text:p>
          </table:table-cell>
          <table:table-cell office:value-type="float" office:value="0.268647" calcext:value-type="float">
            <text:p>0.268647</text:p>
          </table:table-cell>
          <table:table-cell office:value-type="float" office:value="0.387583" calcext:value-type="float">
            <text:p>0.387583</text:p>
          </table:table-cell>
          <table:table-cell office:value-type="float" office:value="0.268901" calcext:value-type="float">
            <text:p>0.268901</text:p>
          </table:table-cell>
          <table:table-cell office:value-type="float" office:value="-1.05953" calcext:value-type="float">
            <text:p>-1.05953</text:p>
          </table:table-cell>
          <table:table-cell office:value-type="float" office:value="0.249425" calcext:value-type="float">
            <text:p>0.249425</text:p>
          </table:table-cell>
          <table:table-cell office:value-type="float" office:value="3.86194" calcext:value-type="float">
            <text:p>3.86194</text:p>
          </table:table-cell>
          <table:table-cell office:value-type="float" office:value="0.249081" calcext:value-type="float">
            <text:p>0.249081</text:p>
          </table:table-cell>
          <table:table-cell office:value-type="float" office:value="-0.0713607" calcext:value-type="float">
            <text:p>-0.0713607</text:p>
          </table:table-cell>
          <table:table-cell office:value-type="float" office:value="0.249453" calcext:value-type="float">
            <text:p>0.249453</text:p>
          </table:table-cell>
          <table:table-cell table:number-columns-repeated="2"/>
          <table:table-cell table:formula="of:=ABS([.C29])" office:value-type="float" office:value="35.9521" calcext:value-type="float">
            <text:p>35.9521</text:p>
          </table:table-cell>
          <table:table-cell table:number-columns-repeated="2"/>
          <table:table-cell table:formula="of:=[.Q29]/([.D29]*[.D29])" office:value-type="float" office:value="655.757638235626" calcext:value-type="float">
            <text:p>655.7576382356</text:p>
          </table:table-cell>
          <table:table-cell table:formula="of:=1/([.D29]*[.D29])" office:value-type="float" office:value="18.2397589636106" calcext:value-type="float">
            <text:p>18.239758963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29" calcext:value-type="float">
            <text:p>8029</text:p>
          </table:table-cell>
          <table:table-cell office:value-type="float" office:value="34.9676" calcext:value-type="float">
            <text:p>34.9676</text:p>
          </table:table-cell>
          <table:table-cell office:value-type="float" office:value="0.235554" calcext:value-type="float">
            <text:p>0.235554</text:p>
          </table:table-cell>
          <table:table-cell office:value-type="float" office:value="-2.73443" calcext:value-type="float">
            <text:p>-2.73443</text:p>
          </table:table-cell>
          <table:table-cell office:value-type="float" office:value="0.268167" calcext:value-type="float">
            <text:p>0.268167</text:p>
          </table:table-cell>
          <table:table-cell office:value-type="float" office:value="0.405132" calcext:value-type="float">
            <text:p>0.405132</text:p>
          </table:table-cell>
          <table:table-cell office:value-type="float" office:value="0.268364" calcext:value-type="float">
            <text:p>0.268364</text:p>
          </table:table-cell>
          <table:table-cell office:value-type="float" office:value="0.668477" calcext:value-type="float">
            <text:p>0.668477</text:p>
          </table:table-cell>
          <table:table-cell office:value-type="float" office:value="0.250862" calcext:value-type="float">
            <text:p>0.250862</text:p>
          </table:table-cell>
          <table:table-cell office:value-type="float" office:value="3.92264" calcext:value-type="float">
            <text:p>3.92264</text:p>
          </table:table-cell>
          <table:table-cell office:value-type="float" office:value="0.250487" calcext:value-type="float">
            <text:p>0.250487</text:p>
          </table:table-cell>
          <table:table-cell office:value-type="float" office:value="-0.323152" calcext:value-type="float">
            <text:p>-0.323152</text:p>
          </table:table-cell>
          <table:table-cell office:value-type="float" office:value="0.25087" calcext:value-type="float">
            <text:p>0.25087</text:p>
          </table:table-cell>
          <table:table-cell table:number-columns-repeated="2"/>
          <table:table-cell table:formula="of:=ABS([.C30])" office:value-type="float" office:value="34.9676" calcext:value-type="float">
            <text:p>34.9676</text:p>
          </table:table-cell>
          <table:table-cell table:number-columns-repeated="2"/>
          <table:table-cell table:formula="of:=[.Q30]/([.D30]*[.D30])" office:value-type="float" office:value="630.209373688346" calcext:value-type="float">
            <text:p>630.2093736883</text:p>
          </table:table-cell>
          <table:table-cell table:formula="of:=1/([.D30]*[.D30])" office:value-type="float" office:value="18.022665944713" calcext:value-type="float">
            <text:p>18.0226659447</text:p>
          </table:table-cell>
          <table:table-cell table:number-columns-repeated="1003"/>
        </table:table-row>
        <table:table-row table:style-name="ro1">
          <table:table-cell table:style-name="ce12" table:number-columns-repeated="2"/>
          <table:table-cell table:style-name="ce14" table:formula="of:=SUM([.T25:.T30])/SUM([.U25:.U30])" office:value-type="float" office:value="35.7400235522756" calcext:value-type="float">
            <text:p>35.7400235523</text:p>
          </table:table-cell>
          <table:table-cell table:style-name="ce17" table:formula="of:=SQRT(1/SUM([.U25:.U30]))" office:value-type="float" office:value="0.0956450038720251" calcext:value-type="float">
            <text:p>0.0956450039</text:p>
          </table:table-cell>
          <table:table-cell table:style-name="ce17" table:number-columns-repeated="3"/>
          <table:table-cell table:style-name="ce29"/>
          <table:table-cell table:style-name="ce33"/>
          <table:table-cell table:style-name="ce17" table:number-columns-repeated="1015"/>
        </table:table-row>
        <table:table-row table:style-name="ro1">
          <table:table-cell/>
          <table:table-cell table:style-name="ce13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8032" calcext:value-type="float">
            <text:p>8032</text:p>
          </table:table-cell>
          <table:table-cell office:value-type="float" office:value="-37.3494" calcext:value-type="float">
            <text:p>-37.3494</text:p>
          </table:table-cell>
          <table:table-cell office:value-type="float" office:value="0.227785" calcext:value-type="float">
            <text:p>0.227785</text:p>
          </table:table-cell>
          <table:table-cell office:value-type="float" office:value="-2.42429" calcext:value-type="float">
            <text:p>-2.42429</text:p>
          </table:table-cell>
          <table:table-cell office:value-type="float" office:value="0.264556" calcext:value-type="float">
            <text:p>0.264556</text:p>
          </table:table-cell>
          <table:table-cell office:value-type="float" office:value="0.0515538" calcext:value-type="float">
            <text:p>0.0515538</text:p>
          </table:table-cell>
          <table:table-cell office:value-type="float" office:value="0.264711" calcext:value-type="float">
            <text:p>0.264711</text:p>
          </table:table-cell>
          <table:table-cell office:value-type="float" office:value="-0.487774" calcext:value-type="float">
            <text:p>-0.487774</text:p>
          </table:table-cell>
          <table:table-cell office:value-type="float" office:value="0.245077" calcext:value-type="float">
            <text:p>0.245077</text:p>
          </table:table-cell>
          <table:table-cell office:value-type="float" office:value="3.14554" calcext:value-type="float">
            <text:p>3.14554</text:p>
          </table:table-cell>
          <table:table-cell office:value-type="float" office:value="0.244841" calcext:value-type="float">
            <text:p>0.244841</text:p>
          </table:table-cell>
          <table:table-cell office:value-type="float" office:value="0.345282" calcext:value-type="float">
            <text:p>0.345282</text:p>
          </table:table-cell>
          <table:table-cell office:value-type="float" office:value="0.24508" calcext:value-type="float">
            <text:p>0.24508</text:p>
          </table:table-cell>
          <table:table-cell table:number-columns-repeated="2"/>
          <table:table-cell table:formula="of:=ABS([.C34])" office:value-type="float" office:value="37.3494" calcext:value-type="float">
            <text:p>37.3494</text:p>
          </table:table-cell>
          <table:table-cell table:number-columns-repeated="2"/>
          <table:table-cell table:formula="of:=[.Q34]/([.D34]*[.D34])" office:value-type="float" office:value="719.835707493789" calcext:value-type="float">
            <text:p>719.8357074938</text:p>
          </table:table-cell>
          <table:table-cell table:formula="of:=1/([.D34]*[.D34])" office:value-type="float" office:value="19.2730193120583" calcext:value-type="float">
            <text:p>19.273019312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foil 2)</text:p>
          </table:table-cell>
          <table:table-cell office:value-type="float" office:value="8033" calcext:value-type="float">
            <text:p>8033</text:p>
          </table:table-cell>
          <table:table-cell office:value-type="float" office:value="36.7615" calcext:value-type="float">
            <text:p>36.7615</text:p>
          </table:table-cell>
          <table:table-cell office:value-type="float" office:value="0.246262" calcext:value-type="float">
            <text:p>0.246262</text:p>
          </table:table-cell>
          <table:table-cell office:value-type="float" office:value="-3.1189" calcext:value-type="float">
            <text:p>-3.1189</text:p>
          </table:table-cell>
          <table:table-cell office:value-type="float" office:value="0.284466" calcext:value-type="float">
            <text:p>0.284466</text:p>
          </table:table-cell>
          <table:table-cell office:value-type="float" office:value="0.165563" calcext:value-type="float">
            <text:p>0.165563</text:p>
          </table:table-cell>
          <table:table-cell office:value-type="float" office:value="0.284742" calcext:value-type="float">
            <text:p>0.284742</text:p>
          </table:table-cell>
          <table:table-cell office:value-type="float" office:value="0.0616326" calcext:value-type="float">
            <text:p>0.0616326</text:p>
          </table:table-cell>
          <table:table-cell office:value-type="float" office:value="0.263162" calcext:value-type="float">
            <text:p>0.263162</text:p>
          </table:table-cell>
          <table:table-cell office:value-type="float" office:value="3.65179" calcext:value-type="float">
            <text:p>3.65179</text:p>
          </table:table-cell>
          <table:table-cell office:value-type="float" office:value="0.262811" calcext:value-type="float">
            <text:p>0.262811</text:p>
          </table:table-cell>
          <table:table-cell office:value-type="float" office:value="0.0589636" calcext:value-type="float">
            <text:p>0.0589636</text:p>
          </table:table-cell>
          <table:table-cell office:value-type="float" office:value="0.263162" calcext:value-type="float">
            <text:p>0.263162</text:p>
          </table:table-cell>
          <table:table-cell table:number-columns-repeated="2"/>
          <table:table-cell table:formula="of:=ABS([.C35])" office:value-type="float" office:value="36.7615" calcext:value-type="float">
            <text:p>36.7615</text:p>
          </table:table-cell>
          <table:table-cell table:number-columns-repeated="2"/>
          <table:table-cell table:formula="of:=[.Q35]/([.D35]*[.D35])" office:value-type="float" office:value="606.175555817273" calcext:value-type="float">
            <text:p>606.1755558173</text:p>
          </table:table-cell>
          <table:table-cell table:formula="of:=1/([.D35]*[.D35])" office:value-type="float" office:value="16.489412995043" calcext:value-type="float">
            <text:p>16.48941299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34" calcext:value-type="float">
            <text:p>8034</text:p>
          </table:table-cell>
          <table:table-cell office:value-type="float" office:value="-37.8135" calcext:value-type="float">
            <text:p>-37.8135</text:p>
          </table:table-cell>
          <table:table-cell office:value-type="float" office:value="0.243308" calcext:value-type="float">
            <text:p>0.243308</text:p>
          </table:table-cell>
          <table:table-cell office:value-type="float" office:value="-2.71542" calcext:value-type="float">
            <text:p>-2.71542</text:p>
          </table:table-cell>
          <table:table-cell office:value-type="float" office:value="0.283693" calcext:value-type="float">
            <text:p>0.283693</text:p>
          </table:table-cell>
          <table:table-cell office:value-type="float" office:value="0.498795" calcext:value-type="float">
            <text:p>0.498795</text:p>
          </table:table-cell>
          <table:table-cell office:value-type="float" office:value="0.283895" calcext:value-type="float">
            <text:p>0.283895</text:p>
          </table:table-cell>
          <table:table-cell office:value-type="float" office:value="-0.64463" calcext:value-type="float">
            <text:p>-0.64463</text:p>
          </table:table-cell>
          <table:table-cell office:value-type="float" office:value="0.261996" calcext:value-type="float">
            <text:p>0.261996</text:p>
          </table:table-cell>
          <table:table-cell office:value-type="float" office:value="3.23414" calcext:value-type="float">
            <text:p>3.23414</text:p>
          </table:table-cell>
          <table:table-cell office:value-type="float" office:value="0.261733" calcext:value-type="float">
            <text:p>0.261733</text:p>
          </table:table-cell>
          <table:table-cell office:value-type="float" office:value="0.485896" calcext:value-type="float">
            <text:p>0.485896</text:p>
          </table:table-cell>
          <table:table-cell office:value-type="float" office:value="0.262001" calcext:value-type="float">
            <text:p>0.262001</text:p>
          </table:table-cell>
          <table:table-cell table:number-columns-repeated="2"/>
          <table:table-cell table:formula="of:=ABS([.C36])" office:value-type="float" office:value="37.8135" calcext:value-type="float">
            <text:p>37.8135</text:p>
          </table:table-cell>
          <table:table-cell table:number-columns-repeated="2"/>
          <table:table-cell table:formula="of:=[.Q36]/([.D36]*[.D36])" office:value-type="float" office:value="638.754686677776" calcext:value-type="float">
            <text:p>638.7546866778</text:p>
          </table:table-cell>
          <table:table-cell table:formula="of:=1/([.D36]*[.D36])" office:value-type="float" office:value="16.8922391917642" calcext:value-type="float">
            <text:p>16.892239191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35" calcext:value-type="float">
            <text:p>8035</text:p>
          </table:table-cell>
          <table:table-cell office:value-type="float" office:value="37.421" calcext:value-type="float">
            <text:p>37.421</text:p>
          </table:table-cell>
          <table:table-cell office:value-type="float" office:value="0.23982" calcext:value-type="float">
            <text:p>0.23982</text:p>
          </table:table-cell>
          <table:table-cell office:value-type="float" office:value="-2.07523" calcext:value-type="float">
            <text:p>-2.07523</text:p>
          </table:table-cell>
          <table:table-cell office:value-type="float" office:value="0.278751" calcext:value-type="float">
            <text:p>0.278751</text:p>
          </table:table-cell>
          <table:table-cell office:value-type="float" office:value="0.0476892" calcext:value-type="float">
            <text:p>0.0476892</text:p>
          </table:table-cell>
          <table:table-cell office:value-type="float" office:value="0.278871" calcext:value-type="float">
            <text:p>0.278871</text:p>
          </table:table-cell>
          <table:table-cell office:value-type="float" office:value="0.921196" calcext:value-type="float">
            <text:p>0.921196</text:p>
          </table:table-cell>
          <table:table-cell office:value-type="float" office:value="0.25719" calcext:value-type="float">
            <text:p>0.25719</text:p>
          </table:table-cell>
          <table:table-cell office:value-type="float" office:value="3.53701" calcext:value-type="float">
            <text:p>3.53701</text:p>
          </table:table-cell>
          <table:table-cell office:value-type="float" office:value="0.25689" calcext:value-type="float">
            <text:p>0.25689</text:p>
          </table:table-cell>
          <table:table-cell office:value-type="float" office:value="-0.181482" calcext:value-type="float">
            <text:p>-0.181482</text:p>
          </table:table-cell>
          <table:table-cell office:value-type="float" office:value="0.257211" calcext:value-type="float">
            <text:p>0.257211</text:p>
          </table:table-cell>
          <table:table-cell table:number-columns-repeated="2"/>
          <table:table-cell table:formula="of:=ABS([.C37])" office:value-type="float" office:value="37.421" calcext:value-type="float">
            <text:p>37.421</text:p>
          </table:table-cell>
          <table:table-cell table:number-columns-repeated="2"/>
          <table:table-cell table:formula="of:=[.Q37]/([.D37]*[.D37])" office:value-type="float" office:value="650.645741512929" calcext:value-type="float">
            <text:p>650.6457415129</text:p>
          </table:table-cell>
          <table:table-cell table:formula="of:=1/([.D37]*[.D37])" office:value-type="float" office:value="17.3871821039771" calcext:value-type="float">
            <text:p>17.38718210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36" calcext:value-type="float">
            <text:p>8036</text:p>
          </table:table-cell>
          <table:table-cell office:value-type="float" office:value="-37.2026" calcext:value-type="float">
            <text:p>-37.2026</text:p>
          </table:table-cell>
          <table:table-cell office:value-type="float" office:value="0.243828" calcext:value-type="float">
            <text:p>0.243828</text:p>
          </table:table-cell>
          <table:table-cell office:value-type="float" office:value="-2.80182" calcext:value-type="float">
            <text:p>-2.80182</text:p>
          </table:table-cell>
          <table:table-cell office:value-type="float" office:value="0.282774" calcext:value-type="float">
            <text:p>0.282774</text:p>
          </table:table-cell>
          <table:table-cell office:value-type="float" office:value="0.186722" calcext:value-type="float">
            <text:p>0.186722</text:p>
          </table:table-cell>
          <table:table-cell office:value-type="float" office:value="0.282995" calcext:value-type="float">
            <text:p>0.282995</text:p>
          </table:table-cell>
          <table:table-cell office:value-type="float" office:value="-0.811555" calcext:value-type="float">
            <text:p>-0.811555</text:p>
          </table:table-cell>
          <table:table-cell office:value-type="float" office:value="0.261898" calcext:value-type="float">
            <text:p>0.261898</text:p>
          </table:table-cell>
          <table:table-cell office:value-type="float" office:value="3.09122" calcext:value-type="float">
            <text:p>3.09122</text:p>
          </table:table-cell>
          <table:table-cell office:value-type="float" office:value="0.261665" calcext:value-type="float">
            <text:p>0.261665</text:p>
          </table:table-cell>
          <table:table-cell office:value-type="float" office:value="0.0167159" calcext:value-type="float">
            <text:p>0.0167159</text:p>
          </table:table-cell>
          <table:table-cell office:value-type="float" office:value="0.261915" calcext:value-type="float">
            <text:p>0.261915</text:p>
          </table:table-cell>
          <table:table-cell table:number-columns-repeated="2"/>
          <table:table-cell table:formula="of:=ABS([.C38])" office:value-type="float" office:value="37.2026" calcext:value-type="float">
            <text:p>37.2026</text:p>
          </table:table-cell>
          <table:table-cell table:number-columns-repeated="2"/>
          <table:table-cell table:formula="of:=[.Q38]/([.D38]*[.D38])" office:value-type="float" office:value="625.757610157771" calcext:value-type="float">
            <text:p>625.7576101578</text:p>
          </table:table-cell>
          <table:table-cell table:formula="of:=1/([.D38]*[.D38])" office:value-type="float" office:value="16.8202655233175" calcext:value-type="float">
            <text:p>16.820265523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37" calcext:value-type="float">
            <text:p>8037</text:p>
          </table:table-cell>
          <table:table-cell office:value-type="float" office:value="37.1877" calcext:value-type="float">
            <text:p>37.1877</text:p>
          </table:table-cell>
          <table:table-cell office:value-type="float" office:value="0.244614" calcext:value-type="float">
            <text:p>0.244614</text:p>
          </table:table-cell>
          <table:table-cell office:value-type="float" office:value="-2.46407" calcext:value-type="float">
            <text:p>-2.46407</text:p>
          </table:table-cell>
          <table:table-cell office:value-type="float" office:value="0.283699" calcext:value-type="float">
            <text:p>0.283699</text:p>
          </table:table-cell>
          <table:table-cell office:value-type="float" office:value="-0.0703904" calcext:value-type="float">
            <text:p>-0.0703904</text:p>
          </table:table-cell>
          <table:table-cell office:value-type="float" office:value="0.283871" calcext:value-type="float">
            <text:p>0.283871</text:p>
          </table:table-cell>
          <table:table-cell office:value-type="float" office:value="0.788363" calcext:value-type="float">
            <text:p>0.788363</text:p>
          </table:table-cell>
          <table:table-cell office:value-type="float" office:value="0.262464" calcext:value-type="float">
            <text:p>0.262464</text:p>
          </table:table-cell>
          <table:table-cell office:value-type="float" office:value="3.49614" calcext:value-type="float">
            <text:p>3.49614</text:p>
          </table:table-cell>
          <table:table-cell office:value-type="float" office:value="0.262159" calcext:value-type="float">
            <text:p>0.262159</text:p>
          </table:table-cell>
          <table:table-cell office:value-type="float" office:value="-0.339177" calcext:value-type="float">
            <text:p>-0.339177</text:p>
          </table:table-cell>
          <table:table-cell office:value-type="float" office:value="0.262477" calcext:value-type="float">
            <text:p>0.262477</text:p>
          </table:table-cell>
          <table:table-cell table:number-columns-repeated="2"/>
          <table:table-cell table:formula="of:=ABS([.C39])" office:value-type="float" office:value="37.1877" calcext:value-type="float">
            <text:p>37.1877</text:p>
          </table:table-cell>
          <table:table-cell table:number-columns-repeated="2"/>
          <table:table-cell table:formula="of:=[.Q39]/([.D39]*[.D39])" office:value-type="float" office:value="621.493656144179" calcext:value-type="float">
            <text:p>621.4936561442</text:p>
          </table:table-cell>
          <table:table-cell table:formula="of:=1/([.D39]*[.D39])" office:value-type="float" office:value="16.7123445694189" calcext:value-type="float">
            <text:p>16.7123445694</text:p>
          </table:table-cell>
          <table:table-cell table:number-columns-repeated="1003"/>
        </table:table-row>
        <table:table-row table:style-name="ro1">
          <table:table-cell table:style-name="ce12" table:number-columns-repeated="2"/>
          <table:table-cell table:style-name="ce14" table:formula="of:=SUM([.T34:.T39])/SUM([.U34:.U39])" office:value-type="float" office:value="37.2935839586548" calcext:value-type="float">
            <text:p>37.2935839587</text:p>
          </table:table-cell>
          <table:table-cell table:style-name="ce17" table:formula="of:=SQRT(1/SUM([.U34:.U39]))" office:value-type="float" office:value="0.0982592971716435" calcext:value-type="float">
            <text:p>0.0982592972</text:p>
          </table:table-cell>
          <table:table-cell table:style-name="ce17" table:number-columns-repeated="3"/>
          <table:table-cell table:style-name="ce29"/>
          <table:table-cell table:style-name="ce33"/>
          <table:table-cell table:style-name="ce17" table:number-columns-repeated="1015"/>
        </table:table-row>
        <table:table-row table:style-name="ro1">
          <table:table-cell/>
          <table:table-cell table:style-name="ce13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040" calcext:value-type="float">
            <text:p>8040</text:p>
          </table:table-cell>
          <table:table-cell office:value-type="float" office:value="-38.6577" calcext:value-type="float">
            <text:p>-38.6577</text:p>
          </table:table-cell>
          <table:table-cell office:value-type="float" office:value="0.209486" calcext:value-type="float">
            <text:p>0.209486</text:p>
          </table:table-cell>
          <table:table-cell office:value-type="float" office:value="-2.08807" calcext:value-type="float">
            <text:p>-2.08807</text:p>
          </table:table-cell>
          <table:table-cell office:value-type="float" office:value="0.246185" calcext:value-type="float">
            <text:p>0.246185</text:p>
          </table:table-cell>
          <table:table-cell office:value-type="float" office:value="0.198661" calcext:value-type="float">
            <text:p>0.198661</text:p>
          </table:table-cell>
          <table:table-cell office:value-type="float" office:value="0.246291" calcext:value-type="float">
            <text:p>0.246291</text:p>
          </table:table-cell>
          <table:table-cell office:value-type="float" office:value="-0.704085" calcext:value-type="float">
            <text:p>-0.704085</text:p>
          </table:table-cell>
          <table:table-cell office:value-type="float" office:value="0.226676" calcext:value-type="float">
            <text:p>0.226676</text:p>
          </table:table-cell>
          <table:table-cell office:value-type="float" office:value="2.91126" calcext:value-type="float">
            <text:p>2.91126</text:p>
          </table:table-cell>
          <table:table-cell office:value-type="float" office:value="0.226495" calcext:value-type="float">
            <text:p>0.226495</text:p>
          </table:table-cell>
          <table:table-cell office:value-type="float" office:value="0.539103" calcext:value-type="float">
            <text:p>0.539103</text:p>
          </table:table-cell>
          <table:table-cell office:value-type="float" office:value="0.226681" calcext:value-type="float">
            <text:p>0.226681</text:p>
          </table:table-cell>
          <table:table-cell table:number-columns-repeated="2"/>
          <table:table-cell table:formula="of:=ABS([.C43])" office:value-type="float" office:value="38.6577" calcext:value-type="float">
            <text:p>38.6577</text:p>
          </table:table-cell>
          <table:table-cell table:number-columns-repeated="2"/>
          <table:table-cell table:formula="of:=[.Q43]/([.D43]*[.D43])" office:value-type="float" office:value="880.898768622202" calcext:value-type="float">
            <text:p>880.8987686222</text:p>
          </table:table-cell>
          <table:table-cell table:formula="of:=1/([.D43]*[.D43])" office:value-type="float" office:value="22.7871489670157" calcext:value-type="float">
            <text:p>22.78714896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foil 5)</text:p>
          </table:table-cell>
          <table:table-cell office:value-type="float" office:value="8041" calcext:value-type="float">
            <text:p>8041</text:p>
          </table:table-cell>
          <table:table-cell office:value-type="float" office:value="38.7291" calcext:value-type="float">
            <text:p>38.7291</text:p>
          </table:table-cell>
          <table:table-cell office:value-type="float" office:value="0.253592" calcext:value-type="float">
            <text:p>0.253592</text:p>
          </table:table-cell>
          <table:table-cell office:value-type="float" office:value="-2.09481" calcext:value-type="float">
            <text:p>-2.09481</text:p>
          </table:table-cell>
          <table:table-cell office:value-type="float" office:value="0.29821" calcext:value-type="float">
            <text:p>0.29821</text:p>
          </table:table-cell>
          <table:table-cell office:value-type="float" office:value="0.732186" calcext:value-type="float">
            <text:p>0.732186</text:p>
          </table:table-cell>
          <table:table-cell office:value-type="float" office:value="0.298325" calcext:value-type="float">
            <text:p>0.298325</text:p>
          </table:table-cell>
          <table:table-cell office:value-type="float" office:value="0.842724" calcext:value-type="float">
            <text:p>0.842724</text:p>
          </table:table-cell>
          <table:table-cell office:value-type="float" office:value="0.273664" calcext:value-type="float">
            <text:p>0.273664</text:p>
          </table:table-cell>
          <table:table-cell office:value-type="float" office:value="2.97241" calcext:value-type="float">
            <text:p>2.97241</text:p>
          </table:table-cell>
          <table:table-cell office:value-type="float" office:value="0.273441" calcext:value-type="float">
            <text:p>0.273441</text:p>
          </table:table-cell>
          <table:table-cell office:value-type="float" office:value="-0.42318" calcext:value-type="float">
            <text:p>-0.42318</text:p>
          </table:table-cell>
          <table:table-cell office:value-type="float" office:value="0.273678" calcext:value-type="float">
            <text:p>0.273678</text:p>
          </table:table-cell>
          <table:table-cell table:number-columns-repeated="2"/>
          <table:table-cell table:formula="of:=ABS([.C44])" office:value-type="float" office:value="38.7291" calcext:value-type="float">
            <text:p>38.7291</text:p>
          </table:table-cell>
          <table:table-cell table:number-columns-repeated="2"/>
          <table:table-cell table:formula="of:=[.Q44]/([.D44]*[.D44])" office:value-type="float" office:value="602.235437335919" calcext:value-type="float">
            <text:p>602.2354373359</text:p>
          </table:table-cell>
          <table:table-cell table:formula="of:=1/([.D44]*[.D44])" office:value-type="float" office:value="15.5499466121319" calcext:value-type="float">
            <text:p>15.549946612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42" calcext:value-type="float">
            <text:p>8042</text:p>
          </table:table-cell>
          <table:table-cell office:value-type="float" office:value="-39.1179" calcext:value-type="float">
            <text:p>-39.1179</text:p>
          </table:table-cell>
          <table:table-cell office:value-type="float" office:value="0.253514" calcext:value-type="float">
            <text:p>0.253514</text:p>
          </table:table-cell>
          <table:table-cell office:value-type="float" office:value="-2.51165" calcext:value-type="float">
            <text:p>-2.51165</text:p>
          </table:table-cell>
          <table:table-cell office:value-type="float" office:value="0.299127" calcext:value-type="float">
            <text:p>0.299127</text:p>
          </table:table-cell>
          <table:table-cell office:value-type="float" office:value="0.362981" calcext:value-type="float">
            <text:p>0.362981</text:p>
          </table:table-cell>
          <table:table-cell office:value-type="float" office:value="0.299311" calcext:value-type="float">
            <text:p>0.299311</text:p>
          </table:table-cell>
          <table:table-cell office:value-type="float" office:value="-0.768239" calcext:value-type="float">
            <text:p>-0.768239</text:p>
          </table:table-cell>
          <table:table-cell office:value-type="float" office:value="0.273502" calcext:value-type="float">
            <text:p>0.273502</text:p>
          </table:table-cell>
          <table:table-cell office:value-type="float" office:value="3.442" calcext:value-type="float">
            <text:p>3.442</text:p>
          </table:table-cell>
          <table:table-cell office:value-type="float" office:value="0.273194" calcext:value-type="float">
            <text:p>0.273194</text:p>
          </table:table-cell>
          <table:table-cell office:value-type="float" office:value="-0.155706" calcext:value-type="float">
            <text:p>-0.155706</text:p>
          </table:table-cell>
          <table:table-cell office:value-type="float" office:value="0.273517" calcext:value-type="float">
            <text:p>0.273517</text:p>
          </table:table-cell>
          <table:table-cell table:number-columns-repeated="2"/>
          <table:table-cell table:formula="of:=ABS([.C45])" office:value-type="float" office:value="39.1179" calcext:value-type="float">
            <text:p>39.1179</text:p>
          </table:table-cell>
          <table:table-cell table:number-columns-repeated="2"/>
          <table:table-cell table:formula="of:=[.Q45]/([.D45]*[.D45])" office:value-type="float" office:value="608.655620416493" calcext:value-type="float">
            <text:p>608.6556204165</text:p>
          </table:table-cell>
          <table:table-cell table:formula="of:=1/([.D45]*[.D45])" office:value-type="float" office:value="15.5595167536216" calcext:value-type="float">
            <text:p>15.559516753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43" calcext:value-type="float">
            <text:p>8043</text:p>
          </table:table-cell>
          <table:table-cell office:value-type="float" office:value="39.1097" calcext:value-type="float">
            <text:p>39.1097</text:p>
          </table:table-cell>
          <table:table-cell office:value-type="float" office:value="0.251809" calcext:value-type="float">
            <text:p>0.251809</text:p>
          </table:table-cell>
          <table:table-cell office:value-type="float" office:value="-1.77148" calcext:value-type="float">
            <text:p>-1.77148</text:p>
          </table:table-cell>
          <table:table-cell office:value-type="float" office:value="0.297186" calcext:value-type="float">
            <text:p>0.297186</text:p>
          </table:table-cell>
          <table:table-cell office:value-type="float" office:value="-0.0425141" calcext:value-type="float">
            <text:p>-0.0425141</text:p>
          </table:table-cell>
          <table:table-cell office:value-type="float" office:value="0.297279" calcext:value-type="float">
            <text:p>0.297279</text:p>
          </table:table-cell>
          <table:table-cell office:value-type="float" office:value="0.993566" calcext:value-type="float">
            <text:p>0.993566</text:p>
          </table:table-cell>
          <table:table-cell office:value-type="float" office:value="0.272936" calcext:value-type="float">
            <text:p>0.272936</text:p>
          </table:table-cell>
          <table:table-cell office:value-type="float" office:value="3.49468" calcext:value-type="float">
            <text:p>3.49468</text:p>
          </table:table-cell>
          <table:table-cell office:value-type="float" office:value="0.27263" calcext:value-type="float">
            <text:p>0.27263</text:p>
          </table:table-cell>
          <table:table-cell office:value-type="float" office:value="-0.335095" calcext:value-type="float">
            <text:p>-0.335095</text:p>
          </table:table-cell>
          <table:table-cell office:value-type="float" office:value="0.27296" calcext:value-type="float">
            <text:p>0.27296</text:p>
          </table:table-cell>
          <table:table-cell table:number-columns-repeated="2"/>
          <table:table-cell table:formula="of:=ABS([.C46])" office:value-type="float" office:value="39.1097" calcext:value-type="float">
            <text:p>39.1097</text:p>
          </table:table-cell>
          <table:table-cell table:number-columns-repeated="2"/>
          <table:table-cell table:formula="of:=[.Q46]/([.D46]*[.D46])" office:value-type="float" office:value="616.796623974121" calcext:value-type="float">
            <text:p>616.7966239741</text:p>
          </table:table-cell>
          <table:table-cell table:formula="of:=1/([.D46]*[.D46])" office:value-type="float" office:value="15.7709372348579" calcext:value-type="float">
            <text:p>15.770937234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44" calcext:value-type="float">
            <text:p>8044</text:p>
          </table:table-cell>
          <table:table-cell office:value-type="float" office:value="-38.5769" calcext:value-type="float">
            <text:p>-38.5769</text:p>
          </table:table-cell>
          <table:table-cell office:value-type="float" office:value="0.208903" calcext:value-type="float">
            <text:p>0.208903</text:p>
          </table:table-cell>
          <table:table-cell office:value-type="float" office:value="-1.98656" calcext:value-type="float">
            <text:p>-1.98656</text:p>
          </table:table-cell>
          <table:table-cell office:value-type="float" office:value="0.24533" calcext:value-type="float">
            <text:p>0.24533</text:p>
          </table:table-cell>
          <table:table-cell office:value-type="float" office:value="0.514734" calcext:value-type="float">
            <text:p>0.514734</text:p>
          </table:table-cell>
          <table:table-cell office:value-type="float" office:value="0.24542" calcext:value-type="float">
            <text:p>0.24542</text:p>
          </table:table-cell>
          <table:table-cell office:value-type="float" office:value="-0.318121" calcext:value-type="float">
            <text:p>-0.318121</text:p>
          </table:table-cell>
          <table:table-cell office:value-type="float" office:value="0.225544" calcext:value-type="float">
            <text:p>0.225544</text:p>
          </table:table-cell>
          <table:table-cell office:value-type="float" office:value="3.06904" calcext:value-type="float">
            <text:p>3.06904</text:p>
          </table:table-cell>
          <table:table-cell office:value-type="float" office:value="0.225333" calcext:value-type="float">
            <text:p>0.225333</text:p>
          </table:table-cell>
          <table:table-cell office:value-type="float" office:value="0.497433" calcext:value-type="float">
            <text:p>0.497433</text:p>
          </table:table-cell>
          <table:table-cell office:value-type="float" office:value="0.22554" calcext:value-type="float">
            <text:p>0.22554</text:p>
          </table:table-cell>
          <table:table-cell table:number-columns-repeated="2"/>
          <table:table-cell table:formula="of:=ABS([.C47])" office:value-type="float" office:value="38.5769" calcext:value-type="float">
            <text:p>38.5769</text:p>
          </table:table-cell>
          <table:table-cell table:number-columns-repeated="2"/>
          <table:table-cell table:formula="of:=[.Q47]/([.D47]*[.D47])" office:value-type="float" office:value="883.9709065061" calcext:value-type="float">
            <text:p>883.9709065061</text:p>
          </table:table-cell>
          <table:table-cell table:formula="of:=1/([.D47]*[.D47])" office:value-type="float" office:value="22.9145137765372" calcext:value-type="float">
            <text:p>22.914513776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45" calcext:value-type="float">
            <text:p>8045</text:p>
          </table:table-cell>
          <table:table-cell office:value-type="float" office:value="39.0062" calcext:value-type="float">
            <text:p>39.0062</text:p>
          </table:table-cell>
          <table:table-cell office:value-type="float" office:value="0.253348" calcext:value-type="float">
            <text:p>0.253348</text:p>
          </table:table-cell>
          <table:table-cell office:value-type="float" office:value="-2.5097" calcext:value-type="float">
            <text:p>-2.5097</text:p>
          </table:table-cell>
          <table:table-cell office:value-type="float" office:value="0.298624" calcext:value-type="float">
            <text:p>0.298624</text:p>
          </table:table-cell>
          <table:table-cell office:value-type="float" office:value="0.321614" calcext:value-type="float">
            <text:p>0.321614</text:p>
          </table:table-cell>
          <table:table-cell office:value-type="float" office:value="0.298809" calcext:value-type="float">
            <text:p>0.298809</text:p>
          </table:table-cell>
          <table:table-cell office:value-type="float" office:value="0.736996" calcext:value-type="float">
            <text:p>0.736996</text:p>
          </table:table-cell>
          <table:table-cell office:value-type="float" office:value="0.274126" calcext:value-type="float">
            <text:p>0.274126</text:p>
          </table:table-cell>
          <table:table-cell office:value-type="float" office:value="3.51735" calcext:value-type="float">
            <text:p>3.51735</text:p>
          </table:table-cell>
          <table:table-cell office:value-type="float" office:value="0.273802" calcext:value-type="float">
            <text:p>0.273802</text:p>
          </table:table-cell>
          <table:table-cell office:value-type="float" office:value="-0.172225" calcext:value-type="float">
            <text:p>-0.172225</text:p>
          </table:table-cell>
          <table:table-cell office:value-type="float" office:value="0.27414" calcext:value-type="float">
            <text:p>0.27414</text:p>
          </table:table-cell>
          <table:table-cell table:number-columns-repeated="2"/>
          <table:table-cell table:formula="of:=ABS([.C48])" office:value-type="float" office:value="39.0062" calcext:value-type="float">
            <text:p>39.0062</text:p>
          </table:table-cell>
          <table:table-cell table:number-columns-repeated="2"/>
          <table:table-cell table:formula="of:=[.Q48]/([.D48]*[.D48])" office:value-type="float" office:value="607.713218426972" calcext:value-type="float">
            <text:p>607.713218427</text:p>
          </table:table-cell>
          <table:table-cell table:formula="of:=1/([.D48]*[.D48])" office:value-type="float" office:value="15.5799134093291" calcext:value-type="float">
            <text:p>15.5799134093</text:p>
          </table:table-cell>
          <table:table-cell table:number-columns-repeated="1003"/>
        </table:table-row>
        <table:table-row table:style-name="ro1">
          <table:table-cell table:style-name="ce12" table:number-columns-repeated="2"/>
          <table:table-cell table:style-name="ce14" table:formula="of:=SUM([.T43:.T48])/SUM([.U43:.U48])" office:value-type="float" office:value="38.8331528449636" calcext:value-type="float">
            <text:p>38.833152845</text:p>
          </table:table-cell>
          <table:table-cell table:style-name="ce17" table:formula="of:=SQRT(1/SUM([.U43:.U48]))" office:value-type="float" office:value="0.0961529675025611" calcext:value-type="float">
            <text:p>0.0961529675</text:p>
          </table:table-cell>
          <table:table-cell table:style-name="ce17" table:number-columns-repeated="3"/>
          <table:table-cell table:style-name="ce29"/>
          <table:table-cell table:style-name="ce33"/>
          <table:table-cell table:style-name="ce17" table:number-columns-repeated="1015"/>
        </table:table-row>
        <table:table-row table:style-name="ro1">
          <table:table-cell/>
          <table:table-cell table:style-name="ce13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048" calcext:value-type="float">
            <text:p>8048</text:p>
          </table:table-cell>
          <table:table-cell office:value-type="float" office:value="-38.9745" calcext:value-type="float">
            <text:p>-38.9745</text:p>
          </table:table-cell>
          <table:table-cell office:value-type="float" office:value="0.265992" calcext:value-type="float">
            <text:p>0.265992</text:p>
          </table:table-cell>
          <table:table-cell office:value-type="float" office:value="-1.9517" calcext:value-type="float">
            <text:p>-1.9517</text:p>
          </table:table-cell>
          <table:table-cell office:value-type="float" office:value="0.313513" calcext:value-type="float">
            <text:p>0.313513</text:p>
          </table:table-cell>
          <table:table-cell office:value-type="float" office:value="0.133566" calcext:value-type="float">
            <text:p>0.133566</text:p>
          </table:table-cell>
          <table:table-cell office:value-type="float" office:value="0.313632" calcext:value-type="float">
            <text:p>0.313632</text:p>
          </table:table-cell>
          <table:table-cell office:value-type="float" office:value="-0.633889" calcext:value-type="float">
            <text:p>-0.633889</text:p>
          </table:table-cell>
          <table:table-cell office:value-type="float" office:value="0.288034" calcext:value-type="float">
            <text:p>0.288034</text:p>
          </table:table-cell>
          <table:table-cell office:value-type="float" office:value="2.98888" calcext:value-type="float">
            <text:p>2.98888</text:p>
          </table:table-cell>
          <table:table-cell office:value-type="float" office:value="0.287788" calcext:value-type="float">
            <text:p>0.287788</text:p>
          </table:table-cell>
          <table:table-cell office:value-type="float" office:value="0.035763" calcext:value-type="float">
            <text:p>0.035763</text:p>
          </table:table-cell>
          <table:table-cell office:value-type="float" office:value="0.288045" calcext:value-type="float">
            <text:p>0.288045</text:p>
          </table:table-cell>
          <table:table-cell table:number-columns-repeated="2"/>
          <table:table-cell table:formula="of:=ABS([.C52])" office:value-type="float" office:value="38.9745" calcext:value-type="float">
            <text:p>38.9745</text:p>
          </table:table-cell>
          <table:table-cell table:number-columns-repeated="2"/>
          <table:table-cell table:formula="of:=[.Q52]/([.D52]*[.D52])" office:value-type="float" office:value="550.862745726025" calcext:value-type="float">
            <text:p>550.862745726</text:p>
          </table:table-cell>
          <table:table-cell table:formula="of:=1/([.D52]*[.D52])" office:value-type="float" office:value="14.1339272017864" calcext:value-type="float">
            <text:p>14.133927201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foil 14)</text:p>
          </table:table-cell>
          <table:table-cell office:value-type="float" office:value="8049" calcext:value-type="float">
            <text:p>8049</text:p>
          </table:table-cell>
          <table:table-cell office:value-type="float" office:value="38.9852" calcext:value-type="float">
            <text:p>38.9852</text:p>
          </table:table-cell>
          <table:table-cell office:value-type="float" office:value="0.264827" calcext:value-type="float">
            <text:p>0.264827</text:p>
          </table:table-cell>
          <table:table-cell office:value-type="float" office:value="-1.815" calcext:value-type="float">
            <text:p>-1.815</text:p>
          </table:table-cell>
          <table:table-cell office:value-type="float" office:value="0.312187" calcext:value-type="float">
            <text:p>0.312187</text:p>
          </table:table-cell>
          <table:table-cell office:value-type="float" office:value="0.584645" calcext:value-type="float">
            <text:p>0.584645</text:p>
          </table:table-cell>
          <table:table-cell office:value-type="float" office:value="0.312279" calcext:value-type="float">
            <text:p>0.312279</text:p>
          </table:table-cell>
          <table:table-cell office:value-type="float" office:value="0.466197" calcext:value-type="float">
            <text:p>0.466197</text:p>
          </table:table-cell>
          <table:table-cell office:value-type="float" office:value="0.287308" calcext:value-type="float">
            <text:p>0.287308</text:p>
          </table:table-cell>
          <table:table-cell office:value-type="float" office:value="2.56487" calcext:value-type="float">
            <text:p>2.56487</text:p>
          </table:table-cell>
          <table:table-cell office:value-type="float" office:value="0.287125" calcext:value-type="float">
            <text:p>0.287125</text:p>
          </table:table-cell>
          <table:table-cell office:value-type="float" office:value="-0.317188" calcext:value-type="float">
            <text:p>-0.317188</text:p>
          </table:table-cell>
          <table:table-cell office:value-type="float" office:value="0.287311" calcext:value-type="float">
            <text:p>0.287311</text:p>
          </table:table-cell>
          <table:table-cell table:number-columns-repeated="2"/>
          <table:table-cell table:formula="of:=ABS([.C53])" office:value-type="float" office:value="38.9852" calcext:value-type="float">
            <text:p>38.9852</text:p>
          </table:table-cell>
          <table:table-cell table:number-columns-repeated="2"/>
          <table:table-cell table:formula="of:=[.Q53]/([.D53]*[.D53])" office:value-type="float" office:value="555.872571297288" calcext:value-type="float">
            <text:p>555.8725712973</text:p>
          </table:table-cell>
          <table:table-cell table:formula="of:=1/([.D53]*[.D53])" office:value-type="float" office:value="14.2585537921388" calcext:value-type="float">
            <text:p>14.258553792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50" calcext:value-type="float">
            <text:p>8050</text:p>
          </table:table-cell>
          <table:table-cell office:value-type="float" office:value="-39.3684" calcext:value-type="float">
            <text:p>-39.3684</text:p>
          </table:table-cell>
          <table:table-cell office:value-type="float" office:value="0.22225" calcext:value-type="float">
            <text:p>0.22225</text:p>
          </table:table-cell>
          <table:table-cell office:value-type="float" office:value="-1.89015" calcext:value-type="float">
            <text:p>-1.89015</text:p>
          </table:table-cell>
          <table:table-cell office:value-type="float" office:value="0.262919" calcext:value-type="float">
            <text:p>0.262919</text:p>
          </table:table-cell>
          <table:table-cell office:value-type="float" office:value="0.0990175" calcext:value-type="float">
            <text:p>0.0990175</text:p>
          </table:table-cell>
          <table:table-cell office:value-type="float" office:value="0.263013" calcext:value-type="float">
            <text:p>0.263013</text:p>
          </table:table-cell>
          <table:table-cell office:value-type="float" office:value="-0.855387" calcext:value-type="float">
            <text:p>-0.855387</text:p>
          </table:table-cell>
          <table:table-cell office:value-type="float" office:value="0.241668" calcext:value-type="float">
            <text:p>0.241668</text:p>
          </table:table-cell>
          <table:table-cell office:value-type="float" office:value="3.4485" calcext:value-type="float">
            <text:p>3.4485</text:p>
          </table:table-cell>
          <table:table-cell office:value-type="float" office:value="0.241398" calcext:value-type="float">
            <text:p>0.241398</text:p>
          </table:table-cell>
          <table:table-cell office:value-type="float" office:value="0.51945" calcext:value-type="float">
            <text:p>0.51945</text:p>
          </table:table-cell>
          <table:table-cell office:value-type="float" office:value="0.241679" calcext:value-type="float">
            <text:p>0.241679</text:p>
          </table:table-cell>
          <table:table-cell table:number-columns-repeated="2"/>
          <table:table-cell table:formula="of:=ABS([.C54])" office:value-type="float" office:value="39.3684" calcext:value-type="float">
            <text:p>39.3684</text:p>
          </table:table-cell>
          <table:table-cell table:number-columns-repeated="2"/>
          <table:table-cell table:formula="of:=[.Q54]/([.D54]*[.D54])" office:value-type="float" office:value="797.010834837996" calcext:value-type="float">
            <text:p>797.010834838</text:p>
          </table:table-cell>
          <table:table-cell table:formula="of:=1/([.D54]*[.D54])" office:value-type="float" office:value="20.2449384490606" calcext:value-type="float">
            <text:p>20.244938449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51" calcext:value-type="float">
            <text:p>8051</text:p>
          </table:table-cell>
          <table:table-cell office:value-type="float" office:value="39.3809" calcext:value-type="float">
            <text:p>39.3809</text:p>
          </table:table-cell>
          <table:table-cell office:value-type="float" office:value="0.265308" calcext:value-type="float">
            <text:p>0.265308</text:p>
          </table:table-cell>
          <table:table-cell office:value-type="float" office:value="-1.9788" calcext:value-type="float">
            <text:p>-1.9788</text:p>
          </table:table-cell>
          <table:table-cell office:value-type="float" office:value="0.313883" calcext:value-type="float">
            <text:p>0.313883</text:p>
          </table:table-cell>
          <table:table-cell office:value-type="float" office:value="-0.0406157" calcext:value-type="float">
            <text:p>-0.0406157</text:p>
          </table:table-cell>
          <table:table-cell office:value-type="float" office:value="0.314006" calcext:value-type="float">
            <text:p>0.314006</text:p>
          </table:table-cell>
          <table:table-cell office:value-type="float" office:value="0.551333" calcext:value-type="float">
            <text:p>0.551333</text:p>
          </table:table-cell>
          <table:table-cell office:value-type="float" office:value="0.286775" calcext:value-type="float">
            <text:p>0.286775</text:p>
          </table:table-cell>
          <table:table-cell office:value-type="float" office:value="3.39165" calcext:value-type="float">
            <text:p>3.39165</text:p>
          </table:table-cell>
          <table:table-cell office:value-type="float" office:value="0.286454" calcext:value-type="float">
            <text:p>0.286454</text:p>
          </table:table-cell>
          <table:table-cell office:value-type="float" office:value="-0.335354" calcext:value-type="float">
            <text:p>-0.335354</text:p>
          </table:table-cell>
          <table:table-cell office:value-type="float" office:value="0.286781" calcext:value-type="float">
            <text:p>0.286781</text:p>
          </table:table-cell>
          <table:table-cell table:number-columns-repeated="2"/>
          <table:table-cell table:formula="of:=ABS([.C55])" office:value-type="float" office:value="39.3809" calcext:value-type="float">
            <text:p>39.3809</text:p>
          </table:table-cell>
          <table:table-cell table:number-columns-repeated="2"/>
          <table:table-cell table:formula="of:=[.Q55]/([.D55]*[.D55])" office:value-type="float" office:value="559.480488863522" calcext:value-type="float">
            <text:p>559.4804888635</text:p>
          </table:table-cell>
          <table:table-cell table:formula="of:=1/([.D55]*[.D55])" office:value-type="float" office:value="14.2068995087345" calcext:value-type="float">
            <text:p>14.206899508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52" calcext:value-type="float">
            <text:p>8052</text:p>
          </table:table-cell>
          <table:table-cell office:value-type="float" office:value="-39.4761" calcext:value-type="float">
            <text:p>-39.4761</text:p>
          </table:table-cell>
          <table:table-cell office:value-type="float" office:value="0.264804" calcext:value-type="float">
            <text:p>0.264804</text:p>
          </table:table-cell>
          <table:table-cell office:value-type="float" office:value="-1.66764" calcext:value-type="float">
            <text:p>-1.66764</text:p>
          </table:table-cell>
          <table:table-cell office:value-type="float" office:value="0.313601" calcext:value-type="float">
            <text:p>0.313601</text:p>
          </table:table-cell>
          <table:table-cell office:value-type="float" office:value="-0.325748" calcext:value-type="float">
            <text:p>-0.325748</text:p>
          </table:table-cell>
          <table:table-cell office:value-type="float" office:value="0.313685" calcext:value-type="float">
            <text:p>0.313685</text:p>
          </table:table-cell>
          <table:table-cell office:value-type="float" office:value="-0.939848" calcext:value-type="float">
            <text:p>-0.939848</text:p>
          </table:table-cell>
          <table:table-cell office:value-type="float" office:value="0.286596" calcext:value-type="float">
            <text:p>0.286596</text:p>
          </table:table-cell>
          <table:table-cell office:value-type="float" office:value="3.20838" calcext:value-type="float">
            <text:p>3.20838</text:p>
          </table:table-cell>
          <table:table-cell office:value-type="float" office:value="0.286326" calcext:value-type="float">
            <text:p>0.286326</text:p>
          </table:table-cell>
          <table:table-cell office:value-type="float" office:value="0.0174409" calcext:value-type="float">
            <text:p>0.0174409</text:p>
          </table:table-cell>
          <table:table-cell office:value-type="float" office:value="0.286621" calcext:value-type="float">
            <text:p>0.286621</text:p>
          </table:table-cell>
          <table:table-cell table:number-columns-repeated="2"/>
          <table:table-cell table:formula="of:=ABS([.C56])" office:value-type="float" office:value="39.4761" calcext:value-type="float">
            <text:p>39.4761</text:p>
          </table:table-cell>
          <table:table-cell table:number-columns-repeated="2"/>
          <table:table-cell table:formula="of:=[.Q56]/([.D56]*[.D56])" office:value-type="float" office:value="562.969878018907" calcext:value-type="float">
            <text:p>562.9698780189</text:p>
          </table:table-cell>
          <table:table-cell table:formula="of:=1/([.D56]*[.D56])" office:value-type="float" office:value="14.2610308013939" calcext:value-type="float">
            <text:p>14.261030801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53" calcext:value-type="float">
            <text:p>8053</text:p>
          </table:table-cell>
          <table:table-cell office:value-type="float" office:value="39.3014" calcext:value-type="float">
            <text:p>39.3014</text:p>
          </table:table-cell>
          <table:table-cell office:value-type="float" office:value="0.262444" calcext:value-type="float">
            <text:p>0.262444</text:p>
          </table:table-cell>
          <table:table-cell office:value-type="float" office:value="-1.72134" calcext:value-type="float">
            <text:p>-1.72134</text:p>
          </table:table-cell>
          <table:table-cell office:value-type="float" office:value="0.310295" calcext:value-type="float">
            <text:p>0.310295</text:p>
          </table:table-cell>
          <table:table-cell office:value-type="float" office:value="0.261631" calcext:value-type="float">
            <text:p>0.261631</text:p>
          </table:table-cell>
          <table:table-cell office:value-type="float" office:value="0.310385" calcext:value-type="float">
            <text:p>0.310385</text:p>
          </table:table-cell>
          <table:table-cell office:value-type="float" office:value="0.512238" calcext:value-type="float">
            <text:p>0.512238</text:p>
          </table:table-cell>
          <table:table-cell office:value-type="float" office:value="0.283734" calcext:value-type="float">
            <text:p>0.283734</text:p>
          </table:table-cell>
          <table:table-cell office:value-type="float" office:value="3.42463" calcext:value-type="float">
            <text:p>3.42463</text:p>
          </table:table-cell>
          <table:table-cell office:value-type="float" office:value="0.283409" calcext:value-type="float">
            <text:p>0.283409</text:p>
          </table:table-cell>
          <table:table-cell office:value-type="float" office:value="-0.773672" calcext:value-type="float">
            <text:p>-0.773672</text:p>
          </table:table-cell>
          <table:table-cell office:value-type="float" office:value="0.283724" calcext:value-type="float">
            <text:p>0.283724</text:p>
          </table:table-cell>
          <table:table-cell table:number-columns-repeated="2"/>
          <table:table-cell table:formula="of:=ABS([.C57])" office:value-type="float" office:value="39.3014" calcext:value-type="float">
            <text:p>39.3014</text:p>
          </table:table-cell>
          <table:table-cell table:number-columns-repeated="2"/>
          <table:table-cell table:formula="of:=[.Q57]/([.D57]*[.D57])" office:value-type="float" office:value="570.603885203609" calcext:value-type="float">
            <text:p>570.6038852036</text:p>
          </table:table-cell>
          <table:table-cell table:formula="of:=1/([.D57]*[.D57])" office:value-type="float" office:value="14.518665625235" calcext:value-type="float">
            <text:p>14.5186656252</text:p>
          </table:table-cell>
          <table:table-cell table:number-columns-repeated="1003"/>
        </table:table-row>
        <table:table-row table:style-name="ro1">
          <table:table-cell table:style-name="ce12" table:number-columns-repeated="2"/>
          <table:table-cell table:style-name="ce14" table:formula="of:=SUM([.T52:.T57])/SUM([.U52:.U57])" office:value-type="float" office:value="39.2560879273282" calcext:value-type="float">
            <text:p>39.2560879273</text:p>
          </table:table-cell>
          <table:table-cell table:style-name="ce17" table:formula="of:=SQRT(1/SUM([.U52:.U57]))" office:value-type="float" office:value="0.104470900865833" calcext:value-type="float">
            <text:p>0.1044709009</text:p>
          </table:table-cell>
          <table:table-cell table:style-name="ce17" table:number-columns-repeated="3"/>
          <table:table-cell table:style-name="ce29"/>
          <table:table-cell table:style-name="ce33"/>
          <table:table-cell table:style-name="ce17" table:number-columns-repeated="1015"/>
        </table:table-row>
        <table:table-row table:style-name="ro1">
          <table:table-cell/>
          <table:table-cell table:style-name="ce13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060" calcext:value-type="float">
            <text:p>8060</text:p>
          </table:table-cell>
          <table:table-cell office:value-type="float" office:value="-39.1786" calcext:value-type="float">
            <text:p>-39.1786</text:p>
          </table:table-cell>
          <table:table-cell office:value-type="float" office:value="0.193402" calcext:value-type="float">
            <text:p>0.193402</text:p>
          </table:table-cell>
          <table:table-cell office:value-type="float" office:value="-0.712505" calcext:value-type="float">
            <text:p>-0.712505</text:p>
          </table:table-cell>
          <table:table-cell office:value-type="float" office:value="0.22846" calcext:value-type="float">
            <text:p>0.22846</text:p>
          </table:table-cell>
          <table:table-cell office:value-type="float" office:value="0.297265" calcext:value-type="float">
            <text:p>0.297265</text:p>
          </table:table-cell>
          <table:table-cell office:value-type="float" office:value="0.22847" calcext:value-type="float">
            <text:p>0.22847</text:p>
          </table:table-cell>
          <table:table-cell office:value-type="float" office:value="-0.785687" calcext:value-type="float">
            <text:p>-0.785687</text:p>
          </table:table-cell>
          <table:table-cell office:value-type="float" office:value="0.209689" calcext:value-type="float">
            <text:p>0.209689</text:p>
          </table:table-cell>
          <table:table-cell office:value-type="float" office:value="1.88654" calcext:value-type="float">
            <text:p>1.88654</text:p>
          </table:table-cell>
          <table:table-cell office:value-type="float" office:value="0.209627" calcext:value-type="float">
            <text:p>0.209627</text:p>
          </table:table-cell>
          <table:table-cell office:value-type="float" office:value="0.176387" calcext:value-type="float">
            <text:p>0.176387</text:p>
          </table:table-cell>
          <table:table-cell office:value-type="float" office:value="0.209701" calcext:value-type="float">
            <text:p>0.209701</text:p>
          </table:table-cell>
          <table:table-cell table:number-columns-repeated="2"/>
          <table:table-cell table:formula="of:=ABS([.C61])" office:value-type="float" office:value="39.1786" calcext:value-type="float">
            <text:p>39.1786</text:p>
          </table:table-cell>
          <table:table-cell table:number-columns-repeated="2"/>
          <table:table-cell table:formula="of:=[.Q61]/([.D61]*[.D61])" office:value-type="float" office:value="1047.43478161606" calcext:value-type="float">
            <text:p>1047.4347816161</text:p>
          </table:table-cell>
          <table:table-cell table:formula="of:=1/([.D61]*[.D61])" office:value-type="float" office:value="26.7348700978611" calcext:value-type="float">
            <text:p>26.734870097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foil 8)</text:p>
          </table:table-cell>
          <table:table-cell office:value-type="float" office:value="8061" calcext:value-type="float">
            <text:p>8061</text:p>
          </table:table-cell>
          <table:table-cell office:value-type="float" office:value="38.9692" calcext:value-type="float">
            <text:p>38.9692</text:p>
          </table:table-cell>
          <table:table-cell office:value-type="float" office:value="0.188004" calcext:value-type="float">
            <text:p>0.188004</text:p>
          </table:table-cell>
          <table:table-cell office:value-type="float" office:value="-0.733872" calcext:value-type="float">
            <text:p>-0.733872</text:p>
          </table:table-cell>
          <table:table-cell office:value-type="float" office:value="0.221655" calcext:value-type="float">
            <text:p>0.221655</text:p>
          </table:table-cell>
          <table:table-cell office:value-type="float" office:value="-0.0663726" calcext:value-type="float">
            <text:p>-0.0663726</text:p>
          </table:table-cell>
          <table:table-cell office:value-type="float" office:value="0.221667" calcext:value-type="float">
            <text:p>0.221667</text:p>
          </table:table-cell>
          <table:table-cell office:value-type="float" office:value="0.620195" calcext:value-type="float">
            <text:p>0.620195</text:p>
          </table:table-cell>
          <table:table-cell office:value-type="float" office:value="0.203969" calcext:value-type="float">
            <text:p>0.203969</text:p>
          </table:table-cell>
          <table:table-cell office:value-type="float" office:value="2.40346" calcext:value-type="float">
            <text:p>2.40346</text:p>
          </table:table-cell>
          <table:table-cell office:value-type="float" office:value="0.203859" calcext:value-type="float">
            <text:p>0.203859</text:p>
          </table:table-cell>
          <table:table-cell office:value-type="float" office:value="-0.767599" calcext:value-type="float">
            <text:p>-0.767599</text:p>
          </table:table-cell>
          <table:table-cell office:value-type="float" office:value="0.203964" calcext:value-type="float">
            <text:p>0.203964</text:p>
          </table:table-cell>
          <table:table-cell table:number-columns-repeated="2"/>
          <table:table-cell table:formula="of:=ABS([.C62])" office:value-type="float" office:value="38.9692" calcext:value-type="float">
            <text:p>38.9692</text:p>
          </table:table-cell>
          <table:table-cell table:number-columns-repeated="2"/>
          <table:table-cell table:formula="of:=[.Q62]/([.D62]*[.D62])" office:value-type="float" office:value="1102.52211942881" calcext:value-type="float">
            <text:p>1102.5221194288</text:p>
          </table:table-cell>
          <table:table-cell table:formula="of:=1/([.D62]*[.D62])" office:value-type="float" office:value="28.2921414714394" calcext:value-type="float">
            <text:p>28.292141471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62" calcext:value-type="float">
            <text:p>8062</text:p>
          </table:table-cell>
          <table:table-cell office:value-type="float" office:value="-39.2274" calcext:value-type="float">
            <text:p>-39.2274</text:p>
          </table:table-cell>
          <table:table-cell office:value-type="float" office:value="0.195985" calcext:value-type="float">
            <text:p>0.195985</text:p>
          </table:table-cell>
          <table:table-cell office:value-type="float" office:value="-0.717919" calcext:value-type="float">
            <text:p>-0.717919</text:p>
          </table:table-cell>
          <table:table-cell office:value-type="float" office:value="0.231616" calcext:value-type="float">
            <text:p>0.231616</text:p>
          </table:table-cell>
          <table:table-cell office:value-type="float" office:value="-0.163689" calcext:value-type="float">
            <text:p>-0.163689</text:p>
          </table:table-cell>
          <table:table-cell office:value-type="float" office:value="0.231627" calcext:value-type="float">
            <text:p>0.231627</text:p>
          </table:table-cell>
          <table:table-cell office:value-type="float" office:value="-0.793926" calcext:value-type="float">
            <text:p>-0.793926</text:p>
          </table:table-cell>
          <table:table-cell office:value-type="float" office:value="0.213109" calcext:value-type="float">
            <text:p>0.213109</text:p>
          </table:table-cell>
          <table:table-cell office:value-type="float" office:value="2.23044" calcext:value-type="float">
            <text:p>2.23044</text:p>
          </table:table-cell>
          <table:table-cell office:value-type="float" office:value="0.213017" calcext:value-type="float">
            <text:p>0.213017</text:p>
          </table:table-cell>
          <table:table-cell office:value-type="float" office:value="0.266468" calcext:value-type="float">
            <text:p>0.266468</text:p>
          </table:table-cell>
          <table:table-cell office:value-type="float" office:value="0.213121" calcext:value-type="float">
            <text:p>0.213121</text:p>
          </table:table-cell>
          <table:table-cell table:number-columns-repeated="2"/>
          <table:table-cell table:formula="of:=ABS([.C63])" office:value-type="float" office:value="39.2274" calcext:value-type="float">
            <text:p>39.2274</text:p>
          </table:table-cell>
          <table:table-cell table:number-columns-repeated="2"/>
          <table:table-cell table:formula="of:=[.Q63]/([.D63]*[.D63])" office:value-type="float" office:value="1021.27771978355" calcext:value-type="float">
            <text:p>1021.2777197836</text:p>
          </table:table-cell>
          <table:table-cell table:formula="of:=1/([.D63]*[.D63])" office:value-type="float" office:value="26.0348052581499" calcext:value-type="float">
            <text:p>26.034805258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63" calcext:value-type="float">
            <text:p>8063</text:p>
          </table:table-cell>
          <table:table-cell office:value-type="float" office:value="39.4589" calcext:value-type="float">
            <text:p>39.4589</text:p>
          </table:table-cell>
          <table:table-cell office:value-type="float" office:value="0.191284" calcext:value-type="float">
            <text:p>0.191284</text:p>
          </table:table-cell>
          <table:table-cell office:value-type="float" office:value="-0.483415" calcext:value-type="float">
            <text:p>-0.483415</text:p>
          </table:table-cell>
          <table:table-cell office:value-type="float" office:value="0.226554" calcext:value-type="float">
            <text:p>0.226554</text:p>
          </table:table-cell>
          <table:table-cell office:value-type="float" office:value="0.291578" calcext:value-type="float">
            <text:p>0.291578</text:p>
          </table:table-cell>
          <table:table-cell office:value-type="float" office:value="0.226557" calcext:value-type="float">
            <text:p>0.226557</text:p>
          </table:table-cell>
          <table:table-cell office:value-type="float" office:value="0.462172" calcext:value-type="float">
            <text:p>0.462172</text:p>
          </table:table-cell>
          <table:table-cell office:value-type="float" office:value="0.208049" calcext:value-type="float">
            <text:p>0.208049</text:p>
          </table:table-cell>
          <table:table-cell office:value-type="float" office:value="2.11011" calcext:value-type="float">
            <text:p>2.11011</text:p>
          </table:table-cell>
          <table:table-cell office:value-type="float" office:value="0.207961" calcext:value-type="float">
            <text:p>0.207961</text:p>
          </table:table-cell>
          <table:table-cell office:value-type="float" office:value="-0.180185" calcext:value-type="float">
            <text:p>-0.180185</text:p>
          </table:table-cell>
          <table:table-cell office:value-type="float" office:value="0.208053" calcext:value-type="float">
            <text:p>0.208053</text:p>
          </table:table-cell>
          <table:table-cell table:number-columns-repeated="2"/>
          <table:table-cell table:formula="of:=ABS([.C64])" office:value-type="float" office:value="39.4589" calcext:value-type="float">
            <text:p>39.4589</text:p>
          </table:table-cell>
          <table:table-cell table:number-columns-repeated="2"/>
          <table:table-cell table:formula="of:=[.Q64]/([.D64]*[.D64])" office:value-type="float" office:value="1078.41938151762" calcext:value-type="float">
            <text:p>1078.4193815176</text:p>
          </table:table-cell>
          <table:table-cell table:formula="of:=1/([.D64]*[.D64])" office:value-type="float" office:value="27.3301937336728" calcext:value-type="float">
            <text:p>27.3301937337</text:p>
          </table:table-cell>
          <table:table-cell table:number-columns-repeated="1003"/>
        </table:table-row>
        <table:table-row table:style-name="ro1">
          <table:table-cell table:style-name="ce12" table:number-columns-repeated="2"/>
          <table:table-cell table:style-name="ce14" table:formula="of:=SUM([.T61:.T64])/SUM([.U61:.U64])" office:value-type="float" office:value="39.2063398431901" calcext:value-type="float">
            <text:p>39.2063398432</text:p>
          </table:table-cell>
          <table:table-cell table:style-name="ce17" table:formula="of:=SQRT(1/SUM([.U61:.U64]))" office:value-type="float" office:value="0.0960508834986889" calcext:value-type="float">
            <text:p>0.0960508835</text:p>
          </table:table-cell>
          <table:table-cell table:style-name="ce17" table:number-columns-repeated="3"/>
          <table:table-cell table:style-name="ce29"/>
          <table:table-cell table:style-name="ce33"/>
          <table:table-cell table:style-name="ce17" table:number-columns-repeated="1015"/>
        </table:table-row>
        <table:table-row table:style-name="ro1">
          <table:table-cell/>
          <table:table-cell table:style-name="ce13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8066" calcext:value-type="float">
            <text:p>8066</text:p>
          </table:table-cell>
          <table:table-cell office:value-type="float" office:value="-41.0223" calcext:value-type="float">
            <text:p>-41.0223</text:p>
          </table:table-cell>
          <table:table-cell office:value-type="float" office:value="0.204912" calcext:value-type="float">
            <text:p>0.204912</text:p>
          </table:table-cell>
          <table:table-cell office:value-type="float" office:value="-0.0398272" calcext:value-type="float">
            <text:p>-0.0398272</text:p>
          </table:table-cell>
          <table:table-cell office:value-type="float" office:value="0.246373" calcext:value-type="float">
            <text:p>0.246373</text:p>
          </table:table-cell>
          <table:table-cell office:value-type="float" office:value="-0.358255" calcext:value-type="float">
            <text:p>-0.358255</text:p>
          </table:table-cell>
          <table:table-cell office:value-type="float" office:value="0.246369" calcext:value-type="float">
            <text:p>0.246369</text:p>
          </table:table-cell>
          <table:table-cell office:value-type="float" office:value="-0.643441" calcext:value-type="float">
            <text:p>-0.643441</text:p>
          </table:table-cell>
          <table:table-cell office:value-type="float" office:value="0.225075" calcext:value-type="float">
            <text:p>0.225075</text:p>
          </table:table-cell>
          <table:table-cell office:value-type="float" office:value="1.48817" calcext:value-type="float">
            <text:p>1.48817</text:p>
          </table:table-cell>
          <table:table-cell office:value-type="float" office:value="0.225035" calcext:value-type="float">
            <text:p>0.225035</text:p>
          </table:table-cell>
          <table:table-cell office:value-type="float" office:value="-0.0126145" calcext:value-type="float">
            <text:p>-0.0126145</text:p>
          </table:table-cell>
          <table:table-cell office:value-type="float" office:value="0.225085" calcext:value-type="float">
            <text:p>0.225085</text:p>
          </table:table-cell>
          <table:table-cell table:number-columns-repeated="2"/>
          <table:table-cell table:formula="of:=ABS([.C68])" office:value-type="float" office:value="41.0223" calcext:value-type="float">
            <text:p>41.0223</text:p>
          </table:table-cell>
          <table:table-cell table:number-columns-repeated="2"/>
          <table:table-cell table:formula="of:=[.Q68]/([.D68]*[.D68])" office:value-type="float" office:value="976.978984795864" calcext:value-type="float">
            <text:p>976.9789847959</text:p>
          </table:table-cell>
          <table:table-cell table:formula="of:=1/([.D68]*[.D68])" office:value-type="float" office:value="23.8158022537952" calcext:value-type="float">
            <text:p>23.815802253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foil 1)</text:p>
          </table:table-cell>
          <table:table-cell office:value-type="float" office:value="8067" calcext:value-type="float">
            <text:p>8067</text:p>
          </table:table-cell>
          <table:table-cell office:value-type="float" office:value="40.7014" calcext:value-type="float">
            <text:p>40.7014</text:p>
          </table:table-cell>
          <table:table-cell office:value-type="float" office:value="0.205229" calcext:value-type="float">
            <text:p>0.205229</text:p>
          </table:table-cell>
          <table:table-cell office:value-type="float" office:value="-0.29626" calcext:value-type="float">
            <text:p>-0.29626</text:p>
          </table:table-cell>
          <table:table-cell office:value-type="float" office:value="0.245975" calcext:value-type="float">
            <text:p>0.245975</text:p>
          </table:table-cell>
          <table:table-cell office:value-type="float" office:value="0.192401" calcext:value-type="float">
            <text:p>0.192401</text:p>
          </table:table-cell>
          <table:table-cell office:value-type="float" office:value="0.245977" calcext:value-type="float">
            <text:p>0.245977</text:p>
          </table:table-cell>
          <table:table-cell office:value-type="float" office:value="0.301179" calcext:value-type="float">
            <text:p>0.301179</text:p>
          </table:table-cell>
          <table:table-cell office:value-type="float" office:value="0.225374" calcext:value-type="float">
            <text:p>0.225374</text:p>
          </table:table-cell>
          <table:table-cell office:value-type="float" office:value="1.83492" calcext:value-type="float">
            <text:p>1.83492</text:p>
          </table:table-cell>
          <table:table-cell office:value-type="float" office:value="0.2253" calcext:value-type="float">
            <text:p>0.2253</text:p>
          </table:table-cell>
          <table:table-cell office:value-type="float" office:value="-0.217383" calcext:value-type="float">
            <text:p>-0.217383</text:p>
          </table:table-cell>
          <table:table-cell office:value-type="float" office:value="0.225375" calcext:value-type="float">
            <text:p>0.225375</text:p>
          </table:table-cell>
          <table:table-cell table:number-columns-repeated="2"/>
          <table:table-cell table:formula="of:=ABS([.C69])" office:value-type="float" office:value="40.7014" calcext:value-type="float">
            <text:p>40.7014</text:p>
          </table:table-cell>
          <table:table-cell table:number-columns-repeated="2"/>
          <table:table-cell table:formula="of:=[.Q69]/([.D69]*[.D69])" office:value-type="float" office:value="966.344301189763" calcext:value-type="float">
            <text:p>966.3443011898</text:p>
          </table:table-cell>
          <table:table-cell table:formula="of:=1/([.D69]*[.D69])" office:value-type="float" office:value="23.7422865353468" calcext:value-type="float">
            <text:p>23.742286535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68" calcext:value-type="float">
            <text:p>8068</text:p>
          </table:table-cell>
          <table:table-cell office:value-type="float" office:value="-41.1853" calcext:value-type="float">
            <text:p>-41.1853</text:p>
          </table:table-cell>
          <table:table-cell office:value-type="float" office:value="0.205232" calcext:value-type="float">
            <text:p>0.205232</text:p>
          </table:table-cell>
          <table:table-cell office:value-type="float" office:value="-0.129053" calcext:value-type="float">
            <text:p>-0.129053</text:p>
          </table:table-cell>
          <table:table-cell office:value-type="float" office:value="0.247155" calcext:value-type="float">
            <text:p>0.247155</text:p>
          </table:table-cell>
          <table:table-cell office:value-type="float" office:value="-0.10663" calcext:value-type="float">
            <text:p>-0.10663</text:p>
          </table:table-cell>
          <table:table-cell office:value-type="float" office:value="0.247155" calcext:value-type="float">
            <text:p>0.247155</text:p>
          </table:table-cell>
          <table:table-cell office:value-type="float" office:value="-0.987016" calcext:value-type="float">
            <text:p>-0.987016</text:p>
          </table:table-cell>
          <table:table-cell office:value-type="float" office:value="0.225698" calcext:value-type="float">
            <text:p>0.225698</text:p>
          </table:table-cell>
          <table:table-cell office:value-type="float" office:value="1.32413" calcext:value-type="float">
            <text:p>1.32413</text:p>
          </table:table-cell>
          <table:table-cell office:value-type="float" office:value="0.225681" calcext:value-type="float">
            <text:p>0.225681</text:p>
          </table:table-cell>
          <table:table-cell office:value-type="float" office:value="0.277772" calcext:value-type="float">
            <text:p>0.277772</text:p>
          </table:table-cell>
          <table:table-cell office:value-type="float" office:value="0.225719" calcext:value-type="float">
            <text:p>0.225719</text:p>
          </table:table-cell>
          <table:table-cell table:number-columns-repeated="2"/>
          <table:table-cell table:formula="of:=ABS([.C70])" office:value-type="float" office:value="41.1853" calcext:value-type="float">
            <text:p>41.1853</text:p>
          </table:table-cell>
          <table:table-cell table:number-columns-repeated="2"/>
          <table:table-cell table:formula="of:=[.Q70]/([.D70]*[.D70])" office:value-type="float" office:value="977.804606697342" calcext:value-type="float">
            <text:p>977.8046066973</text:p>
          </table:table-cell>
          <table:table-cell table:formula="of:=1/([.D70]*[.D70])" office:value-type="float" office:value="23.7415924297587" calcext:value-type="float">
            <text:p>23.741592429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69" calcext:value-type="float">
            <text:p>8069</text:p>
          </table:table-cell>
          <table:table-cell office:value-type="float" office:value="41.0525" calcext:value-type="float">
            <text:p>41.0525</text:p>
          </table:table-cell>
          <table:table-cell office:value-type="float" office:value="0.198578" calcext:value-type="float">
            <text:p>0.198578</text:p>
          </table:table-cell>
          <table:table-cell office:value-type="float" office:value="-0.572769" calcext:value-type="float">
            <text:p>-0.572769</text:p>
          </table:table-cell>
          <table:table-cell office:value-type="float" office:value="0.23882" calcext:value-type="float">
            <text:p>0.23882</text:p>
          </table:table-cell>
          <table:table-cell office:value-type="float" office:value="0.296015" calcext:value-type="float">
            <text:p>0.296015</text:p>
          </table:table-cell>
          <table:table-cell office:value-type="float" office:value="0.238826" calcext:value-type="float">
            <text:p>0.238826</text:p>
          </table:table-cell>
          <table:table-cell office:value-type="float" office:value="0.223588" calcext:value-type="float">
            <text:p>0.223588</text:p>
          </table:table-cell>
          <table:table-cell office:value-type="float" office:value="0.217958" calcext:value-type="float">
            <text:p>0.217958</text:p>
          </table:table-cell>
          <table:table-cell office:value-type="float" office:value="2.0934" calcext:value-type="float">
            <text:p>2.0934</text:p>
          </table:table-cell>
          <table:table-cell office:value-type="float" office:value="0.217864" calcext:value-type="float">
            <text:p>0.217864</text:p>
          </table:table-cell>
          <table:table-cell office:value-type="float" office:value="-0.501974" calcext:value-type="float">
            <text:p>-0.501974</text:p>
          </table:table-cell>
          <table:table-cell office:value-type="float" office:value="0.217954" calcext:value-type="float">
            <text:p>0.217954</text:p>
          </table:table-cell>
          <table:table-cell table:number-columns-repeated="2"/>
          <table:table-cell table:formula="of:=ABS([.C71])" office:value-type="float" office:value="41.0525" calcext:value-type="float">
            <text:p>41.0525</text:p>
          </table:table-cell>
          <table:table-cell table:number-columns-repeated="2"/>
          <table:table-cell table:formula="of:=[.Q71]/([.D71]*[.D71])" office:value-type="float" office:value="1041.06379926425" calcext:value-type="float">
            <text:p>1041.0637992643</text:p>
          </table:table-cell>
          <table:table-cell table:formula="of:=1/([.D71]*[.D71])" office:value-type="float" office:value="25.3593276722307" calcext:value-type="float">
            <text:p>25.359327672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70" calcext:value-type="float">
            <text:p>8070</text:p>
          </table:table-cell>
          <table:table-cell office:value-type="float" office:value="-41.003" calcext:value-type="float">
            <text:p>-41.003</text:p>
          </table:table-cell>
          <table:table-cell office:value-type="float" office:value="0.206282" calcext:value-type="float">
            <text:p>0.206282</text:p>
          </table:table-cell>
          <table:table-cell office:value-type="float" office:value="-0.874053" calcext:value-type="float">
            <text:p>-0.874053</text:p>
          </table:table-cell>
          <table:table-cell office:value-type="float" office:value="0.247953" calcext:value-type="float">
            <text:p>0.247953</text:p>
          </table:table-cell>
          <table:table-cell office:value-type="float" office:value="0.0709356" calcext:value-type="float">
            <text:p>0.0709356</text:p>
          </table:table-cell>
          <table:table-cell office:value-type="float" office:value="0.247972" calcext:value-type="float">
            <text:p>0.247972</text:p>
          </table:table-cell>
          <table:table-cell office:value-type="float" office:value="-0.761528" calcext:value-type="float">
            <text:p>-0.761528</text:p>
          </table:table-cell>
          <table:table-cell office:value-type="float" office:value="0.226801" calcext:value-type="float">
            <text:p>0.226801</text:p>
          </table:table-cell>
          <table:table-cell office:value-type="float" office:value="2.17781" calcext:value-type="float">
            <text:p>2.17781</text:p>
          </table:table-cell>
          <table:table-cell office:value-type="float" office:value="0.226706" calcext:value-type="float">
            <text:p>0.226706</text:p>
          </table:table-cell>
          <table:table-cell office:value-type="float" office:value="0.163375" calcext:value-type="float">
            <text:p>0.163375</text:p>
          </table:table-cell>
          <table:table-cell office:value-type="float" office:value="0.226813" calcext:value-type="float">
            <text:p>0.226813</text:p>
          </table:table-cell>
          <table:table-cell table:number-columns-repeated="2"/>
          <table:table-cell table:formula="of:=ABS([.C72])" office:value-type="float" office:value="41.003" calcext:value-type="float">
            <text:p>41.003</text:p>
          </table:table-cell>
          <table:table-cell table:number-columns-repeated="2"/>
          <table:table-cell table:formula="of:=[.Q72]/([.D72]*[.D72])" office:value-type="float" office:value="963.591513219357" calcext:value-type="float">
            <text:p>963.5915132194</text:p>
          </table:table-cell>
          <table:table-cell table:formula="of:=1/([.D72]*[.D72])" office:value-type="float" office:value="23.5005124800468" calcext:value-type="float">
            <text:p>23.5005124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71" calcext:value-type="float">
            <text:p>8071</text:p>
          </table:table-cell>
          <table:table-cell office:value-type="float" office:value="40.8973" calcext:value-type="float">
            <text:p>40.8973</text:p>
          </table:table-cell>
          <table:table-cell office:value-type="float" office:value="0.207297" calcext:value-type="float">
            <text:p>0.207297</text:p>
          </table:table-cell>
          <table:table-cell office:value-type="float" office:value="-0.324614" calcext:value-type="float">
            <text:p>-0.324614</text:p>
          </table:table-cell>
          <table:table-cell office:value-type="float" office:value="0.248931" calcext:value-type="float">
            <text:p>0.248931</text:p>
          </table:table-cell>
          <table:table-cell office:value-type="float" office:value="-0.00891163" calcext:value-type="float">
            <text:p>-0.00891163</text:p>
          </table:table-cell>
          <table:table-cell office:value-type="float" office:value="0.248934" calcext:value-type="float">
            <text:p>0.248934</text:p>
          </table:table-cell>
          <table:table-cell office:value-type="float" office:value="0.368608" calcext:value-type="float">
            <text:p>0.368608</text:p>
          </table:table-cell>
          <table:table-cell office:value-type="float" office:value="0.227217" calcext:value-type="float">
            <text:p>0.227217</text:p>
          </table:table-cell>
          <table:table-cell office:value-type="float" office:value="2.00881" calcext:value-type="float">
            <text:p>2.00881</text:p>
          </table:table-cell>
          <table:table-cell office:value-type="float" office:value="0.227128" calcext:value-type="float">
            <text:p>0.227128</text:p>
          </table:table-cell>
          <table:table-cell office:value-type="float" office:value="-0.0705224" calcext:value-type="float">
            <text:p>-0.0705224</text:p>
          </table:table-cell>
          <table:table-cell office:value-type="float" office:value="0.22722" calcext:value-type="float">
            <text:p>0.22722</text:p>
          </table:table-cell>
          <table:table-cell table:number-columns-repeated="2"/>
          <table:table-cell table:formula="of:=ABS([.C73])" office:value-type="float" office:value="40.8973" calcext:value-type="float">
            <text:p>40.8973</text:p>
          </table:table-cell>
          <table:table-cell table:number-columns-repeated="2"/>
          <table:table-cell table:formula="of:=[.Q73]/([.D73]*[.D73])" office:value-type="float" office:value="951.718701061867" calcext:value-type="float">
            <text:p>951.7187010619</text:p>
          </table:table-cell>
          <table:table-cell table:formula="of:=1/([.D73]*[.D73])" office:value-type="float" office:value="23.2709421174959" calcext:value-type="float">
            <text:p>23.2709421175</text:p>
          </table:table-cell>
          <table:table-cell table:number-columns-repeated="1003"/>
        </table:table-row>
        <table:table-row table:style-name="ro1">
          <table:table-cell table:style-name="ce12" table:number-columns-repeated="2"/>
          <table:table-cell table:style-name="ce14" table:formula="of:=SUM([.T68:.T73])/SUM([.U68:.U73])" office:value-type="float" office:value="40.9780583794359" calcext:value-type="float">
            <text:p>40.9780583794</text:p>
          </table:table-cell>
          <table:table-cell table:style-name="ce17" table:formula="of:=SQRT(1/SUM([.U68:.U73]))" office:value-type="float" office:value="0.0834986202359904" calcext:value-type="float">
            <text:p>0.0834986202</text:p>
          </table:table-cell>
          <table:table-cell table:style-name="ce17" table:number-columns-repeated="3"/>
          <table:table-cell table:style-name="ce29"/>
          <table:table-cell table:style-name="ce33"/>
          <table:table-cell table:style-name="ce17" table:number-columns-repeated="1015"/>
        </table:table-row>
        <table:table-row table:style-name="ro1">
          <table:table-cell/>
          <table:table-cell table:style-name="ce13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074" calcext:value-type="float">
            <text:p>8074</text:p>
          </table:table-cell>
          <table:table-cell office:value-type="float" office:value="-43.5227" calcext:value-type="float">
            <text:p>-43.5227</text:p>
          </table:table-cell>
          <table:table-cell office:value-type="float" office:value="0.291936" calcext:value-type="float">
            <text:p>0.291936</text:p>
          </table:table-cell>
          <table:table-cell office:value-type="float" office:value="-0.444622" calcext:value-type="float">
            <text:p>-0.444622</text:p>
          </table:table-cell>
          <table:table-cell office:value-type="float" office:value="0.360151" calcext:value-type="float">
            <text:p>0.360151</text:p>
          </table:table-cell>
          <table:table-cell office:value-type="float" office:value="0.635081" calcext:value-type="float">
            <text:p>0.635081</text:p>
          </table:table-cell>
          <table:table-cell office:value-type="float" office:value="0.360144" calcext:value-type="float">
            <text:p>0.360144</text:p>
          </table:table-cell>
          <table:table-cell office:value-type="float" office:value="-1.095" calcext:value-type="float">
            <text:p>-1.095</text:p>
          </table:table-cell>
          <table:table-cell office:value-type="float" office:value="0.32511" calcext:value-type="float">
            <text:p>0.32511</text:p>
          </table:table-cell>
          <table:table-cell office:value-type="float" office:value="1.96286" calcext:value-type="float">
            <text:p>1.96286</text:p>
          </table:table-cell>
          <table:table-cell office:value-type="float" office:value="0.325024" calcext:value-type="float">
            <text:p>0.325024</text:p>
          </table:table-cell>
          <table:table-cell office:value-type="float" office:value="0.896696" calcext:value-type="float">
            <text:p>0.896696</text:p>
          </table:table-cell>
          <table:table-cell office:value-type="float" office:value="0.325123" calcext:value-type="float">
            <text:p>0.325123</text:p>
          </table:table-cell>
          <table:table-cell table:number-columns-repeated="2"/>
          <table:table-cell table:formula="of:=ABS([.C77])" office:value-type="float" office:value="43.5227" calcext:value-type="float">
            <text:p>43.5227</text:p>
          </table:table-cell>
          <table:table-cell table:number-columns-repeated="2"/>
          <table:table-cell table:formula="of:=[.Q77]/([.D77]*[.D77])" office:value-type="float" office:value="510.670209209447" calcext:value-type="float">
            <text:p>510.6702092094</text:p>
          </table:table-cell>
          <table:table-cell table:formula="of:=1/([.D77]*[.D77])" office:value-type="float" office:value="11.7334220811082" calcext:value-type="float">
            <text:p>11.733422081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foil 12)</text:p>
          </table:table-cell>
          <table:table-cell office:value-type="float" office:value="8075" calcext:value-type="float">
            <text:p>8075</text:p>
          </table:table-cell>
          <table:table-cell office:value-type="float" office:value="43.2723" calcext:value-type="float">
            <text:p>43.2723</text:p>
          </table:table-cell>
          <table:table-cell office:value-type="float" office:value="0.290277" calcext:value-type="float">
            <text:p>0.290277</text:p>
          </table:table-cell>
          <table:table-cell office:value-type="float" office:value="0.329675" calcext:value-type="float">
            <text:p>0.329675</text:p>
          </table:table-cell>
          <table:table-cell office:value-type="float" office:value="0.35715" calcext:value-type="float">
            <text:p>0.35715</text:p>
          </table:table-cell>
          <table:table-cell office:value-type="float" office:value="-0.172506" calcext:value-type="float">
            <text:p>-0.172506</text:p>
          </table:table-cell>
          <table:table-cell office:value-type="float" office:value="0.357153" calcext:value-type="float">
            <text:p>0.357153</text:p>
          </table:table-cell>
          <table:table-cell office:value-type="float" office:value="0.483485" calcext:value-type="float">
            <text:p>0.483485</text:p>
          </table:table-cell>
          <table:table-cell office:value-type="float" office:value="0.32135" calcext:value-type="float">
            <text:p>0.32135</text:p>
          </table:table-cell>
          <table:table-cell office:value-type="float" office:value="3.14505" calcext:value-type="float">
            <text:p>3.14505</text:p>
          </table:table-cell>
          <table:table-cell office:value-type="float" office:value="0.32104" calcext:value-type="float">
            <text:p>0.32104</text:p>
          </table:table-cell>
          <table:table-cell office:value-type="float" office:value="-0.306669" calcext:value-type="float">
            <text:p>-0.306669</text:p>
          </table:table-cell>
          <table:table-cell office:value-type="float" office:value="0.321354" calcext:value-type="float">
            <text:p>0.321354</text:p>
          </table:table-cell>
          <table:table-cell table:number-columns-repeated="2"/>
          <table:table-cell table:formula="of:=ABS([.C78])" office:value-type="float" office:value="43.2723" calcext:value-type="float">
            <text:p>43.2723</text:p>
          </table:table-cell>
          <table:table-cell table:number-columns-repeated="2"/>
          <table:table-cell table:formula="of:=[.Q78]/([.D78]*[.D78])" office:value-type="float" office:value="513.552357596548" calcext:value-type="float">
            <text:p>513.5523575965</text:p>
          </table:table-cell>
          <table:table-cell table:formula="of:=1/([.D78]*[.D78])" office:value-type="float" office:value="11.8679237663944" calcext:value-type="float">
            <text:p>11.867923766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78" calcext:value-type="float">
            <text:p>8078</text:p>
          </table:table-cell>
          <table:table-cell office:value-type="float" office:value="-43.1033" calcext:value-type="float">
            <text:p>-43.1033</text:p>
          </table:table-cell>
          <table:table-cell office:value-type="float" office:value="0.29167" calcext:value-type="float">
            <text:p>0.29167</text:p>
          </table:table-cell>
          <table:table-cell office:value-type="float" office:value="-0.957337" calcext:value-type="float">
            <text:p>-0.957337</text:p>
          </table:table-cell>
          <table:table-cell office:value-type="float" office:value="0.358192" calcext:value-type="float">
            <text:p>0.358192</text:p>
          </table:table-cell>
          <table:table-cell office:value-type="float" office:value="0.214146" calcext:value-type="float">
            <text:p>0.214146</text:p>
          </table:table-cell>
          <table:table-cell office:value-type="float" office:value="0.358223" calcext:value-type="float">
            <text:p>0.358223</text:p>
          </table:table-cell>
          <table:table-cell office:value-type="float" office:value="-0.77135" calcext:value-type="float">
            <text:p>-0.77135</text:p>
          </table:table-cell>
          <table:table-cell office:value-type="float" office:value="0.323581" calcext:value-type="float">
            <text:p>0.323581</text:p>
          </table:table-cell>
          <table:table-cell office:value-type="float" office:value="2.72991" calcext:value-type="float">
            <text:p>2.72991</text:p>
          </table:table-cell>
          <table:table-cell office:value-type="float" office:value="0.323359" calcext:value-type="float">
            <text:p>0.323359</text:p>
          </table:table-cell>
          <table:table-cell office:value-type="float" office:value="0.52825" calcext:value-type="float">
            <text:p>0.52825</text:p>
          </table:table-cell>
          <table:table-cell office:value-type="float" office:value="0.323591" calcext:value-type="float">
            <text:p>0.323591</text:p>
          </table:table-cell>
          <table:table-cell table:number-columns-repeated="2"/>
          <table:table-cell table:formula="of:=ABS([.C79])" office:value-type="float" office:value="43.1033" calcext:value-type="float">
            <text:p>43.1033</text:p>
          </table:table-cell>
          <table:table-cell table:number-columns-repeated="2"/>
          <table:table-cell table:formula="of:=[.Q79]/([.D79]*[.D79])" office:value-type="float" office:value="506.672108652971" calcext:value-type="float">
            <text:p>506.672108653</text:p>
          </table:table-cell>
          <table:table-cell table:formula="of:=1/([.D79]*[.D79])" office:value-type="float" office:value="11.7548333573757" calcext:value-type="float">
            <text:p>11.754833357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79" calcext:value-type="float">
            <text:p>8079</text:p>
          </table:table-cell>
          <table:table-cell office:value-type="float" office:value="43.098" calcext:value-type="float">
            <text:p>43.098</text:p>
          </table:table-cell>
          <table:table-cell office:value-type="float" office:value="0.290554" calcext:value-type="float">
            <text:p>0.290554</text:p>
          </table:table-cell>
          <table:table-cell office:value-type="float" office:value="0.105591" calcext:value-type="float">
            <text:p>0.105591</text:p>
          </table:table-cell>
          <table:table-cell office:value-type="float" office:value="0.356833" calcext:value-type="float">
            <text:p>0.356833</text:p>
          </table:table-cell>
          <table:table-cell office:value-type="float" office:value="0.692433" calcext:value-type="float">
            <text:p>0.692433</text:p>
          </table:table-cell>
          <table:table-cell office:value-type="float" office:value="0.356816" calcext:value-type="float">
            <text:p>0.356816</text:p>
          </table:table-cell>
          <table:table-cell office:value-type="float" office:value="0.911901" calcext:value-type="float">
            <text:p>0.911901</text:p>
          </table:table-cell>
          <table:table-cell office:value-type="float" office:value="0.321632" calcext:value-type="float">
            <text:p>0.321632</text:p>
          </table:table-cell>
          <table:table-cell office:value-type="float" office:value="3.58293" calcext:value-type="float">
            <text:p>3.58293</text:p>
          </table:table-cell>
          <table:table-cell office:value-type="float" office:value="0.321246" calcext:value-type="float">
            <text:p>0.321246</text:p>
          </table:table-cell>
          <table:table-cell office:value-type="float" office:value="-0.58828" calcext:value-type="float">
            <text:p>-0.58828</text:p>
          </table:table-cell>
          <table:table-cell office:value-type="float" office:value="0.321648" calcext:value-type="float">
            <text:p>0.321648</text:p>
          </table:table-cell>
          <table:table-cell table:number-columns-repeated="2"/>
          <table:table-cell table:formula="of:=ABS([.C80])" office:value-type="float" office:value="43.098" calcext:value-type="float">
            <text:p>43.098</text:p>
          </table:table-cell>
          <table:table-cell table:number-columns-repeated="2"/>
          <table:table-cell table:formula="of:=[.Q80]/([.D80]*[.D80])" office:value-type="float" office:value="510.50899602874" calcext:value-type="float">
            <text:p>510.5089960287</text:p>
          </table:table-cell>
          <table:table-cell table:formula="of:=1/([.D80]*[.D80])" office:value-type="float" office:value="11.8453059545394" calcext:value-type="float">
            <text:p>11.845305954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80" calcext:value-type="float">
            <text:p>8080</text:p>
          </table:table-cell>
          <table:table-cell office:value-type="float" office:value="-43.2951" calcext:value-type="float">
            <text:p>-43.2951</text:p>
          </table:table-cell>
          <table:table-cell office:value-type="float" office:value="0.2908" calcext:value-type="float">
            <text:p>0.2908</text:p>
          </table:table-cell>
          <table:table-cell office:value-type="float" office:value="-0.173944" calcext:value-type="float">
            <text:p>-0.173944</text:p>
          </table:table-cell>
          <table:table-cell office:value-type="float" office:value="0.357883" calcext:value-type="float">
            <text:p>0.357883</text:p>
          </table:table-cell>
          <table:table-cell office:value-type="float" office:value="-0.0381296" calcext:value-type="float">
            <text:p>-0.0381296</text:p>
          </table:table-cell>
          <table:table-cell office:value-type="float" office:value="0.357884" calcext:value-type="float">
            <text:p>0.357884</text:p>
          </table:table-cell>
          <table:table-cell office:value-type="float" office:value="-0.509711" calcext:value-type="float">
            <text:p>-0.509711</text:p>
          </table:table-cell>
          <table:table-cell office:value-type="float" office:value="0.322813" calcext:value-type="float">
            <text:p>0.322813</text:p>
          </table:table-cell>
          <table:table-cell office:value-type="float" office:value="2.96605" calcext:value-type="float">
            <text:p>2.96605</text:p>
          </table:table-cell>
          <table:table-cell office:value-type="float" office:value="0.322537" calcext:value-type="float">
            <text:p>0.322537</text:p>
          </table:table-cell>
          <table:table-cell office:value-type="float" office:value="0.647051" calcext:value-type="float">
            <text:p>0.647051</text:p>
          </table:table-cell>
          <table:table-cell office:value-type="float" office:value="0.322807" calcext:value-type="float">
            <text:p>0.322807</text:p>
          </table:table-cell>
          <table:table-cell table:number-columns-repeated="2"/>
          <table:table-cell table:formula="of:=ABS([.C81])" office:value-type="float" office:value="43.2951" calcext:value-type="float">
            <text:p>43.2951</text:p>
          </table:table-cell>
          <table:table-cell table:number-columns-repeated="2"/>
          <table:table-cell table:formula="of:=[.Q81]/([.D81]*[.D81])" office:value-type="float" office:value="511.976400538097" calcext:value-type="float">
            <text:p>511.9764005381</text:p>
          </table:table-cell>
          <table:table-cell table:formula="of:=1/([.D81]*[.D81])" office:value-type="float" office:value="11.8252735422276" calcext:value-type="float">
            <text:p>11.825273542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81" calcext:value-type="float">
            <text:p>8081</text:p>
          </table:table-cell>
          <table:table-cell office:value-type="float" office:value="43.2314" calcext:value-type="float">
            <text:p>43.2314</text:p>
          </table:table-cell>
          <table:table-cell office:value-type="float" office:value="0.288843" calcext:value-type="float">
            <text:p>0.288843</text:p>
          </table:table-cell>
          <table:table-cell office:value-type="float" office:value="-0.44792" calcext:value-type="float">
            <text:p>-0.44792</text:p>
          </table:table-cell>
          <table:table-cell office:value-type="float" office:value="0.355228" calcext:value-type="float">
            <text:p>0.355228</text:p>
          </table:table-cell>
          <table:table-cell office:value-type="float" office:value="-0.459382" calcext:value-type="float">
            <text:p>-0.459382</text:p>
          </table:table-cell>
          <table:table-cell office:value-type="float" office:value="0.355228" calcext:value-type="float">
            <text:p>0.355228</text:p>
          </table:table-cell>
          <table:table-cell office:value-type="float" office:value="0.438108" calcext:value-type="float">
            <text:p>0.438108</text:p>
          </table:table-cell>
          <table:table-cell office:value-type="float" office:value="0.320959" calcext:value-type="float">
            <text:p>0.320959</text:p>
          </table:table-cell>
          <table:table-cell office:value-type="float" office:value="3.12742" calcext:value-type="float">
            <text:p>3.12742</text:p>
          </table:table-cell>
          <table:table-cell office:value-type="float" office:value="0.320651" calcext:value-type="float">
            <text:p>0.320651</text:p>
          </table:table-cell>
          <table:table-cell office:value-type="float" office:value="-0.0429021" calcext:value-type="float">
            <text:p>-0.0429021</text:p>
          </table:table-cell>
          <table:table-cell office:value-type="float" office:value="0.320965" calcext:value-type="float">
            <text:p>0.320965</text:p>
          </table:table-cell>
          <table:table-cell table:number-columns-repeated="2"/>
          <table:table-cell table:formula="of:=ABS([.C82])" office:value-type="float" office:value="43.2314" calcext:value-type="float">
            <text:p>43.2314</text:p>
          </table:table-cell>
          <table:table-cell table:number-columns-repeated="2"/>
          <table:table-cell table:formula="of:=[.Q82]/([.D82]*[.D82])" office:value-type="float" office:value="518.173985512851" calcext:value-type="float">
            <text:p>518.1739855129</text:p>
          </table:table-cell>
          <table:table-cell table:formula="of:=1/([.D82]*[.D82])" office:value-type="float" office:value="11.986056096098" calcext:value-type="float">
            <text:p>11.986056096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82" calcext:value-type="float">
            <text:p>8082</text:p>
          </table:table-cell>
          <table:table-cell office:value-type="float" office:value="-43.1176" calcext:value-type="float">
            <text:p>-43.1176</text:p>
          </table:table-cell>
          <table:table-cell office:value-type="float" office:value="0.291295" calcext:value-type="float">
            <text:p>0.291295</text:p>
          </table:table-cell>
          <table:table-cell office:value-type="float" office:value="-0.224829" calcext:value-type="float">
            <text:p>-0.224829</text:p>
          </table:table-cell>
          <table:table-cell office:value-type="float" office:value="0.357816" calcext:value-type="float">
            <text:p>0.357816</text:p>
          </table:table-cell>
          <table:table-cell office:value-type="float" office:value="-0.4044" calcext:value-type="float">
            <text:p>-0.4044</text:p>
          </table:table-cell>
          <table:table-cell office:value-type="float" office:value="0.357812" calcext:value-type="float">
            <text:p>0.357812</text:p>
          </table:table-cell>
          <table:table-cell office:value-type="float" office:value="-0.785273" calcext:value-type="float">
            <text:p>-0.785273</text:p>
          </table:table-cell>
          <table:table-cell office:value-type="float" office:value="0.323664" calcext:value-type="float">
            <text:p>0.323664</text:p>
          </table:table-cell>
          <table:table-cell office:value-type="float" office:value="4.2519" calcext:value-type="float">
            <text:p>4.2519</text:p>
          </table:table-cell>
          <table:table-cell office:value-type="float" office:value="0.323099" calcext:value-type="float">
            <text:p>0.323099</text:p>
          </table:table-cell>
          <table:table-cell office:value-type="float" office:value="0.149618" calcext:value-type="float">
            <text:p>0.149618</text:p>
          </table:table-cell>
          <table:table-cell office:value-type="float" office:value="0.323683" calcext:value-type="float">
            <text:p>0.323683</text:p>
          </table:table-cell>
          <table:table-cell table:number-columns-repeated="2"/>
          <table:table-cell table:formula="of:=ABS([.C83])" office:value-type="float" office:value="43.1176" calcext:value-type="float">
            <text:p>43.1176</text:p>
          </table:table-cell>
          <table:table-cell table:number-columns-repeated="2"/>
          <table:table-cell table:formula="of:=[.Q83]/([.D83]*[.D83])" office:value-type="float" office:value="508.146009025684" calcext:value-type="float">
            <text:p>508.1460090257</text:p>
          </table:table-cell>
          <table:table-cell table:formula="of:=1/([.D83]*[.D83])" office:value-type="float" office:value="11.7851181194149" calcext:value-type="float">
            <text:p>11.785118119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83" calcext:value-type="float">
            <text:p>8083</text:p>
          </table:table-cell>
          <table:table-cell office:value-type="float" office:value="43.7424" calcext:value-type="float">
            <text:p>43.7424</text:p>
          </table:table-cell>
          <table:table-cell office:value-type="float" office:value="0.291196" calcext:value-type="float">
            <text:p>0.291196</text:p>
          </table:table-cell>
          <table:table-cell office:value-type="float" office:value="-0.437475" calcext:value-type="float">
            <text:p>-0.437475</text:p>
          </table:table-cell>
          <table:table-cell office:value-type="float" office:value="0.360091" calcext:value-type="float">
            <text:p>0.360091</text:p>
          </table:table-cell>
          <table:table-cell office:value-type="float" office:value="-0.0844084" calcext:value-type="float">
            <text:p>-0.0844084</text:p>
          </table:table-cell>
          <table:table-cell office:value-type="float" office:value="0.360097" calcext:value-type="float">
            <text:p>0.360097</text:p>
          </table:table-cell>
          <table:table-cell office:value-type="float" office:value="0.502601" calcext:value-type="float">
            <text:p>0.502601</text:p>
          </table:table-cell>
          <table:table-cell office:value-type="float" office:value="0.324642" calcext:value-type="float">
            <text:p>0.324642</text:p>
          </table:table-cell>
          <table:table-cell office:value-type="float" office:value="2.76269" calcext:value-type="float">
            <text:p>2.76269</text:p>
          </table:table-cell>
          <table:table-cell office:value-type="float" office:value="0.324402" calcext:value-type="float">
            <text:p>0.324402</text:p>
          </table:table-cell>
          <table:table-cell office:value-type="float" office:value="-0.942288" calcext:value-type="float">
            <text:p>-0.942288</text:p>
          </table:table-cell>
          <table:table-cell office:value-type="float" office:value="0.324621" calcext:value-type="float">
            <text:p>0.324621</text:p>
          </table:table-cell>
          <table:table-cell table:number-columns-repeated="2"/>
          <table:table-cell table:formula="of:=ABS([.C84])" office:value-type="float" office:value="43.7424" calcext:value-type="float">
            <text:p>43.7424</text:p>
          </table:table-cell>
          <table:table-cell table:number-columns-repeated="2"/>
          <table:table-cell table:formula="of:=[.Q84]/([.D84]*[.D84])" office:value-type="float" office:value="515.859933260329" calcext:value-type="float">
            <text:p>515.8599332603</text:p>
          </table:table-cell>
          <table:table-cell table:formula="of:=1/([.D84]*[.D84])" office:value-type="float" office:value="11.7931328244525" calcext:value-type="float">
            <text:p>11.7931328245</text:p>
          </table:table-cell>
          <table:table-cell table:number-columns-repeated="1003"/>
        </table:table-row>
        <table:table-row table:style-name="ro1">
          <table:table-cell table:style-name="ce12" table:number-columns-repeated="2"/>
          <table:table-cell table:style-name="ce14" table:formula="of:=SUM([.T77:.T84])/SUM([.U77:.U84])" office:value-type="float" office:value="43.2975352134449" calcext:value-type="float">
            <text:p>43.2975352134</text:p>
          </table:table-cell>
          <table:table-cell table:style-name="ce17" table:formula="of:=SQRT(1/SUM([.U77:.U84]))" office:value-type="float" office:value="0.102819370516777" calcext:value-type="float">
            <text:p>0.1028193705</text:p>
          </table:table-cell>
          <table:table-cell table:style-name="ce17" table:number-columns-repeated="3"/>
          <table:table-cell table:style-name="ce29"/>
          <table:table-cell table:style-name="ce33"/>
          <table:table-cell table:style-name="ce17" table:number-columns-repeated="1015"/>
        </table:table-row>
        <table:table-row table:style-name="ro1">
          <table:table-cell/>
          <table:table-cell table:style-name="ce13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086" calcext:value-type="float">
            <text:p>8086</text:p>
          </table:table-cell>
          <table:table-cell office:value-type="float" office:value="-43.3703" calcext:value-type="float">
            <text:p>-43.3703</text:p>
          </table:table-cell>
          <table:table-cell office:value-type="float" office:value="0.289642" calcext:value-type="float">
            <text:p>0.289642</text:p>
          </table:table-cell>
          <table:table-cell office:value-type="float" office:value="-0.0910331" calcext:value-type="float">
            <text:p>-0.0910331</text:p>
          </table:table-cell>
          <table:table-cell office:value-type="float" office:value="0.356745" calcext:value-type="float">
            <text:p>0.356745</text:p>
          </table:table-cell>
          <table:table-cell office:value-type="float" office:value="-0.34283" calcext:value-type="float">
            <text:p>-0.34283</text:p>
          </table:table-cell>
          <table:table-cell office:value-type="float" office:value="0.356741" calcext:value-type="float">
            <text:p>0.356741</text:p>
          </table:table-cell>
          <table:table-cell office:value-type="float" office:value="-0.536483" calcext:value-type="float">
            <text:p>-0.536483</text:p>
          </table:table-cell>
          <table:table-cell office:value-type="float" office:value="0.322163" calcext:value-type="float">
            <text:p>0.322163</text:p>
          </table:table-cell>
          <table:table-cell office:value-type="float" office:value="3.10807" calcext:value-type="float">
            <text:p>3.10807</text:p>
          </table:table-cell>
          <table:table-cell office:value-type="float" office:value="0.321861" calcext:value-type="float">
            <text:p>0.321861</text:p>
          </table:table-cell>
          <table:table-cell office:value-type="float" office:value="0.487256" calcext:value-type="float">
            <text:p>0.487256</text:p>
          </table:table-cell>
          <table:table-cell office:value-type="float" office:value="0.322165" calcext:value-type="float">
            <text:p>0.322165</text:p>
          </table:table-cell>
          <table:table-cell table:number-columns-repeated="2"/>
          <table:table-cell table:formula="of:=ABS([.C88])" office:value-type="float" office:value="43.3703" calcext:value-type="float">
            <text:p>43.3703</text:p>
          </table:table-cell>
          <table:table-cell table:number-columns-repeated="2"/>
          <table:table-cell table:formula="of:=[.Q88]/([.D88]*[.D88])" office:value-type="float" office:value="516.97477270213" calcext:value-type="float">
            <text:p>516.9747727021</text:p>
          </table:table-cell>
          <table:table-cell table:formula="of:=1/([.D88]*[.D88])" office:value-type="float" office:value="11.9200183697629" calcext:value-type="float">
            <text:p>11.920018369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foil 13)</text:p>
          </table:table-cell>
          <table:table-cell office:value-type="float" office:value="8087" calcext:value-type="float">
            <text:p>8087</text:p>
          </table:table-cell>
          <table:table-cell office:value-type="float" office:value="43.3415" calcext:value-type="float">
            <text:p>43.3415</text:p>
          </table:table-cell>
          <table:table-cell office:value-type="float" office:value="0.28874" calcext:value-type="float">
            <text:p>0.28874</text:p>
          </table:table-cell>
          <table:table-cell office:value-type="float" office:value="-0.557075" calcext:value-type="float">
            <text:p>-0.557075</text:p>
          </table:table-cell>
          <table:table-cell office:value-type="float" office:value="0.355513" calcext:value-type="float">
            <text:p>0.355513</text:p>
          </table:table-cell>
          <table:table-cell office:value-type="float" office:value="0.926648" calcext:value-type="float">
            <text:p>0.926648</text:p>
          </table:table-cell>
          <table:table-cell office:value-type="float" office:value="0.355494" calcext:value-type="float">
            <text:p>0.355494</text:p>
          </table:table-cell>
          <table:table-cell office:value-type="float" office:value="0.950015" calcext:value-type="float">
            <text:p>0.950015</text:p>
          </table:table-cell>
          <table:table-cell office:value-type="float" office:value="0.319159" calcext:value-type="float">
            <text:p>0.319159</text:p>
          </table:table-cell>
          <table:table-cell office:value-type="float" office:value="2.86541" calcext:value-type="float">
            <text:p>2.86541</text:p>
          </table:table-cell>
          <table:table-cell office:value-type="float" office:value="0.318926" calcext:value-type="float">
            <text:p>0.318926</text:p>
          </table:table-cell>
          <table:table-cell office:value-type="float" office:value="-0.520384" calcext:value-type="float">
            <text:p>-0.520384</text:p>
          </table:table-cell>
          <table:table-cell office:value-type="float" office:value="0.319179" calcext:value-type="float">
            <text:p>0.319179</text:p>
          </table:table-cell>
          <table:table-cell table:number-columns-repeated="2"/>
          <table:table-cell table:formula="of:=ABS([.C89])" office:value-type="float" office:value="43.3415" calcext:value-type="float">
            <text:p>43.3415</text:p>
          </table:table-cell>
          <table:table-cell table:number-columns-repeated="2"/>
          <table:table-cell table:formula="of:=[.Q89]/([.D89]*[.D89])" office:value-type="float" office:value="519.864346345698" calcext:value-type="float">
            <text:p>519.8643463457</text:p>
          </table:table-cell>
          <table:table-cell table:formula="of:=1/([.D89]*[.D89])" office:value-type="float" office:value="11.9946090085876" calcext:value-type="float">
            <text:p>11.994609008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88" calcext:value-type="float">
            <text:p>8088</text:p>
          </table:table-cell>
          <table:table-cell office:value-type="float" office:value="-44.342" calcext:value-type="float">
            <text:p>-44.342</text:p>
          </table:table-cell>
          <table:table-cell office:value-type="float" office:value="0.288493" calcext:value-type="float">
            <text:p>0.288493</text:p>
          </table:table-cell>
          <table:table-cell office:value-type="float" office:value="-0.693582" calcext:value-type="float">
            <text:p>-0.693582</text:p>
          </table:table-cell>
          <table:table-cell office:value-type="float" office:value="0.359082" calcext:value-type="float">
            <text:p>0.359082</text:p>
          </table:table-cell>
          <table:table-cell office:value-type="float" office:value="0.300297" calcext:value-type="float">
            <text:p>0.300297</text:p>
          </table:table-cell>
          <table:table-cell office:value-type="float" office:value="0.359096" calcext:value-type="float">
            <text:p>0.359096</text:p>
          </table:table-cell>
          <table:table-cell office:value-type="float" office:value="-0.0905979" calcext:value-type="float">
            <text:p>-0.0905979</text:p>
          </table:table-cell>
          <table:table-cell office:value-type="float" office:value="0.322265" calcext:value-type="float">
            <text:p>0.322265</text:p>
          </table:table-cell>
          <table:table-cell office:value-type="float" office:value="3.33247" calcext:value-type="float">
            <text:p>3.33247</text:p>
          </table:table-cell>
          <table:table-cell office:value-type="float" office:value="0.321907" calcext:value-type="float">
            <text:p>0.321907</text:p>
          </table:table-cell>
          <table:table-cell office:value-type="float" office:value="0.612133" calcext:value-type="float">
            <text:p>0.612133</text:p>
          </table:table-cell>
          <table:table-cell office:value-type="float" office:value="0.322253" calcext:value-type="float">
            <text:p>0.322253</text:p>
          </table:table-cell>
          <table:table-cell table:number-columns-repeated="2"/>
          <table:table-cell table:formula="of:=ABS([.C90])" office:value-type="float" office:value="44.342" calcext:value-type="float">
            <text:p>44.342</text:p>
          </table:table-cell>
          <table:table-cell table:number-columns-repeated="2"/>
          <table:table-cell table:formula="of:=[.Q90]/([.D90]*[.D90])" office:value-type="float" office:value="532.776079662387" calcext:value-type="float">
            <text:p>532.7760796624</text:p>
          </table:table-cell>
          <table:table-cell table:formula="of:=1/([.D90]*[.D90])" office:value-type="float" office:value="12.0151567286633" calcext:value-type="float">
            <text:p>12.015156728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89" calcext:value-type="float">
            <text:p>8089</text:p>
          </table:table-cell>
          <table:table-cell office:value-type="float" office:value="43.5032" calcext:value-type="float">
            <text:p>43.5032</text:p>
          </table:table-cell>
          <table:table-cell office:value-type="float" office:value="0.28815" calcext:value-type="float">
            <text:p>0.28815</text:p>
          </table:table-cell>
          <table:table-cell office:value-type="float" office:value="-0.592061" calcext:value-type="float">
            <text:p>-0.592061</text:p>
          </table:table-cell>
          <table:table-cell office:value-type="float" office:value="0.355401" calcext:value-type="float">
            <text:p>0.355401</text:p>
          </table:table-cell>
          <table:table-cell office:value-type="float" office:value="-0.00973705" calcext:value-type="float">
            <text:p>-0.00973705</text:p>
          </table:table-cell>
          <table:table-cell office:value-type="float" office:value="0.355413" calcext:value-type="float">
            <text:p>0.355413</text:p>
          </table:table-cell>
          <table:table-cell office:value-type="float" office:value="1.17206" calcext:value-type="float">
            <text:p>1.17206</text:p>
          </table:table-cell>
          <table:table-cell office:value-type="float" office:value="0.320918" calcext:value-type="float">
            <text:p>0.320918</text:p>
          </table:table-cell>
          <table:table-cell office:value-type="float" office:value="3.31095" calcext:value-type="float">
            <text:p>3.31095</text:p>
          </table:table-cell>
          <table:table-cell office:value-type="float" office:value="0.320611" calcext:value-type="float">
            <text:p>0.320611</text:p>
          </table:table-cell>
          <table:table-cell office:value-type="float" office:value="-0.522958" calcext:value-type="float">
            <text:p>-0.522958</text:p>
          </table:table-cell>
          <table:table-cell office:value-type="float" office:value="0.320954" calcext:value-type="float">
            <text:p>0.320954</text:p>
          </table:table-cell>
          <table:table-cell table:number-columns-repeated="2"/>
          <table:table-cell table:formula="of:=ABS([.C91])" office:value-type="float" office:value="43.5032" calcext:value-type="float">
            <text:p>43.5032</text:p>
          </table:table-cell>
          <table:table-cell table:number-columns-repeated="2"/>
          <table:table-cell table:formula="of:=[.Q91]/([.D91]*[.D91])" office:value-type="float" office:value="523.942895750049" calcext:value-type="float">
            <text:p>523.94289575</text:p>
          </table:table-cell>
          <table:table-cell table:formula="of:=1/([.D91]*[.D91])" office:value-type="float" office:value="12.0437782910234" calcext:value-type="float">
            <text:p>12.04377829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90" calcext:value-type="float">
            <text:p>8090</text:p>
          </table:table-cell>
          <table:table-cell office:value-type="float" office:value="-43.6331" calcext:value-type="float">
            <text:p>-43.6331</text:p>
          </table:table-cell>
          <table:table-cell office:value-type="float" office:value="0.263691" calcext:value-type="float">
            <text:p>0.263691</text:p>
          </table:table-cell>
          <table:table-cell office:value-type="float" office:value="-0.640998" calcext:value-type="float">
            <text:p>-0.640998</text:p>
          </table:table-cell>
          <table:table-cell office:value-type="float" office:value="0.325686" calcext:value-type="float">
            <text:p>0.325686</text:p>
          </table:table-cell>
          <table:table-cell office:value-type="float" office:value="0.727092" calcext:value-type="float">
            <text:p>0.727092</text:p>
          </table:table-cell>
          <table:table-cell office:value-type="float" office:value="0.325682" calcext:value-type="float">
            <text:p>0.325682</text:p>
          </table:table-cell>
          <table:table-cell office:value-type="float" office:value="-0.69119" calcext:value-type="float">
            <text:p>-0.69119</text:p>
          </table:table-cell>
          <table:table-cell office:value-type="float" office:value="0.294764" calcext:value-type="float">
            <text:p>0.294764</text:p>
          </table:table-cell>
          <table:table-cell office:value-type="float" office:value="3.24804" calcext:value-type="float">
            <text:p>3.24804</text:p>
          </table:table-cell>
          <table:table-cell office:value-type="float" office:value="0.294467" calcext:value-type="float">
            <text:p>0.294467</text:p>
          </table:table-cell>
          <table:table-cell office:value-type="float" office:value="-0.00856246" calcext:value-type="float">
            <text:p>-0.00856246</text:p>
          </table:table-cell>
          <table:table-cell office:value-type="float" office:value="0.294778" calcext:value-type="float">
            <text:p>0.294778</text:p>
          </table:table-cell>
          <table:table-cell table:number-columns-repeated="2"/>
          <table:table-cell table:formula="of:=ABS([.C92])" office:value-type="float" office:value="43.6331" calcext:value-type="float">
            <text:p>43.6331</text:p>
          </table:table-cell>
          <table:table-cell table:number-columns-repeated="2"/>
          <table:table-cell table:formula="of:=[.Q92]/([.D92]*[.D92])" office:value-type="float" office:value="627.516941116161" calcext:value-type="float">
            <text:p>627.5169411162</text:p>
          </table:table-cell>
          <table:table-cell table:formula="of:=1/([.D92]*[.D92])" office:value-type="float" office:value="14.3816721964784" calcext:value-type="float">
            <text:p>14.381672196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91" calcext:value-type="float">
            <text:p>8091</text:p>
          </table:table-cell>
          <table:table-cell office:value-type="float" office:value="43.2439" calcext:value-type="float">
            <text:p>43.2439</text:p>
          </table:table-cell>
          <table:table-cell office:value-type="float" office:value="0.29755" calcext:value-type="float">
            <text:p>0.29755</text:p>
          </table:table-cell>
          <table:table-cell office:value-type="float" office:value="-0.139264" calcext:value-type="float">
            <text:p>-0.139264</text:p>
          </table:table-cell>
          <table:table-cell office:value-type="float" office:value="0.365992" calcext:value-type="float">
            <text:p>0.365992</text:p>
          </table:table-cell>
          <table:table-cell office:value-type="float" office:value="0.511493" calcext:value-type="float">
            <text:p>0.511493</text:p>
          </table:table-cell>
          <table:table-cell office:value-type="float" office:value="0.365983" calcext:value-type="float">
            <text:p>0.365983</text:p>
          </table:table-cell>
          <table:table-cell office:value-type="float" office:value="0.873873" calcext:value-type="float">
            <text:p>0.873873</text:p>
          </table:table-cell>
          <table:table-cell office:value-type="float" office:value="0.328824" calcext:value-type="float">
            <text:p>0.328824</text:p>
          </table:table-cell>
          <table:table-cell office:value-type="float" office:value="3.96324" calcext:value-type="float">
            <text:p>3.96324</text:p>
          </table:table-cell>
          <table:table-cell office:value-type="float" office:value="0.328332" calcext:value-type="float">
            <text:p>0.328332</text:p>
          </table:table-cell>
          <table:table-cell office:value-type="float" office:value="-1.18411" calcext:value-type="float">
            <text:p>-1.18411</text:p>
          </table:table-cell>
          <table:table-cell office:value-type="float" office:value="0.328803" calcext:value-type="float">
            <text:p>0.328803</text:p>
          </table:table-cell>
          <table:table-cell table:number-columns-repeated="2"/>
          <table:table-cell table:formula="of:=ABS([.C93])" office:value-type="float" office:value="43.2439" calcext:value-type="float">
            <text:p>43.2439</text:p>
          </table:table-cell>
          <table:table-cell table:number-columns-repeated="2"/>
          <table:table-cell table:formula="of:=[.Q93]/([.D93]*[.D93])" office:value-type="float" office:value="488.432940034762" calcext:value-type="float">
            <text:p>488.4329400348</text:p>
          </table:table-cell>
          <table:table-cell table:formula="of:=1/([.D93]*[.D93])" office:value-type="float" office:value="11.2948401979184" calcext:value-type="float">
            <text:p>11.294840197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92" calcext:value-type="float">
            <text:p>8092</text:p>
          </table:table-cell>
          <table:table-cell office:value-type="float" office:value="-43.2863" calcext:value-type="float">
            <text:p>-43.2863</text:p>
          </table:table-cell>
          <table:table-cell office:value-type="float" office:value="0.292417" calcext:value-type="float">
            <text:p>0.292417</text:p>
          </table:table-cell>
          <table:table-cell office:value-type="float" office:value="-0.757474" calcext:value-type="float">
            <text:p>-0.757474</text:p>
          </table:table-cell>
          <table:table-cell office:value-type="float" office:value="0.359819" calcext:value-type="float">
            <text:p>0.359819</text:p>
          </table:table-cell>
          <table:table-cell office:value-type="float" office:value="0.515161" calcext:value-type="float">
            <text:p>0.515161</text:p>
          </table:table-cell>
          <table:table-cell office:value-type="float" office:value="0.359831" calcext:value-type="float">
            <text:p>0.359831</text:p>
          </table:table-cell>
          <table:table-cell office:value-type="float" office:value="-0.687722" calcext:value-type="float">
            <text:p>-0.687722</text:p>
          </table:table-cell>
          <table:table-cell office:value-type="float" office:value="0.324702" calcext:value-type="float">
            <text:p>0.324702</text:p>
          </table:table-cell>
          <table:table-cell office:value-type="float" office:value="3.84303" calcext:value-type="float">
            <text:p>3.84303</text:p>
          </table:table-cell>
          <table:table-cell office:value-type="float" office:value="0.324238" calcext:value-type="float">
            <text:p>0.324238</text:p>
          </table:table-cell>
          <table:table-cell office:value-type="float" office:value="1.11467" calcext:value-type="float">
            <text:p>1.11467</text:p>
          </table:table-cell>
          <table:table-cell office:value-type="float" office:value="0.324677" calcext:value-type="float">
            <text:p>0.324677</text:p>
          </table:table-cell>
          <table:table-cell table:number-columns-repeated="2"/>
          <table:table-cell table:formula="of:=ABS([.C94])" office:value-type="float" office:value="43.2863" calcext:value-type="float">
            <text:p>43.2863</text:p>
          </table:table-cell>
          <table:table-cell table:number-columns-repeated="2"/>
          <table:table-cell table:formula="of:=[.Q94]/([.D94]*[.D94])" office:value-type="float" office:value="506.226913409405" calcext:value-type="float">
            <text:p>506.2269134094</text:p>
          </table:table-cell>
          <table:table-cell table:formula="of:=1/([.D94]*[.D94])" office:value-type="float" office:value="11.6948529536922" calcext:value-type="float">
            <text:p>11.694852953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93" calcext:value-type="float">
            <text:p>8093</text:p>
          </table:table-cell>
          <table:table-cell office:value-type="float" office:value="43.1283" calcext:value-type="float">
            <text:p>43.1283</text:p>
          </table:table-cell>
          <table:table-cell office:value-type="float" office:value="0.288258" calcext:value-type="float">
            <text:p>0.288258</text:p>
          </table:table-cell>
          <table:table-cell office:value-type="float" office:value="0.574633" calcext:value-type="float">
            <text:p>0.574633</text:p>
          </table:table-cell>
          <table:table-cell office:value-type="float" office:value="0.354116" calcext:value-type="float">
            <text:p>0.354116</text:p>
          </table:table-cell>
          <table:table-cell office:value-type="float" office:value="0.229456" calcext:value-type="float">
            <text:p>0.229456</text:p>
          </table:table-cell>
          <table:table-cell office:value-type="float" office:value="0.354126" calcext:value-type="float">
            <text:p>0.354126</text:p>
          </table:table-cell>
          <table:table-cell office:value-type="float" office:value="0.523499" calcext:value-type="float">
            <text:p>0.523499</text:p>
          </table:table-cell>
          <table:table-cell office:value-type="float" office:value="0.320854" calcext:value-type="float">
            <text:p>0.320854</text:p>
          </table:table-cell>
          <table:table-cell office:value-type="float" office:value="3.28969" calcext:value-type="float">
            <text:p>3.28969</text:p>
          </table:table-cell>
          <table:table-cell office:value-type="float" office:value="0.320516" calcext:value-type="float">
            <text:p>0.320516</text:p>
          </table:table-cell>
          <table:table-cell office:value-type="float" office:value="-0.21725" calcext:value-type="float">
            <text:p>-0.21725</text:p>
          </table:table-cell>
          <table:table-cell office:value-type="float" office:value="0.320861" calcext:value-type="float">
            <text:p>0.320861</text:p>
          </table:table-cell>
          <table:table-cell table:number-columns-repeated="2"/>
          <table:table-cell table:formula="of:=ABS([.C95])" office:value-type="float" office:value="43.1283" calcext:value-type="float">
            <text:p>43.1283</text:p>
          </table:table-cell>
          <table:table-cell table:number-columns-repeated="2"/>
          <table:table-cell table:formula="of:=[.Q95]/([.D95]*[.D95])" office:value-type="float" office:value="519.038534098232" calcext:value-type="float">
            <text:p>519.0385340982</text:p>
          </table:table-cell>
          <table:table-cell table:formula="of:=1/([.D95]*[.D95])" office:value-type="float" office:value="12.0347552326021" calcext:value-type="float">
            <text:p>12.0347552326</text:p>
          </table:table-cell>
          <table:table-cell table:number-columns-repeated="1003"/>
        </table:table-row>
        <table:table-row table:style-name="ro1">
          <table:table-cell table:style-name="ce12" table:number-columns-repeated="2"/>
          <table:table-cell table:style-name="ce14" table:formula="of:=SUM([.T88:.T95])/SUM([.U88:.U95])" office:value-type="float" office:value="43.4872377233337" calcext:value-type="float">
            <text:p>43.4872377233</text:p>
          </table:table-cell>
          <table:table-cell table:style-name="ce17" table:formula="of:=SQRT(1/SUM([.U88:.U95]))" office:value-type="float" office:value="0.101336481669361" calcext:value-type="float">
            <text:p>0.1013364817</text:p>
          </table:table-cell>
          <table:table-cell table:style-name="ce17" table:number-columns-repeated="3"/>
          <table:table-cell table:style-name="ce29"/>
          <table:table-cell table:style-name="ce33"/>
          <table:table-cell table:style-name="ce17" table:number-columns-repeated="1015"/>
        </table:table-row>
        <table:table-row table:style-name="ro1">
          <table:table-cell/>
          <table:table-cell table:style-name="ce13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022" calcext:value-type="float">
            <text:p>8022</text:p>
          </table:table-cell>
          <table:table-cell office:value-type="float" office:value="34.0631" calcext:value-type="float">
            <text:p>34.0631</text:p>
          </table:table-cell>
          <table:table-cell office:value-type="float" office:value="0.217247" calcext:value-type="float">
            <text:p>0.217247</text:p>
          </table:table-cell>
          <table:table-cell office:value-type="float" office:value="-3.04482" calcext:value-type="float">
            <text:p>-3.04482</text:p>
          </table:table-cell>
          <table:table-cell office:value-type="float" office:value="0.245535" calcext:value-type="float">
            <text:p>0.245535</text:p>
          </table:table-cell>
          <table:table-cell office:value-type="float" office:value="-0.000192613" calcext:value-type="float">
            <text:p>-0.000192613</text:p>
          </table:table-cell>
          <table:table-cell office:value-type="float" office:value="0.245763" calcext:value-type="float">
            <text:p>0.245763</text:p>
          </table:table-cell>
          <table:table-cell office:value-type="float" office:value="0.316669" calcext:value-type="float">
            <text:p>0.316669</text:p>
          </table:table-cell>
          <table:table-cell office:value-type="float" office:value="0.230636" calcext:value-type="float">
            <text:p>0.230636</text:p>
          </table:table-cell>
          <table:table-cell office:value-type="float" office:value="4.11213" calcext:value-type="float">
            <text:p>4.11213</text:p>
          </table:table-cell>
          <table:table-cell office:value-type="float" office:value="0.230248" calcext:value-type="float">
            <text:p>0.230248</text:p>
          </table:table-cell>
          <table:table-cell office:value-type="float" office:value="-0.383125" calcext:value-type="float">
            <text:p>-0.383125</text:p>
          </table:table-cell>
          <table:table-cell office:value-type="float" office:value="0.230635" calcext:value-type="float">
            <text:p>0.230635</text:p>
          </table:table-cell>
          <table:table-cell table:number-columns-repeated="2"/>
          <table:table-cell table:formula="of:=ABS([.C99])" office:value-type="float" office:value="34.0631" calcext:value-type="float">
            <text:p>34.0631</text:p>
          </table:table-cell>
          <table:table-cell table:number-columns-repeated="2"/>
          <table:table-cell table:formula="of:=[.Q99]/([.D99]*[.D99])" office:value-type="float" office:value="721.733050780665" calcext:value-type="float">
            <text:p>721.7330507807</text:p>
          </table:table-cell>
          <table:table-cell table:formula="of:=1/([.D99]*[.D99])" office:value-type="float" office:value="21.1881200119973" calcext:value-type="float">
            <text:p>21.18812001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023" calcext:value-type="float">
            <text:p>8023</text:p>
          </table:table-cell>
          <table:table-cell office:value-type="float" office:value="-34.1211" calcext:value-type="float">
            <text:p>-34.1211</text:p>
          </table:table-cell>
          <table:table-cell office:value-type="float" office:value="0.220982" calcext:value-type="float">
            <text:p>0.220982</text:p>
          </table:table-cell>
          <table:table-cell office:value-type="float" office:value="-2.85899" calcext:value-type="float">
            <text:p>-2.85899</text:p>
          </table:table-cell>
          <table:table-cell office:value-type="float" office:value="0.249896" calcext:value-type="float">
            <text:p>0.249896</text:p>
          </table:table-cell>
          <table:table-cell office:value-type="float" office:value="-0.307326" calcext:value-type="float">
            <text:p>-0.307326</text:p>
          </table:table-cell>
          <table:table-cell office:value-type="float" office:value="0.250098" calcext:value-type="float">
            <text:p>0.250098</text:p>
          </table:table-cell>
          <table:table-cell office:value-type="float" office:value="-0.0527789" calcext:value-type="float">
            <text:p>-0.0527789</text:p>
          </table:table-cell>
          <table:table-cell office:value-type="float" office:value="0.234257" calcext:value-type="float">
            <text:p>0.234257</text:p>
          </table:table-cell>
          <table:table-cell office:value-type="float" office:value="3.82862" calcext:value-type="float">
            <text:p>3.82862</text:p>
          </table:table-cell>
          <table:table-cell office:value-type="float" office:value="0.233914" calcext:value-type="float">
            <text:p>0.233914</text:p>
          </table:table-cell>
          <table:table-cell office:value-type="float" office:value="-0.0475014" calcext:value-type="float">
            <text:p>-0.0475014</text:p>
          </table:table-cell>
          <table:table-cell office:value-type="float" office:value="0.234257" calcext:value-type="float">
            <text:p>0.234257</text:p>
          </table:table-cell>
          <table:table-cell table:number-columns-repeated="2"/>
          <table:table-cell table:formula="of:=ABS([.C100])" office:value-type="float" office:value="34.1211" calcext:value-type="float">
            <text:p>34.1211</text:p>
          </table:table-cell>
          <table:table-cell table:number-columns-repeated="2"/>
          <table:table-cell table:formula="of:=[.Q100]/([.D100]*[.D100])" office:value-type="float" office:value="698.729732547731" calcext:value-type="float">
            <text:p>698.7297325477</text:p>
          </table:table-cell>
          <table:table-cell table:formula="of:=1/([.D100]*[.D100])" office:value-type="float" office:value="20.4779368938203" calcext:value-type="float">
            <text:p>20.477936893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30" calcext:value-type="float">
            <text:p>8030</text:p>
          </table:table-cell>
          <table:table-cell office:value-type="float" office:value="33.8196" calcext:value-type="float">
            <text:p>33.8196</text:p>
          </table:table-cell>
          <table:table-cell office:value-type="float" office:value="0.232545" calcext:value-type="float">
            <text:p>0.232545</text:p>
          </table:table-cell>
          <table:table-cell office:value-type="float" office:value="-3.18262" calcext:value-type="float">
            <text:p>-3.18262</text:p>
          </table:table-cell>
          <table:table-cell office:value-type="float" office:value="0.262311" calcext:value-type="float">
            <text:p>0.262311</text:p>
          </table:table-cell>
          <table:table-cell office:value-type="float" office:value="0.00272334" calcext:value-type="float">
            <text:p>0.00272334</text:p>
          </table:table-cell>
          <table:table-cell office:value-type="float" office:value="0.262577" calcext:value-type="float">
            <text:p>0.262577</text:p>
          </table:table-cell>
          <table:table-cell office:value-type="float" office:value="0.581535" calcext:value-type="float">
            <text:p>0.581535</text:p>
          </table:table-cell>
          <table:table-cell office:value-type="float" office:value="0.245889" calcext:value-type="float">
            <text:p>0.245889</text:p>
          </table:table-cell>
          <table:table-cell office:value-type="float" office:value="4.29084" calcext:value-type="float">
            <text:p>4.29084</text:p>
          </table:table-cell>
          <table:table-cell office:value-type="float" office:value="0.245445" calcext:value-type="float">
            <text:p>0.245445</text:p>
          </table:table-cell>
          <table:table-cell office:value-type="float" office:value="-0.0341924" calcext:value-type="float">
            <text:p>-0.0341924</text:p>
          </table:table-cell>
          <table:table-cell office:value-type="float" office:value="0.245897" calcext:value-type="float">
            <text:p>0.245897</text:p>
          </table:table-cell>
          <table:table-cell table:number-columns-repeated="2"/>
          <table:table-cell table:formula="of:=ABS([.C101])" office:value-type="float" office:value="33.8196" calcext:value-type="float">
            <text:p>33.8196</text:p>
          </table:table-cell>
          <table:table-cell table:number-columns-repeated="2"/>
          <table:table-cell table:formula="of:=[.Q101]/([.D101]*[.D101])" office:value-type="float" office:value="625.395071646679" calcext:value-type="float">
            <text:p>625.3950716467</text:p>
          </table:table-cell>
          <table:table-cell table:formula="of:=1/([.D101]*[.D101])" office:value-type="float" office:value="18.4920895470875" calcext:value-type="float">
            <text:p>18.492089547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31" calcext:value-type="float">
            <text:p>8031</text:p>
          </table:table-cell>
          <table:table-cell office:value-type="float" office:value="-33.5663" calcext:value-type="float">
            <text:p>-33.5663</text:p>
          </table:table-cell>
          <table:table-cell office:value-type="float" office:value="0.225883" calcext:value-type="float">
            <text:p>0.225883</text:p>
          </table:table-cell>
          <table:table-cell office:value-type="float" office:value="-2.8506" calcext:value-type="float">
            <text:p>-2.8506</text:p>
          </table:table-cell>
          <table:table-cell office:value-type="float" office:value="0.254358" calcext:value-type="float">
            <text:p>0.254358</text:p>
          </table:table-cell>
          <table:table-cell office:value-type="float" office:value="0.276594" calcext:value-type="float">
            <text:p>0.276594</text:p>
          </table:table-cell>
          <table:table-cell office:value-type="float" office:value="0.254563" calcext:value-type="float">
            <text:p>0.254563</text:p>
          </table:table-cell>
          <table:table-cell office:value-type="float" office:value="-0.699969" calcext:value-type="float">
            <text:p>-0.699969</text:p>
          </table:table-cell>
          <table:table-cell office:value-type="float" office:value="0.239393" calcext:value-type="float">
            <text:p>0.239393</text:p>
          </table:table-cell>
          <table:table-cell office:value-type="float" office:value="3.81102" calcext:value-type="float">
            <text:p>3.81102</text:p>
          </table:table-cell>
          <table:table-cell office:value-type="float" office:value="0.239057" calcext:value-type="float">
            <text:p>0.239057</text:p>
          </table:table-cell>
          <table:table-cell office:value-type="float" office:value="-0.106796" calcext:value-type="float">
            <text:p>-0.106796</text:p>
          </table:table-cell>
          <table:table-cell office:value-type="float" office:value="0.239405" calcext:value-type="float">
            <text:p>0.239405</text:p>
          </table:table-cell>
          <table:table-cell table:number-columns-repeated="2"/>
          <table:table-cell table:formula="of:=ABS([.C102])" office:value-type="float" office:value="33.5663" calcext:value-type="float">
            <text:p>33.5663</text:p>
          </table:table-cell>
          <table:table-cell table:number-columns-repeated="2"/>
          <table:table-cell table:formula="of:=[.Q102]/([.D102]*[.D102])" office:value-type="float" office:value="657.864388260693" calcext:value-type="float">
            <text:p>657.8643882607</text:p>
          </table:table-cell>
          <table:table-cell table:formula="of:=1/([.D102]*[.D102])" office:value-type="float" office:value="19.5989545544398" calcext:value-type="float">
            <text:p>19.598954554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38" calcext:value-type="float">
            <text:p>8038</text:p>
          </table:table-cell>
          <table:table-cell office:value-type="float" office:value="33.9042" calcext:value-type="float">
            <text:p>33.9042</text:p>
          </table:table-cell>
          <table:table-cell office:value-type="float" office:value="0.223422" calcext:value-type="float">
            <text:p>0.223422</text:p>
          </table:table-cell>
          <table:table-cell office:value-type="float" office:value="-3.02072" calcext:value-type="float">
            <text:p>-3.02072</text:p>
          </table:table-cell>
          <table:table-cell office:value-type="float" office:value="0.252209" calcext:value-type="float">
            <text:p>0.252209</text:p>
          </table:table-cell>
          <table:table-cell office:value-type="float" office:value="-0.0228295" calcext:value-type="float">
            <text:p>-0.0228295</text:p>
          </table:table-cell>
          <table:table-cell office:value-type="float" office:value="0.25244" calcext:value-type="float">
            <text:p>0.25244</text:p>
          </table:table-cell>
          <table:table-cell office:value-type="float" office:value="0.421053" calcext:value-type="float">
            <text:p>0.421053</text:p>
          </table:table-cell>
          <table:table-cell office:value-type="float" office:value="0.237368" calcext:value-type="float">
            <text:p>0.237368</text:p>
          </table:table-cell>
          <table:table-cell office:value-type="float" office:value="3.35892" calcext:value-type="float">
            <text:p>3.35892</text:p>
          </table:table-cell>
          <table:table-cell office:value-type="float" office:value="0.237105" calcext:value-type="float">
            <text:p>0.237105</text:p>
          </table:table-cell>
          <table:table-cell office:value-type="float" office:value="-0.500254" calcext:value-type="float">
            <text:p>-0.500254</text:p>
          </table:table-cell>
          <table:table-cell office:value-type="float" office:value="0.237366" calcext:value-type="float">
            <text:p>0.237366</text:p>
          </table:table-cell>
          <table:table-cell table:number-columns-repeated="2"/>
          <table:table-cell table:formula="of:=ABS([.C103])" office:value-type="float" office:value="33.9042" calcext:value-type="float">
            <text:p>33.9042</text:p>
          </table:table-cell>
          <table:table-cell table:number-columns-repeated="2"/>
          <table:table-cell table:formula="of:=[.Q103]/([.D103]*[.D103])" office:value-type="float" office:value="679.206183315007" calcext:value-type="float">
            <text:p>679.206183315</text:p>
          </table:table-cell>
          <table:table-cell table:formula="of:=1/([.D103]*[.D103])" office:value-type="float" office:value="20.0330986519371" calcext:value-type="float">
            <text:p>20.033098651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39" calcext:value-type="float">
            <text:p>8039</text:p>
          </table:table-cell>
          <table:table-cell office:value-type="float" office:value="-33.6862" calcext:value-type="float">
            <text:p>-33.6862</text:p>
          </table:table-cell>
          <table:table-cell office:value-type="float" office:value="0.23103" calcext:value-type="float">
            <text:p>0.23103</text:p>
          </table:table-cell>
          <table:table-cell office:value-type="float" office:value="-2.37563" calcext:value-type="float">
            <text:p>-2.37563</text:p>
          </table:table-cell>
          <table:table-cell office:value-type="float" office:value="0.260456" calcext:value-type="float">
            <text:p>0.260456</text:p>
          </table:table-cell>
          <table:table-cell office:value-type="float" office:value="-0.348464" calcext:value-type="float">
            <text:p>-0.348464</text:p>
          </table:table-cell>
          <table:table-cell office:value-type="float" office:value="0.2606" calcext:value-type="float">
            <text:p>0.2606</text:p>
          </table:table-cell>
          <table:table-cell office:value-type="float" office:value="-0.396116" calcext:value-type="float">
            <text:p>-0.396116</text:p>
          </table:table-cell>
          <table:table-cell office:value-type="float" office:value="0.244538" calcext:value-type="float">
            <text:p>0.244538</text:p>
          </table:table-cell>
          <table:table-cell office:value-type="float" office:value="3.99801" calcext:value-type="float">
            <text:p>3.99801</text:p>
          </table:table-cell>
          <table:table-cell office:value-type="float" office:value="0.244151" calcext:value-type="float">
            <text:p>0.244151</text:p>
          </table:table-cell>
          <table:table-cell office:value-type="float" office:value="0.38119" calcext:value-type="float">
            <text:p>0.38119</text:p>
          </table:table-cell>
          <table:table-cell office:value-type="float" office:value="0.244538" calcext:value-type="float">
            <text:p>0.244538</text:p>
          </table:table-cell>
          <table:table-cell table:number-columns-repeated="2"/>
          <table:table-cell table:formula="of:=ABS([.C104])" office:value-type="float" office:value="33.6862" calcext:value-type="float">
            <text:p>33.6862</text:p>
          </table:table-cell>
          <table:table-cell table:number-columns-repeated="2"/>
          <table:table-cell table:formula="of:=[.Q104]/([.D104]*[.D104])" office:value-type="float" office:value="631.124829779182" calcext:value-type="float">
            <text:p>631.1248297792</text:p>
          </table:table-cell>
          <table:table-cell table:formula="of:=1/([.D104]*[.D104])" office:value-type="float" office:value="18.7354118238086" calcext:value-type="float">
            <text:p>18.735411823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46" calcext:value-type="float">
            <text:p>8046</text:p>
          </table:table-cell>
          <table:table-cell office:value-type="float" office:value="34.059" calcext:value-type="float">
            <text:p>34.059</text:p>
          </table:table-cell>
          <table:table-cell office:value-type="float" office:value="0.232252" calcext:value-type="float">
            <text:p>0.232252</text:p>
          </table:table-cell>
          <table:table-cell office:value-type="float" office:value="-2.99281" calcext:value-type="float">
            <text:p>-2.99281</text:p>
          </table:table-cell>
          <table:table-cell office:value-type="float" office:value="0.262494" calcext:value-type="float">
            <text:p>0.262494</text:p>
          </table:table-cell>
          <table:table-cell office:value-type="float" office:value="-0.0359597" calcext:value-type="float">
            <text:p>-0.0359597</text:p>
          </table:table-cell>
          <table:table-cell office:value-type="float" office:value="0.262729" calcext:value-type="float">
            <text:p>0.262729</text:p>
          </table:table-cell>
          <table:table-cell office:value-type="float" office:value="0.613481" calcext:value-type="float">
            <text:p>0.613481</text:p>
          </table:table-cell>
          <table:table-cell office:value-type="float" office:value="0.245609" calcext:value-type="float">
            <text:p>0.245609</text:p>
          </table:table-cell>
          <table:table-cell office:value-type="float" office:value="4.37182" calcext:value-type="float">
            <text:p>4.37182</text:p>
          </table:table-cell>
          <table:table-cell office:value-type="float" office:value="0.245149" calcext:value-type="float">
            <text:p>0.245149</text:p>
          </table:table-cell>
          <table:table-cell office:value-type="float" office:value="-0.579482" calcext:value-type="float">
            <text:p>-0.579482</text:p>
          </table:table-cell>
          <table:table-cell office:value-type="float" office:value="0.24561" calcext:value-type="float">
            <text:p>0.24561</text:p>
          </table:table-cell>
          <table:table-cell table:number-columns-repeated="2"/>
          <table:table-cell table:formula="of:=ABS([.C105])" office:value-type="float" office:value="34.059" calcext:value-type="float">
            <text:p>34.059</text:p>
          </table:table-cell>
          <table:table-cell table:number-columns-repeated="2"/>
          <table:table-cell table:formula="of:=[.Q105]/([.D105]*[.D105])" office:value-type="float" office:value="631.412197854657" calcext:value-type="float">
            <text:p>631.4121978547</text:p>
          </table:table-cell>
          <table:table-cell table:formula="of:=1/([.D105]*[.D105])" office:value-type="float" office:value="18.5387767654557" calcext:value-type="float">
            <text:p>18.538776765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47" calcext:value-type="float">
            <text:p>8047</text:p>
          </table:table-cell>
          <table:table-cell office:value-type="float" office:value="-33.2632" calcext:value-type="float">
            <text:p>-33.2632</text:p>
          </table:table-cell>
          <table:table-cell office:value-type="float" office:value="0.233122" calcext:value-type="float">
            <text:p>0.233122</text:p>
          </table:table-cell>
          <table:table-cell office:value-type="float" office:value="-2.78012" calcext:value-type="float">
            <text:p>-2.78012</text:p>
          </table:table-cell>
          <table:table-cell office:value-type="float" office:value="0.261922" calcext:value-type="float">
            <text:p>0.261922</text:p>
          </table:table-cell>
          <table:table-cell office:value-type="float" office:value="0.242738" calcext:value-type="float">
            <text:p>0.242738</text:p>
          </table:table-cell>
          <table:table-cell office:value-type="float" office:value="0.262123" calcext:value-type="float">
            <text:p>0.262123</text:p>
          </table:table-cell>
          <table:table-cell office:value-type="float" office:value="-0.526287" calcext:value-type="float">
            <text:p>-0.526287</text:p>
          </table:table-cell>
          <table:table-cell office:value-type="float" office:value="0.246201" calcext:value-type="float">
            <text:p>0.246201</text:p>
          </table:table-cell>
          <table:table-cell office:value-type="float" office:value="3.70162" calcext:value-type="float">
            <text:p>3.70162</text:p>
          </table:table-cell>
          <table:table-cell office:value-type="float" office:value="0.24587" calcext:value-type="float">
            <text:p>0.24587</text:p>
          </table:table-cell>
          <table:table-cell office:value-type="float" office:value="0.336451" calcext:value-type="float">
            <text:p>0.336451</text:p>
          </table:table-cell>
          <table:table-cell office:value-type="float" office:value="0.246205" calcext:value-type="float">
            <text:p>0.246205</text:p>
          </table:table-cell>
          <table:table-cell table:number-columns-repeated="2"/>
          <table:table-cell table:formula="of:=ABS([.C106])" office:value-type="float" office:value="33.2632" calcext:value-type="float">
            <text:p>33.2632</text:p>
          </table:table-cell>
          <table:table-cell table:number-columns-repeated="2"/>
          <table:table-cell table:formula="of:=[.Q106]/([.D106]*[.D106])" office:value-type="float" office:value="612.06494453386" calcext:value-type="float">
            <text:p>612.0649445339</text:p>
          </table:table-cell>
          <table:table-cell table:formula="of:=1/([.D106]*[.D106])" office:value-type="float" office:value="18.4006633316656" calcext:value-type="float">
            <text:p>18.400663331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54" calcext:value-type="float">
            <text:p>8054</text:p>
          </table:table-cell>
          <table:table-cell office:value-type="float" office:value="33.693" calcext:value-type="float">
            <text:p>33.693</text:p>
          </table:table-cell>
          <table:table-cell office:value-type="float" office:value="0.233534" calcext:value-type="float">
            <text:p>0.233534</text:p>
          </table:table-cell>
          <table:table-cell office:value-type="float" office:value="-2.92381" calcext:value-type="float">
            <text:p>-2.92381</text:p>
          </table:table-cell>
          <table:table-cell office:value-type="float" office:value="0.263215" calcext:value-type="float">
            <text:p>0.263215</text:p>
          </table:table-cell>
          <table:table-cell office:value-type="float" office:value="-0.185421" calcext:value-type="float">
            <text:p>-0.185421</text:p>
          </table:table-cell>
          <table:table-cell office:value-type="float" office:value="0.263439" calcext:value-type="float">
            <text:p>0.263439</text:p>
          </table:table-cell>
          <table:table-cell office:value-type="float" office:value="0.849115" calcext:value-type="float">
            <text:p>0.849115</text:p>
          </table:table-cell>
          <table:table-cell office:value-type="float" office:value="0.246861" calcext:value-type="float">
            <text:p>0.246861</text:p>
          </table:table-cell>
          <table:table-cell office:value-type="float" office:value="4.04628" calcext:value-type="float">
            <text:p>4.04628</text:p>
          </table:table-cell>
          <table:table-cell office:value-type="float" office:value="0.246474" calcext:value-type="float">
            <text:p>0.246474</text:p>
          </table:table-cell>
          <table:table-cell office:value-type="float" office:value="-0.202328" calcext:value-type="float">
            <text:p>-0.202328</text:p>
          </table:table-cell>
          <table:table-cell office:value-type="float" office:value="0.246878" calcext:value-type="float">
            <text:p>0.246878</text:p>
          </table:table-cell>
          <table:table-cell table:number-columns-repeated="2"/>
          <table:table-cell table:formula="of:=ABS([.C107])" office:value-type="float" office:value="33.693" calcext:value-type="float">
            <text:p>33.693</text:p>
          </table:table-cell>
          <table:table-cell table:number-columns-repeated="2"/>
          <table:table-cell table:formula="of:=[.Q107]/([.D107]*[.D107])" office:value-type="float" office:value="617.787968186901" calcext:value-type="float">
            <text:p>617.7879681869</text:p>
          </table:table-cell>
          <table:table-cell table:formula="of:=1/([.D107]*[.D107])" office:value-type="float" office:value="18.3357958088297" calcext:value-type="float">
            <text:p>18.335795808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55" calcext:value-type="float">
            <text:p>8055</text:p>
          </table:table-cell>
          <table:table-cell office:value-type="float" office:value="-33.7621" calcext:value-type="float">
            <text:p>-33.7621</text:p>
          </table:table-cell>
          <table:table-cell office:value-type="float" office:value="0.22768" calcext:value-type="float">
            <text:p>0.22768</text:p>
          </table:table-cell>
          <table:table-cell office:value-type="float" office:value="-2.99506" calcext:value-type="float">
            <text:p>-2.99506</text:p>
          </table:table-cell>
          <table:table-cell office:value-type="float" office:value="0.256741" calcext:value-type="float">
            <text:p>0.256741</text:p>
          </table:table-cell>
          <table:table-cell office:value-type="float" office:value="0.0636519" calcext:value-type="float">
            <text:p>0.0636519</text:p>
          </table:table-cell>
          <table:table-cell office:value-type="float" office:value="0.256971" calcext:value-type="float">
            <text:p>0.256971</text:p>
          </table:table-cell>
          <table:table-cell office:value-type="float" office:value="-0.594042" calcext:value-type="float">
            <text:p>-0.594042</text:p>
          </table:table-cell>
          <table:table-cell office:value-type="float" office:value="0.240099" calcext:value-type="float">
            <text:p>0.240099</text:p>
          </table:table-cell>
          <table:table-cell office:value-type="float" office:value="4.99121" calcext:value-type="float">
            <text:p>4.99121</text:p>
          </table:table-cell>
          <table:table-cell office:value-type="float" office:value="0.239509" calcext:value-type="float">
            <text:p>0.239509</text:p>
          </table:table-cell>
          <table:table-cell office:value-type="float" office:value="0.241777" calcext:value-type="float">
            <text:p>0.241777</text:p>
          </table:table-cell>
          <table:table-cell office:value-type="float" office:value="0.240106" calcext:value-type="float">
            <text:p>0.240106</text:p>
          </table:table-cell>
          <table:table-cell table:number-columns-repeated="2"/>
          <table:table-cell table:formula="of:=ABS([.C108])" office:value-type="float" office:value="33.7621" calcext:value-type="float">
            <text:p>33.7621</text:p>
          </table:table-cell>
          <table:table-cell table:number-columns-repeated="2"/>
          <table:table-cell table:formula="of:=[.Q108]/([.D108]*[.D108])" office:value-type="float" office:value="651.297912791016" calcext:value-type="float">
            <text:p>651.297912791</text:p>
          </table:table-cell>
          <table:table-cell table:formula="of:=1/([.D108]*[.D108])" office:value-type="float" office:value="19.2907998255741" calcext:value-type="float">
            <text:p>19.2907998256</text:p>
          </table:table-cell>
          <table:table-cell table:number-columns-repeated="1003"/>
        </table:table-row>
        <table:table-row table:style-name="ro1">
          <table:table-cell table:style-name="ce12" table:number-columns-repeated="2"/>
          <table:table-cell table:style-name="ce14" table:formula="of:=SUM([.T99:.T108])/SUM([.U99:.U108])" office:value-type="float" office:value="33.800614236007" calcext:value-type="float">
            <text:p>33.800614236</text:p>
          </table:table-cell>
          <table:table-cell table:style-name="ce17" table:formula="of:=SQRT(1/SUM([.U99:.U108]))" office:value-type="float" office:value="0.0719644907164462" calcext:value-type="float">
            <text:p>0.0719644907</text:p>
          </table:table-cell>
          <table:table-cell table:style-name="ce17" table:number-columns-repeated="3"/>
          <table:table-cell table:style-name="ce29"/>
          <table:table-cell table:style-name="ce33"/>
          <table:table-cell table:style-name="ce17" table:number-columns-repeated="1015"/>
        </table:table-row>
        <table:table-row table:style-name="ro1">
          <table:table-cell/>
          <table:table-cell table:style-name="ce13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058" calcext:value-type="float">
            <text:p>8058</text:p>
          </table:table-cell>
          <table:table-cell office:value-type="float" office:value="34.1087" calcext:value-type="float">
            <text:p>34.1087</text:p>
          </table:table-cell>
          <table:table-cell office:value-type="float" office:value="0.194444" calcext:value-type="float">
            <text:p>0.194444</text:p>
          </table:table-cell>
          <table:table-cell office:value-type="float" office:value="-2.69474" calcext:value-type="float">
            <text:p>-2.69474</text:p>
          </table:table-cell>
          <table:table-cell office:value-type="float" office:value="0.219885" calcext:value-type="float">
            <text:p>0.219885</text:p>
          </table:table-cell>
          <table:table-cell office:value-type="float" office:value="0.367821" calcext:value-type="float">
            <text:p>0.367821</text:p>
          </table:table-cell>
          <table:table-cell office:value-type="float" office:value="0.220042" calcext:value-type="float">
            <text:p>0.220042</text:p>
          </table:table-cell>
          <table:table-cell office:value-type="float" office:value="0.418626" calcext:value-type="float">
            <text:p>0.418626</text:p>
          </table:table-cell>
          <table:table-cell office:value-type="float" office:value="0.20673" calcext:value-type="float">
            <text:p>0.20673</text:p>
          </table:table-cell>
          <table:table-cell office:value-type="float" office:value="5.02399" calcext:value-type="float">
            <text:p>5.02399</text:p>
          </table:table-cell>
          <table:table-cell office:value-type="float" office:value="0.206212" calcext:value-type="float">
            <text:p>0.206212</text:p>
          </table:table-cell>
          <table:table-cell office:value-type="float" office:value="-0.28846" calcext:value-type="float">
            <text:p>-0.28846</text:p>
          </table:table-cell>
          <table:table-cell office:value-type="float" office:value="0.206732" calcext:value-type="float">
            <text:p>0.206732</text:p>
          </table:table-cell>
          <table:table-cell table:number-columns-repeated="2"/>
          <table:table-cell table:formula="of:=ABS([.C112])" office:value-type="float" office:value="34.1087" calcext:value-type="float">
            <text:p>34.1087</text:p>
          </table:table-cell>
          <table:table-cell table:number-columns-repeated="2"/>
          <table:table-cell table:formula="of:=[.Q112]/([.D112]*[.D112])" office:value-type="float" office:value="902.144434288211" calcext:value-type="float">
            <text:p>902.1444342882</text:p>
          </table:table-cell>
          <table:table-cell table:formula="of:=1/([.D112]*[.D112])" office:value-type="float" office:value="26.4491005018723" calcext:value-type="float">
            <text:p>26.449100501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059" calcext:value-type="float">
            <text:p>8059</text:p>
          </table:table-cell>
          <table:table-cell office:value-type="float" office:value="-33.7645" calcext:value-type="float">
            <text:p>-33.7645</text:p>
          </table:table-cell>
          <table:table-cell office:value-type="float" office:value="0.187408" calcext:value-type="float">
            <text:p>0.187408</text:p>
          </table:table-cell>
          <table:table-cell office:value-type="float" office:value="-2.65429" calcext:value-type="float">
            <text:p>-2.65429</text:p>
          </table:table-cell>
          <table:table-cell office:value-type="float" office:value="0.211374" calcext:value-type="float">
            <text:p>0.211374</text:p>
          </table:table-cell>
          <table:table-cell office:value-type="float" office:value="0.2331" calcext:value-type="float">
            <text:p>0.2331</text:p>
          </table:table-cell>
          <table:table-cell office:value-type="float" office:value="0.211522" calcext:value-type="float">
            <text:p>0.211522</text:p>
          </table:table-cell>
          <table:table-cell office:value-type="float" office:value="-0.325724" calcext:value-type="float">
            <text:p>-0.325724</text:p>
          </table:table-cell>
          <table:table-cell office:value-type="float" office:value="0.197968" calcext:value-type="float">
            <text:p>0.197968</text:p>
          </table:table-cell>
          <table:table-cell office:value-type="float" office:value="4.72062" calcext:value-type="float">
            <text:p>4.72062</text:p>
          </table:table-cell>
          <table:table-cell office:value-type="float" office:value="0.197529" calcext:value-type="float">
            <text:p>0.197529</text:p>
          </table:table-cell>
          <table:table-cell office:value-type="float" office:value="0.132829" calcext:value-type="float">
            <text:p>0.132829</text:p>
          </table:table-cell>
          <table:table-cell office:value-type="float" office:value="0.197969" calcext:value-type="float">
            <text:p>0.197969</text:p>
          </table:table-cell>
          <table:table-cell table:number-columns-repeated="2"/>
          <table:table-cell table:formula="of:=ABS([.C113])" office:value-type="float" office:value="33.7645" calcext:value-type="float">
            <text:p>33.7645</text:p>
          </table:table-cell>
          <table:table-cell table:number-columns-repeated="2"/>
          <table:table-cell table:formula="of:=[.Q113]/([.D113]*[.D113])" office:value-type="float" office:value="961.355623312791" calcext:value-type="float">
            <text:p>961.3556233128</text:p>
          </table:table-cell>
          <table:table-cell table:formula="of:=1/([.D113]*[.D113])" office:value-type="float" office:value="28.4723784836971" calcext:value-type="float">
            <text:p>28.472378483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64" calcext:value-type="float">
            <text:p>8064</text:p>
          </table:table-cell>
          <table:table-cell office:value-type="float" office:value="-33.8386" calcext:value-type="float">
            <text:p>-33.8386</text:p>
          </table:table-cell>
          <table:table-cell office:value-type="float" office:value="0.19503" calcext:value-type="float">
            <text:p>0.19503</text:p>
          </table:table-cell>
          <table:table-cell office:value-type="float" office:value="-2.28545" calcext:value-type="float">
            <text:p>-2.28545</text:p>
          </table:table-cell>
          <table:table-cell office:value-type="float" office:value="0.220135" calcext:value-type="float">
            <text:p>0.220135</text:p>
          </table:table-cell>
          <table:table-cell office:value-type="float" office:value="0.13238" calcext:value-type="float">
            <text:p>0.13238</text:p>
          </table:table-cell>
          <table:table-cell office:value-type="float" office:value="0.22025" calcext:value-type="float">
            <text:p>0.22025</text:p>
          </table:table-cell>
          <table:table-cell office:value-type="float" office:value="-0.424041" calcext:value-type="float">
            <text:p>-0.424041</text:p>
          </table:table-cell>
          <table:table-cell office:value-type="float" office:value="0.206897" calcext:value-type="float">
            <text:p>0.206897</text:p>
          </table:table-cell>
          <table:table-cell office:value-type="float" office:value="5.28009" calcext:value-type="float">
            <text:p>5.28009</text:p>
          </table:table-cell>
          <table:table-cell office:value-type="float" office:value="0.206324" calcext:value-type="float">
            <text:p>0.206324</text:p>
          </table:table-cell>
          <table:table-cell office:value-type="float" office:value="0.0860368" calcext:value-type="float">
            <text:p>0.0860368</text:p>
          </table:table-cell>
          <table:table-cell office:value-type="float" office:value="0.2069" calcext:value-type="float">
            <text:p>0.2069</text:p>
          </table:table-cell>
          <table:table-cell table:number-columns-repeated="2"/>
          <table:table-cell table:formula="of:=ABS([.C114])" office:value-type="float" office:value="33.8386" calcext:value-type="float">
            <text:p>33.8386</text:p>
          </table:table-cell>
          <table:table-cell table:number-columns-repeated="2"/>
          <table:table-cell table:formula="of:=[.Q114]/([.D114]*[.D114])" office:value-type="float" office:value="889.630257076265" calcext:value-type="float">
            <text:p>889.6302570763</text:p>
          </table:table-cell>
          <table:table-cell table:formula="of:=1/([.D114]*[.D114])" office:value-type="float" office:value="26.2903978615033" calcext:value-type="float">
            <text:p>26.290397861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65" calcext:value-type="float">
            <text:p>8065</text:p>
          </table:table-cell>
          <table:table-cell office:value-type="float" office:value="34.0689" calcext:value-type="float">
            <text:p>34.0689</text:p>
          </table:table-cell>
          <table:table-cell office:value-type="float" office:value="0.195201" calcext:value-type="float">
            <text:p>0.195201</text:p>
          </table:table-cell>
          <table:table-cell office:value-type="float" office:value="-2.42475" calcext:value-type="float">
            <text:p>-2.42475</text:p>
          </table:table-cell>
          <table:table-cell office:value-type="float" office:value="0.220703" calcext:value-type="float">
            <text:p>0.220703</text:p>
          </table:table-cell>
          <table:table-cell office:value-type="float" office:value="0.251399" calcext:value-type="float">
            <text:p>0.251399</text:p>
          </table:table-cell>
          <table:table-cell office:value-type="float" office:value="0.220832" calcext:value-type="float">
            <text:p>0.220832</text:p>
          </table:table-cell>
          <table:table-cell office:value-type="float" office:value="0.61151" calcext:value-type="float">
            <text:p>0.61151</text:p>
          </table:table-cell>
          <table:table-cell office:value-type="float" office:value="0.207318" calcext:value-type="float">
            <text:p>0.207318</text:p>
          </table:table-cell>
          <table:table-cell office:value-type="float" office:value="4.81285" calcext:value-type="float">
            <text:p>4.81285</text:p>
          </table:table-cell>
          <table:table-cell office:value-type="float" office:value="0.206846" calcext:value-type="float">
            <text:p>0.206846</text:p>
          </table:table-cell>
          <table:table-cell office:value-type="float" office:value="-0.258311" calcext:value-type="float">
            <text:p>-0.258311</text:p>
          </table:table-cell>
          <table:table-cell office:value-type="float" office:value="0.207325" calcext:value-type="float">
            <text:p>0.207325</text:p>
          </table:table-cell>
          <table:table-cell table:number-columns-repeated="2"/>
          <table:table-cell table:formula="of:=ABS([.C115])" office:value-type="float" office:value="34.0689" calcext:value-type="float">
            <text:p>34.0689</text:p>
          </table:table-cell>
          <table:table-cell table:number-columns-repeated="2"/>
          <table:table-cell table:formula="of:=[.Q115]/([.D115]*[.D115])" office:value-type="float" office:value="894.11634704433" calcext:value-type="float">
            <text:p>894.1163470443</text:p>
          </table:table-cell>
          <table:table-cell table:formula="of:=1/([.D115]*[.D115])" office:value-type="float" office:value="26.2443562029983" calcext:value-type="float">
            <text:p>26.24435620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72" calcext:value-type="float">
            <text:p>8072</text:p>
          </table:table-cell>
          <table:table-cell office:value-type="float" office:value="-33.8198" calcext:value-type="float">
            <text:p>-33.8198</text:p>
          </table:table-cell>
          <table:table-cell office:value-type="float" office:value="0.195221" calcext:value-type="float">
            <text:p>0.195221</text:p>
          </table:table-cell>
          <table:table-cell office:value-type="float" office:value="-2.5609" calcext:value-type="float">
            <text:p>-2.5609</text:p>
          </table:table-cell>
          <table:table-cell office:value-type="float" office:value="0.220289" calcext:value-type="float">
            <text:p>0.220289</text:p>
          </table:table-cell>
          <table:table-cell office:value-type="float" office:value="0.0838345" calcext:value-type="float">
            <text:p>0.0838345</text:p>
          </table:table-cell>
          <table:table-cell office:value-type="float" office:value="0.220433" calcext:value-type="float">
            <text:p>0.220433</text:p>
          </table:table-cell>
          <table:table-cell office:value-type="float" office:value="-0.9808" calcext:value-type="float">
            <text:p>-0.9808</text:p>
          </table:table-cell>
          <table:table-cell office:value-type="float" office:value="0.207667" calcext:value-type="float">
            <text:p>0.207667</text:p>
          </table:table-cell>
          <table:table-cell office:value-type="float" office:value="5.28267" calcext:value-type="float">
            <text:p>5.28267</text:p>
          </table:table-cell>
          <table:table-cell office:value-type="float" office:value="0.207107" calcext:value-type="float">
            <text:p>0.207107</text:p>
          </table:table-cell>
          <table:table-cell office:value-type="float" office:value="0.403219" calcext:value-type="float">
            <text:p>0.403219</text:p>
          </table:table-cell>
          <table:table-cell office:value-type="float" office:value="0.207683" calcext:value-type="float">
            <text:p>0.207683</text:p>
          </table:table-cell>
          <table:table-cell table:number-columns-repeated="2"/>
          <table:table-cell table:formula="of:=ABS([.C116])" office:value-type="float" office:value="33.8198" calcext:value-type="float">
            <text:p>33.8198</text:p>
          </table:table-cell>
          <table:table-cell table:number-columns-repeated="2"/>
          <table:table-cell table:formula="of:=[.Q116]/([.D116]*[.D116])" office:value-type="float" office:value="887.397025877226" calcext:value-type="float">
            <text:p>887.3970258772</text:p>
          </table:table-cell>
          <table:table-cell table:formula="of:=1/([.D116]*[.D116])" office:value-type="float" office:value="26.2389791151108" calcext:value-type="float">
            <text:p>26.238979115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73" calcext:value-type="float">
            <text:p>8073</text:p>
          </table:table-cell>
          <table:table-cell office:value-type="float" office:value="33.7914" calcext:value-type="float">
            <text:p>33.7914</text:p>
          </table:table-cell>
          <table:table-cell office:value-type="float" office:value="0.194416" calcext:value-type="float">
            <text:p>0.194416</text:p>
          </table:table-cell>
          <table:table-cell office:value-type="float" office:value="-2.70068" calcext:value-type="float">
            <text:p>-2.70068</text:p>
          </table:table-cell>
          <table:table-cell office:value-type="float" office:value="0.219317" calcext:value-type="float">
            <text:p>0.219317</text:p>
          </table:table-cell>
          <table:table-cell office:value-type="float" office:value="-0.0402086" calcext:value-type="float">
            <text:p>-0.0402086</text:p>
          </table:table-cell>
          <table:table-cell office:value-type="float" office:value="0.219477" calcext:value-type="float">
            <text:p>0.219477</text:p>
          </table:table-cell>
          <table:table-cell office:value-type="float" office:value="0.644685" calcext:value-type="float">
            <text:p>0.644685</text:p>
          </table:table-cell>
          <table:table-cell office:value-type="float" office:value="0.20587" calcext:value-type="float">
            <text:p>0.20587</text:p>
          </table:table-cell>
          <table:table-cell office:value-type="float" office:value="5.34284" calcext:value-type="float">
            <text:p>5.34284</text:p>
          </table:table-cell>
          <table:table-cell office:value-type="float" office:value="0.205291" calcext:value-type="float">
            <text:p>0.205291</text:p>
          </table:table-cell>
          <table:table-cell office:value-type="float" office:value="-0.455377" calcext:value-type="float">
            <text:p>-0.455377</text:p>
          </table:table-cell>
          <table:table-cell office:value-type="float" office:value="0.205874" calcext:value-type="float">
            <text:p>0.205874</text:p>
          </table:table-cell>
          <table:table-cell table:number-columns-repeated="2"/>
          <table:table-cell table:formula="of:=ABS([.C117])" office:value-type="float" office:value="33.7914" calcext:value-type="float">
            <text:p>33.7914</text:p>
          </table:table-cell>
          <table:table-cell table:number-columns-repeated="2"/>
          <table:table-cell table:formula="of:=[.Q117]/([.D117]*[.D117])" office:value-type="float" office:value="894.00959151157" calcext:value-type="float">
            <text:p>894.0095915116</text:p>
          </table:table-cell>
          <table:table-cell table:formula="of:=1/([.D117]*[.D117])" office:value-type="float" office:value="26.4567195058971" calcext:value-type="float">
            <text:p>26.456719505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84" calcext:value-type="float">
            <text:p>8084</text:p>
          </table:table-cell>
          <table:table-cell office:value-type="float" office:value="-33.7464" calcext:value-type="float">
            <text:p>-33.7464</text:p>
          </table:table-cell>
          <table:table-cell office:value-type="float" office:value="0.184244" calcext:value-type="float">
            <text:p>0.184244</text:p>
          </table:table-cell>
          <table:table-cell office:value-type="float" office:value="-2.36731" calcext:value-type="float">
            <text:p>-2.36731</text:p>
          </table:table-cell>
          <table:table-cell office:value-type="float" office:value="0.207806" calcext:value-type="float">
            <text:p>0.207806</text:p>
          </table:table-cell>
          <table:table-cell office:value-type="float" office:value="0.282788" calcext:value-type="float">
            <text:p>0.282788</text:p>
          </table:table-cell>
          <table:table-cell office:value-type="float" office:value="0.207921" calcext:value-type="float">
            <text:p>0.207921</text:p>
          </table:table-cell>
          <table:table-cell office:value-type="float" office:value="-0.658894" calcext:value-type="float">
            <text:p>-0.658894</text:p>
          </table:table-cell>
          <table:table-cell office:value-type="float" office:value="0.195259" calcext:value-type="float">
            <text:p>0.195259</text:p>
          </table:table-cell>
          <table:table-cell office:value-type="float" office:value="5.44189" calcext:value-type="float">
            <text:p>5.44189</text:p>
          </table:table-cell>
          <table:table-cell office:value-type="float" office:value="0.194689" calcext:value-type="float">
            <text:p>0.194689</text:p>
          </table:table-cell>
          <table:table-cell office:value-type="float" office:value="0.27054" calcext:value-type="float">
            <text:p>0.27054</text:p>
          </table:table-cell>
          <table:table-cell office:value-type="float" office:value="0.195266" calcext:value-type="float">
            <text:p>0.195266</text:p>
          </table:table-cell>
          <table:table-cell table:number-columns-repeated="2"/>
          <table:table-cell table:formula="of:=ABS([.C118])" office:value-type="float" office:value="33.7464" calcext:value-type="float">
            <text:p>33.7464</text:p>
          </table:table-cell>
          <table:table-cell table:number-columns-repeated="2"/>
          <table:table-cell table:formula="of:=[.Q118]/([.D118]*[.D118])" office:value-type="float" office:value="994.124420894598" calcext:value-type="float">
            <text:p>994.1244208946</text:p>
          </table:table-cell>
          <table:table-cell table:formula="of:=1/([.D118]*[.D118])" office:value-type="float" office:value="29.458680656147" calcext:value-type="float">
            <text:p>29.458680656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85" calcext:value-type="float">
            <text:p>8085</text:p>
          </table:table-cell>
          <table:table-cell office:value-type="float" office:value="33.7281" calcext:value-type="float">
            <text:p>33.7281</text:p>
          </table:table-cell>
          <table:table-cell office:value-type="float" office:value="0.191253" calcext:value-type="float">
            <text:p>0.191253</text:p>
          </table:table-cell>
          <table:table-cell office:value-type="float" office:value="-2.16143" calcext:value-type="float">
            <text:p>-2.16143</text:p>
          </table:table-cell>
          <table:table-cell office:value-type="float" office:value="0.215701" calcext:value-type="float">
            <text:p>0.215701</text:p>
          </table:table-cell>
          <table:table-cell office:value-type="float" office:value="0.0350054" calcext:value-type="float">
            <text:p>0.0350054</text:p>
          </table:table-cell>
          <table:table-cell office:value-type="float" office:value="0.215802" calcext:value-type="float">
            <text:p>0.215802</text:p>
          </table:table-cell>
          <table:table-cell office:value-type="float" office:value="0.486065" calcext:value-type="float">
            <text:p>0.486065</text:p>
          </table:table-cell>
          <table:table-cell office:value-type="float" office:value="0.202449" calcext:value-type="float">
            <text:p>0.202449</text:p>
          </table:table-cell>
          <table:table-cell office:value-type="float" office:value="5.90724" calcext:value-type="float">
            <text:p>5.90724</text:p>
          </table:table-cell>
          <table:table-cell office:value-type="float" office:value="0.201747" calcext:value-type="float">
            <text:p>0.201747</text:p>
          </table:table-cell>
          <table:table-cell office:value-type="float" office:value="-0.614547" calcext:value-type="float">
            <text:p>-0.614547</text:p>
          </table:table-cell>
          <table:table-cell office:value-type="float" office:value="0.202446" calcext:value-type="float">
            <text:p>0.202446</text:p>
          </table:table-cell>
          <table:table-cell table:number-columns-repeated="2"/>
          <table:table-cell table:formula="of:=ABS([.C119])" office:value-type="float" office:value="33.7281" calcext:value-type="float">
            <text:p>33.7281</text:p>
          </table:table-cell>
          <table:table-cell table:number-columns-repeated="2"/>
          <table:table-cell table:formula="of:=[.Q119]/([.D119]*[.D119])" office:value-type="float" office:value="922.094357238361" calcext:value-type="float">
            <text:p>922.0943572384</text:p>
          </table:table-cell>
          <table:table-cell table:formula="of:=1/([.D119]*[.D119])" office:value-type="float" office:value="27.3390542971101" calcext:value-type="float">
            <text:p>27.339054297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94" calcext:value-type="float">
            <text:p>8094</text:p>
          </table:table-cell>
          <table:table-cell office:value-type="float" office:value="-33.9234" calcext:value-type="float">
            <text:p>-33.9234</text:p>
          </table:table-cell>
          <table:table-cell office:value-type="float" office:value="0.197222" calcext:value-type="float">
            <text:p>0.197222</text:p>
          </table:table-cell>
          <table:table-cell office:value-type="float" office:value="-2.44924" calcext:value-type="float">
            <text:p>-2.44924</text:p>
          </table:table-cell>
          <table:table-cell office:value-type="float" office:value="0.222736" calcext:value-type="float">
            <text:p>0.222736</text:p>
          </table:table-cell>
          <table:table-cell office:value-type="float" office:value="0.134173" calcext:value-type="float">
            <text:p>0.134173</text:p>
          </table:table-cell>
          <table:table-cell office:value-type="float" office:value="0.222869" calcext:value-type="float">
            <text:p>0.222869</text:p>
          </table:table-cell>
          <table:table-cell office:value-type="float" office:value="-0.744718" calcext:value-type="float">
            <text:p>-0.744718</text:p>
          </table:table-cell>
          <table:table-cell office:value-type="float" office:value="0.208937" calcext:value-type="float">
            <text:p>0.208937</text:p>
          </table:table-cell>
          <table:table-cell office:value-type="float" office:value="5.67818" calcext:value-type="float">
            <text:p>5.67818</text:p>
          </table:table-cell>
          <table:table-cell office:value-type="float" office:value="0.208275" calcext:value-type="float">
            <text:p>0.208275</text:p>
          </table:table-cell>
          <table:table-cell office:value-type="float" office:value="0.0969663" calcext:value-type="float">
            <text:p>0.0969663</text:p>
          </table:table-cell>
          <table:table-cell office:value-type="float" office:value="0.208949" calcext:value-type="float">
            <text:p>0.208949</text:p>
          </table:table-cell>
          <table:table-cell table:number-columns-repeated="2"/>
          <table:table-cell table:formula="of:=ABS([.C120])" office:value-type="float" office:value="33.9234" calcext:value-type="float">
            <text:p>33.9234</text:p>
          </table:table-cell>
          <table:table-cell table:number-columns-repeated="2"/>
          <table:table-cell table:formula="of:=[.Q120]/([.D120]*[.D120])" office:value-type="float" office:value="872.144921158644" calcext:value-type="float">
            <text:p>872.1449211586</text:p>
          </table:table-cell>
          <table:table-cell table:formula="of:=1/([.D120]*[.D120])" office:value-type="float" office:value="25.709242621867" calcext:value-type="float">
            <text:p>25.709242621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095" calcext:value-type="float">
            <text:p>8095</text:p>
          </table:table-cell>
          <table:table-cell office:value-type="float" office:value="33.8234" calcext:value-type="float">
            <text:p>33.8234</text:p>
          </table:table-cell>
          <table:table-cell office:value-type="float" office:value="0.193826" calcext:value-type="float">
            <text:p>0.193826</text:p>
          </table:table-cell>
          <table:table-cell office:value-type="float" office:value="-2.79487" calcext:value-type="float">
            <text:p>-2.79487</text:p>
          </table:table-cell>
          <table:table-cell office:value-type="float" office:value="0.218693" calcext:value-type="float">
            <text:p>0.218693</text:p>
          </table:table-cell>
          <table:table-cell office:value-type="float" office:value="-0.0695804" calcext:value-type="float">
            <text:p>-0.0695804</text:p>
          </table:table-cell>
          <table:table-cell office:value-type="float" office:value="0.218864" calcext:value-type="float">
            <text:p>0.218864</text:p>
          </table:table-cell>
          <table:table-cell office:value-type="float" office:value="0.412309" calcext:value-type="float">
            <text:p>0.412309</text:p>
          </table:table-cell>
          <table:table-cell office:value-type="float" office:value="0.204994" calcext:value-type="float">
            <text:p>0.204994</text:p>
          </table:table-cell>
          <table:table-cell office:value-type="float" office:value="5.64963" calcext:value-type="float">
            <text:p>5.64963</text:p>
          </table:table-cell>
          <table:table-cell office:value-type="float" office:value="0.204343" calcext:value-type="float">
            <text:p>0.204343</text:p>
          </table:table-cell>
          <table:table-cell office:value-type="float" office:value="-0.375904" calcext:value-type="float">
            <text:p>-0.375904</text:p>
          </table:table-cell>
          <table:table-cell office:value-type="float" office:value="0.204995" calcext:value-type="float">
            <text:p>0.204995</text:p>
          </table:table-cell>
          <table:table-cell table:number-columns-repeated="2"/>
          <table:table-cell table:formula="of:=ABS([.C121])" office:value-type="float" office:value="33.8234" calcext:value-type="float">
            <text:p>33.8234</text:p>
          </table:table-cell>
          <table:table-cell table:number-columns-repeated="2"/>
          <table:table-cell table:formula="of:=[.Q121]/([.D121]*[.D121])" office:value-type="float" office:value="900.312324045196" calcext:value-type="float">
            <text:p>900.3123240452</text:p>
          </table:table-cell>
          <table:table-cell table:formula="of:=1/([.D121]*[.D121])" office:value-type="float" office:value="26.6180314233695" calcext:value-type="float">
            <text:p>26.6180314234</text:p>
          </table:table-cell>
          <table:table-cell table:number-columns-repeated="1003"/>
        </table:table-row>
        <table:table-row table:style-name="ro1">
          <table:table-cell table:style-name="ce12" table:number-columns-repeated="2"/>
          <table:table-cell table:style-name="ce14" table:formula="of:=SUM([.T112:.T121])/SUM([.U112:.U121])" office:value-type="float" office:value="33.8585594435841" calcext:value-type="float">
            <text:p>33.8585594436</text:p>
          </table:table-cell>
          <table:table-cell table:style-name="ce17" table:formula="of:=SQRT(1/SUM([.U112:.U121]))" office:value-type="float" office:value="0.0609397148508598" calcext:value-type="float">
            <text:p>0.0609397149</text:p>
          </table:table-cell>
          <table:table-cell table:style-name="ce17" table:number-columns-repeated="3"/>
          <table:table-cell table:style-name="ce29"/>
          <table:table-cell table:style-name="ce33"/>
          <table:table-cell table:style-name="ce17" table:number-columns-repeated="1015"/>
        </table:table-row>
        <table:table-row table:style-name="ro1" table:number-rows-repeated="2"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5" office:value-type="string" calcext:value-type="string">
            <text:p>PMT Threshold</text:p>
          </table:table-cell>
          <table:table-cell table:style-name="ce18" office:value-type="string" calcext:value-type="string">
            <text:p>Target Ladder Pos</text:p>
          </table:table-cell>
          <table:table-cell table:style-name="ce21" office:value-type="string" calcext:value-type="string">
            <text:p>Nominal T</text:p>
          </table:table-cell>
          <table:table-cell table:style-name="ce21" office:value-type="string" calcext:value-type="string">
            <text:p>FESEM T</text:p>
          </table:table-cell>
          <table:table-cell table:style-name="ce21" office:value-type="string" calcext:value-type="string">
            <text:p>dT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dA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6" office:value-type="string" calcext:value-type="string">
            <text:p>Low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00" calcext:value-type="float">
            <text:p>1000</text:p>
          </table:table-cell>
          <table:table-cell table:style-name="ce22" office:value-type="float" office:value="943.7" calcext:value-type="float">
            <text:p>943.7</text:p>
          </table:table-cell>
          <table:table-cell table:style-name="ce24" office:value-type="float" office:value="59.8" calcext:value-type="float">
            <text:p>59.8</text:p>
          </table:table-cell>
          <table:table-cell table:style-name="ce30" table:formula="of:=[.C13]" office:value-type="float" office:value="33.9555397881685" calcext:value-type="float">
            <text:p>33.956</text:p>
          </table:table-cell>
          <table:table-cell table:style-name="ce30" table:formula="of:=[.D13]" office:value-type="float" office:value="0.0938730133101968" calcext:value-type="float">
            <text:p>0.094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6" office:value-type="string" calcext:value-type="string">
            <text:p>Low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70" calcext:value-type="float">
            <text:p>870</text:p>
          </table:table-cell>
          <table:table-cell table:style-name="ce22" office:value-type="float" office:value="836.8" calcext:value-type="float">
            <text:p>836.8</text:p>
          </table:table-cell>
          <table:table-cell table:style-name="ce24" office:value-type="float" office:value="44.2" calcext:value-type="float">
            <text:p>44.2</text:p>
          </table:table-cell>
          <table:table-cell table:style-name="ce30" table:formula="of:=[.C22]" office:value-type="float" office:value="34.8234063314651" calcext:value-type="float">
            <text:p>34.823</text:p>
          </table:table-cell>
          <table:table-cell table:style-name="ce30" table:formula="of:=[.D22]" office:value-type="float" office:value="0.091671468785632" calcext:value-type="float">
            <text:p>0.092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6" office:value-type="string" calcext:value-type="string">
            <text:p>Low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50" calcext:value-type="float">
            <text:p>750</text:p>
          </table:table-cell>
          <table:table-cell table:style-name="ce22" office:value-type="float" office:value="774.6" calcext:value-type="float">
            <text:p>774.6</text:p>
          </table:table-cell>
          <table:table-cell table:style-name="ce24" office:value-type="float" office:value="41.9" calcext:value-type="float">
            <text:p>41.9</text:p>
          </table:table-cell>
          <table:table-cell table:style-name="ce30" table:formula="of:=[.C31]" office:value-type="float" office:value="35.7400235522756" calcext:value-type="float">
            <text:p>35.740</text:p>
          </table:table-cell>
          <table:table-cell table:style-name="ce30" table:formula="of:=[.D31]" office:value-type="float" office:value="0.0956450038720251" calcext:value-type="float">
            <text:p>0.096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6" office:value-type="string" calcext:value-type="string">
            <text:p>Low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25" calcext:value-type="float">
            <text:p>625</text:p>
          </table:table-cell>
          <table:table-cell table:style-name="ce22" office:value-type="float" office:value="561.2" calcext:value-type="float">
            <text:p>561.2</text:p>
          </table:table-cell>
          <table:table-cell table:style-name="ce24" office:value-type="float" office:value="31" calcext:value-type="float">
            <text:p>31.0</text:p>
          </table:table-cell>
          <table:table-cell table:style-name="ce30" table:formula="of:=[.C40]" office:value-type="float" office:value="37.2935839586548" calcext:value-type="float">
            <text:p>37.294</text:p>
          </table:table-cell>
          <table:table-cell table:style-name="ce30" table:formula="of:=[.D40]" office:value-type="float" office:value="0.0982592971716435" calcext:value-type="float">
            <text:p>0.098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6" office:value-type="string" calcext:value-type="string">
            <text:p>Low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00" calcext:value-type="float">
            <text:p>500</text:p>
          </table:table-cell>
          <table:table-cell table:style-name="ce22" office:value-type="float" office:value="482" calcext:value-type="float">
            <text:p>482.0</text:p>
          </table:table-cell>
          <table:table-cell table:style-name="ce24" office:value-type="float" office:value="27.7" calcext:value-type="float">
            <text:p>27.7</text:p>
          </table:table-cell>
          <table:table-cell table:style-name="ce30" table:formula="of:=[.C49]" office:value-type="float" office:value="38.8331528449636" calcext:value-type="float">
            <text:p>38.833</text:p>
          </table:table-cell>
          <table:table-cell table:style-name="ce30" table:formula="of:=[.D49]" office:value-type="float" office:value="0.0961529675025611" calcext:value-type="float">
            <text:p>0.096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6" office:value-type="string" calcext:value-type="string">
            <text:p>Low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50" calcext:value-type="float">
            <text:p>350</text:p>
          </table:table-cell>
          <table:table-cell table:style-name="ce22" office:value-type="float" office:value="389.4" calcext:value-type="float">
            <text:p>389.4</text:p>
          </table:table-cell>
          <table:table-cell table:style-name="ce24" office:value-type="float" office:value="22.1" calcext:value-type="float">
            <text:p>22.1</text:p>
          </table:table-cell>
          <table:table-cell table:style-name="ce30" table:formula="of:=[.C58]" office:value-type="float" office:value="39.2560879273282" calcext:value-type="float">
            <text:p>39.256</text:p>
          </table:table-cell>
          <table:table-cell table:style-name="ce30" table:formula="of:=[.D58]" office:value-type="float" office:value="0.104470900865833" calcext:value-type="float">
            <text:p>0.104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6" office:value-type="string" calcext:value-type="string">
            <text:p>High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50" calcext:value-type="float">
            <text:p>350</text:p>
          </table:table-cell>
          <table:table-cell table:style-name="ce22" office:value-type="float" office:value="389.4" calcext:value-type="float">
            <text:p>389.4</text:p>
          </table:table-cell>
          <table:table-cell table:style-name="ce24" office:value-type="float" office:value="22.1" calcext:value-type="float">
            <text:p>22.1</text:p>
          </table:table-cell>
          <table:table-cell table:style-name="ce30" table:formula="of:=[.C65]" office:value-type="float" office:value="39.2063398431901" calcext:value-type="float">
            <text:p>39.206</text:p>
          </table:table-cell>
          <table:table-cell table:style-name="ce30" table:formula="of:=[.D65]" office:value-type="float" office:value="0.0960508834986889" calcext:value-type="float">
            <text:p>0.096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6" office:value-type="string" calcext:value-type="string">
            <text:p>High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5" calcext:value-type="float">
            <text:p>225</text:p>
          </table:table-cell>
          <table:table-cell table:style-name="ce22" office:value-type="float" office:value="215.2" calcext:value-type="float">
            <text:p>215.2</text:p>
          </table:table-cell>
          <table:table-cell table:style-name="ce24" office:value-type="float" office:value="11.7" calcext:value-type="float">
            <text:p>11.7</text:p>
          </table:table-cell>
          <table:table-cell table:style-name="ce30" table:formula="of:=[.C74]" office:value-type="float" office:value="40.9780583794359" calcext:value-type="float">
            <text:p>40.978</text:p>
          </table:table-cell>
          <table:table-cell table:style-name="ce30" table:formula="of:=[.D74]" office:value-type="float" office:value="0.0834986202359904" calcext:value-type="float">
            <text:p>0.083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6" office:value-type="string" calcext:value-type="string">
            <text:p>High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0" calcext:value-type="float">
            <text:p>50</text:p>
          </table:table-cell>
          <table:table-cell table:style-name="ce23" office:value-type="float" office:value="50" calcext:value-type="float">
            <text:p>50.0</text:p>
          </table:table-cell>
          <table:table-cell table:style-name="ce25" office:value-type="float" office:value="5" calcext:value-type="float">
            <text:p>5.0</text:p>
          </table:table-cell>
          <table:table-cell table:style-name="ce30" table:formula="of:=[.C85]" office:value-type="float" office:value="43.2975352134449" calcext:value-type="float">
            <text:p>43.298</text:p>
          </table:table-cell>
          <table:table-cell table:style-name="ce30" table:formula="of:=[.D85]" office:value-type="float" office:value="0.102819370516777" calcext:value-type="float">
            <text:p>0.103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6" office:value-type="string" calcext:value-type="string">
            <text:p>High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0" calcext:value-type="float">
            <text:p>50</text:p>
          </table:table-cell>
          <table:table-cell table:style-name="ce22" office:value-type="float" office:value="52" calcext:value-type="float">
            <text:p>52.0</text:p>
          </table:table-cell>
          <table:table-cell table:style-name="ce26" office:value-type="float" office:value="4.7" calcext:value-type="float">
            <text:p>4.7</text:p>
          </table:table-cell>
          <table:table-cell table:style-name="ce30" table:formula="of:=[.C96]" office:value-type="float" office:value="43.4872377233337" calcext:value-type="float">
            <text:p>43.487</text:p>
          </table:table-cell>
          <table:table-cell table:style-name="ce30" table:formula="of:=[.D96]" office:value-type="float" office:value="0.101336481669361" calcext:value-type="float">
            <text:p>0.101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6" office:value-type="string" calcext:value-type="string">
            <text:p>Low</text:p>
          </table:table-cell>
          <table:table-cell table:style-name="ce19" office:value-type="string" calcext:value-type="string">
            <text:p>15 – stability</text:p>
          </table:table-cell>
          <table:table-cell table:style-name="ce19" office:value-type="float" office:value="1000" calcext:value-type="float">
            <text:p>1000</text:p>
          </table:table-cell>
          <table:table-cell table:style-name="ce22" office:value-type="float" office:value="943.7" calcext:value-type="float">
            <text:p>943.7</text:p>
          </table:table-cell>
          <table:table-cell table:style-name="ce24" office:value-type="float" office:value="59.8" calcext:value-type="float">
            <text:p>59.8</text:p>
          </table:table-cell>
          <table:table-cell table:style-name="ce30" table:formula="of:=[.C109]" office:value-type="float" office:value="33.800614236007" calcext:value-type="float">
            <text:p>33.801</text:p>
          </table:table-cell>
          <table:table-cell table:style-name="ce30" table:formula="of:=[.D109]" office:value-type="float" office:value="0.0719644907164462" calcext:value-type="float">
            <text:p>0.072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16" office:value-type="string" calcext:value-type="string">
            <text:p>High</text:p>
          </table:table-cell>
          <table:table-cell table:style-name="ce20" office:value-type="string" calcext:value-type="string">
            <text:p>15 – stability</text:p>
          </table:table-cell>
          <table:table-cell table:style-name="ce19" office:value-type="float" office:value="1000" calcext:value-type="float">
            <text:p>1000</text:p>
          </table:table-cell>
          <table:table-cell table:style-name="ce22" office:value-type="float" office:value="943.7" calcext:value-type="float">
            <text:p>943.7</text:p>
          </table:table-cell>
          <table:table-cell table:style-name="ce24" office:value-type="float" office:value="59.8" calcext:value-type="float">
            <text:p>59.8</text:p>
          </table:table-cell>
          <table:table-cell table:style-name="ce30" table:formula="of:=[.C122]" office:value-type="float" office:value="33.8585594435841" calcext:value-type="float">
            <text:p>33.859</text:p>
          </table:table-cell>
          <table:table-cell table:style-name="ce30" table:formula="of:=[.D122]" office:value-type="float" office:value="0.0609397148508598" calcext:value-type="float">
            <text:p>0.061</text:p>
          </table:table-cell>
          <table:table-cell table:number-columns-repeated="1015"/>
        </table:table-row>
      </table:table>
      <table:table table:name="Run 2 Asymmetries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ce28"/>
        <table:table-column table:style-name="co1" table:default-cell-style-name="ce32"/>
        <table:table-column table:style-name="co1" table:default-cell-style-name="Default"/>
        <table:table-column table:style-name="co6" table:default-cell-style-name="Default"/>
        <table:table-column table:style-name="co1" table:number-columns-repeated="1013" table:default-cell-style-name="Default"/>
        <table:table-row table:style-name="ro1">
          <table:table-cell table:style-name="ce9" office:value-type="date" office:date-value="2017-01-06" calcext:value-type="date">
            <text:p>01/06/17</text:p>
          </table:table-cell>
          <table:table-cell table:style-name="ce10" table:number-columns-repeated="6"/>
          <table:table-cell table:style-name="ce27"/>
          <table:table-cell table:style-name="ce31"/>
          <table:table-cell table:style-name="ce10" table:number-columns-repeated="1015"/>
        </table:table-row>
        <table:table-row table:style-name="ro1">
          <table:table-cell table:style-name="ce10" office:value-type="string" calcext:value-type="string">
            <text:p>Run 2 Asym vs Thickness</text:p>
          </table:table-cell>
          <table:table-cell table:style-name="ce10" table:number-columns-repeated="6"/>
          <table:table-cell table:style-name="ce27"/>
          <table:table-cell table:style-name="ce31"/>
          <table:table-cell table:style-name="ce10" table:number-columns-repeated="1015"/>
        </table:table-row>
        <table:table-row table:style-name="ro1">
          <table:table-cell table:style-name="ce10" office:value-type="string" calcext:value-type="string">
            <text:p>E: -0.5 to +2, NO dilution subtracted, Only Gaussian fit: E-gaussian[8000:9000]</text:p>
          </table:table-cell>
          <table:table-cell table:style-name="ce10" table:number-columns-repeated="6"/>
          <table:table-cell table:style-name="ce27"/>
          <table:table-cell table:style-name="ce31"/>
          <table:table-cell table:style-name="ce10" table:number-columns-repeated="1015"/>
        </table:table-row>
        <table:table-row table:style-name="ro1">
          <table:table-cell table:style-name="ce10" office:value-type="string" calcext:value-type="string">
            <text:p>ToF: -2 to +2 : [49:55]</text:p>
          </table:table-cell>
          <table:table-cell table:style-name="ce10" table:number-columns-repeated="6"/>
          <table:table-cell table:style-name="ce27"/>
          <table:table-cell table:style-name="ce31"/>
          <table:table-cell table:style-name="ce10" table:number-columns-repeated="1015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Up/Down</text:p>
          </table:table-cell>
          <table:table-cell table:style-name="ce10" table:number-columns-repeated="4"/>
          <table:table-cell table:style-name="ce27"/>
          <table:table-cell table:style-name="ce31" office:value-type="string" calcext:value-type="string">
            <text:p>Left/Right</text:p>
          </table:table-cell>
          <table:table-cell table:style-name="ce10" table:number-columns-repeated="1015"/>
        </table:table-row>
        <table:table-row table:style-name="ro1">
          <table:table-cell table:style-name="ce10" office:value-type="string" calcext:value-type="string">
            <text:p>Thickness</text:p>
          </table:table-cell>
          <table:table-cell table:style-name="ce10" office:value-type="string" calcext:value-type="string">
            <text:p>Run</text:p>
          </table:table-cell>
          <table:table-cell table:style-name="ce10" office:value-type="string" calcext:value-type="string">
            <text:p>Phys Asyn</text:p>
          </table:table-cell>
          <table:table-cell table:style-name="ce10" office:value-type="string" calcext:value-type="string">
            <text:p>err</text:p>
          </table:table-cell>
          <table:table-cell table:style-name="ce10" office:value-type="string" calcext:value-type="string">
            <text:p>Detector Asym</text:p>
          </table:table-cell>
          <table:table-cell table:style-name="ce10" office:value-type="string" calcext:value-type="string">
            <text:p>err</text:p>
          </table:table-cell>
          <table:table-cell table:style-name="ce10" office:value-type="string" calcext:value-type="string">
            <text:p>Beam Asym</text:p>
          </table:table-cell>
          <table:table-cell table:style-name="ce27" office:value-type="string" calcext:value-type="string">
            <text:p>err</text:p>
          </table:table-cell>
          <table:table-cell table:style-name="ce31" office:value-type="string" calcext:value-type="string">
            <text:p>Phys Asym</text:p>
          </table:table-cell>
          <table:table-cell table:style-name="ce10" office:value-type="string" calcext:value-type="string">
            <text:p>err</text:p>
          </table:table-cell>
          <table:table-cell table:style-name="ce10" office:value-type="string" calcext:value-type="string">
            <text:p>Detector Asym</text:p>
          </table:table-cell>
          <table:table-cell table:style-name="ce10" office:value-type="string" calcext:value-type="string">
            <text:p>err</text:p>
          </table:table-cell>
          <table:table-cell table:style-name="ce10" office:value-type="string" calcext:value-type="string">
            <text:p>Beam Asym</text:p>
          </table:table-cell>
          <table:table-cell table:style-name="ce10" office:value-type="string" calcext:value-type="string">
            <text:p>err</text:p>
          </table:table-cell>
          <table:table-cell table:style-name="ce10" table:number-columns-repeated="1010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85" calcext:value-type="float">
            <text:p>8485</text:p>
          </table:table-cell>
          <table:table-cell office:value-type="float" office:value="-0.142236" calcext:value-type="float">
            <text:p>-0.142236</text:p>
          </table:table-cell>
          <table:table-cell office:value-type="float" office:value="0.329316" calcext:value-type="float">
            <text:p>0.329316</text:p>
          </table:table-cell>
          <table:table-cell office:value-type="float" office:value="-0.815872" calcext:value-type="float">
            <text:p>-0.815872</text:p>
          </table:table-cell>
          <table:table-cell office:value-type="float" office:value="0.329294" calcext:value-type="float">
            <text:p>0.329294</text:p>
          </table:table-cell>
          <table:table-cell office:value-type="float" office:value="-1.17202" calcext:value-type="float">
            <text:p>-1.17202</text:p>
          </table:table-cell>
          <table:table-cell office:value-type="float" office:value="0.329271" calcext:value-type="float">
            <text:p>0.329271</text:p>
          </table:table-cell>
          <table:table-cell office:value-type="float" office:value="33.7257" calcext:value-type="float">
            <text:p>33.7257</text:p>
          </table:table-cell>
          <table:table-cell office:value-type="float" office:value="0.314624" calcext:value-type="float">
            <text:p>0.314624</text:p>
          </table:table-cell>
          <table:table-cell office:value-type="float" office:value="3.0838" calcext:value-type="float">
            <text:p>3.0838</text:p>
          </table:table-cell>
          <table:table-cell office:value-type="float" office:value="0.354665" calcext:value-type="float">
            <text:p>0.354665</text:p>
          </table:table-cell>
          <table:table-cell office:value-type="float" office:value="-0.123822" calcext:value-type="float">
            <text:p>-0.123822</text:p>
          </table:table-cell>
          <table:table-cell office:value-type="float" office:value="0.355002" calcext:value-type="float">
            <text:p>0.355002</text:p>
          </table:table-cell>
          <table:table-cell table:number-columns-repeated="2"/>
          <table:table-cell table:formula="of:=ABS([.I7])" office:value-type="float" office:value="33.7257" calcext:value-type="float">
            <text:p>33.7257</text:p>
          </table:table-cell>
          <table:table-cell table:number-columns-repeated="2"/>
          <table:table-cell table:formula="of:=[.Q7]/([.J7]*[.J7])" office:value-type="float" office:value="340.704034308627" calcext:value-type="float">
            <text:p>340.7040343086</text:p>
          </table:table-cell>
          <table:table-cell table:formula="of:=1/([.J7]*[.J7])" office:value-type="float" office:value="10.1022079396017" calcext:value-type="float">
            <text:p>10.102207939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86" calcext:value-type="float">
            <text:p>8486</text:p>
          </table:table-cell>
          <table:table-cell office:value-type="float" office:value="0.835156" calcext:value-type="float">
            <text:p>0.835156</text:p>
          </table:table-cell>
          <table:table-cell office:value-type="float" office:value="0.331294" calcext:value-type="float">
            <text:p>0.331294</text:p>
          </table:table-cell>
          <table:table-cell office:value-type="float" office:value="-1.35756" calcext:value-type="float">
            <text:p>-1.35756</text:p>
          </table:table-cell>
          <table:table-cell office:value-type="float" office:value="0.331256" calcext:value-type="float">
            <text:p>0.331256</text:p>
          </table:table-cell>
          <table:table-cell office:value-type="float" office:value="1.28232" calcext:value-type="float">
            <text:p>1.28232</text:p>
          </table:table-cell>
          <table:table-cell office:value-type="float" office:value="0.331262" calcext:value-type="float">
            <text:p>0.331262</text:p>
          </table:table-cell>
          <table:table-cell office:value-type="float" office:value="-34.6694" calcext:value-type="float">
            <text:p>-34.6694</text:p>
          </table:table-cell>
          <table:table-cell office:value-type="float" office:value="0.315896" calcext:value-type="float">
            <text:p>0.315896</text:p>
          </table:table-cell>
          <table:table-cell office:value-type="float" office:value="4.38443" calcext:value-type="float">
            <text:p>4.38443</text:p>
          </table:table-cell>
          <table:table-cell office:value-type="float" office:value="0.358363" calcext:value-type="float">
            <text:p>0.358363</text:p>
          </table:table-cell>
          <table:table-cell office:value-type="float" office:value="-0.0653805" calcext:value-type="float">
            <text:p>-0.0653805</text:p>
          </table:table-cell>
          <table:table-cell office:value-type="float" office:value="0.359053" calcext:value-type="float">
            <text:p>0.359053</text:p>
          </table:table-cell>
          <table:table-cell table:number-columns-repeated="2"/>
          <table:table-cell table:formula="of:=ABS([.I8])" office:value-type="float" office:value="34.6694" calcext:value-type="float">
            <text:p>34.6694</text:p>
          </table:table-cell>
          <table:table-cell table:number-columns-repeated="2"/>
          <table:table-cell table:formula="of:=[.Q8]/([.J8]*[.J8])" office:value-type="float" office:value="347.422604903583" calcext:value-type="float">
            <text:p>347.4226049036</text:p>
          </table:table-cell>
          <table:table-cell table:formula="of:=1/([.J8]*[.J8])" office:value-type="float" office:value="10.0210157921274" calcext:value-type="float">
            <text:p>10.021015792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7" calcext:value-type="float">
            <text:p>8487</text:p>
          </table:table-cell>
          <table:table-cell office:value-type="float" office:value="-0.175534" calcext:value-type="float">
            <text:p>-0.175534</text:p>
          </table:table-cell>
          <table:table-cell office:value-type="float" office:value="0.172862" calcext:value-type="float">
            <text:p>0.172862</text:p>
          </table:table-cell>
          <table:table-cell office:value-type="float" office:value="-0.666756" calcext:value-type="float">
            <text:p>-0.666756</text:p>
          </table:table-cell>
          <table:table-cell office:value-type="float" office:value="0.172855" calcext:value-type="float">
            <text:p>0.172855</text:p>
          </table:table-cell>
          <table:table-cell office:value-type="float" office:value="-1.23" calcext:value-type="float">
            <text:p>-1.23</text:p>
          </table:table-cell>
          <table:table-cell office:value-type="float" office:value="0.172837" calcext:value-type="float">
            <text:p>0.172837</text:p>
          </table:table-cell>
          <table:table-cell office:value-type="float" office:value="34.1131" calcext:value-type="float">
            <text:p>34.1131</text:p>
          </table:table-cell>
          <table:table-cell office:value-type="float" office:value="0.165077" calcext:value-type="float">
            <text:p>0.165077</text:p>
          </table:table-cell>
          <table:table-cell office:value-type="float" office:value="3.34882" calcext:value-type="float">
            <text:p>3.34882</text:p>
          </table:table-cell>
          <table:table-cell office:value-type="float" office:value="0.186607" calcext:value-type="float">
            <text:p>0.186607</text:p>
          </table:table-cell>
          <table:table-cell office:value-type="float" office:value="-0.257403" calcext:value-type="float">
            <text:p>-0.257403</text:p>
          </table:table-cell>
          <table:table-cell office:value-type="float" office:value="0.186815" calcext:value-type="float">
            <text:p>0.186815</text:p>
          </table:table-cell>
          <table:table-cell table:number-columns-repeated="2"/>
          <table:table-cell table:formula="of:=ABS([.I9])" office:value-type="float" office:value="34.1131" calcext:value-type="float">
            <text:p>34.1131</text:p>
          </table:table-cell>
          <table:table-cell table:number-columns-repeated="2"/>
          <table:table-cell table:formula="of:=[.Q9]/([.J9]*[.J9])" office:value-type="float" office:value="1251.83777337126" calcext:value-type="float">
            <text:p>1251.8377733713</text:p>
          </table:table-cell>
          <table:table-cell table:formula="of:=1/([.J9]*[.J9])" office:value-type="float" office:value="36.6966875883827" calcext:value-type="float">
            <text:p>36.696687588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8" calcext:value-type="float">
            <text:p>8488</text:p>
          </table:table-cell>
          <table:table-cell office:value-type="float" office:value="0.188662" calcext:value-type="float">
            <text:p>0.188662</text:p>
          </table:table-cell>
          <table:table-cell office:value-type="float" office:value="0.173012" calcext:value-type="float">
            <text:p>0.173012</text:p>
          </table:table-cell>
          <table:table-cell office:value-type="float" office:value="-0.985421" calcext:value-type="float">
            <text:p>-0.985421</text:p>
          </table:table-cell>
          <table:table-cell office:value-type="float" office:value="0.172996" calcext:value-type="float">
            <text:p>0.172996</text:p>
          </table:table-cell>
          <table:table-cell office:value-type="float" office:value="1.14133" calcext:value-type="float">
            <text:p>1.14133</text:p>
          </table:table-cell>
          <table:table-cell office:value-type="float" office:value="0.17299" calcext:value-type="float">
            <text:p>0.17299</text:p>
          </table:table-cell>
          <table:table-cell office:value-type="float" office:value="-33.8102" calcext:value-type="float">
            <text:p>-33.8102</text:p>
          </table:table-cell>
          <table:table-cell office:value-type="float" office:value="0.165913" calcext:value-type="float">
            <text:p>0.165913</text:p>
          </table:table-cell>
          <table:table-cell office:value-type="float" office:value="3.85091" calcext:value-type="float">
            <text:p>3.85091</text:p>
          </table:table-cell>
          <table:table-cell office:value-type="float" office:value="0.187049" calcext:value-type="float">
            <text:p>0.187049</text:p>
          </table:table-cell>
          <table:table-cell office:value-type="float" office:value="0.171209" calcext:value-type="float">
            <text:p>0.171209</text:p>
          </table:table-cell>
          <table:table-cell office:value-type="float" office:value="0.187326" calcext:value-type="float">
            <text:p>0.187326</text:p>
          </table:table-cell>
          <table:table-cell table:number-columns-repeated="2"/>
          <table:table-cell table:formula="of:=ABS([.I10])" office:value-type="float" office:value="33.8102" calcext:value-type="float">
            <text:p>33.8102</text:p>
          </table:table-cell>
          <table:table-cell table:number-columns-repeated="2"/>
          <table:table-cell table:formula="of:=[.Q10]/([.J10]*[.J10])" office:value-type="float" office:value="1228.25038058374" calcext:value-type="float">
            <text:p>1228.2503805838</text:p>
          </table:table-cell>
          <table:table-cell table:formula="of:=1/([.J10]*[.J10])" office:value-type="float" office:value="36.3278058273463" calcext:value-type="float">
            <text:p>36.327805827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89" calcext:value-type="float">
            <text:p>8489</text:p>
          </table:table-cell>
          <table:table-cell office:value-type="float" office:value="-0.192047" calcext:value-type="float">
            <text:p>-0.192047</text:p>
          </table:table-cell>
          <table:table-cell office:value-type="float" office:value="0.225256" calcext:value-type="float">
            <text:p>0.225256</text:p>
          </table:table-cell>
          <table:table-cell office:value-type="float" office:value="-0.436498" calcext:value-type="float">
            <text:p>-0.436498</text:p>
          </table:table-cell>
          <table:table-cell office:value-type="float" office:value="0.225252" calcext:value-type="float">
            <text:p>0.225252</text:p>
          </table:table-cell>
          <table:table-cell office:value-type="float" office:value="-1.21419" calcext:value-type="float">
            <text:p>-1.21419</text:p>
          </table:table-cell>
          <table:table-cell office:value-type="float" office:value="0.225223" calcext:value-type="float">
            <text:p>0.225223</text:p>
          </table:table-cell>
          <table:table-cell office:value-type="float" office:value="34.0951" calcext:value-type="float">
            <text:p>34.0951</text:p>
          </table:table-cell>
          <table:table-cell office:value-type="float" office:value="0.216428" calcext:value-type="float">
            <text:p>0.216428</text:p>
          </table:table-cell>
          <table:table-cell office:value-type="float" office:value="4.33385" calcext:value-type="float">
            <text:p>4.33385</text:p>
          </table:table-cell>
          <table:table-cell office:value-type="float" office:value="0.244436" calcext:value-type="float">
            <text:p>0.244436</text:p>
          </table:table-cell>
          <table:table-cell office:value-type="float" office:value="-0.31372" calcext:value-type="float">
            <text:p>-0.31372</text:p>
          </table:table-cell>
          <table:table-cell office:value-type="float" office:value="0.244894" calcext:value-type="float">
            <text:p>0.244894</text:p>
          </table:table-cell>
          <table:table-cell table:number-columns-repeated="2"/>
          <table:table-cell table:formula="of:=ABS([.I11])" office:value-type="float" office:value="34.0951" calcext:value-type="float">
            <text:p>34.0951</text:p>
          </table:table-cell>
          <table:table-cell table:number-columns-repeated="2"/>
          <table:table-cell table:formula="of:=[.Q11]/([.J11]*[.J11])" office:value-type="float" office:value="727.888865798084" calcext:value-type="float">
            <text:p>727.8888657981</text:p>
          </table:table-cell>
          <table:table-cell table:formula="of:=1/([.J11]*[.J11])" office:value-type="float" office:value="21.3487822531121" calcext:value-type="float">
            <text:p>21.348782253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0" calcext:value-type="float">
            <text:p>8490</text:p>
          </table:table-cell>
          <table:table-cell office:value-type="float" office:value="0.186892" calcext:value-type="float">
            <text:p>0.186892</text:p>
          </table:table-cell>
          <table:table-cell office:value-type="float" office:value="0.225766" calcext:value-type="float">
            <text:p>0.225766</text:p>
          </table:table-cell>
          <table:table-cell office:value-type="float" office:value="-0.812199" calcext:value-type="float">
            <text:p>-0.812199</text:p>
          </table:table-cell>
          <table:table-cell office:value-type="float" office:value="0.225752" calcext:value-type="float">
            <text:p>0.225752</text:p>
          </table:table-cell>
          <table:table-cell office:value-type="float" office:value="1.39522" calcext:value-type="float">
            <text:p>1.39522</text:p>
          </table:table-cell>
          <table:table-cell office:value-type="float" office:value="0.225723" calcext:value-type="float">
            <text:p>0.225723</text:p>
          </table:table-cell>
          <table:table-cell office:value-type="float" office:value="-33.7979" calcext:value-type="float">
            <text:p>-33.7979</text:p>
          </table:table-cell>
          <table:table-cell office:value-type="float" office:value="0.216618" calcext:value-type="float">
            <text:p>0.216618</text:p>
          </table:table-cell>
          <table:table-cell office:value-type="float" office:value="4.27098" calcext:value-type="float">
            <text:p>4.27098</text:p>
          </table:table-cell>
          <table:table-cell office:value-type="float" office:value="0.244107" calcext:value-type="float">
            <text:p>0.244107</text:p>
          </table:table-cell>
          <table:table-cell office:value-type="float" office:value="0.596625" calcext:value-type="float">
            <text:p>0.596625</text:p>
          </table:table-cell>
          <table:table-cell office:value-type="float" office:value="0.244544" calcext:value-type="float">
            <text:p>0.244544</text:p>
          </table:table-cell>
          <table:table-cell table:number-columns-repeated="2"/>
          <table:table-cell table:formula="of:=ABS([.I12])" office:value-type="float" office:value="33.7979" calcext:value-type="float">
            <text:p>33.7979</text:p>
          </table:table-cell>
          <table:table-cell table:number-columns-repeated="2"/>
          <table:table-cell table:formula="of:=[.Q12]/([.J12]*[.J12])" office:value-type="float" office:value="720.278801332615" calcext:value-type="float">
            <text:p>720.2788013326</text:p>
          </table:table-cell>
          <table:table-cell table:formula="of:=1/([.J12]*[.J12])" office:value-type="float" office:value="21.3113477858866" calcext:value-type="float">
            <text:p>21.3113477859</text:p>
          </table:table-cell>
          <table:table-cell table:number-columns-repeated="1003"/>
        </table:table-row>
        <table:table-row table:style-name="ro1">
          <table:table-cell table:style-name="ce17" table:number-columns-repeated="7"/>
          <table:table-cell table:style-name="ce29"/>
          <table:table-cell table:style-name="ce33" table:formula="of:=SUM([.T7:.T12])/SUM([.U7:.U12])" office:value-type="float" office:value="33.9920156009827" calcext:value-type="float">
            <text:p>33.992015601</text:p>
          </table:table-cell>
          <table:table-cell table:style-name="ce17" table:formula="of:=SQRT(1/SUM([.U7:.U12]))" office:value-type="float" office:value="0.0858099339260217" calcext:value-type="float">
            <text:p>0.0858099339</text:p>
          </table:table-cell>
          <table:table-cell table:style-name="ce17" table:number-columns-repeated="9"/>
          <table:table-cell/>
          <table:table-cell table:style-name="ce17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8491" calcext:value-type="float">
            <text:p>8491</text:p>
          </table:table-cell>
          <table:table-cell office:value-type="float" office:value="0.0295889" calcext:value-type="float">
            <text:p>0.0295889</text:p>
          </table:table-cell>
          <table:table-cell office:value-type="float" office:value="0.18948" calcext:value-type="float">
            <text:p>0.18948</text:p>
          </table:table-cell>
          <table:table-cell office:value-type="float" office:value="-0.864423" calcext:value-type="float">
            <text:p>-0.864423</text:p>
          </table:table-cell>
          <table:table-cell office:value-type="float" office:value="0.189466" calcext:value-type="float">
            <text:p>0.189466</text:p>
          </table:table-cell>
          <table:table-cell office:value-type="float" office:value="1.72531" calcext:value-type="float">
            <text:p>1.72531</text:p>
          </table:table-cell>
          <table:table-cell office:value-type="float" office:value="0.189424" calcext:value-type="float">
            <text:p>0.189424</text:p>
          </table:table-cell>
          <table:table-cell office:value-type="float" office:value="-37.2078" calcext:value-type="float">
            <text:p>-37.2078</text:p>
          </table:table-cell>
          <table:table-cell office:value-type="float" office:value="0.179722" calcext:value-type="float">
            <text:p>0.179722</text:p>
          </table:table-cell>
          <table:table-cell office:value-type="float" office:value="3.34378" calcext:value-type="float">
            <text:p>3.34378</text:p>
          </table:table-cell>
          <table:table-cell office:value-type="float" office:value="0.208368" calcext:value-type="float">
            <text:p>0.208368</text:p>
          </table:table-cell>
          <table:table-cell office:value-type="float" office:value="0.283041" calcext:value-type="float">
            <text:p>0.283041</text:p>
          </table:table-cell>
          <table:table-cell office:value-type="float" office:value="0.2086" calcext:value-type="float">
            <text:p>0.2086</text:p>
          </table:table-cell>
          <table:table-cell table:number-columns-repeated="2"/>
          <table:table-cell table:formula="of:=ABS([.I16])" office:value-type="float" office:value="37.2078" calcext:value-type="float">
            <text:p>37.2078</text:p>
          </table:table-cell>
          <table:table-cell table:number-columns-repeated="2"/>
          <table:table-cell table:formula="of:=[.Q16]/([.J16]*[.J16])" office:value-type="float" office:value="1151.94436930901" calcext:value-type="float">
            <text:p>1151.944369309</text:p>
          </table:table-cell>
          <table:table-cell table:formula="of:=1/([.J16]*[.J16])" office:value-type="float" office:value="30.9597549252847" calcext:value-type="float">
            <text:p>30.959754925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foil 2)</text:p>
          </table:table-cell>
          <table:table-cell office:value-type="float" office:value="8492" calcext:value-type="float">
            <text:p>8492</text:p>
          </table:table-cell>
          <table:table-cell office:value-type="float" office:value="-0.0281981" calcext:value-type="float">
            <text:p>-0.0281981</text:p>
          </table:table-cell>
          <table:table-cell office:value-type="float" office:value="0.191111" calcext:value-type="float">
            <text:p>0.191111</text:p>
          </table:table-cell>
          <table:table-cell office:value-type="float" office:value="-1.45329" calcext:value-type="float">
            <text:p>-1.45329</text:p>
          </table:table-cell>
          <table:table-cell office:value-type="float" office:value="0.191071" calcext:value-type="float">
            <text:p>0.191071</text:p>
          </table:table-cell>
          <table:table-cell office:value-type="float" office:value="-1.52632" calcext:value-type="float">
            <text:p>-1.52632</text:p>
          </table:table-cell>
          <table:table-cell office:value-type="float" office:value="0.191067" calcext:value-type="float">
            <text:p>0.191067</text:p>
          </table:table-cell>
          <table:table-cell office:value-type="float" office:value="37.4084" calcext:value-type="float">
            <text:p>37.4084</text:p>
          </table:table-cell>
          <table:table-cell office:value-type="float" office:value="0.180084" calcext:value-type="float">
            <text:p>0.180084</text:p>
          </table:table-cell>
          <table:table-cell office:value-type="float" office:value="3.65886" calcext:value-type="float">
            <text:p>3.65886</text:p>
          </table:table-cell>
          <table:table-cell office:value-type="float" office:value="0.209104" calcext:value-type="float">
            <text:p>0.209104</text:p>
          </table:table-cell>
          <table:table-cell office:value-type="float" office:value="0.0206296" calcext:value-type="float">
            <text:p>0.0206296</text:p>
          </table:table-cell>
          <table:table-cell office:value-type="float" office:value="0.209385" calcext:value-type="float">
            <text:p>0.209385</text:p>
          </table:table-cell>
          <table:table-cell table:number-columns-repeated="2"/>
          <table:table-cell table:formula="of:=ABS([.I17])" office:value-type="float" office:value="37.4084" calcext:value-type="float">
            <text:p>37.4084</text:p>
          </table:table-cell>
          <table:table-cell table:number-columns-repeated="2"/>
          <table:table-cell table:formula="of:=[.Q17]/([.J17]*[.J17])" office:value-type="float" office:value="1153.5033925398" calcext:value-type="float">
            <text:p>1153.5033925398</text:p>
          </table:table-cell>
          <table:table-cell table:formula="of:=1/([.J17]*[.J17])" office:value-type="float" office:value="30.8354110985716" calcext:value-type="float">
            <text:p>30.835411098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3" calcext:value-type="float">
            <text:p>8493</text:p>
          </table:table-cell>
          <table:table-cell office:value-type="float" office:value="0.146822" calcext:value-type="float">
            <text:p>0.146822</text:p>
          </table:table-cell>
          <table:table-cell office:value-type="float" office:value="0.187736" calcext:value-type="float">
            <text:p>0.187736</text:p>
          </table:table-cell>
          <table:table-cell office:value-type="float" office:value="-0.755416" calcext:value-type="float">
            <text:p>-0.755416</text:p>
          </table:table-cell>
          <table:table-cell office:value-type="float" office:value="0.187726" calcext:value-type="float">
            <text:p>0.187726</text:p>
          </table:table-cell>
          <table:table-cell office:value-type="float" office:value="1.46045" calcext:value-type="float">
            <text:p>1.46045</text:p>
          </table:table-cell>
          <table:table-cell office:value-type="float" office:value="0.187696" calcext:value-type="float">
            <text:p>0.187696</text:p>
          </table:table-cell>
          <table:table-cell office:value-type="float" office:value="-37.2823" calcext:value-type="float">
            <text:p>-37.2823</text:p>
          </table:table-cell>
          <table:table-cell office:value-type="float" office:value="0.178292" calcext:value-type="float">
            <text:p>0.178292</text:p>
          </table:table-cell>
          <table:table-cell office:value-type="float" office:value="3.51033" calcext:value-type="float">
            <text:p>3.51033</text:p>
          </table:table-cell>
          <table:table-cell office:value-type="float" office:value="0.20682" calcext:value-type="float">
            <text:p>0.20682</text:p>
          </table:table-cell>
          <table:table-cell office:value-type="float" office:value="-0.308748" calcext:value-type="float">
            <text:p>-0.308748</text:p>
          </table:table-cell>
          <table:table-cell office:value-type="float" office:value="0.207073" calcext:value-type="float">
            <text:p>0.207073</text:p>
          </table:table-cell>
          <table:table-cell table:number-columns-repeated="2"/>
          <table:table-cell table:formula="of:=ABS([.I18])" office:value-type="float" office:value="37.2823" calcext:value-type="float">
            <text:p>37.2823</text:p>
          </table:table-cell>
          <table:table-cell table:number-columns-repeated="2"/>
          <table:table-cell table:formula="of:=[.Q18]/([.J18]*[.J18])" office:value-type="float" office:value="1172.84057805677" calcext:value-type="float">
            <text:p>1172.8405780568</text:p>
          </table:table-cell>
          <table:table-cell table:formula="of:=1/([.J18]*[.J18])" office:value-type="float" office:value="31.4583751017714" calcext:value-type="float">
            <text:p>31.458375101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4" calcext:value-type="float">
            <text:p>8494</text:p>
          </table:table-cell>
          <table:table-cell office:value-type="float" office:value="-0.0322306" calcext:value-type="float">
            <text:p>-0.0322306</text:p>
          </table:table-cell>
          <table:table-cell office:value-type="float" office:value="0.185864" calcext:value-type="float">
            <text:p>0.185864</text:p>
          </table:table-cell>
          <table:table-cell office:value-type="float" office:value="-0.768022" calcext:value-type="float">
            <text:p>-0.768022</text:p>
          </table:table-cell>
          <table:table-cell office:value-type="float" office:value="0.185853" calcext:value-type="float">
            <text:p>0.185853</text:p>
          </table:table-cell>
          <table:table-cell office:value-type="float" office:value="-1.33461" calcext:value-type="float">
            <text:p>-1.33461</text:p>
          </table:table-cell>
          <table:table-cell office:value-type="float" office:value="0.185831" calcext:value-type="float">
            <text:p>0.185831</text:p>
          </table:table-cell>
          <table:table-cell office:value-type="float" office:value="36.8842" calcext:value-type="float">
            <text:p>36.8842</text:p>
          </table:table-cell>
          <table:table-cell office:value-type="float" office:value="0.176031" calcext:value-type="float">
            <text:p>0.176031</text:p>
          </table:table-cell>
          <table:table-cell office:value-type="float" office:value="3.48613" calcext:value-type="float">
            <text:p>3.48613</text:p>
          </table:table-cell>
          <table:table-cell office:value-type="float" office:value="0.203502" calcext:value-type="float">
            <text:p>0.203502</text:p>
          </table:table-cell>
          <table:table-cell office:value-type="float" office:value="-0.0761541" calcext:value-type="float">
            <text:p>-0.0761541</text:p>
          </table:table-cell>
          <table:table-cell office:value-type="float" office:value="0.203749" calcext:value-type="float">
            <text:p>0.203749</text:p>
          </table:table-cell>
          <table:table-cell table:number-columns-repeated="2"/>
          <table:table-cell table:formula="of:=ABS([.I19])" office:value-type="float" office:value="36.8842" calcext:value-type="float">
            <text:p>36.8842</text:p>
          </table:table-cell>
          <table:table-cell table:number-columns-repeated="2"/>
          <table:table-cell table:formula="of:=[.Q19]/([.J19]*[.J19])" office:value-type="float" office:value="1190.3154098126" calcext:value-type="float">
            <text:p>1190.3154098126</text:p>
          </table:table-cell>
          <table:table-cell table:formula="of:=1/([.J19]*[.J19])" office:value-type="float" office:value="32.2716884143508" calcext:value-type="float">
            <text:p>32.2716884144</text:p>
          </table:table-cell>
          <table:table-cell table:number-columns-repeated="1003"/>
        </table:table-row>
        <table:table-row table:style-name="ro1">
          <table:table-cell table:style-name="ce17" table:number-columns-repeated="7"/>
          <table:table-cell table:style-name="ce29"/>
          <table:table-cell table:style-name="ce33" table:formula="of:=SUM([.T16:.T19])/SUM([.U16:.U19])" office:value-type="float" office:value="37.1925529778161" calcext:value-type="float">
            <text:p>37.1925529778</text:p>
          </table:table-cell>
          <table:table-cell table:style-name="ce17" table:formula="of:=SQRT(1/SUM([.U16:.U19]))" office:value-type="float" office:value="0.0892553973822904" calcext:value-type="float">
            <text:p>0.0892553974</text:p>
          </table:table-cell>
          <table:table-cell table:style-name="ce17" table:number-columns-repeated="9"/>
          <table:table-cell/>
          <table:table-cell table:style-name="ce17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497" calcext:value-type="float">
            <text:p>8497</text:p>
          </table:table-cell>
          <table:table-cell office:value-type="float" office:value="0.11155" calcext:value-type="float">
            <text:p>0.11155</text:p>
          </table:table-cell>
          <table:table-cell office:value-type="float" office:value="0.281763" calcext:value-type="float">
            <text:p>0.281763</text:p>
          </table:table-cell>
          <table:table-cell office:value-type="float" office:value="-1.06324" calcext:value-type="float">
            <text:p>-1.06324</text:p>
          </table:table-cell>
          <table:table-cell office:value-type="float" office:value="0.281732" calcext:value-type="float">
            <text:p>0.281732</text:p>
          </table:table-cell>
          <table:table-cell office:value-type="float" office:value="1.60033" calcext:value-type="float">
            <text:p>1.60033</text:p>
          </table:table-cell>
          <table:table-cell office:value-type="float" office:value="0.281691" calcext:value-type="float">
            <text:p>0.281691</text:p>
          </table:table-cell>
          <table:table-cell office:value-type="float" office:value="-43.4938" calcext:value-type="float">
            <text:p>-43.4938</text:p>
          </table:table-cell>
          <table:table-cell office:value-type="float" office:value="0.257218" calcext:value-type="float">
            <text:p>0.257218</text:p>
          </table:table-cell>
          <table:table-cell office:value-type="float" office:value="3.74905" calcext:value-type="float">
            <text:p>3.74905</text:p>
          </table:table-cell>
          <table:table-cell office:value-type="float" office:value="0.316783" calcext:value-type="float">
            <text:p>0.316783</text:p>
          </table:table-cell>
          <table:table-cell office:value-type="float" office:value="-0.403583" calcext:value-type="float">
            <text:p>-0.403583</text:p>
          </table:table-cell>
          <table:table-cell office:value-type="float" office:value="0.317224" calcext:value-type="float">
            <text:p>0.317224</text:p>
          </table:table-cell>
          <table:table-cell table:number-columns-repeated="2"/>
          <table:table-cell table:formula="of:=ABS([.I23])" office:value-type="float" office:value="43.4938" calcext:value-type="float">
            <text:p>43.4938</text:p>
          </table:table-cell>
          <table:table-cell table:number-columns-repeated="2"/>
          <table:table-cell table:formula="of:=[.Q23]/([.J23]*[.J23])" office:value-type="float" office:value="657.392339500383" calcext:value-type="float">
            <text:p>657.3923395004</text:p>
          </table:table-cell>
          <table:table-cell table:formula="of:=1/([.J23]*[.J23])" office:value-type="float" office:value="15.1146218426622" calcext:value-type="float">
            <text:p>15.114621842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foil 13)</text:p>
          </table:table-cell>
          <table:table-cell office:value-type="float" office:value="8498" calcext:value-type="float">
            <text:p>8498</text:p>
          </table:table-cell>
          <table:table-cell office:value-type="float" office:value="-0.0591792" calcext:value-type="float">
            <text:p>-0.0591792</text:p>
          </table:table-cell>
          <table:table-cell office:value-type="float" office:value="0.275772" calcext:value-type="float">
            <text:p>0.275772</text:p>
          </table:table-cell>
          <table:table-cell office:value-type="float" office:value="-0.983922" calcext:value-type="float">
            <text:p>-0.983922</text:p>
          </table:table-cell>
          <table:table-cell office:value-type="float" office:value="0.275746" calcext:value-type="float">
            <text:p>0.275746</text:p>
          </table:table-cell>
          <table:table-cell office:value-type="float" office:value="-2.01982" calcext:value-type="float">
            <text:p>-2.01982</text:p>
          </table:table-cell>
          <table:table-cell office:value-type="float" office:value="0.27566" calcext:value-type="float">
            <text:p>0.27566</text:p>
          </table:table-cell>
          <table:table-cell office:value-type="float" office:value="43.4838" calcext:value-type="float">
            <text:p>43.4838</text:p>
          </table:table-cell>
          <table:table-cell office:value-type="float" office:value="0.253322" calcext:value-type="float">
            <text:p>0.253322</text:p>
          </table:table-cell>
          <table:table-cell office:value-type="float" office:value="3.7888" calcext:value-type="float">
            <text:p>3.7888</text:p>
          </table:table-cell>
          <table:table-cell office:value-type="float" office:value="0.311942" calcext:value-type="float">
            <text:p>0.311942</text:p>
          </table:table-cell>
          <table:table-cell office:value-type="float" office:value="0.520005" calcext:value-type="float">
            <text:p>0.520005</text:p>
          </table:table-cell>
          <table:table-cell office:value-type="float" office:value="0.312382" calcext:value-type="float">
            <text:p>0.312382</text:p>
          </table:table-cell>
          <table:table-cell table:number-columns-repeated="2"/>
          <table:table-cell table:formula="of:=ABS([.I24])" office:value-type="float" office:value="43.4838" calcext:value-type="float">
            <text:p>43.4838</text:p>
          </table:table-cell>
          <table:table-cell table:number-columns-repeated="2"/>
          <table:table-cell table:formula="of:=[.Q24]/([.J24]*[.J24])" office:value-type="float" office:value="677.612912486144" calcext:value-type="float">
            <text:p>677.6129124861</text:p>
          </table:table-cell>
          <table:table-cell table:formula="of:=1/([.J24]*[.J24])" office:value-type="float" office:value="15.5831116987509" calcext:value-type="float">
            <text:p>15.583111698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499" calcext:value-type="float">
            <text:p>8499</text:p>
          </table:table-cell>
          <table:table-cell office:value-type="float" office:value="0.469674" calcext:value-type="float">
            <text:p>0.469674</text:p>
          </table:table-cell>
          <table:table-cell office:value-type="float" office:value="0.825145" calcext:value-type="float">
            <text:p>0.825145</text:p>
          </table:table-cell>
          <table:table-cell office:value-type="float" office:value="-0.0463511" calcext:value-type="float">
            <text:p>-0.0463511</text:p>
          </table:table-cell>
          <table:table-cell office:value-type="float" office:value="0.825163" calcext:value-type="float">
            <text:p>0.825163</text:p>
          </table:table-cell>
          <table:table-cell office:value-type="float" office:value="0.278941" calcext:value-type="float">
            <text:p>0.278941</text:p>
          </table:table-cell>
          <table:table-cell office:value-type="float" office:value="0.825157" calcext:value-type="float">
            <text:p>0.825157</text:p>
          </table:table-cell>
          <table:table-cell office:value-type="float" office:value="-43.5271" calcext:value-type="float">
            <text:p>-43.5271</text:p>
          </table:table-cell>
          <table:table-cell office:value-type="float" office:value="0.747592" calcext:value-type="float">
            <text:p>0.747592</text:p>
          </table:table-cell>
          <table:table-cell office:value-type="float" office:value="3.58012" calcext:value-type="float">
            <text:p>3.58012</text:p>
          </table:table-cell>
          <table:table-cell office:value-type="float" office:value="0.921157" calcext:value-type="float">
            <text:p>0.921157</text:p>
          </table:table-cell>
          <table:table-cell office:value-type="float" office:value="-1.39312" calcext:value-type="float">
            <text:p>-1.39312</text:p>
          </table:table-cell>
          <table:table-cell office:value-type="float" office:value="0.92216" calcext:value-type="float">
            <text:p>0.92216</text:p>
          </table:table-cell>
          <table:table-cell table:number-columns-repeated="2"/>
          <table:table-cell table:formula="of:=ABS([.I25])" office:value-type="float" office:value="43.5271" calcext:value-type="float">
            <text:p>43.5271</text:p>
          </table:table-cell>
          <table:table-cell table:number-columns-repeated="2"/>
          <table:table-cell table:formula="of:=[.Q25]/([.J25]*[.J25])" office:value-type="float" office:value="77.8808069075465" calcext:value-type="float">
            <text:p>77.8808069075</text:p>
          </table:table-cell>
          <table:table-cell table:formula="of:=1/([.J25]*[.J25])" office:value-type="float" office:value="1.78924869581356" calcext:value-type="float">
            <text:p>1.789248695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0" calcext:value-type="float">
            <text:p>8500</text:p>
          </table:table-cell>
          <table:table-cell office:value-type="float" office:value="-0.426424" calcext:value-type="float">
            <text:p>-0.426424</text:p>
          </table:table-cell>
          <table:table-cell office:value-type="float" office:value="0.829649" calcext:value-type="float">
            <text:p>0.829649</text:p>
          </table:table-cell>
          <table:table-cell office:value-type="float" office:value="0.205797" calcext:value-type="float">
            <text:p>0.205797</text:p>
          </table:table-cell>
          <table:table-cell office:value-type="float" office:value="0.829661" calcext:value-type="float">
            <text:p>0.829661</text:p>
          </table:table-cell>
          <table:table-cell office:value-type="float" office:value="0.164321" calcext:value-type="float">
            <text:p>0.164321</text:p>
          </table:table-cell>
          <table:table-cell office:value-type="float" office:value="0.829662" calcext:value-type="float">
            <text:p>0.829662</text:p>
          </table:table-cell>
          <table:table-cell office:value-type="float" office:value="-42.4886" calcext:value-type="float">
            <text:p>-42.4886</text:p>
          </table:table-cell>
          <table:table-cell office:value-type="float" office:value="0.763138" calcext:value-type="float">
            <text:p>0.763138</text:p>
          </table:table-cell>
          <table:table-cell office:value-type="float" office:value="1.84789" calcext:value-type="float">
            <text:p>1.84789</text:p>
          </table:table-cell>
          <table:table-cell office:value-type="float" office:value="0.930938" calcext:value-type="float">
            <text:p>0.930938</text:p>
          </table:table-cell>
          <table:table-cell office:value-type="float" office:value="0.884366" calcext:value-type="float">
            <text:p>0.884366</text:p>
          </table:table-cell>
          <table:table-cell office:value-type="float" office:value="0.931183" calcext:value-type="float">
            <text:p>0.931183</text:p>
          </table:table-cell>
          <table:table-cell table:number-columns-repeated="2"/>
          <table:table-cell table:formula="of:=ABS([.I26])" office:value-type="float" office:value="42.4886" calcext:value-type="float">
            <text:p>42.4886</text:p>
          </table:table-cell>
          <table:table-cell table:number-columns-repeated="2"/>
          <table:table-cell table:formula="of:=[.Q26]/([.J26]*[.J26])" office:value-type="float" office:value="72.9568815358432" calcext:value-type="float">
            <text:p>72.9568815358</text:p>
          </table:table-cell>
          <table:table-cell table:formula="of:=1/([.J26]*[.J26])" office:value-type="float" office:value="1.7170930916962" calcext:value-type="float">
            <text:p>1.717093091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1" calcext:value-type="float">
            <text:p>8501</text:p>
          </table:table-cell>
          <table:table-cell office:value-type="float" office:value="0.431758" calcext:value-type="float">
            <text:p>0.431758</text:p>
          </table:table-cell>
          <table:table-cell office:value-type="float" office:value="0.265081" calcext:value-type="float">
            <text:p>0.265081</text:p>
          </table:table-cell>
          <table:table-cell office:value-type="float" office:value="-1.06406" calcext:value-type="float">
            <text:p>-1.06406</text:p>
          </table:table-cell>
          <table:table-cell office:value-type="float" office:value="0.265056" calcext:value-type="float">
            <text:p>0.265056</text:p>
          </table:table-cell>
          <table:table-cell office:value-type="float" office:value="1.80194" calcext:value-type="float">
            <text:p>1.80194</text:p>
          </table:table-cell>
          <table:table-cell office:value-type="float" office:value="0.265" calcext:value-type="float">
            <text:p>0.265</text:p>
          </table:table-cell>
          <table:table-cell office:value-type="float" office:value="-43.5033" calcext:value-type="float">
            <text:p>-43.5033</text:p>
          </table:table-cell>
          <table:table-cell office:value-type="float" office:value="0.242981" calcext:value-type="float">
            <text:p>0.242981</text:p>
          </table:table-cell>
          <table:table-cell office:value-type="float" office:value="2.35843" calcext:value-type="float">
            <text:p>2.35843</text:p>
          </table:table-cell>
          <table:table-cell office:value-type="float" office:value="0.299534" calcext:value-type="float">
            <text:p>0.299534</text:p>
          </table:table-cell>
          <table:table-cell office:value-type="float" office:value="-0.233431" calcext:value-type="float">
            <text:p>-0.233431</text:p>
          </table:table-cell>
          <table:table-cell office:value-type="float" office:value="0.299699" calcext:value-type="float">
            <text:p>0.299699</text:p>
          </table:table-cell>
          <table:table-cell table:number-columns-repeated="2"/>
          <table:table-cell table:formula="of:=ABS([.I27])" office:value-type="float" office:value="43.5033" calcext:value-type="float">
            <text:p>43.5033</text:p>
          </table:table-cell>
          <table:table-cell table:number-columns-repeated="2"/>
          <table:table-cell table:formula="of:=[.Q27]/([.J27]*[.J27])" office:value-type="float" office:value="736.847428121549" calcext:value-type="float">
            <text:p>736.8474281215</text:p>
          </table:table-cell>
          <table:table-cell table:formula="of:=1/([.J27]*[.J27])" office:value-type="float" office:value="16.9377364044003" calcext:value-type="float">
            <text:p>16.937736404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2" calcext:value-type="float">
            <text:p>8502</text:p>
          </table:table-cell>
          <table:table-cell office:value-type="float" office:value="-0.132872" calcext:value-type="float">
            <text:p>-0.132872</text:p>
          </table:table-cell>
          <table:table-cell office:value-type="float" office:value="0.263808" calcext:value-type="float">
            <text:p>0.263808</text:p>
          </table:table-cell>
          <table:table-cell office:value-type="float" office:value="-0.736199" calcext:value-type="float">
            <text:p>-0.736199</text:p>
          </table:table-cell>
          <table:table-cell office:value-type="float" office:value="0.263795" calcext:value-type="float">
            <text:p>0.263795</text:p>
          </table:table-cell>
          <table:table-cell office:value-type="float" office:value="-1.04417" calcext:value-type="float">
            <text:p>-1.04417</text:p>
          </table:table-cell>
          <table:table-cell office:value-type="float" office:value="0.26378" calcext:value-type="float">
            <text:p>0.26378</text:p>
          </table:table-cell>
          <table:table-cell office:value-type="float" office:value="43.4981" calcext:value-type="float">
            <text:p>43.4981</text:p>
          </table:table-cell>
          <table:table-cell office:value-type="float" office:value="0.241044" calcext:value-type="float">
            <text:p>0.241044</text:p>
          </table:table-cell>
          <table:table-cell office:value-type="float" office:value="2.29369" calcext:value-type="float">
            <text:p>2.29369</text:p>
          </table:table-cell>
          <table:table-cell office:value-type="float" office:value="0.297139" calcext:value-type="float">
            <text:p>0.297139</text:p>
          </table:table-cell>
          <table:table-cell office:value-type="float" office:value="0.77356" calcext:value-type="float">
            <text:p>0.77356</text:p>
          </table:table-cell>
          <table:table-cell office:value-type="float" office:value="0.297277" calcext:value-type="float">
            <text:p>0.297277</text:p>
          </table:table-cell>
          <table:table-cell table:number-columns-repeated="2"/>
          <table:table-cell table:formula="of:=ABS([.I28])" office:value-type="float" office:value="43.4981" calcext:value-type="float">
            <text:p>43.4981</text:p>
          </table:table-cell>
          <table:table-cell table:number-columns-repeated="2"/>
          <table:table-cell table:formula="of:=[.Q28]/([.J28]*[.J28])" office:value-type="float" office:value="748.647943820269" calcext:value-type="float">
            <text:p>748.6479438203</text:p>
          </table:table-cell>
          <table:table-cell table:formula="of:=1/([.J28]*[.J28])" office:value-type="float" office:value="17.2110493060678" calcext:value-type="float">
            <text:p>17.2110493061</text:p>
          </table:table-cell>
          <table:table-cell table:number-columns-repeated="1003"/>
        </table:table-row>
        <table:table-row table:style-name="ro1">
          <table:table-cell table:style-name="ce17" table:number-columns-repeated="7"/>
          <table:table-cell table:style-name="ce29"/>
          <table:table-cell table:style-name="ce33" table:formula="of:=SUM([.T23:.T28])/SUM([.U23:.U28])" office:value-type="float" office:value="43.4705770495749" calcext:value-type="float">
            <text:p>43.4705770496</text:p>
          </table:table-cell>
          <table:table-cell table:style-name="ce17" table:formula="of:=SQRT(1/SUM([.U23:.U28]))" office:value-type="float" office:value="0.120954394368618" calcext:value-type="float">
            <text:p>0.1209543944</text:p>
          </table:table-cell>
          <table:table-cell table:style-name="ce17" table:number-columns-repeated="9"/>
          <table:table-cell/>
          <table:table-cell table:style-name="ce17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06" calcext:value-type="float">
            <text:p>8506</text:p>
          </table:table-cell>
          <table:table-cell office:value-type="float" office:value="0.412693" calcext:value-type="float">
            <text:p>0.412693</text:p>
          </table:table-cell>
          <table:table-cell office:value-type="float" office:value="0.237796" calcext:value-type="float">
            <text:p>0.237796</text:p>
          </table:table-cell>
          <table:table-cell office:value-type="float" office:value="-1.05836" calcext:value-type="float">
            <text:p>-1.05836</text:p>
          </table:table-cell>
          <table:table-cell office:value-type="float" office:value="0.237774" calcext:value-type="float">
            <text:p>0.237774</text:p>
          </table:table-cell>
          <table:table-cell office:value-type="float" office:value="0.698412" calcext:value-type="float">
            <text:p>0.698412</text:p>
          </table:table-cell>
          <table:table-cell office:value-type="float" office:value="0.237789" calcext:value-type="float">
            <text:p>0.237789</text:p>
          </table:table-cell>
          <table:table-cell office:value-type="float" office:value="-39.2079" calcext:value-type="float">
            <text:p>-39.2079</text:p>
          </table:table-cell>
          <table:table-cell office:value-type="float" office:value="0.22227" calcext:value-type="float">
            <text:p>0.22227</text:p>
          </table:table-cell>
          <table:table-cell office:value-type="float" office:value="2.75165" calcext:value-type="float">
            <text:p>2.75165</text:p>
          </table:table-cell>
          <table:table-cell office:value-type="float" office:value="0.262446" calcext:value-type="float">
            <text:p>0.262446</text:p>
          </table:table-cell>
          <table:table-cell office:value-type="float" office:value="-0.31881" calcext:value-type="float">
            <text:p>-0.31881</text:p>
          </table:table-cell>
          <table:table-cell office:value-type="float" office:value="0.262642" calcext:value-type="float">
            <text:p>0.262642</text:p>
          </table:table-cell>
          <table:table-cell table:number-columns-repeated="2"/>
          <table:table-cell table:formula="of:=ABS([.I32])" office:value-type="float" office:value="39.2079" calcext:value-type="float">
            <text:p>39.2079</text:p>
          </table:table-cell>
          <table:table-cell table:number-columns-repeated="2"/>
          <table:table-cell table:formula="of:=[.Q32]/([.J32]*[.J32])" office:value-type="float" office:value="793.618682281595" calcext:value-type="float">
            <text:p>793.6186822816</text:p>
          </table:table-cell>
          <table:table-cell table:formula="of:=1/([.J32]*[.J32])" office:value-type="float" office:value="20.241295307364" calcext:value-type="float">
            <text:p>20.241295307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foil 14)</text:p>
          </table:table-cell>
          <table:table-cell office:value-type="float" office:value="8507" calcext:value-type="float">
            <text:p>8507</text:p>
          </table:table-cell>
          <table:table-cell office:value-type="float" office:value="0.0648817" calcext:value-type="float">
            <text:p>0.0648817</text:p>
          </table:table-cell>
          <table:table-cell office:value-type="float" office:value="0.235643" calcext:value-type="float">
            <text:p>0.235643</text:p>
          </table:table-cell>
          <table:table-cell office:value-type="float" office:value="-0.853975" calcext:value-type="float">
            <text:p>-0.853975</text:p>
          </table:table-cell>
          <table:table-cell office:value-type="float" office:value="0.235626" calcext:value-type="float">
            <text:p>0.235626</text:p>
          </table:table-cell>
          <table:table-cell office:value-type="float" office:value="-1.03152" calcext:value-type="float">
            <text:p>-1.03152</text:p>
          </table:table-cell>
          <table:table-cell office:value-type="float" office:value="0.235618" calcext:value-type="float">
            <text:p>0.235618</text:p>
          </table:table-cell>
          <table:table-cell office:value-type="float" office:value="39.1786" calcext:value-type="float">
            <text:p>39.1786</text:p>
          </table:table-cell>
          <table:table-cell office:value-type="float" office:value="0.220707" calcext:value-type="float">
            <text:p>0.220707</text:p>
          </table:table-cell>
          <table:table-cell office:value-type="float" office:value="2.35274" calcext:value-type="float">
            <text:p>2.35274</text:p>
          </table:table-cell>
          <table:table-cell office:value-type="float" office:value="0.260583" calcext:value-type="float">
            <text:p>0.260583</text:p>
          </table:table-cell>
          <table:table-cell office:value-type="float" office:value="0.236238" calcext:value-type="float">
            <text:p>0.236238</text:p>
          </table:table-cell>
          <table:table-cell office:value-type="float" office:value="0.260726" calcext:value-type="float">
            <text:p>0.260726</text:p>
          </table:table-cell>
          <table:table-cell table:number-columns-repeated="2"/>
          <table:table-cell table:formula="of:=ABS([.I33])" office:value-type="float" office:value="39.1786" calcext:value-type="float">
            <text:p>39.1786</text:p>
          </table:table-cell>
          <table:table-cell table:number-columns-repeated="2"/>
          <table:table-cell table:formula="of:=[.Q33]/([.J33]*[.J33])" office:value-type="float" office:value="804.297461126265" calcext:value-type="float">
            <text:p>804.2974611263</text:p>
          </table:table-cell>
          <table:table-cell table:formula="of:=1/([.J33]*[.J33])" office:value-type="float" office:value="20.5289995335786" calcext:value-type="float">
            <text:p>20.528999533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8" calcext:value-type="float">
            <text:p>8508</text:p>
          </table:table-cell>
          <table:table-cell office:value-type="float" office:value="-0.168471" calcext:value-type="float">
            <text:p>-0.168471</text:p>
          </table:table-cell>
          <table:table-cell office:value-type="float" office:value="0.237132" calcext:value-type="float">
            <text:p>0.237132</text:p>
          </table:table-cell>
          <table:table-cell office:value-type="float" office:value="-0.980764" calcext:value-type="float">
            <text:p>-0.980764</text:p>
          </table:table-cell>
          <table:table-cell office:value-type="float" office:value="0.23711" calcext:value-type="float">
            <text:p>0.23711</text:p>
          </table:table-cell>
          <table:table-cell office:value-type="float" office:value="1.58795" calcext:value-type="float">
            <text:p>1.58795</text:p>
          </table:table-cell>
          <table:table-cell office:value-type="float" office:value="0.237073" calcext:value-type="float">
            <text:p>0.237073</text:p>
          </table:table-cell>
          <table:table-cell office:value-type="float" office:value="-39.1619" calcext:value-type="float">
            <text:p>-39.1619</text:p>
          </table:table-cell>
          <table:table-cell office:value-type="float" office:value="0.221098" calcext:value-type="float">
            <text:p>0.221098</text:p>
          </table:table-cell>
          <table:table-cell office:value-type="float" office:value="2.05687" calcext:value-type="float">
            <text:p>2.05687</text:p>
          </table:table-cell>
          <table:table-cell office:value-type="float" office:value="0.261039" calcext:value-type="float">
            <text:p>0.261039</text:p>
          </table:table-cell>
          <table:table-cell office:value-type="float" office:value="0.324574" calcext:value-type="float">
            <text:p>0.324574</text:p>
          </table:table-cell>
          <table:table-cell office:value-type="float" office:value="0.261147" calcext:value-type="float">
            <text:p>0.261147</text:p>
          </table:table-cell>
          <table:table-cell table:number-columns-repeated="2"/>
          <table:table-cell table:formula="of:=ABS([.I34])" office:value-type="float" office:value="39.1619" calcext:value-type="float">
            <text:p>39.1619</text:p>
          </table:table-cell>
          <table:table-cell table:number-columns-repeated="2"/>
          <table:table-cell table:formula="of:=[.Q34]/([.J34]*[.J34])" office:value-type="float" office:value="801.113639517931" calcext:value-type="float">
            <text:p>801.1136395179</text:p>
          </table:table-cell>
          <table:table-cell table:formula="of:=1/([.J34]*[.J34])" office:value-type="float" office:value="20.4564548583682" calcext:value-type="float">
            <text:p>20.456454858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9" calcext:value-type="float">
            <text:p>8509</text:p>
          </table:table-cell>
          <table:table-cell office:value-type="float" office:value="0.156659" calcext:value-type="float">
            <text:p>0.156659</text:p>
          </table:table-cell>
          <table:table-cell office:value-type="float" office:value="0.237098" calcext:value-type="float">
            <text:p>0.237098</text:p>
          </table:table-cell>
          <table:table-cell office:value-type="float" office:value="-0.830114" calcext:value-type="float">
            <text:p>-0.830114</text:p>
          </table:table-cell>
          <table:table-cell office:value-type="float" office:value="0.237082" calcext:value-type="float">
            <text:p>0.237082</text:p>
          </table:table-cell>
          <table:table-cell office:value-type="float" office:value="-0.657261" calcext:value-type="float">
            <text:p>-0.657261</text:p>
          </table:table-cell>
          <table:table-cell office:value-type="float" office:value="0.237088" calcext:value-type="float">
            <text:p>0.237088</text:p>
          </table:table-cell>
          <table:table-cell office:value-type="float" office:value="39.2127" calcext:value-type="float">
            <text:p>39.2127</text:p>
          </table:table-cell>
          <table:table-cell office:value-type="float" office:value="0.221506" calcext:value-type="float">
            <text:p>0.221506</text:p>
          </table:table-cell>
          <table:table-cell office:value-type="float" office:value="2.57409" calcext:value-type="float">
            <text:p>2.57409</text:p>
          </table:table-cell>
          <table:table-cell office:value-type="float" office:value="0.261581" calcext:value-type="float">
            <text:p>0.261581</text:p>
          </table:table-cell>
          <table:table-cell office:value-type="float" office:value="0.27585" calcext:value-type="float">
            <text:p>0.27585</text:p>
          </table:table-cell>
          <table:table-cell office:value-type="float" office:value="0.261753" calcext:value-type="float">
            <text:p>0.261753</text:p>
          </table:table-cell>
          <table:table-cell table:number-columns-repeated="2"/>
          <table:table-cell table:formula="of:=ABS([.I35])" office:value-type="float" office:value="39.2127" calcext:value-type="float">
            <text:p>39.2127</text:p>
          </table:table-cell>
          <table:table-cell table:number-columns-repeated="2"/>
          <table:table-cell table:formula="of:=[.Q35]/([.J35]*[.J35])" office:value-type="float" office:value="799.200519671387" calcext:value-type="float">
            <text:p>799.2005196714</text:p>
          </table:table-cell>
          <table:table-cell table:formula="of:=1/([.J35]*[.J35])" office:value-type="float" office:value="20.3811652773562" calcext:value-type="float">
            <text:p>20.3811652774</text:p>
          </table:table-cell>
          <table:table-cell table:number-columns-repeated="1003"/>
        </table:table-row>
        <table:table-row table:style-name="ro1">
          <table:table-cell table:style-name="ce17" table:number-columns-repeated="7"/>
          <table:table-cell table:style-name="ce29"/>
          <table:table-cell table:style-name="ce33" table:formula="of:=SUM([.T32:.T35])/SUM([.U32:.U35])" office:value-type="float" office:value="39.1901974644445" calcext:value-type="float">
            <text:p>39.1901974644</text:p>
          </table:table-cell>
          <table:table-cell table:style-name="ce17" table:formula="of:=SQRT(1/SUM([.U32:.U35]))" office:value-type="float" office:value="0.110696492194304" calcext:value-type="float">
            <text:p>0.1106964922</text:p>
          </table:table-cell>
          <table:table-cell table:style-name="ce17" table:number-columns-repeated="9"/>
          <table:table-cell/>
          <table:table-cell table:style-name="ce17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512" calcext:value-type="float">
            <text:p>8512</text:p>
          </table:table-cell>
          <table:table-cell office:value-type="float" office:value="0.590756" calcext:value-type="float">
            <text:p>0.590756</text:p>
          </table:table-cell>
          <table:table-cell office:value-type="float" office:value="0.220564" calcext:value-type="float">
            <text:p>0.220564</text:p>
          </table:table-cell>
          <table:table-cell office:value-type="float" office:value="-0.6516" calcext:value-type="float">
            <text:p>-0.6516</text:p>
          </table:table-cell>
          <table:table-cell office:value-type="float" office:value="0.220562" calcext:value-type="float">
            <text:p>0.220562</text:p>
          </table:table-cell>
          <table:table-cell office:value-type="float" office:value="0.862992" calcext:value-type="float">
            <text:p>0.862992</text:p>
          </table:table-cell>
          <table:table-cell office:value-type="float" office:value="0.220555" calcext:value-type="float">
            <text:p>0.220555</text:p>
          </table:table-cell>
          <table:table-cell office:value-type="float" office:value="-34.9036" calcext:value-type="float">
            <text:p>-34.9036</text:p>
          </table:table-cell>
          <table:table-cell office:value-type="float" office:value="0.209701" calcext:value-type="float">
            <text:p>0.209701</text:p>
          </table:table-cell>
          <table:table-cell office:value-type="float" office:value="1.33551" calcext:value-type="float">
            <text:p>1.33551</text:p>
          </table:table-cell>
          <table:table-cell office:value-type="float" office:value="0.23875" calcext:value-type="float">
            <text:p>0.23875</text:p>
          </table:table-cell>
          <table:table-cell office:value-type="float" office:value="0.240296" calcext:value-type="float">
            <text:p>0.240296</text:p>
          </table:table-cell>
          <table:table-cell office:value-type="float" office:value="0.238791" calcext:value-type="float">
            <text:p>0.238791</text:p>
          </table:table-cell>
          <table:table-cell table:number-columns-repeated="2"/>
          <table:table-cell table:formula="of:=ABS([.I39])" office:value-type="float" office:value="34.9036" calcext:value-type="float">
            <text:p>34.9036</text:p>
          </table:table-cell>
          <table:table-cell table:number-columns-repeated="2"/>
          <table:table-cell table:formula="of:=[.Q39]/([.J39]*[.J39])" office:value-type="float" office:value="793.723465604059" calcext:value-type="float">
            <text:p>793.7234656041</text:p>
          </table:table-cell>
          <table:table-cell table:formula="of:=1/([.J39]*[.J39])" office:value-type="float" office:value="22.7404469912576" calcext:value-type="float">
            <text:p>22.740446991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foil 3)</text:p>
          </table:table-cell>
          <table:table-cell office:value-type="float" office:value="8513" calcext:value-type="float">
            <text:p>8513</text:p>
          </table:table-cell>
          <table:table-cell office:value-type="float" office:value="-0.0391601" calcext:value-type="float">
            <text:p>-0.0391601</text:p>
          </table:table-cell>
          <table:table-cell office:value-type="float" office:value="0.209436" calcext:value-type="float">
            <text:p>0.209436</text:p>
          </table:table-cell>
          <table:table-cell office:value-type="float" office:value="-1.10675" calcext:value-type="float">
            <text:p>-1.10675</text:p>
          </table:table-cell>
          <table:table-cell office:value-type="float" office:value="0.20941" calcext:value-type="float">
            <text:p>0.20941</text:p>
          </table:table-cell>
          <table:table-cell office:value-type="float" office:value="-1.2559" calcext:value-type="float">
            <text:p>-1.2559</text:p>
          </table:table-cell>
          <table:table-cell office:value-type="float" office:value="0.209403" calcext:value-type="float">
            <text:p>0.209403</text:p>
          </table:table-cell>
          <table:table-cell office:value-type="float" office:value="35.2414" calcext:value-type="float">
            <text:p>35.2414</text:p>
          </table:table-cell>
          <table:table-cell office:value-type="float" office:value="0.19909" calcext:value-type="float">
            <text:p>0.19909</text:p>
          </table:table-cell>
          <table:table-cell office:value-type="float" office:value="2.02871" calcext:value-type="float">
            <text:p>2.02871</text:p>
          </table:table-cell>
          <table:table-cell office:value-type="float" office:value="0.227228" calcext:value-type="float">
            <text:p>0.227228</text:p>
          </table:table-cell>
          <table:table-cell office:value-type="float" office:value="-0.593822" calcext:value-type="float">
            <text:p>-0.593822</text:p>
          </table:table-cell>
          <table:table-cell office:value-type="float" office:value="0.227314" calcext:value-type="float">
            <text:p>0.227314</text:p>
          </table:table-cell>
          <table:table-cell table:number-columns-repeated="2"/>
          <table:table-cell table:formula="of:=ABS([.I40])" office:value-type="float" office:value="35.2414" calcext:value-type="float">
            <text:p>35.2414</text:p>
          </table:table-cell>
          <table:table-cell table:number-columns-repeated="2"/>
          <table:table-cell table:formula="of:=[.Q40]/([.J40]*[.J40])" office:value-type="float" office:value="889.107471240868" calcext:value-type="float">
            <text:p>889.1074712409</text:p>
          </table:table-cell>
          <table:table-cell table:formula="of:=1/([.J40]*[.J40])" office:value-type="float" office:value="25.2290621610058" calcext:value-type="float">
            <text:p>25.22906216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4" calcext:value-type="float">
            <text:p>8514</text:p>
          </table:table-cell>
          <table:table-cell office:value-type="float" office:value="0.0531145" calcext:value-type="float">
            <text:p>0.0531145</text:p>
          </table:table-cell>
          <table:table-cell office:value-type="float" office:value="0.226625" calcext:value-type="float">
            <text:p>0.226625</text:p>
          </table:table-cell>
          <table:table-cell office:value-type="float" office:value="-1.47398" calcext:value-type="float">
            <text:p>-1.47398</text:p>
          </table:table-cell>
          <table:table-cell office:value-type="float" office:value="0.226576" calcext:value-type="float">
            <text:p>0.226576</text:p>
          </table:table-cell>
          <table:table-cell office:value-type="float" office:value="1.06405" calcext:value-type="float">
            <text:p>1.06405</text:p>
          </table:table-cell>
          <table:table-cell office:value-type="float" office:value="0.2266" calcext:value-type="float">
            <text:p>0.2266</text:p>
          </table:table-cell>
          <table:table-cell office:value-type="float" office:value="-34.8485" calcext:value-type="float">
            <text:p>-34.8485</text:p>
          </table:table-cell>
          <table:table-cell office:value-type="float" office:value="0.215364" calcext:value-type="float">
            <text:p>0.215364</text:p>
          </table:table-cell>
          <table:table-cell office:value-type="float" office:value="2.35725" calcext:value-type="float">
            <text:p>2.35725</text:p>
          </table:table-cell>
          <table:table-cell office:value-type="float" office:value="0.244997" calcext:value-type="float">
            <text:p>0.244997</text:p>
          </table:table-cell>
          <table:table-cell office:value-type="float" office:value="-0.399378" calcext:value-type="float">
            <text:p>-0.399378</text:p>
          </table:table-cell>
          <table:table-cell office:value-type="float" office:value="0.245129" calcext:value-type="float">
            <text:p>0.245129</text:p>
          </table:table-cell>
          <table:table-cell table:number-columns-repeated="2"/>
          <table:table-cell table:formula="of:=ABS([.I41])" office:value-type="float" office:value="34.8485" calcext:value-type="float">
            <text:p>34.8485</text:p>
          </table:table-cell>
          <table:table-cell table:number-columns-repeated="2"/>
          <table:table-cell table:formula="of:=[.Q41]/([.J41]*[.J41])" office:value-type="float" office:value="751.342354673658" calcext:value-type="float">
            <text:p>751.3423546737</text:p>
          </table:table-cell>
          <table:table-cell table:formula="of:=1/([.J41]*[.J41])" office:value-type="float" office:value="21.5602494992226" calcext:value-type="float">
            <text:p>21.5602494992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5" calcext:value-type="float">
            <text:p>8515</text:p>
          </table:table-cell>
          <table:table-cell office:value-type="float" office:value="-0.319039" calcext:value-type="float">
            <text:p>-0.319039</text:p>
          </table:table-cell>
          <table:table-cell office:value-type="float" office:value="0.229752" calcext:value-type="float">
            <text:p>0.229752</text:p>
          </table:table-cell>
          <table:table-cell office:value-type="float" office:value="-0.843043" calcext:value-type="float">
            <text:p>-0.843043</text:p>
          </table:table-cell>
          <table:table-cell office:value-type="float" office:value="0.229738" calcext:value-type="float">
            <text:p>0.229738</text:p>
          </table:table-cell>
          <table:table-cell office:value-type="float" office:value="-1.09506" calcext:value-type="float">
            <text:p>-1.09506</text:p>
          </table:table-cell>
          <table:table-cell office:value-type="float" office:value="0.229727" calcext:value-type="float">
            <text:p>0.229727</text:p>
          </table:table-cell>
          <table:table-cell office:value-type="float" office:value="35.0894" calcext:value-type="float">
            <text:p>35.0894</text:p>
          </table:table-cell>
          <table:table-cell office:value-type="float" office:value="0.21872" calcext:value-type="float">
            <text:p>0.21872</text:p>
          </table:table-cell>
          <table:table-cell office:value-type="float" office:value="2.3375" calcext:value-type="float">
            <text:p>2.3375</text:p>
          </table:table-cell>
          <table:table-cell office:value-type="float" office:value="0.249295" calcext:value-type="float">
            <text:p>0.249295</text:p>
          </table:table-cell>
          <table:table-cell office:value-type="float" office:value="-0.160167" calcext:value-type="float">
            <text:p>-0.160167</text:p>
          </table:table-cell>
          <table:table-cell office:value-type="float" office:value="0.249431" calcext:value-type="float">
            <text:p>0.249431</text:p>
          </table:table-cell>
          <table:table-cell table:number-columns-repeated="2"/>
          <table:table-cell table:formula="of:=ABS([.I42])" office:value-type="float" office:value="35.0894" calcext:value-type="float">
            <text:p>35.0894</text:p>
          </table:table-cell>
          <table:table-cell table:number-columns-repeated="2"/>
          <table:table-cell table:formula="of:=[.Q42]/([.J42]*[.J42])" office:value-type="float" office:value="733.498023213065" calcext:value-type="float">
            <text:p>733.4980232131</text:p>
          </table:table-cell>
          <table:table-cell table:formula="of:=1/([.J42]*[.J42])" office:value-type="float" office:value="20.9036923747076" calcext:value-type="float">
            <text:p>20.9036923747</text:p>
          </table:table-cell>
          <table:table-cell table:number-columns-repeated="1003"/>
        </table:table-row>
        <table:table-row table:style-name="ro1">
          <table:table-cell table:style-name="ce17" table:number-columns-repeated="7"/>
          <table:table-cell table:style-name="ce29"/>
          <table:table-cell table:style-name="ce33" table:formula="of:=SUM([.T39:.T42])/SUM([.U39:.U42])" office:value-type="float" office:value="35.0276504853735" calcext:value-type="float">
            <text:p>35.0276504854</text:p>
          </table:table-cell>
          <table:table-cell table:style-name="ce17" table:formula="of:=SQRT(1/SUM([.U39:.U42]))" office:value-type="float" office:value="0.105156336595043" calcext:value-type="float">
            <text:p>0.1051563366</text:p>
          </table:table-cell>
          <table:table-cell table:style-name="ce17" table:number-columns-repeated="9"/>
          <table:table-cell/>
          <table:table-cell table:style-name="ce17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8518" calcext:value-type="float">
            <text:p>8518</text:p>
          </table:table-cell>
          <table:table-cell office:value-type="float" office:value="-0.0600917" calcext:value-type="float">
            <text:p>-0.0600917</text:p>
          </table:table-cell>
          <table:table-cell office:value-type="float" office:value="0.236907" calcext:value-type="float">
            <text:p>0.236907</text:p>
          </table:table-cell>
          <table:table-cell office:value-type="float" office:value="-0.235982" calcext:value-type="float">
            <text:p>-0.235982</text:p>
          </table:table-cell>
          <table:table-cell office:value-type="float" office:value="0.236905" calcext:value-type="float">
            <text:p>0.236905</text:p>
          </table:table-cell>
          <table:table-cell office:value-type="float" office:value="1.44841" calcext:value-type="float">
            <text:p>1.44841</text:p>
          </table:table-cell>
          <table:table-cell office:value-type="float" office:value="0.236857" calcext:value-type="float">
            <text:p>0.236857</text:p>
          </table:table-cell>
          <table:table-cell office:value-type="float" office:value="-40.9542" calcext:value-type="float">
            <text:p>-40.9542</text:p>
          </table:table-cell>
          <table:table-cell office:value-type="float" office:value="0.219606" calcext:value-type="float">
            <text:p>0.219606</text:p>
          </table:table-cell>
          <table:table-cell office:value-type="float" office:value="2.29276" calcext:value-type="float">
            <text:p>2.29276</text:p>
          </table:table-cell>
          <table:table-cell office:value-type="float" office:value="0.263724" calcext:value-type="float">
            <text:p>0.263724</text:p>
          </table:table-cell>
          <table:table-cell office:value-type="float" office:value="-0.429934" calcext:value-type="float">
            <text:p>-0.429934</text:p>
          </table:table-cell>
          <table:table-cell office:value-type="float" office:value="0.263857" calcext:value-type="float">
            <text:p>0.263857</text:p>
          </table:table-cell>
          <table:table-cell table:number-columns-repeated="2"/>
          <table:table-cell table:formula="of:=ABS([.I46])" office:value-type="float" office:value="40.9542" calcext:value-type="float">
            <text:p>40.9542</text:p>
          </table:table-cell>
          <table:table-cell table:number-columns-repeated="2"/>
          <table:table-cell table:formula="of:=[.Q46]/([.J46]*[.J46])" office:value-type="float" office:value="849.200113745663" calcext:value-type="float">
            <text:p>849.2001137457</text:p>
          </table:table-cell>
          <table:table-cell table:formula="of:=1/([.J46]*[.J46])" office:value-type="float" office:value="20.7353608114836" calcext:value-type="float">
            <text:p>20.735360811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foil 1)</text:p>
          </table:table-cell>
          <table:table-cell office:value-type="float" office:value="8519" calcext:value-type="float">
            <text:p>8519</text:p>
          </table:table-cell>
          <table:table-cell office:value-type="float" office:value="-0.0038379" calcext:value-type="float">
            <text:p>-0.0038379</text:p>
          </table:table-cell>
          <table:table-cell office:value-type="float" office:value="0.236937" calcext:value-type="float">
            <text:p>0.236937</text:p>
          </table:table-cell>
          <table:table-cell office:value-type="float" office:value="-0.929995" calcext:value-type="float">
            <text:p>-0.929995</text:p>
          </table:table-cell>
          <table:table-cell office:value-type="float" office:value="0.236917" calcext:value-type="float">
            <text:p>0.236917</text:p>
          </table:table-cell>
          <table:table-cell office:value-type="float" office:value="-1.09614" calcext:value-type="float">
            <text:p>-1.09614</text:p>
          </table:table-cell>
          <table:table-cell office:value-type="float" office:value="0.236909" calcext:value-type="float">
            <text:p>0.236909</text:p>
          </table:table-cell>
          <table:table-cell office:value-type="float" office:value="40.9543" calcext:value-type="float">
            <text:p>40.9543</text:p>
          </table:table-cell>
          <table:table-cell office:value-type="float" office:value="0.220687" calcext:value-type="float">
            <text:p>0.220687</text:p>
          </table:table-cell>
          <table:table-cell office:value-type="float" office:value="2.99086" calcext:value-type="float">
            <text:p>2.99086</text:p>
          </table:table-cell>
          <table:table-cell office:value-type="float" office:value="0.264925" calcext:value-type="float">
            <text:p>0.264925</text:p>
          </table:table-cell>
          <table:table-cell office:value-type="float" office:value="0.0865734" calcext:value-type="float">
            <text:p>0.0865734</text:p>
          </table:table-cell>
          <table:table-cell office:value-type="float" office:value="0.265162" calcext:value-type="float">
            <text:p>0.265162</text:p>
          </table:table-cell>
          <table:table-cell table:number-columns-repeated="2"/>
          <table:table-cell table:formula="of:=ABS([.I47])" office:value-type="float" office:value="40.9543" calcext:value-type="float">
            <text:p>40.9543</text:p>
          </table:table-cell>
          <table:table-cell table:number-columns-repeated="2"/>
          <table:table-cell table:formula="of:=[.Q47]/([.J47]*[.J47])" office:value-type="float" office:value="840.903200420132" calcext:value-type="float">
            <text:p>840.9032004201</text:p>
          </table:table-cell>
          <table:table-cell table:formula="of:=1/([.J47]*[.J47])" office:value-type="float" office:value="20.532720628118" calcext:value-type="float">
            <text:p>20.532720628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0" calcext:value-type="float">
            <text:p>8520</text:p>
          </table:table-cell>
          <table:table-cell office:value-type="float" office:value="-0.2186" calcext:value-type="float">
            <text:p>-0.2186</text:p>
          </table:table-cell>
          <table:table-cell office:value-type="float" office:value="0.235916" calcext:value-type="float">
            <text:p>0.235916</text:p>
          </table:table-cell>
          <table:table-cell office:value-type="float" office:value="-0.69516" calcext:value-type="float">
            <text:p>-0.69516</text:p>
          </table:table-cell>
          <table:table-cell office:value-type="float" office:value="0.235906" calcext:value-type="float">
            <text:p>0.235906</text:p>
          </table:table-cell>
          <table:table-cell office:value-type="float" office:value="1.34922" calcext:value-type="float">
            <text:p>1.34922</text:p>
          </table:table-cell>
          <table:table-cell office:value-type="float" office:value="0.235875" calcext:value-type="float">
            <text:p>0.235875</text:p>
          </table:table-cell>
          <table:table-cell office:value-type="float" office:value="-41.0787" calcext:value-type="float">
            <text:p>-41.0787</text:p>
          </table:table-cell>
          <table:table-cell office:value-type="float" office:value="0.218892" calcext:value-type="float">
            <text:p>0.218892</text:p>
          </table:table-cell>
          <table:table-cell office:value-type="float" office:value="2.0166" calcext:value-type="float">
            <text:p>2.0166</text:p>
          </table:table-cell>
          <table:table-cell office:value-type="float" office:value="0.263221" calcext:value-type="float">
            <text:p>0.263221</text:p>
          </table:table-cell>
          <table:table-cell office:value-type="float" office:value="-0.00562185" calcext:value-type="float">
            <text:p>-0.00562185</text:p>
          </table:table-cell>
          <table:table-cell office:value-type="float" office:value="0.263328" calcext:value-type="float">
            <text:p>0.263328</text:p>
          </table:table-cell>
          <table:table-cell table:number-columns-repeated="2"/>
          <table:table-cell table:formula="of:=ABS([.I48])" office:value-type="float" office:value="41.0787" calcext:value-type="float">
            <text:p>41.0787</text:p>
          </table:table-cell>
          <table:table-cell table:number-columns-repeated="2"/>
          <table:table-cell table:formula="of:=[.Q48]/([.J48]*[.J48])" office:value-type="float" office:value="857.347552564055" calcext:value-type="float">
            <text:p>857.3475525641</text:p>
          </table:table-cell>
          <table:table-cell table:formula="of:=1/([.J48]*[.J48])" office:value-type="float" office:value="20.8708540573108" calcext:value-type="float">
            <text:p>20.870854057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1" calcext:value-type="float">
            <text:p>8521</text:p>
          </table:table-cell>
          <table:table-cell office:value-type="float" office:value="0.126739" calcext:value-type="float">
            <text:p>0.126739</text:p>
          </table:table-cell>
          <table:table-cell office:value-type="float" office:value="0.234437" calcext:value-type="float">
            <text:p>0.234437</text:p>
          </table:table-cell>
          <table:table-cell office:value-type="float" office:value="-0.637271" calcext:value-type="float">
            <text:p>-0.637271</text:p>
          </table:table-cell>
          <table:table-cell office:value-type="float" office:value="0.234427" calcext:value-type="float">
            <text:p>0.234427</text:p>
          </table:table-cell>
          <table:table-cell office:value-type="float" office:value="-1.1762" calcext:value-type="float">
            <text:p>-1.1762</text:p>
          </table:table-cell>
          <table:table-cell office:value-type="float" office:value="0.234405" calcext:value-type="float">
            <text:p>0.234405</text:p>
          </table:table-cell>
          <table:table-cell office:value-type="float" office:value="40.7513" calcext:value-type="float">
            <text:p>40.7513</text:p>
          </table:table-cell>
          <table:table-cell office:value-type="float" office:value="0.217434" calcext:value-type="float">
            <text:p>0.217434</text:p>
          </table:table-cell>
          <table:table-cell office:value-type="float" office:value="2.26482" calcext:value-type="float">
            <text:p>2.26482</text:p>
          </table:table-cell>
          <table:table-cell office:value-type="float" office:value="0.260599" calcext:value-type="float">
            <text:p>0.260599</text:p>
          </table:table-cell>
          <table:table-cell office:value-type="float" office:value="0.08207" calcext:value-type="float">
            <text:p>0.08207</text:p>
          </table:table-cell>
          <table:table-cell office:value-type="float" office:value="0.260733" calcext:value-type="float">
            <text:p>0.260733</text:p>
          </table:table-cell>
          <table:table-cell table:number-columns-repeated="2"/>
          <table:table-cell table:formula="of:=ABS([.I49])" office:value-type="float" office:value="40.7513" calcext:value-type="float">
            <text:p>40.7513</text:p>
          </table:table-cell>
          <table:table-cell table:number-columns-repeated="2"/>
          <table:table-cell table:formula="of:=[.Q49]/([.J49]*[.J49])" office:value-type="float" office:value="861.958897296836" calcext:value-type="float">
            <text:p>861.9588972968</text:p>
          </table:table-cell>
          <table:table-cell table:formula="of:=1/([.J49]*[.J49])" office:value-type="float" office:value="21.1516907999704" calcext:value-type="float">
            <text:p>21.1516908</text:p>
          </table:table-cell>
          <table:table-cell table:number-columns-repeated="1003"/>
        </table:table-row>
        <table:table-row table:style-name="ro1">
          <table:table-cell table:style-name="ce17" table:number-columns-repeated="7"/>
          <table:table-cell table:style-name="ce29"/>
          <table:table-cell table:style-name="ce33" table:formula="of:=SUM([.T46:.T49])/SUM([.U46:.U49])" office:value-type="float" office:value="40.9338951525483" calcext:value-type="float">
            <text:p>40.9338951525</text:p>
          </table:table-cell>
          <table:table-cell table:style-name="ce17" table:formula="of:=SQRT(1/SUM([.U46:.U49]))" office:value-type="float" office:value="0.109572592223368" calcext:value-type="float">
            <text:p>0.1095725922</text:p>
          </table:table-cell>
          <table:table-cell table:style-name="ce17" table:number-columns-repeated="9"/>
          <table:table-cell/>
          <table:table-cell table:style-name="ce17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524" calcext:value-type="float">
            <text:p>8524</text:p>
          </table:table-cell>
          <table:table-cell office:value-type="float" office:value="-0.117804" calcext:value-type="float">
            <text:p>-0.117804</text:p>
          </table:table-cell>
          <table:table-cell office:value-type="float" office:value="0.219235" calcext:value-type="float">
            <text:p>0.219235</text:p>
          </table:table-cell>
          <table:table-cell office:value-type="float" office:value="-0.466088" calcext:value-type="float">
            <text:p>-0.466088</text:p>
          </table:table-cell>
          <table:table-cell office:value-type="float" office:value="0.21923" calcext:value-type="float">
            <text:p>0.21923</text:p>
          </table:table-cell>
          <table:table-cell office:value-type="float" office:value="0.733949" calcext:value-type="float">
            <text:p>0.733949</text:p>
          </table:table-cell>
          <table:table-cell office:value-type="float" office:value="0.219223" calcext:value-type="float">
            <text:p>0.219223</text:p>
          </table:table-cell>
          <table:table-cell office:value-type="float" office:value="-35.9481" calcext:value-type="float">
            <text:p>-35.9481</text:p>
          </table:table-cell>
          <table:table-cell office:value-type="float" office:value="0.207546" calcext:value-type="float">
            <text:p>0.207546</text:p>
          </table:table-cell>
          <table:table-cell office:value-type="float" office:value="1.71706" calcext:value-type="float">
            <text:p>1.71706</text:p>
          </table:table-cell>
          <table:table-cell office:value-type="float" office:value="0.238276" calcext:value-type="float">
            <text:p>0.238276</text:p>
          </table:table-cell>
          <table:table-cell office:value-type="float" office:value="0.390615" calcext:value-type="float">
            <text:p>0.390615</text:p>
          </table:table-cell>
          <table:table-cell office:value-type="float" office:value="0.238343" calcext:value-type="float">
            <text:p>0.238343</text:p>
          </table:table-cell>
          <table:table-cell table:number-columns-repeated="2"/>
          <table:table-cell table:formula="of:=ABS([.I53])" office:value-type="float" office:value="35.9481" calcext:value-type="float">
            <text:p>35.9481</text:p>
          </table:table-cell>
          <table:table-cell table:number-columns-repeated="2"/>
          <table:table-cell table:formula="of:=[.Q53]/([.J53]*[.J53])" office:value-type="float" office:value="834.540092640317" calcext:value-type="float">
            <text:p>834.5400926403</text:p>
          </table:table-cell>
          <table:table-cell table:formula="of:=1/([.J53]*[.J53])" office:value-type="float" office:value="23.2151377302366" calcext:value-type="float">
            <text:p>23.215137730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foil 4)</text:p>
          </table:table-cell>
          <table:table-cell office:value-type="float" office:value="8525" calcext:value-type="float">
            <text:p>8525</text:p>
          </table:table-cell>
          <table:table-cell office:value-type="float" office:value="-0.278358" calcext:value-type="float">
            <text:p>-0.278358</text:p>
          </table:table-cell>
          <table:table-cell office:value-type="float" office:value="0.228651" calcext:value-type="float">
            <text:p>0.228651</text:p>
          </table:table-cell>
          <table:table-cell office:value-type="float" office:value="-0.952868" calcext:value-type="float">
            <text:p>-0.952868</text:p>
          </table:table-cell>
          <table:table-cell office:value-type="float" office:value="0.228632" calcext:value-type="float">
            <text:p>0.228632</text:p>
          </table:table-cell>
          <table:table-cell office:value-type="float" office:value="-0.959158" calcext:value-type="float">
            <text:p>-0.959158</text:p>
          </table:table-cell>
          <table:table-cell office:value-type="float" office:value="0.228632" calcext:value-type="float">
            <text:p>0.228632</text:p>
          </table:table-cell>
          <table:table-cell office:value-type="float" office:value="36.0004" calcext:value-type="float">
            <text:p>36.0004</text:p>
          </table:table-cell>
          <table:table-cell office:value-type="float" office:value="0.216491" calcext:value-type="float">
            <text:p>0.216491</text:p>
          </table:table-cell>
          <table:table-cell office:value-type="float" office:value="2.258" calcext:value-type="float">
            <text:p>2.258</text:p>
          </table:table-cell>
          <table:table-cell office:value-type="float" office:value="0.248599" calcext:value-type="float">
            <text:p>0.248599</text:p>
          </table:table-cell>
          <table:table-cell office:value-type="float" office:value="0.353828" calcext:value-type="float">
            <text:p>0.353828</text:p>
          </table:table-cell>
          <table:table-cell office:value-type="float" office:value="0.248723" calcext:value-type="float">
            <text:p>0.248723</text:p>
          </table:table-cell>
          <table:table-cell table:number-columns-repeated="2"/>
          <table:table-cell table:formula="of:=ABS([.I54])" office:value-type="float" office:value="36.0004" calcext:value-type="float">
            <text:p>36.0004</text:p>
          </table:table-cell>
          <table:table-cell table:number-columns-repeated="2"/>
          <table:table-cell table:formula="of:=[.Q54]/([.J54]*[.J54])" office:value-type="float" office:value="768.117453109191" calcext:value-type="float">
            <text:p>768.1174531092</text:p>
          </table:table-cell>
          <table:table-cell table:formula="of:=1/([.J54]*[.J54])" office:value-type="float" office:value="21.3363588490459" calcext:value-type="float">
            <text:p>21.33635884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6" calcext:value-type="float">
            <text:p>8526</text:p>
          </table:table-cell>
          <table:table-cell office:value-type="float" office:value="0.248669" calcext:value-type="float">
            <text:p>0.248669</text:p>
          </table:table-cell>
          <table:table-cell office:value-type="float" office:value="0.229878" calcext:value-type="float">
            <text:p>0.229878</text:p>
          </table:table-cell>
          <table:table-cell office:value-type="float" office:value="-1.24282" calcext:value-type="float">
            <text:p>-1.24282</text:p>
          </table:table-cell>
          <table:table-cell office:value-type="float" office:value="0.229844" calcext:value-type="float">
            <text:p>0.229844</text:p>
          </table:table-cell>
          <table:table-cell office:value-type="float" office:value="1.1602" calcext:value-type="float">
            <text:p>1.1602</text:p>
          </table:table-cell>
          <table:table-cell office:value-type="float" office:value="0.229849" calcext:value-type="float">
            <text:p>0.229849</text:p>
          </table:table-cell>
          <table:table-cell office:value-type="float" office:value="-35.8479" calcext:value-type="float">
            <text:p>-35.8479</text:p>
          </table:table-cell>
          <table:table-cell office:value-type="float" office:value="0.218627" calcext:value-type="float">
            <text:p>0.218627</text:p>
          </table:table-cell>
          <table:table-cell office:value-type="float" office:value="3.09381" calcext:value-type="float">
            <text:p>3.09381</text:p>
          </table:table-cell>
          <table:table-cell office:value-type="float" office:value="0.250624" calcext:value-type="float">
            <text:p>0.250624</text:p>
          </table:table-cell>
          <table:table-cell office:value-type="float" office:value="0.271752" calcext:value-type="float">
            <text:p>0.271752</text:p>
          </table:table-cell>
          <table:table-cell office:value-type="float" office:value="0.250863" calcext:value-type="float">
            <text:p>0.250863</text:p>
          </table:table-cell>
          <table:table-cell table:number-columns-repeated="2"/>
          <table:table-cell table:formula="of:=ABS([.I55])" office:value-type="float" office:value="35.8479" calcext:value-type="float">
            <text:p>35.8479</text:p>
          </table:table-cell>
          <table:table-cell table:number-columns-repeated="2"/>
          <table:table-cell table:formula="of:=[.Q55]/([.J55]*[.J55])" office:value-type="float" office:value="749.991132498583" calcext:value-type="float">
            <text:p>749.9911324986</text:p>
          </table:table-cell>
          <table:table-cell table:formula="of:=1/([.J55]*[.J55])" office:value-type="float" office:value="20.9214802679818" calcext:value-type="float">
            <text:p>20.92148026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7" calcext:value-type="float">
            <text:p>8527</text:p>
          </table:table-cell>
          <table:table-cell office:value-type="float" office:value="-0.376209" calcext:value-type="float">
            <text:p>-0.376209</text:p>
          </table:table-cell>
          <table:table-cell office:value-type="float" office:value="0.228055" calcext:value-type="float">
            <text:p>0.228055</text:p>
          </table:table-cell>
          <table:table-cell office:value-type="float" office:value="-0.737982" calcext:value-type="float">
            <text:p>-0.737982</text:p>
          </table:table-cell>
          <table:table-cell office:value-type="float" office:value="0.228046" calcext:value-type="float">
            <text:p>0.228046</text:p>
          </table:table-cell>
          <table:table-cell office:value-type="float" office:value="-0.815238" calcext:value-type="float">
            <text:p>-0.815238</text:p>
          </table:table-cell>
          <table:table-cell office:value-type="float" office:value="0.228043" calcext:value-type="float">
            <text:p>0.228043</text:p>
          </table:table-cell>
          <table:table-cell office:value-type="float" office:value="35.7629" calcext:value-type="float">
            <text:p>35.7629</text:p>
          </table:table-cell>
          <table:table-cell office:value-type="float" office:value="0.216577" calcext:value-type="float">
            <text:p>0.216577</text:p>
          </table:table-cell>
          <table:table-cell office:value-type="float" office:value="1.97538" calcext:value-type="float">
            <text:p>1.97538</text:p>
          </table:table-cell>
          <table:table-cell office:value-type="float" office:value="0.248242" calcext:value-type="float">
            <text:p>0.248242</text:p>
          </table:table-cell>
          <table:table-cell office:value-type="float" office:value="0.0935542" calcext:value-type="float">
            <text:p>0.0935542</text:p>
          </table:table-cell>
          <table:table-cell office:value-type="float" office:value="0.248339" calcext:value-type="float">
            <text:p>0.248339</text:p>
          </table:table-cell>
          <table:table-cell table:number-columns-repeated="2"/>
          <table:table-cell table:formula="of:=ABS([.I56])" office:value-type="float" office:value="35.7629" calcext:value-type="float">
            <text:p>35.7629</text:p>
          </table:table-cell>
          <table:table-cell table:number-columns-repeated="2"/>
          <table:table-cell table:formula="of:=[.Q56]/([.J56]*[.J56])" office:value-type="float" office:value="762.444193048722" calcext:value-type="float">
            <text:p>762.4441930487</text:p>
          </table:table-cell>
          <table:table-cell table:formula="of:=1/([.J56]*[.J56])" office:value-type="float" office:value="21.3194174143798" calcext:value-type="float">
            <text:p>21.3194174144</text:p>
          </table:table-cell>
          <table:table-cell table:number-columns-repeated="1003"/>
        </table:table-row>
        <table:table-row table:style-name="ro1">
          <table:table-cell table:style-name="ce17" table:number-columns-repeated="7"/>
          <table:table-cell table:style-name="ce29"/>
          <table:table-cell table:style-name="ce33" table:formula="of:=SUM([.T53:.T56])/SUM([.U53:.U56])" office:value-type="float" office:value="35.8913116500286" calcext:value-type="float">
            <text:p>35.89131165</text:p>
          </table:table-cell>
          <table:table-cell table:style-name="ce17" table:formula="of:=SQRT(1/SUM([.U53:.U56]))" office:value-type="float" office:value="0.10733940052675" calcext:value-type="float">
            <text:p>0.1073394005</text:p>
          </table:table-cell>
          <table:table-cell table:style-name="ce17" table:number-columns-repeated="9"/>
          <table:table-cell/>
          <table:table-cell table:style-name="ce17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530" calcext:value-type="float">
            <text:p>8530</text:p>
          </table:table-cell>
          <table:table-cell office:value-type="float" office:value="0.31012" calcext:value-type="float">
            <text:p>0.31012</text:p>
          </table:table-cell>
          <table:table-cell office:value-type="float" office:value="0.230599" calcext:value-type="float">
            <text:p>0.230599</text:p>
          </table:table-cell>
          <table:table-cell office:value-type="float" office:value="-1.07255" calcext:value-type="float">
            <text:p>-1.07255</text:p>
          </table:table-cell>
          <table:table-cell office:value-type="float" office:value="0.230575" calcext:value-type="float">
            <text:p>0.230575</text:p>
          </table:table-cell>
          <table:table-cell office:value-type="float" office:value="1.12375" calcext:value-type="float">
            <text:p>1.12375</text:p>
          </table:table-cell>
          <table:table-cell office:value-type="float" office:value="0.230573" calcext:value-type="float">
            <text:p>0.230573</text:p>
          </table:table-cell>
          <table:table-cell office:value-type="float" office:value="-38.8785" calcext:value-type="float">
            <text:p>-38.8785</text:p>
          </table:table-cell>
          <table:table-cell office:value-type="float" office:value="0.217341" calcext:value-type="float">
            <text:p>0.217341</text:p>
          </table:table-cell>
          <table:table-cell office:value-type="float" office:value="3.36898" calcext:value-type="float">
            <text:p>3.36898</text:p>
          </table:table-cell>
          <table:table-cell office:value-type="float" office:value="0.255752" calcext:value-type="float">
            <text:p>0.255752</text:p>
          </table:table-cell>
          <table:table-cell office:value-type="float" office:value="-0.297645" calcext:value-type="float">
            <text:p>-0.297645</text:p>
          </table:table-cell>
          <table:table-cell office:value-type="float" office:value="0.25604" calcext:value-type="float">
            <text:p>0.25604</text:p>
          </table:table-cell>
          <table:table-cell table:number-columns-repeated="2"/>
          <table:table-cell table:formula="of:=ABS([.I60])" office:value-type="float" office:value="38.8785" calcext:value-type="float">
            <text:p>38.8785</text:p>
          </table:table-cell>
          <table:table-cell table:number-columns-repeated="2"/>
          <table:table-cell table:formula="of:=[.Q60]/([.J60]*[.J60])" office:value-type="float" office:value="823.049923433567" calcext:value-type="float">
            <text:p>823.0499234336</text:p>
          </table:table-cell>
          <table:table-cell table:formula="of:=1/([.J60]*[.J60])" office:value-type="float" office:value="21.1697962481466" calcext:value-type="float">
            <text:p>21.169796248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foil 5)</text:p>
          </table:table-cell>
          <table:table-cell office:value-type="float" office:value="8531" calcext:value-type="float">
            <text:p>8531</text:p>
          </table:table-cell>
          <table:table-cell office:value-type="float" office:value="0.619601" calcext:value-type="float">
            <text:p>0.619601</text:p>
          </table:table-cell>
          <table:table-cell office:value-type="float" office:value="0.233991" calcext:value-type="float">
            <text:p>0.233991</text:p>
          </table:table-cell>
          <table:table-cell office:value-type="float" office:value="-1.51095" calcext:value-type="float">
            <text:p>-1.51095</text:p>
          </table:table-cell>
          <table:table-cell office:value-type="float" office:value="0.233947" calcext:value-type="float">
            <text:p>0.233947</text:p>
          </table:table-cell>
          <table:table-cell office:value-type="float" office:value="-1.19653" calcext:value-type="float">
            <text:p>-1.19653</text:p>
          </table:table-cell>
          <table:table-cell office:value-type="float" office:value="0.233967" calcext:value-type="float">
            <text:p>0.233967</text:p>
          </table:table-cell>
          <table:table-cell office:value-type="float" office:value="38.8161" calcext:value-type="float">
            <text:p>38.8161</text:p>
          </table:table-cell>
          <table:table-cell office:value-type="float" office:value="0.218031" calcext:value-type="float">
            <text:p>0.218031</text:p>
          </table:table-cell>
          <table:table-cell office:value-type="float" office:value="1.97789" calcext:value-type="float">
            <text:p>1.97789</text:p>
          </table:table-cell>
          <table:table-cell office:value-type="float" office:value="0.256609" calcext:value-type="float">
            <text:p>0.256609</text:p>
          </table:table-cell>
          <table:table-cell office:value-type="float" office:value="-0.342858" calcext:value-type="float">
            <text:p>-0.342858</text:p>
          </table:table-cell>
          <table:table-cell office:value-type="float" office:value="0.256706" calcext:value-type="float">
            <text:p>0.256706</text:p>
          </table:table-cell>
          <table:table-cell table:number-columns-repeated="2"/>
          <table:table-cell table:formula="of:=ABS([.I61])" office:value-type="float" office:value="38.8161" calcext:value-type="float">
            <text:p>38.8161</text:p>
          </table:table-cell>
          <table:table-cell table:number-columns-repeated="2"/>
          <table:table-cell table:formula="of:=[.Q61]/([.J61]*[.J61])" office:value-type="float" office:value="816.536127283318" calcext:value-type="float">
            <text:p>816.5361272833</text:p>
          </table:table-cell>
          <table:table-cell table:formula="of:=1/([.J61]*[.J61])" office:value-type="float" office:value="21.0360166859452" calcext:value-type="float">
            <text:p>21.036016685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2" calcext:value-type="float">
            <text:p>8532</text:p>
          </table:table-cell>
          <table:table-cell office:value-type="float" office:value="-0.00741885" calcext:value-type="float">
            <text:p>-0.00741885</text:p>
          </table:table-cell>
          <table:table-cell office:value-type="float" office:value="0.232761" calcext:value-type="float">
            <text:p>0.232761</text:p>
          </table:table-cell>
          <table:table-cell office:value-type="float" office:value="-1.64972" calcext:value-type="float">
            <text:p>-1.64972</text:p>
          </table:table-cell>
          <table:table-cell office:value-type="float" office:value="0.232697" calcext:value-type="float">
            <text:p>0.232697</text:p>
          </table:table-cell>
          <table:table-cell office:value-type="float" office:value="0.974961" calcext:value-type="float">
            <text:p>0.974961</text:p>
          </table:table-cell>
          <table:table-cell office:value-type="float" office:value="0.232739" calcext:value-type="float">
            <text:p>0.232739</text:p>
          </table:table-cell>
          <table:table-cell office:value-type="float" office:value="-38.661" calcext:value-type="float">
            <text:p>-38.661</text:p>
          </table:table-cell>
          <table:table-cell office:value-type="float" office:value="0.217408" calcext:value-type="float">
            <text:p>0.217408</text:p>
          </table:table-cell>
          <table:table-cell office:value-type="float" office:value="2.71191" calcext:value-type="float">
            <text:p>2.71191</text:p>
          </table:table-cell>
          <table:table-cell office:value-type="float" office:value="0.255426" calcext:value-type="float">
            <text:p>0.255426</text:p>
          </table:table-cell>
          <table:table-cell office:value-type="float" office:value="0.144381" calcext:value-type="float">
            <text:p>0.144381</text:p>
          </table:table-cell>
          <table:table-cell office:value-type="float" office:value="0.255613" calcext:value-type="float">
            <text:p>0.255613</text:p>
          </table:table-cell>
          <table:table-cell table:number-columns-repeated="2"/>
          <table:table-cell table:formula="of:=ABS([.I62])" office:value-type="float" office:value="38.661" calcext:value-type="float">
            <text:p>38.661</text:p>
          </table:table-cell>
          <table:table-cell table:number-columns-repeated="2"/>
          <table:table-cell table:formula="of:=[.Q62]/([.J62]*[.J62])" office:value-type="float" office:value="817.941119419644" calcext:value-type="float">
            <text:p>817.9411194196</text:p>
          </table:table-cell>
          <table:table-cell table:formula="of:=1/([.J62]*[.J62])" office:value-type="float" office:value="21.1567501983819" calcext:value-type="float">
            <text:p>21.1567501984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3" calcext:value-type="float">
            <text:p>8533</text:p>
          </table:table-cell>
          <table:table-cell office:value-type="float" office:value="-0.433605" calcext:value-type="float">
            <text:p>-0.433605</text:p>
          </table:table-cell>
          <table:table-cell office:value-type="float" office:value="0.232351" calcext:value-type="float">
            <text:p>0.232351</text:p>
          </table:table-cell>
          <table:table-cell office:value-type="float" office:value="-0.934073" calcext:value-type="float">
            <text:p>-0.934073</text:p>
          </table:table-cell>
          <table:table-cell office:value-type="float" office:value="0.232335" calcext:value-type="float">
            <text:p>0.232335</text:p>
          </table:table-cell>
          <table:table-cell office:value-type="float" office:value="-0.333341" calcext:value-type="float">
            <text:p>-0.333341</text:p>
          </table:table-cell>
          <table:table-cell office:value-type="float" office:value="0.232353" calcext:value-type="float">
            <text:p>0.232353</text:p>
          </table:table-cell>
          <table:table-cell office:value-type="float" office:value="38.5116" calcext:value-type="float">
            <text:p>38.5116</text:p>
          </table:table-cell>
          <table:table-cell office:value-type="float" office:value="0.218522" calcext:value-type="float">
            <text:p>0.218522</text:p>
          </table:table-cell>
          <table:table-cell office:value-type="float" office:value="2.11564" calcext:value-type="float">
            <text:p>2.11564</text:p>
          </table:table-cell>
          <table:table-cell office:value-type="float" office:value="0.256461" calcext:value-type="float">
            <text:p>0.256461</text:p>
          </table:table-cell>
          <table:table-cell office:value-type="float" office:value="0.396148" calcext:value-type="float">
            <text:p>0.396148</text:p>
          </table:table-cell>
          <table:table-cell office:value-type="float" office:value="0.256572" calcext:value-type="float">
            <text:p>0.256572</text:p>
          </table:table-cell>
          <table:table-cell table:number-columns-repeated="2"/>
          <table:table-cell table:formula="of:=ABS([.I63])" office:value-type="float" office:value="38.5116" calcext:value-type="float">
            <text:p>38.5116</text:p>
          </table:table-cell>
          <table:table-cell table:number-columns-repeated="2"/>
          <table:table-cell table:formula="of:=[.Q63]/([.J63]*[.J63])" office:value-type="float" office:value="806.494163445784" calcext:value-type="float">
            <text:p>806.4941634458</text:p>
          </table:table-cell>
          <table:table-cell table:formula="of:=1/([.J63]*[.J63])" office:value-type="float" office:value="20.9415906751676" calcext:value-type="float">
            <text:p>20.9415906752</text:p>
          </table:table-cell>
          <table:table-cell table:number-columns-repeated="1003"/>
        </table:table-row>
        <table:table-row table:style-name="ro1">
          <table:table-cell table:style-name="ce17" table:number-columns-repeated="7"/>
          <table:table-cell table:style-name="ce29"/>
          <table:table-cell table:style-name="ce33" table:formula="of:=SUM([.T60:.T63])/SUM([.U60:.U63])" office:value-type="float" office:value="38.7172065213999" calcext:value-type="float">
            <text:p>38.7172065214</text:p>
          </table:table-cell>
          <table:table-cell table:style-name="ce17" table:formula="of:=SQRT(1/SUM([.U60:.U63]))" office:value-type="float" office:value="0.108911944816874" calcext:value-type="float">
            <text:p>0.1089119448</text:p>
          </table:table-cell>
          <table:table-cell table:style-name="ce17" table:number-columns-repeated="9"/>
          <table:table-cell/>
          <table:table-cell table:style-name="ce17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536" calcext:value-type="float">
            <text:p>8536</text:p>
          </table:table-cell>
          <table:table-cell office:value-type="float" office:value="-0.264295" calcext:value-type="float">
            <text:p>-0.264295</text:p>
          </table:table-cell>
          <table:table-cell office:value-type="float" office:value="0.271249" calcext:value-type="float">
            <text:p>0.271249</text:p>
          </table:table-cell>
          <table:table-cell office:value-type="float" office:value="-1.13606" calcext:value-type="float">
            <text:p>-1.13606</text:p>
          </table:table-cell>
          <table:table-cell office:value-type="float" office:value="0.271216" calcext:value-type="float">
            <text:p>0.271216</text:p>
          </table:table-cell>
          <table:table-cell office:value-type="float" office:value="1.2505" calcext:value-type="float">
            <text:p>1.2505</text:p>
          </table:table-cell>
          <table:table-cell office:value-type="float" office:value="0.271208" calcext:value-type="float">
            <text:p>0.271208</text:p>
          </table:table-cell>
          <table:table-cell office:value-type="float" office:value="-43.6909" calcext:value-type="float">
            <text:p>-43.6909</text:p>
          </table:table-cell>
          <table:table-cell office:value-type="float" office:value="0.248081" calcext:value-type="float">
            <text:p>0.248081</text:p>
          </table:table-cell>
          <table:table-cell office:value-type="float" office:value="2.01442" calcext:value-type="float">
            <text:p>2.01442</text:p>
          </table:table-cell>
          <table:table-cell office:value-type="float" office:value="0.306485" calcext:value-type="float">
            <text:p>0.306485</text:p>
          </table:table-cell>
          <table:table-cell office:value-type="float" office:value="-0.148694" calcext:value-type="float">
            <text:p>-0.148694</text:p>
          </table:table-cell>
          <table:table-cell office:value-type="float" office:value="0.306609" calcext:value-type="float">
            <text:p>0.306609</text:p>
          </table:table-cell>
          <table:table-cell table:number-columns-repeated="2"/>
          <table:table-cell table:formula="of:=ABS([.I67])" office:value-type="float" office:value="43.6909" calcext:value-type="float">
            <text:p>43.6909</text:p>
          </table:table-cell>
          <table:table-cell table:number-columns-repeated="2"/>
          <table:table-cell table:formula="of:=[.Q67]/([.J67]*[.J67])" office:value-type="float" office:value="709.911126964688" calcext:value-type="float">
            <text:p>709.9111269647</text:p>
          </table:table-cell>
          <table:table-cell table:formula="of:=1/([.J67]*[.J67])" office:value-type="float" office:value="16.2484894329182" calcext:value-type="float">
            <text:p>16.248489432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foil 12)</text:p>
          </table:table-cell>
          <table:table-cell office:value-type="float" office:value="8537" calcext:value-type="float">
            <text:p>8537</text:p>
          </table:table-cell>
          <table:table-cell office:value-type="float" office:value="-0.0952934" calcext:value-type="float">
            <text:p>-0.0952934</text:p>
          </table:table-cell>
          <table:table-cell office:value-type="float" office:value="0.26915" calcext:value-type="float">
            <text:p>0.26915</text:p>
          </table:table-cell>
          <table:table-cell office:value-type="float" office:value="-0.897794" calcext:value-type="float">
            <text:p>-0.897794</text:p>
          </table:table-cell>
          <table:table-cell office:value-type="float" office:value="0.269129" calcext:value-type="float">
            <text:p>0.269129</text:p>
          </table:table-cell>
          <table:table-cell office:value-type="float" office:value="-1.08339" calcext:value-type="float">
            <text:p>-1.08339</text:p>
          </table:table-cell>
          <table:table-cell office:value-type="float" office:value="0.269119" calcext:value-type="float">
            <text:p>0.269119</text:p>
          </table:table-cell>
          <table:table-cell office:value-type="float" office:value="43.1296" calcext:value-type="float">
            <text:p>43.1296</text:p>
          </table:table-cell>
          <table:table-cell office:value-type="float" office:value="0.245429" calcext:value-type="float">
            <text:p>0.245429</text:p>
          </table:table-cell>
          <table:table-cell office:value-type="float" office:value="1.58515" calcext:value-type="float">
            <text:p>1.58515</text:p>
          </table:table-cell>
          <table:table-cell office:value-type="float" office:value="0.30144" calcext:value-type="float">
            <text:p>0.30144</text:p>
          </table:table-cell>
          <table:table-cell office:value-type="float" office:value="0.0799781" calcext:value-type="float">
            <text:p>0.0799781</text:p>
          </table:table-cell>
          <table:table-cell office:value-type="float" office:value="0.301515" calcext:value-type="float">
            <text:p>0.301515</text:p>
          </table:table-cell>
          <table:table-cell table:number-columns-repeated="2"/>
          <table:table-cell table:formula="of:=ABS([.I68])" office:value-type="float" office:value="43.1296" calcext:value-type="float">
            <text:p>43.1296</text:p>
          </table:table-cell>
          <table:table-cell table:number-columns-repeated="2"/>
          <table:table-cell table:formula="of:=[.Q68]/([.J68]*[.J68])" office:value-type="float" office:value="716.017562210074" calcext:value-type="float">
            <text:p>716.0175622101</text:p>
          </table:table-cell>
          <table:table-cell table:formula="of:=1/([.J68]*[.J68])" office:value-type="float" office:value="16.6015349599828" calcext:value-type="float">
            <text:p>16.6015349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8" calcext:value-type="float">
            <text:p>8538</text:p>
          </table:table-cell>
          <table:table-cell office:value-type="float" office:value="0.122938" calcext:value-type="float">
            <text:p>0.122938</text:p>
          </table:table-cell>
          <table:table-cell office:value-type="float" office:value="0.266181" calcext:value-type="float">
            <text:p>0.266181</text:p>
          </table:table-cell>
          <table:table-cell office:value-type="float" office:value="-0.790274" calcext:value-type="float">
            <text:p>-0.790274</text:p>
          </table:table-cell>
          <table:table-cell office:value-type="float" office:value="0.266165" calcext:value-type="float">
            <text:p>0.266165</text:p>
          </table:table-cell>
          <table:table-cell office:value-type="float" office:value="0.848437" calcext:value-type="float">
            <text:p>0.848437</text:p>
          </table:table-cell>
          <table:table-cell office:value-type="float" office:value="0.266163" calcext:value-type="float">
            <text:p>0.266163</text:p>
          </table:table-cell>
          <table:table-cell office:value-type="float" office:value="-43.6316" calcext:value-type="float">
            <text:p>-43.6316</text:p>
          </table:table-cell>
          <table:table-cell office:value-type="float" office:value="0.242735" calcext:value-type="float">
            <text:p>0.242735</text:p>
          </table:table-cell>
          <table:table-cell office:value-type="float" office:value="1.24161" calcext:value-type="float">
            <text:p>1.24161</text:p>
          </table:table-cell>
          <table:table-cell office:value-type="float" office:value="0.299764" calcext:value-type="float">
            <text:p>0.299764</text:p>
          </table:table-cell>
          <table:table-cell office:value-type="float" office:value="0.389642" calcext:value-type="float">
            <text:p>0.389642</text:p>
          </table:table-cell>
          <table:table-cell office:value-type="float" office:value="0.299806" calcext:value-type="float">
            <text:p>0.299806</text:p>
          </table:table-cell>
          <table:table-cell table:number-columns-repeated="2"/>
          <table:table-cell table:formula="of:=ABS([.I69])" office:value-type="float" office:value="43.6316" calcext:value-type="float">
            <text:p>43.6316</text:p>
          </table:table-cell>
          <table:table-cell table:number-columns-repeated="2"/>
          <table:table-cell table:formula="of:=[.Q69]/([.J69]*[.J69])" office:value-type="float" office:value="740.519220773954" calcext:value-type="float">
            <text:p>740.519220774</text:p>
          </table:table-cell>
          <table:table-cell table:formula="of:=1/([.J69]*[.J69])" office:value-type="float" office:value="16.9720849286745" calcext:value-type="float">
            <text:p>16.972084928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9" calcext:value-type="float">
            <text:p>8539</text:p>
          </table:table-cell>
          <table:table-cell office:value-type="float" office:value="-0.0298389" calcext:value-type="float">
            <text:p>-0.0298389</text:p>
          </table:table-cell>
          <table:table-cell office:value-type="float" office:value="0.267298" calcext:value-type="float">
            <text:p>0.267298</text:p>
          </table:table-cell>
          <table:table-cell office:value-type="float" office:value="-0.589973" calcext:value-type="float">
            <text:p>-0.589973</text:p>
          </table:table-cell>
          <table:table-cell office:value-type="float" office:value="0.267289" calcext:value-type="float">
            <text:p>0.267289</text:p>
          </table:table-cell>
          <table:table-cell office:value-type="float" office:value="-0.512791" calcext:value-type="float">
            <text:p>-0.512791</text:p>
          </table:table-cell>
          <table:table-cell office:value-type="float" office:value="0.267291" calcext:value-type="float">
            <text:p>0.267291</text:p>
          </table:table-cell>
          <table:table-cell office:value-type="float" office:value="43.3419" calcext:value-type="float">
            <text:p>43.3419</text:p>
          </table:table-cell>
          <table:table-cell office:value-type="float" office:value="0.242462" calcext:value-type="float">
            <text:p>0.242462</text:p>
          </table:table-cell>
          <table:table-cell office:value-type="float" office:value="1.1568" calcext:value-type="float">
            <text:p>1.1568</text:p>
          </table:table-cell>
          <table:table-cell office:value-type="float" office:value="0.298504" calcext:value-type="float">
            <text:p>0.298504</text:p>
          </table:table-cell>
          <table:table-cell office:value-type="float" office:value="0.0439645" calcext:value-type="float">
            <text:p>0.0439645</text:p>
          </table:table-cell>
          <table:table-cell office:value-type="float" office:value="0.298543" calcext:value-type="float">
            <text:p>0.298543</text:p>
          </table:table-cell>
          <table:table-cell table:number-columns-repeated="2"/>
          <table:table-cell table:formula="of:=ABS([.I70])" office:value-type="float" office:value="43.3419" calcext:value-type="float">
            <text:p>43.3419</text:p>
          </table:table-cell>
          <table:table-cell table:number-columns-repeated="2"/>
          <table:table-cell table:formula="of:=[.Q70]/([.J70]*[.J70])" office:value-type="float" office:value="737.259842861953" calcext:value-type="float">
            <text:p>737.259842862</text:p>
          </table:table-cell>
          <table:table-cell table:formula="of:=1/([.J70]*[.J70])" office:value-type="float" office:value="17.0103258708537" calcext:value-type="float">
            <text:p>17.0103258709</text:p>
          </table:table-cell>
          <table:table-cell table:number-columns-repeated="1003"/>
        </table:table-row>
        <table:table-row table:style-name="ro1">
          <table:table-cell table:style-name="ce17" table:number-columns-repeated="7"/>
          <table:table-cell table:style-name="ce29"/>
          <table:table-cell table:style-name="ce33" table:formula="of:=SUM([.T67:.T70])/SUM([.U67:.U70])" office:value-type="float" office:value="43.447582666262" calcext:value-type="float">
            <text:p>43.4475826663</text:p>
          </table:table-cell>
          <table:table-cell table:style-name="ce17" table:formula="of:=SQRT(1/SUM([.U67:.U70]))" office:value-type="float" office:value="0.122322502402391" calcext:value-type="float">
            <text:p>0.1223225024</text:p>
          </table:table-cell>
          <table:table-cell table:style-name="ce17" table:number-columns-repeated="9"/>
          <table:table-cell/>
          <table:table-cell table:style-name="ce17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42" calcext:value-type="float">
            <text:p>8542</text:p>
          </table:table-cell>
          <table:table-cell office:value-type="float" office:value="-0.171619" calcext:value-type="float">
            <text:p>-0.171619</text:p>
          </table:table-cell>
          <table:table-cell office:value-type="float" office:value="0.234768" calcext:value-type="float">
            <text:p>0.234768</text:p>
          </table:table-cell>
          <table:table-cell office:value-type="float" office:value="-0.156317" calcext:value-type="float">
            <text:p>-0.156317</text:p>
          </table:table-cell>
          <table:table-cell office:value-type="float" office:value="0.234768" calcext:value-type="float">
            <text:p>0.234768</text:p>
          </table:table-cell>
          <table:table-cell office:value-type="float" office:value="0.846236" calcext:value-type="float">
            <text:p>0.846236</text:p>
          </table:table-cell>
          <table:table-cell office:value-type="float" office:value="0.234751" calcext:value-type="float">
            <text:p>0.234751</text:p>
          </table:table-cell>
          <table:table-cell office:value-type="float" office:value="-39.8239" calcext:value-type="float">
            <text:p>-39.8239</text:p>
          </table:table-cell>
          <table:table-cell office:value-type="float" office:value="0.219195" calcext:value-type="float">
            <text:p>0.219195</text:p>
          </table:table-cell>
          <table:table-cell office:value-type="float" office:value="1.78082" calcext:value-type="float">
            <text:p>1.78082</text:p>
          </table:table-cell>
          <table:table-cell office:value-type="float" office:value="0.260428" calcext:value-type="float">
            <text:p>0.260428</text:p>
          </table:table-cell>
          <table:table-cell office:value-type="float" office:value="0.145372" calcext:value-type="float">
            <text:p>0.145372</text:p>
          </table:table-cell>
          <table:table-cell office:value-type="float" office:value="0.26051" calcext:value-type="float">
            <text:p>0.26051</text:p>
          </table:table-cell>
          <table:table-cell table:number-columns-repeated="2"/>
          <table:table-cell table:formula="of:=ABS([.I74])" office:value-type="float" office:value="39.8239" calcext:value-type="float">
            <text:p>39.8239</text:p>
          </table:table-cell>
          <table:table-cell table:number-columns-repeated="2"/>
          <table:table-cell table:formula="of:=[.Q74]/([.J74]*[.J74])" office:value-type="float" office:value="828.86252026952" calcext:value-type="float">
            <text:p>828.8625202695</text:p>
          </table:table-cell>
          <table:table-cell table:formula="of:=1/([.J74]*[.J74])" office:value-type="float" office:value="20.8131930893137" calcext:value-type="float">
            <text:p>20.813193089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foil 8)</text:p>
          </table:table-cell>
          <table:table-cell office:value-type="float" office:value="8543" calcext:value-type="float">
            <text:p>8543</text:p>
          </table:table-cell>
          <table:table-cell office:value-type="float" office:value="-0.372918" calcext:value-type="float">
            <text:p>-0.372918</text:p>
          </table:table-cell>
          <table:table-cell office:value-type="float" office:value="0.237388" calcext:value-type="float">
            <text:p>0.237388</text:p>
          </table:table-cell>
          <table:table-cell office:value-type="float" office:value="-0.468297" calcext:value-type="float">
            <text:p>-0.468297</text:p>
          </table:table-cell>
          <table:table-cell office:value-type="float" office:value="0.237386" calcext:value-type="float">
            <text:p>0.237386</text:p>
          </table:table-cell>
          <table:table-cell office:value-type="float" office:value="-0.746575" calcext:value-type="float">
            <text:p>-0.746575</text:p>
          </table:table-cell>
          <table:table-cell office:value-type="float" office:value="0.237378" calcext:value-type="float">
            <text:p>0.237378</text:p>
          </table:table-cell>
          <table:table-cell office:value-type="float" office:value="39.3746" calcext:value-type="float">
            <text:p>39.3746</text:p>
          </table:table-cell>
          <table:table-cell office:value-type="float" office:value="0.219888" calcext:value-type="float">
            <text:p>0.219888</text:p>
          </table:table-cell>
          <table:table-cell office:value-type="float" office:value="1.40991" calcext:value-type="float">
            <text:p>1.40991</text:p>
          </table:table-cell>
          <table:table-cell office:value-type="float" office:value="0.260182" calcext:value-type="float">
            <text:p>0.260182</text:p>
          </table:table-cell>
          <table:table-cell office:value-type="float" office:value="-0.205765" calcext:value-type="float">
            <text:p>-0.205765</text:p>
          </table:table-cell>
          <table:table-cell office:value-type="float" office:value="0.260233" calcext:value-type="float">
            <text:p>0.260233</text:p>
          </table:table-cell>
          <table:table-cell table:number-columns-repeated="2"/>
          <table:table-cell table:formula="of:=ABS([.I75])" office:value-type="float" office:value="39.3746" calcext:value-type="float">
            <text:p>39.3746</text:p>
          </table:table-cell>
          <table:table-cell table:number-columns-repeated="2"/>
          <table:table-cell table:formula="of:=[.Q75]/([.J75]*[.J75])" office:value-type="float" office:value="814.353742503662" calcext:value-type="float">
            <text:p>814.3537425037</text:p>
          </table:table-cell>
          <table:table-cell table:formula="of:=1/([.J75]*[.J75])" office:value-type="float" office:value="20.6822099146064" calcext:value-type="float">
            <text:p>20.682209914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4" calcext:value-type="float">
            <text:p>8544</text:p>
          </table:table-cell>
          <table:table-cell office:value-type="float" office:value="0.137791" calcext:value-type="float">
            <text:p>0.137791</text:p>
          </table:table-cell>
          <table:table-cell office:value-type="float" office:value="0.235768" calcext:value-type="float">
            <text:p>0.235768</text:p>
          </table:table-cell>
          <table:table-cell office:value-type="float" office:value="-0.278713" calcext:value-type="float">
            <text:p>-0.278713</text:p>
          </table:table-cell>
          <table:table-cell office:value-type="float" office:value="0.235766" calcext:value-type="float">
            <text:p>0.235766</text:p>
          </table:table-cell>
          <table:table-cell office:value-type="float" office:value="1.40844" calcext:value-type="float">
            <text:p>1.40844</text:p>
          </table:table-cell>
          <table:table-cell office:value-type="float" office:value="0.235721" calcext:value-type="float">
            <text:p>0.235721</text:p>
          </table:table-cell>
          <table:table-cell office:value-type="float" office:value="-39.5894" calcext:value-type="float">
            <text:p>-39.5894</text:p>
          </table:table-cell>
          <table:table-cell office:value-type="float" office:value="0.220234" calcext:value-type="float">
            <text:p>0.220234</text:p>
          </table:table-cell>
          <table:table-cell office:value-type="float" office:value="0.992728" calcext:value-type="float">
            <text:p>0.992728</text:p>
          </table:table-cell>
          <table:table-cell office:value-type="float" office:value="0.261142" calcext:value-type="float">
            <text:p>0.261142</text:p>
          </table:table-cell>
          <table:table-cell office:value-type="float" office:value="0.107344" calcext:value-type="float">
            <text:p>0.107344</text:p>
          </table:table-cell>
          <table:table-cell office:value-type="float" office:value="0.261167" calcext:value-type="float">
            <text:p>0.261167</text:p>
          </table:table-cell>
          <table:table-cell table:number-columns-repeated="2"/>
          <table:table-cell table:formula="of:=ABS([.I76])" office:value-type="float" office:value="39.5894" calcext:value-type="float">
            <text:p>39.5894</text:p>
          </table:table-cell>
          <table:table-cell table:number-columns-repeated="2"/>
          <table:table-cell table:formula="of:=[.Q76]/([.J76]*[.J76])" office:value-type="float" office:value="816.22555214679" calcext:value-type="float">
            <text:p>816.2255521468</text:p>
          </table:table-cell>
          <table:table-cell table:formula="of:=1/([.J76]*[.J76])" office:value-type="float" office:value="20.6172751329091" calcext:value-type="float">
            <text:p>20.617275132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5" calcext:value-type="float">
            <text:p>8545</text:p>
          </table:table-cell>
          <table:table-cell office:value-type="float" office:value="-0.197955" calcext:value-type="float">
            <text:p>-0.197955</text:p>
          </table:table-cell>
          <table:table-cell office:value-type="float" office:value="0.235151" calcext:value-type="float">
            <text:p>0.235151</text:p>
          </table:table-cell>
          <table:table-cell office:value-type="float" office:value="0.418177" calcext:value-type="float">
            <text:p>0.418177</text:p>
          </table:table-cell>
          <table:table-cell office:value-type="float" office:value="0.235148" calcext:value-type="float">
            <text:p>0.235148</text:p>
          </table:table-cell>
          <table:table-cell office:value-type="float" office:value="-0.929155" calcext:value-type="float">
            <text:p>-0.929155</text:p>
          </table:table-cell>
          <table:table-cell office:value-type="float" office:value="0.235132" calcext:value-type="float">
            <text:p>0.235132</text:p>
          </table:table-cell>
          <table:table-cell office:value-type="float" office:value="39.0313" calcext:value-type="float">
            <text:p>39.0313</text:p>
          </table:table-cell>
          <table:table-cell office:value-type="float" office:value="0.220223" calcext:value-type="float">
            <text:p>0.220223</text:p>
          </table:table-cell>
          <table:table-cell office:value-type="float" office:value="1.43322" calcext:value-type="float">
            <text:p>1.43322</text:p>
          </table:table-cell>
          <table:table-cell office:value-type="float" office:value="0.259749" calcext:value-type="float">
            <text:p>0.259749</text:p>
          </table:table-cell>
          <table:table-cell office:value-type="float" office:value="0.0154069" calcext:value-type="float">
            <text:p>0.0154069</text:p>
          </table:table-cell>
          <table:table-cell office:value-type="float" office:value="0.259802" calcext:value-type="float">
            <text:p>0.259802</text:p>
          </table:table-cell>
          <table:table-cell table:number-columns-repeated="2"/>
          <table:table-cell table:formula="of:=ABS([.I77])" office:value-type="float" office:value="39.0313" calcext:value-type="float">
            <text:p>39.0313</text:p>
          </table:table-cell>
          <table:table-cell table:number-columns-repeated="2"/>
          <table:table-cell table:formula="of:=[.Q77]/([.J77]*[.J77])" office:value-type="float" office:value="804.799443321277" calcext:value-type="float">
            <text:p>804.7994433213</text:p>
          </table:table-cell>
          <table:table-cell table:formula="of:=1/([.J77]*[.J77])" office:value-type="float" office:value="20.6193348241354" calcext:value-type="float">
            <text:p>20.6193348241</text:p>
          </table:table-cell>
          <table:table-cell table:number-columns-repeated="1003"/>
        </table:table-row>
        <table:table-row table:style-name="ro1">
          <table:table-cell table:style-name="ce17" table:number-columns-repeated="7"/>
          <table:table-cell table:style-name="ce29"/>
          <table:table-cell table:style-name="ce33" table:formula="of:=SUM([.T74:.T77])/SUM([.U74:.U77])" office:value-type="float" office:value="39.4556005760601" calcext:value-type="float">
            <text:p>39.4556005761</text:p>
          </table:table-cell>
          <table:table-cell table:style-name="ce17" table:formula="of:=SQRT(1/SUM([.U74:.U77]))" office:value-type="float" office:value="0.109941891451523" calcext:value-type="float">
            <text:p>0.1099418915</text:p>
          </table:table-cell>
          <table:table-cell table:style-name="ce17" table:number-columns-repeated="9"/>
          <table:table-cell/>
          <table:table-cell table:style-name="ce17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95" calcext:value-type="float">
            <text:p>8495</text:p>
          </table:table-cell>
          <table:table-cell office:value-type="float" office:value="-0.116474" calcext:value-type="float">
            <text:p>-0.116474</text:p>
          </table:table-cell>
          <table:table-cell office:value-type="float" office:value="0.227976" calcext:value-type="float">
            <text:p>0.227976</text:p>
          </table:table-cell>
          <table:table-cell office:value-type="float" office:value="-0.746195" calcext:value-type="float">
            <text:p>-0.746195</text:p>
          </table:table-cell>
          <table:table-cell office:value-type="float" office:value="0.227964" calcext:value-type="float">
            <text:p>0.227964</text:p>
          </table:table-cell>
          <table:table-cell office:value-type="float" office:value="-1.31219" calcext:value-type="float">
            <text:p>-1.31219</text:p>
          </table:table-cell>
          <table:table-cell office:value-type="float" office:value="0.227937" calcext:value-type="float">
            <text:p>0.227937</text:p>
          </table:table-cell>
          <table:table-cell office:value-type="float" office:value="33.803" calcext:value-type="float">
            <text:p>33.803</text:p>
          </table:table-cell>
          <table:table-cell office:value-type="float" office:value="0.219072" calcext:value-type="float">
            <text:p>0.219072</text:p>
          </table:table-cell>
          <table:table-cell office:value-type="float" office:value="4.01276" calcext:value-type="float">
            <text:p>4.01276</text:p>
          </table:table-cell>
          <table:table-cell office:value-type="float" office:value="0.246935" calcext:value-type="float">
            <text:p>0.246935</text:p>
          </table:table-cell>
          <table:table-cell office:value-type="float" office:value="-0.170198" calcext:value-type="float">
            <text:p>-0.170198</text:p>
          </table:table-cell>
          <table:table-cell office:value-type="float" office:value="0.247332" calcext:value-type="float">
            <text:p>0.247332</text:p>
          </table:table-cell>
          <table:table-cell table:number-columns-repeated="2"/>
          <table:table-cell table:formula="of:=ABS([.I81])" office:value-type="float" office:value="33.803" calcext:value-type="float">
            <text:p>33.803</text:p>
          </table:table-cell>
          <table:table-cell table:number-columns-repeated="2"/>
          <table:table-cell table:formula="of:=[.Q81]/([.J81]*[.J81])" office:value-type="float" office:value="704.338615252768" calcext:value-type="float">
            <text:p>704.3386152528</text:p>
          </table:table-cell>
          <table:table-cell table:formula="of:=1/([.J81]*[.J81])" office:value-type="float" office:value="20.8365711698006" calcext:value-type="float">
            <text:p>20.836571169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96" calcext:value-type="float">
            <text:p>8496</text:p>
          </table:table-cell>
          <table:table-cell office:value-type="float" office:value="-0.264707" calcext:value-type="float">
            <text:p>-0.264707</text:p>
          </table:table-cell>
          <table:table-cell office:value-type="float" office:value="0.23147" calcext:value-type="float">
            <text:p>0.23147</text:p>
          </table:table-cell>
          <table:table-cell office:value-type="float" office:value="-0.735573" calcext:value-type="float">
            <text:p>-0.735573</text:p>
          </table:table-cell>
          <table:table-cell office:value-type="float" office:value="0.231459" calcext:value-type="float">
            <text:p>0.231459</text:p>
          </table:table-cell>
          <table:table-cell office:value-type="float" office:value="1.24953" calcext:value-type="float">
            <text:p>1.24953</text:p>
          </table:table-cell>
          <table:table-cell office:value-type="float" office:value="0.231435" calcext:value-type="float">
            <text:p>0.231435</text:p>
          </table:table-cell>
          <table:table-cell office:value-type="float" office:value="-34.0935" calcext:value-type="float">
            <text:p>-34.0935</text:p>
          </table:table-cell>
          <table:table-cell office:value-type="float" office:value="0.220855" calcext:value-type="float">
            <text:p>0.220855</text:p>
          </table:table-cell>
          <table:table-cell office:value-type="float" office:value="3.67843" calcext:value-type="float">
            <text:p>3.67843</text:p>
          </table:table-cell>
          <table:table-cell office:value-type="float" office:value="0.249564" calcext:value-type="float">
            <text:p>0.249564</text:p>
          </table:table-cell>
          <table:table-cell office:value-type="float" office:value="-0.0531034" calcext:value-type="float">
            <text:p>-0.0531034</text:p>
          </table:table-cell>
          <table:table-cell office:value-type="float" office:value="0.249902" calcext:value-type="float">
            <text:p>0.249902</text:p>
          </table:table-cell>
          <table:table-cell table:number-columns-repeated="2"/>
          <table:table-cell table:formula="of:=ABS([.I82])" office:value-type="float" office:value="34.0935" calcext:value-type="float">
            <text:p>34.0935</text:p>
          </table:table-cell>
          <table:table-cell table:number-columns-repeated="2"/>
          <table:table-cell table:formula="of:=[.Q82]/([.J82]*[.J82])" office:value-type="float" office:value="698.9677145232" calcext:value-type="float">
            <text:p>698.9677145232</text:p>
          </table:table-cell>
          <table:table-cell table:formula="of:=1/([.J82]*[.J82])" office:value-type="float" office:value="20.5014948457389" calcext:value-type="float">
            <text:p>20.501494845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3" calcext:value-type="float">
            <text:p>8503</text:p>
          </table:table-cell>
          <table:table-cell office:value-type="float" office:value="-0.151223" calcext:value-type="float">
            <text:p>-0.151223</text:p>
          </table:table-cell>
          <table:table-cell office:value-type="float" office:value="0.231457" calcext:value-type="float">
            <text:p>0.231457</text:p>
          </table:table-cell>
          <table:table-cell office:value-type="float" office:value="-1.28498" calcext:value-type="float">
            <text:p>-1.28498</text:p>
          </table:table-cell>
          <table:table-cell office:value-type="float" office:value="0.231419" calcext:value-type="float">
            <text:p>0.231419</text:p>
          </table:table-cell>
          <table:table-cell office:value-type="float" office:value="-0.985674" calcext:value-type="float">
            <text:p>-0.985674</text:p>
          </table:table-cell>
          <table:table-cell office:value-type="float" office:value="0.231435" calcext:value-type="float">
            <text:p>0.231435</text:p>
          </table:table-cell>
          <table:table-cell office:value-type="float" office:value="33.7497" calcext:value-type="float">
            <text:p>33.7497</text:p>
          </table:table-cell>
          <table:table-cell office:value-type="float" office:value="0.221349" calcext:value-type="float">
            <text:p>0.221349</text:p>
          </table:table-cell>
          <table:table-cell office:value-type="float" office:value="2.27361" calcext:value-type="float">
            <text:p>2.27361</text:p>
          </table:table-cell>
          <table:table-cell office:value-type="float" office:value="0.249673" calcext:value-type="float">
            <text:p>0.249673</text:p>
          </table:table-cell>
          <table:table-cell office:value-type="float" office:value="-0.291557" calcext:value-type="float">
            <text:p>-0.291557</text:p>
          </table:table-cell>
          <table:table-cell office:value-type="float" office:value="0.2498" calcext:value-type="float">
            <text:p>0.2498</text:p>
          </table:table-cell>
          <table:table-cell table:number-columns-repeated="2"/>
          <table:table-cell table:formula="of:=ABS([.I83])" office:value-type="float" office:value="33.7497" calcext:value-type="float">
            <text:p>33.7497</text:p>
          </table:table-cell>
          <table:table-cell table:number-columns-repeated="2"/>
          <table:table-cell table:formula="of:=[.Q83]/([.J83]*[.J83])" office:value-type="float" office:value="688.834337790176" calcext:value-type="float">
            <text:p>688.8343377902</text:p>
          </table:table-cell>
          <table:table-cell table:formula="of:=1/([.J83]*[.J83])" office:value-type="float" office:value="20.4100877278961" calcext:value-type="float">
            <text:p>20.410087727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04" calcext:value-type="float">
            <text:p>8504</text:p>
          </table:table-cell>
          <table:table-cell office:value-type="float" office:value="0.0190221" calcext:value-type="float">
            <text:p>0.0190221</text:p>
          </table:table-cell>
          <table:table-cell office:value-type="float" office:value="0.233208" calcext:value-type="float">
            <text:p>0.233208</text:p>
          </table:table-cell>
          <table:table-cell office:value-type="float" office:value="-0.32881" calcext:value-type="float">
            <text:p>-0.32881</text:p>
          </table:table-cell>
          <table:table-cell office:value-type="float" office:value="0.233206" calcext:value-type="float">
            <text:p>0.233206</text:p>
          </table:table-cell>
          <table:table-cell office:value-type="float" office:value="0.995636" calcext:value-type="float">
            <text:p>0.995636</text:p>
          </table:table-cell>
          <table:table-cell office:value-type="float" office:value="0.233185" calcext:value-type="float">
            <text:p>0.233185</text:p>
          </table:table-cell>
          <table:table-cell office:value-type="float" office:value="-34.2571" calcext:value-type="float">
            <text:p>-34.2571</text:p>
          </table:table-cell>
          <table:table-cell office:value-type="float" office:value="0.22364" calcext:value-type="float">
            <text:p>0.22364</text:p>
          </table:table-cell>
          <table:table-cell office:value-type="float" office:value="2.31697" calcext:value-type="float">
            <text:p>2.31697</text:p>
          </table:table-cell>
          <table:table-cell office:value-type="float" office:value="0.253238" calcext:value-type="float">
            <text:p>0.253238</text:p>
          </table:table-cell>
          <table:table-cell office:value-type="float" office:value="0.0444619" calcext:value-type="float">
            <text:p>0.0444619</text:p>
          </table:table-cell>
          <table:table-cell office:value-type="float" office:value="0.253374" calcext:value-type="float">
            <text:p>0.253374</text:p>
          </table:table-cell>
          <table:table-cell table:number-columns-repeated="2"/>
          <table:table-cell table:formula="of:=ABS([.I84])" office:value-type="float" office:value="34.2571" calcext:value-type="float">
            <text:p>34.2571</text:p>
          </table:table-cell>
          <table:table-cell table:number-columns-repeated="2"/>
          <table:table-cell table:formula="of:=[.Q84]/([.J84]*[.J84])" office:value-type="float" office:value="684.938578721628" calcext:value-type="float">
            <text:p>684.9385787216</text:p>
          </table:table-cell>
          <table:table-cell table:formula="of:=1/([.J84]*[.J84])" office:value-type="float" office:value="19.9940619235612" calcext:value-type="float">
            <text:p>19.994061923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0" calcext:value-type="float">
            <text:p>8510</text:p>
          </table:table-cell>
          <table:table-cell office:value-type="float" office:value="0.256606" calcext:value-type="float">
            <text:p>0.256606</text:p>
          </table:table-cell>
          <table:table-cell office:value-type="float" office:value="0.226123" calcext:value-type="float">
            <text:p>0.226123</text:p>
          </table:table-cell>
          <table:table-cell office:value-type="float" office:value="-1.26618" calcext:value-type="float">
            <text:p>-1.26618</text:p>
          </table:table-cell>
          <table:table-cell office:value-type="float" office:value="0.226088" calcext:value-type="float">
            <text:p>0.226088</text:p>
          </table:table-cell>
          <table:table-cell office:value-type="float" office:value="-0.76546" calcext:value-type="float">
            <text:p>-0.76546</text:p>
          </table:table-cell>
          <table:table-cell office:value-type="float" office:value="0.226111" calcext:value-type="float">
            <text:p>0.226111</text:p>
          </table:table-cell>
          <table:table-cell office:value-type="float" office:value="34.2289" calcext:value-type="float">
            <text:p>34.2289</text:p>
          </table:table-cell>
          <table:table-cell office:value-type="float" office:value="0.216571" calcext:value-type="float">
            <text:p>0.216571</text:p>
          </table:table-cell>
          <table:table-cell office:value-type="float" office:value="2.76042" calcext:value-type="float">
            <text:p>2.76042</text:p>
          </table:table-cell>
          <table:table-cell office:value-type="float" office:value="0.245125" calcext:value-type="float">
            <text:p>0.245125</text:p>
          </table:table-cell>
          <table:table-cell office:value-type="float" office:value="-0.209796" calcext:value-type="float">
            <text:p>-0.209796</text:p>
          </table:table-cell>
          <table:table-cell office:value-type="float" office:value="0.245311" calcext:value-type="float">
            <text:p>0.245311</text:p>
          </table:table-cell>
          <table:table-cell table:number-columns-repeated="2"/>
          <table:table-cell table:formula="of:=ABS([.I85])" office:value-type="float" office:value="34.2289" calcext:value-type="float">
            <text:p>34.2289</text:p>
          </table:table-cell>
          <table:table-cell table:number-columns-repeated="2"/>
          <table:table-cell table:formula="of:=[.Q85]/([.J85]*[.J85])" office:value-type="float" office:value="729.780641529119" calcext:value-type="float">
            <text:p>729.7806415291</text:p>
          </table:table-cell>
          <table:table-cell table:formula="of:=1/([.J85]*[.J85])" office:value-type="float" office:value="21.3205987200617" calcext:value-type="float">
            <text:p>21.320598720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1" calcext:value-type="float">
            <text:p>8511</text:p>
          </table:table-cell>
          <table:table-cell office:value-type="float" office:value="-0.243376" calcext:value-type="float">
            <text:p>-0.243376</text:p>
          </table:table-cell>
          <table:table-cell office:value-type="float" office:value="0.228728" calcext:value-type="float">
            <text:p>0.228728</text:p>
          </table:table-cell>
          <table:table-cell office:value-type="float" office:value="-1.04965" calcext:value-type="float">
            <text:p>-1.04965</text:p>
          </table:table-cell>
          <table:table-cell office:value-type="float" office:value="0.228704" calcext:value-type="float">
            <text:p>0.228704</text:p>
          </table:table-cell>
          <table:table-cell office:value-type="float" office:value="0.56122" calcext:value-type="float">
            <text:p>0.56122</text:p>
          </table:table-cell>
          <table:table-cell office:value-type="float" office:value="0.228722" calcext:value-type="float">
            <text:p>0.228722</text:p>
          </table:table-cell>
          <table:table-cell office:value-type="float" office:value="-34.1373" calcext:value-type="float">
            <text:p>-34.1373</text:p>
          </table:table-cell>
          <table:table-cell office:value-type="float" office:value="0.218426" calcext:value-type="float">
            <text:p>0.218426</text:p>
          </table:table-cell>
          <table:table-cell office:value-type="float" office:value="2.065" calcext:value-type="float">
            <text:p>2.065</text:p>
          </table:table-cell>
          <table:table-cell office:value-type="float" office:value="0.247133" calcext:value-type="float">
            <text:p>0.247133</text:p>
          </table:table-cell>
          <table:table-cell office:value-type="float" office:value="-0.10198" calcext:value-type="float">
            <text:p>-0.10198</text:p>
          </table:table-cell>
          <table:table-cell office:value-type="float" office:value="0.247238" calcext:value-type="float">
            <text:p>0.247238</text:p>
          </table:table-cell>
          <table:table-cell table:number-columns-repeated="2"/>
          <table:table-cell table:formula="of:=ABS([.I86])" office:value-type="float" office:value="34.1373" calcext:value-type="float">
            <text:p>34.1373</text:p>
          </table:table-cell>
          <table:table-cell table:number-columns-repeated="2"/>
          <table:table-cell table:formula="of:=[.Q86]/([.J86]*[.J86])" office:value-type="float" office:value="715.517900804847" calcext:value-type="float">
            <text:p>715.5179008048</text:p>
          </table:table-cell>
          <table:table-cell table:formula="of:=1/([.J86]*[.J86])" office:value-type="float" office:value="20.9600027185761" calcext:value-type="float">
            <text:p>20.9600027186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6" calcext:value-type="float">
            <text:p>8516</text:p>
          </table:table-cell>
          <table:table-cell office:value-type="float" office:value="-0.0342178" calcext:value-type="float">
            <text:p>-0.0342178</text:p>
          </table:table-cell>
          <table:table-cell office:value-type="float" office:value="0.233809" calcext:value-type="float">
            <text:p>0.233809</text:p>
          </table:table-cell>
          <table:table-cell office:value-type="float" office:value="-0.290917" calcext:value-type="float">
            <text:p>-0.290917</text:p>
          </table:table-cell>
          <table:table-cell office:value-type="float" office:value="0.233807" calcext:value-type="float">
            <text:p>0.233807</text:p>
          </table:table-cell>
          <table:table-cell office:value-type="float" office:value="-1.20184" calcext:value-type="float">
            <text:p>-1.20184</text:p>
          </table:table-cell>
          <table:table-cell office:value-type="float" office:value="0.233775" calcext:value-type="float">
            <text:p>0.233775</text:p>
          </table:table-cell>
          <table:table-cell office:value-type="float" office:value="33.6417" calcext:value-type="float">
            <text:p>33.6417</text:p>
          </table:table-cell>
          <table:table-cell office:value-type="float" office:value="0.224621" calcext:value-type="float">
            <text:p>0.224621</text:p>
          </table:table-cell>
          <table:table-cell office:value-type="float" office:value="2.78398" calcext:value-type="float">
            <text:p>2.78398</text:p>
          </table:table-cell>
          <table:table-cell office:value-type="float" office:value="0.253091" calcext:value-type="float">
            <text:p>0.253091</text:p>
          </table:table-cell>
          <table:table-cell office:value-type="float" office:value="-0.141869" calcext:value-type="float">
            <text:p>-0.141869</text:p>
          </table:table-cell>
          <table:table-cell office:value-type="float" office:value="0.253287" calcext:value-type="float">
            <text:p>0.253287</text:p>
          </table:table-cell>
          <table:table-cell table:number-columns-repeated="2"/>
          <table:table-cell table:formula="of:=ABS([.I87])" office:value-type="float" office:value="33.6417" calcext:value-type="float">
            <text:p>33.6417</text:p>
          </table:table-cell>
          <table:table-cell table:number-columns-repeated="2"/>
          <table:table-cell table:formula="of:=[.Q87]/([.J87]*[.J87])" office:value-type="float" office:value="666.771795634132" calcext:value-type="float">
            <text:p>666.7717956341</text:p>
          </table:table-cell>
          <table:table-cell table:formula="of:=1/([.J87]*[.J87])" office:value-type="float" office:value="19.8198008909815" calcext:value-type="float">
            <text:p>19.81980089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17" calcext:value-type="float">
            <text:p>8517</text:p>
          </table:table-cell>
          <table:table-cell office:value-type="float" office:value="-0.189959" calcext:value-type="float">
            <text:p>-0.189959</text:p>
          </table:table-cell>
          <table:table-cell office:value-type="float" office:value="0.235226" calcext:value-type="float">
            <text:p>0.235226</text:p>
          </table:table-cell>
          <table:table-cell office:value-type="float" office:value="-1.37155" calcext:value-type="float">
            <text:p>-1.37155</text:p>
          </table:table-cell>
          <table:table-cell office:value-type="float" office:value="0.235183" calcext:value-type="float">
            <text:p>0.235183</text:p>
          </table:table-cell>
          <table:table-cell office:value-type="float" office:value="1.02483" calcext:value-type="float">
            <text:p>1.02483</text:p>
          </table:table-cell>
          <table:table-cell office:value-type="float" office:value="0.235202" calcext:value-type="float">
            <text:p>0.235202</text:p>
          </table:table-cell>
          <table:table-cell office:value-type="float" office:value="-34.2177" calcext:value-type="float">
            <text:p>-34.2177</text:p>
          </table:table-cell>
          <table:table-cell office:value-type="float" office:value="0.223208" calcext:value-type="float">
            <text:p>0.223208</text:p>
          </table:table-cell>
          <table:table-cell office:value-type="float" office:value="1.79343" calcext:value-type="float">
            <text:p>1.79343</text:p>
          </table:table-cell>
          <table:table-cell office:value-type="float" office:value="0.252727" calcext:value-type="float">
            <text:p>0.252727</text:p>
          </table:table-cell>
          <table:table-cell office:value-type="float" office:value="0.387062" calcext:value-type="float">
            <text:p>0.387062</text:p>
          </table:table-cell>
          <table:table-cell office:value-type="float" office:value="0.252804" calcext:value-type="float">
            <text:p>0.252804</text:p>
          </table:table-cell>
          <table:table-cell table:number-columns-repeated="2"/>
          <table:table-cell table:formula="of:=ABS([.I88])" office:value-type="float" office:value="34.2177" calcext:value-type="float">
            <text:p>34.2177</text:p>
          </table:table-cell>
          <table:table-cell table:number-columns-repeated="2"/>
          <table:table-cell table:formula="of:=[.Q88]/([.J88]*[.J88])" office:value-type="float" office:value="686.801606201838" calcext:value-type="float">
            <text:p>686.8016062018</text:p>
          </table:table-cell>
          <table:table-cell table:formula="of:=1/([.J88]*[.J88])" office:value-type="float" office:value="20.0715304126764" calcext:value-type="float">
            <text:p>20.071530412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2" calcext:value-type="float">
            <text:p>8522</text:p>
          </table:table-cell>
          <table:table-cell office:value-type="float" office:value="0.0235569" calcext:value-type="float">
            <text:p>0.0235569</text:p>
          </table:table-cell>
          <table:table-cell office:value-type="float" office:value="0.230738" calcext:value-type="float">
            <text:p>0.230738</text:p>
          </table:table-cell>
          <table:table-cell office:value-type="float" office:value="-0.793831" calcext:value-type="float">
            <text:p>-0.793831</text:p>
          </table:table-cell>
          <table:table-cell office:value-type="float" office:value="0.230723" calcext:value-type="float">
            <text:p>0.230723</text:p>
          </table:table-cell>
          <table:table-cell office:value-type="float" office:value="-0.352077" calcext:value-type="float">
            <text:p>-0.352077</text:p>
          </table:table-cell>
          <table:table-cell office:value-type="float" office:value="0.230735" calcext:value-type="float">
            <text:p>0.230735</text:p>
          </table:table-cell>
          <table:table-cell office:value-type="float" office:value="33.8703" calcext:value-type="float">
            <text:p>33.8703</text:p>
          </table:table-cell>
          <table:table-cell office:value-type="float" office:value="0.22001" calcext:value-type="float">
            <text:p>0.22001</text:p>
          </table:table-cell>
          <table:table-cell office:value-type="float" office:value="2.6482" calcext:value-type="float">
            <text:p>2.6482</text:p>
          </table:table-cell>
          <table:table-cell office:value-type="float" office:value="0.248346" calcext:value-type="float">
            <text:p>0.248346</text:p>
          </table:table-cell>
          <table:table-cell office:value-type="float" office:value="-0.185997" calcext:value-type="float">
            <text:p>-0.185997</text:p>
          </table:table-cell>
          <table:table-cell office:value-type="float" office:value="0.248519" calcext:value-type="float">
            <text:p>0.248519</text:p>
          </table:table-cell>
          <table:table-cell table:number-columns-repeated="2"/>
          <table:table-cell table:formula="of:=ABS([.I89])" office:value-type="float" office:value="33.8703" calcext:value-type="float">
            <text:p>33.8703</text:p>
          </table:table-cell>
          <table:table-cell table:number-columns-repeated="2"/>
          <table:table-cell table:formula="of:=[.Q89]/([.J89]*[.J89])" office:value-type="float" office:value="699.735972969945" calcext:value-type="float">
            <text:p>699.7359729699</text:p>
          </table:table-cell>
          <table:table-cell table:formula="of:=1/([.J89]*[.J89])" office:value-type="float" office:value="20.6592788658484" calcext:value-type="float">
            <text:p>20.659278865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3" calcext:value-type="float">
            <text:p>8523</text:p>
          </table:table-cell>
          <table:table-cell office:value-type="float" office:value="0.369189" calcext:value-type="float">
            <text:p>0.369189</text:p>
          </table:table-cell>
          <table:table-cell office:value-type="float" office:value="0.233057" calcext:value-type="float">
            <text:p>0.233057</text:p>
          </table:table-cell>
          <table:table-cell office:value-type="float" office:value="-1.07765" calcext:value-type="float">
            <text:p>-1.07765</text:p>
          </table:table-cell>
          <table:table-cell office:value-type="float" office:value="0.233033" calcext:value-type="float">
            <text:p>0.233033</text:p>
          </table:table-cell>
          <table:table-cell office:value-type="float" office:value="0.965367" calcext:value-type="float">
            <text:p>0.965367</text:p>
          </table:table-cell>
          <table:table-cell office:value-type="float" office:value="0.233039" calcext:value-type="float">
            <text:p>0.233039</text:p>
          </table:table-cell>
          <table:table-cell office:value-type="float" office:value="-33.9384" calcext:value-type="float">
            <text:p>-33.9384</text:p>
          </table:table-cell>
          <table:table-cell office:value-type="float" office:value="0.222351" calcext:value-type="float">
            <text:p>0.222351</text:p>
          </table:table-cell>
          <table:table-cell office:value-type="float" office:value="3.10634" calcext:value-type="float">
            <text:p>3.10634</text:p>
          </table:table-cell>
          <table:table-cell office:value-type="float" office:value="0.251053" calcext:value-type="float">
            <text:p>0.251053</text:p>
          </table:table-cell>
          <table:table-cell office:value-type="float" office:value="-0.119801" calcext:value-type="float">
            <text:p>-0.119801</text:p>
          </table:table-cell>
          <table:table-cell office:value-type="float" office:value="0.251295" calcext:value-type="float">
            <text:p>0.251295</text:p>
          </table:table-cell>
          <table:table-cell table:number-columns-repeated="2"/>
          <table:table-cell table:formula="of:=ABS([.I90])" office:value-type="float" office:value="33.9384" calcext:value-type="float">
            <text:p>33.9384</text:p>
          </table:table-cell>
          <table:table-cell table:number-columns-repeated="2"/>
          <table:table-cell table:formula="of:=[.Q90]/([.J90]*[.J90])" office:value-type="float" office:value="686.456766082028" calcext:value-type="float">
            <text:p>686.456766082</text:p>
          </table:table-cell>
          <table:table-cell table:formula="of:=1/([.J90]*[.J90])" office:value-type="float" office:value="20.2265506353284" calcext:value-type="float">
            <text:p>20.226550635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8" calcext:value-type="float">
            <text:p>8528</text:p>
          </table:table-cell>
          <table:table-cell office:value-type="float" office:value="-0.129673" calcext:value-type="float">
            <text:p>-0.129673</text:p>
          </table:table-cell>
          <table:table-cell office:value-type="float" office:value="0.231381" calcext:value-type="float">
            <text:p>0.231381</text:p>
          </table:table-cell>
          <table:table-cell office:value-type="float" office:value="-1.66638" calcext:value-type="float">
            <text:p>-1.66638</text:p>
          </table:table-cell>
          <table:table-cell office:value-type="float" office:value="0.231317" calcext:value-type="float">
            <text:p>0.231317</text:p>
          </table:table-cell>
          <table:table-cell office:value-type="float" office:value="-0.601013" calcext:value-type="float">
            <text:p>-0.601013</text:p>
          </table:table-cell>
          <table:table-cell office:value-type="float" office:value="0.231373" calcext:value-type="float">
            <text:p>0.231373</text:p>
          </table:table-cell>
          <table:table-cell office:value-type="float" office:value="33.7589" calcext:value-type="float">
            <text:p>33.7589</text:p>
          </table:table-cell>
          <table:table-cell office:value-type="float" office:value="0.220901" calcext:value-type="float">
            <text:p>0.220901</text:p>
          </table:table-cell>
          <table:table-cell office:value-type="float" office:value="2.55726" calcext:value-type="float">
            <text:p>2.55726</text:p>
          </table:table-cell>
          <table:table-cell office:value-type="float" office:value="0.249151" calcext:value-type="float">
            <text:p>0.249151</text:p>
          </table:table-cell>
          <table:table-cell office:value-type="float" office:value="-0.586412" calcext:value-type="float">
            <text:p>-0.586412</text:p>
          </table:table-cell>
          <table:table-cell office:value-type="float" office:value="0.249306" calcext:value-type="float">
            <text:p>0.249306</text:p>
          </table:table-cell>
          <table:table-cell table:number-columns-repeated="2"/>
          <table:table-cell table:formula="of:=ABS([.I91])" office:value-type="float" office:value="33.7589" calcext:value-type="float">
            <text:p>33.7589</text:p>
          </table:table-cell>
          <table:table-cell table:number-columns-repeated="2"/>
          <table:table-cell table:formula="of:=[.Q91]/([.J91]*[.J91])" office:value-type="float" office:value="691.819697913975" calcext:value-type="float">
            <text:p>691.819697914</text:p>
          </table:table-cell>
          <table:table-cell table:formula="of:=1/([.J91]*[.J91])" office:value-type="float" office:value="20.4929573509201" calcext:value-type="float">
            <text:p>20.4929573509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29" calcext:value-type="float">
            <text:p>8529</text:p>
          </table:table-cell>
          <table:table-cell office:value-type="float" office:value="0.223299" calcext:value-type="float">
            <text:p>0.223299</text:p>
          </table:table-cell>
          <table:table-cell office:value-type="float" office:value="0.234328" calcext:value-type="float">
            <text:p>0.234328</text:p>
          </table:table-cell>
          <table:table-cell office:value-type="float" office:value="-1.53955" calcext:value-type="float">
            <text:p>-1.53955</text:p>
          </table:table-cell>
          <table:table-cell office:value-type="float" office:value="0.234274" calcext:value-type="float">
            <text:p>0.234274</text:p>
          </table:table-cell>
          <table:table-cell office:value-type="float" office:value="0.827645" calcext:value-type="float">
            <text:p>0.827645</text:p>
          </table:table-cell>
          <table:table-cell office:value-type="float" office:value="0.234313" calcext:value-type="float">
            <text:p>0.234313</text:p>
          </table:table-cell>
          <table:table-cell office:value-type="float" office:value="-33.9534" calcext:value-type="float">
            <text:p>-33.9534</text:p>
          </table:table-cell>
          <table:table-cell office:value-type="float" office:value="0.222883" calcext:value-type="float">
            <text:p>0.222883</text:p>
          </table:table-cell>
          <table:table-cell office:value-type="float" office:value="2.11962" calcext:value-type="float">
            <text:p>2.11962</text:p>
          </table:table-cell>
          <table:table-cell office:value-type="float" office:value="0.251812" calcext:value-type="float">
            <text:p>0.251812</text:p>
          </table:table-cell>
          <table:table-cell office:value-type="float" office:value="0.0733593" calcext:value-type="float">
            <text:p>0.0733593</text:p>
          </table:table-cell>
          <table:table-cell office:value-type="float" office:value="0.251925" calcext:value-type="float">
            <text:p>0.251925</text:p>
          </table:table-cell>
          <table:table-cell table:number-columns-repeated="2"/>
          <table:table-cell table:formula="of:=ABS([.I92])" office:value-type="float" office:value="33.9534" calcext:value-type="float">
            <text:p>33.9534</text:p>
          </table:table-cell>
          <table:table-cell table:number-columns-repeated="2"/>
          <table:table-cell table:formula="of:=[.Q92]/([.J92]*[.J92])" office:value-type="float" office:value="683.485617854295" calcext:value-type="float">
            <text:p>683.4856178543</text:p>
          </table:table-cell>
          <table:table-cell table:formula="of:=1/([.J92]*[.J92])" office:value-type="float" office:value="20.1301082617439" calcext:value-type="float">
            <text:p>20.1301082617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4" calcext:value-type="float">
            <text:p>8534</text:p>
          </table:table-cell>
          <table:table-cell office:value-type="float" office:value="-0.654362" calcext:value-type="float">
            <text:p>-0.654362</text:p>
          </table:table-cell>
          <table:table-cell office:value-type="float" office:value="0.234391" calcext:value-type="float">
            <text:p>0.234391</text:p>
          </table:table-cell>
          <table:table-cell office:value-type="float" office:value="-0.700867" calcext:value-type="float">
            <text:p>-0.700867</text:p>
          </table:table-cell>
          <table:table-cell office:value-type="float" office:value="0.23439" calcext:value-type="float">
            <text:p>0.23439</text:p>
          </table:table-cell>
          <table:table-cell office:value-type="float" office:value="-0.772754" calcext:value-type="float">
            <text:p>-0.772754</text:p>
          </table:table-cell>
          <table:table-cell office:value-type="float" office:value="0.234387" calcext:value-type="float">
            <text:p>0.234387</text:p>
          </table:table-cell>
          <table:table-cell office:value-type="float" office:value="33.9706" calcext:value-type="float">
            <text:p>33.9706</text:p>
          </table:table-cell>
          <table:table-cell office:value-type="float" office:value="0.22295" calcext:value-type="float">
            <text:p>0.22295</text:p>
          </table:table-cell>
          <table:table-cell office:value-type="float" office:value="2.43101" calcext:value-type="float">
            <text:p>2.43101</text:p>
          </table:table-cell>
          <table:table-cell office:value-type="float" office:value="0.251886" calcext:value-type="float">
            <text:p>0.251886</text:p>
          </table:table-cell>
          <table:table-cell office:value-type="float" office:value="0.00311589" calcext:value-type="float">
            <text:p>0.00311589</text:p>
          </table:table-cell>
          <table:table-cell office:value-type="float" office:value="0.252035" calcext:value-type="float">
            <text:p>0.252035</text:p>
          </table:table-cell>
          <table:table-cell table:number-columns-repeated="2"/>
          <table:table-cell table:formula="of:=ABS([.I93])" office:value-type="float" office:value="33.9706" calcext:value-type="float">
            <text:p>33.9706</text:p>
          </table:table-cell>
          <table:table-cell table:number-columns-repeated="2"/>
          <table:table-cell table:formula="of:=[.Q93]/([.J93]*[.J93])" office:value-type="float" office:value="683.420912904049" calcext:value-type="float">
            <text:p>683.4209129041</text:p>
          </table:table-cell>
          <table:table-cell table:formula="of:=1/([.J93]*[.J93])" office:value-type="float" office:value="20.1180112480807" calcext:value-type="float">
            <text:p>20.118011248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35" calcext:value-type="float">
            <text:p>8535</text:p>
          </table:table-cell>
          <table:table-cell office:value-type="float" office:value="0.105496" calcext:value-type="float">
            <text:p>0.105496</text:p>
          </table:table-cell>
          <table:table-cell office:value-type="float" office:value="0.232969" calcext:value-type="float">
            <text:p>0.232969</text:p>
          </table:table-cell>
          <table:table-cell office:value-type="float" office:value="-0.216124" calcext:value-type="float">
            <text:p>-0.216124</text:p>
          </table:table-cell>
          <table:table-cell office:value-type="float" office:value="0.232968" calcext:value-type="float">
            <text:p>0.232968</text:p>
          </table:table-cell>
          <table:table-cell office:value-type="float" office:value="0.90608" calcext:value-type="float">
            <text:p>0.90608</text:p>
          </table:table-cell>
          <table:table-cell office:value-type="float" office:value="0.23295" calcext:value-type="float">
            <text:p>0.23295</text:p>
          </table:table-cell>
          <table:table-cell office:value-type="float" office:value="-34.0071" calcext:value-type="float">
            <text:p>-34.0071</text:p>
          </table:table-cell>
          <table:table-cell office:value-type="float" office:value="0.222661" calcext:value-type="float">
            <text:p>0.222661</text:p>
          </table:table-cell>
          <table:table-cell office:value-type="float" office:value="2.49202" calcext:value-type="float">
            <text:p>2.49202</text:p>
          </table:table-cell>
          <table:table-cell office:value-type="float" office:value="0.251622" calcext:value-type="float">
            <text:p>0.251622</text:p>
          </table:table-cell>
          <table:table-cell office:value-type="float" office:value="0.135245" calcext:value-type="float">
            <text:p>0.135245</text:p>
          </table:table-cell>
          <table:table-cell office:value-type="float" office:value="0.251778" calcext:value-type="float">
            <text:p>0.251778</text:p>
          </table:table-cell>
          <table:table-cell table:number-columns-repeated="2"/>
          <table:table-cell table:formula="of:=ABS([.I94])" office:value-type="float" office:value="34.0071" calcext:value-type="float">
            <text:p>34.0071</text:p>
          </table:table-cell>
          <table:table-cell table:number-columns-repeated="2"/>
          <table:table-cell table:formula="of:=[.Q94]/([.J94]*[.J94])" office:value-type="float" office:value="685.932353924011" calcext:value-type="float">
            <text:p>685.932353924</text:p>
          </table:table-cell>
          <table:table-cell table:formula="of:=1/([.J94]*[.J94])" office:value-type="float" office:value="20.1702689710093" calcext:value-type="float">
            <text:p>20.170268971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0" calcext:value-type="float">
            <text:p>8540</text:p>
          </table:table-cell>
          <table:table-cell office:value-type="float" office:value="-0.123635" calcext:value-type="float">
            <text:p>-0.123635</text:p>
          </table:table-cell>
          <table:table-cell office:value-type="float" office:value="0.233523" calcext:value-type="float">
            <text:p>0.233523</text:p>
          </table:table-cell>
          <table:table-cell office:value-type="float" office:value="0.417761" calcext:value-type="float">
            <text:p>0.417761</text:p>
          </table:table-cell>
          <table:table-cell office:value-type="float" office:value="0.233519" calcext:value-type="float">
            <text:p>0.233519</text:p>
          </table:table-cell>
          <table:table-cell office:value-type="float" office:value="-0.486385" calcext:value-type="float">
            <text:p>-0.486385</text:p>
          </table:table-cell>
          <table:table-cell office:value-type="float" office:value="0.233518" calcext:value-type="float">
            <text:p>0.233518</text:p>
          </table:table-cell>
          <table:table-cell office:value-type="float" office:value="34.6201" calcext:value-type="float">
            <text:p>34.6201</text:p>
          </table:table-cell>
          <table:table-cell office:value-type="float" office:value="0.221959" calcext:value-type="float">
            <text:p>0.221959</text:p>
          </table:table-cell>
          <table:table-cell office:value-type="float" office:value="1.69514" calcext:value-type="float">
            <text:p>1.69514</text:p>
          </table:table-cell>
          <table:table-cell office:value-type="float" office:value="0.252112" calcext:value-type="float">
            <text:p>0.252112</text:p>
          </table:table-cell>
          <table:table-cell office:value-type="float" office:value="0.309314" calcext:value-type="float">
            <text:p>0.309314</text:p>
          </table:table-cell>
          <table:table-cell office:value-type="float" office:value="0.252182" calcext:value-type="float">
            <text:p>0.252182</text:p>
          </table:table-cell>
          <table:table-cell table:number-columns-repeated="2"/>
          <table:table-cell table:formula="of:=ABS([.I95])" office:value-type="float" office:value="34.6201" calcext:value-type="float">
            <text:p>34.6201</text:p>
          </table:table-cell>
          <table:table-cell table:number-columns-repeated="2"/>
          <table:table-cell table:formula="of:=[.Q95]/([.J95]*[.J95])" office:value-type="float" office:value="702.720784593156" calcext:value-type="float">
            <text:p>702.7207845932</text:p>
          </table:table-cell>
          <table:table-cell table:formula="of:=1/([.J95]*[.J95])" office:value-type="float" office:value="20.2980576195088" calcext:value-type="float">
            <text:p>20.2980576195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1" calcext:value-type="float">
            <text:p>8541</text:p>
          </table:table-cell>
          <table:table-cell office:value-type="float" office:value="0.134139" calcext:value-type="float">
            <text:p>0.134139</text:p>
          </table:table-cell>
          <table:table-cell office:value-type="float" office:value="0.232224" calcext:value-type="float">
            <text:p>0.232224</text:p>
          </table:table-cell>
          <table:table-cell office:value-type="float" office:value="-0.341523" calcext:value-type="float">
            <text:p>-0.341523</text:p>
          </table:table-cell>
          <table:table-cell office:value-type="float" office:value="0.232221" calcext:value-type="float">
            <text:p>0.232221</text:p>
          </table:table-cell>
          <table:table-cell office:value-type="float" office:value="0.670907" calcext:value-type="float">
            <text:p>0.670907</text:p>
          </table:table-cell>
          <table:table-cell office:value-type="float" office:value="0.232214" calcext:value-type="float">
            <text:p>0.232214</text:p>
          </table:table-cell>
          <table:table-cell office:value-type="float" office:value="-34.3889" calcext:value-type="float">
            <text:p>-34.3889</text:p>
          </table:table-cell>
          <table:table-cell office:value-type="float" office:value="0.221674" calcext:value-type="float">
            <text:p>0.221674</text:p>
          </table:table-cell>
          <table:table-cell office:value-type="float" office:value="2.60444" calcext:value-type="float">
            <text:p>2.60444</text:p>
          </table:table-cell>
          <table:table-cell office:value-type="float" office:value="0.251234" calcext:value-type="float">
            <text:p>0.251234</text:p>
          </table:table-cell>
          <table:table-cell office:value-type="float" office:value="0.226015" calcext:value-type="float">
            <text:p>0.226015</text:p>
          </table:table-cell>
          <table:table-cell office:value-type="float" office:value="0.251403" calcext:value-type="float">
            <text:p>0.251403</text:p>
          </table:table-cell>
          <table:table-cell table:number-columns-repeated="2"/>
          <table:table-cell table:formula="of:=ABS([.I96])" office:value-type="float" office:value="34.3889" calcext:value-type="float">
            <text:p>34.3889</text:p>
          </table:table-cell>
          <table:table-cell table:number-columns-repeated="2"/>
          <table:table-cell table:formula="of:=[.Q96]/([.J96]*[.J96])" office:value-type="float" office:value="699.823896916867" calcext:value-type="float">
            <text:p>699.8238969169</text:p>
          </table:table-cell>
          <table:table-cell table:formula="of:=1/([.J96]*[.J96])" office:value-type="float" office:value="20.3502844498331" calcext:value-type="float">
            <text:p>20.3502844498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6" calcext:value-type="float">
            <text:p>8546</text:p>
          </table:table-cell>
          <table:table-cell office:value-type="float" office:value="-0.194435" calcext:value-type="float">
            <text:p>-0.194435</text:p>
          </table:table-cell>
          <table:table-cell office:value-type="float" office:value="0.234382" calcext:value-type="float">
            <text:p>0.234382</text:p>
          </table:table-cell>
          <table:table-cell office:value-type="float" office:value="-1.17186" calcext:value-type="float">
            <text:p>-1.17186</text:p>
          </table:table-cell>
          <table:table-cell office:value-type="float" office:value="0.234351" calcext:value-type="float">
            <text:p>0.234351</text:p>
          </table:table-cell>
          <table:table-cell office:value-type="float" office:value="-0.422304" calcext:value-type="float">
            <text:p>-0.422304</text:p>
          </table:table-cell>
          <table:table-cell office:value-type="float" office:value="0.234379" calcext:value-type="float">
            <text:p>0.234379</text:p>
          </table:table-cell>
          <table:table-cell office:value-type="float" office:value="33.9666" calcext:value-type="float">
            <text:p>33.9666</text:p>
          </table:table-cell>
          <table:table-cell office:value-type="float" office:value="0.22272" calcext:value-type="float">
            <text:p>0.22272</text:p>
          </table:table-cell>
          <table:table-cell office:value-type="float" office:value="1.85542" calcext:value-type="float">
            <text:p>1.85542</text:p>
          </table:table-cell>
          <table:table-cell office:value-type="float" office:value="0.251681" calcext:value-type="float">
            <text:p>0.251681</text:p>
          </table:table-cell>
          <table:table-cell office:value-type="float" office:value="-0.00655545" calcext:value-type="float">
            <text:p>-0.00655545</text:p>
          </table:table-cell>
          <table:table-cell office:value-type="float" office:value="0.251768" calcext:value-type="float">
            <text:p>0.251768</text:p>
          </table:table-cell>
          <table:table-cell table:number-columns-repeated="2"/>
          <table:table-cell table:formula="of:=ABS([.I97])" office:value-type="float" office:value="33.9666" calcext:value-type="float">
            <text:p>33.9666</text:p>
          </table:table-cell>
          <table:table-cell table:number-columns-repeated="2"/>
          <table:table-cell table:formula="of:=[.Q97]/([.J97]*[.J97])" office:value-type="float" office:value="684.752522883224" calcext:value-type="float">
            <text:p>684.7525228832</text:p>
          </table:table-cell>
          <table:table-cell table:formula="of:=1/([.J97]*[.J97])" office:value-type="float" office:value="20.1595839113489" calcext:value-type="float">
            <text:p>20.1595839113</text:p>
          </table:table-cell>
          <table:table-cell table:number-columns-repeated="1003"/>
        </table:table-row>
        <table:table-row table:style-name="ro1">
          <table:table-cell/>
          <table:table-cell office:value-type="float" office:value="8547" calcext:value-type="float">
            <text:p>8547</text:p>
          </table:table-cell>
          <table:table-cell office:value-type="float" office:value="0.22685" calcext:value-type="float">
            <text:p>0.22685</text:p>
          </table:table-cell>
          <table:table-cell office:value-type="float" office:value="0.2329" calcext:value-type="float">
            <text:p>0.2329</text:p>
          </table:table-cell>
          <table:table-cell office:value-type="float" office:value="-0.41025" calcext:value-type="float">
            <text:p>-0.41025</text:p>
          </table:table-cell>
          <table:table-cell office:value-type="float" office:value="0.232897" calcext:value-type="float">
            <text:p>0.232897</text:p>
          </table:table-cell>
          <table:table-cell office:value-type="float" office:value="0.629876" calcext:value-type="float">
            <text:p>0.629876</text:p>
          </table:table-cell>
          <table:table-cell office:value-type="float" office:value="0.232892" calcext:value-type="float">
            <text:p>0.232892</text:p>
          </table:table-cell>
          <table:table-cell office:value-type="float" office:value="-34.0516" calcext:value-type="float">
            <text:p>-34.0516</text:p>
          </table:table-cell>
          <table:table-cell office:value-type="float" office:value="0.222738" calcext:value-type="float">
            <text:p>0.222738</text:p>
          </table:table-cell>
          <table:table-cell office:value-type="float" office:value="2.32147" calcext:value-type="float">
            <text:p>2.32147</text:p>
          </table:table-cell>
          <table:table-cell office:value-type="float" office:value="0.251816" calcext:value-type="float">
            <text:p>0.251816</text:p>
          </table:table-cell>
          <table:table-cell office:value-type="float" office:value="-0.19765" calcext:value-type="float">
            <text:p>-0.19765</text:p>
          </table:table-cell>
          <table:table-cell office:value-type="float" office:value="0.251951" calcext:value-type="float">
            <text:p>0.251951</text:p>
          </table:table-cell>
          <table:table-cell table:number-columns-repeated="2"/>
          <table:table-cell table:formula="of:=ABS([.I98])" office:value-type="float" office:value="34.0516" calcext:value-type="float">
            <text:p>34.0516</text:p>
          </table:table-cell>
          <table:table-cell table:number-columns-repeated="2"/>
          <table:table-cell table:formula="of:=[.Q98]/([.J98]*[.J98])" office:value-type="float" office:value="686.355142007511" calcext:value-type="float">
            <text:p>686.3551420075</text:p>
          </table:table-cell>
          <table:table-cell table:formula="of:=1/([.J98]*[.J98])" office:value-type="float" office:value="20.1563257529018" calcext:value-type="float">
            <text:p>20.1563257529</text:p>
          </table:table-cell>
          <table:table-cell table:number-columns-repeated="1003"/>
        </table:table-row>
        <table:table-row table:style-name="ro1">
          <table:table-cell table:style-name="ce17" table:number-columns-repeated="7"/>
          <table:table-cell table:style-name="ce29"/>
          <table:table-cell table:style-name="ce33" table:formula="of:=SUM([.T81:.T98])/SUM([.U81:.U98])" office:value-type="float" office:value="34.0367771764223" calcext:value-type="float">
            <text:p>34.0367771764</text:p>
          </table:table-cell>
          <table:table-cell table:style-name="ce17" table:formula="of:=SQRT(1/SUM([.U81:.U98]))" office:value-type="float" office:value="0.0522226623700188" calcext:value-type="float">
            <text:p>0.0522226624</text:p>
          </table:table-cell>
          <table:table-cell table:style-name="ce17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15" office:value-type="string" calcext:value-type="string">
            <text:p>Target Ladder Pos</text:p>
          </table:table-cell>
          <table:table-cell table:style-name="ce15" office:value-type="string" calcext:value-type="string">
            <text:p>Nominal T</text:p>
          </table:table-cell>
          <table:table-cell table:style-name="ce15" office:value-type="string" calcext:value-type="string">
            <text:p>FESEM T</text:p>
          </table:table-cell>
          <table:table-cell table:style-name="ce15" office:value-type="string" calcext:value-type="string">
            <text:p>dT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dA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00" calcext:value-type="float">
            <text:p>1000</text:p>
          </table:table-cell>
          <table:table-cell table:style-name="ce22" office:value-type="float" office:value="943.7" calcext:value-type="float">
            <text:p>943.7</text:p>
          </table:table-cell>
          <table:table-cell table:style-name="ce24" office:value-type="float" office:value="59.8" calcext:value-type="float">
            <text:p>59.8</text:p>
          </table:table-cell>
          <table:table-cell table:style-name="ce30" table:formula="of:=[.I13]" office:value-type="float" office:value="33.9920156009827" calcext:value-type="float">
            <text:p>33.992</text:p>
          </table:table-cell>
          <table:table-cell table:style-name="ce30" table:formula="of:=[.J13]" office:value-type="float" office:value="0.0858099339260217" calcext:value-type="float">
            <text:p>0.086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625" calcext:value-type="float">
            <text:p>625</text:p>
          </table:table-cell>
          <table:table-cell table:style-name="ce22" office:value-type="float" office:value="561.2" calcext:value-type="float">
            <text:p>561.2</text:p>
          </table:table-cell>
          <table:table-cell table:style-name="ce24" office:value-type="float" office:value="31" calcext:value-type="float">
            <text:p>31.0</text:p>
          </table:table-cell>
          <table:table-cell table:style-name="ce30" table:formula="of:=[.I20]" office:value-type="float" office:value="37.1925529778161" calcext:value-type="float">
            <text:p>37.193</text:p>
          </table:table-cell>
          <table:table-cell table:style-name="ce30" table:formula="of:=[.J20]" office:value-type="float" office:value="0.0892553973822904" calcext:value-type="float">
            <text:p>0.08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0" calcext:value-type="float">
            <text:p>50</text:p>
          </table:table-cell>
          <table:table-cell table:style-name="ce22" office:value-type="float" office:value="52" calcext:value-type="float">
            <text:p>52.0</text:p>
          </table:table-cell>
          <table:table-cell table:style-name="ce26" office:value-type="float" office:value="4.7" calcext:value-type="float">
            <text:p>4.7</text:p>
          </table:table-cell>
          <table:table-cell table:style-name="ce30" table:formula="of:=[.I29]" office:value-type="float" office:value="43.4705770495749" calcext:value-type="float">
            <text:p>43.471</text:p>
          </table:table-cell>
          <table:table-cell table:style-name="ce30" table:formula="of:=[.J29]" office:value-type="float" office:value="0.120954394368618" calcext:value-type="float">
            <text:p>0.12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50" calcext:value-type="float">
            <text:p>350</text:p>
          </table:table-cell>
          <table:table-cell table:style-name="ce22" office:value-type="float" office:value="389.4" calcext:value-type="float">
            <text:p>389.4</text:p>
          </table:table-cell>
          <table:table-cell table:style-name="ce24" office:value-type="float" office:value="22.1" calcext:value-type="float">
            <text:p>22.1</text:p>
          </table:table-cell>
          <table:table-cell table:style-name="ce30" table:formula="of:=[.I36]" office:value-type="float" office:value="39.1901974644445" calcext:value-type="float">
            <text:p>39.190</text:p>
          </table:table-cell>
          <table:table-cell table:style-name="ce30" table:formula="of:=[.J36]" office:value-type="float" office:value="0.110696492194304" calcext:value-type="float">
            <text:p>0.11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870" calcext:value-type="float">
            <text:p>870</text:p>
          </table:table-cell>
          <table:table-cell table:style-name="ce22" office:value-type="float" office:value="836.8" calcext:value-type="float">
            <text:p>836.8</text:p>
          </table:table-cell>
          <table:table-cell table:style-name="ce24" office:value-type="float" office:value="44.2" calcext:value-type="float">
            <text:p>44.2</text:p>
          </table:table-cell>
          <table:table-cell table:style-name="ce30" table:formula="of:=[.I43]" office:value-type="float" office:value="35.0276504853735" calcext:value-type="float">
            <text:p>35.028</text:p>
          </table:table-cell>
          <table:table-cell table:style-name="ce30" table:formula="of:=[.J43]" office:value-type="float" office:value="0.105156336595043" calcext:value-type="float">
            <text:p>0.10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5" calcext:value-type="float">
            <text:p>225</text:p>
          </table:table-cell>
          <table:table-cell table:style-name="ce22" office:value-type="float" office:value="215.2" calcext:value-type="float">
            <text:p>215.2</text:p>
          </table:table-cell>
          <table:table-cell table:style-name="ce24" office:value-type="float" office:value="11.7" calcext:value-type="float">
            <text:p>11.7</text:p>
          </table:table-cell>
          <table:table-cell table:style-name="ce30" table:formula="of:=[.I50]" office:value-type="float" office:value="40.9338951525483" calcext:value-type="float">
            <text:p>40.934</text:p>
          </table:table-cell>
          <table:table-cell table:style-name="ce30" table:formula="of:=[.J50]" office:value-type="float" office:value="0.109572592223368" calcext:value-type="float">
            <text:p>0.110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750" calcext:value-type="float">
            <text:p>750</text:p>
          </table:table-cell>
          <table:table-cell table:style-name="ce22" office:value-type="float" office:value="774.6" calcext:value-type="float">
            <text:p>774.6</text:p>
          </table:table-cell>
          <table:table-cell table:style-name="ce24" office:value-type="float" office:value="41.9" calcext:value-type="float">
            <text:p>41.9</text:p>
          </table:table-cell>
          <table:table-cell table:style-name="ce30" table:formula="of:=[.I57]" office:value-type="float" office:value="35.8913116500286" calcext:value-type="float">
            <text:p>35.891</text:p>
          </table:table-cell>
          <table:table-cell table:style-name="ce30" table:formula="of:=[.J57]" office:value-type="float" office:value="0.10733940052675" calcext:value-type="float">
            <text:p>0.107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500" calcext:value-type="float">
            <text:p>500</text:p>
          </table:table-cell>
          <table:table-cell table:style-name="ce22" office:value-type="float" office:value="482" calcext:value-type="float">
            <text:p>482.0</text:p>
          </table:table-cell>
          <table:table-cell table:style-name="ce24" office:value-type="float" office:value="27.7" calcext:value-type="float">
            <text:p>27.7</text:p>
          </table:table-cell>
          <table:table-cell table:style-name="ce30" table:formula="of:=[.I64]" office:value-type="float" office:value="38.7172065213999" calcext:value-type="float">
            <text:p>38.717</text:p>
          </table:table-cell>
          <table:table-cell table:style-name="ce30" table:formula="of:=[.J64]" office:value-type="float" office:value="0.108911944816874" calcext:value-type="float">
            <text:p>0.10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float" office:value="50" calcext:value-type="float">
            <text:p>50.0</text:p>
          </table:table-cell>
          <table:table-cell table:style-name="ce25" office:value-type="float" office:value="5" calcext:value-type="float">
            <text:p>5.0</text:p>
          </table:table-cell>
          <table:table-cell table:style-name="ce30" table:formula="of:=[.I71]" office:value-type="float" office:value="43.447582666262" calcext:value-type="float">
            <text:p>43.448</text:p>
          </table:table-cell>
          <table:table-cell table:style-name="ce30" table:formula="of:=[.J71]" office:value-type="float" office:value="0.122322502402391" calcext:value-type="float">
            <text:p>0.122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1" office:value-type="float" office:value="8" calcext:value-type="float">
            <text:p>8</text:p>
          </table:table-cell>
          <table:table-cell table:style-name="ce21" office:value-type="float" office:value="350" calcext:value-type="float">
            <text:p>350</text:p>
          </table:table-cell>
          <table:table-cell table:style-name="ce22" office:value-type="float" office:value="389.4" calcext:value-type="float">
            <text:p>389.4</text:p>
          </table:table-cell>
          <table:table-cell table:style-name="ce24" office:value-type="float" office:value="22.1" calcext:value-type="float">
            <text:p>22.1</text:p>
          </table:table-cell>
          <table:table-cell table:style-name="ce30" table:formula="of:=[.I78]" office:value-type="float" office:value="39.4556005760601" calcext:value-type="float">
            <text:p>39.456</text:p>
          </table:table-cell>
          <table:table-cell table:style-name="ce30" table:formula="of:=[.J78]" office:value-type="float" office:value="0.109941891451523" calcext:value-type="float">
            <text:p>0.110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00" calcext:value-type="float">
            <text:p>1000</text:p>
          </table:table-cell>
          <table:table-cell table:style-name="ce22" office:value-type="float" office:value="943.7" calcext:value-type="float">
            <text:p>943.7</text:p>
          </table:table-cell>
          <table:table-cell table:style-name="ce24" office:value-type="float" office:value="59.8" calcext:value-type="float">
            <text:p>59.8</text:p>
          </table:table-cell>
          <table:table-cell table:style-name="ce30" table:formula="of:=[.I99]" office:value-type="float" office:value="34.0367771764223" calcext:value-type="float">
            <text:p>34.037</text:p>
          </table:table-cell>
          <table:table-cell table:style-name="ce30" table:formula="of:=[.J99]" office:value-type="float" office:value="0.0522226623700188" calcext:value-type="float">
            <text:p>0.05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 calcext:value-type="string">
            <text:p>Reordered from thickes to thinnest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5" office:value-type="string" calcext:value-type="string">
            <text:p>Target Ladder Pos</text:p>
          </table:table-cell>
          <table:table-cell table:style-name="ce15" office:value-type="string" calcext:value-type="string">
            <text:p>Nominal T</text:p>
          </table:table-cell>
          <table:table-cell table:style-name="ce15" office:value-type="string" calcext:value-type="string">
            <text:p>FESEM T</text:p>
          </table:table-cell>
          <table:table-cell table:style-name="ce15" office:value-type="string" calcext:value-type="string">
            <text:p>dT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dA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000" calcext:value-type="float">
            <text:p>1000</text:p>
          </table:table-cell>
          <table:table-cell table:style-name="ce22" office:value-type="float" office:value="943.7" calcext:value-type="float">
            <text:p>943.7</text:p>
          </table:table-cell>
          <table:table-cell table:style-name="ce24" office:value-type="float" office:value="59.8" calcext:value-type="float">
            <text:p>59.8</text:p>
          </table:table-cell>
          <table:table-cell table:style-name="ce35" table:formula="of:=[.J105]" office:value-type="float" office:value="33.9920156009827" calcext:value-type="float">
            <text:p>33.992</text:p>
          </table:table-cell>
          <table:table-cell table:style-name="ce35" table:formula="of:=[.K105]" office:value-type="float" office:value="0.0858099339260217" calcext:value-type="float">
            <text:p>0.086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870" calcext:value-type="float">
            <text:p>870</text:p>
          </table:table-cell>
          <table:table-cell table:style-name="ce22" office:value-type="float" office:value="836.8" calcext:value-type="float">
            <text:p>836.8</text:p>
          </table:table-cell>
          <table:table-cell table:style-name="ce24" office:value-type="float" office:value="44.2" calcext:value-type="float">
            <text:p>44.2</text:p>
          </table:table-cell>
          <table:table-cell table:style-name="ce35" table:formula="of:=[.J109]" office:value-type="float" office:value="35.0276504853735" calcext:value-type="float">
            <text:p>35.028</text:p>
          </table:table-cell>
          <table:table-cell table:style-name="ce35" table:formula="of:=[.K109]" office:value-type="float" office:value="0.105156336595043" calcext:value-type="float">
            <text:p>0.105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4" office:value-type="float" office:value="4" calcext:value-type="float">
            <text:p>4</text:p>
          </table:table-cell>
          <table:table-cell table:style-name="ce34" office:value-type="float" office:value="750" calcext:value-type="float">
            <text:p>750</text:p>
          </table:table-cell>
          <table:table-cell table:style-name="ce22" office:value-type="float" office:value="774.6" calcext:value-type="float">
            <text:p>774.6</text:p>
          </table:table-cell>
          <table:table-cell table:style-name="ce24" office:value-type="float" office:value="41.9" calcext:value-type="float">
            <text:p>41.9</text:p>
          </table:table-cell>
          <table:table-cell table:style-name="ce35" table:formula="of:=[.J111]" office:value-type="float" office:value="35.8913116500286" calcext:value-type="float">
            <text:p>35.891</text:p>
          </table:table-cell>
          <table:table-cell table:style-name="ce35" table:formula="of:=[.K111]" office:value-type="float" office:value="0.10733940052675" calcext:value-type="float">
            <text:p>0.107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625" calcext:value-type="float">
            <text:p>625</text:p>
          </table:table-cell>
          <table:table-cell table:style-name="ce22" office:value-type="float" office:value="561.2" calcext:value-type="float">
            <text:p>561.2</text:p>
          </table:table-cell>
          <table:table-cell table:style-name="ce24" office:value-type="float" office:value="31" calcext:value-type="float">
            <text:p>31.0</text:p>
          </table:table-cell>
          <table:table-cell table:style-name="ce35" table:formula="of:=[.J106]" office:value-type="float" office:value="37.1925529778161" calcext:value-type="float">
            <text:p>37.193</text:p>
          </table:table-cell>
          <table:table-cell table:style-name="ce35" table:formula="of:=[.K106]" office:value-type="float" office:value="0.0892553973822904" calcext:value-type="float">
            <text:p>0.08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4" office:value-type="float" office:value="5" calcext:value-type="float">
            <text:p>5</text:p>
          </table:table-cell>
          <table:table-cell table:style-name="ce34" office:value-type="float" office:value="500" calcext:value-type="float">
            <text:p>500</text:p>
          </table:table-cell>
          <table:table-cell table:style-name="ce22" office:value-type="float" office:value="482" calcext:value-type="float">
            <text:p>482.0</text:p>
          </table:table-cell>
          <table:table-cell table:style-name="ce24" office:value-type="float" office:value="27.7" calcext:value-type="float">
            <text:p>27.7</text:p>
          </table:table-cell>
          <table:table-cell table:style-name="ce35" table:formula="of:=[.J112]" office:value-type="float" office:value="38.7172065213999" calcext:value-type="float">
            <text:p>38.717</text:p>
          </table:table-cell>
          <table:table-cell table:style-name="ce35" table:formula="of:=[.K112]" office:value-type="float" office:value="0.108911944816874" calcext:value-type="float">
            <text:p>0.109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50" calcext:value-type="float">
            <text:p>350</text:p>
          </table:table-cell>
          <table:table-cell table:style-name="ce22" office:value-type="float" office:value="389.4" calcext:value-type="float">
            <text:p>389.4</text:p>
          </table:table-cell>
          <table:table-cell table:style-name="ce24" office:value-type="float" office:value="22.1" calcext:value-type="float">
            <text:p>22.1</text:p>
          </table:table-cell>
          <table:table-cell table:style-name="ce35" table:formula="of:=[.J108]" office:value-type="float" office:value="39.1901974644445" calcext:value-type="float">
            <text:p>39.190</text:p>
          </table:table-cell>
          <table:table-cell table:style-name="ce35" table:formula="of:=[.K108]" office:value-type="float" office:value="0.110696492194304" calcext:value-type="float">
            <text:p>0.11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4" office:value-type="float" office:value="8" calcext:value-type="float">
            <text:p>8</text:p>
          </table:table-cell>
          <table:table-cell table:style-name="ce34" office:value-type="float" office:value="350" calcext:value-type="float">
            <text:p>350</text:p>
          </table:table-cell>
          <table:table-cell table:style-name="ce22" office:value-type="float" office:value="389.4" calcext:value-type="float">
            <text:p>389.4</text:p>
          </table:table-cell>
          <table:table-cell table:style-name="ce24" office:value-type="float" office:value="22.1" calcext:value-type="float">
            <text:p>22.1</text:p>
          </table:table-cell>
          <table:table-cell table:style-name="ce35" table:formula="of:=[.J114]" office:value-type="float" office:value="39.4556005760601" calcext:value-type="float">
            <text:p>39.456</text:p>
          </table:table-cell>
          <table:table-cell table:style-name="ce35" table:formula="of:=[.K114]" office:value-type="float" office:value="0.109941891451523" calcext:value-type="float">
            <text:p>0.110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4" office:value-type="float" office:value="1" calcext:value-type="float">
            <text:p>1</text:p>
          </table:table-cell>
          <table:table-cell table:style-name="ce34" office:value-type="float" office:value="225" calcext:value-type="float">
            <text:p>225</text:p>
          </table:table-cell>
          <table:table-cell table:style-name="ce22" office:value-type="float" office:value="215.2" calcext:value-type="float">
            <text:p>215.2</text:p>
          </table:table-cell>
          <table:table-cell table:style-name="ce24" office:value-type="float" office:value="11.7" calcext:value-type="float">
            <text:p>11.7</text:p>
          </table:table-cell>
          <table:table-cell table:style-name="ce35" table:formula="of:=[.J110]" office:value-type="float" office:value="40.9338951525483" calcext:value-type="float">
            <text:p>40.934</text:p>
          </table:table-cell>
          <table:table-cell table:style-name="ce35" table:formula="of:=[.K110]" office:value-type="float" office:value="0.109572592223368" calcext:value-type="float">
            <text:p>0.110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0" calcext:value-type="float">
            <text:p>50</text:p>
          </table:table-cell>
          <table:table-cell table:style-name="ce23" office:value-type="float" office:value="50" calcext:value-type="float">
            <text:p>50.0</text:p>
          </table:table-cell>
          <table:table-cell table:style-name="ce25" office:value-type="float" office:value="5" calcext:value-type="float">
            <text:p>5.0</text:p>
          </table:table-cell>
          <table:table-cell table:style-name="ce35" table:formula="of:=[.J113]" office:value-type="float" office:value="43.447582666262" calcext:value-type="float">
            <text:p>43.448</text:p>
          </table:table-cell>
          <table:table-cell table:style-name="ce35" table:formula="of:=[.K113]" office:value-type="float" office:value="0.122322502402391" calcext:value-type="float">
            <text:p>0.122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0" calcext:value-type="float">
            <text:p>50</text:p>
          </table:table-cell>
          <table:table-cell table:style-name="ce22" office:value-type="float" office:value="52" calcext:value-type="float">
            <text:p>52.0</text:p>
          </table:table-cell>
          <table:table-cell table:style-name="ce26" office:value-type="float" office:value="4.7" calcext:value-type="float">
            <text:p>4.7</text:p>
          </table:table-cell>
          <table:table-cell table:style-name="ce35" table:formula="of:=[.J107]" office:value-type="float" office:value="43.4705770495749" calcext:value-type="float">
            <text:p>43.471</text:p>
          </table:table-cell>
          <table:table-cell table:style-name="ce35" table:formula="of:=[.K107]" office:value-type="float" office:value="0.120954394368618" calcext:value-type="float">
            <text:p>0.12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00" calcext:value-type="float">
            <text:p>1000</text:p>
          </table:table-cell>
          <table:table-cell table:style-name="ce22" office:value-type="float" office:value="943.7" calcext:value-type="float">
            <text:p>943.7</text:p>
          </table:table-cell>
          <table:table-cell table:style-name="ce24" office:value-type="float" office:value="59.8" calcext:value-type="float">
            <text:p>59.8</text:p>
          </table:table-cell>
          <table:table-cell table:style-name="ce35" table:formula="of:=[.J115]" office:value-type="float" office:value="34.0367771764223" calcext:value-type="float">
            <text:p>34.037</text:p>
          </table:table-cell>
          <table:table-cell table:style-name="ce35" table:formula="of:=[.K115]" office:value-type="float" office:value="0.0522226623700188" calcext:value-type="float">
            <text:p>0.052</text:p>
          </table:table-cell>
          <table:table-cell table:number-columns-repeated="1013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n 1 Rate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9" table:default-cell-style-name="ce41"/>
        <table:table-column table:style-name="co7" table:default-cell-style-name="ce41"/>
        <table:table-column table:style-name="co1" table:number-columns-repeated="2" table:default-cell-style-name="ce41"/>
        <table:table-column table:style-name="co8" table:default-cell-style-name="ce41"/>
        <table:table-column table:style-name="co9" table:number-columns-repeated="2" table:default-cell-style-name="ce41"/>
        <table:table-column table:style-name="co1" table:number-columns-repeated="4" table:default-cell-style-name="ce41"/>
        <table:table-column table:style-name="co9" table:number-columns-repeated="2" table:default-cell-style-name="ce41"/>
        <table:table-column table:style-name="co1" table:number-columns-repeated="4" table:default-cell-style-name="ce41"/>
        <table:table-column table:style-name="co9" table:number-columns-repeated="2" table:default-cell-style-name="ce41"/>
        <table:table-column table:style-name="co1" table:number-columns-repeated="4" table:default-cell-style-name="ce41"/>
        <table:table-column table:style-name="co9" table:number-columns-repeated="2" table:default-cell-style-name="ce41"/>
        <table:table-column table:style-name="co1" table:default-cell-style-name="ce41"/>
        <table:table-column table:style-name="co10" table:number-columns-repeated="2" table:default-cell-style-name="ce41"/>
        <table:table-column table:style-name="co1" table:number-columns-repeated="7" table:default-cell-style-name="ce41"/>
        <table:table-column table:style-name="co13" table:number-columns-repeated="2" table:default-cell-style-name="ce41"/>
        <table:table-column table:style-name="co1" table:number-columns-repeated="4" table:default-cell-style-name="ce41"/>
        <table:table-column table:style-name="co1" table:number-columns-repeated="973" table:default-cell-style-name="Default"/>
        <table:table-row table:style-name="ro1">
          <table:table-cell table:style-name="ce9" office:value-type="date" office:date-value="2017-01-06" calcext:value-type="date">
            <text:p>01/06/17</text:p>
          </table:table-cell>
          <table:table-cell table:number-columns-repeated="2"/>
          <table:table-cell table:style-name="ce42"/>
          <table:table-cell table:number-columns-repeated="4"/>
          <table:table-cell table:style-name="ce42" office:value-type="string" calcext:value-type="string">
            <text:p>DAQ Deadtime Corr = N_trig / N_acc</text:p>
          </table:table-cell>
          <table:table-cell table:style-name="ce42" table:number-columns-repeated="4"/>
          <table:table-cell table:style-name="ce42" office:value-type="string" calcext:value-type="string">
            <text:p>Electronics Deadtime Corr = 1 / (1 – dE-Rate)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Run 1 Asym vs Thickness</text:p>
          </table:table-cell>
          <table:table-cell table:number-columns-repeated="2"/>
          <table:table-cell table:style-name="ce42"/>
          <table:table-cell table:number-columns-repeated="4"/>
          <table:table-cell table:style-name="ce42" table:number-columns-repeated="5"/>
          <table:table-cell table:style-name="ce42" office:value-type="string" calcext:value-type="string">
            <text:p>Unnormalized Rate = N * deadtimeDAQ * deadtimeElec / RunTi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Gain = 1.10E+5 +/- 500</text:p>
          </table:table-cell>
          <table:table-cell table:number-columns-repeated="2"/>
          <table:table-cell table:style-name="ce42" office:value-type="string" calcext:value-type="string">
            <text:p>E: -0.5 to +2, Gaussian fit: E-gaussian[8000:9000]</text:p>
          </table:table-cell>
          <table:table-cell table:number-columns-repeated="4"/>
          <table:table-cell table:style-name="ce42" table:number-columns-repeated="5"/>
          <table:table-cell table:style-name="ce42" office:value-type="string" calcext:value-type="string">
            <text:p>Unnormalized dR^2 = R^2 * ( 1/N + 1/N_trig + 1/N_acc + (dT/T)^2 )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Offset = 0.0 +/- 1000.0</text:p>
          </table:table-cell>
          <table:table-cell table:style-name="ce10"/>
          <table:table-cell table:style-name="ce42"/>
          <table:table-cell table:style-name="ce42" office:value-type="string" calcext:value-type="string">
            <text:p>ToF: -2 to +2 : [49:55]</text:p>
          </table:table-cell>
          <table:table-cell table:style-name="ce42" table:number-columns-repeated="44"/>
          <table:table-cell table:number-columns-repeated="976"/>
        </table:table-row>
        <table:table-row table:style-name="ro1" table:number-rows-repeated="2">
          <table:table-cell table:style-name="ce10" table:number-columns-repeated="2"/>
          <table:table-cell table:style-name="ce42" table:number-columns-repeated="46"/>
          <table:table-cell table:number-columns-repeated="976"/>
        </table:table-row>
        <table:table-row table:style-name="ro1">
          <table:table-cell table:style-name="ce10" table:number-columns-repeated="2"/>
          <table:table-cell table:style-name="ce42" table:number-columns-repeated="10"/>
          <table:table-cell table:style-name="ce57" office:value-type="string" calcext:value-type="string">
            <text:p>LEFT</text:p>
          </table:table-cell>
          <table:table-cell table:style-name="ce42"/>
          <table:table-cell table:style-name="ce57" table:number-columns-repeated="4"/>
          <table:table-cell table:style-name="ce57" office:value-type="string" calcext:value-type="string">
            <text:p>RIGHT</text:p>
          </table:table-cell>
          <table:table-cell table:style-name="ce57" table:number-columns-repeated="5"/>
          <table:table-cell table:style-name="ce57" office:value-type="string" calcext:value-type="string">
            <text:p>UP</text:p>
          </table:table-cell>
          <table:table-cell table:style-name="ce57" table:number-columns-repeated="5"/>
          <table:table-cell table:style-name="ce57" office:value-type="string" calcext:value-type="string">
            <text:p>DOWN</text:p>
          </table:table-cell>
          <table:table-cell table:style-name="ce42" table:number-columns-repeated="5"/>
          <table:table-cell table:style-name="ce42" office:value-type="string" calcext:value-type="string">
            <text:p>R_A</text:p>
          </table:table-cell>
          <table:table-cell table:style-name="ce42" office:value-type="string" calcext:value-type="string">
            <text:p>dR_A</text:p>
          </table:table-cell>
          <table:table-cell table:style-name="ce42"/>
          <table:table-cell table:style-name="ce42" office:value-type="string" calcext:value-type="string">
            <text:p>(R_A) / I</text:p>
          </table:table-cell>
          <table:table-cell table:style-name="ce42" office:value-type="string" calcext:value-type="string">
            <text:p>(dR_A) / I</text:p>
          </table:table-cell>
          <table:table-cell table:style-name="ce42"/>
          <table:table-cell table:style-name="ce42" office:value-type="string" calcext:value-type="string">
            <text:p>C</text:p>
          </table:table-cell>
          <table:table-cell table:style-name="ce42" office:value-type="string" calcext:value-type="string">
            <text:p>dC</text:p>
          </table:table-cell>
          <table:table-cell table:style-name="ce42"/>
          <table:table-cell table:style-name="ce42" office:value-type="string" calcext:value-type="string">
            <text:p>( R_A / I ) * C</text:p>
          </table:table-cell>
          <table:table-cell table:style-name="ce42" office:value-type="string" calcext:value-type="string">
            <text:p>SQRT(C*C*dR*dR + R*R*dC*dC)</text:p>
          </table:table-cell>
          <table:table-cell table:style-name="ce42"/>
          <table:table-cell table:number-columns-repeated="976"/>
        </table:table-row>
        <table:table-row table:style-name="ro2">
          <table:table-cell table:style-name="ce36" office:value-type="string" calcext:value-type="string">
            <text:p>Thickness</text:p>
          </table:table-cell>
          <table:table-cell table:style-name="ce36" office:value-type="string" calcext:value-type="string">
            <text:p>Run</text:p>
          </table:table-cell>
          <table:table-cell table:style-name="ce43" office:value-type="string" calcext:value-type="string">
            <text:p>Run Time (s)</text:p>
          </table:table-cell>
          <table:table-cell table:style-name="ce43" office:value-type="string" calcext:value-type="string">
            <text:p>dT (s)</text:p>
          </table:table-cell>
          <table:table-cell table:style-name="ce43" office:value-type="string" calcext:value-type="string">
            <text:p>Current (uA)</text:p>
          </table:table-cell>
          <table:table-cell table:style-name="ce43" office:value-type="string" calcext:value-type="string">
            <text:p>dI (uA)</text:p>
          </table:table-cell>
          <table:table-cell table:style-name="ce55" office:value-type="string" calcext:value-type="string">
            <text:p>dI/I</text:p>
          </table:table-cell>
          <table:table-cell table:style-name="ce55"/>
          <table:table-cell table:style-name="ce43" office:value-type="string" calcext:value-type="string">
            <text:p>N_trig</text:p>
          </table:table-cell>
          <table:table-cell table:style-name="ce43" office:value-type="string" calcext:value-type="string">
            <text:p>N_acc</text:p>
          </table:table-cell>
          <table:table-cell table:style-name="ce43" office:value-type="string" calcext:value-type="string">
            <text:p>DAQ Deadtime Correction</text:p>
          </table:table-cell>
          <table:table-cell table:style-name="ce43"/>
          <table:table-cell table:style-name="ce43" office:value-type="string" calcext:value-type="string">
            <text:p>N Good Physics Events</text:p>
          </table:table-cell>
          <table:table-cell table:style-name="ce43" office:value-type="string" calcext:value-type="string">
            <text:p>dE-Rate (Hz)</text:p>
          </table:table-cell>
          <table:table-cell table:style-name="ce43" office:value-type="string" calcext:value-type="string">
            <text:p>Electronics Deadtime Correction</text:p>
          </table:table-cell>
          <table:table-cell table:style-name="ce43" office:value-type="string" calcext:value-type="string">
            <text:p>Unnormalized Rate (Hz)</text:p>
          </table:table-cell>
          <table:table-cell table:style-name="ce43" office:value-type="string" calcext:value-type="string">
            <text:p>Unnormalized dR (Hz)</text:p>
          </table:table-cell>
          <table:table-cell table:style-name="ce43"/>
          <table:table-cell table:style-name="ce43" office:value-type="string" calcext:value-type="string">
            <text:p>N Good Physics Events</text:p>
          </table:table-cell>
          <table:table-cell table:style-name="ce43" office:value-type="string" calcext:value-type="string">
            <text:p>dE-Rate (Hz)</text:p>
          </table:table-cell>
          <table:table-cell table:style-name="ce43" office:value-type="string" calcext:value-type="string">
            <text:p>Electronics Deadtime Correction</text:p>
          </table:table-cell>
          <table:table-cell table:style-name="ce43" office:value-type="string" calcext:value-type="string">
            <text:p>Unnormalized Rate (Hz)</text:p>
          </table:table-cell>
          <table:table-cell table:style-name="ce43" office:value-type="string" calcext:value-type="string">
            <text:p>Unnormalized dR (Hz)</text:p>
          </table:table-cell>
          <table:table-cell table:style-name="ce43"/>
          <table:table-cell table:style-name="ce43" office:value-type="string" calcext:value-type="string">
            <text:p>N Good Physics Events</text:p>
          </table:table-cell>
          <table:table-cell table:style-name="ce43" office:value-type="string" calcext:value-type="string">
            <text:p>dE-Rate (Hz)</text:p>
          </table:table-cell>
          <table:table-cell table:style-name="ce43" office:value-type="string" calcext:value-type="string">
            <text:p>Electronics Deadtime Correction</text:p>
          </table:table-cell>
          <table:table-cell table:style-name="ce43" office:value-type="string" calcext:value-type="string">
            <text:p>Unnormalized Rate (Hz)</text:p>
          </table:table-cell>
          <table:table-cell table:style-name="ce43" office:value-type="string" calcext:value-type="string">
            <text:p>Unnormalized dR (Hz)</text:p>
          </table:table-cell>
          <table:table-cell table:style-name="ce43"/>
          <table:table-cell table:style-name="ce43" office:value-type="string" calcext:value-type="string">
            <text:p>N Good Physics Events</text:p>
          </table:table-cell>
          <table:table-cell table:style-name="ce43" office:value-type="string" calcext:value-type="string">
            <text:p>dE-Rate (Hz)</text:p>
          </table:table-cell>
          <table:table-cell table:style-name="ce43" office:value-type="string" calcext:value-type="string">
            <text:p>Electronics Deadtime Correction</text:p>
          </table:table-cell>
          <table:table-cell table:style-name="ce43" office:value-type="string" calcext:value-type="string">
            <text:p>Unnormalized Rate (Hz)</text:p>
          </table:table-cell>
          <table:table-cell table:style-name="ce43" office:value-type="string" calcext:value-type="string">
            <text:p>Unnormalized dR (Hz)</text:p>
          </table:table-cell>
          <table:table-cell table:style-name="ce43"/>
          <table:table-cell table:style-name="ce43" office:value-type="string" calcext:value-type="string">
            <text:p>Average Unnormalized Rate (Hz)</text:p>
          </table:table-cell>
          <table:table-cell table:style-name="ce43" office:value-type="string" calcext:value-type="string">
            <text:p>Average Unnormalized dR (Hz)</text:p>
          </table:table-cell>
          <table:table-cell table:style-name="ce43"/>
          <table:table-cell table:style-name="ce43" office:value-type="string" calcext:value-type="string">
            <text:p>Average Normalized Rate (Hz/uA)</text:p>
          </table:table-cell>
          <table:table-cell table:style-name="ce43" office:value-type="string" calcext:value-type="string">
            <text:p>Average Normalized dR (Hz/uA)</text:p>
          </table:table-cell>
          <table:table-cell table:style-name="ce43"/>
          <table:table-cell table:style-name="ce43" office:value-type="string" calcext:value-type="string">
            <text:p>Stability Correction</text:p>
          </table:table-cell>
          <table:table-cell table:style-name="ce43" office:value-type="string" calcext:value-type="string">
            <text:p>Stability Correction Error</text:p>
          </table:table-cell>
          <table:table-cell table:style-name="ce43"/>
          <table:table-cell table:style-name="ce43" office:value-type="string" calcext:value-type="string">
            <text:p>Stability Corrected Normalized Average Rate</text:p>
          </table:table-cell>
          <table:table-cell table:style-name="ce43" office:value-type="string" calcext:value-type="string">
            <text:p>Stability Corrected Normalized Average Rate Error</text:p>
          </table:table-cell>
          <table:table-cell table:style-name="ce43"/>
          <table:table-cell/>
          <table:table-cell table:number-columns-repeated="2" table:style-name="ce62" office:value-type="string" calcext:value-type="string">
            <text:p>calculating geometric avg for set of runs on foil</text:p>
          </table:table-cell>
          <table:table-cell table:number-columns-repeated="97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11" office:value-type="float" office:value="7999" calcext:value-type="float">
            <text:p>7999</text:p>
          </table:table-cell>
          <table:table-cell office:value-type="float" office:value="599.66" calcext:value-type="float">
            <text:p>5.9966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1011" calcext:value-type="float">
            <text:p>1.0101E+000</text:p>
          </table:table-cell>
          <table:table-cell office:value-type="float" office:value="0.0101853" calcext:value-type="float">
            <text:p>1.0185E-002</text:p>
          </table:table-cell>
          <table:table-cell office:value-type="float" office:value="0.0100834" calcext:value-type="float">
            <text:p>1.0083E-002</text:p>
          </table:table-cell>
          <table:table-cell/>
          <table:table-cell office:value-type="float" office:value="1336493" calcext:value-type="float">
            <text:p>1.3365E+006</text:p>
          </table:table-cell>
          <table:table-cell office:value-type="float" office:value="1136309" calcext:value-type="float">
            <text:p>1.1363E+006</text:p>
          </table:table-cell>
          <table:table-cell office:value-type="float" office:value="1.17617" calcext:value-type="float">
            <text:p>1.1762E+000</text:p>
          </table:table-cell>
          <table:table-cell/>
          <table:table-cell office:value-type="float" office:value="88051" calcext:value-type="float">
            <text:p>8.8051E+004</text:p>
          </table:table-cell>
          <table:table-cell office:value-type="float" office:value="12027.9" calcext:value-type="float">
            <text:p>1.2028E+004</text:p>
          </table:table-cell>
          <table:table-cell office:value-type="float" office:value="1.0012" calcext:value-type="float">
            <text:p>1.0012E+000</text:p>
          </table:table-cell>
          <table:table-cell office:value-type="float" office:value="172.911" calcext:value-type="float">
            <text:p>1.7291E+002</text:p>
          </table:table-cell>
          <table:table-cell office:value-type="float" office:value="0.623086" calcext:value-type="float">
            <text:p>6.2309E-001</text:p>
          </table:table-cell>
          <table:table-cell/>
          <table:table-cell office:value-type="float" office:value="96484" calcext:value-type="float">
            <text:p>9.6484E+004</text:p>
          </table:table-cell>
          <table:table-cell office:value-type="float" office:value="10367" calcext:value-type="float">
            <text:p>1.0367E+004</text:p>
          </table:table-cell>
          <table:table-cell office:value-type="float" office:value="1.00104" calcext:value-type="float">
            <text:p>1.0010E+000</text:p>
          </table:table-cell>
          <table:table-cell office:value-type="float" office:value="189.44" calcext:value-type="float">
            <text:p>1.8944E+002</text:p>
          </table:table-cell>
          <table:table-cell office:value-type="float" office:value="0.656038" calcext:value-type="float">
            <text:p>6.5604E-001</text:p>
          </table:table-cell>
          <table:table-cell/>
          <table:table-cell office:value-type="float" office:value="94088" calcext:value-type="float">
            <text:p>9.4088E+004</text:p>
          </table:table-cell>
          <table:table-cell office:value-type="float" office:value="9281.25" calcext:value-type="float">
            <text:p>9.2813E+003</text:p>
          </table:table-cell>
          <table:table-cell office:value-type="float" office:value="1.00093" calcext:value-type="float">
            <text:p>1.0009E+000</text:p>
          </table:table-cell>
          <table:table-cell office:value-type="float" office:value="184.715" calcext:value-type="float">
            <text:p>1.8472E+002</text:p>
          </table:table-cell>
          <table:table-cell office:value-type="float" office:value="0.646677" calcext:value-type="float">
            <text:p>6.4668E-001</text:p>
          </table:table-cell>
          <table:table-cell/>
          <table:table-cell office:value-type="float" office:value="89408" calcext:value-type="float">
            <text:p>8.9408E+004</text:p>
          </table:table-cell>
          <table:table-cell office:value-type="float" office:value="1955.31" calcext:value-type="float">
            <text:p>1.9553E+003</text:p>
          </table:table-cell>
          <table:table-cell office:value-type="float" office:value="1.0002" calcext:value-type="float">
            <text:p>1.0002E+000</text:p>
          </table:table-cell>
          <table:table-cell office:value-type="float" office:value="175.399" calcext:value-type="float">
            <text:p>1.7540E+002</text:p>
          </table:table-cell>
          <table:table-cell office:value-type="float" office:value="0.644301" calcext:value-type="float">
            <text:p>6.4430E-001</text:p>
          </table:table-cell>
          <table:table-cell/>
          <table:table-cell table:formula="of:=([.P11] + [.V11] + [.AB11] + [.AH11])/4" office:value-type="float" office:value="180.61625" calcext:value-type="float">
            <text:p>1.8062E+002</text:p>
          </table:table-cell>
          <table:table-cell table:formula="of:=SQRT([.Q11]*[.Q11] + [.W11]*[.W11] + [.AC11]*[.AC11] + [.AI11]*[.AI11])/4" office:value-type="float" office:value="0.321319247572605" calcext:value-type="float">
            <text:p>3.2132E-001</text:p>
          </table:table-cell>
          <table:table-cell/>
          <table:table-cell table:formula="of:=[.AK11]/[.E11]" office:value-type="float" office:value="178.808496104385" calcext:value-type="float">
            <text:p>1.7881E+002</text:p>
          </table:table-cell>
          <table:table-cell table:formula="of:=[.AL11]/[.E11]" office:value-type="float" office:value="0.318103223978185" calcext:value-type="float">
            <text:p>3.1810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1]*[.AQ11]" office:value-type="float" office:value="178.808496104385" calcext:value-type="float">
            <text:p>1.7881E+002</text:p>
          </table:table-cell>
          <table:table-cell table:formula="of:=SQRT([.AQ11]*[.AQ11]*[.AO11]*[.AO11] + [.AN11]*[.AN11]*[.AR11]*[.AR11])" office:value-type="float" office:value="0.318103223978185" calcext:value-type="float">
            <text:p>3.1810E-001</text:p>
          </table:table-cell>
          <table:table-cell table:number-columns-repeated="2"/>
          <table:table-cell table:formula="of:=[.AT11]/([.AU11]*[.AU11])" office:value-type="float" office:value="1767.06290100414" calcext:value-type="float">
            <text:p>1.7671E+003</text:p>
          </table:table-cell>
          <table:table-cell table:formula="of:=1/([.AU11]*[.AU11])" office:value-type="float" office:value="9.88243254376774" calcext:value-type="float">
            <text:p>9.8824E+000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5)</text:p>
          </table:table-cell>
          <table:table-cell table:style-name="ce11" office:value-type="float" office:value="8000" calcext:value-type="float">
            <text:p>8000</text:p>
          </table:table-cell>
          <table:table-cell office:value-type="float" office:value="512.041" calcext:value-type="float">
            <text:p>5.1204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5988" calcext:value-type="float">
            <text:p>1.0599E+000</text:p>
          </table:table-cell>
          <table:table-cell office:value-type="float" office:value="0.0102895" calcext:value-type="float">
            <text:p>1.0290E-002</text:p>
          </table:table-cell>
          <table:table-cell office:value-type="float" office:value="0.00970813" calcext:value-type="float">
            <text:p>9.7081E-003</text:p>
          </table:table-cell>
          <table:table-cell/>
          <table:table-cell office:value-type="float" office:value="1199354" calcext:value-type="float">
            <text:p>1.1994E+006</text:p>
          </table:table-cell>
          <table:table-cell office:value-type="float" office:value="1012190" calcext:value-type="float">
            <text:p>1.0122E+006</text:p>
          </table:table-cell>
          <table:table-cell office:value-type="float" office:value="1.18491" calcext:value-type="float">
            <text:p>1.1849E+000</text:p>
          </table:table-cell>
          <table:table-cell/>
          <table:table-cell office:value-type="float" office:value="78569" calcext:value-type="float">
            <text:p>7.8569E+004</text:p>
          </table:table-cell>
          <table:table-cell office:value-type="float" office:value="12486.1" calcext:value-type="float">
            <text:p>1.2486E+004</text:p>
          </table:table-cell>
          <table:table-cell office:value-type="float" office:value="1.00125" calcext:value-type="float">
            <text:p>1.0013E+000</text:p>
          </table:table-cell>
          <table:table-cell office:value-type="float" office:value="182.043" calcext:value-type="float">
            <text:p>1.8204E+002</text:p>
          </table:table-cell>
          <table:table-cell office:value-type="float" office:value="0.69438" calcext:value-type="float">
            <text:p>6.9438E-001</text:p>
          </table:table-cell>
          <table:table-cell/>
          <table:table-cell office:value-type="float" office:value="85610" calcext:value-type="float">
            <text:p>8.5610E+004</text:p>
          </table:table-cell>
          <table:table-cell office:value-type="float" office:value="10766.3" calcext:value-type="float">
            <text:p>1.0766E+004</text:p>
          </table:table-cell>
          <table:table-cell office:value-type="float" office:value="1.00108" calcext:value-type="float">
            <text:p>1.0011E+000</text:p>
          </table:table-cell>
          <table:table-cell office:value-type="float" office:value="198.323" calcext:value-type="float">
            <text:p>1.9832E+002</text:p>
          </table:table-cell>
          <table:table-cell office:value-type="float" office:value="0.728756" calcext:value-type="float">
            <text:p>7.2876E-001</text:p>
          </table:table-cell>
          <table:table-cell/>
          <table:table-cell office:value-type="float" office:value="84195" calcext:value-type="float">
            <text:p>8.4195E+004</text:p>
          </table:table-cell>
          <table:table-cell office:value-type="float" office:value="9643.9" calcext:value-type="float">
            <text:p>9.6439E+003</text:p>
          </table:table-cell>
          <table:table-cell office:value-type="float" office:value="1.00097" calcext:value-type="float">
            <text:p>1.0010E+000</text:p>
          </table:table-cell>
          <table:table-cell office:value-type="float" office:value="195.023" calcext:value-type="float">
            <text:p>1.9502E+002</text:p>
          </table:table-cell>
          <table:table-cell office:value-type="float" office:value="0.721821" calcext:value-type="float">
            <text:p>7.2182E-001</text:p>
          </table:table-cell>
          <table:table-cell/>
          <table:table-cell office:value-type="float" office:value="79175" calcext:value-type="float">
            <text:p>7.9175E+004</text:p>
          </table:table-cell>
          <table:table-cell office:value-type="float" office:value="2031.57" calcext:value-type="float">
            <text:p>2.0316E+003</text:p>
          </table:table-cell>
          <table:table-cell office:value-type="float" office:value="1.0002" calcext:value-type="float">
            <text:p>1.0002E+000</text:p>
          </table:table-cell>
          <table:table-cell office:value-type="float" office:value="183.255" calcext:value-type="float">
            <text:p>1.8326E+002</text:p>
          </table:table-cell>
          <table:table-cell office:value-type="float" office:value="0.718679" calcext:value-type="float">
            <text:p>7.1868E-001</text:p>
          </table:table-cell>
          <table:table-cell/>
          <table:table-cell table:formula="of:=([.P12] + [.V12] + [.AB12] + [.AH12])/4" office:value-type="float" office:value="189.661" calcext:value-type="float">
            <text:p>1.8966E+002</text:p>
          </table:table-cell>
          <table:table-cell table:formula="of:=SQRT([.Q12]*[.Q12] + [.W12]*[.W12] + [.AC12]*[.AC12] + [.AI12]*[.AI12])/4" office:value-type="float" office:value="0.358013089235052" calcext:value-type="float">
            <text:p>3.5801E-001</text:p>
          </table:table-cell>
          <table:table-cell/>
          <table:table-cell table:formula="of:=[.AK12]/[.E12]" office:value-type="float" office:value="178.94572970525" calcext:value-type="float">
            <text:p>1.7895E+002</text:p>
          </table:table-cell>
          <table:table-cell table:formula="of:=[.AL12]/[.E12]" office:value-type="float" office:value="0.3377864373656" calcext:value-type="float">
            <text:p>3.3779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2]*[.AQ12]" office:value-type="float" office:value="178.94572970525" calcext:value-type="float">
            <text:p>1.7895E+002</text:p>
          </table:table-cell>
          <table:table-cell table:formula="of:=SQRT([.AQ12]*[.AQ12]*[.AO12]*[.AO12] + [.AN12]*[.AN12]*[.AR12]*[.AR12])" office:value-type="float" office:value="0.3377864373656" calcext:value-type="float">
            <text:p>3.3779E-001</text:p>
          </table:table-cell>
          <table:table-cell table:number-columns-repeated="2"/>
          <table:table-cell table:formula="of:=[.AT12]/([.AU12]*[.AU12])" office:value-type="float" office:value="1568.32809688595" calcext:value-type="float">
            <text:p>1.5683E+003</text:p>
          </table:table-cell>
          <table:table-cell table:formula="of:=1/([.AU12]*[.AU12])" office:value-type="float" office:value="8.76426668280501" calcext:value-type="float">
            <text:p>8.7643E+000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low</text:p>
          </table:table-cell>
          <table:table-cell table:style-name="ce11" office:value-type="float" office:value="8001" calcext:value-type="float">
            <text:p>8001</text:p>
          </table:table-cell>
          <table:table-cell office:value-type="float" office:value="545.128" calcext:value-type="float">
            <text:p>5.4513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0.999602" calcext:value-type="float">
            <text:p>9.9960E-001</text:p>
          </table:table-cell>
          <table:table-cell office:value-type="float" office:value="0.010164" calcext:value-type="float">
            <text:p>1.0164E-002</text:p>
          </table:table-cell>
          <table:table-cell office:value-type="float" office:value="0.010168" calcext:value-type="float">
            <text:p>1.0168E-002</text:p>
          </table:table-cell>
          <table:table-cell/>
          <table:table-cell office:value-type="float" office:value="1204798" calcext:value-type="float">
            <text:p>1.2048E+006</text:p>
          </table:table-cell>
          <table:table-cell office:value-type="float" office:value="1026189" calcext:value-type="float">
            <text:p>1.0262E+006</text:p>
          </table:table-cell>
          <table:table-cell office:value-type="float" office:value="1.17405" calcext:value-type="float">
            <text:p>1.1741E+000</text:p>
          </table:table-cell>
          <table:table-cell/>
          <table:table-cell office:value-type="float" office:value="79965" calcext:value-type="float">
            <text:p>7.9965E+004</text:p>
          </table:table-cell>
          <table:table-cell office:value-type="float" office:value="11536.1" calcext:value-type="float">
            <text:p>1.1536E+004</text:p>
          </table:table-cell>
          <table:table-cell office:value-type="float" office:value="1.00115" calcext:value-type="float">
            <text:p>1.0012E+000</text:p>
          </table:table-cell>
          <table:table-cell office:value-type="float" office:value="172.421" calcext:value-type="float">
            <text:p>1.7242E+002</text:p>
          </table:table-cell>
          <table:table-cell office:value-type="float" office:value="0.652243" calcext:value-type="float">
            <text:p>6.5224E-001</text:p>
          </table:table-cell>
          <table:table-cell/>
          <table:table-cell office:value-type="float" office:value="87162" calcext:value-type="float">
            <text:p>8.7162E+004</text:p>
          </table:table-cell>
          <table:table-cell office:value-type="float" office:value="9948.2" calcext:value-type="float">
            <text:p>9.9482E+003</text:p>
          </table:table-cell>
          <table:table-cell office:value-type="float" office:value="1.001" calcext:value-type="float">
            <text:p>1.0010E+000</text:p>
          </table:table-cell>
          <table:table-cell office:value-type="float" office:value="187.909" calcext:value-type="float">
            <text:p>1.8791E+002</text:p>
          </table:table-cell>
          <table:table-cell office:value-type="float" office:value="0.684706" calcext:value-type="float">
            <text:p>6.8471E-001</text:p>
          </table:table-cell>
          <table:table-cell/>
          <table:table-cell office:value-type="float" office:value="85425" calcext:value-type="float">
            <text:p>8.5425E+004</text:p>
          </table:table-cell>
          <table:table-cell office:value-type="float" office:value="8919.9" calcext:value-type="float">
            <text:p>8.9199E+003</text:p>
          </table:table-cell>
          <table:table-cell office:value-type="float" office:value="1.00089" calcext:value-type="float">
            <text:p>1.0009E+000</text:p>
          </table:table-cell>
          <table:table-cell office:value-type="float" office:value="184.146" calcext:value-type="float">
            <text:p>1.8415E+002</text:p>
          </table:table-cell>
          <table:table-cell office:value-type="float" office:value="0.676861" calcext:value-type="float">
            <text:p>6.7686E-001</text:p>
          </table:table-cell>
          <table:table-cell/>
          <table:table-cell office:value-type="float" office:value="80085" calcext:value-type="float">
            <text:p>8.0085E+004</text:p>
          </table:table-cell>
          <table:table-cell office:value-type="float" office:value="1875.22" calcext:value-type="float">
            <text:p>1.8752E+003</text:p>
          </table:table-cell>
          <table:table-cell office:value-type="float" office:value="1.00019" calcext:value-type="float">
            <text:p>1.0002E+000</text:p>
          </table:table-cell>
          <table:table-cell office:value-type="float" office:value="172.513" calcext:value-type="float">
            <text:p>1.7251E+002</text:p>
          </table:table-cell>
          <table:table-cell office:value-type="float" office:value="0.673792" calcext:value-type="float">
            <text:p>6.7379E-001</text:p>
          </table:table-cell>
          <table:table-cell/>
          <table:table-cell table:formula="of:=([.P13] + [.V13] + [.AB13] + [.AH13])/4" office:value-type="float" office:value="179.24725" calcext:value-type="float">
            <text:p>1.7925E+002</text:p>
          </table:table-cell>
          <table:table-cell table:formula="of:=SQRT([.Q13]*[.Q13] + [.W13]*[.W13] + [.AC13]*[.AC13] + [.AI13]*[.AI13])/4" office:value-type="float" office:value="0.336004065272096" calcext:value-type="float">
            <text:p>3.3600E-001</text:p>
          </table:table-cell>
          <table:table-cell/>
          <table:table-cell table:formula="of:=[.AK13]/[.E13]" office:value-type="float" office:value="179.318618810287" calcext:value-type="float">
            <text:p>1.7932E+002</text:p>
          </table:table-cell>
          <table:table-cell table:formula="of:=[.AL13]/[.E13]" office:value-type="float" office:value="0.336137848135654" calcext:value-type="float">
            <text:p>3.3614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3]*[.AQ13]" office:value-type="float" office:value="179.318618810287" calcext:value-type="float">
            <text:p>1.7932E+002</text:p>
          </table:table-cell>
          <table:table-cell table:formula="of:=SQRT([.AQ13]*[.AQ13]*[.AO13]*[.AO13] + [.AN13]*[.AN13]*[.AR13]*[.AR13])" office:value-type="float" office:value="0.336137848135654" calcext:value-type="float">
            <text:p>3.3614E-001</text:p>
          </table:table-cell>
          <table:table-cell table:number-columns-repeated="2"/>
          <table:table-cell table:formula="of:=[.AT13]/([.AU13]*[.AU13])" office:value-type="float" office:value="1587.04979774209" calcext:value-type="float">
            <text:p>1.5870E+003</text:p>
          </table:table-cell>
          <table:table-cell table:formula="of:=1/([.AU13]*[.AU13])" office:value-type="float" office:value="8.8504462518816" calcext:value-type="float">
            <text:p>8.8504E+000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02" calcext:value-type="float">
            <text:p>8002</text:p>
          </table:table-cell>
          <table:table-cell office:value-type="float" office:value="513.427" calcext:value-type="float">
            <text:p>5.1343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5026" calcext:value-type="float">
            <text:p>1.0503E+000</text:p>
          </table:table-cell>
          <table:table-cell office:value-type="float" office:value="0.0102691" calcext:value-type="float">
            <text:p>1.0269E-002</text:p>
          </table:table-cell>
          <table:table-cell office:value-type="float" office:value="0.00977763" calcext:value-type="float">
            <text:p>9.7776E-003</text:p>
          </table:table-cell>
          <table:table-cell/>
          <table:table-cell office:value-type="float" office:value="1191918" calcext:value-type="float">
            <text:p>1.1919E+006</text:p>
          </table:table-cell>
          <table:table-cell office:value-type="float" office:value="1007436" calcext:value-type="float">
            <text:p>1.0074E+006</text:p>
          </table:table-cell>
          <table:table-cell office:value-type="float" office:value="1.18312" calcext:value-type="float">
            <text:p>1.1831E+000</text:p>
          </table:table-cell>
          <table:table-cell/>
          <table:table-cell office:value-type="float" office:value="78483" calcext:value-type="float">
            <text:p>7.8483E+004</text:p>
          </table:table-cell>
          <table:table-cell office:value-type="float" office:value="12528.3" calcext:value-type="float">
            <text:p>1.2528E+004</text:p>
          </table:table-cell>
          <table:table-cell office:value-type="float" office:value="1.00125" calcext:value-type="float">
            <text:p>1.0013E+000</text:p>
          </table:table-cell>
          <table:table-cell office:value-type="float" office:value="181.08" calcext:value-type="float">
            <text:p>1.8108E+002</text:p>
          </table:table-cell>
          <table:table-cell office:value-type="float" office:value="0.691271" calcext:value-type="float">
            <text:p>6.9127E-001</text:p>
          </table:table-cell>
          <table:table-cell/>
          <table:table-cell office:value-type="float" office:value="85437" calcext:value-type="float">
            <text:p>8.5437E+004</text:p>
          </table:table-cell>
          <table:table-cell office:value-type="float" office:value="10803" calcext:value-type="float">
            <text:p>1.0803E+004</text:p>
          </table:table-cell>
          <table:table-cell office:value-type="float" office:value="1.00108" calcext:value-type="float">
            <text:p>1.0011E+000</text:p>
          </table:table-cell>
          <table:table-cell office:value-type="float" office:value="197.091" calcext:value-type="float">
            <text:p>1.9709E+002</text:p>
          </table:table-cell>
          <table:table-cell office:value-type="float" office:value="0.725126" calcext:value-type="float">
            <text:p>7.2513E-001</text:p>
          </table:table-cell>
          <table:table-cell/>
          <table:table-cell office:value-type="float" office:value="83996" calcext:value-type="float">
            <text:p>8.3996E+004</text:p>
          </table:table-cell>
          <table:table-cell office:value-type="float" office:value="9678.04" calcext:value-type="float">
            <text:p>9.6780E+003</text:p>
          </table:table-cell>
          <table:table-cell office:value-type="float" office:value="1.00097" calcext:value-type="float">
            <text:p>1.0010E+000</text:p>
          </table:table-cell>
          <table:table-cell office:value-type="float" office:value="193.745" calcext:value-type="float">
            <text:p>1.9375E+002</text:p>
          </table:table-cell>
          <table:table-cell office:value-type="float" office:value="0.718083" calcext:value-type="float">
            <text:p>7.1808E-001</text:p>
          </table:table-cell>
          <table:table-cell/>
          <table:table-cell office:value-type="float" office:value="78694" calcext:value-type="float">
            <text:p>7.8694E+004</text:p>
          </table:table-cell>
          <table:table-cell office:value-type="float" office:value="2037.27" calcext:value-type="float">
            <text:p>2.0373E+003</text:p>
          </table:table-cell>
          <table:table-cell office:value-type="float" office:value="1.0002" calcext:value-type="float">
            <text:p>1.0002E+000</text:p>
          </table:table-cell>
          <table:table-cell office:value-type="float" office:value="181.376" calcext:value-type="float">
            <text:p>1.8138E+002</text:p>
          </table:table-cell>
          <table:table-cell office:value-type="float" office:value="0.714781" calcext:value-type="float">
            <text:p>7.1478E-001</text:p>
          </table:table-cell>
          <table:table-cell/>
          <table:table-cell table:formula="of:=([.P14] + [.V14] + [.AB14] + [.AH14])/4" office:value-type="float" office:value="188.323" calcext:value-type="float">
            <text:p>1.8832E+002</text:p>
          </table:table-cell>
          <table:table-cell table:formula="of:=SQRT([.Q14]*[.Q14] + [.W14]*[.W14] + [.AC14]*[.AC14] + [.AI14]*[.AI14])/4" office:value-type="float" office:value="0.356214330158737" calcext:value-type="float">
            <text:p>3.5621E-001</text:p>
          </table:table-cell>
          <table:table-cell/>
          <table:table-cell table:formula="of:=[.AK14]/[.E14]" office:value-type="float" office:value="179.310837316474" calcext:value-type="float">
            <text:p>1.7931E+002</text:p>
          </table:table-cell>
          <table:table-cell table:formula="of:=[.AL14]/[.E14]" office:value-type="float" office:value="0.33916775861095" calcext:value-type="float">
            <text:p>3.3917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4]*[.AQ14]" office:value-type="float" office:value="179.310837316474" calcext:value-type="float">
            <text:p>1.7931E+002</text:p>
          </table:table-cell>
          <table:table-cell table:formula="of:=SQRT([.AQ14]*[.AQ14]*[.AO14]*[.AO14] + [.AN14]*[.AN14]*[.AR14]*[.AR14])" office:value-type="float" office:value="0.33916775861095" calcext:value-type="float">
            <text:p>3.3917E-001</text:p>
          </table:table-cell>
          <table:table-cell table:number-columns-repeated="2"/>
          <table:table-cell table:formula="of:=[.AT14]/([.AU14]*[.AU14])" office:value-type="float" office:value="1558.75340719981" calcext:value-type="float">
            <text:p>1.5588E+003</text:p>
          </table:table-cell>
          <table:table-cell table:formula="of:=1/([.AU14]*[.AU14])" office:value-type="float" office:value="8.69302397182325" calcext:value-type="float">
            <text:p>8.6930E+000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03" calcext:value-type="float">
            <text:p>8003</text:p>
          </table:table-cell>
          <table:table-cell office:value-type="float" office:value="545.751" calcext:value-type="float">
            <text:p>5.4575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0.991896" calcext:value-type="float">
            <text:p>9.9190E-001</text:p>
          </table:table-cell>
          <table:table-cell office:value-type="float" office:value="0.0101483" calcext:value-type="float">
            <text:p>1.0148E-002</text:p>
          </table:table-cell>
          <table:table-cell office:value-type="float" office:value="0.0102312" calcext:value-type="float">
            <text:p>1.0231E-002</text:p>
          </table:table-cell>
          <table:table-cell/>
          <table:table-cell office:value-type="float" office:value="1196898" calcext:value-type="float">
            <text:p>1.1969E+006</text:p>
          </table:table-cell>
          <table:table-cell office:value-type="float" office:value="1020439" calcext:value-type="float">
            <text:p>1.0204E+006</text:p>
          </table:table-cell>
          <table:table-cell office:value-type="float" office:value="1.17292" calcext:value-type="float">
            <text:p>1.1729E+000</text:p>
          </table:table-cell>
          <table:table-cell/>
          <table:table-cell office:value-type="float" office:value="79276" calcext:value-type="float">
            <text:p>7.9276E+004</text:p>
          </table:table-cell>
          <table:table-cell office:value-type="float" office:value="11812.3" calcext:value-type="float">
            <text:p>1.1812E+004</text:p>
          </table:table-cell>
          <table:table-cell office:value-type="float" office:value="1.00118" calcext:value-type="float">
            <text:p>1.0012E+000</text:p>
          </table:table-cell>
          <table:table-cell office:value-type="float" office:value="170.581" calcext:value-type="float">
            <text:p>1.7058E+002</text:p>
          </table:table-cell>
          <table:table-cell office:value-type="float" office:value="0.647975" calcext:value-type="float">
            <text:p>6.4798E-001</text:p>
          </table:table-cell>
          <table:table-cell/>
          <table:table-cell office:value-type="float" office:value="87333" calcext:value-type="float">
            <text:p>8.7333E+004</text:p>
          </table:table-cell>
          <table:table-cell office:value-type="float" office:value="10190.4" calcext:value-type="float">
            <text:p>1.0190E+004</text:p>
          </table:table-cell>
          <table:table-cell office:value-type="float" office:value="1.00102" calcext:value-type="float">
            <text:p>1.0010E+000</text:p>
          </table:table-cell>
          <table:table-cell office:value-type="float" office:value="187.887" calcext:value-type="float">
            <text:p>1.8789E+002</text:p>
          </table:table-cell>
          <table:table-cell office:value-type="float" office:value="0.684329" calcext:value-type="float">
            <text:p>6.8433E-001</text:p>
          </table:table-cell>
          <table:table-cell/>
          <table:table-cell office:value-type="float" office:value="84874" calcext:value-type="float">
            <text:p>8.4874E+004</text:p>
          </table:table-cell>
          <table:table-cell office:value-type="float" office:value="9118.83" calcext:value-type="float">
            <text:p>9.1188E+003</text:p>
          </table:table-cell>
          <table:table-cell office:value-type="float" office:value="1.00091" calcext:value-type="float">
            <text:p>1.0009E+000</text:p>
          </table:table-cell>
          <table:table-cell office:value-type="float" office:value="182.577" calcext:value-type="float">
            <text:p>1.8258E+002</text:p>
          </table:table-cell>
          <table:table-cell office:value-type="float" office:value="0.673253" calcext:value-type="float">
            <text:p>6.7325E-001</text:p>
          </table:table-cell>
          <table:table-cell/>
          <table:table-cell office:value-type="float" office:value="79372" calcext:value-type="float">
            <text:p>7.9372E+004</text:p>
          </table:table-cell>
          <table:table-cell office:value-type="float" office:value="1918.58" calcext:value-type="float">
            <text:p>1.9186E+003</text:p>
          </table:table-cell>
          <table:table-cell office:value-type="float" office:value="1.00019" calcext:value-type="float">
            <text:p>1.0002E+000</text:p>
          </table:table-cell>
          <table:table-cell office:value-type="float" office:value="170.619" calcext:value-type="float">
            <text:p>1.7062E+002</text:p>
          </table:table-cell>
          <table:table-cell office:value-type="float" office:value="0.670092" calcext:value-type="float">
            <text:p>6.7009E-001</text:p>
          </table:table-cell>
          <table:table-cell/>
          <table:table-cell table:formula="of:=([.P15] + [.V15] + [.AB15] + [.AH15])/4" office:value-type="float" office:value="177.916" calcext:value-type="float">
            <text:p>1.7792E+002</text:p>
          </table:table-cell>
          <table:table-cell table:formula="of:=SQRT([.Q15]*[.Q15] + [.W15]*[.W15] + [.AC15]*[.AC15] + [.AI15]*[.AI15])/4" office:value-type="float" office:value="0.334521175650642" calcext:value-type="float">
            <text:p>3.3452E-001</text:p>
          </table:table-cell>
          <table:table-cell/>
          <table:table-cell table:formula="of:=[.AK15]/[.E15]" office:value-type="float" office:value="179.36961133022" calcext:value-type="float">
            <text:p>1.7937E+002</text:p>
          </table:table-cell>
          <table:table-cell table:formula="of:=[.AL15]/[.E15]" office:value-type="float" office:value="0.337254284371186" calcext:value-type="float">
            <text:p>3.3725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5]*[.AQ15]" office:value-type="float" office:value="179.36961133022" calcext:value-type="float">
            <text:p>1.7937E+002</text:p>
          </table:table-cell>
          <table:table-cell table:formula="of:=SQRT([.AQ15]*[.AQ15]*[.AO15]*[.AO15] + [.AN15]*[.AN15]*[.AR15]*[.AR15])" office:value-type="float" office:value="0.337254284371186" calcext:value-type="float">
            <text:p>3.3725E-001</text:p>
          </table:table-cell>
          <table:table-cell table:number-columns-repeated="2"/>
          <table:table-cell table:formula="of:=[.AT15]/([.AU15]*[.AU15])" office:value-type="float" office:value="1577.00807110366" calcext:value-type="float">
            <text:p>1.5770E+003</text:p>
          </table:table-cell>
          <table:table-cell table:formula="of:=1/([.AU15]*[.AU15])" office:value-type="float" office:value="8.79194674843994" calcext:value-type="float">
            <text:p>8.7919E+000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04" calcext:value-type="float">
            <text:p>8004</text:p>
          </table:table-cell>
          <table:table-cell office:value-type="float" office:value="523.551" calcext:value-type="float">
            <text:p>5.2355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4666" calcext:value-type="float">
            <text:p>1.0467E+000</text:p>
          </table:table-cell>
          <table:table-cell office:value-type="float" office:value="0.0102614" calcext:value-type="float">
            <text:p>1.0261E-002</text:p>
          </table:table-cell>
          <table:table-cell office:value-type="float" office:value="0.009804" calcext:value-type="float">
            <text:p>9.8040E-003</text:p>
          </table:table-cell>
          <table:table-cell/>
          <table:table-cell office:value-type="float" office:value="1210556" calcext:value-type="float">
            <text:p>1.2106E+006</text:p>
          </table:table-cell>
          <table:table-cell office:value-type="float" office:value="1024103" calcext:value-type="float">
            <text:p>1.0241E+006</text:p>
          </table:table-cell>
          <table:table-cell office:value-type="float" office:value="1.18206" calcext:value-type="float">
            <text:p>1.1821E+000</text:p>
          </table:table-cell>
          <table:table-cell/>
          <table:table-cell office:value-type="float" office:value="79653" calcext:value-type="float">
            <text:p>7.9653E+004</text:p>
          </table:table-cell>
          <table:table-cell office:value-type="float" office:value="12199.6" calcext:value-type="float">
            <text:p>1.2200E+004</text:p>
          </table:table-cell>
          <table:table-cell office:value-type="float" office:value="1.00122" calcext:value-type="float">
            <text:p>1.0012E+000</text:p>
          </table:table-cell>
          <table:table-cell office:value-type="float" office:value="180.059" calcext:value-type="float">
            <text:p>1.8006E+002</text:p>
          </table:table-cell>
          <table:table-cell office:value-type="float" office:value="0.682254" calcext:value-type="float">
            <text:p>6.8225E-001</text:p>
          </table:table-cell>
          <table:table-cell/>
          <table:table-cell office:value-type="float" office:value="86916" calcext:value-type="float">
            <text:p>8.6916E+004</text:p>
          </table:table-cell>
          <table:table-cell office:value-type="float" office:value="10543.1" calcext:value-type="float">
            <text:p>1.0543E+004</text:p>
          </table:table-cell>
          <table:table-cell office:value-type="float" office:value="1.00106" calcext:value-type="float">
            <text:p>1.0011E+000</text:p>
          </table:table-cell>
          <table:table-cell office:value-type="float" office:value="196.444" calcext:value-type="float">
            <text:p>1.9644E+002</text:p>
          </table:table-cell>
          <table:table-cell office:value-type="float" office:value="0.716629" calcext:value-type="float">
            <text:p>7.1663E-001</text:p>
          </table:table-cell>
          <table:table-cell/>
          <table:table-cell office:value-type="float" office:value="85302" calcext:value-type="float">
            <text:p>8.5302E+004</text:p>
          </table:table-cell>
          <table:table-cell office:value-type="float" office:value="9439.81" calcext:value-type="float">
            <text:p>9.4398E+003</text:p>
          </table:table-cell>
          <table:table-cell office:value-type="float" office:value="1.00094" calcext:value-type="float">
            <text:p>1.0009E+000</text:p>
          </table:table-cell>
          <table:table-cell office:value-type="float" office:value="192.775" calcext:value-type="float">
            <text:p>1.9278E+002</text:p>
          </table:table-cell>
          <table:table-cell office:value-type="float" office:value="0.708972" calcext:value-type="float">
            <text:p>7.0897E-001</text:p>
          </table:table-cell>
          <table:table-cell/>
          <table:table-cell office:value-type="float" office:value="80325" calcext:value-type="float">
            <text:p>8.0325E+004</text:p>
          </table:table-cell>
          <table:table-cell office:value-type="float" office:value="1985.77" calcext:value-type="float">
            <text:p>1.9858E+003</text:p>
          </table:table-cell>
          <table:table-cell office:value-type="float" office:value="1.0002" calcext:value-type="float">
            <text:p>1.0002E+000</text:p>
          </table:table-cell>
          <table:table-cell office:value-type="float" office:value="181.392" calcext:value-type="float">
            <text:p>1.8139E+002</text:p>
          </table:table-cell>
          <table:table-cell office:value-type="float" office:value="0.705947" calcext:value-type="float">
            <text:p>7.0595E-001</text:p>
          </table:table-cell>
          <table:table-cell/>
          <table:table-cell table:formula="of:=([.P16] + [.V16] + [.AB16] + [.AH16])/4" office:value-type="float" office:value="187.6675" calcext:value-type="float">
            <text:p>1.8767E+002</text:p>
          </table:table-cell>
          <table:table-cell table:formula="of:=SQRT([.Q16]*[.Q16] + [.W16]*[.W16] + [.AC16]*[.AC16] + [.AI16]*[.AI16])/4" office:value-type="float" office:value="0.351783856557368" calcext:value-type="float">
            <text:p>3.5178E-001</text:p>
          </table:table-cell>
          <table:table-cell/>
          <table:table-cell table:formula="of:=[.AK16]/[.E16]" office:value-type="float" office:value="179.301301282174" calcext:value-type="float">
            <text:p>1.7930E+002</text:p>
          </table:table-cell>
          <table:table-cell table:formula="of:=[.AL16]/[.E16]" office:value-type="float" office:value="0.336101366783261" calcext:value-type="float">
            <text:p>3.3610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6]*[.AQ16]" office:value-type="float" office:value="179.301301282174" calcext:value-type="float">
            <text:p>1.7930E+002</text:p>
          </table:table-cell>
          <table:table-cell table:formula="of:=SQRT([.AQ16]*[.AQ16]*[.AO16]*[.AO16] + [.AN16]*[.AN16]*[.AR16]*[.AR16])" office:value-type="float" office:value="0.336101366783261" calcext:value-type="float">
            <text:p>3.3610E-001</text:p>
          </table:table-cell>
          <table:table-cell table:number-columns-repeated="2"/>
          <table:table-cell table:formula="of:=[.AT16]/([.AU16]*[.AU16])" office:value-type="float" office:value="1587.24104067857" calcext:value-type="float">
            <text:p>1.5872E+003</text:p>
          </table:table-cell>
          <table:table-cell table:formula="of:=1/([.AU16]*[.AU16])" office:value-type="float" office:value="8.85236765895334" calcext:value-type="float">
            <text:p>8.8524E+000</text:p>
          </table:table-cell>
          <table:table-cell table:number-columns-repeated="973"/>
        </table:table-row>
        <table:table-row table:style-name="ro1">
          <table:table-cell table:style-name="ce37"/>
          <table:table-cell table:style-name="ce40"/>
          <table:table-cell table:style-name="ce44" table:number-columns-repeated="3"/>
          <table:table-cell table:style-name="ce44" office:value-type="string" calcext:value-type="string">
            <text:p>&lt; dI / I &gt; =</text:p>
          </table:table-cell>
          <table:table-cell table:style-name="ce44" table:formula="of:=AVERAGE([.G11:.G16])" office:value-type="float" office:value="0.00996206" calcext:value-type="float">
            <text:p>9.9621E-003</text:p>
          </table:table-cell>
          <table:table-cell table:style-name="ce44" table:number-columns-repeated="35"/>
          <table:table-cell table:style-name="ce44" office:value-type="string" calcext:value-type="string">
            <text:p>Geometric Average Rate for Foil (Hz/uA) :</text:p>
          </table:table-cell>
          <table:table-cell table:style-name="ce44" table:number-columns-repeated="2"/>
          <table:table-cell table:style-name="ce44" table:formula="of:=SUM([.AX11:.AX16])/SUM([.AY11:.AY16])" office:value-type="float" office:value="179.168492450213" calcext:value-type="float">
            <text:p>1.7917E+002</text:p>
          </table:table-cell>
          <table:table-cell table:style-name="ce44" table:formula="of:=1/SQRT(SUM([.AY11:.AY16]))" office:value-type="float" office:value="0.136291798723001" calcext:value-type="float">
            <text:p>1.3629E-001</text:p>
          </table:table-cell>
          <table:table-cell table:style-name="ce44" table:number-columns-repeated="4"/>
          <table:table-cell table:style-name="ce37" table:number-columns-repeated="973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 office:value-type="float" office:value="870" calcext:value-type="float">
            <text:p>870</text:p>
          </table:table-cell>
          <table:table-cell table:style-name="ce11" office:value-type="float" office:value="8013" calcext:value-type="float">
            <text:p>8013</text:p>
          </table:table-cell>
          <table:table-cell office:value-type="float" office:value="664.505" calcext:value-type="float">
            <text:p>6.6451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0.901195" calcext:value-type="float">
            <text:p>9.0120E-001</text:p>
          </table:table-cell>
          <table:table-cell office:value-type="float" office:value="0.00997181" calcext:value-type="float">
            <text:p>9.9718E-003</text:p>
          </table:table-cell>
          <table:table-cell office:value-type="float" office:value="0.0110651" calcext:value-type="float">
            <text:p>1.1065E-002</text:p>
          </table:table-cell>
          <table:table-cell/>
          <table:table-cell office:value-type="float" office:value="1139588" calcext:value-type="float">
            <text:p>1.1396E+006</text:p>
          </table:table-cell>
          <table:table-cell office:value-type="float" office:value="1003593" calcext:value-type="float">
            <text:p>1.0036E+006</text:p>
          </table:table-cell>
          <table:table-cell office:value-type="float" office:value="1.13551" calcext:value-type="float">
            <text:p>1.1355E+000</text:p>
          </table:table-cell>
          <table:table-cell/>
          <table:table-cell office:value-type="float" office:value="77781" calcext:value-type="float">
            <text:p>7.7781E+004</text:p>
          </table:table-cell>
          <table:table-cell office:value-type="float" office:value="10334" calcext:value-type="float">
            <text:p>1.0334E+004</text:p>
          </table:table-cell>
          <table:table-cell office:value-type="float" office:value="1.00103" calcext:value-type="float">
            <text:p>1.0010E+000</text:p>
          </table:table-cell>
          <table:table-cell office:value-type="float" office:value="133.05" calcext:value-type="float">
            <text:p>1.3305E+002</text:p>
          </table:table-cell>
          <table:table-cell office:value-type="float" office:value="0.510651" calcext:value-type="float">
            <text:p>5.1065E-001</text:p>
          </table:table-cell>
          <table:table-cell/>
          <table:table-cell office:value-type="float" office:value="83803" calcext:value-type="float">
            <text:p>8.3803E+004</text:p>
          </table:table-cell>
          <table:table-cell office:value-type="float" office:value="8631.75" calcext:value-type="float">
            <text:p>8.6318E+003</text:p>
          </table:table-cell>
          <table:table-cell office:value-type="float" office:value="1.00086" calcext:value-type="float">
            <text:p>1.0009E+000</text:p>
          </table:table-cell>
          <table:table-cell office:value-type="float" office:value="143.327" calcext:value-type="float">
            <text:p>1.4333E+002</text:p>
          </table:table-cell>
          <table:table-cell office:value-type="float" office:value="0.532563" calcext:value-type="float">
            <text:p>5.3256E-001</text:p>
          </table:table-cell>
          <table:table-cell/>
          <table:table-cell office:value-type="float" office:value="82135" calcext:value-type="float">
            <text:p>8.2135E+004</text:p>
          </table:table-cell>
          <table:table-cell office:value-type="float" office:value="8694.1" calcext:value-type="float">
            <text:p>8.6941E+003</text:p>
          </table:table-cell>
          <table:table-cell office:value-type="float" office:value="1.00087" calcext:value-type="float">
            <text:p>1.0009E+000</text:p>
          </table:table-cell>
          <table:table-cell office:value-type="float" office:value="140.475" calcext:value-type="float">
            <text:p>1.4048E+002</text:p>
          </table:table-cell>
          <table:table-cell office:value-type="float" office:value="0.526527" calcext:value-type="float">
            <text:p>5.2653E-001</text:p>
          </table:table-cell>
          <table:table-cell/>
          <table:table-cell office:value-type="float" office:value="77443" calcext:value-type="float">
            <text:p>7.7443E+004</text:p>
          </table:table-cell>
          <table:table-cell office:value-type="float" office:value="1752.93" calcext:value-type="float">
            <text:p>1.7529E+003</text:p>
          </table:table-cell>
          <table:table-cell office:value-type="float" office:value="1.00018" calcext:value-type="float">
            <text:p>1.0002E+000</text:p>
          </table:table-cell>
          <table:table-cell office:value-type="float" office:value="132.358" calcext:value-type="float">
            <text:p>1.3236E+002</text:p>
          </table:table-cell>
          <table:table-cell office:value-type="float" office:value="0.524335" calcext:value-type="float">
            <text:p>5.2434E-001</text:p>
          </table:table-cell>
          <table:table-cell/>
          <table:table-cell table:formula="of:=([.P20] + [.V20] + [.AB20] + [.AH20])/4" office:value-type="float" office:value="137.3025" calcext:value-type="float">
            <text:p>1.3730E+002</text:p>
          </table:table-cell>
          <table:table-cell table:formula="of:=SQRT([.Q20]*[.Q20] + [.W20]*[.W20] + [.AC20]*[.AC20] + [.AI20]*[.AI20])/4" office:value-type="float" office:value="0.261790191126883" calcext:value-type="float">
            <text:p>2.6179E-001</text:p>
          </table:table-cell>
          <table:table-cell/>
          <table:table-cell table:formula="of:=[.AK20]/[.E20]" office:value-type="float" office:value="152.356038371274" calcext:value-type="float">
            <text:p>1.5236E+002</text:p>
          </table:table-cell>
          <table:table-cell table:formula="of:=[.AL20]/[.E20]" office:value-type="float" office:value="0.290492280945726" calcext:value-type="float">
            <text:p>2.9049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20]*[.AQ20]" office:value-type="float" office:value="152.356038371274" calcext:value-type="float">
            <text:p>1.5236E+002</text:p>
          </table:table-cell>
          <table:table-cell table:formula="of:=SQRT([.AQ20]*[.AQ20]*[.AO20]*[.AO20] + [.AN20]*[.AN20]*[.AR20]*[.AR20])" office:value-type="float" office:value="0.290492280945726" calcext:value-type="float">
            <text:p>2.9049E-001</text:p>
          </table:table-cell>
          <table:table-cell table:number-columns-repeated="2"/>
          <table:table-cell table:formula="of:=[.AT20]/([.AU20]*[.AU20])" office:value-type="float" office:value="1805.47083799503" calcext:value-type="float">
            <text:p>1.8055E+003</text:p>
          </table:table-cell>
          <table:table-cell table:formula="of:=1/([.AU20]*[.AU20])" office:value-type="float" office:value="11.8503398834466" calcext:value-type="float">
            <text:p>1.1850E+00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3)</text:p>
          </table:table-cell>
          <table:table-cell table:style-name="ce11" office:value-type="float" office:value="8014" calcext:value-type="float">
            <text:p>8014</text:p>
          </table:table-cell>
          <table:table-cell office:value-type="float" office:value="694.086" calcext:value-type="float">
            <text:p>6.9409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0.868005" calcext:value-type="float">
            <text:p>8.6801E-001</text:p>
          </table:table-cell>
          <table:table-cell office:value-type="float" office:value="0.00991074" calcext:value-type="float">
            <text:p>9.9107E-003</text:p>
          </table:table-cell>
          <table:table-cell office:value-type="float" office:value="0.0114178" calcext:value-type="float">
            <text:p>1.1418E-002</text:p>
          </table:table-cell>
          <table:table-cell/>
          <table:table-cell office:value-type="float" office:value="1145273" calcext:value-type="float">
            <text:p>1.1453E+006</text:p>
          </table:table-cell>
          <table:table-cell office:value-type="float" office:value="1013180" calcext:value-type="float">
            <text:p>1.0132E+006</text:p>
          </table:table-cell>
          <table:table-cell office:value-type="float" office:value="1.13037" calcext:value-type="float">
            <text:p>1.1304E+000</text:p>
          </table:table-cell>
          <table:table-cell/>
          <table:table-cell office:value-type="float" office:value="78198" calcext:value-type="float">
            <text:p>7.8198E+004</text:p>
          </table:table-cell>
          <table:table-cell office:value-type="float" office:value="9745" calcext:value-type="float">
            <text:p>9.7450E+003</text:p>
          </table:table-cell>
          <table:table-cell office:value-type="float" office:value="1.00098" calcext:value-type="float">
            <text:p>1.0010E+000</text:p>
          </table:table-cell>
          <table:table-cell office:value-type="float" office:value="127.476" calcext:value-type="float">
            <text:p>1.2748E+002</text:p>
          </table:table-cell>
          <table:table-cell office:value-type="float" office:value="0.487888" calcext:value-type="float">
            <text:p>4.8789E-001</text:p>
          </table:table-cell>
          <table:table-cell/>
          <table:table-cell office:value-type="float" office:value="83893" calcext:value-type="float">
            <text:p>8.3893E+004</text:p>
          </table:table-cell>
          <table:table-cell office:value-type="float" office:value="8144.5" calcext:value-type="float">
            <text:p>8.1445E+003</text:p>
          </table:table-cell>
          <table:table-cell office:value-type="float" office:value="1.00082" calcext:value-type="float">
            <text:p>1.0008E+000</text:p>
          </table:table-cell>
          <table:table-cell office:value-type="float" office:value="136.738" calcext:value-type="float">
            <text:p>1.3674E+002</text:p>
          </table:table-cell>
          <table:table-cell office:value-type="float" office:value="0.507592" calcext:value-type="float">
            <text:p>5.0759E-001</text:p>
          </table:table-cell>
          <table:table-cell/>
          <table:table-cell office:value-type="float" office:value="82908" calcext:value-type="float">
            <text:p>8.2908E+004</text:p>
          </table:table-cell>
          <table:table-cell office:value-type="float" office:value="8198.65" calcext:value-type="float">
            <text:p>8.1987E+003</text:p>
          </table:table-cell>
          <table:table-cell office:value-type="float" office:value="1.00082" calcext:value-type="float">
            <text:p>1.0008E+000</text:p>
          </table:table-cell>
          <table:table-cell office:value-type="float" office:value="135.133" calcext:value-type="float">
            <text:p>1.3513E+002</text:p>
          </table:table-cell>
          <table:table-cell office:value-type="float" office:value="0.504206" calcext:value-type="float">
            <text:p>5.0421E-001</text:p>
          </table:table-cell>
          <table:table-cell/>
          <table:table-cell office:value-type="float" office:value="78020" calcext:value-type="float">
            <text:p>7.8020E+004</text:p>
          </table:table-cell>
          <table:table-cell office:value-type="float" office:value="1655.22" calcext:value-type="float">
            <text:p>1.6552E+003</text:p>
          </table:table-cell>
          <table:table-cell office:value-type="float" office:value="1.00017" calcext:value-type="float">
            <text:p>1.0002E+000</text:p>
          </table:table-cell>
          <table:table-cell office:value-type="float" office:value="127.083" calcext:value-type="float">
            <text:p>1.2708E+002</text:p>
          </table:table-cell>
          <table:table-cell office:value-type="float" office:value="0.502052" calcext:value-type="float">
            <text:p>5.0205E-001</text:p>
          </table:table-cell>
          <table:table-cell/>
          <table:table-cell table:formula="of:=([.P21] + [.V21] + [.AB21] + [.AH21])/4" office:value-type="float" office:value="131.6075" calcext:value-type="float">
            <text:p>1.3161E+002</text:p>
          </table:table-cell>
          <table:table-cell table:formula="of:=SQRT([.Q21]*[.Q21] + [.W21]*[.W21] + [.AC21]*[.AC21] + [.AI21]*[.AI21])/4" office:value-type="float" office:value="0.250245409566789" calcext:value-type="float">
            <text:p>2.5025E-001</text:p>
          </table:table-cell>
          <table:table-cell/>
          <table:table-cell table:formula="of:=[.AK21]/[.E21]" office:value-type="float" office:value="151.620670387843" calcext:value-type="float">
            <text:p>1.5162E+002</text:p>
          </table:table-cell>
          <table:table-cell table:formula="of:=[.AL21]/[.E21]" office:value-type="float" office:value="0.28829950238396" calcext:value-type="float">
            <text:p>2.8830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21]*[.AQ21]" office:value-type="float" office:value="151.620670387843" calcext:value-type="float">
            <text:p>1.5162E+002</text:p>
          </table:table-cell>
          <table:table-cell table:formula="of:=SQRT([.AQ21]*[.AQ21]*[.AO21]*[.AO21] + [.AN21]*[.AN21]*[.AR21]*[.AR21])" office:value-type="float" office:value="0.28829950238396" calcext:value-type="float">
            <text:p>2.8830E-001</text:p>
          </table:table-cell>
          <table:table-cell table:number-columns-repeated="2"/>
          <table:table-cell table:formula="of:=[.AT21]/([.AU21]*[.AU21])" office:value-type="float" office:value="1824.19233677443" calcext:value-type="float">
            <text:p>1.8242E+003</text:p>
          </table:table-cell>
          <table:table-cell table:formula="of:=1/([.AU21]*[.AU21])" office:value-type="float" office:value="12.031290536496" calcext:value-type="float">
            <text:p>1.2031E+00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low</text:p>
          </table:table-cell>
          <table:table-cell table:style-name="ce11" office:value-type="float" office:value="8015" calcext:value-type="float">
            <text:p>8015</text:p>
          </table:table-cell>
          <table:table-cell office:value-type="float" office:value="656.136" calcext:value-type="float">
            <text:p>6.5614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0.909761" calcext:value-type="float">
            <text:p>9.0976E-001</text:p>
          </table:table-cell>
          <table:table-cell office:value-type="float" office:value="0.00998788" calcext:value-type="float">
            <text:p>9.9879E-003</text:p>
          </table:table-cell>
          <table:table-cell office:value-type="float" office:value="0.0109786" calcext:value-type="float">
            <text:p>1.0979E-002</text:p>
          </table:table-cell>
          <table:table-cell/>
          <table:table-cell office:value-type="float" office:value="1136911" calcext:value-type="float">
            <text:p>1.1369E+006</text:p>
          </table:table-cell>
          <table:table-cell office:value-type="float" office:value="978597" calcext:value-type="float">
            <text:p>9.7860E+005</text:p>
          </table:table-cell>
          <table:table-cell office:value-type="float" office:value="1.16178" calcext:value-type="float">
            <text:p>1.1618E+000</text:p>
          </table:table-cell>
          <table:table-cell/>
          <table:table-cell office:value-type="float" office:value="75304" calcext:value-type="float">
            <text:p>7.5304E+004</text:p>
          </table:table-cell>
          <table:table-cell office:value-type="float" office:value="10163.3" calcext:value-type="float">
            <text:p>1.0163E+004</text:p>
          </table:table-cell>
          <table:table-cell office:value-type="float" office:value="1.00102" calcext:value-type="float">
            <text:p>1.0010E+000</text:p>
          </table:table-cell>
          <table:table-cell office:value-type="float" office:value="133.471" calcext:value-type="float">
            <text:p>1.3347E+002</text:p>
          </table:table-cell>
          <table:table-cell office:value-type="float" office:value="0.520041" calcext:value-type="float">
            <text:p>5.2004E-001</text:p>
          </table:table-cell>
          <table:table-cell/>
          <table:table-cell office:value-type="float" office:value="81774" calcext:value-type="float">
            <text:p>8.1774E+004</text:p>
          </table:table-cell>
          <table:table-cell office:value-type="float" office:value="8504.09" calcext:value-type="float">
            <text:p>8.5041E+003</text:p>
          </table:table-cell>
          <table:table-cell office:value-type="float" office:value="1.00085" calcext:value-type="float">
            <text:p>1.0009E+000</text:p>
          </table:table-cell>
          <table:table-cell office:value-type="float" office:value="144.915" calcext:value-type="float">
            <text:p>1.4492E+002</text:p>
          </table:table-cell>
          <table:table-cell office:value-type="float" office:value="0.544739" calcext:value-type="float">
            <text:p>5.4474E-001</text:p>
          </table:table-cell>
          <table:table-cell/>
          <table:table-cell office:value-type="float" office:value="80180" calcext:value-type="float">
            <text:p>8.0180E+004</text:p>
          </table:table-cell>
          <table:table-cell office:value-type="float" office:value="8558.95" calcext:value-type="float">
            <text:p>8.5590E+003</text:p>
          </table:table-cell>
          <table:table-cell office:value-type="float" office:value="1.00086" calcext:value-type="float">
            <text:p>1.0009E+000</text:p>
          </table:table-cell>
          <table:table-cell office:value-type="float" office:value="142.091" calcext:value-type="float">
            <text:p>1.4209E+002</text:p>
          </table:table-cell>
          <table:table-cell office:value-type="float" office:value="0.538699" calcext:value-type="float">
            <text:p>5.3870E-001</text:p>
          </table:table-cell>
          <table:table-cell/>
          <table:table-cell office:value-type="float" office:value="75485" calcext:value-type="float">
            <text:p>7.5485E+004</text:p>
          </table:table-cell>
          <table:table-cell office:value-type="float" office:value="1728.45" calcext:value-type="float">
            <text:p>1.7285E+003</text:p>
          </table:table-cell>
          <table:table-cell office:value-type="float" office:value="1.00017" calcext:value-type="float">
            <text:p>1.0002E+000</text:p>
          </table:table-cell>
          <table:table-cell office:value-type="float" office:value="133.679" calcext:value-type="float">
            <text:p>1.3368E+002</text:p>
          </table:table-cell>
          <table:table-cell office:value-type="float" office:value="0.536425" calcext:value-type="float">
            <text:p>5.3643E-001</text:p>
          </table:table-cell>
          <table:table-cell/>
          <table:table-cell table:formula="of:=([.P22] + [.V22] + [.AB22] + [.AH22])/4" office:value-type="float" office:value="138.539" calcext:value-type="float">
            <text:p>1.3854E+002</text:p>
          </table:table-cell>
          <table:table-cell table:formula="of:=SQRT([.Q22]*[.Q22] + [.W22]*[.W22] + [.AC22]*[.AC22] + [.AI22]*[.AI22])/4" office:value-type="float" office:value="0.267527056228431" calcext:value-type="float">
            <text:p>2.6753E-001</text:p>
          </table:table-cell>
          <table:table-cell/>
          <table:table-cell table:formula="of:=[.AK22]/[.E22]" office:value-type="float" office:value="152.280653929988" calcext:value-type="float">
            <text:p>1.5228E+002</text:p>
          </table:table-cell>
          <table:table-cell table:formula="of:=[.AL22]/[.E22]" office:value-type="float" office:value="0.294063008008071" calcext:value-type="float">
            <text:p>2.9406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22]*[.AQ22]" office:value-type="float" office:value="152.280653929988" calcext:value-type="float">
            <text:p>1.5228E+002</text:p>
          </table:table-cell>
          <table:table-cell table:formula="of:=SQRT([.AQ22]*[.AQ22]*[.AO22]*[.AO22] + [.AN22]*[.AN22]*[.AR22]*[.AR22])" office:value-type="float" office:value="0.294063008008071" calcext:value-type="float">
            <text:p>2.9406E-001</text:p>
          </table:table-cell>
          <table:table-cell table:number-columns-repeated="2"/>
          <table:table-cell table:formula="of:=[.AT22]/([.AU22]*[.AU22])" office:value-type="float" office:value="1761.01859726991" calcext:value-type="float">
            <text:p>1.7610E+003</text:p>
          </table:table-cell>
          <table:table-cell table:formula="of:=1/([.AU22]*[.AU22])" office:value-type="float" office:value="11.5642962636577" calcext:value-type="float">
            <text:p>1.1564E+001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19" calcext:value-type="float">
            <text:p>8019</text:p>
          </table:table-cell>
          <table:table-cell office:value-type="float" office:value="796.738" calcext:value-type="float">
            <text:p>7.9674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0.858463" calcext:value-type="float">
            <text:p>8.5846E-001</text:p>
          </table:table-cell>
          <table:table-cell office:value-type="float" office:value="0.00989348" calcext:value-type="float">
            <text:p>9.8935E-003</text:p>
          </table:table-cell>
          <table:table-cell office:value-type="float" office:value="0.0115246" calcext:value-type="float">
            <text:p>1.1525E-002</text:p>
          </table:table-cell>
          <table:table-cell/>
          <table:table-cell office:value-type="float" office:value="1296011" calcext:value-type="float">
            <text:p>1.2960E+006</text:p>
          </table:table-cell>
          <table:table-cell office:value-type="float" office:value="1148222" calcext:value-type="float">
            <text:p>1.1482E+006</text:p>
          </table:table-cell>
          <table:table-cell office:value-type="float" office:value="1.12871" calcext:value-type="float">
            <text:p>1.1287E+000</text:p>
          </table:table-cell>
          <table:table-cell/>
          <table:table-cell office:value-type="float" office:value="88118" calcext:value-type="float">
            <text:p>8.8118E+004</text:p>
          </table:table-cell>
          <table:table-cell office:value-type="float" office:value="9827.04" calcext:value-type="float">
            <text:p>9.8270E+003</text:p>
          </table:table-cell>
          <table:table-cell office:value-type="float" office:value="1.00098" calcext:value-type="float">
            <text:p>1.0010E+000</text:p>
          </table:table-cell>
          <table:table-cell office:value-type="float" office:value="124.956" calcext:value-type="float">
            <text:p>1.2496E+002</text:p>
          </table:table-cell>
          <table:table-cell office:value-type="float" office:value="0.45038" calcext:value-type="float">
            <text:p>4.5038E-001</text:p>
          </table:table-cell>
          <table:table-cell/>
          <table:table-cell office:value-type="float" office:value="95019" calcext:value-type="float">
            <text:p>9.5019E+004</text:p>
          </table:table-cell>
          <table:table-cell office:value-type="float" office:value="8227.62" calcext:value-type="float">
            <text:p>8.2276E+003</text:p>
          </table:table-cell>
          <table:table-cell office:value-type="float" office:value="1.00082" calcext:value-type="float">
            <text:p>1.0008E+000</text:p>
          </table:table-cell>
          <table:table-cell office:value-type="float" office:value="134.721" calcext:value-type="float">
            <text:p>1.3472E+002</text:p>
          </table:table-cell>
          <table:table-cell office:value-type="float" office:value="0.469918" calcext:value-type="float">
            <text:p>4.6992E-001</text:p>
          </table:table-cell>
          <table:table-cell/>
          <table:table-cell office:value-type="float" office:value="94005" calcext:value-type="float">
            <text:p>9.4005E+004</text:p>
          </table:table-cell>
          <table:table-cell office:value-type="float" office:value="8296.01" calcext:value-type="float">
            <text:p>8.2960E+003</text:p>
          </table:table-cell>
          <table:table-cell office:value-type="float" office:value="1.00083" calcext:value-type="float">
            <text:p>1.0008E+000</text:p>
          </table:table-cell>
          <table:table-cell office:value-type="float" office:value="133.284" calcext:value-type="float">
            <text:p>1.3328E+002</text:p>
          </table:table-cell>
          <table:table-cell office:value-type="float" office:value="0.46707" calcext:value-type="float">
            <text:p>4.6707E-001</text:p>
          </table:table-cell>
          <table:table-cell/>
          <table:table-cell office:value-type="float" office:value="89221" calcext:value-type="float">
            <text:p>8.9221E+004</text:p>
          </table:table-cell>
          <table:table-cell office:value-type="float" office:value="1670.51" calcext:value-type="float">
            <text:p>1.6705E+003</text:p>
          </table:table-cell>
          <table:table-cell office:value-type="float" office:value="1.00017" calcext:value-type="float">
            <text:p>1.0002E+000</text:p>
          </table:table-cell>
          <table:table-cell office:value-type="float" office:value="126.417" calcext:value-type="float">
            <text:p>1.2642E+002</text:p>
          </table:table-cell>
          <table:table-cell office:value-type="float" office:value="0.465323" calcext:value-type="float">
            <text:p>4.6532E-001</text:p>
          </table:table-cell>
          <table:table-cell/>
          <table:table-cell table:formula="of:=([.P23] + [.V23] + [.AB23] + [.AH23])/4" office:value-type="float" office:value="129.8445" calcext:value-type="float">
            <text:p>1.2984E+002</text:p>
          </table:table-cell>
          <table:table-cell table:formula="of:=SQRT([.Q23]*[.Q23] + [.W23]*[.W23] + [.AC23]*[.AC23] + [.AI23]*[.AI23])/4" office:value-type="float" office:value="0.231617269211651" calcext:value-type="float">
            <text:p>2.3162E-001</text:p>
          </table:table-cell>
          <table:table-cell/>
          <table:table-cell table:formula="of:=[.AK23]/[.E23]" office:value-type="float" office:value="151.252296255051" calcext:value-type="float">
            <text:p>1.5125E+002</text:p>
          </table:table-cell>
          <table:table-cell table:formula="of:=[.AL23]/[.E23]" office:value-type="float" office:value="0.269804603356989" calcext:value-type="float">
            <text:p>2.6980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23]*[.AQ23]" office:value-type="float" office:value="151.252296255051" calcext:value-type="float">
            <text:p>1.5125E+002</text:p>
          </table:table-cell>
          <table:table-cell table:formula="of:=SQRT([.AQ23]*[.AQ23]*[.AO23]*[.AO23] + [.AN23]*[.AN23]*[.AR23]*[.AR23])" office:value-type="float" office:value="0.269804603356989" calcext:value-type="float">
            <text:p>2.6980E-001</text:p>
          </table:table-cell>
          <table:table-cell table:number-columns-repeated="2"/>
          <table:table-cell table:formula="of:=[.AT23]/([.AU23]*[.AU23])" office:value-type="float" office:value="2077.79772377357" calcext:value-type="float">
            <text:p>2.0778E+003</text:p>
          </table:table-cell>
          <table:table-cell table:formula="of:=1/([.AU23]*[.AU23])" office:value-type="float" office:value="13.7372970541211" calcext:value-type="float">
            <text:p>1.3737E+001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20" calcext:value-type="float">
            <text:p>8020</text:p>
          </table:table-cell>
          <table:table-cell office:value-type="float" office:value="815.131" calcext:value-type="float">
            <text:p>8.1513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0.90494" calcext:value-type="float">
            <text:p>9.0494E-001</text:p>
          </table:table-cell>
          <table:table-cell office:value-type="float" office:value="0.0099787" calcext:value-type="float">
            <text:p>9.9787E-003</text:p>
          </table:table-cell>
          <table:table-cell office:value-type="float" office:value="0.0110269" calcext:value-type="float">
            <text:p>1.1027E-002</text:p>
          </table:table-cell>
          <table:table-cell/>
          <table:table-cell office:value-type="float" office:value="1402933" calcext:value-type="float">
            <text:p>1.4029E+006</text:p>
          </table:table-cell>
          <table:table-cell office:value-type="float" office:value="1234240" calcext:value-type="float">
            <text:p>1.2342E+006</text:p>
          </table:table-cell>
          <table:table-cell office:value-type="float" office:value="1.13668" calcext:value-type="float">
            <text:p>1.1367E+000</text:p>
          </table:table-cell>
          <table:table-cell/>
          <table:table-cell office:value-type="float" office:value="95654" calcext:value-type="float">
            <text:p>9.5654E+004</text:p>
          </table:table-cell>
          <table:table-cell office:value-type="float" office:value="10396.6" calcext:value-type="float">
            <text:p>1.0397E+004</text:p>
          </table:table-cell>
          <table:table-cell office:value-type="float" office:value="1.00104" calcext:value-type="float">
            <text:p>1.0010E+000</text:p>
          </table:table-cell>
          <table:table-cell office:value-type="float" office:value="133.526" calcext:value-type="float">
            <text:p>1.3353E+002</text:p>
          </table:table-cell>
          <table:table-cell office:value-type="float" office:value="0.46211" calcext:value-type="float">
            <text:p>4.6211E-001</text:p>
          </table:table-cell>
          <table:table-cell/>
          <table:table-cell office:value-type="float" office:value="102542" calcext:value-type="float">
            <text:p>1.0254E+005</text:p>
          </table:table-cell>
          <table:table-cell office:value-type="float" office:value="8708.61" calcext:value-type="float">
            <text:p>8.7086E+003</text:p>
          </table:table-cell>
          <table:table-cell office:value-type="float" office:value="1.00087" calcext:value-type="float">
            <text:p>1.0009E+000</text:p>
          </table:table-cell>
          <table:table-cell office:value-type="float" office:value="143.117" calcext:value-type="float">
            <text:p>1.4312E+002</text:p>
          </table:table-cell>
          <table:table-cell office:value-type="float" office:value="0.480563" calcext:value-type="float">
            <text:p>4.8056E-001</text:p>
          </table:table-cell>
          <table:table-cell/>
          <table:table-cell office:value-type="float" office:value="101131" calcext:value-type="float">
            <text:p>1.0113E+005</text:p>
          </table:table-cell>
          <table:table-cell office:value-type="float" office:value="8761.78" calcext:value-type="float">
            <text:p>8.7618E+003</text:p>
          </table:table-cell>
          <table:table-cell office:value-type="float" office:value="1.00088" calcext:value-type="float">
            <text:p>1.0009E+000</text:p>
          </table:table-cell>
          <table:table-cell office:value-type="float" office:value="141.148" calcext:value-type="float">
            <text:p>1.4115E+002</text:p>
          </table:table-cell>
          <table:table-cell office:value-type="float" office:value="0.476804" calcext:value-type="float">
            <text:p>4.7680E-001</text:p>
          </table:table-cell>
          <table:table-cell/>
          <table:table-cell office:value-type="float" office:value="95902" calcext:value-type="float">
            <text:p>9.5902E+004</text:p>
          </table:table-cell>
          <table:table-cell office:value-type="float" office:value="1771.32" calcext:value-type="float">
            <text:p>1.7713E+003</text:p>
          </table:table-cell>
          <table:table-cell office:value-type="float" office:value="1.00018" calcext:value-type="float">
            <text:p>1.0002E+000</text:p>
          </table:table-cell>
          <table:table-cell office:value-type="float" office:value="133.756" calcext:value-type="float">
            <text:p>1.3376E+002</text:p>
          </table:table-cell>
          <table:table-cell office:value-type="float" office:value="0.47499" calcext:value-type="float">
            <text:p>4.7499E-001</text:p>
          </table:table-cell>
          <table:table-cell/>
          <table:table-cell table:formula="of:=([.P24] + [.V24] + [.AB24] + [.AH24])/4" office:value-type="float" office:value="137.88675" calcext:value-type="float">
            <text:p>1.3789E+002</text:p>
          </table:table-cell>
          <table:table-cell table:formula="of:=SQRT([.Q24]*[.Q24] + [.W24]*[.W24] + [.AC24]*[.AC24] + [.AI24]*[.AI24])/4" office:value-type="float" office:value="0.236833802959085" calcext:value-type="float">
            <text:p>2.3683E-001</text:p>
          </table:table-cell>
          <table:table-cell/>
          <table:table-cell table:formula="of:=[.AK24]/[.E24]" office:value-type="float" office:value="152.371151678564" calcext:value-type="float">
            <text:p>1.5237E+002</text:p>
          </table:table-cell>
          <table:table-cell table:formula="of:=[.AL24]/[.E24]" office:value-type="float" office:value="0.261712160982037" calcext:value-type="float">
            <text:p>2.6171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24]*[.AQ24]" office:value-type="float" office:value="152.371151678564" calcext:value-type="float">
            <text:p>1.5237E+002</text:p>
          </table:table-cell>
          <table:table-cell table:formula="of:=SQRT([.AQ24]*[.AQ24]*[.AO24]*[.AO24] + [.AN24]*[.AN24]*[.AR24]*[.AR24])" office:value-type="float" office:value="0.261712160982037" calcext:value-type="float">
            <text:p>2.6171E-001</text:p>
          </table:table-cell>
          <table:table-cell table:number-columns-repeated="2"/>
          <table:table-cell table:formula="of:=[.AT24]/([.AU24]*[.AU24])" office:value-type="float" office:value="2224.61541973065" calcext:value-type="float">
            <text:p>2.2246E+003</text:p>
          </table:table-cell>
          <table:table-cell table:formula="of:=1/([.AU24]*[.AU24])" office:value-type="float" office:value="14.599977720347" calcext:value-type="float">
            <text:p>1.4600E+001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21" calcext:value-type="float">
            <text:p>8021</text:p>
          </table:table-cell>
          <table:table-cell office:value-type="float" office:value="835.183" calcext:value-type="float">
            <text:p>8.3518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0.846684" calcext:value-type="float">
            <text:p>8.4668E-001</text:p>
          </table:table-cell>
          <table:table-cell office:value-type="float" office:value="0.00987245" calcext:value-type="float">
            <text:p>9.8725E-003</text:p>
          </table:table-cell>
          <table:table-cell office:value-type="float" office:value="0.0116601" calcext:value-type="float">
            <text:p>1.1660E-002</text:p>
          </table:table-cell>
          <table:table-cell/>
          <table:table-cell office:value-type="float" office:value="1345350" calcext:value-type="float">
            <text:p>1.3454E+006</text:p>
          </table:table-cell>
          <table:table-cell office:value-type="float" office:value="1192881" calcext:value-type="float">
            <text:p>1.1929E+006</text:p>
          </table:table-cell>
          <table:table-cell office:value-type="float" office:value="1.12782" calcext:value-type="float">
            <text:p>1.1278E+000</text:p>
          </table:table-cell>
          <table:table-cell/>
          <table:table-cell office:value-type="float" office:value="91771" calcext:value-type="float">
            <text:p>9.1771E+004</text:p>
          </table:table-cell>
          <table:table-cell office:value-type="float" office:value="9675.57" calcext:value-type="float">
            <text:p>9.6756E+003</text:p>
          </table:table-cell>
          <table:table-cell office:value-type="float" office:value="1.00097" calcext:value-type="float">
            <text:p>1.0010E+000</text:p>
          </table:table-cell>
          <table:table-cell office:value-type="float" office:value="124.046" calcext:value-type="float">
            <text:p>1.2405E+002</text:p>
          </table:table-cell>
          <table:table-cell office:value-type="float" office:value="0.438187" calcext:value-type="float">
            <text:p>4.3819E-001</text:p>
          </table:table-cell>
          <table:table-cell/>
          <table:table-cell office:value-type="float" office:value="99342" calcext:value-type="float">
            <text:p>9.9342E+004</text:p>
          </table:table-cell>
          <table:table-cell office:value-type="float" office:value="8101.68" calcext:value-type="float">
            <text:p>8.1017E+003</text:p>
          </table:table-cell>
          <table:table-cell office:value-type="float" office:value="1.00081" calcext:value-type="float">
            <text:p>1.0008E+000</text:p>
          </table:table-cell>
          <table:table-cell office:value-type="float" office:value="134.258" calcext:value-type="float">
            <text:p>1.3426E+002</text:p>
          </table:table-cell>
          <table:table-cell office:value-type="float" office:value="0.458209" calcext:value-type="float">
            <text:p>4.5821E-001</text:p>
          </table:table-cell>
          <table:table-cell/>
          <table:table-cell office:value-type="float" office:value="97891" calcext:value-type="float">
            <text:p>9.7891E+004</text:p>
          </table:table-cell>
          <table:table-cell office:value-type="float" office:value="8167.9" calcext:value-type="float">
            <text:p>8.1679E+003</text:p>
          </table:table-cell>
          <table:table-cell office:value-type="float" office:value="1.00082" calcext:value-type="float">
            <text:p>1.0008E+000</text:p>
          </table:table-cell>
          <table:table-cell office:value-type="float" office:value="132.298" calcext:value-type="float">
            <text:p>1.3230E+002</text:p>
          </table:table-cell>
          <table:table-cell office:value-type="float" office:value="0.454402" calcext:value-type="float">
            <text:p>4.5440E-001</text:p>
          </table:table-cell>
          <table:table-cell/>
          <table:table-cell office:value-type="float" office:value="92221" calcext:value-type="float">
            <text:p>9.2221E+004</text:p>
          </table:table-cell>
          <table:table-cell office:value-type="float" office:value="1651.72" calcext:value-type="float">
            <text:p>1.6517E+003</text:p>
          </table:table-cell>
          <table:table-cell office:value-type="float" office:value="1.00017" calcext:value-type="float">
            <text:p>1.0002E+000</text:p>
          </table:table-cell>
          <table:table-cell office:value-type="float" office:value="124.554" calcext:value-type="float">
            <text:p>1.2455E+002</text:p>
          </table:table-cell>
          <table:table-cell office:value-type="float" office:value="0.452487" calcext:value-type="float">
            <text:p>4.5249E-001</text:p>
          </table:table-cell>
          <table:table-cell/>
          <table:table-cell table:formula="of:=([.P25] + [.V25] + [.AB25] + [.AH25])/4" office:value-type="float" office:value="128.789" calcext:value-type="float">
            <text:p>1.2879E+002</text:p>
          </table:table-cell>
          <table:table-cell table:formula="of:=SQRT([.Q25]*[.Q25] + [.W25]*[.W25] + [.AC25]*[.AC25] + [.AI25]*[.AI25])/4" office:value-type="float" office:value="0.225442481220682" calcext:value-type="float">
            <text:p>2.2544E-001</text:p>
          </table:table-cell>
          <table:table-cell/>
          <table:table-cell table:formula="of:=[.AK25]/[.E25]" office:value-type="float" office:value="152.109878065488" calcext:value-type="float">
            <text:p>1.5211E+002</text:p>
          </table:table-cell>
          <table:table-cell table:formula="of:=[.AL25]/[.E25]" office:value-type="float" office:value="0.26626519601254" calcext:value-type="float">
            <text:p>2.6627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25]*[.AQ25]" office:value-type="float" office:value="152.109878065488" calcext:value-type="float">
            <text:p>1.5211E+002</text:p>
          </table:table-cell>
          <table:table-cell table:formula="of:=SQRT([.AQ25]*[.AQ25]*[.AO25]*[.AO25] + [.AN25]*[.AN25]*[.AR25]*[.AR25])" office:value-type="float" office:value="0.26626519601254" calcext:value-type="float">
            <text:p>2.6627E-001</text:p>
          </table:table-cell>
          <table:table-cell table:number-columns-repeated="2"/>
          <table:table-cell table:formula="of:=[.AT25]/([.AU25]*[.AU25])" office:value-type="float" office:value="2145.5004634162" calcext:value-type="float">
            <text:p>2.1455E+003</text:p>
          </table:table-cell>
          <table:table-cell table:formula="of:=1/([.AU25]*[.AU25])" office:value-type="float" office:value="14.104938421504" calcext:value-type="float">
            <text:p>1.4105E+001</text:p>
          </table:table-cell>
          <table:table-cell table:number-columns-repeated="973"/>
        </table:table-row>
        <table:table-row table:style-name="ro1">
          <table:table-cell table:style-name="ce37"/>
          <table:table-cell table:style-name="ce40"/>
          <table:table-cell table:style-name="ce44" table:number-columns-repeated="3"/>
          <table:table-cell table:style-name="ce44" office:value-type="string" calcext:value-type="string">
            <text:p>&lt; dI / I &gt; =</text:p>
          </table:table-cell>
          <table:table-cell table:style-name="ce44" table:formula="of:=AVERAGE([.G20:.G25])" office:value-type="float" office:value="0.01127885" calcext:value-type="float">
            <text:p>1.1279E-002</text:p>
          </table:table-cell>
          <table:table-cell table:style-name="ce44" table:number-columns-repeated="35"/>
          <table:table-cell table:style-name="ce44" office:value-type="string" calcext:value-type="string">
            <text:p>Geometric Average Rate for Foil (Hz/uA) :</text:p>
          </table:table-cell>
          <table:table-cell table:style-name="ce44" table:number-columns-repeated="2"/>
          <table:table-cell table:style-name="ce44" table:formula="of:=SUM([.AX20:.AX25])/SUM([.AY20:.AY25])" office:value-type="float" office:value="151.994840257633" calcext:value-type="float">
            <text:p>1.5199E+002</text:p>
          </table:table-cell>
          <table:table-cell table:style-name="ce44" table:formula="of:=1/SQRT(SUM([.AY20:.AY25]))" office:value-type="float" office:value="0.113308981002613" calcext:value-type="float">
            <text:p>1.1331E-001</text:p>
          </table:table-cell>
          <table:table-cell table:style-name="ce44" table:number-columns-repeated="4"/>
          <table:table-cell table:style-name="ce37" table:number-columns-repeated="973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 office:value-type="float" office:value="750" calcext:value-type="float">
            <text:p>750</text:p>
          </table:table-cell>
          <table:table-cell table:style-name="ce11" office:value-type="float" office:value="8024" calcext:value-type="float">
            <text:p>8024</text:p>
          </table:table-cell>
          <table:table-cell office:value-type="float" office:value="674.629" calcext:value-type="float">
            <text:p>6.7463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6328" calcext:value-type="float">
            <text:p>1.0633E+000</text:p>
          </table:table-cell>
          <table:table-cell office:value-type="float" office:value="0.0102965" calcext:value-type="float">
            <text:p>1.0297E-002</text:p>
          </table:table-cell>
          <table:table-cell office:value-type="float" office:value="0.0096837" calcext:value-type="float">
            <text:p>9.6837E-003</text:p>
          </table:table-cell>
          <table:table-cell/>
          <table:table-cell office:value-type="float" office:value="1184230" calcext:value-type="float">
            <text:p>1.1842E+006</text:p>
          </table:table-cell>
          <table:table-cell office:value-type="float" office:value="1039376" calcext:value-type="float">
            <text:p>1.0394E+006</text:p>
          </table:table-cell>
          <table:table-cell office:value-type="float" office:value="1.13937" calcext:value-type="float">
            <text:p>1.1394E+000</text:p>
          </table:table-cell>
          <table:table-cell/>
          <table:table-cell office:value-type="float" office:value="78832" calcext:value-type="float">
            <text:p>7.8832E+004</text:p>
          </table:table-cell>
          <table:table-cell office:value-type="float" office:value="11693.7" calcext:value-type="float">
            <text:p>1.1694E+004</text:p>
          </table:table-cell>
          <table:table-cell office:value-type="float" office:value="1.00117" calcext:value-type="float">
            <text:p>1.0012E+000</text:p>
          </table:table-cell>
          <table:table-cell office:value-type="float" office:value="133.293" calcext:value-type="float">
            <text:p>1.3329E+002</text:p>
          </table:table-cell>
          <table:table-cell office:value-type="float" office:value="0.507422" calcext:value-type="float">
            <text:p>5.0742E-001</text:p>
          </table:table-cell>
          <table:table-cell/>
          <table:table-cell office:value-type="float" office:value="85620" calcext:value-type="float">
            <text:p>8.5620E+004</text:p>
          </table:table-cell>
          <table:table-cell office:value-type="float" office:value="9552.18" calcext:value-type="float">
            <text:p>9.5522E+003</text:p>
          </table:table-cell>
          <table:table-cell office:value-type="float" office:value="1.00096" calcext:value-type="float">
            <text:p>1.0010E+000</text:p>
          </table:table-cell>
          <table:table-cell office:value-type="float" office:value="144.74" calcext:value-type="float">
            <text:p>1.4474E+002</text:p>
          </table:table-cell>
          <table:table-cell office:value-type="float" office:value="0.531534" calcext:value-type="float">
            <text:p>5.3153E-001</text:p>
          </table:table-cell>
          <table:table-cell/>
          <table:table-cell office:value-type="float" office:value="83837" calcext:value-type="float">
            <text:p>8.3837E+004</text:p>
          </table:table-cell>
          <table:table-cell office:value-type="float" office:value="9650.67" calcext:value-type="float">
            <text:p>9.6507E+003</text:p>
          </table:table-cell>
          <table:table-cell office:value-type="float" office:value="1.00097" calcext:value-type="float">
            <text:p>1.0010E+000</text:p>
          </table:table-cell>
          <table:table-cell office:value-type="float" office:value="141.727" calcext:value-type="float">
            <text:p>1.4173E+002</text:p>
          </table:table-cell>
          <table:table-cell office:value-type="float" office:value="0.525241" calcext:value-type="float">
            <text:p>5.2524E-001</text:p>
          </table:table-cell>
          <table:table-cell/>
          <table:table-cell office:value-type="float" office:value="78878" calcext:value-type="float">
            <text:p>7.8878E+004</text:p>
          </table:table-cell>
          <table:table-cell office:value-type="float" office:value="1854.29" calcext:value-type="float">
            <text:p>1.8543E+003</text:p>
          </table:table-cell>
          <table:table-cell office:value-type="float" office:value="1.00019" calcext:value-type="float">
            <text:p>1.0002E+000</text:p>
          </table:table-cell>
          <table:table-cell office:value-type="float" office:value="133.24" calcext:value-type="float">
            <text:p>1.3324E+002</text:p>
          </table:table-cell>
          <table:table-cell office:value-type="float" office:value="0.52299" calcext:value-type="float">
            <text:p>5.2299E-001</text:p>
          </table:table-cell>
          <table:table-cell/>
          <table:table-cell table:formula="of:=([.P29] + [.V29] + [.AB29] + [.AH29])/4" office:value-type="float" office:value="138.25" calcext:value-type="float">
            <text:p>1.3825E+002</text:p>
          </table:table-cell>
          <table:table-cell table:formula="of:=SQRT([.Q29]*[.Q29] + [.W29]*[.W29] + [.AC29]*[.AC29] + [.AI29]*[.AI29])/4" office:value-type="float" office:value="0.260936070645307" calcext:value-type="float">
            <text:p>2.6094E-001</text:p>
          </table:table-cell>
          <table:table-cell/>
          <table:table-cell table:formula="of:=[.AK29]/[.E29]" office:value-type="float" office:value="130.022195470619" calcext:value-type="float">
            <text:p>1.3002E+002</text:p>
          </table:table-cell>
          <table:table-cell table:formula="of:=[.AL29]/[.E29]" office:value-type="float" office:value="0.245406732605999" calcext:value-type="float">
            <text:p>2.4541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29]*[.AQ29]" office:value-type="float" office:value="130.022195470619" calcext:value-type="float">
            <text:p>1.3002E+002</text:p>
          </table:table-cell>
          <table:table-cell table:formula="of:=SQRT([.AQ29]*[.AQ29]*[.AO29]*[.AO29] + [.AN29]*[.AN29]*[.AR29]*[.AR29])" office:value-type="float" office:value="0.245406732605999" calcext:value-type="float">
            <text:p>2.4541E-001</text:p>
          </table:table-cell>
          <table:table-cell table:number-columns-repeated="2"/>
          <table:table-cell table:formula="of:=[.AT29]/([.AU29]*[.AU29])" office:value-type="float" office:value="2158.95976407533" calcext:value-type="float">
            <text:p>2.1590E+003</text:p>
          </table:table-cell>
          <table:table-cell table:formula="of:=1/([.AU29]*[.AU29])" office:value-type="float" office:value="16.6045478332442" calcext:value-type="float">
            <text:p>1.6605E+00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4)</text:p>
          </table:table-cell>
          <table:table-cell table:style-name="ce11" office:value-type="float" office:value="8025" calcext:value-type="float">
            <text:p>8025</text:p>
          </table:table-cell>
          <table:table-cell office:value-type="float" office:value="690.263" calcext:value-type="float">
            <text:p>6.9026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0.99829" calcext:value-type="float">
            <text:p>9.9829E-001</text:p>
          </table:table-cell>
          <table:table-cell office:value-type="float" office:value="0.0101611" calcext:value-type="float">
            <text:p>1.0161E-002</text:p>
          </table:table-cell>
          <table:table-cell office:value-type="float" office:value="0.0101785" calcext:value-type="float">
            <text:p>1.0179E-002</text:p>
          </table:table-cell>
          <table:table-cell/>
          <table:table-cell office:value-type="float" office:value="1139234" calcext:value-type="float">
            <text:p>1.1392E+006</text:p>
          </table:table-cell>
          <table:table-cell office:value-type="float" office:value="1007403" calcext:value-type="float">
            <text:p>1.0074E+006</text:p>
          </table:table-cell>
          <table:table-cell office:value-type="float" office:value="1.13086" calcext:value-type="float">
            <text:p>1.1309E+000</text:p>
          </table:table-cell>
          <table:table-cell/>
          <table:table-cell office:value-type="float" office:value="76604" calcext:value-type="float">
            <text:p>7.6604E+004</text:p>
          </table:table-cell>
          <table:table-cell office:value-type="float" office:value="11107.7" calcext:value-type="float">
            <text:p>1.1108E+004</text:p>
          </table:table-cell>
          <table:table-cell office:value-type="float" office:value="1.00111" calcext:value-type="float">
            <text:p>1.0011E+000</text:p>
          </table:table-cell>
          <table:table-cell office:value-type="float" office:value="125.64" calcext:value-type="float">
            <text:p>1.2564E+002</text:p>
          </table:table-cell>
          <table:table-cell office:value-type="float" office:value="0.485378" calcext:value-type="float">
            <text:p>4.8538E-001</text:p>
          </table:table-cell>
          <table:table-cell/>
          <table:table-cell office:value-type="float" office:value="83227" calcext:value-type="float">
            <text:p>8.3227E+004</text:p>
          </table:table-cell>
          <table:table-cell office:value-type="float" office:value="9059.34" calcext:value-type="float">
            <text:p>9.0593E+003</text:p>
          </table:table-cell>
          <table:table-cell office:value-type="float" office:value="1.00091" calcext:value-type="float">
            <text:p>1.0009E+000</text:p>
          </table:table-cell>
          <table:table-cell office:value-type="float" office:value="136.475" calcext:value-type="float">
            <text:p>1.3648E+002</text:p>
          </table:table-cell>
          <table:table-cell office:value-type="float" office:value="0.508555" calcext:value-type="float">
            <text:p>5.0856E-001</text:p>
          </table:table-cell>
          <table:table-cell/>
          <table:table-cell office:value-type="float" office:value="81091" calcext:value-type="float">
            <text:p>8.1091E+004</text:p>
          </table:table-cell>
          <table:table-cell office:value-type="float" office:value="9151.14" calcext:value-type="float">
            <text:p>9.1511E+003</text:p>
          </table:table-cell>
          <table:table-cell office:value-type="float" office:value="1.00092" calcext:value-type="float">
            <text:p>1.0009E+000</text:p>
          </table:table-cell>
          <table:table-cell office:value-type="float" office:value="132.974" calcext:value-type="float">
            <text:p>1.3297E+002</text:p>
          </table:table-cell>
          <table:table-cell office:value-type="float" office:value="0.501123" calcext:value-type="float">
            <text:p>5.0112E-001</text:p>
          </table:table-cell>
          <table:table-cell/>
          <table:table-cell office:value-type="float" office:value="77036" calcext:value-type="float">
            <text:p>7.7036E+004</text:p>
          </table:table-cell>
          <table:table-cell office:value-type="float" office:value="1764.64" calcext:value-type="float">
            <text:p>1.7646E+003</text:p>
          </table:table-cell>
          <table:table-cell office:value-type="float" office:value="1.00018" calcext:value-type="float">
            <text:p>1.0002E+000</text:p>
          </table:table-cell>
          <table:table-cell office:value-type="float" office:value="126.231" calcext:value-type="float">
            <text:p>1.2623E+002</text:p>
          </table:table-cell>
          <table:table-cell office:value-type="float" office:value="0.499285" calcext:value-type="float">
            <text:p>4.9929E-001</text:p>
          </table:table-cell>
          <table:table-cell/>
          <table:table-cell table:formula="of:=([.P30] + [.V30] + [.AB30] + [.AH30])/4" office:value-type="float" office:value="130.33" calcext:value-type="float">
            <text:p>1.3033E+002</text:p>
          </table:table-cell>
          <table:table-cell table:formula="of:=SQRT([.Q30]*[.Q30] + [.W30]*[.W30] + [.AC30]*[.AC30] + [.AI30]*[.AI30])/4" office:value-type="float" office:value="0.249327816747224" calcext:value-type="float">
            <text:p>2.4933E-001</text:p>
          </table:table-cell>
          <table:table-cell/>
          <table:table-cell table:formula="of:=[.AK30]/[.E30]" office:value-type="float" office:value="130.553246050747" calcext:value-type="float">
            <text:p>1.3055E+002</text:p>
          </table:table-cell>
          <table:table-cell table:formula="of:=[.AL30]/[.E30]" office:value-type="float" office:value="0.249754897622158" calcext:value-type="float">
            <text:p>2.4975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30]*[.AQ30]" office:value-type="float" office:value="130.553246050747" calcext:value-type="float">
            <text:p>1.3055E+002</text:p>
          </table:table-cell>
          <table:table-cell table:formula="of:=SQRT([.AQ30]*[.AQ30]*[.AO30]*[.AO30] + [.AN30]*[.AN30]*[.AR30]*[.AR30])" office:value-type="float" office:value="0.249754897622158" calcext:value-type="float">
            <text:p>2.4975E-001</text:p>
          </table:table-cell>
          <table:table-cell table:number-columns-repeated="2"/>
          <table:table-cell table:formula="of:=[.AT30]/([.AU30]*[.AU30])" office:value-type="float" office:value="2092.95382873994" calcext:value-type="float">
            <text:p>2.0930E+003</text:p>
          </table:table-cell>
          <table:table-cell table:formula="of:=1/([.AU30]*[.AU30])" office:value-type="float" office:value="16.0314193024845" calcext:value-type="float">
            <text:p>1.6031E+00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low</text:p>
          </table:table-cell>
          <table:table-cell table:style-name="ce11" office:value-type="float" office:value="8026" calcext:value-type="float">
            <text:p>8026</text:p>
          </table:table-cell>
          <table:table-cell office:value-type="float" office:value="662.187" calcext:value-type="float">
            <text:p>6.6219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4931" calcext:value-type="float">
            <text:p>1.0493E+000</text:p>
          </table:table-cell>
          <table:table-cell office:value-type="float" office:value="0.0102668" calcext:value-type="float">
            <text:p>1.0267E-002</text:p>
          </table:table-cell>
          <table:table-cell office:value-type="float" office:value="0.0097844" calcext:value-type="float">
            <text:p>9.7844E-003</text:p>
          </table:table-cell>
          <table:table-cell/>
          <table:table-cell office:value-type="float" office:value="1145356" calcext:value-type="float">
            <text:p>1.1454E+006</text:p>
          </table:table-cell>
          <table:table-cell office:value-type="float" office:value="1006665" calcext:value-type="float">
            <text:p>1.0067E+006</text:p>
          </table:table-cell>
          <table:table-cell office:value-type="float" office:value="1.13777" calcext:value-type="float">
            <text:p>1.1378E+000</text:p>
          </table:table-cell>
          <table:table-cell/>
          <table:table-cell office:value-type="float" office:value="77067" calcext:value-type="float">
            <text:p>7.7067E+004</text:p>
          </table:table-cell>
          <table:table-cell office:value-type="float" office:value="11695.5" calcext:value-type="float">
            <text:p>1.1696E+004</text:p>
          </table:table-cell>
          <table:table-cell office:value-type="float" office:value="1.00117" calcext:value-type="float">
            <text:p>1.0012E+000</text:p>
          </table:table-cell>
          <table:table-cell office:value-type="float" office:value="132.572" calcext:value-type="float">
            <text:p>1.3257E+002</text:p>
          </table:table-cell>
          <table:table-cell office:value-type="float" office:value="0.510741" calcext:value-type="float">
            <text:p>5.1074E-001</text:p>
          </table:table-cell>
          <table:table-cell/>
          <table:table-cell office:value-type="float" office:value="82551" calcext:value-type="float">
            <text:p>8.2551E+004</text:p>
          </table:table-cell>
          <table:table-cell office:value-type="float" office:value="9534.35" calcext:value-type="float">
            <text:p>9.5344E+003</text:p>
          </table:table-cell>
          <table:table-cell office:value-type="float" office:value="1.00095" calcext:value-type="float">
            <text:p>1.0010E+000</text:p>
          </table:table-cell>
          <table:table-cell office:value-type="float" office:value="141.975" calcext:value-type="float">
            <text:p>1.4198E+002</text:p>
          </table:table-cell>
          <table:table-cell office:value-type="float" office:value="0.530846" calcext:value-type="float">
            <text:p>5.3085E-001</text:p>
          </table:table-cell>
          <table:table-cell/>
          <table:table-cell office:value-type="float" office:value="81609" calcext:value-type="float">
            <text:p>8.1609E+004</text:p>
          </table:table-cell>
          <table:table-cell office:value-type="float" office:value="9638.17" calcext:value-type="float">
            <text:p>9.6382E+003</text:p>
          </table:table-cell>
          <table:table-cell office:value-type="float" office:value="1.00096" calcext:value-type="float">
            <text:p>1.0010E+000</text:p>
          </table:table-cell>
          <table:table-cell office:value-type="float" office:value="140.356" calcext:value-type="float">
            <text:p>1.4036E+002</text:p>
          </table:table-cell>
          <table:table-cell office:value-type="float" office:value="0.527412" calcext:value-type="float">
            <text:p>5.2741E-001</text:p>
          </table:table-cell>
          <table:table-cell/>
          <table:table-cell office:value-type="float" office:value="76569" calcext:value-type="float">
            <text:p>7.6569E+004</text:p>
          </table:table-cell>
          <table:table-cell office:value-type="float" office:value="1850.88" calcext:value-type="float">
            <text:p>1.8509E+003</text:p>
          </table:table-cell>
          <table:table-cell office:value-type="float" office:value="1.00019" calcext:value-type="float">
            <text:p>1.0002E+000</text:p>
          </table:table-cell>
          <table:table-cell office:value-type="float" office:value="131.586" calcext:value-type="float">
            <text:p>1.3159E+002</text:p>
          </table:table-cell>
          <table:table-cell office:value-type="float" office:value="0.52505" calcext:value-type="float">
            <text:p>5.2505E-001</text:p>
          </table:table-cell>
          <table:table-cell/>
          <table:table-cell table:formula="of:=([.P31] + [.V31] + [.AB31] + [.AH31])/4" office:value-type="float" office:value="136.62225" calcext:value-type="float">
            <text:p>1.3662E+002</text:p>
          </table:table-cell>
          <table:table-cell table:formula="of:=SQRT([.Q31]*[.Q31] + [.W31]*[.W31] + [.AC31]*[.AC31] + [.AI31]*[.AI31])/4" office:value-type="float" office:value="0.261784114902074" calcext:value-type="float">
            <text:p>2.6178E-001</text:p>
          </table:table-cell>
          <table:table-cell/>
          <table:table-cell table:formula="of:=[.AK31]/[.E31]" office:value-type="float" office:value="130.201989879063" calcext:value-type="float">
            <text:p>1.3020E+002</text:p>
          </table:table-cell>
          <table:table-cell table:formula="of:=[.AL31]/[.E31]" office:value-type="float" office:value="0.249482150081553" calcext:value-type="float">
            <text:p>2.4948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31]*[.AQ31]" office:value-type="float" office:value="130.201989879063" calcext:value-type="float">
            <text:p>1.3020E+002</text:p>
          </table:table-cell>
          <table:table-cell table:formula="of:=SQRT([.AQ31]*[.AQ31]*[.AO31]*[.AO31] + [.AN31]*[.AN31]*[.AR31]*[.AR31])" office:value-type="float" office:value="0.249482150081553" calcext:value-type="float">
            <text:p>2.4948E-001</text:p>
          </table:table-cell>
          <table:table-cell table:number-columns-repeated="2"/>
          <table:table-cell table:formula="of:=[.AT31]/([.AU31]*[.AU31])" office:value-type="float" office:value="2091.88913936514" calcext:value-type="float">
            <text:p>2.0919E+003</text:p>
          </table:table-cell>
          <table:table-cell table:formula="of:=1/([.AU31]*[.AU31])" office:value-type="float" office:value="16.0664913132907" calcext:value-type="float">
            <text:p>1.6066E+001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27" calcext:value-type="float">
            <text:p>8027</text:p>
          </table:table-cell>
          <table:table-cell office:value-type="float" office:value="694.734" calcext:value-type="float">
            <text:p>6.9473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0.998397" calcext:value-type="float">
            <text:p>9.9840E-001</text:p>
          </table:table-cell>
          <table:table-cell office:value-type="float" office:value="0.0101613" calcext:value-type="float">
            <text:p>1.0161E-002</text:p>
          </table:table-cell>
          <table:table-cell office:value-type="float" office:value="0.0101776" calcext:value-type="float">
            <text:p>1.0178E-002</text:p>
          </table:table-cell>
          <table:table-cell/>
          <table:table-cell office:value-type="float" office:value="1142904" calcext:value-type="float">
            <text:p>1.1429E+006</text:p>
          </table:table-cell>
          <table:table-cell office:value-type="float" office:value="1010321" calcext:value-type="float">
            <text:p>1.0103E+006</text:p>
          </table:table-cell>
          <table:table-cell office:value-type="float" office:value="1.13123" calcext:value-type="float">
            <text:p>1.1312E+000</text:p>
          </table:table-cell>
          <table:table-cell/>
          <table:table-cell office:value-type="float" office:value="76564" calcext:value-type="float">
            <text:p>7.6564E+004</text:p>
          </table:table-cell>
          <table:table-cell office:value-type="float" office:value="11148.3" calcext:value-type="float">
            <text:p>1.1148E+004</text:p>
          </table:table-cell>
          <table:table-cell office:value-type="float" office:value="1.00112" calcext:value-type="float">
            <text:p>1.0011E+000</text:p>
          </table:table-cell>
          <table:table-cell office:value-type="float" office:value="124.807" calcext:value-type="float">
            <text:p>1.2481E+002</text:p>
          </table:table-cell>
          <table:table-cell office:value-type="float" office:value="0.482179" calcext:value-type="float">
            <text:p>4.8218E-001</text:p>
          </table:table-cell>
          <table:table-cell/>
          <table:table-cell office:value-type="float" office:value="82644" calcext:value-type="float">
            <text:p>8.2644E+004</text:p>
          </table:table-cell>
          <table:table-cell office:value-type="float" office:value="9102.55" calcext:value-type="float">
            <text:p>9.1026E+003</text:p>
          </table:table-cell>
          <table:table-cell office:value-type="float" office:value="1.00091" calcext:value-type="float">
            <text:p>1.0009E+000</text:p>
          </table:table-cell>
          <table:table-cell office:value-type="float" office:value="134.691" calcext:value-type="float">
            <text:p>1.3469E+002</text:p>
          </table:table-cell>
          <table:table-cell office:value-type="float" office:value="0.503334" calcext:value-type="float">
            <text:p>5.0333E-001</text:p>
          </table:table-cell>
          <table:table-cell/>
          <table:table-cell office:value-type="float" office:value="81110" calcext:value-type="float">
            <text:p>8.1110E+004</text:p>
          </table:table-cell>
          <table:table-cell office:value-type="float" office:value="9187.06" calcext:value-type="float">
            <text:p>9.1871E+003</text:p>
          </table:table-cell>
          <table:table-cell office:value-type="float" office:value="1.00092" calcext:value-type="float">
            <text:p>1.0009E+000</text:p>
          </table:table-cell>
          <table:table-cell office:value-type="float" office:value="132.192" calcext:value-type="float">
            <text:p>1.3219E+002</text:p>
          </table:table-cell>
          <table:table-cell office:value-type="float" office:value="0.498027" calcext:value-type="float">
            <text:p>4.9803E-001</text:p>
          </table:table-cell>
          <table:table-cell/>
          <table:table-cell office:value-type="float" office:value="76869" calcext:value-type="float">
            <text:p>7.6869E+004</text:p>
          </table:table-cell>
          <table:table-cell office:value-type="float" office:value="1767.81" calcext:value-type="float">
            <text:p>1.7678E+003</text:p>
          </table:table-cell>
          <table:table-cell office:value-type="float" office:value="1.00018" calcext:value-type="float">
            <text:p>1.0002E+000</text:p>
          </table:table-cell>
          <table:table-cell office:value-type="float" office:value="125.187" calcext:value-type="float">
            <text:p>1.2519E+002</text:p>
          </table:table-cell>
          <table:table-cell office:value-type="float" office:value="0.496129" calcext:value-type="float">
            <text:p>4.9613E-001</text:p>
          </table:table-cell>
          <table:table-cell/>
          <table:table-cell table:formula="of:=([.P32] + [.V32] + [.AB32] + [.AH32])/4" office:value-type="float" office:value="129.21925" calcext:value-type="float">
            <text:p>1.2922E+002</text:p>
          </table:table-cell>
          <table:table-cell table:formula="of:=SQRT([.Q32]*[.Q32] + [.W32]*[.W32] + [.AC32]*[.AC32] + [.AI32]*[.AI32])/4" office:value-type="float" office:value="0.247489467069687" calcext:value-type="float">
            <text:p>2.4749E-001</text:p>
          </table:table-cell>
          <table:table-cell/>
          <table:table-cell table:formula="of:=[.AK32]/[.E32]" office:value-type="float" office:value="129.426721033817" calcext:value-type="float">
            <text:p>1.2943E+002</text:p>
          </table:table-cell>
          <table:table-cell table:formula="of:=[.AL32]/[.E32]" office:value-type="float" office:value="0.247886829657628" calcext:value-type="float">
            <text:p>2.4789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32]*[.AQ32]" office:value-type="float" office:value="129.426721033817" calcext:value-type="float">
            <text:p>1.2943E+002</text:p>
          </table:table-cell>
          <table:table-cell table:formula="of:=SQRT([.AQ32]*[.AQ32]*[.AO32]*[.AO32] + [.AN32]*[.AN32]*[.AR32]*[.AR32])" office:value-type="float" office:value="0.247886829657628" calcext:value-type="float">
            <text:p>2.4789E-001</text:p>
          </table:table-cell>
          <table:table-cell table:number-columns-repeated="2"/>
          <table:table-cell table:formula="of:=[.AT32]/([.AU32]*[.AU32])" office:value-type="float" office:value="2106.28455147077" calcext:value-type="float">
            <text:p>2.1063E+003</text:p>
          </table:table-cell>
          <table:table-cell table:formula="of:=1/([.AU32]*[.AU32])" office:value-type="float" office:value="16.2739543631059" calcext:value-type="float">
            <text:p>1.6274E+001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28" calcext:value-type="float">
            <text:p>8028</text:p>
          </table:table-cell>
          <table:table-cell office:value-type="float" office:value="651.416" calcext:value-type="float">
            <text:p>6.5142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7097" calcext:value-type="float">
            <text:p>1.0710E+000</text:p>
          </table:table-cell>
          <table:table-cell office:value-type="float" office:value="0.010313" calcext:value-type="float">
            <text:p>1.0313E-002</text:p>
          </table:table-cell>
          <table:table-cell office:value-type="float" office:value="0.00962953" calcext:value-type="float">
            <text:p>9.6295E-003</text:p>
          </table:table-cell>
          <table:table-cell/>
          <table:table-cell office:value-type="float" office:value="1152089" calcext:value-type="float">
            <text:p>1.1521E+006</text:p>
          </table:table-cell>
          <table:table-cell office:value-type="float" office:value="1011349" calcext:value-type="float">
            <text:p>1.0113E+006</text:p>
          </table:table-cell>
          <table:table-cell office:value-type="float" office:value="1.13916" calcext:value-type="float">
            <text:p>1.1392E+000</text:p>
          </table:table-cell>
          <table:table-cell/>
          <table:table-cell office:value-type="float" office:value="77373" calcext:value-type="float">
            <text:p>7.7373E+004</text:p>
          </table:table-cell>
          <table:table-cell office:value-type="float" office:value="11904.8" calcext:value-type="float">
            <text:p>1.1905E+004</text:p>
          </table:table-cell>
          <table:table-cell office:value-type="float" office:value="1.00119" calcext:value-type="float">
            <text:p>1.0012E+000</text:p>
          </table:table-cell>
          <table:table-cell office:value-type="float" office:value="135.467" calcext:value-type="float">
            <text:p>1.3547E+002</text:p>
          </table:table-cell>
          <table:table-cell office:value-type="float" office:value="0.52082" calcext:value-type="float">
            <text:p>5.2082E-001</text:p>
          </table:table-cell>
          <table:table-cell/>
          <table:table-cell office:value-type="float" office:value="83588" calcext:value-type="float">
            <text:p>8.3588E+004</text:p>
          </table:table-cell>
          <table:table-cell office:value-type="float" office:value="9718.86" calcext:value-type="float">
            <text:p>9.7189E+003</text:p>
          </table:table-cell>
          <table:table-cell office:value-type="float" office:value="1.00097" calcext:value-type="float">
            <text:p>1.0010E+000</text:p>
          </table:table-cell>
          <table:table-cell office:value-type="float" office:value="146.316" calcext:value-type="float">
            <text:p>1.4632E+002</text:p>
          </table:table-cell>
          <table:table-cell office:value-type="float" office:value="0.543939" calcext:value-type="float">
            <text:p>5.4394E-001</text:p>
          </table:table-cell>
          <table:table-cell/>
          <table:table-cell office:value-type="float" office:value="81841" calcext:value-type="float">
            <text:p>8.1841E+004</text:p>
          </table:table-cell>
          <table:table-cell office:value-type="float" office:value="9815.07" calcext:value-type="float">
            <text:p>9.8151E+003</text:p>
          </table:table-cell>
          <table:table-cell office:value-type="float" office:value="1.00098" calcext:value-type="float">
            <text:p>1.0010E+000</text:p>
          </table:table-cell>
          <table:table-cell office:value-type="float" office:value="143.26" calcext:value-type="float">
            <text:p>1.4326E+002</text:p>
          </table:table-cell>
          <table:table-cell office:value-type="float" office:value="0.537474" calcext:value-type="float">
            <text:p>5.3747E-001</text:p>
          </table:table-cell>
          <table:table-cell/>
          <table:table-cell office:value-type="float" office:value="77136" calcext:value-type="float">
            <text:p>7.7136E+004</text:p>
          </table:table-cell>
          <table:table-cell office:value-type="float" office:value="1888.84" calcext:value-type="float">
            <text:p>1.8888E+003</text:p>
          </table:table-cell>
          <table:table-cell office:value-type="float" office:value="1.00019" calcext:value-type="float">
            <text:p>1.0002E+000</text:p>
          </table:table-cell>
          <table:table-cell office:value-type="float" office:value="134.917" calcext:value-type="float">
            <text:p>1.3492E+002</text:p>
          </table:table-cell>
          <table:table-cell office:value-type="float" office:value="0.53522" calcext:value-type="float">
            <text:p>5.3522E-001</text:p>
          </table:table-cell>
          <table:table-cell/>
          <table:table-cell table:formula="of:=([.P33] + [.V33] + [.AB33] + [.AH33])/4" office:value-type="float" office:value="139.99" calcext:value-type="float">
            <text:p>1.3999E+002</text:p>
          </table:table-cell>
          <table:table-cell table:formula="of:=SQRT([.Q33]*[.Q33] + [.W33]*[.W33] + [.AC33]*[.AC33] + [.AI33]*[.AI33])/4" office:value-type="float" office:value="0.2672150184305" calcext:value-type="float">
            <text:p>2.6722E-001</text:p>
          </table:table-cell>
          <table:table-cell/>
          <table:table-cell table:formula="of:=[.AK33]/[.E33]" office:value-type="float" office:value="130.713278616581" calcext:value-type="float">
            <text:p>1.3071E+002</text:p>
          </table:table-cell>
          <table:table-cell table:formula="of:=[.AL33]/[.E33]" office:value-type="float" office:value="0.249507473066939" calcext:value-type="float">
            <text:p>2.4951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33]*[.AQ33]" office:value-type="float" office:value="130.713278616581" calcext:value-type="float">
            <text:p>1.3071E+002</text:p>
          </table:table-cell>
          <table:table-cell table:formula="of:=SQRT([.AQ33]*[.AQ33]*[.AO33]*[.AO33] + [.AN33]*[.AN33]*[.AR33]*[.AR33])" office:value-type="float" office:value="0.249507473066939" calcext:value-type="float">
            <text:p>2.4951E-001</text:p>
          </table:table-cell>
          <table:table-cell table:number-columns-repeated="2"/>
          <table:table-cell table:formula="of:=[.AT33]/([.AU33]*[.AU33])" office:value-type="float" office:value="2099.6774900524" calcext:value-type="float">
            <text:p>2.0997E+003</text:p>
          </table:table-cell>
          <table:table-cell table:formula="of:=1/([.AU33]*[.AU33])" office:value-type="float" office:value="16.0632302415988" calcext:value-type="float">
            <text:p>1.6063E+001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29" calcext:value-type="float">
            <text:p>8029</text:p>
          </table:table-cell>
          <table:table-cell office:value-type="float" office:value="677.994" calcext:value-type="float">
            <text:p>6.7799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1676" calcext:value-type="float">
            <text:p>1.0168E+000</text:p>
          </table:table-cell>
          <table:table-cell office:value-type="float" office:value="0.0101989" calcext:value-type="float">
            <text:p>1.0199E-002</text:p>
          </table:table-cell>
          <table:table-cell office:value-type="float" office:value="0.0100308" calcext:value-type="float">
            <text:p>1.0031E-002</text:p>
          </table:table-cell>
          <table:table-cell/>
          <table:table-cell office:value-type="float" office:value="1137722" calcext:value-type="float">
            <text:p>1.1377E+006</text:p>
          </table:table-cell>
          <table:table-cell office:value-type="float" office:value="1004784" calcext:value-type="float">
            <text:p>1.0048E+006</text:p>
          </table:table-cell>
          <table:table-cell office:value-type="float" office:value="1.13231" calcext:value-type="float">
            <text:p>1.1323E+000</text:p>
          </table:table-cell>
          <table:table-cell/>
          <table:table-cell office:value-type="float" office:value="76448" calcext:value-type="float">
            <text:p>7.6448E+004</text:p>
          </table:table-cell>
          <table:table-cell office:value-type="float" office:value="11356.9" calcext:value-type="float">
            <text:p>1.1357E+004</text:p>
          </table:table-cell>
          <table:table-cell office:value-type="float" office:value="1.00114" calcext:value-type="float">
            <text:p>1.0011E+000</text:p>
          </table:table-cell>
          <table:table-cell office:value-type="float" office:value="127.819" calcext:value-type="float">
            <text:p>1.2782E+002</text:p>
          </table:table-cell>
          <table:table-cell office:value-type="float" office:value="0.494299" calcext:value-type="float">
            <text:p>4.9430E-001</text:p>
          </table:table-cell>
          <table:table-cell/>
          <table:table-cell office:value-type="float" office:value="82694" calcext:value-type="float">
            <text:p>8.2694E+004</text:p>
          </table:table-cell>
          <table:table-cell office:value-type="float" office:value="9279.12" calcext:value-type="float">
            <text:p>9.2791E+003</text:p>
          </table:table-cell>
          <table:table-cell office:value-type="float" office:value="1.00093" calcext:value-type="float">
            <text:p>1.0009E+000</text:p>
          </table:table-cell>
          <table:table-cell office:value-type="float" office:value="138.234" calcext:value-type="float">
            <text:p>1.3823E+002</text:p>
          </table:table-cell>
          <table:table-cell office:value-type="float" office:value="0.516613" calcext:value-type="float">
            <text:p>5.1661E-001</text:p>
          </table:table-cell>
          <table:table-cell/>
          <table:table-cell office:value-type="float" office:value="81432" calcext:value-type="float">
            <text:p>8.1432E+004</text:p>
          </table:table-cell>
          <table:table-cell office:value-type="float" office:value="9363.37" calcext:value-type="float">
            <text:p>9.3634E+003</text:p>
          </table:table-cell>
          <table:table-cell office:value-type="float" office:value="1.00094" calcext:value-type="float">
            <text:p>1.0009E+000</text:p>
          </table:table-cell>
          <table:table-cell office:value-type="float" office:value="136.125" calcext:value-type="float">
            <text:p>1.3613E+002</text:p>
          </table:table-cell>
          <table:table-cell office:value-type="float" office:value="0.512135" calcext:value-type="float">
            <text:p>5.1214E-001</text:p>
          </table:table-cell>
          <table:table-cell/>
          <table:table-cell office:value-type="float" office:value="76879" calcext:value-type="float">
            <text:p>7.6879E+004</text:p>
          </table:table-cell>
          <table:table-cell office:value-type="float" office:value="1802.32" calcext:value-type="float">
            <text:p>1.8023E+003</text:p>
          </table:table-cell>
          <table:table-cell office:value-type="float" office:value="1.00018" calcext:value-type="float">
            <text:p>1.0002E+000</text:p>
          </table:table-cell>
          <table:table-cell office:value-type="float" office:value="128.417" calcext:value-type="float">
            <text:p>1.2842E+002</text:p>
          </table:table-cell>
          <table:table-cell office:value-type="float" office:value="0.510043" calcext:value-type="float">
            <text:p>5.1004E-001</text:p>
          </table:table-cell>
          <table:table-cell/>
          <table:table-cell table:formula="of:=([.P34] + [.V34] + [.AB34] + [.AH34])/4" office:value-type="float" office:value="132.64875" calcext:value-type="float">
            <text:p>1.3265E+002</text:p>
          </table:table-cell>
          <table:table-cell table:formula="of:=SQRT([.Q34]*[.Q34] + [.W34]*[.W34] + [.AC34]*[.AC34] + [.AI34]*[.AI34])/4" office:value-type="float" office:value="0.254171031645524" calcext:value-type="float">
            <text:p>2.5417E-001</text:p>
          </table:table-cell>
          <table:table-cell/>
          <table:table-cell table:formula="of:=[.AK34]/[.E34]" office:value-type="float" office:value="130.462203469845" calcext:value-type="float">
            <text:p>1.3046E+002</text:p>
          </table:table-cell>
          <table:table-cell table:formula="of:=[.AL34]/[.E34]" office:value-type="float" office:value="0.249981344314808" calcext:value-type="float">
            <text:p>2.4998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34]*[.AQ34]" office:value-type="float" office:value="130.462203469845" calcext:value-type="float">
            <text:p>1.3046E+002</text:p>
          </table:table-cell>
          <table:table-cell table:formula="of:=SQRT([.AQ34]*[.AQ34]*[.AO34]*[.AO34] + [.AN34]*[.AN34]*[.AR34]*[.AR34])" office:value-type="float" office:value="0.249981344314808" calcext:value-type="float">
            <text:p>2.4998E-001</text:p>
          </table:table-cell>
          <table:table-cell table:number-columns-repeated="2"/>
          <table:table-cell table:formula="of:=[.AT34]/([.AU34]*[.AU34])" office:value-type="float" office:value="2087.70682470238" calcext:value-type="float">
            <text:p>2.0877E+003</text:p>
          </table:table-cell>
          <table:table-cell table:formula="of:=1/([.AU34]*[.AU34])" office:value-type="float" office:value="16.0023881950218" calcext:value-type="float">
            <text:p>1.6002E+001</text:p>
          </table:table-cell>
          <table:table-cell table:number-columns-repeated="973"/>
        </table:table-row>
        <table:table-row table:style-name="ro1">
          <table:table-cell table:style-name="ce37"/>
          <table:table-cell table:style-name="ce40"/>
          <table:table-cell table:style-name="ce44" table:number-columns-repeated="3"/>
          <table:table-cell table:style-name="ce44" office:value-type="string" calcext:value-type="string">
            <text:p>&lt; dI / I &gt; =</text:p>
          </table:table-cell>
          <table:table-cell table:style-name="ce44" table:formula="of:=AVERAGE([.G29:.G34])" office:value-type="float" office:value="0.00991408833333333" calcext:value-type="float">
            <text:p>9.9141E-003</text:p>
          </table:table-cell>
          <table:table-cell table:style-name="ce44" table:number-columns-repeated="35"/>
          <table:table-cell table:style-name="ce44" office:value-type="string" calcext:value-type="string">
            <text:p>Geometric Average Rate for Foil (Hz/uA) :</text:p>
          </table:table-cell>
          <table:table-cell table:style-name="ce44" table:number-columns-repeated="2"/>
          <table:table-cell table:style-name="ce44" table:formula="of:=SUM([.AX29:.AX34])/SUM([.AY29:.AY34])" office:value-type="float" office:value="130.226783547148" calcext:value-type="float">
            <text:p>1.3023E+002</text:p>
          </table:table-cell>
          <table:table-cell table:style-name="ce44" table:formula="of:=1/SQRT(SUM([.AY29:.AY34]))" office:value-type="float" office:value="0.10151262558391" calcext:value-type="float">
            <text:p>1.0151E-001</text:p>
          </table:table-cell>
          <table:table-cell table:style-name="ce44" table:number-columns-repeated="4"/>
          <table:table-cell table:style-name="ce37" table:number-columns-repeated="973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 office:value-type="float" office:value="625" calcext:value-type="float">
            <text:p>625</text:p>
          </table:table-cell>
          <table:table-cell table:style-name="ce11" office:value-type="float" office:value="8032" calcext:value-type="float">
            <text:p>8032</text:p>
          </table:table-cell>
          <table:table-cell office:value-type="float" office:value="797.708" calcext:value-type="float">
            <text:p>7.9771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25207" calcext:value-type="float">
            <text:p>1.2521E+000</text:p>
          </table:table-cell>
          <table:table-cell office:value-type="float" office:value="0.0107261" calcext:value-type="float">
            <text:p>1.0726E-002</text:p>
          </table:table-cell>
          <table:table-cell office:value-type="float" office:value="0.00856667" calcext:value-type="float">
            <text:p>8.5667E-003</text:p>
          </table:table-cell>
          <table:table-cell/>
          <table:table-cell office:value-type="float" office:value="1310105" calcext:value-type="float">
            <text:p>1.3101E+006</text:p>
          </table:table-cell>
          <table:table-cell office:value-type="float" office:value="1159453" calcext:value-type="float">
            <text:p>1.1595E+006</text:p>
          </table:table-cell>
          <table:table-cell office:value-type="float" office:value="1.12993" calcext:value-type="float">
            <text:p>1.1299E+000</text:p>
          </table:table-cell>
          <table:table-cell/>
          <table:table-cell office:value-type="float" office:value="80705" calcext:value-type="float">
            <text:p>8.0705E+004</text:p>
          </table:table-cell>
          <table:table-cell office:value-type="float" office:value="13282.6" calcext:value-type="float">
            <text:p>1.3283E+004</text:p>
          </table:table-cell>
          <table:table-cell office:value-type="float" office:value="1.00133" calcext:value-type="float">
            <text:p>1.0013E+000</text:p>
          </table:table-cell>
          <table:table-cell office:value-type="float" office:value="114.469" calcext:value-type="float">
            <text:p>1.1447E+002</text:p>
          </table:table-cell>
          <table:table-cell office:value-type="float" office:value="0.428556" calcext:value-type="float">
            <text:p>4.2856E-001</text:p>
          </table:table-cell>
          <table:table-cell/>
          <table:table-cell office:value-type="float" office:value="85950" calcext:value-type="float">
            <text:p>8.5950E+004</text:p>
          </table:table-cell>
          <table:table-cell office:value-type="float" office:value="10239.2" calcext:value-type="float">
            <text:p>1.0239E+004</text:p>
          </table:table-cell>
          <table:table-cell office:value-type="float" office:value="1.00102" calcext:value-type="float">
            <text:p>1.0010E+000</text:p>
          </table:table-cell>
          <table:table-cell office:value-type="float" office:value="121.871" calcext:value-type="float">
            <text:p>1.2187E+002</text:p>
          </table:table-cell>
          <table:table-cell office:value-type="float" office:value="0.443792" calcext:value-type="float">
            <text:p>4.4379E-001</text:p>
          </table:table-cell>
          <table:table-cell/>
          <table:table-cell office:value-type="float" office:value="84967" calcext:value-type="float">
            <text:p>8.4967E+004</text:p>
          </table:table-cell>
          <table:table-cell office:value-type="float" office:value="10975.5" calcext:value-type="float">
            <text:p>1.0976E+004</text:p>
          </table:table-cell>
          <table:table-cell office:value-type="float" office:value="1.0011" calcext:value-type="float">
            <text:p>1.0011E+000</text:p>
          </table:table-cell>
          <table:table-cell office:value-type="float" office:value="120.486" calcext:value-type="float">
            <text:p>1.2049E+002</text:p>
          </table:table-cell>
          <table:table-cell office:value-type="float" office:value="0.440969" calcext:value-type="float">
            <text:p>4.4097E-001</text:p>
          </table:table-cell>
          <table:table-cell/>
          <table:table-cell office:value-type="float" office:value="80976" calcext:value-type="float">
            <text:p>8.0976E+004</text:p>
          </table:table-cell>
          <table:table-cell office:value-type="float" office:value="2149.08" calcext:value-type="float">
            <text:p>2.1491E+003</text:p>
          </table:table-cell>
          <table:table-cell office:value-type="float" office:value="1.00021" calcext:value-type="float">
            <text:p>1.0002E+000</text:p>
          </table:table-cell>
          <table:table-cell office:value-type="float" office:value="114.725" calcext:value-type="float">
            <text:p>1.1473E+002</text:p>
          </table:table-cell>
          <table:table-cell office:value-type="float" office:value="0.439517" calcext:value-type="float">
            <text:p>4.3952E-001</text:p>
          </table:table-cell>
          <table:table-cell/>
          <table:table-cell table:formula="of:=([.P38] + [.V38] + [.AB38] + [.AH38])/4" office:value-type="float" office:value="117.88775" calcext:value-type="float">
            <text:p>1.1789E+002</text:p>
          </table:table-cell>
          <table:table-cell table:formula="of:=SQRT([.Q38]*[.Q38] + [.W38]*[.W38] + [.AC38]*[.AC38] + [.AI38]*[.AI38])/4" office:value-type="float" office:value="0.219123315260209" calcext:value-type="float">
            <text:p>2.1912E-001</text:p>
          </table:table-cell>
          <table:table-cell/>
          <table:table-cell table:formula="of:=[.AK38]/[.E38]" office:value-type="float" office:value="94.154280511473" calcext:value-type="float">
            <text:p>9.4154E+001</text:p>
          </table:table-cell>
          <table:table-cell table:formula="of:=[.AL38]/[.E38]" office:value-type="float" office:value="0.175008837573146" calcext:value-type="float">
            <text:p>1.7501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38]*[.AQ38]" office:value-type="float" office:value="94.154280511473" calcext:value-type="float">
            <text:p>9.4154E+001</text:p>
          </table:table-cell>
          <table:table-cell table:formula="of:=SQRT([.AQ38]*[.AQ38]*[.AO38]*[.AO38] + [.AN38]*[.AN38]*[.AR38]*[.AR38])" office:value-type="float" office:value="0.175008837573146" calcext:value-type="float">
            <text:p>1.7501E-001</text:p>
          </table:table-cell>
          <table:table-cell table:number-columns-repeated="2"/>
          <table:table-cell table:formula="of:=[.AT38]/([.AU38]*[.AU38])" office:value-type="float" office:value="3074.1149900652" calcext:value-type="float">
            <text:p>3.0741E+003</text:p>
          </table:table-cell>
          <table:table-cell table:formula="of:=1/([.AU38]*[.AU38])" office:value-type="float" office:value="32.6497634878173" calcext:value-type="float">
            <text:p>3.2650E+00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2)</text:p>
          </table:table-cell>
          <table:table-cell table:style-name="ce11" office:value-type="float" office:value="8033" calcext:value-type="float">
            <text:p>8033</text:p>
          </table:table-cell>
          <table:table-cell office:value-type="float" office:value="718.999" calcext:value-type="float">
            <text:p>7.1900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19765" calcext:value-type="float">
            <text:p>1.1977E+000</text:p>
          </table:table-cell>
          <table:table-cell office:value-type="float" office:value="0.0105969" calcext:value-type="float">
            <text:p>1.0597E-002</text:p>
          </table:table-cell>
          <table:table-cell office:value-type="float" office:value="0.00884813" calcext:value-type="float">
            <text:p>8.8481E-003</text:p>
          </table:table-cell>
          <table:table-cell/>
          <table:table-cell office:value-type="float" office:value="1129979" calcext:value-type="float">
            <text:p>1.1300E+006</text:p>
          </table:table-cell>
          <table:table-cell office:value-type="float" office:value="1005076" calcext:value-type="float">
            <text:p>1.0051E+006</text:p>
          </table:table-cell>
          <table:table-cell office:value-type="float" office:value="1.12427" calcext:value-type="float">
            <text:p>1.1243E+000</text:p>
          </table:table-cell>
          <table:table-cell/>
          <table:table-cell office:value-type="float" office:value="69654" calcext:value-type="float">
            <text:p>6.9654E+004</text:p>
          </table:table-cell>
          <table:table-cell office:value-type="float" office:value="12839.1" calcext:value-type="float">
            <text:p>1.2839E+004</text:p>
          </table:table-cell>
          <table:table-cell office:value-type="float" office:value="1.00129" calcext:value-type="float">
            <text:p>1.0013E+000</text:p>
          </table:table-cell>
          <table:table-cell office:value-type="float" office:value="109.055" calcext:value-type="float">
            <text:p>1.0906E+002</text:p>
          </table:table-cell>
          <table:table-cell office:value-type="float" office:value="0.439435" calcext:value-type="float">
            <text:p>4.3944E-001</text:p>
          </table:table-cell>
          <table:table-cell/>
          <table:table-cell office:value-type="float" office:value="74934" calcext:value-type="float">
            <text:p>7.4934E+004</text:p>
          </table:table-cell>
          <table:table-cell office:value-type="float" office:value="9903.59" calcext:value-type="float">
            <text:p>9.9036E+003</text:p>
          </table:table-cell>
          <table:table-cell office:value-type="float" office:value="1.00099" calcext:value-type="float">
            <text:p>1.0010E+000</text:p>
          </table:table-cell>
          <table:table-cell office:value-type="float" office:value="117.288" calcext:value-type="float">
            <text:p>1.1729E+002</text:p>
          </table:table-cell>
          <table:table-cell office:value-type="float" office:value="0.457647" calcext:value-type="float">
            <text:p>4.5765E-001</text:p>
          </table:table-cell>
          <table:table-cell/>
          <table:table-cell office:value-type="float" office:value="73644" calcext:value-type="float">
            <text:p>7.3644E+004</text:p>
          </table:table-cell>
          <table:table-cell office:value-type="float" office:value="10622" calcext:value-type="float">
            <text:p>1.0622E+004</text:p>
          </table:table-cell>
          <table:table-cell office:value-type="float" office:value="1.00106" calcext:value-type="float">
            <text:p>1.0011E+000</text:p>
          </table:table-cell>
          <table:table-cell office:value-type="float" office:value="115.277" calcext:value-type="float">
            <text:p>1.1528E+002</text:p>
          </table:table-cell>
          <table:table-cell office:value-type="float" office:value="0.453241" calcext:value-type="float">
            <text:p>4.5324E-001</text:p>
          </table:table-cell>
          <table:table-cell/>
          <table:table-cell office:value-type="float" office:value="69105" calcext:value-type="float">
            <text:p>6.9105E+004</text:p>
          </table:table-cell>
          <table:table-cell office:value-type="float" office:value="2078.03" calcext:value-type="float">
            <text:p>2.0780E+003</text:p>
          </table:table-cell>
          <table:table-cell office:value-type="float" office:value="1.00021" calcext:value-type="float">
            <text:p>1.0002E+000</text:p>
          </table:table-cell>
          <table:table-cell office:value-type="float" office:value="108.079" calcext:value-type="float">
            <text:p>1.0808E+002</text:p>
          </table:table-cell>
          <table:table-cell office:value-type="float" office:value="0.451347" calcext:value-type="float">
            <text:p>4.5135E-001</text:p>
          </table:table-cell>
          <table:table-cell/>
          <table:table-cell table:formula="of:=([.P39] + [.V39] + [.AB39] + [.AH39])/4" office:value-type="float" office:value="112.42475" calcext:value-type="float">
            <text:p>1.1242E+002</text:p>
          </table:table-cell>
          <table:table-cell table:formula="of:=SQRT([.Q39]*[.Q39] + [.W39]*[.W39] + [.AC39]*[.AC39] + [.AI39]*[.AI39])/4" office:value-type="float" office:value="0.225233963680547" calcext:value-type="float">
            <text:p>2.2523E-001</text:p>
          </table:table-cell>
          <table:table-cell/>
          <table:table-cell table:formula="of:=[.AK39]/[.E39]" office:value-type="float" office:value="93.8711226151213" calcext:value-type="float">
            <text:p>9.3871E+001</text:p>
          </table:table-cell>
          <table:table-cell table:formula="of:=[.AL39]/[.E39]" office:value-type="float" office:value="0.188063260285181" calcext:value-type="float">
            <text:p>1.8806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39]*[.AQ39]" office:value-type="float" office:value="93.8711226151213" calcext:value-type="float">
            <text:p>9.3871E+001</text:p>
          </table:table-cell>
          <table:table-cell table:formula="of:=SQRT([.AQ39]*[.AQ39]*[.AO39]*[.AO39] + [.AN39]*[.AN39]*[.AR39]*[.AR39])" office:value-type="float" office:value="0.188063260285181" calcext:value-type="float">
            <text:p>1.8806E-001</text:p>
          </table:table-cell>
          <table:table-cell table:number-columns-repeated="2"/>
          <table:table-cell table:formula="of:=[.AT39]/([.AU39]*[.AU39])" office:value-type="float" office:value="2654.14160631949" calcext:value-type="float">
            <text:p>2.6541E+003</text:p>
          </table:table-cell>
          <table:table-cell table:formula="of:=1/([.AU39]*[.AU39])" office:value-type="float" office:value="28.274314106178" calcext:value-type="float">
            <text:p>2.8274E+00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low</text:p>
          </table:table-cell>
          <table:table-cell table:style-name="ce11" office:value-type="float" office:value="8034" calcext:value-type="float">
            <text:p>8034</text:p>
          </table:table-cell>
          <table:table-cell office:value-type="float" office:value="699.544" calcext:value-type="float">
            <text:p>6.9954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24334" calcext:value-type="float">
            <text:p>1.2433E+000</text:p>
          </table:table-cell>
          <table:table-cell office:value-type="float" office:value="0.0107052" calcext:value-type="float">
            <text:p>1.0705E-002</text:p>
          </table:table-cell>
          <table:table-cell office:value-type="float" office:value="0.00861001" calcext:value-type="float">
            <text:p>8.6100E-003</text:p>
          </table:table-cell>
          <table:table-cell/>
          <table:table-cell office:value-type="float" office:value="1145556" calcext:value-type="float">
            <text:p>1.1456E+006</text:p>
          </table:table-cell>
          <table:table-cell office:value-type="float" office:value="1013512" calcext:value-type="float">
            <text:p>1.0135E+006</text:p>
          </table:table-cell>
          <table:table-cell office:value-type="float" office:value="1.13028" calcext:value-type="float">
            <text:p>1.1303E+000</text:p>
          </table:table-cell>
          <table:table-cell/>
          <table:table-cell office:value-type="float" office:value="70556" calcext:value-type="float">
            <text:p>7.0556E+004</text:p>
          </table:table-cell>
          <table:table-cell office:value-type="float" office:value="13313" calcext:value-type="float">
            <text:p>1.3313E+004</text:p>
          </table:table-cell>
          <table:table-cell office:value-type="float" office:value="1.00133" calcext:value-type="float">
            <text:p>1.0013E+000</text:p>
          </table:table-cell>
          <table:table-cell office:value-type="float" office:value="114.152" calcext:value-type="float">
            <text:p>1.1415E+002</text:p>
          </table:table-cell>
          <table:table-cell office:value-type="float" office:value="0.457077" calcext:value-type="float">
            <text:p>4.5708E-001</text:p>
          </table:table-cell>
          <table:table-cell/>
          <table:table-cell office:value-type="float" office:value="75277" calcext:value-type="float">
            <text:p>7.5277E+004</text:p>
          </table:table-cell>
          <table:table-cell office:value-type="float" office:value="10268.1" calcext:value-type="float">
            <text:p>1.0268E+004</text:p>
          </table:table-cell>
          <table:table-cell office:value-type="float" office:value="1.00103" calcext:value-type="float">
            <text:p>1.0010E+000</text:p>
          </table:table-cell>
          <table:table-cell office:value-type="float" office:value="121.753" calcext:value-type="float">
            <text:p>1.2175E+002</text:p>
          </table:table-cell>
          <table:table-cell office:value-type="float" office:value="0.473805" calcext:value-type="float">
            <text:p>4.7381E-001</text:p>
          </table:table-cell>
          <table:table-cell/>
          <table:table-cell office:value-type="float" office:value="74270" calcext:value-type="float">
            <text:p>7.4270E+004</text:p>
          </table:table-cell>
          <table:table-cell office:value-type="float" office:value="11010.2" calcext:value-type="float">
            <text:p>1.1010E+004</text:p>
          </table:table-cell>
          <table:table-cell office:value-type="float" office:value="1.0011" calcext:value-type="float">
            <text:p>1.0011E+000</text:p>
          </table:table-cell>
          <table:table-cell office:value-type="float" office:value="120.134" calcext:value-type="float">
            <text:p>1.2013E+002</text:p>
          </table:table-cell>
          <table:table-cell office:value-type="float" office:value="0.470273" calcext:value-type="float">
            <text:p>4.7027E-001</text:p>
          </table:table-cell>
          <table:table-cell/>
          <table:table-cell office:value-type="float" office:value="70609" calcext:value-type="float">
            <text:p>7.0609E+004</text:p>
          </table:table-cell>
          <table:table-cell office:value-type="float" office:value="2157.69" calcext:value-type="float">
            <text:p>2.1577E+003</text:p>
          </table:table-cell>
          <table:table-cell office:value-type="float" office:value="1.00022" calcext:value-type="float">
            <text:p>1.0002E+000</text:p>
          </table:table-cell>
          <table:table-cell office:value-type="float" office:value="114.111" calcext:value-type="float">
            <text:p>1.1411E+002</text:p>
          </table:table-cell>
          <table:table-cell office:value-type="float" office:value="0.468657" calcext:value-type="float">
            <text:p>4.6866E-001</text:p>
          </table:table-cell>
          <table:table-cell/>
          <table:table-cell table:formula="of:=([.P40] + [.V40] + [.AB40] + [.AH40])/4" office:value-type="float" office:value="117.5375" calcext:value-type="float">
            <text:p>1.1754E+002</text:p>
          </table:table-cell>
          <table:table-cell table:formula="of:=SQRT([.Q40]*[.Q40] + [.W40]*[.W40] + [.AC40]*[.AC40] + [.AI40]*[.AI40])/4" office:value-type="float" office:value="0.233747545459305" calcext:value-type="float">
            <text:p>2.3375E-001</text:p>
          </table:table-cell>
          <table:table-cell/>
          <table:table-cell table:formula="of:=[.AK40]/[.E40]" office:value-type="float" office:value="94.5336754226519" calcext:value-type="float">
            <text:p>9.4534E+001</text:p>
          </table:table-cell>
          <table:table-cell table:formula="of:=[.AL40]/[.E40]" office:value-type="float" office:value="0.187999698762451" calcext:value-type="float">
            <text:p>1.8800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40]*[.AQ40]" office:value-type="float" office:value="94.5336754226519" calcext:value-type="float">
            <text:p>9.4534E+001</text:p>
          </table:table-cell>
          <table:table-cell table:formula="of:=SQRT([.AQ40]*[.AQ40]*[.AO40]*[.AO40] + [.AN40]*[.AN40]*[.AR40]*[.AR40])" office:value-type="float" office:value="0.187999698762451" calcext:value-type="float">
            <text:p>1.8800E-001</text:p>
          </table:table-cell>
          <table:table-cell table:number-columns-repeated="2"/>
          <table:table-cell table:formula="of:=[.AT40]/([.AU40]*[.AU40])" office:value-type="float" office:value="2674.68250257965" calcext:value-type="float">
            <text:p>2.6747E+003</text:p>
          </table:table-cell>
          <table:table-cell table:formula="of:=1/([.AU40]*[.AU40])" office:value-type="float" office:value="28.2934360757833" calcext:value-type="float">
            <text:p>2.8293E+001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35" calcext:value-type="float">
            <text:p>8035</text:p>
          </table:table-cell>
          <table:table-cell office:value-type="float" office:value="763.063" calcext:value-type="float">
            <text:p>7.6306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17516" calcext:value-type="float">
            <text:p>1.1752E+000</text:p>
          </table:table-cell>
          <table:table-cell office:value-type="float" office:value="0.0105448" calcext:value-type="float">
            <text:p>1.0545E-002</text:p>
          </table:table-cell>
          <table:table-cell office:value-type="float" office:value="0.008973" calcext:value-type="float">
            <text:p>8.9730E-003</text:p>
          </table:table-cell>
          <table:table-cell/>
          <table:table-cell office:value-type="float" office:value="1178690" calcext:value-type="float">
            <text:p>1.1787E+006</text:p>
          </table:table-cell>
          <table:table-cell office:value-type="float" office:value="1049598" calcext:value-type="float">
            <text:p>1.0496E+006</text:p>
          </table:table-cell>
          <table:table-cell office:value-type="float" office:value="1.12299" calcext:value-type="float">
            <text:p>1.1230E+000</text:p>
          </table:table-cell>
          <table:table-cell/>
          <table:table-cell office:value-type="float" office:value="73000" calcext:value-type="float">
            <text:p>7.3000E+004</text:p>
          </table:table-cell>
          <table:table-cell office:value-type="float" office:value="12512.3" calcext:value-type="float">
            <text:p>1.2512E+004</text:p>
          </table:table-cell>
          <table:table-cell office:value-type="float" office:value="1.00125" calcext:value-type="float">
            <text:p>1.0013E+000</text:p>
          </table:table-cell>
          <table:table-cell office:value-type="float" office:value="107.568" calcext:value-type="float">
            <text:p>1.0757E+002</text:p>
          </table:table-cell>
          <table:table-cell office:value-type="float" office:value="0.423492" calcext:value-type="float">
            <text:p>4.2349E-001</text:p>
          </table:table-cell>
          <table:table-cell/>
          <table:table-cell office:value-type="float" office:value="78356" calcext:value-type="float">
            <text:p>7.8356E+004</text:p>
          </table:table-cell>
          <table:table-cell office:value-type="float" office:value="9651.88" calcext:value-type="float">
            <text:p>9.6519E+003</text:p>
          </table:table-cell>
          <table:table-cell office:value-type="float" office:value="1.00097" calcext:value-type="float">
            <text:p>1.0010E+000</text:p>
          </table:table-cell>
          <table:table-cell office:value-type="float" office:value="115.427" calcext:value-type="float">
            <text:p>1.1543E+002</text:p>
          </table:table-cell>
          <table:table-cell office:value-type="float" office:value="0.440493" calcext:value-type="float">
            <text:p>4.4049E-001</text:p>
          </table:table-cell>
          <table:table-cell/>
          <table:table-cell office:value-type="float" office:value="76360" calcext:value-type="float">
            <text:p>7.6360E+004</text:p>
          </table:table-cell>
          <table:table-cell office:value-type="float" office:value="10358.2" calcext:value-type="float">
            <text:p>1.0358E+004</text:p>
          </table:table-cell>
          <table:table-cell office:value-type="float" office:value="1.00104" calcext:value-type="float">
            <text:p>1.0010E+000</text:p>
          </table:table-cell>
          <table:table-cell office:value-type="float" office:value="112.495" calcext:value-type="float">
            <text:p>1.1250E+002</text:p>
          </table:table-cell>
          <table:table-cell office:value-type="float" office:value="0.434192" calcext:value-type="float">
            <text:p>4.3419E-001</text:p>
          </table:table-cell>
          <table:table-cell/>
          <table:table-cell office:value-type="float" office:value="73229" calcext:value-type="float">
            <text:p>7.3229E+004</text:p>
          </table:table-cell>
          <table:table-cell office:value-type="float" office:value="2029.78" calcext:value-type="float">
            <text:p>2.0298E+003</text:p>
          </table:table-cell>
          <table:table-cell office:value-type="float" office:value="1.0002" calcext:value-type="float">
            <text:p>1.0002E+000</text:p>
          </table:table-cell>
          <table:table-cell office:value-type="float" office:value="107.792" calcext:value-type="float">
            <text:p>1.0779E+002</text:p>
          </table:table-cell>
          <table:table-cell office:value-type="float" office:value="0.432934" calcext:value-type="float">
            <text:p>4.3293E-001</text:p>
          </table:table-cell>
          <table:table-cell/>
          <table:table-cell table:formula="of:=([.P41] + [.V41] + [.AB41] + [.AH41])/4" office:value-type="float" office:value="110.8205" calcext:value-type="float">
            <text:p>1.1082E+002</text:p>
          </table:table-cell>
          <table:table-cell table:formula="of:=SQRT([.Q41]*[.Q41] + [.W41]*[.W41] + [.AC41]*[.AC41] + [.AI41]*[.AI41])/4" office:value-type="float" office:value="0.216410214975663" calcext:value-type="float">
            <text:p>2.1641E-001</text:p>
          </table:table-cell>
          <table:table-cell/>
          <table:table-cell table:formula="of:=[.AK41]/[.E41]" office:value-type="float" office:value="94.3024779604479" calcext:value-type="float">
            <text:p>9.4302E+001</text:p>
          </table:table-cell>
          <table:table-cell table:formula="of:=[.AL41]/[.E41]" office:value-type="float" office:value="0.18415383009604" calcext:value-type="float">
            <text:p>1.8415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41]*[.AQ41]" office:value-type="float" office:value="94.3024779604479" calcext:value-type="float">
            <text:p>9.4302E+001</text:p>
          </table:table-cell>
          <table:table-cell table:formula="of:=SQRT([.AQ41]*[.AQ41]*[.AO41]*[.AO41] + [.AN41]*[.AN41]*[.AR41]*[.AR41])" office:value-type="float" office:value="0.18415383009604" calcext:value-type="float">
            <text:p>1.8415E-001</text:p>
          </table:table-cell>
          <table:table-cell table:number-columns-repeated="2"/>
          <table:table-cell table:formula="of:=[.AT41]/([.AU41]*[.AU41])" office:value-type="float" office:value="2780.74774004747" calcext:value-type="float">
            <text:p>2.7807E+003</text:p>
          </table:table-cell>
          <table:table-cell table:formula="of:=1/([.AU41]*[.AU41])" office:value-type="float" office:value="29.4875362788851" calcext:value-type="float">
            <text:p>2.9488E+001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36" calcext:value-type="float">
            <text:p>8036</text:p>
          </table:table-cell>
          <table:table-cell office:value-type="float" office:value="695.151" calcext:value-type="float">
            <text:p>6.9515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25124" calcext:value-type="float">
            <text:p>1.2512E+000</text:p>
          </table:table-cell>
          <table:table-cell office:value-type="float" office:value="0.0107242" calcext:value-type="float">
            <text:p>1.0724E-002</text:p>
          </table:table-cell>
          <table:table-cell office:value-type="float" office:value="0.00857084" calcext:value-type="float">
            <text:p>8.5708E-003</text:p>
          </table:table-cell>
          <table:table-cell/>
          <table:table-cell office:value-type="float" office:value="1144676" calcext:value-type="float">
            <text:p>1.1447E+006</text:p>
          </table:table-cell>
          <table:table-cell office:value-type="float" office:value="1012382" calcext:value-type="float">
            <text:p>1.0124E+006</text:p>
          </table:table-cell>
          <table:table-cell office:value-type="float" office:value="1.13068" calcext:value-type="float">
            <text:p>1.1307E+000</text:p>
          </table:table-cell>
          <table:table-cell/>
          <table:table-cell office:value-type="float" office:value="70706" calcext:value-type="float">
            <text:p>7.0706E+004</text:p>
          </table:table-cell>
          <table:table-cell office:value-type="float" office:value="13334.9" calcext:value-type="float">
            <text:p>1.3335E+004</text:p>
          </table:table-cell>
          <table:table-cell office:value-type="float" office:value="1.00134" calcext:value-type="float">
            <text:p>1.0013E+000</text:p>
          </table:table-cell>
          <table:table-cell office:value-type="float" office:value="115.158" calcext:value-type="float">
            <text:p>1.1516E+002</text:p>
          </table:table-cell>
          <table:table-cell office:value-type="float" office:value="0.460697" calcext:value-type="float">
            <text:p>4.6070E-001</text:p>
          </table:table-cell>
          <table:table-cell/>
          <table:table-cell office:value-type="float" office:value="75217" calcext:value-type="float">
            <text:p>7.5217E+004</text:p>
          </table:table-cell>
          <table:table-cell office:value-type="float" office:value="10275.5" calcext:value-type="float">
            <text:p>1.0276E+004</text:p>
          </table:table-cell>
          <table:table-cell office:value-type="float" office:value="1.00103" calcext:value-type="float">
            <text:p>1.0010E+000</text:p>
          </table:table-cell>
          <table:table-cell office:value-type="float" office:value="122.468" calcext:value-type="float">
            <text:p>1.2247E+002</text:p>
          </table:table-cell>
          <table:table-cell office:value-type="float" office:value="0.47678" calcext:value-type="float">
            <text:p>4.7678E-001</text:p>
          </table:table-cell>
          <table:table-cell/>
          <table:table-cell office:value-type="float" office:value="74500" calcext:value-type="float">
            <text:p>7.4500E+004</text:p>
          </table:table-cell>
          <table:table-cell office:value-type="float" office:value="11029.9" calcext:value-type="float">
            <text:p>1.1030E+004</text:p>
          </table:table-cell>
          <table:table-cell office:value-type="float" office:value="1.0011" calcext:value-type="float">
            <text:p>1.0011E+000</text:p>
          </table:table-cell>
          <table:table-cell office:value-type="float" office:value="121.31" calcext:value-type="float">
            <text:p>1.2131E+002</text:p>
          </table:table-cell>
          <table:table-cell office:value-type="float" office:value="0.47426" calcext:value-type="float">
            <text:p>4.7426E-001</text:p>
          </table:table-cell>
          <table:table-cell/>
          <table:table-cell office:value-type="float" office:value="70537" calcext:value-type="float">
            <text:p>7.0537E+004</text:p>
          </table:table-cell>
          <table:table-cell office:value-type="float" office:value="2163.5" calcext:value-type="float">
            <text:p>2.1635E+003</text:p>
          </table:table-cell>
          <table:table-cell office:value-type="float" office:value="1.00022" calcext:value-type="float">
            <text:p>1.0002E+000</text:p>
          </table:table-cell>
          <table:table-cell office:value-type="float" office:value="114.755" calcext:value-type="float">
            <text:p>1.1476E+002</text:p>
          </table:table-cell>
          <table:table-cell office:value-type="float" office:value="0.472511" calcext:value-type="float">
            <text:p>4.7251E-001</text:p>
          </table:table-cell>
          <table:table-cell/>
          <table:table-cell table:formula="of:=([.P42] + [.V42] + [.AB42] + [.AH42])/4" office:value-type="float" office:value="118.42275" calcext:value-type="float">
            <text:p>1.1842E+002</text:p>
          </table:table-cell>
          <table:table-cell table:formula="of:=SQRT([.Q42]*[.Q42] + [.W42]*[.W42] + [.AC42]*[.AC42] + [.AI42]*[.AI42])/4" office:value-type="float" office:value="0.23555122677058" calcext:value-type="float">
            <text:p>2.3555E-001</text:p>
          </table:table-cell>
          <table:table-cell/>
          <table:table-cell table:formula="of:=[.AK42]/[.E42]" office:value-type="float" office:value="94.6443128416611" calcext:value-type="float">
            <text:p>9.4644E+001</text:p>
          </table:table-cell>
          <table:table-cell table:formula="of:=[.AL42]/[.E42]" office:value-type="float" office:value="0.188254233217112" calcext:value-type="float">
            <text:p>1.8825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42]*[.AQ42]" office:value-type="float" office:value="94.6443128416611" calcext:value-type="float">
            <text:p>9.4644E+001</text:p>
          </table:table-cell>
          <table:table-cell table:formula="of:=SQRT([.AQ42]*[.AQ42]*[.AO42]*[.AO42] + [.AN42]*[.AN42]*[.AR42]*[.AR42])" office:value-type="float" office:value="0.188254233217112" calcext:value-type="float">
            <text:p>1.8825E-001</text:p>
          </table:table-cell>
          <table:table-cell table:number-columns-repeated="2"/>
          <table:table-cell table:formula="of:=[.AT42]/([.AU42]*[.AU42])" office:value-type="float" office:value="2670.57648572998" calcext:value-type="float">
            <text:p>2.6706E+003</text:p>
          </table:table-cell>
          <table:table-cell table:formula="of:=1/([.AU42]*[.AU42])" office:value-type="float" office:value="28.2169779202457" calcext:value-type="float">
            <text:p>2.8217E+001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37" calcext:value-type="float">
            <text:p>8037</text:p>
          </table:table-cell>
          <table:table-cell office:value-type="float" office:value="723.598" calcext:value-type="float">
            <text:p>7.2360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19129" calcext:value-type="float">
            <text:p>1.1913E+000</text:p>
          </table:table-cell>
          <table:table-cell office:value-type="float" office:value="0.0105821" calcext:value-type="float">
            <text:p>1.0582E-002</text:p>
          </table:table-cell>
          <table:table-cell office:value-type="float" office:value="0.00888291" calcext:value-type="float">
            <text:p>8.8829E-003</text:p>
          </table:table-cell>
          <table:table-cell/>
          <table:table-cell office:value-type="float" office:value="1134821" calcext:value-type="float">
            <text:p>1.1348E+006</text:p>
          </table:table-cell>
          <table:table-cell office:value-type="float" office:value="1009333" calcext:value-type="float">
            <text:p>1.0093E+006</text:p>
          </table:table-cell>
          <table:table-cell office:value-type="float" office:value="1.12433" calcext:value-type="float">
            <text:p>1.1243E+000</text:p>
          </table:table-cell>
          <table:table-cell/>
          <table:table-cell office:value-type="float" office:value="70125" calcext:value-type="float">
            <text:p>7.0125E+004</text:p>
          </table:table-cell>
          <table:table-cell office:value-type="float" office:value="12861.1" calcext:value-type="float">
            <text:p>1.2861E+004</text:p>
          </table:table-cell>
          <table:table-cell office:value-type="float" office:value="1.00129" calcext:value-type="float">
            <text:p>1.0013E+000</text:p>
          </table:table-cell>
          <table:table-cell office:value-type="float" office:value="109.101" calcext:value-type="float">
            <text:p>1.0910E+002</text:p>
          </table:table-cell>
          <table:table-cell office:value-type="float" office:value="0.438202" calcext:value-type="float">
            <text:p>4.3820E-001</text:p>
          </table:table-cell>
          <table:table-cell/>
          <table:table-cell office:value-type="float" office:value="75210" calcext:value-type="float">
            <text:p>7.5210E+004</text:p>
          </table:table-cell>
          <table:table-cell office:value-type="float" office:value="9922.59" calcext:value-type="float">
            <text:p>9.9226E+003</text:p>
          </table:table-cell>
          <table:table-cell office:value-type="float" office:value="1.00099" calcext:value-type="float">
            <text:p>1.0010E+000</text:p>
          </table:table-cell>
          <table:table-cell office:value-type="float" office:value="116.978" calcext:value-type="float">
            <text:p>1.1698E+002</text:p>
          </table:table-cell>
          <table:table-cell office:value-type="float" office:value="0.455583" calcext:value-type="float">
            <text:p>4.5558E-001</text:p>
          </table:table-cell>
          <table:table-cell/>
          <table:table-cell office:value-type="float" office:value="73806" calcext:value-type="float">
            <text:p>7.3806E+004</text:p>
          </table:table-cell>
          <table:table-cell office:value-type="float" office:value="10629.4" calcext:value-type="float">
            <text:p>1.0629E+004</text:p>
          </table:table-cell>
          <table:table-cell office:value-type="float" office:value="1.00106" calcext:value-type="float">
            <text:p>1.0011E+000</text:p>
          </table:table-cell>
          <table:table-cell office:value-type="float" office:value="114.802" calcext:value-type="float">
            <text:p>1.1480E+002</text:p>
          </table:table-cell>
          <table:table-cell office:value-type="float" office:value="0.450822" calcext:value-type="float">
            <text:p>4.5082E-001</text:p>
          </table:table-cell>
          <table:table-cell/>
          <table:table-cell office:value-type="float" office:value="70293" calcext:value-type="float">
            <text:p>7.0293E+004</text:p>
          </table:table-cell>
          <table:table-cell office:value-type="float" office:value="2086.1" calcext:value-type="float">
            <text:p>2.0861E+003</text:p>
          </table:table-cell>
          <table:table-cell office:value-type="float" office:value="1.00021" calcext:value-type="float">
            <text:p>1.0002E+000</text:p>
          </table:table-cell>
          <table:table-cell office:value-type="float" office:value="109.244" calcext:value-type="float">
            <text:p>1.0924E+002</text:p>
          </table:table-cell>
          <table:table-cell office:value-type="float" office:value="0.449326" calcext:value-type="float">
            <text:p>4.4933E-001</text:p>
          </table:table-cell>
          <table:table-cell/>
          <table:table-cell table:formula="of:=([.P43] + [.V43] + [.AB43] + [.AH43])/4" office:value-type="float" office:value="112.53125" calcext:value-type="float">
            <text:p>1.1253E+002</text:p>
          </table:table-cell>
          <table:table-cell table:formula="of:=SQRT([.Q43]*[.Q43] + [.W43]*[.W43] + [.AC43]*[.AC43] + [.AI43]*[.AI43])/4" office:value-type="float" office:value="0.224264240441521" calcext:value-type="float">
            <text:p>2.2426E-001</text:p>
          </table:table-cell>
          <table:table-cell/>
          <table:table-cell table:formula="of:=[.AK43]/[.E43]" office:value-type="float" office:value="94.4616759982876" calcext:value-type="float">
            <text:p>9.4462E+001</text:p>
          </table:table-cell>
          <table:table-cell table:formula="of:=[.AL43]/[.E43]" office:value-type="float" office:value="0.188253272034115" calcext:value-type="float">
            <text:p>1.8825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43]*[.AQ43]" office:value-type="float" office:value="94.4616759982876" calcext:value-type="float">
            <text:p>9.4462E+001</text:p>
          </table:table-cell>
          <table:table-cell table:formula="of:=SQRT([.AQ43]*[.AQ43]*[.AO43]*[.AO43] + [.AN43]*[.AN43]*[.AR43]*[.AR43])" office:value-type="float" office:value="0.188253272034115" calcext:value-type="float">
            <text:p>1.8825E-001</text:p>
          </table:table-cell>
          <table:table-cell table:number-columns-repeated="2"/>
          <table:table-cell table:formula="of:=[.AT43]/([.AU43]*[.AU43])" office:value-type="float" office:value="2665.4502442405" calcext:value-type="float">
            <text:p>2.6655E+003</text:p>
          </table:table-cell>
          <table:table-cell table:formula="of:=1/([.AU43]*[.AU43])" office:value-type="float" office:value="28.2172660613053" calcext:value-type="float">
            <text:p>2.8217E+001</text:p>
          </table:table-cell>
          <table:table-cell table:number-columns-repeated="973"/>
        </table:table-row>
        <table:table-row table:style-name="ro1">
          <table:table-cell table:style-name="ce37"/>
          <table:table-cell table:style-name="ce40"/>
          <table:table-cell table:style-name="ce44" table:number-columns-repeated="3"/>
          <table:table-cell table:style-name="ce44" office:value-type="string" calcext:value-type="string">
            <text:p>&lt; dI / I &gt; =</text:p>
          </table:table-cell>
          <table:table-cell table:style-name="ce44" table:formula="of:=AVERAGE([.G38:.G43])" office:value-type="float" office:value="0.00874192666666667" calcext:value-type="float">
            <text:p>8.7419E-003</text:p>
          </table:table-cell>
          <table:table-cell table:style-name="ce44" table:number-columns-repeated="35"/>
          <table:table-cell table:style-name="ce44" office:value-type="string" calcext:value-type="string">
            <text:p>Geometric Average Rate for Foil (Hz/uA) :</text:p>
          </table:table-cell>
          <table:table-cell table:style-name="ce44" table:number-columns-repeated="2"/>
          <table:table-cell table:style-name="ce44" table:formula="of:=SUM([.AX38:.AX43])/SUM([.AY38:.AY43])" office:value-type="float" office:value="94.3232851878726" calcext:value-type="float">
            <text:p>9.4323E+001</text:p>
          </table:table-cell>
          <table:table-cell table:style-name="ce44" table:formula="of:=1/SQRT(SUM([.AY38:.AY43]))" office:value-type="float" office:value="0.0755628278885999" calcext:value-type="float">
            <text:p>7.5563E-002</text:p>
          </table:table-cell>
          <table:table-cell table:style-name="ce44" table:number-columns-repeated="4"/>
          <table:table-cell table:style-name="ce37" table:number-columns-repeated="973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11" office:value-type="float" office:value="8040" calcext:value-type="float">
            <text:p>8040</text:p>
          </table:table-cell>
          <table:table-cell office:value-type="float" office:value="1075.95" calcext:value-type="float">
            <text:p>1.0760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40687" calcext:value-type="float">
            <text:p>1.4069E+000</text:p>
          </table:table-cell>
          <table:table-cell office:value-type="float" office:value="0.0111153" calcext:value-type="float">
            <text:p>1.1115E-002</text:p>
          </table:table-cell>
          <table:table-cell office:value-type="float" office:value="0.00790076" calcext:value-type="float">
            <text:p>7.9008E-003</text:p>
          </table:table-cell>
          <table:table-cell/>
          <table:table-cell office:value-type="float" office:value="1650333" calcext:value-type="float">
            <text:p>1.6503E+006</text:p>
          </table:table-cell>
          <table:table-cell office:value-type="float" office:value="1471946" calcext:value-type="float">
            <text:p>1.4719E+006</text:p>
          </table:table-cell>
          <table:table-cell office:value-type="float" office:value="1.12119" calcext:value-type="float">
            <text:p>1.1212E+000</text:p>
          </table:table-cell>
          <table:table-cell/>
          <table:table-cell office:value-type="float" office:value="94552" calcext:value-type="float">
            <text:p>9.4552E+004</text:p>
          </table:table-cell>
          <table:table-cell office:value-type="float" office:value="14830.1" calcext:value-type="float">
            <text:p>1.4830E+004</text:p>
          </table:table-cell>
          <table:table-cell office:value-type="float" office:value="1.00149" calcext:value-type="float">
            <text:p>1.0015E+000</text:p>
          </table:table-cell>
          <table:table-cell office:value-type="float" office:value="98.6738" calcext:value-type="float">
            <text:p>9.8674E+001</text:p>
          </table:table-cell>
          <table:table-cell office:value-type="float" office:value="0.339838" calcext:value-type="float">
            <text:p>3.3984E-001</text:p>
          </table:table-cell>
          <table:table-cell/>
          <table:table-cell office:value-type="float" office:value="100230" calcext:value-type="float">
            <text:p>1.0023E+005</text:p>
          </table:table-cell>
          <table:table-cell office:value-type="float" office:value="10868.3" calcext:value-type="float">
            <text:p>1.0868E+004</text:p>
          </table:table-cell>
          <table:table-cell office:value-type="float" office:value="1.00109" calcext:value-type="float">
            <text:p>1.0011E+000</text:p>
          </table:table-cell>
          <table:table-cell office:value-type="float" office:value="104.558" calcext:value-type="float">
            <text:p>1.0456E+002</text:p>
          </table:table-cell>
          <table:table-cell office:value-type="float" office:value="0.35089" calcext:value-type="float">
            <text:p>3.5089E-001</text:p>
          </table:table-cell>
          <table:table-cell/>
          <table:table-cell office:value-type="float" office:value="98902" calcext:value-type="float">
            <text:p>9.8902E+004</text:p>
          </table:table-cell>
          <table:table-cell office:value-type="float" office:value="11936.3" calcext:value-type="float">
            <text:p>1.1936E+004</text:p>
          </table:table-cell>
          <table:table-cell office:value-type="float" office:value="1.0012" calcext:value-type="float">
            <text:p>1.0012E+000</text:p>
          </table:table-cell>
          <table:table-cell office:value-type="float" office:value="103.184" calcext:value-type="float">
            <text:p>1.0318E+002</text:p>
          </table:table-cell>
          <table:table-cell office:value-type="float" office:value="0.348332" calcext:value-type="float">
            <text:p>3.4833E-001</text:p>
          </table:table-cell>
          <table:table-cell/>
          <table:table-cell office:value-type="float" office:value="95002" calcext:value-type="float">
            <text:p>9.5002E+004</text:p>
          </table:table-cell>
          <table:table-cell office:value-type="float" office:value="2237.5" calcext:value-type="float">
            <text:p>2.2375E+003</text:p>
          </table:table-cell>
          <table:table-cell office:value-type="float" office:value="1.00022" calcext:value-type="float">
            <text:p>1.0002E+000</text:p>
          </table:table-cell>
          <table:table-cell office:value-type="float" office:value="99.0185" calcext:value-type="float">
            <text:p>9.9019E+001</text:p>
          </table:table-cell>
          <table:table-cell office:value-type="float" office:value="0.347388" calcext:value-type="float">
            <text:p>3.4739E-001</text:p>
          </table:table-cell>
          <table:table-cell/>
          <table:table-cell table:formula="of:=([.P47] + [.V47] + [.AB47] + [.AH47])/4" office:value-type="float" office:value="101.358575" calcext:value-type="float">
            <text:p>1.0136E+002</text:p>
          </table:table-cell>
          <table:table-cell table:formula="of:=SQRT([.Q47]*[.Q47] + [.W47]*[.W47] + [.AC47]*[.AC47] + [.AI47]*[.AI47])/4" office:value-type="float" office:value="0.173318215847325" calcext:value-type="float">
            <text:p>1.7332E-001</text:p>
          </table:table-cell>
          <table:table-cell/>
          <table:table-cell table:formula="of:=[.AK47]/[.E47]" office:value-type="float" office:value="72.0454448527583" calcext:value-type="float">
            <text:p>7.2045E+001</text:p>
          </table:table-cell>
          <table:table-cell table:formula="of:=[.AL47]/[.E47]" office:value-type="float" office:value="0.123194194095634" calcext:value-type="float">
            <text:p>1.2319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47]*[.AQ47]" office:value-type="float" office:value="72.0454448527583" calcext:value-type="float">
            <text:p>7.2045E+001</text:p>
          </table:table-cell>
          <table:table-cell table:formula="of:=SQRT([.AQ47]*[.AQ47]*[.AO47]*[.AO47] + [.AN47]*[.AN47]*[.AR47]*[.AR47])" office:value-type="float" office:value="0.123194194095634" calcext:value-type="float">
            <text:p>1.2319E-001</text:p>
          </table:table-cell>
          <table:table-cell table:number-columns-repeated="2"/>
          <table:table-cell table:formula="of:=[.AT47]/([.AU47]*[.AU47])" office:value-type="float" office:value="4747.07447886145" calcext:value-type="float">
            <text:p>4.7471E+003</text:p>
          </table:table-cell>
          <table:table-cell table:formula="of:=1/([.AU47]*[.AU47])" office:value-type="float" office:value="65.8900016310983" calcext:value-type="float">
            <text:p>6.5890E+00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5)</text:p>
          </table:table-cell>
          <table:table-cell table:style-name="ce11" office:value-type="float" office:value="8041" calcext:value-type="float">
            <text:p>8041</text:p>
          </table:table-cell>
          <table:table-cell office:value-type="float" office:value="760.337" calcext:value-type="float">
            <text:p>7.6034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35523" calcext:value-type="float">
            <text:p>1.3552E+000</text:p>
          </table:table-cell>
          <table:table-cell office:value-type="float" office:value="0.0109822" calcext:value-type="float">
            <text:p>1.0982E-002</text:p>
          </table:table-cell>
          <table:table-cell office:value-type="float" office:value="0.00810355" calcext:value-type="float">
            <text:p>8.1036E-003</text:p>
          </table:table-cell>
          <table:table-cell/>
          <table:table-cell office:value-type="float" office:value="1124390" calcext:value-type="float">
            <text:p>1.1244E+006</text:p>
          </table:table-cell>
          <table:table-cell office:value-type="float" office:value="1005849" calcext:value-type="float">
            <text:p>1.0058E+006</text:p>
          </table:table-cell>
          <table:table-cell office:value-type="float" office:value="1.11785" calcext:value-type="float">
            <text:p>1.1179E+000</text:p>
          </table:table-cell>
          <table:table-cell/>
          <table:table-cell office:value-type="float" office:value="64830" calcext:value-type="float">
            <text:p>6.4830E+004</text:p>
          </table:table-cell>
          <table:table-cell office:value-type="float" office:value="14435.2" calcext:value-type="float">
            <text:p>1.4435E+004</text:p>
          </table:table-cell>
          <table:table-cell office:value-type="float" office:value="1.00145" calcext:value-type="float">
            <text:p>1.0015E+000</text:p>
          </table:table-cell>
          <table:table-cell office:value-type="float" office:value="95.4512" calcext:value-type="float">
            <text:p>9.5451E+001</text:p>
          </table:table-cell>
          <table:table-cell office:value-type="float" office:value="0.39711" calcext:value-type="float">
            <text:p>3.9711E-001</text:p>
          </table:table-cell>
          <table:table-cell/>
          <table:table-cell office:value-type="float" office:value="68807" calcext:value-type="float">
            <text:p>6.8807E+004</text:p>
          </table:table-cell>
          <table:table-cell office:value-type="float" office:value="10589.1" calcext:value-type="float">
            <text:p>1.0589E+004</text:p>
          </table:table-cell>
          <table:table-cell office:value-type="float" office:value="1.00106" calcext:value-type="float">
            <text:p>1.0011E+000</text:p>
          </table:table-cell>
          <table:table-cell office:value-type="float" office:value="101.268" calcext:value-type="float">
            <text:p>1.0127E+002</text:p>
          </table:table-cell>
          <table:table-cell office:value-type="float" office:value="0.410315" calcext:value-type="float">
            <text:p>4.1032E-001</text:p>
          </table:table-cell>
          <table:table-cell/>
          <table:table-cell office:value-type="float" office:value="67693" calcext:value-type="float">
            <text:p>6.7693E+004</text:p>
          </table:table-cell>
          <table:table-cell office:value-type="float" office:value="11625.8" calcext:value-type="float">
            <text:p>1.1626E+004</text:p>
          </table:table-cell>
          <table:table-cell office:value-type="float" office:value="1.00116" calcext:value-type="float">
            <text:p>1.0012E+000</text:p>
          </table:table-cell>
          <table:table-cell office:value-type="float" office:value="99.6384" calcext:value-type="float">
            <text:p>9.9638E+001</text:p>
          </table:table-cell>
          <table:table-cell office:value-type="float" office:value="0.406644" calcext:value-type="float">
            <text:p>4.0664E-001</text:p>
          </table:table-cell>
          <table:table-cell/>
          <table:table-cell office:value-type="float" office:value="64548" calcext:value-type="float">
            <text:p>6.4548E+004</text:p>
          </table:table-cell>
          <table:table-cell office:value-type="float" office:value="2177.96" calcext:value-type="float">
            <text:p>2.1780E+003</text:p>
          </table:table-cell>
          <table:table-cell office:value-type="float" office:value="1.00022" calcext:value-type="float">
            <text:p>1.0002E+000</text:p>
          </table:table-cell>
          <table:table-cell office:value-type="float" office:value="94.9195" calcext:value-type="float">
            <text:p>9.4920E+001</text:p>
          </table:table-cell>
          <table:table-cell office:value-type="float" office:value="0.405382" calcext:value-type="float">
            <text:p>4.0538E-001</text:p>
          </table:table-cell>
          <table:table-cell/>
          <table:table-cell table:formula="of:=([.P48] + [.V48] + [.AB48] + [.AH48])/4" office:value-type="float" office:value="97.819275" calcext:value-type="float">
            <text:p>9.7819E+001</text:p>
          </table:table-cell>
          <table:table-cell table:formula="of:=SQRT([.Q48]*[.Q48] + [.W48]*[.W48] + [.AC48]*[.AC48] + [.AI48]*[.AI48])/4" office:value-type="float" office:value="0.202445773601383" calcext:value-type="float">
            <text:p>2.0245E-001</text:p>
          </table:table-cell>
          <table:table-cell/>
          <table:table-cell table:formula="of:=[.AK48]/[.E48]" office:value-type="float" office:value="72.1790950613549" calcext:value-type="float">
            <text:p>7.2179E+001</text:p>
          </table:table-cell>
          <table:table-cell table:formula="of:=[.AL48]/[.E48]" office:value-type="float" office:value="0.149381118777907" calcext:value-type="float">
            <text:p>1.4938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48]*[.AQ48]" office:value-type="float" office:value="72.1790950613549" calcext:value-type="float">
            <text:p>7.2179E+001</text:p>
          </table:table-cell>
          <table:table-cell table:formula="of:=SQRT([.AQ48]*[.AQ48]*[.AO48]*[.AO48] + [.AN48]*[.AN48]*[.AR48]*[.AR48])" office:value-type="float" office:value="0.149381118777907" calcext:value-type="float">
            <text:p>1.4938E-001</text:p>
          </table:table-cell>
          <table:table-cell table:number-columns-repeated="2"/>
          <table:table-cell table:formula="of:=[.AT48]/([.AU48]*[.AU48])" office:value-type="float" office:value="3234.59579312067" calcext:value-type="float">
            <text:p>3.2346E+003</text:p>
          </table:table-cell>
          <table:table-cell table:formula="of:=1/([.AU48]*[.AU48])" office:value-type="float" office:value="44.8134711355296" calcext:value-type="float">
            <text:p>4.4813E+00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low</text:p>
          </table:table-cell>
          <table:table-cell table:style-name="ce11" office:value-type="float" office:value="8042" calcext:value-type="float">
            <text:p>8042</text:p>
          </table:table-cell>
          <table:table-cell office:value-type="float" office:value="738.774" calcext:value-type="float">
            <text:p>7.3877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39734" calcext:value-type="float">
            <text:p>1.3973E+000</text:p>
          </table:table-cell>
          <table:table-cell office:value-type="float" office:value="0.0110907" calcext:value-type="float">
            <text:p>1.1091E-002</text:p>
          </table:table-cell>
          <table:table-cell office:value-type="float" office:value="0.00793704" calcext:value-type="float">
            <text:p>7.9370E-003</text:p>
          </table:table-cell>
          <table:table-cell/>
          <table:table-cell office:value-type="float" office:value="1126666" calcext:value-type="float">
            <text:p>1.1267E+006</text:p>
          </table:table-cell>
          <table:table-cell office:value-type="float" office:value="1005257" calcext:value-type="float">
            <text:p>1.0053E+006</text:p>
          </table:table-cell>
          <table:table-cell office:value-type="float" office:value="1.12077" calcext:value-type="float">
            <text:p>1.1208E+000</text:p>
          </table:table-cell>
          <table:table-cell/>
          <table:table-cell office:value-type="float" office:value="64615" calcext:value-type="float">
            <text:p>6.4615E+004</text:p>
          </table:table-cell>
          <table:table-cell office:value-type="float" office:value="14712.1" calcext:value-type="float">
            <text:p>1.4712E+004</text:p>
          </table:table-cell>
          <table:table-cell office:value-type="float" office:value="1.00147" calcext:value-type="float">
            <text:p>1.0015E+000</text:p>
          </table:table-cell>
          <table:table-cell office:value-type="float" office:value="98.1702" calcext:value-type="float">
            <text:p>9.8170E+001</text:p>
          </table:table-cell>
          <table:table-cell office:value-type="float" office:value="0.409013" calcext:value-type="float">
            <text:p>4.0901E-001</text:p>
          </table:table-cell>
          <table:table-cell/>
          <table:table-cell office:value-type="float" office:value="69220" calcext:value-type="float">
            <text:p>6.9220E+004</text:p>
          </table:table-cell>
          <table:table-cell office:value-type="float" office:value="10797.1" calcext:value-type="float">
            <text:p>1.0797E+004</text:p>
          </table:table-cell>
          <table:table-cell office:value-type="float" office:value="1.00108" calcext:value-type="float">
            <text:p>1.0011E+000</text:p>
          </table:table-cell>
          <table:table-cell office:value-type="float" office:value="105.125" calcext:value-type="float">
            <text:p>1.0513E+002</text:p>
          </table:table-cell>
          <table:table-cell office:value-type="float" office:value="0.424803" calcext:value-type="float">
            <text:p>4.2480E-001</text:p>
          </table:table-cell>
          <table:table-cell/>
          <table:table-cell office:value-type="float" office:value="67498" calcext:value-type="float">
            <text:p>6.7498E+004</text:p>
          </table:table-cell>
          <table:table-cell office:value-type="float" office:value="11836.9" calcext:value-type="float">
            <text:p>1.1837E+004</text:p>
          </table:table-cell>
          <table:table-cell office:value-type="float" office:value="1.00119" calcext:value-type="float">
            <text:p>1.0012E+000</text:p>
          </table:table-cell>
          <table:table-cell office:value-type="float" office:value="102.521" calcext:value-type="float">
            <text:p>1.0252E+002</text:p>
          </table:table-cell>
          <table:table-cell office:value-type="float" office:value="0.418928" calcext:value-type="float">
            <text:p>4.1893E-001</text:p>
          </table:table-cell>
          <table:table-cell/>
          <table:table-cell office:value-type="float" office:value="64373" calcext:value-type="float">
            <text:p>6.4373E+004</text:p>
          </table:table-cell>
          <table:table-cell office:value-type="float" office:value="2219.31" calcext:value-type="float">
            <text:p>2.2193E+003</text:p>
          </table:table-cell>
          <table:table-cell office:value-type="float" office:value="1.00022" calcext:value-type="float">
            <text:p>1.0002E+000</text:p>
          </table:table-cell>
          <table:table-cell office:value-type="float" office:value="97.6803" calcext:value-type="float">
            <text:p>9.7680E+001</text:p>
          </table:table-cell>
          <table:table-cell office:value-type="float" office:value="0.417632" calcext:value-type="float">
            <text:p>4.1763E-001</text:p>
          </table:table-cell>
          <table:table-cell/>
          <table:table-cell table:formula="of:=([.P49] + [.V49] + [.AB49] + [.AH49])/4" office:value-type="float" office:value="100.874125" calcext:value-type="float">
            <text:p>1.0087E+002</text:p>
          </table:table-cell>
          <table:table-cell table:formula="of:=SQRT([.Q49]*[.Q49] + [.W49]*[.W49] + [.AC49]*[.AC49] + [.AI49]*[.AI49])/4" office:value-type="float" office:value="0.20881606433444" calcext:value-type="float">
            <text:p>2.0882E-001</text:p>
          </table:table-cell>
          <table:table-cell/>
          <table:table-cell table:formula="of:=[.AK49]/[.E49]" office:value-type="float" office:value="72.1901076330743" calcext:value-type="float">
            <text:p>7.2190E+001</text:p>
          </table:table-cell>
          <table:table-cell table:formula="of:=[.AL49]/[.E49]" office:value-type="float" office:value="0.14943826436976" calcext:value-type="float">
            <text:p>1.4944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49]*[.AQ49]" office:value-type="float" office:value="72.1901076330743" calcext:value-type="float">
            <text:p>7.2190E+001</text:p>
          </table:table-cell>
          <table:table-cell table:formula="of:=SQRT([.AQ49]*[.AQ49]*[.AO49]*[.AO49] + [.AN49]*[.AN49]*[.AR49]*[.AR49])" office:value-type="float" office:value="0.14943826436976" calcext:value-type="float">
            <text:p>1.4944E-001</text:p>
          </table:table-cell>
          <table:table-cell table:number-columns-repeated="2"/>
          <table:table-cell table:formula="of:=[.AT49]/([.AU49]*[.AU49])" office:value-type="float" office:value="3232.61556415876" calcext:value-type="float">
            <text:p>3.2326E+003</text:p>
          </table:table-cell>
          <table:table-cell table:formula="of:=1/([.AU49]*[.AU49])" office:value-type="float" office:value="44.7792041063217" calcext:value-type="float">
            <text:p>4.4779E+001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43" calcext:value-type="float">
            <text:p>8043</text:p>
          </table:table-cell>
          <table:table-cell office:value-type="float" office:value="792.78" calcext:value-type="float">
            <text:p>7.9278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31019" calcext:value-type="float">
            <text:p>1.3102E+000</text:p>
          </table:table-cell>
          <table:table-cell office:value-type="float" office:value="0.0108686" calcext:value-type="float">
            <text:p>1.0869E-002</text:p>
          </table:table-cell>
          <table:table-cell office:value-type="float" office:value="0.00829543" calcext:value-type="float">
            <text:p>8.2954E-003</text:p>
          </table:table-cell>
          <table:table-cell/>
          <table:table-cell office:value-type="float" office:value="1131288" calcext:value-type="float">
            <text:p>1.1313E+006</text:p>
          </table:table-cell>
          <table:table-cell office:value-type="float" office:value="1015794" calcext:value-type="float">
            <text:p>1.0158E+006</text:p>
          </table:table-cell>
          <table:table-cell office:value-type="float" office:value="1.1137" calcext:value-type="float">
            <text:p>1.1137E+000</text:p>
          </table:table-cell>
          <table:table-cell/>
          <table:table-cell office:value-type="float" office:value="64845" calcext:value-type="float">
            <text:p>6.4845E+004</text:p>
          </table:table-cell>
          <table:table-cell office:value-type="float" office:value="13906.6" calcext:value-type="float">
            <text:p>1.3907E+004</text:p>
          </table:table-cell>
          <table:table-cell office:value-type="float" office:value="1.00139" calcext:value-type="float">
            <text:p>1.0014E+000</text:p>
          </table:table-cell>
          <table:table-cell office:value-type="float" office:value="91.2211" calcext:value-type="float">
            <text:p>9.1221E+001</text:p>
          </table:table-cell>
          <table:table-cell office:value-type="float" office:value="0.379307" calcext:value-type="float">
            <text:p>3.7931E-001</text:p>
          </table:table-cell>
          <table:table-cell/>
          <table:table-cell office:value-type="float" office:value="69546" calcext:value-type="float">
            <text:p>6.9546E+004</text:p>
          </table:table-cell>
          <table:table-cell office:value-type="float" office:value="10200.9" calcext:value-type="float">
            <text:p>1.0201E+004</text:p>
          </table:table-cell>
          <table:table-cell office:value-type="float" office:value="1.00102" calcext:value-type="float">
            <text:p>1.0010E+000</text:p>
          </table:table-cell>
          <table:table-cell office:value-type="float" office:value="97.798" calcext:value-type="float">
            <text:p>9.7798E+001</text:p>
          </table:table-cell>
          <table:table-cell office:value-type="float" office:value="0.394205" calcext:value-type="float">
            <text:p>3.9421E-001</text:p>
          </table:table-cell>
          <table:table-cell/>
          <table:table-cell office:value-type="float" office:value="67987" calcext:value-type="float">
            <text:p>6.7987E+004</text:p>
          </table:table-cell>
          <table:table-cell office:value-type="float" office:value="11196.6" calcext:value-type="float">
            <text:p>1.1197E+004</text:p>
          </table:table-cell>
          <table:table-cell office:value-type="float" office:value="1.00112" calcext:value-type="float">
            <text:p>1.0011E+000</text:p>
          </table:table-cell>
          <table:table-cell office:value-type="float" office:value="95.6152" calcext:value-type="float">
            <text:p>9.5615E+001</text:p>
          </table:table-cell>
          <table:table-cell office:value-type="float" office:value="0.389297" calcext:value-type="float">
            <text:p>3.8930E-001</text:p>
          </table:table-cell>
          <table:table-cell/>
          <table:table-cell office:value-type="float" office:value="65642" calcext:value-type="float">
            <text:p>6.5642E+004</text:p>
          </table:table-cell>
          <table:table-cell office:value-type="float" office:value="2102.94" calcext:value-type="float">
            <text:p>2.1029E+003</text:p>
          </table:table-cell>
          <table:table-cell office:value-type="float" office:value="1.00021" calcext:value-type="float">
            <text:p>1.0002E+000</text:p>
          </table:table-cell>
          <table:table-cell office:value-type="float" office:value="92.2333" calcext:value-type="float">
            <text:p>9.2233E+001</text:p>
          </table:table-cell>
          <table:table-cell office:value-type="float" office:value="0.388363" calcext:value-type="float">
            <text:p>3.8836E-001</text:p>
          </table:table-cell>
          <table:table-cell/>
          <table:table-cell table:formula="of:=([.P50] + [.V50] + [.AB50] + [.AH50])/4" office:value-type="float" office:value="94.2169" calcext:value-type="float">
            <text:p>9.4217E+001</text:p>
          </table:table-cell>
          <table:table-cell table:formula="of:=SQRT([.Q50]*[.Q50] + [.W50]*[.W50] + [.AC50]*[.AC50] + [.AI50]*[.AI50])/4" office:value-type="float" office:value="0.193915148365851" calcext:value-type="float">
            <text:p>1.9392E-001</text:p>
          </table:table-cell>
          <table:table-cell/>
          <table:table-cell table:formula="of:=[.AK50]/[.E50]" office:value-type="float" office:value="71.9108678893901" calcext:value-type="float">
            <text:p>7.1911E+001</text:p>
          </table:table-cell>
          <table:table-cell table:formula="of:=[.AL50]/[.E50]" office:value-type="float" office:value="0.148005364386731" calcext:value-type="float">
            <text:p>1.4801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50]*[.AQ50]" office:value-type="float" office:value="71.9108678893901" calcext:value-type="float">
            <text:p>7.1911E+001</text:p>
          </table:table-cell>
          <table:table-cell table:formula="of:=SQRT([.AQ50]*[.AQ50]*[.AO50]*[.AO50] + [.AN50]*[.AN50]*[.AR50]*[.AR50])" office:value-type="float" office:value="0.148005364386731" calcext:value-type="float">
            <text:p>1.4801E-001</text:p>
          </table:table-cell>
          <table:table-cell table:number-columns-repeated="2"/>
          <table:table-cell table:formula="of:=[.AT50]/([.AU50]*[.AU50])" office:value-type="float" office:value="3282.76366101312" calcext:value-type="float">
            <text:p>3.2828E+003</text:p>
          </table:table-cell>
          <table:table-cell table:formula="of:=1/([.AU50]*[.AU50])" office:value-type="float" office:value="45.6504525305203" calcext:value-type="float">
            <text:p>4.5650E+001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44" calcext:value-type="float">
            <text:p>8044</text:p>
          </table:table-cell>
          <table:table-cell office:value-type="float" office:value="1082.13" calcext:value-type="float">
            <text:p>1.0821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41835" calcext:value-type="float">
            <text:p>1.4184E+000</text:p>
          </table:table-cell>
          <table:table-cell office:value-type="float" office:value="0.0111454" calcext:value-type="float">
            <text:p>1.1145E-002</text:p>
          </table:table-cell>
          <table:table-cell office:value-type="float" office:value="0.00785805" calcext:value-type="float">
            <text:p>7.8581E-003</text:p>
          </table:table-cell>
          <table:table-cell/>
          <table:table-cell office:value-type="float" office:value="1669599" calcext:value-type="float">
            <text:p>1.6696E+006</text:p>
          </table:table-cell>
          <table:table-cell office:value-type="float" office:value="1487878" calcext:value-type="float">
            <text:p>1.4879E+006</text:p>
          </table:table-cell>
          <table:table-cell office:value-type="float" office:value="1.12213" calcext:value-type="float">
            <text:p>1.1221E+000</text:p>
          </table:table-cell>
          <table:table-cell/>
          <table:table-cell office:value-type="float" office:value="95363" calcext:value-type="float">
            <text:p>9.5363E+004</text:p>
          </table:table-cell>
          <table:table-cell office:value-type="float" office:value="15114.3" calcext:value-type="float">
            <text:p>1.5114E+004</text:p>
          </table:table-cell>
          <table:table-cell office:value-type="float" office:value="1.00151" calcext:value-type="float">
            <text:p>1.0015E+000</text:p>
          </table:table-cell>
          <table:table-cell office:value-type="float" office:value="99.0383" calcext:value-type="float">
            <text:p>9.9038E+001</text:p>
          </table:table-cell>
          <table:table-cell office:value-type="float" office:value="0.339592" calcext:value-type="float">
            <text:p>3.3959E-001</text:p>
          </table:table-cell>
          <table:table-cell/>
          <table:table-cell office:value-type="float" office:value="101405" calcext:value-type="float">
            <text:p>1.0141E+005</text:p>
          </table:table-cell>
          <table:table-cell office:value-type="float" office:value="11093.4" calcext:value-type="float">
            <text:p>1.1093E+004</text:p>
          </table:table-cell>
          <table:table-cell office:value-type="float" office:value="1.00111" calcext:value-type="float">
            <text:p>1.0011E+000</text:p>
          </table:table-cell>
          <table:table-cell office:value-type="float" office:value="105.271" calcext:value-type="float">
            <text:p>1.0527E+002</text:p>
          </table:table-cell>
          <table:table-cell office:value-type="float" office:value="0.35124" calcext:value-type="float">
            <text:p>3.5124E-001</text:p>
          </table:table-cell>
          <table:table-cell/>
          <table:table-cell office:value-type="float" office:value="99308" calcext:value-type="float">
            <text:p>9.9308E+004</text:p>
          </table:table-cell>
          <table:table-cell office:value-type="float" office:value="12174.3" calcext:value-type="float">
            <text:p>1.2174E+004</text:p>
          </table:table-cell>
          <table:table-cell office:value-type="float" office:value="1.00122" calcext:value-type="float">
            <text:p>1.0012E+000</text:p>
          </table:table-cell>
          <table:table-cell office:value-type="float" office:value="103.105" calcext:value-type="float">
            <text:p>1.0311E+002</text:p>
          </table:table-cell>
          <table:table-cell office:value-type="float" office:value="0.347216" calcext:value-type="float">
            <text:p>3.4722E-001</text:p>
          </table:table-cell>
          <table:table-cell/>
          <table:table-cell office:value-type="float" office:value="95819" calcext:value-type="float">
            <text:p>9.5819E+004</text:p>
          </table:table-cell>
          <table:table-cell office:value-type="float" office:value="2284.63" calcext:value-type="float">
            <text:p>2.2846E+003</text:p>
          </table:table-cell>
          <table:table-cell office:value-type="float" office:value="1.00023" calcext:value-type="float">
            <text:p>1.0002E+000</text:p>
          </table:table-cell>
          <table:table-cell office:value-type="float" office:value="99.3842" calcext:value-type="float">
            <text:p>9.9384E+001</text:p>
          </table:table-cell>
          <table:table-cell office:value-type="float" office:value="0.346361" calcext:value-type="float">
            <text:p>3.4636E-001</text:p>
          </table:table-cell>
          <table:table-cell/>
          <table:table-cell table:formula="of:=([.P51] + [.V51] + [.AB51] + [.AH51])/4" office:value-type="float" office:value="101.699625" calcext:value-type="float">
            <text:p>1.0170E+002</text:p>
          </table:table-cell>
          <table:table-cell table:formula="of:=SQRT([.Q51]*[.Q51] + [.W51]*[.W51] + [.AC51]*[.AC51] + [.AI51]*[.AI51])/4" office:value-type="float" office:value="0.173063781060806" calcext:value-type="float">
            <text:p>1.7306E-001</text:p>
          </table:table-cell>
          <table:table-cell/>
          <table:table-cell table:formula="of:=[.AK51]/[.E51]" office:value-type="float" office:value="71.7027708252547" calcext:value-type="float">
            <text:p>7.1703E+001</text:p>
          </table:table-cell>
          <table:table-cell table:formula="of:=[.AL51]/[.E51]" office:value-type="float" office:value="0.122017683266335" calcext:value-type="float">
            <text:p>1.2202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51]*[.AQ51]" office:value-type="float" office:value="71.7027708252547" calcext:value-type="float">
            <text:p>7.1703E+001</text:p>
          </table:table-cell>
          <table:table-cell table:formula="of:=SQRT([.AQ51]*[.AQ51]*[.AO51]*[.AO51] + [.AN51]*[.AN51]*[.AR51]*[.AR51])" office:value-type="float" office:value="0.122017683266335" calcext:value-type="float">
            <text:p>1.2202E-001</text:p>
          </table:table-cell>
          <table:table-cell table:number-columns-repeated="2"/>
          <table:table-cell table:formula="of:=[.AT51]/([.AU51]*[.AU51])" office:value-type="float" office:value="4816.04336570642" calcext:value-type="float">
            <text:p>4.8160E+003</text:p>
          </table:table-cell>
          <table:table-cell table:formula="of:=1/([.AU51]*[.AU51])" office:value-type="float" office:value="67.1667678986004" calcext:value-type="float">
            <text:p>6.7167E+001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45" calcext:value-type="float">
            <text:p>8045</text:p>
          </table:table-cell>
          <table:table-cell office:value-type="float" office:value="771.112" calcext:value-type="float">
            <text:p>7.7111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33422" calcext:value-type="float">
            <text:p>1.3342E+000</text:p>
          </table:table-cell>
          <table:table-cell office:value-type="float" office:value="0.0109289" calcext:value-type="float">
            <text:p>1.0929E-002</text:p>
          </table:table-cell>
          <table:table-cell office:value-type="float" office:value="0.00819121" calcext:value-type="float">
            <text:p>8.1912E-003</text:p>
          </table:table-cell>
          <table:table-cell/>
          <table:table-cell office:value-type="float" office:value="1120134" calcext:value-type="float">
            <text:p>1.1201E+006</text:p>
          </table:table-cell>
          <table:table-cell office:value-type="float" office:value="1004304" calcext:value-type="float">
            <text:p>1.0043E+006</text:p>
          </table:table-cell>
          <table:table-cell office:value-type="float" office:value="1.11533" calcext:value-type="float">
            <text:p>1.1153E+000</text:p>
          </table:table-cell>
          <table:table-cell/>
          <table:table-cell office:value-type="float" office:value="64273" calcext:value-type="float">
            <text:p>6.4273E+004</text:p>
          </table:table-cell>
          <table:table-cell office:value-type="float" office:value="14115.3" calcext:value-type="float">
            <text:p>1.4115E+004</text:p>
          </table:table-cell>
          <table:table-cell office:value-type="float" office:value="1.00141" calcext:value-type="float">
            <text:p>1.0014E+000</text:p>
          </table:table-cell>
          <table:table-cell office:value-type="float" office:value="93.0957" calcext:value-type="float">
            <text:p>9.3096E+001</text:p>
          </table:table-cell>
          <table:table-cell office:value-type="float" office:value="0.388858" calcext:value-type="float">
            <text:p>3.8886E-001</text:p>
          </table:table-cell>
          <table:table-cell/>
          <table:table-cell office:value-type="float" office:value="68961" calcext:value-type="float">
            <text:p>6.8961E+004</text:p>
          </table:table-cell>
          <table:table-cell office:value-type="float" office:value="10365.5" calcext:value-type="float">
            <text:p>1.0366E+004</text:p>
          </table:table-cell>
          <table:table-cell office:value-type="float" office:value="1.00104" calcext:value-type="float">
            <text:p>1.0010E+000</text:p>
          </table:table-cell>
          <table:table-cell office:value-type="float" office:value="99.8485" calcext:value-type="float">
            <text:p>9.9849E+001</text:p>
          </table:table-cell>
          <table:table-cell office:value-type="float" office:value="0.404225" calcext:value-type="float">
            <text:p>4.0423E-001</text:p>
          </table:table-cell>
          <table:table-cell/>
          <table:table-cell office:value-type="float" office:value="67831" calcext:value-type="float">
            <text:p>6.7831E+004</text:p>
          </table:table-cell>
          <table:table-cell office:value-type="float" office:value="11366.2" calcext:value-type="float">
            <text:p>1.1366E+004</text:p>
          </table:table-cell>
          <table:table-cell office:value-type="float" office:value="1.00114" calcext:value-type="float">
            <text:p>1.0011E+000</text:p>
          </table:table-cell>
          <table:table-cell office:value-type="float" office:value="98.2222" calcext:value-type="float">
            <text:p>9.8222E+001</text:p>
          </table:table-cell>
          <table:table-cell office:value-type="float" office:value="0.400561" calcext:value-type="float">
            <text:p>4.0056E-001</text:p>
          </table:table-cell>
          <table:table-cell/>
          <table:table-cell office:value-type="float" office:value="64348" calcext:value-type="float">
            <text:p>6.4348E+004</text:p>
          </table:table-cell>
          <table:table-cell office:value-type="float" office:value="2134.58" calcext:value-type="float">
            <text:p>2.1346E+003</text:p>
          </table:table-cell>
          <table:table-cell office:value-type="float" office:value="1.00021" calcext:value-type="float">
            <text:p>1.0002E+000</text:p>
          </table:table-cell>
          <table:table-cell office:value-type="float" office:value="93.0926" calcext:value-type="float">
            <text:p>9.3093E+001</text:p>
          </table:table-cell>
          <table:table-cell office:value-type="float" office:value="0.399207" calcext:value-type="float">
            <text:p>3.9921E-001</text:p>
          </table:table-cell>
          <table:table-cell/>
          <table:table-cell table:formula="of:=([.P52] + [.V52] + [.AB52] + [.AH52])/4" office:value-type="float" office:value="96.06475" calcext:value-type="float">
            <text:p>9.6065E+001</text:p>
          </table:table-cell>
          <table:table-cell table:formula="of:=SQRT([.Q52]*[.Q52] + [.W52]*[.W52] + [.AC52]*[.AC52] + [.AI52]*[.AI52])/4" office:value-type="float" office:value="0.199126802935811" calcext:value-type="float">
            <text:p>1.9913E-001</text:p>
          </table:table-cell>
          <table:table-cell/>
          <table:table-cell table:formula="of:=[.AK52]/[.E52]" office:value-type="float" office:value="72.0006820464391" calcext:value-type="float">
            <text:p>7.2001E+001</text:p>
          </table:table-cell>
          <table:table-cell table:formula="of:=[.AL52]/[.E52]" office:value-type="float" office:value="0.149245853709142" calcext:value-type="float">
            <text:p>1.4925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52]*[.AQ52]" office:value-type="float" office:value="72.0006820464391" calcext:value-type="float">
            <text:p>7.2001E+001</text:p>
          </table:table-cell>
          <table:table-cell table:formula="of:=SQRT([.AQ52]*[.AQ52]*[.AO52]*[.AO52] + [.AN52]*[.AN52]*[.AR52]*[.AR52])" office:value-type="float" office:value="0.149245853709142" calcext:value-type="float">
            <text:p>1.4925E-001</text:p>
          </table:table-cell>
          <table:table-cell table:number-columns-repeated="2"/>
          <table:table-cell table:formula="of:=[.AT52]/([.AU52]*[.AU52])" office:value-type="float" office:value="3232.45182663633" calcext:value-type="float">
            <text:p>3.2325E+003</text:p>
          </table:table-cell>
          <table:table-cell table:formula="of:=1/([.AU52]*[.AU52])" office:value-type="float" office:value="44.8947389769372" calcext:value-type="float">
            <text:p>4.4895E+001</text:p>
          </table:table-cell>
          <table:table-cell table:number-columns-repeated="973"/>
        </table:table-row>
        <table:table-row table:style-name="ro1">
          <table:table-cell table:style-name="ce37"/>
          <table:table-cell table:style-name="ce40"/>
          <table:table-cell table:style-name="ce44" table:number-columns-repeated="3"/>
          <table:table-cell table:style-name="ce44" office:value-type="string" calcext:value-type="string">
            <text:p>&lt; dI / I &gt; =</text:p>
          </table:table-cell>
          <table:table-cell table:style-name="ce44" table:formula="of:=AVERAGE([.G47:.G52])" office:value-type="float" office:value="0.00804767333333333" calcext:value-type="float">
            <text:p>8.0477E-003</text:p>
          </table:table-cell>
          <table:table-cell table:style-name="ce44" table:number-columns-repeated="35"/>
          <table:table-cell table:style-name="ce44" office:value-type="string" calcext:value-type="string">
            <text:p>Geometric Average Rate for Foil (Hz/uA) :</text:p>
          </table:table-cell>
          <table:table-cell table:style-name="ce44" table:number-columns-repeated="2"/>
          <table:table-cell table:style-name="ce44" table:formula="of:=SUM([.AX47:.AX52])/SUM([.AY47:.AY52])" office:value-type="float" office:value="71.9857305264072" calcext:value-type="float">
            <text:p>7.1986E+001</text:p>
          </table:table-cell>
          <table:table-cell table:style-name="ce44" table:formula="of:=1/SQRT(SUM([.AY47:.AY52]))" office:value-type="float" office:value="0.0565057758166026" calcext:value-type="float">
            <text:p>5.6506E-002</text:p>
          </table:table-cell>
          <table:table-cell table:style-name="ce44" table:number-columns-repeated="4"/>
          <table:table-cell table:style-name="ce37" table:number-columns-repeated="973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11" office:value-type="float" office:value="8048" calcext:value-type="float">
            <text:p>8048</text:p>
          </table:table-cell>
          <table:table-cell office:value-type="float" office:value="638.766" calcext:value-type="float">
            <text:p>6.3877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79801" calcext:value-type="float">
            <text:p>1.7980E+000</text:p>
          </table:table-cell>
          <table:table-cell office:value-type="float" office:value="0.0122256" calcext:value-type="float">
            <text:p>1.2226E-002</text:p>
          </table:table-cell>
          <table:table-cell office:value-type="float" office:value="0.00679949" calcext:value-type="float">
            <text:p>6.7995E-003</text:p>
          </table:table-cell>
          <table:table-cell/>
          <table:table-cell office:value-type="float" office:value="1152576" calcext:value-type="float">
            <text:p>1.1526E+006</text:p>
          </table:table-cell>
          <table:table-cell office:value-type="float" office:value="1007822" calcext:value-type="float">
            <text:p>1.0078E+006</text:p>
          </table:table-cell>
          <table:table-cell office:value-type="float" office:value="1.14363" calcext:value-type="float">
            <text:p>1.1436E+000</text:p>
          </table:table-cell>
          <table:table-cell/>
          <table:table-cell office:value-type="float" office:value="58516" calcext:value-type="float">
            <text:p>5.8516E+004</text:p>
          </table:table-cell>
          <table:table-cell office:value-type="float" office:value="18774.8" calcext:value-type="float">
            <text:p>1.8775E+004</text:p>
          </table:table-cell>
          <table:table-cell office:value-type="float" office:value="1.00188" calcext:value-type="float">
            <text:p>1.0019E+000</text:p>
          </table:table-cell>
          <table:table-cell office:value-type="float" office:value="104.963" calcext:value-type="float">
            <text:p>1.0496E+002</text:p>
          </table:table-cell>
          <table:table-cell office:value-type="float" office:value="0.456909" calcext:value-type="float">
            <text:p>4.5691E-001</text:p>
          </table:table-cell>
          <table:table-cell/>
          <table:table-cell office:value-type="float" office:value="62122" calcext:value-type="float">
            <text:p>6.2122E+004</text:p>
          </table:table-cell>
          <table:table-cell office:value-type="float" office:value="13304.2" calcext:value-type="float">
            <text:p>1.3304E+004</text:p>
          </table:table-cell>
          <table:table-cell office:value-type="float" office:value="1.00133" calcext:value-type="float">
            <text:p>1.0013E+000</text:p>
          </table:table-cell>
          <table:table-cell office:value-type="float" office:value="111.37" calcext:value-type="float">
            <text:p>1.1137E+002</text:p>
          </table:table-cell>
          <table:table-cell office:value-type="float" office:value="0.47194" calcext:value-type="float">
            <text:p>4.7194E-001</text:p>
          </table:table-cell>
          <table:table-cell/>
          <table:table-cell office:value-type="float" office:value="61097" calcext:value-type="float">
            <text:p>6.1097E+004</text:p>
          </table:table-cell>
          <table:table-cell office:value-type="float" office:value="15066.8" calcext:value-type="float">
            <text:p>1.5067E+004</text:p>
          </table:table-cell>
          <table:table-cell office:value-type="float" office:value="1.00151" calcext:value-type="float">
            <text:p>1.0015E+000</text:p>
          </table:table-cell>
          <table:table-cell office:value-type="float" office:value="109.552" calcext:value-type="float">
            <text:p>1.0955E+002</text:p>
          </table:table-cell>
          <table:table-cell office:value-type="float" office:value="0.467713" calcext:value-type="float">
            <text:p>4.6771E-001</text:p>
          </table:table-cell>
          <table:table-cell/>
          <table:table-cell office:value-type="float" office:value="58819" calcext:value-type="float">
            <text:p>5.8819E+004</text:p>
          </table:table-cell>
          <table:table-cell office:value-type="float" office:value="2823.18" calcext:value-type="float">
            <text:p>2.8232E+003</text:p>
          </table:table-cell>
          <table:table-cell office:value-type="float" office:value="1.00028" calcext:value-type="float">
            <text:p>1.0003E+000</text:p>
          </table:table-cell>
          <table:table-cell office:value-type="float" office:value="105.338" calcext:value-type="float">
            <text:p>1.0534E+002</text:p>
          </table:table-cell>
          <table:table-cell office:value-type="float" office:value="0.466536" calcext:value-type="float">
            <text:p>4.6654E-001</text:p>
          </table:table-cell>
          <table:table-cell/>
          <table:table-cell table:formula="of:=([.P56] + [.V56] + [.AB56] + [.AH56])/4" office:value-type="float" office:value="107.80575" calcext:value-type="float">
            <text:p>1.0781E+002</text:p>
          </table:table-cell>
          <table:table-cell table:formula="of:=SQRT([.Q56]*[.Q56] + [.W56]*[.W56] + [.AC56]*[.AC56] + [.AI56]*[.AI56])/4" office:value-type="float" office:value="0.232903478874028" calcext:value-type="float">
            <text:p>2.3290E-001</text:p>
          </table:table-cell>
          <table:table-cell/>
          <table:table-cell table:formula="of:=[.AK56]/[.E56]" office:value-type="float" office:value="59.9583706430999" calcext:value-type="float">
            <text:p>5.9958E+001</text:p>
          </table:table-cell>
          <table:table-cell table:formula="of:=[.AL56]/[.E56]" office:value-type="float" office:value="0.129534028661703" calcext:value-type="float">
            <text:p>1.2953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56]*[.AQ56]" office:value-type="float" office:value="59.9583706430999" calcext:value-type="float">
            <text:p>5.9958E+001</text:p>
          </table:table-cell>
          <table:table-cell table:formula="of:=SQRT([.AQ56]*[.AQ56]*[.AO56]*[.AO56] + [.AN56]*[.AN56]*[.AR56]*[.AR56])" office:value-type="float" office:value="0.129534028661703" calcext:value-type="float">
            <text:p>1.2953E-001</text:p>
          </table:table-cell>
          <table:table-cell table:number-columns-repeated="2"/>
          <table:table-cell table:formula="of:=[.AT56]/([.AU56]*[.AU56])" office:value-type="float" office:value="3573.4036514653" calcext:value-type="float">
            <text:p>3.5734E+003</text:p>
          </table:table-cell>
          <table:table-cell table:formula="of:=1/([.AU56]*[.AU56])" office:value-type="float" office:value="59.5980780187618" calcext:value-type="float">
            <text:p>5.9598E+00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4)</text:p>
          </table:table-cell>
          <table:table-cell table:style-name="ce11" office:value-type="float" office:value="8049" calcext:value-type="float">
            <text:p>8049</text:p>
          </table:table-cell>
          <table:table-cell office:value-type="float" office:value="673.236" calcext:value-type="float">
            <text:p>6.7324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70153" calcext:value-type="float">
            <text:p>1.7015E+000</text:p>
          </table:table-cell>
          <table:table-cell office:value-type="float" office:value="0.0119367" calcext:value-type="float">
            <text:p>1.1937E-002</text:p>
          </table:table-cell>
          <table:table-cell office:value-type="float" office:value="0.0070153" calcext:value-type="float">
            <text:p>7.0153E-003</text:p>
          </table:table-cell>
          <table:table-cell/>
          <table:table-cell office:value-type="float" office:value="1146008" calcext:value-type="float">
            <text:p>1.1460E+006</text:p>
          </table:table-cell>
          <table:table-cell office:value-type="float" office:value="1009661" calcext:value-type="float">
            <text:p>1.0097E+006</text:p>
          </table:table-cell>
          <table:table-cell office:value-type="float" office:value="1.13504" calcext:value-type="float">
            <text:p>1.1350E+000</text:p>
          </table:table-cell>
          <table:table-cell/>
          <table:table-cell office:value-type="float" office:value="59056" calcext:value-type="float">
            <text:p>5.9056E+004</text:p>
          </table:table-cell>
          <table:table-cell office:value-type="float" office:value="18144.7" calcext:value-type="float">
            <text:p>1.8145E+004</text:p>
          </table:table-cell>
          <table:table-cell office:value-type="float" office:value="1.00182" calcext:value-type="float">
            <text:p>1.0018E+000</text:p>
          </table:table-cell>
          <table:table-cell office:value-type="float" office:value="99.7465" calcext:value-type="float">
            <text:p>9.9747E+001</text:p>
          </table:table-cell>
          <table:table-cell office:value-type="float" office:value="0.432446" calcext:value-type="float">
            <text:p>4.3245E-001</text:p>
          </table:table-cell>
          <table:table-cell/>
          <table:table-cell office:value-type="float" office:value="62167" calcext:value-type="float">
            <text:p>6.2167E+004</text:p>
          </table:table-cell>
          <table:table-cell office:value-type="float" office:value="12853.5" calcext:value-type="float">
            <text:p>1.2854E+004</text:p>
          </table:table-cell>
          <table:table-cell office:value-type="float" office:value="1.00129" calcext:value-type="float">
            <text:p>1.0013E+000</text:p>
          </table:table-cell>
          <table:table-cell office:value-type="float" office:value="104.945" calcext:value-type="float">
            <text:p>1.0495E+002</text:p>
          </table:table-cell>
          <table:table-cell office:value-type="float" office:value="0.444611" calcext:value-type="float">
            <text:p>4.4461E-001</text:p>
          </table:table-cell>
          <table:table-cell/>
          <table:table-cell office:value-type="float" office:value="61715" calcext:value-type="float">
            <text:p>6.1715E+004</text:p>
          </table:table-cell>
          <table:table-cell office:value-type="float" office:value="14551" calcext:value-type="float">
            <text:p>1.4551E+004</text:p>
          </table:table-cell>
          <table:table-cell office:value-type="float" office:value="1.00146" calcext:value-type="float">
            <text:p>1.0015E+000</text:p>
          </table:table-cell>
          <table:table-cell office:value-type="float" office:value="104.2" calcext:value-type="float">
            <text:p>1.0420E+002</text:p>
          </table:table-cell>
          <table:table-cell office:value-type="float" office:value="0.4429" calcext:value-type="float">
            <text:p>4.4290E-001</text:p>
          </table:table-cell>
          <table:table-cell/>
          <table:table-cell office:value-type="float" office:value="59244" calcext:value-type="float">
            <text:p>5.9244E+004</text:p>
          </table:table-cell>
          <table:table-cell office:value-type="float" office:value="2729.71" calcext:value-type="float">
            <text:p>2.7297E+003</text:p>
          </table:table-cell>
          <table:table-cell office:value-type="float" office:value="1.00027" calcext:value-type="float">
            <text:p>1.0003E+000</text:p>
          </table:table-cell>
          <table:table-cell office:value-type="float" office:value="99.9097" calcext:value-type="float">
            <text:p>9.9910E+001</text:p>
          </table:table-cell>
          <table:table-cell office:value-type="float" office:value="0.441723" calcext:value-type="float">
            <text:p>4.4172E-001</text:p>
          </table:table-cell>
          <table:table-cell/>
          <table:table-cell table:formula="of:=([.P57] + [.V57] + [.AB57] + [.AH57])/4" office:value-type="float" office:value="102.2003" calcext:value-type="float">
            <text:p>1.0220E+002</text:p>
          </table:table-cell>
          <table:table-cell table:formula="of:=SQRT([.Q57]*[.Q57] + [.W57]*[.W57] + [.AC57]*[.AC57] + [.AI57]*[.AI57])/4" office:value-type="float" office:value="0.220222629253615" calcext:value-type="float">
            <text:p>2.2022E-001</text:p>
          </table:table-cell>
          <table:table-cell/>
          <table:table-cell table:formula="of:=[.AK57]/[.E57]" office:value-type="float" office:value="60.0637661398859" calcext:value-type="float">
            <text:p>6.0064E+001</text:p>
          </table:table-cell>
          <table:table-cell table:formula="of:=[.AL57]/[.E57]" office:value-type="float" office:value="0.129426239474834" calcext:value-type="float">
            <text:p>1.2943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57]*[.AQ57]" office:value-type="float" office:value="60.0637661398859" calcext:value-type="float">
            <text:p>6.0064E+001</text:p>
          </table:table-cell>
          <table:table-cell table:formula="of:=SQRT([.AQ57]*[.AQ57]*[.AO57]*[.AO57] + [.AN57]*[.AN57]*[.AR57]*[.AR57])" office:value-type="float" office:value="0.129426239474834" calcext:value-type="float">
            <text:p>1.2943E-001</text:p>
          </table:table-cell>
          <table:table-cell table:number-columns-repeated="2"/>
          <table:table-cell table:formula="of:=[.AT57]/([.AU57]*[.AU57])" office:value-type="float" office:value="3585.64999348422" calcext:value-type="float">
            <text:p>3.5856E+003</text:p>
          </table:table-cell>
          <table:table-cell table:formula="of:=1/([.AU57]*[.AU57])" office:value-type="float" office:value="59.697388690769" calcext:value-type="float">
            <text:p>5.9697E+00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low</text:p>
          </table:table-cell>
          <table:table-cell table:style-name="ce11" office:value-type="float" office:value="8050" calcext:value-type="float">
            <text:p>8050</text:p>
          </table:table-cell>
          <table:table-cell office:value-type="float" office:value="933.846" calcext:value-type="float">
            <text:p>9.3385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74354" calcext:value-type="float">
            <text:p>1.7435E+000</text:p>
          </table:table-cell>
          <table:table-cell office:value-type="float" office:value="0.0120611" calcext:value-type="float">
            <text:p>1.2061E-002</text:p>
          </table:table-cell>
          <table:table-cell office:value-type="float" office:value="0.00691759" calcext:value-type="float">
            <text:p>6.9176E-003</text:p>
          </table:table-cell>
          <table:table-cell/>
          <table:table-cell office:value-type="float" office:value="1627980" calcext:value-type="float">
            <text:p>1.6280E+006</text:p>
          </table:table-cell>
          <table:table-cell office:value-type="float" office:value="1429764" calcext:value-type="float">
            <text:p>1.4298E+006</text:p>
          </table:table-cell>
          <table:table-cell office:value-type="float" office:value="1.13864" calcext:value-type="float">
            <text:p>1.1386E+000</text:p>
          </table:table-cell>
          <table:table-cell/>
          <table:table-cell office:value-type="float" office:value="82750" calcext:value-type="float">
            <text:p>8.2750E+004</text:p>
          </table:table-cell>
          <table:table-cell office:value-type="float" office:value="18424.6" calcext:value-type="float">
            <text:p>1.8425E+004</text:p>
          </table:table-cell>
          <table:table-cell office:value-type="float" office:value="1.00185" calcext:value-type="float">
            <text:p>1.0019E+000</text:p>
          </table:table-cell>
          <table:table-cell office:value-type="float" office:value="101.083" calcext:value-type="float">
            <text:p>1.0108E+002</text:p>
          </table:table-cell>
          <table:table-cell office:value-type="float" office:value="0.370001" calcext:value-type="float">
            <text:p>3.7000E-001</text:p>
          </table:table-cell>
          <table:table-cell/>
          <table:table-cell office:value-type="float" office:value="88669" calcext:value-type="float">
            <text:p>8.8669E+004</text:p>
          </table:table-cell>
          <table:table-cell office:value-type="float" office:value="13050.8" calcext:value-type="float">
            <text:p>1.3051E+004</text:p>
          </table:table-cell>
          <table:table-cell office:value-type="float" office:value="1.00131" calcext:value-type="float">
            <text:p>1.0013E+000</text:p>
          </table:table-cell>
          <table:table-cell office:value-type="float" office:value="108.255" calcext:value-type="float">
            <text:p>1.0826E+002</text:p>
          </table:table-cell>
          <table:table-cell office:value-type="float" office:value="0.384139" calcext:value-type="float">
            <text:p>3.8414E-001</text:p>
          </table:table-cell>
          <table:table-cell/>
          <table:table-cell office:value-type="float" office:value="87151" calcext:value-type="float">
            <text:p>8.7151E+004</text:p>
          </table:table-cell>
          <table:table-cell office:value-type="float" office:value="14763.9" calcext:value-type="float">
            <text:p>1.4764E+004</text:p>
          </table:table-cell>
          <table:table-cell office:value-type="float" office:value="1.00148" calcext:value-type="float">
            <text:p>1.0015E+000</text:p>
          </table:table-cell>
          <table:table-cell office:value-type="float" office:value="106.42" calcext:value-type="float">
            <text:p>1.0642E+002</text:p>
          </table:table-cell>
          <table:table-cell office:value-type="float" office:value="0.380562" calcext:value-type="float">
            <text:p>3.8056E-001</text:p>
          </table:table-cell>
          <table:table-cell/>
          <table:table-cell office:value-type="float" office:value="83983" calcext:value-type="float">
            <text:p>8.3983E+004</text:p>
          </table:table-cell>
          <table:table-cell office:value-type="float" office:value="2769.13" calcext:value-type="float">
            <text:p>2.7691E+003</text:p>
          </table:table-cell>
          <table:table-cell office:value-type="float" office:value="1.00028" calcext:value-type="float">
            <text:p>1.0003E+000</text:p>
          </table:table-cell>
          <table:table-cell office:value-type="float" office:value="102.429" calcext:value-type="float">
            <text:p>1.0243E+002</text:p>
          </table:table-cell>
          <table:table-cell office:value-type="float" office:value="0.379623" calcext:value-type="float">
            <text:p>3.7962E-001</text:p>
          </table:table-cell>
          <table:table-cell/>
          <table:table-cell table:formula="of:=([.P58] + [.V58] + [.AB58] + [.AH58])/4" office:value-type="float" office:value="104.54675" calcext:value-type="float">
            <text:p>1.0455E+002</text:p>
          </table:table-cell>
          <table:table-cell table:formula="of:=SQRT([.Q58]*[.Q58] + [.W58]*[.W58] + [.AC58]*[.AC58] + [.AI58]*[.AI58])/4" office:value-type="float" office:value="0.189308704451057" calcext:value-type="float">
            <text:p>1.8931E-001</text:p>
          </table:table-cell>
          <table:table-cell/>
          <table:table-cell table:formula="of:=[.AK58]/[.E58]" office:value-type="float" office:value="59.9623467198917" calcext:value-type="float">
            <text:p>5.9962E+001</text:p>
          </table:table-cell>
          <table:table-cell table:formula="of:=[.AL58]/[.E58]" office:value-type="float" office:value="0.108577207549615" calcext:value-type="float">
            <text:p>1.0858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58]*[.AQ58]" office:value-type="float" office:value="59.9623467198917" calcext:value-type="float">
            <text:p>5.9962E+001</text:p>
          </table:table-cell>
          <table:table-cell table:formula="of:=SQRT([.AQ58]*[.AQ58]*[.AO58]*[.AO58] + [.AN58]*[.AN58]*[.AR58]*[.AR58])" office:value-type="float" office:value="0.108577207549615" calcext:value-type="float">
            <text:p>1.0858E-001</text:p>
          </table:table-cell>
          <table:table-cell table:number-columns-repeated="2"/>
          <table:table-cell table:formula="of:=[.AT58]/([.AU58]*[.AU58])" office:value-type="float" office:value="5086.29195526962" calcext:value-type="float">
            <text:p>5.0863E+003</text:p>
          </table:table-cell>
          <table:table-cell table:formula="of:=1/([.AU58]*[.AU58])" office:value-type="float" office:value="84.8247647649573" calcext:value-type="float">
            <text:p>8.4825E+001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51" calcext:value-type="float">
            <text:p>8051</text:p>
          </table:table-cell>
          <table:table-cell office:value-type="float" office:value="698.939" calcext:value-type="float">
            <text:p>6.9894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62968" calcext:value-type="float">
            <text:p>1.6297E+000</text:p>
          </table:table-cell>
          <table:table-cell office:value-type="float" office:value="0.0117277" calcext:value-type="float">
            <text:p>1.1728E-002</text:p>
          </table:table-cell>
          <table:table-cell office:value-type="float" office:value="0.00719632" calcext:value-type="float">
            <text:p>7.1963E-003</text:p>
          </table:table-cell>
          <table:table-cell/>
          <table:table-cell office:value-type="float" office:value="1136948" calcext:value-type="float">
            <text:p>1.1369E+006</text:p>
          </table:table-cell>
          <table:table-cell office:value-type="float" office:value="1007539" calcext:value-type="float">
            <text:p>1.0075E+006</text:p>
          </table:table-cell>
          <table:table-cell office:value-type="float" office:value="1.12844" calcext:value-type="float">
            <text:p>1.1284E+000</text:p>
          </table:table-cell>
          <table:table-cell/>
          <table:table-cell office:value-type="float" office:value="58801" calcext:value-type="float">
            <text:p>5.8801E+004</text:p>
          </table:table-cell>
          <table:table-cell office:value-type="float" office:value="17286.8" calcext:value-type="float">
            <text:p>1.7287E+004</text:p>
          </table:table-cell>
          <table:table-cell office:value-type="float" office:value="1.00173" calcext:value-type="float">
            <text:p>1.0017E+000</text:p>
          </table:table-cell>
          <table:table-cell office:value-type="float" office:value="95.0989" calcext:value-type="float">
            <text:p>9.5099E+001</text:p>
          </table:table-cell>
          <table:table-cell office:value-type="float" office:value="0.4132" calcext:value-type="float">
            <text:p>4.1320E-001</text:p>
          </table:table-cell>
          <table:table-cell/>
          <table:table-cell office:value-type="float" office:value="62932" calcext:value-type="float">
            <text:p>6.2932E+004</text:p>
          </table:table-cell>
          <table:table-cell office:value-type="float" office:value="12248.1" calcext:value-type="float">
            <text:p>1.2248E+004</text:p>
          </table:table-cell>
          <table:table-cell office:value-type="float" office:value="1.00123" calcext:value-type="float">
            <text:p>1.0012E+000</text:p>
          </table:table-cell>
          <table:table-cell office:value-type="float" office:value="101.729" calcext:value-type="float">
            <text:p>1.0173E+002</text:p>
          </table:table-cell>
          <table:table-cell office:value-type="float" office:value="0.428738" calcext:value-type="float">
            <text:p>4.2874E-001</text:p>
          </table:table-cell>
          <table:table-cell/>
          <table:table-cell office:value-type="float" office:value="61220" calcext:value-type="float">
            <text:p>6.1220E+004</text:p>
          </table:table-cell>
          <table:table-cell office:value-type="float" office:value="13866.9" calcext:value-type="float">
            <text:p>1.3867E+004</text:p>
          </table:table-cell>
          <table:table-cell office:value-type="float" office:value="1.00139" calcext:value-type="float">
            <text:p>1.0014E+000</text:p>
          </table:table-cell>
          <table:table-cell office:value-type="float" office:value="98.9773" calcext:value-type="float">
            <text:p>9.8977E+001</text:p>
          </table:table-cell>
          <table:table-cell office:value-type="float" office:value="0.422328" calcext:value-type="float">
            <text:p>4.2233E-001</text:p>
          </table:table-cell>
          <table:table-cell/>
          <table:table-cell office:value-type="float" office:value="58863" calcext:value-type="float">
            <text:p>5.8863E+004</text:p>
          </table:table-cell>
          <table:table-cell office:value-type="float" office:value="2603.96" calcext:value-type="float">
            <text:p>2.6040E+003</text:p>
          </table:table-cell>
          <table:table-cell office:value-type="float" office:value="1.00026" calcext:value-type="float">
            <text:p>1.0003E+000</text:p>
          </table:table-cell>
          <table:table-cell office:value-type="float" office:value="95.0594" calcext:value-type="float">
            <text:p>9.5059E+001</text:p>
          </table:table-cell>
          <table:table-cell office:value-type="float" office:value="0.421254" calcext:value-type="float">
            <text:p>4.2125E-001</text:p>
          </table:table-cell>
          <table:table-cell/>
          <table:table-cell table:formula="of:=([.P59] + [.V59] + [.AB59] + [.AH59])/4" office:value-type="float" office:value="97.71615" calcext:value-type="float">
            <text:p>9.7716E+001</text:p>
          </table:table-cell>
          <table:table-cell table:formula="of:=SQRT([.Q59]*[.Q59] + [.W59]*[.W59] + [.AC59]*[.AC59] + [.AI59]*[.AI59])/4" office:value-type="float" office:value="0.210708089656045" calcext:value-type="float">
            <text:p>2.1071E-001</text:p>
          </table:table-cell>
          <table:table-cell/>
          <table:table-cell table:formula="of:=[.AK59]/[.E59]" office:value-type="float" office:value="59.9603296352658" calcext:value-type="float">
            <text:p>5.9960E+001</text:p>
          </table:table-cell>
          <table:table-cell table:formula="of:=[.AL59]/[.E59]" office:value-type="float" office:value="0.129294149560678" calcext:value-type="float">
            <text:p>1.2929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59]*[.AQ59]" office:value-type="float" office:value="59.9603296352658" calcext:value-type="float">
            <text:p>5.9960E+001</text:p>
          </table:table-cell>
          <table:table-cell table:formula="of:=SQRT([.AQ59]*[.AQ59]*[.AO59]*[.AO59] + [.AN59]*[.AN59]*[.AR59]*[.AR59])" office:value-type="float" office:value="0.129294149560678" calcext:value-type="float">
            <text:p>1.2929E-001</text:p>
          </table:table-cell>
          <table:table-cell table:number-columns-repeated="2"/>
          <table:table-cell table:formula="of:=[.AT59]/([.AU59]*[.AU59])" office:value-type="float" office:value="3586.79259046051" calcext:value-type="float">
            <text:p>3.5868E+003</text:p>
          </table:table-cell>
          <table:table-cell table:formula="of:=1/([.AU59]*[.AU59])" office:value-type="float" office:value="59.8194274827824" calcext:value-type="float">
            <text:p>5.9819E+001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52" calcext:value-type="float">
            <text:p>8052</text:p>
          </table:table-cell>
          <table:table-cell office:value-type="float" office:value="648.715" calcext:value-type="float">
            <text:p>6.4872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76954" calcext:value-type="float">
            <text:p>1.7695E+000</text:p>
          </table:table-cell>
          <table:table-cell office:value-type="float" office:value="0.0121394" calcext:value-type="float">
            <text:p>1.2139E-002</text:p>
          </table:table-cell>
          <table:table-cell office:value-type="float" office:value="0.00686021" calcext:value-type="float">
            <text:p>6.8602E-003</text:p>
          </table:table-cell>
          <table:table-cell/>
          <table:table-cell office:value-type="float" office:value="1149309" calcext:value-type="float">
            <text:p>1.1493E+006</text:p>
          </table:table-cell>
          <table:table-cell office:value-type="float" office:value="1007715" calcext:value-type="float">
            <text:p>1.0077E+006</text:p>
          </table:table-cell>
          <table:table-cell office:value-type="float" office:value="1.14051" calcext:value-type="float">
            <text:p>1.1405E+000</text:p>
          </table:table-cell>
          <table:table-cell/>
          <table:table-cell office:value-type="float" office:value="58976" calcext:value-type="float">
            <text:p>5.8976E+004</text:p>
          </table:table-cell>
          <table:table-cell office:value-type="float" office:value="18596.1" calcext:value-type="float">
            <text:p>1.8596E+004</text:p>
          </table:table-cell>
          <table:table-cell office:value-type="float" office:value="1.00186" calcext:value-type="float">
            <text:p>1.0019E+000</text:p>
          </table:table-cell>
          <table:table-cell office:value-type="float" office:value="103.879" calcext:value-type="float">
            <text:p>1.0388E+002</text:p>
          </table:table-cell>
          <table:table-cell office:value-type="float" office:value="0.450631" calcext:value-type="float">
            <text:p>4.5063E-001</text:p>
          </table:table-cell>
          <table:table-cell/>
          <table:table-cell office:value-type="float" office:value="62886" calcext:value-type="float">
            <text:p>6.2886E+004</text:p>
          </table:table-cell>
          <table:table-cell office:value-type="float" office:value="13179.1" calcext:value-type="float">
            <text:p>1.3179E+004</text:p>
          </table:table-cell>
          <table:table-cell office:value-type="float" office:value="1.00132" calcext:value-type="float">
            <text:p>1.0013E+000</text:p>
          </table:table-cell>
          <table:table-cell office:value-type="float" office:value="110.706" calcext:value-type="float">
            <text:p>1.1071E+002</text:p>
          </table:table-cell>
          <table:table-cell office:value-type="float" office:value="0.4666" calcext:value-type="float">
            <text:p>4.6660E-001</text:p>
          </table:table-cell>
          <table:table-cell/>
          <table:table-cell office:value-type="float" office:value="61292" calcext:value-type="float">
            <text:p>6.1292E+004</text:p>
          </table:table-cell>
          <table:table-cell office:value-type="float" office:value="14912.6" calcext:value-type="float">
            <text:p>1.4913E+004</text:p>
          </table:table-cell>
          <table:table-cell office:value-type="float" office:value="1.00149" calcext:value-type="float">
            <text:p>1.0015E+000</text:p>
          </table:table-cell>
          <table:table-cell office:value-type="float" office:value="107.919" calcext:value-type="float">
            <text:p>1.0792E+002</text:p>
          </table:table-cell>
          <table:table-cell office:value-type="float" office:value="0.460116" calcext:value-type="float">
            <text:p>4.6012E-001</text:p>
          </table:table-cell>
          <table:table-cell/>
          <table:table-cell office:value-type="float" office:value="59129" calcext:value-type="float">
            <text:p>5.9129E+004</text:p>
          </table:table-cell>
          <table:table-cell office:value-type="float" office:value="2794.94" calcext:value-type="float">
            <text:p>2.7949E+003</text:p>
          </table:table-cell>
          <table:table-cell office:value-type="float" office:value="1.00028" calcext:value-type="float">
            <text:p>1.0003E+000</text:p>
          </table:table-cell>
          <table:table-cell office:value-type="float" office:value="103.984" calcext:value-type="float">
            <text:p>1.0398E+002</text:p>
          </table:table-cell>
          <table:table-cell office:value-type="float" office:value="0.459005" calcext:value-type="float">
            <text:p>4.5901E-001</text:p>
          </table:table-cell>
          <table:table-cell/>
          <table:table-cell table:formula="of:=([.P60] + [.V60] + [.AB60] + [.AH60])/4" office:value-type="float" office:value="106.622" calcext:value-type="float">
            <text:p>1.0662E+002</text:p>
          </table:table-cell>
          <table:table-cell table:formula="of:=SQRT([.Q60]*[.Q60] + [.W60]*[.W60] + [.AC60]*[.AC60] + [.AI60]*[.AI60])/4" office:value-type="float" office:value="0.229561563317174" calcext:value-type="float">
            <text:p>2.2956E-001</text:p>
          </table:table-cell>
          <table:table-cell/>
          <table:table-cell table:formula="of:=[.AK60]/[.E60]" office:value-type="float" office:value="60.2540773308317" calcext:value-type="float">
            <text:p>6.0254E+001</text:p>
          </table:table-cell>
          <table:table-cell table:formula="of:=[.AL60]/[.E60]" office:value-type="float" office:value="0.129729513499087" calcext:value-type="float">
            <text:p>1.2973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60]*[.AQ60]" office:value-type="float" office:value="60.2540773308317" calcext:value-type="float">
            <text:p>6.0254E+001</text:p>
          </table:table-cell>
          <table:table-cell table:formula="of:=SQRT([.AQ60]*[.AQ60]*[.AO60]*[.AO60] + [.AN60]*[.AN60]*[.AR60]*[.AR60])" office:value-type="float" office:value="0.129729513499087" calcext:value-type="float">
            <text:p>1.2973E-001</text:p>
          </table:table-cell>
          <table:table-cell table:number-columns-repeated="2"/>
          <table:table-cell table:formula="of:=[.AT60]/([.AU60]*[.AU60])" office:value-type="float" office:value="3580.2129706763" calcext:value-type="float">
            <text:p>3.5802E+003</text:p>
          </table:table-cell>
          <table:table-cell table:formula="of:=1/([.AU60]*[.AU60])" office:value-type="float" office:value="59.4186008528309" calcext:value-type="float">
            <text:p>5.9419E+001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53" calcext:value-type="float">
            <text:p>8053</text:p>
          </table:table-cell>
          <table:table-cell office:value-type="float" office:value="693.544" calcext:value-type="float">
            <text:p>6.9354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68601" calcext:value-type="float">
            <text:p>1.6860E+000</text:p>
          </table:table-cell>
          <table:table-cell office:value-type="float" office:value="0.0118911" calcext:value-type="float">
            <text:p>1.1891E-002</text:p>
          </table:table-cell>
          <table:table-cell office:value-type="float" office:value="0.00705281" calcext:value-type="float">
            <text:p>7.0528E-003</text:p>
          </table:table-cell>
          <table:table-cell/>
          <table:table-cell office:value-type="float" office:value="1167900" calcext:value-type="float">
            <text:p>1.1679E+006</text:p>
          </table:table-cell>
          <table:table-cell office:value-type="float" office:value="1030021" calcext:value-type="float">
            <text:p>1.0300E+006</text:p>
          </table:table-cell>
          <table:table-cell office:value-type="float" office:value="1.13386" calcext:value-type="float">
            <text:p>1.1339E+000</text:p>
          </table:table-cell>
          <table:table-cell/>
          <table:table-cell office:value-type="float" office:value="60051" calcext:value-type="float">
            <text:p>6.0051E+004</text:p>
          </table:table-cell>
          <table:table-cell office:value-type="float" office:value="17760.7" calcext:value-type="float">
            <text:p>1.7761E+004</text:p>
          </table:table-cell>
          <table:table-cell office:value-type="float" office:value="1.00178" calcext:value-type="float">
            <text:p>1.0018E+000</text:p>
          </table:table-cell>
          <table:table-cell office:value-type="float" office:value="98.3508" calcext:value-type="float">
            <text:p>9.8351E+001</text:p>
          </table:table-cell>
          <table:table-cell office:value-type="float" office:value="0.42279" calcext:value-type="float">
            <text:p>4.2279E-001</text:p>
          </table:table-cell>
          <table:table-cell/>
          <table:table-cell office:value-type="float" office:value="64315" calcext:value-type="float">
            <text:p>6.4315E+004</text:p>
          </table:table-cell>
          <table:table-cell office:value-type="float" office:value="12593.8" calcext:value-type="float">
            <text:p>1.2594E+004</text:p>
          </table:table-cell>
          <table:table-cell office:value-type="float" office:value="1.00126" calcext:value-type="float">
            <text:p>1.0013E+000</text:p>
          </table:table-cell>
          <table:table-cell office:value-type="float" office:value="105.28" calcext:value-type="float">
            <text:p>1.0528E+002</text:p>
          </table:table-cell>
          <table:table-cell office:value-type="float" office:value="0.438849" calcext:value-type="float">
            <text:p>4.3885E-001</text:p>
          </table:table-cell>
          <table:table-cell/>
          <table:table-cell office:value-type="float" office:value="62519" calcext:value-type="float">
            <text:p>6.2519E+004</text:p>
          </table:table-cell>
          <table:table-cell office:value-type="float" office:value="14239.3" calcext:value-type="float">
            <text:p>1.4239E+004</text:p>
          </table:table-cell>
          <table:table-cell office:value-type="float" office:value="1.00143" calcext:value-type="float">
            <text:p>1.0014E+000</text:p>
          </table:table-cell>
          <table:table-cell office:value-type="float" office:value="102.357" calcext:value-type="float">
            <text:p>1.0236E+002</text:p>
          </table:table-cell>
          <table:table-cell office:value-type="float" office:value="0.432113" calcext:value-type="float">
            <text:p>4.3211E-001</text:p>
          </table:table-cell>
          <table:table-cell/>
          <table:table-cell office:value-type="float" office:value="60279" calcext:value-type="float">
            <text:p>6.0279E+004</text:p>
          </table:table-cell>
          <table:table-cell office:value-type="float" office:value="2676.51" calcext:value-type="float">
            <text:p>2.6765E+003</text:p>
          </table:table-cell>
          <table:table-cell office:value-type="float" office:value="1.00027" calcext:value-type="float">
            <text:p>1.0003E+000</text:p>
          </table:table-cell>
          <table:table-cell office:value-type="float" office:value="98.5753" calcext:value-type="float">
            <text:p>9.8575E+001</text:p>
          </table:table-cell>
          <table:table-cell office:value-type="float" office:value="0.431069" calcext:value-type="float">
            <text:p>4.3107E-001</text:p>
          </table:table-cell>
          <table:table-cell/>
          <table:table-cell table:formula="of:=([.P61] + [.V61] + [.AB61] + [.AH61])/4" office:value-type="float" office:value="101.140775" calcext:value-type="float">
            <text:p>1.0114E+002</text:p>
          </table:table-cell>
          <table:table-cell table:formula="of:=SQRT([.Q61]*[.Q61] + [.W61]*[.W61] + [.AC61]*[.AC61] + [.AI61]*[.AI61])/4" office:value-type="float" office:value="0.215621479164154" calcext:value-type="float">
            <text:p>2.1562E-001</text:p>
          </table:table-cell>
          <table:table-cell/>
          <table:table-cell table:formula="of:=[.AK61]/[.E61]" office:value-type="float" office:value="59.9882414695049" calcext:value-type="float">
            <text:p>5.9988E+001</text:p>
          </table:table-cell>
          <table:table-cell table:formula="of:=[.AL61]/[.E61]" office:value-type="float" office:value="0.12788861226455" calcext:value-type="float">
            <text:p>1.2789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61]*[.AQ61]" office:value-type="float" office:value="59.9882414695049" calcext:value-type="float">
            <text:p>5.9988E+001</text:p>
          </table:table-cell>
          <table:table-cell table:formula="of:=SQRT([.AQ61]*[.AQ61]*[.AO61]*[.AO61] + [.AN61]*[.AN61]*[.AR61]*[.AR61])" office:value-type="float" office:value="0.12788861226455" calcext:value-type="float">
            <text:p>1.2789E-001</text:p>
          </table:table-cell>
          <table:table-cell table:number-columns-repeated="2"/>
          <table:table-cell table:formula="of:=[.AT61]/([.AU61]*[.AU61])" office:value-type="float" office:value="3667.77242724676" calcext:value-type="float">
            <text:p>3.6678E+003</text:p>
          </table:table-cell>
          <table:table-cell table:formula="of:=1/([.AU61]*[.AU61])" office:value-type="float" office:value="61.1415226950982" calcext:value-type="float">
            <text:p>6.1142E+001</text:p>
          </table:table-cell>
          <table:table-cell table:number-columns-repeated="973"/>
        </table:table-row>
        <table:table-row table:style-name="ro1">
          <table:table-cell table:style-name="ce37"/>
          <table:table-cell table:style-name="ce40"/>
          <table:table-cell table:style-name="ce44" table:number-columns-repeated="3"/>
          <table:table-cell table:style-name="ce44" office:value-type="string" calcext:value-type="string">
            <text:p>&lt; dI / I &gt; =</text:p>
          </table:table-cell>
          <table:table-cell table:style-name="ce44" table:formula="of:=AVERAGE([.G56:.G61])" office:value-type="float" office:value="0.00697362" calcext:value-type="float">
            <text:p>6.9736E-003</text:p>
          </table:table-cell>
          <table:table-cell table:style-name="ce44" table:number-columns-repeated="35"/>
          <table:table-cell table:style-name="ce44" office:value-type="string" calcext:value-type="string">
            <text:p>Geometric Average Rate for Foil (Hz/uA) :</text:p>
          </table:table-cell>
          <table:table-cell table:style-name="ce44" table:number-columns-repeated="2"/>
          <table:table-cell table:style-name="ce44" table:formula="of:=SUM([.AX56:.AX61])/SUM([.AY56:.AY61])" office:value-type="float" office:value="60.026363183419" calcext:value-type="float">
            <text:p>6.0026E+001</text:p>
          </table:table-cell>
          <table:table-cell table:style-name="ce44" table:formula="of:=1/SQRT(SUM([.AY56:.AY61]))" office:value-type="float" office:value="0.0509978598101769" calcext:value-type="float">
            <text:p>5.0998E-002</text:p>
          </table:table-cell>
          <table:table-cell table:style-name="ce44" table:number-columns-repeated="4"/>
          <table:table-cell table:style-name="ce37" table:number-columns-repeated="973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11" office:value-type="float" office:value="8060" calcext:value-type="float">
            <text:p>8060</text:p>
          </table:table-cell>
          <table:table-cell office:value-type="float" office:value="619.273" calcext:value-type="float">
            <text:p>6.1927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3.43022" calcext:value-type="float">
            <text:p>3.4302E+000</text:p>
          </table:table-cell>
          <table:table-cell office:value-type="float" office:value="0.01805" calcext:value-type="float">
            <text:p>1.8050E-002</text:p>
          </table:table-cell>
          <table:table-cell office:value-type="float" office:value="0.00526205" calcext:value-type="float">
            <text:p>5.2621E-003</text:p>
          </table:table-cell>
          <table:table-cell/>
          <table:table-cell office:value-type="float" office:value="1207276" calcext:value-type="float">
            <text:p>1.2073E+006</text:p>
          </table:table-cell>
          <table:table-cell office:value-type="float" office:value="1043046" calcext:value-type="float">
            <text:p>1.0430E+006</text:p>
          </table:table-cell>
          <table:table-cell office:value-type="float" office:value="1.15745" calcext:value-type="float">
            <text:p>1.1575E+000</text:p>
          </table:table-cell>
          <table:table-cell/>
          <table:table-cell office:value-type="float" office:value="111602" calcext:value-type="float">
            <text:p>1.1160E+005</text:p>
          </table:table-cell>
          <table:table-cell office:value-type="float" office:value="37807.3" calcext:value-type="float">
            <text:p>3.7807E+004</text:p>
          </table:table-cell>
          <table:table-cell office:value-type="float" office:value="1.0038" calcext:value-type="float">
            <text:p>1.0038E+000</text:p>
          </table:table-cell>
          <table:table-cell office:value-type="float" office:value="209.381" calcext:value-type="float">
            <text:p>2.0938E+002</text:p>
          </table:table-cell>
          <table:table-cell office:value-type="float" office:value="0.686421" calcext:value-type="float">
            <text:p>6.8642E-001</text:p>
          </table:table-cell>
          <table:table-cell/>
          <table:table-cell office:value-type="float" office:value="115897" calcext:value-type="float">
            <text:p>1.1590E+005</text:p>
          </table:table-cell>
          <table:table-cell office:value-type="float" office:value="22589.9" calcext:value-type="float">
            <text:p>2.2590E+004</text:p>
          </table:table-cell>
          <table:table-cell office:value-type="float" office:value="1.00226" calcext:value-type="float">
            <text:p>1.0023E+000</text:p>
          </table:table-cell>
          <table:table-cell office:value-type="float" office:value="217.108" calcext:value-type="float">
            <text:p>2.1711E+002</text:p>
          </table:table-cell>
          <table:table-cell office:value-type="float" office:value="0.70067" calcext:value-type="float">
            <text:p>7.0067E-001</text:p>
          </table:table-cell>
          <table:table-cell/>
          <table:table-cell office:value-type="float" office:value="113837" calcext:value-type="float">
            <text:p>1.1384E+005</text:p>
          </table:table-cell>
          <table:table-cell office:value-type="float" office:value="29120.3" calcext:value-type="float">
            <text:p>2.9120E+004</text:p>
          </table:table-cell>
          <table:table-cell office:value-type="float" office:value="1.00292" calcext:value-type="float">
            <text:p>1.0029E+000</text:p>
          </table:table-cell>
          <table:table-cell office:value-type="float" office:value="213.388" calcext:value-type="float">
            <text:p>2.1339E+002</text:p>
          </table:table-cell>
          <table:table-cell office:value-type="float" office:value="0.693809" calcext:value-type="float">
            <text:p>6.9381E-001</text:p>
          </table:table-cell>
          <table:table-cell/>
          <table:table-cell office:value-type="float" office:value="112488" calcext:value-type="float">
            <text:p>1.1249E+005</text:p>
          </table:table-cell>
          <table:table-cell office:value-type="float" office:value="5866.3" calcext:value-type="float">
            <text:p>5.8663E+003</text:p>
          </table:table-cell>
          <table:table-cell office:value-type="float" office:value="1.00059" calcext:value-type="float">
            <text:p>1.0006E+000</text:p>
          </table:table-cell>
          <table:table-cell office:value-type="float" office:value="210.369" calcext:value-type="float">
            <text:p>2.1037E+002</text:p>
          </table:table-cell>
          <table:table-cell office:value-type="float" office:value="0.692307" calcext:value-type="float">
            <text:p>6.9231E-001</text:p>
          </table:table-cell>
          <table:table-cell/>
          <table:table-cell table:formula="of:=([.P65] + [.V65] + [.AB65] + [.AH65])/4" office:value-type="float" office:value="212.5615" calcext:value-type="float">
            <text:p>2.1256E+002</text:p>
          </table:table-cell>
          <table:table-cell table:formula="of:=SQRT([.Q65]*[.Q65] + [.W65]*[.W65] + [.AC65]*[.AC65] + [.AI65]*[.AI65])/4" office:value-type="float" office:value="0.346660149576552" calcext:value-type="float">
            <text:p>3.4666E-001</text:p>
          </table:table-cell>
          <table:table-cell/>
          <table:table-cell table:formula="of:=[.AK65]/[.E65]" office:value-type="float" office:value="61.9673082192979" calcext:value-type="float">
            <text:p>6.1967E+001</text:p>
          </table:table-cell>
          <table:table-cell table:formula="of:=[.AL65]/[.E65]" office:value-type="float" office:value="0.10106061697983" calcext:value-type="float">
            <text:p>1.0106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65]*[.AQ65]" office:value-type="float" office:value="61.9673082192979" calcext:value-type="float">
            <text:p>6.1967E+001</text:p>
          </table:table-cell>
          <table:table-cell table:formula="of:=SQRT([.AQ65]*[.AQ65]*[.AO65]*[.AO65] + [.AN65]*[.AN65]*[.AR65]*[.AR65])" office:value-type="float" office:value="0.10106061697983" calcext:value-type="float">
            <text:p>1.0106E-001</text:p>
          </table:table-cell>
          <table:table-cell table:number-columns-repeated="2"/>
          <table:table-cell table:formula="of:=[.AT65]/([.AU65]*[.AU65])" office:value-type="float" office:value="6067.34570361342" calcext:value-type="float">
            <text:p>6.0673E+003</text:p>
          </table:table-cell>
          <table:table-cell table:formula="of:=1/([.AU65]*[.AU65])" office:value-type="float" office:value="97.912042300458" calcext:value-type="float">
            <text:p>9.7912E+00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8)</text:p>
          </table:table-cell>
          <table:table-cell table:style-name="ce11" office:value-type="float" office:value="8061" calcext:value-type="float">
            <text:p>8061</text:p>
          </table:table-cell>
          <table:table-cell office:value-type="float" office:value="661.633" calcext:value-type="float">
            <text:p>6.6163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3.39593" calcext:value-type="float">
            <text:p>3.3959E+000</text:p>
          </table:table-cell>
          <table:table-cell office:value-type="float" office:value="0.0179154" calcext:value-type="float">
            <text:p>1.7915E-002</text:p>
          </table:table-cell>
          <table:table-cell office:value-type="float" office:value="0.00527556" calcext:value-type="float">
            <text:p>5.2756E-003</text:p>
          </table:table-cell>
          <table:table-cell/>
          <table:table-cell office:value-type="float" office:value="1273174" calcext:value-type="float">
            <text:p>1.2732E+006</text:p>
          </table:table-cell>
          <table:table-cell office:value-type="float" office:value="1105062" calcext:value-type="float">
            <text:p>1.1051E+006</text:p>
          </table:table-cell>
          <table:table-cell office:value-type="float" office:value="1.15213" calcext:value-type="float">
            <text:p>1.1521E+000</text:p>
          </table:table-cell>
          <table:table-cell/>
          <table:table-cell office:value-type="float" office:value="117359" calcext:value-type="float">
            <text:p>1.1736E+005</text:p>
          </table:table-cell>
          <table:table-cell office:value-type="float" office:value="37380.7" calcext:value-type="float">
            <text:p>3.7381E+004</text:p>
          </table:table-cell>
          <table:table-cell office:value-type="float" office:value="1.00375" calcext:value-type="float">
            <text:p>1.0038E+000</text:p>
          </table:table-cell>
          <table:table-cell office:value-type="float" office:value="205.129" calcext:value-type="float">
            <text:p>2.0513E+002</text:p>
          </table:table-cell>
          <table:table-cell office:value-type="float" office:value="0.655489" calcext:value-type="float">
            <text:p>6.5549E-001</text:p>
          </table:table-cell>
          <table:table-cell/>
          <table:table-cell office:value-type="float" office:value="123151" calcext:value-type="float">
            <text:p>1.2315E+005</text:p>
          </table:table-cell>
          <table:table-cell office:value-type="float" office:value="22362.2" calcext:value-type="float">
            <text:p>2.2362E+004</text:p>
          </table:table-cell>
          <table:table-cell office:value-type="float" office:value="1.00224" calcext:value-type="float">
            <text:p>1.0022E+000</text:p>
          </table:table-cell>
          <table:table-cell office:value-type="float" office:value="214.928" calcext:value-type="float">
            <text:p>2.1493E+002</text:p>
          </table:table-cell>
          <table:table-cell office:value-type="float" office:value="0.673192" calcext:value-type="float">
            <text:p>6.7319E-001</text:p>
          </table:table-cell>
          <table:table-cell/>
          <table:table-cell office:value-type="float" office:value="120834" calcext:value-type="float">
            <text:p>1.2083E+005</text:p>
          </table:table-cell>
          <table:table-cell office:value-type="float" office:value="28761.4" calcext:value-type="float">
            <text:p>2.8761E+004</text:p>
          </table:table-cell>
          <table:table-cell office:value-type="float" office:value="1.00288" calcext:value-type="float">
            <text:p>1.0029E+000</text:p>
          </table:table-cell>
          <table:table-cell office:value-type="float" office:value="211.02" calcext:value-type="float">
            <text:p>2.1102E+002</text:p>
          </table:table-cell>
          <table:table-cell office:value-type="float" office:value="0.666175" calcext:value-type="float">
            <text:p>6.6618E-001</text:p>
          </table:table-cell>
          <table:table-cell/>
          <table:table-cell office:value-type="float" office:value="119135" calcext:value-type="float">
            <text:p>1.1914E+005</text:p>
          </table:table-cell>
          <table:table-cell office:value-type="float" office:value="5800.98" calcext:value-type="float">
            <text:p>5.8010E+003</text:p>
          </table:table-cell>
          <table:table-cell office:value-type="float" office:value="1.00058" calcext:value-type="float">
            <text:p>1.0006E+000</text:p>
          </table:table-cell>
          <table:table-cell office:value-type="float" office:value="207.575" calcext:value-type="float">
            <text:p>2.0758E+002</text:p>
          </table:table-cell>
          <table:table-cell office:value-type="float" office:value="0.664615" calcext:value-type="float">
            <text:p>6.6462E-001</text:p>
          </table:table-cell>
          <table:table-cell/>
          <table:table-cell table:formula="of:=([.P66] + [.V66] + [.AB66] + [.AH66])/4" office:value-type="float" office:value="209.663" calcext:value-type="float">
            <text:p>2.0966E+002</text:p>
          </table:table-cell>
          <table:table-cell table:formula="of:=SQRT([.Q66]*[.Q66] + [.W66]*[.W66] + [.AC66]*[.AC66] + [.AI66]*[.AI66])/4" office:value-type="float" office:value="0.332448823771701" calcext:value-type="float">
            <text:p>3.3245E-001</text:p>
          </table:table-cell>
          <table:table-cell/>
          <table:table-cell table:formula="of:=[.AK66]/[.E66]" office:value-type="float" office:value="61.7394940413966" calcext:value-type="float">
            <text:p>6.1739E+001</text:p>
          </table:table-cell>
          <table:table-cell table:formula="of:=[.AL66]/[.E66]" office:value-type="float" office:value="0.0978962533891161" calcext:value-type="float">
            <text:p>9.7896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66]*[.AQ66]" office:value-type="float" office:value="61.7394940413966" calcext:value-type="float">
            <text:p>6.1739E+001</text:p>
          </table:table-cell>
          <table:table-cell table:formula="of:=SQRT([.AQ66]*[.AQ66]*[.AO66]*[.AO66] + [.AN66]*[.AN66]*[.AR66]*[.AR66])" office:value-type="float" office:value="0.0978962533891161" calcext:value-type="float">
            <text:p>9.7896E-002</text:p>
          </table:table-cell>
          <table:table-cell table:number-columns-repeated="2"/>
          <table:table-cell table:formula="of:=[.AT66]/([.AU66]*[.AU66])" office:value-type="float" office:value="6442.15135054284" calcext:value-type="float">
            <text:p>6.4422E+003</text:p>
          </table:table-cell>
          <table:table-cell table:formula="of:=1/([.AU66]*[.AU66])" office:value-type="float" office:value="104.344090449192" calcext:value-type="float">
            <text:p>1.0434E+002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high</text:p>
          </table:table-cell>
          <table:table-cell table:style-name="ce11" office:value-type="float" office:value="8062" calcext:value-type="float">
            <text:p>8062</text:p>
          </table:table-cell>
          <table:table-cell office:value-type="float" office:value="566.941" calcext:value-type="float">
            <text:p>5.6694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3.66433" calcext:value-type="float">
            <text:p>3.6643E+000</text:p>
          </table:table-cell>
          <table:table-cell office:value-type="float" office:value="0.018977" calcext:value-type="float">
            <text:p>1.8977E-002</text:p>
          </table:table-cell>
          <table:table-cell office:value-type="float" office:value="0.00517885" calcext:value-type="float">
            <text:p>5.1789E-003</text:p>
          </table:table-cell>
          <table:table-cell/>
          <table:table-cell office:value-type="float" office:value="1179063" calcext:value-type="float">
            <text:p>1.1791E+006</text:p>
          </table:table-cell>
          <table:table-cell office:value-type="float" office:value="1012398" calcext:value-type="float">
            <text:p>1.0124E+006</text:p>
          </table:table-cell>
          <table:table-cell office:value-type="float" office:value="1.16462" calcext:value-type="float">
            <text:p>1.1646E+000</text:p>
          </table:table-cell>
          <table:table-cell/>
          <table:table-cell office:value-type="float" office:value="107684" calcext:value-type="float">
            <text:p>1.0768E+005</text:p>
          </table:table-cell>
          <table:table-cell office:value-type="float" office:value="39816.5" calcext:value-type="float">
            <text:p>3.9817E+004</text:p>
          </table:table-cell>
          <table:table-cell office:value-type="float" office:value="1.004" calcext:value-type="float">
            <text:p>1.0040E+000</text:p>
          </table:table-cell>
          <table:table-cell office:value-type="float" office:value="222.091" calcext:value-type="float">
            <text:p>2.2209E+002</text:p>
          </table:table-cell>
          <table:table-cell office:value-type="float" office:value="0.740677" calcext:value-type="float">
            <text:p>7.4068E-001</text:p>
          </table:table-cell>
          <table:table-cell/>
          <table:table-cell office:value-type="float" office:value="112602" calcext:value-type="float">
            <text:p>1.1260E+005</text:p>
          </table:table-cell>
          <table:table-cell office:value-type="float" office:value="23841.1" calcext:value-type="float">
            <text:p>2.3841E+004</text:p>
          </table:table-cell>
          <table:table-cell office:value-type="float" office:value="1.00239" calcext:value-type="float">
            <text:p>1.0024E+000</text:p>
          </table:table-cell>
          <table:table-cell office:value-type="float" office:value="231.862" calcext:value-type="float">
            <text:p>2.3186E+002</text:p>
          </table:table-cell>
          <table:table-cell office:value-type="float" office:value="0.759034" calcext:value-type="float">
            <text:p>7.5903E-001</text:p>
          </table:table-cell>
          <table:table-cell/>
          <table:table-cell office:value-type="float" office:value="111010" calcext:value-type="float">
            <text:p>1.1101E+005</text:p>
          </table:table-cell>
          <table:table-cell office:value-type="float" office:value="30673.6" calcext:value-type="float">
            <text:p>3.0674E+004</text:p>
          </table:table-cell>
          <table:table-cell office:value-type="float" office:value="1.00308" calcext:value-type="float">
            <text:p>1.0031E+000</text:p>
          </table:table-cell>
          <table:table-cell office:value-type="float" office:value="228.741" calcext:value-type="float">
            <text:p>2.2874E+002</text:p>
          </table:table-cell>
          <table:table-cell office:value-type="float" office:value="0.753252" calcext:value-type="float">
            <text:p>7.5325E-001</text:p>
          </table:table-cell>
          <table:table-cell/>
          <table:table-cell office:value-type="float" office:value="109287" calcext:value-type="float">
            <text:p>1.0929E+005</text:p>
          </table:table-cell>
          <table:table-cell office:value-type="float" office:value="6181.85" calcext:value-type="float">
            <text:p>6.1819E+003</text:p>
          </table:table-cell>
          <table:table-cell office:value-type="float" office:value="1.00062" calcext:value-type="float">
            <text:p>1.0006E+000</text:p>
          </table:table-cell>
          <table:table-cell office:value-type="float" office:value="224.639" calcext:value-type="float">
            <text:p>2.2464E+002</text:p>
          </table:table-cell>
          <table:table-cell office:value-type="float" office:value="0.751339" calcext:value-type="float">
            <text:p>7.5134E-001</text:p>
          </table:table-cell>
          <table:table-cell/>
          <table:table-cell table:formula="of:=([.P67] + [.V67] + [.AB67] + [.AH67])/4" office:value-type="float" office:value="226.83325" calcext:value-type="float">
            <text:p>2.2683E+002</text:p>
          </table:table-cell>
          <table:table-cell table:formula="of:=SQRT([.Q67]*[.Q67] + [.W67]*[.W67] + [.AC67]*[.AC67] + [.AI67]*[.AI67])/4" office:value-type="float" office:value="0.375552418104817" calcext:value-type="float">
            <text:p>3.7555E-001</text:p>
          </table:table-cell>
          <table:table-cell/>
          <table:table-cell table:formula="of:=[.AK67]/[.E67]" office:value-type="float" office:value="61.9030627700016" calcext:value-type="float">
            <text:p>6.1903E+001</text:p>
          </table:table-cell>
          <table:table-cell table:formula="of:=[.AL67]/[.E67]" office:value-type="float" office:value="0.102488700009229" calcext:value-type="float">
            <text:p>1.0249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67]*[.AQ67]" office:value-type="float" office:value="61.9030627700016" calcext:value-type="float">
            <text:p>6.1903E+001</text:p>
          </table:table-cell>
          <table:table-cell table:formula="of:=SQRT([.AQ67]*[.AQ67]*[.AO67]*[.AO67] + [.AN67]*[.AN67]*[.AR67]*[.AR67])" office:value-type="float" office:value="0.102488700009229" calcext:value-type="float">
            <text:p>1.0249E-001</text:p>
          </table:table-cell>
          <table:table-cell table:number-columns-repeated="2"/>
          <table:table-cell table:formula="of:=[.AT67]/([.AU67]*[.AU67])" office:value-type="float" office:value="5893.32196422752" calcext:value-type="float">
            <text:p>5.8933E+003</text:p>
          </table:table-cell>
          <table:table-cell table:formula="of:=1/([.AU67]*[.AU67])" office:value-type="float" office:value="95.2024294197514" calcext:value-type="float">
            <text:p>9.5202E+001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63" calcext:value-type="float">
            <text:p>8063</text:p>
          </table:table-cell>
          <table:table-cell office:value-type="float" office:value="622.623" calcext:value-type="float">
            <text:p>6.2262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3.47076" calcext:value-type="float">
            <text:p>3.4708E+000</text:p>
          </table:table-cell>
          <table:table-cell office:value-type="float" office:value="0.0182094" calcext:value-type="float">
            <text:p>1.8209E-002</text:p>
          </table:table-cell>
          <table:table-cell office:value-type="float" office:value="0.00524653" calcext:value-type="float">
            <text:p>5.2465E-003</text:p>
          </table:table-cell>
          <table:table-cell/>
          <table:table-cell office:value-type="float" office:value="1228660" calcext:value-type="float">
            <text:p>1.2287E+006</text:p>
          </table:table-cell>
          <table:table-cell office:value-type="float" office:value="1062786" calcext:value-type="float">
            <text:p>1.0628E+006</text:p>
          </table:table-cell>
          <table:table-cell office:value-type="float" office:value="1.15607" calcext:value-type="float">
            <text:p>1.1561E+000</text:p>
          </table:table-cell>
          <table:table-cell/>
          <table:table-cell office:value-type="float" office:value="113125" calcext:value-type="float">
            <text:p>1.1313E+005</text:p>
          </table:table-cell>
          <table:table-cell office:value-type="float" office:value="37910.8" calcext:value-type="float">
            <text:p>3.7911E+004</text:p>
          </table:table-cell>
          <table:table-cell office:value-type="float" office:value="1.00381" calcext:value-type="float">
            <text:p>1.0038E+000</text:p>
          </table:table-cell>
          <table:table-cell office:value-type="float" office:value="210.848" calcext:value-type="float">
            <text:p>2.1085E+002</text:p>
          </table:table-cell>
          <table:table-cell office:value-type="float" office:value="0.686296" calcext:value-type="float">
            <text:p>6.8630E-001</text:p>
          </table:table-cell>
          <table:table-cell/>
          <table:table-cell office:value-type="float" office:value="118004" calcext:value-type="float">
            <text:p>1.1800E+005</text:p>
          </table:table-cell>
          <table:table-cell office:value-type="float" office:value="22737.8" calcext:value-type="float">
            <text:p>2.2738E+004</text:p>
          </table:table-cell>
          <table:table-cell office:value-type="float" office:value="1.00228" calcext:value-type="float">
            <text:p>1.0023E+000</text:p>
          </table:table-cell>
          <table:table-cell office:value-type="float" office:value="219.607" calcext:value-type="float">
            <text:p>2.1961E+002</text:p>
          </table:table-cell>
          <table:table-cell office:value-type="float" office:value="0.702369" calcext:value-type="float">
            <text:p>7.0237E-001</text:p>
          </table:table-cell>
          <table:table-cell/>
          <table:table-cell office:value-type="float" office:value="116069" calcext:value-type="float">
            <text:p>1.1607E+005</text:p>
          </table:table-cell>
          <table:table-cell office:value-type="float" office:value="29204.7" calcext:value-type="float">
            <text:p>2.9205E+004</text:p>
          </table:table-cell>
          <table:table-cell office:value-type="float" office:value="1.00293" calcext:value-type="float">
            <text:p>1.0029E+000</text:p>
          </table:table-cell>
          <table:table-cell office:value-type="float" office:value="216.146" calcext:value-type="float">
            <text:p>2.1615E+002</text:p>
          </table:table-cell>
          <table:table-cell office:value-type="float" office:value="0.696057" calcext:value-type="float">
            <text:p>6.9606E-001</text:p>
          </table:table-cell>
          <table:table-cell/>
          <table:table-cell office:value-type="float" office:value="114688" calcext:value-type="float">
            <text:p>1.1469E+005</text:p>
          </table:table-cell>
          <table:table-cell office:value-type="float" office:value="5887.16" calcext:value-type="float">
            <text:p>5.8872E+003</text:p>
          </table:table-cell>
          <table:table-cell office:value-type="float" office:value="1.00059" calcext:value-type="float">
            <text:p>1.0006E+000</text:p>
          </table:table-cell>
          <table:table-cell office:value-type="float" office:value="213.076" calcext:value-type="float">
            <text:p>2.1308E+002</text:p>
          </table:table-cell>
          <table:table-cell office:value-type="float" office:value="0.694544" calcext:value-type="float">
            <text:p>6.9454E-001</text:p>
          </table:table-cell>
          <table:table-cell/>
          <table:table-cell table:formula="of:=([.P68] + [.V68] + [.AB68] + [.AH68])/4" office:value-type="float" office:value="214.91925" calcext:value-type="float">
            <text:p>2.1492E+002</text:p>
          </table:table-cell>
          <table:table-cell table:formula="of:=SQRT([.Q68]*[.Q68] + [.W68]*[.W68] + [.AC68]*[.AC68] + [.AI68]*[.AI68])/4" office:value-type="float" office:value="0.347420056178576" calcext:value-type="float">
            <text:p>3.4742E-001</text:p>
          </table:table-cell>
          <table:table-cell/>
          <table:table-cell table:formula="of:=[.AK68]/[.E68]" office:value-type="float" office:value="61.9228209383536" calcext:value-type="float">
            <text:p>6.1923E+001</text:p>
          </table:table-cell>
          <table:table-cell table:formula="of:=[.AL68]/[.E68]" office:value-type="float" office:value="0.100099129925024" calcext:value-type="float">
            <text:p>1.0010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68]*[.AQ68]" office:value-type="float" office:value="61.9228209383536" calcext:value-type="float">
            <text:p>6.1923E+001</text:p>
          </table:table-cell>
          <table:table-cell table:formula="of:=SQRT([.AQ68]*[.AQ68]*[.AO68]*[.AO68] + [.AN68]*[.AN68]*[.AR68]*[.AR68])" office:value-type="float" office:value="0.100099129925024" calcext:value-type="float">
            <text:p>1.0010E-001</text:p>
          </table:table-cell>
          <table:table-cell table:number-columns-repeated="2"/>
          <table:table-cell table:formula="of:=[.AT68]/([.AU68]*[.AU68])" office:value-type="float" office:value="6180.02351553086" calcext:value-type="float">
            <text:p>6.1800E+003</text:p>
          </table:table-cell>
          <table:table-cell table:formula="of:=1/([.AU68]*[.AU68])" office:value-type="float" office:value="99.8020345630457" calcext:value-type="float">
            <text:p>9.9802E+001</text:p>
          </table:table-cell>
          <table:table-cell table:number-columns-repeated="973"/>
        </table:table-row>
        <table:table-row table:style-name="ro1">
          <table:table-cell table:style-name="ce37"/>
          <table:table-cell table:style-name="ce40"/>
          <table:table-cell table:style-name="ce44" table:number-columns-repeated="3"/>
          <table:table-cell table:style-name="ce44" office:value-type="string" calcext:value-type="string">
            <text:p>&lt; dI / I &gt; =</text:p>
          </table:table-cell>
          <table:table-cell table:style-name="ce44" table:formula="of:=AVERAGE([.G65:.G68])" office:value-type="float" office:value="0.0052407475" calcext:value-type="float">
            <text:p>5.2407E-003</text:p>
          </table:table-cell>
          <table:table-cell table:style-name="ce44" table:number-columns-repeated="35"/>
          <table:table-cell table:style-name="ce44" office:value-type="string" calcext:value-type="string">
            <text:p>Geometric Average Rate for Foil (Hz/uA) :</text:p>
          </table:table-cell>
          <table:table-cell table:style-name="ce44" table:number-columns-repeated="2"/>
          <table:table-cell table:style-name="ce44" table:formula="of:=SUM([.AX65:.AX68])/SUM([.AY65:.AY68])" office:value-type="float" office:value="61.8808981714113" calcext:value-type="float">
            <text:p>6.1881E+001</text:p>
          </table:table-cell>
          <table:table-cell table:style-name="ce44" table:formula="of:=1/SQRT(SUM([.AY65:.AY68]))" office:value-type="float" office:value="0.0501720971670799" calcext:value-type="float">
            <text:p>5.0172E-002</text:p>
          </table:table-cell>
          <table:table-cell table:style-name="ce44" table:number-columns-repeated="4"/>
          <table:table-cell table:style-name="ce37" table:number-columns-repeated="973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11" office:value-type="float" office:value="8066" calcext:value-type="float">
            <text:p>8066</text:p>
          </table:table-cell>
          <table:table-cell office:value-type="float" office:value="747.498" calcext:value-type="float">
            <text:p>7.4750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4.24967" calcext:value-type="float">
            <text:p>4.2497E+000</text:p>
          </table:table-cell>
          <table:table-cell office:value-type="float" office:value="0.0213502" calcext:value-type="float">
            <text:p>2.1350E-002</text:p>
          </table:table-cell>
          <table:table-cell office:value-type="float" office:value="0.00502396" calcext:value-type="float">
            <text:p>5.0240E-003</text:p>
          </table:table-cell>
          <table:table-cell/>
          <table:table-cell office:value-type="float" office:value="1143607" calcext:value-type="float">
            <text:p>1.1436E+006</text:p>
          </table:table-cell>
          <table:table-cell office:value-type="float" office:value="1020418" calcext:value-type="float">
            <text:p>1.0204E+006</text:p>
          </table:table-cell>
          <table:table-cell office:value-type="float" office:value="1.12072" calcext:value-type="float">
            <text:p>1.1207E+000</text:p>
          </table:table-cell>
          <table:table-cell/>
          <table:table-cell office:value-type="float" office:value="97248" calcext:value-type="float">
            <text:p>9.7248E+004</text:p>
          </table:table-cell>
          <table:table-cell office:value-type="float" office:value="46782.5" calcext:value-type="float">
            <text:p>4.6783E+004</text:p>
          </table:table-cell>
          <table:table-cell office:value-type="float" office:value="1.0047" calcext:value-type="float">
            <text:p>1.0047E+000</text:p>
          </table:table-cell>
          <table:table-cell office:value-type="float" office:value="146.489" calcext:value-type="float">
            <text:p>1.4649E+002</text:p>
          </table:table-cell>
          <table:table-cell office:value-type="float" office:value="0.51035" calcext:value-type="float">
            <text:p>5.1035E-001</text:p>
          </table:table-cell>
          <table:table-cell/>
          <table:table-cell office:value-type="float" office:value="100186" calcext:value-type="float">
            <text:p>1.0019E+005</text:p>
          </table:table-cell>
          <table:table-cell office:value-type="float" office:value="25688.7" calcext:value-type="float">
            <text:p>2.5689E+004</text:p>
          </table:table-cell>
          <table:table-cell office:value-type="float" office:value="1.00258" calcext:value-type="float">
            <text:p>1.0026E+000</text:p>
          </table:table-cell>
          <table:table-cell office:value-type="float" office:value="150.596" calcext:value-type="float">
            <text:p>1.5060E+002</text:p>
          </table:table-cell>
          <table:table-cell office:value-type="float" office:value="0.518098" calcext:value-type="float">
            <text:p>5.1810E-001</text:p>
          </table:table-cell>
          <table:table-cell/>
          <table:table-cell office:value-type="float" office:value="99226" calcext:value-type="float">
            <text:p>9.9226E+004</text:p>
          </table:table-cell>
          <table:table-cell office:value-type="float" office:value="36958.7" calcext:value-type="float">
            <text:p>3.6959E+004</text:p>
          </table:table-cell>
          <table:table-cell office:value-type="float" office:value="1.00371" calcext:value-type="float">
            <text:p>1.0037E+000</text:p>
          </table:table-cell>
          <table:table-cell office:value-type="float" office:value="149.321" calcext:value-type="float">
            <text:p>1.4932E+002</text:p>
          </table:table-cell>
          <table:table-cell office:value-type="float" office:value="0.515806" calcext:value-type="float">
            <text:p>5.1581E-001</text:p>
          </table:table-cell>
          <table:table-cell/>
          <table:table-cell office:value-type="float" office:value="98856" calcext:value-type="float">
            <text:p>9.8856E+004</text:p>
          </table:table-cell>
          <table:table-cell office:value-type="float" office:value="7579.75" calcext:value-type="float">
            <text:p>7.5798E+003</text:p>
          </table:table-cell>
          <table:table-cell office:value-type="float" office:value="1.00076" calcext:value-type="float">
            <text:p>1.0008E+000</text:p>
          </table:table-cell>
          <table:table-cell office:value-type="float" office:value="148.327" calcext:value-type="float">
            <text:p>1.4833E+002</text:p>
          </table:table-cell>
          <table:table-cell office:value-type="float" office:value="0.514898" calcext:value-type="float">
            <text:p>5.1490E-001</text:p>
          </table:table-cell>
          <table:table-cell/>
          <table:table-cell table:formula="of:=([.P72] + [.V72] + [.AB72] + [.AH72])/4" office:value-type="float" office:value="148.68325" calcext:value-type="float">
            <text:p>1.4868E+002</text:p>
          </table:table-cell>
          <table:table-cell table:formula="of:=SQRT([.Q72]*[.Q72] + [.W72]*[.W72] + [.AC72]*[.AC72] + [.AI72]*[.AI72])/4" office:value-type="float" office:value="0.257397848687591" calcext:value-type="float">
            <text:p>2.5740E-001</text:p>
          </table:table-cell>
          <table:table-cell/>
          <table:table-cell table:formula="of:=[.AK72]/[.E72]" office:value-type="float" office:value="34.9870107561293" calcext:value-type="float">
            <text:p>3.4987E+001</text:p>
          </table:table-cell>
          <table:table-cell table:formula="of:=[.AL72]/[.E72]" office:value-type="float" office:value="0.0605689026883478" calcext:value-type="float">
            <text:p>6.0569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72]*[.AQ72]" office:value-type="float" office:value="34.9870107561293" calcext:value-type="float">
            <text:p>3.4987E+001</text:p>
          </table:table-cell>
          <table:table-cell table:formula="of:=SQRT([.AQ72]*[.AQ72]*[.AO72]*[.AO72] + [.AN72]*[.AN72]*[.AR72]*[.AR72])" office:value-type="float" office:value="0.0605689026883478" calcext:value-type="float">
            <text:p>6.0569E-002</text:p>
          </table:table-cell>
          <table:table-cell table:number-columns-repeated="2"/>
          <table:table-cell table:formula="of:=[.AT72]/([.AU72]*[.AU72])" office:value-type="float" office:value="9536.90435318518" calcext:value-type="float">
            <text:p>9.5369E+003</text:p>
          </table:table-cell>
          <table:table-cell table:formula="of:=1/([.AU72]*[.AU72])" office:value-type="float" office:value="272.584143288504" calcext:value-type="float">
            <text:p>2.7258E+002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)</text:p>
          </table:table-cell>
          <table:table-cell table:style-name="ce11" office:value-type="float" office:value="8067" calcext:value-type="float">
            <text:p>8067</text:p>
          </table:table-cell>
          <table:table-cell office:value-type="float" office:value="805.241" calcext:value-type="float">
            <text:p>8.0524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3.91473" calcext:value-type="float">
            <text:p>3.9147E+000</text:p>
          </table:table-cell>
          <table:table-cell office:value-type="float" office:value="0.0199831" calcext:value-type="float">
            <text:p>1.9983E-002</text:p>
          </table:table-cell>
          <table:table-cell office:value-type="float" office:value="0.00510459" calcext:value-type="float">
            <text:p>5.1046E-003</text:p>
          </table:table-cell>
          <table:table-cell/>
          <table:table-cell office:value-type="float" office:value="1133247" calcext:value-type="float">
            <text:p>1.1332E+006</text:p>
          </table:table-cell>
          <table:table-cell office:value-type="float" office:value="1019592" calcext:value-type="float">
            <text:p>1.0196E+006</text:p>
          </table:table-cell>
          <table:table-cell office:value-type="float" office:value="1.11147" calcext:value-type="float">
            <text:p>1.1115E+000</text:p>
          </table:table-cell>
          <table:table-cell/>
          <table:table-cell office:value-type="float" office:value="96663" calcext:value-type="float">
            <text:p>9.6663E+004</text:p>
          </table:table-cell>
          <table:table-cell office:value-type="float" office:value="42690.8" calcext:value-type="float">
            <text:p>4.2691E+004</text:p>
          </table:table-cell>
          <table:table-cell office:value-type="float" office:value="1.00429" calcext:value-type="float">
            <text:p>1.0043E+000</text:p>
          </table:table-cell>
          <table:table-cell office:value-type="float" office:value="133.996" calcext:value-type="float">
            <text:p>1.3400E+002</text:p>
          </table:table-cell>
          <table:table-cell office:value-type="float" office:value="0.468188" calcext:value-type="float">
            <text:p>4.6819E-001</text:p>
          </table:table-cell>
          <table:table-cell/>
          <table:table-cell office:value-type="float" office:value="100278" calcext:value-type="float">
            <text:p>1.0028E+005</text:p>
          </table:table-cell>
          <table:table-cell office:value-type="float" office:value="23442.5" calcext:value-type="float">
            <text:p>2.3443E+004</text:p>
          </table:table-cell>
          <table:table-cell office:value-type="float" office:value="1.00235" calcext:value-type="float">
            <text:p>1.0024E+000</text:p>
          </table:table-cell>
          <table:table-cell office:value-type="float" office:value="138.739" calcext:value-type="float">
            <text:p>1.3874E+002</text:p>
          </table:table-cell>
          <table:table-cell office:value-type="float" office:value="0.477299" calcext:value-type="float">
            <text:p>4.7730E-001</text:p>
          </table:table-cell>
          <table:table-cell/>
          <table:table-cell office:value-type="float" office:value="99418" calcext:value-type="float">
            <text:p>9.9418E+004</text:p>
          </table:table-cell>
          <table:table-cell office:value-type="float" office:value="33775.1" calcext:value-type="float">
            <text:p>3.3775E+004</text:p>
          </table:table-cell>
          <table:table-cell office:value-type="float" office:value="1.00339" calcext:value-type="float">
            <text:p>1.0034E+000</text:p>
          </table:table-cell>
          <table:table-cell office:value-type="float" office:value="137.691" calcext:value-type="float">
            <text:p>1.3769E+002</text:p>
          </table:table-cell>
          <table:table-cell office:value-type="float" office:value="0.475419" calcext:value-type="float">
            <text:p>4.7542E-001</text:p>
          </table:table-cell>
          <table:table-cell/>
          <table:table-cell office:value-type="float" office:value="98676" calcext:value-type="float">
            <text:p>9.8676E+004</text:p>
          </table:table-cell>
          <table:table-cell office:value-type="float" office:value="6921.68" calcext:value-type="float">
            <text:p>6.9217E+003</text:p>
          </table:table-cell>
          <table:table-cell office:value-type="float" office:value="1.00069" calcext:value-type="float">
            <text:p>1.0007E+000</text:p>
          </table:table-cell>
          <table:table-cell office:value-type="float" office:value="136.296" calcext:value-type="float">
            <text:p>1.3630E+002</text:p>
          </table:table-cell>
          <table:table-cell office:value-type="float" office:value="0.474503" calcext:value-type="float">
            <text:p>4.7450E-001</text:p>
          </table:table-cell>
          <table:table-cell/>
          <table:table-cell table:formula="of:=([.P73] + [.V73] + [.AB73] + [.AH73])/4" office:value-type="float" office:value="136.6805" calcext:value-type="float">
            <text:p>1.3668E+002</text:p>
          </table:table-cell>
          <table:table-cell table:formula="of:=SQRT([.Q73]*[.Q73] + [.W73]*[.W73] + [.AC73]*[.AC73] + [.AI73]*[.AI73])/4" office:value-type="float" office:value="0.23693230326865" calcext:value-type="float">
            <text:p>2.3693E-001</text:p>
          </table:table-cell>
          <table:table-cell/>
          <table:table-cell table:formula="of:=[.AK73]/[.E73]" office:value-type="float" office:value="34.9144129991085" calcext:value-type="float">
            <text:p>3.4914E+001</text:p>
          </table:table-cell>
          <table:table-cell table:formula="of:=[.AL73]/[.E73]" office:value-type="float" office:value="0.0605232808568279" calcext:value-type="float">
            <text:p>6.0523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73]*[.AQ73]" office:value-type="float" office:value="34.9144129991085" calcext:value-type="float">
            <text:p>3.4914E+001</text:p>
          </table:table-cell>
          <table:table-cell table:formula="of:=SQRT([.AQ73]*[.AQ73]*[.AO73]*[.AO73] + [.AN73]*[.AN73]*[.AR73]*[.AR73])" office:value-type="float" office:value="0.0605232808568279" calcext:value-type="float">
            <text:p>6.0523E-002</text:p>
          </table:table-cell>
          <table:table-cell table:number-columns-repeated="2"/>
          <table:table-cell table:formula="of:=[.AT73]/([.AU73]*[.AU73])" office:value-type="float" office:value="9531.46857228077" calcext:value-type="float">
            <text:p>9.5315E+003</text:p>
          </table:table-cell>
          <table:table-cell table:formula="of:=1/([.AU73]*[.AU73])" office:value-type="float" office:value="272.995240461988" calcext:value-type="float">
            <text:p>2.7300E+002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high</text:p>
          </table:table-cell>
          <table:table-cell table:style-name="ce11" office:value-type="float" office:value="8068" calcext:value-type="float">
            <text:p>8068</text:p>
          </table:table-cell>
          <table:table-cell office:value-type="float" office:value="764.975" calcext:value-type="float">
            <text:p>7.6498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4.11298" calcext:value-type="float">
            <text:p>4.1130E+000</text:p>
          </table:table-cell>
          <table:table-cell office:value-type="float" office:value="0.0207896" calcext:value-type="float">
            <text:p>2.0790E-002</text:p>
          </table:table-cell>
          <table:table-cell office:value-type="float" office:value="0.00505465" calcext:value-type="float">
            <text:p>5.0547E-003</text:p>
          </table:table-cell>
          <table:table-cell/>
          <table:table-cell office:value-type="float" office:value="1134724" calcext:value-type="float">
            <text:p>1.1347E+006</text:p>
          </table:table-cell>
          <table:table-cell office:value-type="float" office:value="1015218" calcext:value-type="float">
            <text:p>1.0152E+006</text:p>
          </table:table-cell>
          <table:table-cell office:value-type="float" office:value="1.11771" calcext:value-type="float">
            <text:p>1.1177E+000</text:p>
          </table:table-cell>
          <table:table-cell/>
          <table:table-cell office:value-type="float" office:value="96861" calcext:value-type="float">
            <text:p>9.6861E+004</text:p>
          </table:table-cell>
          <table:table-cell office:value-type="float" office:value="44978.8" calcext:value-type="float">
            <text:p>4.4979E+004</text:p>
          </table:table-cell>
          <table:table-cell office:value-type="float" office:value="1.00452" calcext:value-type="float">
            <text:p>1.0045E+000</text:p>
          </table:table-cell>
          <table:table-cell office:value-type="float" office:value="142.164" calcext:value-type="float">
            <text:p>1.4216E+002</text:p>
          </table:table-cell>
          <table:table-cell office:value-type="float" office:value="0.496362" calcext:value-type="float">
            <text:p>4.9636E-001</text:p>
          </table:table-cell>
          <table:table-cell/>
          <table:table-cell office:value-type="float" office:value="99466" calcext:value-type="float">
            <text:p>9.9466E+004</text:p>
          </table:table-cell>
          <table:table-cell office:value-type="float" office:value="24647.5" calcext:value-type="float">
            <text:p>2.4648E+004</text:p>
          </table:table-cell>
          <table:table-cell office:value-type="float" office:value="1.00247" calcext:value-type="float">
            <text:p>1.0025E+000</text:p>
          </table:table-cell>
          <table:table-cell office:value-type="float" office:value="145.69" calcext:value-type="float">
            <text:p>1.4569E+002</text:p>
          </table:table-cell>
          <table:table-cell office:value-type="float" office:value="0.503" calcext:value-type="float">
            <text:p>5.0300E-001</text:p>
          </table:table-cell>
          <table:table-cell/>
          <table:table-cell office:value-type="float" office:value="98743" calcext:value-type="float">
            <text:p>9.8743E+004</text:p>
          </table:table-cell>
          <table:table-cell office:value-type="float" office:value="35551.9" calcext:value-type="float">
            <text:p>3.5552E+004</text:p>
          </table:table-cell>
          <table:table-cell office:value-type="float" office:value="1.00357" calcext:value-type="float">
            <text:p>1.0036E+000</text:p>
          </table:table-cell>
          <table:table-cell office:value-type="float" office:value="144.789" calcext:value-type="float">
            <text:p>1.4479E+002</text:p>
          </table:table-cell>
          <table:table-cell office:value-type="float" office:value="0.501431" calcext:value-type="float">
            <text:p>5.0143E-001</text:p>
          </table:table-cell>
          <table:table-cell/>
          <table:table-cell office:value-type="float" office:value="98402" calcext:value-type="float">
            <text:p>9.8402E+004</text:p>
          </table:table-cell>
          <table:table-cell office:value-type="float" office:value="7289.41" calcext:value-type="float">
            <text:p>7.2894E+003</text:p>
          </table:table-cell>
          <table:table-cell office:value-type="float" office:value="1.00073" calcext:value-type="float">
            <text:p>1.0007E+000</text:p>
          </table:table-cell>
          <table:table-cell office:value-type="float" office:value="143.881" calcext:value-type="float">
            <text:p>1.4388E+002</text:p>
          </table:table-cell>
          <table:table-cell office:value-type="float" office:value="0.500587" calcext:value-type="float">
            <text:p>5.0059E-001</text:p>
          </table:table-cell>
          <table:table-cell/>
          <table:table-cell table:formula="of:=([.P74] + [.V74] + [.AB74] + [.AH74])/4" office:value-type="float" office:value="144.131" calcext:value-type="float">
            <text:p>1.4413E+002</text:p>
          </table:table-cell>
          <table:table-cell table:formula="of:=SQRT([.Q74]*[.Q74] + [.W74]*[.W74] + [.AC74]*[.AC74] + [.AI74]*[.AI74])/4" office:value-type="float" office:value="0.250175516809449" calcext:value-type="float">
            <text:p>2.5018E-001</text:p>
          </table:table-cell>
          <table:table-cell/>
          <table:table-cell table:formula="of:=[.AK74]/[.E74]" office:value-type="float" office:value="35.0429615509922" calcext:value-type="float">
            <text:p>3.5043E+001</text:p>
          </table:table-cell>
          <table:table-cell table:formula="of:=[.AL74]/[.E74]" office:value-type="float" office:value="0.0608258529848064" calcext:value-type="float">
            <text:p>6.0826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74]*[.AQ74]" office:value-type="float" office:value="35.0429615509922" calcext:value-type="float">
            <text:p>3.5043E+001</text:p>
          </table:table-cell>
          <table:table-cell table:formula="of:=SQRT([.AQ74]*[.AQ74]*[.AO74]*[.AO74] + [.AN74]*[.AN74]*[.AR74]*[.AR74])" office:value-type="float" office:value="0.0608258529848064" calcext:value-type="float">
            <text:p>6.0826E-002</text:p>
          </table:table-cell>
          <table:table-cell table:number-columns-repeated="2"/>
          <table:table-cell table:formula="of:=[.AT74]/([.AU74]*[.AU74])" office:value-type="float" office:value="9471.6226256638" calcext:value-type="float">
            <text:p>9.4716E+003</text:p>
          </table:table-cell>
          <table:table-cell table:formula="of:=1/([.AU74]*[.AU74])" office:value-type="float" office:value="270.286020543136" calcext:value-type="float">
            <text:p>2.7029E+002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69" calcext:value-type="float">
            <text:p>8069</text:p>
          </table:table-cell>
          <table:table-cell office:value-type="float" office:value="839.842" calcext:value-type="float">
            <text:p>8.3984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4.00554" calcext:value-type="float">
            <text:p>4.0055E+000</text:p>
          </table:table-cell>
          <table:table-cell office:value-type="float" office:value="0.0203515" calcext:value-type="float">
            <text:p>2.0352E-002</text:p>
          </table:table-cell>
          <table:table-cell office:value-type="float" office:value="0.00508083" calcext:value-type="float">
            <text:p>5.0808E-003</text:p>
          </table:table-cell>
          <table:table-cell/>
          <table:table-cell office:value-type="float" office:value="1209446" calcext:value-type="float">
            <text:p>1.2094E+006</text:p>
          </table:table-cell>
          <table:table-cell office:value-type="float" office:value="1085784" calcext:value-type="float">
            <text:p>1.0858E+006</text:p>
          </table:table-cell>
          <table:table-cell office:value-type="float" office:value="1.11389" calcext:value-type="float">
            <text:p>1.1139E+000</text:p>
          </table:table-cell>
          <table:table-cell/>
          <table:table-cell office:value-type="float" office:value="103093" calcext:value-type="float">
            <text:p>1.0309E+005</text:p>
          </table:table-cell>
          <table:table-cell office:value-type="float" office:value="44187.6" calcext:value-type="float">
            <text:p>4.4188E+004</text:p>
          </table:table-cell>
          <table:table-cell office:value-type="float" office:value="1.00444" calcext:value-type="float">
            <text:p>1.0044E+000</text:p>
          </table:table-cell>
          <table:table-cell office:value-type="float" office:value="137.34" calcext:value-type="float">
            <text:p>1.3734E+002</text:p>
          </table:table-cell>
          <table:table-cell office:value-type="float" office:value="0.464686" calcext:value-type="float">
            <text:p>4.6469E-001</text:p>
          </table:table-cell>
          <table:table-cell/>
          <table:table-cell office:value-type="float" office:value="107504" calcext:value-type="float">
            <text:p>1.0750E+005</text:p>
          </table:table-cell>
          <table:table-cell office:value-type="float" office:value="24198.3" calcext:value-type="float">
            <text:p>2.4198E+004</text:p>
          </table:table-cell>
          <table:table-cell office:value-type="float" office:value="1.00243" calcext:value-type="float">
            <text:p>1.0024E+000</text:p>
          </table:table-cell>
          <table:table-cell office:value-type="float" office:value="142.93" calcext:value-type="float">
            <text:p>1.4293E+002</text:p>
          </table:table-cell>
          <table:table-cell office:value-type="float" office:value="0.475116" calcext:value-type="float">
            <text:p>4.7512E-001</text:p>
          </table:table-cell>
          <table:table-cell/>
          <table:table-cell office:value-type="float" office:value="106164" calcext:value-type="float">
            <text:p>1.0616E+005</text:p>
          </table:table-cell>
          <table:table-cell office:value-type="float" office:value="34890.5" calcext:value-type="float">
            <text:p>3.4891E+004</text:p>
          </table:table-cell>
          <table:table-cell office:value-type="float" office:value="1.0035" calcext:value-type="float">
            <text:p>1.0035E+000</text:p>
          </table:table-cell>
          <table:table-cell office:value-type="float" office:value="141.3" calcext:value-type="float">
            <text:p>1.4130E+002</text:p>
          </table:table-cell>
          <table:table-cell office:value-type="float" office:value="0.472186" calcext:value-type="float">
            <text:p>4.7219E-001</text:p>
          </table:table-cell>
          <table:table-cell/>
          <table:table-cell office:value-type="float" office:value="104700" calcext:value-type="float">
            <text:p>1.0470E+005</text:p>
          </table:table-cell>
          <table:table-cell office:value-type="float" office:value="7158.01" calcext:value-type="float">
            <text:p>7.1580E+003</text:p>
          </table:table-cell>
          <table:table-cell office:value-type="float" office:value="1.00072" calcext:value-type="float">
            <text:p>1.0007E+000</text:p>
          </table:table-cell>
          <table:table-cell office:value-type="float" office:value="138.964" calcext:value-type="float">
            <text:p>1.3896E+002</text:p>
          </table:table-cell>
          <table:table-cell office:value-type="float" office:value="0.471021" calcext:value-type="float">
            <text:p>4.7102E-001</text:p>
          </table:table-cell>
          <table:table-cell/>
          <table:table-cell table:formula="of:=([.P75] + [.V75] + [.AB75] + [.AH75])/4" office:value-type="float" office:value="140.1335" calcext:value-type="float">
            <text:p>1.4013E+002</text:p>
          </table:table-cell>
          <table:table-cell table:formula="of:=SQRT([.Q75]*[.Q75] + [.W75]*[.W75] + [.AC75]*[.AC75] + [.AI75]*[.AI75])/4" office:value-type="float" office:value="0.235383821275088" calcext:value-type="float">
            <text:p>2.3538E-001</text:p>
          </table:table-cell>
          <table:table-cell/>
          <table:table-cell table:formula="of:=[.AK75]/[.E75]" office:value-type="float" office:value="34.9849208845749" calcext:value-type="float">
            <text:p>3.4985E+001</text:p>
          </table:table-cell>
          <table:table-cell table:formula="of:=[.AL75]/[.E75]" office:value-type="float" office:value="0.0587645663943158" calcext:value-type="float">
            <text:p>5.8765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75]*[.AQ75]" office:value-type="float" office:value="34.9849208845749" calcext:value-type="float">
            <text:p>3.4985E+001</text:p>
          </table:table-cell>
          <table:table-cell table:formula="of:=SQRT([.AQ75]*[.AQ75]*[.AO75]*[.AO75] + [.AN75]*[.AN75]*[.AR75]*[.AR75])" office:value-type="float" office:value="0.0587645663943158" calcext:value-type="float">
            <text:p>5.8765E-002</text:p>
          </table:table-cell>
          <table:table-cell table:number-columns-repeated="2"/>
          <table:table-cell table:formula="of:=[.AT75]/([.AU75]*[.AU75])" office:value-type="float" office:value="10130.9418873077" calcext:value-type="float">
            <text:p>1.0131E+004</text:p>
          </table:table-cell>
          <table:table-cell table:formula="of:=1/([.AU75]*[.AU75])" office:value-type="float" office:value="289.58024289186" calcext:value-type="float">
            <text:p>2.8958E+002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70" calcext:value-type="float">
            <text:p>8070</text:p>
          </table:table-cell>
          <table:table-cell office:value-type="float" office:value="742.12" calcext:value-type="float">
            <text:p>7.4212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4.22194" calcext:value-type="float">
            <text:p>4.2219E+000</text:p>
          </table:table-cell>
          <table:table-cell office:value-type="float" office:value="0.0212362" calcext:value-type="float">
            <text:p>2.1236E-002</text:p>
          </table:table-cell>
          <table:table-cell office:value-type="float" office:value="0.00502997" calcext:value-type="float">
            <text:p>5.0300E-003</text:p>
          </table:table-cell>
          <table:table-cell/>
          <table:table-cell office:value-type="float" office:value="1131463" calcext:value-type="float">
            <text:p>1.1315E+006</text:p>
          </table:table-cell>
          <table:table-cell office:value-type="float" office:value="1009773" calcext:value-type="float">
            <text:p>1.0098E+006</text:p>
          </table:table-cell>
          <table:table-cell office:value-type="float" office:value="1.12051" calcext:value-type="float">
            <text:p>1.1205E+000</text:p>
          </table:table-cell>
          <table:table-cell/>
          <table:table-cell office:value-type="float" office:value="95125" calcext:value-type="float">
            <text:p>9.5125E+004</text:p>
          </table:table-cell>
          <table:table-cell office:value-type="float" office:value="46936.4" calcext:value-type="float">
            <text:p>4.6936E+004</text:p>
          </table:table-cell>
          <table:table-cell office:value-type="float" office:value="1.00472" calcext:value-type="float">
            <text:p>1.0047E+000</text:p>
          </table:table-cell>
          <table:table-cell office:value-type="float" office:value="144.305" calcext:value-type="float">
            <text:p>1.4431E+002</text:p>
          </table:table-cell>
          <table:table-cell office:value-type="float" office:value="0.507875" calcext:value-type="float">
            <text:p>5.0788E-001</text:p>
          </table:table-cell>
          <table:table-cell/>
          <table:table-cell office:value-type="float" office:value="99363" calcext:value-type="float">
            <text:p>9.9363E+004</text:p>
          </table:table-cell>
          <table:table-cell office:value-type="float" office:value="25717.8" calcext:value-type="float">
            <text:p>2.5718E+004</text:p>
          </table:table-cell>
          <table:table-cell office:value-type="float" office:value="1.00258" calcext:value-type="float">
            <text:p>1.0026E+000</text:p>
          </table:table-cell>
          <table:table-cell office:value-type="float" office:value="150.413" calcext:value-type="float">
            <text:p>1.5041E+002</text:p>
          </table:table-cell>
          <table:table-cell office:value-type="float" office:value="0.519703" calcext:value-type="float">
            <text:p>5.1970E-001</text:p>
          </table:table-cell>
          <table:table-cell/>
          <table:table-cell office:value-type="float" office:value="98581" calcext:value-type="float">
            <text:p>9.8581E+004</text:p>
          </table:table-cell>
          <table:table-cell office:value-type="float" office:value="37053.4" calcext:value-type="float">
            <text:p>3.7053E+004</text:p>
          </table:table-cell>
          <table:table-cell office:value-type="float" office:value="1.00372" calcext:value-type="float">
            <text:p>1.0037E+000</text:p>
          </table:table-cell>
          <table:table-cell office:value-type="float" office:value="149.399" calcext:value-type="float">
            <text:p>1.4940E+002</text:p>
          </table:table-cell>
          <table:table-cell office:value-type="float" office:value="0.517923" calcext:value-type="float">
            <text:p>5.1792E-001</text:p>
          </table:table-cell>
          <table:table-cell/>
          <table:table-cell office:value-type="float" office:value="96929" calcext:value-type="float">
            <text:p>9.6929E+004</text:p>
          </table:table-cell>
          <table:table-cell office:value-type="float" office:value="7600.37" calcext:value-type="float">
            <text:p>7.6004E+003</text:p>
          </table:table-cell>
          <table:table-cell office:value-type="float" office:value="1.00076" calcext:value-type="float">
            <text:p>1.0008E+000</text:p>
          </table:table-cell>
          <table:table-cell office:value-type="float" office:value="146.462" calcext:value-type="float">
            <text:p>1.4646E+002</text:p>
          </table:table-cell>
          <table:table-cell office:value-type="float" office:value="0.516483" calcext:value-type="float">
            <text:p>5.1648E-001</text:p>
          </table:table-cell>
          <table:table-cell/>
          <table:table-cell table:formula="of:=([.P76] + [.V76] + [.AB76] + [.AH76])/4" office:value-type="float" office:value="147.64475" calcext:value-type="float">
            <text:p>1.4764E+002</text:p>
          </table:table-cell>
          <table:table-cell table:formula="of:=SQRT([.Q76]*[.Q76] + [.W76]*[.W76] + [.AC76]*[.AC76] + [.AI76]*[.AI76])/4" office:value-type="float" office:value="0.257758019643909" calcext:value-type="float">
            <text:p>2.5776E-001</text:p>
          </table:table-cell>
          <table:table-cell/>
          <table:table-cell table:formula="of:=[.AK76]/[.E76]" office:value-type="float" office:value="34.9708309450158" calcext:value-type="float">
            <text:p>3.4971E+001</text:p>
          </table:table-cell>
          <table:table-cell table:formula="of:=[.AL76]/[.E76]" office:value-type="float" office:value="0.0610520328673334" calcext:value-type="float">
            <text:p>6.1052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76]*[.AQ76]" office:value-type="float" office:value="34.9708309450158" calcext:value-type="float">
            <text:p>3.4971E+001</text:p>
          </table:table-cell>
          <table:table-cell table:formula="of:=SQRT([.AQ76]*[.AQ76]*[.AO76]*[.AO76] + [.AN76]*[.AN76]*[.AR76]*[.AR76])" office:value-type="float" office:value="0.0610520328673334" calcext:value-type="float">
            <text:p>6.1052E-002</text:p>
          </table:table-cell>
          <table:table-cell table:number-columns-repeated="2"/>
          <table:table-cell table:formula="of:=[.AT76]/([.AU76]*[.AU76])" office:value-type="float" office:value="9382.22174353571" calcext:value-type="float">
            <text:p>9.3822E+003</text:p>
          </table:table-cell>
          <table:table-cell table:formula="of:=1/([.AU76]*[.AU76])" office:value-type="float" office:value="268.287069251722" calcext:value-type="float">
            <text:p>2.6829E+002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71" calcext:value-type="float">
            <text:p>8071</text:p>
          </table:table-cell>
          <table:table-cell office:value-type="float" office:value="807.584" calcext:value-type="float">
            <text:p>8.0758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3.83388" calcext:value-type="float">
            <text:p>3.8339E+000</text:p>
          </table:table-cell>
          <table:table-cell office:value-type="float" office:value="0.0196565" calcext:value-type="float">
            <text:p>1.9657E-002</text:p>
          </table:table-cell>
          <table:table-cell office:value-type="float" office:value="0.00512706" calcext:value-type="float">
            <text:p>5.1271E-003</text:p>
          </table:table-cell>
          <table:table-cell/>
          <table:table-cell office:value-type="float" office:value="1116251" calcext:value-type="float">
            <text:p>1.1163E+006</text:p>
          </table:table-cell>
          <table:table-cell office:value-type="float" office:value="1006152" calcext:value-type="float">
            <text:p>1.0062E+006</text:p>
          </table:table-cell>
          <table:table-cell office:value-type="float" office:value="1.10943" calcext:value-type="float">
            <text:p>1.1094E+000</text:p>
          </table:table-cell>
          <table:table-cell/>
          <table:table-cell office:value-type="float" office:value="94939" calcext:value-type="float">
            <text:p>9.4939E+004</text:p>
          </table:table-cell>
          <table:table-cell office:value-type="float" office:value="42423.3" calcext:value-type="float">
            <text:p>4.2423E+004</text:p>
          </table:table-cell>
          <table:table-cell office:value-type="float" office:value="1.00426" calcext:value-type="float">
            <text:p>1.0043E+000</text:p>
          </table:table-cell>
          <table:table-cell office:value-type="float" office:value="130.979" calcext:value-type="float">
            <text:p>1.3098E+002</text:p>
          </table:table-cell>
          <table:table-cell office:value-type="float" office:value="0.461649" calcext:value-type="float">
            <text:p>4.6165E-001</text:p>
          </table:table-cell>
          <table:table-cell/>
          <table:table-cell office:value-type="float" office:value="98832" calcext:value-type="float">
            <text:p>9.8832E+004</text:p>
          </table:table-cell>
          <table:table-cell office:value-type="float" office:value="23303.7" calcext:value-type="float">
            <text:p>2.3304E+004</text:p>
          </table:table-cell>
          <table:table-cell office:value-type="float" office:value="1.00234" calcext:value-type="float">
            <text:p>1.0023E+000</text:p>
          </table:table-cell>
          <table:table-cell office:value-type="float" office:value="136.088" calcext:value-type="float">
            <text:p>1.3609E+002</text:p>
          </table:table-cell>
          <table:table-cell office:value-type="float" office:value="0.47158" calcext:value-type="float">
            <text:p>4.7158E-001</text:p>
          </table:table-cell>
          <table:table-cell/>
          <table:table-cell office:value-type="float" office:value="97205" calcext:value-type="float">
            <text:p>9.7205E+004</text:p>
          </table:table-cell>
          <table:table-cell office:value-type="float" office:value="33543.6" calcext:value-type="float">
            <text:p>3.3544E+004</text:p>
          </table:table-cell>
          <table:table-cell office:value-type="float" office:value="1.00337" calcext:value-type="float">
            <text:p>1.0034E+000</text:p>
          </table:table-cell>
          <table:table-cell office:value-type="float" office:value="133.986" calcext:value-type="float">
            <text:p>1.3399E+002</text:p>
          </table:table-cell>
          <table:table-cell office:value-type="float" office:value="0.467556" calcext:value-type="float">
            <text:p>4.6756E-001</text:p>
          </table:table-cell>
          <table:table-cell/>
          <table:table-cell office:value-type="float" office:value="96583" calcext:value-type="float">
            <text:p>9.6583E+004</text:p>
          </table:table-cell>
          <table:table-cell office:value-type="float" office:value="6884.27" calcext:value-type="float">
            <text:p>6.8843E+003</text:p>
          </table:table-cell>
          <table:table-cell office:value-type="float" office:value="1.00069" calcext:value-type="float">
            <text:p>1.0007E+000</text:p>
          </table:table-cell>
          <table:table-cell office:value-type="float" office:value="132.773" calcext:value-type="float">
            <text:p>1.3277E+002</text:p>
          </table:table-cell>
          <table:table-cell office:value-type="float" office:value="0.4667" calcext:value-type="float">
            <text:p>4.6670E-001</text:p>
          </table:table-cell>
          <table:table-cell/>
          <table:table-cell table:formula="of:=([.P77] + [.V77] + [.AB77] + [.AH77])/4" office:value-type="float" office:value="133.4565" calcext:value-type="float">
            <text:p>1.3346E+002</text:p>
          </table:table-cell>
          <table:table-cell table:formula="of:=SQRT([.Q77]*[.Q77] + [.W77]*[.W77] + [.AC77]*[.AC77] + [.AI77]*[.AI77])/4" office:value-type="float" office:value="0.233442310691662" calcext:value-type="float">
            <text:p>2.3344E-001</text:p>
          </table:table-cell>
          <table:table-cell/>
          <table:table-cell table:formula="of:=[.AK77]/[.E77]" office:value-type="float" office:value="34.8097749538327" calcext:value-type="float">
            <text:p>3.4810E+001</text:p>
          </table:table-cell>
          <table:table-cell table:formula="of:=[.AL77]/[.E77]" office:value-type="float" office:value="0.0608893107482921" calcext:value-type="float">
            <text:p>6.0889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77]*[.AQ77]" office:value-type="float" office:value="34.8097749538327" calcext:value-type="float">
            <text:p>3.4810E+001</text:p>
          </table:table-cell>
          <table:table-cell table:formula="of:=SQRT([.AQ77]*[.AQ77]*[.AO77]*[.AO77] + [.AN77]*[.AN77]*[.AR77]*[.AR77])" office:value-type="float" office:value="0.0608893107482921" calcext:value-type="float">
            <text:p>6.0889E-002</text:p>
          </table:table-cell>
          <table:table-cell table:number-columns-repeated="2"/>
          <table:table-cell table:formula="of:=[.AT77]/([.AU77]*[.AU77])" office:value-type="float" office:value="9388.99482338309" calcext:value-type="float">
            <text:p>9.3890E+003</text:p>
          </table:table-cell>
          <table:table-cell table:formula="of:=1/([.AU77]*[.AU77])" office:value-type="float" office:value="269.72293948569" calcext:value-type="float">
            <text:p>2.6972E+002</text:p>
          </table:table-cell>
          <table:table-cell table:number-columns-repeated="973"/>
        </table:table-row>
        <table:table-row table:style-name="ro1">
          <table:table-cell table:style-name="ce37"/>
          <table:table-cell table:style-name="ce40"/>
          <table:table-cell table:style-name="ce44" table:number-columns-repeated="3"/>
          <table:table-cell table:style-name="ce44" office:value-type="string" calcext:value-type="string">
            <text:p>&lt; dI / I &gt; =</text:p>
          </table:table-cell>
          <table:table-cell table:style-name="ce44" table:formula="of:=AVERAGE([.G72:.G77])" office:value-type="float" office:value="0.00507017666666667" calcext:value-type="float">
            <text:p>5.0702E-003</text:p>
          </table:table-cell>
          <table:table-cell table:style-name="ce44" table:number-columns-repeated="35"/>
          <table:table-cell table:style-name="ce44" office:value-type="string" calcext:value-type="string">
            <text:p>Geometric Average Rate for Foil (Hz/uA) :</text:p>
          </table:table-cell>
          <table:table-cell table:style-name="ce44" table:number-columns-repeated="2"/>
          <table:table-cell table:style-name="ce44" table:formula="of:=SUM([.AX72:.AX77])/SUM([.AY72:.AY77])" office:value-type="float" office:value="34.9520559306476" calcext:value-type="float">
            <text:p>3.4952E+001</text:p>
          </table:table-cell>
          <table:table-cell table:style-name="ce44" table:formula="of:=1/SQRT(SUM([.AY72:.AY77]))" office:value-type="float" office:value="0.0246672653048345" calcext:value-type="float">
            <text:p>2.4667E-002</text:p>
          </table:table-cell>
          <table:table-cell table:style-name="ce44" table:number-columns-repeated="4"/>
          <table:table-cell table:style-name="ce37" table:number-columns-repeated="973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1" office:value-type="float" office:value="8074" calcext:value-type="float">
            <text:p>8074</text:p>
          </table:table-cell>
          <table:table-cell office:value-type="float" office:value="1622.88" calcext:value-type="float">
            <text:p>1.6229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4.24702" calcext:value-type="float">
            <text:p>4.2470E+000</text:p>
          </table:table-cell>
          <table:table-cell office:value-type="float" office:value="0.0213387" calcext:value-type="float">
            <text:p>2.1339E-002</text:p>
          </table:table-cell>
          <table:table-cell office:value-type="float" office:value="0.00502438" calcext:value-type="float">
            <text:p>5.0244E-003</text:p>
          </table:table-cell>
          <table:table-cell/>
          <table:table-cell office:value-type="float" office:value="1056408" calcext:value-type="float">
            <text:p>1.0564E+006</text:p>
          </table:table-cell>
          <table:table-cell office:value-type="float" office:value="1004877" calcext:value-type="float">
            <text:p>1.0049E+006</text:p>
          </table:table-cell>
          <table:table-cell office:value-type="float" office:value="1.05128" calcext:value-type="float">
            <text:p>1.0513E+000</text:p>
          </table:table-cell>
          <table:table-cell/>
          <table:table-cell office:value-type="float" office:value="46388" calcext:value-type="float">
            <text:p>4.6388E+004</text:p>
          </table:table-cell>
          <table:table-cell office:value-type="float" office:value="45674.3" calcext:value-type="float">
            <text:p>4.5674E+004</text:p>
          </table:table-cell>
          <table:table-cell office:value-type="float" office:value="1.00459" calcext:value-type="float">
            <text:p>1.0046E+000</text:p>
          </table:table-cell>
          <table:table-cell office:value-type="float" office:value="30.1874" calcext:value-type="float">
            <text:p>3.0187E+001</text:p>
          </table:table-cell>
          <table:table-cell office:value-type="float" office:value="0.146336" calcext:value-type="float">
            <text:p>1.4634E-001</text:p>
          </table:table-cell>
          <table:table-cell/>
          <table:table-cell office:value-type="float" office:value="48255" calcext:value-type="float">
            <text:p>4.8255E+004</text:p>
          </table:table-cell>
          <table:table-cell office:value-type="float" office:value="21886.9" calcext:value-type="float">
            <text:p>2.1887E+004</text:p>
          </table:table-cell>
          <table:table-cell office:value-type="float" office:value="1.00219" calcext:value-type="float">
            <text:p>1.0022E+000</text:p>
          </table:table-cell>
          <table:table-cell office:value-type="float" office:value="31.3275" calcext:value-type="float">
            <text:p>3.1328E+001</text:p>
          </table:table-cell>
          <table:table-cell office:value-type="float" office:value="0.149143" calcext:value-type="float">
            <text:p>1.4914E-001</text:p>
          </table:table-cell>
          <table:table-cell/>
          <table:table-cell office:value-type="float" office:value="47637" calcext:value-type="float">
            <text:p>4.7637E+004</text:p>
          </table:table-cell>
          <table:table-cell office:value-type="float" office:value="35122.4" calcext:value-type="float">
            <text:p>3.5122E+004</text:p>
          </table:table-cell>
          <table:table-cell office:value-type="float" office:value="1.00352" calcext:value-type="float">
            <text:p>1.0035E+000</text:p>
          </table:table-cell>
          <table:table-cell office:value-type="float" office:value="30.9673" calcext:value-type="float">
            <text:p>3.0967E+001</text:p>
          </table:table-cell>
          <table:table-cell office:value-type="float" office:value="0.1483" calcext:value-type="float">
            <text:p>1.4830E-001</text:p>
          </table:table-cell>
          <table:table-cell/>
          <table:table-cell office:value-type="float" office:value="47477" calcext:value-type="float">
            <text:p>4.7477E+004</text:p>
          </table:table-cell>
          <table:table-cell office:value-type="float" office:value="6614.87" calcext:value-type="float">
            <text:p>6.6149E+003</text:p>
          </table:table-cell>
          <table:table-cell office:value-type="float" office:value="1.00066" calcext:value-type="float">
            <text:p>1.0007E+000</text:p>
          </table:table-cell>
          <table:table-cell office:value-type="float" office:value="30.7753" calcext:value-type="float">
            <text:p>3.0775E+001</text:p>
          </table:table-cell>
          <table:table-cell office:value-type="float" office:value="0.148068" calcext:value-type="float">
            <text:p>1.4807E-001</text:p>
          </table:table-cell>
          <table:table-cell/>
          <table:table-cell table:formula="of:=([.P81] + [.V81] + [.AB81] + [.AH81])/4" office:value-type="float" office:value="30.814375" calcext:value-type="float">
            <text:p>3.0814E+001</text:p>
          </table:table-cell>
          <table:table-cell table:formula="of:=SQRT([.Q81]*[.Q81] + [.W81]*[.W81] + [.AC81]*[.AC81] + [.AI81]*[.AI81])/4" office:value-type="float" office:value="0.0739826339289329" calcext:value-type="float">
            <text:p>7.3983E-002</text:p>
          </table:table-cell>
          <table:table-cell/>
          <table:table-cell table:formula="of:=[.AK81]/[.E81]" office:value-type="float" office:value="7.25552858239424" calcext:value-type="float">
            <text:p>7.2555E+000</text:p>
          </table:table-cell>
          <table:table-cell table:formula="of:=[.AL81]/[.E81]" office:value-type="float" office:value="0.0174198929905988" calcext:value-type="float">
            <text:p>1.7420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81]*[.AQ81]" office:value-type="float" office:value="7.25552858239424" calcext:value-type="float">
            <text:p>7.2555E+000</text:p>
          </table:table-cell>
          <table:table-cell table:formula="of:=SQRT([.AQ81]*[.AQ81]*[.AO81]*[.AO81] + [.AN81]*[.AN81]*[.AR81]*[.AR81])" office:value-type="float" office:value="0.0174198929905988" calcext:value-type="float">
            <text:p>1.7420E-002</text:p>
          </table:table-cell>
          <table:table-cell table:number-columns-repeated="2"/>
          <table:table-cell table:formula="of:=[.AT81]/([.AU81]*[.AU81])" office:value-type="float" office:value="23909.91827247" calcext:value-type="float">
            <text:p>2.3910E+004</text:p>
          </table:table-cell>
          <table:table-cell table:formula="of:=1/([.AU81]*[.AU81])" office:value-type="float" office:value="3295.40680612687" calcext:value-type="float">
            <text:p>3.2954E+003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2)</text:p>
          </table:table-cell>
          <table:table-cell table:style-name="ce11" office:value-type="float" office:value="8075" calcext:value-type="float">
            <text:p>8075</text:p>
          </table:table-cell>
          <table:table-cell office:value-type="float" office:value="1653.68" calcext:value-type="float">
            <text:p>1.6537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4.21207" calcext:value-type="float">
            <text:p>4.2121E+000</text:p>
          </table:table-cell>
          <table:table-cell office:value-type="float" office:value="0.021195" calcext:value-type="float">
            <text:p>2.1195E-002</text:p>
          </table:table-cell>
          <table:table-cell office:value-type="float" office:value="0.00503197" calcext:value-type="float">
            <text:p>5.0320E-003</text:p>
          </table:table-cell>
          <table:table-cell/>
          <table:table-cell office:value-type="float" office:value="1057751" calcext:value-type="float">
            <text:p>1.0578E+006</text:p>
          </table:table-cell>
          <table:table-cell office:value-type="float" office:value="1006086" calcext:value-type="float">
            <text:p>1.0061E+006</text:p>
          </table:table-cell>
          <table:table-cell office:value-type="float" office:value="1.05135" calcext:value-type="float">
            <text:p>1.0514E+000</text:p>
          </table:table-cell>
          <table:table-cell/>
          <table:table-cell office:value-type="float" office:value="46941" calcext:value-type="float">
            <text:p>4.6941E+004</text:p>
          </table:table-cell>
          <table:table-cell office:value-type="float" office:value="44886.6" calcext:value-type="float">
            <text:p>4.4887E+004</text:p>
          </table:table-cell>
          <table:table-cell office:value-type="float" office:value="1.00451" calcext:value-type="float">
            <text:p>1.0045E+000</text:p>
          </table:table-cell>
          <table:table-cell office:value-type="float" office:value="29.978" calcext:value-type="float">
            <text:p>2.9978E+001</text:p>
          </table:table-cell>
          <table:table-cell office:value-type="float" office:value="0.144526" calcext:value-type="float">
            <text:p>1.4453E-001</text:p>
          </table:table-cell>
          <table:table-cell/>
          <table:table-cell office:value-type="float" office:value="49991" calcext:value-type="float">
            <text:p>4.9991E+004</text:p>
          </table:table-cell>
          <table:table-cell office:value-type="float" office:value="21517.1" calcext:value-type="float">
            <text:p>2.1517E+004</text:p>
          </table:table-cell>
          <table:table-cell office:value-type="float" office:value="1.00216" calcext:value-type="float">
            <text:p>1.0022E+000</text:p>
          </table:table-cell>
          <table:table-cell office:value-type="float" office:value="31.8511" calcext:value-type="float">
            <text:p>3.1851E+001</text:p>
          </table:table-cell>
          <table:table-cell office:value-type="float" office:value="0.149201" calcext:value-type="float">
            <text:p>1.4920E-001</text:p>
          </table:table-cell>
          <table:table-cell/>
          <table:table-cell office:value-type="float" office:value="48034" calcext:value-type="float">
            <text:p>4.8034E+004</text:p>
          </table:table-cell>
          <table:table-cell office:value-type="float" office:value="34450" calcext:value-type="float">
            <text:p>3.4450E+004</text:p>
          </table:table-cell>
          <table:table-cell office:value-type="float" office:value="1.00346" calcext:value-type="float">
            <text:p>1.0035E+000</text:p>
          </table:table-cell>
          <table:table-cell office:value-type="float" office:value="30.6439" calcext:value-type="float">
            <text:p>3.0644E+001</text:p>
          </table:table-cell>
          <table:table-cell office:value-type="float" office:value="0.146188" calcext:value-type="float">
            <text:p>1.4619E-001</text:p>
          </table:table-cell>
          <table:table-cell/>
          <table:table-cell office:value-type="float" office:value="48424" calcext:value-type="float">
            <text:p>4.8424E+004</text:p>
          </table:table-cell>
          <table:table-cell office:value-type="float" office:value="6484.82" calcext:value-type="float">
            <text:p>6.4848E+003</text:p>
          </table:table-cell>
          <table:table-cell office:value-type="float" office:value="1.00065" calcext:value-type="float">
            <text:p>1.0007E+000</text:p>
          </table:table-cell>
          <table:table-cell office:value-type="float" office:value="30.8063" calcext:value-type="float">
            <text:p>3.0806E+001</text:p>
          </table:table-cell>
          <table:table-cell office:value-type="float" office:value="0.146033" calcext:value-type="float">
            <text:p>1.4603E-001</text:p>
          </table:table-cell>
          <table:table-cell/>
          <table:table-cell table:formula="of:=([.P82] + [.V82] + [.AB82] + [.AH82])/4" office:value-type="float" office:value="30.819825" calcext:value-type="float">
            <text:p>3.0820E+001</text:p>
          </table:table-cell>
          <table:table-cell table:formula="of:=SQRT([.Q82]*[.Q82] + [.W82]*[.W82] + [.AC82]*[.AC82] + [.AI82]*[.AI82])/4" office:value-type="float" office:value="0.0732484093299984" calcext:value-type="float">
            <text:p>7.3248E-002</text:p>
          </table:table-cell>
          <table:table-cell/>
          <table:table-cell table:formula="of:=[.AK82]/[.E82]" office:value-type="float" office:value="7.31702583290401" calcext:value-type="float">
            <text:p>7.3170E+000</text:p>
          </table:table-cell>
          <table:table-cell table:formula="of:=[.AL82]/[.E82]" office:value-type="float" office:value="0.0173901215625568" calcext:value-type="float">
            <text:p>1.7390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82]*[.AQ82]" office:value-type="float" office:value="7.31702583290401" calcext:value-type="float">
            <text:p>7.3170E+000</text:p>
          </table:table-cell>
          <table:table-cell table:formula="of:=SQRT([.AQ82]*[.AQ82]*[.AO82]*[.AO82] + [.AN82]*[.AN82]*[.AR82]*[.AR82])" office:value-type="float" office:value="0.0173901215625568" calcext:value-type="float">
            <text:p>1.7390E-002</text:p>
          </table:table-cell>
          <table:table-cell table:number-columns-repeated="2"/>
          <table:table-cell table:formula="of:=[.AT82]/([.AU82]*[.AU82])" office:value-type="float" office:value="24195.207587666" calcext:value-type="float">
            <text:p>2.4195E+004</text:p>
          </table:table-cell>
          <table:table-cell table:formula="of:=1/([.AU82]*[.AU82])" office:value-type="float" office:value="3306.69976301878" calcext:value-type="float">
            <text:p>3.3067E+003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high</text:p>
          </table:table-cell>
          <table:table-cell table:style-name="ce11" office:value-type="float" office:value="8078" calcext:value-type="float">
            <text:p>8078</text:p>
          </table:table-cell>
          <table:table-cell office:value-type="float" office:value="1745.47" calcext:value-type="float">
            <text:p>1.7455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3.98258" calcext:value-type="float">
            <text:p>3.9826E+000</text:p>
          </table:table-cell>
          <table:table-cell office:value-type="float" office:value="0.0202576" calcext:value-type="float">
            <text:p>2.0258E-002</text:p>
          </table:table-cell>
          <table:table-cell office:value-type="float" office:value="0.00508655" calcext:value-type="float">
            <text:p>5.0866E-003</text:p>
          </table:table-cell>
          <table:table-cell/>
          <table:table-cell office:value-type="float" office:value="1055937" calcext:value-type="float">
            <text:p>1.0559E+006</text:p>
          </table:table-cell>
          <table:table-cell office:value-type="float" office:value="1007692" calcext:value-type="float">
            <text:p>1.0077E+006</text:p>
          </table:table-cell>
          <table:table-cell office:value-type="float" office:value="1.04788" calcext:value-type="float">
            <text:p>1.0479E+000</text:p>
          </table:table-cell>
          <table:table-cell/>
          <table:table-cell office:value-type="float" office:value="46481" calcext:value-type="float">
            <text:p>4.6481E+004</text:p>
          </table:table-cell>
          <table:table-cell office:value-type="float" office:value="42373.9" calcext:value-type="float">
            <text:p>4.2374E+004</text:p>
          </table:table-cell>
          <table:table-cell office:value-type="float" office:value="1.00426" calcext:value-type="float">
            <text:p>1.0043E+000</text:p>
          </table:table-cell>
          <table:table-cell office:value-type="float" office:value="28.0232" calcext:value-type="float">
            <text:p>2.8023E+001</text:p>
          </table:table-cell>
          <table:table-cell office:value-type="float" office:value="0.135713" calcext:value-type="float">
            <text:p>1.3571E-001</text:p>
          </table:table-cell>
          <table:table-cell/>
          <table:table-cell office:value-type="float" office:value="49094" calcext:value-type="float">
            <text:p>4.9094E+004</text:p>
          </table:table-cell>
          <table:table-cell office:value-type="float" office:value="20177.1" calcext:value-type="float">
            <text:p>2.0177E+004</text:p>
          </table:table-cell>
          <table:table-cell office:value-type="float" office:value="1.00202" calcext:value-type="float">
            <text:p>1.0020E+000</text:p>
          </table:table-cell>
          <table:table-cell office:value-type="float" office:value="29.5327" calcext:value-type="float">
            <text:p>2.9533E+001</text:p>
          </table:table-cell>
          <table:table-cell office:value-type="float" office:value="0.139489" calcext:value-type="float">
            <text:p>1.3949E-001</text:p>
          </table:table-cell>
          <table:table-cell/>
          <table:table-cell office:value-type="float" office:value="48273" calcext:value-type="float">
            <text:p>4.8273E+004</text:p>
          </table:table-cell>
          <table:table-cell office:value-type="float" office:value="32420.5" calcext:value-type="float">
            <text:p>3.2421E+004</text:p>
          </table:table-cell>
          <table:table-cell office:value-type="float" office:value="1.00325" calcext:value-type="float">
            <text:p>1.0033E+000</text:p>
          </table:table-cell>
          <table:table-cell office:value-type="float" office:value="29.0745" calcext:value-type="float">
            <text:p>2.9075E+001</text:p>
          </table:table-cell>
          <table:table-cell office:value-type="float" office:value="0.138387" calcext:value-type="float">
            <text:p>1.3839E-001</text:p>
          </table:table-cell>
          <table:table-cell/>
          <table:table-cell office:value-type="float" office:value="47445" calcext:value-type="float">
            <text:p>4.7445E+004</text:p>
          </table:table-cell>
          <table:table-cell office:value-type="float" office:value="6114.57" calcext:value-type="float">
            <text:p>6.1146E+003</text:p>
          </table:table-cell>
          <table:table-cell office:value-type="float" office:value="1.00061" calcext:value-type="float">
            <text:p>1.0006E+000</text:p>
          </table:table-cell>
          <table:table-cell office:value-type="float" office:value="28.5006" calcext:value-type="float">
            <text:p>2.8501E+001</text:p>
          </table:table-cell>
          <table:table-cell office:value-type="float" office:value="0.138103" calcext:value-type="float">
            <text:p>1.3810E-001</text:p>
          </table:table-cell>
          <table:table-cell/>
          <table:table-cell table:formula="of:=([.P83] + [.V83] + [.AB83] + [.AH83])/4" office:value-type="float" office:value="28.78275" calcext:value-type="float">
            <text:p>2.8783E+001</text:p>
          </table:table-cell>
          <table:table-cell table:formula="of:=SQRT([.Q83]*[.Q83] + [.W83]*[.W83] + [.AC83]*[.AC83] + [.AI83]*[.AI83])/4" office:value-type="float" office:value="0.0689649366834336" calcext:value-type="float">
            <text:p>6.8965E-002</text:p>
          </table:table-cell>
          <table:table-cell/>
          <table:table-cell table:formula="of:=[.AK83]/[.E83]" office:value-type="float" office:value="7.22716178959368" calcext:value-type="float">
            <text:p>7.2272E+000</text:p>
          </table:table-cell>
          <table:table-cell table:formula="of:=[.AL83]/[.E83]" office:value-type="float" office:value="0.0173166481736547" calcext:value-type="float">
            <text:p>1.7317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83]*[.AQ83]" office:value-type="float" office:value="7.22716178959368" calcext:value-type="float">
            <text:p>7.2272E+000</text:p>
          </table:table-cell>
          <table:table-cell table:formula="of:=SQRT([.AQ83]*[.AQ83]*[.AO83]*[.AO83] + [.AN83]*[.AN83]*[.AR83]*[.AR83])" office:value-type="float" office:value="0.0173166481736547" calcext:value-type="float">
            <text:p>1.7317E-002</text:p>
          </table:table-cell>
          <table:table-cell table:number-columns-repeated="2"/>
          <table:table-cell table:formula="of:=[.AT83]/([.AU83]*[.AU83])" office:value-type="float" office:value="24101.2801168664" calcext:value-type="float">
            <text:p>2.4101E+004</text:p>
          </table:table-cell>
          <table:table-cell table:formula="of:=1/([.AU83]*[.AU83])" office:value-type="float" office:value="3334.81950709469" calcext:value-type="float">
            <text:p>3.3348E+003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79" calcext:value-type="float">
            <text:p>8079</text:p>
          </table:table-cell>
          <table:table-cell office:value-type="float" office:value="1912.29" calcext:value-type="float">
            <text:p>1.9123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3.6335" calcext:value-type="float">
            <text:p>3.6335E+000</text:p>
          </table:table-cell>
          <table:table-cell office:value-type="float" office:value="0.018853" calcext:value-type="float">
            <text:p>1.8853E-002</text:p>
          </table:table-cell>
          <table:table-cell office:value-type="float" office:value="0.00518867" calcext:value-type="float">
            <text:p>5.1887E-003</text:p>
          </table:table-cell>
          <table:table-cell/>
          <table:table-cell office:value-type="float" office:value="1048102" calcext:value-type="float">
            <text:p>1.0481E+006</text:p>
          </table:table-cell>
          <table:table-cell office:value-type="float" office:value="1004214" calcext:value-type="float">
            <text:p>1.0042E+006</text:p>
          </table:table-cell>
          <table:table-cell office:value-type="float" office:value="1.0437" calcext:value-type="float">
            <text:p>1.0437E+000</text:p>
          </table:table-cell>
          <table:table-cell/>
          <table:table-cell office:value-type="float" office:value="46657" calcext:value-type="float">
            <text:p>4.6657E+004</text:p>
          </table:table-cell>
          <table:table-cell office:value-type="float" office:value="38129.3" calcext:value-type="float">
            <text:p>3.8129E+004</text:p>
          </table:table-cell>
          <table:table-cell office:value-type="float" office:value="1.00383" calcext:value-type="float">
            <text:p>1.0038E+000</text:p>
          </table:table-cell>
          <table:table-cell office:value-type="float" office:value="25.5623" calcext:value-type="float">
            <text:p>2.5562E+001</text:p>
          </table:table-cell>
          <table:table-cell office:value-type="float" office:value="0.123609" calcext:value-type="float">
            <text:p>1.2361E-001</text:p>
          </table:table-cell>
          <table:table-cell/>
          <table:table-cell office:value-type="float" office:value="50130" calcext:value-type="float">
            <text:p>5.0130E+004</text:p>
          </table:table-cell>
          <table:table-cell office:value-type="float" office:value="18190" calcext:value-type="float">
            <text:p>1.8190E+004</text:p>
          </table:table-cell>
          <table:table-cell office:value-type="float" office:value="1.00182" calcext:value-type="float">
            <text:p>1.0018E+000</text:p>
          </table:table-cell>
          <table:table-cell office:value-type="float" office:value="27.4102" calcext:value-type="float">
            <text:p>2.7410E+001</text:p>
          </table:table-cell>
          <table:table-cell office:value-type="float" office:value="0.128267" calcext:value-type="float">
            <text:p>1.2827E-001</text:p>
          </table:table-cell>
          <table:table-cell/>
          <table:table-cell office:value-type="float" office:value="48321" calcext:value-type="float">
            <text:p>4.8321E+004</text:p>
          </table:table-cell>
          <table:table-cell office:value-type="float" office:value="29195.7" calcext:value-type="float">
            <text:p>2.9196E+004</text:p>
          </table:table-cell>
          <table:table-cell office:value-type="float" office:value="1.00293" calcext:value-type="float">
            <text:p>1.0029E+000</text:p>
          </table:table-cell>
          <table:table-cell office:value-type="float" office:value="26.4502" calcext:value-type="float">
            <text:p>2.6450E+001</text:p>
          </table:table-cell>
          <table:table-cell office:value-type="float" office:value="0.125868" calcext:value-type="float">
            <text:p>1.2587E-001</text:p>
          </table:table-cell>
          <table:table-cell/>
          <table:table-cell office:value-type="float" office:value="48135" calcext:value-type="float">
            <text:p>4.8135E+004</text:p>
          </table:table-cell>
          <table:table-cell office:value-type="float" office:value="5496.91" calcext:value-type="float">
            <text:p>5.4969E+003</text:p>
          </table:table-cell>
          <table:table-cell office:value-type="float" office:value="1.00055" calcext:value-type="float">
            <text:p>1.0006E+000</text:p>
          </table:table-cell>
          <table:table-cell office:value-type="float" office:value="26.2859" calcext:value-type="float">
            <text:p>2.6286E+001</text:p>
          </table:table-cell>
          <table:table-cell office:value-type="float" office:value="0.125697" calcext:value-type="float">
            <text:p>1.2570E-001</text:p>
          </table:table-cell>
          <table:table-cell/>
          <table:table-cell table:formula="of:=([.P84] + [.V84] + [.AB84] + [.AH84])/4" office:value-type="float" office:value="26.42715" calcext:value-type="float">
            <text:p>2.6427E+001</text:p>
          </table:table-cell>
          <table:table-cell table:formula="of:=SQRT([.Q84]*[.Q84] + [.W84]*[.W84] + [.AC84]*[.AC84] + [.AI84]*[.AI84])/4" office:value-type="float" office:value="0.0629355312020762" calcext:value-type="float">
            <text:p>6.2936E-002</text:p>
          </table:table-cell>
          <table:table-cell/>
          <table:table-cell table:formula="of:=[.AK84]/[.E84]" office:value-type="float" office:value="7.27319389018852" calcext:value-type="float">
            <text:p>7.2732E+000</text:p>
          </table:table-cell>
          <table:table-cell table:formula="of:=[.AL84]/[.E84]" office:value-type="float" office:value="0.0173209112982183" calcext:value-type="float">
            <text:p>1.7321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84]*[.AQ84]" office:value-type="float" office:value="7.27319389018852" calcext:value-type="float">
            <text:p>7.2732E+000</text:p>
          </table:table-cell>
          <table:table-cell table:formula="of:=SQRT([.AQ84]*[.AQ84]*[.AO84]*[.AO84] + [.AN84]*[.AN84]*[.AR84]*[.AR84])" office:value-type="float" office:value="0.0173209112982183" calcext:value-type="float">
            <text:p>1.7321E-002</text:p>
          </table:table-cell>
          <table:table-cell table:number-columns-repeated="2"/>
          <table:table-cell table:formula="of:=[.AT84]/([.AU84]*[.AU84])" office:value-type="float" office:value="24242.850870603" calcext:value-type="float">
            <text:p>2.4243E+004</text:p>
          </table:table-cell>
          <table:table-cell table:formula="of:=1/([.AU84]*[.AU84])" office:value-type="float" office:value="3333.17813832881" calcext:value-type="float">
            <text:p>3.3332E+003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80" calcext:value-type="float">
            <text:p>8080</text:p>
          </table:table-cell>
          <table:table-cell office:value-type="float" office:value="1771.38" calcext:value-type="float">
            <text:p>1.7714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3.92416" calcext:value-type="float">
            <text:p>3.9242E+000</text:p>
          </table:table-cell>
          <table:table-cell office:value-type="float" office:value="0.0200207" calcext:value-type="float">
            <text:p>2.0021E-002</text:p>
          </table:table-cell>
          <table:table-cell office:value-type="float" office:value="0.0051019" calcext:value-type="float">
            <text:p>5.1019E-003</text:p>
          </table:table-cell>
          <table:table-cell/>
          <table:table-cell office:value-type="float" office:value="1054418" calcext:value-type="float">
            <text:p>1.0544E+006</text:p>
          </table:table-cell>
          <table:table-cell office:value-type="float" office:value="1007107" calcext:value-type="float">
            <text:p>1.0071E+006</text:p>
          </table:table-cell>
          <table:table-cell office:value-type="float" office:value="1.04698" calcext:value-type="float">
            <text:p>1.0470E+000</text:p>
          </table:table-cell>
          <table:table-cell/>
          <table:table-cell office:value-type="float" office:value="46598" calcext:value-type="float">
            <text:p>4.6598E+004</text:p>
          </table:table-cell>
          <table:table-cell office:value-type="float" office:value="41823" calcext:value-type="float">
            <text:p>4.1823E+004</text:p>
          </table:table-cell>
          <table:table-cell office:value-type="float" office:value="1.0042" calcext:value-type="float">
            <text:p>1.0042E+000</text:p>
          </table:table-cell>
          <table:table-cell office:value-type="float" office:value="27.6576" calcext:value-type="float">
            <text:p>2.7658E+001</text:p>
          </table:table-cell>
          <table:table-cell office:value-type="float" office:value="0.133794" calcext:value-type="float">
            <text:p>1.3379E-001</text:p>
          </table:table-cell>
          <table:table-cell/>
          <table:table-cell office:value-type="float" office:value="49450" calcext:value-type="float">
            <text:p>4.9450E+004</text:p>
          </table:table-cell>
          <table:table-cell office:value-type="float" office:value="19940.9" calcext:value-type="float">
            <text:p>1.9941E+004</text:p>
          </table:table-cell>
          <table:table-cell office:value-type="float" office:value="1.002" calcext:value-type="float">
            <text:p>1.0020E+000</text:p>
          </table:table-cell>
          <table:table-cell office:value-type="float" office:value="29.286" calcext:value-type="float">
            <text:p>2.9286E+001</text:p>
          </table:table-cell>
          <table:table-cell office:value-type="float" office:value="0.137874" calcext:value-type="float">
            <text:p>1.3787E-001</text:p>
          </table:table-cell>
          <table:table-cell/>
          <table:table-cell office:value-type="float" office:value="48135" calcext:value-type="float">
            <text:p>4.8135E+004</text:p>
          </table:table-cell>
          <table:table-cell office:value-type="float" office:value="32038.4" calcext:value-type="float">
            <text:p>3.2038E+004</text:p>
          </table:table-cell>
          <table:table-cell office:value-type="float" office:value="1.00321" calcext:value-type="float">
            <text:p>1.0032E+000</text:p>
          </table:table-cell>
          <table:table-cell office:value-type="float" office:value="28.5418" calcext:value-type="float">
            <text:p>2.8542E+001</text:p>
          </table:table-cell>
          <table:table-cell office:value-type="float" office:value="0.136035" calcext:value-type="float">
            <text:p>1.3604E-001</text:p>
          </table:table-cell>
          <table:table-cell/>
          <table:table-cell office:value-type="float" office:value="47952" calcext:value-type="float">
            <text:p>4.7952E+004</text:p>
          </table:table-cell>
          <table:table-cell office:value-type="float" office:value="6034.69" calcext:value-type="float">
            <text:p>6.0347E+003</text:p>
          </table:table-cell>
          <table:table-cell office:value-type="float" office:value="1.0006" calcext:value-type="float">
            <text:p>1.0006E+000</text:p>
          </table:table-cell>
          <table:table-cell office:value-type="float" office:value="28.3593" calcext:value-type="float">
            <text:p>2.8359E+001</text:p>
          </table:table-cell>
          <table:table-cell office:value-type="float" office:value="0.135835" calcext:value-type="float">
            <text:p>1.3584E-001</text:p>
          </table:table-cell>
          <table:table-cell/>
          <table:table-cell table:formula="of:=([.P85] + [.V85] + [.AB85] + [.AH85])/4" office:value-type="float" office:value="28.461175" calcext:value-type="float">
            <text:p>2.8461E+001</text:p>
          </table:table-cell>
          <table:table-cell table:formula="of:=SQRT([.Q85]*[.Q85] + [.W85]*[.W85] + [.AC85]*[.AC85] + [.AI85]*[.AI85])/4" office:value-type="float" office:value="0.0679460920335011" calcext:value-type="float">
            <text:p>6.7946E-002</text:p>
          </table:table-cell>
          <table:table-cell/>
          <table:table-cell table:formula="of:=[.AK85]/[.E85]" office:value-type="float" office:value="7.25280697015412" calcext:value-type="float">
            <text:p>7.2528E+000</text:p>
          </table:table-cell>
          <table:table-cell table:formula="of:=[.AL85]/[.E85]" office:value-type="float" office:value="0.0173148118408783" calcext:value-type="float">
            <text:p>1.7315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85]*[.AQ85]" office:value-type="float" office:value="7.25280697015412" calcext:value-type="float">
            <text:p>7.2528E+000</text:p>
          </table:table-cell>
          <table:table-cell table:formula="of:=SQRT([.AQ85]*[.AQ85]*[.AO85]*[.AO85] + [.AN85]*[.AN85]*[.AR85]*[.AR85])" office:value-type="float" office:value="0.0173148118408783" calcext:value-type="float">
            <text:p>1.7315E-002</text:p>
          </table:table-cell>
          <table:table-cell table:number-columns-repeated="2"/>
          <table:table-cell table:formula="of:=[.AT85]/([.AU85]*[.AU85])" office:value-type="float" office:value="24191.9327289912" calcext:value-type="float">
            <text:p>2.4192E+004</text:p>
          </table:table-cell>
          <table:table-cell table:formula="of:=1/([.AU85]*[.AU85])" office:value-type="float" office:value="3335.52689717828" calcext:value-type="float">
            <text:p>3.3355E+003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81" calcext:value-type="float">
            <text:p>8081</text:p>
          </table:table-cell>
          <table:table-cell office:value-type="float" office:value="1743.18" calcext:value-type="float">
            <text:p>1.7432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4.05076" calcext:value-type="float">
            <text:p>4.0508E+000</text:p>
          </table:table-cell>
          <table:table-cell office:value-type="float" office:value="0.020535" calcext:value-type="float">
            <text:p>2.0535E-002</text:p>
          </table:table-cell>
          <table:table-cell office:value-type="float" office:value="0.00506943" calcext:value-type="float">
            <text:p>5.0694E-003</text:p>
          </table:table-cell>
          <table:table-cell/>
          <table:table-cell office:value-type="float" office:value="1075849" calcext:value-type="float">
            <text:p>1.0758E+006</text:p>
          </table:table-cell>
          <table:table-cell office:value-type="float" office:value="1025592" calcext:value-type="float">
            <text:p>1.0256E+006</text:p>
          </table:table-cell>
          <table:table-cell office:value-type="float" office:value="1.049" calcext:value-type="float">
            <text:p>1.0490E+000</text:p>
          </table:table-cell>
          <table:table-cell/>
          <table:table-cell office:value-type="float" office:value="47064" calcext:value-type="float">
            <text:p>4.7064E+004</text:p>
          </table:table-cell>
          <table:table-cell office:value-type="float" office:value="42938" calcext:value-type="float">
            <text:p>4.2938E+004</text:p>
          </table:table-cell>
          <table:table-cell office:value-type="float" office:value="1.00431" calcext:value-type="float">
            <text:p>1.0043E+000</text:p>
          </table:table-cell>
          <table:table-cell office:value-type="float" office:value="28.4441" calcext:value-type="float">
            <text:p>2.8444E+001</text:p>
          </table:table-cell>
          <table:table-cell office:value-type="float" office:value="0.136864" calcext:value-type="float">
            <text:p>1.3686E-001</text:p>
          </table:table-cell>
          <table:table-cell/>
          <table:table-cell office:value-type="float" office:value="50103" calcext:value-type="float">
            <text:p>5.0103E+004</text:p>
          </table:table-cell>
          <table:table-cell office:value-type="float" office:value="20413.1" calcext:value-type="float">
            <text:p>2.0413E+004</text:p>
          </table:table-cell>
          <table:table-cell office:value-type="float" office:value="1.00205" calcext:value-type="float">
            <text:p>1.0021E+000</text:p>
          </table:table-cell>
          <table:table-cell office:value-type="float" office:value="30.2125" calcext:value-type="float">
            <text:p>3.0213E+001</text:p>
          </table:table-cell>
          <table:table-cell office:value-type="float" office:value="0.141268" calcext:value-type="float">
            <text:p>1.4127E-001</text:p>
          </table:table-cell>
          <table:table-cell/>
          <table:table-cell office:value-type="float" office:value="48853" calcext:value-type="float">
            <text:p>4.8853E+004</text:p>
          </table:table-cell>
          <table:table-cell office:value-type="float" office:value="32830.2" calcext:value-type="float">
            <text:p>3.2830E+004</text:p>
          </table:table-cell>
          <table:table-cell office:value-type="float" office:value="1.00329" calcext:value-type="float">
            <text:p>1.0033E+000</text:p>
          </table:table-cell>
          <table:table-cell office:value-type="float" office:value="29.4954" calcext:value-type="float">
            <text:p>2.9495E+001</text:p>
          </table:table-cell>
          <table:table-cell office:value-type="float" office:value="0.139517" calcext:value-type="float">
            <text:p>1.3952E-001</text:p>
          </table:table-cell>
          <table:table-cell/>
          <table:table-cell office:value-type="float" office:value="48610" calcext:value-type="float">
            <text:p>4.8610E+004</text:p>
          </table:table-cell>
          <table:table-cell office:value-type="float" office:value="6188.35" calcext:value-type="float">
            <text:p>6.1884E+003</text:p>
          </table:table-cell>
          <table:table-cell office:value-type="float" office:value="1.00062" calcext:value-type="float">
            <text:p>1.0006E+000</text:p>
          </table:table-cell>
          <table:table-cell office:value-type="float" office:value="29.2704" calcext:value-type="float">
            <text:p>2.9270E+001</text:p>
          </table:table-cell>
          <table:table-cell office:value-type="float" office:value="0.139301" calcext:value-type="float">
            <text:p>1.3930E-001</text:p>
          </table:table-cell>
          <table:table-cell/>
          <table:table-cell table:formula="of:=([.P86] + [.V86] + [.AB86] + [.AH86])/4" office:value-type="float" office:value="29.3556" calcext:value-type="float">
            <text:p>2.9356E+001</text:p>
          </table:table-cell>
          <table:table-cell table:formula="of:=SQRT([.Q86]*[.Q86] + [.W86]*[.W86] + [.AC86]*[.AC86] + [.AI86]*[.AI86])/4" office:value-type="float" office:value="0.0696231661383264" calcext:value-type="float">
            <text:p>6.9623E-002</text:p>
          </table:table-cell>
          <table:table-cell/>
          <table:table-cell table:formula="of:=[.AK86]/[.E86]" office:value-type="float" office:value="7.24693637737116" calcext:value-type="float">
            <text:p>7.2469E+000</text:p>
          </table:table-cell>
          <table:table-cell table:formula="of:=[.AL86]/[.E86]" office:value-type="float" office:value="0.0171876798769432" calcext:value-type="float">
            <text:p>1.7188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86]*[.AQ86]" office:value-type="float" office:value="7.24693637737116" calcext:value-type="float">
            <text:p>7.2469E+000</text:p>
          </table:table-cell>
          <table:table-cell table:formula="of:=SQRT([.AQ86]*[.AQ86]*[.AO86]*[.AO86] + [.AN86]*[.AN86]*[.AR86]*[.AR86])" office:value-type="float" office:value="0.0171876798769432" calcext:value-type="float">
            <text:p>1.7188E-002</text:p>
          </table:table-cell>
          <table:table-cell table:number-columns-repeated="2"/>
          <table:table-cell table:formula="of:=[.AT86]/([.AU86]*[.AU86])" office:value-type="float" office:value="24531.2645480421" calcext:value-type="float">
            <text:p>2.4531E+004</text:p>
          </table:table-cell>
          <table:table-cell table:formula="of:=1/([.AU86]*[.AU86])" office:value-type="float" office:value="3385.05311356698" calcext:value-type="float">
            <text:p>3.3851E+003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82" calcext:value-type="float">
            <text:p>8082</text:p>
          </table:table-cell>
          <table:table-cell office:value-type="float" office:value="1690.67" calcext:value-type="float">
            <text:p>1.6907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4.11507" calcext:value-type="float">
            <text:p>4.1151E+000</text:p>
          </table:table-cell>
          <table:table-cell office:value-type="float" office:value="0.0207976" calcext:value-type="float">
            <text:p>2.0798E-002</text:p>
          </table:table-cell>
          <table:table-cell office:value-type="float" office:value="0.005054" calcext:value-type="float">
            <text:p>5.0540E-003</text:p>
          </table:table-cell>
          <table:table-cell/>
          <table:table-cell office:value-type="float" office:value="1056532" calcext:value-type="float">
            <text:p>1.0565E+006</text:p>
          </table:table-cell>
          <table:table-cell office:value-type="float" office:value="1006873" calcext:value-type="float">
            <text:p>1.0069E+006</text:p>
          </table:table-cell>
          <table:table-cell office:value-type="float" office:value="1.04932" calcext:value-type="float">
            <text:p>1.0493E+000</text:p>
          </table:table-cell>
          <table:table-cell/>
          <table:table-cell office:value-type="float" office:value="45779" calcext:value-type="float">
            <text:p>4.5779E+004</text:p>
          </table:table-cell>
          <table:table-cell office:value-type="float" office:value="43819.5" calcext:value-type="float">
            <text:p>4.3820E+004</text:p>
          </table:table-cell>
          <table:table-cell office:value-type="float" office:value="1.0044" calcext:value-type="float">
            <text:p>1.0044E+000</text:p>
          </table:table-cell>
          <table:table-cell office:value-type="float" office:value="28.5379" calcext:value-type="float">
            <text:p>2.8538E+001</text:p>
          </table:table-cell>
          <table:table-cell office:value-type="float" office:value="0.139175" calcext:value-type="float">
            <text:p>1.3918E-001</text:p>
          </table:table-cell>
          <table:table-cell/>
          <table:table-cell office:value-type="float" office:value="49846" calcext:value-type="float">
            <text:p>4.9846E+004</text:p>
          </table:table-cell>
          <table:table-cell office:value-type="float" office:value="20902.8" calcext:value-type="float">
            <text:p>2.0903E+004</text:p>
          </table:table-cell>
          <table:table-cell office:value-type="float" office:value="1.00209" calcext:value-type="float">
            <text:p>1.0021E+000</text:p>
          </table:table-cell>
          <table:table-cell office:value-type="float" office:value="31.0019" calcext:value-type="float">
            <text:p>3.1002E+001</text:p>
          </table:table-cell>
          <table:table-cell office:value-type="float" office:value="0.145416" calcext:value-type="float">
            <text:p>1.4542E-001</text:p>
          </table:table-cell>
          <table:table-cell/>
          <table:table-cell office:value-type="float" office:value="48163" calcext:value-type="float">
            <text:p>4.8163E+004</text:p>
          </table:table-cell>
          <table:table-cell office:value-type="float" office:value="33474.3" calcext:value-type="float">
            <text:p>3.3474E+004</text:p>
          </table:table-cell>
          <table:table-cell office:value-type="float" office:value="1.00336" calcext:value-type="float">
            <text:p>1.0034E+000</text:p>
          </table:table-cell>
          <table:table-cell office:value-type="float" office:value="29.9929" calcext:value-type="float">
            <text:p>2.9993E+001</text:p>
          </table:table-cell>
          <table:table-cell office:value-type="float" office:value="0.142908" calcext:value-type="float">
            <text:p>1.4291E-001</text:p>
          </table:table-cell>
          <table:table-cell/>
          <table:table-cell office:value-type="float" office:value="47780" calcext:value-type="float">
            <text:p>4.7780E+004</text:p>
          </table:table-cell>
          <table:table-cell office:value-type="float" office:value="6314.47" calcext:value-type="float">
            <text:p>6.3145E+003</text:p>
          </table:table-cell>
          <table:table-cell office:value-type="float" office:value="1.00063" calcext:value-type="float">
            <text:p>1.0006E+000</text:p>
          </table:table-cell>
          <table:table-cell office:value-type="float" office:value="29.6735" calcext:value-type="float">
            <text:p>2.9674E+001</text:p>
          </table:table-cell>
          <table:table-cell office:value-type="float" office:value="0.142665" calcext:value-type="float">
            <text:p>1.4267E-001</text:p>
          </table:table-cell>
          <table:table-cell/>
          <table:table-cell table:formula="of:=([.P87] + [.V87] + [.AB87] + [.AH87])/4" office:value-type="float" office:value="29.80155" calcext:value-type="float">
            <text:p>2.9802E+001</text:p>
          </table:table-cell>
          <table:table-cell table:formula="of:=SQRT([.Q87]*[.Q87] + [.W87]*[.W87] + [.AC87]*[.AC87] + [.AI87]*[.AI87])/4" office:value-type="float" office:value="0.0712791573542014" calcext:value-type="float">
            <text:p>7.1279E-002</text:p>
          </table:table-cell>
          <table:table-cell/>
          <table:table-cell table:formula="of:=[.AK87]/[.E87]" office:value-type="float" office:value="7.24205177554695" calcext:value-type="float">
            <text:p>7.2421E+000</text:p>
          </table:table-cell>
          <table:table-cell table:formula="of:=[.AL87]/[.E87]" office:value-type="float" office:value="0.0173214932806007" calcext:value-type="float">
            <text:p>1.7321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87]*[.AQ87]" office:value-type="float" office:value="7.24205177554695" calcext:value-type="float">
            <text:p>7.2421E+000</text:p>
          </table:table-cell>
          <table:table-cell table:formula="of:=SQRT([.AQ87]*[.AQ87]*[.AO87]*[.AO87] + [.AN87]*[.AN87]*[.AR87]*[.AR87])" office:value-type="float" office:value="0.0173214932806007" calcext:value-type="float">
            <text:p>1.7321E-002</text:p>
          </table:table-cell>
          <table:table-cell table:number-columns-repeated="2"/>
          <table:table-cell table:formula="of:=[.AT87]/([.AU87]*[.AU87])" office:value-type="float" office:value="24137.4265932424" calcext:value-type="float">
            <text:p>2.4137E+004</text:p>
          </table:table-cell>
          <table:table-cell table:formula="of:=1/([.AU87]*[.AU87])" office:value-type="float" office:value="3332.95416013778" calcext:value-type="float">
            <text:p>3.3330E+003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83" calcext:value-type="float">
            <text:p>8083</text:p>
          </table:table-cell>
          <table:table-cell office:value-type="float" office:value="1709.88" calcext:value-type="float">
            <text:p>1.7099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4.05317" calcext:value-type="float">
            <text:p>4.0532E+000</text:p>
          </table:table-cell>
          <table:table-cell office:value-type="float" office:value="0.0205449" calcext:value-type="float">
            <text:p>2.0545E-002</text:p>
          </table:table-cell>
          <table:table-cell office:value-type="float" office:value="0.00506884" calcext:value-type="float">
            <text:p>5.0688E-003</text:p>
          </table:table-cell>
          <table:table-cell/>
          <table:table-cell office:value-type="float" office:value="1053572" calcext:value-type="float">
            <text:p>1.0536E+006</text:p>
          </table:table-cell>
          <table:table-cell office:value-type="float" office:value="1004628" calcext:value-type="float">
            <text:p>1.0046E+006</text:p>
          </table:table-cell>
          <table:table-cell office:value-type="float" office:value="1.04872" calcext:value-type="float">
            <text:p>1.0487E+000</text:p>
          </table:table-cell>
          <table:table-cell/>
          <table:table-cell office:value-type="float" office:value="46167" calcext:value-type="float">
            <text:p>4.6167E+004</text:p>
          </table:table-cell>
          <table:table-cell office:value-type="float" office:value="43323.3" calcext:value-type="float">
            <text:p>4.3323E+004</text:p>
          </table:table-cell>
          <table:table-cell office:value-type="float" office:value="1.00435" calcext:value-type="float">
            <text:p>1.0044E+000</text:p>
          </table:table-cell>
          <table:table-cell office:value-type="float" office:value="28.4388" calcext:value-type="float">
            <text:p>2.8439E+001</text:p>
          </table:table-cell>
          <table:table-cell office:value-type="float" office:value="0.13817" calcext:value-type="float">
            <text:p>1.3817E-001</text:p>
          </table:table-cell>
          <table:table-cell/>
          <table:table-cell office:value-type="float" office:value="48795" calcext:value-type="float">
            <text:p>4.8795E+004</text:p>
          </table:table-cell>
          <table:table-cell office:value-type="float" office:value="20628.6" calcext:value-type="float">
            <text:p>2.0629E+004</text:p>
          </table:table-cell>
          <table:table-cell office:value-type="float" office:value="1.00207" calcext:value-type="float">
            <text:p>1.0021E+000</text:p>
          </table:table-cell>
          <table:table-cell office:value-type="float" office:value="29.9893" calcext:value-type="float">
            <text:p>2.9989E+001</text:p>
          </table:table-cell>
          <table:table-cell office:value-type="float" office:value="0.142057" calcext:value-type="float">
            <text:p>1.4206E-001</text:p>
          </table:table-cell>
          <table:table-cell/>
          <table:table-cell office:value-type="float" office:value="47875" calcext:value-type="float">
            <text:p>4.7875E+004</text:p>
          </table:table-cell>
          <table:table-cell office:value-type="float" office:value="33121.2" calcext:value-type="float">
            <text:p>3.3121E+004</text:p>
          </table:table-cell>
          <table:table-cell office:value-type="float" office:value="1.00332" calcext:value-type="float">
            <text:p>1.0033E+000</text:p>
          </table:table-cell>
          <table:table-cell office:value-type="float" office:value="29.4607" calcext:value-type="float">
            <text:p>2.9461E+001</text:p>
          </table:table-cell>
          <table:table-cell office:value-type="float" office:value="0.140773" calcext:value-type="float">
            <text:p>1.4077E-001</text:p>
          </table:table-cell>
          <table:table-cell/>
          <table:table-cell office:value-type="float" office:value="47493" calcext:value-type="float">
            <text:p>4.7493E+004</text:p>
          </table:table-cell>
          <table:table-cell office:value-type="float" office:value="6253.2" calcext:value-type="float">
            <text:p>6.2532E+003</text:p>
          </table:table-cell>
          <table:table-cell office:value-type="float" office:value="1.00063" calcext:value-type="float">
            <text:p>1.0006E+000</text:p>
          </table:table-cell>
          <table:table-cell office:value-type="float" office:value="29.1471" calcext:value-type="float">
            <text:p>2.9147E+001</text:p>
          </table:table-cell>
          <table:table-cell office:value-type="float" office:value="0.140535" calcext:value-type="float">
            <text:p>1.4054E-001</text:p>
          </table:table-cell>
          <table:table-cell/>
          <table:table-cell table:formula="of:=([.P88] + [.V88] + [.AB88] + [.AH88])/4" office:value-type="float" office:value="29.258975" calcext:value-type="float">
            <text:p>2.9259E+001</text:p>
          </table:table-cell>
          <table:table-cell table:formula="of:=SQRT([.Q88]*[.Q88] + [.W88]*[.W88] + [.AC88]*[.AC88] + [.AI88]*[.AI88])/4" office:value-type="float" office:value="0.0701953808589817" calcext:value-type="float">
            <text:p>7.0195E-002</text:p>
          </table:table-cell>
          <table:table-cell/>
          <table:table-cell table:formula="of:=[.AK88]/[.E88]" office:value-type="float" office:value="7.21878801037213" calcext:value-type="float">
            <text:p>7.2188E+000</text:p>
          </table:table-cell>
          <table:table-cell table:formula="of:=[.AL88]/[.E88]" office:value-type="float" office:value="0.017318637229374" calcext:value-type="float">
            <text:p>1.7319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88]*[.AQ88]" office:value-type="float" office:value="7.21878801037213" calcext:value-type="float">
            <text:p>7.2188E+000</text:p>
          </table:table-cell>
          <table:table-cell table:formula="of:=SQRT([.AQ88]*[.AQ88]*[.AO88]*[.AO88] + [.AN88]*[.AN88]*[.AR88]*[.AR88])" office:value-type="float" office:value="0.017318637229374" calcext:value-type="float">
            <text:p>1.7319E-002</text:p>
          </table:table-cell>
          <table:table-cell table:number-columns-repeated="2"/>
          <table:table-cell table:formula="of:=[.AT88]/([.AU88]*[.AU88])" office:value-type="float" office:value="24067.8257140033" calcext:value-type="float">
            <text:p>2.4068E+004</text:p>
          </table:table-cell>
          <table:table-cell table:formula="of:=1/([.AU88]*[.AU88])" office:value-type="float" office:value="3334.05353910131" calcext:value-type="float">
            <text:p>3.3341E+003</text:p>
          </table:table-cell>
          <table:table-cell table:number-columns-repeated="973"/>
        </table:table-row>
        <table:table-row table:style-name="ro1">
          <table:table-cell table:style-name="ce37"/>
          <table:table-cell table:style-name="ce40"/>
          <table:table-cell table:style-name="ce44" table:number-columns-repeated="3"/>
          <table:table-cell table:style-name="ce44" office:value-type="string" calcext:value-type="string">
            <text:p>&lt; dI / I &gt; =</text:p>
          </table:table-cell>
          <table:table-cell table:style-name="ce44" table:formula="of:=AVERAGE([.G81:.G88])" office:value-type="float" office:value="0.0050782175" calcext:value-type="float">
            <text:p>5.0782E-003</text:p>
          </table:table-cell>
          <table:table-cell table:style-name="ce44" table:number-columns-repeated="35"/>
          <table:table-cell table:style-name="ce44" office:value-type="string" calcext:value-type="string">
            <text:p>Geometric Average Rate for Foil (Hz/uA) :</text:p>
          </table:table-cell>
          <table:table-cell table:style-name="ce44" table:number-columns-repeated="2"/>
          <table:table-cell table:style-name="ce44" table:formula="of:=SUM([.AX81:.AX88])/SUM([.AY81:.AY88])" office:value-type="float" office:value="7.25410538088523" calcext:value-type="float">
            <text:p>7.2541E+000</text:p>
          </table:table-cell>
          <table:table-cell table:style-name="ce44" table:formula="of:=1/SQRT(SUM([.AY81:.AY88]))" office:value-type="float" office:value="0.00612475509551765" calcext:value-type="float">
            <text:p>6.1248E-003</text:p>
          </table:table-cell>
          <table:table-cell table:style-name="ce44" table:number-columns-repeated="4"/>
          <table:table-cell table:style-name="ce37" table:number-columns-repeated="973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1" office:value-type="float" office:value="8086" calcext:value-type="float">
            <text:p>8086</text:p>
          </table:table-cell>
          <table:table-cell office:value-type="float" office:value="1676.48" calcext:value-type="float">
            <text:p>1.6765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4.09215" calcext:value-type="float">
            <text:p>4.0922E+000</text:p>
          </table:table-cell>
          <table:table-cell office:value-type="float" office:value="0.0207039" calcext:value-type="float">
            <text:p>2.0704E-002</text:p>
          </table:table-cell>
          <table:table-cell office:value-type="float" office:value="0.00505942" calcext:value-type="float">
            <text:p>5.0594E-003</text:p>
          </table:table-cell>
          <table:table-cell/>
          <table:table-cell office:value-type="float" office:value="1058323" calcext:value-type="float">
            <text:p>1.0583E+006</text:p>
          </table:table-cell>
          <table:table-cell office:value-type="float" office:value="1007798" calcext:value-type="float">
            <text:p>1.0078E+006</text:p>
          </table:table-cell>
          <table:table-cell office:value-type="float" office:value="1.05013" calcext:value-type="float">
            <text:p>1.0501E+000</text:p>
          </table:table-cell>
          <table:table-cell/>
          <table:table-cell office:value-type="float" office:value="46721" calcext:value-type="float">
            <text:p>4.6721E+004</text:p>
          </table:table-cell>
          <table:table-cell office:value-type="float" office:value="43723" calcext:value-type="float">
            <text:p>4.3723E+004</text:p>
          </table:table-cell>
          <table:table-cell office:value-type="float" office:value="1.00439" calcext:value-type="float">
            <text:p>1.0044E+000</text:p>
          </table:table-cell>
          <table:table-cell office:value-type="float" office:value="29.3942" calcext:value-type="float">
            <text:p>2.9394E+001</text:p>
          </table:table-cell>
          <table:table-cell office:value-type="float" office:value="0.14201" calcext:value-type="float">
            <text:p>1.4201E-001</text:p>
          </table:table-cell>
          <table:table-cell/>
          <table:table-cell office:value-type="float" office:value="49721" calcext:value-type="float">
            <text:p>4.9721E+004</text:p>
          </table:table-cell>
          <table:table-cell office:value-type="float" office:value="22360.2" calcext:value-type="float">
            <text:p>2.2360E+004</text:p>
          </table:table-cell>
          <table:table-cell office:value-type="float" office:value="1.00224" calcext:value-type="float">
            <text:p>1.0022E+000</text:p>
          </table:table-cell>
          <table:table-cell office:value-type="float" office:value="31.2147" calcext:value-type="float">
            <text:p>3.1215E+001</text:p>
          </table:table-cell>
          <table:table-cell office:value-type="float" office:value="0.146574" calcext:value-type="float">
            <text:p>1.4657E-001</text:p>
          </table:table-cell>
          <table:table-cell/>
          <table:table-cell office:value-type="float" office:value="48506" calcext:value-type="float">
            <text:p>4.8506E+004</text:p>
          </table:table-cell>
          <table:table-cell office:value-type="float" office:value="32978.9" calcext:value-type="float">
            <text:p>3.2979E+004</text:p>
          </table:table-cell>
          <table:table-cell office:value-type="float" office:value="1.00331" calcext:value-type="float">
            <text:p>1.0033E+000</text:p>
          </table:table-cell>
          <table:table-cell office:value-type="float" office:value="30.4844" calcext:value-type="float">
            <text:p>3.0484E+001</text:p>
          </table:table-cell>
          <table:table-cell office:value-type="float" office:value="0.144771" calcext:value-type="float">
            <text:p>1.4477E-001</text:p>
          </table:table-cell>
          <table:table-cell/>
          <table:table-cell office:value-type="float" office:value="48274" calcext:value-type="float">
            <text:p>4.8274E+004</text:p>
          </table:table-cell>
          <table:table-cell office:value-type="float" office:value="6439.65" calcext:value-type="float">
            <text:p>6.4397E+003</text:p>
          </table:table-cell>
          <table:table-cell office:value-type="float" office:value="1.00064" calcext:value-type="float">
            <text:p>1.0006E+000</text:p>
          </table:table-cell>
          <table:table-cell office:value-type="float" office:value="30.258" calcext:value-type="float">
            <text:p>3.0258E+001</text:p>
          </table:table-cell>
          <table:table-cell office:value-type="float" office:value="0.144549" calcext:value-type="float">
            <text:p>1.4455E-001</text:p>
          </table:table-cell>
          <table:table-cell/>
          <table:table-cell table:formula="of:=([.P92] + [.V92] + [.AB92] + [.AH92])/4" office:value-type="float" office:value="30.337825" calcext:value-type="float">
            <text:p>3.0338E+001</text:p>
          </table:table-cell>
          <table:table-cell table:formula="of:=SQRT([.Q92]*[.Q92] + [.W92]*[.W92] + [.AC92]*[.AC92] + [.AI92]*[.AI92])/4" office:value-type="float" office:value="0.0722425746262202" calcext:value-type="float">
            <text:p>7.2243E-002</text:p>
          </table:table-cell>
          <table:table-cell/>
          <table:table-cell table:formula="of:=[.AK92]/[.E92]" office:value-type="float" office:value="7.41366396637464" calcext:value-type="float">
            <text:p>7.4137E+000</text:p>
          </table:table-cell>
          <table:table-cell table:formula="of:=[.AL92]/[.E92]" office:value-type="float" office:value="0.0176539409909755" calcext:value-type="float">
            <text:p>1.7654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92]*[.AQ92]" office:value-type="float" office:value="7.41366396637464" calcext:value-type="float">
            <text:p>7.4137E+000</text:p>
          </table:table-cell>
          <table:table-cell table:formula="of:=SQRT([.AQ92]*[.AQ92]*[.AO92]*[.AO92] + [.AN92]*[.AN92]*[.AR92]*[.AR92])" office:value-type="float" office:value="0.0176539409909755" calcext:value-type="float">
            <text:p>1.7654E-002</text:p>
          </table:table-cell>
          <table:table-cell table:number-columns-repeated="2"/>
          <table:table-cell table:formula="of:=[.AT92]/([.AU92]*[.AU92])" office:value-type="float" office:value="23787.5413364175" calcext:value-type="float">
            <text:p>2.3788E+004</text:p>
          </table:table-cell>
          <table:table-cell table:formula="of:=1/([.AU92]*[.AU92])" office:value-type="float" office:value="3208.60797634046" calcext:value-type="float">
            <text:p>3.2086E+003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3)</text:p>
          </table:table-cell>
          <table:table-cell table:style-name="ce11" office:value-type="float" office:value="8087" calcext:value-type="float">
            <text:p>8087</text:p>
          </table:table-cell>
          <table:table-cell office:value-type="float" office:value="1741.82" calcext:value-type="float">
            <text:p>1.7418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3.97321" calcext:value-type="float">
            <text:p>3.9732E+000</text:p>
          </table:table-cell>
          <table:table-cell office:value-type="float" office:value="0.0202195" calcext:value-type="float">
            <text:p>2.0220E-002</text:p>
          </table:table-cell>
          <table:table-cell office:value-type="float" office:value="0.00508897" calcext:value-type="float">
            <text:p>5.0890E-003</text:p>
          </table:table-cell>
          <table:table-cell/>
          <table:table-cell office:value-type="float" office:value="1074888" calcext:value-type="float">
            <text:p>1.0749E+006</text:p>
          </table:table-cell>
          <table:table-cell office:value-type="float" office:value="1024782" calcext:value-type="float">
            <text:p>1.0248E+006</text:p>
          </table:table-cell>
          <table:table-cell office:value-type="float" office:value="1.04889" calcext:value-type="float">
            <text:p>1.0489E+000</text:p>
          </table:table-cell>
          <table:table-cell/>
          <table:table-cell office:value-type="float" office:value="47713" calcext:value-type="float">
            <text:p>4.7713E+004</text:p>
          </table:table-cell>
          <table:table-cell office:value-type="float" office:value="42663.7" calcext:value-type="float">
            <text:p>4.2664E+004</text:p>
          </table:table-cell>
          <table:table-cell office:value-type="float" office:value="1.00428" calcext:value-type="float">
            <text:p>1.0043E+000</text:p>
          </table:table-cell>
          <table:table-cell office:value-type="float" office:value="28.855" calcext:value-type="float">
            <text:p>2.8855E+001</text:p>
          </table:table-cell>
          <table:table-cell office:value-type="float" office:value="0.137976" calcext:value-type="float">
            <text:p>1.3798E-001</text:p>
          </table:table-cell>
          <table:table-cell/>
          <table:table-cell office:value-type="float" office:value="50533" calcext:value-type="float">
            <text:p>5.0533E+004</text:p>
          </table:table-cell>
          <table:table-cell office:value-type="float" office:value="24366.4" calcext:value-type="float">
            <text:p>2.4366E+004</text:p>
          </table:table-cell>
          <table:table-cell office:value-type="float" office:value="1.00244" calcext:value-type="float">
            <text:p>1.0024E+000</text:p>
          </table:table-cell>
          <table:table-cell office:value-type="float" office:value="30.5044" calcext:value-type="float">
            <text:p>3.0504E+001</text:p>
          </table:table-cell>
          <table:table-cell office:value-type="float" office:value="0.142084" calcext:value-type="float">
            <text:p>1.4208E-001</text:p>
          </table:table-cell>
          <table:table-cell/>
          <table:table-cell office:value-type="float" office:value="49180" calcext:value-type="float">
            <text:p>4.9180E+004</text:p>
          </table:table-cell>
          <table:table-cell office:value-type="float" office:value="32183.8" calcext:value-type="float">
            <text:p>3.2184E+004</text:p>
          </table:table-cell>
          <table:table-cell office:value-type="float" office:value="1.00323" calcext:value-type="float">
            <text:p>1.0032E+000</text:p>
          </table:table-cell>
          <table:table-cell office:value-type="float" office:value="29.7109" calcext:value-type="float">
            <text:p>2.9711E+001</text:p>
          </table:table-cell>
          <table:table-cell office:value-type="float" office:value="0.140113" calcext:value-type="float">
            <text:p>1.4011E-001</text:p>
          </table:table-cell>
          <table:table-cell/>
          <table:table-cell office:value-type="float" office:value="48246" calcext:value-type="float">
            <text:p>4.8246E+004</text:p>
          </table:table-cell>
          <table:table-cell office:value-type="float" office:value="6288.67" calcext:value-type="float">
            <text:p>6.2887E+003</text:p>
          </table:table-cell>
          <table:table-cell office:value-type="float" office:value="1.00063" calcext:value-type="float">
            <text:p>1.0006E+000</text:p>
          </table:table-cell>
          <table:table-cell office:value-type="float" office:value="29.0711" calcext:value-type="float">
            <text:p>2.9071E+001</text:p>
          </table:table-cell>
          <table:table-cell office:value-type="float" office:value="0.139818" calcext:value-type="float">
            <text:p>1.3982E-001</text:p>
          </table:table-cell>
          <table:table-cell/>
          <table:table-cell table:formula="of:=([.P93] + [.V93] + [.AB93] + [.AH93])/4" office:value-type="float" office:value="29.53535" calcext:value-type="float">
            <text:p>2.9535E+001</text:p>
          </table:table-cell>
          <table:table-cell table:formula="of:=SQRT([.Q93]*[.Q93] + [.W93]*[.W93] + [.AC93]*[.AC93] + [.AI93]*[.AI93])/4" office:value-type="float" office:value="0.0700026631301446" calcext:value-type="float">
            <text:p>7.0003E-002</text:p>
          </table:table-cell>
          <table:table-cell/>
          <table:table-cell table:formula="of:=[.AK93]/[.E93]" office:value-type="float" office:value="7.43362419806655" calcext:value-type="float">
            <text:p>7.4336E+000</text:p>
          </table:table-cell>
          <table:table-cell table:formula="of:=[.AL93]/[.E93]" office:value-type="float" office:value="0.0176186668034523" calcext:value-type="float">
            <text:p>1.7619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93]*[.AQ93]" office:value-type="float" office:value="7.43362419806655" calcext:value-type="float">
            <text:p>7.4336E+000</text:p>
          </table:table-cell>
          <table:table-cell table:formula="of:=SQRT([.AQ93]*[.AQ93]*[.AO93]*[.AO93] + [.AN93]*[.AN93]*[.AR93]*[.AR93])" office:value-type="float" office:value="0.0176186668034523" calcext:value-type="float">
            <text:p>1.7619E-002</text:p>
          </table:table-cell>
          <table:table-cell table:number-columns-repeated="2"/>
          <table:table-cell table:formula="of:=[.AT93]/([.AU93]*[.AU93])" office:value-type="float" office:value="23947.1876279276" calcext:value-type="float">
            <text:p>2.3947E+004</text:p>
          </table:table-cell>
          <table:table-cell table:formula="of:=1/([.AU93]*[.AU93])" office:value-type="float" office:value="3221.46869277521" calcext:value-type="float">
            <text:p>3.2215E+003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high</text:p>
          </table:table-cell>
          <table:table-cell table:style-name="ce11" office:value-type="float" office:value="8088" calcext:value-type="float">
            <text:p>8088</text:p>
          </table:table-cell>
          <table:table-cell office:value-type="float" office:value="1667.61" calcext:value-type="float">
            <text:p>1.6676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4.09411" calcext:value-type="float">
            <text:p>4.0941E+000</text:p>
          </table:table-cell>
          <table:table-cell office:value-type="float" office:value="0.0207119" calcext:value-type="float">
            <text:p>2.0712E-002</text:p>
          </table:table-cell>
          <table:table-cell office:value-type="float" office:value="0.00505896" calcext:value-type="float">
            <text:p>5.0590E-003</text:p>
          </table:table-cell>
          <table:table-cell/>
          <table:table-cell office:value-type="float" office:value="1065310" calcext:value-type="float">
            <text:p>1.0653E+006</text:p>
          </table:table-cell>
          <table:table-cell office:value-type="float" office:value="1013915" calcext:value-type="float">
            <text:p>1.0139E+006</text:p>
          </table:table-cell>
          <table:table-cell office:value-type="float" office:value="1.05069" calcext:value-type="float">
            <text:p>1.0507E+000</text:p>
          </table:table-cell>
          <table:table-cell/>
          <table:table-cell office:value-type="float" office:value="46593" calcext:value-type="float">
            <text:p>4.6593E+004</text:p>
          </table:table-cell>
          <table:table-cell office:value-type="float" office:value="43728.5" calcext:value-type="float">
            <text:p>4.3729E+004</text:p>
          </table:table-cell>
          <table:table-cell office:value-type="float" office:value="1.00439" calcext:value-type="float">
            <text:p>1.0044E+000</text:p>
          </table:table-cell>
          <table:table-cell office:value-type="float" office:value="29.4852" calcext:value-type="float">
            <text:p>2.9485E+001</text:p>
          </table:table-cell>
          <table:table-cell office:value-type="float" office:value="0.142592" calcext:value-type="float">
            <text:p>1.4259E-001</text:p>
          </table:table-cell>
          <table:table-cell/>
          <table:table-cell office:value-type="float" office:value="49806" calcext:value-type="float">
            <text:p>4.9806E+004</text:p>
          </table:table-cell>
          <table:table-cell office:value-type="float" office:value="24970.7" calcext:value-type="float">
            <text:p>2.4971E+004</text:p>
          </table:table-cell>
          <table:table-cell office:value-type="float" office:value="1.0025" calcext:value-type="float">
            <text:p>1.0025E+000</text:p>
          </table:table-cell>
          <table:table-cell office:value-type="float" office:value="31.4592" calcext:value-type="float">
            <text:p>3.1459E+001</text:p>
          </table:table-cell>
          <table:table-cell office:value-type="float" office:value="0.147566" calcext:value-type="float">
            <text:p>1.4757E-001</text:p>
          </table:table-cell>
          <table:table-cell/>
          <table:table-cell office:value-type="float" office:value="48537" calcext:value-type="float">
            <text:p>4.8537E+004</text:p>
          </table:table-cell>
          <table:table-cell office:value-type="float" office:value="33012.7" calcext:value-type="float">
            <text:p>3.3013E+004</text:p>
          </table:table-cell>
          <table:table-cell office:value-type="float" office:value="1.00331" calcext:value-type="float">
            <text:p>1.0033E+000</text:p>
          </table:table-cell>
          <table:table-cell office:value-type="float" office:value="30.6824" calcext:value-type="float">
            <text:p>3.0682E+001</text:p>
          </table:table-cell>
          <table:table-cell office:value-type="float" office:value="0.145629" calcext:value-type="float">
            <text:p>1.4563E-001</text:p>
          </table:table-cell>
          <table:table-cell/>
          <table:table-cell office:value-type="float" office:value="47996" calcext:value-type="float">
            <text:p>4.7996E+004</text:p>
          </table:table-cell>
          <table:table-cell office:value-type="float" office:value="6452.49" calcext:value-type="float">
            <text:p>6.4525E+003</text:p>
          </table:table-cell>
          <table:table-cell office:value-type="float" office:value="1.00065" calcext:value-type="float">
            <text:p>1.0007E+000</text:p>
          </table:table-cell>
          <table:table-cell office:value-type="float" office:value="30.2597" calcext:value-type="float">
            <text:p>3.0260E+001</text:p>
          </table:table-cell>
          <table:table-cell office:value-type="float" office:value="0.145366" calcext:value-type="float">
            <text:p>1.4537E-001</text:p>
          </table:table-cell>
          <table:table-cell/>
          <table:table-cell table:formula="of:=([.P94] + [.V94] + [.AB94] + [.AH94])/4" office:value-type="float" office:value="30.471625" calcext:value-type="float">
            <text:p>3.0472E+001</text:p>
          </table:table-cell>
          <table:table-cell table:formula="of:=SQRT([.Q94]*[.Q94] + [.W94]*[.W94] + [.AC94]*[.AC94] + [.AI94]*[.AI94])/4" office:value-type="float" office:value="0.0726495364820898" calcext:value-type="float">
            <text:p>7.2650E-002</text:p>
          </table:table-cell>
          <table:table-cell/>
          <table:table-cell table:formula="of:=[.AK94]/[.E94]" office:value-type="float" office:value="7.4427958701647" calcext:value-type="float">
            <text:p>7.4428E+000</text:p>
          </table:table-cell>
          <table:table-cell table:formula="of:=[.AL94]/[.E94]" office:value-type="float" office:value="0.0177448911929796" calcext:value-type="float">
            <text:p>1.7745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94]*[.AQ94]" office:value-type="float" office:value="7.4427958701647" calcext:value-type="float">
            <text:p>7.4428E+000</text:p>
          </table:table-cell>
          <table:table-cell table:formula="of:=SQRT([.AQ94]*[.AQ94]*[.AO94]*[.AO94] + [.AN94]*[.AN94]*[.AR94]*[.AR94])" office:value-type="float" office:value="0.0177448911929796" calcext:value-type="float">
            <text:p>1.7745E-002</text:p>
          </table:table-cell>
          <table:table-cell table:number-columns-repeated="2"/>
          <table:table-cell table:formula="of:=[.AT94]/([.AU94]*[.AU94])" office:value-type="float" office:value="23636.8406055205" calcext:value-type="float">
            <text:p>2.3637E+004</text:p>
          </table:table-cell>
          <table:table-cell table:formula="of:=1/([.AU94]*[.AU94])" office:value-type="float" office:value="3175.80127385617" calcext:value-type="float">
            <text:p>3.1758E+003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89" calcext:value-type="float">
            <text:p>8089</text:p>
          </table:table-cell>
          <table:table-cell office:value-type="float" office:value="1745.91" calcext:value-type="float">
            <text:p>1.7459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3.94951" calcext:value-type="float">
            <text:p>3.9495E+000</text:p>
          </table:table-cell>
          <table:table-cell office:value-type="float" office:value="0.0201234" calcext:value-type="float">
            <text:p>2.0123E-002</text:p>
          </table:table-cell>
          <table:table-cell office:value-type="float" office:value="0.00509516" calcext:value-type="float">
            <text:p>5.0952E-003</text:p>
          </table:table-cell>
          <table:table-cell/>
          <table:table-cell office:value-type="float" office:value="1070451" calcext:value-type="float">
            <text:p>1.0705E+006</text:p>
          </table:table-cell>
          <table:table-cell office:value-type="float" office:value="1021501" calcext:value-type="float">
            <text:p>1.0215E+006</text:p>
          </table:table-cell>
          <table:table-cell office:value-type="float" office:value="1.04792" calcext:value-type="float">
            <text:p>1.0479E+000</text:p>
          </table:table-cell>
          <table:table-cell/>
          <table:table-cell office:value-type="float" office:value="46985" calcext:value-type="float">
            <text:p>4.6985E+004</text:p>
          </table:table-cell>
          <table:table-cell office:value-type="float" office:value="42379.2" calcext:value-type="float">
            <text:p>4.2379E+004</text:p>
          </table:table-cell>
          <table:table-cell office:value-type="float" office:value="1.00426" calcext:value-type="float">
            <text:p>1.0043E+000</text:p>
          </table:table-cell>
          <table:table-cell office:value-type="float" office:value="28.321" calcext:value-type="float">
            <text:p>2.8321E+001</text:p>
          </table:table-cell>
          <table:table-cell office:value-type="float" office:value="0.136402" calcext:value-type="float">
            <text:p>1.3640E-001</text:p>
          </table:table-cell>
          <table:table-cell/>
          <table:table-cell office:value-type="float" office:value="50209" calcext:value-type="float">
            <text:p>5.0209E+004</text:p>
          </table:table-cell>
          <table:table-cell office:value-type="float" office:value="24215.6" calcext:value-type="float">
            <text:p>2.4216E+004</text:p>
          </table:table-cell>
          <table:table-cell office:value-type="float" office:value="1.00243" calcext:value-type="float">
            <text:p>1.0024E+000</text:p>
          </table:table-cell>
          <table:table-cell office:value-type="float" office:value="30.2092" calcext:value-type="float">
            <text:p>3.0209E+001</text:p>
          </table:table-cell>
          <table:table-cell office:value-type="float" office:value="0.141145" calcext:value-type="float">
            <text:p>1.4115E-001</text:p>
          </table:table-cell>
          <table:table-cell/>
          <table:table-cell office:value-type="float" office:value="49111" calcext:value-type="float">
            <text:p>4.9111E+004</text:p>
          </table:table-cell>
          <table:table-cell office:value-type="float" office:value="31985.6" calcext:value-type="float">
            <text:p>3.1986E+004</text:p>
          </table:table-cell>
          <table:table-cell office:value-type="float" office:value="1.00321" calcext:value-type="float">
            <text:p>1.0032E+000</text:p>
          </table:table-cell>
          <table:table-cell office:value-type="float" office:value="29.5716" calcext:value-type="float">
            <text:p>2.9572E+001</text:p>
          </table:table-cell>
          <table:table-cell office:value-type="float" office:value="0.139568" calcext:value-type="float">
            <text:p>1.3957E-001</text:p>
          </table:table-cell>
          <table:table-cell/>
          <table:table-cell office:value-type="float" office:value="48537" calcext:value-type="float">
            <text:p>4.8537E+004</text:p>
          </table:table-cell>
          <table:table-cell office:value-type="float" office:value="6254.25" calcext:value-type="float">
            <text:p>6.2543E+003</text:p>
          </table:table-cell>
          <table:table-cell office:value-type="float" office:value="1.00063" calcext:value-type="float">
            <text:p>1.0006E+000</text:p>
          </table:table-cell>
          <table:table-cell office:value-type="float" office:value="29.1507" calcext:value-type="float">
            <text:p>2.9151E+001</text:p>
          </table:table-cell>
          <table:table-cell office:value-type="float" office:value="0.139318" calcext:value-type="float">
            <text:p>1.3932E-001</text:p>
          </table:table-cell>
          <table:table-cell/>
          <table:table-cell table:formula="of:=([.P95] + [.V95] + [.AB95] + [.AH95])/4" office:value-type="float" office:value="29.313125" calcext:value-type="float">
            <text:p>2.9313E+001</text:p>
          </table:table-cell>
          <table:table-cell table:formula="of:=SQRT([.Q95]*[.Q95] + [.W95]*[.W95] + [.AC95]*[.AC95] + [.AI95]*[.AI95])/4" office:value-type="float" office:value="0.0695593938556289" calcext:value-type="float">
            <text:p>6.9559E-002</text:p>
          </table:table-cell>
          <table:table-cell/>
          <table:table-cell table:formula="of:=[.AK95]/[.E95]" office:value-type="float" office:value="7.42196500325357" calcext:value-type="float">
            <text:p>7.4220E+000</text:p>
          </table:table-cell>
          <table:table-cell table:formula="of:=[.AL95]/[.E95]" office:value-type="float" office:value="0.0176121579273451" calcext:value-type="float">
            <text:p>1.7612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95]*[.AQ95]" office:value-type="float" office:value="7.42196500325357" calcext:value-type="float">
            <text:p>7.4220E+000</text:p>
          </table:table-cell>
          <table:table-cell table:formula="of:=SQRT([.AQ95]*[.AQ95]*[.AO95]*[.AO95] + [.AN95]*[.AN95]*[.AR95]*[.AR95])" office:value-type="float" office:value="0.0176121579273451" calcext:value-type="float">
            <text:p>1.7612E-002</text:p>
          </table:table-cell>
          <table:table-cell table:number-columns-repeated="2"/>
          <table:table-cell table:formula="of:=[.AT95]/([.AU95]*[.AU95])" office:value-type="float" office:value="23927.3035914859" calcext:value-type="float">
            <text:p>2.3927E+004</text:p>
          </table:table-cell>
          <table:table-cell table:formula="of:=1/([.AU95]*[.AU95])" office:value-type="float" office:value="3223.85023117152" calcext:value-type="float">
            <text:p>3.2239E+003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90" calcext:value-type="float">
            <text:p>8090</text:p>
          </table:table-cell>
          <table:table-cell office:value-type="float" office:value="1995.92" calcext:value-type="float">
            <text:p>1.9959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4.15351" calcext:value-type="float">
            <text:p>4.1535E+000</text:p>
          </table:table-cell>
          <table:table-cell office:value-type="float" office:value="0.0209548" calcext:value-type="float">
            <text:p>2.0955E-002</text:p>
          </table:table-cell>
          <table:table-cell office:value-type="float" office:value="0.00504508" calcext:value-type="float">
            <text:p>5.0451E-003</text:p>
          </table:table-cell>
          <table:table-cell/>
          <table:table-cell office:value-type="float" office:value="1290300" calcext:value-type="float">
            <text:p>1.2903E+006</text:p>
          </table:table-cell>
          <table:table-cell office:value-type="float" office:value="1227117" calcext:value-type="float">
            <text:p>1.2271E+006</text:p>
          </table:table-cell>
          <table:table-cell office:value-type="float" office:value="1.05149" calcext:value-type="float">
            <text:p>1.0515E+000</text:p>
          </table:table-cell>
          <table:table-cell/>
          <table:table-cell office:value-type="float" office:value="55734" calcext:value-type="float">
            <text:p>5.5734E+004</text:p>
          </table:table-cell>
          <table:table-cell office:value-type="float" office:value="44211.3" calcext:value-type="float">
            <text:p>4.4211E+004</text:p>
          </table:table-cell>
          <table:table-cell office:value-type="float" office:value="1.00444" calcext:value-type="float">
            <text:p>1.0044E+000</text:p>
          </table:table-cell>
          <table:table-cell office:value-type="float" office:value="29.4921" calcext:value-type="float">
            <text:p>2.9492E+001</text:p>
          </table:table-cell>
          <table:table-cell office:value-type="float" office:value="0.130341" calcext:value-type="float">
            <text:p>1.3034E-001</text:p>
          </table:table-cell>
          <table:table-cell/>
          <table:table-cell office:value-type="float" office:value="59476" calcext:value-type="float">
            <text:p>5.9476E+004</text:p>
          </table:table-cell>
          <table:table-cell office:value-type="float" office:value="25241.5" calcext:value-type="float">
            <text:p>2.5242E+004</text:p>
          </table:table-cell>
          <table:table-cell office:value-type="float" office:value="1.00253" calcext:value-type="float">
            <text:p>1.0025E+000</text:p>
          </table:table-cell>
          <table:table-cell office:value-type="float" office:value="31.4123" calcext:value-type="float">
            <text:p>3.1412E+001</text:p>
          </table:table-cell>
          <table:table-cell office:value-type="float" office:value="0.134756" calcext:value-type="float">
            <text:p>1.3476E-001</text:p>
          </table:table-cell>
          <table:table-cell/>
          <table:table-cell office:value-type="float" office:value="58412" calcext:value-type="float">
            <text:p>5.8412E+004</text:p>
          </table:table-cell>
          <table:table-cell office:value-type="float" office:value="33342" calcext:value-type="float">
            <text:p>3.3342E+004</text:p>
          </table:table-cell>
          <table:table-cell office:value-type="float" office:value="1.00335" calcext:value-type="float">
            <text:p>1.0034E+000</text:p>
          </table:table-cell>
          <table:table-cell office:value-type="float" office:value="30.8754" calcext:value-type="float">
            <text:p>3.0875E+001</text:p>
          </table:table-cell>
          <table:table-cell office:value-type="float" office:value="0.133551" calcext:value-type="float">
            <text:p>1.3355E-001</text:p>
          </table:table-cell>
          <table:table-cell/>
          <table:table-cell office:value-type="float" office:value="58035" calcext:value-type="float">
            <text:p>5.8035E+004</text:p>
          </table:table-cell>
          <table:table-cell office:value-type="float" office:value="6526.59" calcext:value-type="float">
            <text:p>6.5266E+003</text:p>
          </table:table-cell>
          <table:table-cell office:value-type="float" office:value="1.00065" calcext:value-type="float">
            <text:p>1.0007E+000</text:p>
          </table:table-cell>
          <table:table-cell office:value-type="float" office:value="30.5939" calcext:value-type="float">
            <text:p>3.0594E+001</text:p>
          </table:table-cell>
          <table:table-cell office:value-type="float" office:value="0.133335" calcext:value-type="float">
            <text:p>1.3334E-001</text:p>
          </table:table-cell>
          <table:table-cell/>
          <table:table-cell table:formula="of:=([.P96] + [.V96] + [.AB96] + [.AH96])/4" office:value-type="float" office:value="30.593425" calcext:value-type="float">
            <text:p>3.0593E+001</text:p>
          </table:table-cell>
          <table:table-cell table:formula="of:=SQRT([.Q96]*[.Q96] + [.W96]*[.W96] + [.AC96]*[.AC96] + [.AI96]*[.AI96])/4" office:value-type="float" office:value="0.0665028418767762" calcext:value-type="float">
            <text:p>6.6503E-002</text:p>
          </table:table-cell>
          <table:table-cell/>
          <table:table-cell table:formula="of:=[.AK96]/[.E96]" office:value-type="float" office:value="7.36567987075991" calcext:value-type="float">
            <text:p>7.3657E+000</text:p>
          </table:table-cell>
          <table:table-cell table:formula="of:=[.AL96]/[.E96]" office:value-type="float" office:value="0.016011239139132" calcext:value-type="float">
            <text:p>1.6011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96]*[.AQ96]" office:value-type="float" office:value="7.36567987075991" calcext:value-type="float">
            <text:p>7.3657E+000</text:p>
          </table:table-cell>
          <table:table-cell table:formula="of:=SQRT([.AQ96]*[.AQ96]*[.AO96]*[.AO96] + [.AN96]*[.AN96]*[.AR96]*[.AR96])" office:value-type="float" office:value="0.016011239139132" calcext:value-type="float">
            <text:p>1.6011E-002</text:p>
          </table:table-cell>
          <table:table-cell table:number-columns-repeated="2"/>
          <table:table-cell table:formula="of:=[.AT96]/([.AU96]*[.AU96])" office:value-type="float" office:value="28731.8077199413" calcext:value-type="float">
            <text:p>2.8732E+004</text:p>
          </table:table-cell>
          <table:table-cell table:formula="of:=1/([.AU96]*[.AU96])" office:value-type="float" office:value="3900.76791607521" calcext:value-type="float">
            <text:p>3.9008E+003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91" calcext:value-type="float">
            <text:p>8091</text:p>
          </table:table-cell>
          <table:table-cell office:value-type="float" office:value="1668.36" calcext:value-type="float">
            <text:p>1.6684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3.93519" calcext:value-type="float">
            <text:p>3.9352E+000</text:p>
          </table:table-cell>
          <table:table-cell office:value-type="float" office:value="0.0200654" calcext:value-type="float">
            <text:p>2.0065E-002</text:p>
          </table:table-cell>
          <table:table-cell office:value-type="float" office:value="0.00509896" calcext:value-type="float">
            <text:p>5.0990E-003</text:p>
          </table:table-cell>
          <table:table-cell/>
          <table:table-cell office:value-type="float" office:value="1016028" calcext:value-type="float">
            <text:p>1.0160E+006</text:p>
          </table:table-cell>
          <table:table-cell office:value-type="float" office:value="969210" calcext:value-type="float">
            <text:p>9.6921E+005</text:p>
          </table:table-cell>
          <table:table-cell office:value-type="float" office:value="1.04831" calcext:value-type="float">
            <text:p>1.0483E+000</text:p>
          </table:table-cell>
          <table:table-cell/>
          <table:table-cell office:value-type="float" office:value="44478" calcext:value-type="float">
            <text:p>4.4478E+004</text:p>
          </table:table-cell>
          <table:table-cell office:value-type="float" office:value="42305.4" calcext:value-type="float">
            <text:p>4.2305E+004</text:p>
          </table:table-cell>
          <table:table-cell office:value-type="float" office:value="1.00425" calcext:value-type="float">
            <text:p>1.0043E+000</text:p>
          </table:table-cell>
          <table:table-cell office:value-type="float" office:value="28.0663" calcext:value-type="float">
            <text:p>2.8066E+001</text:p>
          </table:table-cell>
          <table:table-cell office:value-type="float" office:value="0.138918" calcext:value-type="float">
            <text:p>1.3892E-001</text:p>
          </table:table-cell>
          <table:table-cell/>
          <table:table-cell office:value-type="float" office:value="48159" calcext:value-type="float">
            <text:p>4.8159E+004</text:p>
          </table:table-cell>
          <table:table-cell office:value-type="float" office:value="24180.1" calcext:value-type="float">
            <text:p>2.4180E+004</text:p>
          </table:table-cell>
          <table:table-cell office:value-type="float" office:value="1.00242" calcext:value-type="float">
            <text:p>1.0024E+000</text:p>
          </table:table-cell>
          <table:table-cell office:value-type="float" office:value="30.3338" calcext:value-type="float">
            <text:p>3.0334E+001</text:p>
          </table:table-cell>
          <table:table-cell office:value-type="float" office:value="0.14478" calcext:value-type="float">
            <text:p>1.4478E-001</text:p>
          </table:table-cell>
          <table:table-cell/>
          <table:table-cell office:value-type="float" office:value="46080" calcext:value-type="float">
            <text:p>4.6080E+004</text:p>
          </table:table-cell>
          <table:table-cell office:value-type="float" office:value="31925.9" calcext:value-type="float">
            <text:p>3.1926E+004</text:p>
          </table:table-cell>
          <table:table-cell office:value-type="float" office:value="1.0032" calcext:value-type="float">
            <text:p>1.0032E+000</text:p>
          </table:table-cell>
          <table:table-cell office:value-type="float" office:value="29.0469" calcext:value-type="float">
            <text:p>2.9047E+001</text:p>
          </table:table-cell>
          <table:table-cell office:value-type="float" office:value="0.14146" calcext:value-type="float">
            <text:p>1.4146E-001</text:p>
          </table:table-cell>
          <table:table-cell/>
          <table:table-cell office:value-type="float" office:value="45749" calcext:value-type="float">
            <text:p>4.5749E+004</text:p>
          </table:table-cell>
          <table:table-cell office:value-type="float" office:value="6254.9" calcext:value-type="float">
            <text:p>6.2549E+003</text:p>
          </table:table-cell>
          <table:table-cell office:value-type="float" office:value="1.00063" calcext:value-type="float">
            <text:p>1.0006E+000</text:p>
          </table:table-cell>
          <table:table-cell office:value-type="float" office:value="28.7642" calcext:value-type="float">
            <text:p>2.8764E+001</text:p>
          </table:table-cell>
          <table:table-cell office:value-type="float" office:value="0.141235" calcext:value-type="float">
            <text:p>1.4124E-001</text:p>
          </table:table-cell>
          <table:table-cell/>
          <table:table-cell table:formula="of:=([.P97] + [.V97] + [.AB97] + [.AH97])/4" office:value-type="float" office:value="29.0528" calcext:value-type="float">
            <text:p>2.9053E+001</text:p>
          </table:table-cell>
          <table:table-cell table:formula="of:=SQRT([.Q97]*[.Q97] + [.W97]*[.W97] + [.AC97]*[.AC97] + [.AI97]*[.AI97])/4" office:value-type="float" office:value="0.0708068305095808" calcext:value-type="float">
            <text:p>7.0807E-002</text:p>
          </table:table-cell>
          <table:table-cell/>
          <table:table-cell table:formula="of:=[.AK97]/[.E97]" office:value-type="float" office:value="7.382820143373" calcext:value-type="float">
            <text:p>7.3828E+000</text:p>
          </table:table-cell>
          <table:table-cell table:formula="of:=[.AL97]/[.E97]" office:value-type="float" office:value="0.0179932431495254" calcext:value-type="float">
            <text:p>1.7993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97]*[.AQ97]" office:value-type="float" office:value="7.382820143373" calcext:value-type="float">
            <text:p>7.3828E+000</text:p>
          </table:table-cell>
          <table:table-cell table:formula="of:=SQRT([.AQ97]*[.AQ97]*[.AO97]*[.AO97] + [.AN97]*[.AN97]*[.AR97]*[.AR97])" office:value-type="float" office:value="0.0179932431495254" calcext:value-type="float">
            <text:p>1.7993E-002</text:p>
          </table:table-cell>
          <table:table-cell table:number-columns-repeated="2"/>
          <table:table-cell table:formula="of:=[.AT97]/([.AU97]*[.AU97])" office:value-type="float" office:value="22803.5987670726" calcext:value-type="float">
            <text:p>2.2804E+004</text:p>
          </table:table-cell>
          <table:table-cell table:formula="of:=1/([.AU97]*[.AU97])" office:value-type="float" office:value="3088.7382225533" calcext:value-type="float">
            <text:p>3.0887E+003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92" calcext:value-type="float">
            <text:p>8092</text:p>
          </table:table-cell>
          <table:table-cell office:value-type="float" office:value="1672.43" calcext:value-type="float">
            <text:p>1.6724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4.08586" calcext:value-type="float">
            <text:p>4.0859E+000</text:p>
          </table:table-cell>
          <table:table-cell office:value-type="float" office:value="0.0206783" calcext:value-type="float">
            <text:p>2.0678E-002</text:p>
          </table:table-cell>
          <table:table-cell office:value-type="float" office:value="0.00506092" calcext:value-type="float">
            <text:p>5.0609E-003</text:p>
          </table:table-cell>
          <table:table-cell/>
          <table:table-cell office:value-type="float" office:value="1062134" calcext:value-type="float">
            <text:p>1.0621E+006</text:p>
          </table:table-cell>
          <table:table-cell office:value-type="float" office:value="1011280" calcext:value-type="float">
            <text:p>1.0113E+006</text:p>
          </table:table-cell>
          <table:table-cell office:value-type="float" office:value="1.05029" calcext:value-type="float">
            <text:p>1.0503E+000</text:p>
          </table:table-cell>
          <table:table-cell/>
          <table:table-cell office:value-type="float" office:value="45669" calcext:value-type="float">
            <text:p>4.5669E+004</text:p>
          </table:table-cell>
          <table:table-cell office:value-type="float" office:value="43762.5" calcext:value-type="float">
            <text:p>4.3763E+004</text:p>
          </table:table-cell>
          <table:table-cell office:value-type="float" office:value="1.0044" calcext:value-type="float">
            <text:p>1.0044E+000</text:p>
          </table:table-cell>
          <table:table-cell office:value-type="float" office:value="28.8063" calcext:value-type="float">
            <text:p>2.8806E+001</text:p>
          </table:table-cell>
          <table:table-cell office:value-type="float" office:value="0.140612" calcext:value-type="float">
            <text:p>1.4061E-001</text:p>
          </table:table-cell>
          <table:table-cell/>
          <table:table-cell office:value-type="float" office:value="49327" calcext:value-type="float">
            <text:p>4.9327E+004</text:p>
          </table:table-cell>
          <table:table-cell office:value-type="float" office:value="24938.4" calcext:value-type="float">
            <text:p>2.4938E+004</text:p>
          </table:table-cell>
          <table:table-cell office:value-type="float" office:value="1.0025" calcext:value-type="float">
            <text:p>1.0025E+000</text:p>
          </table:table-cell>
          <table:table-cell office:value-type="float" office:value="31.0549" calcext:value-type="float">
            <text:p>3.1055E+001</text:p>
          </table:table-cell>
          <table:table-cell office:value-type="float" office:value="0.146331" calcext:value-type="float">
            <text:p>1.4633E-001</text:p>
          </table:table-cell>
          <table:table-cell/>
          <table:table-cell office:value-type="float" office:value="47776" calcext:value-type="float">
            <text:p>4.7776E+004</text:p>
          </table:table-cell>
          <table:table-cell office:value-type="float" office:value="33021.9" calcext:value-type="float">
            <text:p>3.3022E+004</text:p>
          </table:table-cell>
          <table:table-cell office:value-type="float" office:value="1.00331" calcext:value-type="float">
            <text:p>1.0033E+000</text:p>
          </table:table-cell>
          <table:table-cell office:value-type="float" office:value="30.1028" calcext:value-type="float">
            <text:p>3.0103E+001</text:p>
          </table:table-cell>
          <table:table-cell office:value-type="float" office:value="0.143932" calcext:value-type="float">
            <text:p>1.4393E-001</text:p>
          </table:table-cell>
          <table:table-cell/>
          <table:table-cell office:value-type="float" office:value="47268" calcext:value-type="float">
            <text:p>4.7268E+004</text:p>
          </table:table-cell>
          <table:table-cell office:value-type="float" office:value="6472.8" calcext:value-type="float">
            <text:p>6.4728E+003</text:p>
          </table:table-cell>
          <table:table-cell office:value-type="float" office:value="1.00065" calcext:value-type="float">
            <text:p>1.0007E+000</text:p>
          </table:table-cell>
          <table:table-cell office:value-type="float" office:value="29.7036" calcext:value-type="float">
            <text:p>2.9704E+001</text:p>
          </table:table-cell>
          <table:table-cell office:value-type="float" office:value="0.143676" calcext:value-type="float">
            <text:p>1.4368E-001</text:p>
          </table:table-cell>
          <table:table-cell/>
          <table:table-cell table:formula="of:=([.P98] + [.V98] + [.AB98] + [.AH98])/4" office:value-type="float" office:value="29.9169" calcext:value-type="float">
            <text:p>2.9917E+001</text:p>
          </table:table-cell>
          <table:table-cell table:formula="of:=SQRT([.Q98]*[.Q98] + [.W98]*[.W98] + [.AC98]*[.AC98] + [.AI98]*[.AI98])/4" office:value-type="float" office:value="0.071826052770304" calcext:value-type="float">
            <text:p>7.1826E-002</text:p>
          </table:table-cell>
          <table:table-cell/>
          <table:table-cell table:formula="of:=[.AK98]/[.E98]" office:value-type="float" office:value="7.32205704551796" calcext:value-type="float">
            <text:p>7.3221E+000</text:p>
          </table:table-cell>
          <table:table-cell table:formula="of:=[.AL98]/[.E98]" office:value-type="float" office:value="0.017579176175959" calcext:value-type="float">
            <text:p>1.7579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98]*[.AQ98]" office:value-type="float" office:value="7.32205704551796" calcext:value-type="float">
            <text:p>7.3221E+000</text:p>
          </table:table-cell>
          <table:table-cell table:formula="of:=SQRT([.AQ98]*[.AQ98]*[.AO98]*[.AO98] + [.AN98]*[.AN98]*[.AR98]*[.AR98])" office:value-type="float" office:value="0.017579176175959" calcext:value-type="float">
            <text:p>1.7579E-002</text:p>
          </table:table-cell>
          <table:table-cell table:number-columns-repeated="2"/>
          <table:table-cell table:formula="of:=[.AT98]/([.AU98]*[.AU98])" office:value-type="float" office:value="23693.8737976969" calcext:value-type="float">
            <text:p>2.3694E+004</text:p>
          </table:table-cell>
          <table:table-cell table:formula="of:=1/([.AU98]*[.AU98])" office:value-type="float" office:value="3235.9586452827" calcext:value-type="float">
            <text:p>3.2360E+003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93" calcext:value-type="float">
            <text:p>8093</text:p>
          </table:table-cell>
          <table:table-cell office:value-type="float" office:value="1752.85" calcext:value-type="float">
            <text:p>1.7529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3.98742" calcext:value-type="float">
            <text:p>3.9874E+000</text:p>
          </table:table-cell>
          <table:table-cell office:value-type="float" office:value="0.0202773" calcext:value-type="float">
            <text:p>2.0277E-002</text:p>
          </table:table-cell>
          <table:table-cell office:value-type="float" office:value="0.00508531" calcext:value-type="float">
            <text:p>5.0853E-003</text:p>
          </table:table-cell>
          <table:table-cell/>
          <table:table-cell office:value-type="float" office:value="1083820" calcext:value-type="float">
            <text:p>1.0838E+006</text:p>
          </table:table-cell>
          <table:table-cell office:value-type="float" office:value="1033124" calcext:value-type="float">
            <text:p>1.0331E+006</text:p>
          </table:table-cell>
          <table:table-cell office:value-type="float" office:value="1.04907" calcext:value-type="float">
            <text:p>1.0491E+000</text:p>
          </table:table-cell>
          <table:table-cell/>
          <table:table-cell office:value-type="float" office:value="47020" calcext:value-type="float">
            <text:p>4.7020E+004</text:p>
          </table:table-cell>
          <table:table-cell office:value-type="float" office:value="42695.9" calcext:value-type="float">
            <text:p>4.2696E+004</text:p>
          </table:table-cell>
          <table:table-cell office:value-type="float" office:value="1.00429" calcext:value-type="float">
            <text:p>1.0043E+000</text:p>
          </table:table-cell>
          <table:table-cell office:value-type="float" office:value="28.2619" calcext:value-type="float">
            <text:p>2.8262E+001</text:p>
          </table:table-cell>
          <table:table-cell office:value-type="float" office:value="0.136005" calcext:value-type="float">
            <text:p>1.3601E-001</text:p>
          </table:table-cell>
          <table:table-cell/>
          <table:table-cell office:value-type="float" office:value="50220" calcext:value-type="float">
            <text:p>5.0220E+004</text:p>
          </table:table-cell>
          <table:table-cell office:value-type="float" office:value="24382.3" calcext:value-type="float">
            <text:p>2.4382E+004</text:p>
          </table:table-cell>
          <table:table-cell office:value-type="float" office:value="1.00244" calcext:value-type="float">
            <text:p>1.0024E+000</text:p>
          </table:table-cell>
          <table:table-cell office:value-type="float" office:value="30.1299" calcext:value-type="float">
            <text:p>3.0130E+001</text:p>
          </table:table-cell>
          <table:table-cell office:value-type="float" office:value="0.140688" calcext:value-type="float">
            <text:p>1.4069E-001</text:p>
          </table:table-cell>
          <table:table-cell/>
          <table:table-cell office:value-type="float" office:value="48750" calcext:value-type="float">
            <text:p>4.8750E+004</text:p>
          </table:table-cell>
          <table:table-cell office:value-type="float" office:value="32249.4" calcext:value-type="float">
            <text:p>3.2249E+004</text:p>
          </table:table-cell>
          <table:table-cell office:value-type="float" office:value="1.00324" calcext:value-type="float">
            <text:p>1.0032E+000</text:p>
          </table:table-cell>
          <table:table-cell office:value-type="float" office:value="29.271" calcext:value-type="float">
            <text:p>2.9271E+001</text:p>
          </table:table-cell>
          <table:table-cell office:value-type="float" office:value="0.138546" calcext:value-type="float">
            <text:p>1.3855E-001</text:p>
          </table:table-cell>
          <table:table-cell/>
          <table:table-cell office:value-type="float" office:value="49216" calcext:value-type="float">
            <text:p>4.9216E+004</text:p>
          </table:table-cell>
          <table:table-cell office:value-type="float" office:value="6323.77" calcext:value-type="float">
            <text:p>6.3238E+003</text:p>
          </table:table-cell>
          <table:table-cell office:value-type="float" office:value="1.00063" calcext:value-type="float">
            <text:p>1.0006E+000</text:p>
          </table:table-cell>
          <table:table-cell office:value-type="float" office:value="29.4742" calcext:value-type="float">
            <text:p>2.9474E+001</text:p>
          </table:table-cell>
          <table:table-cell office:value-type="float" office:value="0.138422" calcext:value-type="float">
            <text:p>1.3842E-001</text:p>
          </table:table-cell>
          <table:table-cell/>
          <table:table-cell table:formula="of:=([.P99] + [.V99] + [.AB99] + [.AH99])/4" office:value-type="float" office:value="29.28425" calcext:value-type="float">
            <text:p>2.9284E+001</text:p>
          </table:table-cell>
          <table:table-cell table:formula="of:=SQRT([.Q99]*[.Q99] + [.W99]*[.W99] + [.AC99]*[.AC99] + [.AI99]*[.AI99])/4" office:value-type="float" office:value="0.0692125880751652" calcext:value-type="float">
            <text:p>6.9213E-002</text:p>
          </table:table-cell>
          <table:table-cell/>
          <table:table-cell table:formula="of:=[.AK99]/[.E99]" office:value-type="float" office:value="7.34415988283151" calcext:value-type="float">
            <text:p>7.3442E+000</text:p>
          </table:table-cell>
          <table:table-cell table:formula="of:=[.AL99]/[.E99]" office:value-type="float" office:value="0.017357737101977" calcext:value-type="float">
            <text:p>1.7358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99]*[.AQ99]" office:value-type="float" office:value="7.34415988283151" calcext:value-type="float">
            <text:p>7.3442E+000</text:p>
          </table:table-cell>
          <table:table-cell table:formula="of:=SQRT([.AQ99]*[.AQ99]*[.AO99]*[.AO99] + [.AN99]*[.AN99]*[.AR99]*[.AR99])" office:value-type="float" office:value="0.017357737101977" calcext:value-type="float">
            <text:p>1.7358E-002</text:p>
          </table:table-cell>
          <table:table-cell table:number-columns-repeated="2"/>
          <table:table-cell table:formula="of:=[.AT99]/([.AU99]*[.AU99])" office:value-type="float" office:value="24375.6334360717" calcext:value-type="float">
            <text:p>2.4376E+004</text:p>
          </table:table-cell>
          <table:table-cell table:formula="of:=1/([.AU99]*[.AU99])" office:value-type="float" office:value="3319.04994239774" calcext:value-type="float">
            <text:p>3.3190E+003</text:p>
          </table:table-cell>
          <table:table-cell table:number-columns-repeated="973"/>
        </table:table-row>
        <table:table-row table:style-name="ro1">
          <table:table-cell table:style-name="ce37"/>
          <table:table-cell table:style-name="ce40"/>
          <table:table-cell table:style-name="ce44" table:number-columns-repeated="3"/>
          <table:table-cell table:style-name="ce44" office:value-type="string" calcext:value-type="string">
            <text:p>&lt; dI / I &gt; =</text:p>
          </table:table-cell>
          <table:table-cell table:style-name="ce44" table:formula="of:=AVERAGE([.G92:.G99])" office:value-type="float" office:value="0.0050740975" calcext:value-type="float">
            <text:p>5.0741E-003</text:p>
          </table:table-cell>
          <table:table-cell table:style-name="ce44" table:number-columns-repeated="35"/>
          <table:table-cell table:style-name="ce44" office:value-type="string" calcext:value-type="string">
            <text:p>Geometric Average Rate for Foil (Hz/uA) :</text:p>
          </table:table-cell>
          <table:table-cell table:style-name="ce44" table:number-columns-repeated="2"/>
          <table:table-cell table:style-name="ce44" table:formula="of:=SUM([.AX92:.AX99])/SUM([.AY92:.AY99])" office:value-type="float" office:value="7.38992916755125" calcext:value-type="float">
            <text:p>7.3899E+000</text:p>
          </table:table-cell>
          <table:table-cell table:style-name="ce44" table:formula="of:=1/SQRT(SUM([.AY92:.AY99]))" office:value-type="float" office:value="0.00615757909596281" calcext:value-type="float">
            <text:p>6.1576E-003</text:p>
          </table:table-cell>
          <table:table-cell table:style-name="ce44" table:number-columns-repeated="4"/>
          <table:table-cell table:style-name="ce37" table:number-columns-repeated="973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11" office:value-type="float" office:value="8022" calcext:value-type="float">
            <text:p>8022</text:p>
          </table:table-cell>
          <table:table-cell office:value-type="float" office:value="608.472" calcext:value-type="float">
            <text:p>6.0847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1196" calcext:value-type="float">
            <text:p>1.0120E+000</text:p>
          </table:table-cell>
          <table:table-cell office:value-type="float" office:value="0.0101891" calcext:value-type="float">
            <text:p>1.0189E-002</text:p>
          </table:table-cell>
          <table:table-cell office:value-type="float" office:value="0.0100687" calcext:value-type="float">
            <text:p>1.0069E-002</text:p>
          </table:table-cell>
          <table:table-cell/>
          <table:table-cell office:value-type="float" office:value="1365169" calcext:value-type="float">
            <text:p>1.3652E+006</text:p>
          </table:table-cell>
          <table:table-cell office:value-type="float" office:value="1159400" calcext:value-type="float">
            <text:p>1.1594E+006</text:p>
          </table:table-cell>
          <table:table-cell office:value-type="float" office:value="1.17748" calcext:value-type="float">
            <text:p>1.1775E+000</text:p>
          </table:table-cell>
          <table:table-cell/>
          <table:table-cell office:value-type="float" office:value="90284" calcext:value-type="float">
            <text:p>9.0284E+004</text:p>
          </table:table-cell>
          <table:table-cell office:value-type="float" office:value="11966.8" calcext:value-type="float">
            <text:p>1.1967E+004</text:p>
          </table:table-cell>
          <table:table-cell office:value-type="float" office:value="1.0012" calcext:value-type="float">
            <text:p>1.0012E+000</text:p>
          </table:table-cell>
          <table:table-cell office:value-type="float" office:value="174.921" calcext:value-type="float">
            <text:p>1.7492E+002</text:p>
          </table:table-cell>
          <table:table-cell office:value-type="float" office:value="0.622661" calcext:value-type="float">
            <text:p>6.2266E-001</text:p>
          </table:table-cell>
          <table:table-cell/>
          <table:table-cell office:value-type="float" office:value="98030" calcext:value-type="float">
            <text:p>9.8030E+004</text:p>
          </table:table-cell>
          <table:table-cell office:value-type="float" office:value="10363" calcext:value-type="float">
            <text:p>1.0363E+004</text:p>
          </table:table-cell>
          <table:table-cell office:value-type="float" office:value="1.00104" calcext:value-type="float">
            <text:p>1.0010E+000</text:p>
          </table:table-cell>
          <table:table-cell office:value-type="float" office:value="189.899" calcext:value-type="float">
            <text:p>1.8990E+002</text:p>
          </table:table-cell>
          <table:table-cell office:value-type="float" office:value="0.652212" calcext:value-type="float">
            <text:p>6.5221E-001</text:p>
          </table:table-cell>
          <table:table-cell/>
          <table:table-cell office:value-type="float" office:value="96589" calcext:value-type="float">
            <text:p>9.6589E+004</text:p>
          </table:table-cell>
          <table:table-cell office:value-type="float" office:value="9266.82" calcext:value-type="float">
            <text:p>9.2668E+003</text:p>
          </table:table-cell>
          <table:table-cell office:value-type="float" office:value="1.00093" calcext:value-type="float">
            <text:p>1.0009E+000</text:p>
          </table:table-cell>
          <table:table-cell office:value-type="float" office:value="187.087" calcext:value-type="float">
            <text:p>1.8709E+002</text:p>
          </table:table-cell>
          <table:table-cell office:value-type="float" office:value="0.646686" calcext:value-type="float">
            <text:p>6.4669E-001</text:p>
          </table:table-cell>
          <table:table-cell/>
          <table:table-cell office:value-type="float" office:value="90881" calcext:value-type="float">
            <text:p>9.0881E+004</text:p>
          </table:table-cell>
          <table:table-cell office:value-type="float" office:value="1952.22" calcext:value-type="float">
            <text:p>1.9522E+003</text:p>
          </table:table-cell>
          <table:table-cell office:value-type="float" office:value="1.0002" calcext:value-type="float">
            <text:p>1.0002E+000</text:p>
          </table:table-cell>
          <table:table-cell office:value-type="float" office:value="175.902" calcext:value-type="float">
            <text:p>1.7590E+002</text:p>
          </table:table-cell>
          <table:table-cell office:value-type="float" office:value="0.643894" calcext:value-type="float">
            <text:p>6.4389E-001</text:p>
          </table:table-cell>
          <table:table-cell/>
          <table:table-cell table:formula="of:=([.P103] + [.V103] + [.AB103] + [.AH103])/4" office:value-type="float" office:value="181.95225" calcext:value-type="float">
            <text:p>1.8195E+002</text:p>
          </table:table-cell>
          <table:table-cell table:formula="of:=SQRT([.Q103]*[.Q103] + [.W103]*[.W103] + [.AC103]*[.AC103] + [.AI103]*[.AI103])/4" office:value-type="float" office:value="0.320730560566128" calcext:value-type="float">
            <text:p>3.2073E-001</text:p>
          </table:table-cell>
          <table:table-cell/>
          <table:table-cell table:formula="of:=[.AK103]/[.E103]" office:value-type="float" office:value="179.801820230049" calcext:value-type="float">
            <text:p>1.7980E+002</text:p>
          </table:table-cell>
          <table:table-cell table:formula="of:=[.AL103]/[.E103]" office:value-type="float" office:value="0.316939958660548" calcext:value-type="float">
            <text:p>3.1694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03]*[.AQ103]" office:value-type="float" office:value="179.801820230049" calcext:value-type="float">
            <text:p>1.7980E+002</text:p>
          </table:table-cell>
          <table:table-cell table:formula="of:=SQRT([.AQ103]*[.AQ103]*[.AO103]*[.AO103] + [.AN103]*[.AN103]*[.AR103]*[.AR103])" office:value-type="float" office:value="0.316939958660548" calcext:value-type="float">
            <text:p>3.1694E-001</text:p>
          </table:table-cell>
          <table:table-cell table:number-columns-repeated="2"/>
          <table:table-cell table:formula="of:=[.AT103]/([.AU103]*[.AU103])" office:value-type="float" office:value="1789.9466634311" calcext:value-type="float">
            <text:p>1.7899E+003</text:p>
          </table:table-cell>
          <table:table-cell table:formula="of:=1/([.AU103]*[.AU103])" office:value-type="float" office:value="9.95510869211972" calcext:value-type="float">
            <text:p>9.9551E+000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5)</text:p>
          </table:table-cell>
          <table:table-cell table:style-name="ce11" office:value-type="float" office:value="8023" calcext:value-type="float">
            <text:p>8023</text:p>
          </table:table-cell>
          <table:table-cell office:value-type="float" office:value="559.472" calcext:value-type="float">
            <text:p>5.5947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8154" calcext:value-type="float">
            <text:p>1.0815E+000</text:p>
          </table:table-cell>
          <table:table-cell office:value-type="float" office:value="0.0103359" calcext:value-type="float">
            <text:p>1.0336E-002</text:p>
          </table:table-cell>
          <table:table-cell office:value-type="float" office:value="0.00955665" calcext:value-type="float">
            <text:p>9.5567E-003</text:p>
          </table:table-cell>
          <table:table-cell/>
          <table:table-cell office:value-type="float" office:value="1339851" calcext:value-type="float">
            <text:p>1.3399E+006</text:p>
          </table:table-cell>
          <table:table-cell office:value-type="float" office:value="1125526" calcext:value-type="float">
            <text:p>1.1255E+006</text:p>
          </table:table-cell>
          <table:table-cell office:value-type="float" office:value="1.19042" calcext:value-type="float">
            <text:p>1.1904E+000</text:p>
          </table:table-cell>
          <table:table-cell/>
          <table:table-cell office:value-type="float" office:value="87754" calcext:value-type="float">
            <text:p>8.7754E+004</text:p>
          </table:table-cell>
          <table:table-cell office:value-type="float" office:value="12854.8" calcext:value-type="float">
            <text:p>1.2855E+004</text:p>
          </table:table-cell>
          <table:table-cell office:value-type="float" office:value="1.00129" calcext:value-type="float">
            <text:p>1.0013E+000</text:p>
          </table:table-cell>
          <table:table-cell office:value-type="float" office:value="186.96" calcext:value-type="float">
            <text:p>1.8696E+002</text:p>
          </table:table-cell>
          <table:table-cell office:value-type="float" office:value="0.674878" calcext:value-type="float">
            <text:p>6.7488E-001</text:p>
          </table:table-cell>
          <table:table-cell/>
          <table:table-cell office:value-type="float" office:value="94741" calcext:value-type="float">
            <text:p>9.4741E+004</text:p>
          </table:table-cell>
          <table:table-cell office:value-type="float" office:value="11139.3" calcext:value-type="float">
            <text:p>1.1139E+004</text:p>
          </table:table-cell>
          <table:table-cell office:value-type="float" office:value="1.00112" calcext:value-type="float">
            <text:p>1.0011E+000</text:p>
          </table:table-cell>
          <table:table-cell office:value-type="float" office:value="201.811" calcext:value-type="float">
            <text:p>2.0181E+002</text:p>
          </table:table-cell>
          <table:table-cell office:value-type="float" office:value="0.704603" calcext:value-type="float">
            <text:p>7.0460E-001</text:p>
          </table:table-cell>
          <table:table-cell/>
          <table:table-cell office:value-type="float" office:value="93227" calcext:value-type="float">
            <text:p>9.3227E+004</text:p>
          </table:table-cell>
          <table:table-cell office:value-type="float" office:value="9948.24" calcext:value-type="float">
            <text:p>9.9482E+003</text:p>
          </table:table-cell>
          <table:table-cell office:value-type="float" office:value="1.001" calcext:value-type="float">
            <text:p>1.0010E+000</text:p>
          </table:table-cell>
          <table:table-cell office:value-type="float" office:value="198.562" calcext:value-type="float">
            <text:p>1.9856E+002</text:p>
          </table:table-cell>
          <table:table-cell office:value-type="float" office:value="0.698118" calcext:value-type="float">
            <text:p>6.9812E-001</text:p>
          </table:table-cell>
          <table:table-cell/>
          <table:table-cell office:value-type="float" office:value="87860" calcext:value-type="float">
            <text:p>8.7860E+004</text:p>
          </table:table-cell>
          <table:table-cell office:value-type="float" office:value="2098.76" calcext:value-type="float">
            <text:p>2.0988E+003</text:p>
          </table:table-cell>
          <table:table-cell office:value-type="float" office:value="1.00021" calcext:value-type="float">
            <text:p>1.0002E+000</text:p>
          </table:table-cell>
          <table:table-cell office:value-type="float" office:value="186.984" calcext:value-type="float">
            <text:p>1.8698E+002</text:p>
          </table:table-cell>
          <table:table-cell office:value-type="float" office:value="0.695182" calcext:value-type="float">
            <text:p>6.9518E-001</text:p>
          </table:table-cell>
          <table:table-cell/>
          <table:table-cell table:formula="of:=([.P104] + [.V104] + [.AB104] + [.AH104])/4" office:value-type="float" office:value="193.57925" calcext:value-type="float">
            <text:p>1.9358E+002</text:p>
          </table:table-cell>
          <table:table-cell table:formula="of:=SQRT([.Q104]*[.Q104] + [.W104]*[.W104] + [.AC104]*[.AC104] + [.AI104]*[.AI104])/4" office:value-type="float" office:value="0.346642147749394" calcext:value-type="float">
            <text:p>3.4664E-001</text:p>
          </table:table-cell>
          <table:table-cell/>
          <table:table-cell table:formula="of:=[.AK104]/[.E104]" office:value-type="float" office:value="178.984827190858" calcext:value-type="float">
            <text:p>1.7898E+002</text:p>
          </table:table-cell>
          <table:table-cell table:formula="of:=[.AL104]/[.E104]" office:value-type="float" office:value="0.320507931051458" calcext:value-type="float">
            <text:p>3.2051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04]*[.AQ104]" office:value-type="float" office:value="178.984827190858" calcext:value-type="float">
            <text:p>1.7898E+002</text:p>
          </table:table-cell>
          <table:table-cell table:formula="of:=SQRT([.AQ104]*[.AQ104]*[.AO104]*[.AO104] + [.AN104]*[.AN104]*[.AR104]*[.AR104])" office:value-type="float" office:value="0.320507931051458" calcext:value-type="float">
            <text:p>3.2051E-001</text:p>
          </table:table-cell>
          <table:table-cell table:number-columns-repeated="2"/>
          <table:table-cell table:formula="of:=[.AT104]/([.AU104]*[.AU104])" office:value-type="float" office:value="1742.36306131446" calcext:value-type="float">
            <text:p>1.7424E+003</text:p>
          </table:table-cell>
          <table:table-cell table:formula="of:=1/([.AU104]*[.AU104])" office:value-type="float" office:value="9.73469700566585" calcext:value-type="float">
            <text:p>9.7347E+000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low</text:p>
          </table:table-cell>
          <table:table-cell table:style-name="ce11" office:value-type="float" office:value="8030" calcext:value-type="float">
            <text:p>8030</text:p>
          </table:table-cell>
          <table:table-cell office:value-type="float" office:value="534.738" calcext:value-type="float">
            <text:p>5.3474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0679" calcext:value-type="float">
            <text:p>1.0068E+000</text:p>
          </table:table-cell>
          <table:table-cell office:value-type="float" office:value="0.0101786" calcext:value-type="float">
            <text:p>1.0179E-002</text:p>
          </table:table-cell>
          <table:table-cell office:value-type="float" office:value="0.01011" calcext:value-type="float">
            <text:p>1.0110E-002</text:p>
          </table:table-cell>
          <table:table-cell/>
          <table:table-cell office:value-type="float" office:value="1191918" calcext:value-type="float">
            <text:p>1.1919E+006</text:p>
          </table:table-cell>
          <table:table-cell office:value-type="float" office:value="1012073" calcext:value-type="float">
            <text:p>1.0121E+006</text:p>
          </table:table-cell>
          <table:table-cell office:value-type="float" office:value="1.1777" calcext:value-type="float">
            <text:p>1.1777E+000</text:p>
          </table:table-cell>
          <table:table-cell/>
          <table:table-cell office:value-type="float" office:value="79292" calcext:value-type="float">
            <text:p>7.9292E+004</text:p>
          </table:table-cell>
          <table:table-cell office:value-type="float" office:value="12022.5" calcext:value-type="float">
            <text:p>1.2023E+004</text:p>
          </table:table-cell>
          <table:table-cell office:value-type="float" office:value="1.0012" calcext:value-type="float">
            <text:p>1.0012E+000</text:p>
          </table:table-cell>
          <table:table-cell office:value-type="float" office:value="174.842" calcext:value-type="float">
            <text:p>1.7484E+002</text:p>
          </table:table-cell>
          <table:table-cell office:value-type="float" office:value="0.664368" calcext:value-type="float">
            <text:p>6.6437E-001</text:p>
          </table:table-cell>
          <table:table-cell/>
          <table:table-cell office:value-type="float" office:value="86402" calcext:value-type="float">
            <text:p>8.6402E+004</text:p>
          </table:table-cell>
          <table:table-cell office:value-type="float" office:value="10423.9" calcext:value-type="float">
            <text:p>1.0424E+004</text:p>
          </table:table-cell>
          <table:table-cell office:value-type="float" office:value="1.00104" calcext:value-type="float">
            <text:p>1.0010E+000</text:p>
          </table:table-cell>
          <table:table-cell office:value-type="float" office:value="190.489" calcext:value-type="float">
            <text:p>1.9049E+002</text:p>
          </table:table-cell>
          <table:table-cell office:value-type="float" office:value="0.697327" calcext:value-type="float">
            <text:p>6.9733E-001</text:p>
          </table:table-cell>
          <table:table-cell/>
          <table:table-cell office:value-type="float" office:value="84578" calcext:value-type="float">
            <text:p>8.4578E+004</text:p>
          </table:table-cell>
          <table:table-cell office:value-type="float" office:value="9310.05" calcext:value-type="float">
            <text:p>9.3101E+003</text:p>
          </table:table-cell>
          <table:table-cell office:value-type="float" office:value="1.00093" calcext:value-type="float">
            <text:p>1.0009E+000</text:p>
          </table:table-cell>
          <table:table-cell office:value-type="float" office:value="186.447" calcext:value-type="float">
            <text:p>1.8645E+002</text:p>
          </table:table-cell>
          <table:table-cell office:value-type="float" office:value="0.688857" calcext:value-type="float">
            <text:p>6.8886E-001</text:p>
          </table:table-cell>
          <table:table-cell/>
          <table:table-cell office:value-type="float" office:value="79359" calcext:value-type="float">
            <text:p>7.9359E+004</text:p>
          </table:table-cell>
          <table:table-cell office:value-type="float" office:value="1964.17" calcext:value-type="float">
            <text:p>1.9642E+003</text:p>
          </table:table-cell>
          <table:table-cell office:value-type="float" office:value="1.0002" calcext:value-type="float">
            <text:p>1.0002E+000</text:p>
          </table:table-cell>
          <table:table-cell office:value-type="float" office:value="174.813" calcext:value-type="float">
            <text:p>1.7481E+002</text:p>
          </table:table-cell>
          <table:table-cell office:value-type="float" office:value="0.685754" calcext:value-type="float">
            <text:p>6.8575E-001</text:p>
          </table:table-cell>
          <table:table-cell/>
          <table:table-cell table:formula="of:=([.P105] + [.V105] + [.AB105] + [.AH105])/4" office:value-type="float" office:value="181.64775" calcext:value-type="float">
            <text:p>1.8165E+002</text:p>
          </table:table-cell>
          <table:table-cell table:formula="of:=SQRT([.Q105]*[.Q105] + [.W105]*[.W105] + [.AC105]*[.AC105] + [.AI105]*[.AI105])/4" office:value-type="float" office:value="0.342092120206495" calcext:value-type="float">
            <text:p>3.4209E-001</text:p>
          </table:table-cell>
          <table:table-cell/>
          <table:table-cell table:formula="of:=[.AK105]/[.E105]" office:value-type="float" office:value="180.422680002781" calcext:value-type="float">
            <text:p>1.8042E+002</text:p>
          </table:table-cell>
          <table:table-cell table:formula="of:=[.AL105]/[.E105]" office:value-type="float" office:value="0.339784980190998" calcext:value-type="float">
            <text:p>3.3978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05]*[.AQ105]" office:value-type="float" office:value="180.422680002781" calcext:value-type="float">
            <text:p>1.8042E+002</text:p>
          </table:table-cell>
          <table:table-cell table:formula="of:=SQRT([.AQ105]*[.AQ105]*[.AO105]*[.AO105] + [.AN105]*[.AN105]*[.AR105]*[.AR105])" office:value-type="float" office:value="0.339784980190998" calcext:value-type="float">
            <text:p>3.3978E-001</text:p>
          </table:table-cell>
          <table:table-cell table:number-columns-repeated="2"/>
          <table:table-cell table:formula="of:=[.AT105]/([.AU105]*[.AU105])" office:value-type="float" office:value="1562.72577258242" calcext:value-type="float">
            <text:p>1.5627E+003</text:p>
          </table:table-cell>
          <table:table-cell table:formula="of:=1/([.AU105]*[.AU105])" office:value-type="float" office:value="8.66147078936159" calcext:value-type="float">
            <text:p>8.6615E+000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31" calcext:value-type="float">
            <text:p>8031</text:p>
          </table:table-cell>
          <table:table-cell office:value-type="float" office:value="544.714" calcext:value-type="float">
            <text:p>5.4471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5852" calcext:value-type="float">
            <text:p>1.0585E+000</text:p>
          </table:table-cell>
          <table:table-cell office:value-type="float" office:value="0.0102865" calcext:value-type="float">
            <text:p>1.0287E-002</text:p>
          </table:table-cell>
          <table:table-cell office:value-type="float" office:value="0.00971782" calcext:value-type="float">
            <text:p>9.7178E-003</text:p>
          </table:table-cell>
          <table:table-cell/>
          <table:table-cell office:value-type="float" office:value="1277423" calcext:value-type="float">
            <text:p>1.2774E+006</text:p>
          </table:table-cell>
          <table:table-cell office:value-type="float" office:value="1076547" calcext:value-type="float">
            <text:p>1.0765E+006</text:p>
          </table:table-cell>
          <table:table-cell office:value-type="float" office:value="1.18659" calcext:value-type="float">
            <text:p>1.1866E+000</text:p>
          </table:table-cell>
          <table:table-cell/>
          <table:table-cell office:value-type="float" office:value="84040" calcext:value-type="float">
            <text:p>8.4040E+004</text:p>
          </table:table-cell>
          <table:table-cell office:value-type="float" office:value="12547.8" calcext:value-type="float">
            <text:p>1.2548E+004</text:p>
          </table:table-cell>
          <table:table-cell office:value-type="float" office:value="1.00126" calcext:value-type="float">
            <text:p>1.0013E+000</text:p>
          </table:table-cell>
          <table:table-cell office:value-type="float" office:value="183.301" calcext:value-type="float">
            <text:p>1.8330E+002</text:p>
          </table:table-cell>
          <table:table-cell office:value-type="float" office:value="0.676249" calcext:value-type="float">
            <text:p>6.7625E-001</text:p>
          </table:table-cell>
          <table:table-cell/>
          <table:table-cell office:value-type="float" office:value="90698" calcext:value-type="float">
            <text:p>9.0698E+004</text:p>
          </table:table-cell>
          <table:table-cell office:value-type="float" office:value="10837.8" calcext:value-type="float">
            <text:p>1.0838E+004</text:p>
          </table:table-cell>
          <table:table-cell office:value-type="float" office:value="1.00108" calcext:value-type="float">
            <text:p>1.0011E+000</text:p>
          </table:table-cell>
          <table:table-cell office:value-type="float" office:value="197.789" calcext:value-type="float">
            <text:p>1.9779E+002</text:p>
          </table:table-cell>
          <table:table-cell office:value-type="float" office:value="0.705896" calcext:value-type="float">
            <text:p>7.0590E-001</text:p>
          </table:table-cell>
          <table:table-cell/>
          <table:table-cell office:value-type="float" office:value="89425" calcext:value-type="float">
            <text:p>8.9425E+004</text:p>
          </table:table-cell>
          <table:table-cell office:value-type="float" office:value="9689.63" calcext:value-type="float">
            <text:p>9.6896E+003</text:p>
          </table:table-cell>
          <table:table-cell office:value-type="float" office:value="1.00097" calcext:value-type="float">
            <text:p>1.0010E+000</text:p>
          </table:table-cell>
          <table:table-cell office:value-type="float" office:value="194.99" calcext:value-type="float">
            <text:p>1.9499E+002</text:p>
          </table:table-cell>
          <table:table-cell office:value-type="float" office:value="0.700183" calcext:value-type="float">
            <text:p>7.0018E-001</text:p>
          </table:table-cell>
          <table:table-cell/>
          <table:table-cell office:value-type="float" office:value="84625" calcext:value-type="float">
            <text:p>8.4625E+004</text:p>
          </table:table-cell>
          <table:table-cell office:value-type="float" office:value="2047.37" calcext:value-type="float">
            <text:p>2.0474E+003</text:p>
          </table:table-cell>
          <table:table-cell office:value-type="float" office:value="1.0002" calcext:value-type="float">
            <text:p>1.0002E+000</text:p>
          </table:table-cell>
          <table:table-cell office:value-type="float" office:value="184.383" calcext:value-type="float">
            <text:p>1.8438E+002</text:p>
          </table:table-cell>
          <table:table-cell office:value-type="float" office:value="0.697417" calcext:value-type="float">
            <text:p>6.9742E-001</text:p>
          </table:table-cell>
          <table:table-cell/>
          <table:table-cell table:formula="of:=([.P106] + [.V106] + [.AB106] + [.AH106])/4" office:value-type="float" office:value="190.11575" calcext:value-type="float">
            <text:p>1.9012E+002</text:p>
          </table:table-cell>
          <table:table-cell table:formula="of:=SQRT([.Q106]*[.Q106] + [.W106]*[.W106] + [.AC106]*[.AC106] + [.AI106]*[.AI106])/4" office:value-type="float" office:value="0.34751336109161" calcext:value-type="float">
            <text:p>3.4751E-001</text:p>
          </table:table-cell>
          <table:table-cell/>
          <table:table-cell table:formula="of:=[.AK106]/[.E106]" office:value-type="float" office:value="179.605250727431" calcext:value-type="float">
            <text:p>1.7961E+002</text:p>
          </table:table-cell>
          <table:table-cell table:formula="of:=[.AL106]/[.E106]" office:value-type="float" office:value="0.328301176257047" calcext:value-type="float">
            <text:p>3.2830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06]*[.AQ106]" office:value-type="float" office:value="179.605250727431" calcext:value-type="float">
            <text:p>1.7961E+002</text:p>
          </table:table-cell>
          <table:table-cell table:formula="of:=SQRT([.AQ106]*[.AQ106]*[.AO106]*[.AO106] + [.AN106]*[.AN106]*[.AR106]*[.AR106])" office:value-type="float" office:value="0.328301176257047" calcext:value-type="float">
            <text:p>3.2830E-001</text:p>
          </table:table-cell>
          <table:table-cell table:number-columns-repeated="2"/>
          <table:table-cell table:formula="of:=[.AT106]/([.AU106]*[.AU106])" office:value-type="float" office:value="1666.38041056178" calcext:value-type="float">
            <text:p>1.6664E+003</text:p>
          </table:table-cell>
          <table:table-cell table:formula="of:=1/([.AU106]*[.AU106])" office:value-type="float" office:value="9.27801611485558" calcext:value-type="float">
            <text:p>9.2780E+000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38" calcext:value-type="float">
            <text:p>8038</text:p>
          </table:table-cell>
          <table:table-cell office:value-type="float" office:value="578.582" calcext:value-type="float">
            <text:p>5.7858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0.993733" calcext:value-type="float">
            <text:p>9.9373E-001</text:p>
          </table:table-cell>
          <table:table-cell office:value-type="float" office:value="0.010152" calcext:value-type="float">
            <text:p>1.0152E-002</text:p>
          </table:table-cell>
          <table:table-cell office:value-type="float" office:value="0.010216" calcext:value-type="float">
            <text:p>1.0216E-002</text:p>
          </table:table-cell>
          <table:table-cell/>
          <table:table-cell office:value-type="float" office:value="1284629" calcext:value-type="float">
            <text:p>1.2846E+006</text:p>
          </table:table-cell>
          <table:table-cell office:value-type="float" office:value="1093242" calcext:value-type="float">
            <text:p>1.0932E+006</text:p>
          </table:table-cell>
          <table:table-cell office:value-type="float" office:value="1.17506" calcext:value-type="float">
            <text:p>1.1751E+000</text:p>
          </table:table-cell>
          <table:table-cell/>
          <table:table-cell office:value-type="float" office:value="85856" calcext:value-type="float">
            <text:p>8.5856E+004</text:p>
          </table:table-cell>
          <table:table-cell office:value-type="float" office:value="11663.4" calcext:value-type="float">
            <text:p>1.1663E+004</text:p>
          </table:table-cell>
          <table:table-cell office:value-type="float" office:value="1.00117" calcext:value-type="float">
            <text:p>1.0012E+000</text:p>
          </table:table-cell>
          <table:table-cell office:value-type="float" office:value="174.572" calcext:value-type="float">
            <text:p>1.7457E+002</text:p>
          </table:table-cell>
          <table:table-cell office:value-type="float" office:value="0.637618" calcext:value-type="float">
            <text:p>6.3762E-001</text:p>
          </table:table-cell>
          <table:table-cell/>
          <table:table-cell office:value-type="float" office:value="91828" calcext:value-type="float">
            <text:p>9.1828E+004</text:p>
          </table:table-cell>
          <table:table-cell office:value-type="float" office:value="10106.7" calcext:value-type="float">
            <text:p>1.0107E+004</text:p>
          </table:table-cell>
          <table:table-cell office:value-type="float" office:value="1.00101" calcext:value-type="float">
            <text:p>1.0010E+000</text:p>
          </table:table-cell>
          <table:table-cell office:value-type="float" office:value="186.686" calcext:value-type="float">
            <text:p>1.8669E+002</text:p>
          </table:table-cell>
          <table:table-cell office:value-type="float" office:value="0.662223" calcext:value-type="float">
            <text:p>6.6222E-001</text:p>
          </table:table-cell>
          <table:table-cell/>
          <table:table-cell office:value-type="float" office:value="91406" calcext:value-type="float">
            <text:p>9.1406E+004</text:p>
          </table:table-cell>
          <table:table-cell office:value-type="float" office:value="9002.88" calcext:value-type="float">
            <text:p>9.0029E+003</text:p>
          </table:table-cell>
          <table:table-cell office:value-type="float" office:value="1.0009" calcext:value-type="float">
            <text:p>1.0009E+000</text:p>
          </table:table-cell>
          <table:table-cell office:value-type="float" office:value="185.807" calcext:value-type="float">
            <text:p>1.8581E+002</text:p>
          </table:table-cell>
          <table:table-cell office:value-type="float" office:value="0.660422" calcext:value-type="float">
            <text:p>6.6042E-001</text:p>
          </table:table-cell>
          <table:table-cell/>
          <table:table-cell office:value-type="float" office:value="86059" calcext:value-type="float">
            <text:p>8.6059E+004</text:p>
          </table:table-cell>
          <table:table-cell office:value-type="float" office:value="1904.54" calcext:value-type="float">
            <text:p>1.9045E+003</text:p>
          </table:table-cell>
          <table:table-cell office:value-type="float" office:value="1.00019" calcext:value-type="float">
            <text:p>1.0002E+000</text:p>
          </table:table-cell>
          <table:table-cell office:value-type="float" office:value="174.814" calcext:value-type="float">
            <text:p>1.7481E+002</text:p>
          </table:table-cell>
          <table:table-cell office:value-type="float" office:value="0.657595" calcext:value-type="float">
            <text:p>6.5760E-001</text:p>
          </table:table-cell>
          <table:table-cell/>
          <table:table-cell table:formula="of:=([.P107] + [.V107] + [.AB107] + [.AH107])/4" office:value-type="float" office:value="180.46975" calcext:value-type="float">
            <text:p>1.8047E+002</text:p>
          </table:table-cell>
          <table:table-cell table:formula="of:=SQRT([.Q107]*[.Q107] + [.W107]*[.W107] + [.AC107]*[.AC107] + [.AI107]*[.AI107])/4" office:value-type="float" office:value="0.327269424343499" calcext:value-type="float">
            <text:p>3.2727E-001</text:p>
          </table:table-cell>
          <table:table-cell/>
          <table:table-cell table:formula="of:=[.AK107]/[.E107]" office:value-type="float" office:value="181.607886625482" calcext:value-type="float">
            <text:p>1.8161E+002</text:p>
          </table:table-cell>
          <table:table-cell table:formula="of:=[.AL107]/[.E107]" office:value-type="float" office:value="0.329333356488613" calcext:value-type="float">
            <text:p>3.2933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07]*[.AQ107]" office:value-type="float" office:value="181.607886625482" calcext:value-type="float">
            <text:p>1.8161E+002</text:p>
          </table:table-cell>
          <table:table-cell table:formula="of:=SQRT([.AQ107]*[.AQ107]*[.AO107]*[.AO107] + [.AN107]*[.AN107]*[.AR107]*[.AR107])" office:value-type="float" office:value="0.329333356488613" calcext:value-type="float">
            <text:p>3.2933E-001</text:p>
          </table:table-cell>
          <table:table-cell table:number-columns-repeated="2"/>
          <table:table-cell table:formula="of:=[.AT107]/([.AU107]*[.AU107])" office:value-type="float" office:value="1674.41560854906" calcext:value-type="float">
            <text:p>1.6744E+003</text:p>
          </table:table-cell>
          <table:table-cell table:formula="of:=1/([.AU107]*[.AU107])" office:value-type="float" office:value="9.21994985824651" calcext:value-type="float">
            <text:p>9.2199E+000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39" calcext:value-type="float">
            <text:p>8039</text:p>
          </table:table-cell>
          <table:table-cell office:value-type="float" office:value="568.551" calcext:value-type="float">
            <text:p>5.6855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0.96118" calcext:value-type="float">
            <text:p>9.6118E-001</text:p>
          </table:table-cell>
          <table:table-cell office:value-type="float" office:value="0.010087" calcext:value-type="float">
            <text:p>1.0087E-002</text:p>
          </table:table-cell>
          <table:table-cell office:value-type="float" office:value="0.0104944" calcext:value-type="float">
            <text:p>1.0494E-002</text:p>
          </table:table-cell>
          <table:table-cell/>
          <table:table-cell office:value-type="float" office:value="1217884" calcext:value-type="float">
            <text:p>1.2179E+006</text:p>
          </table:table-cell>
          <table:table-cell office:value-type="float" office:value="1029010" calcext:value-type="float">
            <text:p>1.0290E+006</text:p>
          </table:table-cell>
          <table:table-cell office:value-type="float" office:value="1.18355" calcext:value-type="float">
            <text:p>1.1836E+000</text:p>
          </table:table-cell>
          <table:table-cell/>
          <table:table-cell office:value-type="float" office:value="80398" calcext:value-type="float">
            <text:p>8.0398E+004</text:p>
          </table:table-cell>
          <table:table-cell office:value-type="float" office:value="11517.8" calcext:value-type="float">
            <text:p>1.1518E+004</text:p>
          </table:table-cell>
          <table:table-cell office:value-type="float" office:value="1.00115" calcext:value-type="float">
            <text:p>1.0012E+000</text:p>
          </table:table-cell>
          <table:table-cell office:value-type="float" office:value="167.557" calcext:value-type="float">
            <text:p>1.6756E+002</text:p>
          </table:table-cell>
          <table:table-cell office:value-type="float" office:value="0.632092" calcext:value-type="float">
            <text:p>6.3209E-001</text:p>
          </table:table-cell>
          <table:table-cell/>
          <table:table-cell office:value-type="float" office:value="87097" calcext:value-type="float">
            <text:p>8.7097E+004</text:p>
          </table:table-cell>
          <table:table-cell office:value-type="float" office:value="9962.41" calcext:value-type="float">
            <text:p>9.9624E+003</text:p>
          </table:table-cell>
          <table:table-cell office:value-type="float" office:value="1.001" calcext:value-type="float">
            <text:p>1.0010E+000</text:p>
          </table:table-cell>
          <table:table-cell office:value-type="float" office:value="181.49" calcext:value-type="float">
            <text:p>1.8149E+002</text:p>
          </table:table-cell>
          <table:table-cell office:value-type="float" office:value="0.661241" calcext:value-type="float">
            <text:p>6.6124E-001</text:p>
          </table:table-cell>
          <table:table-cell/>
          <table:table-cell office:value-type="float" office:value="85166" calcext:value-type="float">
            <text:p>8.5166E+004</text:p>
          </table:table-cell>
          <table:table-cell office:value-type="float" office:value="8896.44" calcext:value-type="float">
            <text:p>8.8964E+003</text:p>
          </table:table-cell>
          <table:table-cell office:value-type="float" office:value="1.00089" calcext:value-type="float">
            <text:p>1.0009E+000</text:p>
          </table:table-cell>
          <table:table-cell office:value-type="float" office:value="177.447" calcext:value-type="float">
            <text:p>1.7745E+002</text:p>
          </table:table-cell>
          <table:table-cell office:value-type="float" office:value="0.65282" calcext:value-type="float">
            <text:p>6.5282E-001</text:p>
          </table:table-cell>
          <table:table-cell/>
          <table:table-cell office:value-type="float" office:value="81023" calcext:value-type="float">
            <text:p>8.1023E+004</text:p>
          </table:table-cell>
          <table:table-cell office:value-type="float" office:value="1876.87" calcext:value-type="float">
            <text:p>1.8769E+003</text:p>
          </table:table-cell>
          <table:table-cell office:value-type="float" office:value="1.00019" calcext:value-type="float">
            <text:p>1.0002E+000</text:p>
          </table:table-cell>
          <table:table-cell office:value-type="float" office:value="168.697" calcext:value-type="float">
            <text:p>1.6870E+002</text:p>
          </table:table-cell>
          <table:table-cell office:value-type="float" office:value="0.650485" calcext:value-type="float">
            <text:p>6.5049E-001</text:p>
          </table:table-cell>
          <table:table-cell/>
          <table:table-cell table:formula="of:=([.P108] + [.V108] + [.AB108] + [.AH108])/4" office:value-type="float" office:value="173.79775" calcext:value-type="float">
            <text:p>1.7380E+002</text:p>
          </table:table-cell>
          <table:table-cell table:formula="of:=SQRT([.Q108]*[.Q108] + [.W108]*[.W108] + [.AC108]*[.AC108] + [.AI108]*[.AI108])/4" office:value-type="float" office:value="0.324623305171741" calcext:value-type="float">
            <text:p>3.2462E-001</text:p>
          </table:table-cell>
          <table:table-cell/>
          <table:table-cell table:formula="of:=[.AK108]/[.E108]" office:value-type="float" office:value="180.817068603175" calcext:value-type="float">
            <text:p>1.8082E+002</text:p>
          </table:table-cell>
          <table:table-cell table:formula="of:=[.AL108]/[.E108]" office:value-type="float" office:value="0.337734144667742" calcext:value-type="float">
            <text:p>3.3773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08]*[.AQ108]" office:value-type="float" office:value="180.817068603175" calcext:value-type="float">
            <text:p>1.8082E+002</text:p>
          </table:table-cell>
          <table:table-cell table:formula="of:=SQRT([.AQ108]*[.AQ108]*[.AO108]*[.AO108] + [.AN108]*[.AN108]*[.AR108]*[.AR108])" office:value-type="float" office:value="0.337734144667742" calcext:value-type="float">
            <text:p>3.3773E-001</text:p>
          </table:table-cell>
          <table:table-cell table:number-columns-repeated="2"/>
          <table:table-cell table:formula="of:=[.AT108]/([.AU108]*[.AU108])" office:value-type="float" office:value="1585.21978760784" calcext:value-type="float">
            <text:p>1.5852E+003</text:p>
          </table:table-cell>
          <table:table-cell table:formula="of:=1/([.AU108]*[.AU108])" office:value-type="float" office:value="8.76698090425739" calcext:value-type="float">
            <text:p>8.7670E+000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46" calcext:value-type="float">
            <text:p>8046</text:p>
          </table:table-cell>
          <table:table-cell office:value-type="float" office:value="516.446" calcext:value-type="float">
            <text:p>5.1645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3772" calcext:value-type="float">
            <text:p>1.0377E+000</text:p>
          </table:table-cell>
          <table:table-cell office:value-type="float" office:value="0.0102427" calcext:value-type="float">
            <text:p>1.0243E-002</text:p>
          </table:table-cell>
          <table:table-cell office:value-type="float" office:value="0.00987032" calcext:value-type="float">
            <text:p>9.8703E-003</text:p>
          </table:table-cell>
          <table:table-cell/>
          <table:table-cell office:value-type="float" office:value="1198853" calcext:value-type="float">
            <text:p>1.1989E+006</text:p>
          </table:table-cell>
          <table:table-cell office:value-type="float" office:value="1012830" calcext:value-type="float">
            <text:p>1.0128E+006</text:p>
          </table:table-cell>
          <table:table-cell office:value-type="float" office:value="1.18367" calcext:value-type="float">
            <text:p>1.1837E+000</text:p>
          </table:table-cell>
          <table:table-cell/>
          <table:table-cell office:value-type="float" office:value="79411" calcext:value-type="float">
            <text:p>7.9411E+004</text:p>
          </table:table-cell>
          <table:table-cell office:value-type="float" office:value="12427" calcext:value-type="float">
            <text:p>1.2427E+004</text:p>
          </table:table-cell>
          <table:table-cell office:value-type="float" office:value="1.00124" calcext:value-type="float">
            <text:p>1.0012E+000</text:p>
          </table:table-cell>
          <table:table-cell office:value-type="float" office:value="182.232" calcext:value-type="float">
            <text:p>1.8223E+002</text:p>
          </table:table-cell>
          <table:table-cell office:value-type="float" office:value="0.691863" calcext:value-type="float">
            <text:p>6.9186E-001</text:p>
          </table:table-cell>
          <table:table-cell/>
          <table:table-cell office:value-type="float" office:value="86678" calcext:value-type="float">
            <text:p>8.6678E+004</text:p>
          </table:table-cell>
          <table:table-cell office:value-type="float" office:value="10791.1" calcext:value-type="float">
            <text:p>1.0791E+004</text:p>
          </table:table-cell>
          <table:table-cell office:value-type="float" office:value="1.00108" calcext:value-type="float">
            <text:p>1.0011E+000</text:p>
          </table:table-cell>
          <table:table-cell office:value-type="float" office:value="198.876" calcext:value-type="float">
            <text:p>1.9888E+002</text:p>
          </table:table-cell>
          <table:table-cell office:value-type="float" office:value="0.726875" calcext:value-type="float">
            <text:p>7.2688E-001</text:p>
          </table:table-cell>
          <table:table-cell/>
          <table:table-cell office:value-type="float" office:value="84459" calcext:value-type="float">
            <text:p>8.4459E+004</text:p>
          </table:table-cell>
          <table:table-cell office:value-type="float" office:value="9592.67" calcext:value-type="float">
            <text:p>9.5927E+003</text:p>
          </table:table-cell>
          <table:table-cell office:value-type="float" office:value="1.00096" calcext:value-type="float">
            <text:p>1.0010E+000</text:p>
          </table:table-cell>
          <table:table-cell office:value-type="float" office:value="193.761" calcext:value-type="float">
            <text:p>1.9376E+002</text:p>
          </table:table-cell>
          <table:table-cell office:value-type="float" office:value="0.716172" calcext:value-type="float">
            <text:p>7.1617E-001</text:p>
          </table:table-cell>
          <table:table-cell/>
          <table:table-cell office:value-type="float" office:value="79570" calcext:value-type="float">
            <text:p>7.9570E+004</text:p>
          </table:table-cell>
          <table:table-cell office:value-type="float" office:value="2031.96" calcext:value-type="float">
            <text:p>2.0320E+003</text:p>
          </table:table-cell>
          <table:table-cell office:value-type="float" office:value="1.0002" calcext:value-type="float">
            <text:p>1.0002E+000</text:p>
          </table:table-cell>
          <table:table-cell office:value-type="float" office:value="182.407" calcext:value-type="float">
            <text:p>1.8241E+002</text:p>
          </table:table-cell>
          <table:table-cell office:value-type="float" office:value="0.713133" calcext:value-type="float">
            <text:p>7.1313E-001</text:p>
          </table:table-cell>
          <table:table-cell/>
          <table:table-cell table:formula="of:=([.P109] + [.V109] + [.AB109] + [.AH109])/4" office:value-type="float" office:value="189.319" calcext:value-type="float">
            <text:p>1.8932E+002</text:p>
          </table:table-cell>
          <table:table-cell table:formula="of:=SQRT([.Q109]*[.Q109] + [.W109]*[.W109] + [.AC109]*[.AC109] + [.AI109]*[.AI109])/4" office:value-type="float" office:value="0.356062028099301" calcext:value-type="float">
            <text:p>3.5606E-001</text:p>
          </table:table-cell>
          <table:table-cell/>
          <table:table-cell table:formula="of:=[.AK109]/[.E109]" office:value-type="float" office:value="182.437459044829" calcext:value-type="float">
            <text:p>1.8244E+002</text:p>
          </table:table-cell>
          <table:table-cell table:formula="of:=[.AL109]/[.E109]" office:value-type="float" office:value="0.343119558358036" calcext:value-type="float">
            <text:p>3.4312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09]*[.AQ109]" office:value-type="float" office:value="182.437459044829" calcext:value-type="float">
            <text:p>1.8244E+002</text:p>
          </table:table-cell>
          <table:table-cell table:formula="of:=SQRT([.AQ109]*[.AQ109]*[.AO109]*[.AO109] + [.AN109]*[.AN109]*[.AR109]*[.AR109])" office:value-type="float" office:value="0.343119558358036" calcext:value-type="float">
            <text:p>3.4312E-001</text:p>
          </table:table-cell>
          <table:table-cell table:number-columns-repeated="2"/>
          <table:table-cell table:formula="of:=[.AT109]/([.AU109]*[.AU109])" office:value-type="float" office:value="1549.61234083514" calcext:value-type="float">
            <text:p>1.5496E+003</text:p>
          </table:table-cell>
          <table:table-cell table:formula="of:=1/([.AU109]*[.AU109])" office:value-type="float" office:value="8.4939373139064" calcext:value-type="float">
            <text:p>8.4939E+000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47" calcext:value-type="float">
            <text:p>8047</text:p>
          </table:table-cell>
          <table:table-cell office:value-type="float" office:value="492.491" calcext:value-type="float">
            <text:p>4.9249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9276" calcext:value-type="float">
            <text:p>1.0928E+000</text:p>
          </table:table-cell>
          <table:table-cell office:value-type="float" office:value="0.0103603" calcext:value-type="float">
            <text:p>1.0360E-002</text:p>
          </table:table-cell>
          <table:table-cell office:value-type="float" office:value="0.00948091" calcext:value-type="float">
            <text:p>9.4809E-003</text:p>
          </table:table-cell>
          <table:table-cell/>
          <table:table-cell office:value-type="float" office:value="1204126" calcext:value-type="float">
            <text:p>1.2041E+006</text:p>
          </table:table-cell>
          <table:table-cell office:value-type="float" office:value="1008975" calcext:value-type="float">
            <text:p>1.0090E+006</text:p>
          </table:table-cell>
          <table:table-cell office:value-type="float" office:value="1.19342" calcext:value-type="float">
            <text:p>1.1934E+000</text:p>
          </table:table-cell>
          <table:table-cell/>
          <table:table-cell office:value-type="float" office:value="79541" calcext:value-type="float">
            <text:p>7.9541E+004</text:p>
          </table:table-cell>
          <table:table-cell office:value-type="float" office:value="13008.9" calcext:value-type="float">
            <text:p>1.3009E+004</text:p>
          </table:table-cell>
          <table:table-cell office:value-type="float" office:value="1.0013" calcext:value-type="float">
            <text:p>1.0013E+000</text:p>
          </table:table-cell>
          <table:table-cell office:value-type="float" office:value="192.997" calcext:value-type="float">
            <text:p>1.9300E+002</text:p>
          </table:table-cell>
          <table:table-cell office:value-type="float" office:value="0.732211" calcext:value-type="float">
            <text:p>7.3221E-001</text:p>
          </table:table-cell>
          <table:table-cell/>
          <table:table-cell office:value-type="float" office:value="85659" calcext:value-type="float">
            <text:p>8.5659E+004</text:p>
          </table:table-cell>
          <table:table-cell office:value-type="float" office:value="11291.9" calcext:value-type="float">
            <text:p>1.1292E+004</text:p>
          </table:table-cell>
          <table:table-cell office:value-type="float" office:value="1.00113" calcext:value-type="float">
            <text:p>1.0011E+000</text:p>
          </table:table-cell>
          <table:table-cell office:value-type="float" office:value="207.806" calcext:value-type="float">
            <text:p>2.0781E+002</text:p>
          </table:table-cell>
          <table:table-cell office:value-type="float" office:value="0.763407" calcext:value-type="float">
            <text:p>7.6341E-001</text:p>
          </table:table-cell>
          <table:table-cell/>
          <table:table-cell office:value-type="float" office:value="84098" calcext:value-type="float">
            <text:p>8.4098E+004</text:p>
          </table:table-cell>
          <table:table-cell office:value-type="float" office:value="10056.7" calcext:value-type="float">
            <text:p>1.0057E+004</text:p>
          </table:table-cell>
          <table:table-cell office:value-type="float" office:value="1.00101" calcext:value-type="float">
            <text:p>1.0010E+000</text:p>
          </table:table-cell>
          <table:table-cell office:value-type="float" office:value="203.993" calcext:value-type="float">
            <text:p>2.0399E+002</text:p>
          </table:table-cell>
          <table:table-cell office:value-type="float" office:value="0.755395" calcext:value-type="float">
            <text:p>7.5540E-001</text:p>
          </table:table-cell>
          <table:table-cell/>
          <table:table-cell office:value-type="float" office:value="79677" calcext:value-type="float">
            <text:p>7.9677E+004</text:p>
          </table:table-cell>
          <table:table-cell office:value-type="float" office:value="2128.82" calcext:value-type="float">
            <text:p>2.1288E+003</text:p>
          </table:table-cell>
          <table:table-cell office:value-type="float" office:value="1.00021" calcext:value-type="float">
            <text:p>1.0002E+000</text:p>
          </table:table-cell>
          <table:table-cell office:value-type="float" office:value="193.116" calcext:value-type="float">
            <text:p>1.9312E+002</text:p>
          </table:table-cell>
          <table:table-cell office:value-type="float" office:value="0.752454" calcext:value-type="float">
            <text:p>7.5245E-001</text:p>
          </table:table-cell>
          <table:table-cell/>
          <table:table-cell table:formula="of:=([.P110] + [.V110] + [.AB110] + [.AH110])/4" office:value-type="float" office:value="199.478" calcext:value-type="float">
            <text:p>1.9948E+002</text:p>
          </table:table-cell>
          <table:table-cell table:formula="of:=SQRT([.Q110]*[.Q110] + [.W110]*[.W110] + [.AC110]*[.AC110] + [.AI110]*[.AI110])/4" office:value-type="float" office:value="0.375477348210831" calcext:value-type="float">
            <text:p>3.7548E-001</text:p>
          </table:table-cell>
          <table:table-cell/>
          <table:table-cell table:formula="of:=[.AK110]/[.E110]" office:value-type="float" office:value="182.545115121344" calcext:value-type="float">
            <text:p>1.8255E+002</text:p>
          </table:table-cell>
          <table:table-cell table:formula="of:=[.AL110]/[.E110]" office:value-type="float" office:value="0.343604586744418" calcext:value-type="float">
            <text:p>3.4360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10]*[.AQ110]" office:value-type="float" office:value="182.545115121344" calcext:value-type="float">
            <text:p>1.8255E+002</text:p>
          </table:table-cell>
          <table:table-cell table:formula="of:=SQRT([.AQ110]*[.AQ110]*[.AO110]*[.AO110] + [.AN110]*[.AN110]*[.AR110]*[.AR110])" office:value-type="float" office:value="0.343604586744418" calcext:value-type="float">
            <text:p>3.4360E-001</text:p>
          </table:table-cell>
          <table:table-cell table:number-columns-repeated="2"/>
          <table:table-cell table:formula="of:=[.AT110]/([.AU110]*[.AU110])" office:value-type="float" office:value="1546.15244192217" calcext:value-type="float">
            <text:p>1.5462E+003</text:p>
          </table:table-cell>
          <table:table-cell table:formula="of:=1/([.AU110]*[.AU110])" office:value-type="float" office:value="8.46997434521536" calcext:value-type="float">
            <text:p>8.4700E+000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54" calcext:value-type="float">
            <text:p>8054</text:p>
          </table:table-cell>
          <table:table-cell office:value-type="float" office:value="487.148" calcext:value-type="float">
            <text:p>4.8715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10346" calcext:value-type="float">
            <text:p>1.1035E+000</text:p>
          </table:table-cell>
          <table:table-cell office:value-type="float" office:value="0.0103838" calcext:value-type="float">
            <text:p>1.0384E-002</text:p>
          </table:table-cell>
          <table:table-cell office:value-type="float" office:value="0.00941018" calcext:value-type="float">
            <text:p>9.4102E-003</text:p>
          </table:table-cell>
          <table:table-cell/>
          <table:table-cell office:value-type="float" office:value="1204945" calcext:value-type="float">
            <text:p>1.2049E+006</text:p>
          </table:table-cell>
          <table:table-cell office:value-type="float" office:value="1007422" calcext:value-type="float">
            <text:p>1.0074E+006</text:p>
          </table:table-cell>
          <table:table-cell office:value-type="float" office:value="1.19607" calcext:value-type="float">
            <text:p>1.1961E+000</text:p>
          </table:table-cell>
          <table:table-cell/>
          <table:table-cell office:value-type="float" office:value="78850" calcext:value-type="float">
            <text:p>7.8850E+004</text:p>
          </table:table-cell>
          <table:table-cell office:value-type="float" office:value="13095.1" calcext:value-type="float">
            <text:p>1.3095E+004</text:p>
          </table:table-cell>
          <table:table-cell office:value-type="float" office:value="1.00131" calcext:value-type="float">
            <text:p>1.0013E+000</text:p>
          </table:table-cell>
          <table:table-cell office:value-type="float" office:value="193.85" calcext:value-type="float">
            <text:p>1.9385E+002</text:p>
          </table:table-cell>
          <table:table-cell office:value-type="float" office:value="0.738282" calcext:value-type="float">
            <text:p>7.3828E-001</text:p>
          </table:table-cell>
          <table:table-cell/>
          <table:table-cell office:value-type="float" office:value="85503" calcext:value-type="float">
            <text:p>8.5503E+004</text:p>
          </table:table-cell>
          <table:table-cell office:value-type="float" office:value="11385.3" calcext:value-type="float">
            <text:p>1.1385E+004</text:p>
          </table:table-cell>
          <table:table-cell office:value-type="float" office:value="1.00114" calcext:value-type="float">
            <text:p>1.0011E+000</text:p>
          </table:table-cell>
          <table:table-cell office:value-type="float" office:value="210.17" calcext:value-type="float">
            <text:p>2.1017E+002</text:p>
          </table:table-cell>
          <table:table-cell office:value-type="float" office:value="0.77273" calcext:value-type="float">
            <text:p>7.7273E-001</text:p>
          </table:table-cell>
          <table:table-cell/>
          <table:table-cell office:value-type="float" office:value="83669" calcext:value-type="float">
            <text:p>8.3669E+004</text:p>
          </table:table-cell>
          <table:table-cell office:value-type="float" office:value="10131.6" calcext:value-type="float">
            <text:p>1.0132E+004</text:p>
          </table:table-cell>
          <table:table-cell office:value-type="float" office:value="1.00101" calcext:value-type="float">
            <text:p>1.0010E+000</text:p>
          </table:table-cell>
          <table:table-cell office:value-type="float" office:value="205.636" calcext:value-type="float">
            <text:p>2.0564E+002</text:p>
          </table:table-cell>
          <table:table-cell office:value-type="float" office:value="0.763196" calcext:value-type="float">
            <text:p>7.6320E-001</text:p>
          </table:table-cell>
          <table:table-cell/>
          <table:table-cell office:value-type="float" office:value="79014" calcext:value-type="float">
            <text:p>7.9014E+004</text:p>
          </table:table-cell>
          <table:table-cell office:value-type="float" office:value="2149.24" calcext:value-type="float">
            <text:p>2.1492E+003</text:p>
          </table:table-cell>
          <table:table-cell office:value-type="float" office:value="1.00021" calcext:value-type="float">
            <text:p>1.0002E+000</text:p>
          </table:table-cell>
          <table:table-cell office:value-type="float" office:value="194.04" calcext:value-type="float">
            <text:p>1.9404E+002</text:p>
          </table:table-cell>
          <table:table-cell office:value-type="float" office:value="0.760078" calcext:value-type="float">
            <text:p>7.6008E-001</text:p>
          </table:table-cell>
          <table:table-cell/>
          <table:table-cell table:formula="of:=([.P111] + [.V111] + [.AB111] + [.AH111])/4" office:value-type="float" office:value="200.924" calcext:value-type="float">
            <text:p>2.0092E+002</text:p>
          </table:table-cell>
          <table:table-cell table:formula="of:=SQRT([.Q111]*[.Q111] + [.W111]*[.W111] + [.AC111]*[.AC111] + [.AI111]*[.AI111])/4" office:value-type="float" office:value="0.379338129585928" calcext:value-type="float">
            <text:p>3.7934E-001</text:p>
          </table:table-cell>
          <table:table-cell/>
          <table:table-cell table:formula="of:=[.AK111]/[.E111]" office:value-type="float" office:value="182.085440342196" calcext:value-type="float">
            <text:p>1.8209E+002</text:p>
          </table:table-cell>
          <table:table-cell table:formula="of:=[.AL111]/[.E111]" office:value-type="float" office:value="0.343771527364769" calcext:value-type="float">
            <text:p>3.4377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11]*[.AQ111]" office:value-type="float" office:value="182.085440342196" calcext:value-type="float">
            <text:p>1.8209E+002</text:p>
          </table:table-cell>
          <table:table-cell table:formula="of:=SQRT([.AQ111]*[.AQ111]*[.AO111]*[.AO111] + [.AN111]*[.AN111]*[.AR111]*[.AR111])" office:value-type="float" office:value="0.343771527364769" calcext:value-type="float">
            <text:p>3.4377E-001</text:p>
          </table:table-cell>
          <table:table-cell table:number-columns-repeated="2"/>
          <table:table-cell table:formula="of:=[.AT111]/([.AU111]*[.AU111])" office:value-type="float" office:value="1540.76148372699" calcext:value-type="float">
            <text:p>1.5408E+003</text:p>
          </table:table-cell>
          <table:table-cell table:formula="of:=1/([.AU111]*[.AU111])" office:value-type="float" office:value="8.46175004894083" calcext:value-type="float">
            <text:p>8.4618E+000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55" calcext:value-type="float">
            <text:p>8055</text:p>
          </table:table-cell>
          <table:table-cell office:value-type="float" office:value="484.324" calcext:value-type="float">
            <text:p>4.8432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17394" calcext:value-type="float">
            <text:p>1.1739E+000</text:p>
          </table:table-cell>
          <table:table-cell office:value-type="float" office:value="0.0105423" calcext:value-type="float">
            <text:p>1.0542E-002</text:p>
          </table:table-cell>
          <table:table-cell office:value-type="float" office:value="0.00898029" calcext:value-type="float">
            <text:p>8.9803E-003</text:p>
          </table:table-cell>
          <table:table-cell/>
          <table:table-cell office:value-type="float" office:value="1271414" calcext:value-type="float">
            <text:p>1.2714E+006</text:p>
          </table:table-cell>
          <table:table-cell office:value-type="float" office:value="1052400" calcext:value-type="float">
            <text:p>1.0524E+006</text:p>
          </table:table-cell>
          <table:table-cell office:value-type="float" office:value="1.20811" calcext:value-type="float">
            <text:p>1.2081E+000</text:p>
          </table:table-cell>
          <table:table-cell/>
          <table:table-cell office:value-type="float" office:value="82607" calcext:value-type="float">
            <text:p>8.2607E+004</text:p>
          </table:table-cell>
          <table:table-cell office:value-type="float" office:value="13750.8" calcext:value-type="float">
            <text:p>1.3751E+004</text:p>
          </table:table-cell>
          <table:table-cell office:value-type="float" office:value="1.00138" calcext:value-type="float">
            <text:p>1.0014E+000</text:p>
          </table:table-cell>
          <table:table-cell office:value-type="float" office:value="206.34" calcext:value-type="float">
            <text:p>2.0634E+002</text:p>
          </table:table-cell>
          <table:table-cell office:value-type="float" office:value="0.767693" calcext:value-type="float">
            <text:p>7.6769E-001</text:p>
          </table:table-cell>
          <table:table-cell/>
          <table:table-cell office:value-type="float" office:value="91289" calcext:value-type="float">
            <text:p>9.1289E+004</text:p>
          </table:table-cell>
          <table:table-cell office:value-type="float" office:value="11971.7" calcext:value-type="float">
            <text:p>1.1972E+004</text:p>
          </table:table-cell>
          <table:table-cell office:value-type="float" office:value="1.0012" calcext:value-type="float">
            <text:p>1.0012E+000</text:p>
          </table:table-cell>
          <table:table-cell office:value-type="float" office:value="227.986" calcext:value-type="float">
            <text:p>2.2799E+002</text:p>
          </table:table-cell>
          <table:table-cell office:value-type="float" office:value="0.812186" calcext:value-type="float">
            <text:p>8.1219E-001</text:p>
          </table:table-cell>
          <table:table-cell/>
          <table:table-cell office:value-type="float" office:value="88080" calcext:value-type="float">
            <text:p>8.8080E+004</text:p>
          </table:table-cell>
          <table:table-cell office:value-type="float" office:value="10643.4" calcext:value-type="float">
            <text:p>1.0643E+004</text:p>
          </table:table-cell>
          <table:table-cell office:value-type="float" office:value="1.00107" calcext:value-type="float">
            <text:p>1.0011E+000</text:p>
          </table:table-cell>
          <table:table-cell office:value-type="float" office:value="219.943" calcext:value-type="float">
            <text:p>2.1994E+002</text:p>
          </table:table-cell>
          <table:table-cell office:value-type="float" office:value="0.795757" calcext:value-type="float">
            <text:p>7.9576E-001</text:p>
          </table:table-cell>
          <table:table-cell/>
          <table:table-cell office:value-type="float" office:value="82993" calcext:value-type="float">
            <text:p>8.2993E+004</text:p>
          </table:table-cell>
          <table:table-cell office:value-type="float" office:value="2255.29" calcext:value-type="float">
            <text:p>2.2553E+003</text:p>
          </table:table-cell>
          <table:table-cell office:value-type="float" office:value="1.00023" calcext:value-type="float">
            <text:p>1.0002E+000</text:p>
          </table:table-cell>
          <table:table-cell office:value-type="float" office:value="207.066" calcext:value-type="float">
            <text:p>2.0707E+002</text:p>
          </table:table-cell>
          <table:table-cell office:value-type="float" office:value="0.792369" calcext:value-type="float">
            <text:p>7.9237E-001</text:p>
          </table:table-cell>
          <table:table-cell/>
          <table:table-cell table:formula="of:=([.P112] + [.V112] + [.AB112] + [.AH112])/4" office:value-type="float" office:value="215.33375" calcext:value-type="float">
            <text:p>2.1533E+002</text:p>
          </table:table-cell>
          <table:table-cell table:formula="of:=SQRT([.Q112]*[.Q112] + [.W112]*[.W112] + [.AC112]*[.AC112] + [.AI112]*[.AI112])/4" office:value-type="float" office:value="0.396080521805147" calcext:value-type="float">
            <text:p>3.9608E-001</text:p>
          </table:table-cell>
          <table:table-cell/>
          <table:table-cell table:formula="of:=[.AK112]/[.E112]" office:value-type="float" office:value="183.428241647784" calcext:value-type="float">
            <text:p>1.8343E+002</text:p>
          </table:table-cell>
          <table:table-cell table:formula="of:=[.AL112]/[.E112]" office:value-type="float" office:value="0.337394178412139" calcext:value-type="float">
            <text:p>3.3739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12]*[.AQ112]" office:value-type="float" office:value="183.428241647784" calcext:value-type="float">
            <text:p>1.8343E+002</text:p>
          </table:table-cell>
          <table:table-cell table:formula="of:=SQRT([.AQ112]*[.AQ112]*[.AO112]*[.AO112] + [.AN112]*[.AN112]*[.AR112]*[.AR112])" office:value-type="float" office:value="0.337394178412139" calcext:value-type="float">
            <text:p>3.3739E-001</text:p>
          </table:table-cell>
          <table:table-cell table:number-columns-repeated="2"/>
          <table:table-cell table:formula="of:=[.AT112]/([.AU112]*[.AU112])" office:value-type="float" office:value="1611.35426676593" calcext:value-type="float">
            <text:p>1.6114E+003</text:p>
          </table:table-cell>
          <table:table-cell table:formula="of:=1/([.AU112]*[.AU112])" office:value-type="float" office:value="8.78465743492226" calcext:value-type="float">
            <text:p>8.7847E+000</text:p>
          </table:table-cell>
          <table:table-cell table:number-columns-repeated="973"/>
        </table:table-row>
        <table:table-row table:style-name="ro1">
          <table:table-cell table:style-name="ce37"/>
          <table:table-cell table:style-name="ce40"/>
          <table:table-cell table:style-name="ce44" table:number-columns-repeated="3"/>
          <table:table-cell table:style-name="ce44" office:value-type="string" calcext:value-type="string">
            <text:p>&lt; dI / I &gt; =</text:p>
          </table:table-cell>
          <table:table-cell table:style-name="ce44" table:formula="of:=AVERAGE([.G103:.G112])" office:value-type="float" office:value="0.009790527" calcext:value-type="float">
            <text:p>9.7905E-003</text:p>
          </table:table-cell>
          <table:table-cell table:style-name="ce44" table:number-columns-repeated="35"/>
          <table:table-cell table:style-name="ce44" office:value-type="string" calcext:value-type="string">
            <text:p>Geometric Average Rate for Foil (Hz/uA) :</text:p>
          </table:table-cell>
          <table:table-cell table:style-name="ce44" table:number-columns-repeated="2"/>
          <table:table-cell table:style-name="ce44" table:formula="of:=SUM([.AX103:.AX112])/SUM([.AY103:.AY112])" office:value-type="float" office:value="181.114973182231" calcext:value-type="float">
            <text:p>1.8111E+002</text:p>
          </table:table-cell>
          <table:table-cell table:style-name="ce44" table:formula="of:=1/SQRT(SUM([.AY103:.AY112]))" office:value-type="float" office:value="0.105510980321245" calcext:value-type="float">
            <text:p>1.0551E-001</text:p>
          </table:table-cell>
          <table:table-cell table:style-name="ce44" table:number-columns-repeated="4"/>
          <table:table-cell table:style-name="ce37" table:number-columns-repeated="973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11" office:value-type="float" office:value="8058" calcext:value-type="float">
            <text:p>8058</text:p>
          </table:table-cell>
          <table:table-cell office:value-type="float" office:value="640.545" calcext:value-type="float">
            <text:p>6.4055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14239" calcext:value-type="float">
            <text:p>1.1424E+000</text:p>
          </table:table-cell>
          <table:table-cell office:value-type="float" office:value="0.0104702" calcext:value-type="float">
            <text:p>1.0470E-002</text:p>
          </table:table-cell>
          <table:table-cell office:value-type="float" office:value="0.00916516" calcext:value-type="float">
            <text:p>9.1652E-003</text:p>
          </table:table-cell>
          <table:table-cell/>
          <table:table-cell office:value-type="float" office:value="1158513" calcext:value-type="float">
            <text:p>1.1585E+006</text:p>
          </table:table-cell>
          <table:table-cell office:value-type="float" office:value="1013955" calcext:value-type="float">
            <text:p>1.0140E+006</text:p>
          </table:table-cell>
          <table:table-cell office:value-type="float" office:value="1.14257" calcext:value-type="float">
            <text:p>1.1426E+000</text:p>
          </table:table-cell>
          <table:table-cell/>
          <table:table-cell office:value-type="float" office:value="111395" calcext:value-type="float">
            <text:p>1.1140E+005</text:p>
          </table:table-cell>
          <table:table-cell office:value-type="float" office:value="13978" calcext:value-type="float">
            <text:p>1.3978E+004</text:p>
          </table:table-cell>
          <table:table-cell office:value-type="float" office:value="1.0014" calcext:value-type="float">
            <text:p>1.0014E+000</text:p>
          </table:table-cell>
          <table:table-cell office:value-type="float" office:value="198.978" calcext:value-type="float">
            <text:p>1.9898E+002</text:p>
          </table:table-cell>
          <table:table-cell office:value-type="float" office:value="0.654711" calcext:value-type="float">
            <text:p>6.5471E-001</text:p>
          </table:table-cell>
          <table:table-cell/>
          <table:table-cell office:value-type="float" office:value="123183" calcext:value-type="float">
            <text:p>1.2318E+005</text:p>
          </table:table-cell>
          <table:table-cell office:value-type="float" office:value="10179.9" calcext:value-type="float">
            <text:p>1.0180E+004</text:p>
          </table:table-cell>
          <table:table-cell office:value-type="float" office:value="1.00102" calcext:value-type="float">
            <text:p>1.0010E+000</text:p>
          </table:table-cell>
          <table:table-cell office:value-type="float" office:value="219.951" calcext:value-type="float">
            <text:p>2.1995E+002</text:p>
          </table:table-cell>
          <table:table-cell office:value-type="float" office:value="0.694412" calcext:value-type="float">
            <text:p>6.9441E-001</text:p>
          </table:table-cell>
          <table:table-cell/>
          <table:table-cell office:value-type="float" office:value="120244" calcext:value-type="float">
            <text:p>1.2024E+005</text:p>
          </table:table-cell>
          <table:table-cell office:value-type="float" office:value="10440.5" calcext:value-type="float">
            <text:p>1.0441E+004</text:p>
          </table:table-cell>
          <table:table-cell office:value-type="float" office:value="1.00105" calcext:value-type="float">
            <text:p>1.0011E+000</text:p>
          </table:table-cell>
          <table:table-cell office:value-type="float" office:value="214.709" calcext:value-type="float">
            <text:p>2.1471E+002</text:p>
          </table:table-cell>
          <table:table-cell office:value-type="float" office:value="0.684575" calcext:value-type="float">
            <text:p>6.8458E-001</text:p>
          </table:table-cell>
          <table:table-cell/>
          <table:table-cell office:value-type="float" office:value="113648" calcext:value-type="float">
            <text:p>1.1365E+005</text:p>
          </table:table-cell>
          <table:table-cell office:value-type="float" office:value="2323.51" calcext:value-type="float">
            <text:p>2.3235E+003</text:p>
          </table:table-cell>
          <table:table-cell office:value-type="float" office:value="1.00023" calcext:value-type="float">
            <text:p>1.0002E+000</text:p>
          </table:table-cell>
          <table:table-cell office:value-type="float" office:value="202.766" calcext:value-type="float">
            <text:p>2.0277E+002</text:p>
          </table:table-cell>
          <table:table-cell office:value-type="float" office:value="0.680874" calcext:value-type="float">
            <text:p>6.8087E-001</text:p>
          </table:table-cell>
          <table:table-cell/>
          <table:table-cell table:formula="of:=([.P116] + [.V116] + [.AB116] + [.AH116])/4" office:value-type="float" office:value="209.101" calcext:value-type="float">
            <text:p>2.0910E+002</text:p>
          </table:table-cell>
          <table:table-cell table:formula="of:=SQRT([.Q116]*[.Q116] + [.W116]*[.W116] + [.AC116]*[.AC116] + [.AI116]*[.AI116])/4" office:value-type="float" office:value="0.339400837300639" calcext:value-type="float">
            <text:p>3.3940E-001</text:p>
          </table:table-cell>
          <table:table-cell/>
          <table:table-cell table:formula="of:=[.AK116]/[.E116]" office:value-type="float" office:value="183.038191860923" calcext:value-type="float">
            <text:p>1.8304E+002</text:p>
          </table:table-cell>
          <table:table-cell table:formula="of:=[.AL116]/[.E116]" office:value-type="float" office:value="0.297097171106749" calcext:value-type="float">
            <text:p>2.9710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16]*[.AQ116]" office:value-type="float" office:value="183.038191860923" calcext:value-type="float">
            <text:p>1.8304E+002</text:p>
          </table:table-cell>
          <table:table-cell table:formula="of:=SQRT([.AQ116]*[.AQ116]*[.AO116]*[.AO116] + [.AN116]*[.AN116]*[.AR116]*[.AR116])" office:value-type="float" office:value="0.297097171106749" calcext:value-type="float">
            <text:p>2.9710E-001</text:p>
          </table:table-cell>
          <table:table-cell table:number-columns-repeated="2"/>
          <table:table-cell table:formula="of:=[.AT116]/([.AU116]*[.AU116])" office:value-type="float" office:value="2073.69406082544" calcext:value-type="float">
            <text:p>2.0737E+003</text:p>
          </table:table-cell>
          <table:table-cell table:formula="of:=1/([.AU116]*[.AU116])" office:value-type="float" office:value="11.3292971250562" calcext:value-type="float">
            <text:p>1.1329E+00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5)</text:p>
          </table:table-cell>
          <table:table-cell table:style-name="ce11" office:value-type="float" office:value="8059" calcext:value-type="float">
            <text:p>8059</text:p>
          </table:table-cell>
          <table:table-cell office:value-type="float" office:value="657.42" calcext:value-type="float">
            <text:p>6.5742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21211" calcext:value-type="float">
            <text:p>1.2121E+000</text:p>
          </table:table-cell>
          <table:table-cell office:value-type="float" office:value="0.0106309" calcext:value-type="float">
            <text:p>1.0631E-002</text:p>
          </table:table-cell>
          <table:table-cell office:value-type="float" office:value="0.00877062" calcext:value-type="float">
            <text:p>8.7706E-003</text:p>
          </table:table-cell>
          <table:table-cell/>
          <table:table-cell office:value-type="float" office:value="1259867" calcext:value-type="float">
            <text:p>1.2599E+006</text:p>
          </table:table-cell>
          <table:table-cell office:value-type="float" office:value="1095146" calcext:value-type="float">
            <text:p>1.0951E+006</text:p>
          </table:table-cell>
          <table:table-cell office:value-type="float" office:value="1.15041" calcext:value-type="float">
            <text:p>1.1504E+000</text:p>
          </table:table-cell>
          <table:table-cell/>
          <table:table-cell office:value-type="float" office:value="121827" calcext:value-type="float">
            <text:p>1.2183E+005</text:p>
          </table:table-cell>
          <table:table-cell office:value-type="float" office:value="14849.8" calcext:value-type="float">
            <text:p>1.4850E+004</text:p>
          </table:table-cell>
          <table:table-cell office:value-type="float" office:value="1.00149" calcext:value-type="float">
            <text:p>1.0015E+000</text:p>
          </table:table-cell>
          <table:table-cell office:value-type="float" office:value="213.5" calcext:value-type="float">
            <text:p>2.1350E+002</text:p>
          </table:table-cell>
          <table:table-cell office:value-type="float" office:value="0.672279" calcext:value-type="float">
            <text:p>6.7228E-001</text:p>
          </table:table-cell>
          <table:table-cell/>
          <table:table-cell office:value-type="float" office:value="133900" calcext:value-type="float">
            <text:p>1.3390E+005</text:p>
          </table:table-cell>
          <table:table-cell office:value-type="float" office:value="10816.2" calcext:value-type="float">
            <text:p>1.0816E+004</text:p>
          </table:table-cell>
          <table:table-cell office:value-type="float" office:value="1.00108" calcext:value-type="float">
            <text:p>1.0011E+000</text:p>
          </table:table-cell>
          <table:table-cell office:value-type="float" office:value="234.563" calcext:value-type="float">
            <text:p>2.3456E+002</text:p>
          </table:table-cell>
          <table:table-cell office:value-type="float" office:value="0.710503" calcext:value-type="float">
            <text:p>7.1050E-001</text:p>
          </table:table-cell>
          <table:table-cell/>
          <table:table-cell office:value-type="float" office:value="129472" calcext:value-type="float">
            <text:p>1.2947E+005</text:p>
          </table:table-cell>
          <table:table-cell office:value-type="float" office:value="11087.1" calcext:value-type="float">
            <text:p>1.1087E+004</text:p>
          </table:table-cell>
          <table:table-cell office:value-type="float" office:value="1.00111" calcext:value-type="float">
            <text:p>1.0011E+000</text:p>
          </table:table-cell>
          <table:table-cell office:value-type="float" office:value="226.813" calcext:value-type="float">
            <text:p>2.2681E+002</text:p>
          </table:table-cell>
          <table:table-cell office:value-type="float" office:value="0.696523" calcext:value-type="float">
            <text:p>6.9652E-001</text:p>
          </table:table-cell>
          <table:table-cell/>
          <table:table-cell office:value-type="float" office:value="122970" calcext:value-type="float">
            <text:p>1.2297E+005</text:p>
          </table:table-cell>
          <table:table-cell office:value-type="float" office:value="2460.68" calcext:value-type="float">
            <text:p>2.4607E+003</text:p>
          </table:table-cell>
          <table:table-cell office:value-type="float" office:value="1.00025" calcext:value-type="float">
            <text:p>1.0003E+000</text:p>
          </table:table-cell>
          <table:table-cell office:value-type="float" office:value="215.236" calcext:value-type="float">
            <text:p>2.1524E+002</text:p>
          </table:table-cell>
          <table:table-cell office:value-type="float" office:value="0.693051" calcext:value-type="float">
            <text:p>6.9305E-001</text:p>
          </table:table-cell>
          <table:table-cell/>
          <table:table-cell table:formula="of:=([.P117] + [.V117] + [.AB117] + [.AH117])/4" office:value-type="float" office:value="222.528" calcext:value-type="float">
            <text:p>2.2253E+002</text:p>
          </table:table-cell>
          <table:table-cell table:formula="of:=SQRT([.Q117]*[.Q117] + [.W117]*[.W117] + [.AC117]*[.AC117] + [.AI117]*[.AI117])/4" office:value-type="float" office:value="0.346611953863755" calcext:value-type="float">
            <text:p>3.4661E-001</text:p>
          </table:table-cell>
          <table:table-cell/>
          <table:table-cell table:formula="of:=[.AK117]/[.E117]" office:value-type="float" office:value="183.587298182508" calcext:value-type="float">
            <text:p>1.8359E+002</text:p>
          </table:table-cell>
          <table:table-cell table:formula="of:=[.AL117]/[.E117]" office:value-type="float" office:value="0.285957507044538" calcext:value-type="float">
            <text:p>2.8596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17]*[.AQ117]" office:value-type="float" office:value="183.587298182508" calcext:value-type="float">
            <text:p>1.8359E+002</text:p>
          </table:table-cell>
          <table:table-cell table:formula="of:=SQRT([.AQ117]*[.AQ117]*[.AO117]*[.AO117] + [.AN117]*[.AN117]*[.AR117]*[.AR117])" office:value-type="float" office:value="0.285957507044538" calcext:value-type="float">
            <text:p>2.8596E-001</text:p>
          </table:table-cell>
          <table:table-cell table:number-columns-repeated="2"/>
          <table:table-cell table:formula="of:=[.AT117]/([.AU117]*[.AU117])" office:value-type="float" office:value="2245.12034766489" calcext:value-type="float">
            <text:p>2.2451E+003</text:p>
          </table:table-cell>
          <table:table-cell table:formula="of:=1/([.AU117]*[.AU117])" office:value-type="float" office:value="12.2291703723041" calcext:value-type="float">
            <text:p>1.2229E+00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high</text:p>
          </table:table-cell>
          <table:table-cell table:style-name="ce11" office:value-type="float" office:value="8064" calcext:value-type="float">
            <text:p>8064</text:p>
          </table:table-cell>
          <table:table-cell office:value-type="float" office:value="640.093" calcext:value-type="float">
            <text:p>6.4009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1466" calcext:value-type="float">
            <text:p>1.1466E+000</text:p>
          </table:table-cell>
          <table:table-cell office:value-type="float" office:value="0.0104797" calcext:value-type="float">
            <text:p>1.0480E-002</text:p>
          </table:table-cell>
          <table:table-cell office:value-type="float" office:value="0.00913981" calcext:value-type="float">
            <text:p>9.1398E-003</text:p>
          </table:table-cell>
          <table:table-cell/>
          <table:table-cell office:value-type="float" office:value="1158761" calcext:value-type="float">
            <text:p>1.1588E+006</text:p>
          </table:table-cell>
          <table:table-cell office:value-type="float" office:value="1013732" calcext:value-type="float">
            <text:p>1.0137E+006</text:p>
          </table:table-cell>
          <table:table-cell office:value-type="float" office:value="1.14306" calcext:value-type="float">
            <text:p>1.1431E+000</text:p>
          </table:table-cell>
          <table:table-cell/>
          <table:table-cell office:value-type="float" office:value="110945" calcext:value-type="float">
            <text:p>1.1095E+005</text:p>
          </table:table-cell>
          <table:table-cell office:value-type="float" office:value="14063" calcext:value-type="float">
            <text:p>1.4063E+004</text:p>
          </table:table-cell>
          <table:table-cell office:value-type="float" office:value="1.00141" calcext:value-type="float">
            <text:p>1.0014E+000</text:p>
          </table:table-cell>
          <table:table-cell office:value-type="float" office:value="198.402" calcext:value-type="float">
            <text:p>1.9840E+002</text:p>
          </table:table-cell>
          <table:table-cell office:value-type="float" office:value="0.653913" calcext:value-type="float">
            <text:p>6.5391E-001</text:p>
          </table:table-cell>
          <table:table-cell/>
          <table:table-cell office:value-type="float" office:value="123315" calcext:value-type="float">
            <text:p>1.2332E+005</text:p>
          </table:table-cell>
          <table:table-cell office:value-type="float" office:value="10278.5" calcext:value-type="float">
            <text:p>1.0279E+004</text:p>
          </table:table-cell>
          <table:table-cell office:value-type="float" office:value="1.00103" calcext:value-type="float">
            <text:p>1.0010E+000</text:p>
          </table:table-cell>
          <table:table-cell office:value-type="float" office:value="220.44" calcext:value-type="float">
            <text:p>2.2044E+002</text:p>
          </table:table-cell>
          <table:table-cell office:value-type="float" office:value="0.695653" calcext:value-type="float">
            <text:p>6.9565E-001</text:p>
          </table:table-cell>
          <table:table-cell/>
          <table:table-cell office:value-type="float" office:value="119070" calcext:value-type="float">
            <text:p>1.1907E+005</text:p>
          </table:table-cell>
          <table:table-cell office:value-type="float" office:value="10487" calcext:value-type="float">
            <text:p>1.0487E+004</text:p>
          </table:table-cell>
          <table:table-cell office:value-type="float" office:value="1.00105" calcext:value-type="float">
            <text:p>1.0011E+000</text:p>
          </table:table-cell>
          <table:table-cell office:value-type="float" office:value="212.856" calcext:value-type="float">
            <text:p>2.1286E+002</text:p>
          </table:table-cell>
          <table:table-cell office:value-type="float" office:value="0.6814" calcext:value-type="float">
            <text:p>6.8140E-001</text:p>
          </table:table-cell>
          <table:table-cell/>
          <table:table-cell office:value-type="float" office:value="113851" calcext:value-type="float">
            <text:p>1.1385E+005</text:p>
          </table:table-cell>
          <table:table-cell office:value-type="float" office:value="2331.8" calcext:value-type="float">
            <text:p>2.3318E+003</text:p>
          </table:table-cell>
          <table:table-cell office:value-type="float" office:value="1.00023" calcext:value-type="float">
            <text:p>1.0002E+000</text:p>
          </table:table-cell>
          <table:table-cell office:value-type="float" office:value="203.36" calcext:value-type="float">
            <text:p>2.0336E+002</text:p>
          </table:table-cell>
          <table:table-cell office:value-type="float" office:value="0.678423" calcext:value-type="float">
            <text:p>6.7842E-001</text:p>
          </table:table-cell>
          <table:table-cell/>
          <table:table-cell table:formula="of:=([.P118] + [.V118] + [.AB118] + [.AH118])/4" office:value-type="float" office:value="208.7645" calcext:value-type="float">
            <text:p>2.0876E+002</text:p>
          </table:table-cell>
          <table:table-cell table:formula="of:=SQRT([.Q118]*[.Q118] + [.W118]*[.W118] + [.AC118]*[.AC118] + [.AI118]*[.AI118])/4" office:value-type="float" office:value="0.33875682971962" calcext:value-type="float">
            <text:p>3.3876E-001</text:p>
          </table:table-cell>
          <table:table-cell/>
          <table:table-cell table:formula="of:=[.AK118]/[.E118]" office:value-type="float" office:value="182.07264957265" calcext:value-type="float">
            <text:p>1.8207E+002</text:p>
          </table:table-cell>
          <table:table-cell table:formula="of:=[.AL118]/[.E118]" office:value-type="float" office:value="0.29544464479297" calcext:value-type="float">
            <text:p>2.9544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18]*[.AQ118]" office:value-type="float" office:value="182.07264957265" calcext:value-type="float">
            <text:p>1.8207E+002</text:p>
          </table:table-cell>
          <table:table-cell table:formula="of:=SQRT([.AQ118]*[.AQ118]*[.AO118]*[.AO118] + [.AN118]*[.AN118]*[.AR118]*[.AR118])" office:value-type="float" office:value="0.29544464479297" calcext:value-type="float">
            <text:p>2.9544E-001</text:p>
          </table:table-cell>
          <table:table-cell table:number-columns-repeated="2"/>
          <table:table-cell table:formula="of:=[.AT118]/([.AU118]*[.AU118])" office:value-type="float" office:value="2085.89511697771" calcext:value-type="float">
            <text:p>2.0859E+003</text:p>
          </table:table-cell>
          <table:table-cell table:formula="of:=1/([.AU118]*[.AU118])" office:value-type="float" office:value="11.4563890945378" calcext:value-type="float">
            <text:p>1.1456E+001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65" calcext:value-type="float">
            <text:p>8065</text:p>
          </table:table-cell>
          <table:table-cell office:value-type="float" office:value="671.645" calcext:value-type="float">
            <text:p>6.7165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7945" calcext:value-type="float">
            <text:p>1.0795E+000</text:p>
          </table:table-cell>
          <table:table-cell office:value-type="float" office:value="0.0103312" calcext:value-type="float">
            <text:p>1.0331E-002</text:p>
          </table:table-cell>
          <table:table-cell office:value-type="float" office:value="0.00957079" calcext:value-type="float">
            <text:p>9.5708E-003</text:p>
          </table:table-cell>
          <table:table-cell/>
          <table:table-cell office:value-type="float" office:value="1147583" calcext:value-type="float">
            <text:p>1.1476E+006</text:p>
          </table:table-cell>
          <table:table-cell office:value-type="float" office:value="1010169" calcext:value-type="float">
            <text:p>1.0102E+006</text:p>
          </table:table-cell>
          <table:table-cell office:value-type="float" office:value="1.13603" calcext:value-type="float">
            <text:p>1.1360E+000</text:p>
          </table:table-cell>
          <table:table-cell/>
          <table:table-cell office:value-type="float" office:value="110984" calcext:value-type="float">
            <text:p>1.1098E+005</text:p>
          </table:table-cell>
          <table:table-cell office:value-type="float" office:value="13143.4" calcext:value-type="float">
            <text:p>1.3143E+004</text:p>
          </table:table-cell>
          <table:table-cell office:value-type="float" office:value="1.00132" calcext:value-type="float">
            <text:p>1.0013E+000</text:p>
          </table:table-cell>
          <table:table-cell office:value-type="float" office:value="187.967" calcext:value-type="float">
            <text:p>1.8797E+002</text:p>
          </table:table-cell>
          <table:table-cell office:value-type="float" office:value="0.619769" calcext:value-type="float">
            <text:p>6.1977E-001</text:p>
          </table:table-cell>
          <table:table-cell/>
          <table:table-cell office:value-type="float" office:value="122211" calcext:value-type="float">
            <text:p>1.2221E+005</text:p>
          </table:table-cell>
          <table:table-cell office:value-type="float" office:value="9617.79" calcext:value-type="float">
            <text:p>9.6178E+003</text:p>
          </table:table-cell>
          <table:table-cell office:value-type="float" office:value="1.00096" calcext:value-type="float">
            <text:p>1.0010E+000</text:p>
          </table:table-cell>
          <table:table-cell office:value-type="float" office:value="206.909" calcext:value-type="float">
            <text:p>2.0691E+002</text:p>
          </table:table-cell>
          <table:table-cell office:value-type="float" office:value="0.655737" calcext:value-type="float">
            <text:p>6.5574E-001</text:p>
          </table:table-cell>
          <table:table-cell/>
          <table:table-cell office:value-type="float" office:value="118973" calcext:value-type="float">
            <text:p>1.1897E+005</text:p>
          </table:table-cell>
          <table:table-cell office:value-type="float" office:value="9824" calcext:value-type="float">
            <text:p>9.8240E+003</text:p>
          </table:table-cell>
          <table:table-cell office:value-type="float" office:value="1.00098" calcext:value-type="float">
            <text:p>1.0010E+000</text:p>
          </table:table-cell>
          <table:table-cell office:value-type="float" office:value="201.431" calcext:value-type="float">
            <text:p>2.0143E+002</text:p>
          </table:table-cell>
          <table:table-cell office:value-type="float" office:value="0.645415" calcext:value-type="float">
            <text:p>6.4542E-001</text:p>
          </table:table-cell>
          <table:table-cell/>
          <table:table-cell office:value-type="float" office:value="113146" calcext:value-type="float">
            <text:p>1.1315E+005</text:p>
          </table:table-cell>
          <table:table-cell office:value-type="float" office:value="2184.57" calcext:value-type="float">
            <text:p>2.1846E+003</text:p>
          </table:table-cell>
          <table:table-cell office:value-type="float" office:value="1.00022" calcext:value-type="float">
            <text:p>1.0002E+000</text:p>
          </table:table-cell>
          <table:table-cell office:value-type="float" office:value="191.419" calcext:value-type="float">
            <text:p>1.9142E+002</text:p>
          </table:table-cell>
          <table:table-cell office:value-type="float" office:value="0.642298" calcext:value-type="float">
            <text:p>6.4230E-001</text:p>
          </table:table-cell>
          <table:table-cell/>
          <table:table-cell table:formula="of:=([.P119] + [.V119] + [.AB119] + [.AH119])/4" office:value-type="float" office:value="196.9315" calcext:value-type="float">
            <text:p>1.9693E+002</text:p>
          </table:table-cell>
          <table:table-cell table:formula="of:=SQRT([.Q119]*[.Q119] + [.W119]*[.W119] + [.AC119]*[.AC119] + [.AI119]*[.AI119])/4" office:value-type="float" office:value="0.32046956461954" calcext:value-type="float">
            <text:p>3.2047E-001</text:p>
          </table:table-cell>
          <table:table-cell/>
          <table:table-cell table:formula="of:=[.AK119]/[.E119]" office:value-type="float" office:value="182.436889156515" calcext:value-type="float">
            <text:p>1.8244E+002</text:p>
          </table:table-cell>
          <table:table-cell table:formula="of:=[.AL119]/[.E119]" office:value-type="float" office:value="0.296882268395516" calcext:value-type="float">
            <text:p>2.9688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19]*[.AQ119]" office:value-type="float" office:value="182.436889156515" calcext:value-type="float">
            <text:p>1.8244E+002</text:p>
          </table:table-cell>
          <table:table-cell table:formula="of:=SQRT([.AQ119]*[.AQ119]*[.AO119]*[.AO119] + [.AN119]*[.AN119]*[.AR119]*[.AR119])" office:value-type="float" office:value="0.296882268395516" calcext:value-type="float">
            <text:p>2.9688E-001</text:p>
          </table:table-cell>
          <table:table-cell table:number-columns-repeated="2"/>
          <table:table-cell table:formula="of:=[.AT119]/([.AU119]*[.AU119])" office:value-type="float" office:value="2069.87509389937" calcext:value-type="float">
            <text:p>2.0699E+003</text:p>
          </table:table-cell>
          <table:table-cell table:formula="of:=1/([.AU119]*[.AU119])" office:value-type="float" office:value="11.3457048268544" calcext:value-type="float">
            <text:p>1.1346E+001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72" calcext:value-type="float">
            <text:p>8072</text:p>
          </table:table-cell>
          <table:table-cell office:value-type="float" office:value="699.357" calcext:value-type="float">
            <text:p>6.9936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2897" calcext:value-type="float">
            <text:p>1.0290E+000</text:p>
          </table:table-cell>
          <table:table-cell office:value-type="float" office:value="0.0102242" calcext:value-type="float">
            <text:p>1.0224E-002</text:p>
          </table:table-cell>
          <table:table-cell office:value-type="float" office:value="0.00993634" calcext:value-type="float">
            <text:p>9.9363E-003</text:p>
          </table:table-cell>
          <table:table-cell/>
          <table:table-cell office:value-type="float" office:value="1144970" calcext:value-type="float">
            <text:p>1.1450E+006</text:p>
          </table:table-cell>
          <table:table-cell office:value-type="float" office:value="1013712" calcext:value-type="float">
            <text:p>1.0137E+006</text:p>
          </table:table-cell>
          <table:table-cell office:value-type="float" office:value="1.12948" calcext:value-type="float">
            <text:p>1.1295E+000</text:p>
          </table:table-cell>
          <table:table-cell/>
          <table:table-cell office:value-type="float" office:value="110110" calcext:value-type="float">
            <text:p>1.1011E+005</text:p>
          </table:table-cell>
          <table:table-cell office:value-type="float" office:value="12441.4" calcext:value-type="float">
            <text:p>1.2441E+004</text:p>
          </table:table-cell>
          <table:table-cell office:value-type="float" office:value="1.00125" calcext:value-type="float">
            <text:p>1.0013E+000</text:p>
          </table:table-cell>
          <table:table-cell office:value-type="float" office:value="178.052" calcext:value-type="float">
            <text:p>1.7805E+002</text:p>
          </table:table-cell>
          <table:table-cell office:value-type="float" office:value="0.588966" calcext:value-type="float">
            <text:p>5.8897E-001</text:p>
          </table:table-cell>
          <table:table-cell/>
          <table:table-cell office:value-type="float" office:value="122402" calcext:value-type="float">
            <text:p>1.2240E+005</text:p>
          </table:table-cell>
          <table:table-cell office:value-type="float" office:value="9106.19" calcext:value-type="float">
            <text:p>9.1062E+003</text:p>
          </table:table-cell>
          <table:table-cell office:value-type="float" office:value="1.00091" calcext:value-type="float">
            <text:p>1.0009E+000</text:p>
          </table:table-cell>
          <table:table-cell office:value-type="float" office:value="197.863" calcext:value-type="float">
            <text:p>1.9786E+002</text:p>
          </table:table-cell>
          <table:table-cell office:value-type="float" office:value="0.626625" calcext:value-type="float">
            <text:p>6.2663E-001</text:p>
          </table:table-cell>
          <table:table-cell/>
          <table:table-cell office:value-type="float" office:value="119210" calcext:value-type="float">
            <text:p>1.1921E+005</text:p>
          </table:table-cell>
          <table:table-cell office:value-type="float" office:value="9272.25" calcext:value-type="float">
            <text:p>9.2723E+003</text:p>
          </table:table-cell>
          <table:table-cell office:value-type="float" office:value="1.00093" calcext:value-type="float">
            <text:p>1.0009E+000</text:p>
          </table:table-cell>
          <table:table-cell office:value-type="float" office:value="192.706" calcext:value-type="float">
            <text:p>1.9271E+002</text:p>
          </table:table-cell>
          <table:table-cell office:value-type="float" office:value="0.616914" calcext:value-type="float">
            <text:p>6.1691E-001</text:p>
          </table:table-cell>
          <table:table-cell/>
          <table:table-cell office:value-type="float" office:value="113321" calcext:value-type="float">
            <text:p>1.1332E+005</text:p>
          </table:table-cell>
          <table:table-cell office:value-type="float" office:value="2067.48" calcext:value-type="float">
            <text:p>2.0675E+003</text:p>
          </table:table-cell>
          <table:table-cell office:value-type="float" office:value="1.00021" calcext:value-type="float">
            <text:p>1.0002E+000</text:p>
          </table:table-cell>
          <table:table-cell office:value-type="float" office:value="183.055" calcext:value-type="float">
            <text:p>1.8306E+002</text:p>
          </table:table-cell>
          <table:table-cell office:value-type="float" office:value="0.613921" calcext:value-type="float">
            <text:p>6.1392E-001</text:p>
          </table:table-cell>
          <table:table-cell/>
          <table:table-cell table:formula="of:=([.P120] + [.V120] + [.AB120] + [.AH120])/4" office:value-type="float" office:value="187.919" calcext:value-type="float">
            <text:p>1.8792E+002</text:p>
          </table:table-cell>
          <table:table-cell table:formula="of:=SQRT([.Q120]*[.Q120] + [.W120]*[.W120] + [.AC120]*[.AC120] + [.AI120]*[.AI120])/4" office:value-type="float" office:value="0.305882097120157" calcext:value-type="float">
            <text:p>3.0588E-001</text:p>
          </table:table-cell>
          <table:table-cell/>
          <table:table-cell table:formula="of:=[.AK120]/[.E120]" office:value-type="float" office:value="182.628259327288" calcext:value-type="float">
            <text:p>1.8263E+002</text:p>
          </table:table-cell>
          <table:table-cell table:formula="of:=[.AL120]/[.E120]" office:value-type="float" office:value="0.2972701800054" calcext:value-type="float">
            <text:p>2.9727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20]*[.AQ120]" office:value-type="float" office:value="182.628259327288" calcext:value-type="float">
            <text:p>1.8263E+002</text:p>
          </table:table-cell>
          <table:table-cell table:formula="of:=SQRT([.AQ120]*[.AQ120]*[.AO120]*[.AO120] + [.AN120]*[.AN120]*[.AR120]*[.AR120])" office:value-type="float" office:value="0.2972701800054" calcext:value-type="float">
            <text:p>2.9727E-001</text:p>
          </table:table-cell>
          <table:table-cell table:number-columns-repeated="2"/>
          <table:table-cell table:formula="of:=[.AT120]/([.AU120]*[.AU120])" office:value-type="float" office:value="2066.64217284441" calcext:value-type="float">
            <text:p>2.0666E+003</text:p>
          </table:table-cell>
          <table:table-cell table:formula="of:=1/([.AU120]*[.AU120])" office:value-type="float" office:value="11.3161138394293" calcext:value-type="float">
            <text:p>1.1316E+001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73" calcext:value-type="float">
            <text:p>8073</text:p>
          </table:table-cell>
          <table:table-cell office:value-type="float" office:value="715.02" calcext:value-type="float">
            <text:p>7.1502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1561" calcext:value-type="float">
            <text:p>1.0156E+000</text:p>
          </table:table-cell>
          <table:table-cell office:value-type="float" office:value="0.0101965" calcext:value-type="float">
            <text:p>1.0197E-002</text:p>
          </table:table-cell>
          <table:table-cell office:value-type="float" office:value="0.0100398" calcext:value-type="float">
            <text:p>1.0040E-002</text:p>
          </table:table-cell>
          <table:table-cell/>
          <table:table-cell office:value-type="float" office:value="1153225" calcext:value-type="float">
            <text:p>1.1532E+006</text:p>
          </table:table-cell>
          <table:table-cell office:value-type="float" office:value="1021947" calcext:value-type="float">
            <text:p>1.0219E+006</text:p>
          </table:table-cell>
          <table:table-cell office:value-type="float" office:value="1.12846" calcext:value-type="float">
            <text:p>1.1285E+000</text:p>
          </table:table-cell>
          <table:table-cell/>
          <table:table-cell office:value-type="float" office:value="111984" calcext:value-type="float">
            <text:p>1.1198E+005</text:p>
          </table:table-cell>
          <table:table-cell office:value-type="float" office:value="12285" calcext:value-type="float">
            <text:p>1.2285E+004</text:p>
          </table:table-cell>
          <table:table-cell office:value-type="float" office:value="1.00123" calcext:value-type="float">
            <text:p>1.0012E+000</text:p>
          </table:table-cell>
          <table:table-cell office:value-type="float" office:value="176.953" calcext:value-type="float">
            <text:p>1.7695E+002</text:p>
          </table:table-cell>
          <table:table-cell office:value-type="float" office:value="0.580866" calcext:value-type="float">
            <text:p>5.8087E-001</text:p>
          </table:table-cell>
          <table:table-cell/>
          <table:table-cell office:value-type="float" office:value="124633" calcext:value-type="float">
            <text:p>1.2463E+005</text:p>
          </table:table-cell>
          <table:table-cell office:value-type="float" office:value="8999.4" calcext:value-type="float">
            <text:p>8.9994E+003</text:p>
          </table:table-cell>
          <table:table-cell office:value-type="float" office:value="1.0009" calcext:value-type="float">
            <text:p>1.0009E+000</text:p>
          </table:table-cell>
          <table:table-cell office:value-type="float" office:value="196.875" calcext:value-type="float">
            <text:p>1.9688E+002</text:p>
          </table:table-cell>
          <table:table-cell office:value-type="float" office:value="0.61849" calcext:value-type="float">
            <text:p>6.1849E-001</text:p>
          </table:table-cell>
          <table:table-cell/>
          <table:table-cell office:value-type="float" office:value="120415" calcext:value-type="float">
            <text:p>1.2042E+005</text:p>
          </table:table-cell>
          <table:table-cell office:value-type="float" office:value="9178.32" calcext:value-type="float">
            <text:p>9.1783E+003</text:p>
          </table:table-cell>
          <table:table-cell office:value-type="float" office:value="1.00092" calcext:value-type="float">
            <text:p>1.0009E+000</text:p>
          </table:table-cell>
          <table:table-cell office:value-type="float" office:value="190.216" calcext:value-type="float">
            <text:p>1.9022E+002</text:p>
          </table:table-cell>
          <table:table-cell office:value-type="float" office:value="0.606018" calcext:value-type="float">
            <text:p>6.0602E-001</text:p>
          </table:table-cell>
          <table:table-cell/>
          <table:table-cell office:value-type="float" office:value="114113" calcext:value-type="float">
            <text:p>1.1411E+005</text:p>
          </table:table-cell>
          <table:table-cell office:value-type="float" office:value="2045.69" calcext:value-type="float">
            <text:p>2.0457E+003</text:p>
          </table:table-cell>
          <table:table-cell office:value-type="float" office:value="1.0002" calcext:value-type="float">
            <text:p>1.0002E+000</text:p>
          </table:table-cell>
          <table:table-cell office:value-type="float" office:value="180.132" calcext:value-type="float">
            <text:p>1.8013E+002</text:p>
          </table:table-cell>
          <table:table-cell office:value-type="float" office:value="0.602912" calcext:value-type="float">
            <text:p>6.0291E-001</text:p>
          </table:table-cell>
          <table:table-cell/>
          <table:table-cell table:formula="of:=([.P121] + [.V121] + [.AB121] + [.AH121])/4" office:value-type="float" office:value="186.044" calcext:value-type="float">
            <text:p>1.8604E+002</text:p>
          </table:table-cell>
          <table:table-cell table:formula="of:=SQRT([.Q121]*[.Q121] + [.W121]*[.W121] + [.AC121]*[.AC121] + [.AI121]*[.AI121])/4" office:value-type="float" office:value="0.301112093551139" calcext:value-type="float">
            <text:p>3.0111E-001</text:p>
          </table:table-cell>
          <table:table-cell/>
          <table:table-cell table:formula="of:=[.AK121]/[.E121]" office:value-type="float" office:value="183.184490109392" calcext:value-type="float">
            <text:p>1.8318E+002</text:p>
          </table:table-cell>
          <table:table-cell table:formula="of:=[.AL121]/[.E121]" office:value-type="float" office:value="0.296483978644499" calcext:value-type="float">
            <text:p>2.9648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21]*[.AQ121]" office:value-type="float" office:value="183.184490109392" calcext:value-type="float">
            <text:p>1.8318E+002</text:p>
          </table:table-cell>
          <table:table-cell table:formula="of:=SQRT([.AQ121]*[.AQ121]*[.AO121]*[.AO121] + [.AN121]*[.AN121]*[.AR121]*[.AR121])" office:value-type="float" office:value="0.296483978644499" calcext:value-type="float">
            <text:p>2.9648E-001</text:p>
          </table:table-cell>
          <table:table-cell table:number-columns-repeated="2"/>
          <table:table-cell table:formula="of:=[.AT121]/([.AU121]*[.AU121])" office:value-type="float" office:value="2083.94493867172" calcext:value-type="float">
            <text:p>2.0839E+003</text:p>
          </table:table-cell>
          <table:table-cell table:formula="of:=1/([.AU121]*[.AU121])" office:value-type="float" office:value="11.3762084193222" calcext:value-type="float">
            <text:p>1.1376E+001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84" calcext:value-type="float">
            <text:p>8084</text:p>
          </table:table-cell>
          <table:table-cell office:value-type="float" office:value="752.317" calcext:value-type="float">
            <text:p>7.5232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9495" calcext:value-type="float">
            <text:p>1.0950E+000</text:p>
          </table:table-cell>
          <table:table-cell office:value-type="float" office:value="0.0103648" calcext:value-type="float">
            <text:p>1.0365E-002</text:p>
          </table:table-cell>
          <table:table-cell office:value-type="float" office:value="0.00946597" calcext:value-type="float">
            <text:p>9.4660E-003</text:p>
          </table:table-cell>
          <table:table-cell/>
          <table:table-cell office:value-type="float" office:value="1308959" calcext:value-type="float">
            <text:p>1.3090E+006</text:p>
          </table:table-cell>
          <table:table-cell office:value-type="float" office:value="1150411" calcext:value-type="float">
            <text:p>1.1504E+006</text:p>
          </table:table-cell>
          <table:table-cell office:value-type="float" office:value="1.13782" calcext:value-type="float">
            <text:p>1.1378E+000</text:p>
          </table:table-cell>
          <table:table-cell/>
          <table:table-cell office:value-type="float" office:value="124369" calcext:value-type="float">
            <text:p>1.2437E+005</text:p>
          </table:table-cell>
          <table:table-cell office:value-type="float" office:value="13240.5" calcext:value-type="float">
            <text:p>1.3241E+004</text:p>
          </table:table-cell>
          <table:table-cell office:value-type="float" office:value="1.00133" calcext:value-type="float">
            <text:p>1.0013E+000</text:p>
          </table:table-cell>
          <table:table-cell office:value-type="float" office:value="188.347" calcext:value-type="float">
            <text:p>1.8835E+002</text:p>
          </table:table-cell>
          <table:table-cell office:value-type="float" office:value="0.585812" calcext:value-type="float">
            <text:p>5.8581E-001</text:p>
          </table:table-cell>
          <table:table-cell/>
          <table:table-cell office:value-type="float" office:value="138689" calcext:value-type="float">
            <text:p>1.3869E+005</text:p>
          </table:table-cell>
          <table:table-cell office:value-type="float" office:value="9690.33" calcext:value-type="float">
            <text:p>9.6903E+003</text:p>
          </table:table-cell>
          <table:table-cell office:value-type="float" office:value="1.00097" calcext:value-type="float">
            <text:p>1.0010E+000</text:p>
          </table:table-cell>
          <table:table-cell office:value-type="float" office:value="209.959" calcext:value-type="float">
            <text:p>2.0996E+002</text:p>
          </table:table-cell>
          <table:table-cell office:value-type="float" office:value="0.624381" calcext:value-type="float">
            <text:p>6.2438E-001</text:p>
          </table:table-cell>
          <table:table-cell/>
          <table:table-cell office:value-type="float" office:value="133561" calcext:value-type="float">
            <text:p>1.3356E+005</text:p>
          </table:table-cell>
          <table:table-cell office:value-type="float" office:value="9831.74" calcext:value-type="float">
            <text:p>9.8317E+003</text:p>
          </table:table-cell>
          <table:table-cell office:value-type="float" office:value="1.00098" calcext:value-type="float">
            <text:p>1.0010E+000</text:p>
          </table:table-cell>
          <table:table-cell office:value-type="float" office:value="202.199" calcext:value-type="float">
            <text:p>2.0220E+002</text:p>
          </table:table-cell>
          <table:table-cell office:value-type="float" office:value="0.610642" calcext:value-type="float">
            <text:p>6.1064E-001</text:p>
          </table:table-cell>
          <table:table-cell/>
          <table:table-cell office:value-type="float" office:value="127627" calcext:value-type="float">
            <text:p>1.2763E+005</text:p>
          </table:table-cell>
          <table:table-cell office:value-type="float" office:value="2207.1" calcext:value-type="float">
            <text:p>2.2071E+003</text:p>
          </table:table-cell>
          <table:table-cell office:value-type="float" office:value="1.00022" calcext:value-type="float">
            <text:p>1.0002E+000</text:p>
          </table:table-cell>
          <table:table-cell office:value-type="float" office:value="193.068" calcext:value-type="float">
            <text:p>1.9307E+002</text:p>
          </table:table-cell>
          <table:table-cell office:value-type="float" office:value="0.607976" calcext:value-type="float">
            <text:p>6.0798E-001</text:p>
          </table:table-cell>
          <table:table-cell/>
          <table:table-cell table:formula="of:=([.P122] + [.V122] + [.AB122] + [.AH122])/4" office:value-type="float" office:value="198.39325" calcext:value-type="float">
            <text:p>1.9839E+002</text:p>
          </table:table-cell>
          <table:table-cell table:formula="of:=SQRT([.Q122]*[.Q122] + [.W122]*[.W122] + [.AC122]*[.AC122] + [.AI122]*[.AI122])/4" office:value-type="float" office:value="0.303680115545639" calcext:value-type="float">
            <text:p>3.0368E-001</text:p>
          </table:table-cell>
          <table:table-cell/>
          <table:table-cell table:formula="of:=[.AK122]/[.E122]" office:value-type="float" office:value="181.189323713412" calcext:value-type="float">
            <text:p>1.8119E+002</text:p>
          </table:table-cell>
          <table:table-cell table:formula="of:=[.AL122]/[.E122]" office:value-type="float" office:value="0.277346103060084" calcext:value-type="float">
            <text:p>2.7735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22]*[.AQ122]" office:value-type="float" office:value="181.189323713412" calcext:value-type="float">
            <text:p>1.8119E+002</text:p>
          </table:table-cell>
          <table:table-cell table:formula="of:=SQRT([.AQ122]*[.AQ122]*[.AO122]*[.AO122] + [.AN122]*[.AN122]*[.AR122]*[.AR122])" office:value-type="float" office:value="0.277346103060084" calcext:value-type="float">
            <text:p>2.7735E-001</text:p>
          </table:table-cell>
          <table:table-cell table:number-columns-repeated="2"/>
          <table:table-cell table:formula="of:=[.AT122]/([.AU122]*[.AU122])" office:value-type="float" office:value="2355.52906759476" calcext:value-type="float">
            <text:p>2.3555E+003</text:p>
          </table:table-cell>
          <table:table-cell table:formula="of:=1/([.AU122]*[.AU122])" office:value-type="float" office:value="13.0003745216276" calcext:value-type="float">
            <text:p>1.3000E+001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85" calcext:value-type="float">
            <text:p>8085</text:p>
          </table:table-cell>
          <table:table-cell office:value-type="float" office:value="708.44" calcext:value-type="float">
            <text:p>7.0844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7172" calcext:value-type="float">
            <text:p>1.0717E+000</text:p>
          </table:table-cell>
          <table:table-cell office:value-type="float" office:value="0.0103145" calcext:value-type="float">
            <text:p>1.0315E-002</text:p>
          </table:table-cell>
          <table:table-cell office:value-type="float" office:value="0.00962428" calcext:value-type="float">
            <text:p>9.6243E-003</text:p>
          </table:table-cell>
          <table:table-cell/>
          <table:table-cell office:value-type="float" office:value="1207740" calcext:value-type="float">
            <text:p>1.2077E+006</text:p>
          </table:table-cell>
          <table:table-cell office:value-type="float" office:value="1064365" calcext:value-type="float">
            <text:p>1.0644E+006</text:p>
          </table:table-cell>
          <table:table-cell office:value-type="float" office:value="1.1347" calcext:value-type="float">
            <text:p>1.1347E+000</text:p>
          </table:table-cell>
          <table:table-cell/>
          <table:table-cell office:value-type="float" office:value="115188" calcext:value-type="float">
            <text:p>1.1519E+005</text:p>
          </table:table-cell>
          <table:table-cell office:value-type="float" office:value="13077.5" calcext:value-type="float">
            <text:p>1.3078E+004</text:p>
          </table:table-cell>
          <table:table-cell office:value-type="float" office:value="1.00131" calcext:value-type="float">
            <text:p>1.0013E+000</text:p>
          </table:table-cell>
          <table:table-cell office:value-type="float" office:value="184.738" calcext:value-type="float">
            <text:p>1.8474E+002</text:p>
          </table:table-cell>
          <table:table-cell office:value-type="float" office:value="0.597162" calcext:value-type="float">
            <text:p>5.9716E-001</text:p>
          </table:table-cell>
          <table:table-cell/>
          <table:table-cell office:value-type="float" office:value="129659" calcext:value-type="float">
            <text:p>1.2966E+005</text:p>
          </table:table-cell>
          <table:table-cell office:value-type="float" office:value="9582.85" calcext:value-type="float">
            <text:p>9.5829E+003</text:p>
          </table:table-cell>
          <table:table-cell office:value-type="float" office:value="1.00096" calcext:value-type="float">
            <text:p>1.0010E+000</text:p>
          </table:table-cell>
          <table:table-cell office:value-type="float" office:value="207.873" calcext:value-type="float">
            <text:p>2.0787E+002</text:p>
          </table:table-cell>
          <table:table-cell office:value-type="float" office:value="0.640036" calcext:value-type="float">
            <text:p>6.4004E-001</text:p>
          </table:table-cell>
          <table:table-cell/>
          <table:table-cell office:value-type="float" office:value="123836" calcext:value-type="float">
            <text:p>1.2384E+005</text:p>
          </table:table-cell>
          <table:table-cell office:value-type="float" office:value="9722.04" calcext:value-type="float">
            <text:p>9.7220E+003</text:p>
          </table:table-cell>
          <table:table-cell office:value-type="float" office:value="1.00097" calcext:value-type="float">
            <text:p>1.0010E+000</text:p>
          </table:table-cell>
          <table:table-cell office:value-type="float" office:value="198.54" calcext:value-type="float">
            <text:p>1.9854E+002</text:p>
          </table:table-cell>
          <table:table-cell office:value-type="float" office:value="0.622883" calcext:value-type="float">
            <text:p>6.2288E-001</text:p>
          </table:table-cell>
          <table:table-cell/>
          <table:table-cell office:value-type="float" office:value="118568" calcext:value-type="float">
            <text:p>1.1857E+005</text:p>
          </table:table-cell>
          <table:table-cell office:value-type="float" office:value="2181.98" calcext:value-type="float">
            <text:p>2.1820E+003</text:p>
          </table:table-cell>
          <table:table-cell office:value-type="float" office:value="1.00022" calcext:value-type="float">
            <text:p>1.0002E+000</text:p>
          </table:table-cell>
          <table:table-cell office:value-type="float" office:value="189.951" calcext:value-type="float">
            <text:p>1.8995E+002</text:p>
          </table:table-cell>
          <table:table-cell office:value-type="float" office:value="0.620265" calcext:value-type="float">
            <text:p>6.2027E-001</text:p>
          </table:table-cell>
          <table:table-cell/>
          <table:table-cell table:formula="of:=([.P123] + [.V123] + [.AB123] + [.AH123])/4" office:value-type="float" office:value="195.2755" calcext:value-type="float">
            <text:p>1.9528E+002</text:p>
          </table:table-cell>
          <table:table-cell table:formula="of:=SQRT([.Q123]*[.Q123] + [.W123]*[.W123] + [.AC123]*[.AC123] + [.AI123]*[.AI123])/4" office:value-type="float" office:value="0.310137110550922" calcext:value-type="float">
            <text:p>3.1014E-001</text:p>
          </table:table-cell>
          <table:table-cell/>
          <table:table-cell table:formula="of:=[.AK123]/[.E123]" office:value-type="float" office:value="182.207572873512" calcext:value-type="float">
            <text:p>1.8221E+002</text:p>
          </table:table-cell>
          <table:table-cell table:formula="of:=[.AL123]/[.E123]" office:value-type="float" office:value="0.289382591116077" calcext:value-type="float">
            <text:p>2.8938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23]*[.AQ123]" office:value-type="float" office:value="182.207572873512" calcext:value-type="float">
            <text:p>1.8221E+002</text:p>
          </table:table-cell>
          <table:table-cell table:formula="of:=SQRT([.AQ123]*[.AQ123]*[.AO123]*[.AO123] + [.AN123]*[.AN123]*[.AR123]*[.AR123])" office:value-type="float" office:value="0.289382591116077" calcext:value-type="float">
            <text:p>2.8938E-001</text:p>
          </table:table-cell>
          <table:table-cell table:number-columns-repeated="2"/>
          <table:table-cell table:formula="of:=[.AT123]/([.AU123]*[.AU123])" office:value-type="float" office:value="2175.81326996269" calcext:value-type="float">
            <text:p>2.1758E+003</text:p>
          </table:table-cell>
          <table:table-cell table:formula="of:=1/([.AU123]*[.AU123])" office:value-type="float" office:value="11.9413986787099" calcext:value-type="float">
            <text:p>1.1941E+001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94" calcext:value-type="float">
            <text:p>8094</text:p>
          </table:table-cell>
          <table:table-cell office:value-type="float" office:value="671.617" calcext:value-type="float">
            <text:p>6.7162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7431" calcext:value-type="float">
            <text:p>1.0743E+000</text:p>
          </table:table-cell>
          <table:table-cell office:value-type="float" office:value="0.0103201" calcext:value-type="float">
            <text:p>1.0320E-002</text:p>
          </table:table-cell>
          <table:table-cell office:value-type="float" office:value="0.00960627" calcext:value-type="float">
            <text:p>9.6063E-003</text:p>
          </table:table-cell>
          <table:table-cell/>
          <table:table-cell office:value-type="float" office:value="1149059" calcext:value-type="float">
            <text:p>1.1491E+006</text:p>
          </table:table-cell>
          <table:table-cell office:value-type="float" office:value="1011956" calcext:value-type="float">
            <text:p>1.0120E+006</text:p>
          </table:table-cell>
          <table:table-cell office:value-type="float" office:value="1.13548" calcext:value-type="float">
            <text:p>1.1355E+000</text:p>
          </table:table-cell>
          <table:table-cell/>
          <table:table-cell office:value-type="float" office:value="108374" calcext:value-type="float">
            <text:p>1.0837E+005</text:p>
          </table:table-cell>
          <table:table-cell office:value-type="float" office:value="13038.2" calcext:value-type="float">
            <text:p>1.3038E+004</text:p>
          </table:table-cell>
          <table:table-cell office:value-type="float" office:value="1.00131" calcext:value-type="float">
            <text:p>1.0013E+000</text:p>
          </table:table-cell>
          <table:table-cell office:value-type="float" office:value="183.464" calcext:value-type="float">
            <text:p>1.8346E+002</text:p>
          </table:table-cell>
          <table:table-cell office:value-type="float" office:value="0.610849" calcext:value-type="float">
            <text:p>6.1085E-001</text:p>
          </table:table-cell>
          <table:table-cell/>
          <table:table-cell office:value-type="float" office:value="121424" calcext:value-type="float">
            <text:p>1.2142E+005</text:p>
          </table:table-cell>
          <table:table-cell office:value-type="float" office:value="11546" calcext:value-type="float">
            <text:p>1.1546E+004</text:p>
          </table:table-cell>
          <table:table-cell office:value-type="float" office:value="1.00116" calcext:value-type="float">
            <text:p>1.0012E+000</text:p>
          </table:table-cell>
          <table:table-cell office:value-type="float" office:value="205.525" calcext:value-type="float">
            <text:p>2.0553E+002</text:p>
          </table:table-cell>
          <table:table-cell office:value-type="float" office:value="0.652978" calcext:value-type="float">
            <text:p>6.5298E-001</text:p>
          </table:table-cell>
          <table:table-cell/>
          <table:table-cell office:value-type="float" office:value="116558" calcext:value-type="float">
            <text:p>1.1656E+005</text:p>
          </table:table-cell>
          <table:table-cell office:value-type="float" office:value="9699.23" calcext:value-type="float">
            <text:p>9.6992E+003</text:p>
          </table:table-cell>
          <table:table-cell office:value-type="float" office:value="1.00097" calcext:value-type="float">
            <text:p>1.0010E+000</text:p>
          </table:table-cell>
          <table:table-cell office:value-type="float" office:value="197.253" calcext:value-type="float">
            <text:p>1.9725E+002</text:p>
          </table:table-cell>
          <table:table-cell office:value-type="float" office:value="0.637278" calcext:value-type="float">
            <text:p>6.3728E-001</text:p>
          </table:table-cell>
          <table:table-cell/>
          <table:table-cell office:value-type="float" office:value="111086" calcext:value-type="float">
            <text:p>1.1109E+005</text:p>
          </table:table-cell>
          <table:table-cell office:value-type="float" office:value="2187.34" calcext:value-type="float">
            <text:p>2.1873E+003</text:p>
          </table:table-cell>
          <table:table-cell office:value-type="float" office:value="1.00022" calcext:value-type="float">
            <text:p>1.0002E+000</text:p>
          </table:table-cell>
          <table:table-cell office:value-type="float" office:value="187.851" calcext:value-type="float">
            <text:p>1.8785E+002</text:p>
          </table:table-cell>
          <table:table-cell office:value-type="float" office:value="0.634371" calcext:value-type="float">
            <text:p>6.3437E-001</text:p>
          </table:table-cell>
          <table:table-cell/>
          <table:table-cell table:formula="of:=([.P124] + [.V124] + [.AB124] + [.AH124])/4" office:value-type="float" office:value="193.52325" calcext:value-type="float">
            <text:p>1.9352E+002</text:p>
          </table:table-cell>
          <table:table-cell table:formula="of:=SQRT([.Q124]*[.Q124] + [.W124]*[.W124] + [.AC124]*[.AC124] + [.AI124]*[.AI124])/4" office:value-type="float" office:value="0.317023913156602" calcext:value-type="float">
            <text:p>3.1702E-001</text:p>
          </table:table-cell>
          <table:table-cell/>
          <table:table-cell table:formula="of:=[.AK124]/[.E124]" office:value-type="float" office:value="180.137250886616" calcext:value-type="float">
            <text:p>1.8014E+002</text:p>
          </table:table-cell>
          <table:table-cell table:formula="of:=[.AL124]/[.E124]" office:value-type="float" office:value="0.295095375782225" calcext:value-type="float">
            <text:p>2.9510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24]*[.AQ124]" office:value-type="float" office:value="180.137250886616" calcext:value-type="float">
            <text:p>1.8014E+002</text:p>
          </table:table-cell>
          <table:table-cell table:formula="of:=SQRT([.AQ124]*[.AQ124]*[.AO124]*[.AO124] + [.AN124]*[.AN124]*[.AR124]*[.AR124])" office:value-type="float" office:value="0.295095375782225" calcext:value-type="float">
            <text:p>2.9510E-001</text:p>
          </table:table-cell>
          <table:table-cell table:number-columns-repeated="2"/>
          <table:table-cell table:formula="of:=[.AT124]/([.AU124]*[.AU124])" office:value-type="float" office:value="2068.61048913233" calcext:value-type="float">
            <text:p>2.0686E+003</text:p>
          </table:table-cell>
          <table:table-cell table:formula="of:=1/([.AU124]*[.AU124])" office:value-type="float" office:value="11.4835242513742" calcext:value-type="float">
            <text:p>1.1484E+001</text:p>
          </table:table-cell>
          <table:table-cell table:number-columns-repeated="973"/>
        </table:table-row>
        <table:table-row table:style-name="ro1">
          <table:table-cell/>
          <table:table-cell table:style-name="ce11" office:value-type="float" office:value="8095" calcext:value-type="float">
            <text:p>8095</text:p>
          </table:table-cell>
          <table:table-cell table:style-name="Default"/>
          <table:table-cell office:value-type="float" office:value="0.0008241" calcext:value-type="float">
            <text:p>8.2410E-004</text:p>
          </table:table-cell>
          <table:table-cell office:value-type="float" office:value="1.01217" calcext:value-type="float">
            <text:p>1.0122E+000</text:p>
          </table:table-cell>
          <table:table-cell office:value-type="float" office:value="0.0101894" calcext:value-type="float">
            <text:p>1.0189E-002</text:p>
          </table:table-cell>
          <table:table-cell office:value-type="float" office:value="0.0100669" calcext:value-type="float">
            <text:p>1.0067E-002</text:p>
          </table:table-cell>
          <table:table-cell/>
          <table:table-cell office:value-type="float" office:value="1182916" calcext:value-type="float">
            <text:p>1.1829E+006</text:p>
          </table:table-cell>
          <table:table-cell office:value-type="float" office:value="1047728" calcext:value-type="float">
            <text:p>1.0477E+006</text:p>
          </table:table-cell>
          <table:table-cell office:value-type="float" office:value="1.12903" calcext:value-type="float">
            <text:p>1.1290E+000</text:p>
          </table:table-cell>
          <table:table-cell/>
          <table:table-cell office:value-type="float" office:value="112619" calcext:value-type="float">
            <text:p>1.1262E+005</text:p>
          </table:table-cell>
          <table:table-cell office:value-type="float" office:value="12267.8" calcext:value-type="float">
            <text:p>1.2268E+004</text:p>
          </table:table-cell>
          <table:table-cell office:value-type="float" office:value="1.00123" calcext:value-type="float">
            <text:p>1.0012E+000</text:p>
          </table:table-cell>
          <table:table-cell office:value-type="float" office:value="174.054" calcext:value-type="float">
            <text:p>1.7405E+002</text:p>
          </table:table-cell>
          <table:table-cell office:value-type="float" office:value="0.568794" calcext:value-type="float">
            <text:p>5.6879E-001</text:p>
          </table:table-cell>
          <table:table-cell/>
          <table:table-cell office:value-type="float" office:value="126110" calcext:value-type="float">
            <text:p>1.2611E+005</text:p>
          </table:table-cell>
          <table:table-cell office:value-type="float" office:value="10841.8" calcext:value-type="float">
            <text:p>1.0842E+004</text:p>
          </table:table-cell>
          <table:table-cell office:value-type="float" office:value="1.00109" calcext:value-type="float">
            <text:p>1.0011E+000</text:p>
          </table:table-cell>
          <table:table-cell office:value-type="float" office:value="194.877" calcext:value-type="float">
            <text:p>1.9488E+002</text:p>
          </table:table-cell>
          <table:table-cell office:value-type="float" office:value="0.607859" calcext:value-type="float">
            <text:p>6.0786E-001</text:p>
          </table:table-cell>
          <table:table-cell/>
          <table:table-cell office:value-type="float" office:value="121226" calcext:value-type="float">
            <text:p>1.2123E+005</text:p>
          </table:table-cell>
          <table:table-cell office:value-type="float" office:value="9123.58" calcext:value-type="float">
            <text:p>9.1236E+003</text:p>
          </table:table-cell>
          <table:table-cell office:value-type="float" office:value="1.00091" calcext:value-type="float">
            <text:p>1.0009E+000</text:p>
          </table:table-cell>
          <table:table-cell office:value-type="float" office:value="187.297" calcext:value-type="float">
            <text:p>1.8730E+002</text:p>
          </table:table-cell>
          <table:table-cell office:value-type="float" office:value="0.593731" calcext:value-type="float">
            <text:p>5.9373E-001</text:p>
          </table:table-cell>
          <table:table-cell/>
          <table:table-cell office:value-type="float" office:value="114688" calcext:value-type="float">
            <text:p>1.1469E+005</text:p>
          </table:table-cell>
          <table:table-cell office:value-type="float" office:value="2052.88" calcext:value-type="float">
            <text:p>2.0529E+003</text:p>
          </table:table-cell>
          <table:table-cell office:value-type="float" office:value="1.00021" calcext:value-type="float">
            <text:p>1.0002E+000</text:p>
          </table:table-cell>
          <table:table-cell office:value-type="float" office:value="177.07" calcext:value-type="float">
            <text:p>1.7707E+002</text:p>
          </table:table-cell>
          <table:table-cell office:value-type="float" office:value="0.590647" calcext:value-type="float">
            <text:p>5.9065E-001</text:p>
          </table:table-cell>
          <table:table-cell/>
          <table:table-cell table:formula="of:=([.P125] + [.V125] + [.AB125] + [.AH125])/4" office:value-type="float" office:value="183.3245" calcext:value-type="float">
            <text:p>1.8332E+002</text:p>
          </table:table-cell>
          <table:table-cell table:formula="of:=SQRT([.Q125]*[.Q125] + [.W125]*[.W125] + [.AC125]*[.AC125] + [.AI125]*[.AI125])/4" office:value-type="float" office:value="0.295211741518588" calcext:value-type="float">
            <text:p>2.9521E-001</text:p>
          </table:table-cell>
          <table:table-cell/>
          <table:table-cell table:formula="of:=[.AK125]/[.E125]" office:value-type="float" office:value="181.120266358418" calcext:value-type="float">
            <text:p>1.8112E+002</text:p>
          </table:table-cell>
          <table:table-cell table:formula="of:=[.AL125]/[.E125]" office:value-type="float" office:value="0.291662212393756" calcext:value-type="float">
            <text:p>2.9166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25]*[.AQ125]" office:value-type="float" office:value="181.120266358418" calcext:value-type="float">
            <text:p>1.8112E+002</text:p>
          </table:table-cell>
          <table:table-cell table:formula="of:=SQRT([.AQ125]*[.AQ125]*[.AO125]*[.AO125] + [.AN125]*[.AN125]*[.AR125]*[.AR125])" office:value-type="float" office:value="0.291662212393756" calcext:value-type="float">
            <text:p>2.9166E-001</text:p>
          </table:table-cell>
          <table:table-cell table:number-columns-repeated="2"/>
          <table:table-cell table:formula="of:=[.AT125]/([.AU125]*[.AU125])" office:value-type="float" office:value="2129.15224415044" calcext:value-type="float">
            <text:p>2.1292E+003</text:p>
          </table:table-cell>
          <table:table-cell table:formula="of:=1/([.AU125]*[.AU125])" office:value-type="float" office:value="11.7554610920076" calcext:value-type="float">
            <text:p>1.1755E+001</text:p>
          </table:table-cell>
          <table:table-cell table:number-columns-repeated="973"/>
        </table:table-row>
        <table:table-row table:style-name="ro1">
          <table:table-cell table:style-name="ce37"/>
          <table:table-cell table:style-name="ce40"/>
          <table:table-cell table:style-name="ce44" table:number-columns-repeated="3"/>
          <table:table-cell table:style-name="ce44" office:value-type="string" calcext:value-type="string">
            <text:p>&lt; dI / I &gt; =</text:p>
          </table:table-cell>
          <table:table-cell table:style-name="ce44" table:formula="of:=AVERAGE([.G116:.G125])" office:value-type="float" office:value="0.009538594" calcext:value-type="float">
            <text:p>9.5386E-003</text:p>
          </table:table-cell>
          <table:table-cell table:style-name="ce44" table:number-columns-repeated="35"/>
          <table:table-cell table:style-name="ce44" office:value-type="string" calcext:value-type="string">
            <text:p>Geometric Average Rate for Foil (Hz/uA) :</text:p>
          </table:table-cell>
          <table:table-cell table:style-name="ce44" table:number-columns-repeated="2"/>
          <table:table-cell table:style-name="ce44" table:formula="of:=SUM([.AX116:.AX125])/SUM([.AY116:.AY125])" office:value-type="float" office:value="182.151440466446" calcext:value-type="float">
            <text:p>1.8215E+002</text:p>
          </table:table-cell>
          <table:table-cell table:style-name="ce44" table:formula="of:=1/SQRT(SUM([.AY116:.AY125]))" office:value-type="float" office:value="0.092357862046395" calcext:value-type="float">
            <text:p>9.2358E-002</text:p>
          </table:table-cell>
          <table:table-cell table:style-name="ce44" table:number-columns-repeated="4"/>
          <table:table-cell table:style-name="ce37" table:number-columns-repeated="97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4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8" table:number-columns-repeated="2"/>
          <table:table-cell table:style-name="ce45" office:value-type="string" calcext:value-type="string">
            <text:p>PMT Threshold</text:p>
          </table:table-cell>
          <table:table-cell table:style-name="ce45" office:value-type="string" calcext:value-type="string">
            <text:p>Foil Number</text:p>
          </table:table-cell>
          <table:table-cell table:style-name="ce45" office:value-type="string" calcext:value-type="string">
            <text:p>Nominal Thickness</text:p>
          </table:table-cell>
          <table:table-cell table:style-name="ce45" office:value-type="string" calcext:value-type="string">
            <text:p>FESEM Thickness</text:p>
          </table:table-cell>
          <table:table-cell table:style-name="ce45" office:value-type="string" calcext:value-type="string">
            <text:p>FESEM Thickness Error</text:p>
          </table:table-cell>
          <table:table-cell table:style-name="ce45" office:value-type="string" calcext:value-type="string">
            <text:p>Stability Corrected Normalized Average Rate</text:p>
          </table:table-cell>
          <table:table-cell table:style-name="ce45" office:value-type="string" calcext:value-type="string">
            <text:p>Stability Corrected Normalized Average Rate Uncertainty</text:p>
            <text:p>STAT</text:p>
          </table:table-cell>
          <table:table-cell table:style-name="ce45" office:value-type="string" calcext:value-type="string">
            <text:p>Arithmetic Average of Fractional Uncertainty in Beam Current</text:p>
            <text:p>SYST</text:p>
          </table:table-cell>
          <table:table-cell table:style-name="ce45" office:value-type="string" calcext:value-type="string">
            <text:p>Drift of Stability Corrected Norm. Rate</text:p>
            <text:p>SYST</text:p>
          </table:table-cell>
          <table:table-cell table:style-name="ce45" office:value-type="string" calcext:value-type="string">
            <text:p>TOTAL Normalized <text:s/>Uncertainty</text:p>
          </table:table-cell>
          <table:table-cell table:style-name="ce58" office:value-type="string" calcext:value-type="string">
            <text:p>Expt. Asymmetry</text:p>
          </table:table-cell>
          <table:table-cell table:style-name="ce58" office:value-type="string" calcext:value-type="string">
            <text:p>Expt. Asymmetry Uncertainty Statistical</text:p>
          </table:table-cell>
          <table:table-cell table:style-name="ce61" table:number-columns-repeated="31"/>
          <table:table-cell table:style-name="ce38" table:number-columns-repeated="973"/>
          <table:table-cell table:number-columns-repeated="6"/>
        </table:table-row>
        <table:table-row table:style-name="ro4">
          <table:table-cell table:style-name="ce39" table:number-columns-repeated="2"/>
          <table:table-cell table:style-name="ce46" office:value-type="string" calcext:value-type="string">
            <text:p>low/high</text:p>
          </table:table-cell>
          <table:table-cell table:style-name="ce46" office:value-type="string" calcext:value-type="string">
            <text:p>#</text:p>
          </table:table-cell>
          <table:table-cell table:style-name="ce46" office:value-type="string" calcext:value-type="string">
            <text:p>T_o [nm]</text:p>
          </table:table-cell>
          <table:table-cell table:style-name="ce46" office:value-type="string" calcext:value-type="string">
            <text:p>T [nm]</text:p>
          </table:table-cell>
          <table:table-cell table:style-name="ce46" office:value-type="string" calcext:value-type="string">
            <text:p>dT [nm]</text:p>
          </table:table-cell>
          <table:table-cell table:style-name="ce46" office:value-type="string" calcext:value-type="string">
            <text:p>R [Hz/uA]</text:p>
          </table:table-cell>
          <table:table-cell table:style-name="ce46" office:value-type="string" calcext:value-type="string">
            <text:p>dR [Hz/uA]</text:p>
          </table:table-cell>
          <table:table-cell table:style-name="ce46" office:value-type="string" calcext:value-type="string">
            <text:p>&lt; dI / I &gt; [uA]</text:p>
          </table:table-cell>
          <table:table-cell table:style-name="ce56" office:value-type="string" calcext:value-type="string">
            <text:p><text:span text:style-name="T1">|Δ/Σ|</text:span></text:p>
          </table:table-cell>
          <table:table-cell table:style-name="ce46" office:value-type="string" calcext:value-type="string">
            <text:p>dR_final [Hz/uA]</text:p>
          </table:table-cell>
          <table:table-cell table:style-name="ce59" office:value-type="string" calcext:value-type="string">
            <text:p><text:s/>A [%]</text:p>
          </table:table-cell>
          <table:table-cell table:style-name="ce59" office:value-type="string" calcext:value-type="string">
            <text:p>dA [%]</text:p>
          </table:table-cell>
          <table:table-cell table:style-name="ce60" table:number-columns-repeated="31"/>
          <table:table-cell table:style-name="ce39" table:number-columns-repeated="973"/>
          <table:table-cell table:number-columns-repeated="6"/>
        </table:table-row>
        <table:table-row table:style-name="ro1">
          <table:table-cell table:style-name="ce39" table:number-columns-repeated="2"/>
          <table:table-cell table:style-name="ce47" office:value-type="string" calcext:value-type="string">
            <text:p>low</text:p>
          </table:table-cell>
          <table:table-cell table:style-name="ce46" office:value-type="float" office:value="15" calcext:value-type="float">
            <text:p>1.5000E+001</text:p>
          </table:table-cell>
          <table:table-cell table:style-name="ce46" office:value-type="float" office:value="1000" calcext:value-type="float">
            <text:p>1.0000E+003</text:p>
          </table:table-cell>
          <table:table-cell table:style-name="ce48" office:value-type="float" office:value="943.7" calcext:value-type="float">
            <text:p>9.4370E+002</text:p>
          </table:table-cell>
          <table:table-cell table:style-name="ce48" office:value-type="float" office:value="59.8" calcext:value-type="float">
            <text:p>5.9800E+001</text:p>
          </table:table-cell>
          <table:table-cell table:style-name="ce46" table:formula="of:=[.AT17]" office:value-type="float" office:value="179.168492450213" calcext:value-type="float">
            <text:p>1.7917E+002</text:p>
          </table:table-cell>
          <table:table-cell table:style-name="ce46" table:formula="of:=[.AU17]" office:value-type="float" office:value="0.136291798723001" calcext:value-type="float">
            <text:p>1.3629E-001</text:p>
          </table:table-cell>
          <table:table-cell table:style-name="ce46" table:formula="of:=[.G17]" office:value-type="float" office:value="0.00996206" calcext:value-type="float">
            <text:p>9.9621E-003</text:p>
          </table:table-cell>
          <table:table-cell table:style-name="ce46" office:value-type="float" office:value="0.0132" calcext:value-type="float">
            <text:p>1.3200E-002</text:p>
          </table:table-cell>
          <table:table-cell table:style-name="ce46" table:formula="of:=[.H136]*SQRT(([.I136]/[.H136])^2+[.J136]^2+[.K136]^2)" office:value-type="float" office:value="2.96609794561592" calcext:value-type="float">
            <text:p>2.9661E+000</text:p>
          </table:table-cell>
          <table:table-cell table:style-name="ce59" office:value-type="float" office:value="33.9555397881685" calcext:value-type="float">
            <text:p>3.3956E+001</text:p>
          </table:table-cell>
          <table:table-cell table:style-name="ce59" office:value-type="float" office:value="0.0938730133101968" calcext:value-type="float">
            <text:p>9.3873E-002</text:p>
          </table:table-cell>
          <table:table-cell table:style-name="ce60" table:number-columns-repeated="31"/>
          <table:table-cell table:style-name="ce39" table:number-columns-repeated="973"/>
          <table:table-cell table:number-columns-repeated="6"/>
        </table:table-row>
        <table:table-row table:style-name="ro1">
          <table:table-cell table:style-name="ce39" table:number-columns-repeated="2"/>
          <table:table-cell table:style-name="ce47" office:value-type="string" calcext:value-type="string">
            <text:p>low</text:p>
          </table:table-cell>
          <table:table-cell table:style-name="ce46" office:value-type="float" office:value="3" calcext:value-type="float">
            <text:p>3.0000E+000</text:p>
          </table:table-cell>
          <table:table-cell table:style-name="ce46" office:value-type="float" office:value="870" calcext:value-type="float">
            <text:p>8.7000E+002</text:p>
          </table:table-cell>
          <table:table-cell table:style-name="ce48" office:value-type="float" office:value="836.8" calcext:value-type="float">
            <text:p>8.3680E+002</text:p>
          </table:table-cell>
          <table:table-cell table:style-name="ce48" office:value-type="float" office:value="44.2" calcext:value-type="float">
            <text:p>4.4200E+001</text:p>
          </table:table-cell>
          <table:table-cell table:style-name="ce46" table:formula="of:=[.AT26]" office:value-type="float" office:value="151.994840257633" calcext:value-type="float">
            <text:p>1.5199E+002</text:p>
          </table:table-cell>
          <table:table-cell table:style-name="ce46" table:formula="of:=[.AU26]" office:value-type="float" office:value="0.113308981002613" calcext:value-type="float">
            <text:p>1.1331E-001</text:p>
          </table:table-cell>
          <table:table-cell table:style-name="ce46" table:formula="of:=[.G26]" office:value-type="float" office:value="0.01127885" calcext:value-type="float">
            <text:p>1.1279E-002</text:p>
          </table:table-cell>
          <table:table-cell table:style-name="ce46" office:value-type="float" office:value="0.0132" calcext:value-type="float">
            <text:p>1.3200E-002</text:p>
          </table:table-cell>
          <table:table-cell table:style-name="ce46" table:formula="of:=[.H137]*SQRT(([.I137]/[.H137])^2+[.J137]^2+[.K137]^2)" office:value-type="float" office:value="2.64142455133734" calcext:value-type="float">
            <text:p>2.6414E+000</text:p>
          </table:table-cell>
          <table:table-cell table:style-name="ce59" office:value-type="float" office:value="34.8234063314651" calcext:value-type="float">
            <text:p>3.4823E+001</text:p>
          </table:table-cell>
          <table:table-cell table:style-name="ce59" office:value-type="float" office:value="0.091671468785632" calcext:value-type="float">
            <text:p>9.1671E-002</text:p>
          </table:table-cell>
          <table:table-cell table:style-name="ce60" table:number-columns-repeated="31"/>
          <table:table-cell table:style-name="ce39" table:number-columns-repeated="973"/>
          <table:table-cell table:number-columns-repeated="6"/>
        </table:table-row>
        <table:table-row table:style-name="ro1">
          <table:table-cell table:style-name="ce39" table:number-columns-repeated="2"/>
          <table:table-cell table:style-name="ce47" office:value-type="string" calcext:value-type="string">
            <text:p>low</text:p>
          </table:table-cell>
          <table:table-cell table:style-name="ce46" office:value-type="float" office:value="4" calcext:value-type="float">
            <text:p>4.0000E+000</text:p>
          </table:table-cell>
          <table:table-cell table:style-name="ce46" office:value-type="float" office:value="750" calcext:value-type="float">
            <text:p>7.5000E+002</text:p>
          </table:table-cell>
          <table:table-cell table:style-name="ce48" office:value-type="float" office:value="774.6" calcext:value-type="float">
            <text:p>7.7460E+002</text:p>
          </table:table-cell>
          <table:table-cell table:style-name="ce48" office:value-type="float" office:value="41.9" calcext:value-type="float">
            <text:p>4.1900E+001</text:p>
          </table:table-cell>
          <table:table-cell table:style-name="ce46" table:formula="of:=[.AT35]" office:value-type="float" office:value="130.226783547148" calcext:value-type="float">
            <text:p>1.3023E+002</text:p>
          </table:table-cell>
          <table:table-cell table:style-name="ce46" table:formula="of:=[.AU35]" office:value-type="float" office:value="0.10151262558391" calcext:value-type="float">
            <text:p>1.0151E-001</text:p>
          </table:table-cell>
          <table:table-cell table:style-name="ce46" table:formula="of:=[.G35]" office:value-type="float" office:value="0.00991408833333333" calcext:value-type="float">
            <text:p>9.9141E-003</text:p>
          </table:table-cell>
          <table:table-cell table:style-name="ce46" office:value-type="float" office:value="0.0132" calcext:value-type="float">
            <text:p>1.3200E-002</text:p>
          </table:table-cell>
          <table:table-cell table:style-name="ce46" table:formula="of:=[.H138]*SQRT(([.I138]/[.H138])^2+[.J138]^2+[.K138]^2)" office:value-type="float" office:value="2.15223854508031" calcext:value-type="float">
            <text:p>2.1522E+000</text:p>
          </table:table-cell>
          <table:table-cell table:style-name="ce59" office:value-type="float" office:value="35.7400235522756" calcext:value-type="float">
            <text:p>3.5740E+001</text:p>
          </table:table-cell>
          <table:table-cell table:style-name="ce59" office:value-type="float" office:value="0.0956450038720251" calcext:value-type="float">
            <text:p>9.5645E-002</text:p>
          </table:table-cell>
          <table:table-cell table:style-name="ce60" table:number-columns-repeated="31"/>
          <table:table-cell table:style-name="ce39" table:number-columns-repeated="973"/>
          <table:table-cell table:number-columns-repeated="6"/>
        </table:table-row>
        <table:table-row table:style-name="ro1">
          <table:table-cell table:style-name="ce39" table:number-columns-repeated="2"/>
          <table:table-cell table:style-name="ce47" office:value-type="string" calcext:value-type="string">
            <text:p>low</text:p>
          </table:table-cell>
          <table:table-cell table:style-name="ce46" office:value-type="float" office:value="2" calcext:value-type="float">
            <text:p>2.0000E+000</text:p>
          </table:table-cell>
          <table:table-cell table:style-name="ce46" office:value-type="float" office:value="625" calcext:value-type="float">
            <text:p>6.2500E+002</text:p>
          </table:table-cell>
          <table:table-cell table:style-name="ce48" office:value-type="float" office:value="561.2" calcext:value-type="float">
            <text:p>5.6120E+002</text:p>
          </table:table-cell>
          <table:table-cell table:style-name="ce48" office:value-type="float" office:value="31" calcext:value-type="float">
            <text:p>3.1000E+001</text:p>
          </table:table-cell>
          <table:table-cell table:style-name="ce46" table:formula="of:=[.AT44]" office:value-type="float" office:value="94.3232851878726" calcext:value-type="float">
            <text:p>9.4323E+001</text:p>
          </table:table-cell>
          <table:table-cell table:style-name="ce46" table:formula="of:=[.AU44]" office:value-type="float" office:value="0.0755628278885999" calcext:value-type="float">
            <text:p>7.5563E-002</text:p>
          </table:table-cell>
          <table:table-cell table:style-name="ce46" table:formula="of:=[.G44]" office:value-type="float" office:value="0.00874192666666667" calcext:value-type="float">
            <text:p>8.7419E-003</text:p>
          </table:table-cell>
          <table:table-cell table:style-name="ce46" office:value-type="float" office:value="0.0132" calcext:value-type="float">
            <text:p>1.3200E-002</text:p>
          </table:table-cell>
          <table:table-cell table:style-name="ce46" table:formula="of:=[.H139]*SQRT(([.I139]/[.H139])^2+[.J139]^2+[.K139]^2)" office:value-type="float" office:value="1.49526372916246" calcext:value-type="float">
            <text:p>1.4953E+000</text:p>
          </table:table-cell>
          <table:table-cell table:style-name="ce59" office:value-type="float" office:value="37.2935839586548" calcext:value-type="float">
            <text:p>3.7294E+001</text:p>
          </table:table-cell>
          <table:table-cell table:style-name="ce59" office:value-type="float" office:value="0.0982592971716435" calcext:value-type="float">
            <text:p>9.8259E-002</text:p>
          </table:table-cell>
          <table:table-cell table:style-name="ce60" table:number-columns-repeated="31"/>
          <table:table-cell table:style-name="ce39" table:number-columns-repeated="973"/>
          <table:table-cell table:number-columns-repeated="6"/>
        </table:table-row>
        <table:table-row table:style-name="ro1">
          <table:table-cell table:style-name="ce39" table:number-columns-repeated="2"/>
          <table:table-cell table:style-name="ce47" office:value-type="string" calcext:value-type="string">
            <text:p>low</text:p>
          </table:table-cell>
          <table:table-cell table:style-name="ce46" office:value-type="float" office:value="5" calcext:value-type="float">
            <text:p>5.0000E+000</text:p>
          </table:table-cell>
          <table:table-cell table:style-name="ce46" office:value-type="float" office:value="500" calcext:value-type="float">
            <text:p>5.0000E+002</text:p>
          </table:table-cell>
          <table:table-cell table:style-name="ce48" office:value-type="float" office:value="482" calcext:value-type="float">
            <text:p>4.8200E+002</text:p>
          </table:table-cell>
          <table:table-cell table:style-name="ce48" office:value-type="float" office:value="27.7" calcext:value-type="float">
            <text:p>2.7700E+001</text:p>
          </table:table-cell>
          <table:table-cell table:style-name="ce46" table:formula="of:=[.AT53]" office:value-type="float" office:value="71.9857305264072" calcext:value-type="float">
            <text:p>7.1986E+001</text:p>
          </table:table-cell>
          <table:table-cell table:style-name="ce46" table:formula="of:=[.AU53]" office:value-type="float" office:value="0.0565057758166026" calcext:value-type="float">
            <text:p>5.6506E-002</text:p>
          </table:table-cell>
          <table:table-cell table:style-name="ce46" table:formula="of:=[.G53]" office:value-type="float" office:value="0.00804767333333333" calcext:value-type="float">
            <text:p>8.0477E-003</text:p>
          </table:table-cell>
          <table:table-cell table:style-name="ce46" office:value-type="float" office:value="0.0132" calcext:value-type="float">
            <text:p>1.3200E-002</text:p>
          </table:table-cell>
          <table:table-cell table:style-name="ce46" table:formula="of:=[.H140]*SQRT(([.I140]/[.H140])^2+[.J140]^2+[.K140]^2)" office:value-type="float" office:value="1.1143177292287" calcext:value-type="float">
            <text:p>1.1143E+000</text:p>
          </table:table-cell>
          <table:table-cell table:style-name="ce59" office:value-type="float" office:value="38.8331528449636" calcext:value-type="float">
            <text:p>3.8833E+001</text:p>
          </table:table-cell>
          <table:table-cell table:style-name="ce59" office:value-type="float" office:value="0.0961529675025611" calcext:value-type="float">
            <text:p>9.6153E-002</text:p>
          </table:table-cell>
          <table:table-cell table:style-name="ce60" table:number-columns-repeated="31"/>
          <table:table-cell table:style-name="ce39" table:number-columns-repeated="973"/>
          <table:table-cell table:number-columns-repeated="6"/>
        </table:table-row>
        <table:table-row table:style-name="ro1">
          <table:table-cell table:style-name="ce39" table:number-columns-repeated="2"/>
          <table:table-cell table:style-name="ce47" office:value-type="string" calcext:value-type="string">
            <text:p>low</text:p>
          </table:table-cell>
          <table:table-cell table:style-name="ce46" office:value-type="float" office:value="14" calcext:value-type="float">
            <text:p>1.4000E+001</text:p>
          </table:table-cell>
          <table:table-cell table:style-name="ce46" office:value-type="float" office:value="350" calcext:value-type="float">
            <text:p>3.5000E+002</text:p>
          </table:table-cell>
          <table:table-cell table:style-name="ce48" office:value-type="float" office:value="389.4" calcext:value-type="float">
            <text:p>3.8940E+002</text:p>
          </table:table-cell>
          <table:table-cell table:style-name="ce48" office:value-type="float" office:value="22.1" calcext:value-type="float">
            <text:p>2.2100E+001</text:p>
          </table:table-cell>
          <table:table-cell table:style-name="ce46" table:formula="of:=[.AT62]" office:value-type="float" office:value="60.026363183419" calcext:value-type="float">
            <text:p>6.0026E+001</text:p>
          </table:table-cell>
          <table:table-cell table:style-name="ce46" table:formula="of:=[.AU62]" office:value-type="float" office:value="0.0509978598101769" calcext:value-type="float">
            <text:p>5.0998E-002</text:p>
          </table:table-cell>
          <table:table-cell table:style-name="ce46" table:formula="of:=[.G62]" office:value-type="float" office:value="0.00697362" calcext:value-type="float">
            <text:p>6.9736E-003</text:p>
          </table:table-cell>
          <table:table-cell table:style-name="ce46" office:value-type="float" office:value="0.0132" calcext:value-type="float">
            <text:p>1.3200E-002</text:p>
          </table:table-cell>
          <table:table-cell table:style-name="ce46" table:formula="of:=[.H141]*SQRT(([.I141]/[.H141])^2+[.J141]^2+[.K141]^2)" office:value-type="float" office:value="0.897576159295672" calcext:value-type="float">
            <text:p>8.9758E-001</text:p>
          </table:table-cell>
          <table:table-cell table:style-name="ce59" office:value-type="float" office:value="39.2560879273282" calcext:value-type="float">
            <text:p>3.9256E+001</text:p>
          </table:table-cell>
          <table:table-cell table:style-name="ce59" office:value-type="float" office:value="0.104470900865833" calcext:value-type="float">
            <text:p>1.0447E-001</text:p>
          </table:table-cell>
          <table:table-cell table:style-name="ce60" table:number-columns-repeated="31"/>
          <table:table-cell table:style-name="ce39" table:number-columns-repeated="973"/>
          <table:table-cell table:number-columns-repeated="6"/>
        </table:table-row>
        <table:table-row table:style-name="ro1">
          <table:table-cell table:style-name="ce39" table:number-columns-repeated="2"/>
          <table:table-cell table:style-name="ce47" office:value-type="string" calcext:value-type="string">
            <text:p>high</text:p>
          </table:table-cell>
          <table:table-cell table:style-name="ce46" office:value-type="float" office:value="8" calcext:value-type="float">
            <text:p>8.0000E+000</text:p>
          </table:table-cell>
          <table:table-cell table:style-name="ce46" office:value-type="float" office:value="350" calcext:value-type="float">
            <text:p>3.5000E+002</text:p>
          </table:table-cell>
          <table:table-cell table:style-name="ce48" office:value-type="float" office:value="389.4" calcext:value-type="float">
            <text:p>3.8940E+002</text:p>
          </table:table-cell>
          <table:table-cell table:style-name="ce48" office:value-type="float" office:value="22.1" calcext:value-type="float">
            <text:p>2.2100E+001</text:p>
          </table:table-cell>
          <table:table-cell table:style-name="ce46" table:formula="of:=[.AT69]" office:value-type="float" office:value="61.8808981714113" calcext:value-type="float">
            <text:p>6.1881E+001</text:p>
          </table:table-cell>
          <table:table-cell table:style-name="ce46" table:formula="of:=[.AU69]" office:value-type="float" office:value="0.0501720971670799" calcext:value-type="float">
            <text:p>5.0172E-002</text:p>
          </table:table-cell>
          <table:table-cell table:style-name="ce46" table:formula="of:=[.G69]" office:value-type="float" office:value="0.0052407475" calcext:value-type="float">
            <text:p>5.2407E-003</text:p>
          </table:table-cell>
          <table:table-cell table:style-name="ce46" office:value-type="float" office:value="0.0132" calcext:value-type="float">
            <text:p>1.3200E-002</text:p>
          </table:table-cell>
          <table:table-cell table:style-name="ce46" table:formula="of:=[.H142]*SQRT(([.I142]/[.H142])^2+[.J142]^2+[.K142]^2)" office:value-type="float" office:value="0.880282271761642" calcext:value-type="float">
            <text:p>8.8028E-001</text:p>
          </table:table-cell>
          <table:table-cell table:style-name="ce59" office:value-type="float" office:value="39.2063398431901" calcext:value-type="float">
            <text:p>3.9206E+001</text:p>
          </table:table-cell>
          <table:table-cell table:style-name="ce59" office:value-type="float" office:value="0.0960508834986889" calcext:value-type="float">
            <text:p>9.6051E-002</text:p>
          </table:table-cell>
          <table:table-cell table:style-name="ce60" table:number-columns-repeated="31"/>
          <table:table-cell table:style-name="ce39" table:number-columns-repeated="973"/>
          <table:table-cell table:number-columns-repeated="6"/>
        </table:table-row>
        <table:table-row table:style-name="ro1">
          <table:table-cell table:style-name="ce39" table:number-columns-repeated="2"/>
          <table:table-cell table:style-name="ce47" office:value-type="string" calcext:value-type="string">
            <text:p>high</text:p>
          </table:table-cell>
          <table:table-cell table:style-name="ce46" office:value-type="float" office:value="1" calcext:value-type="float">
            <text:p>1.0000E+000</text:p>
          </table:table-cell>
          <table:table-cell table:style-name="ce46" office:value-type="float" office:value="225" calcext:value-type="float">
            <text:p>2.2500E+002</text:p>
          </table:table-cell>
          <table:table-cell table:style-name="ce48" office:value-type="float" office:value="215.2" calcext:value-type="float">
            <text:p>2.1520E+002</text:p>
          </table:table-cell>
          <table:table-cell table:style-name="ce48" office:value-type="float" office:value="11.7" calcext:value-type="float">
            <text:p>1.1700E+001</text:p>
          </table:table-cell>
          <table:table-cell table:style-name="ce46" table:formula="of:=[.AT78]" office:value-type="float" office:value="34.9520559306476" calcext:value-type="float">
            <text:p>3.4952E+001</text:p>
          </table:table-cell>
          <table:table-cell table:style-name="ce46" table:formula="of:=[.AU78]" office:value-type="float" office:value="0.0246672653048345" calcext:value-type="float">
            <text:p>2.4667E-002</text:p>
          </table:table-cell>
          <table:table-cell table:style-name="ce46" table:formula="of:=[.G78]" office:value-type="float" office:value="0.00507017666666667" calcext:value-type="float">
            <text:p>5.0702E-003</text:p>
          </table:table-cell>
          <table:table-cell table:style-name="ce46" office:value-type="float" office:value="0.0132" calcext:value-type="float">
            <text:p>1.3200E-002</text:p>
          </table:table-cell>
          <table:table-cell table:style-name="ce46" table:formula="of:=[.H143]*SQRT(([.I143]/[.H143])^2+[.J143]^2+[.K143]^2)" office:value-type="float" office:value="0.494846029106246" calcext:value-type="float">
            <text:p>4.9485E-001</text:p>
          </table:table-cell>
          <table:table-cell table:style-name="ce59" office:value-type="float" office:value="40.9780583794359" calcext:value-type="float">
            <text:p>4.0978E+001</text:p>
          </table:table-cell>
          <table:table-cell table:style-name="ce59" office:value-type="float" office:value="0.0834986202359904" calcext:value-type="float">
            <text:p>8.3499E-002</text:p>
          </table:table-cell>
          <table:table-cell table:style-name="ce60" table:number-columns-repeated="31"/>
          <table:table-cell table:style-name="ce39" table:number-columns-repeated="973"/>
          <table:table-cell table:number-columns-repeated="6"/>
        </table:table-row>
        <table:table-row table:style-name="ro1">
          <table:table-cell table:style-name="ce39" table:number-columns-repeated="2"/>
          <table:table-cell table:style-name="ce47" office:value-type="string" calcext:value-type="string">
            <text:p>high</text:p>
          </table:table-cell>
          <table:table-cell table:style-name="ce46" office:value-type="float" office:value="12" calcext:value-type="float">
            <text:p>1.2000E+001</text:p>
          </table:table-cell>
          <table:table-cell table:style-name="ce46" office:value-type="float" office:value="50" calcext:value-type="float">
            <text:p>5.0000E+001</text:p>
          </table:table-cell>
          <table:table-cell table:style-name="ce49" office:value-type="float" office:value="50" calcext:value-type="float">
            <text:p>5.0000E+001</text:p>
          </table:table-cell>
          <table:table-cell table:style-name="ce49" office:value-type="float" office:value="5" calcext:value-type="float">
            <text:p>5.0000E+000</text:p>
          </table:table-cell>
          <table:table-cell table:style-name="ce46" table:formula="of:=[.AT89]" office:value-type="float" office:value="7.25410538088523" calcext:value-type="float">
            <text:p>7.2541E+000</text:p>
          </table:table-cell>
          <table:table-cell table:style-name="ce46" table:formula="of:=[.AU89]" office:value-type="float" office:value="0.00612475509551765" calcext:value-type="float">
            <text:p>6.1248E-003</text:p>
          </table:table-cell>
          <table:table-cell table:style-name="ce46" table:formula="of:=[.G89]" office:value-type="float" office:value="0.0050782175" calcext:value-type="float">
            <text:p>5.0782E-003</text:p>
          </table:table-cell>
          <table:table-cell table:style-name="ce46" office:value-type="float" office:value="0.0132" calcext:value-type="float">
            <text:p>1.3200E-002</text:p>
          </table:table-cell>
          <table:table-cell table:style-name="ce46" table:formula="of:=[.H144]*SQRT(([.I144]/[.H144])^2+[.J144]^2+[.K144]^2)" office:value-type="float" office:value="0.102778453163585" calcext:value-type="float">
            <text:p>1.0278E-001</text:p>
          </table:table-cell>
          <table:table-cell table:style-name="ce59" office:value-type="float" office:value="43.2975352134449" calcext:value-type="float">
            <text:p>4.3298E+001</text:p>
          </table:table-cell>
          <table:table-cell table:style-name="ce59" office:value-type="float" office:value="0.102819370516777" calcext:value-type="float">
            <text:p>1.0282E-001</text:p>
          </table:table-cell>
          <table:table-cell table:style-name="ce60" table:number-columns-repeated="31"/>
          <table:table-cell table:style-name="ce39" table:number-columns-repeated="973"/>
          <table:table-cell table:number-columns-repeated="6"/>
        </table:table-row>
        <table:table-row table:style-name="ro1">
          <table:table-cell table:style-name="ce39" table:number-columns-repeated="2"/>
          <table:table-cell table:style-name="ce47" office:value-type="string" calcext:value-type="string">
            <text:p>high</text:p>
          </table:table-cell>
          <table:table-cell table:style-name="ce46" office:value-type="float" office:value="13" calcext:value-type="float">
            <text:p>1.3000E+001</text:p>
          </table:table-cell>
          <table:table-cell table:style-name="ce46" office:value-type="float" office:value="50" calcext:value-type="float">
            <text:p>5.0000E+001</text:p>
          </table:table-cell>
          <table:table-cell table:style-name="ce48" office:value-type="float" office:value="52" calcext:value-type="float">
            <text:p>5.2000E+001</text:p>
          </table:table-cell>
          <table:table-cell table:style-name="ce48" office:value-type="float" office:value="4.7" calcext:value-type="float">
            <text:p>4.7000E+000</text:p>
          </table:table-cell>
          <table:table-cell table:style-name="ce46" table:formula="of:=[.AT100]" office:value-type="float" office:value="7.38992916755125" calcext:value-type="float">
            <text:p>7.3899E+000</text:p>
          </table:table-cell>
          <table:table-cell table:style-name="ce46" table:formula="of:=[.AU100]" office:value-type="float" office:value="0.00615757909596281" calcext:value-type="float">
            <text:p>6.1576E-003</text:p>
          </table:table-cell>
          <table:table-cell table:style-name="ce46" table:formula="of:=[.G100]" office:value-type="float" office:value="0.0050740975" calcext:value-type="float">
            <text:p>5.0741E-003</text:p>
          </table:table-cell>
          <table:table-cell table:style-name="ce46" office:value-type="float" office:value="0.0132" calcext:value-type="float">
            <text:p>1.3200E-002</text:p>
          </table:table-cell>
          <table:table-cell table:style-name="ce46" table:formula="of:=[.H145]*SQRT(([.I145]/[.H145])^2+[.J145]^2+[.K145]^2)" office:value-type="float" office:value="0.104687092155653" calcext:value-type="float">
            <text:p>1.0469E-001</text:p>
          </table:table-cell>
          <table:table-cell table:style-name="ce59" office:value-type="float" office:value="43.4872377233337" calcext:value-type="float">
            <text:p>4.3487E+001</text:p>
          </table:table-cell>
          <table:table-cell table:style-name="ce59" office:value-type="float" office:value="0.101336481669361" calcext:value-type="float">
            <text:p>1.0134E-001</text:p>
          </table:table-cell>
          <table:table-cell table:style-name="ce60" table:number-columns-repeated="31"/>
          <table:table-cell table:style-name="ce39" table:number-columns-repeated="973"/>
          <table:table-cell table:number-columns-repeated="6"/>
        </table:table-row>
        <table:table-row table:style-name="ro1">
          <table:table-cell table:style-name="ce39" table:number-columns-repeated="2"/>
          <table:table-cell table:style-name="ce47" office:value-type="string" calcext:value-type="string">
            <text:p>low</text:p>
          </table:table-cell>
          <table:table-cell table:style-name="ce46" office:value-type="float" office:value="15" calcext:value-type="float">
            <text:p>1.5000E+001</text:p>
          </table:table-cell>
          <table:table-cell table:style-name="ce46" office:value-type="float" office:value="1000" calcext:value-type="float">
            <text:p>1.0000E+003</text:p>
          </table:table-cell>
          <table:table-cell table:style-name="ce48" office:value-type="float" office:value="943.7" calcext:value-type="float">
            <text:p>9.4370E+002</text:p>
          </table:table-cell>
          <table:table-cell table:style-name="ce48" office:value-type="float" office:value="59.8" calcext:value-type="float">
            <text:p>5.9800E+001</text:p>
          </table:table-cell>
          <table:table-cell table:style-name="ce46" table:formula="of:=[.AT113]" office:value-type="float" office:value="181.114973182231" calcext:value-type="float">
            <text:p>1.8111E+002</text:p>
          </table:table-cell>
          <table:table-cell table:style-name="ce46" table:formula="of:=[.AU113]" office:value-type="float" office:value="0.105510980321245" calcext:value-type="float">
            <text:p>1.0551E-001</text:p>
          </table:table-cell>
          <table:table-cell table:style-name="ce46" table:formula="of:=[.G113]" office:value-type="float" office:value="0.009790527" calcext:value-type="float">
            <text:p>9.7905E-003</text:p>
          </table:table-cell>
          <table:table-cell table:style-name="ce46" office:value-type="float" office:value="0.0132" calcext:value-type="float">
            <text:p>1.3200E-002</text:p>
          </table:table-cell>
          <table:table-cell table:style-name="ce46" table:formula="of:=[.H146]*SQRT(([.I146]/[.H146])^2+[.J146]^2+[.K146]^2)" office:value-type="float" office:value="2.97841246382956" calcext:value-type="float">
            <text:p>2.9784E+000</text:p>
          </table:table-cell>
          <table:table-cell table:style-name="ce59" office:value-type="float" office:value="33.800614236007" calcext:value-type="float">
            <text:p>3.3801E+001</text:p>
          </table:table-cell>
          <table:table-cell table:style-name="ce59" office:value-type="float" office:value="0.0719644907164462" calcext:value-type="float">
            <text:p>7.1964E-002</text:p>
          </table:table-cell>
          <table:table-cell table:style-name="ce60" table:number-columns-repeated="31"/>
          <table:table-cell table:style-name="ce39" table:number-columns-repeated="973"/>
          <table:table-cell table:number-columns-repeated="6"/>
        </table:table-row>
        <table:table-row table:style-name="ro1">
          <table:table-cell table:style-name="ce39" table:number-columns-repeated="2"/>
          <table:table-cell table:style-name="ce47" office:value-type="string" calcext:value-type="string">
            <text:p>high</text:p>
          </table:table-cell>
          <table:table-cell table:style-name="ce46" office:value-type="float" office:value="15" calcext:value-type="float">
            <text:p>1.5000E+001</text:p>
          </table:table-cell>
          <table:table-cell table:style-name="ce46" office:value-type="float" office:value="1000" calcext:value-type="float">
            <text:p>1.0000E+003</text:p>
          </table:table-cell>
          <table:table-cell table:style-name="ce48" office:value-type="float" office:value="943.7" calcext:value-type="float">
            <text:p>9.4370E+002</text:p>
          </table:table-cell>
          <table:table-cell table:style-name="ce48" office:value-type="float" office:value="59.8" calcext:value-type="float">
            <text:p>5.9800E+001</text:p>
          </table:table-cell>
          <table:table-cell table:style-name="ce46" table:formula="of:=[.AT126]" office:value-type="float" office:value="182.151440466446" calcext:value-type="float">
            <text:p>1.8215E+002</text:p>
          </table:table-cell>
          <table:table-cell table:style-name="ce46" table:formula="of:=[.AU126]" office:value-type="float" office:value="0.092357862046395" calcext:value-type="float">
            <text:p>9.2358E-002</text:p>
          </table:table-cell>
          <table:table-cell table:style-name="ce46" table:formula="of:=[.G126]" office:value-type="float" office:value="0.009538594" calcext:value-type="float">
            <text:p>9.5386E-003</text:p>
          </table:table-cell>
          <table:table-cell table:style-name="ce46" office:value-type="float" office:value="0.0132" calcext:value-type="float">
            <text:p>1.3200E-002</text:p>
          </table:table-cell>
          <table:table-cell table:style-name="ce46" table:formula="of:=[.H147]*SQRT(([.I147]/[.H147])^2+[.J147]^2+[.K147]^2)" office:value-type="float" office:value="2.96790529817798" calcext:value-type="float">
            <text:p>2.9679E+000</text:p>
          </table:table-cell>
          <table:table-cell table:style-name="ce59" office:value-type="float" office:value="33.8585594435841" calcext:value-type="float">
            <text:p>3.3859E+001</text:p>
          </table:table-cell>
          <table:table-cell table:style-name="ce59" office:value-type="float" office:value="0.0609397148508598" calcext:value-type="float">
            <text:p>6.0940E-002</text:p>
          </table:table-cell>
          <table:table-cell table:style-name="ce60" table:number-columns-repeated="31"/>
          <table:table-cell table:style-name="ce39" table:number-columns-repeated="973"/>
          <table:table-cell table:number-columns-repeated="6"/>
        </table:table-row>
        <table:table-row table:style-name="ro1">
          <table:table-cell table:style-name="ce39" table:number-columns-repeated="2"/>
          <table:table-cell table:number-columns-repeated="10"/>
          <table:table-cell table:style-name="ce60" table:number-columns-repeated="35"/>
          <table:table-cell table:style-name="ce39" table:number-columns-repeated="973"/>
          <table:table-cell table:number-columns-repeated="4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n 2 Rate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9" table:default-cell-style-name="ce41"/>
        <table:table-column table:style-name="co7" table:default-cell-style-name="ce41"/>
        <table:table-column table:style-name="co1" table:number-columns-repeated="2" table:default-cell-style-name="ce41"/>
        <table:table-column table:style-name="co14" table:default-cell-style-name="ce41"/>
        <table:table-column table:style-name="co9" table:number-columns-repeated="2" table:default-cell-style-name="ce41"/>
        <table:table-column table:style-name="co1" table:number-columns-repeated="4" table:default-cell-style-name="ce41"/>
        <table:table-column table:style-name="co9" table:number-columns-repeated="2" table:default-cell-style-name="ce41"/>
        <table:table-column table:style-name="co1" table:number-columns-repeated="4" table:default-cell-style-name="ce41"/>
        <table:table-column table:style-name="co9" table:number-columns-repeated="2" table:default-cell-style-name="ce41"/>
        <table:table-column table:style-name="co1" table:number-columns-repeated="4" table:default-cell-style-name="ce41"/>
        <table:table-column table:style-name="co9" table:number-columns-repeated="2" table:default-cell-style-name="ce41"/>
        <table:table-column table:style-name="co1" table:default-cell-style-name="ce41"/>
        <table:table-column table:style-name="co10" table:number-columns-repeated="2" table:default-cell-style-name="ce41"/>
        <table:table-column table:style-name="co1" table:number-columns-repeated="7" table:default-cell-style-name="ce41"/>
        <table:table-column table:style-name="co13" table:number-columns-repeated="2" table:default-cell-style-name="ce41"/>
        <table:table-column table:style-name="co1" table:number-columns-repeated="4" table:default-cell-style-name="ce41"/>
        <table:table-column table:style-name="co1" table:number-columns-repeated="973" table:default-cell-style-name="Default"/>
        <table:table-row table:style-name="ro1">
          <table:table-cell table:style-name="ce9" office:value-type="date" office:date-value="2017-01-06" calcext:value-type="date">
            <text:p>01/06/17</text:p>
          </table:table-cell>
          <table:table-cell table:number-columns-repeated="2"/>
          <table:table-cell table:style-name="ce42"/>
          <table:table-cell table:number-columns-repeated="4"/>
          <table:table-cell table:style-name="ce42" office:value-type="string" calcext:value-type="string">
            <text:p>DAQ Deadtime Corr = N_trig / N_acc</text:p>
          </table:table-cell>
          <table:table-cell table:style-name="ce42" table:number-columns-repeated="4"/>
          <table:table-cell table:style-name="ce42" office:value-type="string" calcext:value-type="string">
            <text:p>Electronics Deadtime Corr = 1 / (1 – dE-Rate)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Run 2 Asym vs Thickness</text:p>
          </table:table-cell>
          <table:table-cell table:number-columns-repeated="2"/>
          <table:table-cell table:style-name="ce42"/>
          <table:table-cell table:number-columns-repeated="4"/>
          <table:table-cell table:style-name="ce42" table:number-columns-repeated="5"/>
          <table:table-cell table:style-name="ce42" office:value-type="string" calcext:value-type="string">
            <text:p>Unnormalized Rate = N * deadtimeDAQ * deadtimeElec / RunTime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Gain = 1.20E+5 +/- 500</text:p>
          </table:table-cell>
          <table:table-cell table:number-columns-repeated="2"/>
          <table:table-cell table:style-name="ce42" office:value-type="string" calcext:value-type="string">
            <text:p>E: -0.5 to +2, Gaussian fit: E-gaussian[8000:9000]</text:p>
          </table:table-cell>
          <table:table-cell table:number-columns-repeated="4"/>
          <table:table-cell table:style-name="ce42" table:number-columns-repeated="5"/>
          <table:table-cell table:style-name="ce42" office:value-type="string" calcext:value-type="string">
            <text:p>Unnormalized dR^2 = R^2 * ( 1/N + 1/N_trig + 1/N_acc + (dT/T)^2 )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Offset = -1000.0 +/- 1000.0</text:p>
          </table:table-cell>
          <table:table-cell table:style-name="ce10"/>
          <table:table-cell table:style-name="ce42"/>
          <table:table-cell table:style-name="ce42" office:value-type="string" calcext:value-type="string">
            <text:p>ToF: -2 to +2 : [49:55]</text:p>
          </table:table-cell>
          <table:table-cell table:style-name="ce42" table:number-columns-repeated="44"/>
          <table:table-cell table:number-columns-repeated="976"/>
        </table:table-row>
        <table:table-row table:style-name="ro1" table:number-rows-repeated="2">
          <table:table-cell table:style-name="ce10" table:number-columns-repeated="2"/>
          <table:table-cell table:style-name="ce42" table:number-columns-repeated="46"/>
          <table:table-cell table:number-columns-repeated="976"/>
        </table:table-row>
        <table:table-row table:style-name="ro1">
          <table:table-cell table:style-name="ce10" table:number-columns-repeated="2"/>
          <table:table-cell table:style-name="ce42" table:number-columns-repeated="10"/>
          <table:table-cell table:style-name="ce57" office:value-type="string" calcext:value-type="string">
            <text:p>LEFT</text:p>
          </table:table-cell>
          <table:table-cell table:style-name="ce42"/>
          <table:table-cell table:style-name="ce57" table:number-columns-repeated="4"/>
          <table:table-cell table:style-name="ce57" office:value-type="string" calcext:value-type="string">
            <text:p>RIGHT</text:p>
          </table:table-cell>
          <table:table-cell table:style-name="ce57" table:number-columns-repeated="5"/>
          <table:table-cell table:style-name="ce57" office:value-type="string" calcext:value-type="string">
            <text:p>UP</text:p>
          </table:table-cell>
          <table:table-cell table:style-name="ce57" table:number-columns-repeated="5"/>
          <table:table-cell table:style-name="ce57" office:value-type="string" calcext:value-type="string">
            <text:p>DOWN</text:p>
          </table:table-cell>
          <table:table-cell table:style-name="ce42" table:number-columns-repeated="5"/>
          <table:table-cell table:style-name="ce42" office:value-type="string" calcext:value-type="string">
            <text:p>R_A</text:p>
          </table:table-cell>
          <table:table-cell table:style-name="ce42" office:value-type="string" calcext:value-type="string">
            <text:p>dR_A</text:p>
          </table:table-cell>
          <table:table-cell table:style-name="ce42"/>
          <table:table-cell table:style-name="ce42" office:value-type="string" calcext:value-type="string">
            <text:p>(R_A) / I</text:p>
          </table:table-cell>
          <table:table-cell table:style-name="ce42" office:value-type="string" calcext:value-type="string">
            <text:p>(dR_A) / I</text:p>
          </table:table-cell>
          <table:table-cell table:style-name="ce42"/>
          <table:table-cell table:style-name="ce42" office:value-type="string" calcext:value-type="string">
            <text:p>C</text:p>
          </table:table-cell>
          <table:table-cell table:style-name="ce42" office:value-type="string" calcext:value-type="string">
            <text:p>dC</text:p>
          </table:table-cell>
          <table:table-cell table:style-name="ce42"/>
          <table:table-cell table:style-name="ce42" office:value-type="string" calcext:value-type="string">
            <text:p>( R_A / I ) * C</text:p>
          </table:table-cell>
          <table:table-cell table:style-name="ce42" office:value-type="string" calcext:value-type="string">
            <text:p>SQRT(C*C*dR*dR + R*R*dC*dC)</text:p>
          </table:table-cell>
          <table:table-cell table:style-name="ce42"/>
          <table:table-cell table:number-columns-repeated="976"/>
        </table:table-row>
        <table:table-row table:style-name="ro2">
          <table:table-cell table:style-name="ce36" office:value-type="string" calcext:value-type="string">
            <text:p>Thickness</text:p>
          </table:table-cell>
          <table:table-cell table:style-name="ce36" office:value-type="string" calcext:value-type="string">
            <text:p>Run</text:p>
          </table:table-cell>
          <table:table-cell table:style-name="ce43" office:value-type="string" calcext:value-type="string">
            <text:p>Run Time (s)</text:p>
          </table:table-cell>
          <table:table-cell table:style-name="ce43" office:value-type="string" calcext:value-type="string">
            <text:p>dT (s)</text:p>
          </table:table-cell>
          <table:table-cell table:style-name="ce43" office:value-type="string" calcext:value-type="string">
            <text:p>Current (uA)</text:p>
          </table:table-cell>
          <table:table-cell table:style-name="ce43" office:value-type="string" calcext:value-type="string">
            <text:p>dI (uA)</text:p>
          </table:table-cell>
          <table:table-cell table:style-name="ce55" office:value-type="string" calcext:value-type="string">
            <text:p>dI/I</text:p>
          </table:table-cell>
          <table:table-cell table:style-name="ce55"/>
          <table:table-cell table:style-name="ce43" office:value-type="string" calcext:value-type="string">
            <text:p>N_trig</text:p>
          </table:table-cell>
          <table:table-cell table:style-name="ce43" office:value-type="string" calcext:value-type="string">
            <text:p>N_acc</text:p>
          </table:table-cell>
          <table:table-cell table:style-name="ce43" office:value-type="string" calcext:value-type="string">
            <text:p>DAQ Deadtime Correction</text:p>
          </table:table-cell>
          <table:table-cell table:style-name="ce43"/>
          <table:table-cell table:style-name="ce43" office:value-type="string" calcext:value-type="string">
            <text:p>N Good Physics Events</text:p>
          </table:table-cell>
          <table:table-cell table:style-name="ce43" office:value-type="string" calcext:value-type="string">
            <text:p>dE-Rate (Hz)</text:p>
          </table:table-cell>
          <table:table-cell table:style-name="ce43" office:value-type="string" calcext:value-type="string">
            <text:p>Electronics Deadtime Correction</text:p>
          </table:table-cell>
          <table:table-cell table:style-name="ce43" office:value-type="string" calcext:value-type="string">
            <text:p>Unnormalized Rate (Hz)</text:p>
          </table:table-cell>
          <table:table-cell table:style-name="ce43" office:value-type="string" calcext:value-type="string">
            <text:p>Unnormalized dR (Hz)</text:p>
          </table:table-cell>
          <table:table-cell table:style-name="ce43"/>
          <table:table-cell table:style-name="ce43" office:value-type="string" calcext:value-type="string">
            <text:p>N Good Physics Events</text:p>
          </table:table-cell>
          <table:table-cell table:style-name="ce43" office:value-type="string" calcext:value-type="string">
            <text:p>dE-Rate (Hz)</text:p>
          </table:table-cell>
          <table:table-cell table:style-name="ce43" office:value-type="string" calcext:value-type="string">
            <text:p>Electronics Deadtime Correction</text:p>
          </table:table-cell>
          <table:table-cell table:style-name="ce43" office:value-type="string" calcext:value-type="string">
            <text:p>Unnormalized Rate (Hz)</text:p>
          </table:table-cell>
          <table:table-cell table:style-name="ce43" office:value-type="string" calcext:value-type="string">
            <text:p>Unnormalized dR (Hz)</text:p>
          </table:table-cell>
          <table:table-cell table:style-name="ce43"/>
          <table:table-cell table:style-name="ce43" office:value-type="string" calcext:value-type="string">
            <text:p>N Good Physics Events</text:p>
          </table:table-cell>
          <table:table-cell table:style-name="ce43" office:value-type="string" calcext:value-type="string">
            <text:p>dE-Rate (Hz)</text:p>
          </table:table-cell>
          <table:table-cell table:style-name="ce43" office:value-type="string" calcext:value-type="string">
            <text:p>Electronics Deadtime Correction</text:p>
          </table:table-cell>
          <table:table-cell table:style-name="ce43" office:value-type="string" calcext:value-type="string">
            <text:p>Unnormalized Rate (Hz)</text:p>
          </table:table-cell>
          <table:table-cell table:style-name="ce43" office:value-type="string" calcext:value-type="string">
            <text:p>Unnormalized dR (Hz)</text:p>
          </table:table-cell>
          <table:table-cell table:style-name="ce43"/>
          <table:table-cell table:style-name="ce43" office:value-type="string" calcext:value-type="string">
            <text:p>N Good Physics Events</text:p>
          </table:table-cell>
          <table:table-cell table:style-name="ce43" office:value-type="string" calcext:value-type="string">
            <text:p>dE-Rate (Hz)</text:p>
          </table:table-cell>
          <table:table-cell table:style-name="ce43" office:value-type="string" calcext:value-type="string">
            <text:p>Electronics Deadtime Correction</text:p>
          </table:table-cell>
          <table:table-cell table:style-name="ce43" office:value-type="string" calcext:value-type="string">
            <text:p>Unnormalized Rate (Hz)</text:p>
          </table:table-cell>
          <table:table-cell table:style-name="ce43" office:value-type="string" calcext:value-type="string">
            <text:p>Unnormalized dR (Hz)</text:p>
          </table:table-cell>
          <table:table-cell table:style-name="ce43"/>
          <table:table-cell table:style-name="ce43" office:value-type="string" calcext:value-type="string">
            <text:p>Average Unnormalized Rate (Hz)</text:p>
          </table:table-cell>
          <table:table-cell table:style-name="ce43" office:value-type="string" calcext:value-type="string">
            <text:p>Average Unnormalized dR (Hz)</text:p>
          </table:table-cell>
          <table:table-cell table:style-name="ce43"/>
          <table:table-cell table:style-name="ce43" office:value-type="string" calcext:value-type="string">
            <text:p>Average Normalized Rate (Hz/uA)</text:p>
          </table:table-cell>
          <table:table-cell table:style-name="ce43" office:value-type="string" calcext:value-type="string">
            <text:p>Average Normalized dR (Hz/uA)</text:p>
          </table:table-cell>
          <table:table-cell table:style-name="ce43"/>
          <table:table-cell table:style-name="ce43" office:value-type="string" calcext:value-type="string">
            <text:p>Stability Correction</text:p>
          </table:table-cell>
          <table:table-cell table:style-name="ce43" office:value-type="string" calcext:value-type="string">
            <text:p>Stability Correction Error</text:p>
          </table:table-cell>
          <table:table-cell table:style-name="ce43"/>
          <table:table-cell table:style-name="ce43" office:value-type="string" calcext:value-type="string">
            <text:p>Stability Corrected Normalized Average Rate</text:p>
          </table:table-cell>
          <table:table-cell table:style-name="ce43" office:value-type="string" calcext:value-type="string">
            <text:p>Stability Corrected Normalized Average Rate Error</text:p>
          </table:table-cell>
          <table:table-cell table:style-name="ce43"/>
          <table:table-cell/>
          <table:table-cell table:number-columns-repeated="2" table:style-name="ce62" office:value-type="string" calcext:value-type="string">
            <text:p>calculating geometric avg for set of runs on foil</text:p>
          </table:table-cell>
          <table:table-cell table:number-columns-repeated="97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85" calcext:value-type="float">
            <text:p>8485</text:p>
          </table:table-cell>
          <table:table-cell office:value-type="float" office:value="309.304" calcext:value-type="float">
            <text:p>3.0930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3938" calcext:value-type="float">
            <text:p>1.0394E+000</text:p>
          </table:table-cell>
          <table:table-cell office:value-type="float" office:value="0.00939296" calcext:value-type="float">
            <text:p>9.3930E-003</text:p>
          </table:table-cell>
          <table:table-cell office:value-type="float" office:value="0.00903705" calcext:value-type="float">
            <text:p>9.0371E-003</text:p>
          </table:table-cell>
          <table:table-cell/>
          <table:table-cell office:value-type="float" office:value="590668" calcext:value-type="float">
            <text:p>5.9067E+005</text:p>
          </table:table-cell>
          <table:table-cell office:value-type="float" office:value="512918" calcext:value-type="float">
            <text:p>5.1292E+005</text:p>
          </table:table-cell>
          <table:table-cell office:value-type="float" office:value="1.15158" calcext:value-type="float">
            <text:p>1.1516E+000</text:p>
          </table:table-cell>
          <table:table-cell/>
          <table:table-cell office:value-type="float" office:value="43408" calcext:value-type="float">
            <text:p>4.3408E+004</text:p>
          </table:table-cell>
          <table:table-cell office:value-type="float" office:value="22651.9" calcext:value-type="float">
            <text:p>2.2652E+004</text:p>
          </table:table-cell>
          <table:table-cell office:value-type="float" office:value="1.00227" calcext:value-type="float">
            <text:p>1.0023E+000</text:p>
          </table:table-cell>
          <table:table-cell office:value-type="float" office:value="161.981" calcext:value-type="float">
            <text:p>1.6198E+002</text:p>
          </table:table-cell>
          <table:table-cell office:value-type="float" office:value="0.836674" calcext:value-type="float">
            <text:p>8.3667E-001</text:p>
          </table:table-cell>
          <table:table-cell/>
          <table:table-cell office:value-type="float" office:value="46209" calcext:value-type="float">
            <text:p>4.6209E+004</text:p>
          </table:table-cell>
          <table:table-cell office:value-type="float" office:value="20182.3" calcext:value-type="float">
            <text:p>2.0182E+004</text:p>
          </table:table-cell>
          <table:table-cell office:value-type="float" office:value="1.00202" calcext:value-type="float">
            <text:p>1.0020E+000</text:p>
          </table:table-cell>
          <table:table-cell office:value-type="float" office:value="172.391" calcext:value-type="float">
            <text:p>1.7239E+002</text:p>
          </table:table-cell>
          <table:table-cell office:value-type="float" office:value="0.866826" calcext:value-type="float">
            <text:p>8.6683E-001</text:p>
          </table:table-cell>
          <table:table-cell/>
          <table:table-cell office:value-type="float" office:value="46491" calcext:value-type="float">
            <text:p>4.6491E+004</text:p>
          </table:table-cell>
          <table:table-cell office:value-type="float" office:value="14531.5" calcext:value-type="float">
            <text:p>1.4532E+004</text:p>
          </table:table-cell>
          <table:table-cell office:value-type="float" office:value="1.00146" calcext:value-type="float">
            <text:p>1.0015E+000</text:p>
          </table:table-cell>
          <table:table-cell office:value-type="float" office:value="173.345" calcext:value-type="float">
            <text:p>1.7335E+002</text:p>
          </table:table-cell>
          <table:table-cell office:value-type="float" office:value="0.869357" calcext:value-type="float">
            <text:p>8.6936E-001</text:p>
          </table:table-cell>
          <table:table-cell/>
          <table:table-cell office:value-type="float" office:value="45737" calcext:value-type="float">
            <text:p>4.5737E+004</text:p>
          </table:table-cell>
          <table:table-cell office:value-type="float" office:value="3989.59" calcext:value-type="float">
            <text:p>3.9896E+003</text:p>
          </table:table-cell>
          <table:table-cell office:value-type="float" office:value="1.0004" calcext:value-type="float">
            <text:p>1.0004E+000</text:p>
          </table:table-cell>
          <table:table-cell office:value-type="float" office:value="170.353" calcext:value-type="float">
            <text:p>1.7035E+002</text:p>
          </table:table-cell>
          <table:table-cell office:value-type="float" office:value="0.867877" calcext:value-type="float">
            <text:p>8.6788E-001</text:p>
          </table:table-cell>
          <table:table-cell/>
          <table:table-cell table:formula="of:=([.P11] + [.V11] + [.AB11] + [.AH11])/4" office:value-type="float" office:value="169.5175" calcext:value-type="float">
            <text:p>1.6952E+002</text:p>
          </table:table-cell>
          <table:table-cell table:formula="of:=SQRT([.Q11]*[.Q11] + [.W11]*[.W11] + [.AC11]*[.AC11] + [.AI11]*[.AI11])/4" office:value-type="float" office:value="0.430145526038136" calcext:value-type="float">
            <text:p>4.3015E-001</text:p>
          </table:table-cell>
          <table:table-cell/>
          <table:table-cell table:formula="of:=[.AK11]/[.E11]" office:value-type="float" office:value="163.094825761512" calcext:value-type="float">
            <text:p>1.6309E+002</text:p>
          </table:table-cell>
          <table:table-cell table:formula="of:=[.AL11]/[.E11]" office:value-type="float" office:value="0.413848184531294" calcext:value-type="float">
            <text:p>4.1385E-001</text:p>
          </table:table-cell>
          <table:table-cell/>
          <table:table-cell office:value-type="float" office:value="1.03719" calcext:value-type="float">
            <text:p>1.0372E+000</text:p>
          </table:table-cell>
          <table:table-cell office:value-type="float" office:value="0.000831" calcext:value-type="float">
            <text:p>8.3100E-004</text:p>
          </table:table-cell>
          <table:table-cell/>
          <table:table-cell table:formula="of:=[.AN11]*[.AQ11]" office:value-type="float" office:value="169.160322331582" calcext:value-type="float">
            <text:p>1.6916E+002</text:p>
          </table:table-cell>
          <table:table-cell table:formula="of:=SQRT([.AQ11]*[.AQ11]*[.AO11]*[.AO11] + [.AN11]*[.AN11]*[.AR11]*[.AR11])" office:value-type="float" office:value="0.450127935601117" calcext:value-type="float">
            <text:p>4.5013E-001</text:p>
          </table:table-cell>
          <table:table-cell table:number-columns-repeated="2"/>
          <table:table-cell table:formula="of:=[.AT11]/([.AU11]*[.AU11])" office:value-type="float" office:value="834.884831225274" calcext:value-type="float">
            <text:p>8.3488E+002</text:p>
          </table:table-cell>
          <table:table-cell table:formula="of:=1/([.AU11]*[.AU11])" office:value-type="float" office:value="4.93546488749744" calcext:value-type="float">
            <text:p>4.9355E+000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86" calcext:value-type="float">
            <text:p>8486</text:p>
          </table:table-cell>
          <table:table-cell office:value-type="float" office:value="299.498" calcext:value-type="float">
            <text:p>2.9950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7085" calcext:value-type="float">
            <text:p>1.0709E+000</text:p>
          </table:table-cell>
          <table:table-cell office:value-type="float" office:value="0.00945422" calcext:value-type="float">
            <text:p>9.4542E-003</text:p>
          </table:table-cell>
          <table:table-cell office:value-type="float" office:value="0.00882871" calcext:value-type="float">
            <text:p>8.8287E-003</text:p>
          </table:table-cell>
          <table:table-cell/>
          <table:table-cell office:value-type="float" office:value="589787" calcext:value-type="float">
            <text:p>5.8979E+005</text:p>
          </table:table-cell>
          <table:table-cell office:value-type="float" office:value="510169" calcext:value-type="float">
            <text:p>5.1017E+005</text:p>
          </table:table-cell>
          <table:table-cell office:value-type="float" office:value="1.15606" calcext:value-type="float">
            <text:p>1.1561E+000</text:p>
          </table:table-cell>
          <table:table-cell/>
          <table:table-cell office:value-type="float" office:value="42241" calcext:value-type="float">
            <text:p>4.2241E+004</text:p>
          </table:table-cell>
          <table:table-cell office:value-type="float" office:value="23142.3" calcext:value-type="float">
            <text:p>2.3142E+004</text:p>
          </table:table-cell>
          <table:table-cell office:value-type="float" office:value="1.00232" calcext:value-type="float">
            <text:p>1.0023E+000</text:p>
          </table:table-cell>
          <table:table-cell office:value-type="float" office:value="163.428" calcext:value-type="float">
            <text:p>1.6343E+002</text:p>
          </table:table-cell>
          <table:table-cell office:value-type="float" office:value="0.854363" calcext:value-type="float">
            <text:p>8.5436E-001</text:p>
          </table:table-cell>
          <table:table-cell/>
          <table:table-cell office:value-type="float" office:value="46094" calcext:value-type="float">
            <text:p>4.6094E+004</text:p>
          </table:table-cell>
          <table:table-cell office:value-type="float" office:value="20643.5" calcext:value-type="float">
            <text:p>2.0644E+004</text:p>
          </table:table-cell>
          <table:table-cell office:value-type="float" office:value="1.00207" calcext:value-type="float">
            <text:p>1.0021E+000</text:p>
          </table:table-cell>
          <table:table-cell office:value-type="float" office:value="178.291" calcext:value-type="float">
            <text:p>1.7829E+002</text:p>
          </table:table-cell>
          <table:table-cell office:value-type="float" office:value="0.897681" calcext:value-type="float">
            <text:p>8.9768E-001</text:p>
          </table:table-cell>
          <table:table-cell/>
          <table:table-cell office:value-type="float" office:value="46192" calcext:value-type="float">
            <text:p>4.6192E+004</text:p>
          </table:table-cell>
          <table:table-cell office:value-type="float" office:value="14892.7" calcext:value-type="float">
            <text:p>1.4893E+004</text:p>
          </table:table-cell>
          <table:table-cell office:value-type="float" office:value="1.00149" calcext:value-type="float">
            <text:p>1.0015E+000</text:p>
          </table:table-cell>
          <table:table-cell office:value-type="float" office:value="178.567" calcext:value-type="float">
            <text:p>1.7857E+002</text:p>
          </table:table-cell>
          <table:table-cell office:value-type="float" office:value="0.898255" calcext:value-type="float">
            <text:p>8.9826E-001</text:p>
          </table:table-cell>
          <table:table-cell/>
          <table:table-cell office:value-type="float" office:value="44945" calcext:value-type="float">
            <text:p>4.4945E+004</text:p>
          </table:table-cell>
          <table:table-cell office:value-type="float" office:value="4083.1" calcext:value-type="float">
            <text:p>4.0831E+003</text:p>
          </table:table-cell>
          <table:table-cell office:value-type="float" office:value="1.00041" calcext:value-type="float">
            <text:p>1.0004E+000</text:p>
          </table:table-cell>
          <table:table-cell office:value-type="float" office:value="173.559" calcext:value-type="float">
            <text:p>1.7356E+002</text:p>
          </table:table-cell>
          <table:table-cell office:value-type="float" office:value="0.896017" calcext:value-type="float">
            <text:p>8.9602E-001</text:p>
          </table:table-cell>
          <table:table-cell/>
          <table:table-cell table:formula="of:=([.P12] + [.V12] + [.AB12] + [.AH12])/4" office:value-type="float" office:value="173.46125" calcext:value-type="float">
            <text:p>1.7346E+002</text:p>
          </table:table-cell>
          <table:table-cell table:formula="of:=SQRT([.Q12]*[.Q12] + [.W12]*[.W12] + [.AC12]*[.AC12] + [.AI12]*[.AI12])/4" office:value-type="float" office:value="0.443387233609347" calcext:value-type="float">
            <text:p>4.4339E-001</text:p>
          </table:table-cell>
          <table:table-cell/>
          <table:table-cell table:formula="of:=[.AK12]/[.E12]" office:value-type="float" office:value="161.984638371387" calcext:value-type="float">
            <text:p>1.6198E+002</text:p>
          </table:table-cell>
          <table:table-cell table:formula="of:=[.AL12]/[.E12]" office:value-type="float" office:value="0.414051672605264" calcext:value-type="float">
            <text:p>4.1405E-001</text:p>
          </table:table-cell>
          <table:table-cell/>
          <table:table-cell office:value-type="float" office:value="1.03719" calcext:value-type="float">
            <text:p>1.0372E+000</text:p>
          </table:table-cell>
          <table:table-cell office:value-type="float" office:value="0.000831" calcext:value-type="float">
            <text:p>8.3100E-004</text:p>
          </table:table-cell>
          <table:table-cell/>
          <table:table-cell table:formula="of:=[.AN12]*[.AQ12]" office:value-type="float" office:value="168.008847072419" calcext:value-type="float">
            <text:p>1.6801E+002</text:p>
          </table:table-cell>
          <table:table-cell table:formula="of:=SQRT([.AQ12]*[.AQ12]*[.AO12]*[.AO12] + [.AN12]*[.AN12]*[.AR12]*[.AR12])" office:value-type="float" office:value="0.450052404654757" calcext:value-type="float">
            <text:p>4.5005E-001</text:p>
          </table:table-cell>
          <table:table-cell table:number-columns-repeated="2"/>
          <table:table-cell table:formula="of:=[.AT12]/([.AU12]*[.AU12])" office:value-type="float" office:value="829.480113764791" calcext:value-type="float">
            <text:p>8.2948E+002</text:p>
          </table:table-cell>
          <table:table-cell table:formula="of:=1/([.AU12]*[.AU12])" office:value-type="float" office:value="4.93712163507228" calcext:value-type="float">
            <text:p>4.9371E+000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87" calcext:value-type="float">
            <text:p>8487</text:p>
          </table:table-cell>
          <table:table-cell office:value-type="float" office:value="1130.16" calcext:value-type="float">
            <text:p>1.1302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3278" calcext:value-type="float">
            <text:p>1.0328E+000</text:p>
          </table:table-cell>
          <table:table-cell office:value-type="float" office:value="0.00937923" calcext:value-type="float">
            <text:p>9.3792E-003</text:p>
          </table:table-cell>
          <table:table-cell office:value-type="float" office:value="0.00908155" calcext:value-type="float">
            <text:p>9.0816E-003</text:p>
          </table:table-cell>
          <table:table-cell/>
          <table:table-cell office:value-type="float" office:value="2142205" calcext:value-type="float">
            <text:p>2.1422E+006</text:p>
          </table:table-cell>
          <table:table-cell office:value-type="float" office:value="1863374" calcext:value-type="float">
            <text:p>1.8634E+006</text:p>
          </table:table-cell>
          <table:table-cell office:value-type="float" office:value="1.14964" calcext:value-type="float">
            <text:p>1.1496E+000</text:p>
          </table:table-cell>
          <table:table-cell/>
          <table:table-cell office:value-type="float" office:value="156737" calcext:value-type="float">
            <text:p>1.5674E+005</text:p>
          </table:table-cell>
          <table:table-cell office:value-type="float" office:value="22058" calcext:value-type="float">
            <text:p>2.2058E+004</text:p>
          </table:table-cell>
          <table:table-cell office:value-type="float" office:value="1.00221" calcext:value-type="float">
            <text:p>1.0022E+000</text:p>
          </table:table-cell>
          <table:table-cell office:value-type="float" office:value="159.79" calcext:value-type="float">
            <text:p>1.5979E+002</text:p>
          </table:table-cell>
          <table:table-cell office:value-type="float" office:value="0.434194" calcext:value-type="float">
            <text:p>4.3419E-001</text:p>
          </table:table-cell>
          <table:table-cell/>
          <table:table-cell office:value-type="float" office:value="167893" calcext:value-type="float">
            <text:p>1.6789E+005</text:p>
          </table:table-cell>
          <table:table-cell office:value-type="float" office:value="19673.2" calcext:value-type="float">
            <text:p>1.9673E+004</text:p>
          </table:table-cell>
          <table:table-cell office:value-type="float" office:value="1.00197" calcext:value-type="float">
            <text:p>1.0020E+000</text:p>
          </table:table-cell>
          <table:table-cell office:value-type="float" office:value="171.123" calcext:value-type="float">
            <text:p>1.7112E+002</text:p>
          </table:table-cell>
          <table:table-cell office:value-type="float" office:value="0.451441" calcext:value-type="float">
            <text:p>4.5144E-001</text:p>
          </table:table-cell>
          <table:table-cell/>
          <table:table-cell office:value-type="float" office:value="168480" calcext:value-type="float">
            <text:p>1.6848E+005</text:p>
          </table:table-cell>
          <table:table-cell office:value-type="float" office:value="14173.2" calcext:value-type="float">
            <text:p>1.4173E+004</text:p>
          </table:table-cell>
          <table:table-cell office:value-type="float" office:value="1.00142" calcext:value-type="float">
            <text:p>1.0014E+000</text:p>
          </table:table-cell>
          <table:table-cell office:value-type="float" office:value="171.626" calcext:value-type="float">
            <text:p>1.7163E+002</text:p>
          </table:table-cell>
          <table:table-cell office:value-type="float" office:value="0.452094" calcext:value-type="float">
            <text:p>4.5209E-001</text:p>
          </table:table-cell>
          <table:table-cell/>
          <table:table-cell office:value-type="float" office:value="166241" calcext:value-type="float">
            <text:p>1.6624E+005</text:p>
          </table:table-cell>
          <table:table-cell office:value-type="float" office:value="3894.14" calcext:value-type="float">
            <text:p>3.8941E+003</text:p>
          </table:table-cell>
          <table:table-cell office:value-type="float" office:value="1.00039" calcext:value-type="float">
            <text:p>1.0004E+000</text:p>
          </table:table-cell>
          <table:table-cell office:value-type="float" office:value="169.171" calcext:value-type="float">
            <text:p>1.6917E+002</text:p>
          </table:table-cell>
          <table:table-cell office:value-type="float" office:value="0.451428" calcext:value-type="float">
            <text:p>4.5143E-001</text:p>
          </table:table-cell>
          <table:table-cell/>
          <table:table-cell table:formula="of:=([.P13] + [.V13] + [.AB13] + [.AH13])/4" office:value-type="float" office:value="167.9275" calcext:value-type="float">
            <text:p>1.6793E+002</text:p>
          </table:table-cell>
          <table:table-cell table:formula="of:=SQRT([.Q13]*[.Q13] + [.W13]*[.W13] + [.AC13]*[.AC13] + [.AI13]*[.AI13])/4" office:value-type="float" office:value="0.2236766122856" calcext:value-type="float">
            <text:p>2.2368E-001</text:p>
          </table:table-cell>
          <table:table-cell/>
          <table:table-cell table:formula="of:=[.AK13]/[.E13]" office:value-type="float" office:value="162.59755223765" calcext:value-type="float">
            <text:p>1.6260E+002</text:p>
          </table:table-cell>
          <table:table-cell table:formula="of:=[.AL13]/[.E13]" office:value-type="float" office:value="0.216577211299212" calcext:value-type="float">
            <text:p>2.1658E-001</text:p>
          </table:table-cell>
          <table:table-cell/>
          <table:table-cell office:value-type="float" office:value="1.03719" calcext:value-type="float">
            <text:p>1.0372E+000</text:p>
          </table:table-cell>
          <table:table-cell office:value-type="float" office:value="0.000831" calcext:value-type="float">
            <text:p>8.3100E-004</text:p>
          </table:table-cell>
          <table:table-cell/>
          <table:table-cell table:formula="of:=[.AN13]*[.AQ13]" office:value-type="float" office:value="168.644555205368" calcext:value-type="float">
            <text:p>1.6864E+002</text:p>
          </table:table-cell>
          <table:table-cell table:formula="of:=SQRT([.AQ13]*[.AQ13]*[.AO13]*[.AO13] + [.AN13]*[.AN13]*[.AR13]*[.AR13])" office:value-type="float" office:value="0.262138199218595" calcext:value-type="float">
            <text:p>2.6214E-001</text:p>
          </table:table-cell>
          <table:table-cell table:number-columns-repeated="2"/>
          <table:table-cell table:formula="of:=[.AT13]/([.AU13]*[.AU13])" office:value-type="float" office:value="2454.2098844893" calcext:value-type="float">
            <text:p>2.4542E+003</text:p>
          </table:table-cell>
          <table:table-cell table:formula="of:=1/([.AU13]*[.AU13])" office:value-type="float" office:value="14.5525592658516" calcext:value-type="float">
            <text:p>1.4553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88" calcext:value-type="float">
            <text:p>8488</text:p>
          </table:table-cell>
          <table:table-cell office:value-type="float" office:value="1092.62" calcext:value-type="float">
            <text:p>1.0926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7307" calcext:value-type="float">
            <text:p>1.0731E+000</text:p>
          </table:table-cell>
          <table:table-cell office:value-type="float" office:value="0.00945746" calcext:value-type="float">
            <text:p>9.4575E-003</text:p>
          </table:table-cell>
          <table:table-cell office:value-type="float" office:value="0.00881345" calcext:value-type="float">
            <text:p>8.8135E-003</text:p>
          </table:table-cell>
          <table:table-cell/>
          <table:table-cell office:value-type="float" office:value="2154723" calcext:value-type="float">
            <text:p>2.1547E+006</text:p>
          </table:table-cell>
          <table:table-cell office:value-type="float" office:value="1863406" calcext:value-type="float">
            <text:p>1.8634E+006</text:p>
          </table:table-cell>
          <table:table-cell office:value-type="float" office:value="1.15634" calcext:value-type="float">
            <text:p>1.1563E+000</text:p>
          </table:table-cell>
          <table:table-cell/>
          <table:table-cell office:value-type="float" office:value="154817" calcext:value-type="float">
            <text:p>1.5482E+005</text:p>
          </table:table-cell>
          <table:table-cell office:value-type="float" office:value="22925" calcext:value-type="float">
            <text:p>2.2925E+004</text:p>
          </table:table-cell>
          <table:table-cell office:value-type="float" office:value="1.0023" calcext:value-type="float">
            <text:p>1.0023E+000</text:p>
          </table:table-cell>
          <table:table-cell office:value-type="float" office:value="164.222" calcext:value-type="float">
            <text:p>1.6422E+002</text:p>
          </table:table-cell>
          <table:table-cell office:value-type="float" office:value="0.44854" calcext:value-type="float">
            <text:p>4.4854E-001</text:p>
          </table:table-cell>
          <table:table-cell/>
          <table:table-cell office:value-type="float" office:value="167412" calcext:value-type="float">
            <text:p>1.6741E+005</text:p>
          </table:table-cell>
          <table:table-cell office:value-type="float" office:value="20458.9" calcext:value-type="float">
            <text:p>2.0459E+004</text:p>
          </table:table-cell>
          <table:table-cell office:value-type="float" office:value="1.00205" calcext:value-type="float">
            <text:p>1.0021E+000</text:p>
          </table:table-cell>
          <table:table-cell office:value-type="float" office:value="177.538" calcext:value-type="float">
            <text:p>1.7754E+002</text:p>
          </table:table-cell>
          <table:table-cell office:value-type="float" office:value="0.468851" calcext:value-type="float">
            <text:p>4.6885E-001</text:p>
          </table:table-cell>
          <table:table-cell/>
          <table:table-cell office:value-type="float" office:value="168726" calcext:value-type="float">
            <text:p>1.6873E+005</text:p>
          </table:table-cell>
          <table:table-cell office:value-type="float" office:value="14752.1" calcext:value-type="float">
            <text:p>1.4752E+004</text:p>
          </table:table-cell>
          <table:table-cell office:value-type="float" office:value="1.00148" calcext:value-type="float">
            <text:p>1.0015E+000</text:p>
          </table:table-cell>
          <table:table-cell office:value-type="float" office:value="178.83" calcext:value-type="float">
            <text:p>1.7883E+002</text:p>
          </table:table-cell>
          <table:table-cell office:value-type="float" office:value="0.470683" calcext:value-type="float">
            <text:p>4.7068E-001</text:p>
          </table:table-cell>
          <table:table-cell/>
          <table:table-cell office:value-type="float" office:value="165426" calcext:value-type="float">
            <text:p>1.6543E+005</text:p>
          </table:table-cell>
          <table:table-cell office:value-type="float" office:value="4051.38" calcext:value-type="float">
            <text:p>4.0514E+003</text:p>
          </table:table-cell>
          <table:table-cell office:value-type="float" office:value="1.00041" calcext:value-type="float">
            <text:p>1.0004E+000</text:p>
          </table:table-cell>
          <table:table-cell office:value-type="float" office:value="175.144" calcext:value-type="float">
            <text:p>1.7514E+002</text:p>
          </table:table-cell>
          <table:table-cell office:value-type="float" office:value="0.469766" calcext:value-type="float">
            <text:p>4.6977E-001</text:p>
          </table:table-cell>
          <table:table-cell/>
          <table:table-cell table:formula="of:=([.P14] + [.V14] + [.AB14] + [.AH14])/4" office:value-type="float" office:value="173.9335" calcext:value-type="float">
            <text:p>1.7393E+002</text:p>
          </table:table-cell>
          <table:table-cell table:formula="of:=SQRT([.Q14]*[.Q14] + [.W14]*[.W14] + [.AC14]*[.AC14] + [.AI14]*[.AI14])/4" office:value-type="float" office:value="0.23227569462898" calcext:value-type="float">
            <text:p>2.3228E-001</text:p>
          </table:table-cell>
          <table:table-cell/>
          <table:table-cell table:formula="of:=[.AK14]/[.E14]" office:value-type="float" office:value="162.089612047676" calcext:value-type="float">
            <text:p>1.6209E+002</text:p>
          </table:table-cell>
          <table:table-cell table:formula="of:=[.AL14]/[.E14]" office:value-type="float" office:value="0.2164590330817" calcext:value-type="float">
            <text:p>2.1646E-001</text:p>
          </table:table-cell>
          <table:table-cell/>
          <table:table-cell office:value-type="float" office:value="1.03719" calcext:value-type="float">
            <text:p>1.0372E+000</text:p>
          </table:table-cell>
          <table:table-cell office:value-type="float" office:value="0.000831" calcext:value-type="float">
            <text:p>8.3100E-004</text:p>
          </table:table-cell>
          <table:table-cell/>
          <table:table-cell table:formula="of:=[.AN14]*[.AQ14]" office:value-type="float" office:value="168.117724719729" calcext:value-type="float">
            <text:p>1.6812E+002</text:p>
          </table:table-cell>
          <table:table-cell table:formula="of:=SQRT([.AQ14]*[.AQ14]*[.AO14]*[.AO14] + [.AN14]*[.AN14]*[.AR14]*[.AR14])" office:value-type="float" office:value="0.261815764156882" calcext:value-type="float">
            <text:p>2.6182E-001</text:p>
          </table:table-cell>
          <table:table-cell table:number-columns-repeated="2"/>
          <table:table-cell table:formula="of:=[.AT14]/([.AU14]*[.AU14])" office:value-type="float" office:value="2452.57286625567" calcext:value-type="float">
            <text:p>2.4526E+003</text:p>
          </table:table-cell>
          <table:table-cell table:formula="of:=1/([.AU14]*[.AU14])" office:value-type="float" office:value="14.5884252855811" calcext:value-type="float">
            <text:p>1.4588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89" calcext:value-type="float">
            <text:p>8489</text:p>
          </table:table-cell>
          <table:table-cell office:value-type="float" office:value="664.189" calcext:value-type="float">
            <text:p>6.6419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2759" calcext:value-type="float">
            <text:p>1.0276E+000</text:p>
          </table:table-cell>
          <table:table-cell office:value-type="float" office:value="0.0093696" calcext:value-type="float">
            <text:p>9.3696E-003</text:p>
          </table:table-cell>
          <table:table-cell office:value-type="float" office:value="0.00911805" calcext:value-type="float">
            <text:p>9.1181E-003</text:p>
          </table:table-cell>
          <table:table-cell/>
          <table:table-cell office:value-type="float" office:value="1256035" calcext:value-type="float">
            <text:p>1.2560E+006</text:p>
          </table:table-cell>
          <table:table-cell office:value-type="float" office:value="1091528" calcext:value-type="float">
            <text:p>1.0915E+006</text:p>
          </table:table-cell>
          <table:table-cell office:value-type="float" office:value="1.15071" calcext:value-type="float">
            <text:p>1.1507E+000</text:p>
          </table:table-cell>
          <table:table-cell/>
          <table:table-cell office:value-type="float" office:value="90317" calcext:value-type="float">
            <text:p>9.0317E+004</text:p>
          </table:table-cell>
          <table:table-cell office:value-type="float" office:value="22006.6" calcext:value-type="float">
            <text:p>2.2007E+004</text:p>
          </table:table-cell>
          <table:table-cell office:value-type="float" office:value="1.00221" calcext:value-type="float">
            <text:p>1.0022E+000</text:p>
          </table:table-cell>
          <table:table-cell office:value-type="float" office:value="156.82" calcext:value-type="float">
            <text:p>1.5682E+002</text:p>
          </table:table-cell>
          <table:table-cell office:value-type="float" office:value="0.560715" calcext:value-type="float">
            <text:p>5.6072E-001</text:p>
          </table:table-cell>
          <table:table-cell/>
          <table:table-cell office:value-type="float" office:value="98711" calcext:value-type="float">
            <text:p>9.8711E+004</text:p>
          </table:table-cell>
          <table:table-cell office:value-type="float" office:value="19644" calcext:value-type="float">
            <text:p>1.9644E+004</text:p>
          </table:table-cell>
          <table:table-cell office:value-type="float" office:value="1.00197" calcext:value-type="float">
            <text:p>1.0020E+000</text:p>
          </table:table-cell>
          <table:table-cell office:value-type="float" office:value="171.354" calcext:value-type="float">
            <text:p>1.7135E+002</text:p>
          </table:table-cell>
          <table:table-cell office:value-type="float" office:value="0.58969" calcext:value-type="float">
            <text:p>5.8969E-001</text:p>
          </table:table-cell>
          <table:table-cell/>
          <table:table-cell office:value-type="float" office:value="98990" calcext:value-type="float">
            <text:p>9.8990E+004</text:p>
          </table:table-cell>
          <table:table-cell office:value-type="float" office:value="14135.2" calcext:value-type="float">
            <text:p>1.4135E+004</text:p>
          </table:table-cell>
          <table:table-cell office:value-type="float" office:value="1.00142" calcext:value-type="float">
            <text:p>1.0014E+000</text:p>
          </table:table-cell>
          <table:table-cell office:value-type="float" office:value="171.744" calcext:value-type="float">
            <text:p>1.7174E+002</text:p>
          </table:table-cell>
          <table:table-cell office:value-type="float" office:value="0.590317" calcext:value-type="float">
            <text:p>5.9032E-001</text:p>
          </table:table-cell>
          <table:table-cell/>
          <table:table-cell office:value-type="float" office:value="98125" calcext:value-type="float">
            <text:p>9.8125E+004</text:p>
          </table:table-cell>
          <table:table-cell office:value-type="float" office:value="3888.18" calcext:value-type="float">
            <text:p>3.8882E+003</text:p>
          </table:table-cell>
          <table:table-cell office:value-type="float" office:value="1.00039" calcext:value-type="float">
            <text:p>1.0004E+000</text:p>
          </table:table-cell>
          <table:table-cell office:value-type="float" office:value="170.069" calcext:value-type="float">
            <text:p>1.7007E+002</text:p>
          </table:table-cell>
          <table:table-cell office:value-type="float" office:value="0.589641" calcext:value-type="float">
            <text:p>5.8964E-001</text:p>
          </table:table-cell>
          <table:table-cell/>
          <table:table-cell table:formula="of:=([.P15] + [.V15] + [.AB15] + [.AH15])/4" office:value-type="float" office:value="167.49675" calcext:value-type="float">
            <text:p>1.6750E+002</text:p>
          </table:table-cell>
          <table:table-cell table:formula="of:=SQRT([.Q15]*[.Q15] + [.W15]*[.W15] + [.AC15]*[.AC15] + [.AI15]*[.AI15])/4" office:value-type="float" office:value="0.291363848638498" calcext:value-type="float">
            <text:p>2.9136E-001</text:p>
          </table:table-cell>
          <table:table-cell/>
          <table:table-cell table:formula="of:=[.AK15]/[.E15]" office:value-type="float" office:value="162.999591276676" calcext:value-type="float">
            <text:p>1.6300E+002</text:p>
          </table:table-cell>
          <table:table-cell table:formula="of:=[.AL15]/[.E15]" office:value-type="float" office:value="0.283540953725219" calcext:value-type="float">
            <text:p>2.8354E-001</text:p>
          </table:table-cell>
          <table:table-cell/>
          <table:table-cell office:value-type="float" office:value="1.03719" calcext:value-type="float">
            <text:p>1.0372E+000</text:p>
          </table:table-cell>
          <table:table-cell office:value-type="float" office:value="0.000831" calcext:value-type="float">
            <text:p>8.3100E-004</text:p>
          </table:table-cell>
          <table:table-cell/>
          <table:table-cell table:formula="of:=[.AN15]*[.AQ15]" office:value-type="float" office:value="169.061546076256" calcext:value-type="float">
            <text:p>1.6906E+002</text:p>
          </table:table-cell>
          <table:table-cell table:formula="of:=SQRT([.AQ15]*[.AQ15]*[.AO15]*[.AO15] + [.AN15]*[.AN15]*[.AR15]*[.AR15])" office:value-type="float" office:value="0.323780644171296" calcext:value-type="float">
            <text:p>3.2378E-001</text:p>
          </table:table-cell>
          <table:table-cell table:number-columns-repeated="2"/>
          <table:table-cell table:formula="of:=[.AT15]/([.AU15]*[.AU15])" office:value-type="float" office:value="1612.66095358607" calcext:value-type="float">
            <text:p>1.6127E+003</text:p>
          </table:table-cell>
          <table:table-cell table:formula="of:=1/([.AU15]*[.AU15])" office:value-type="float" office:value="9.53889864971822" calcext:value-type="float">
            <text:p>9.5389E+000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90" calcext:value-type="float">
            <text:p>8490</text:p>
          </table:table-cell>
          <table:table-cell office:value-type="float" office:value="643.182" calcext:value-type="float">
            <text:p>6.4318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5986" calcext:value-type="float">
            <text:p>1.0599E+000</text:p>
          </table:table-cell>
          <table:table-cell office:value-type="float" office:value="0.00943185" calcext:value-type="float">
            <text:p>9.4319E-003</text:p>
          </table:table-cell>
          <table:table-cell office:value-type="float" office:value="0.00889916" calcext:value-type="float">
            <text:p>8.8992E-003</text:p>
          </table:table-cell>
          <table:table-cell/>
          <table:table-cell office:value-type="float" office:value="1256223" calcext:value-type="float">
            <text:p>1.2562E+006</text:p>
          </table:table-cell>
          <table:table-cell office:value-type="float" office:value="1087704" calcext:value-type="float">
            <text:p>1.0877E+006</text:p>
          </table:table-cell>
          <table:table-cell office:value-type="float" office:value="1.15493" calcext:value-type="float">
            <text:p>1.1549E+000</text:p>
          </table:table-cell>
          <table:table-cell/>
          <table:table-cell office:value-type="float" office:value="90332" calcext:value-type="float">
            <text:p>9.0332E+004</text:p>
          </table:table-cell>
          <table:table-cell office:value-type="float" office:value="22956.1" calcext:value-type="float">
            <text:p>2.2956E+004</text:p>
          </table:table-cell>
          <table:table-cell office:value-type="float" office:value="1.0023" calcext:value-type="float">
            <text:p>1.0023E+000</text:p>
          </table:table-cell>
          <table:table-cell office:value-type="float" office:value="162.578" calcext:value-type="float">
            <text:p>1.6258E+002</text:p>
          </table:table-cell>
          <table:table-cell office:value-type="float" office:value="0.581331" calcext:value-type="float">
            <text:p>5.8133E-001</text:p>
          </table:table-cell>
          <table:table-cell/>
          <table:table-cell office:value-type="float" office:value="98790" calcext:value-type="float">
            <text:p>9.8790E+004</text:p>
          </table:table-cell>
          <table:table-cell office:value-type="float" office:value="20473.5" calcext:value-type="float">
            <text:p>2.0474E+004</text:p>
          </table:table-cell>
          <table:table-cell office:value-type="float" office:value="1.00205" calcext:value-type="float">
            <text:p>1.0021E+000</text:p>
          </table:table-cell>
          <table:table-cell office:value-type="float" office:value="177.756" calcext:value-type="float">
            <text:p>1.7776E+002</text:p>
          </table:table-cell>
          <table:table-cell office:value-type="float" office:value="0.611592" calcext:value-type="float">
            <text:p>6.1159E-001</text:p>
          </table:table-cell>
          <table:table-cell/>
          <table:table-cell office:value-type="float" office:value="98921" calcext:value-type="float">
            <text:p>9.8921E+004</text:p>
          </table:table-cell>
          <table:table-cell office:value-type="float" office:value="14736.3" calcext:value-type="float">
            <text:p>1.4736E+004</text:p>
          </table:table-cell>
          <table:table-cell office:value-type="float" office:value="1.00148" calcext:value-type="float">
            <text:p>1.0015E+000</text:p>
          </table:table-cell>
          <table:table-cell office:value-type="float" office:value="177.89" calcext:value-type="float">
            <text:p>1.7789E+002</text:p>
          </table:table-cell>
          <table:table-cell office:value-type="float" office:value="0.611705" calcext:value-type="float">
            <text:p>6.1171E-001</text:p>
          </table:table-cell>
          <table:table-cell/>
          <table:table-cell office:value-type="float" office:value="97322" calcext:value-type="float">
            <text:p>9.7322E+004</text:p>
          </table:table-cell>
          <table:table-cell office:value-type="float" office:value="4054.56" calcext:value-type="float">
            <text:p>4.0546E+003</text:p>
          </table:table-cell>
          <table:table-cell office:value-type="float" office:value="1.00041" calcext:value-type="float">
            <text:p>1.0004E+000</text:p>
          </table:table-cell>
          <table:table-cell office:value-type="float" office:value="174.827" calcext:value-type="float">
            <text:p>1.7483E+002</text:p>
          </table:table-cell>
          <table:table-cell office:value-type="float" office:value="0.610661" calcext:value-type="float">
            <text:p>6.1066E-001</text:p>
          </table:table-cell>
          <table:table-cell/>
          <table:table-cell table:formula="of:=([.P16] + [.V16] + [.AB16] + [.AH16])/4" office:value-type="float" office:value="173.26275" calcext:value-type="float">
            <text:p>1.7326E+002</text:p>
          </table:table-cell>
          <table:table-cell table:formula="of:=SQRT([.Q16]*[.Q16] + [.W16]*[.W16] + [.AC16]*[.AC16] + [.AI16]*[.AI16])/4" office:value-type="float" office:value="0.301980997950513" calcext:value-type="float">
            <text:p>3.0198E-001</text:p>
          </table:table-cell>
          <table:table-cell/>
          <table:table-cell table:formula="of:=[.AK16]/[.E16]" office:value-type="float" office:value="163.47701583228" calcext:value-type="float">
            <text:p>1.6348E+002</text:p>
          </table:table-cell>
          <table:table-cell table:formula="of:=[.AL16]/[.E16]" office:value-type="float" office:value="0.284925365567634" calcext:value-type="float">
            <text:p>2.8493E-001</text:p>
          </table:table-cell>
          <table:table-cell/>
          <table:table-cell office:value-type="float" office:value="1.03719" calcext:value-type="float">
            <text:p>1.0372E+000</text:p>
          </table:table-cell>
          <table:table-cell office:value-type="float" office:value="0.000831" calcext:value-type="float">
            <text:p>8.3100E-004</text:p>
          </table:table-cell>
          <table:table-cell/>
          <table:table-cell table:formula="of:=[.AN16]*[.AQ16]" office:value-type="float" office:value="169.556726051082" calcext:value-type="float">
            <text:p>1.6956E+002</text:p>
          </table:table-cell>
          <table:table-cell table:formula="of:=SQRT([.AQ16]*[.AQ16]*[.AO16]*[.AO16] + [.AN16]*[.AN16]*[.AR16]*[.AR16])" office:value-type="float" office:value="0.325250915885224" calcext:value-type="float">
            <text:p>3.2525E-001</text:p>
          </table:table-cell>
          <table:table-cell table:number-columns-repeated="2"/>
          <table:table-cell table:formula="of:=[.AT16]/([.AU16]*[.AU16])" office:value-type="float" office:value="1602.79495173367" calcext:value-type="float">
            <text:p>1.6028E+003</text:p>
          </table:table-cell>
          <table:table-cell table:formula="of:=1/([.AU16]*[.AU16])" office:value-type="float" office:value="9.45285385641854" calcext:value-type="float">
            <text:p>9.4529E+000</text:p>
          </table:table-cell>
          <table:table-cell table:number-columns-repeated="973"/>
        </table:table-row>
        <table:table-row table:style-name="ro1">
          <table:table-cell table:style-name="ce37" table:number-columns-repeated="2"/>
          <table:table-cell table:style-name="ce44" table:number-columns-repeated="3"/>
          <table:table-cell table:style-name="ce44" office:value-type="string" calcext:value-type="string">
            <text:p>&lt; dI / I &gt; =</text:p>
          </table:table-cell>
          <table:table-cell table:style-name="ce44" table:formula="of:=AVERAGE([.G11:.G16])" office:value-type="float" office:value="0.008962995" calcext:value-type="float">
            <text:p>8.9630E-003</text:p>
          </table:table-cell>
          <table:table-cell table:style-name="ce44" table:number-columns-repeated="35"/>
          <table:table-cell table:style-name="ce44" office:value-type="string" calcext:value-type="string">
            <text:p>Geometric Average Rate for Foil (Hz/uA) :</text:p>
          </table:table-cell>
          <table:table-cell table:style-name="ce44" table:number-columns-repeated="2"/>
          <table:table-cell table:style-name="ce44" table:formula="of:=SUM([.AX11:.AX16])/SUM([.AY11:.AY16])" office:value-type="float" office:value="168.719058821106" calcext:value-type="float">
            <text:p>1.6872E+002</text:p>
          </table:table-cell>
          <table:table-cell table:style-name="ce44" table:formula="of:=1/SQRT(SUM([.AY11:.AY16]))" office:value-type="float" office:value="0.131300407237294" calcext:value-type="float">
            <text:p>1.3130E-001</text:p>
          </table:table-cell>
          <table:table-cell table:style-name="ce44" table:number-columns-repeated="4"/>
          <table:table-cell table:style-name="ce37" table:number-columns-repeated="97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8491" calcext:value-type="float">
            <text:p>8491</text:p>
          </table:table-cell>
          <table:table-cell office:value-type="float" office:value="1620.45" calcext:value-type="float">
            <text:p>1.6205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7091" calcext:value-type="float">
            <text:p>1.0709E+000</text:p>
          </table:table-cell>
          <table:table-cell office:value-type="float" office:value="0.00945307" calcext:value-type="float">
            <text:p>9.4531E-003</text:p>
          </table:table-cell>
          <table:table-cell office:value-type="float" office:value="0.00882714" calcext:value-type="float">
            <text:p>8.8271E-003</text:p>
          </table:table-cell>
          <table:table-cell/>
          <table:table-cell office:value-type="float" office:value="1637341" calcext:value-type="float">
            <text:p>1.6373E+006</text:p>
          </table:table-cell>
          <table:table-cell office:value-type="float" office:value="1515549" calcext:value-type="float">
            <text:p>1.5155E+006</text:p>
          </table:table-cell>
          <table:table-cell office:value-type="float" office:value="1.08036" calcext:value-type="float">
            <text:p>1.0804E+000</text:p>
          </table:table-cell>
          <table:table-cell/>
          <table:table-cell office:value-type="float" office:value="128913" calcext:value-type="float">
            <text:p>1.2891E+005</text:p>
          </table:table-cell>
          <table:table-cell office:value-type="float" office:value="20552.4" calcext:value-type="float">
            <text:p>2.0552E+004</text:p>
          </table:table-cell>
          <table:table-cell office:value-type="float" office:value="1.00206" calcext:value-type="float">
            <text:p>1.0021E+000</text:p>
          </table:table-cell>
          <table:table-cell office:value-type="float" office:value="86.1239" calcext:value-type="float">
            <text:p>8.6124E+001</text:p>
          </table:table-cell>
          <table:table-cell office:value-type="float" office:value="0.25877" calcext:value-type="float">
            <text:p>2.5877E-001</text:p>
          </table:table-cell>
          <table:table-cell/>
          <table:table-cell office:value-type="float" office:value="138123" calcext:value-type="float">
            <text:p>1.3812E+005</text:p>
          </table:table-cell>
          <table:table-cell office:value-type="float" office:value="18914.1" calcext:value-type="float">
            <text:p>1.8914E+004</text:p>
          </table:table-cell>
          <table:table-cell office:value-type="float" office:value="1.00189" calcext:value-type="float">
            <text:p>1.0019E+000</text:p>
          </table:table-cell>
          <table:table-cell office:value-type="float" office:value="92.2618" calcext:value-type="float">
            <text:p>9.2262E+001</text:p>
          </table:table-cell>
          <table:table-cell office:value-type="float" office:value="0.269153" calcext:value-type="float">
            <text:p>2.6915E-001</text:p>
          </table:table-cell>
          <table:table-cell/>
          <table:table-cell office:value-type="float" office:value="140522" calcext:value-type="float">
            <text:p>1.4052E+005</text:p>
          </table:table-cell>
          <table:table-cell office:value-type="float" office:value="17322.7" calcext:value-type="float">
            <text:p>1.7323E+004</text:p>
          </table:table-cell>
          <table:table-cell office:value-type="float" office:value="1.00174" calcext:value-type="float">
            <text:p>1.0017E+000</text:p>
          </table:table-cell>
          <table:table-cell office:value-type="float" office:value="93.8493" calcext:value-type="float">
            <text:p>9.3849E+001</text:p>
          </table:table-cell>
          <table:table-cell office:value-type="float" office:value="0.271789" calcext:value-type="float">
            <text:p>2.7179E-001</text:p>
          </table:table-cell>
          <table:table-cell/>
          <table:table-cell office:value-type="float" office:value="138112" calcext:value-type="float">
            <text:p>1.3811E+005</text:p>
          </table:table-cell>
          <table:table-cell office:value-type="float" office:value="3895.58" calcext:value-type="float">
            <text:p>3.8956E+003</text:p>
          </table:table-cell>
          <table:table-cell office:value-type="float" office:value="1.00039" calcext:value-type="float">
            <text:p>1.0004E+000</text:p>
          </table:table-cell>
          <table:table-cell office:value-type="float" office:value="92.1158" calcext:value-type="float">
            <text:p>9.2116E+001</text:p>
          </table:table-cell>
          <table:table-cell office:value-type="float" office:value="0.271253" calcext:value-type="float">
            <text:p>2.7125E-001</text:p>
          </table:table-cell>
          <table:table-cell/>
          <table:table-cell table:formula="of:=([.P20] + [.V20] + [.AB20] + [.AH20])/4" office:value-type="float" office:value="91.0877" calcext:value-type="float">
            <text:p>9.1088E+001</text:p>
          </table:table-cell>
          <table:table-cell table:formula="of:=SQRT([.Q20]*[.Q20] + [.W20]*[.W20] + [.AC20]*[.AC20] + [.AI20]*[.AI20])/4" office:value-type="float" office:value="0.133896578755536" calcext:value-type="float">
            <text:p>1.3390E-001</text:p>
          </table:table-cell>
          <table:table-cell/>
          <table:table-cell table:formula="of:=[.AK20]/[.E20]" office:value-type="float" office:value="85.0563539419746" calcext:value-type="float">
            <text:p>8.5056E+001</text:p>
          </table:table-cell>
          <table:table-cell table:formula="of:=[.AL20]/[.E20]" office:value-type="float" office:value="0.125030655008858" calcext:value-type="float">
            <text:p>1.2503E-001</text:p>
          </table:table-cell>
          <table:table-cell/>
          <table:table-cell office:value-type="float" office:value="1.03719" calcext:value-type="float">
            <text:p>1.0372E+000</text:p>
          </table:table-cell>
          <table:table-cell office:value-type="float" office:value="0.000831" calcext:value-type="float">
            <text:p>8.3100E-004</text:p>
          </table:table-cell>
          <table:table-cell/>
          <table:table-cell table:formula="of:=[.AN20]*[.AQ20]" office:value-type="float" office:value="88.2195997450766" calcext:value-type="float">
            <text:p>8.8220E+001</text:p>
          </table:table-cell>
          <table:table-cell table:formula="of:=SQRT([.AQ20]*[.AQ20]*[.AO20]*[.AO20] + [.AN20]*[.AN20]*[.AR20]*[.AR20])" office:value-type="float" office:value="0.147692128697601" calcext:value-type="float">
            <text:p>1.4769E-001</text:p>
          </table:table-cell>
          <table:table-cell table:number-columns-repeated="2"/>
          <table:table-cell table:formula="of:=[.AT20]/([.AU20]*[.AU20])" office:value-type="float" office:value="4044.3653686475" calcext:value-type="float">
            <text:p>4.0444E+003</text:p>
          </table:table-cell>
          <table:table-cell table:formula="of:=1/([.AU20]*[.AU20])" office:value-type="float" office:value="45.8442951490858" calcext:value-type="float">
            <text:p>4.5844E+00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2)</text:p>
          </table:table-cell>
          <table:table-cell office:value-type="float" office:value="8492" calcext:value-type="float">
            <text:p>8492</text:p>
          </table:table-cell>
          <table:table-cell office:value-type="float" office:value="1668.43" calcext:value-type="float">
            <text:p>1.6684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2665" calcext:value-type="float">
            <text:p>1.0267E+000</text:p>
          </table:table-cell>
          <table:table-cell office:value-type="float" office:value="0.00936741" calcext:value-type="float">
            <text:p>9.3674E-003</text:p>
          </table:table-cell>
          <table:table-cell office:value-type="float" office:value="0.00912424" calcext:value-type="float">
            <text:p>9.1242E-003</text:p>
          </table:table-cell>
          <table:table-cell/>
          <table:table-cell office:value-type="float" office:value="1618863" calcext:value-type="float">
            <text:p>1.6189E+006</text:p>
          </table:table-cell>
          <table:table-cell office:value-type="float" office:value="1503244" calcext:value-type="float">
            <text:p>1.5032E+006</text:p>
          </table:table-cell>
          <table:table-cell office:value-type="float" office:value="1.07691" calcext:value-type="float">
            <text:p>1.0769E+000</text:p>
          </table:table-cell>
          <table:table-cell/>
          <table:table-cell office:value-type="float" office:value="127932" calcext:value-type="float">
            <text:p>1.2793E+005</text:p>
          </table:table-cell>
          <table:table-cell office:value-type="float" office:value="19737.6" calcext:value-type="float">
            <text:p>1.9738E+004</text:p>
          </table:table-cell>
          <table:table-cell office:value-type="float" office:value="1.00198" calcext:value-type="float">
            <text:p>1.0020E+000</text:p>
          </table:table-cell>
          <table:table-cell office:value-type="float" office:value="82.7391" calcext:value-type="float">
            <text:p>8.2739E+001</text:p>
          </table:table-cell>
          <table:table-cell office:value-type="float" office:value="0.249587" calcext:value-type="float">
            <text:p>2.4959E-001</text:p>
          </table:table-cell>
          <table:table-cell/>
          <table:table-cell office:value-type="float" office:value="137628" calcext:value-type="float">
            <text:p>1.3763E+005</text:p>
          </table:table-cell>
          <table:table-cell office:value-type="float" office:value="18194.8" calcext:value-type="float">
            <text:p>1.8195E+004</text:p>
          </table:table-cell>
          <table:table-cell office:value-type="float" office:value="1.00182" calcext:value-type="float">
            <text:p>1.0018E+000</text:p>
          </table:table-cell>
          <table:table-cell office:value-type="float" office:value="88.9961" calcext:value-type="float">
            <text:p>8.8996E+001</text:p>
          </table:table-cell>
          <table:table-cell office:value-type="float" office:value="0.260211" calcext:value-type="float">
            <text:p>2.6021E-001</text:p>
          </table:table-cell>
          <table:table-cell/>
          <table:table-cell office:value-type="float" office:value="138950" calcext:value-type="float">
            <text:p>1.3895E+005</text:p>
          </table:table-cell>
          <table:table-cell office:value-type="float" office:value="16647.3" calcext:value-type="float">
            <text:p>1.6647E+004</text:p>
          </table:table-cell>
          <table:table-cell office:value-type="float" office:value="1.00167" calcext:value-type="float">
            <text:p>1.0017E+000</text:p>
          </table:table-cell>
          <table:table-cell office:value-type="float" office:value="89.8371" calcext:value-type="float">
            <text:p>8.9837E+001</text:p>
          </table:table-cell>
          <table:table-cell office:value-type="float" office:value="0.261606" calcext:value-type="float">
            <text:p>2.6161E-001</text:p>
          </table:table-cell>
          <table:table-cell/>
          <table:table-cell office:value-type="float" office:value="134968" calcext:value-type="float">
            <text:p>1.3497E+005</text:p>
          </table:table-cell>
          <table:table-cell office:value-type="float" office:value="3745.64" calcext:value-type="float">
            <text:p>3.7456E+003</text:p>
          </table:table-cell>
          <table:table-cell office:value-type="float" office:value="1.00037" calcext:value-type="float">
            <text:p>1.0004E+000</text:p>
          </table:table-cell>
          <table:table-cell office:value-type="float" office:value="87.1499" calcext:value-type="float">
            <text:p>8.7150E+001</text:p>
          </table:table-cell>
          <table:table-cell office:value-type="float" office:value="0.26087" calcext:value-type="float">
            <text:p>2.6087E-001</text:p>
          </table:table-cell>
          <table:table-cell/>
          <table:table-cell table:formula="of:=([.P21] + [.V21] + [.AB21] + [.AH21])/4" office:value-type="float" office:value="87.18055" calcext:value-type="float">
            <text:p>8.7181E+001</text:p>
          </table:table-cell>
          <table:table-cell table:formula="of:=SQRT([.Q21]*[.Q21] + [.W21]*[.W21] + [.AC21]*[.AC21] + [.AI21]*[.AI21])/4" office:value-type="float" office:value="0.129057712677798" calcext:value-type="float">
            <text:p>1.2906E-001</text:p>
          </table:table-cell>
          <table:table-cell/>
          <table:table-cell table:formula="of:=[.AK21]/[.E21]" office:value-type="float" office:value="84.9174986606925" calcext:value-type="float">
            <text:p>8.4917E+001</text:p>
          </table:table-cell>
          <table:table-cell table:formula="of:=[.AL21]/[.E21]" office:value-type="float" office:value="0.12570760500443" calcext:value-type="float">
            <text:p>1.2571E-001</text:p>
          </table:table-cell>
          <table:table-cell/>
          <table:table-cell office:value-type="float" office:value="1.03719" calcext:value-type="float">
            <text:p>1.0372E+000</text:p>
          </table:table-cell>
          <table:table-cell office:value-type="float" office:value="0.000831" calcext:value-type="float">
            <text:p>8.3100E-004</text:p>
          </table:table-cell>
          <table:table-cell/>
          <table:table-cell table:formula="of:=[.AN21]*[.AQ21]" office:value-type="float" office:value="88.0755804358837" calcext:value-type="float">
            <text:p>8.8076E+001</text:p>
          </table:table-cell>
          <table:table-cell table:formula="of:=SQRT([.AQ21]*[.AQ21]*[.AO21]*[.AO21] + [.AN21]*[.AN21]*[.AR21]*[.AR21])" office:value-type="float" office:value="0.148254050548304" calcext:value-type="float">
            <text:p>1.4825E-001</text:p>
          </table:table-cell>
          <table:table-cell table:number-columns-repeated="2"/>
          <table:table-cell table:formula="of:=[.AT21]/([.AU21]*[.AU21])" office:value-type="float" office:value="4007.21254467597" calcext:value-type="float">
            <text:p>4.0072E+003</text:p>
          </table:table-cell>
          <table:table-cell table:formula="of:=1/([.AU21]*[.AU21])" office:value-type="float" office:value="45.4974298760722" calcext:value-type="float">
            <text:p>4.5497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93" calcext:value-type="float">
            <text:p>8493</text:p>
          </table:table-cell>
          <table:table-cell office:value-type="float" office:value="1656.18" calcext:value-type="float">
            <text:p>1.6562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6595" calcext:value-type="float">
            <text:p>1.0660E+000</text:p>
          </table:table-cell>
          <table:table-cell office:value-type="float" office:value="0.00944332" calcext:value-type="float">
            <text:p>9.4433E-003</text:p>
          </table:table-cell>
          <table:table-cell office:value-type="float" office:value="0.00885906" calcext:value-type="float">
            <text:p>8.8591E-003</text:p>
          </table:table-cell>
          <table:table-cell/>
          <table:table-cell office:value-type="float" office:value="1665928" calcext:value-type="float">
            <text:p>1.6659E+006</text:p>
          </table:table-cell>
          <table:table-cell office:value-type="float" office:value="1542163" calcext:value-type="float">
            <text:p>1.5422E+006</text:p>
          </table:table-cell>
          <table:table-cell office:value-type="float" office:value="1.08025" calcext:value-type="float">
            <text:p>1.0803E+000</text:p>
          </table:table-cell>
          <table:table-cell/>
          <table:table-cell office:value-type="float" office:value="130993" calcext:value-type="float">
            <text:p>1.3099E+005</text:p>
          </table:table-cell>
          <table:table-cell office:value-type="float" office:value="20625.3" calcext:value-type="float">
            <text:p>2.0625E+004</text:p>
          </table:table-cell>
          <table:table-cell office:value-type="float" office:value="1.00207" calcext:value-type="float">
            <text:p>1.0021E+000</text:p>
          </table:table-cell>
          <table:table-cell office:value-type="float" office:value="85.6178" calcext:value-type="float">
            <text:p>8.5618E+001</text:p>
          </table:table-cell>
          <table:table-cell office:value-type="float" office:value="0.255174" calcext:value-type="float">
            <text:p>2.5517E-001</text:p>
          </table:table-cell>
          <table:table-cell/>
          <table:table-cell office:value-type="float" office:value="140201" calcext:value-type="float">
            <text:p>1.4020E+005</text:p>
          </table:table-cell>
          <table:table-cell office:value-type="float" office:value="19036.3" calcext:value-type="float">
            <text:p>1.9036E+004</text:p>
          </table:table-cell>
          <table:table-cell office:value-type="float" office:value="1.00191" calcext:value-type="float">
            <text:p>1.0019E+000</text:p>
          </table:table-cell>
          <table:table-cell office:value-type="float" office:value="91.6216" calcext:value-type="float">
            <text:p>9.1622E+001</text:p>
          </table:table-cell>
          <table:table-cell office:value-type="float" office:value="0.265249" calcext:value-type="float">
            <text:p>2.6525E-001</text:p>
          </table:table-cell>
          <table:table-cell/>
          <table:table-cell office:value-type="float" office:value="142978" calcext:value-type="float">
            <text:p>1.4298E+005</text:p>
          </table:table-cell>
          <table:table-cell office:value-type="float" office:value="17384.5" calcext:value-type="float">
            <text:p>1.7385E+004</text:p>
          </table:table-cell>
          <table:table-cell office:value-type="float" office:value="1.00174" calcext:value-type="float">
            <text:p>1.0017E+000</text:p>
          </table:table-cell>
          <table:table-cell office:value-type="float" office:value="93.4209" calcext:value-type="float">
            <text:p>9.3421E+001</text:p>
          </table:table-cell>
          <table:table-cell office:value-type="float" office:value="0.268214" calcext:value-type="float">
            <text:p>2.6821E-001</text:p>
          </table:table-cell>
          <table:table-cell/>
          <table:table-cell office:value-type="float" office:value="140828" calcext:value-type="float">
            <text:p>1.4083E+005</text:p>
          </table:table-cell>
          <table:table-cell office:value-type="float" office:value="3912.73" calcext:value-type="float">
            <text:p>3.9127E+003</text:p>
          </table:table-cell>
          <table:table-cell office:value-type="float" office:value="1.00039" calcext:value-type="float">
            <text:p>1.0004E+000</text:p>
          </table:table-cell>
          <table:table-cell office:value-type="float" office:value="91.8921" calcext:value-type="float">
            <text:p>9.1892E+001</text:p>
          </table:table-cell>
          <table:table-cell office:value-type="float" office:value="0.267728" calcext:value-type="float">
            <text:p>2.6773E-001</text:p>
          </table:table-cell>
          <table:table-cell/>
          <table:table-cell table:formula="of:=([.P22] + [.V22] + [.AB22] + [.AH22])/4" office:value-type="float" office:value="90.6381" calcext:value-type="float">
            <text:p>9.0638E+001</text:p>
          </table:table-cell>
          <table:table-cell table:formula="of:=SQRT([.Q22]*[.Q22] + [.W22]*[.W22] + [.AC22]*[.AC22] + [.AI22]*[.AI22])/4" office:value-type="float" office:value="0.13207191082347" calcext:value-type="float">
            <text:p>1.3207E-001</text:p>
          </table:table-cell>
          <table:table-cell/>
          <table:table-cell table:formula="of:=[.AK22]/[.E22]" office:value-type="float" office:value="85.0303485154088" calcext:value-type="float">
            <text:p>8.5030E+001</text:p>
          </table:table-cell>
          <table:table-cell table:formula="of:=[.AL22]/[.E22]" office:value-type="float" office:value="0.123900662154388" calcext:value-type="float">
            <text:p>1.2390E-001</text:p>
          </table:table-cell>
          <table:table-cell/>
          <table:table-cell office:value-type="float" office:value="1.03719" calcext:value-type="float">
            <text:p>1.0372E+000</text:p>
          </table:table-cell>
          <table:table-cell office:value-type="float" office:value="0.000831" calcext:value-type="float">
            <text:p>8.3100E-004</text:p>
          </table:table-cell>
          <table:table-cell/>
          <table:table-cell table:formula="of:=[.AN22]*[.AQ22]" office:value-type="float" office:value="88.1926271766969" calcext:value-type="float">
            <text:p>8.8193E+001</text:p>
          </table:table-cell>
          <table:table-cell table:formula="of:=SQRT([.AQ22]*[.AQ22]*[.AO22]*[.AO22] + [.AN22]*[.AN22]*[.AR22]*[.AR22])" office:value-type="float" office:value="0.146653702129827" calcext:value-type="float">
            <text:p>1.4665E-001</text:p>
          </table:table-cell>
          <table:table-cell table:number-columns-repeated="2"/>
          <table:table-cell table:formula="of:=[.AT22]/([.AU22]*[.AU22])" office:value-type="float" office:value="4100.58877420255" calcext:value-type="float">
            <text:p>4.1006E+003</text:p>
          </table:table-cell>
          <table:table-cell table:formula="of:=1/([.AU22]*[.AU22])" office:value-type="float" office:value="46.4958228989696" calcext:value-type="float">
            <text:p>4.6496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494" calcext:value-type="float">
            <text:p>8494</text:p>
          </table:table-cell>
          <table:table-cell office:value-type="float" office:value="1744.17" calcext:value-type="float">
            <text:p>1.7442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2988" calcext:value-type="float">
            <text:p>1.0299E+000</text:p>
          </table:table-cell>
          <table:table-cell office:value-type="float" office:value="0.00937354" calcext:value-type="float">
            <text:p>9.3735E-003</text:p>
          </table:table-cell>
          <table:table-cell office:value-type="float" office:value="0.00910162" calcext:value-type="float">
            <text:p>9.1016E-003</text:p>
          </table:table-cell>
          <table:table-cell/>
          <table:table-cell office:value-type="float" office:value="1697548" calcext:value-type="float">
            <text:p>1.6975E+006</text:p>
          </table:table-cell>
          <table:table-cell office:value-type="float" office:value="1575866" calcext:value-type="float">
            <text:p>1.5759E+006</text:p>
          </table:table-cell>
          <table:table-cell office:value-type="float" office:value="1.07722" calcext:value-type="float">
            <text:p>1.0772E+000</text:p>
          </table:table-cell>
          <table:table-cell/>
          <table:table-cell office:value-type="float" office:value="134672" calcext:value-type="float">
            <text:p>1.3467E+005</text:p>
          </table:table-cell>
          <table:table-cell office:value-type="float" office:value="19714" calcext:value-type="float">
            <text:p>1.9714E+004</text:p>
          </table:table-cell>
          <table:table-cell office:value-type="float" office:value="1.00198" calcext:value-type="float">
            <text:p>1.0020E+000</text:p>
          </table:table-cell>
          <table:table-cell office:value-type="float" office:value="83.3391" calcext:value-type="float">
            <text:p>8.3339E+001</text:p>
          </table:table-cell>
          <table:table-cell office:value-type="float" office:value="0.245095" calcext:value-type="float">
            <text:p>2.4510E-001</text:p>
          </table:table-cell>
          <table:table-cell/>
          <table:table-cell office:value-type="float" office:value="144482" calcext:value-type="float">
            <text:p>1.4448E+005</text:p>
          </table:table-cell>
          <table:table-cell office:value-type="float" office:value="18198.1" calcext:value-type="float">
            <text:p>1.8198E+004</text:p>
          </table:table-cell>
          <table:table-cell office:value-type="float" office:value="1.00182" calcext:value-type="float">
            <text:p>1.0018E+000</text:p>
          </table:table-cell>
          <table:table-cell office:value-type="float" office:value="89.3962" calcext:value-type="float">
            <text:p>8.9396E+001</text:p>
          </table:table-cell>
          <table:table-cell office:value-type="float" office:value="0.255131" calcext:value-type="float">
            <text:p>2.5513E-001</text:p>
          </table:table-cell>
          <table:table-cell/>
          <table:table-cell office:value-type="float" office:value="145884" calcext:value-type="float">
            <text:p>1.4588E+005</text:p>
          </table:table-cell>
          <table:table-cell office:value-type="float" office:value="16612.9" calcext:value-type="float">
            <text:p>1.6613E+004</text:p>
          </table:table-cell>
          <table:table-cell office:value-type="float" office:value="1.00166" calcext:value-type="float">
            <text:p>1.0017E+000</text:p>
          </table:table-cell>
          <table:table-cell office:value-type="float" office:value="90.2494" calcext:value-type="float">
            <text:p>9.0249E+001</text:p>
          </table:table-cell>
          <table:table-cell office:value-type="float" office:value="0.256512" calcext:value-type="float">
            <text:p>2.5651E-001</text:p>
          </table:table-cell>
          <table:table-cell/>
          <table:table-cell office:value-type="float" office:value="143659" calcext:value-type="float">
            <text:p>1.4366E+005</text:p>
          </table:table-cell>
          <table:table-cell office:value-type="float" office:value="3740.14" calcext:value-type="float">
            <text:p>3.7401E+003</text:p>
          </table:table-cell>
          <table:table-cell office:value-type="float" office:value="1.00037" calcext:value-type="float">
            <text:p>1.0004E+000</text:p>
          </table:table-cell>
          <table:table-cell office:value-type="float" office:value="88.7584" calcext:value-type="float">
            <text:p>8.8758E+001</text:p>
          </table:table-cell>
          <table:table-cell office:value-type="float" office:value="0.25605" calcext:value-type="float">
            <text:p>2.5605E-001</text:p>
          </table:table-cell>
          <table:table-cell/>
          <table:table-cell table:formula="of:=([.P23] + [.V23] + [.AB23] + [.AH23])/4" office:value-type="float" office:value="87.935775" calcext:value-type="float">
            <text:p>8.7936E+001</text:p>
          </table:table-cell>
          <table:table-cell table:formula="of:=SQRT([.Q23]*[.Q23] + [.W23]*[.W23] + [.AC23]*[.AC23] + [.AI23]*[.AI23])/4" office:value-type="float" office:value="0.12662034661489" calcext:value-type="float">
            <text:p>1.2662E-001</text:p>
          </table:table-cell>
          <table:table-cell/>
          <table:table-cell table:formula="of:=[.AK23]/[.E23]" office:value-type="float" office:value="85.3844865421214" calcext:value-type="float">
            <text:p>8.5384E+001</text:p>
          </table:table-cell>
          <table:table-cell table:formula="of:=[.AL23]/[.E23]" office:value-type="float" office:value="0.122946699241553" calcext:value-type="float">
            <text:p>1.2295E-001</text:p>
          </table:table-cell>
          <table:table-cell/>
          <table:table-cell office:value-type="float" office:value="1.03719" calcext:value-type="float">
            <text:p>1.0372E+000</text:p>
          </table:table-cell>
          <table:table-cell office:value-type="float" office:value="0.000831" calcext:value-type="float">
            <text:p>8.3100E-004</text:p>
          </table:table-cell>
          <table:table-cell/>
          <table:table-cell table:formula="of:=[.AN23]*[.AQ23]" office:value-type="float" office:value="88.5599355966229" calcext:value-type="float">
            <text:p>8.8560E+001</text:p>
          </table:table-cell>
          <table:table-cell table:formula="of:=SQRT([.AQ23]*[.AQ23]*[.AO23]*[.AO23] + [.AN23]*[.AN23]*[.AR23]*[.AR23])" office:value-type="float" office:value="0.145930325142748" calcext:value-type="float">
            <text:p>1.4593E-001</text:p>
          </table:table-cell>
          <table:table-cell table:number-columns-repeated="2"/>
          <table:table-cell table:formula="of:=[.AT23]/([.AU23]*[.AU23])" office:value-type="float" office:value="4158.5908323039" calcext:value-type="float">
            <text:p>4.1586E+003</text:p>
          </table:table-cell>
          <table:table-cell table:formula="of:=1/([.AU23]*[.AU23])" office:value-type="float" office:value="46.9579252094949" calcext:value-type="float">
            <text:p>4.6958E+001</text:p>
          </table:table-cell>
          <table:table-cell table:number-columns-repeated="973"/>
        </table:table-row>
        <table:table-row table:style-name="ro1">
          <table:table-cell table:style-name="ce37" table:number-columns-repeated="2"/>
          <table:table-cell table:style-name="ce44" table:number-columns-repeated="3"/>
          <table:table-cell table:style-name="ce44" office:value-type="string" calcext:value-type="string">
            <text:p>&lt; dI / I &gt; =</text:p>
          </table:table-cell>
          <table:table-cell table:style-name="ce44" table:formula="of:=AVERAGE([.G20:.G23])" office:value-type="float" office:value="0.008978015" calcext:value-type="float">
            <text:p>8.9780E-003</text:p>
          </table:table-cell>
          <table:table-cell table:style-name="ce44" table:number-columns-repeated="35"/>
          <table:table-cell table:style-name="ce44" office:value-type="string" calcext:value-type="string">
            <text:p>Geometric Average Rate for Foil (Hz/uA) :</text:p>
          </table:table-cell>
          <table:table-cell table:style-name="ce44" table:number-columns-repeated="2"/>
          <table:table-cell table:style-name="ce44" table:formula="of:=SUM([.AX20:.AX23])/SUM([.AY20:.AY23])" office:value-type="float" office:value="88.2638370044698" calcext:value-type="float">
            <text:p>8.8264E+001</text:p>
          </table:table-cell>
          <table:table-cell table:style-name="ce44" table:formula="of:=1/SQRT(SUM([.AY20:.AY23]))" office:value-type="float" office:value="0.0735621367877417" calcext:value-type="float">
            <text:p>7.3562E-002</text:p>
          </table:table-cell>
          <table:table-cell table:style-name="ce44" table:number-columns-repeated="4"/>
          <table:table-cell table:style-name="ce37" table:number-columns-repeated="97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497" calcext:value-type="float">
            <text:p>8497</text:p>
          </table:table-cell>
          <table:table-cell office:value-type="float" office:value="3161.42" calcext:value-type="float">
            <text:p>3.1614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3.03983" calcext:value-type="float">
            <text:p>3.0398E+000</text:p>
          </table:table-cell>
          <table:table-cell office:value-type="float" office:value="0.0151617" calcext:value-type="float">
            <text:p>1.5162E-002</text:p>
          </table:table-cell>
          <table:table-cell office:value-type="float" office:value="0.0049877" calcext:value-type="float">
            <text:p>4.9877E-003</text:p>
          </table:table-cell>
          <table:table-cell/>
          <table:table-cell office:value-type="float" office:value="1028931" calcext:value-type="float">
            <text:p>1.0289E+006</text:p>
          </table:table-cell>
          <table:table-cell office:value-type="float" office:value="1002270" calcext:value-type="float">
            <text:p>1.0023E+006</text:p>
          </table:table-cell>
          <table:table-cell office:value-type="float" office:value="1.0266" calcext:value-type="float">
            <text:p>1.0266E+000</text:p>
          </table:table-cell>
          <table:table-cell/>
          <table:table-cell office:value-type="float" office:value="59171" calcext:value-type="float">
            <text:p>5.9171E+004</text:p>
          </table:table-cell>
          <table:table-cell office:value-type="float" office:value="49501.7" calcext:value-type="float">
            <text:p>4.9502E+004</text:p>
          </table:table-cell>
          <table:table-cell office:value-type="float" office:value="1.00497" calcext:value-type="float">
            <text:p>1.0050E+000</text:p>
          </table:table-cell>
          <table:table-cell office:value-type="float" office:value="19.3101" calcext:value-type="float">
            <text:p>1.9310E+001</text:p>
          </table:table-cell>
          <table:table-cell office:value-type="float" office:value="0.0838817" calcext:value-type="float">
            <text:p>8.3882E-002</text:p>
          </table:table-cell>
          <table:table-cell/>
          <table:table-cell office:value-type="float" office:value="63557" calcext:value-type="float">
            <text:p>6.3557E+004</text:p>
          </table:table-cell>
          <table:table-cell office:value-type="float" office:value="49176.9" calcext:value-type="float">
            <text:p>4.9177E+004</text:p>
          </table:table-cell>
          <table:table-cell office:value-type="float" office:value="1.00494" calcext:value-type="float">
            <text:p>1.0049E+000</text:p>
          </table:table-cell>
          <table:table-cell office:value-type="float" office:value="20.7407" calcext:value-type="float">
            <text:p>2.0741E+001</text:p>
          </table:table-cell>
          <table:table-cell office:value-type="float" office:value="0.0872678" calcext:value-type="float">
            <text:p>8.7268E-002</text:p>
          </table:table-cell>
          <table:table-cell/>
          <table:table-cell office:value-type="float" office:value="63674" calcext:value-type="float">
            <text:p>6.3674E+004</text:p>
          </table:table-cell>
          <table:table-cell office:value-type="float" office:value="41725.8" calcext:value-type="float">
            <text:p>4.1726E+004</text:p>
          </table:table-cell>
          <table:table-cell office:value-type="float" office:value="1.00419" calcext:value-type="float">
            <text:p>1.0042E+000</text:p>
          </table:table-cell>
          <table:table-cell office:value-type="float" office:value="20.7634" calcext:value-type="float">
            <text:p>2.0763E+001</text:p>
          </table:table-cell>
          <table:table-cell office:value-type="float" office:value="0.0872917" calcext:value-type="float">
            <text:p>8.7292E-002</text:p>
          </table:table-cell>
          <table:table-cell/>
          <table:table-cell office:value-type="float" office:value="62332" calcext:value-type="float">
            <text:p>6.2332E+004</text:p>
          </table:table-cell>
          <table:table-cell office:value-type="float" office:value="8756.03" calcext:value-type="float">
            <text:p>8.7560E+003</text:p>
          </table:table-cell>
          <table:table-cell office:value-type="float" office:value="1.00088" calcext:value-type="float">
            <text:p>1.0009E+000</text:p>
          </table:table-cell>
          <table:table-cell office:value-type="float" office:value="20.2587" calcext:value-type="float">
            <text:p>2.0259E+001</text:p>
          </table:table-cell>
          <table:table-cell office:value-type="float" office:value="0.0870451" calcext:value-type="float">
            <text:p>8.7045E-002</text:p>
          </table:table-cell>
          <table:table-cell/>
          <table:table-cell table:formula="of:=([.P27] + [.V27] + [.AB27] + [.AH27])/4" office:value-type="float" office:value="20.268225" calcext:value-type="float">
            <text:p>2.0268E+001</text:p>
          </table:table-cell>
          <table:table-cell table:formula="of:=SQRT([.Q27]*[.Q27] + [.W27]*[.W27] + [.AC27]*[.AC27] + [.AI27]*[.AI27])/4" office:value-type="float" office:value="0.043191795252853" calcext:value-type="float">
            <text:p>4.3192E-002</text:p>
          </table:table-cell>
          <table:table-cell/>
          <table:table-cell table:formula="of:=[.AK27]/[.E27]" office:value-type="float" office:value="6.66755213284954" calcext:value-type="float">
            <text:p>6.6676E+000</text:p>
          </table:table-cell>
          <table:table-cell table:formula="of:=[.AL27]/[.E27]" office:value-type="float" office:value="0.0142086219469026" calcext:value-type="float">
            <text:p>1.4209E-002</text:p>
          </table:table-cell>
          <table:table-cell/>
          <table:table-cell office:value-type="float" office:value="1.03719" calcext:value-type="float">
            <text:p>1.0372E+000</text:p>
          </table:table-cell>
          <table:table-cell office:value-type="float" office:value="0.000831" calcext:value-type="float">
            <text:p>8.3100E-004</text:p>
          </table:table-cell>
          <table:table-cell/>
          <table:table-cell table:formula="of:=[.AN27]*[.AQ27]" office:value-type="float" office:value="6.91551839667021" calcext:value-type="float">
            <text:p>6.9155E+000</text:p>
          </table:table-cell>
          <table:table-cell table:formula="of:=SQRT([.AQ27]*[.AQ27]*[.AO27]*[.AO27] + [.AN27]*[.AN27]*[.AR27]*[.AR27])" office:value-type="float" office:value="0.0157442090628399" calcext:value-type="float">
            <text:p>1.5744E-002</text:p>
          </table:table-cell>
          <table:table-cell table:number-columns-repeated="2"/>
          <table:table-cell table:formula="of:=[.AT27]/([.AU27]*[.AU27])" office:value-type="float" office:value="27898.6407791266" calcext:value-type="float">
            <text:p>2.7899E+004</text:p>
          </table:table-cell>
          <table:table-cell table:formula="of:=1/([.AU27]*[.AU27])" office:value-type="float" office:value="4034.20816472119" calcext:value-type="float">
            <text:p>4.0342E+003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3)</text:p>
          </table:table-cell>
          <table:table-cell office:value-type="float" office:value="8498" calcext:value-type="float">
            <text:p>8498</text:p>
          </table:table-cell>
          <table:table-cell office:value-type="float" office:value="3402.81" calcext:value-type="float">
            <text:p>3.4028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2.93297" calcext:value-type="float">
            <text:p>2.9330E+000</text:p>
          </table:table-cell>
          <table:table-cell office:value-type="float" office:value="0.0147918" calcext:value-type="float">
            <text:p>1.4792E-002</text:p>
          </table:table-cell>
          <table:table-cell office:value-type="float" office:value="0.00504328" calcext:value-type="float">
            <text:p>5.0433E-003</text:p>
          </table:table-cell>
          <table:table-cell/>
          <table:table-cell office:value-type="float" office:value="1029248" calcext:value-type="float">
            <text:p>1.0292E+006</text:p>
          </table:table-cell>
          <table:table-cell office:value-type="float" office:value="1004614" calcext:value-type="float">
            <text:p>1.0046E+006</text:p>
          </table:table-cell>
          <table:table-cell office:value-type="float" office:value="1.02452" calcext:value-type="float">
            <text:p>1.0245E+000</text:p>
          </table:table-cell>
          <table:table-cell/>
          <table:table-cell office:value-type="float" office:value="61021" calcext:value-type="float">
            <text:p>6.1021E+004</text:p>
          </table:table-cell>
          <table:table-cell office:value-type="float" office:value="47816.6" calcext:value-type="float">
            <text:p>4.7817E+004</text:p>
          </table:table-cell>
          <table:table-cell office:value-type="float" office:value="1.0048" calcext:value-type="float">
            <text:p>1.0048E+000</text:p>
          </table:table-cell>
          <table:table-cell office:value-type="float" office:value="18.4605" calcext:value-type="float">
            <text:p>1.8461E+001</text:p>
          </table:table-cell>
          <table:table-cell office:value-type="float" office:value="0.0790894" calcext:value-type="float">
            <text:p>7.9089E-002</text:p>
          </table:table-cell>
          <table:table-cell/>
          <table:table-cell office:value-type="float" office:value="65530" calcext:value-type="float">
            <text:p>6.5530E+004</text:p>
          </table:table-cell>
          <table:table-cell office:value-type="float" office:value="47468.3" calcext:value-type="float">
            <text:p>4.7468E+004</text:p>
          </table:table-cell>
          <table:table-cell office:value-type="float" office:value="1.00477" calcext:value-type="float">
            <text:p>1.0048E+000</text:p>
          </table:table-cell>
          <table:table-cell office:value-type="float" office:value="19.8239" calcext:value-type="float">
            <text:p>1.9824E+001</text:p>
          </table:table-cell>
          <table:table-cell office:value-type="float" office:value="0.0822804" calcext:value-type="float">
            <text:p>8.2280E-002</text:p>
          </table:table-cell>
          <table:table-cell/>
          <table:table-cell office:value-type="float" office:value="66427" calcext:value-type="float">
            <text:p>6.6427E+004</text:p>
          </table:table-cell>
          <table:table-cell office:value-type="float" office:value="40309.9" calcext:value-type="float">
            <text:p>4.0310E+004</text:p>
          </table:table-cell>
          <table:table-cell office:value-type="float" office:value="1.00405" calcext:value-type="float">
            <text:p>1.0041E+000</text:p>
          </table:table-cell>
          <table:table-cell office:value-type="float" office:value="20.0808" calcext:value-type="float">
            <text:p>2.0081E+001</text:p>
          </table:table-cell>
          <table:table-cell office:value-type="float" office:value="0.0828467" calcext:value-type="float">
            <text:p>8.2847E-002</text:p>
          </table:table-cell>
          <table:table-cell/>
          <table:table-cell office:value-type="float" office:value="65131" calcext:value-type="float">
            <text:p>6.5131E+004</text:p>
          </table:table-cell>
          <table:table-cell office:value-type="float" office:value="8455.38" calcext:value-type="float">
            <text:p>8.4554E+003</text:p>
          </table:table-cell>
          <table:table-cell office:value-type="float" office:value="1.00085" calcext:value-type="float">
            <text:p>1.0009E+000</text:p>
          </table:table-cell>
          <table:table-cell office:value-type="float" office:value="19.6263" calcext:value-type="float">
            <text:p>1.9626E+001</text:p>
          </table:table-cell>
          <table:table-cell office:value-type="float" office:value="0.0826213" calcext:value-type="float">
            <text:p>8.2621E-002</text:p>
          </table:table-cell>
          <table:table-cell/>
          <table:table-cell table:formula="of:=([.P28] + [.V28] + [.AB28] + [.AH28])/4" office:value-type="float" office:value="19.497875" calcext:value-type="float">
            <text:p>1.9498E+001</text:p>
          </table:table-cell>
          <table:table-cell table:formula="of:=SQRT([.Q28]*[.Q28] + [.W28]*[.W28] + [.AC28]*[.AC28] + [.AI28]*[.AI28])/4" office:value-type="float" office:value="0.0408618498197738" calcext:value-type="float">
            <text:p>4.0862E-002</text:p>
          </table:table-cell>
          <table:table-cell/>
          <table:table-cell table:formula="of:=[.AK28]/[.E28]" office:value-type="float" office:value="6.64782626484417" calcext:value-type="float">
            <text:p>6.6478E+000</text:p>
          </table:table-cell>
          <table:table-cell table:formula="of:=[.AL28]/[.E28]" office:value-type="float" office:value="0.0139319017309327" calcext:value-type="float">
            <text:p>1.3932E-002</text:p>
          </table:table-cell>
          <table:table-cell/>
          <table:table-cell office:value-type="float" office:value="1.03719" calcext:value-type="float">
            <text:p>1.0372E+000</text:p>
          </table:table-cell>
          <table:table-cell office:value-type="float" office:value="0.000831" calcext:value-type="float">
            <text:p>8.3100E-004</text:p>
          </table:table-cell>
          <table:table-cell/>
          <table:table-cell table:formula="of:=[.AN28]*[.AQ28]" office:value-type="float" office:value="6.89505892363372" calcext:value-type="float">
            <text:p>6.8951E+000</text:p>
          </table:table-cell>
          <table:table-cell table:formula="of:=SQRT([.AQ28]*[.AQ28]*[.AO28]*[.AO28] + [.AN28]*[.AN28]*[.AR28]*[.AR28])" office:value-type="float" office:value="0.0154700263450703" calcext:value-type="float">
            <text:p>1.5470E-002</text:p>
          </table:table-cell>
          <table:table-cell table:number-columns-repeated="2"/>
          <table:table-cell table:formula="of:=[.AT28]/([.AU28]*[.AU28])" office:value-type="float" office:value="28810.8369951218" calcext:value-type="float">
            <text:p>2.8811E+004</text:p>
          </table:table-cell>
          <table:table-cell table:formula="of:=1/([.AU28]*[.AU28])" office:value-type="float" office:value="4178.4758207604" calcext:value-type="float">
            <text:p>4.1785E+003</text:p>
          </table:table-cell>
          <table:table-cell table:number-columns-repeated="973"/>
        </table:table-row>
        <table:table-row table:style-name="ro1">
          <table:table-cell table:style-name="ce63"/>
          <table:table-cell table:style-name="ce63" office:value-type="float" office:value="8499" calcext:value-type="float">
            <text:p>8499</text:p>
          </table:table-cell>
          <table:table-cell table:style-name="ce64" office:value-type="float" office:value="342.722" calcext:value-type="float">
            <text:p>3.4272E+002</text:p>
          </table:table-cell>
          <table:table-cell table:style-name="ce64" office:value-type="float" office:value="0.0008241" calcext:value-type="float">
            <text:p>8.2410E-004</text:p>
          </table:table-cell>
          <table:table-cell table:style-name="ce64" office:value-type="float" office:value="3.06427" calcext:value-type="float">
            <text:p>3.0643E+000</text:p>
          </table:table-cell>
          <table:table-cell table:style-name="ce64" office:value-type="float" office:value="0.0152491" calcext:value-type="float">
            <text:p>1.5249E-002</text:p>
          </table:table-cell>
          <table:table-cell table:style-name="ce64" office:value-type="float" office:value="0.00497643" calcext:value-type="float">
            <text:p>4.9764E-003</text:p>
          </table:table-cell>
          <table:table-cell table:style-name="ce64"/>
          <table:table-cell table:style-name="ce64" office:value-type="float" office:value="103404" calcext:value-type="float">
            <text:p>1.0340E+005</text:p>
          </table:table-cell>
          <table:table-cell table:style-name="ce64" office:value-type="float" office:value="101002" calcext:value-type="float">
            <text:p>1.0100E+005</text:p>
          </table:table-cell>
          <table:table-cell table:style-name="ce64" office:value-type="float" office:value="1.02378" calcext:value-type="float">
            <text:p>1.0238E+000</text:p>
          </table:table-cell>
          <table:table-cell table:style-name="ce64"/>
          <table:table-cell table:style-name="ce64" office:value-type="float" office:value="7046" calcext:value-type="float">
            <text:p>7.0460E+003</text:p>
          </table:table-cell>
          <table:table-cell table:style-name="ce64" office:value-type="float" office:value="49960.2" calcext:value-type="float">
            <text:p>4.9960E+004</text:p>
          </table:table-cell>
          <table:table-cell table:style-name="ce64" office:value-type="float" office:value="1.00502" calcext:value-type="float">
            <text:p>1.0050E+000</text:p>
          </table:table-cell>
          <table:table-cell table:style-name="ce64" office:value-type="float" office:value="21.1535" calcext:value-type="float">
            <text:p>2.1154E+001</text:p>
          </table:table-cell>
          <table:table-cell table:style-name="ce64" office:value-type="float" office:value="0.268822" calcext:value-type="float">
            <text:p>2.6882E-001</text:p>
          </table:table-cell>
          <table:table-cell table:style-name="ce64"/>
          <table:table-cell table:style-name="ce64" office:value-type="float" office:value="7478" calcext:value-type="float">
            <text:p>7.4780E+003</text:p>
          </table:table-cell>
          <table:table-cell table:style-name="ce64" office:value-type="float" office:value="49804.6" calcext:value-type="float">
            <text:p>4.9805E+004</text:p>
          </table:table-cell>
          <table:table-cell table:style-name="ce64" office:value-type="float" office:value="1.00501" calcext:value-type="float">
            <text:p>1.0050E+000</text:p>
          </table:table-cell>
          <table:table-cell table:style-name="ce64" office:value-type="float" office:value="22.4501" calcext:value-type="float">
            <text:p>2.2450E+001</text:p>
          </table:table-cell>
          <table:table-cell table:style-name="ce64" office:value-type="float" office:value="0.277962" calcext:value-type="float">
            <text:p>2.7796E-001</text:p>
          </table:table-cell>
          <table:table-cell table:style-name="ce64"/>
          <table:table-cell table:style-name="ce64" office:value-type="float" office:value="7347" calcext:value-type="float">
            <text:p>7.3470E+003</text:p>
          </table:table-cell>
          <table:table-cell table:style-name="ce64" office:value-type="float" office:value="42158.2" calcext:value-type="float">
            <text:p>4.2158E+004</text:p>
          </table:table-cell>
          <table:table-cell table:style-name="ce64" office:value-type="float" office:value="1.00423" calcext:value-type="float">
            <text:p>1.0042E+000</text:p>
          </table:table-cell>
          <table:table-cell table:style-name="ce64" office:value-type="float" office:value="22.0399" calcext:value-type="float">
            <text:p>2.2040E+001</text:p>
          </table:table-cell>
          <table:table-cell table:style-name="ce64" office:value-type="float" office:value="0.274997" calcext:value-type="float">
            <text:p>2.7500E-001</text:p>
          </table:table-cell>
          <table:table-cell table:style-name="ce64"/>
          <table:table-cell table:style-name="ce64" office:value-type="float" office:value="7340" calcext:value-type="float">
            <text:p>7.3400E+003</text:p>
          </table:table-cell>
          <table:table-cell table:style-name="ce64" office:value-type="float" office:value="8864.11" calcext:value-type="float">
            <text:p>8.8641E+003</text:p>
          </table:table-cell>
          <table:table-cell table:style-name="ce64" office:value-type="float" office:value="1.00089" calcext:value-type="float">
            <text:p>1.0009E+000</text:p>
          </table:table-cell>
          <table:table-cell table:style-name="ce64" office:value-type="float" office:value="21.9455" calcext:value-type="float">
            <text:p>2.1946E+001</text:p>
          </table:table-cell>
          <table:table-cell table:style-name="ce64" office:value-type="float" office:value="0.274522" calcext:value-type="float">
            <text:p>2.7452E-001</text:p>
          </table:table-cell>
          <table:table-cell table:style-name="ce64"/>
          <table:table-cell table:style-name="ce64" table:formula="of:=([.P29] + [.V29] + [.AB29] + [.AH29])/4" office:value-type="float" office:value="21.89725" calcext:value-type="float">
            <text:p>2.1897E+001</text:p>
          </table:table-cell>
          <table:table-cell table:style-name="ce64" table:formula="of:=SQRT([.Q29]*[.Q29] + [.W29]*[.W29] + [.AC29]*[.AC29] + [.AI29]*[.AI29])/4" office:value-type="float" office:value="0.137047851958039" calcext:value-type="float">
            <text:p>1.3705E-001</text:p>
          </table:table-cell>
          <table:table-cell table:style-name="ce64"/>
          <table:table-cell table:style-name="ce64" table:formula="of:=[.AK29]/[.E29]" office:value-type="float" office:value="7.14599235707036" calcext:value-type="float">
            <text:p>7.1460E+000</text:p>
          </table:table-cell>
          <table:table-cell table:style-name="ce64" table:formula="of:=[.AL29]/[.E29]" office:value-type="float" office:value="0.044724470088484" calcext:value-type="float">
            <text:p>4.4724E-002</text:p>
          </table:table-cell>
          <table:table-cell table:style-name="ce64"/>
          <table:table-cell table:style-name="ce64" office:value-type="float" office:value="1" calcext:value-type="float">
            <text:p>1.0000E+000</text:p>
          </table:table-cell>
          <table:table-cell table:style-name="ce64" office:value-type="float" office:value="0" calcext:value-type="float">
            <text:p>0.0000E+000</text:p>
          </table:table-cell>
          <table:table-cell table:style-name="ce64"/>
          <table:table-cell table:style-name="ce64" table:formula="of:=[.AN29]*[.AQ29]" office:value-type="float" office:value="7.14599235707036" calcext:value-type="float">
            <text:p>7.1460E+000</text:p>
          </table:table-cell>
          <table:table-cell table:style-name="ce64" table:formula="of:=SQRT([.AQ29]*[.AQ29]*[.AO29]*[.AO29] + [.AN29]*[.AN29]*[.AR29]*[.AR29])" office:value-type="float" office:value="0.044724470088484" calcext:value-type="float">
            <text:p>4.4724E-002</text:p>
          </table:table-cell>
          <table:table-cell table:style-name="ce64" table:number-columns-repeated="2"/>
          <table:table-cell table:style-name="ce64" table:formula="of:=[.AT29]/([.AU29]*[.AU29])" office:value-type="float" office:value="3572.49919978381" calcext:value-type="float">
            <text:p>3.5725E+003</text:p>
          </table:table-cell>
          <table:table-cell table:style-name="ce64" table:formula="of:=1/([.AU29]*[.AU29])" office:value-type="float" office:value="499.930453500853" calcext:value-type="float">
            <text:p>4.9993E+002</text:p>
          </table:table-cell>
          <table:table-cell table:style-name="ce63" table:number-columns-repeated="973"/>
        </table:table-row>
        <table:table-row table:style-name="ro1">
          <table:table-cell/>
          <table:table-cell office:value-type="float" office:value="8500" calcext:value-type="float">
            <text:p>8500</text:p>
          </table:table-cell>
          <table:table-cell office:value-type="float" office:value="357.6" calcext:value-type="float">
            <text:p>3.5760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3.07027" calcext:value-type="float">
            <text:p>3.0703E+000</text:p>
          </table:table-cell>
          <table:table-cell office:value-type="float" office:value="0.0152699" calcext:value-type="float">
            <text:p>1.5270E-002</text:p>
          </table:table-cell>
          <table:table-cell office:value-type="float" office:value="0.00497349" calcext:value-type="float">
            <text:p>4.9735E-003</text:p>
          </table:table-cell>
          <table:table-cell/>
          <table:table-cell office:value-type="float" office:value="104458" calcext:value-type="float">
            <text:p>1.0446E+005</text:p>
          </table:table-cell>
          <table:table-cell office:value-type="float" office:value="101984" calcext:value-type="float">
            <text:p>1.0198E+005</text:p>
          </table:table-cell>
          <table:table-cell office:value-type="float" office:value="1.02426" calcext:value-type="float">
            <text:p>1.0243E+000</text:p>
          </table:table-cell>
          <table:table-cell/>
          <table:table-cell office:value-type="float" office:value="6882" calcext:value-type="float">
            <text:p>6.8820E+003</text:p>
          </table:table-cell>
          <table:table-cell office:value-type="float" office:value="49420.6" calcext:value-type="float">
            <text:p>4.9421E+004</text:p>
          </table:table-cell>
          <table:table-cell office:value-type="float" office:value="1.00497" calcext:value-type="float">
            <text:p>1.0050E+000</text:p>
          </table:table-cell>
          <table:table-cell office:value-type="float" office:value="19.8097" calcext:value-type="float">
            <text:p>1.9810E+001</text:p>
          </table:table-cell>
          <table:table-cell office:value-type="float" office:value="0.254218" calcext:value-type="float">
            <text:p>2.5422E-001</text:p>
          </table:table-cell>
          <table:table-cell/>
          <table:table-cell office:value-type="float" office:value="7195" calcext:value-type="float">
            <text:p>7.1950E+003</text:p>
          </table:table-cell>
          <table:table-cell office:value-type="float" office:value="49088" calcext:value-type="float">
            <text:p>4.9088E+004</text:p>
          </table:table-cell>
          <table:table-cell office:value-type="float" office:value="1.00493" calcext:value-type="float">
            <text:p>1.0049E+000</text:p>
          </table:table-cell>
          <table:table-cell office:value-type="float" office:value="20.71" calcext:value-type="float">
            <text:p>2.0710E+001</text:p>
          </table:table-cell>
          <table:table-cell office:value-type="float" office:value="0.260621" calcext:value-type="float">
            <text:p>2.6062E-001</text:p>
          </table:table-cell>
          <table:table-cell/>
          <table:table-cell office:value-type="float" office:value="7249" calcext:value-type="float">
            <text:p>7.2490E+003</text:p>
          </table:table-cell>
          <table:table-cell office:value-type="float" office:value="41396.2" calcext:value-type="float">
            <text:p>4.1396E+004</text:p>
          </table:table-cell>
          <table:table-cell office:value-type="float" office:value="1.00416" calcext:value-type="float">
            <text:p>1.0042E+000</text:p>
          </table:table-cell>
          <table:table-cell office:value-type="float" office:value="20.8493" calcext:value-type="float">
            <text:p>2.0849E+001</text:p>
          </table:table-cell>
          <table:table-cell office:value-type="float" office:value="0.261515" calcext:value-type="float">
            <text:p>2.6152E-001</text:p>
          </table:table-cell>
          <table:table-cell/>
          <table:table-cell office:value-type="float" office:value="7279" calcext:value-type="float">
            <text:p>7.2790E+003</text:p>
          </table:table-cell>
          <table:table-cell office:value-type="float" office:value="8685.22" calcext:value-type="float">
            <text:p>8.6852E+003</text:p>
          </table:table-cell>
          <table:table-cell office:value-type="float" office:value="1.00087" calcext:value-type="float">
            <text:p>1.0009E+000</text:p>
          </table:table-cell>
          <table:table-cell office:value-type="float" office:value="20.8671" calcext:value-type="float">
            <text:p>2.0867E+001</text:p>
          </table:table-cell>
          <table:table-cell office:value-type="float" office:value="0.261153" calcext:value-type="float">
            <text:p>2.6115E-001</text:p>
          </table:table-cell>
          <table:table-cell/>
          <table:table-cell table:formula="of:=([.P30] + [.V30] + [.AB30] + [.AH30])/4" office:value-type="float" office:value="20.559025" calcext:value-type="float">
            <text:p>2.0559E+001</text:p>
          </table:table-cell>
          <table:table-cell table:formula="of:=SQRT([.Q30]*[.Q30] + [.W30]*[.W30] + [.AC30]*[.AC30] + [.AI30]*[.AI30])/4" office:value-type="float" office:value="0.129697022373058" calcext:value-type="float">
            <text:p>1.2970E-001</text:p>
          </table:table-cell>
          <table:table-cell/>
          <table:table-cell table:formula="of:=[.AK30]/[.E30]" office:value-type="float" office:value="6.69616190107059" calcext:value-type="float">
            <text:p>6.6962E+000</text:p>
          </table:table-cell>
          <table:table-cell table:formula="of:=[.AL30]/[.E30]" office:value-type="float" office:value="0.0422428719210551" calcext:value-type="float">
            <text:p>4.2243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30]*[.AQ30]" office:value-type="float" office:value="6.69616190107059" calcext:value-type="float">
            <text:p>6.6962E+000</text:p>
          </table:table-cell>
          <table:table-cell table:formula="of:=SQRT([.AQ30]*[.AQ30]*[.AO30]*[.AO30] + [.AN30]*[.AN30]*[.AR30]*[.AR30])" office:value-type="float" office:value="0.0422428719210551" calcext:value-type="float">
            <text:p>4.2243E-002</text:p>
          </table:table-cell>
          <table:table-cell table:number-columns-repeated="2"/>
          <table:table-cell table:formula="of:=[.AT30]/([.AU30]*[.AU30])" office:value-type="float" office:value="3752.48593130888" calcext:value-type="float">
            <text:p>3.7525E+003</text:p>
          </table:table-cell>
          <table:table-cell table:formula="of:=1/([.AU30]*[.AU30])" office:value-type="float" office:value="560.393548834136" calcext:value-type="float">
            <text:p>5.6039E+00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1" calcext:value-type="float">
            <text:p>8501</text:p>
          </table:table-cell>
          <table:table-cell office:value-type="float" office:value="3451.21" calcext:value-type="float">
            <text:p>3.4512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3.05456" calcext:value-type="float">
            <text:p>3.0546E+000</text:p>
          </table:table-cell>
          <table:table-cell office:value-type="float" office:value="0.015213" calcext:value-type="float">
            <text:p>1.5213E-002</text:p>
          </table:table-cell>
          <table:table-cell office:value-type="float" office:value="0.00498044" calcext:value-type="float">
            <text:p>4.9804E-003</text:p>
          </table:table-cell>
          <table:table-cell/>
          <table:table-cell office:value-type="float" office:value="1028299" calcext:value-type="float">
            <text:p>1.0283E+006</text:p>
          </table:table-cell>
          <table:table-cell office:value-type="float" office:value="1003682" calcext:value-type="float">
            <text:p>1.0037E+006</text:p>
          </table:table-cell>
          <table:table-cell office:value-type="float" office:value="1.02453" calcext:value-type="float">
            <text:p>1.0245E+000</text:p>
          </table:table-cell>
          <table:table-cell/>
          <table:table-cell office:value-type="float" office:value="67149" calcext:value-type="float">
            <text:p>6.7149E+004</text:p>
          </table:table-cell>
          <table:table-cell office:value-type="float" office:value="49918.6" calcext:value-type="float">
            <text:p>4.9919E+004</text:p>
          </table:table-cell>
          <table:table-cell office:value-type="float" office:value="1.00502" calcext:value-type="float">
            <text:p>1.0050E+000</text:p>
          </table:table-cell>
          <table:table-cell office:value-type="float" office:value="20.0339" calcext:value-type="float">
            <text:p>2.0034E+001</text:p>
          </table:table-cell>
          <table:table-cell office:value-type="float" office:value="0.0822635" calcext:value-type="float">
            <text:p>8.2264E-002</text:p>
          </table:table-cell>
          <table:table-cell/>
          <table:table-cell office:value-type="float" office:value="70250" calcext:value-type="float">
            <text:p>7.0250E+004</text:p>
          </table:table-cell>
          <table:table-cell office:value-type="float" office:value="49545.3" calcext:value-type="float">
            <text:p>4.9545E+004</text:p>
          </table:table-cell>
          <table:table-cell office:value-type="float" office:value="1.00498" calcext:value-type="float">
            <text:p>1.0050E+000</text:p>
          </table:table-cell>
          <table:table-cell office:value-type="float" office:value="20.9582" calcext:value-type="float">
            <text:p>2.0958E+001</text:p>
          </table:table-cell>
          <table:table-cell office:value-type="float" office:value="0.0843649" calcext:value-type="float">
            <text:p>8.4365E-002</text:p>
          </table:table-cell>
          <table:table-cell/>
          <table:table-cell office:value-type="float" office:value="71949" calcext:value-type="float">
            <text:p>7.1949E+004</text:p>
          </table:table-cell>
          <table:table-cell office:value-type="float" office:value="41781.8" calcext:value-type="float">
            <text:p>4.1782E+004</text:p>
          </table:table-cell>
          <table:table-cell office:value-type="float" office:value="1.0042" calcext:value-type="float">
            <text:p>1.0042E+000</text:p>
          </table:table-cell>
          <table:table-cell office:value-type="float" office:value="21.4484" calcext:value-type="float">
            <text:p>2.1448E+001</text:p>
          </table:table-cell>
          <table:table-cell office:value-type="float" office:value="0.0854377" calcext:value-type="float">
            <text:p>8.5438E-002</text:p>
          </table:table-cell>
          <table:table-cell/>
          <table:table-cell office:value-type="float" office:value="70423" calcext:value-type="float">
            <text:p>7.0423E+004</text:p>
          </table:table-cell>
          <table:table-cell office:value-type="float" office:value="8772.53" calcext:value-type="float">
            <text:p>8.7725E+003</text:p>
          </table:table-cell>
          <table:table-cell office:value-type="float" office:value="1.00088" calcext:value-type="float">
            <text:p>1.0009E+000</text:p>
          </table:table-cell>
          <table:table-cell office:value-type="float" office:value="20.9241" calcext:value-type="float">
            <text:p>2.0924E+001</text:p>
          </table:table-cell>
          <table:table-cell office:value-type="float" office:value="0.0851841" calcext:value-type="float">
            <text:p>8.5184E-002</text:p>
          </table:table-cell>
          <table:table-cell/>
          <table:table-cell table:formula="of:=([.P31] + [.V31] + [.AB31] + [.AH31])/4" office:value-type="float" office:value="20.84115" calcext:value-type="float">
            <text:p>2.0841E+001</text:p>
          </table:table-cell>
          <table:table-cell table:formula="of:=SQRT([.Q31]*[.Q31] + [.W31]*[.W31] + [.AC31]*[.AC31] + [.AI31]*[.AI31])/4" office:value-type="float" office:value="0.0421608906884983" calcext:value-type="float">
            <text:p>4.2161E-002</text:p>
          </table:table-cell>
          <table:table-cell/>
          <table:table-cell table:formula="of:=[.AK31]/[.E31]" office:value-type="float" office:value="6.82296304541407" calcext:value-type="float">
            <text:p>6.8230E+000</text:p>
          </table:table-cell>
          <table:table-cell table:formula="of:=[.AL31]/[.E31]" office:value-type="float" office:value="0.0138026068201306" calcext:value-type="float">
            <text:p>1.3803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31]*[.AQ31]" office:value-type="float" office:value="6.82296304541407" calcext:value-type="float">
            <text:p>6.8230E+000</text:p>
          </table:table-cell>
          <table:table-cell table:formula="of:=SQRT([.AQ31]*[.AQ31]*[.AO31]*[.AO31] + [.AN31]*[.AN31]*[.AR31]*[.AR31])" office:value-type="float" office:value="0.0138026068201306" calcext:value-type="float">
            <text:p>1.3803E-002</text:p>
          </table:table-cell>
          <table:table-cell table:number-columns-repeated="2"/>
          <table:table-cell table:formula="of:=[.AT31]/([.AU31]*[.AU31])" office:value-type="float" office:value="35813.8314432795" calcext:value-type="float">
            <text:p>3.5814E+004</text:p>
          </table:table-cell>
          <table:table-cell table:formula="of:=1/([.AU31]*[.AU31])" office:value-type="float" office:value="5249.01442451035" calcext:value-type="float">
            <text:p>5.2490E+003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2" calcext:value-type="float">
            <text:p>8502</text:p>
          </table:table-cell>
          <table:table-cell office:value-type="float" office:value="3616.73" calcext:value-type="float">
            <text:p>3.6167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2.93818" calcext:value-type="float">
            <text:p>2.9382E+000</text:p>
          </table:table-cell>
          <table:table-cell office:value-type="float" office:value="0.0148097" calcext:value-type="float">
            <text:p>1.4810E-002</text:p>
          </table:table-cell>
          <table:table-cell office:value-type="float" office:value="0.00504044" calcext:value-type="float">
            <text:p>5.0404E-003</text:p>
          </table:table-cell>
          <table:table-cell/>
          <table:table-cell office:value-type="float" office:value="1026941" calcext:value-type="float">
            <text:p>1.0269E+006</text:p>
          </table:table-cell>
          <table:table-cell office:value-type="float" office:value="1003874" calcext:value-type="float">
            <text:p>1.0039E+006</text:p>
          </table:table-cell>
          <table:table-cell office:value-type="float" office:value="1.02298" calcext:value-type="float">
            <text:p>1.0230E+000</text:p>
          </table:table-cell>
          <table:table-cell/>
          <table:table-cell office:value-type="float" office:value="68447" calcext:value-type="float">
            <text:p>6.8447E+004</text:p>
          </table:table-cell>
          <table:table-cell office:value-type="float" office:value="48098.2" calcext:value-type="float">
            <text:p>4.8098E+004</text:p>
          </table:table-cell>
          <table:table-cell office:value-type="float" office:value="1.00483" calcext:value-type="float">
            <text:p>1.0048E+000</text:p>
          </table:table-cell>
          <table:table-cell office:value-type="float" office:value="19.4535" calcext:value-type="float">
            <text:p>1.9454E+001</text:p>
          </table:table-cell>
          <table:table-cell office:value-type="float" office:value="0.0792114" calcext:value-type="float">
            <text:p>7.9211E-002</text:p>
          </table:table-cell>
          <table:table-cell/>
          <table:table-cell office:value-type="float" office:value="71180" calcext:value-type="float">
            <text:p>7.1180E+004</text:p>
          </table:table-cell>
          <table:table-cell office:value-type="float" office:value="47815.9" calcext:value-type="float">
            <text:p>4.7816E+004</text:p>
          </table:table-cell>
          <table:table-cell office:value-type="float" office:value="1.0048" calcext:value-type="float">
            <text:p>1.0048E+000</text:p>
          </table:table-cell>
          <table:table-cell office:value-type="float" office:value="20.2297" calcext:value-type="float">
            <text:p>2.0230E+001</text:p>
          </table:table-cell>
          <table:table-cell office:value-type="float" office:value="0.0809664" calcext:value-type="float">
            <text:p>8.0966E-002</text:p>
          </table:table-cell>
          <table:table-cell/>
          <table:table-cell office:value-type="float" office:value="72386" calcext:value-type="float">
            <text:p>7.2386E+004</text:p>
          </table:table-cell>
          <table:table-cell office:value-type="float" office:value="40352.7" calcext:value-type="float">
            <text:p>4.0353E+004</text:p>
          </table:table-cell>
          <table:table-cell office:value-type="float" office:value="1.00405" calcext:value-type="float">
            <text:p>1.0041E+000</text:p>
          </table:table-cell>
          <table:table-cell office:value-type="float" office:value="20.5571" calcext:value-type="float">
            <text:p>2.0557E+001</text:p>
          </table:table-cell>
          <table:table-cell office:value-type="float" office:value="0.0816732" calcext:value-type="float">
            <text:p>8.1673E-002</text:p>
          </table:table-cell>
          <table:table-cell/>
          <table:table-cell office:value-type="float" office:value="71326" calcext:value-type="float">
            <text:p>7.1326E+004</text:p>
          </table:table-cell>
          <table:table-cell office:value-type="float" office:value="8478.01" calcext:value-type="float">
            <text:p>8.4780E+003</text:p>
          </table:table-cell>
          <table:table-cell office:value-type="float" office:value="1.00085" calcext:value-type="float">
            <text:p>1.0009E+000</text:p>
          </table:table-cell>
          <table:table-cell office:value-type="float" office:value="20.1914" calcext:value-type="float">
            <text:p>2.0191E+001</text:p>
          </table:table-cell>
          <table:table-cell office:value-type="float" office:value="0.0814682" calcext:value-type="float">
            <text:p>8.1468E-002</text:p>
          </table:table-cell>
          <table:table-cell/>
          <table:table-cell table:formula="of:=([.P32] + [.V32] + [.AB32] + [.AH32])/4" office:value-type="float" office:value="20.107925" calcext:value-type="float">
            <text:p>2.0108E+001</text:p>
          </table:table-cell>
          <table:table-cell table:formula="of:=SQRT([.Q32]*[.Q32] + [.W32]*[.W32] + [.AC32]*[.AC32] + [.AI32]*[.AI32])/4" office:value-type="float" office:value="0.0404178047310217" calcext:value-type="float">
            <text:p>4.0418E-002</text:p>
          </table:table-cell>
          <table:table-cell/>
          <table:table-cell table:formula="of:=[.AK32]/[.E32]" office:value-type="float" office:value="6.84366682776413" calcext:value-type="float">
            <text:p>6.8437E+000</text:p>
          </table:table-cell>
          <table:table-cell table:formula="of:=[.AL32]/[.E32]" office:value-type="float" office:value="0.0137560682909222" calcext:value-type="float">
            <text:p>1.3756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32]*[.AQ32]" office:value-type="float" office:value="6.84366682776413" calcext:value-type="float">
            <text:p>6.8437E+000</text:p>
          </table:table-cell>
          <table:table-cell table:formula="of:=SQRT([.AQ32]*[.AQ32]*[.AO32]*[.AO32] + [.AN32]*[.AN32]*[.AR32]*[.AR32])" office:value-type="float" office:value="0.0137560682909222" calcext:value-type="float">
            <text:p>1.3756E-002</text:p>
          </table:table-cell>
          <table:table-cell table:number-columns-repeated="2"/>
          <table:table-cell table:formula="of:=[.AT32]/([.AU32]*[.AU32])" office:value-type="float" office:value="36165.9778640162" calcext:value-type="float">
            <text:p>3.6166E+004</text:p>
          </table:table-cell>
          <table:table-cell table:formula="of:=1/([.AU32]*[.AU32])" office:value-type="float" office:value="5284.5906696238" calcext:value-type="float">
            <text:p>5.2846E+003</text:p>
          </table:table-cell>
          <table:table-cell table:number-columns-repeated="973"/>
        </table:table-row>
        <table:table-row table:style-name="ro1">
          <table:table-cell table:style-name="ce37" table:number-columns-repeated="2"/>
          <table:table-cell table:style-name="ce44" table:number-columns-repeated="3"/>
          <table:table-cell table:style-name="ce44" office:value-type="string" calcext:value-type="string">
            <text:p>&lt; dI / I &gt; =</text:p>
          </table:table-cell>
          <table:table-cell table:style-name="ce44" table:formula="of:=AVERAGE([.G27:.G32])" office:value-type="float" office:value="0.00500029666666667" calcext:value-type="float">
            <text:p>5.0003E-003</text:p>
          </table:table-cell>
          <table:table-cell table:style-name="ce44" table:number-columns-repeated="35"/>
          <table:table-cell table:style-name="ce44" office:value-type="string" calcext:value-type="string">
            <text:p>Geometric Average Rate for Foil (Hz/uA) :</text:p>
          </table:table-cell>
          <table:table-cell table:style-name="ce44" table:number-columns-repeated="2"/>
          <table:table-cell table:style-name="ce44" table:formula="of:=SUM([.AX27:.AX32])/SUM([.AY27:.AY32])" office:value-type="float" office:value="6.8671141123357" calcext:value-type="float">
            <text:p>6.8671E+000</text:p>
          </table:table-cell>
          <table:table-cell table:style-name="ce44" table:formula="of:=1/SQRT(SUM([.AY27:.AY32]))" office:value-type="float" office:value="0.00710550404625572" calcext:value-type="float">
            <text:p>7.1055E-003</text:p>
          </table:table-cell>
          <table:table-cell table:style-name="ce44" table:number-columns-repeated="4"/>
          <table:table-cell table:style-name="ce37" table:number-columns-repeated="97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06" calcext:value-type="float">
            <text:p>8506</text:p>
          </table:table-cell>
          <table:table-cell office:value-type="float" office:value="1601.46" calcext:value-type="float">
            <text:p>1.6015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4089" calcext:value-type="float">
            <text:p>1.0409E+000</text:p>
          </table:table-cell>
          <table:table-cell office:value-type="float" office:value="0.00939466" calcext:value-type="float">
            <text:p>9.3947E-003</text:p>
          </table:table-cell>
          <table:table-cell office:value-type="float" office:value="0.00902562" calcext:value-type="float">
            <text:p>9.0256E-003</text:p>
          </table:table-cell>
          <table:table-cell/>
          <table:table-cell office:value-type="float" office:value="1056435" calcext:value-type="float">
            <text:p>1.0564E+006</text:p>
          </table:table-cell>
          <table:table-cell office:value-type="float" office:value="1003984" calcext:value-type="float">
            <text:p>1.0040E+006</text:p>
          </table:table-cell>
          <table:table-cell office:value-type="float" office:value="1.05224" calcext:value-type="float">
            <text:p>1.0522E+000</text:p>
          </table:table-cell>
          <table:table-cell/>
          <table:table-cell office:value-type="float" office:value="83463" calcext:value-type="float">
            <text:p>8.3463E+004</text:p>
          </table:table-cell>
          <table:table-cell office:value-type="float" office:value="18735.2" calcext:value-type="float">
            <text:p>1.8735E+004</text:p>
          </table:table-cell>
          <table:table-cell office:value-type="float" office:value="1.00188" calcext:value-type="float">
            <text:p>1.0019E+000</text:p>
          </table:table-cell>
          <table:table-cell office:value-type="float" office:value="54.9426" calcext:value-type="float">
            <text:p>5.4943E+001</text:p>
          </table:table-cell>
          <table:table-cell office:value-type="float" office:value="0.205018" calcext:value-type="float">
            <text:p>2.0502E-001</text:p>
          </table:table-cell>
          <table:table-cell/>
          <table:table-cell office:value-type="float" office:value="87966" calcext:value-type="float">
            <text:p>8.7966E+004</text:p>
          </table:table-cell>
          <table:table-cell office:value-type="float" office:value="17864.7" calcext:value-type="float">
            <text:p>1.7865E+004</text:p>
          </table:table-cell>
          <table:table-cell office:value-type="float" office:value="1.00179" calcext:value-type="float">
            <text:p>1.0018E+000</text:p>
          </table:table-cell>
          <table:table-cell office:value-type="float" office:value="57.9019" calcext:value-type="float">
            <text:p>5.7902E+001</text:p>
          </table:table-cell>
          <table:table-cell office:value-type="float" office:value="0.211248" calcext:value-type="float">
            <text:p>2.1125E-001</text:p>
          </table:table-cell>
          <table:table-cell/>
          <table:table-cell office:value-type="float" office:value="89373" calcext:value-type="float">
            <text:p>8.9373E+004</text:p>
          </table:table-cell>
          <table:table-cell office:value-type="float" office:value="14882.1" calcext:value-type="float">
            <text:p>1.4882E+004</text:p>
          </table:table-cell>
          <table:table-cell office:value-type="float" office:value="1.00149" calcext:value-type="float">
            <text:p>1.0015E+000</text:p>
          </table:table-cell>
          <table:table-cell office:value-type="float" office:value="58.8104" calcext:value-type="float">
            <text:p>5.8810E+001</text:p>
          </table:table-cell>
          <table:table-cell office:value-type="float" office:value="0.213115" calcext:value-type="float">
            <text:p>2.1312E-001</text:p>
          </table:table-cell>
          <table:table-cell/>
          <table:table-cell office:value-type="float" office:value="87496" calcext:value-type="float">
            <text:p>8.7496E+004</text:p>
          </table:table-cell>
          <table:table-cell office:value-type="float" office:value="3348.37" calcext:value-type="float">
            <text:p>3.3484E+003</text:p>
          </table:table-cell>
          <table:table-cell office:value-type="float" office:value="1.00033" calcext:value-type="float">
            <text:p>1.0003E+000</text:p>
          </table:table-cell>
          <table:table-cell office:value-type="float" office:value="57.5089" calcext:value-type="float">
            <text:p>5.7509E+001</text:p>
          </table:table-cell>
          <table:table-cell office:value-type="float" office:value="0.212661" calcext:value-type="float">
            <text:p>2.1266E-001</text:p>
          </table:table-cell>
          <table:table-cell/>
          <table:table-cell table:formula="of:=([.P36] + [.V36] + [.AB36] + [.AH36])/4" office:value-type="float" office:value="57.29095" calcext:value-type="float">
            <text:p>5.7291E+001</text:p>
          </table:table-cell>
          <table:table-cell table:formula="of:=SQRT([.Q36]*[.Q36] + [.W36]*[.W36] + [.AC36]*[.AC36] + [.AI36]*[.AI36])/4" office:value-type="float" office:value="0.105267754433041" calcext:value-type="float">
            <text:p>1.0527E-001</text:p>
          </table:table-cell>
          <table:table-cell/>
          <table:table-cell table:formula="of:=[.AK36]/[.E36]" office:value-type="float" office:value="55.0403500850234" calcext:value-type="float">
            <text:p>5.5040E+001</text:p>
          </table:table-cell>
          <table:table-cell table:formula="of:=[.AL36]/[.E36]" office:value-type="float" office:value="0.101132448609402" calcext:value-type="float">
            <text:p>1.0113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36]*[.AQ36]" office:value-type="float" office:value="55.0403500850234" calcext:value-type="float">
            <text:p>5.5040E+001</text:p>
          </table:table-cell>
          <table:table-cell table:formula="of:=SQRT([.AQ36]*[.AQ36]*[.AO36]*[.AO36] + [.AN36]*[.AN36]*[.AR36]*[.AR36])" office:value-type="float" office:value="0.101132448609402" calcext:value-type="float">
            <text:p>1.0113E-001</text:p>
          </table:table-cell>
          <table:table-cell table:number-columns-repeated="2"/>
          <table:table-cell table:formula="of:=[.AT36]/([.AU36]*[.AU36])" office:value-type="float" office:value="5381.46032338826" calcext:value-type="float">
            <text:p>5.3815E+003</text:p>
          </table:table-cell>
          <table:table-cell table:formula="of:=1/([.AU36]*[.AU36])" office:value-type="float" office:value="97.7730031708605" calcext:value-type="float">
            <text:p>9.7773E+00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4)</text:p>
          </table:table-cell>
          <table:table-cell office:value-type="float" office:value="8507" calcext:value-type="float">
            <text:p>8507</text:p>
          </table:table-cell>
          <table:table-cell office:value-type="float" office:value="1687.77" calcext:value-type="float">
            <text:p>1.6878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0184" calcext:value-type="float">
            <text:p>1.0018E+000</text:p>
          </table:table-cell>
          <table:table-cell office:value-type="float" office:value="0.00932065" calcext:value-type="float">
            <text:p>9.3207E-003</text:p>
          </table:table-cell>
          <table:table-cell office:value-type="float" office:value="0.0093035" calcext:value-type="float">
            <text:p>9.3035E-003</text:p>
          </table:table-cell>
          <table:table-cell/>
          <table:table-cell office:value-type="float" office:value="1068873" calcext:value-type="float">
            <text:p>1.0689E+006</text:p>
          </table:table-cell>
          <table:table-cell office:value-type="float" office:value="1017307" calcext:value-type="float">
            <text:p>1.0173E+006</text:p>
          </table:table-cell>
          <table:table-cell office:value-type="float" office:value="1.05069" calcext:value-type="float">
            <text:p>1.0507E+000</text:p>
          </table:table-cell>
          <table:table-cell/>
          <table:table-cell office:value-type="float" office:value="84973" calcext:value-type="float">
            <text:p>8.4973E+004</text:p>
          </table:table-cell>
          <table:table-cell office:value-type="float" office:value="18046.8" calcext:value-type="float">
            <text:p>1.8047E+004</text:p>
          </table:table-cell>
          <table:table-cell office:value-type="float" office:value="1.00181" calcext:value-type="float">
            <text:p>1.0018E+000</text:p>
          </table:table-cell>
          <table:table-cell office:value-type="float" office:value="52.9939" calcext:value-type="float">
            <text:p>5.2994E+001</text:p>
          </table:table-cell>
          <table:table-cell office:value-type="float" office:value="0.196056" calcext:value-type="float">
            <text:p>1.9606E-001</text:p>
          </table:table-cell>
          <table:table-cell/>
          <table:table-cell office:value-type="float" office:value="88903" calcext:value-type="float">
            <text:p>8.8903E+004</text:p>
          </table:table-cell>
          <table:table-cell office:value-type="float" office:value="17216" calcext:value-type="float">
            <text:p>1.7216E+004</text:p>
          </table:table-cell>
          <table:table-cell office:value-type="float" office:value="1.00172" calcext:value-type="float">
            <text:p>1.0017E+000</text:p>
          </table:table-cell>
          <table:table-cell office:value-type="float" office:value="55.4403" calcext:value-type="float">
            <text:p>5.5440E+001</text:p>
          </table:table-cell>
          <table:table-cell office:value-type="float" office:value="0.201171" calcext:value-type="float">
            <text:p>2.0117E-001</text:p>
          </table:table-cell>
          <table:table-cell/>
          <table:table-cell office:value-type="float" office:value="90830" calcext:value-type="float">
            <text:p>9.0830E+004</text:p>
          </table:table-cell>
          <table:table-cell office:value-type="float" office:value="14318.2" calcext:value-type="float">
            <text:p>1.4318E+004</text:p>
          </table:table-cell>
          <table:table-cell office:value-type="float" office:value="1.00143" calcext:value-type="float">
            <text:p>1.0014E+000</text:p>
          </table:table-cell>
          <table:table-cell office:value-type="float" office:value="56.6255" calcext:value-type="float">
            <text:p>5.6626E+001</text:p>
          </table:table-cell>
          <table:table-cell office:value-type="float" office:value="0.203601" calcext:value-type="float">
            <text:p>2.0360E-001</text:p>
          </table:table-cell>
          <table:table-cell/>
          <table:table-cell office:value-type="float" office:value="89293" calcext:value-type="float">
            <text:p>8.9293E+004</text:p>
          </table:table-cell>
          <table:table-cell office:value-type="float" office:value="3222.53" calcext:value-type="float">
            <text:p>3.2225E+003</text:p>
          </table:table-cell>
          <table:table-cell office:value-type="float" office:value="1.00032" calcext:value-type="float">
            <text:p>1.0003E+000</text:p>
          </table:table-cell>
          <table:table-cell office:value-type="float" office:value="55.6055" calcext:value-type="float">
            <text:p>5.5606E+001</text:p>
          </table:table-cell>
          <table:table-cell office:value-type="float" office:value="0.203232" calcext:value-type="float">
            <text:p>2.0323E-001</text:p>
          </table:table-cell>
          <table:table-cell/>
          <table:table-cell table:formula="of:=([.P37] + [.V37] + [.AB37] + [.AH37])/4" office:value-type="float" office:value="55.1663" calcext:value-type="float">
            <text:p>5.5166E+001</text:p>
          </table:table-cell>
          <table:table-cell table:formula="of:=SQRT([.Q37]*[.Q37] + [.W37]*[.W37] + [.AC37]*[.AC37] + [.AI37]*[.AI37])/4" office:value-type="float" office:value="0.100518760500839" calcext:value-type="float">
            <text:p>1.0052E-001</text:p>
          </table:table-cell>
          <table:table-cell/>
          <table:table-cell table:formula="of:=[.AK37]/[.E37]" office:value-type="float" office:value="55.0649804359978" calcext:value-type="float">
            <text:p>5.5065E+001</text:p>
          </table:table-cell>
          <table:table-cell table:formula="of:=[.AL37]/[.E37]" office:value-type="float" office:value="0.100334145672801" calcext:value-type="float">
            <text:p>1.0033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37]*[.AQ37]" office:value-type="float" office:value="55.0649804359978" calcext:value-type="float">
            <text:p>5.5065E+001</text:p>
          </table:table-cell>
          <table:table-cell table:formula="of:=SQRT([.AQ37]*[.AQ37]*[.AO37]*[.AO37] + [.AN37]*[.AN37]*[.AR37]*[.AR37])" office:value-type="float" office:value="0.100334145672801" calcext:value-type="float">
            <text:p>1.0033E-001</text:p>
          </table:table-cell>
          <table:table-cell table:number-columns-repeated="2"/>
          <table:table-cell table:formula="of:=[.AT37]/([.AU37]*[.AU37])" office:value-type="float" office:value="5469.8822210451" calcext:value-type="float">
            <text:p>5.4699E+003</text:p>
          </table:table-cell>
          <table:table-cell table:formula="of:=1/([.AU37]*[.AU37])" office:value-type="float" office:value="99.3350433930102" calcext:value-type="float">
            <text:p>9.9335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8" calcext:value-type="float">
            <text:p>8508</text:p>
          </table:table-cell>
          <table:table-cell office:value-type="float" office:value="1634.54" calcext:value-type="float">
            <text:p>1.6345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2711" calcext:value-type="float">
            <text:p>1.0271E+000</text:p>
          </table:table-cell>
          <table:table-cell office:value-type="float" office:value="0.00936829" calcext:value-type="float">
            <text:p>9.3683E-003</text:p>
          </table:table-cell>
          <table:table-cell office:value-type="float" office:value="0.00912102" calcext:value-type="float">
            <text:p>9.1210E-003</text:p>
          </table:table-cell>
          <table:table-cell/>
          <table:table-cell office:value-type="float" office:value="1060037" calcext:value-type="float">
            <text:p>1.0600E+006</text:p>
          </table:table-cell>
          <table:table-cell office:value-type="float" office:value="1008523" calcext:value-type="float">
            <text:p>1.0085E+006</text:p>
          </table:table-cell>
          <table:table-cell office:value-type="float" office:value="1.05108" calcext:value-type="float">
            <text:p>1.0511E+000</text:p>
          </table:table-cell>
          <table:table-cell/>
          <table:table-cell office:value-type="float" office:value="84741" calcext:value-type="float">
            <text:p>8.4741E+004</text:p>
          </table:table-cell>
          <table:table-cell office:value-type="float" office:value="18210.2" calcext:value-type="float">
            <text:p>1.8210E+004</text:p>
          </table:table-cell>
          <table:table-cell office:value-type="float" office:value="1.00182" calcext:value-type="float">
            <text:p>1.0018E+000</text:p>
          </table:table-cell>
          <table:table-cell office:value-type="float" office:value="54.5915" calcext:value-type="float">
            <text:p>5.4592E+001</text:p>
          </table:table-cell>
          <table:table-cell office:value-type="float" office:value="0.202325" calcext:value-type="float">
            <text:p>2.0233E-001</text:p>
          </table:table-cell>
          <table:table-cell/>
          <table:table-cell office:value-type="float" office:value="88525" calcext:value-type="float">
            <text:p>8.8525E+004</text:p>
          </table:table-cell>
          <table:table-cell office:value-type="float" office:value="17418.9" calcext:value-type="float">
            <text:p>1.7419E+004</text:p>
          </table:table-cell>
          <table:table-cell office:value-type="float" office:value="1.00174" calcext:value-type="float">
            <text:p>1.0017E+000</text:p>
          </table:table-cell>
          <table:table-cell office:value-type="float" office:value="57.0247" calcext:value-type="float">
            <text:p>5.7025E+001</text:p>
          </table:table-cell>
          <table:table-cell office:value-type="float" office:value="0.207425" calcext:value-type="float">
            <text:p>2.0743E-001</text:p>
          </table:table-cell>
          <table:table-cell/>
          <table:table-cell office:value-type="float" office:value="89819" calcext:value-type="float">
            <text:p>8.9819E+004</text:p>
          </table:table-cell>
          <table:table-cell office:value-type="float" office:value="14461.1" calcext:value-type="float">
            <text:p>1.4461E+004</text:p>
          </table:table-cell>
          <table:table-cell office:value-type="float" office:value="1.00145" calcext:value-type="float">
            <text:p>1.0015E+000</text:p>
          </table:table-cell>
          <table:table-cell office:value-type="float" office:value="57.8411" calcext:value-type="float">
            <text:p>5.7841E+001</text:p>
          </table:table-cell>
          <table:table-cell office:value-type="float" office:value="0.209097" calcext:value-type="float">
            <text:p>2.0910E-001</text:p>
          </table:table-cell>
          <table:table-cell/>
          <table:table-cell office:value-type="float" office:value="88079" calcext:value-type="float">
            <text:p>8.8079E+004</text:p>
          </table:table-cell>
          <table:table-cell office:value-type="float" office:value="3257.54" calcext:value-type="float">
            <text:p>3.2575E+003</text:p>
          </table:table-cell>
          <table:table-cell office:value-type="float" office:value="1.00033" calcext:value-type="float">
            <text:p>1.0003E+000</text:p>
          </table:table-cell>
          <table:table-cell office:value-type="float" office:value="56.657" calcext:value-type="float">
            <text:p>5.6657E+001</text:p>
          </table:table-cell>
          <table:table-cell office:value-type="float" office:value="0.20868" calcext:value-type="float">
            <text:p>2.0868E-001</text:p>
          </table:table-cell>
          <table:table-cell/>
          <table:table-cell table:formula="of:=([.P38] + [.V38] + [.AB38] + [.AH38])/4" office:value-type="float" office:value="56.528575" calcext:value-type="float">
            <text:p>5.6529E+001</text:p>
          </table:table-cell>
          <table:table-cell table:formula="of:=SQRT([.Q38]*[.Q38] + [.W38]*[.W38] + [.AC38]*[.AC38] + [.AI38]*[.AI38])/4" office:value-type="float" office:value="0.103449696126608" calcext:value-type="float">
            <text:p>1.0345E-001</text:p>
          </table:table-cell>
          <table:table-cell/>
          <table:table-cell table:formula="of:=[.AK38]/[.E38]" office:value-type="float" office:value="55.0365345483931" calcext:value-type="float">
            <text:p>5.5037E+001</text:p>
          </table:table-cell>
          <table:table-cell table:formula="of:=[.AL38]/[.E38]" office:value-type="float" office:value="0.100719198651174" calcext:value-type="float">
            <text:p>1.0072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38]*[.AQ38]" office:value-type="float" office:value="55.0365345483931" calcext:value-type="float">
            <text:p>5.5037E+001</text:p>
          </table:table-cell>
          <table:table-cell table:formula="of:=SQRT([.AQ38]*[.AQ38]*[.AO38]*[.AO38] + [.AN38]*[.AN38]*[.AR38]*[.AR38])" office:value-type="float" office:value="0.100719198651174" calcext:value-type="float">
            <text:p>1.0072E-001</text:p>
          </table:table-cell>
          <table:table-cell table:number-columns-repeated="2"/>
          <table:table-cell table:formula="of:=[.AT38]/([.AU38]*[.AU38])" office:value-type="float" office:value="5425.33495947844" calcext:value-type="float">
            <text:p>5.4253E+003</text:p>
          </table:table-cell>
          <table:table-cell table:formula="of:=1/([.AU38]*[.AU38])" office:value-type="float" office:value="98.5769726236668" calcext:value-type="float">
            <text:p>9.8577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9" calcext:value-type="float">
            <text:p>8509</text:p>
          </table:table-cell>
          <table:table-cell office:value-type="float" office:value="1670.46" calcext:value-type="float">
            <text:p>1.6705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0329" calcext:value-type="float">
            <text:p>1.0033E+000</text:p>
          </table:table-cell>
          <table:table-cell office:value-type="float" office:value="0.00932335" calcext:value-type="float">
            <text:p>9.3234E-003</text:p>
          </table:table-cell>
          <table:table-cell office:value-type="float" office:value="0.00929279" calcext:value-type="float">
            <text:p>9.2928E-003</text:p>
          </table:table-cell>
          <table:table-cell/>
          <table:table-cell office:value-type="float" office:value="1059139" calcext:value-type="float">
            <text:p>1.0591E+006</text:p>
          </table:table-cell>
          <table:table-cell office:value-type="float" office:value="1008565" calcext:value-type="float">
            <text:p>1.0086E+006</text:p>
          </table:table-cell>
          <table:table-cell office:value-type="float" office:value="1.05014" calcext:value-type="float">
            <text:p>1.0501E+000</text:p>
          </table:table-cell>
          <table:table-cell/>
          <table:table-cell office:value-type="float" office:value="84166" calcext:value-type="float">
            <text:p>8.4166E+004</text:p>
          </table:table-cell>
          <table:table-cell office:value-type="float" office:value="18075.7" calcext:value-type="float">
            <text:p>1.8076E+004</text:p>
          </table:table-cell>
          <table:table-cell office:value-type="float" office:value="1.00181" calcext:value-type="float">
            <text:p>1.0018E+000</text:p>
          </table:table-cell>
          <table:table-cell office:value-type="float" office:value="53.0072" calcext:value-type="float">
            <text:p>5.3007E+001</text:p>
          </table:table-cell>
          <table:table-cell office:value-type="float" office:value="0.197034" calcext:value-type="float">
            <text:p>1.9703E-001</text:p>
          </table:table-cell>
          <table:table-cell/>
          <table:table-cell office:value-type="float" office:value="88422" calcext:value-type="float">
            <text:p>8.8422E+004</text:p>
          </table:table-cell>
          <table:table-cell office:value-type="float" office:value="17298.9" calcext:value-type="float">
            <text:p>1.7299E+004</text:p>
          </table:table-cell>
          <table:table-cell office:value-type="float" office:value="1.00173" calcext:value-type="float">
            <text:p>1.0017E+000</text:p>
          </table:table-cell>
          <table:table-cell office:value-type="float" office:value="55.6833" calcext:value-type="float">
            <text:p>5.5683E+001</text:p>
          </table:table-cell>
          <table:table-cell office:value-type="float" office:value="0.202652" calcext:value-type="float">
            <text:p>2.0265E-001</text:p>
          </table:table-cell>
          <table:table-cell/>
          <table:table-cell office:value-type="float" office:value="89691" calcext:value-type="float">
            <text:p>8.9691E+004</text:p>
          </table:table-cell>
          <table:table-cell office:value-type="float" office:value="14368.1" calcext:value-type="float">
            <text:p>1.4368E+004</text:p>
          </table:table-cell>
          <table:table-cell office:value-type="float" office:value="1.00144" calcext:value-type="float">
            <text:p>1.0014E+000</text:p>
          </table:table-cell>
          <table:table-cell office:value-type="float" office:value="56.4658" calcext:value-type="float">
            <text:p>5.6466E+001</text:p>
          </table:table-cell>
          <table:table-cell office:value-type="float" office:value="0.204255" calcext:value-type="float">
            <text:p>2.0426E-001</text:p>
          </table:table-cell>
          <table:table-cell/>
          <table:table-cell office:value-type="float" office:value="88216" calcext:value-type="float">
            <text:p>8.8216E+004</text:p>
          </table:table-cell>
          <table:table-cell office:value-type="float" office:value="3232.44" calcext:value-type="float">
            <text:p>3.2324E+003</text:p>
          </table:table-cell>
          <table:table-cell office:value-type="float" office:value="1.00032" calcext:value-type="float">
            <text:p>1.0003E+000</text:p>
          </table:table-cell>
          <table:table-cell office:value-type="float" office:value="55.4754" calcext:value-type="float">
            <text:p>5.5475E+001</text:p>
          </table:table-cell>
          <table:table-cell office:value-type="float" office:value="0.203893" calcext:value-type="float">
            <text:p>2.0389E-001</text:p>
          </table:table-cell>
          <table:table-cell/>
          <table:table-cell table:formula="of:=([.P39] + [.V39] + [.AB39] + [.AH39])/4" office:value-type="float" office:value="55.157925" calcext:value-type="float">
            <text:p>5.5158E+001</text:p>
          </table:table-cell>
          <table:table-cell table:formula="of:=SQRT([.Q39]*[.Q39] + [.W39]*[.W39] + [.AC39]*[.AC39] + [.AI39]*[.AI39])/4" office:value-type="float" office:value="0.10098969338935" calcext:value-type="float">
            <text:p>1.0099E-001</text:p>
          </table:table-cell>
          <table:table-cell/>
          <table:table-cell table:formula="of:=[.AK39]/[.E39]" office:value-type="float" office:value="54.9770505038424" calcext:value-type="float">
            <text:p>5.4977E+001</text:p>
          </table:table-cell>
          <table:table-cell table:formula="of:=[.AL39]/[.E39]" office:value-type="float" office:value="0.10065852683606" calcext:value-type="float">
            <text:p>1.0066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39]*[.AQ39]" office:value-type="float" office:value="54.9770505038424" calcext:value-type="float">
            <text:p>5.4977E+001</text:p>
          </table:table-cell>
          <table:table-cell table:formula="of:=SQRT([.AQ39]*[.AQ39]*[.AO39]*[.AO39] + [.AN39]*[.AN39]*[.AR39]*[.AR39])" office:value-type="float" office:value="0.10065852683606" calcext:value-type="float">
            <text:p>1.0066E-001</text:p>
          </table:table-cell>
          <table:table-cell table:number-columns-repeated="2"/>
          <table:table-cell table:formula="of:=[.AT39]/([.AU39]*[.AU39])" office:value-type="float" office:value="5426.0063318561" calcext:value-type="float">
            <text:p>5.4260E+003</text:p>
          </table:table-cell>
          <table:table-cell table:formula="of:=1/([.AU39]*[.AU39])" office:value-type="float" office:value="98.6958427585503" calcext:value-type="float">
            <text:p>9.8696E+001</text:p>
          </table:table-cell>
          <table:table-cell table:number-columns-repeated="973"/>
        </table:table-row>
        <table:table-row table:style-name="ro1">
          <table:table-cell table:style-name="ce37" table:number-columns-repeated="2"/>
          <table:table-cell table:style-name="ce44" table:number-columns-repeated="3"/>
          <table:table-cell table:style-name="ce44" office:value-type="string" calcext:value-type="string">
            <text:p>&lt; dI / I &gt; =</text:p>
          </table:table-cell>
          <table:table-cell table:style-name="ce44" table:formula="of:=AVERAGE([.G36:.G39])" office:value-type="float" office:value="0.0091857325" calcext:value-type="float">
            <text:p>9.1857E-003</text:p>
          </table:table-cell>
          <table:table-cell table:style-name="ce44" table:number-columns-repeated="35"/>
          <table:table-cell table:style-name="ce44" office:value-type="string" calcext:value-type="string">
            <text:p>Geometric Average Rate for Foil (Hz/uA) :</text:p>
          </table:table-cell>
          <table:table-cell table:style-name="ce44" table:number-columns-repeated="2"/>
          <table:table-cell table:style-name="ce44" table:formula="of:=SUM([.AX36:.AX39])/SUM([.AY36:.AY39])" office:value-type="float" office:value="55.0297591233894" calcext:value-type="float">
            <text:p>5.5030E+001</text:p>
          </table:table-cell>
          <table:table-cell table:style-name="ce44" table:formula="of:=1/SQRT(SUM([.AY36:.AY39]))" office:value-type="float" office:value="0.050354940145323" calcext:value-type="float">
            <text:p>5.0355E-002</text:p>
          </table:table-cell>
          <table:table-cell table:style-name="ce44" table:number-columns-repeated="4"/>
          <table:table-cell table:style-name="ce37" table:number-columns-repeated="97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512" calcext:value-type="float">
            <text:p>8512</text:p>
          </table:table-cell>
          <table:table-cell office:value-type="float" office:value="753.431" calcext:value-type="float">
            <text:p>7.5343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5293" calcext:value-type="float">
            <text:p>1.0529E+000</text:p>
          </table:table-cell>
          <table:table-cell office:value-type="float" office:value="0.00941825" calcext:value-type="float">
            <text:p>9.4183E-003</text:p>
          </table:table-cell>
          <table:table-cell office:value-type="float" office:value="0.00894483" calcext:value-type="float">
            <text:p>8.9448E-003</text:p>
          </table:table-cell>
          <table:table-cell/>
          <table:table-cell office:value-type="float" office:value="1238947" calcext:value-type="float">
            <text:p>1.2389E+006</text:p>
          </table:table-cell>
          <table:table-cell office:value-type="float" office:value="1096075" calcext:value-type="float">
            <text:p>1.0961E+006</text:p>
          </table:table-cell>
          <table:table-cell office:value-type="float" office:value="1.13035" calcext:value-type="float">
            <text:p>1.1304E+000</text:p>
          </table:table-cell>
          <table:table-cell/>
          <table:table-cell office:value-type="float" office:value="98451" calcext:value-type="float">
            <text:p>9.8451E+004</text:p>
          </table:table-cell>
          <table:table-cell office:value-type="float" office:value="21816.2" calcext:value-type="float">
            <text:p>2.1816E+004</text:p>
          </table:table-cell>
          <table:table-cell office:value-type="float" office:value="1.00219" calcext:value-type="float">
            <text:p>1.0022E+000</text:p>
          </table:table-cell>
          <table:table-cell office:value-type="float" office:value="148.026" calcext:value-type="float">
            <text:p>1.4803E+002</text:p>
          </table:table-cell>
          <table:table-cell office:value-type="float" office:value="0.510138" calcext:value-type="float">
            <text:p>5.1014E-001</text:p>
          </table:table-cell>
          <table:table-cell/>
          <table:table-cell office:value-type="float" office:value="101286" calcext:value-type="float">
            <text:p>1.0129E+005</text:p>
          </table:table-cell>
          <table:table-cell office:value-type="float" office:value="19861" calcext:value-type="float">
            <text:p>1.9861E+004</text:p>
          </table:table-cell>
          <table:table-cell office:value-type="float" office:value="1.00199" calcext:value-type="float">
            <text:p>1.0020E+000</text:p>
          </table:table-cell>
          <table:table-cell office:value-type="float" office:value="152.259" calcext:value-type="float">
            <text:p>1.5226E+002</text:p>
          </table:table-cell>
          <table:table-cell office:value-type="float" office:value="0.518407" calcext:value-type="float">
            <text:p>5.1841E-001</text:p>
          </table:table-cell>
          <table:table-cell/>
          <table:table-cell office:value-type="float" office:value="103462" calcext:value-type="float">
            <text:p>1.0346E+005</text:p>
          </table:table-cell>
          <table:table-cell office:value-type="float" office:value="18635.2" calcext:value-type="float">
            <text:p>1.8635E+004</text:p>
          </table:table-cell>
          <table:table-cell office:value-type="float" office:value="1.00187" calcext:value-type="float">
            <text:p>1.0019E+000</text:p>
          </table:table-cell>
          <table:table-cell office:value-type="float" office:value="155.511" calcext:value-type="float">
            <text:p>1.5551E+002</text:p>
          </table:table-cell>
          <table:table-cell office:value-type="float" office:value="0.524716" calcext:value-type="float">
            <text:p>5.2472E-001</text:p>
          </table:table-cell>
          <table:table-cell/>
          <table:table-cell office:value-type="float" office:value="102112" calcext:value-type="float">
            <text:p>1.0211E+005</text:p>
          </table:table-cell>
          <table:table-cell office:value-type="float" office:value="4238.26" calcext:value-type="float">
            <text:p>4.2383E+003</text:p>
          </table:table-cell>
          <table:table-cell office:value-type="float" office:value="1.00042" calcext:value-type="float">
            <text:p>1.0004E+000</text:p>
          </table:table-cell>
          <table:table-cell office:value-type="float" office:value="153.26" calcext:value-type="float">
            <text:p>1.5326E+002</text:p>
          </table:table-cell>
          <table:table-cell office:value-type="float" office:value="0.523821" calcext:value-type="float">
            <text:p>5.2382E-001</text:p>
          </table:table-cell>
          <table:table-cell/>
          <table:table-cell table:formula="of:=([.P43] + [.V43] + [.AB43] + [.AH43])/4" office:value-type="float" office:value="152.264" calcext:value-type="float">
            <text:p>1.5226E+002</text:p>
          </table:table-cell>
          <table:table-cell table:formula="of:=SQRT([.Q43]*[.Q43] + [.W43]*[.W43] + [.AC43]*[.AC43] + [.AI43]*[.AI43])/4" office:value-type="float" office:value="0.259651439119592" calcext:value-type="float">
            <text:p>2.5965E-001</text:p>
          </table:table-cell>
          <table:table-cell/>
          <table:table-cell table:formula="of:=[.AK43]/[.E43]" office:value-type="float" office:value="144.609803120815" calcext:value-type="float">
            <text:p>1.4461E+002</text:p>
          </table:table-cell>
          <table:table-cell table:formula="of:=[.AL43]/[.E43]" office:value-type="float" office:value="0.246598956359484" calcext:value-type="float">
            <text:p>2.4660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43]*[.AQ43]" office:value-type="float" office:value="144.609803120815" calcext:value-type="float">
            <text:p>1.4461E+002</text:p>
          </table:table-cell>
          <table:table-cell table:formula="of:=SQRT([.AQ43]*[.AQ43]*[.AO43]*[.AO43] + [.AN43]*[.AN43]*[.AR43]*[.AR43])" office:value-type="float" office:value="0.246598956359484" calcext:value-type="float">
            <text:p>2.4660E-001</text:p>
          </table:table-cell>
          <table:table-cell table:number-columns-repeated="2"/>
          <table:table-cell table:formula="of:=[.AT43]/([.AU43]*[.AU43])" office:value-type="float" office:value="2378.01870467295" calcext:value-type="float">
            <text:p>2.3780E+003</text:p>
          </table:table-cell>
          <table:table-cell table:formula="of:=1/([.AU43]*[.AU43])" office:value-type="float" office:value="16.4443810402413" calcext:value-type="float">
            <text:p>1.6444E+00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3)</text:p>
          </table:table-cell>
          <table:table-cell office:value-type="float" office:value="8513" calcext:value-type="float">
            <text:p>8513</text:p>
          </table:table-cell>
          <table:table-cell office:value-type="float" office:value="868.005" calcext:value-type="float">
            <text:p>8.6801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1438" calcext:value-type="float">
            <text:p>1.0144E+000</text:p>
          </table:table-cell>
          <table:table-cell office:value-type="float" office:value="0.00934441" calcext:value-type="float">
            <text:p>9.3444E-003</text:p>
          </table:table-cell>
          <table:table-cell office:value-type="float" office:value="0.00921198" calcext:value-type="float">
            <text:p>9.2120E-003</text:p>
          </table:table-cell>
          <table:table-cell/>
          <table:table-cell office:value-type="float" office:value="1375035" calcext:value-type="float">
            <text:p>1.3750E+006</text:p>
          </table:table-cell>
          <table:table-cell office:value-type="float" office:value="1222121" calcext:value-type="float">
            <text:p>1.2221E+006</text:p>
          </table:table-cell>
          <table:table-cell office:value-type="float" office:value="1.12512" calcext:value-type="float">
            <text:p>1.1251E+000</text:p>
          </table:table-cell>
          <table:table-cell/>
          <table:table-cell office:value-type="float" office:value="108055" calcext:value-type="float">
            <text:p>1.0806E+005</text:p>
          </table:table-cell>
          <table:table-cell office:value-type="float" office:value="20912.9" calcext:value-type="float">
            <text:p>2.0913E+004</text:p>
          </table:table-cell>
          <table:table-cell office:value-type="float" office:value="1.0021" calcext:value-type="float">
            <text:p>1.0021E+000</text:p>
          </table:table-cell>
          <table:table-cell office:value-type="float" office:value="140.356" calcext:value-type="float">
            <text:p>1.4036E+002</text:p>
          </table:table-cell>
          <table:table-cell office:value-type="float" office:value="0.461258" calcext:value-type="float">
            <text:p>4.6126E-001</text:p>
          </table:table-cell>
          <table:table-cell/>
          <table:table-cell office:value-type="float" office:value="113002" calcext:value-type="float">
            <text:p>1.1300E+005</text:p>
          </table:table-cell>
          <table:table-cell office:value-type="float" office:value="19070.7" calcext:value-type="float">
            <text:p>1.9071E+004</text:p>
          </table:table-cell>
          <table:table-cell office:value-type="float" office:value="1.00191" calcext:value-type="float">
            <text:p>1.0019E+000</text:p>
          </table:table-cell>
          <table:table-cell office:value-type="float" office:value="146.755" calcext:value-type="float">
            <text:p>1.4676E+002</text:p>
          </table:table-cell>
          <table:table-cell office:value-type="float" office:value="0.473154" calcext:value-type="float">
            <text:p>4.7315E-001</text:p>
          </table:table-cell>
          <table:table-cell/>
          <table:table-cell office:value-type="float" office:value="115285" calcext:value-type="float">
            <text:p>1.1529E+005</text:p>
          </table:table-cell>
          <table:table-cell office:value-type="float" office:value="17872.4" calcext:value-type="float">
            <text:p>1.7872E+004</text:p>
          </table:table-cell>
          <table:table-cell office:value-type="float" office:value="1.00179" calcext:value-type="float">
            <text:p>1.0018E+000</text:p>
          </table:table-cell>
          <table:table-cell office:value-type="float" office:value="149.702" calcext:value-type="float">
            <text:p>1.4970E+002</text:p>
          </table:table-cell>
          <table:table-cell office:value-type="float" office:value="0.47857" calcext:value-type="float">
            <text:p>4.7857E-001</text:p>
          </table:table-cell>
          <table:table-cell/>
          <table:table-cell office:value-type="float" office:value="112760" calcext:value-type="float">
            <text:p>1.1276E+005</text:p>
          </table:table-cell>
          <table:table-cell office:value-type="float" office:value="4063.99" calcext:value-type="float">
            <text:p>4.0640E+003</text:p>
          </table:table-cell>
          <table:table-cell office:value-type="float" office:value="1.00041" calcext:value-type="float">
            <text:p>1.0004E+000</text:p>
          </table:table-cell>
          <table:table-cell office:value-type="float" office:value="146.221" calcext:value-type="float">
            <text:p>1.4622E+002</text:p>
          </table:table-cell>
          <table:table-cell office:value-type="float" office:value="0.477446" calcext:value-type="float">
            <text:p>4.7745E-001</text:p>
          </table:table-cell>
          <table:table-cell/>
          <table:table-cell table:formula="of:=([.P44] + [.V44] + [.AB44] + [.AH44])/4" office:value-type="float" office:value="145.7585" calcext:value-type="float">
            <text:p>1.4576E+002</text:p>
          </table:table-cell>
          <table:table-cell table:formula="of:=SQRT([.Q44]*[.Q44] + [.W44]*[.W44] + [.AC44]*[.AC44] + [.AI44]*[.AI44])/4" office:value-type="float" office:value="0.236328370347278" calcext:value-type="float">
            <text:p>2.3633E-001</text:p>
          </table:table-cell>
          <table:table-cell/>
          <table:table-cell table:formula="of:=[.AK44]/[.E44]" office:value-type="float" office:value="143.692206076618" calcext:value-type="float">
            <text:p>1.4369E+002</text:p>
          </table:table-cell>
          <table:table-cell table:formula="of:=[.AL44]/[.E44]" office:value-type="float" office:value="0.232978144627534" calcext:value-type="float">
            <text:p>2.3298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44]*[.AQ44]" office:value-type="float" office:value="143.692206076618" calcext:value-type="float">
            <text:p>1.4369E+002</text:p>
          </table:table-cell>
          <table:table-cell table:formula="of:=SQRT([.AQ44]*[.AQ44]*[.AO44]*[.AO44] + [.AN44]*[.AN44]*[.AR44]*[.AR44])" office:value-type="float" office:value="0.232978144627534" calcext:value-type="float">
            <text:p>2.3298E-001</text:p>
          </table:table-cell>
          <table:table-cell table:number-columns-repeated="2"/>
          <table:table-cell table:formula="of:=[.AT44]/([.AU44]*[.AU44])" office:value-type="float" office:value="2647.29809894794" calcext:value-type="float">
            <text:p>2.6473E+003</text:p>
          </table:table-cell>
          <table:table-cell table:formula="of:=1/([.AU44]*[.AU44])" office:value-type="float" office:value="18.4233938028369" calcext:value-type="float">
            <text:p>1.8423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4" calcext:value-type="float">
            <text:p>8514</text:p>
          </table:table-cell>
          <table:table-cell office:value-type="float" office:value="725.967" calcext:value-type="float">
            <text:p>7.2597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4206" calcext:value-type="float">
            <text:p>1.0421E+000</text:p>
          </table:table-cell>
          <table:table-cell office:value-type="float" office:value="0.00939726" calcext:value-type="float">
            <text:p>9.3973E-003</text:p>
          </table:table-cell>
          <table:table-cell office:value-type="float" office:value="0.00901798" calcext:value-type="float">
            <text:p>9.0180E-003</text:p>
          </table:table-cell>
          <table:table-cell/>
          <table:table-cell office:value-type="float" office:value="1183715" calcext:value-type="float">
            <text:p>1.1837E+006</text:p>
          </table:table-cell>
          <table:table-cell office:value-type="float" office:value="1048172" calcext:value-type="float">
            <text:p>1.0482E+006</text:p>
          </table:table-cell>
          <table:table-cell office:value-type="float" office:value="1.12931" calcext:value-type="float">
            <text:p>1.1293E+000</text:p>
          </table:table-cell>
          <table:table-cell/>
          <table:table-cell office:value-type="float" office:value="92662" calcext:value-type="float">
            <text:p>9.2662E+004</text:p>
          </table:table-cell>
          <table:table-cell office:value-type="float" office:value="21674.2" calcext:value-type="float">
            <text:p>2.1674E+004</text:p>
          </table:table-cell>
          <table:table-cell office:value-type="float" office:value="1.00217" calcext:value-type="float">
            <text:p>1.0022E+000</text:p>
          </table:table-cell>
          <table:table-cell office:value-type="float" office:value="144.458" calcext:value-type="float">
            <text:p>1.4446E+002</text:p>
          </table:table-cell>
          <table:table-cell office:value-type="float" office:value="0.512587" calcext:value-type="float">
            <text:p>5.1259E-001</text:p>
          </table:table-cell>
          <table:table-cell/>
          <table:table-cell office:value-type="float" office:value="96866" calcext:value-type="float">
            <text:p>9.6866E+004</text:p>
          </table:table-cell>
          <table:table-cell office:value-type="float" office:value="19742.2" calcext:value-type="float">
            <text:p>1.9742E+004</text:p>
          </table:table-cell>
          <table:table-cell office:value-type="float" office:value="1.00198" calcext:value-type="float">
            <text:p>1.0020E+000</text:p>
          </table:table-cell>
          <table:table-cell office:value-type="float" office:value="150.983" calcext:value-type="float">
            <text:p>1.5098E+002</text:p>
          </table:table-cell>
          <table:table-cell office:value-type="float" office:value="0.52568" calcext:value-type="float">
            <text:p>5.2568E-001</text:p>
          </table:table-cell>
          <table:table-cell/>
          <table:table-cell office:value-type="float" office:value="98822" calcext:value-type="float">
            <text:p>9.8822E+004</text:p>
          </table:table-cell>
          <table:table-cell office:value-type="float" office:value="18525.5" calcext:value-type="float">
            <text:p>1.8526E+004</text:p>
          </table:table-cell>
          <table:table-cell office:value-type="float" office:value="1.00186" calcext:value-type="float">
            <text:p>1.0019E+000</text:p>
          </table:table-cell>
          <table:table-cell office:value-type="float" office:value="154.013" calcext:value-type="float">
            <text:p>1.5401E+002</text:p>
          </table:table-cell>
          <table:table-cell office:value-type="float" office:value="0.531691" calcext:value-type="float">
            <text:p>5.3169E-001</text:p>
          </table:table-cell>
          <table:table-cell/>
          <table:table-cell office:value-type="float" office:value="95950" calcext:value-type="float">
            <text:p>9.5950E+004</text:p>
          </table:table-cell>
          <table:table-cell office:value-type="float" office:value="4215.59" calcext:value-type="float">
            <text:p>4.2156E+003</text:p>
          </table:table-cell>
          <table:table-cell office:value-type="float" office:value="1.00042" calcext:value-type="float">
            <text:p>1.0004E+000</text:p>
          </table:table-cell>
          <table:table-cell office:value-type="float" office:value="149.323" calcext:value-type="float">
            <text:p>1.4932E+002</text:p>
          </table:table-cell>
          <table:table-cell office:value-type="float" office:value="0.530144" calcext:value-type="float">
            <text:p>5.3014E-001</text:p>
          </table:table-cell>
          <table:table-cell/>
          <table:table-cell table:formula="of:=([.P45] + [.V45] + [.AB45] + [.AH45])/4" office:value-type="float" office:value="149.69425" calcext:value-type="float">
            <text:p>1.4969E+002</text:p>
          </table:table-cell>
          <table:table-cell table:formula="of:=SQRT([.Q45]*[.Q45] + [.W45]*[.W45] + [.AC45]*[.AC45] + [.AI45]*[.AI45])/4" office:value-type="float" office:value="0.262539625007588" calcext:value-type="float">
            <text:p>2.6254E-001</text:p>
          </table:table-cell>
          <table:table-cell/>
          <table:table-cell table:formula="of:=[.AK45]/[.E45]" office:value-type="float" office:value="143.652236915341" calcext:value-type="float">
            <text:p>1.4365E+002</text:p>
          </table:table-cell>
          <table:table-cell table:formula="of:=[.AL45]/[.E45]" office:value-type="float" office:value="0.251942906365841" calcext:value-type="float">
            <text:p>2.5194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45]*[.AQ45]" office:value-type="float" office:value="143.652236915341" calcext:value-type="float">
            <text:p>1.4365E+002</text:p>
          </table:table-cell>
          <table:table-cell table:formula="of:=SQRT([.AQ45]*[.AQ45]*[.AO45]*[.AO45] + [.AN45]*[.AN45]*[.AR45]*[.AR45])" office:value-type="float" office:value="0.251942906365841" calcext:value-type="float">
            <text:p>2.5194E-001</text:p>
          </table:table-cell>
          <table:table-cell table:number-columns-repeated="2"/>
          <table:table-cell table:formula="of:=[.AT45]/([.AU45]*[.AU45])" office:value-type="float" office:value="2263.1228163733" calcext:value-type="float">
            <text:p>2.2631E+003</text:p>
          </table:table-cell>
          <table:table-cell table:formula="of:=1/([.AU45]*[.AU45])" office:value-type="float" office:value="15.7541773450213" calcext:value-type="float">
            <text:p>1.5754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5" calcext:value-type="float">
            <text:p>8515</text:p>
          </table:table-cell>
          <table:table-cell office:value-type="float" office:value="719.054" calcext:value-type="float">
            <text:p>7.1905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1094" calcext:value-type="float">
            <text:p>1.0109E+000</text:p>
          </table:table-cell>
          <table:table-cell office:value-type="float" office:value="0.00933804" calcext:value-type="float">
            <text:p>9.3380E-003</text:p>
          </table:table-cell>
          <table:table-cell office:value-type="float" office:value="0.00923703" calcext:value-type="float">
            <text:p>9.2370E-003</text:p>
          </table:table-cell>
          <table:table-cell/>
          <table:table-cell office:value-type="float" office:value="1136613" calcext:value-type="float">
            <text:p>1.1366E+006</text:p>
          </table:table-cell>
          <table:table-cell office:value-type="float" office:value="1009752" calcext:value-type="float">
            <text:p>1.0098E+006</text:p>
          </table:table-cell>
          <table:table-cell office:value-type="float" office:value="1.12564" calcext:value-type="float">
            <text:p>1.1256E+000</text:p>
          </table:table-cell>
          <table:table-cell/>
          <table:table-cell office:value-type="float" office:value="89505" calcext:value-type="float">
            <text:p>8.9505E+004</text:p>
          </table:table-cell>
          <table:table-cell office:value-type="float" office:value="20846.3" calcext:value-type="float">
            <text:p>2.0846E+004</text:p>
          </table:table-cell>
          <table:table-cell office:value-type="float" office:value="1.00209" calcext:value-type="float">
            <text:p>1.0021E+000</text:p>
          </table:table-cell>
          <table:table-cell office:value-type="float" office:value="140.407" calcext:value-type="float">
            <text:p>1.4041E+002</text:p>
          </table:table-cell>
          <table:table-cell office:value-type="float" office:value="0.507077" calcext:value-type="float">
            <text:p>5.0708E-001</text:p>
          </table:table-cell>
          <table:table-cell/>
          <table:table-cell office:value-type="float" office:value="93895" calcext:value-type="float">
            <text:p>9.3895E+004</text:p>
          </table:table-cell>
          <table:table-cell office:value-type="float" office:value="19003.3" calcext:value-type="float">
            <text:p>1.9003E+004</text:p>
          </table:table-cell>
          <table:table-cell office:value-type="float" office:value="1.0019" calcext:value-type="float">
            <text:p>1.0019E+000</text:p>
          </table:table-cell>
          <table:table-cell office:value-type="float" office:value="147.267" calcext:value-type="float">
            <text:p>1.4727E+002</text:p>
          </table:table-cell>
          <table:table-cell office:value-type="float" office:value="0.52109" calcext:value-type="float">
            <text:p>5.2109E-001</text:p>
          </table:table-cell>
          <table:table-cell/>
          <table:table-cell office:value-type="float" office:value="95541" calcext:value-type="float">
            <text:p>9.5541E+004</text:p>
          </table:table-cell>
          <table:table-cell office:value-type="float" office:value="17812" calcext:value-type="float">
            <text:p>1.7812E+004</text:p>
          </table:table-cell>
          <table:table-cell office:value-type="float" office:value="1.00178" calcext:value-type="float">
            <text:p>1.0018E+000</text:p>
          </table:table-cell>
          <table:table-cell office:value-type="float" office:value="149.83" calcext:value-type="float">
            <text:p>1.4983E+002</text:p>
          </table:table-cell>
          <table:table-cell office:value-type="float" office:value="0.526263" calcext:value-type="float">
            <text:p>5.2626E-001</text:p>
          </table:table-cell>
          <table:table-cell/>
          <table:table-cell office:value-type="float" office:value="93937" calcext:value-type="float">
            <text:p>9.3937E+004</text:p>
          </table:table-cell>
          <table:table-cell office:value-type="float" office:value="4049.81" calcext:value-type="float">
            <text:p>4.0498E+003</text:p>
          </table:table-cell>
          <table:table-cell office:value-type="float" office:value="1.00041" calcext:value-type="float">
            <text:p>1.0004E+000</text:p>
          </table:table-cell>
          <table:table-cell office:value-type="float" office:value="147.112" calcext:value-type="float">
            <text:p>1.4711E+002</text:p>
          </table:table-cell>
          <table:table-cell office:value-type="float" office:value="0.525231" calcext:value-type="float">
            <text:p>5.2523E-001</text:p>
          </table:table-cell>
          <table:table-cell/>
          <table:table-cell table:formula="of:=([.P46] + [.V46] + [.AB46] + [.AH46])/4" office:value-type="float" office:value="146.154" calcext:value-type="float">
            <text:p>1.4615E+002</text:p>
          </table:table-cell>
          <table:table-cell table:formula="of:=SQRT([.Q46]*[.Q46] + [.W46]*[.W46] + [.AC46]*[.AC46] + [.AI46]*[.AI46])/4" office:value-type="float" office:value="0.259985843431787" calcext:value-type="float">
            <text:p>2.5999E-001</text:p>
          </table:table-cell>
          <table:table-cell/>
          <table:table-cell table:formula="of:=[.AK46]/[.E46]" office:value-type="float" office:value="144.572378182681" calcext:value-type="float">
            <text:p>1.4457E+002</text:p>
          </table:table-cell>
          <table:table-cell table:formula="of:=[.AL46]/[.E46]" office:value-type="float" office:value="0.257172377620617" calcext:value-type="float">
            <text:p>2.5717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46]*[.AQ46]" office:value-type="float" office:value="144.572378182681" calcext:value-type="float">
            <text:p>1.4457E+002</text:p>
          </table:table-cell>
          <table:table-cell table:formula="of:=SQRT([.AQ46]*[.AQ46]*[.AO46]*[.AO46] + [.AN46]*[.AN46]*[.AR46]*[.AR46])" office:value-type="float" office:value="0.257172377620617" calcext:value-type="float">
            <text:p>2.5717E-001</text:p>
          </table:table-cell>
          <table:table-cell table:number-columns-repeated="2"/>
          <table:table-cell table:formula="of:=[.AT46]/([.AU46]*[.AU46])" office:value-type="float" office:value="2185.93218752876" calcext:value-type="float">
            <text:p>2.1859E+003</text:p>
          </table:table-cell>
          <table:table-cell table:formula="of:=1/([.AU46]*[.AU46])" office:value-type="float" office:value="15.1199849861128" calcext:value-type="float">
            <text:p>1.5120E+001</text:p>
          </table:table-cell>
          <table:table-cell table:number-columns-repeated="973"/>
        </table:table-row>
        <table:table-row table:style-name="ro1">
          <table:table-cell table:style-name="ce37" table:number-columns-repeated="2"/>
          <table:table-cell table:style-name="ce44" table:number-columns-repeated="3"/>
          <table:table-cell table:style-name="ce44" office:value-type="string" calcext:value-type="string">
            <text:p>&lt; dI / I &gt; =</text:p>
          </table:table-cell>
          <table:table-cell table:style-name="ce44" table:formula="of:=AVERAGE([.G43:.G46])" office:value-type="float" office:value="0.009102955" calcext:value-type="float">
            <text:p>9.1030E-003</text:p>
          </table:table-cell>
          <table:table-cell table:style-name="ce44" table:number-columns-repeated="35"/>
          <table:table-cell table:style-name="ce44" office:value-type="string" calcext:value-type="string">
            <text:p>Geometric Average Rate for Foil (Hz/uA) :</text:p>
          </table:table-cell>
          <table:table-cell table:style-name="ce44" table:number-columns-repeated="2"/>
          <table:table-cell table:style-name="ce44" table:formula="of:=SUM([.AX43:.AX46])/SUM([.AY43:.AY46])" office:value-type="float" office:value="144.114582179354" calcext:value-type="float">
            <text:p>1.4411E+002</text:p>
          </table:table-cell>
          <table:table-cell table:style-name="ce44" table:formula="of:=1/SQRT(SUM([.AY43:.AY46]))" office:value-type="float" office:value="0.123332845490202" calcext:value-type="float">
            <text:p>1.2333E-001</text:p>
          </table:table-cell>
          <table:table-cell table:style-name="ce44" table:number-columns-repeated="4"/>
          <table:table-cell table:style-name="ce37" table:number-columns-repeated="97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8518" calcext:value-type="float">
            <text:p>8518</text:p>
          </table:table-cell>
          <table:table-cell office:value-type="float" office:value="2680.03" calcext:value-type="float">
            <text:p>2.6800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5176" calcext:value-type="float">
            <text:p>1.0518E+000</text:p>
          </table:table-cell>
          <table:table-cell office:value-type="float" office:value="0.00941555" calcext:value-type="float">
            <text:p>9.4156E-003</text:p>
          </table:table-cell>
          <table:table-cell office:value-type="float" office:value="0.00895216" calcext:value-type="float">
            <text:p>8.9522E-003</text:p>
          </table:table-cell>
          <table:table-cell/>
          <table:table-cell office:value-type="float" office:value="1032158" calcext:value-type="float">
            <text:p>1.0322E+006</text:p>
          </table:table-cell>
          <table:table-cell office:value-type="float" office:value="1001330" calcext:value-type="float">
            <text:p>1.0013E+006</text:p>
          </table:table-cell>
          <table:table-cell office:value-type="float" office:value="1.03079" calcext:value-type="float">
            <text:p>1.0308E+000</text:p>
          </table:table-cell>
          <table:table-cell/>
          <table:table-cell office:value-type="float" office:value="84507" calcext:value-type="float">
            <text:p>8.4507E+004</text:p>
          </table:table-cell>
          <table:table-cell office:value-type="float" office:value="17986.2" calcext:value-type="float">
            <text:p>1.7986E+004</text:p>
          </table:table-cell>
          <table:table-cell office:value-type="float" office:value="1.0018" calcext:value-type="float">
            <text:p>1.0018E+000</text:p>
          </table:table-cell>
          <table:table-cell office:value-type="float" office:value="32.5614" calcext:value-type="float">
            <text:p>3.2561E+001</text:p>
          </table:table-cell>
          <table:table-cell office:value-type="float" office:value="0.120964" calcext:value-type="float">
            <text:p>1.2096E-001</text:p>
          </table:table-cell>
          <table:table-cell/>
          <table:table-cell office:value-type="float" office:value="88162" calcext:value-type="float">
            <text:p>8.8162E+004</text:p>
          </table:table-cell>
          <table:table-cell office:value-type="float" office:value="17526.5" calcext:value-type="float">
            <text:p>1.7527E+004</text:p>
          </table:table-cell>
          <table:table-cell office:value-type="float" office:value="1.00176" calcext:value-type="float">
            <text:p>1.0018E+000</text:p>
          </table:table-cell>
          <table:table-cell office:value-type="float" office:value="33.9682" calcext:value-type="float">
            <text:p>3.3968E+001</text:p>
          </table:table-cell>
          <table:table-cell office:value-type="float" office:value="0.123927" calcext:value-type="float">
            <text:p>1.2393E-001</text:p>
          </table:table-cell>
          <table:table-cell/>
          <table:table-cell office:value-type="float" office:value="89316" calcext:value-type="float">
            <text:p>8.9316E+004</text:p>
          </table:table-cell>
          <table:table-cell office:value-type="float" office:value="15615" calcext:value-type="float">
            <text:p>1.5615E+004</text:p>
          </table:table-cell>
          <table:table-cell office:value-type="float" office:value="1.00156" calcext:value-type="float">
            <text:p>1.0016E+000</text:p>
          </table:table-cell>
          <table:table-cell office:value-type="float" office:value="34.4062" calcext:value-type="float">
            <text:p>3.4406E+001</text:p>
          </table:table-cell>
          <table:table-cell office:value-type="float" office:value="0.124832" calcext:value-type="float">
            <text:p>1.2483E-001</text:p>
          </table:table-cell>
          <table:table-cell/>
          <table:table-cell office:value-type="float" office:value="88897" calcext:value-type="float">
            <text:p>8.8897E+004</text:p>
          </table:table-cell>
          <table:table-cell office:value-type="float" office:value="3498.45" calcext:value-type="float">
            <text:p>3.4985E+003</text:p>
          </table:table-cell>
          <table:table-cell office:value-type="float" office:value="1.00035" calcext:value-type="float">
            <text:p>1.0004E+000</text:p>
          </table:table-cell>
          <table:table-cell office:value-type="float" office:value="34.2033" calcext:value-type="float">
            <text:p>3.4203E+001</text:p>
          </table:table-cell>
          <table:table-cell office:value-type="float" office:value="0.124713" calcext:value-type="float">
            <text:p>1.2471E-001</text:p>
          </table:table-cell>
          <table:table-cell/>
          <table:table-cell table:formula="of:=([.P50] + [.V50] + [.AB50] + [.AH50])/4" office:value-type="float" office:value="33.784775" calcext:value-type="float">
            <text:p>3.3785E+001</text:p>
          </table:table-cell>
          <table:table-cell table:formula="of:=SQRT([.Q50]*[.Q50] + [.W50]*[.W50] + [.AC50]*[.AC50] + [.AI50]*[.AI50])/4" office:value-type="float" office:value="0.0618094608545083" calcext:value-type="float">
            <text:p>6.1809E-002</text:p>
          </table:table-cell>
          <table:table-cell/>
          <table:table-cell table:formula="of:=[.AK50]/[.E50]" office:value-type="float" office:value="32.1221333764357" calcext:value-type="float">
            <text:p>3.2122E+001</text:p>
          </table:table-cell>
          <table:table-cell table:formula="of:=[.AL50]/[.E50]" office:value-type="float" office:value="0.0587676474238499" calcext:value-type="float">
            <text:p>5.8768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50]*[.AQ50]" office:value-type="float" office:value="32.1221333764357" calcext:value-type="float">
            <text:p>3.2122E+001</text:p>
          </table:table-cell>
          <table:table-cell table:formula="of:=SQRT([.AQ50]*[.AQ50]*[.AO50]*[.AO50] + [.AN50]*[.AN50]*[.AR50]*[.AR50])" office:value-type="float" office:value="0.0587676474238499" calcext:value-type="float">
            <text:p>5.8768E-002</text:p>
          </table:table-cell>
          <table:table-cell table:number-columns-repeated="2"/>
          <table:table-cell table:formula="of:=[.AT50]/([.AU50]*[.AU50])" office:value-type="float" office:value="9300.95986008422" calcext:value-type="float">
            <text:p>9.3010E+003</text:p>
          </table:table-cell>
          <table:table-cell table:formula="of:=1/([.AU50]*[.AU50])" office:value-type="float" office:value="289.549879862813" calcext:value-type="float">
            <text:p>2.8955E+002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)</text:p>
          </table:table-cell>
          <table:table-cell office:value-type="float" office:value="8519" calcext:value-type="float">
            <text:p>8519</text:p>
          </table:table-cell>
          <table:table-cell office:value-type="float" office:value="2773.73" calcext:value-type="float">
            <text:p>2.7737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1964" calcext:value-type="float">
            <text:p>1.0196E+000</text:p>
          </table:table-cell>
          <table:table-cell office:value-type="float" office:value="0.009354" calcext:value-type="float">
            <text:p>9.3540E-003</text:p>
          </table:table-cell>
          <table:table-cell office:value-type="float" office:value="0.00917382" calcext:value-type="float">
            <text:p>9.1738E-003</text:p>
          </table:table-cell>
          <table:table-cell/>
          <table:table-cell office:value-type="float" office:value="1032490" calcext:value-type="float">
            <text:p>1.0325E+006</text:p>
          </table:table-cell>
          <table:table-cell office:value-type="float" office:value="1002662" calcext:value-type="float">
            <text:p>1.0027E+006</text:p>
          </table:table-cell>
          <table:table-cell office:value-type="float" office:value="1.02975" calcext:value-type="float">
            <text:p>1.0298E+000</text:p>
          </table:table-cell>
          <table:table-cell/>
          <table:table-cell office:value-type="float" office:value="82993" calcext:value-type="float">
            <text:p>8.2993E+004</text:p>
          </table:table-cell>
          <table:table-cell office:value-type="float" office:value="17541.6" calcext:value-type="float">
            <text:p>1.7542E+004</text:p>
          </table:table-cell>
          <table:table-cell office:value-type="float" office:value="1.00176" calcext:value-type="float">
            <text:p>1.0018E+000</text:p>
          </table:table-cell>
          <table:table-cell office:value-type="float" office:value="30.8653" calcext:value-type="float">
            <text:p>3.0865E+001</text:p>
          </table:table-cell>
          <table:table-cell office:value-type="float" office:value="0.11555" calcext:value-type="float">
            <text:p>1.1555E-001</text:p>
          </table:table-cell>
          <table:table-cell/>
          <table:table-cell office:value-type="float" office:value="88048" calcext:value-type="float">
            <text:p>8.8048E+004</text:p>
          </table:table-cell>
          <table:table-cell office:value-type="float" office:value="17132.1" calcext:value-type="float">
            <text:p>1.7132E+004</text:p>
          </table:table-cell>
          <table:table-cell office:value-type="float" office:value="1.00172" calcext:value-type="float">
            <text:p>1.0017E+000</text:p>
          </table:table-cell>
          <table:table-cell office:value-type="float" office:value="32.7439" calcext:value-type="float">
            <text:p>3.2744E+001</text:p>
          </table:table-cell>
          <table:table-cell office:value-type="float" office:value="0.119519" calcext:value-type="float">
            <text:p>1.1952E-001</text:p>
          </table:table-cell>
          <table:table-cell/>
          <table:table-cell office:value-type="float" office:value="89911" calcext:value-type="float">
            <text:p>8.9911E+004</text:p>
          </table:table-cell>
          <table:table-cell office:value-type="float" office:value="15234.9" calcext:value-type="float">
            <text:p>1.5235E+004</text:p>
          </table:table-cell>
          <table:table-cell office:value-type="float" office:value="1.00153" calcext:value-type="float">
            <text:p>1.0015E+000</text:p>
          </table:table-cell>
          <table:table-cell office:value-type="float" office:value="33.4304" calcext:value-type="float">
            <text:p>3.3430E+001</text:p>
          </table:table-cell>
          <table:table-cell office:value-type="float" office:value="0.120942" calcext:value-type="float">
            <text:p>1.2094E-001</text:p>
          </table:table-cell>
          <table:table-cell/>
          <table:table-cell office:value-type="float" office:value="88254" calcext:value-type="float">
            <text:p>8.8254E+004</text:p>
          </table:table-cell>
          <table:table-cell office:value-type="float" office:value="3416.36" calcext:value-type="float">
            <text:p>3.4164E+003</text:p>
          </table:table-cell>
          <table:table-cell office:value-type="float" office:value="1.00034" calcext:value-type="float">
            <text:p>1.0003E+000</text:p>
          </table:table-cell>
          <table:table-cell office:value-type="float" office:value="32.7755" calcext:value-type="float">
            <text:p>3.2776E+001</text:p>
          </table:table-cell>
          <table:table-cell office:value-type="float" office:value="0.120703" calcext:value-type="float">
            <text:p>1.2070E-001</text:p>
          </table:table-cell>
          <table:table-cell/>
          <table:table-cell table:formula="of:=([.P51] + [.V51] + [.AB51] + [.AH51])/4" office:value-type="float" office:value="32.453775" calcext:value-type="float">
            <text:p>3.2454E+001</text:p>
          </table:table-cell>
          <table:table-cell table:formula="of:=SQRT([.Q51]*[.Q51] + [.W51]*[.W51] + [.AC51]*[.AC51] + [.AI51]*[.AI51])/4" office:value-type="float" office:value="0.0595990642932001" calcext:value-type="float">
            <text:p>5.9599E-002</text:p>
          </table:table-cell>
          <table:table-cell/>
          <table:table-cell table:formula="of:=[.AK51]/[.E51]" office:value-type="float" office:value="31.8286601153348" calcext:value-type="float">
            <text:p>3.1829E+001</text:p>
          </table:table-cell>
          <table:table-cell table:formula="of:=[.AL51]/[.E51]" office:value-type="float" office:value="0.0584510849841121" calcext:value-type="float">
            <text:p>5.8451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51]*[.AQ51]" office:value-type="float" office:value="31.8286601153348" calcext:value-type="float">
            <text:p>3.1829E+001</text:p>
          </table:table-cell>
          <table:table-cell table:formula="of:=SQRT([.AQ51]*[.AQ51]*[.AO51]*[.AO51] + [.AN51]*[.AN51]*[.AR51]*[.AR51])" office:value-type="float" office:value="0.0584510849841121" calcext:value-type="float">
            <text:p>5.8451E-002</text:p>
          </table:table-cell>
          <table:table-cell table:number-columns-repeated="2"/>
          <table:table-cell table:formula="of:=[.AT51]/([.AU51]*[.AU51])" office:value-type="float" office:value="9316.07985379601" calcext:value-type="float">
            <text:p>9.3161E+003</text:p>
          </table:table-cell>
          <table:table-cell table:formula="of:=1/([.AU51]*[.AU51])" office:value-type="float" office:value="292.694691515072" calcext:value-type="float">
            <text:p>2.9269E+00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0" calcext:value-type="float">
            <text:p>8520</text:p>
          </table:table-cell>
          <table:table-cell office:value-type="float" office:value="2698.5" calcext:value-type="float">
            <text:p>2.6985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6221" calcext:value-type="float">
            <text:p>1.0622E+000</text:p>
          </table:table-cell>
          <table:table-cell office:value-type="float" office:value="0.00943589" calcext:value-type="float">
            <text:p>9.4359E-003</text:p>
          </table:table-cell>
          <table:table-cell office:value-type="float" office:value="0.00888328" calcext:value-type="float">
            <text:p>8.8833E-003</text:p>
          </table:table-cell>
          <table:table-cell/>
          <table:table-cell office:value-type="float" office:value="1045594" calcext:value-type="float">
            <text:p>1.0456E+006</text:p>
          </table:table-cell>
          <table:table-cell office:value-type="float" office:value="1014383" calcext:value-type="float">
            <text:p>1.0144E+006</text:p>
          </table:table-cell>
          <table:table-cell office:value-type="float" office:value="1.03077" calcext:value-type="float">
            <text:p>1.0308E+000</text:p>
          </table:table-cell>
          <table:table-cell/>
          <table:table-cell office:value-type="float" office:value="85032" calcext:value-type="float">
            <text:p>8.5032E+004</text:p>
          </table:table-cell>
          <table:table-cell office:value-type="float" office:value="18215.7" calcext:value-type="float">
            <text:p>1.8216E+004</text:p>
          </table:table-cell>
          <table:table-cell office:value-type="float" office:value="1.00182" calcext:value-type="float">
            <text:p>1.0018E+000</text:p>
          </table:table-cell>
          <table:table-cell office:value-type="float" office:value="32.5397" calcext:value-type="float">
            <text:p>3.2540E+001</text:p>
          </table:table-cell>
          <table:table-cell office:value-type="float" office:value="0.120452" calcext:value-type="float">
            <text:p>1.2045E-001</text:p>
          </table:table-cell>
          <table:table-cell/>
          <table:table-cell office:value-type="float" office:value="88528" calcext:value-type="float">
            <text:p>8.8528E+004</text:p>
          </table:table-cell>
          <table:table-cell office:value-type="float" office:value="17809.8" calcext:value-type="float">
            <text:p>1.7810E+004</text:p>
          </table:table-cell>
          <table:table-cell office:value-type="float" office:value="1.00178" calcext:value-type="float">
            <text:p>1.0018E+000</text:p>
          </table:table-cell>
          <table:table-cell office:value-type="float" office:value="33.8761" calcext:value-type="float">
            <text:p>3.3876E+001</text:p>
          </table:table-cell>
          <table:table-cell office:value-type="float" office:value="0.123256" calcext:value-type="float">
            <text:p>1.2326E-001</text:p>
          </table:table-cell>
          <table:table-cell/>
          <table:table-cell office:value-type="float" office:value="90479" calcext:value-type="float">
            <text:p>9.0479E+004</text:p>
          </table:table-cell>
          <table:table-cell office:value-type="float" office:value="15822.2" calcext:value-type="float">
            <text:p>1.5822E+004</text:p>
          </table:table-cell>
          <table:table-cell office:value-type="float" office:value="1.00158" calcext:value-type="float">
            <text:p>1.0016E+000</text:p>
          </table:table-cell>
          <table:table-cell office:value-type="float" office:value="34.6158" calcext:value-type="float">
            <text:p>3.4616E+001</text:p>
          </table:table-cell>
          <table:table-cell office:value-type="float" office:value="0.124783" calcext:value-type="float">
            <text:p>1.2478E-001</text:p>
          </table:table-cell>
          <table:table-cell/>
          <table:table-cell office:value-type="float" office:value="89235" calcext:value-type="float">
            <text:p>8.9235E+004</text:p>
          </table:table-cell>
          <table:table-cell office:value-type="float" office:value="3544.72" calcext:value-type="float">
            <text:p>3.5447E+003</text:p>
          </table:table-cell>
          <table:table-cell office:value-type="float" office:value="1.00035" calcext:value-type="float">
            <text:p>1.0004E+000</text:p>
          </table:table-cell>
          <table:table-cell office:value-type="float" office:value="34.098" calcext:value-type="float">
            <text:p>3.4098E+001</text:p>
          </table:table-cell>
          <table:table-cell office:value-type="float" office:value="0.124578" calcext:value-type="float">
            <text:p>1.2458E-001</text:p>
          </table:table-cell>
          <table:table-cell/>
          <table:table-cell table:formula="of:=([.P52] + [.V52] + [.AB52] + [.AH52])/4" office:value-type="float" office:value="33.7824" calcext:value-type="float">
            <text:p>3.3782E+001</text:p>
          </table:table-cell>
          <table:table-cell table:formula="of:=SQRT([.Q52]*[.Q52] + [.W52]*[.W52] + [.AC52]*[.AC52] + [.AI52]*[.AI52])/4" office:value-type="float" office:value="0.0616396792927453" calcext:value-type="float">
            <text:p>6.1640E-002</text:p>
          </table:table-cell>
          <table:table-cell/>
          <table:table-cell table:formula="of:=[.AK52]/[.E52]" office:value-type="float" office:value="31.8038805885842" calcext:value-type="float">
            <text:p>3.1804E+001</text:p>
          </table:table-cell>
          <table:table-cell table:formula="of:=[.AL52]/[.E52]" office:value-type="float" office:value="0.0580296544871027" calcext:value-type="float">
            <text:p>5.8030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52]*[.AQ52]" office:value-type="float" office:value="31.8038805885842" calcext:value-type="float">
            <text:p>3.1804E+001</text:p>
          </table:table-cell>
          <table:table-cell table:formula="of:=SQRT([.AQ52]*[.AQ52]*[.AO52]*[.AO52] + [.AN52]*[.AN52]*[.AR52]*[.AR52])" office:value-type="float" office:value="0.0580296544871027" calcext:value-type="float">
            <text:p>5.8030E-002</text:p>
          </table:table-cell>
          <table:table-cell table:number-columns-repeated="2"/>
          <table:table-cell table:formula="of:=[.AT52]/([.AU52]*[.AU52])" office:value-type="float" office:value="9444.52552502164" calcext:value-type="float">
            <text:p>9.4445E+003</text:p>
          </table:table-cell>
          <table:table-cell table:formula="of:=1/([.AU52]*[.AU52])" office:value-type="float" office:value="296.961419494566" calcext:value-type="float">
            <text:p>2.9696E+002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1" calcext:value-type="float">
            <text:p>8521</text:p>
          </table:table-cell>
          <table:table-cell office:value-type="float" office:value="2909" calcext:value-type="float">
            <text:p>2.9090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0.992086" calcext:value-type="float">
            <text:p>9.9209E-001</text:p>
          </table:table-cell>
          <table:table-cell office:value-type="float" office:value="0.0093024" calcext:value-type="float">
            <text:p>9.3024E-003</text:p>
          </table:table-cell>
          <table:table-cell office:value-type="float" office:value="0.00937661" calcext:value-type="float">
            <text:p>9.3766E-003</text:p>
          </table:table-cell>
          <table:table-cell/>
          <table:table-cell office:value-type="float" office:value="1059470" calcext:value-type="float">
            <text:p>1.0595E+006</text:p>
          </table:table-cell>
          <table:table-cell office:value-type="float" office:value="1029288" calcext:value-type="float">
            <text:p>1.0293E+006</text:p>
          </table:table-cell>
          <table:table-cell office:value-type="float" office:value="1.02932" calcext:value-type="float">
            <text:p>1.0293E+000</text:p>
          </table:table-cell>
          <table:table-cell/>
          <table:table-cell office:value-type="float" office:value="86272" calcext:value-type="float">
            <text:p>8.6272E+004</text:p>
          </table:table-cell>
          <table:table-cell office:value-type="float" office:value="17006.1" calcext:value-type="float">
            <text:p>1.7006E+004</text:p>
          </table:table-cell>
          <table:table-cell office:value-type="float" office:value="1.0017" calcext:value-type="float">
            <text:p>1.0017E+000</text:p>
          </table:table-cell>
          <table:table-cell office:value-type="float" office:value="30.5786" calcext:value-type="float">
            <text:p>3.0579E+001</text:p>
          </table:table-cell>
          <table:table-cell office:value-type="float" office:value="0.112381" calcext:value-type="float">
            <text:p>1.1238E-001</text:p>
          </table:table-cell>
          <table:table-cell/>
          <table:table-cell office:value-type="float" office:value="90210" calcext:value-type="float">
            <text:p>9.0210E+004</text:p>
          </table:table-cell>
          <table:table-cell office:value-type="float" office:value="16628.7" calcext:value-type="float">
            <text:p>1.6629E+004</text:p>
          </table:table-cell>
          <table:table-cell office:value-type="float" office:value="1.00167" calcext:value-type="float">
            <text:p>1.0017E+000</text:p>
          </table:table-cell>
          <table:table-cell office:value-type="float" office:value="31.9732" calcext:value-type="float">
            <text:p>3.1973E+001</text:p>
          </table:table-cell>
          <table:table-cell office:value-type="float" office:value="0.115284" calcext:value-type="float">
            <text:p>1.1528E-001</text:p>
          </table:table-cell>
          <table:table-cell/>
          <table:table-cell office:value-type="float" office:value="91569" calcext:value-type="float">
            <text:p>9.1569E+004</text:p>
          </table:table-cell>
          <table:table-cell office:value-type="float" office:value="14782.3" calcext:value-type="float">
            <text:p>1.4782E+004</text:p>
          </table:table-cell>
          <table:table-cell office:value-type="float" office:value="1.00148" calcext:value-type="float">
            <text:p>1.0015E+000</text:p>
          </table:table-cell>
          <table:table-cell office:value-type="float" office:value="32.4488" calcext:value-type="float">
            <text:p>3.2449E+001</text:p>
          </table:table-cell>
          <table:table-cell office:value-type="float" office:value="0.116256" calcext:value-type="float">
            <text:p>1.1626E-001</text:p>
          </table:table-cell>
          <table:table-cell/>
          <table:table-cell office:value-type="float" office:value="90412" calcext:value-type="float">
            <text:p>9.0412E+004</text:p>
          </table:table-cell>
          <table:table-cell office:value-type="float" office:value="3310.36" calcext:value-type="float">
            <text:p>3.3104E+003</text:p>
          </table:table-cell>
          <table:table-cell office:value-type="float" office:value="1.00033" calcext:value-type="float">
            <text:p>1.0003E+000</text:p>
          </table:table-cell>
          <table:table-cell office:value-type="float" office:value="32.0021" calcext:value-type="float">
            <text:p>3.2002E+001</text:p>
          </table:table-cell>
          <table:table-cell office:value-type="float" office:value="0.11608" calcext:value-type="float">
            <text:p>1.1608E-001</text:p>
          </table:table-cell>
          <table:table-cell/>
          <table:table-cell table:formula="of:=([.P53] + [.V53] + [.AB53] + [.AH53])/4" office:value-type="float" office:value="31.750675" calcext:value-type="float">
            <text:p>3.1751E+001</text:p>
          </table:table-cell>
          <table:table-cell table:formula="of:=SQRT([.Q53]*[.Q53] + [.W53]*[.W53] + [.AC53]*[.AC53] + [.AI53]*[.AI53])/4" office:value-type="float" office:value="0.0575053876568318" calcext:value-type="float">
            <text:p>5.7505E-002</text:p>
          </table:table-cell>
          <table:table-cell/>
          <table:table-cell table:formula="of:=[.AK53]/[.E53]" office:value-type="float" office:value="32.003954294285" calcext:value-type="float">
            <text:p>3.2004E+001</text:p>
          </table:table-cell>
          <table:table-cell table:formula="of:=[.AL53]/[.E53]" office:value-type="float" office:value="0.0579641156682302" calcext:value-type="float">
            <text:p>5.7964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53]*[.AQ53]" office:value-type="float" office:value="32.003954294285" calcext:value-type="float">
            <text:p>3.2004E+001</text:p>
          </table:table-cell>
          <table:table-cell table:formula="of:=SQRT([.AQ53]*[.AQ53]*[.AO53]*[.AO53] + [.AN53]*[.AN53]*[.AR53]*[.AR53])" office:value-type="float" office:value="0.0579641156682302" calcext:value-type="float">
            <text:p>5.7964E-002</text:p>
          </table:table-cell>
          <table:table-cell table:number-columns-repeated="2"/>
          <table:table-cell table:formula="of:=[.AT53]/([.AU53]*[.AU53])" office:value-type="float" office:value="9525.44366036173" calcext:value-type="float">
            <text:p>9.5254E+003</text:p>
          </table:table-cell>
          <table:table-cell table:formula="of:=1/([.AU53]*[.AU53])" office:value-type="float" office:value="297.633335330151" calcext:value-type="float">
            <text:p>2.9763E+002</text:p>
          </table:table-cell>
          <table:table-cell table:number-columns-repeated="973"/>
        </table:table-row>
        <table:table-row table:style-name="ro1">
          <table:table-cell table:style-name="ce37" table:number-columns-repeated="2"/>
          <table:table-cell table:style-name="ce44" table:number-columns-repeated="3"/>
          <table:table-cell table:style-name="ce44" office:value-type="string" calcext:value-type="string">
            <text:p>&lt; dI / I &gt; =</text:p>
          </table:table-cell>
          <table:table-cell table:style-name="ce44" table:formula="of:=AVERAGE([.G50:.G53])" office:value-type="float" office:value="0.0090964675" calcext:value-type="float">
            <text:p>9.0965E-003</text:p>
          </table:table-cell>
          <table:table-cell table:style-name="ce44" table:number-columns-repeated="35"/>
          <table:table-cell table:style-name="ce44" office:value-type="string" calcext:value-type="string">
            <text:p>Geometric Average Rate for Foil (Hz/uA) :</text:p>
          </table:table-cell>
          <table:table-cell table:style-name="ce44" table:number-columns-repeated="2"/>
          <table:table-cell table:style-name="ce44" table:formula="of:=SUM([.AX50:.AX53])/SUM([.AY50:.AY53])" office:value-type="float" office:value="31.93894702733" calcext:value-type="float">
            <text:p>3.1939E+001</text:p>
          </table:table-cell>
          <table:table-cell table:style-name="ce44" table:formula="of:=1/SQRT(SUM([.AY50:.AY53]))" office:value-type="float" office:value="0.0291501915996038" calcext:value-type="float">
            <text:p>2.9150E-002</text:p>
          </table:table-cell>
          <table:table-cell table:style-name="ce44" table:number-columns-repeated="4"/>
          <table:table-cell table:style-name="ce37" table:number-columns-repeated="97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524" calcext:value-type="float">
            <text:p>8524</text:p>
          </table:table-cell>
          <table:table-cell office:value-type="float" office:value="883.377" calcext:value-type="float">
            <text:p>8.8338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4375" calcext:value-type="float">
            <text:p>1.0438E+000</text:p>
          </table:table-cell>
          <table:table-cell office:value-type="float" office:value="0.00940042" calcext:value-type="float">
            <text:p>9.4004E-003</text:p>
          </table:table-cell>
          <table:table-cell office:value-type="float" office:value="0.00900635" calcext:value-type="float">
            <text:p>9.0064E-003</text:p>
          </table:table-cell>
          <table:table-cell/>
          <table:table-cell office:value-type="float" office:value="1219121" calcext:value-type="float">
            <text:p>1.2191E+006</text:p>
          </table:table-cell>
          <table:table-cell office:value-type="float" office:value="1098896" calcext:value-type="float">
            <text:p>1.0989E+006</text:p>
          </table:table-cell>
          <table:table-cell office:value-type="float" office:value="1.10941" calcext:value-type="float">
            <text:p>1.1094E+000</text:p>
          </table:table-cell>
          <table:table-cell/>
          <table:table-cell office:value-type="float" office:value="99229" calcext:value-type="float">
            <text:p>9.9229E+004</text:p>
          </table:table-cell>
          <table:table-cell office:value-type="float" office:value="21027.1" calcext:value-type="float">
            <text:p>2.1027E+004</text:p>
          </table:table-cell>
          <table:table-cell office:value-type="float" office:value="1.00211" calcext:value-type="float">
            <text:p>1.0021E+000</text:p>
          </table:table-cell>
          <table:table-cell office:value-type="float" office:value="124.881" calcext:value-type="float">
            <text:p>1.2488E+002</text:p>
          </table:table-cell>
          <table:table-cell office:value-type="float" office:value="0.429126" calcext:value-type="float">
            <text:p>4.2913E-001</text:p>
          </table:table-cell>
          <table:table-cell/>
          <table:table-cell office:value-type="float" office:value="102985" calcext:value-type="float">
            <text:p>1.0299E+005</text:p>
          </table:table-cell>
          <table:table-cell office:value-type="float" office:value="19524.8" calcext:value-type="float">
            <text:p>1.9525E+004</text:p>
          </table:table-cell>
          <table:table-cell office:value-type="float" office:value="1.00196" calcext:value-type="float">
            <text:p>1.0020E+000</text:p>
          </table:table-cell>
          <table:table-cell office:value-type="float" office:value="129.589" calcext:value-type="float">
            <text:p>1.2959E+002</text:p>
          </table:table-cell>
          <table:table-cell office:value-type="float" office:value="0.438317" calcext:value-type="float">
            <text:p>4.3832E-001</text:p>
          </table:table-cell>
          <table:table-cell/>
          <table:table-cell office:value-type="float" office:value="104520" calcext:value-type="float">
            <text:p>1.0452E+005</text:p>
          </table:table-cell>
          <table:table-cell office:value-type="float" office:value="17418.3" calcext:value-type="float">
            <text:p>1.7418E+004</text:p>
          </table:table-cell>
          <table:table-cell office:value-type="float" office:value="1.00174" calcext:value-type="float">
            <text:p>1.0017E+000</text:p>
          </table:table-cell>
          <table:table-cell office:value-type="float" office:value="131.492" calcext:value-type="float">
            <text:p>1.3149E+002</text:p>
          </table:table-cell>
          <table:table-cell office:value-type="float" office:value="0.441975" calcext:value-type="float">
            <text:p>4.4198E-001</text:p>
          </table:table-cell>
          <table:table-cell/>
          <table:table-cell office:value-type="float" office:value="103552" calcext:value-type="float">
            <text:p>1.0355E+005</text:p>
          </table:table-cell>
          <table:table-cell office:value-type="float" office:value="3820.69" calcext:value-type="float">
            <text:p>3.8207E+003</text:p>
          </table:table-cell>
          <table:table-cell office:value-type="float" office:value="1.00038" calcext:value-type="float">
            <text:p>1.0004E+000</text:p>
          </table:table-cell>
          <table:table-cell office:value-type="float" office:value="130.097" calcext:value-type="float">
            <text:p>1.3010E+002</text:p>
          </table:table-cell>
          <table:table-cell office:value-type="float" office:value="0.441361" calcext:value-type="float">
            <text:p>4.4136E-001</text:p>
          </table:table-cell>
          <table:table-cell/>
          <table:table-cell table:formula="of:=([.P57] + [.V57] + [.AB57] + [.AH57])/4" office:value-type="float" office:value="129.01475" calcext:value-type="float">
            <text:p>1.2901E+002</text:p>
          </table:table-cell>
          <table:table-cell table:formula="of:=SQRT([.Q57]*[.Q57] + [.W57]*[.W57] + [.AC57]*[.AC57] + [.AI57]*[.AI57])/4" office:value-type="float" office:value="0.218862449570358" calcext:value-type="float">
            <text:p>2.1886E-001</text:p>
          </table:table-cell>
          <table:table-cell/>
          <table:table-cell table:formula="of:=[.AK57]/[.E57]" office:value-type="float" office:value="123.606946107784" calcext:value-type="float">
            <text:p>1.2361E+002</text:p>
          </table:table-cell>
          <table:table-cell table:formula="of:=[.AL57]/[.E57]" office:value-type="float" office:value="0.209688574438666" calcext:value-type="float">
            <text:p>2.0969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57]*[.AQ57]" office:value-type="float" office:value="123.606946107784" calcext:value-type="float">
            <text:p>1.2361E+002</text:p>
          </table:table-cell>
          <table:table-cell table:formula="of:=SQRT([.AQ57]*[.AQ57]*[.AO57]*[.AO57] + [.AN57]*[.AN57]*[.AR57]*[.AR57])" office:value-type="float" office:value="0.209688574438666" calcext:value-type="float">
            <text:p>2.0969E-001</text:p>
          </table:table-cell>
          <table:table-cell table:number-columns-repeated="2"/>
          <table:table-cell table:formula="of:=[.AT57]/([.AU57]*[.AU57])" office:value-type="float" office:value="2811.2103451059" calcext:value-type="float">
            <text:p>2.8112E+003</text:p>
          </table:table-cell>
          <table:table-cell table:formula="of:=1/([.AU57]*[.AU57])" office:value-type="float" office:value="22.7431421423076" calcext:value-type="float">
            <text:p>2.2743E+00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4)</text:p>
          </table:table-cell>
          <table:table-cell office:value-type="float" office:value="8525" calcext:value-type="float">
            <text:p>8525</text:p>
          </table:table-cell>
          <table:table-cell office:value-type="float" office:value="830.528" calcext:value-type="float">
            <text:p>8.3053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2253" calcext:value-type="float">
            <text:p>1.0225E+000</text:p>
          </table:table-cell>
          <table:table-cell office:value-type="float" office:value="0.00935985" calcext:value-type="float">
            <text:p>9.3599E-003</text:p>
          </table:table-cell>
          <table:table-cell office:value-type="float" office:value="0.00915364" calcext:value-type="float">
            <text:p>9.1536E-003</text:p>
          </table:table-cell>
          <table:table-cell/>
          <table:table-cell office:value-type="float" office:value="1120430" calcext:value-type="float">
            <text:p>1.1204E+006</text:p>
          </table:table-cell>
          <table:table-cell office:value-type="float" office:value="1012099" calcext:value-type="float">
            <text:p>1.0121E+006</text:p>
          </table:table-cell>
          <table:table-cell office:value-type="float" office:value="1.10704" calcext:value-type="float">
            <text:p>1.1070E+000</text:p>
          </table:table-cell>
          <table:table-cell/>
          <table:table-cell office:value-type="float" office:value="90925" calcext:value-type="float">
            <text:p>9.0925E+004</text:p>
          </table:table-cell>
          <table:table-cell office:value-type="float" office:value="20418.9" calcext:value-type="float">
            <text:p>2.0419E+004</text:p>
          </table:table-cell>
          <table:table-cell office:value-type="float" office:value="1.00205" calcext:value-type="float">
            <text:p>1.0021E+000</text:p>
          </table:table-cell>
          <table:table-cell office:value-type="float" office:value="121.445" calcext:value-type="float">
            <text:p>1.2145E+002</text:p>
          </table:table-cell>
          <table:table-cell office:value-type="float" office:value="0.435826" calcext:value-type="float">
            <text:p>4.3583E-001</text:p>
          </table:table-cell>
          <table:table-cell/>
          <table:table-cell office:value-type="float" office:value="94884" calcext:value-type="float">
            <text:p>9.4884E+004</text:p>
          </table:table-cell>
          <table:table-cell office:value-type="float" office:value="18925.7" calcext:value-type="float">
            <text:p>1.8926E+004</text:p>
          </table:table-cell>
          <table:table-cell office:value-type="float" office:value="1.0019" calcext:value-type="float">
            <text:p>1.0019E+000</text:p>
          </table:table-cell>
          <table:table-cell office:value-type="float" office:value="126.714" calcext:value-type="float">
            <text:p>1.2671E+002</text:p>
          </table:table-cell>
          <table:table-cell office:value-type="float" office:value="0.44656" calcext:value-type="float">
            <text:p>4.4656E-001</text:p>
          </table:table-cell>
          <table:table-cell/>
          <table:table-cell office:value-type="float" office:value="96567" calcext:value-type="float">
            <text:p>9.6567E+004</text:p>
          </table:table-cell>
          <table:table-cell office:value-type="float" office:value="16920.9" calcext:value-type="float">
            <text:p>1.6921E+004</text:p>
          </table:table-cell>
          <table:table-cell office:value-type="float" office:value="1.00169" calcext:value-type="float">
            <text:p>1.0017E+000</text:p>
          </table:table-cell>
          <table:table-cell office:value-type="float" office:value="128.935" calcext:value-type="float">
            <text:p>1.2894E+002</text:p>
          </table:table-cell>
          <table:table-cell office:value-type="float" office:value="0.451017" calcext:value-type="float">
            <text:p>4.5102E-001</text:p>
          </table:table-cell>
          <table:table-cell/>
          <table:table-cell office:value-type="float" office:value="94739" calcext:value-type="float">
            <text:p>9.4739E+004</text:p>
          </table:table-cell>
          <table:table-cell office:value-type="float" office:value="3711.65" calcext:value-type="float">
            <text:p>3.7117E+003</text:p>
          </table:table-cell>
          <table:table-cell office:value-type="float" office:value="1.00037" calcext:value-type="float">
            <text:p>1.0004E+000</text:p>
          </table:table-cell>
          <table:table-cell office:value-type="float" office:value="126.327" calcext:value-type="float">
            <text:p>1.2633E+002</text:p>
          </table:table-cell>
          <table:table-cell office:value-type="float" office:value="0.450063" calcext:value-type="float">
            <text:p>4.5006E-001</text:p>
          </table:table-cell>
          <table:table-cell/>
          <table:table-cell table:formula="of:=([.P58] + [.V58] + [.AB58] + [.AH58])/4" office:value-type="float" office:value="125.85525" calcext:value-type="float">
            <text:p>1.2586E+002</text:p>
          </table:table-cell>
          <table:table-cell table:formula="of:=SQRT([.Q58]*[.Q58] + [.W58]*[.W58] + [.AC58]*[.AC58] + [.AI58]*[.AI58])/4" office:value-type="float" office:value="0.222953635053064" calcext:value-type="float">
            <text:p>2.2295E-001</text:p>
          </table:table-cell>
          <table:table-cell/>
          <table:table-cell table:formula="of:=[.AK58]/[.E58]" office:value-type="float" office:value="123.082207856982" calcext:value-type="float">
            <text:p>1.2308E+002</text:p>
          </table:table-cell>
          <table:table-cell table:formula="of:=[.AL58]/[.E58]" office:value-type="float" office:value="0.218041167548203" calcext:value-type="float">
            <text:p>2.1804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58]*[.AQ58]" office:value-type="float" office:value="123.082207856982" calcext:value-type="float">
            <text:p>1.2308E+002</text:p>
          </table:table-cell>
          <table:table-cell table:formula="of:=SQRT([.AQ58]*[.AQ58]*[.AO58]*[.AO58] + [.AN58]*[.AN58]*[.AR58]*[.AR58])" office:value-type="float" office:value="0.218041167548203" calcext:value-type="float">
            <text:p>2.1804E-001</text:p>
          </table:table-cell>
          <table:table-cell table:number-columns-repeated="2"/>
          <table:table-cell table:formula="of:=[.AT58]/([.AU58]*[.AU58])" office:value-type="float" office:value="2588.91791199582" calcext:value-type="float">
            <text:p>2.5889E+003</text:p>
          </table:table-cell>
          <table:table-cell table:formula="of:=1/([.AU58]*[.AU58])" office:value-type="float" office:value="21.0340548570924" calcext:value-type="float">
            <text:p>2.1034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6" calcext:value-type="float">
            <text:p>8526</text:p>
          </table:table-cell>
          <table:table-cell office:value-type="float" office:value="803.508" calcext:value-type="float">
            <text:p>8.0351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5936" calcext:value-type="float">
            <text:p>1.0594E+000</text:p>
          </table:table-cell>
          <table:table-cell office:value-type="float" office:value="0.00943074" calcext:value-type="float">
            <text:p>9.4307E-003</text:p>
          </table:table-cell>
          <table:table-cell office:value-type="float" office:value="0.00890227" calcext:value-type="float">
            <text:p>8.9023E-003</text:p>
          </table:table-cell>
          <table:table-cell/>
          <table:table-cell office:value-type="float" office:value="1118587" calcext:value-type="float">
            <text:p>1.1186E+006</text:p>
          </table:table-cell>
          <table:table-cell office:value-type="float" office:value="1007311" calcext:value-type="float">
            <text:p>1.0073E+006</text:p>
          </table:table-cell>
          <table:table-cell office:value-type="float" office:value="1.11047" calcext:value-type="float">
            <text:p>1.1105E+000</text:p>
          </table:table-cell>
          <table:table-cell/>
          <table:table-cell office:value-type="float" office:value="88341" calcext:value-type="float">
            <text:p>8.8341E+004</text:p>
          </table:table-cell>
          <table:table-cell office:value-type="float" office:value="20950.4" calcext:value-type="float">
            <text:p>2.0950E+004</text:p>
          </table:table-cell>
          <table:table-cell office:value-type="float" office:value="1.0021" calcext:value-type="float">
            <text:p>1.0021E+000</text:p>
          </table:table-cell>
          <table:table-cell office:value-type="float" office:value="122.346" calcext:value-type="float">
            <text:p>1.2235E+002</text:p>
          </table:table-cell>
          <table:table-cell office:value-type="float" office:value="0.444614" calcext:value-type="float">
            <text:p>4.4461E-001</text:p>
          </table:table-cell>
          <table:table-cell/>
          <table:table-cell office:value-type="float" office:value="94165" calcext:value-type="float">
            <text:p>9.4165E+004</text:p>
          </table:table-cell>
          <table:table-cell office:value-type="float" office:value="19427" calcext:value-type="float">
            <text:p>1.9427E+004</text:p>
          </table:table-cell>
          <table:table-cell office:value-type="float" office:value="1.00195" calcext:value-type="float">
            <text:p>1.0020E+000</text:p>
          </table:table-cell>
          <table:table-cell office:value-type="float" office:value="130.392" calcext:value-type="float">
            <text:p>1.3039E+002</text:p>
          </table:table-cell>
          <table:table-cell office:value-type="float" office:value="0.461122" calcext:value-type="float">
            <text:p>4.6112E-001</text:p>
          </table:table-cell>
          <table:table-cell/>
          <table:table-cell office:value-type="float" office:value="95824" calcext:value-type="float">
            <text:p>9.5824E+004</text:p>
          </table:table-cell>
          <table:table-cell office:value-type="float" office:value="17370.8" calcext:value-type="float">
            <text:p>1.7371E+004</text:p>
          </table:table-cell>
          <table:table-cell office:value-type="float" office:value="1.00174" calcext:value-type="float">
            <text:p>1.0017E+000</text:p>
          </table:table-cell>
          <table:table-cell office:value-type="float" office:value="132.662" calcext:value-type="float">
            <text:p>1.3266E+002</text:p>
          </table:table-cell>
          <table:table-cell office:value-type="float" office:value="0.465688" calcext:value-type="float">
            <text:p>4.6569E-001</text:p>
          </table:table-cell>
          <table:table-cell/>
          <table:table-cell office:value-type="float" office:value="93466" calcext:value-type="float">
            <text:p>9.3466E+004</text:p>
          </table:table-cell>
          <table:table-cell office:value-type="float" office:value="3811.44" calcext:value-type="float">
            <text:p>3.8114E+003</text:p>
          </table:table-cell>
          <table:table-cell office:value-type="float" office:value="1.00038" calcext:value-type="float">
            <text:p>1.0004E+000</text:p>
          </table:table-cell>
          <table:table-cell office:value-type="float" office:value="129.222" calcext:value-type="float">
            <text:p>1.2922E+002</text:p>
          </table:table-cell>
          <table:table-cell office:value-type="float" office:value="0.464495" calcext:value-type="float">
            <text:p>4.6450E-001</text:p>
          </table:table-cell>
          <table:table-cell/>
          <table:table-cell table:formula="of:=([.P59] + [.V59] + [.AB59] + [.AH59])/4" office:value-type="float" office:value="128.6555" calcext:value-type="float">
            <text:p>1.2866E+002</text:p>
          </table:table-cell>
          <table:table-cell table:formula="of:=SQRT([.Q59]*[.Q59] + [.W59]*[.W59] + [.AC59]*[.AC59] + [.AI59]*[.AI59])/4" office:value-type="float" office:value="0.229528868860896" calcext:value-type="float">
            <text:p>2.2953E-001</text:p>
          </table:table-cell>
          <table:table-cell/>
          <table:table-cell table:formula="of:=[.AK59]/[.E59]" office:value-type="float" office:value="121.446439359613" calcext:value-type="float">
            <text:p>1.2145E+002</text:p>
          </table:table-cell>
          <table:table-cell table:formula="of:=[.AL59]/[.E59]" office:value-type="float" office:value="0.216667486841958" calcext:value-type="float">
            <text:p>2.1667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59]*[.AQ59]" office:value-type="float" office:value="121.446439359613" calcext:value-type="float">
            <text:p>1.2145E+002</text:p>
          </table:table-cell>
          <table:table-cell table:formula="of:=SQRT([.AQ59]*[.AQ59]*[.AO59]*[.AO59] + [.AN59]*[.AN59]*[.AR59]*[.AR59])" office:value-type="float" office:value="0.216667486841958" calcext:value-type="float">
            <text:p>2.1667E-001</text:p>
          </table:table-cell>
          <table:table-cell table:number-columns-repeated="2"/>
          <table:table-cell table:formula="of:=[.AT59]/([.AU59]*[.AU59])" office:value-type="float" office:value="2587.00515789301" calcext:value-type="float">
            <text:p>2.5870E+003</text:p>
          </table:table-cell>
          <table:table-cell table:formula="of:=1/([.AU59]*[.AU59])" office:value-type="float" office:value="21.3016138763251" calcext:value-type="float">
            <text:p>2.1302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7" calcext:value-type="float">
            <text:p>8527</text:p>
          </table:table-cell>
          <table:table-cell office:value-type="float" office:value="844.928" calcext:value-type="float">
            <text:p>8.4493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1049" calcext:value-type="float">
            <text:p>1.0105E+000</text:p>
          </table:table-cell>
          <table:table-cell office:value-type="float" office:value="0.00933712" calcext:value-type="float">
            <text:p>9.3371E-003</text:p>
          </table:table-cell>
          <table:table-cell office:value-type="float" office:value="0.00924015" calcext:value-type="float">
            <text:p>9.2402E-003</text:p>
          </table:table-cell>
          <table:table-cell/>
          <table:table-cell office:value-type="float" office:value="1121036" calcext:value-type="float">
            <text:p>1.1210E+006</text:p>
          </table:table-cell>
          <table:table-cell office:value-type="float" office:value="1014705" calcext:value-type="float">
            <text:p>1.0147E+006</text:p>
          </table:table-cell>
          <table:table-cell office:value-type="float" office:value="1.10479" calcext:value-type="float">
            <text:p>1.1048E+000</text:p>
          </table:table-cell>
          <table:table-cell/>
          <table:table-cell office:value-type="float" office:value="91194" calcext:value-type="float">
            <text:p>9.1194E+004</text:p>
          </table:table-cell>
          <table:table-cell office:value-type="float" office:value="20280.7" calcext:value-type="float">
            <text:p>2.0281E+004</text:p>
          </table:table-cell>
          <table:table-cell office:value-type="float" office:value="1.00203" calcext:value-type="float">
            <text:p>1.0020E+000</text:p>
          </table:table-cell>
          <table:table-cell office:value-type="float" office:value="119.484" calcext:value-type="float">
            <text:p>1.1948E+002</text:p>
          </table:table-cell>
          <table:table-cell office:value-type="float" office:value="0.428198" calcext:value-type="float">
            <text:p>4.2820E-001</text:p>
          </table:table-cell>
          <table:table-cell/>
          <table:table-cell office:value-type="float" office:value="94806" calcext:value-type="float">
            <text:p>9.4806E+004</text:p>
          </table:table-cell>
          <table:table-cell office:value-type="float" office:value="18778.3" calcext:value-type="float">
            <text:p>1.8778E+004</text:p>
          </table:table-cell>
          <table:table-cell office:value-type="float" office:value="1.00188" calcext:value-type="float">
            <text:p>1.0019E+000</text:p>
          </table:table-cell>
          <table:table-cell office:value-type="float" office:value="124.197" calcext:value-type="float">
            <text:p>1.2420E+002</text:p>
          </table:table-cell>
          <table:table-cell office:value-type="float" office:value="0.437792" calcext:value-type="float">
            <text:p>4.3779E-001</text:p>
          </table:table-cell>
          <table:table-cell/>
          <table:table-cell office:value-type="float" office:value="96860" calcext:value-type="float">
            <text:p>9.6860E+004</text:p>
          </table:table-cell>
          <table:table-cell office:value-type="float" office:value="16765.3" calcext:value-type="float">
            <text:p>1.6765E+004</text:p>
          </table:table-cell>
          <table:table-cell office:value-type="float" office:value="1.00168" calcext:value-type="float">
            <text:p>1.0017E+000</text:p>
          </table:table-cell>
          <table:table-cell office:value-type="float" office:value="126.863" calcext:value-type="float">
            <text:p>1.2686E+002</text:p>
          </table:table-cell>
          <table:table-cell office:value-type="float" office:value="0.443143" calcext:value-type="float">
            <text:p>4.4314E-001</text:p>
          </table:table-cell>
          <table:table-cell/>
          <table:table-cell office:value-type="float" office:value="95435" calcext:value-type="float">
            <text:p>9.5435E+004</text:p>
          </table:table-cell>
          <table:table-cell office:value-type="float" office:value="3682.44" calcext:value-type="float">
            <text:p>3.6824E+003</text:p>
          </table:table-cell>
          <table:table-cell office:value-type="float" office:value="1.00037" calcext:value-type="float">
            <text:p>1.0004E+000</text:p>
          </table:table-cell>
          <table:table-cell office:value-type="float" office:value="124.833" calcext:value-type="float">
            <text:p>1.2483E+002</text:p>
          </table:table-cell>
          <table:table-cell office:value-type="float" office:value="0.442351" calcext:value-type="float">
            <text:p>4.4235E-001</text:p>
          </table:table-cell>
          <table:table-cell/>
          <table:table-cell table:formula="of:=([.P60] + [.V60] + [.AB60] + [.AH60])/4" office:value-type="float" office:value="123.84425" calcext:value-type="float">
            <text:p>1.2384E+002</text:p>
          </table:table-cell>
          <table:table-cell table:formula="of:=SQRT([.Q60]*[.Q60] + [.W60]*[.W60] + [.AC60]*[.AC60] + [.AI60]*[.AI60])/4" office:value-type="float" office:value="0.218955687314523" calcext:value-type="float">
            <text:p>2.1896E-001</text:p>
          </table:table-cell>
          <table:table-cell/>
          <table:table-cell table:formula="of:=[.AK60]/[.E60]" office:value-type="float" office:value="122.55861017922" calcext:value-type="float">
            <text:p>1.2256E+002</text:p>
          </table:table-cell>
          <table:table-cell table:formula="of:=[.AL60]/[.E60]" office:value-type="float" office:value="0.216682685939022" calcext:value-type="float">
            <text:p>2.1668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60]*[.AQ60]" office:value-type="float" office:value="122.55861017922" calcext:value-type="float">
            <text:p>1.2256E+002</text:p>
          </table:table-cell>
          <table:table-cell table:formula="of:=SQRT([.AQ60]*[.AQ60]*[.AO60]*[.AO60] + [.AN60]*[.AN60]*[.AR60]*[.AR60])" office:value-type="float" office:value="0.216682685939022" calcext:value-type="float">
            <text:p>2.1668E-001</text:p>
          </table:table-cell>
          <table:table-cell table:number-columns-repeated="2"/>
          <table:table-cell table:formula="of:=[.AT60]/([.AU60]*[.AU60])" office:value-type="float" office:value="2610.32995218262" calcext:value-type="float">
            <text:p>2.6103E+003</text:p>
          </table:table-cell>
          <table:table-cell table:formula="of:=1/([.AU60]*[.AU60])" office:value-type="float" office:value="21.2986255993397" calcext:value-type="float">
            <text:p>2.1299E+001</text:p>
          </table:table-cell>
          <table:table-cell table:number-columns-repeated="973"/>
        </table:table-row>
        <table:table-row table:style-name="ro1">
          <table:table-cell table:style-name="ce37" table:number-columns-repeated="2"/>
          <table:table-cell table:style-name="ce44" table:number-columns-repeated="3"/>
          <table:table-cell table:style-name="ce44" office:value-type="string" calcext:value-type="string">
            <text:p>&lt; dI / I &gt; =</text:p>
          </table:table-cell>
          <table:table-cell table:style-name="ce44" table:formula="of:=AVERAGE([.G57:.G60])" office:value-type="float" office:value="0.0090756025" calcext:value-type="float">
            <text:p>9.0756E-003</text:p>
          </table:table-cell>
          <table:table-cell table:style-name="ce44" table:number-columns-repeated="35"/>
          <table:table-cell table:style-name="ce44" office:value-type="string" calcext:value-type="string">
            <text:p>Geometric Average Rate for Foil (Hz/uA) :</text:p>
          </table:table-cell>
          <table:table-cell table:style-name="ce44" table:number-columns-repeated="2"/>
          <table:table-cell table:style-name="ce44" table:formula="of:=SUM([.AX57:.AX60])/SUM([.AY57:.AY60])" office:value-type="float" office:value="122.687866179458" calcext:value-type="float">
            <text:p>1.2269E+002</text:p>
          </table:table-cell>
          <table:table-cell table:style-name="ce44" table:formula="of:=1/SQRT(SUM([.AY57:.AY60]))" office:value-type="float" office:value="0.107596921216059" calcext:value-type="float">
            <text:p>1.0760E-001</text:p>
          </table:table-cell>
          <table:table-cell table:style-name="ce44" table:number-columns-repeated="4"/>
          <table:table-cell table:style-name="ce37" table:number-columns-repeated="97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530" calcext:value-type="float">
            <text:p>8530</text:p>
          </table:table-cell>
          <table:table-cell office:value-type="float" office:value="1425.63" calcext:value-type="float">
            <text:p>1.4256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4008" calcext:value-type="float">
            <text:p>1.0401E+000</text:p>
          </table:table-cell>
          <table:table-cell office:value-type="float" office:value="0.00939314" calcext:value-type="float">
            <text:p>9.3931E-003</text:p>
          </table:table-cell>
          <table:table-cell office:value-type="float" office:value="0.00903118" calcext:value-type="float">
            <text:p>9.0312E-003</text:p>
          </table:table-cell>
          <table:table-cell/>
          <table:table-cell office:value-type="float" office:value="1086869" calcext:value-type="float">
            <text:p>1.0869E+006</text:p>
          </table:table-cell>
          <table:table-cell office:value-type="float" office:value="1024641" calcext:value-type="float">
            <text:p>1.0246E+006</text:p>
          </table:table-cell>
          <table:table-cell office:value-type="float" office:value="1.06073" calcext:value-type="float">
            <text:p>1.0607E+000</text:p>
          </table:table-cell>
          <table:table-cell/>
          <table:table-cell office:value-type="float" office:value="87026" calcext:value-type="float">
            <text:p>8.7026E+004</text:p>
          </table:table-cell>
          <table:table-cell office:value-type="float" office:value="19027.7" calcext:value-type="float">
            <text:p>1.9028E+004</text:p>
          </table:table-cell>
          <table:table-cell office:value-type="float" office:value="1.00191" calcext:value-type="float">
            <text:p>1.0019E+000</text:p>
          </table:table-cell>
          <table:table-cell office:value-type="float" office:value="64.8748" calcext:value-type="float">
            <text:p>6.4875E+001</text:p>
          </table:table-cell>
          <table:table-cell office:value-type="float" office:value="0.237364" calcext:value-type="float">
            <text:p>2.3736E-001</text:p>
          </table:table-cell>
          <table:table-cell/>
          <table:table-cell office:value-type="float" office:value="92879" calcext:value-type="float">
            <text:p>9.2879E+004</text:p>
          </table:table-cell>
          <table:table-cell office:value-type="float" office:value="18229.2" calcext:value-type="float">
            <text:p>1.8229E+004</text:p>
          </table:table-cell>
          <table:table-cell office:value-type="float" office:value="1.00183" calcext:value-type="float">
            <text:p>1.0018E+000</text:p>
          </table:table-cell>
          <table:table-cell office:value-type="float" office:value="69.2325" calcext:value-type="float">
            <text:p>6.9233E+001</text:p>
          </table:table-cell>
          <table:table-cell office:value-type="float" office:value="0.246362" calcext:value-type="float">
            <text:p>2.4636E-001</text:p>
          </table:table-cell>
          <table:table-cell/>
          <table:table-cell office:value-type="float" office:value="95061" calcext:value-type="float">
            <text:p>9.5061E+004</text:p>
          </table:table-cell>
          <table:table-cell office:value-type="float" office:value="15321.2" calcext:value-type="float">
            <text:p>1.5321E+004</text:p>
          </table:table-cell>
          <table:table-cell office:value-type="float" office:value="1.00153" calcext:value-type="float">
            <text:p>1.0015E+000</text:p>
          </table:table-cell>
          <table:table-cell office:value-type="float" office:value="70.8383" calcext:value-type="float">
            <text:p>7.0838E+001</text:p>
          </table:table-cell>
          <table:table-cell office:value-type="float" office:value="0.249604" calcext:value-type="float">
            <text:p>2.4960E-001</text:p>
          </table:table-cell>
          <table:table-cell/>
          <table:table-cell office:value-type="float" office:value="93037" calcext:value-type="float">
            <text:p>9.3037E+004</text:p>
          </table:table-cell>
          <table:table-cell office:value-type="float" office:value="3443.29" calcext:value-type="float">
            <text:p>3.4433E+003</text:p>
          </table:table-cell>
          <table:table-cell office:value-type="float" office:value="1.00034" calcext:value-type="float">
            <text:p>1.0003E+000</text:p>
          </table:table-cell>
          <table:table-cell office:value-type="float" office:value="69.2477" calcext:value-type="float">
            <text:p>6.9248E+001</text:p>
          </table:table-cell>
          <table:table-cell office:value-type="float" office:value="0.24905" calcext:value-type="float">
            <text:p>2.4905E-001</text:p>
          </table:table-cell>
          <table:table-cell/>
          <table:table-cell table:formula="of:=([.P64] + [.V64] + [.AB64] + [.AH64])/4" office:value-type="float" office:value="68.548325" calcext:value-type="float">
            <text:p>6.8548E+001</text:p>
          </table:table-cell>
          <table:table-cell table:formula="of:=SQRT([.Q64]*[.Q64] + [.W64]*[.W64] + [.AC64]*[.AC64] + [.AI64]*[.AI64])/4" office:value-type="float" office:value="0.122822016261336" calcext:value-type="float">
            <text:p>1.2282E-001</text:p>
          </table:table-cell>
          <table:table-cell/>
          <table:table-cell table:formula="of:=[.AK64]/[.E64]" office:value-type="float" office:value="65.9067812091378" calcext:value-type="float">
            <text:p>6.5907E+001</text:p>
          </table:table-cell>
          <table:table-cell table:formula="of:=[.AL64]/[.E64]" office:value-type="float" office:value="0.118089008789071" calcext:value-type="float">
            <text:p>1.1809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64]*[.AQ64]" office:value-type="float" office:value="65.9067812091378" calcext:value-type="float">
            <text:p>6.5907E+001</text:p>
          </table:table-cell>
          <table:table-cell table:formula="of:=SQRT([.AQ64]*[.AQ64]*[.AO64]*[.AO64] + [.AN64]*[.AN64]*[.AR64]*[.AR64])" office:value-type="float" office:value="0.118089008789071" calcext:value-type="float">
            <text:p>1.1809E-001</text:p>
          </table:table-cell>
          <table:table-cell table:number-columns-repeated="2"/>
          <table:table-cell table:formula="of:=[.AT64]/([.AU64]*[.AU64])" office:value-type="float" office:value="4726.18967785415" calcext:value-type="float">
            <text:p>4.7262E+003</text:p>
          </table:table-cell>
          <table:table-cell table:formula="of:=1/([.AU64]*[.AU64])" office:value-type="float" office:value="71.7102184501597" calcext:value-type="float">
            <text:p>7.1710E+00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5)</text:p>
          </table:table-cell>
          <table:table-cell office:value-type="float" office:value="8531" calcext:value-type="float">
            <text:p>8531</text:p>
          </table:table-cell>
          <table:table-cell office:value-type="float" office:value="1442.21" calcext:value-type="float">
            <text:p>1.4422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0335" calcext:value-type="float">
            <text:p>1.0034E+000</text:p>
          </table:table-cell>
          <table:table-cell office:value-type="float" office:value="0.00932351" calcext:value-type="float">
            <text:p>9.3235E-003</text:p>
          </table:table-cell>
          <table:table-cell office:value-type="float" office:value="0.00929239" calcext:value-type="float">
            <text:p>9.2924E-003</text:p>
          </table:table-cell>
          <table:table-cell/>
          <table:table-cell office:value-type="float" office:value="1064088" calcext:value-type="float">
            <text:p>1.0641E+006</text:p>
          </table:table-cell>
          <table:table-cell office:value-type="float" office:value="1005056" calcext:value-type="float">
            <text:p>1.0051E+006</text:p>
          </table:table-cell>
          <table:table-cell office:value-type="float" office:value="1.05874" calcext:value-type="float">
            <text:p>1.0587E+000</text:p>
          </table:table-cell>
          <table:table-cell/>
          <table:table-cell office:value-type="float" office:value="87482" calcext:value-type="float">
            <text:p>8.7482E+004</text:p>
          </table:table-cell>
          <table:table-cell office:value-type="float" office:value="18211.5" calcext:value-type="float">
            <text:p>1.8212E+004</text:p>
          </table:table-cell>
          <table:table-cell office:value-type="float" office:value="1.00182" calcext:value-type="float">
            <text:p>1.0018E+000</text:p>
          </table:table-cell>
          <table:table-cell office:value-type="float" office:value="64.338" calcext:value-type="float">
            <text:p>6.4338E+001</text:p>
          </table:table-cell>
          <table:table-cell office:value-type="float" office:value="0.235214" calcext:value-type="float">
            <text:p>2.3521E-001</text:p>
          </table:table-cell>
          <table:table-cell/>
          <table:table-cell office:value-type="float" office:value="91255" calcext:value-type="float">
            <text:p>9.1255E+004</text:p>
          </table:table-cell>
          <table:table-cell office:value-type="float" office:value="17493.3" calcext:value-type="float">
            <text:p>1.7493E+004</text:p>
          </table:table-cell>
          <table:table-cell office:value-type="float" office:value="1.00175" calcext:value-type="float">
            <text:p>1.0018E+000</text:p>
          </table:table-cell>
          <table:table-cell office:value-type="float" office:value="67.108" calcext:value-type="float">
            <text:p>6.7108E+001</text:p>
          </table:table-cell>
          <table:table-cell office:value-type="float" office:value="0.240964" calcext:value-type="float">
            <text:p>2.4096E-001</text:p>
          </table:table-cell>
          <table:table-cell/>
          <table:table-cell office:value-type="float" office:value="92725" calcext:value-type="float">
            <text:p>9.2725E+004</text:p>
          </table:table-cell>
          <table:table-cell office:value-type="float" office:value="14671.6" calcext:value-type="float">
            <text:p>1.4672E+004</text:p>
          </table:table-cell>
          <table:table-cell office:value-type="float" office:value="1.00147" calcext:value-type="float">
            <text:p>1.0015E+000</text:p>
          </table:table-cell>
          <table:table-cell office:value-type="float" office:value="68.1698" calcext:value-type="float">
            <text:p>6.8170E+001</text:p>
          </table:table-cell>
          <table:table-cell office:value-type="float" office:value="0.243122" calcext:value-type="float">
            <text:p>2.4312E-001</text:p>
          </table:table-cell>
          <table:table-cell/>
          <table:table-cell office:value-type="float" office:value="89978" calcext:value-type="float">
            <text:p>8.9978E+004</text:p>
          </table:table-cell>
          <table:table-cell office:value-type="float" office:value="3299.15" calcext:value-type="float">
            <text:p>3.2992E+003</text:p>
          </table:table-cell>
          <table:table-cell office:value-type="float" office:value="1.00033" calcext:value-type="float">
            <text:p>1.0003E+000</text:p>
          </table:table-cell>
          <table:table-cell office:value-type="float" office:value="66.075" calcext:value-type="float">
            <text:p>6.6075E+001</text:p>
          </table:table-cell>
          <table:table-cell office:value-type="float" office:value="0.242435" calcext:value-type="float">
            <text:p>2.4244E-001</text:p>
          </table:table-cell>
          <table:table-cell/>
          <table:table-cell table:formula="of:=([.P65] + [.V65] + [.AB65] + [.AH65])/4" office:value-type="float" office:value="66.4227" calcext:value-type="float">
            <text:p>6.6423E+001</text:p>
          </table:table-cell>
          <table:table-cell table:formula="of:=SQRT([.Q65]*[.Q65] + [.W65]*[.W65] + [.AC65]*[.AC65] + [.AI65]*[.AI65])/4" office:value-type="float" office:value="0.120226949766109" calcext:value-type="float">
            <text:p>1.2023E-001</text:p>
          </table:table-cell>
          <table:table-cell/>
          <table:table-cell table:formula="of:=[.AK65]/[.E65]" office:value-type="float" office:value="66.2009268949021" calcext:value-type="float">
            <text:p>6.6201E+001</text:p>
          </table:table-cell>
          <table:table-cell table:formula="of:=[.AL65]/[.E65]" office:value-type="float" office:value="0.11982553422645" calcext:value-type="float">
            <text:p>1.1983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65]*[.AQ65]" office:value-type="float" office:value="66.2009268949021" calcext:value-type="float">
            <text:p>6.6201E+001</text:p>
          </table:table-cell>
          <table:table-cell table:formula="of:=SQRT([.AQ65]*[.AQ65]*[.AO65]*[.AO65] + [.AN65]*[.AN65]*[.AR65]*[.AR65])" office:value-type="float" office:value="0.11982553422645" calcext:value-type="float">
            <text:p>1.1983E-001</text:p>
          </table:table-cell>
          <table:table-cell table:number-columns-repeated="2"/>
          <table:table-cell table:formula="of:=[.AT65]/([.AU65]*[.AU65])" office:value-type="float" office:value="4610.6836187288" calcext:value-type="float">
            <text:p>4.6107E+003</text:p>
          </table:table-cell>
          <table:table-cell table:formula="of:=1/([.AU65]*[.AU65])" office:value-type="float" office:value="69.6468136473155" calcext:value-type="float">
            <text:p>6.9647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2" calcext:value-type="float">
            <text:p>8532</text:p>
          </table:table-cell>
          <table:table-cell office:value-type="float" office:value="1400.83" calcext:value-type="float">
            <text:p>1.4008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3888" calcext:value-type="float">
            <text:p>1.0389E+000</text:p>
          </table:table-cell>
          <table:table-cell office:value-type="float" office:value="0.00939083" calcext:value-type="float">
            <text:p>9.3908E-003</text:p>
          </table:table-cell>
          <table:table-cell office:value-type="float" office:value="0.00903942" calcext:value-type="float">
            <text:p>9.0394E-003</text:p>
          </table:table-cell>
          <table:table-cell/>
          <table:table-cell office:value-type="float" office:value="1072834" calcext:value-type="float">
            <text:p>1.0728E+006</text:p>
          </table:table-cell>
          <table:table-cell office:value-type="float" office:value="1011210" calcext:value-type="float">
            <text:p>1.0112E+006</text:p>
          </table:table-cell>
          <table:table-cell office:value-type="float" office:value="1.06094" calcext:value-type="float">
            <text:p>1.0609E+000</text:p>
          </table:table-cell>
          <table:table-cell/>
          <table:table-cell office:value-type="float" office:value="87547" calcext:value-type="float">
            <text:p>8.7547E+004</text:p>
          </table:table-cell>
          <table:table-cell office:value-type="float" office:value="18851" calcext:value-type="float">
            <text:p>1.8851E+004</text:p>
          </table:table-cell>
          <table:table-cell office:value-type="float" office:value="1.00189" calcext:value-type="float">
            <text:p>1.0019E+000</text:p>
          </table:table-cell>
          <table:table-cell office:value-type="float" office:value="66.4305" calcext:value-type="float">
            <text:p>6.6431E+001</text:p>
          </table:table-cell>
          <table:table-cell office:value-type="float" office:value="0.242662" calcext:value-type="float">
            <text:p>2.4266E-001</text:p>
          </table:table-cell>
          <table:table-cell/>
          <table:table-cell office:value-type="float" office:value="92531" calcext:value-type="float">
            <text:p>9.2531E+004</text:p>
          </table:table-cell>
          <table:table-cell office:value-type="float" office:value="18106.6" calcext:value-type="float">
            <text:p>1.8107E+004</text:p>
          </table:table-cell>
          <table:table-cell office:value-type="float" office:value="1.00181" calcext:value-type="float">
            <text:p>1.0018E+000</text:p>
          </table:table-cell>
          <table:table-cell office:value-type="float" office:value="70.2071" calcext:value-type="float">
            <text:p>7.0207E+001</text:p>
          </table:table-cell>
          <table:table-cell office:value-type="float" office:value="0.250475" calcext:value-type="float">
            <text:p>2.5048E-001</text:p>
          </table:table-cell>
          <table:table-cell/>
          <table:table-cell office:value-type="float" office:value="93846" calcext:value-type="float">
            <text:p>9.3846E+004</text:p>
          </table:table-cell>
          <table:table-cell office:value-type="float" office:value="15194.9" calcext:value-type="float">
            <text:p>1.5195E+004</text:p>
          </table:table-cell>
          <table:table-cell office:value-type="float" office:value="1.00152" calcext:value-type="float">
            <text:p>1.0015E+000</text:p>
          </table:table-cell>
          <table:table-cell office:value-type="float" office:value="71.1841" calcext:value-type="float">
            <text:p>7.1184E+001</text:p>
          </table:table-cell>
          <table:table-cell office:value-type="float" office:value="0.252446" calcext:value-type="float">
            <text:p>2.5245E-001</text:p>
          </table:table-cell>
          <table:table-cell/>
          <table:table-cell office:value-type="float" office:value="90800" calcext:value-type="float">
            <text:p>9.0800E+004</text:p>
          </table:table-cell>
          <table:table-cell office:value-type="float" office:value="3414.89" calcext:value-type="float">
            <text:p>3.4149E+003</text:p>
          </table:table-cell>
          <table:table-cell office:value-type="float" office:value="1.00034" calcext:value-type="float">
            <text:p>1.0003E+000</text:p>
          </table:table-cell>
          <table:table-cell office:value-type="float" office:value="68.7925" calcext:value-type="float">
            <text:p>6.8793E+001</text:p>
          </table:table-cell>
          <table:table-cell office:value-type="float" office:value="0.251671" calcext:value-type="float">
            <text:p>2.5167E-001</text:p>
          </table:table-cell>
          <table:table-cell/>
          <table:table-cell table:formula="of:=([.P66] + [.V66] + [.AB66] + [.AH66])/4" office:value-type="float" office:value="69.15355" calcext:value-type="float">
            <text:p>6.9154E+001</text:p>
          </table:table-cell>
          <table:table-cell table:formula="of:=SQRT([.Q66]*[.Q66] + [.W66]*[.W66] + [.AC66]*[.AC66] + [.AI66]*[.AI66])/4" office:value-type="float" office:value="0.12467203150316" calcext:value-type="float">
            <text:p>1.2467E-001</text:p>
          </table:table-cell>
          <table:table-cell/>
          <table:table-cell table:formula="of:=[.AK66]/[.E66]" office:value-type="float" office:value="66.5654839827507" calcext:value-type="float">
            <text:p>6.6565E+001</text:p>
          </table:table-cell>
          <table:table-cell table:formula="of:=[.AL66]/[.E66]" office:value-type="float" office:value="0.120006190804675" calcext:value-type="float">
            <text:p>1.2001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66]*[.AQ66]" office:value-type="float" office:value="66.5654839827507" calcext:value-type="float">
            <text:p>6.6565E+001</text:p>
          </table:table-cell>
          <table:table-cell table:formula="of:=SQRT([.AQ66]*[.AQ66]*[.AO66]*[.AO66] + [.AN66]*[.AN66]*[.AR66]*[.AR66])" office:value-type="float" office:value="0.120006190804675" calcext:value-type="float">
            <text:p>1.2001E-001</text:p>
          </table:table-cell>
          <table:table-cell table:number-columns-repeated="2"/>
          <table:table-cell table:formula="of:=[.AT66]/([.AU66]*[.AU66])" office:value-type="float" office:value="4622.12613072147" calcext:value-type="float">
            <text:p>4.6221E+003</text:p>
          </table:table-cell>
          <table:table-cell table:formula="of:=1/([.AU66]*[.AU66])" office:value-type="float" office:value="69.437279715704" calcext:value-type="float">
            <text:p>6.9437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3" calcext:value-type="float">
            <text:p>8533</text:p>
          </table:table-cell>
          <table:table-cell office:value-type="float" office:value="1443.86" calcext:value-type="float">
            <text:p>1.4439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018" calcext:value-type="float">
            <text:p>1.0018E+000</text:p>
          </table:table-cell>
          <table:table-cell office:value-type="float" office:value="0.00932061" calcext:value-type="float">
            <text:p>9.3206E-003</text:p>
          </table:table-cell>
          <table:table-cell office:value-type="float" office:value="0.00930387" calcext:value-type="float">
            <text:p>9.3039E-003</text:p>
          </table:table-cell>
          <table:table-cell/>
          <table:table-cell office:value-type="float" office:value="1066922" calcext:value-type="float">
            <text:p>1.0669E+006</text:p>
          </table:table-cell>
          <table:table-cell office:value-type="float" office:value="1007850" calcext:value-type="float">
            <text:p>1.0079E+006</text:p>
          </table:table-cell>
          <table:table-cell office:value-type="float" office:value="1.05861" calcext:value-type="float">
            <text:p>1.0586E+000</text:p>
          </table:table-cell>
          <table:table-cell/>
          <table:table-cell office:value-type="float" office:value="87468" calcext:value-type="float">
            <text:p>8.7468E+004</text:p>
          </table:table-cell>
          <table:table-cell office:value-type="float" office:value="18050.7" calcext:value-type="float">
            <text:p>1.8051E+004</text:p>
          </table:table-cell>
          <table:table-cell office:value-type="float" office:value="1.00181" calcext:value-type="float">
            <text:p>1.0018E+000</text:p>
          </table:table-cell>
          <table:table-cell office:value-type="float" office:value="64.2459" calcext:value-type="float">
            <text:p>6.4246E+001</text:p>
          </table:table-cell>
          <table:table-cell office:value-type="float" office:value="0.234847" calcext:value-type="float">
            <text:p>2.3485E-001</text:p>
          </table:table-cell>
          <table:table-cell/>
          <table:table-cell office:value-type="float" office:value="90971" calcext:value-type="float">
            <text:p>9.0971E+004</text:p>
          </table:table-cell>
          <table:table-cell office:value-type="float" office:value="17336" calcext:value-type="float">
            <text:p>1.7336E+004</text:p>
          </table:table-cell>
          <table:table-cell office:value-type="float" office:value="1.00174" calcext:value-type="float">
            <text:p>1.0017E+000</text:p>
          </table:table-cell>
          <table:table-cell office:value-type="float" office:value="66.8141" calcext:value-type="float">
            <text:p>6.6814E+001</text:p>
          </table:table-cell>
          <table:table-cell office:value-type="float" office:value="0.240178" calcext:value-type="float">
            <text:p>2.4018E-001</text:p>
          </table:table-cell>
          <table:table-cell/>
          <table:table-cell office:value-type="float" office:value="93489" calcext:value-type="float">
            <text:p>9.3489E+004</text:p>
          </table:table-cell>
          <table:table-cell office:value-type="float" office:value="14534.5" calcext:value-type="float">
            <text:p>1.4535E+004</text:p>
          </table:table-cell>
          <table:table-cell office:value-type="float" office:value="1.00146" calcext:value-type="float">
            <text:p>1.0015E+000</text:p>
          </table:table-cell>
          <table:table-cell office:value-type="float" office:value="68.6442" calcext:value-type="float">
            <text:p>6.8644E+001</text:p>
          </table:table-cell>
          <table:table-cell office:value-type="float" office:value="0.243913" calcext:value-type="float">
            <text:p>2.4391E-001</text:p>
          </table:table-cell>
          <table:table-cell/>
          <table:table-cell office:value-type="float" office:value="91756" calcext:value-type="float">
            <text:p>9.1756E+004</text:p>
          </table:table-cell>
          <table:table-cell office:value-type="float" office:value="3269.72" calcext:value-type="float">
            <text:p>3.2697E+003</text:p>
          </table:table-cell>
          <table:table-cell office:value-type="float" office:value="1.00033" calcext:value-type="float">
            <text:p>1.0003E+000</text:p>
          </table:table-cell>
          <table:table-cell office:value-type="float" office:value="67.2958" calcext:value-type="float">
            <text:p>6.7296E+001</text:p>
          </table:table-cell>
          <table:table-cell office:value-type="float" office:value="0.24343" calcext:value-type="float">
            <text:p>2.4343E-001</text:p>
          </table:table-cell>
          <table:table-cell/>
          <table:table-cell table:formula="of:=([.P67] + [.V67] + [.AB67] + [.AH67])/4" office:value-type="float" office:value="66.75" calcext:value-type="float">
            <text:p>6.6750E+001</text:p>
          </table:table-cell>
          <table:table-cell table:formula="of:=SQRT([.Q67]*[.Q67] + [.W67]*[.W67] + [.AC67]*[.AC67] + [.AI67]*[.AI67])/4" office:value-type="float" office:value="0.120309575045484" calcext:value-type="float">
            <text:p>1.2031E-001</text:p>
          </table:table-cell>
          <table:table-cell/>
          <table:table-cell table:formula="of:=[.AK67]/[.E67]" office:value-type="float" office:value="66.6300658814135" calcext:value-type="float">
            <text:p>6.6630E+001</text:p>
          </table:table-cell>
          <table:table-cell table:formula="of:=[.AL67]/[.E67]" office:value-type="float" office:value="0.120093406913041" calcext:value-type="float">
            <text:p>1.2009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67]*[.AQ67]" office:value-type="float" office:value="66.6300658814135" calcext:value-type="float">
            <text:p>6.6630E+001</text:p>
          </table:table-cell>
          <table:table-cell table:formula="of:=SQRT([.AQ67]*[.AQ67]*[.AO67]*[.AO67] + [.AN67]*[.AN67]*[.AR67]*[.AR67])" office:value-type="float" office:value="0.120093406913041" calcext:value-type="float">
            <text:p>1.2009E-001</text:p>
          </table:table-cell>
          <table:table-cell table:number-columns-repeated="2"/>
          <table:table-cell table:formula="of:=[.AT67]/([.AU67]*[.AU67])" office:value-type="float" office:value="4619.89294363247" calcext:value-type="float">
            <text:p>4.6199E+003</text:p>
          </table:table-cell>
          <table:table-cell table:formula="of:=1/([.AU67]*[.AU67])" office:value-type="float" office:value="69.336460688105" calcext:value-type="float">
            <text:p>6.9336E+001</text:p>
          </table:table-cell>
          <table:table-cell table:number-columns-repeated="973"/>
        </table:table-row>
        <table:table-row table:style-name="ro1">
          <table:table-cell table:style-name="ce37" table:number-columns-repeated="2"/>
          <table:table-cell table:style-name="ce44" table:number-columns-repeated="3"/>
          <table:table-cell table:style-name="ce44" office:value-type="string" calcext:value-type="string">
            <text:p>&lt; dI / I &gt; =</text:p>
          </table:table-cell>
          <table:table-cell table:style-name="ce44" table:formula="of:=AVERAGE([.G64:.G67])" office:value-type="float" office:value="0.009166715" calcext:value-type="float">
            <text:p>9.1667E-003</text:p>
          </table:table-cell>
          <table:table-cell table:style-name="ce44" table:number-columns-repeated="35"/>
          <table:table-cell table:style-name="ce44" office:value-type="string" calcext:value-type="string">
            <text:p>Geometric Average Rate for Foil (Hz/uA) :</text:p>
          </table:table-cell>
          <table:table-cell table:style-name="ce44" table:number-columns-repeated="2"/>
          <table:table-cell table:style-name="ce44" table:formula="of:=SUM([.AX64:.AX67])/SUM([.AY64:.AY67])" office:value-type="float" office:value="66.3222116051235" calcext:value-type="float">
            <text:p>6.6322E+001</text:p>
          </table:table-cell>
          <table:table-cell table:style-name="ce44" table:formula="of:=1/SQRT(SUM([.AY64:.AY67]))" office:value-type="float" office:value="0.0597474797251324" calcext:value-type="float">
            <text:p>5.9747E-002</text:p>
          </table:table-cell>
          <table:table-cell table:style-name="ce44" table:number-columns-repeated="4"/>
          <table:table-cell table:style-name="ce37" table:number-columns-repeated="97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536" calcext:value-type="float">
            <text:p>8536</text:p>
          </table:table-cell>
          <table:table-cell office:value-type="float" office:value="3291.02" calcext:value-type="float">
            <text:p>3.2910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3.07805" calcext:value-type="float">
            <text:p>3.0781E+000</text:p>
          </table:table-cell>
          <table:table-cell office:value-type="float" office:value="0.0152951" calcext:value-type="float">
            <text:p>1.5295E-002</text:p>
          </table:table-cell>
          <table:table-cell office:value-type="float" office:value="0.00496907" calcext:value-type="float">
            <text:p>4.9691E-003</text:p>
          </table:table-cell>
          <table:table-cell/>
          <table:table-cell office:value-type="float" office:value="1027752" calcext:value-type="float">
            <text:p>1.0278E+006</text:p>
          </table:table-cell>
          <table:table-cell office:value-type="float" office:value="1002331" calcext:value-type="float">
            <text:p>1.0023E+006</text:p>
          </table:table-cell>
          <table:table-cell office:value-type="float" office:value="1.02536" calcext:value-type="float">
            <text:p>1.0254E+000</text:p>
          </table:table-cell>
          <table:table-cell/>
          <table:table-cell office:value-type="float" office:value="64479" calcext:value-type="float">
            <text:p>6.4479E+004</text:p>
          </table:table-cell>
          <table:table-cell office:value-type="float" office:value="49760.8" calcext:value-type="float">
            <text:p>4.9761E+004</text:p>
          </table:table-cell>
          <table:table-cell office:value-type="float" office:value="1.005" calcext:value-type="float">
            <text:p>1.0050E+000</text:p>
          </table:table-cell>
          <table:table-cell office:value-type="float" office:value="20.1898" calcext:value-type="float">
            <text:p>2.0190E+001</text:p>
          </table:table-cell>
          <table:table-cell office:value-type="float" office:value="0.0844106" calcext:value-type="float">
            <text:p>8.4411E-002</text:p>
          </table:table-cell>
          <table:table-cell/>
          <table:table-cell office:value-type="float" office:value="67043" calcext:value-type="float">
            <text:p>6.7043E+004</text:p>
          </table:table-cell>
          <table:table-cell office:value-type="float" office:value="50547.9" calcext:value-type="float">
            <text:p>5.0548E+004</text:p>
          </table:table-cell>
          <table:table-cell office:value-type="float" office:value="1.00508" calcext:value-type="float">
            <text:p>1.0051E+000</text:p>
          </table:table-cell>
          <table:table-cell office:value-type="float" office:value="20.9943" calcext:value-type="float">
            <text:p>2.0994E+001</text:p>
          </table:table-cell>
          <table:table-cell office:value-type="float" office:value="0.0862721" calcext:value-type="float">
            <text:p>8.6272E-002</text:p>
          </table:table-cell>
          <table:table-cell/>
          <table:table-cell office:value-type="float" office:value="68746" calcext:value-type="float">
            <text:p>6.8746E+004</text:p>
          </table:table-cell>
          <table:table-cell office:value-type="float" office:value="42789.5" calcext:value-type="float">
            <text:p>4.2790E+004</text:p>
          </table:table-cell>
          <table:table-cell office:value-type="float" office:value="1.0043" calcext:value-type="float">
            <text:p>1.0043E+000</text:p>
          </table:table-cell>
          <table:table-cell office:value-type="float" office:value="21.5108" calcext:value-type="float">
            <text:p>2.1511E+001</text:p>
          </table:table-cell>
          <table:table-cell office:value-type="float" office:value="0.0874222" calcext:value-type="float">
            <text:p>8.7422E-002</text:p>
          </table:table-cell>
          <table:table-cell/>
          <table:table-cell office:value-type="float" office:value="67206" calcext:value-type="float">
            <text:p>6.7206E+004</text:p>
          </table:table-cell>
          <table:table-cell office:value-type="float" office:value="8853.23" calcext:value-type="float">
            <text:p>8.8532E+003</text:p>
          </table:table-cell>
          <table:table-cell office:value-type="float" office:value="1.00089" calcext:value-type="float">
            <text:p>1.0009E+000</text:p>
          </table:table-cell>
          <table:table-cell office:value-type="float" office:value="20.9575" calcext:value-type="float">
            <text:p>2.0958E+001</text:p>
          </table:table-cell>
          <table:table-cell office:value-type="float" office:value="0.0871569" calcext:value-type="float">
            <text:p>8.7157E-002</text:p>
          </table:table-cell>
          <table:table-cell/>
          <table:table-cell table:formula="of:=([.P71] + [.V71] + [.AB71] + [.AH71])/4" office:value-type="float" office:value="20.9131" calcext:value-type="float">
            <text:p>2.0913E+001</text:p>
          </table:table-cell>
          <table:table-cell table:formula="of:=SQRT([.Q71]*[.Q71] + [.W71]*[.W71] + [.AC71]*[.AC71] + [.AI71]*[.AI71])/4" office:value-type="float" office:value="0.043161753107656" calcext:value-type="float">
            <text:p>4.3162E-002</text:p>
          </table:table-cell>
          <table:table-cell/>
          <table:table-cell table:formula="of:=[.AK71]/[.E71]" office:value-type="float" office:value="6.79426909894251" calcext:value-type="float">
            <text:p>6.7943E+000</text:p>
          </table:table-cell>
          <table:table-cell table:formula="of:=[.AL71]/[.E71]" office:value-type="float" office:value="0.0140224340435197" calcext:value-type="float">
            <text:p>1.4022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71]*[.AQ71]" office:value-type="float" office:value="6.79426909894251" calcext:value-type="float">
            <text:p>6.7943E+000</text:p>
          </table:table-cell>
          <table:table-cell table:formula="of:=SQRT([.AQ71]*[.AQ71]*[.AO71]*[.AO71] + [.AN71]*[.AN71]*[.AR71]*[.AR71])" office:value-type="float" office:value="0.0140224340435197" calcext:value-type="float">
            <text:p>1.4022E-002</text:p>
          </table:table-cell>
          <table:table-cell table:number-columns-repeated="2"/>
          <table:table-cell table:formula="of:=[.AT71]/([.AU71]*[.AU71])" office:value-type="float" office:value="34553.8092957194" calcext:value-type="float">
            <text:p>3.4554E+004</text:p>
          </table:table-cell>
          <table:table-cell table:formula="of:=1/([.AU71]*[.AU71])" office:value-type="float" office:value="5085.72869171425" calcext:value-type="float">
            <text:p>5.0857E+003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2)</text:p>
          </table:table-cell>
          <table:table-cell office:value-type="float" office:value="8537" calcext:value-type="float">
            <text:p>8537</text:p>
          </table:table-cell>
          <table:table-cell office:value-type="float" office:value="3470.58" calcext:value-type="float">
            <text:p>3.4706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2.97209" calcext:value-type="float">
            <text:p>2.9721E+000</text:p>
          </table:table-cell>
          <table:table-cell office:value-type="float" office:value="0.0149267" calcext:value-type="float">
            <text:p>1.4927E-002</text:p>
          </table:table-cell>
          <table:table-cell office:value-type="float" office:value="0.00502231" calcext:value-type="float">
            <text:p>5.0223E-003</text:p>
          </table:table-cell>
          <table:table-cell/>
          <table:table-cell office:value-type="float" office:value="1027833" calcext:value-type="float">
            <text:p>1.0278E+006</text:p>
          </table:table-cell>
          <table:table-cell office:value-type="float" office:value="1003804" calcext:value-type="float">
            <text:p>1.0038E+006</text:p>
          </table:table-cell>
          <table:table-cell office:value-type="float" office:value="1.02394" calcext:value-type="float">
            <text:p>1.0239E+000</text:p>
          </table:table-cell>
          <table:table-cell/>
          <table:table-cell office:value-type="float" office:value="66536" calcext:value-type="float">
            <text:p>6.6536E+004</text:p>
          </table:table-cell>
          <table:table-cell office:value-type="float" office:value="47975.6" calcext:value-type="float">
            <text:p>4.7976E+004</text:p>
          </table:table-cell>
          <table:table-cell office:value-type="float" office:value="1.00482" calcext:value-type="float">
            <text:p>1.0048E+000</text:p>
          </table:table-cell>
          <table:table-cell office:value-type="float" office:value="19.725" calcext:value-type="float">
            <text:p>1.9725E+001</text:p>
          </table:table-cell>
          <table:table-cell office:value-type="float" office:value="0.0813249" calcext:value-type="float">
            <text:p>8.1325E-002</text:p>
          </table:table-cell>
          <table:table-cell/>
          <table:table-cell office:value-type="float" office:value="68632" calcext:value-type="float">
            <text:p>6.8632E+004</text:p>
          </table:table-cell>
          <table:table-cell office:value-type="float" office:value="48667.4" calcext:value-type="float">
            <text:p>4.8667E+004</text:p>
          </table:table-cell>
          <table:table-cell office:value-type="float" office:value="1.00489" calcext:value-type="float">
            <text:p>1.0049E+000</text:p>
          </table:table-cell>
          <table:table-cell office:value-type="float" office:value="20.3478" calcext:value-type="float">
            <text:p>2.0348E+001</text:p>
          </table:table-cell>
          <table:table-cell office:value-type="float" office:value="0.0827523" calcext:value-type="float">
            <text:p>8.2752E-002</text:p>
          </table:table-cell>
          <table:table-cell/>
          <table:table-cell office:value-type="float" office:value="69655" calcext:value-type="float">
            <text:p>6.9655E+004</text:p>
          </table:table-cell>
          <table:table-cell office:value-type="float" office:value="41250.6" calcext:value-type="float">
            <text:p>4.1251E+004</text:p>
          </table:table-cell>
          <table:table-cell office:value-type="float" office:value="1.00414" calcext:value-type="float">
            <text:p>1.0041E+000</text:p>
          </table:table-cell>
          <table:table-cell office:value-type="float" office:value="20.6357" calcext:value-type="float">
            <text:p>2.0636E+001</text:p>
          </table:table-cell>
          <table:table-cell office:value-type="float" office:value="0.0833785" calcext:value-type="float">
            <text:p>8.3379E-002</text:p>
          </table:table-cell>
          <table:table-cell/>
          <table:table-cell office:value-type="float" office:value="68414" calcext:value-type="float">
            <text:p>6.8414E+004</text:p>
          </table:table-cell>
          <table:table-cell office:value-type="float" office:value="8530.61" calcext:value-type="float">
            <text:p>8.5306E+003</text:p>
          </table:table-cell>
          <table:table-cell office:value-type="float" office:value="1.00085" calcext:value-type="float">
            <text:p>1.0009E+000</text:p>
          </table:table-cell>
          <table:table-cell office:value-type="float" office:value="20.2017" calcext:value-type="float">
            <text:p>2.0202E+001</text:p>
          </table:table-cell>
          <table:table-cell office:value-type="float" office:value="0.0831524" calcext:value-type="float">
            <text:p>8.3152E-002</text:p>
          </table:table-cell>
          <table:table-cell/>
          <table:table-cell table:formula="of:=([.P72] + [.V72] + [.AB72] + [.AH72])/4" office:value-type="float" office:value="20.22755" calcext:value-type="float">
            <text:p>2.0228E+001</text:p>
          </table:table-cell>
          <table:table-cell table:formula="of:=SQRT([.Q72]*[.Q72] + [.W72]*[.W72] + [.AC72]*[.AC72] + [.AI72]*[.AI72])/4" office:value-type="float" office:value="0.0413279403092735" calcext:value-type="float">
            <text:p>4.1328E-002</text:p>
          </table:table-cell>
          <table:table-cell/>
          <table:table-cell table:formula="of:=[.AK72]/[.E72]" office:value-type="float" office:value="6.80583360530805" calcext:value-type="float">
            <text:p>6.8058E+000</text:p>
          </table:table-cell>
          <table:table-cell table:formula="of:=[.AL72]/[.E72]" office:value-type="float" office:value="0.0139053461736601" calcext:value-type="float">
            <text:p>1.3905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72]*[.AQ72]" office:value-type="float" office:value="6.80583360530805" calcext:value-type="float">
            <text:p>6.8058E+000</text:p>
          </table:table-cell>
          <table:table-cell table:formula="of:=SQRT([.AQ72]*[.AQ72]*[.AO72]*[.AO72] + [.AN72]*[.AN72]*[.AR72]*[.AR72])" office:value-type="float" office:value="0.0139053461736601" calcext:value-type="float">
            <text:p>1.3905E-002</text:p>
          </table:table-cell>
          <table:table-cell table:number-columns-repeated="2"/>
          <table:table-cell table:formula="of:=[.AT72]/([.AU72]*[.AU72])" office:value-type="float" office:value="35197.9780968904" calcext:value-type="float">
            <text:p>3.5198E+004</text:p>
          </table:table-cell>
          <table:table-cell table:formula="of:=1/([.AU72]*[.AU72])" office:value-type="float" office:value="5171.73650402481" calcext:value-type="float">
            <text:p>5.1717E+003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8" calcext:value-type="float">
            <text:p>8538</text:p>
          </table:table-cell>
          <table:table-cell office:value-type="float" office:value="3395.33" calcext:value-type="float">
            <text:p>3.3953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3.09423" calcext:value-type="float">
            <text:p>3.0942E+000</text:p>
          </table:table-cell>
          <table:table-cell office:value-type="float" office:value="0.0153516" calcext:value-type="float">
            <text:p>1.5352E-002</text:p>
          </table:table-cell>
          <table:table-cell office:value-type="float" office:value="0.00496136" calcext:value-type="float">
            <text:p>4.9614E-003</text:p>
          </table:table-cell>
          <table:table-cell/>
          <table:table-cell office:value-type="float" office:value="1072222" calcext:value-type="float">
            <text:p>1.0722E+006</text:p>
          </table:table-cell>
          <table:table-cell office:value-type="float" office:value="1045455" calcext:value-type="float">
            <text:p>1.0455E+006</text:p>
          </table:table-cell>
          <table:table-cell office:value-type="float" office:value="1.0256" calcext:value-type="float">
            <text:p>1.0256E+000</text:p>
          </table:table-cell>
          <table:table-cell/>
          <table:table-cell office:value-type="float" office:value="67747" calcext:value-type="float">
            <text:p>6.7747E+004</text:p>
          </table:table-cell>
          <table:table-cell office:value-type="float" office:value="49854.9" calcext:value-type="float">
            <text:p>4.9855E+004</text:p>
          </table:table-cell>
          <table:table-cell office:value-type="float" office:value="1.00501" calcext:value-type="float">
            <text:p>1.0050E+000</text:p>
          </table:table-cell>
          <table:table-cell office:value-type="float" office:value="20.5664" calcext:value-type="float">
            <text:p>2.0566E+001</text:p>
          </table:table-cell>
          <table:table-cell office:value-type="float" office:value="0.0839198" calcext:value-type="float">
            <text:p>8.3920E-002</text:p>
          </table:table-cell>
          <table:table-cell/>
          <table:table-cell office:value-type="float" office:value="69687" calcext:value-type="float">
            <text:p>6.9687E+004</text:p>
          </table:table-cell>
          <table:table-cell office:value-type="float" office:value="50587.8" calcext:value-type="float">
            <text:p>5.0588E+004</text:p>
          </table:table-cell>
          <table:table-cell office:value-type="float" office:value="1.00508" calcext:value-type="float">
            <text:p>1.0051E+000</text:p>
          </table:table-cell>
          <table:table-cell office:value-type="float" office:value="21.1569" calcext:value-type="float">
            <text:p>2.1157E+001</text:p>
          </table:table-cell>
          <table:table-cell office:value-type="float" office:value="0.0852573" calcext:value-type="float">
            <text:p>8.5257E-002</text:p>
          </table:table-cell>
          <table:table-cell/>
          <table:table-cell office:value-type="float" office:value="71137" calcext:value-type="float">
            <text:p>7.1137E+004</text:p>
          </table:table-cell>
          <table:table-cell office:value-type="float" office:value="42823.6" calcext:value-type="float">
            <text:p>4.2824E+004</text:p>
          </table:table-cell>
          <table:table-cell office:value-type="float" office:value="1.0043" calcext:value-type="float">
            <text:p>1.0043E+000</text:p>
          </table:table-cell>
          <table:table-cell office:value-type="float" office:value="21.5802" calcext:value-type="float">
            <text:p>2.1580E+001</text:p>
          </table:table-cell>
          <table:table-cell office:value-type="float" office:value="0.0861766" calcext:value-type="float">
            <text:p>8.6177E-002</text:p>
          </table:table-cell>
          <table:table-cell/>
          <table:table-cell office:value-type="float" office:value="70020" calcext:value-type="float">
            <text:p>7.0020E+004</text:p>
          </table:table-cell>
          <table:table-cell office:value-type="float" office:value="8863.51" calcext:value-type="float">
            <text:p>8.8635E+003</text:p>
          </table:table-cell>
          <table:table-cell office:value-type="float" office:value="1.00089" calcext:value-type="float">
            <text:p>1.0009E+000</text:p>
          </table:table-cell>
          <table:table-cell office:value-type="float" office:value="21.1692" calcext:value-type="float">
            <text:p>2.1169E+001</text:p>
          </table:table-cell>
          <table:table-cell office:value-type="float" office:value="0.08595" calcext:value-type="float">
            <text:p>8.5950E-002</text:p>
          </table:table-cell>
          <table:table-cell/>
          <table:table-cell table:formula="of:=([.P73] + [.V73] + [.AB73] + [.AH73])/4" office:value-type="float" office:value="21.118175" calcext:value-type="float">
            <text:p>2.1118E+001</text:p>
          </table:table-cell>
          <table:table-cell table:formula="of:=SQRT([.Q73]*[.Q73] + [.W73]*[.W73] + [.AC73]*[.AC73] + [.AI73]*[.AI73])/4" office:value-type="float" office:value="0.0426652294928859" calcext:value-type="float">
            <text:p>4.2665E-002</text:p>
          </table:table-cell>
          <table:table-cell/>
          <table:table-cell table:formula="of:=[.AK73]/[.E73]" office:value-type="float" office:value="6.8250178558155" calcext:value-type="float">
            <text:p>6.8250E+000</text:p>
          </table:table-cell>
          <table:table-cell table:formula="of:=[.AL73]/[.E73]" office:value-type="float" office:value="0.0137886419215398" calcext:value-type="float">
            <text:p>1.3789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73]*[.AQ73]" office:value-type="float" office:value="6.8250178558155" calcext:value-type="float">
            <text:p>6.8250E+000</text:p>
          </table:table-cell>
          <table:table-cell table:formula="of:=SQRT([.AQ73]*[.AQ73]*[.AO73]*[.AO73] + [.AN73]*[.AN73]*[.AR73]*[.AR73])" office:value-type="float" office:value="0.0137886419215398" calcext:value-type="float">
            <text:p>1.3789E-002</text:p>
          </table:table-cell>
          <table:table-cell table:number-columns-repeated="2"/>
          <table:table-cell table:formula="of:=[.AT73]/([.AU73]*[.AU73])" office:value-type="float" office:value="35897.2190271725" calcext:value-type="float">
            <text:p>3.5897E+004</text:p>
          </table:table-cell>
          <table:table-cell table:formula="of:=1/([.AU73]*[.AU73])" office:value-type="float" office:value="5259.65203103242" calcext:value-type="float">
            <text:p>5.2597E+003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9" calcext:value-type="float">
            <text:p>8539</text:p>
          </table:table-cell>
          <table:table-cell office:value-type="float" office:value="3516.82" calcext:value-type="float">
            <text:p>3.5168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2.9755" calcext:value-type="float">
            <text:p>2.9755E+000</text:p>
          </table:table-cell>
          <table:table-cell office:value-type="float" office:value="0.0149385" calcext:value-type="float">
            <text:p>1.4939E-002</text:p>
          </table:table-cell>
          <table:table-cell office:value-type="float" office:value="0.00502051" calcext:value-type="float">
            <text:p>5.0205E-003</text:p>
          </table:table-cell>
          <table:table-cell/>
          <table:table-cell office:value-type="float" office:value="1034904" calcext:value-type="float">
            <text:p>1.0349E+006</text:p>
          </table:table-cell>
          <table:table-cell office:value-type="float" office:value="1010852" calcext:value-type="float">
            <text:p>1.0109E+006</text:p>
          </table:table-cell>
          <table:table-cell office:value-type="float" office:value="1.02379" calcext:value-type="float">
            <text:p>1.0238E+000</text:p>
          </table:table-cell>
          <table:table-cell/>
          <table:table-cell office:value-type="float" office:value="68298" calcext:value-type="float">
            <text:p>6.8298E+004</text:p>
          </table:table-cell>
          <table:table-cell office:value-type="float" office:value="47862.3" calcext:value-type="float">
            <text:p>4.7862E+004</text:p>
          </table:table-cell>
          <table:table-cell office:value-type="float" office:value="1.00481" calcext:value-type="float">
            <text:p>1.0048E+000</text:p>
          </table:table-cell>
          <table:table-cell office:value-type="float" office:value="19.9781" calcext:value-type="float">
            <text:p>1.9978E+001</text:p>
          </table:table-cell>
          <table:table-cell office:value-type="float" office:value="0.0813903" calcext:value-type="float">
            <text:p>8.1390E-002</text:p>
          </table:table-cell>
          <table:table-cell/>
          <table:table-cell office:value-type="float" office:value="69870" calcext:value-type="float">
            <text:p>6.9870E+004</text:p>
          </table:table-cell>
          <table:table-cell office:value-type="float" office:value="48606.7" calcext:value-type="float">
            <text:p>4.8607E+004</text:p>
          </table:table-cell>
          <table:table-cell office:value-type="float" office:value="1.00488" calcext:value-type="float">
            <text:p>1.0049E+000</text:p>
          </table:table-cell>
          <table:table-cell office:value-type="float" office:value="20.4395" calcext:value-type="float">
            <text:p>2.0440E+001</text:p>
          </table:table-cell>
          <table:table-cell office:value-type="float" office:value="0.0824393" calcext:value-type="float">
            <text:p>8.2439E-002</text:p>
          </table:table-cell>
          <table:table-cell/>
          <table:table-cell office:value-type="float" office:value="70398" calcext:value-type="float">
            <text:p>7.0398E+004</text:p>
          </table:table-cell>
          <table:table-cell office:value-type="float" office:value="41134.2" calcext:value-type="float">
            <text:p>4.1134E+004</text:p>
          </table:table-cell>
          <table:table-cell office:value-type="float" office:value="1.00413" calcext:value-type="float">
            <text:p>1.0041E+000</text:p>
          </table:table-cell>
          <table:table-cell office:value-type="float" office:value="20.5785" calcext:value-type="float">
            <text:p>2.0579E+001</text:p>
          </table:table-cell>
          <table:table-cell office:value-type="float" office:value="0.0827257" calcext:value-type="float">
            <text:p>8.2726E-002</text:p>
          </table:table-cell>
          <table:table-cell/>
          <table:table-cell office:value-type="float" office:value="69572" calcext:value-type="float">
            <text:p>6.9572E+004</text:p>
          </table:table-cell>
          <table:table-cell office:value-type="float" office:value="8509.59" calcext:value-type="float">
            <text:p>8.5096E+003</text:p>
          </table:table-cell>
          <table:table-cell office:value-type="float" office:value="1.00085" calcext:value-type="float">
            <text:p>1.0009E+000</text:p>
          </table:table-cell>
          <table:table-cell office:value-type="float" office:value="20.2706" calcext:value-type="float">
            <text:p>2.0271E+001</text:p>
          </table:table-cell>
          <table:table-cell office:value-type="float" office:value="0.0825319" calcext:value-type="float">
            <text:p>8.2532E-002</text:p>
          </table:table-cell>
          <table:table-cell/>
          <table:table-cell table:formula="of:=([.P74] + [.V74] + [.AB74] + [.AH74])/4" office:value-type="float" office:value="20.316675" calcext:value-type="float">
            <text:p>2.0317E+001</text:p>
          </table:table-cell>
          <table:table-cell table:formula="of:=SQRT([.Q74]*[.Q74] + [.W74]*[.W74] + [.AC74]*[.AC74] + [.AI74]*[.AI74])/4" office:value-type="float" office:value="0.0411367195130154" calcext:value-type="float">
            <text:p>4.1137E-002</text:p>
          </table:table-cell>
          <table:table-cell/>
          <table:table-cell table:formula="of:=[.AK74]/[.E74]" office:value-type="float" office:value="6.82798689295917" calcext:value-type="float">
            <text:p>6.8280E+000</text:p>
          </table:table-cell>
          <table:table-cell table:formula="of:=[.AL74]/[.E74]" office:value-type="float" office:value="0.0138251451900573" calcext:value-type="float">
            <text:p>1.3825E-002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74]*[.AQ74]" office:value-type="float" office:value="6.82798689295917" calcext:value-type="float">
            <text:p>6.8280E+000</text:p>
          </table:table-cell>
          <table:table-cell table:formula="of:=SQRT([.AQ74]*[.AQ74]*[.AO74]*[.AO74] + [.AN74]*[.AN74]*[.AR74]*[.AR74])" office:value-type="float" office:value="0.0138251451900573" calcext:value-type="float">
            <text:p>1.3825E-002</text:p>
          </table:table-cell>
          <table:table-cell table:number-columns-repeated="2"/>
          <table:table-cell table:formula="of:=[.AT74]/([.AU74]*[.AU74])" office:value-type="float" office:value="35723.4403449121" calcext:value-type="float">
            <text:p>3.5723E+004</text:p>
          </table:table-cell>
          <table:table-cell table:formula="of:=1/([.AU74]*[.AU74])" office:value-type="float" office:value="5231.91401872038" calcext:value-type="float">
            <text:p>5.2319E+003</text:p>
          </table:table-cell>
          <table:table-cell table:number-columns-repeated="973"/>
        </table:table-row>
        <table:table-row table:style-name="ro1">
          <table:table-cell table:style-name="ce37" table:number-columns-repeated="2"/>
          <table:table-cell table:style-name="ce44" table:number-columns-repeated="3"/>
          <table:table-cell table:style-name="ce44" office:value-type="string" calcext:value-type="string">
            <text:p>&lt; dI / I &gt; =</text:p>
          </table:table-cell>
          <table:table-cell table:style-name="ce44" table:formula="of:=AVERAGE([.G71:.G74])" office:value-type="float" office:value="0.0049933125" calcext:value-type="float">
            <text:p>4.9933E-003</text:p>
          </table:table-cell>
          <table:table-cell table:style-name="ce44" table:number-columns-repeated="35"/>
          <table:table-cell table:style-name="ce44" office:value-type="string" calcext:value-type="string">
            <text:p>Geometric Average Rate for Foil (Hz/uA) :</text:p>
          </table:table-cell>
          <table:table-cell table:style-name="ce44" table:number-columns-repeated="2"/>
          <table:table-cell table:style-name="ce44" table:formula="of:=SUM([.AX71:.AX74])/SUM([.AY71:.AY74])" office:value-type="float" office:value="6.81344806376975" calcext:value-type="float">
            <text:p>6.8134E+000</text:p>
          </table:table-cell>
          <table:table-cell table:style-name="ce44" table:formula="of:=1/SQRT(SUM([.AY71:.AY74]))" office:value-type="float" office:value="0.00694226340349942" calcext:value-type="float">
            <text:p>6.9423E-003</text:p>
          </table:table-cell>
          <table:table-cell table:style-name="ce44" table:number-columns-repeated="4"/>
          <table:table-cell table:style-name="ce37" table:number-columns-repeated="97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42" calcext:value-type="float">
            <text:p>8542</text:p>
          </table:table-cell>
          <table:table-cell office:value-type="float" office:value="1598.88" calcext:value-type="float">
            <text:p>1.5989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2758" calcext:value-type="float">
            <text:p>1.0276E+000</text:p>
          </table:table-cell>
          <table:table-cell office:value-type="float" office:value="0.00936919" calcext:value-type="float">
            <text:p>9.3692E-003</text:p>
          </table:table-cell>
          <table:table-cell office:value-type="float" office:value="0.00911772" calcext:value-type="float">
            <text:p>9.1177E-003</text:p>
          </table:table-cell>
          <table:table-cell/>
          <table:table-cell office:value-type="float" office:value="1071950" calcext:value-type="float">
            <text:p>1.0720E+006</text:p>
          </table:table-cell>
          <table:table-cell office:value-type="float" office:value="1017375" calcext:value-type="float">
            <text:p>1.0174E+006</text:p>
          </table:table-cell>
          <table:table-cell office:value-type="float" office:value="1.05364" calcext:value-type="float">
            <text:p>1.0536E+000</text:p>
          </table:table-cell>
          <table:table-cell/>
          <table:table-cell office:value-type="float" office:value="85979" calcext:value-type="float">
            <text:p>8.5979E+004</text:p>
          </table:table-cell>
          <table:table-cell office:value-type="float" office:value="18309.7" calcext:value-type="float">
            <text:p>1.8310E+004</text:p>
          </table:table-cell>
          <table:table-cell office:value-type="float" office:value="1.00183" calcext:value-type="float">
            <text:p>1.0018E+000</text:p>
          </table:table-cell>
          <table:table-cell office:value-type="float" office:value="56.7629" calcext:value-type="float">
            <text:p>5.6763E+001</text:p>
          </table:table-cell>
          <table:table-cell office:value-type="float" office:value="0.208919" calcext:value-type="float">
            <text:p>2.0892E-001</text:p>
          </table:table-cell>
          <table:table-cell/>
          <table:table-cell office:value-type="float" office:value="89200" calcext:value-type="float">
            <text:p>8.9200E+004</text:p>
          </table:table-cell>
          <table:table-cell office:value-type="float" office:value="17717.5" calcext:value-type="float">
            <text:p>1.7718E+004</text:p>
          </table:table-cell>
          <table:table-cell office:value-type="float" office:value="1.00177" calcext:value-type="float">
            <text:p>1.0018E+000</text:p>
          </table:table-cell>
          <table:table-cell office:value-type="float" office:value="58.8859" calcext:value-type="float">
            <text:p>5.8886E+001</text:p>
          </table:table-cell>
          <table:table-cell office:value-type="float" office:value="0.213347" calcext:value-type="float">
            <text:p>2.1335E-001</text:p>
          </table:table-cell>
          <table:table-cell/>
          <table:table-cell office:value-type="float" office:value="90865" calcext:value-type="float">
            <text:p>9.0865E+004</text:p>
          </table:table-cell>
          <table:table-cell office:value-type="float" office:value="15147.8" calcext:value-type="float">
            <text:p>1.5148E+004</text:p>
          </table:table-cell>
          <table:table-cell office:value-type="float" office:value="1.00152" calcext:value-type="float">
            <text:p>1.0015E+000</text:p>
          </table:table-cell>
          <table:table-cell office:value-type="float" office:value="59.9696" calcext:value-type="float">
            <text:p>5.9970E+001</text:p>
          </table:table-cell>
          <table:table-cell office:value-type="float" office:value="0.215567" calcext:value-type="float">
            <text:p>2.1557E-001</text:p>
          </table:table-cell>
          <table:table-cell/>
          <table:table-cell office:value-type="float" office:value="90584" calcext:value-type="float">
            <text:p>9.0584E+004</text:p>
          </table:table-cell>
          <table:table-cell office:value-type="float" office:value="3208.4" calcext:value-type="float">
            <text:p>3.2084E+003</text:p>
          </table:table-cell>
          <table:table-cell office:value-type="float" office:value="1.00032" calcext:value-type="float">
            <text:p>1.0003E+000</text:p>
          </table:table-cell>
          <table:table-cell office:value-type="float" office:value="59.7128" calcext:value-type="float">
            <text:p>5.9713E+001</text:p>
          </table:table-cell>
          <table:table-cell office:value-type="float" office:value="0.215389" calcext:value-type="float">
            <text:p>2.1539E-001</text:p>
          </table:table-cell>
          <table:table-cell/>
          <table:table-cell table:formula="of:=([.P78] + [.V78] + [.AB78] + [.AH78])/4" office:value-type="float" office:value="58.8328" calcext:value-type="float">
            <text:p>5.8833E+001</text:p>
          </table:table-cell>
          <table:table-cell table:formula="of:=SQRT([.Q78]*[.Q78] + [.W78]*[.W78] + [.AC78]*[.AC78] + [.AI78]*[.AI78])/4" office:value-type="float" office:value="0.106661158517288" calcext:value-type="float">
            <text:p>1.0666E-001</text:p>
          </table:table-cell>
          <table:table-cell/>
          <table:table-cell table:formula="of:=[.AK78]/[.E78]" office:value-type="float" office:value="57.253741801125" calcext:value-type="float">
            <text:p>5.7254E+001</text:p>
          </table:table-cell>
          <table:table-cell table:formula="of:=[.AL78]/[.E78]" office:value-type="float" office:value="0.103798398681648" calcext:value-type="float">
            <text:p>1.0380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78]*[.AQ78]" office:value-type="float" office:value="57.253741801125" calcext:value-type="float">
            <text:p>5.7254E+001</text:p>
          </table:table-cell>
          <table:table-cell table:formula="of:=SQRT([.AQ78]*[.AQ78]*[.AO78]*[.AO78] + [.AN78]*[.AN78]*[.AR78]*[.AR78])" office:value-type="float" office:value="0.103798398681648" calcext:value-type="float">
            <text:p>1.0380E-001</text:p>
          </table:table-cell>
          <table:table-cell table:number-columns-repeated="2"/>
          <table:table-cell table:formula="of:=[.AT78]/([.AU78]*[.AU78])" office:value-type="float" office:value="5314.01245394348" calcext:value-type="float">
            <text:p>5.3140E+003</text:p>
          </table:table-cell>
          <table:table-cell table:formula="of:=1/([.AU78]*[.AU78])" office:value-type="float" office:value="92.8151119345543" calcext:value-type="float">
            <text:p>9.2815E+001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8)</text:p>
          </table:table-cell>
          <table:table-cell office:value-type="float" office:value="8543" calcext:value-type="float">
            <text:p>8543</text:p>
          </table:table-cell>
          <table:table-cell office:value-type="float" office:value="1598.65" calcext:value-type="float">
            <text:p>1.5987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1982" calcext:value-type="float">
            <text:p>1.0198E+000</text:p>
          </table:table-cell>
          <table:table-cell office:value-type="float" office:value="0.00935446" calcext:value-type="float">
            <text:p>9.3545E-003</text:p>
          </table:table-cell>
          <table:table-cell office:value-type="float" office:value="0.00917262" calcext:value-type="float">
            <text:p>9.1726E-003</text:p>
          </table:table-cell>
          <table:table-cell/>
          <table:table-cell office:value-type="float" office:value="1058668" calcext:value-type="float">
            <text:p>1.0587E+006</text:p>
          </table:table-cell>
          <table:table-cell office:value-type="float" office:value="1005299" calcext:value-type="float">
            <text:p>1.0053E+006</text:p>
          </table:table-cell>
          <table:table-cell office:value-type="float" office:value="1.05309" calcext:value-type="float">
            <text:p>1.0531E+000</text:p>
          </table:table-cell>
          <table:table-cell/>
          <table:table-cell office:value-type="float" office:value="86093" calcext:value-type="float">
            <text:p>8.6093E+004</text:p>
          </table:table-cell>
          <table:table-cell office:value-type="float" office:value="18024.8" calcext:value-type="float">
            <text:p>1.8025E+004</text:p>
          </table:table-cell>
          <table:table-cell office:value-type="float" office:value="1.00181" calcext:value-type="float">
            <text:p>1.0018E+000</text:p>
          </table:table-cell>
          <table:table-cell office:value-type="float" office:value="56.8151" calcext:value-type="float">
            <text:p>5.6815E+001</text:p>
          </table:table-cell>
          <table:table-cell office:value-type="float" office:value="0.209174" calcext:value-type="float">
            <text:p>2.0917E-001</text:p>
          </table:table-cell>
          <table:table-cell/>
          <table:table-cell office:value-type="float" office:value="88699" calcext:value-type="float">
            <text:p>8.8699E+004</text:p>
          </table:table-cell>
          <table:table-cell office:value-type="float" office:value="17517.5" calcext:value-type="float">
            <text:p>1.7518E+004</text:p>
          </table:table-cell>
          <table:table-cell office:value-type="float" office:value="1.00175" calcext:value-type="float">
            <text:p>1.0018E+000</text:p>
          </table:table-cell>
          <table:table-cell office:value-type="float" office:value="58.5318" calcext:value-type="float">
            <text:p>5.8532E+001</text:p>
          </table:table-cell>
          <table:table-cell office:value-type="float" office:value="0.212765" calcext:value-type="float">
            <text:p>2.1277E-001</text:p>
          </table:table-cell>
          <table:table-cell/>
          <table:table-cell office:value-type="float" office:value="89150" calcext:value-type="float">
            <text:p>8.9150E+004</text:p>
          </table:table-cell>
          <table:table-cell office:value-type="float" office:value="14928.9" calcext:value-type="float">
            <text:p>1.4929E+004</text:p>
          </table:table-cell>
          <table:table-cell office:value-type="float" office:value="1.0015" calcext:value-type="float">
            <text:p>1.0015E+000</text:p>
          </table:table-cell>
          <table:table-cell office:value-type="float" office:value="58.8142" calcext:value-type="float">
            <text:p>5.8814E+001</text:p>
          </table:table-cell>
          <table:table-cell office:value-type="float" office:value="0.213329" calcext:value-type="float">
            <text:p>2.1333E-001</text:p>
          </table:table-cell>
          <table:table-cell/>
          <table:table-cell office:value-type="float" office:value="88314" calcext:value-type="float">
            <text:p>8.8314E+004</text:p>
          </table:table-cell>
          <table:table-cell office:value-type="float" office:value="3169.14" calcext:value-type="float">
            <text:p>3.1691E+003</text:p>
          </table:table-cell>
          <table:table-cell office:value-type="float" office:value="1.00032" calcext:value-type="float">
            <text:p>1.0003E+000</text:p>
          </table:table-cell>
          <table:table-cell office:value-type="float" office:value="58.1941" calcext:value-type="float">
            <text:p>5.8194E+001</text:p>
          </table:table-cell>
          <table:table-cell office:value-type="float" office:value="0.213056" calcext:value-type="float">
            <text:p>2.1306E-001</text:p>
          </table:table-cell>
          <table:table-cell/>
          <table:table-cell table:formula="of:=([.P79] + [.V79] + [.AB79] + [.AH79])/4" office:value-type="float" office:value="58.0888" calcext:value-type="float">
            <text:p>5.8089E+001</text:p>
          </table:table-cell>
          <table:table-cell table:formula="of:=SQRT([.Q79]*[.Q79] + [.W79]*[.W79] + [.AC79]*[.AC79] + [.AI79]*[.AI79])/4" office:value-type="float" office:value="0.106043867360989" calcext:value-type="float">
            <text:p>1.0604E-001</text:p>
          </table:table-cell>
          <table:table-cell/>
          <table:table-cell table:formula="of:=[.AK79]/[.E79]" office:value-type="float" office:value="56.9598556608029" calcext:value-type="float">
            <text:p>5.6960E+001</text:p>
          </table:table-cell>
          <table:table-cell table:formula="of:=[.AL79]/[.E79]" office:value-type="float" office:value="0.103982925772184" calcext:value-type="float">
            <text:p>1.0398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79]*[.AQ79]" office:value-type="float" office:value="56.9598556608029" calcext:value-type="float">
            <text:p>5.6960E+001</text:p>
          </table:table-cell>
          <table:table-cell table:formula="of:=SQRT([.AQ79]*[.AQ79]*[.AO79]*[.AO79] + [.AN79]*[.AN79]*[.AR79]*[.AR79])" office:value-type="float" office:value="0.103982925772184" calcext:value-type="float">
            <text:p>1.0398E-001</text:p>
          </table:table-cell>
          <table:table-cell table:number-columns-repeated="2"/>
          <table:table-cell table:formula="of:=[.AT79]/([.AU79]*[.AU79])" office:value-type="float" office:value="5267.98844921339" calcext:value-type="float">
            <text:p>5.2680E+003</text:p>
          </table:table-cell>
          <table:table-cell table:formula="of:=1/([.AU79]*[.AU79])" office:value-type="float" office:value="92.4859866321356" calcext:value-type="float">
            <text:p>9.2486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4" calcext:value-type="float">
            <text:p>8544</text:p>
          </table:table-cell>
          <table:table-cell office:value-type="float" office:value="1556.49" calcext:value-type="float">
            <text:p>1.5565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4697" calcext:value-type="float">
            <text:p>1.0470E+000</text:p>
          </table:table-cell>
          <table:table-cell office:value-type="float" office:value="0.0094064" calcext:value-type="float">
            <text:p>9.4064E-003</text:p>
          </table:table-cell>
          <table:table-cell office:value-type="float" office:value="0.00898438" calcext:value-type="float">
            <text:p>8.9844E-003</text:p>
          </table:table-cell>
          <table:table-cell/>
          <table:table-cell office:value-type="float" office:value="1060295" calcext:value-type="float">
            <text:p>1.0603E+006</text:p>
          </table:table-cell>
          <table:table-cell office:value-type="float" office:value="1006330" calcext:value-type="float">
            <text:p>1.0063E+006</text:p>
          </table:table-cell>
          <table:table-cell office:value-type="float" office:value="1.05363" calcext:value-type="float">
            <text:p>1.0536E+000</text:p>
          </table:table-cell>
          <table:table-cell/>
          <table:table-cell office:value-type="float" office:value="86038" calcext:value-type="float">
            <text:p>8.6038E+004</text:p>
          </table:table-cell>
          <table:table-cell office:value-type="float" office:value="18751.3" calcext:value-type="float">
            <text:p>1.8751E+004</text:p>
          </table:table-cell>
          <table:table-cell office:value-type="float" office:value="1.00188" calcext:value-type="float">
            <text:p>1.0019E+000</text:p>
          </table:table-cell>
          <table:table-cell office:value-type="float" office:value="58.3506" calcext:value-type="float">
            <text:p>5.8351E+001</text:p>
          </table:table-cell>
          <table:table-cell office:value-type="float" office:value="0.214867" calcext:value-type="float">
            <text:p>2.1487E-001</text:p>
          </table:table-cell>
          <table:table-cell/>
          <table:table-cell office:value-type="float" office:value="87838" calcext:value-type="float">
            <text:p>8.7838E+004</text:p>
          </table:table-cell>
          <table:table-cell office:value-type="float" office:value="18235.7" calcext:value-type="float">
            <text:p>1.8236E+004</text:p>
          </table:table-cell>
          <table:table-cell office:value-type="float" office:value="1.00183" calcext:value-type="float">
            <text:p>1.0018E+000</text:p>
          </table:table-cell>
          <table:table-cell office:value-type="float" office:value="59.5683" calcext:value-type="float">
            <text:p>5.9568E+001</text:p>
          </table:table-cell>
          <table:table-cell office:value-type="float" office:value="0.217416" calcext:value-type="float">
            <text:p>2.1742E-001</text:p>
          </table:table-cell>
          <table:table-cell/>
          <table:table-cell office:value-type="float" office:value="90221" calcext:value-type="float">
            <text:p>9.0221E+004</text:p>
          </table:table-cell>
          <table:table-cell office:value-type="float" office:value="15524.5" calcext:value-type="float">
            <text:p>1.5525E+004</text:p>
          </table:table-cell>
          <table:table-cell office:value-type="float" office:value="1.00155" calcext:value-type="float">
            <text:p>1.0016E+000</text:p>
          </table:table-cell>
          <table:table-cell office:value-type="float" office:value="61.1677" calcext:value-type="float">
            <text:p>6.1168E+001</text:p>
          </table:table-cell>
          <table:table-cell office:value-type="float" office:value="0.220719" calcext:value-type="float">
            <text:p>2.2072E-001</text:p>
          </table:table-cell>
          <table:table-cell/>
          <table:table-cell office:value-type="float" office:value="89716" calcext:value-type="float">
            <text:p>8.9716E+004</text:p>
          </table:table-cell>
          <table:table-cell office:value-type="float" office:value="3294.42" calcext:value-type="float">
            <text:p>3.2944E+003</text:p>
          </table:table-cell>
          <table:table-cell office:value-type="float" office:value="1.00033" calcext:value-type="float">
            <text:p>1.0003E+000</text:p>
          </table:table-cell>
          <table:table-cell office:value-type="float" office:value="60.7509" calcext:value-type="float">
            <text:p>6.0751E+001</text:p>
          </table:table-cell>
          <table:table-cell office:value-type="float" office:value="0.220492" calcext:value-type="float">
            <text:p>2.2049E-001</text:p>
          </table:table-cell>
          <table:table-cell/>
          <table:table-cell table:formula="of:=([.P80] + [.V80] + [.AB80] + [.AH80])/4" office:value-type="float" office:value="59.959375" calcext:value-type="float">
            <text:p>5.9959E+001</text:p>
          </table:table-cell>
          <table:table-cell table:formula="of:=SQRT([.Q80]*[.Q80] + [.W80]*[.W80] + [.AC80]*[.AC80] + [.AI80]*[.AI80])/4" office:value-type="float" office:value="0.109193390301909" calcext:value-type="float">
            <text:p>1.0919E-001</text:p>
          </table:table-cell>
          <table:table-cell/>
          <table:table-cell table:formula="of:=[.AK80]/[.E80]" office:value-type="float" office:value="57.2694298786021" calcext:value-type="float">
            <text:p>5.7269E+001</text:p>
          </table:table-cell>
          <table:table-cell table:formula="of:=[.AL80]/[.E80]" office:value-type="float" office:value="0.104294669667621" calcext:value-type="float">
            <text:p>1.0429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80]*[.AQ80]" office:value-type="float" office:value="57.2694298786021" calcext:value-type="float">
            <text:p>5.7269E+001</text:p>
          </table:table-cell>
          <table:table-cell table:formula="of:=SQRT([.AQ80]*[.AQ80]*[.AO80]*[.AO80] + [.AN80]*[.AN80]*[.AR80]*[.AR80])" office:value-type="float" office:value="0.104294669667621" calcext:value-type="float">
            <text:p>1.0429E-001</text:p>
          </table:table-cell>
          <table:table-cell table:number-columns-repeated="2"/>
          <table:table-cell table:formula="of:=[.AT80]/([.AU80]*[.AU80])" office:value-type="float" office:value="5265.00313229212" calcext:value-type="float">
            <text:p>5.2650E+003</text:p>
          </table:table-cell>
          <table:table-cell table:formula="of:=1/([.AU80]*[.AU80])" office:value-type="float" office:value="91.9339190813093" calcext:value-type="float">
            <text:p>9.1934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5" calcext:value-type="float">
            <text:p>8545</text:p>
          </table:table-cell>
          <table:table-cell office:value-type="float" office:value="1600.37" calcext:value-type="float">
            <text:p>1.6004E+003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1844" calcext:value-type="float">
            <text:p>1.0184E+000</text:p>
          </table:table-cell>
          <table:table-cell office:value-type="float" office:value="0.00935184" calcext:value-type="float">
            <text:p>9.3518E-003</text:p>
          </table:table-cell>
          <table:table-cell office:value-type="float" office:value="0.00918255" calcext:value-type="float">
            <text:p>9.1826E-003</text:p>
          </table:table-cell>
          <table:table-cell/>
          <table:table-cell office:value-type="float" office:value="1059016" calcext:value-type="float">
            <text:p>1.0590E+006</text:p>
          </table:table-cell>
          <table:table-cell office:value-type="float" office:value="1005921" calcext:value-type="float">
            <text:p>1.0059E+006</text:p>
          </table:table-cell>
          <table:table-cell office:value-type="float" office:value="1.05278" calcext:value-type="float">
            <text:p>1.0528E+000</text:p>
          </table:table-cell>
          <table:table-cell/>
          <table:table-cell office:value-type="float" office:value="86161" calcext:value-type="float">
            <text:p>8.6161E+004</text:p>
          </table:table-cell>
          <table:table-cell office:value-type="float" office:value="18091.1" calcext:value-type="float">
            <text:p>1.8091E+004</text:p>
          </table:table-cell>
          <table:table-cell office:value-type="float" office:value="1.00181" calcext:value-type="float">
            <text:p>1.0018E+000</text:p>
          </table:table-cell>
          <table:table-cell office:value-type="float" office:value="56.7825" calcext:value-type="float">
            <text:p>5.6783E+001</text:p>
          </table:table-cell>
          <table:table-cell office:value-type="float" office:value="0.208976" calcext:value-type="float">
            <text:p>2.0898E-001</text:p>
          </table:table-cell>
          <table:table-cell/>
          <table:table-cell office:value-type="float" office:value="88656" calcext:value-type="float">
            <text:p>8.8656E+004</text:p>
          </table:table-cell>
          <table:table-cell office:value-type="float" office:value="17593.5" calcext:value-type="float">
            <text:p>1.7594E+004</text:p>
          </table:table-cell>
          <table:table-cell office:value-type="float" office:value="1.00176" calcext:value-type="float">
            <text:p>1.0018E+000</text:p>
          </table:table-cell>
          <table:table-cell office:value-type="float" office:value="58.4239" calcext:value-type="float">
            <text:p>5.8424E+001</text:p>
          </table:table-cell>
          <table:table-cell office:value-type="float" office:value="0.212409" calcext:value-type="float">
            <text:p>2.1241E-001</text:p>
          </table:table-cell>
          <table:table-cell/>
          <table:table-cell office:value-type="float" office:value="90055" calcext:value-type="float">
            <text:p>9.0055E+004</text:p>
          </table:table-cell>
          <table:table-cell office:value-type="float" office:value="14979.5" calcext:value-type="float">
            <text:p>1.4980E+004</text:p>
          </table:table-cell>
          <table:table-cell office:value-type="float" office:value="1.0015" calcext:value-type="float">
            <text:p>1.0015E+000</text:p>
          </table:table-cell>
          <table:table-cell office:value-type="float" office:value="59.3303" calcext:value-type="float">
            <text:p>5.9330E+001</text:p>
          </table:table-cell>
          <table:table-cell office:value-type="float" office:value="0.21427" calcext:value-type="float">
            <text:p>2.1427E-001</text:p>
          </table:table-cell>
          <table:table-cell/>
          <table:table-cell office:value-type="float" office:value="90808" calcext:value-type="float">
            <text:p>9.0808E+004</text:p>
          </table:table-cell>
          <table:table-cell office:value-type="float" office:value="3180.96" calcext:value-type="float">
            <text:p>3.1810E+003</text:p>
          </table:table-cell>
          <table:table-cell office:value-type="float" office:value="1.00032" calcext:value-type="float">
            <text:p>1.0003E+000</text:p>
          </table:table-cell>
          <table:table-cell office:value-type="float" office:value="59.7558" calcext:value-type="float">
            <text:p>5.9756E+001</text:p>
          </table:table-cell>
          <table:table-cell office:value-type="float" office:value="0.214276" calcext:value-type="float">
            <text:p>2.1428E-001</text:p>
          </table:table-cell>
          <table:table-cell/>
          <table:table-cell table:formula="of:=([.P81] + [.V81] + [.AB81] + [.AH81])/4" office:value-type="float" office:value="58.573125" calcext:value-type="float">
            <text:p>5.8573E+001</text:p>
          </table:table-cell>
          <table:table-cell table:formula="of:=SQRT([.Q81]*[.Q81] + [.W81]*[.W81] + [.AC81]*[.AC81] + [.AI81]*[.AI81])/4" office:value-type="float" office:value="0.106246879052104" calcext:value-type="float">
            <text:p>1.0625E-001</text:p>
          </table:table-cell>
          <table:table-cell/>
          <table:table-cell table:formula="of:=[.AK81]/[.E81]" office:value-type="float" office:value="57.5125927889714" calcext:value-type="float">
            <text:p>5.7513E+001</text:p>
          </table:table-cell>
          <table:table-cell table:formula="of:=[.AL81]/[.E81]" office:value-type="float" office:value="0.104323159982036" calcext:value-type="float">
            <text:p>1.0432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81]*[.AQ81]" office:value-type="float" office:value="57.5125927889714" calcext:value-type="float">
            <text:p>5.7513E+001</text:p>
          </table:table-cell>
          <table:table-cell table:formula="of:=SQRT([.AQ81]*[.AQ81]*[.AO81]*[.AO81] + [.AN81]*[.AN81]*[.AR81]*[.AR81])" office:value-type="float" office:value="0.104323159982036" calcext:value-type="float">
            <text:p>1.0432E-001</text:p>
          </table:table-cell>
          <table:table-cell table:number-columns-repeated="2"/>
          <table:table-cell table:formula="of:=[.AT81]/([.AU81]*[.AU81])" office:value-type="float" office:value="5284.47052551311" calcext:value-type="float">
            <text:p>5.2845E+003</text:p>
          </table:table-cell>
          <table:table-cell table:formula="of:=1/([.AU81]*[.AU81])" office:value-type="float" office:value="91.8837122315665" calcext:value-type="float">
            <text:p>9.1884E+001</text:p>
          </table:table-cell>
          <table:table-cell table:number-columns-repeated="973"/>
        </table:table-row>
        <table:table-row table:style-name="ro1">
          <table:table-cell table:style-name="ce37" table:number-columns-repeated="2"/>
          <table:table-cell table:style-name="ce44" table:number-columns-repeated="3"/>
          <table:table-cell table:style-name="ce44" office:value-type="string" calcext:value-type="string">
            <text:p>&lt; dI / I &gt; =</text:p>
          </table:table-cell>
          <table:table-cell table:style-name="ce44" table:formula="of:=AVERAGE([.G78:.G81])" office:value-type="float" office:value="0.0091143175" calcext:value-type="float">
            <text:p>9.1143E-003</text:p>
          </table:table-cell>
          <table:table-cell table:style-name="ce44" table:number-columns-repeated="35"/>
          <table:table-cell table:style-name="ce44" office:value-type="string" calcext:value-type="string">
            <text:p>Geometric Average Rate for Foil (Hz/uA) :</text:p>
          </table:table-cell>
          <table:table-cell table:style-name="ce44" table:number-columns-repeated="2"/>
          <table:table-cell table:style-name="ce44" table:formula="of:=SUM([.AX78:.AX81])/SUM([.AY78:.AY81])" office:value-type="float" office:value="57.2484483999411" calcext:value-type="float">
            <text:p>5.7248E+001</text:p>
          </table:table-cell>
          <table:table-cell table:style-name="ce44" table:formula="of:=1/SQRT(SUM([.AY78:.AY81]))" office:value-type="float" office:value="0.052049547540805" calcext:value-type="float">
            <text:p>5.2050E-002</text:p>
          </table:table-cell>
          <table:table-cell table:style-name="ce44" table:number-columns-repeated="4"/>
          <table:table-cell table:style-name="ce37" table:number-columns-repeated="97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95" calcext:value-type="float">
            <text:p>8495</text:p>
          </table:table-cell>
          <table:table-cell office:value-type="float" office:value="643.799" calcext:value-type="float">
            <text:p>6.4380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2611" calcext:value-type="float">
            <text:p>1.0261E+000</text:p>
          </table:table-cell>
          <table:table-cell office:value-type="float" office:value="0.00936681" calcext:value-type="float">
            <text:p>9.3668E-003</text:p>
          </table:table-cell>
          <table:table-cell office:value-type="float" office:value="0.00912847" calcext:value-type="float">
            <text:p>9.1285E-003</text:p>
          </table:table-cell>
          <table:table-cell/>
          <table:table-cell office:value-type="float" office:value="1221490" calcext:value-type="float">
            <text:p>1.2215E+006</text:p>
          </table:table-cell>
          <table:table-cell office:value-type="float" office:value="1061537" calcext:value-type="float">
            <text:p>1.0615E+006</text:p>
          </table:table-cell>
          <table:table-cell office:value-type="float" office:value="1.15068" calcext:value-type="float">
            <text:p>1.1507E+000</text:p>
          </table:table-cell>
          <table:table-cell/>
          <table:table-cell office:value-type="float" office:value="88666" calcext:value-type="float">
            <text:p>8.8666E+004</text:p>
          </table:table-cell>
          <table:table-cell office:value-type="float" office:value="22053.3" calcext:value-type="float">
            <text:p>2.2053E+004</text:p>
          </table:table-cell>
          <table:table-cell office:value-type="float" office:value="1.00221" calcext:value-type="float">
            <text:p>1.0022E+000</text:p>
          </table:table-cell>
          <table:table-cell office:value-type="float" office:value="158.825" calcext:value-type="float">
            <text:p>1.5883E+002</text:p>
          </table:table-cell>
          <table:table-cell office:value-type="float" office:value="0.573511" calcext:value-type="float">
            <text:p>5.7351E-001</text:p>
          </table:table-cell>
          <table:table-cell/>
          <table:table-cell office:value-type="float" office:value="96190" calcext:value-type="float">
            <text:p>9.6190E+004</text:p>
          </table:table-cell>
          <table:table-cell office:value-type="float" office:value="19791.1" calcext:value-type="float">
            <text:p>1.9791E+004</text:p>
          </table:table-cell>
          <table:table-cell office:value-type="float" office:value="1.00198" calcext:value-type="float">
            <text:p>1.0020E+000</text:p>
          </table:table-cell>
          <table:table-cell office:value-type="float" office:value="172.264" calcext:value-type="float">
            <text:p>1.7226E+002</text:p>
          </table:table-cell>
          <table:table-cell office:value-type="float" office:value="0.600626" calcext:value-type="float">
            <text:p>6.0063E-001</text:p>
          </table:table-cell>
          <table:table-cell/>
          <table:table-cell office:value-type="float" office:value="96945" calcext:value-type="float">
            <text:p>9.6945E+004</text:p>
          </table:table-cell>
          <table:table-cell office:value-type="float" office:value="14156" calcext:value-type="float">
            <text:p>1.4156E+004</text:p>
          </table:table-cell>
          <table:table-cell office:value-type="float" office:value="1.00142" calcext:value-type="float">
            <text:p>1.0014E+000</text:p>
          </table:table-cell>
          <table:table-cell office:value-type="float" office:value="173.518" calcext:value-type="float">
            <text:p>1.7352E+002</text:p>
          </table:table-cell>
          <table:table-cell office:value-type="float" office:value="0.602981" calcext:value-type="float">
            <text:p>6.0298E-001</text:p>
          </table:table-cell>
          <table:table-cell/>
          <table:table-cell office:value-type="float" office:value="95506" calcext:value-type="float">
            <text:p>9.5506E+004</text:p>
          </table:table-cell>
          <table:table-cell office:value-type="float" office:value="3899.62" calcext:value-type="float">
            <text:p>3.8996E+003</text:p>
          </table:table-cell>
          <table:table-cell office:value-type="float" office:value="1.00039" calcext:value-type="float">
            <text:p>1.0004E+000</text:p>
          </table:table-cell>
          <table:table-cell office:value-type="float" office:value="170.767" calcext:value-type="float">
            <text:p>1.7077E+002</text:p>
          </table:table-cell>
          <table:table-cell office:value-type="float" office:value="0.602019" calcext:value-type="float">
            <text:p>6.0202E-001</text:p>
          </table:table-cell>
          <table:table-cell/>
          <table:table-cell table:formula="of:=([.P85] + [.V85] + [.AB85] + [.AH85])/4" office:value-type="float" office:value="168.8435" calcext:value-type="float">
            <text:p>1.6884E+002</text:p>
          </table:table-cell>
          <table:table-cell table:formula="of:=SQRT([.Q85]*[.Q85] + [.W85]*[.W85] + [.AC85]*[.AC85] + [.AI85]*[.AI85])/4" office:value-type="float" office:value="0.297455818328433" calcext:value-type="float">
            <text:p>2.9746E-001</text:p>
          </table:table-cell>
          <table:table-cell/>
          <table:table-cell table:formula="of:=[.AK85]/[.E85]" office:value-type="float" office:value="164.547173305006" calcext:value-type="float">
            <text:p>1.6455E+002</text:p>
          </table:table-cell>
          <table:table-cell table:formula="of:=[.AL85]/[.E85]" office:value-type="float" office:value="0.289886872097955" calcext:value-type="float">
            <text:p>2.8989E-001</text:p>
          </table:table-cell>
          <table:table-cell/>
          <table:table-cell office:value-type="float" office:value="1.03719" calcext:value-type="float">
            <text:p>1.0372E+000</text:p>
          </table:table-cell>
          <table:table-cell office:value-type="float" office:value="0.000831" calcext:value-type="float">
            <text:p>8.3100E-004</text:p>
          </table:table-cell>
          <table:table-cell/>
          <table:table-cell table:formula="of:=[.AN85]*[.AQ85]" office:value-type="float" office:value="170.666682680219" calcext:value-type="float">
            <text:p>1.7067E+002</text:p>
          </table:table-cell>
          <table:table-cell table:formula="of:=SQRT([.AQ85]*[.AQ85]*[.AO85]*[.AO85] + [.AN85]*[.AN85]*[.AR85]*[.AR85])" office:value-type="float" office:value="0.330300737492908" calcext:value-type="float">
            <text:p>3.3030E-001</text:p>
          </table:table-cell>
          <table:table-cell table:number-columns-repeated="2"/>
          <table:table-cell table:formula="of:=[.AT85]/([.AU85]*[.AU85])" office:value-type="float" office:value="1564.3346327566" calcext:value-type="float">
            <text:p>1.5643E+003</text:p>
          </table:table-cell>
          <table:table-cell table:formula="of:=1/([.AU85]*[.AU85])" office:value-type="float" office:value="9.16602237876574" calcext:value-type="float">
            <text:p>9.1660E+000</text:p>
          </table:table-cell>
          <table:table-cell table:number-columns-repeated="973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96" calcext:value-type="float">
            <text:p>8496</text:p>
          </table:table-cell>
          <table:table-cell office:value-type="float" office:value="613.107" calcext:value-type="float">
            <text:p>6.1311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6655" calcext:value-type="float">
            <text:p>1.0666E+000</text:p>
          </table:table-cell>
          <table:table-cell office:value-type="float" office:value="0.00944497" calcext:value-type="float">
            <text:p>9.4450E-003</text:p>
          </table:table-cell>
          <table:table-cell office:value-type="float" office:value="0.00885565" calcext:value-type="float">
            <text:p>8.8557E-003</text:p>
          </table:table-cell>
          <table:table-cell/>
          <table:table-cell office:value-type="float" office:value="1205108" calcext:value-type="float">
            <text:p>1.2051E+006</text:p>
          </table:table-cell>
          <table:table-cell office:value-type="float" office:value="1042142" calcext:value-type="float">
            <text:p>1.0421E+006</text:p>
          </table:table-cell>
          <table:table-cell office:value-type="float" office:value="1.15638" calcext:value-type="float">
            <text:p>1.1564E+000</text:p>
          </table:table-cell>
          <table:table-cell/>
          <table:table-cell office:value-type="float" office:value="87395" calcext:value-type="float">
            <text:p>8.7395E+004</text:p>
          </table:table-cell>
          <table:table-cell office:value-type="float" office:value="22912.6" calcext:value-type="float">
            <text:p>2.2913E+004</text:p>
          </table:table-cell>
          <table:table-cell office:value-type="float" office:value="1.0023" calcext:value-type="float">
            <text:p>1.0023E+000</text:p>
          </table:table-cell>
          <table:table-cell office:value-type="float" office:value="165.214" calcext:value-type="float">
            <text:p>1.6521E+002</text:p>
          </table:table-cell>
          <table:table-cell office:value-type="float" office:value="0.60097" calcext:value-type="float">
            <text:p>6.0097E-001</text:p>
          </table:table-cell>
          <table:table-cell/>
          <table:table-cell office:value-type="float" office:value="94036" calcext:value-type="float">
            <text:p>9.4036E+004</text:p>
          </table:table-cell>
          <table:table-cell office:value-type="float" office:value="20581" calcext:value-type="float">
            <text:p>2.0581E+004</text:p>
          </table:table-cell>
          <table:table-cell office:value-type="float" office:value="1.00206" calcext:value-type="float">
            <text:p>1.0021E+000</text:p>
          </table:table-cell>
          <table:table-cell office:value-type="float" office:value="177.726" calcext:value-type="float">
            <text:p>1.7773E+002</text:p>
          </table:table-cell>
          <table:table-cell office:value-type="float" office:value="0.626434" calcext:value-type="float">
            <text:p>6.2643E-001</text:p>
          </table:table-cell>
          <table:table-cell/>
          <table:table-cell office:value-type="float" office:value="94024" calcext:value-type="float">
            <text:p>9.4024E+004</text:p>
          </table:table-cell>
          <table:table-cell office:value-type="float" office:value="14714.2" calcext:value-type="float">
            <text:p>1.4714E+004</text:p>
          </table:table-cell>
          <table:table-cell office:value-type="float" office:value="1.00147" calcext:value-type="float">
            <text:p>1.0015E+000</text:p>
          </table:table-cell>
          <table:table-cell office:value-type="float" office:value="177.599" calcext:value-type="float">
            <text:p>1.7760E+002</text:p>
          </table:table-cell>
          <table:table-cell office:value-type="float" office:value="0.62602" calcext:value-type="float">
            <text:p>6.2602E-001</text:p>
          </table:table-cell>
          <table:table-cell/>
          <table:table-cell office:value-type="float" office:value="92657" calcext:value-type="float">
            <text:p>9.2657E+004</text:p>
          </table:table-cell>
          <table:table-cell office:value-type="float" office:value="4058.15" calcext:value-type="float">
            <text:p>4.0582E+003</text:p>
          </table:table-cell>
          <table:table-cell office:value-type="float" office:value="1.00041" calcext:value-type="float">
            <text:p>1.0004E+000</text:p>
          </table:table-cell>
          <table:table-cell office:value-type="float" office:value="174.831" calcext:value-type="float">
            <text:p>1.7483E+002</text:p>
          </table:table-cell>
          <table:table-cell office:value-type="float" office:value="0.625031" calcext:value-type="float">
            <text:p>6.2503E-001</text:p>
          </table:table-cell>
          <table:table-cell/>
          <table:table-cell table:formula="of:=([.P86] + [.V86] + [.AB86] + [.AH86])/4" office:value-type="float" office:value="173.8425" calcext:value-type="float">
            <text:p>1.7384E+002</text:p>
          </table:table-cell>
          <table:table-cell table:formula="of:=SQRT([.Q86]*[.Q86] + [.W86]*[.W86] + [.AC86]*[.AC86] + [.AI86]*[.AI86])/4" office:value-type="float" office:value="0.30985372442261" calcext:value-type="float">
            <text:p>3.0985E-001</text:p>
          </table:table-cell>
          <table:table-cell/>
          <table:table-cell table:formula="of:=[.AK86]/[.E86]" office:value-type="float" office:value="162.995171346866" calcext:value-type="float">
            <text:p>1.6300E+002</text:p>
          </table:table-cell>
          <table:table-cell table:formula="of:=[.AL86]/[.E86]" office:value-type="float" office:value="0.290519642232066" calcext:value-type="float">
            <text:p>2.9052E-001</text:p>
          </table:table-cell>
          <table:table-cell/>
          <table:table-cell office:value-type="float" office:value="1.03719" calcext:value-type="float">
            <text:p>1.0372E+000</text:p>
          </table:table-cell>
          <table:table-cell office:value-type="float" office:value="0.000831" calcext:value-type="float">
            <text:p>8.3100E-004</text:p>
          </table:table-cell>
          <table:table-cell/>
          <table:table-cell table:formula="of:=[.AN86]*[.AQ86]" office:value-type="float" office:value="169.056961769256" calcext:value-type="float">
            <text:p>1.6906E+002</text:p>
          </table:table-cell>
          <table:table-cell table:formula="of:=SQRT([.AQ86]*[.AQ86]*[.AO86]*[.AO86] + [.AN86]*[.AN86]*[.AR86]*[.AR86])" office:value-type="float" office:value="0.330367404530354" calcext:value-type="float">
            <text:p>3.3037E-001</text:p>
          </table:table-cell>
          <table:table-cell table:number-columns-repeated="2"/>
          <table:table-cell table:formula="of:=[.AT86]/([.AU86]*[.AU86])" office:value-type="float" office:value="1548.95455788336" calcext:value-type="float">
            <text:p>1.5490E+003</text:p>
          </table:table-cell>
          <table:table-cell table:formula="of:=1/([.AU86]*[.AU86])" office:value-type="float" office:value="9.16232340669599" calcext:value-type="float">
            <text:p>9.1623E+000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3" calcext:value-type="float">
            <text:p>8503</text:p>
          </table:table-cell>
          <table:table-cell office:value-type="float" office:value="618.631" calcext:value-type="float">
            <text:p>6.1863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1359" calcext:value-type="float">
            <text:p>1.0136E+000</text:p>
          </table:table-cell>
          <table:table-cell office:value-type="float" office:value="0.00934314" calcext:value-type="float">
            <text:p>9.3431E-003</text:p>
          </table:table-cell>
          <table:table-cell office:value-type="float" office:value="0.00921783" calcext:value-type="float">
            <text:p>9.2178E-003</text:p>
          </table:table-cell>
          <table:table-cell/>
          <table:table-cell office:value-type="float" office:value="1188549" calcext:value-type="float">
            <text:p>1.1885E+006</text:p>
          </table:table-cell>
          <table:table-cell office:value-type="float" office:value="1031555" calcext:value-type="float">
            <text:p>1.0316E+006</text:p>
          </table:table-cell>
          <table:table-cell office:value-type="float" office:value="1.15219" calcext:value-type="float">
            <text:p>1.1522E+000</text:p>
          </table:table-cell>
          <table:table-cell/>
          <table:table-cell office:value-type="float" office:value="88328" calcext:value-type="float">
            <text:p>8.8328E+004</text:p>
          </table:table-cell>
          <table:table-cell office:value-type="float" office:value="21863.7" calcext:value-type="float">
            <text:p>2.1864E+004</text:p>
          </table:table-cell>
          <table:table-cell office:value-type="float" office:value="1.00219" calcext:value-type="float">
            <text:p>1.0022E+000</text:p>
          </table:table-cell>
          <table:table-cell office:value-type="float" office:value="164.87" calcext:value-type="float">
            <text:p>1.6487E+002</text:p>
          </table:table-cell>
          <table:table-cell office:value-type="float" office:value="0.597463" calcext:value-type="float">
            <text:p>5.9746E-001</text:p>
          </table:table-cell>
          <table:table-cell/>
          <table:table-cell office:value-type="float" office:value="92620" calcext:value-type="float">
            <text:p>9.2620E+004</text:p>
          </table:table-cell>
          <table:table-cell office:value-type="float" office:value="19635" calcext:value-type="float">
            <text:p>1.9635E+004</text:p>
          </table:table-cell>
          <table:table-cell office:value-type="float" office:value="1.00197" calcext:value-type="float">
            <text:p>1.0020E+000</text:p>
          </table:table-cell>
          <table:table-cell office:value-type="float" office:value="172.843" calcext:value-type="float">
            <text:p>1.7284E+002</text:p>
          </table:table-cell>
          <table:table-cell office:value-type="float" office:value="0.613716" calcext:value-type="float">
            <text:p>6.1372E-001</text:p>
          </table:table-cell>
          <table:table-cell/>
          <table:table-cell office:value-type="float" office:value="94557" calcext:value-type="float">
            <text:p>9.4557E+004</text:p>
          </table:table-cell>
          <table:table-cell office:value-type="float" office:value="14067.5" calcext:value-type="float">
            <text:p>1.4068E+004</text:p>
          </table:table-cell>
          <table:table-cell office:value-type="float" office:value="1.00141" calcext:value-type="float">
            <text:p>1.0014E+000</text:p>
          </table:table-cell>
          <table:table-cell office:value-type="float" office:value="176.359" calcext:value-type="float">
            <text:p>1.7636E+002</text:p>
          </table:table-cell>
          <table:table-cell office:value-type="float" office:value="0.620685" calcext:value-type="float">
            <text:p>6.2069E-001</text:p>
          </table:table-cell>
          <table:table-cell/>
          <table:table-cell office:value-type="float" office:value="92155" calcext:value-type="float">
            <text:p>9.2155E+004</text:p>
          </table:table-cell>
          <table:table-cell office:value-type="float" office:value="3870.72" calcext:value-type="float">
            <text:p>3.8707E+003</text:p>
          </table:table-cell>
          <table:table-cell office:value-type="float" office:value="1.00039" calcext:value-type="float">
            <text:p>1.0004E+000</text:p>
          </table:table-cell>
          <table:table-cell office:value-type="float" office:value="171.704" calcext:value-type="float">
            <text:p>1.7170E+002</text:p>
          </table:table-cell>
          <table:table-cell office:value-type="float" office:value="0.619215" calcext:value-type="float">
            <text:p>6.1922E-001</text:p>
          </table:table-cell>
          <table:table-cell/>
          <table:table-cell table:formula="of:=([.P87] + [.V87] + [.AB87] + [.AH87])/4" office:value-type="float" office:value="171.444" calcext:value-type="float">
            <text:p>1.7144E+002</text:p>
          </table:table-cell>
          <table:table-cell table:formula="of:=SQRT([.Q87]*[.Q87] + [.W87]*[.W87] + [.AC87]*[.AC87] + [.AI87]*[.AI87])/4" office:value-type="float" office:value="0.306419488862389" calcext:value-type="float">
            <text:p>3.0642E-001</text:p>
          </table:table-cell>
          <table:table-cell/>
          <table:table-cell table:formula="of:=[.AK87]/[.E87]" office:value-type="float" office:value="169.145315166882" calcext:value-type="float">
            <text:p>1.6915E+002</text:p>
          </table:table-cell>
          <table:table-cell table:formula="of:=[.AL87]/[.E87]" office:value-type="float" office:value="0.302311081267957" calcext:value-type="float">
            <text:p>3.0231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87]*[.AQ87]" office:value-type="float" office:value="169.145315166882" calcext:value-type="float">
            <text:p>1.6915E+002</text:p>
          </table:table-cell>
          <table:table-cell table:formula="of:=SQRT([.AQ87]*[.AQ87]*[.AO87]*[.AO87] + [.AN87]*[.AN87]*[.AR87]*[.AR87])" office:value-type="float" office:value="0.302311081267957" calcext:value-type="float">
            <text:p>3.0231E-001</text:p>
          </table:table-cell>
          <table:table-cell table:number-columns-repeated="2"/>
          <table:table-cell table:formula="of:=[.AT87]/([.AU87]*[.AU87])" office:value-type="float" office:value="1850.76739691081" calcext:value-type="float">
            <text:p>1.8508E+003</text:p>
          </table:table-cell>
          <table:table-cell table:formula="of:=1/([.AU87]*[.AU87])" office:value-type="float" office:value="10.9418779650197" calcext:value-type="float">
            <text:p>1.0942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04" calcext:value-type="float">
            <text:p>8504</text:p>
          </table:table-cell>
          <table:table-cell office:value-type="float" office:value="592.652" calcext:value-type="float">
            <text:p>5.9265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356" calcext:value-type="float">
            <text:p>1.0356E+000</text:p>
          </table:table-cell>
          <table:table-cell office:value-type="float" office:value="0.00938499" calcext:value-type="float">
            <text:p>9.3850E-003</text:p>
          </table:table-cell>
          <table:table-cell office:value-type="float" office:value="0.0090624" calcext:value-type="float">
            <text:p>9.0624E-003</text:p>
          </table:table-cell>
          <table:table-cell/>
          <table:table-cell office:value-type="float" office:value="1162091" calcext:value-type="float">
            <text:p>1.1621E+006</text:p>
          </table:table-cell>
          <table:table-cell office:value-type="float" office:value="1006242" calcext:value-type="float">
            <text:p>1.0062E+006</text:p>
          </table:table-cell>
          <table:table-cell office:value-type="float" office:value="1.15488" calcext:value-type="float">
            <text:p>1.1549E+000</text:p>
          </table:table-cell>
          <table:table-cell/>
          <table:table-cell office:value-type="float" office:value="86227" calcext:value-type="float">
            <text:p>8.6227E+004</text:p>
          </table:table-cell>
          <table:table-cell office:value-type="float" office:value="21950.6" calcext:value-type="float">
            <text:p>2.1951E+004</text:p>
          </table:table-cell>
          <table:table-cell office:value-type="float" office:value="1.0022" calcext:value-type="float">
            <text:p>1.0022E+000</text:p>
          </table:table-cell>
          <table:table-cell office:value-type="float" office:value="168.397" calcext:value-type="float">
            <text:p>1.6840E+002</text:p>
          </table:table-cell>
          <table:table-cell office:value-type="float" office:value="0.617622" calcext:value-type="float">
            <text:p>6.1762E-001</text:p>
          </table:table-cell>
          <table:table-cell/>
          <table:table-cell office:value-type="float" office:value="90345" calcext:value-type="float">
            <text:p>9.0345E+004</text:p>
          </table:table-cell>
          <table:table-cell office:value-type="float" office:value="19745" calcext:value-type="float">
            <text:p>1.9745E+004</text:p>
          </table:table-cell>
          <table:table-cell office:value-type="float" office:value="1.00198" calcext:value-type="float">
            <text:p>1.0020E+000</text:p>
          </table:table-cell>
          <table:table-cell office:value-type="float" office:value="176.401" calcext:value-type="float">
            <text:p>1.7640E+002</text:p>
          </table:table-cell>
          <table:table-cell office:value-type="float" office:value="0.634135" calcext:value-type="float">
            <text:p>6.3414E-001</text:p>
          </table:table-cell>
          <table:table-cell/>
          <table:table-cell office:value-type="float" office:value="92248" calcext:value-type="float">
            <text:p>9.2248E+004</text:p>
          </table:table-cell>
          <table:table-cell office:value-type="float" office:value="14142" calcext:value-type="float">
            <text:p>1.4142E+004</text:p>
          </table:table-cell>
          <table:table-cell office:value-type="float" office:value="1.00142" calcext:value-type="float">
            <text:p>1.0014E+000</text:p>
          </table:table-cell>
          <table:table-cell office:value-type="float" office:value="180.015" calcext:value-type="float">
            <text:p>1.8002E+002</text:p>
          </table:table-cell>
          <table:table-cell office:value-type="float" office:value="0.641387" calcext:value-type="float">
            <text:p>6.4139E-001</text:p>
          </table:table-cell>
          <table:table-cell/>
          <table:table-cell office:value-type="float" office:value="91643" calcext:value-type="float">
            <text:p>9.1643E+004</text:p>
          </table:table-cell>
          <table:table-cell office:value-type="float" office:value="3895.02" calcext:value-type="float">
            <text:p>3.8950E+003</text:p>
          </table:table-cell>
          <table:table-cell office:value-type="float" office:value="1.00039" calcext:value-type="float">
            <text:p>1.0004E+000</text:p>
          </table:table-cell>
          <table:table-cell office:value-type="float" office:value="178.651" calcext:value-type="float">
            <text:p>1.7865E+002</text:p>
          </table:table-cell>
          <table:table-cell office:value-type="float" office:value="0.640751" calcext:value-type="float">
            <text:p>6.4075E-001</text:p>
          </table:table-cell>
          <table:table-cell/>
          <table:table-cell table:formula="of:=([.P88] + [.V88] + [.AB88] + [.AH88])/4" office:value-type="float" office:value="175.866" calcext:value-type="float">
            <text:p>1.7587E+002</text:p>
          </table:table-cell>
          <table:table-cell table:formula="of:=SQRT([.Q88]*[.Q88] + [.W88]*[.W88] + [.AC88]*[.AC88] + [.AI88]*[.AI88])/4" office:value-type="float" office:value="0.31677311092474" calcext:value-type="float">
            <text:p>3.1677E-001</text:p>
          </table:table-cell>
          <table:table-cell/>
          <table:table-cell table:formula="of:=[.AK88]/[.E88]" office:value-type="float" office:value="169.820393974508" calcext:value-type="float">
            <text:p>1.6982E+002</text:p>
          </table:table-cell>
          <table:table-cell table:formula="of:=[.AL88]/[.E88]" office:value-type="float" office:value="0.305883652882136" calcext:value-type="float">
            <text:p>3.0588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88]*[.AQ88]" office:value-type="float" office:value="169.820393974508" calcext:value-type="float">
            <text:p>1.6982E+002</text:p>
          </table:table-cell>
          <table:table-cell table:formula="of:=SQRT([.AQ88]*[.AQ88]*[.AO88]*[.AO88] + [.AN88]*[.AN88]*[.AR88]*[.AR88])" office:value-type="float" office:value="0.305883652882136" calcext:value-type="float">
            <text:p>3.0588E-001</text:p>
          </table:table-cell>
          <table:table-cell table:number-columns-repeated="2"/>
          <table:table-cell table:formula="of:=[.AT88]/([.AU88]*[.AU88])" office:value-type="float" office:value="1815.00283714645" calcext:value-type="float">
            <text:p>1.8150E+003</text:p>
          </table:table-cell>
          <table:table-cell table:formula="of:=1/([.AU88]*[.AU88])" office:value-type="float" office:value="10.6877789802967" calcext:value-type="float">
            <text:p>1.0688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0" calcext:value-type="float">
            <text:p>8510</text:p>
          </table:table-cell>
          <table:table-cell office:value-type="float" office:value="658.77" calcext:value-type="float">
            <text:p>6.5877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0336" calcext:value-type="float">
            <text:p>1.0034E+000</text:p>
          </table:table-cell>
          <table:table-cell office:value-type="float" office:value="0.00932389" calcext:value-type="float">
            <text:p>9.3239E-003</text:p>
          </table:table-cell>
          <table:table-cell office:value-type="float" office:value="0.0092927" calcext:value-type="float">
            <text:p>9.2927E-003</text:p>
          </table:table-cell>
          <table:table-cell/>
          <table:table-cell office:value-type="float" office:value="1246750" calcext:value-type="float">
            <text:p>1.2468E+006</text:p>
          </table:table-cell>
          <table:table-cell office:value-type="float" office:value="1084695" calcext:value-type="float">
            <text:p>1.0847E+006</text:p>
          </table:table-cell>
          <table:table-cell office:value-type="float" office:value="1.1494" calcext:value-type="float">
            <text:p>1.1494E+000</text:p>
          </table:table-cell>
          <table:table-cell/>
          <table:table-cell office:value-type="float" office:value="91518" calcext:value-type="float">
            <text:p>9.1518E+004</text:p>
          </table:table-cell>
          <table:table-cell office:value-type="float" office:value="21316.9" calcext:value-type="float">
            <text:p>2.1317E+004</text:p>
          </table:table-cell>
          <table:table-cell office:value-type="float" office:value="1.00214" calcext:value-type="float">
            <text:p>1.0021E+000</text:p>
          </table:table-cell>
          <table:table-cell office:value-type="float" office:value="160.019" calcext:value-type="float">
            <text:p>1.6002E+002</text:p>
          </table:table-cell>
          <table:table-cell office:value-type="float" office:value="0.569155" calcext:value-type="float">
            <text:p>5.6916E-001</text:p>
          </table:table-cell>
          <table:table-cell/>
          <table:table-cell office:value-type="float" office:value="96853" calcext:value-type="float">
            <text:p>9.6853E+004</text:p>
          </table:table-cell>
          <table:table-cell office:value-type="float" office:value="19341.4" calcext:value-type="float">
            <text:p>1.9341E+004</text:p>
          </table:table-cell>
          <table:table-cell office:value-type="float" office:value="1.00194" calcext:value-type="float">
            <text:p>1.0019E+000</text:p>
          </table:table-cell>
          <table:table-cell office:value-type="float" office:value="169.314" calcext:value-type="float">
            <text:p>1.6931E+002</text:p>
          </table:table-cell>
          <table:table-cell office:value-type="float" office:value="0.587714" calcext:value-type="float">
            <text:p>5.8771E-001</text:p>
          </table:table-cell>
          <table:table-cell/>
          <table:table-cell office:value-type="float" office:value="99044" calcext:value-type="float">
            <text:p>9.9044E+004</text:p>
          </table:table-cell>
          <table:table-cell office:value-type="float" office:value="13736.6" calcext:value-type="float">
            <text:p>1.3737E+004</text:p>
          </table:table-cell>
          <table:table-cell office:value-type="float" office:value="1.00138" calcext:value-type="float">
            <text:p>1.0014E+000</text:p>
          </table:table-cell>
          <table:table-cell office:value-type="float" office:value="173.047" calcext:value-type="float">
            <text:p>1.7305E+002</text:p>
          </table:table-cell>
          <table:table-cell office:value-type="float" office:value="0.594952" calcext:value-type="float">
            <text:p>5.9495E-001</text:p>
          </table:table-cell>
          <table:table-cell/>
          <table:table-cell office:value-type="float" office:value="96571" calcext:value-type="float">
            <text:p>9.6571E+004</text:p>
          </table:table-cell>
          <table:table-cell office:value-type="float" office:value="3790.91" calcext:value-type="float">
            <text:p>3.7909E+003</text:p>
          </table:table-cell>
          <table:table-cell office:value-type="float" office:value="1.00038" calcext:value-type="float">
            <text:p>1.0004E+000</text:p>
          </table:table-cell>
          <table:table-cell office:value-type="float" office:value="168.558" calcext:value-type="float">
            <text:p>1.6856E+002</text:p>
          </table:table-cell>
          <table:table-cell office:value-type="float" office:value="0.593572" calcext:value-type="float">
            <text:p>5.9357E-001</text:p>
          </table:table-cell>
          <table:table-cell/>
          <table:table-cell table:formula="of:=([.P89] + [.V89] + [.AB89] + [.AH89])/4" office:value-type="float" office:value="167.7345" calcext:value-type="float">
            <text:p>1.6773E+002</text:p>
          </table:table-cell>
          <table:table-cell table:formula="of:=SQRT([.Q89]*[.Q89] + [.W89]*[.W89] + [.AC89]*[.AC89] + [.AI89]*[.AI89])/4" office:value-type="float" office:value="0.293219282418146" calcext:value-type="float">
            <text:p>2.9322E-001</text:p>
          </table:table-cell>
          <table:table-cell/>
          <table:table-cell table:formula="of:=[.AK89]/[.E89]" office:value-type="float" office:value="167.172799394036" calcext:value-type="float">
            <text:p>1.6717E+002</text:p>
          </table:table-cell>
          <table:table-cell table:formula="of:=[.AL89]/[.E89]" office:value-type="float" office:value="0.292237364872175" calcext:value-type="float">
            <text:p>2.9224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89]*[.AQ89]" office:value-type="float" office:value="167.172799394036" calcext:value-type="float">
            <text:p>1.6717E+002</text:p>
          </table:table-cell>
          <table:table-cell table:formula="of:=SQRT([.AQ89]*[.AQ89]*[.AO89]*[.AO89] + [.AN89]*[.AN89]*[.AR89]*[.AR89])" office:value-type="float" office:value="0.292237364872175" calcext:value-type="float">
            <text:p>2.9224E-001</text:p>
          </table:table-cell>
          <table:table-cell table:number-columns-repeated="2"/>
          <table:table-cell table:formula="of:=[.AT89]/([.AU89]*[.AU89])" office:value-type="float" office:value="1957.46555529343" calcext:value-type="float">
            <text:p>1.9575E+003</text:p>
          </table:table-cell>
          <table:table-cell table:formula="of:=1/([.AU89]*[.AU89])" office:value-type="float" office:value="11.7092347701827" calcext:value-type="float">
            <text:p>1.1709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1" calcext:value-type="float">
            <text:p>8511</text:p>
          </table:table-cell>
          <table:table-cell office:value-type="float" office:value="617.307" calcext:value-type="float">
            <text:p>6.1731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4705" calcext:value-type="float">
            <text:p>1.0471E+000</text:p>
          </table:table-cell>
          <table:table-cell office:value-type="float" office:value="0.009407" calcext:value-type="float">
            <text:p>9.4070E-003</text:p>
          </table:table-cell>
          <table:table-cell office:value-type="float" office:value="0.00898431" calcext:value-type="float">
            <text:p>8.9843E-003</text:p>
          </table:table-cell>
          <table:table-cell/>
          <table:table-cell office:value-type="float" office:value="1221647" calcext:value-type="float">
            <text:p>1.2216E+006</text:p>
          </table:table-cell>
          <table:table-cell office:value-type="float" office:value="1056065" calcext:value-type="float">
            <text:p>1.0561E+006</text:p>
          </table:table-cell>
          <table:table-cell office:value-type="float" office:value="1.15679" calcext:value-type="float">
            <text:p>1.1568E+000</text:p>
          </table:table-cell>
          <table:table-cell/>
          <table:table-cell office:value-type="float" office:value="90746" calcext:value-type="float">
            <text:p>9.0746E+004</text:p>
          </table:table-cell>
          <table:table-cell office:value-type="float" office:value="22438.7" calcext:value-type="float">
            <text:p>2.2439E+004</text:p>
          </table:table-cell>
          <table:table-cell office:value-type="float" office:value="1.00225" calcext:value-type="float">
            <text:p>1.0023E+000</text:p>
          </table:table-cell>
          <table:table-cell office:value-type="float" office:value="170.434" calcext:value-type="float">
            <text:p>1.7043E+002</text:p>
          </table:table-cell>
          <table:table-cell office:value-type="float" office:value="0.609413" calcext:value-type="float">
            <text:p>6.0941E-001</text:p>
          </table:table-cell>
          <table:table-cell/>
          <table:table-cell office:value-type="float" office:value="94507" calcext:value-type="float">
            <text:p>9.4507E+004</text:p>
          </table:table-cell>
          <table:table-cell office:value-type="float" office:value="20366.3" calcext:value-type="float">
            <text:p>2.0366E+004</text:p>
          </table:table-cell>
          <table:table-cell office:value-type="float" office:value="1.00204" calcext:value-type="float">
            <text:p>1.0020E+000</text:p>
          </table:table-cell>
          <table:table-cell office:value-type="float" office:value="177.461" calcext:value-type="float">
            <text:p>1.7746E+002</text:p>
          </table:table-cell>
          <table:table-cell office:value-type="float" office:value="0.623561" calcext:value-type="float">
            <text:p>6.2356E-001</text:p>
          </table:table-cell>
          <table:table-cell/>
          <table:table-cell office:value-type="float" office:value="96587" calcext:value-type="float">
            <text:p>9.6587E+004</text:p>
          </table:table-cell>
          <table:table-cell office:value-type="float" office:value="14470" calcext:value-type="float">
            <text:p>1.4470E+004</text:p>
          </table:table-cell>
          <table:table-cell office:value-type="float" office:value="1.00145" calcext:value-type="float">
            <text:p>1.0015E+000</text:p>
          </table:table-cell>
          <table:table-cell office:value-type="float" office:value="181.26" calcext:value-type="float">
            <text:p>1.8126E+002</text:p>
          </table:table-cell>
          <table:table-cell office:value-type="float" office:value="0.631004" calcext:value-type="float">
            <text:p>6.3100E-001</text:p>
          </table:table-cell>
          <table:table-cell/>
          <table:table-cell office:value-type="float" office:value="94583" calcext:value-type="float">
            <text:p>9.4583E+004</text:p>
          </table:table-cell>
          <table:table-cell office:value-type="float" office:value="3990.67" calcext:value-type="float">
            <text:p>3.9907E+003</text:p>
          </table:table-cell>
          <table:table-cell office:value-type="float" office:value="1.0004" calcext:value-type="float">
            <text:p>1.0004E+000</text:p>
          </table:table-cell>
          <table:table-cell office:value-type="float" office:value="177.313" calcext:value-type="float">
            <text:p>1.7731E+002</text:p>
          </table:table-cell>
          <table:table-cell office:value-type="float" office:value="0.62972" calcext:value-type="float">
            <text:p>6.2972E-001</text:p>
          </table:table-cell>
          <table:table-cell/>
          <table:table-cell table:formula="of:=([.P90] + [.V90] + [.AB90] + [.AH90])/4" office:value-type="float" office:value="176.617" calcext:value-type="float">
            <text:p>1.7662E+002</text:p>
          </table:table-cell>
          <table:table-cell table:formula="of:=SQRT([.Q90]*[.Q90] + [.W90]*[.W90] + [.AC90]*[.AC90] + [.AI90]*[.AI90])/4" office:value-type="float" office:value="0.311741665055579" calcext:value-type="float">
            <text:p>3.1174E-001</text:p>
          </table:table-cell>
          <table:table-cell/>
          <table:table-cell table:formula="of:=[.AK90]/[.E90]" office:value-type="float" office:value="168.680578768922" calcext:value-type="float">
            <text:p>1.6868E+002</text:p>
          </table:table-cell>
          <table:table-cell table:formula="of:=[.AL90]/[.E90]" office:value-type="float" office:value="0.297733312693357" calcext:value-type="float">
            <text:p>2.9773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90]*[.AQ90]" office:value-type="float" office:value="168.680578768922" calcext:value-type="float">
            <text:p>1.6868E+002</text:p>
          </table:table-cell>
          <table:table-cell table:formula="of:=SQRT([.AQ90]*[.AQ90]*[.AO90]*[.AO90] + [.AN90]*[.AN90]*[.AR90]*[.AR90])" office:value-type="float" office:value="0.297733312693357" calcext:value-type="float">
            <text:p>2.9773E-001</text:p>
          </table:table-cell>
          <table:table-cell table:number-columns-repeated="2"/>
          <table:table-cell table:formula="of:=[.AT90]/([.AU90]*[.AU90])" office:value-type="float" office:value="1902.87483763531" calcext:value-type="float">
            <text:p>1.9029E+003</text:p>
          </table:table-cell>
          <table:table-cell table:formula="of:=1/([.AU90]*[.AU90])" office:value-type="float" office:value="11.2809361428744" calcext:value-type="float">
            <text:p>1.1281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6" calcext:value-type="float">
            <text:p>8516</text:p>
          </table:table-cell>
          <table:table-cell office:value-type="float" office:value="597.169" calcext:value-type="float">
            <text:p>5.9717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2075" calcext:value-type="float">
            <text:p>1.0208E+000</text:p>
          </table:table-cell>
          <table:table-cell office:value-type="float" office:value="0.00935668" calcext:value-type="float">
            <text:p>9.3567E-003</text:p>
          </table:table-cell>
          <table:table-cell office:value-type="float" office:value="0.00916651" calcext:value-type="float">
            <text:p>9.1665E-003</text:p>
          </table:table-cell>
          <table:table-cell/>
          <table:table-cell office:value-type="float" office:value="1158949" calcext:value-type="float">
            <text:p>1.1589E+006</text:p>
          </table:table-cell>
          <table:table-cell office:value-type="float" office:value="1004841" calcext:value-type="float">
            <text:p>1.0048E+006</text:p>
          </table:table-cell>
          <table:table-cell office:value-type="float" office:value="1.15337" calcext:value-type="float">
            <text:p>1.1534E+000</text:p>
          </table:table-cell>
          <table:table-cell/>
          <table:table-cell office:value-type="float" office:value="85461" calcext:value-type="float">
            <text:p>8.5461E+004</text:p>
          </table:table-cell>
          <table:table-cell office:value-type="float" office:value="21883.4" calcext:value-type="float">
            <text:p>2.1883E+004</text:p>
          </table:table-cell>
          <table:table-cell office:value-type="float" office:value="1.00219" calcext:value-type="float">
            <text:p>1.0022E+000</text:p>
          </table:table-cell>
          <table:table-cell office:value-type="float" office:value="165.421" calcext:value-type="float">
            <text:p>1.6542E+002</text:p>
          </table:table-cell>
          <table:table-cell office:value-type="float" office:value="0.609127" calcext:value-type="float">
            <text:p>6.0913E-001</text:p>
          </table:table-cell>
          <table:table-cell/>
          <table:table-cell office:value-type="float" office:value="90442" calcext:value-type="float">
            <text:p>9.0442E+004</text:p>
          </table:table-cell>
          <table:table-cell office:value-type="float" office:value="19895.9" calcext:value-type="float">
            <text:p>1.9896E+004</text:p>
          </table:table-cell>
          <table:table-cell office:value-type="float" office:value="1.00199" calcext:value-type="float">
            <text:p>1.0020E+000</text:p>
          </table:table-cell>
          <table:table-cell office:value-type="float" office:value="175.027" calcext:value-type="float">
            <text:p>1.7503E+002</text:p>
          </table:table-cell>
          <table:table-cell office:value-type="float" office:value="0.628999" calcext:value-type="float">
            <text:p>6.2900E-001</text:p>
          </table:table-cell>
          <table:table-cell/>
          <table:table-cell office:value-type="float" office:value="91744" calcext:value-type="float">
            <text:p>9.1744E+004</text:p>
          </table:table-cell>
          <table:table-cell office:value-type="float" office:value="14140.1" calcext:value-type="float">
            <text:p>1.4140E+004</text:p>
          </table:table-cell>
          <table:table-cell office:value-type="float" office:value="1.00142" calcext:value-type="float">
            <text:p>1.0014E+000</text:p>
          </table:table-cell>
          <table:table-cell office:value-type="float" office:value="177.444" calcext:value-type="float">
            <text:p>1.7744E+002</text:p>
          </table:table-cell>
          <table:table-cell office:value-type="float" office:value="0.6338" calcext:value-type="float">
            <text:p>6.3380E-001</text:p>
          </table:table-cell>
          <table:table-cell/>
          <table:table-cell office:value-type="float" office:value="91211" calcext:value-type="float">
            <text:p>9.1211E+004</text:p>
          </table:table-cell>
          <table:table-cell office:value-type="float" office:value="3896.41" calcext:value-type="float">
            <text:p>3.8964E+003</text:p>
          </table:table-cell>
          <table:table-cell office:value-type="float" office:value="1.00039" calcext:value-type="float">
            <text:p>1.0004E+000</text:p>
          </table:table-cell>
          <table:table-cell office:value-type="float" office:value="176.233" calcext:value-type="float">
            <text:p>1.7623E+002</text:p>
          </table:table-cell>
          <table:table-cell office:value-type="float" office:value="0.633207" calcext:value-type="float">
            <text:p>6.3321E-001</text:p>
          </table:table-cell>
          <table:table-cell/>
          <table:table-cell table:formula="of:=([.P91] + [.V91] + [.AB91] + [.AH91])/4" office:value-type="float" office:value="173.53125" calcext:value-type="float">
            <text:p>1.7353E+002</text:p>
          </table:table-cell>
          <table:table-cell table:formula="of:=SQRT([.Q91]*[.Q91] + [.W91]*[.W91] + [.AC91]*[.AC91] + [.AI91]*[.AI91])/4" office:value-type="float" office:value="0.313182154362581" calcext:value-type="float">
            <text:p>3.1318E-001</text:p>
          </table:table-cell>
          <table:table-cell/>
          <table:table-cell table:formula="of:=[.AK91]/[.E91]" office:value-type="float" office:value="170.003673769287" calcext:value-type="float">
            <text:p>1.7000E+002</text:p>
          </table:table-cell>
          <table:table-cell table:formula="of:=[.AL91]/[.E91]" office:value-type="float" office:value="0.306815728006447" calcext:value-type="float">
            <text:p>3.0682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91]*[.AQ91]" office:value-type="float" office:value="170.003673769287" calcext:value-type="float">
            <text:p>1.7000E+002</text:p>
          </table:table-cell>
          <table:table-cell table:formula="of:=SQRT([.AQ91]*[.AQ91]*[.AO91]*[.AO91] + [.AN91]*[.AN91]*[.AR91]*[.AR91])" office:value-type="float" office:value="0.306815728006447" calcext:value-type="float">
            <text:p>3.0682E-001</text:p>
          </table:table-cell>
          <table:table-cell table:number-columns-repeated="2"/>
          <table:table-cell table:formula="of:=[.AT91]/([.AU91]*[.AU91])" office:value-type="float" office:value="1805.93896812157" calcext:value-type="float">
            <text:p>1.8059E+003</text:p>
          </table:table-cell>
          <table:table-cell table:formula="of:=1/([.AU91]*[.AU91])" office:value-type="float" office:value="10.6229408346341" calcext:value-type="float">
            <text:p>1.0623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17" calcext:value-type="float">
            <text:p>8517</text:p>
          </table:table-cell>
          <table:table-cell office:value-type="float" office:value="579.792" calcext:value-type="float">
            <text:p>5.7979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5633" calcext:value-type="float">
            <text:p>1.0563E+000</text:p>
          </table:table-cell>
          <table:table-cell office:value-type="float" office:value="0.00942505" calcext:value-type="float">
            <text:p>9.4251E-003</text:p>
          </table:table-cell>
          <table:table-cell office:value-type="float" office:value="0.00892247" calcext:value-type="float">
            <text:p>8.9225E-003</text:p>
          </table:table-cell>
          <table:table-cell/>
          <table:table-cell office:value-type="float" office:value="1164666" calcext:value-type="float">
            <text:p>1.1647E+006</text:p>
          </table:table-cell>
          <table:table-cell office:value-type="float" office:value="1004681" calcext:value-type="float">
            <text:p>1.0047E+006</text:p>
          </table:table-cell>
          <table:table-cell office:value-type="float" office:value="1.15924" calcext:value-type="float">
            <text:p>1.1592E+000</text:p>
          </table:table-cell>
          <table:table-cell/>
          <table:table-cell office:value-type="float" office:value="86930" calcext:value-type="float">
            <text:p>8.6930E+004</text:p>
          </table:table-cell>
          <table:table-cell office:value-type="float" office:value="22613.3" calcext:value-type="float">
            <text:p>2.2613E+004</text:p>
          </table:table-cell>
          <table:table-cell office:value-type="float" office:value="1.00227" calcext:value-type="float">
            <text:p>1.0023E+000</text:p>
          </table:table-cell>
          <table:table-cell office:value-type="float" office:value="174.202" calcext:value-type="float">
            <text:p>1.7420E+002</text:p>
          </table:table-cell>
          <table:table-cell office:value-type="float" office:value="0.636672" calcext:value-type="float">
            <text:p>6.3667E-001</text:p>
          </table:table-cell>
          <table:table-cell/>
          <table:table-cell office:value-type="float" office:value="90344" calcext:value-type="float">
            <text:p>9.0344E+004</text:p>
          </table:table-cell>
          <table:table-cell office:value-type="float" office:value="20587.8" calcext:value-type="float">
            <text:p>2.0588E+004</text:p>
          </table:table-cell>
          <table:table-cell office:value-type="float" office:value="1.00206" calcext:value-type="float">
            <text:p>1.0021E+000</text:p>
          </table:table-cell>
          <table:table-cell office:value-type="float" office:value="181.007" calcext:value-type="float">
            <text:p>1.8101E+002</text:p>
          </table:table-cell>
          <table:table-cell office:value-type="float" office:value="0.650688" calcext:value-type="float">
            <text:p>6.5069E-001</text:p>
          </table:table-cell>
          <table:table-cell/>
          <table:table-cell office:value-type="float" office:value="91629" calcext:value-type="float">
            <text:p>9.1629E+004</text:p>
          </table:table-cell>
          <table:table-cell office:value-type="float" office:value="14595.2" calcext:value-type="float">
            <text:p>1.4595E+004</text:p>
          </table:table-cell>
          <table:table-cell office:value-type="float" office:value="1.00146" calcext:value-type="float">
            <text:p>1.0015E+000</text:p>
          </table:table-cell>
          <table:table-cell office:value-type="float" office:value="183.471" calcext:value-type="float">
            <text:p>1.8347E+002</text:p>
          </table:table-cell>
          <table:table-cell office:value-type="float" office:value="0.655574" calcext:value-type="float">
            <text:p>6.5557E-001</text:p>
          </table:table-cell>
          <table:table-cell/>
          <table:table-cell office:value-type="float" office:value="89153" calcext:value-type="float">
            <text:p>8.9153E+004</text:p>
          </table:table-cell>
          <table:table-cell office:value-type="float" office:value="4031.55" calcext:value-type="float">
            <text:p>4.0316E+003</text:p>
          </table:table-cell>
          <table:table-cell office:value-type="float" office:value="1.0004" calcext:value-type="float">
            <text:p>1.0004E+000</text:p>
          </table:table-cell>
          <table:table-cell office:value-type="float" office:value="178.325" calcext:value-type="float">
            <text:p>1.7833E+002</text:p>
          </table:table-cell>
          <table:table-cell office:value-type="float" office:value="0.65394" calcext:value-type="float">
            <text:p>6.5394E-001</text:p>
          </table:table-cell>
          <table:table-cell/>
          <table:table-cell table:formula="of:=([.P92] + [.V92] + [.AB92] + [.AH92])/4" office:value-type="float" office:value="179.25125" calcext:value-type="float">
            <text:p>1.7925E+002</text:p>
          </table:table-cell>
          <table:table-cell table:formula="of:=SQRT([.Q92]*[.Q92] + [.W92]*[.W92] + [.AC92]*[.AC92] + [.AI92]*[.AI92])/4" office:value-type="float" office:value="0.324630646081435" calcext:value-type="float">
            <text:p>3.2463E-001</text:p>
          </table:table-cell>
          <table:table-cell/>
          <table:table-cell table:formula="of:=[.AK92]/[.E92]" office:value-type="float" office:value="169.692472996128" calcext:value-type="float">
            <text:p>1.6969E+002</text:p>
          </table:table-cell>
          <table:table-cell table:formula="of:=[.AL92]/[.E92]" office:value-type="float" office:value="0.307319347250798" calcext:value-type="float">
            <text:p>3.0732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92]*[.AQ92]" office:value-type="float" office:value="169.692472996128" calcext:value-type="float">
            <text:p>1.6969E+002</text:p>
          </table:table-cell>
          <table:table-cell table:formula="of:=SQRT([.AQ92]*[.AQ92]*[.AO92]*[.AO92] + [.AN92]*[.AN92]*[.AR92]*[.AR92])" office:value-type="float" office:value="0.307319347250798" calcext:value-type="float">
            <text:p>3.0732E-001</text:p>
          </table:table-cell>
          <table:table-cell table:number-columns-repeated="2"/>
          <table:table-cell table:formula="of:=[.AT92]/([.AU92]*[.AU92])" office:value-type="float" office:value="1796.72981564177" calcext:value-type="float">
            <text:p>1.7967E+003</text:p>
          </table:table-cell>
          <table:table-cell table:formula="of:=1/([.AU92]*[.AU92])" office:value-type="float" office:value="10.5881526971604" calcext:value-type="float">
            <text:p>1.0588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2" calcext:value-type="float">
            <text:p>8522</text:p>
          </table:table-cell>
          <table:table-cell office:value-type="float" office:value="625.767" calcext:value-type="float">
            <text:p>6.2577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072" calcext:value-type="float">
            <text:p>1.0072E+000</text:p>
          </table:table-cell>
          <table:table-cell office:value-type="float" office:value="0.00933112" calcext:value-type="float">
            <text:p>9.3311E-003</text:p>
          </table:table-cell>
          <table:table-cell office:value-type="float" office:value="0.00926439" calcext:value-type="float">
            <text:p>9.2644E-003</text:p>
          </table:table-cell>
          <table:table-cell/>
          <table:table-cell office:value-type="float" office:value="1199035" calcext:value-type="float">
            <text:p>1.1990E+006</text:p>
          </table:table-cell>
          <table:table-cell office:value-type="float" office:value="1040944" calcext:value-type="float">
            <text:p>1.0409E+006</text:p>
          </table:table-cell>
          <table:table-cell office:value-type="float" office:value="1.15187" calcext:value-type="float">
            <text:p>1.1519E+000</text:p>
          </table:table-cell>
          <table:table-cell/>
          <table:table-cell office:value-type="float" office:value="89030" calcext:value-type="float">
            <text:p>8.9030E+004</text:p>
          </table:table-cell>
          <table:table-cell office:value-type="float" office:value="21465" calcext:value-type="float">
            <text:p>2.1465E+004</text:p>
          </table:table-cell>
          <table:table-cell office:value-type="float" office:value="1.00215" calcext:value-type="float">
            <text:p>1.0022E+000</text:p>
          </table:table-cell>
          <table:table-cell office:value-type="float" office:value="164.233" calcext:value-type="float">
            <text:p>1.6423E+002</text:p>
          </table:table-cell>
          <table:table-cell office:value-type="float" office:value="0.592763" calcext:value-type="float">
            <text:p>5.9276E-001</text:p>
          </table:table-cell>
          <table:table-cell/>
          <table:table-cell office:value-type="float" office:value="93992" calcext:value-type="float">
            <text:p>9.3992E+004</text:p>
          </table:table-cell>
          <table:table-cell office:value-type="float" office:value="19605.9" calcext:value-type="float">
            <text:p>1.9606E+004</text:p>
          </table:table-cell>
          <table:table-cell office:value-type="float" office:value="1.00196" calcext:value-type="float">
            <text:p>1.0020E+000</text:p>
          </table:table-cell>
          <table:table-cell office:value-type="float" office:value="173.354" calcext:value-type="float">
            <text:p>1.7335E+002</text:p>
          </table:table-cell>
          <table:table-cell office:value-type="float" office:value="0.611277" calcext:value-type="float">
            <text:p>6.1128E-001</text:p>
          </table:table-cell>
          <table:table-cell/>
          <table:table-cell office:value-type="float" office:value="94667" calcext:value-type="float">
            <text:p>9.4667E+004</text:p>
          </table:table-cell>
          <table:table-cell office:value-type="float" office:value="13871.9" calcext:value-type="float">
            <text:p>1.3872E+004</text:p>
          </table:table-cell>
          <table:table-cell office:value-type="float" office:value="1.00139" calcext:value-type="float">
            <text:p>1.0014E+000</text:p>
          </table:table-cell>
          <table:table-cell office:value-type="float" office:value="174.499" calcext:value-type="float">
            <text:p>1.7450E+002</text:p>
          </table:table-cell>
          <table:table-cell office:value-type="float" office:value="0.613434" calcext:value-type="float">
            <text:p>6.1343E-001</text:p>
          </table:table-cell>
          <table:table-cell/>
          <table:table-cell office:value-type="float" office:value="93176" calcext:value-type="float">
            <text:p>9.3176E+004</text:p>
          </table:table-cell>
          <table:table-cell office:value-type="float" office:value="3824.91" calcext:value-type="float">
            <text:p>3.8249E+003</text:p>
          </table:table-cell>
          <table:table-cell office:value-type="float" office:value="1.00038" calcext:value-type="float">
            <text:p>1.0004E+000</text:p>
          </table:table-cell>
          <table:table-cell office:value-type="float" office:value="171.578" calcext:value-type="float">
            <text:p>1.7158E+002</text:p>
          </table:table-cell>
          <table:table-cell office:value-type="float" office:value="0.612424" calcext:value-type="float">
            <text:p>6.1242E-001</text:p>
          </table:table-cell>
          <table:table-cell/>
          <table:table-cell table:formula="of:=([.P93] + [.V93] + [.AB93] + [.AH93])/4" office:value-type="float" office:value="170.916" calcext:value-type="float">
            <text:p>1.7092E+002</text:p>
          </table:table-cell>
          <table:table-cell table:formula="of:=SQRT([.Q93]*[.Q93] + [.W93]*[.W93] + [.AC93]*[.AC93] + [.AI93]*[.AI93])/4" office:value-type="float" office:value="0.303767177809544" calcext:value-type="float">
            <text:p>3.0377E-001</text:p>
          </table:table-cell>
          <table:table-cell/>
          <table:table-cell table:formula="of:=[.AK93]/[.E93]" office:value-type="float" office:value="169.694201747419" calcext:value-type="float">
            <text:p>1.6969E+002</text:p>
          </table:table-cell>
          <table:table-cell table:formula="of:=[.AL93]/[.E93]" office:value-type="float" office:value="0.301595688849825" calcext:value-type="float">
            <text:p>3.0160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93]*[.AQ93]" office:value-type="float" office:value="169.694201747419" calcext:value-type="float">
            <text:p>1.6969E+002</text:p>
          </table:table-cell>
          <table:table-cell table:formula="of:=SQRT([.AQ93]*[.AQ93]*[.AO93]*[.AO93] + [.AN93]*[.AN93]*[.AR93]*[.AR93])" office:value-type="float" office:value="0.301595688849825" calcext:value-type="float">
            <text:p>3.0160E-001</text:p>
          </table:table-cell>
          <table:table-cell table:number-columns-repeated="2"/>
          <table:table-cell table:formula="of:=[.AT93]/([.AU93]*[.AU93])" office:value-type="float" office:value="1865.5923179718" calcext:value-type="float">
            <text:p>1.8656E+003</text:p>
          </table:table-cell>
          <table:table-cell table:formula="of:=1/([.AU93]*[.AU93])" office:value-type="float" office:value="10.9938483387231" calcext:value-type="float">
            <text:p>1.0994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3" calcext:value-type="float">
            <text:p>8523</text:p>
          </table:table-cell>
          <table:table-cell office:value-type="float" office:value="591.882" calcext:value-type="float">
            <text:p>5.9188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5288" calcext:value-type="float">
            <text:p>1.0529E+000</text:p>
          </table:table-cell>
          <table:table-cell office:value-type="float" office:value="0.00941833" calcext:value-type="float">
            <text:p>9.4183E-003</text:p>
          </table:table-cell>
          <table:table-cell office:value-type="float" office:value="0.00894529" calcext:value-type="float">
            <text:p>8.9453E-003</text:p>
          </table:table-cell>
          <table:table-cell/>
          <table:table-cell office:value-type="float" office:value="1182826" calcext:value-type="float">
            <text:p>1.1828E+006</text:p>
          </table:table-cell>
          <table:table-cell office:value-type="float" office:value="1021492" calcext:value-type="float">
            <text:p>1.0215E+006</text:p>
          </table:table-cell>
          <table:table-cell office:value-type="float" office:value="1.15794" calcext:value-type="float">
            <text:p>1.1579E+000</text:p>
          </table:table-cell>
          <table:table-cell/>
          <table:table-cell office:value-type="float" office:value="86825" calcext:value-type="float">
            <text:p>8.6825E+004</text:p>
          </table:table-cell>
          <table:table-cell office:value-type="float" office:value="22360.8" calcext:value-type="float">
            <text:p>2.2361E+004</text:p>
          </table:table-cell>
          <table:table-cell office:value-type="float" office:value="1.00224" calcext:value-type="float">
            <text:p>1.0022E+000</text:p>
          </table:table-cell>
          <table:table-cell office:value-type="float" office:value="170.242" calcext:value-type="float">
            <text:p>1.7024E+002</text:p>
          </table:table-cell>
          <table:table-cell office:value-type="float" office:value="0.621835" calcext:value-type="float">
            <text:p>6.2184E-001</text:p>
          </table:table-cell>
          <table:table-cell/>
          <table:table-cell office:value-type="float" office:value="92317" calcext:value-type="float">
            <text:p>9.2317E+004</text:p>
          </table:table-cell>
          <table:table-cell office:value-type="float" office:value="20426.4" calcext:value-type="float">
            <text:p>2.0426E+004</text:p>
          </table:table-cell>
          <table:table-cell office:value-type="float" office:value="1.00205" calcext:value-type="float">
            <text:p>1.0021E+000</text:p>
          </table:table-cell>
          <table:table-cell office:value-type="float" office:value="180.976" calcext:value-type="float">
            <text:p>1.8098E+002</text:p>
          </table:table-cell>
          <table:table-cell office:value-type="float" office:value="0.643843" calcext:value-type="float">
            <text:p>6.4384E-001</text:p>
          </table:table-cell>
          <table:table-cell/>
          <table:table-cell office:value-type="float" office:value="93068" calcext:value-type="float">
            <text:p>9.3068E+004</text:p>
          </table:table-cell>
          <table:table-cell office:value-type="float" office:value="14447.2" calcext:value-type="float">
            <text:p>1.4447E+004</text:p>
          </table:table-cell>
          <table:table-cell office:value-type="float" office:value="1.00145" calcext:value-type="float">
            <text:p>1.0015E+000</text:p>
          </table:table-cell>
          <table:table-cell office:value-type="float" office:value="182.339" calcext:value-type="float">
            <text:p>1.8234E+002</text:p>
          </table:table-cell>
          <table:table-cell office:value-type="float" office:value="0.646448" calcext:value-type="float">
            <text:p>6.4645E-001</text:p>
          </table:table-cell>
          <table:table-cell/>
          <table:table-cell office:value-type="float" office:value="91077" calcext:value-type="float">
            <text:p>9.1077E+004</text:p>
          </table:table-cell>
          <table:table-cell office:value-type="float" office:value="3984.86" calcext:value-type="float">
            <text:p>3.9849E+003</text:p>
          </table:table-cell>
          <table:table-cell office:value-type="float" office:value="1.0004" calcext:value-type="float">
            <text:p>1.0004E+000</text:p>
          </table:table-cell>
          <table:table-cell office:value-type="float" office:value="178.251" calcext:value-type="float">
            <text:p>1.7825E+002</text:p>
          </table:table-cell>
          <table:table-cell office:value-type="float" office:value="0.645106" calcext:value-type="float">
            <text:p>6.4511E-001</text:p>
          </table:table-cell>
          <table:table-cell/>
          <table:table-cell table:formula="of:=([.P94] + [.V94] + [.AB94] + [.AH94])/4" office:value-type="float" office:value="177.952" calcext:value-type="float">
            <text:p>1.7795E+002</text:p>
          </table:table-cell>
          <table:table-cell table:formula="of:=SQRT([.Q94]*[.Q94] + [.W94]*[.W94] + [.AC94]*[.AC94] + [.AI94]*[.AI94])/4" office:value-type="float" office:value="0.319694125670734" calcext:value-type="float">
            <text:p>3.1969E-001</text:p>
          </table:table-cell>
          <table:table-cell/>
          <table:table-cell table:formula="of:=[.AK94]/[.E94]" office:value-type="float" office:value="169.014512575032" calcext:value-type="float">
            <text:p>1.6901E+002</text:p>
          </table:table-cell>
          <table:table-cell table:formula="of:=[.AL94]/[.E94]" office:value-type="float" office:value="0.303637760875631" calcext:value-type="float">
            <text:p>3.0364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94]*[.AQ94]" office:value-type="float" office:value="169.014512575032" calcext:value-type="float">
            <text:p>1.6901E+002</text:p>
          </table:table-cell>
          <table:table-cell table:formula="of:=SQRT([.AQ94]*[.AQ94]*[.AO94]*[.AO94] + [.AN94]*[.AN94]*[.AR94]*[.AR94])" office:value-type="float" office:value="0.303637760875631" calcext:value-type="float">
            <text:p>3.0364E-001</text:p>
          </table:table-cell>
          <table:table-cell table:number-columns-repeated="2"/>
          <table:table-cell table:formula="of:=[.AT94]/([.AU94]*[.AU94])" office:value-type="float" office:value="1833.21092607786" calcext:value-type="float">
            <text:p>1.8332E+003</text:p>
          </table:table-cell>
          <table:table-cell table:formula="of:=1/([.AU94]*[.AU94])" office:value-type="float" office:value="10.8464705080519" calcext:value-type="float">
            <text:p>1.0846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8" calcext:value-type="float">
            <text:p>8528</text:p>
          </table:table-cell>
          <table:table-cell office:value-type="float" office:value="628.42" calcext:value-type="float">
            <text:p>6.2842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0246" calcext:value-type="float">
            <text:p>1.0025E+000</text:p>
          </table:table-cell>
          <table:table-cell office:value-type="float" office:value="0.00932224" calcext:value-type="float">
            <text:p>9.3222E-003</text:p>
          </table:table-cell>
          <table:table-cell office:value-type="float" office:value="0.00929937" calcext:value-type="float">
            <text:p>9.2994E-003</text:p>
          </table:table-cell>
          <table:table-cell/>
          <table:table-cell office:value-type="float" office:value="1188972" calcext:value-type="float">
            <text:p>1.1890E+006</text:p>
          </table:table-cell>
          <table:table-cell office:value-type="float" office:value="1034497" calcext:value-type="float">
            <text:p>1.0345E+006</text:p>
          </table:table-cell>
          <table:table-cell office:value-type="float" office:value="1.14932" calcext:value-type="float">
            <text:p>1.1493E+000</text:p>
          </table:table-cell>
          <table:table-cell/>
          <table:table-cell office:value-type="float" office:value="88347" calcext:value-type="float">
            <text:p>8.8347E+004</text:p>
          </table:table-cell>
          <table:table-cell office:value-type="float" office:value="21204" calcext:value-type="float">
            <text:p>2.1204E+004</text:p>
          </table:table-cell>
          <table:table-cell office:value-type="float" office:value="1.00212" calcext:value-type="float">
            <text:p>1.0021E+000</text:p>
          </table:table-cell>
          <table:table-cell office:value-type="float" office:value="161.922" calcext:value-type="float">
            <text:p>1.6192E+002</text:p>
          </table:table-cell>
          <table:table-cell office:value-type="float" office:value="0.586657" calcext:value-type="float">
            <text:p>5.8666E-001</text:p>
          </table:table-cell>
          <table:table-cell/>
          <table:table-cell office:value-type="float" office:value="93353" calcext:value-type="float">
            <text:p>9.3353E+004</text:p>
          </table:table-cell>
          <table:table-cell office:value-type="float" office:value="19372.2" calcext:value-type="float">
            <text:p>1.9372E+004</text:p>
          </table:table-cell>
          <table:table-cell office:value-type="float" office:value="1.00194" calcext:value-type="float">
            <text:p>1.0019E+000</text:p>
          </table:table-cell>
          <table:table-cell office:value-type="float" office:value="171.066" calcext:value-type="float">
            <text:p>1.7107E+002</text:p>
          </table:table-cell>
          <table:table-cell office:value-type="float" office:value="0.605286" calcext:value-type="float">
            <text:p>6.0529E-001</text:p>
          </table:table-cell>
          <table:table-cell/>
          <table:table-cell office:value-type="float" office:value="94980" calcext:value-type="float">
            <text:p>9.4980E+004</text:p>
          </table:table-cell>
          <table:table-cell office:value-type="float" office:value="13706.4" calcext:value-type="float">
            <text:p>1.3706E+004</text:p>
          </table:table-cell>
          <table:table-cell office:value-type="float" office:value="1.00137" calcext:value-type="float">
            <text:p>1.0014E+000</text:p>
          </table:table-cell>
          <table:table-cell office:value-type="float" office:value="173.948" calcext:value-type="float">
            <text:p>1.7395E+002</text:p>
          </table:table-cell>
          <table:table-cell office:value-type="float" office:value="0.610959" calcext:value-type="float">
            <text:p>6.1096E-001</text:p>
          </table:table-cell>
          <table:table-cell/>
          <table:table-cell office:value-type="float" office:value="91865" calcext:value-type="float">
            <text:p>9.1865E+004</text:p>
          </table:table-cell>
          <table:table-cell office:value-type="float" office:value="3773.77" calcext:value-type="float">
            <text:p>3.7738E+003</text:p>
          </table:table-cell>
          <table:table-cell office:value-type="float" office:value="1.00038" calcext:value-type="float">
            <text:p>1.0004E+000</text:p>
          </table:table-cell>
          <table:table-cell office:value-type="float" office:value="168.076" calcext:value-type="float">
            <text:p>1.6808E+002</text:p>
          </table:table-cell>
          <table:table-cell office:value-type="float" office:value="0.609186" calcext:value-type="float">
            <text:p>6.0919E-001</text:p>
          </table:table-cell>
          <table:table-cell/>
          <table:table-cell table:formula="of:=([.P95] + [.V95] + [.AB95] + [.AH95])/4" office:value-type="float" office:value="168.753" calcext:value-type="float">
            <text:p>1.6875E+002</text:p>
          </table:table-cell>
          <table:table-cell table:formula="of:=SQRT([.Q95]*[.Q95] + [.W95]*[.W95] + [.AC95]*[.AC95] + [.AI95]*[.AI95])/4" office:value-type="float" office:value="0.301549753328742" calcext:value-type="float">
            <text:p>3.0155E-001</text:p>
          </table:table-cell>
          <table:table-cell/>
          <table:table-cell table:formula="of:=[.AK95]/[.E95]" office:value-type="float" office:value="168.338886339605" calcext:value-type="float">
            <text:p>1.6834E+002</text:p>
          </table:table-cell>
          <table:table-cell table:formula="of:=[.AL95]/[.E95]" office:value-type="float" office:value="0.300809761315905" calcext:value-type="float">
            <text:p>3.0081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95]*[.AQ95]" office:value-type="float" office:value="168.338886339605" calcext:value-type="float">
            <text:p>1.6834E+002</text:p>
          </table:table-cell>
          <table:table-cell table:formula="of:=SQRT([.AQ95]*[.AQ95]*[.AO95]*[.AO95] + [.AN95]*[.AN95]*[.AR95]*[.AR95])" office:value-type="float" office:value="0.300809761315905" calcext:value-type="float">
            <text:p>3.0081E-001</text:p>
          </table:table-cell>
          <table:table-cell table:number-columns-repeated="2"/>
          <table:table-cell table:formula="of:=[.AT95]/([.AU95]*[.AU95])" office:value-type="float" office:value="1860.37544914941" calcext:value-type="float">
            <text:p>1.8604E+003</text:p>
          </table:table-cell>
          <table:table-cell table:formula="of:=1/([.AU95]*[.AU95])" office:value-type="float" office:value="11.0513707771377" calcext:value-type="float">
            <text:p>1.1051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29" calcext:value-type="float">
            <text:p>8529</text:p>
          </table:table-cell>
          <table:table-cell office:value-type="float" office:value="594.368" calcext:value-type="float">
            <text:p>5.9437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4332" calcext:value-type="float">
            <text:p>1.0433E+000</text:p>
          </table:table-cell>
          <table:table-cell office:value-type="float" office:value="0.00939982" calcext:value-type="float">
            <text:p>9.3998E-003</text:p>
          </table:table-cell>
          <table:table-cell office:value-type="float" office:value="0.00900957" calcext:value-type="float">
            <text:p>9.0096E-003</text:p>
          </table:table-cell>
          <table:table-cell/>
          <table:table-cell office:value-type="float" office:value="1171183" calcext:value-type="float">
            <text:p>1.1712E+006</text:p>
          </table:table-cell>
          <table:table-cell office:value-type="float" office:value="1012919" calcext:value-type="float">
            <text:p>1.0129E+006</text:p>
          </table:table-cell>
          <table:table-cell office:value-type="float" office:value="1.15625" calcext:value-type="float">
            <text:p>1.1563E+000</text:p>
          </table:table-cell>
          <table:table-cell/>
          <table:table-cell office:value-type="float" office:value="87177" calcext:value-type="float">
            <text:p>8.7177E+004</text:p>
          </table:table-cell>
          <table:table-cell office:value-type="float" office:value="22196.3" calcext:value-type="float">
            <text:p>2.2196E+004</text:p>
          </table:table-cell>
          <table:table-cell office:value-type="float" office:value="1.00222" calcext:value-type="float">
            <text:p>1.0022E+000</text:p>
          </table:table-cell>
          <table:table-cell office:value-type="float" office:value="169.966" calcext:value-type="float">
            <text:p>1.6997E+002</text:p>
          </table:table-cell>
          <table:table-cell office:value-type="float" office:value="0.620131" calcext:value-type="float">
            <text:p>6.2013E-001</text:p>
          </table:table-cell>
          <table:table-cell/>
          <table:table-cell office:value-type="float" office:value="90998" calcext:value-type="float">
            <text:p>9.0998E+004</text:p>
          </table:table-cell>
          <table:table-cell office:value-type="float" office:value="20301.8" calcext:value-type="float">
            <text:p>2.0302E+004</text:p>
          </table:table-cell>
          <table:table-cell office:value-type="float" office:value="1.00203" calcext:value-type="float">
            <text:p>1.0020E+000</text:p>
          </table:table-cell>
          <table:table-cell office:value-type="float" office:value="177.382" calcext:value-type="float">
            <text:p>1.7738E+002</text:p>
          </table:table-cell>
          <table:table-cell office:value-type="float" office:value="0.635372" calcext:value-type="float">
            <text:p>6.3537E-001</text:p>
          </table:table-cell>
          <table:table-cell/>
          <table:table-cell office:value-type="float" office:value="92490" calcext:value-type="float">
            <text:p>9.2490E+004</text:p>
          </table:table-cell>
          <table:table-cell office:value-type="float" office:value="14376.1" calcext:value-type="float">
            <text:p>1.4376E+004</text:p>
          </table:table-cell>
          <table:table-cell office:value-type="float" office:value="1.00144" calcext:value-type="float">
            <text:p>1.0014E+000</text:p>
          </table:table-cell>
          <table:table-cell office:value-type="float" office:value="180.183" calcext:value-type="float">
            <text:p>1.8018E+002</text:p>
          </table:table-cell>
          <table:table-cell office:value-type="float" office:value="0.640932" calcext:value-type="float">
            <text:p>6.4093E-001</text:p>
          </table:table-cell>
          <table:table-cell/>
          <table:table-cell office:value-type="float" office:value="89682" calcext:value-type="float">
            <text:p>8.9682E+004</text:p>
          </table:table-cell>
          <table:table-cell office:value-type="float" office:value="3964.53" calcext:value-type="float">
            <text:p>3.9645E+003</text:p>
          </table:table-cell>
          <table:table-cell office:value-type="float" office:value="1.0004" calcext:value-type="float">
            <text:p>1.0004E+000</text:p>
          </table:table-cell>
          <table:table-cell office:value-type="float" office:value="174.531" calcext:value-type="float">
            <text:p>1.7453E+002</text:p>
          </table:table-cell>
          <table:table-cell office:value-type="float" office:value="0.639182" calcext:value-type="float">
            <text:p>6.3918E-001</text:p>
          </table:table-cell>
          <table:table-cell/>
          <table:table-cell table:formula="of:=([.P96] + [.V96] + [.AB96] + [.AH96])/4" office:value-type="float" office:value="175.5155" calcext:value-type="float">
            <text:p>1.7552E+002</text:p>
          </table:table-cell>
          <table:table-cell table:formula="of:=SQRT([.Q96]*[.Q96] + [.W96]*[.W96] + [.AC96]*[.AC96] + [.AI96]*[.AI96])/4" office:value-type="float" office:value="0.316978655954644" calcext:value-type="float">
            <text:p>3.1698E-001</text:p>
          </table:table-cell>
          <table:table-cell/>
          <table:table-cell table:formula="of:=[.AK96]/[.E96]" office:value-type="float" office:value="168.227868726757" calcext:value-type="float">
            <text:p>1.6823E+002</text:p>
          </table:table-cell>
          <table:table-cell table:formula="of:=[.AL96]/[.E96]" office:value-type="float" office:value="0.303817290912322" calcext:value-type="float">
            <text:p>3.0382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96]*[.AQ96]" office:value-type="float" office:value="168.227868726757" calcext:value-type="float">
            <text:p>1.6823E+002</text:p>
          </table:table-cell>
          <table:table-cell table:formula="of:=SQRT([.AQ96]*[.AQ96]*[.AO96]*[.AO96] + [.AN96]*[.AN96]*[.AR96]*[.AR96])" office:value-type="float" office:value="0.303817290912322" calcext:value-type="float">
            <text:p>3.0382E-001</text:p>
          </table:table-cell>
          <table:table-cell table:number-columns-repeated="2"/>
          <table:table-cell table:formula="of:=[.AT96]/([.AU96]*[.AU96])" office:value-type="float" office:value="1822.52279588373" calcext:value-type="float">
            <text:p>1.8225E+003</text:p>
          </table:table-cell>
          <table:table-cell table:formula="of:=1/([.AU96]*[.AU96])" office:value-type="float" office:value="10.833655622446" calcext:value-type="float">
            <text:p>1.0834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4" calcext:value-type="float">
            <text:p>8534</text:p>
          </table:table-cell>
          <table:table-cell office:value-type="float" office:value="605.861" calcext:value-type="float">
            <text:p>6.0586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0769" calcext:value-type="float">
            <text:p>1.0077E+000</text:p>
          </table:table-cell>
          <table:table-cell office:value-type="float" office:value="0.00933205" calcext:value-type="float">
            <text:p>9.3321E-003</text:p>
          </table:table-cell>
          <table:table-cell office:value-type="float" office:value="0.00926087" calcext:value-type="float">
            <text:p>9.2609E-003</text:p>
          </table:table-cell>
          <table:table-cell/>
          <table:table-cell office:value-type="float" office:value="1162601" calcext:value-type="float">
            <text:p>1.1626E+006</text:p>
          </table:table-cell>
          <table:table-cell office:value-type="float" office:value="1009238" calcext:value-type="float">
            <text:p>1.0092E+006</text:p>
          </table:table-cell>
          <table:table-cell office:value-type="float" office:value="1.15196" calcext:value-type="float">
            <text:p>1.1520E+000</text:p>
          </table:table-cell>
          <table:table-cell/>
          <table:table-cell office:value-type="float" office:value="86871" calcext:value-type="float">
            <text:p>8.6871E+004</text:p>
          </table:table-cell>
          <table:table-cell office:value-type="float" office:value="21534.6" calcext:value-type="float">
            <text:p>2.1535E+004</text:p>
          </table:table-cell>
          <table:table-cell office:value-type="float" office:value="1.00216" calcext:value-type="float">
            <text:p>1.0022E+000</text:p>
          </table:table-cell>
          <table:table-cell office:value-type="float" office:value="165.529" calcext:value-type="float">
            <text:p>1.6553E+002</text:p>
          </table:table-cell>
          <table:table-cell office:value-type="float" office:value="0.605085" calcext:value-type="float">
            <text:p>6.0509E-001</text:p>
          </table:table-cell>
          <table:table-cell/>
          <table:table-cell office:value-type="float" office:value="91198" calcext:value-type="float">
            <text:p>9.1198E+004</text:p>
          </table:table-cell>
          <table:table-cell office:value-type="float" office:value="19750.1" calcext:value-type="float">
            <text:p>1.9750E+004</text:p>
          </table:table-cell>
          <table:table-cell office:value-type="float" office:value="1.00198" calcext:value-type="float">
            <text:p>1.0020E+000</text:p>
          </table:table-cell>
          <table:table-cell office:value-type="float" office:value="173.743" calcext:value-type="float">
            <text:p>1.7374E+002</text:p>
          </table:table-cell>
          <table:table-cell office:value-type="float" office:value="0.621995" calcext:value-type="float">
            <text:p>6.2200E-001</text:p>
          </table:table-cell>
          <table:table-cell/>
          <table:table-cell office:value-type="float" office:value="91658" calcext:value-type="float">
            <text:p>9.1658E+004</text:p>
          </table:table-cell>
          <table:table-cell office:value-type="float" office:value="13938.8" calcext:value-type="float">
            <text:p>1.3939E+004</text:p>
          </table:table-cell>
          <table:table-cell office:value-type="float" office:value="1.0014" calcext:value-type="float">
            <text:p>1.0014E+000</text:p>
          </table:table-cell>
          <table:table-cell office:value-type="float" office:value="174.518" calcext:value-type="float">
            <text:p>1.7452E+002</text:p>
          </table:table-cell>
          <table:table-cell office:value-type="float" office:value="0.623426" calcext:value-type="float">
            <text:p>6.2343E-001</text:p>
          </table:table-cell>
          <table:table-cell/>
          <table:table-cell office:value-type="float" office:value="90373" calcext:value-type="float">
            <text:p>9.0373E+004</text:p>
          </table:table-cell>
          <table:table-cell office:value-type="float" office:value="3839.89" calcext:value-type="float">
            <text:p>3.8399E+003</text:p>
          </table:table-cell>
          <table:table-cell office:value-type="float" office:value="1.00038" calcext:value-type="float">
            <text:p>1.0004E+000</text:p>
          </table:table-cell>
          <table:table-cell office:value-type="float" office:value="171.898" calcext:value-type="float">
            <text:p>1.7190E+002</text:p>
          </table:table-cell>
          <table:table-cell office:value-type="float" office:value="0.622477" calcext:value-type="float">
            <text:p>6.2248E-001</text:p>
          </table:table-cell>
          <table:table-cell/>
          <table:table-cell table:formula="of:=([.P97] + [.V97] + [.AB97] + [.AH97])/4" office:value-type="float" office:value="171.422" calcext:value-type="float">
            <text:p>1.7142E+002</text:p>
          </table:table-cell>
          <table:table-cell table:formula="of:=SQRT([.Q97]*[.Q97] + [.W97]*[.W97] + [.AC97]*[.AC97] + [.AI97]*[.AI97])/4" office:value-type="float" office:value="0.309146327636182" calcext:value-type="float">
            <text:p>3.0915E-001</text:p>
          </table:table-cell>
          <table:table-cell/>
          <table:table-cell table:formula="of:=[.AK97]/[.E97]" office:value-type="float" office:value="170.113824688148" calcext:value-type="float">
            <text:p>1.7011E+002</text:p>
          </table:table-cell>
          <table:table-cell table:formula="of:=[.AL97]/[.E97]" office:value-type="float" office:value="0.306787134571328" calcext:value-type="float">
            <text:p>3.0679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97]*[.AQ97]" office:value-type="float" office:value="170.113824688148" calcext:value-type="float">
            <text:p>1.7011E+002</text:p>
          </table:table-cell>
          <table:table-cell table:formula="of:=SQRT([.AQ97]*[.AQ97]*[.AO97]*[.AO97] + [.AN97]*[.AN97]*[.AR97]*[.AR97])" office:value-type="float" office:value="0.306787134571328" calcext:value-type="float">
            <text:p>3.0679E-001</text:p>
          </table:table-cell>
          <table:table-cell table:number-columns-repeated="2"/>
          <table:table-cell table:formula="of:=[.AT97]/([.AU97]*[.AU97])" office:value-type="float" office:value="1807.44596594728" calcext:value-type="float">
            <text:p>1.8074E+003</text:p>
          </table:table-cell>
          <table:table-cell table:formula="of:=1/([.AU97]*[.AU97])" office:value-type="float" office:value="10.6249211036239" calcext:value-type="float">
            <text:p>1.0625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35" calcext:value-type="float">
            <text:p>8535</text:p>
          </table:table-cell>
          <table:table-cell office:value-type="float" office:value="594.029" calcext:value-type="float">
            <text:p>5.9403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3856" calcext:value-type="float">
            <text:p>1.0386E+000</text:p>
          </table:table-cell>
          <table:table-cell office:value-type="float" office:value="0.00939068" calcext:value-type="float">
            <text:p>9.3907E-003</text:p>
          </table:table-cell>
          <table:table-cell office:value-type="float" office:value="0.00904199" calcext:value-type="float">
            <text:p>9.0420E-003</text:p>
          </table:table-cell>
          <table:table-cell/>
          <table:table-cell office:value-type="float" office:value="1173782" calcext:value-type="float">
            <text:p>1.1738E+006</text:p>
          </table:table-cell>
          <table:table-cell office:value-type="float" office:value="1015007" calcext:value-type="float">
            <text:p>1.0150E+006</text:p>
          </table:table-cell>
          <table:table-cell office:value-type="float" office:value="1.15643" calcext:value-type="float">
            <text:p>1.1564E+000</text:p>
          </table:table-cell>
          <table:table-cell/>
          <table:table-cell office:value-type="float" office:value="86979" calcext:value-type="float">
            <text:p>8.6979E+004</text:p>
          </table:table-cell>
          <table:table-cell office:value-type="float" office:value="21894.7" calcext:value-type="float">
            <text:p>2.1895E+004</text:p>
          </table:table-cell>
          <table:table-cell office:value-type="float" office:value="1.00219" calcext:value-type="float">
            <text:p>1.0022E+000</text:p>
          </table:table-cell>
          <table:table-cell office:value-type="float" office:value="169.698" calcext:value-type="float">
            <text:p>1.6970E+002</text:p>
          </table:table-cell>
          <table:table-cell office:value-type="float" office:value="0.61967" calcext:value-type="float">
            <text:p>6.1967E-001</text:p>
          </table:table-cell>
          <table:table-cell/>
          <table:table-cell office:value-type="float" office:value="91509" calcext:value-type="float">
            <text:p>9.1509E+004</text:p>
          </table:table-cell>
          <table:table-cell office:value-type="float" office:value="20037.6" calcext:value-type="float">
            <text:p>2.0038E+004</text:p>
          </table:table-cell>
          <table:table-cell office:value-type="float" office:value="1.00201" calcext:value-type="float">
            <text:p>1.0020E+000</text:p>
          </table:table-cell>
          <table:table-cell office:value-type="float" office:value="178.503" calcext:value-type="float">
            <text:p>1.7850E+002</text:p>
          </table:table-cell>
          <table:table-cell office:value-type="float" office:value="0.63776" calcext:value-type="float">
            <text:p>6.3776E-001</text:p>
          </table:table-cell>
          <table:table-cell/>
          <table:table-cell office:value-type="float" office:value="92332" calcext:value-type="float">
            <text:p>9.2332E+004</text:p>
          </table:table-cell>
          <table:table-cell office:value-type="float" office:value="14166.5" calcext:value-type="float">
            <text:p>1.4167E+004</text:p>
          </table:table-cell>
          <table:table-cell office:value-type="float" office:value="1.00142" calcext:value-type="float">
            <text:p>1.0014E+000</text:p>
          </table:table-cell>
          <table:table-cell office:value-type="float" office:value="180.003" calcext:value-type="float">
            <text:p>1.8000E+002</text:p>
          </table:table-cell>
          <table:table-cell office:value-type="float" office:value="0.640659" calcext:value-type="float">
            <text:p>6.4066E-001</text:p>
          </table:table-cell>
          <table:table-cell/>
          <table:table-cell office:value-type="float" office:value="91932" calcext:value-type="float">
            <text:p>9.1932E+004</text:p>
          </table:table-cell>
          <table:table-cell office:value-type="float" office:value="3905.26" calcext:value-type="float">
            <text:p>3.9053E+003</text:p>
          </table:table-cell>
          <table:table-cell office:value-type="float" office:value="1.00039" calcext:value-type="float">
            <text:p>1.0004E+000</text:p>
          </table:table-cell>
          <table:table-cell office:value-type="float" office:value="179.039" calcext:value-type="float">
            <text:p>1.7904E+002</text:p>
          </table:table-cell>
          <table:table-cell office:value-type="float" office:value="0.640129" calcext:value-type="float">
            <text:p>6.4013E-001</text:p>
          </table:table-cell>
          <table:table-cell/>
          <table:table-cell table:formula="of:=([.P98] + [.V98] + [.AB98] + [.AH98])/4" office:value-type="float" office:value="176.81075" calcext:value-type="float">
            <text:p>1.7681E+002</text:p>
          </table:table-cell>
          <table:table-cell table:formula="of:=SQRT([.Q98]*[.Q98] + [.W98]*[.W98] + [.AC98]*[.AC98] + [.AI98]*[.AI98])/4" office:value-type="float" office:value="0.317306813019946" calcext:value-type="float">
            <text:p>3.1731E-001</text:p>
          </table:table-cell>
          <table:table-cell/>
          <table:table-cell table:formula="of:=[.AK98]/[.E98]" office:value-type="float" office:value="170.246061854876" calcext:value-type="float">
            <text:p>1.7025E+002</text:p>
          </table:table-cell>
          <table:table-cell table:formula="of:=[.AL98]/[.E98]" office:value-type="float" office:value="0.305525740467519" calcext:value-type="float">
            <text:p>3.0553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98]*[.AQ98]" office:value-type="float" office:value="170.246061854876" calcext:value-type="float">
            <text:p>1.7025E+002</text:p>
          </table:table-cell>
          <table:table-cell table:formula="of:=SQRT([.AQ98]*[.AQ98]*[.AO98]*[.AO98] + [.AN98]*[.AN98]*[.AR98]*[.AR98])" office:value-type="float" office:value="0.305525740467519" calcext:value-type="float">
            <text:p>3.0553E-001</text:p>
          </table:table-cell>
          <table:table-cell table:number-columns-repeated="2"/>
          <table:table-cell table:formula="of:=[.AT98]/([.AU98]*[.AU98])" office:value-type="float" office:value="1823.81785848308" calcext:value-type="float">
            <text:p>1.8238E+003</text:p>
          </table:table-cell>
          <table:table-cell table:formula="of:=1/([.AU98]*[.AU98])" office:value-type="float" office:value="10.7128343446662" calcext:value-type="float">
            <text:p>1.0713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0" calcext:value-type="float">
            <text:p>8540</text:p>
          </table:table-cell>
          <table:table-cell office:value-type="float" office:value="601.179" calcext:value-type="float">
            <text:p>6.0118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1409" calcext:value-type="float">
            <text:p>1.0141E+000</text:p>
          </table:table-cell>
          <table:table-cell office:value-type="float" office:value="0.0093441" calcext:value-type="float">
            <text:p>9.3441E-003</text:p>
          </table:table-cell>
          <table:table-cell office:value-type="float" office:value="0.00921425" calcext:value-type="float">
            <text:p>9.2143E-003</text:p>
          </table:table-cell>
          <table:table-cell/>
          <table:table-cell office:value-type="float" office:value="1163940" calcext:value-type="float">
            <text:p>1.1639E+006</text:p>
          </table:table-cell>
          <table:table-cell office:value-type="float" office:value="1009097" calcext:value-type="float">
            <text:p>1.0091E+006</text:p>
          </table:table-cell>
          <table:table-cell office:value-type="float" office:value="1.15345" calcext:value-type="float">
            <text:p>1.1535E+000</text:p>
          </table:table-cell>
          <table:table-cell/>
          <table:table-cell office:value-type="float" office:value="87934" calcext:value-type="float">
            <text:p>8.7934E+004</text:p>
          </table:table-cell>
          <table:table-cell office:value-type="float" office:value="21409.9" calcext:value-type="float">
            <text:p>2.1410E+004</text:p>
          </table:table-cell>
          <table:table-cell office:value-type="float" office:value="1.00215" calcext:value-type="float">
            <text:p>1.0022E+000</text:p>
          </table:table-cell>
          <table:table-cell office:value-type="float" office:value="169.076" calcext:value-type="float">
            <text:p>1.6908E+002</text:p>
          </table:table-cell>
          <table:table-cell office:value-type="float" office:value="0.614802" calcext:value-type="float">
            <text:p>6.1480E-001</text:p>
          </table:table-cell>
          <table:table-cell/>
          <table:table-cell office:value-type="float" office:value="90772" calcext:value-type="float">
            <text:p>9.0772E+004</text:p>
          </table:table-cell>
          <table:table-cell office:value-type="float" office:value="19608.8" calcext:value-type="float">
            <text:p>1.9609E+004</text:p>
          </table:table-cell>
          <table:table-cell office:value-type="float" office:value="1.00196" calcext:value-type="float">
            <text:p>1.0020E+000</text:p>
          </table:table-cell>
          <table:table-cell office:value-type="float" office:value="174.501" calcext:value-type="float">
            <text:p>1.7450E+002</text:p>
          </table:table-cell>
          <table:table-cell office:value-type="float" office:value="0.62594" calcext:value-type="float">
            <text:p>6.2594E-001</text:p>
          </table:table-cell>
          <table:table-cell/>
          <table:table-cell office:value-type="float" office:value="91309" calcext:value-type="float">
            <text:p>9.1309E+004</text:p>
          </table:table-cell>
          <table:table-cell office:value-type="float" office:value="13860.9" calcext:value-type="float">
            <text:p>1.3861E+004</text:p>
          </table:table-cell>
          <table:table-cell office:value-type="float" office:value="1.00139" calcext:value-type="float">
            <text:p>1.0014E+000</text:p>
          </table:table-cell>
          <table:table-cell office:value-type="float" office:value="175.432" calcext:value-type="float">
            <text:p>1.7543E+002</text:p>
          </table:table-cell>
          <table:table-cell office:value-type="float" office:value="0.627694" calcext:value-type="float">
            <text:p>6.2769E-001</text:p>
          </table:table-cell>
          <table:table-cell/>
          <table:table-cell office:value-type="float" office:value="92074" calcext:value-type="float">
            <text:p>9.2074E+004</text:p>
          </table:table-cell>
          <table:table-cell office:value-type="float" office:value="3823.18" calcext:value-type="float">
            <text:p>3.8232E+003</text:p>
          </table:table-cell>
          <table:table-cell office:value-type="float" office:value="1.00038" calcext:value-type="float">
            <text:p>1.0004E+000</text:p>
          </table:table-cell>
          <table:table-cell office:value-type="float" office:value="176.725" calcext:value-type="float">
            <text:p>1.7673E+002</text:p>
          </table:table-cell>
          <table:table-cell office:value-type="float" office:value="0.627758" calcext:value-type="float">
            <text:p>6.2776E-001</text:p>
          </table:table-cell>
          <table:table-cell/>
          <table:table-cell table:formula="of:=([.P99] + [.V99] + [.AB99] + [.AH99])/4" office:value-type="float" office:value="173.9335" calcext:value-type="float">
            <text:p>1.7393E+002</text:p>
          </table:table-cell>
          <table:table-cell table:formula="of:=SQRT([.Q99]*[.Q99] + [.W99]*[.W99] + [.AC99]*[.AC99] + [.AI99]*[.AI99])/4" office:value-type="float" office:value="0.312035880048673" calcext:value-type="float">
            <text:p>3.1204E-001</text:p>
          </table:table-cell>
          <table:table-cell/>
          <table:table-cell table:formula="of:=[.AK99]/[.E99]" office:value-type="float" office:value="171.51682789496" calcext:value-type="float">
            <text:p>1.7152E+002</text:p>
          </table:table-cell>
          <table:table-cell table:formula="of:=[.AL99]/[.E99]" office:value-type="float" office:value="0.30770038167093" calcext:value-type="float">
            <text:p>3.0770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99]*[.AQ99]" office:value-type="float" office:value="171.51682789496" calcext:value-type="float">
            <text:p>1.7152E+002</text:p>
          </table:table-cell>
          <table:table-cell table:formula="of:=SQRT([.AQ99]*[.AQ99]*[.AO99]*[.AO99] + [.AN99]*[.AN99]*[.AR99]*[.AR99])" office:value-type="float" office:value="0.30770038167093" calcext:value-type="float">
            <text:p>3.0770E-001</text:p>
          </table:table-cell>
          <table:table-cell table:number-columns-repeated="2"/>
          <table:table-cell table:formula="of:=[.AT99]/([.AU99]*[.AU99])" office:value-type="float" office:value="1811.55142161472" calcext:value-type="float">
            <text:p>1.8116E+003</text:p>
          </table:table-cell>
          <table:table-cell table:formula="of:=1/([.AU99]*[.AU99])" office:value-type="float" office:value="10.5619456927232" calcext:value-type="float">
            <text:p>1.0562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1" calcext:value-type="float">
            <text:p>8541</text:p>
          </table:table-cell>
          <table:table-cell office:value-type="float" office:value="593.688" calcext:value-type="float">
            <text:p>5.9369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3496" calcext:value-type="float">
            <text:p>1.0350E+000</text:p>
          </table:table-cell>
          <table:table-cell office:value-type="float" office:value="0.00938377" calcext:value-type="float">
            <text:p>9.3838E-003</text:p>
          </table:table-cell>
          <table:table-cell office:value-type="float" office:value="0.00906677" calcext:value-type="float">
            <text:p>9.0668E-003</text:p>
          </table:table-cell>
          <table:table-cell/>
          <table:table-cell office:value-type="float" office:value="1176662" calcext:value-type="float">
            <text:p>1.1767E+006</text:p>
          </table:table-cell>
          <table:table-cell office:value-type="float" office:value="1016579" calcext:value-type="float">
            <text:p>1.0166E+006</text:p>
          </table:table-cell>
          <table:table-cell office:value-type="float" office:value="1.15747" calcext:value-type="float">
            <text:p>1.1575E+000</text:p>
          </table:table-cell>
          <table:table-cell/>
          <table:table-cell office:value-type="float" office:value="87372" calcext:value-type="float">
            <text:p>8.7372E+004</text:p>
          </table:table-cell>
          <table:table-cell office:value-type="float" office:value="21815.5" calcext:value-type="float">
            <text:p>2.1816E+004</text:p>
          </table:table-cell>
          <table:table-cell office:value-type="float" office:value="1.00219" calcext:value-type="float">
            <text:p>1.0022E+000</text:p>
          </table:table-cell>
          <table:table-cell office:value-type="float" office:value="170.716" calcext:value-type="float">
            <text:p>1.7072E+002</text:p>
          </table:table-cell>
          <table:table-cell office:value-type="float" office:value="0.622091" calcext:value-type="float">
            <text:p>6.2209E-001</text:p>
          </table:table-cell>
          <table:table-cell/>
          <table:table-cell office:value-type="float" office:value="92188" calcext:value-type="float">
            <text:p>9.2188E+004</text:p>
          </table:table-cell>
          <table:table-cell office:value-type="float" office:value="19998.2" calcext:value-type="float">
            <text:p>1.9998E+004</text:p>
          </table:table-cell>
          <table:table-cell office:value-type="float" office:value="1.002" calcext:value-type="float">
            <text:p>1.0020E+000</text:p>
          </table:table-cell>
          <table:table-cell office:value-type="float" office:value="180.093" calcext:value-type="float">
            <text:p>1.8009E+002</text:p>
          </table:table-cell>
          <table:table-cell office:value-type="float" office:value="0.641316" calcext:value-type="float">
            <text:p>6.4132E-001</text:p>
          </table:table-cell>
          <table:table-cell/>
          <table:table-cell office:value-type="float" office:value="93039" calcext:value-type="float">
            <text:p>9.3039E+004</text:p>
          </table:table-cell>
          <table:table-cell office:value-type="float" office:value="14103.2" calcext:value-type="float">
            <text:p>1.4103E+004</text:p>
          </table:table-cell>
          <table:table-cell office:value-type="float" office:value="1.00141" calcext:value-type="float">
            <text:p>1.0014E+000</text:p>
          </table:table-cell>
          <table:table-cell office:value-type="float" office:value="181.648" calcext:value-type="float">
            <text:p>1.8165E+002</text:p>
          </table:table-cell>
          <table:table-cell office:value-type="float" office:value="0.644319" calcext:value-type="float">
            <text:p>6.4432E-001</text:p>
          </table:table-cell>
          <table:table-cell/>
          <table:table-cell office:value-type="float" office:value="92404" calcext:value-type="float">
            <text:p>9.2404E+004</text:p>
          </table:table-cell>
          <table:table-cell office:value-type="float" office:value="3899.85" calcext:value-type="float">
            <text:p>3.8999E+003</text:p>
          </table:table-cell>
          <table:table-cell office:value-type="float" office:value="1.00039" calcext:value-type="float">
            <text:p>1.0004E+000</text:p>
          </table:table-cell>
          <table:table-cell office:value-type="float" office:value="180.224" calcext:value-type="float">
            <text:p>1.8022E+002</text:p>
          </table:table-cell>
          <table:table-cell office:value-type="float" office:value="0.643669" calcext:value-type="float">
            <text:p>6.4367E-001</text:p>
          </table:table-cell>
          <table:table-cell/>
          <table:table-cell table:formula="of:=([.P100] + [.V100] + [.AB100] + [.AH100])/4" office:value-type="float" office:value="178.17025" calcext:value-type="float">
            <text:p>1.7817E+002</text:p>
          </table:table-cell>
          <table:table-cell table:formula="of:=SQRT([.Q100]*[.Q100] + [.W100]*[.W100] + [.AC100]*[.AC100] + [.AI100]*[.AI100])/4" office:value-type="float" office:value="0.318957303124082" calcext:value-type="float">
            <text:p>3.1896E-001</text:p>
          </table:table-cell>
          <table:table-cell/>
          <table:table-cell table:formula="of:=[.AK100]/[.E100]" office:value-type="float" office:value="172.151822292649" calcext:value-type="float">
            <text:p>1.7215E+002</text:p>
          </table:table-cell>
          <table:table-cell table:formula="of:=[.AL100]/[.E100]" office:value-type="float" office:value="0.308183217828787" calcext:value-type="float">
            <text:p>3.0818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00]*[.AQ100]" office:value-type="float" office:value="172.151822292649" calcext:value-type="float">
            <text:p>1.7215E+002</text:p>
          </table:table-cell>
          <table:table-cell table:formula="of:=SQRT([.AQ100]*[.AQ100]*[.AO100]*[.AO100] + [.AN100]*[.AN100]*[.AR100]*[.AR100])" office:value-type="float" office:value="0.308183217828787" calcext:value-type="float">
            <text:p>3.0818E-001</text:p>
          </table:table-cell>
          <table:table-cell table:number-columns-repeated="2"/>
          <table:table-cell table:formula="of:=[.AT100]/([.AU100]*[.AU100])" office:value-type="float" office:value="1812.56526580341" calcext:value-type="float">
            <text:p>1.8126E+003</text:p>
          </table:table-cell>
          <table:table-cell table:formula="of:=1/([.AU100]*[.AU100])" office:value-type="float" office:value="10.5288764397867" calcext:value-type="float">
            <text:p>1.0529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6" calcext:value-type="float">
            <text:p>8546</text:p>
          </table:table-cell>
          <table:table-cell office:value-type="float" office:value="597.185" calcext:value-type="float">
            <text:p>5.9719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1968" calcext:value-type="float">
            <text:p>1.0197E+000</text:p>
          </table:table-cell>
          <table:table-cell office:value-type="float" office:value="0.00935467" calcext:value-type="float">
            <text:p>9.3547E-003</text:p>
          </table:table-cell>
          <table:table-cell office:value-type="float" office:value="0.0091741" calcext:value-type="float">
            <text:p>9.1741E-003</text:p>
          </table:table-cell>
          <table:table-cell/>
          <table:table-cell office:value-type="float" office:value="1161840" calcext:value-type="float">
            <text:p>1.1618E+006</text:p>
          </table:table-cell>
          <table:table-cell office:value-type="float" office:value="1006515" calcext:value-type="float">
            <text:p>1.0065E+006</text:p>
          </table:table-cell>
          <table:table-cell office:value-type="float" office:value="1.15432" calcext:value-type="float">
            <text:p>1.1543E+000</text:p>
          </table:table-cell>
          <table:table-cell/>
          <table:table-cell office:value-type="float" office:value="87542" calcext:value-type="float">
            <text:p>8.7542E+004</text:p>
          </table:table-cell>
          <table:table-cell office:value-type="float" office:value="21238.4" calcext:value-type="float">
            <text:p>2.1238E+004</text:p>
          </table:table-cell>
          <table:table-cell office:value-type="float" office:value="1.00213" calcext:value-type="float">
            <text:p>1.0021E+000</text:p>
          </table:table-cell>
          <table:table-cell office:value-type="float" office:value="169.573" calcext:value-type="float">
            <text:p>1.6957E+002</text:p>
          </table:table-cell>
          <table:table-cell office:value-type="float" office:value="0.617892" calcext:value-type="float">
            <text:p>6.1789E-001</text:p>
          </table:table-cell>
          <table:table-cell/>
          <table:table-cell office:value-type="float" office:value="90856" calcext:value-type="float">
            <text:p>9.0856E+004</text:p>
          </table:table-cell>
          <table:table-cell office:value-type="float" office:value="19625.9" calcext:value-type="float">
            <text:p>1.9626E+004</text:p>
          </table:table-cell>
          <table:table-cell office:value-type="float" office:value="1.00197" calcext:value-type="float">
            <text:p>1.0020E+000</text:p>
          </table:table-cell>
          <table:table-cell office:value-type="float" office:value="175.964" calcext:value-type="float">
            <text:p>1.7596E+002</text:p>
          </table:table-cell>
          <table:table-cell office:value-type="float" office:value="0.631038" calcext:value-type="float">
            <text:p>6.3104E-001</text:p>
          </table:table-cell>
          <table:table-cell/>
          <table:table-cell office:value-type="float" office:value="92098" calcext:value-type="float">
            <text:p>9.2098E+004</text:p>
          </table:table-cell>
          <table:table-cell office:value-type="float" office:value="13747.9" calcext:value-type="float">
            <text:p>1.3748E+004</text:p>
          </table:table-cell>
          <table:table-cell office:value-type="float" office:value="1.00138" calcext:value-type="float">
            <text:p>1.0014E+000</text:p>
          </table:table-cell>
          <table:table-cell office:value-type="float" office:value="178.265" calcext:value-type="float">
            <text:p>1.7827E+002</text:p>
          </table:table-cell>
          <table:table-cell office:value-type="float" office:value="0.635588" calcext:value-type="float">
            <text:p>6.3559E-001</text:p>
          </table:table-cell>
          <table:table-cell/>
          <table:table-cell office:value-type="float" office:value="89963" calcext:value-type="float">
            <text:p>8.9963E+004</text:p>
          </table:table-cell>
          <table:table-cell office:value-type="float" office:value="3804.76" calcext:value-type="float">
            <text:p>3.8048E+003</text:p>
          </table:table-cell>
          <table:table-cell office:value-type="float" office:value="1.00038" calcext:value-type="float">
            <text:p>1.0004E+000</text:p>
          </table:table-cell>
          <table:table-cell office:value-type="float" office:value="173.959" calcext:value-type="float">
            <text:p>1.7396E+002</text:p>
          </table:table-cell>
          <table:table-cell office:value-type="float" office:value="0.634197" calcext:value-type="float">
            <text:p>6.3420E-001</text:p>
          </table:table-cell>
          <table:table-cell/>
          <table:table-cell table:formula="of:=([.P101] + [.V101] + [.AB101] + [.AH101])/4" office:value-type="float" office:value="174.44025" calcext:value-type="float">
            <text:p>1.7444E+002</text:p>
          </table:table-cell>
          <table:table-cell table:formula="of:=SQRT([.Q101]*[.Q101] + [.W101]*[.W101] + [.AC101]*[.AC101] + [.AI101]*[.AI101])/4" office:value-type="float" office:value="0.314858839567531" calcext:value-type="float">
            <text:p>3.1486E-001</text:p>
          </table:table-cell>
          <table:table-cell/>
          <table:table-cell table:formula="of:=[.AK101]/[.E101]" office:value-type="float" office:value="171.07352306606" calcext:value-type="float">
            <text:p>1.7107E+002</text:p>
          </table:table-cell>
          <table:table-cell table:formula="of:=[.AL101]/[.E101]" office:value-type="float" office:value="0.308782009618244" calcext:value-type="float">
            <text:p>3.0878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01]*[.AQ101]" office:value-type="float" office:value="171.07352306606" calcext:value-type="float">
            <text:p>1.7107E+002</text:p>
          </table:table-cell>
          <table:table-cell table:formula="of:=SQRT([.AQ101]*[.AQ101]*[.AO101]*[.AO101] + [.AN101]*[.AN101]*[.AR101]*[.AR101])" office:value-type="float" office:value="0.308782009618244" calcext:value-type="float">
            <text:p>3.0878E-001</text:p>
          </table:table-cell>
          <table:table-cell table:number-columns-repeated="2"/>
          <table:table-cell table:formula="of:=[.AT101]/([.AU101]*[.AU101])" office:value-type="float" office:value="1794.23291937908" calcext:value-type="float">
            <text:p>1.7942E+003</text:p>
          </table:table-cell>
          <table:table-cell table:formula="of:=1/([.AU101]*[.AU101])" office:value-type="float" office:value="10.4880807223818" calcext:value-type="float">
            <text:p>1.0488E+001</text:p>
          </table:table-cell>
          <table:table-cell table:number-columns-repeated="973"/>
        </table:table-row>
        <table:table-row table:style-name="ro1">
          <table:table-cell/>
          <table:table-cell office:value-type="float" office:value="8547" calcext:value-type="float">
            <text:p>8547</text:p>
          </table:table-cell>
          <table:table-cell office:value-type="float" office:value="580.977" calcext:value-type="float">
            <text:p>5.8098E+002</text:p>
          </table:table-cell>
          <table:table-cell office:value-type="float" office:value="0.0008241" calcext:value-type="float">
            <text:p>8.2410E-004</text:p>
          </table:table-cell>
          <table:table-cell office:value-type="float" office:value="1.05551" calcext:value-type="float">
            <text:p>1.0555E+000</text:p>
          </table:table-cell>
          <table:table-cell office:value-type="float" office:value="0.00942346" calcext:value-type="float">
            <text:p>9.4235E-003</text:p>
          </table:table-cell>
          <table:table-cell office:value-type="float" office:value="0.00892786" calcext:value-type="float">
            <text:p>8.9279E-003</text:p>
          </table:table-cell>
          <table:table-cell/>
          <table:table-cell office:value-type="float" office:value="1170023" calcext:value-type="float">
            <text:p>1.1700E+006</text:p>
          </table:table-cell>
          <table:table-cell office:value-type="float" office:value="1009377" calcext:value-type="float">
            <text:p>1.0094E+006</text:p>
          </table:table-cell>
          <table:table-cell office:value-type="float" office:value="1.15915" calcext:value-type="float">
            <text:p>1.1592E+000</text:p>
          </table:table-cell>
          <table:table-cell/>
          <table:table-cell office:value-type="float" office:value="87135" calcext:value-type="float">
            <text:p>8.7135E+004</text:p>
          </table:table-cell>
          <table:table-cell office:value-type="float" office:value="21976.2" calcext:value-type="float">
            <text:p>2.1976E+004</text:p>
          </table:table-cell>
          <table:table-cell office:value-type="float" office:value="1.0022" calcext:value-type="float">
            <text:p>1.0022E+000</text:p>
          </table:table-cell>
          <table:table-cell office:value-type="float" office:value="174.233" calcext:value-type="float">
            <text:p>1.7423E+002</text:p>
          </table:table-cell>
          <table:table-cell office:value-type="float" office:value="0.635935" calcext:value-type="float">
            <text:p>6.3594E-001</text:p>
          </table:table-cell>
          <table:table-cell/>
          <table:table-cell office:value-type="float" office:value="91154" calcext:value-type="float">
            <text:p>9.1154E+004</text:p>
          </table:table-cell>
          <table:table-cell office:value-type="float" office:value="20310.9" calcext:value-type="float">
            <text:p>2.0311E+004</text:p>
          </table:table-cell>
          <table:table-cell office:value-type="float" office:value="1.00204" calcext:value-type="float">
            <text:p>1.0020E+000</text:p>
          </table:table-cell>
          <table:table-cell office:value-type="float" office:value="182.239" calcext:value-type="float">
            <text:p>1.8224E+002</text:p>
          </table:table-cell>
          <table:table-cell office:value-type="float" office:value="0.652401" calcext:value-type="float">
            <text:p>6.5240E-001</text:p>
          </table:table-cell>
          <table:table-cell/>
          <table:table-cell office:value-type="float" office:value="92563" calcext:value-type="float">
            <text:p>9.2563E+004</text:p>
          </table:table-cell>
          <table:table-cell office:value-type="float" office:value="14222.7" calcext:value-type="float">
            <text:p>1.4223E+004</text:p>
          </table:table-cell>
          <table:table-cell office:value-type="float" office:value="1.00142" calcext:value-type="float">
            <text:p>1.0014E+000</text:p>
          </table:table-cell>
          <table:table-cell office:value-type="float" office:value="184.943" calcext:value-type="float">
            <text:p>1.8494E+002</text:p>
          </table:table-cell>
          <table:table-cell office:value-type="float" office:value="0.657754" calcext:value-type="float">
            <text:p>6.5775E-001</text:p>
          </table:table-cell>
          <table:table-cell/>
          <table:table-cell office:value-type="float" office:value="91804" calcext:value-type="float">
            <text:p>9.1804E+004</text:p>
          </table:table-cell>
          <table:table-cell office:value-type="float" office:value="3938.07" calcext:value-type="float">
            <text:p>3.9381E+003</text:p>
          </table:table-cell>
          <table:table-cell office:value-type="float" office:value="1.00039" calcext:value-type="float">
            <text:p>1.0004E+000</text:p>
          </table:table-cell>
          <table:table-cell office:value-type="float" office:value="183.238" calcext:value-type="float">
            <text:p>1.8324E+002</text:p>
          </table:table-cell>
          <table:table-cell office:value-type="float" office:value="0.657022" calcext:value-type="float">
            <text:p>6.5702E-001</text:p>
          </table:table-cell>
          <table:table-cell/>
          <table:table-cell table:formula="of:=([.P102] + [.V102] + [.AB102] + [.AH102])/4" office:value-type="float" office:value="181.16325" calcext:value-type="float">
            <text:p>1.8116E+002</text:p>
          </table:table-cell>
          <table:table-cell table:formula="of:=SQRT([.Q102]*[.Q102] + [.W102]*[.W102] + [.AC102]*[.AC102] + [.AI102]*[.AI102])/4" office:value-type="float" office:value="0.325418828399072" calcext:value-type="float">
            <text:p>3.2542E-001</text:p>
          </table:table-cell>
          <table:table-cell/>
          <table:table-cell table:formula="of:=[.AK102]/[.E102]" office:value-type="float" office:value="171.635749542875" calcext:value-type="float">
            <text:p>1.7164E+002</text:p>
          </table:table-cell>
          <table:table-cell table:formula="of:=[.AL102]/[.E102]" office:value-type="float" office:value="0.308304827428516" calcext:value-type="float">
            <text:p>3.0830E-001</text:p>
          </table:table-cell>
          <table:table-cell/>
          <table:table-cell office:value-type="float" office:value="1" calcext:value-type="float">
            <text:p>1.0000E+000</text:p>
          </table:table-cell>
          <table:table-cell office:value-type="float" office:value="0" calcext:value-type="float">
            <text:p>0.0000E+000</text:p>
          </table:table-cell>
          <table:table-cell/>
          <table:table-cell table:formula="of:=[.AN102]*[.AQ102]" office:value-type="float" office:value="171.635749542875" calcext:value-type="float">
            <text:p>1.7164E+002</text:p>
          </table:table-cell>
          <table:table-cell table:formula="of:=SQRT([.AQ102]*[.AQ102]*[.AO102]*[.AO102] + [.AN102]*[.AN102]*[.AR102]*[.AR102])" office:value-type="float" office:value="0.308304827428516" calcext:value-type="float">
            <text:p>3.0830E-001</text:p>
          </table:table-cell>
          <table:table-cell table:number-columns-repeated="2"/>
          <table:table-cell table:formula="of:=[.AT102]/([.AU102]*[.AU102])" office:value-type="float" office:value="1805.70624916562" calcext:value-type="float">
            <text:p>1.8057E+003</text:p>
          </table:table-cell>
          <table:table-cell table:formula="of:=1/([.AU102]*[.AU102])" office:value-type="float" office:value="10.5205719319829" calcext:value-type="float">
            <text:p>1.0521E+001</text:p>
          </table:table-cell>
          <table:table-cell table:number-columns-repeated="973"/>
        </table:table-row>
        <table:table-row table:style-name="ro1">
          <table:table-cell table:style-name="ce37" table:number-columns-repeated="2"/>
          <table:table-cell table:style-name="ce44" table:number-columns-repeated="3"/>
          <table:table-cell table:style-name="ce44" office:value-type="string" calcext:value-type="string">
            <text:p>&lt; dI / I &gt; =</text:p>
          </table:table-cell>
          <table:table-cell table:style-name="ce44" table:formula="of:=AVERAGE([.G85:.G102])" office:value-type="float" office:value="0.00910193333333333" calcext:value-type="float">
            <text:p>9.1019E-003</text:p>
          </table:table-cell>
          <table:table-cell table:style-name="ce44" table:number-columns-repeated="35"/>
          <table:table-cell table:style-name="ce44" office:value-type="string" calcext:value-type="string">
            <text:p>Geometric Average Rate for Foil (Hz/uA) :</text:p>
          </table:table-cell>
          <table:table-cell table:style-name="ce44" table:number-columns-repeated="2"/>
          <table:table-cell table:style-name="ce44" table:formula="of:=SUM([.AX85:.AX102])/SUM([.AY85:.AY102])" office:value-type="float" office:value="169.761535430471" calcext:value-type="float">
            <text:p>1.6976E+002</text:p>
          </table:table-cell>
          <table:table-cell table:style-name="ce44" table:formula="of:=1/SQRT(SUM([.AY85:.AY102]))" office:value-type="float" office:value="0.0722965748536555" calcext:value-type="float">
            <text:p>7.2297E-002</text:p>
          </table:table-cell>
          <table:table-cell table:style-name="ce44" table:number-columns-repeated="4"/>
          <table:table-cell table:style-name="ce37" table:number-columns-repeated="973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2"/>
          <table:table-cell table:style-name="ce45" office:value-type="string" calcext:value-type="string">
            <text:p>PMT Threshold</text:p>
          </table:table-cell>
          <table:table-cell table:style-name="ce45" office:value-type="string" calcext:value-type="string">
            <text:p>Foil Number</text:p>
          </table:table-cell>
          <table:table-cell table:style-name="ce45" office:value-type="string" calcext:value-type="string">
            <text:p>Nominal Thickness</text:p>
          </table:table-cell>
          <table:table-cell table:style-name="ce45" office:value-type="string" calcext:value-type="string">
            <text:p>FESEM Thickness</text:p>
          </table:table-cell>
          <table:table-cell table:style-name="ce45" office:value-type="string" calcext:value-type="string">
            <text:p>FESEM Thickness Error</text:p>
          </table:table-cell>
          <table:table-cell table:style-name="ce45" office:value-type="string" calcext:value-type="string">
            <text:p>Stability Corrected Normalized Average Rate</text:p>
          </table:table-cell>
          <table:table-cell table:style-name="ce45" office:value-type="string" calcext:value-type="string">
            <text:p>Stability Corrected Normalized Average Rate Uncertainty</text:p>
            <text:p>STAT</text:p>
          </table:table-cell>
          <table:table-cell table:style-name="ce45" office:value-type="string" calcext:value-type="string">
            <text:p>Arithmetic Average of Fractional Uncertainty in Beam Current</text:p>
            <text:p>SYST</text:p>
          </table:table-cell>
          <table:table-cell table:style-name="ce45" office:value-type="string" calcext:value-type="string">
            <text:p>Drift of Stability Corrected Norm. Rate</text:p>
            <text:p>SYST</text:p>
          </table:table-cell>
          <table:table-cell table:style-name="ce45" office:value-type="string" calcext:value-type="string">
            <text:p>TOTAL Normalized <text:s/>Uncertainty</text:p>
          </table:table-cell>
          <table:table-cell table:style-name="ce58" office:value-type="string" calcext:value-type="string">
            <text:p>Expt. Asymmetry</text:p>
          </table:table-cell>
          <table:table-cell table:style-name="ce58" office:value-type="string" calcext:value-type="string">
            <text:p>Expt. Asymmetry Uncertainty Statistical</text:p>
          </table:table-cell>
          <table:table-cell table:number-columns-repeated="33"/>
          <table:table-cell table:style-name="Default" table:number-columns-repeated="4"/>
          <table:table-cell table:number-columns-repeated="973"/>
        </table:table-row>
        <table:table-row table:style-name="ro4">
          <table:table-cell table:number-columns-repeated="2"/>
          <table:table-cell table:style-name="ce46" office:value-type="string" calcext:value-type="string">
            <text:p>low/high</text:p>
          </table:table-cell>
          <table:table-cell table:style-name="ce46" office:value-type="string" calcext:value-type="string">
            <text:p>#</text:p>
          </table:table-cell>
          <table:table-cell table:style-name="ce46" office:value-type="string" calcext:value-type="string">
            <text:p>T_o [nm]</text:p>
          </table:table-cell>
          <table:table-cell table:style-name="ce46" office:value-type="string" calcext:value-type="string">
            <text:p>T [nm]</text:p>
          </table:table-cell>
          <table:table-cell table:style-name="ce46" office:value-type="string" calcext:value-type="string">
            <text:p>dT [nm]</text:p>
          </table:table-cell>
          <table:table-cell table:style-name="ce46" office:value-type="string" calcext:value-type="string">
            <text:p>R [Hz/uA]</text:p>
          </table:table-cell>
          <table:table-cell table:style-name="ce46" office:value-type="string" calcext:value-type="string">
            <text:p>dR [Hz/uA]</text:p>
          </table:table-cell>
          <table:table-cell table:style-name="ce46" office:value-type="string" calcext:value-type="string">
            <text:p>&lt; dI / I &gt;</text:p>
          </table:table-cell>
          <table:table-cell table:style-name="ce46" office:value-type="string" calcext:value-type="string">
            <text:p>|<text:span text:style-name="T2">Δ</text:span>/<text:span text:style-name="T2">Σ</text:span>|</text:p>
          </table:table-cell>
          <table:table-cell table:style-name="ce46" office:value-type="string" calcext:value-type="string">
            <text:p>dR_final [Hz/uA]</text:p>
          </table:table-cell>
          <table:table-cell table:style-name="ce59" office:value-type="string" calcext:value-type="string">
            <text:p><text:s/>A [%]</text:p>
          </table:table-cell>
          <table:table-cell table:style-name="ce59" office:value-type="string" calcext:value-type="string">
            <text:p>dA [%]</text:p>
          </table:table-cell>
          <table:table-cell table:number-columns-repeated="33"/>
          <table:table-cell table:style-name="Default" table:number-columns-repeated="4"/>
          <table:table-cell table:number-columns-repeated="973"/>
        </table:table-row>
        <table:table-row table:style-name="ro1">
          <table:table-cell table:number-columns-repeated="2"/>
          <table:table-cell table:style-name="ce46"/>
          <table:table-cell table:style-name="ce46" office:value-type="float" office:value="15" calcext:value-type="float">
            <text:p>1.5000E+001</text:p>
          </table:table-cell>
          <table:table-cell table:style-name="ce46" office:value-type="float" office:value="1000" calcext:value-type="float">
            <text:p>1.0000E+003</text:p>
          </table:table-cell>
          <table:table-cell table:style-name="ce48" office:value-type="float" office:value="943.7" calcext:value-type="float">
            <text:p>9.4370E+002</text:p>
          </table:table-cell>
          <table:table-cell table:style-name="ce48" office:value-type="float" office:value="59.8" calcext:value-type="float">
            <text:p>5.9800E+001</text:p>
          </table:table-cell>
          <table:table-cell table:style-name="ce46" table:formula="of:=[.AT17]" office:value-type="float" office:value="168.719058821106" calcext:value-type="float">
            <text:p>1.6872E+002</text:p>
          </table:table-cell>
          <table:table-cell table:style-name="ce46" table:formula="of:=[.AU17]" office:value-type="float" office:value="0.131300407237294" calcext:value-type="float">
            <text:p>1.3130E-001</text:p>
          </table:table-cell>
          <table:table-cell table:style-name="ce46" table:formula="of:=[.G17]" office:value-type="float" office:value="0.008962995" calcext:value-type="float">
            <text:p>8.9630E-003</text:p>
          </table:table-cell>
          <table:table-cell table:style-name="ce46" office:value-type="float" office:value="0.0147" calcext:value-type="float">
            <text:p>1.4700E-002</text:p>
          </table:table-cell>
          <table:table-cell table:style-name="ce46" table:formula="of:=[.H112]*SQRT(([.I112]/[.H112])^2+[.J112]^2+[.K112]^2)" office:value-type="float" office:value="2.90780288370302" calcext:value-type="float">
            <text:p>2.9078E+000</text:p>
          </table:table-cell>
          <table:table-cell table:style-name="ce65" office:value-type="float" office:value="33.9920156009827" calcext:value-type="float">
            <text:p>3.3992E+001</text:p>
          </table:table-cell>
          <table:table-cell table:style-name="ce65" office:value-type="float" office:value="0.0858099339260217" calcext:value-type="float">
            <text:p>8.5810E-002</text:p>
          </table:table-cell>
          <table:table-cell table:number-columns-repeated="33"/>
          <table:table-cell table:style-name="Default" table:number-columns-repeated="4"/>
          <table:table-cell table:number-columns-repeated="973"/>
        </table:table-row>
        <table:table-row table:style-name="ro1">
          <table:table-cell table:number-columns-repeated="2"/>
          <table:table-cell table:style-name="ce47" office:value-type="string" calcext:value-type="string">
            <text:p>low</text:p>
          </table:table-cell>
          <table:table-cell table:style-name="ce46" office:value-type="float" office:value="3" calcext:value-type="float">
            <text:p>3.0000E+000</text:p>
          </table:table-cell>
          <table:table-cell table:style-name="ce46" office:value-type="float" office:value="870" calcext:value-type="float">
            <text:p>8.7000E+002</text:p>
          </table:table-cell>
          <table:table-cell table:style-name="ce48" office:value-type="float" office:value="836.8" calcext:value-type="float">
            <text:p>8.3680E+002</text:p>
          </table:table-cell>
          <table:table-cell table:style-name="ce48" office:value-type="float" office:value="44.2" calcext:value-type="float">
            <text:p>4.4200E+001</text:p>
          </table:table-cell>
          <table:table-cell table:style-name="ce46" table:formula="of:=[.AT47]" office:value-type="float" office:value="144.114582179354" calcext:value-type="float">
            <text:p>1.4411E+002</text:p>
          </table:table-cell>
          <table:table-cell table:style-name="ce46" table:formula="of:=[.AU47]" office:value-type="float" office:value="0.123332845490202" calcext:value-type="float">
            <text:p>1.2333E-001</text:p>
          </table:table-cell>
          <table:table-cell table:style-name="ce46" table:formula="of:=[.G47]" office:value-type="float" office:value="0.009102955" calcext:value-type="float">
            <text:p>9.1030E-003</text:p>
          </table:table-cell>
          <table:table-cell table:style-name="ce46" office:value-type="float" office:value="0.0147" calcext:value-type="float">
            <text:p>1.4700E-002</text:p>
          </table:table-cell>
          <table:table-cell table:style-name="ce46" table:formula="of:=[.H113]*SQRT(([.I113]/[.H113])^2+[.J113]^2+[.K113]^2)" office:value-type="float" office:value="2.4948318731634" calcext:value-type="float">
            <text:p>2.4948E+000</text:p>
          </table:table-cell>
          <table:table-cell table:style-name="ce65" office:value-type="float" office:value="35.0276504853735" calcext:value-type="float">
            <text:p>3.5028E+001</text:p>
          </table:table-cell>
          <table:table-cell table:style-name="ce65" office:value-type="float" office:value="0.105156336595043" calcext:value-type="float">
            <text:p>1.0516E-001</text:p>
          </table:table-cell>
          <table:table-cell table:number-columns-repeated="33"/>
          <table:table-cell table:style-name="Default" table:number-columns-repeated="4"/>
          <table:table-cell table:number-columns-repeated="973"/>
        </table:table-row>
        <table:table-row table:style-name="ro1">
          <table:table-cell table:number-columns-repeated="2"/>
          <table:table-cell table:style-name="ce47" office:value-type="string" calcext:value-type="string">
            <text:p>low</text:p>
          </table:table-cell>
          <table:table-cell table:style-name="ce46" office:value-type="float" office:value="4" calcext:value-type="float">
            <text:p>4.0000E+000</text:p>
          </table:table-cell>
          <table:table-cell table:style-name="ce46" office:value-type="float" office:value="750" calcext:value-type="float">
            <text:p>7.5000E+002</text:p>
          </table:table-cell>
          <table:table-cell table:style-name="ce48" office:value-type="float" office:value="774.6" calcext:value-type="float">
            <text:p>7.7460E+002</text:p>
          </table:table-cell>
          <table:table-cell table:style-name="ce48" office:value-type="float" office:value="41.9" calcext:value-type="float">
            <text:p>4.1900E+001</text:p>
          </table:table-cell>
          <table:table-cell table:style-name="ce46" table:formula="of:=[.AT61]" office:value-type="float" office:value="122.687866179458" calcext:value-type="float">
            <text:p>1.2269E+002</text:p>
          </table:table-cell>
          <table:table-cell table:style-name="ce46" table:formula="of:=[.AU61]" office:value-type="float" office:value="0.107596921216059" calcext:value-type="float">
            <text:p>1.0760E-001</text:p>
          </table:table-cell>
          <table:table-cell table:style-name="ce46" table:formula="of:=[.G61]" office:value-type="float" office:value="0.0090756025" calcext:value-type="float">
            <text:p>9.0756E-003</text:p>
          </table:table-cell>
          <table:table-cell table:style-name="ce46" office:value-type="float" office:value="0.0147" calcext:value-type="float">
            <text:p>1.4700E-002</text:p>
          </table:table-cell>
          <table:table-cell table:style-name="ce46" table:formula="of:=[.H114]*SQRT(([.I114]/[.H114])^2+[.J114]^2+[.K114]^2)" office:value-type="float" office:value="2.12227201829728" calcext:value-type="float">
            <text:p>2.1223E+000</text:p>
          </table:table-cell>
          <table:table-cell table:style-name="ce65" office:value-type="float" office:value="35.8913116500286" calcext:value-type="float">
            <text:p>3.5891E+001</text:p>
          </table:table-cell>
          <table:table-cell table:style-name="ce65" office:value-type="float" office:value="0.10733940052675" calcext:value-type="float">
            <text:p>1.0734E-001</text:p>
          </table:table-cell>
          <table:table-cell table:number-columns-repeated="33"/>
          <table:table-cell table:style-name="Default" table:number-columns-repeated="4"/>
          <table:table-cell table:number-columns-repeated="973"/>
        </table:table-row>
        <table:table-row table:style-name="ro1">
          <table:table-cell table:number-columns-repeated="2"/>
          <table:table-cell table:style-name="ce47" office:value-type="string" calcext:value-type="string">
            <text:p>low</text:p>
          </table:table-cell>
          <table:table-cell table:style-name="ce46" office:value-type="float" office:value="2" calcext:value-type="float">
            <text:p>2.0000E+000</text:p>
          </table:table-cell>
          <table:table-cell table:style-name="ce46" office:value-type="float" office:value="625" calcext:value-type="float">
            <text:p>6.2500E+002</text:p>
          </table:table-cell>
          <table:table-cell table:style-name="ce48" office:value-type="float" office:value="561.2" calcext:value-type="float">
            <text:p>5.6120E+002</text:p>
          </table:table-cell>
          <table:table-cell table:style-name="ce48" office:value-type="float" office:value="31" calcext:value-type="float">
            <text:p>3.1000E+001</text:p>
          </table:table-cell>
          <table:table-cell table:style-name="ce46" table:formula="of:=[.AT24]" office:value-type="float" office:value="88.2638370044698" calcext:value-type="float">
            <text:p>8.8264E+001</text:p>
          </table:table-cell>
          <table:table-cell table:style-name="ce46" table:formula="of:=[.AU24]" office:value-type="float" office:value="0.0735621367877417" calcext:value-type="float">
            <text:p>7.3562E-002</text:p>
          </table:table-cell>
          <table:table-cell table:style-name="ce46" table:formula="of:=[.G24]" office:value-type="float" office:value="0.008978015" calcext:value-type="float">
            <text:p>8.9780E-003</text:p>
          </table:table-cell>
          <table:table-cell table:style-name="ce46" office:value-type="float" office:value="0.0147" calcext:value-type="float">
            <text:p>1.4700E-002</text:p>
          </table:table-cell>
          <table:table-cell table:style-name="ce46" table:formula="of:=[.H115]*SQRT(([.I115]/[.H115])^2+[.J115]^2+[.K115]^2)" office:value-type="float" office:value="1.52210818420386" calcext:value-type="float">
            <text:p>1.5221E+000</text:p>
          </table:table-cell>
          <table:table-cell table:style-name="ce65" office:value-type="float" office:value="37.1925529778161" calcext:value-type="float">
            <text:p>3.7193E+001</text:p>
          </table:table-cell>
          <table:table-cell table:style-name="ce65" office:value-type="float" office:value="0.0892553973822904" calcext:value-type="float">
            <text:p>8.9255E-002</text:p>
          </table:table-cell>
          <table:table-cell table:number-columns-repeated="33"/>
          <table:table-cell table:style-name="Default" table:number-columns-repeated="4"/>
          <table:table-cell table:number-columns-repeated="973"/>
        </table:table-row>
        <table:table-row table:style-name="ro1">
          <table:table-cell table:number-columns-repeated="2"/>
          <table:table-cell table:style-name="ce47" office:value-type="string" calcext:value-type="string">
            <text:p>low</text:p>
          </table:table-cell>
          <table:table-cell table:style-name="ce46" office:value-type="float" office:value="5" calcext:value-type="float">
            <text:p>5.0000E+000</text:p>
          </table:table-cell>
          <table:table-cell table:style-name="ce46" office:value-type="float" office:value="500" calcext:value-type="float">
            <text:p>5.0000E+002</text:p>
          </table:table-cell>
          <table:table-cell table:style-name="ce48" office:value-type="float" office:value="482" calcext:value-type="float">
            <text:p>4.8200E+002</text:p>
          </table:table-cell>
          <table:table-cell table:style-name="ce48" office:value-type="float" office:value="27.7" calcext:value-type="float">
            <text:p>2.7700E+001</text:p>
          </table:table-cell>
          <table:table-cell table:style-name="ce46" table:formula="of:=[.AT68]" office:value-type="float" office:value="66.3222116051235" calcext:value-type="float">
            <text:p>6.6322E+001</text:p>
          </table:table-cell>
          <table:table-cell table:style-name="ce46" table:formula="of:=[.AU68]" office:value-type="float" office:value="0.0597474797251324" calcext:value-type="float">
            <text:p>5.9747E-002</text:p>
          </table:table-cell>
          <table:table-cell table:style-name="ce46" table:formula="of:=[.G68]" office:value-type="float" office:value="0.009166715" calcext:value-type="float">
            <text:p>9.1667E-003</text:p>
          </table:table-cell>
          <table:table-cell table:style-name="ce46" office:value-type="float" office:value="0.0147" calcext:value-type="float">
            <text:p>1.4700E-002</text:p>
          </table:table-cell>
          <table:table-cell table:style-name="ce46" table:formula="of:=[.H116]*SQRT(([.I116]/[.H116])^2+[.J116]^2+[.K116]^2)" office:value-type="float" office:value="1.15051399219061" calcext:value-type="float">
            <text:p>1.1505E+000</text:p>
          </table:table-cell>
          <table:table-cell table:style-name="ce65" office:value-type="float" office:value="38.7172065213999" calcext:value-type="float">
            <text:p>3.8717E+001</text:p>
          </table:table-cell>
          <table:table-cell table:style-name="ce65" office:value-type="float" office:value="0.108911944816874" calcext:value-type="float">
            <text:p>1.0891E-001</text:p>
          </table:table-cell>
          <table:table-cell table:number-columns-repeated="33"/>
          <table:table-cell table:style-name="Default" table:number-columns-repeated="4"/>
          <table:table-cell table:number-columns-repeated="973"/>
        </table:table-row>
        <table:table-row table:style-name="ro1">
          <table:table-cell table:number-columns-repeated="2"/>
          <table:table-cell table:style-name="ce47" office:value-type="string" calcext:value-type="string">
            <text:p>low</text:p>
          </table:table-cell>
          <table:table-cell table:style-name="ce46" office:value-type="float" office:value="14" calcext:value-type="float">
            <text:p>1.4000E+001</text:p>
          </table:table-cell>
          <table:table-cell table:style-name="ce46" office:value-type="float" office:value="350" calcext:value-type="float">
            <text:p>3.5000E+002</text:p>
          </table:table-cell>
          <table:table-cell table:style-name="ce48" office:value-type="float" office:value="389.4" calcext:value-type="float">
            <text:p>3.8940E+002</text:p>
          </table:table-cell>
          <table:table-cell table:style-name="ce48" office:value-type="float" office:value="22.1" calcext:value-type="float">
            <text:p>2.2100E+001</text:p>
          </table:table-cell>
          <table:table-cell table:style-name="ce46" table:formula="of:=[.AT40]" office:value-type="float" office:value="55.0297591233894" calcext:value-type="float">
            <text:p>5.5030E+001</text:p>
          </table:table-cell>
          <table:table-cell table:style-name="ce46" table:formula="of:=[.AU40]" office:value-type="float" office:value="0.050354940145323" calcext:value-type="float">
            <text:p>5.0355E-002</text:p>
          </table:table-cell>
          <table:table-cell table:style-name="ce46" table:formula="of:=[.G40]" office:value-type="float" office:value="0.0091857325" calcext:value-type="float">
            <text:p>9.1857E-003</text:p>
          </table:table-cell>
          <table:table-cell table:style-name="ce46" office:value-type="float" office:value="0.0147" calcext:value-type="float">
            <text:p>1.4700E-002</text:p>
          </table:table-cell>
          <table:table-cell table:style-name="ce46" table:formula="of:=[.H117]*SQRT(([.I117]/[.H117])^2+[.J117]^2+[.K117]^2)" office:value-type="float" office:value="0.955214219348554" calcext:value-type="float">
            <text:p>9.5521E-001</text:p>
          </table:table-cell>
          <table:table-cell table:style-name="ce65" office:value-type="float" office:value="39.1901974644445" calcext:value-type="float">
            <text:p>3.9190E+001</text:p>
          </table:table-cell>
          <table:table-cell table:style-name="ce65" office:value-type="float" office:value="0.110696492194304" calcext:value-type="float">
            <text:p>1.1070E-001</text:p>
          </table:table-cell>
          <table:table-cell table:number-columns-repeated="33"/>
          <table:table-cell table:style-name="Default" table:number-columns-repeated="4"/>
          <table:table-cell table:number-columns-repeated="973"/>
        </table:table-row>
        <table:table-row table:style-name="ro1">
          <table:table-cell table:number-columns-repeated="2"/>
          <table:table-cell table:style-name="ce47" office:value-type="string" calcext:value-type="string">
            <text:p>low</text:p>
          </table:table-cell>
          <table:table-cell table:style-name="ce46" office:value-type="float" office:value="8" calcext:value-type="float">
            <text:p>8.0000E+000</text:p>
          </table:table-cell>
          <table:table-cell table:style-name="ce46" office:value-type="float" office:value="350" calcext:value-type="float">
            <text:p>3.5000E+002</text:p>
          </table:table-cell>
          <table:table-cell table:style-name="ce48" office:value-type="float" office:value="389.4" calcext:value-type="float">
            <text:p>3.8940E+002</text:p>
          </table:table-cell>
          <table:table-cell table:style-name="ce48" office:value-type="float" office:value="22.1" calcext:value-type="float">
            <text:p>2.2100E+001</text:p>
          </table:table-cell>
          <table:table-cell table:style-name="ce46" table:formula="of:=[.AT82]" office:value-type="float" office:value="57.2484483999411" calcext:value-type="float">
            <text:p>5.7248E+001</text:p>
          </table:table-cell>
          <table:table-cell table:style-name="ce46" table:formula="of:=[.AU82]" office:value-type="float" office:value="0.052049547540805" calcext:value-type="float">
            <text:p>5.2050E-002</text:p>
          </table:table-cell>
          <table:table-cell table:style-name="ce46" table:formula="of:=[.G82]" office:value-type="float" office:value="0.0091143175" calcext:value-type="float">
            <text:p>9.1143E-003</text:p>
          </table:table-cell>
          <table:table-cell table:style-name="ce46" office:value-type="float" office:value="0.0147" calcext:value-type="float">
            <text:p>1.4700E-002</text:p>
          </table:table-cell>
          <table:table-cell table:style-name="ce46" table:formula="of:=[.H118]*SQRT(([.I118]/[.H118])^2+[.J118]^2+[.K118]^2)" office:value-type="float" office:value="0.991551397150537" calcext:value-type="float">
            <text:p>9.9155E-001</text:p>
          </table:table-cell>
          <table:table-cell table:style-name="ce65" office:value-type="float" office:value="39.4556005760601" calcext:value-type="float">
            <text:p>3.9456E+001</text:p>
          </table:table-cell>
          <table:table-cell table:style-name="ce65" office:value-type="float" office:value="0.109941891451523" calcext:value-type="float">
            <text:p>1.0994E-001</text:p>
          </table:table-cell>
          <table:table-cell table:number-columns-repeated="33"/>
          <table:table-cell table:style-name="Default" table:number-columns-repeated="4"/>
          <table:table-cell table:number-columns-repeated="973"/>
        </table:table-row>
        <table:table-row table:style-name="ro1">
          <table:table-cell table:number-columns-repeated="2"/>
          <table:table-cell table:style-name="ce47" office:value-type="string" calcext:value-type="string">
            <text:p>high</text:p>
          </table:table-cell>
          <table:table-cell table:style-name="ce46" office:value-type="float" office:value="1" calcext:value-type="float">
            <text:p>1.0000E+000</text:p>
          </table:table-cell>
          <table:table-cell table:style-name="ce46" office:value-type="float" office:value="225" calcext:value-type="float">
            <text:p>2.2500E+002</text:p>
          </table:table-cell>
          <table:table-cell table:style-name="ce48" office:value-type="float" office:value="215.2" calcext:value-type="float">
            <text:p>2.1520E+002</text:p>
          </table:table-cell>
          <table:table-cell table:style-name="ce48" office:value-type="float" office:value="11.7" calcext:value-type="float">
            <text:p>1.1700E+001</text:p>
          </table:table-cell>
          <table:table-cell table:style-name="ce46" table:formula="of:=[.AT54]" office:value-type="float" office:value="31.93894702733" calcext:value-type="float">
            <text:p>3.1939E+001</text:p>
          </table:table-cell>
          <table:table-cell table:style-name="ce46" table:formula="of:=[.AU54]" office:value-type="float" office:value="0.0291501915996038" calcext:value-type="float">
            <text:p>2.9150E-002</text:p>
          </table:table-cell>
          <table:table-cell table:style-name="ce46" table:formula="of:=[.G54]" office:value-type="float" office:value="0.0090964675" calcext:value-type="float">
            <text:p>9.0965E-003</text:p>
          </table:table-cell>
          <table:table-cell table:style-name="ce46" office:value-type="float" office:value="0.0147" calcext:value-type="float">
            <text:p>1.4700E-002</text:p>
          </table:table-cell>
          <table:table-cell table:style-name="ce46" table:formula="of:=[.H119]*SQRT(([.I119]/[.H119])^2+[.J119]^2+[.K119]^2)" office:value-type="float" office:value="0.552893261009211" calcext:value-type="float">
            <text:p>5.5289E-001</text:p>
          </table:table-cell>
          <table:table-cell table:style-name="ce65" office:value-type="float" office:value="40.9338951525483" calcext:value-type="float">
            <text:p>4.0934E+001</text:p>
          </table:table-cell>
          <table:table-cell table:style-name="ce65" office:value-type="float" office:value="0.109572592223368" calcext:value-type="float">
            <text:p>1.0957E-001</text:p>
          </table:table-cell>
          <table:table-cell table:number-columns-repeated="33"/>
          <table:table-cell table:style-name="Default" table:number-columns-repeated="4"/>
          <table:table-cell table:number-columns-repeated="973"/>
        </table:table-row>
        <table:table-row table:style-name="ro1">
          <table:table-cell table:number-columns-repeated="2"/>
          <table:table-cell table:style-name="ce47" office:value-type="string" calcext:value-type="string">
            <text:p>high</text:p>
          </table:table-cell>
          <table:table-cell table:style-name="ce46" office:value-type="float" office:value="12" calcext:value-type="float">
            <text:p>1.2000E+001</text:p>
          </table:table-cell>
          <table:table-cell table:style-name="ce46" office:value-type="float" office:value="50" calcext:value-type="float">
            <text:p>5.0000E+001</text:p>
          </table:table-cell>
          <table:table-cell table:style-name="ce49" office:value-type="float" office:value="50" calcext:value-type="float">
            <text:p>5.0000E+001</text:p>
          </table:table-cell>
          <table:table-cell table:style-name="ce49" office:value-type="float" office:value="5" calcext:value-type="float">
            <text:p>5.0000E+000</text:p>
          </table:table-cell>
          <table:table-cell table:style-name="ce46" table:formula="of:=[.AT75]" office:value-type="float" office:value="6.81344806376975" calcext:value-type="float">
            <text:p>6.8134E+000</text:p>
          </table:table-cell>
          <table:table-cell table:style-name="ce46" table:formula="of:=[.AU75]" office:value-type="float" office:value="0.00694226340349942" calcext:value-type="float">
            <text:p>6.9423E-003</text:p>
          </table:table-cell>
          <table:table-cell table:style-name="ce46" table:formula="of:=[.G75]" office:value-type="float" office:value="0.0049933125" calcext:value-type="float">
            <text:p>4.9933E-003</text:p>
          </table:table-cell>
          <table:table-cell table:style-name="ce46" office:value-type="float" office:value="0.0147" calcext:value-type="float">
            <text:p>1.4700E-002</text:p>
          </table:table-cell>
          <table:table-cell table:style-name="ce46" table:formula="of:=[.H120]*SQRT(([.I120]/[.H120])^2+[.J120]^2+[.K120]^2)" office:value-type="float" office:value="0.106005809226135" calcext:value-type="float">
            <text:p>1.0601E-001</text:p>
          </table:table-cell>
          <table:table-cell table:style-name="ce65" office:value-type="float" office:value="43.447582666262" calcext:value-type="float">
            <text:p>4.3448E+001</text:p>
          </table:table-cell>
          <table:table-cell table:style-name="ce65" office:value-type="float" office:value="0.122322502402391" calcext:value-type="float">
            <text:p>1.2232E-001</text:p>
          </table:table-cell>
          <table:table-cell table:number-columns-repeated="33"/>
          <table:table-cell table:style-name="Default" table:number-columns-repeated="4"/>
          <table:table-cell table:number-columns-repeated="973"/>
        </table:table-row>
        <table:table-row table:style-name="ro1">
          <table:table-cell table:number-columns-repeated="2"/>
          <table:table-cell table:style-name="ce47" office:value-type="string" calcext:value-type="string">
            <text:p>high</text:p>
          </table:table-cell>
          <table:table-cell table:style-name="ce46" office:value-type="float" office:value="13" calcext:value-type="float">
            <text:p>1.3000E+001</text:p>
          </table:table-cell>
          <table:table-cell table:style-name="ce46" office:value-type="float" office:value="50" calcext:value-type="float">
            <text:p>5.0000E+001</text:p>
          </table:table-cell>
          <table:table-cell table:style-name="ce48" office:value-type="float" office:value="52" calcext:value-type="float">
            <text:p>5.2000E+001</text:p>
          </table:table-cell>
          <table:table-cell table:style-name="ce48" office:value-type="float" office:value="4.7" calcext:value-type="float">
            <text:p>4.7000E+000</text:p>
          </table:table-cell>
          <table:table-cell table:style-name="ce46" table:formula="of:=[.AT33]" office:value-type="float" office:value="6.8671141123357" calcext:value-type="float">
            <text:p>6.8671E+000</text:p>
          </table:table-cell>
          <table:table-cell table:style-name="ce46" table:formula="of:=[.AU33]" office:value-type="float" office:value="0.00710550404625572" calcext:value-type="float">
            <text:p>7.1055E-003</text:p>
          </table:table-cell>
          <table:table-cell table:style-name="ce46" table:formula="of:=[.G33]" office:value-type="float" office:value="0.00500029666666667" calcext:value-type="float">
            <text:p>5.0003E-003</text:p>
          </table:table-cell>
          <table:table-cell table:style-name="ce46" office:value-type="float" office:value="0.0147" calcext:value-type="float">
            <text:p>1.4700E-002</text:p>
          </table:table-cell>
          <table:table-cell table:style-name="ce46" table:formula="of:=[.H121]*SQRT(([.I121]/[.H121])^2+[.J121]^2+[.K121]^2)" office:value-type="float" office:value="0.106863328587014" calcext:value-type="float">
            <text:p>1.0686E-001</text:p>
          </table:table-cell>
          <table:table-cell table:style-name="ce65" office:value-type="float" office:value="43.4705770495749" calcext:value-type="float">
            <text:p>4.3471E+001</text:p>
          </table:table-cell>
          <table:table-cell table:style-name="ce65" office:value-type="float" office:value="0.120954394368618" calcext:value-type="float">
            <text:p>1.2095E-001</text:p>
          </table:table-cell>
          <table:table-cell table:number-columns-repeated="33"/>
          <table:table-cell table:style-name="Default" table:number-columns-repeated="4"/>
          <table:table-cell table:number-columns-repeated="973"/>
        </table:table-row>
        <table:table-row table:style-name="ro1">
          <table:table-cell table:number-columns-repeated="2"/>
          <table:table-cell table:style-name="ce47" office:value-type="string" calcext:value-type="string">
            <text:p>high</text:p>
          </table:table-cell>
          <table:table-cell table:style-name="ce46" office:value-type="float" office:value="15" calcext:value-type="float">
            <text:p>1.5000E+001</text:p>
          </table:table-cell>
          <table:table-cell table:style-name="ce46" office:value-type="float" office:value="1000" calcext:value-type="float">
            <text:p>1.0000E+003</text:p>
          </table:table-cell>
          <table:table-cell table:style-name="ce48" office:value-type="float" office:value="943.7" calcext:value-type="float">
            <text:p>9.4370E+002</text:p>
          </table:table-cell>
          <table:table-cell table:style-name="ce48" office:value-type="float" office:value="59.8" calcext:value-type="float">
            <text:p>5.9800E+001</text:p>
          </table:table-cell>
          <table:table-cell table:style-name="ce46" table:formula="of:=[.AT103]" office:value-type="float" office:value="169.761535430471" calcext:value-type="float">
            <text:p>1.6976E+002</text:p>
          </table:table-cell>
          <table:table-cell table:style-name="ce46" table:formula="of:=[.AU103]" office:value-type="float" office:value="0.0722965748536555" calcext:value-type="float">
            <text:p>7.2297E-002</text:p>
          </table:table-cell>
          <table:table-cell table:style-name="ce46" table:formula="of:=[.G103]" office:value-type="float" office:value="0.00910193333333333" calcext:value-type="float">
            <text:p>9.1019E-003</text:p>
          </table:table-cell>
          <table:table-cell table:style-name="ce46" office:value-type="float" office:value="0.0147" calcext:value-type="float">
            <text:p>1.4700E-002</text:p>
          </table:table-cell>
          <table:table-cell table:style-name="ce46" table:formula="of:=[.H122]*SQRT(([.I122]/[.H122])^2+[.J122]^2+[.K122]^2)" office:value-type="float" office:value="2.93602345749648" calcext:value-type="float">
            <text:p>2.9360E+000</text:p>
          </table:table-cell>
          <table:table-cell table:style-name="ce65" office:value-type="float" office:value="34.0367771764223" calcext:value-type="float">
            <text:p>3.4037E+001</text:p>
          </table:table-cell>
          <table:table-cell table:style-name="ce65" office:value-type="float" office:value="0.0522226623700188" calcext:value-type="float">
            <text:p>5.2223E-002</text:p>
          </table:table-cell>
          <table:table-cell table:number-columns-repeated="33"/>
          <table:table-cell table:style-name="Default" table:number-columns-repeated="4"/>
          <table:table-cell table:number-columns-repeated="973"/>
        </table:table-row>
        <table:table-row table:style-name="ro1">
          <table:table-cell table:number-columns-repeated="2"/>
          <table:table-cell table:style-name="ce47" office:value-type="string" calcext:value-type="string">
            <text:p>low</text:p>
          </table:table-cell>
          <table:table-cell table:number-columns-repeated="44"/>
          <table:table-cell table:style-name="Default" table:number-columns-repeated="4"/>
          <table:table-cell table:number-columns-repeated="97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7"/>
          <table:table-cell table:style-name="ce42"/>
          <table:table-cell table:number-columns-repeated="101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n 1 Fit Parameters" table:style-name="ta1">
        <office:forms form:automatic-focus="false" form:apply-design-mode="false"/>
        <table:table-column table:style-name="co11" table:default-cell-style-name="ce3"/>
        <table:table-column table:style-name="co1" table:default-cell-style-name="ce3"/>
        <table:table-column table:style-name="co1" table:number-columns-repeated="1022" table:default-cell-style-name="Default"/>
        <table:table-row table:style-name="ro1">
          <table:table-cell table:style-name="ce1" office:value-type="date" office:date-value="2017-01-06" calcext:value-type="date">
            <text:p>01/06/17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Run 1 Asym vs Thickness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E: -0.5 to +2, NO dilution subtracted, Only Gaussian fit: E-gaussian[8000:9000]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ToF: -2 to +2 : [49:55]</text:p>
          </table:table-cell>
          <table:table-cell table:style-name="Default"/>
          <table:table-cell table:number-columns-repeated="1022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50" table:number-columns-repeated="2"/>
          <table:table-cell table:style-name="ce50" office:value-type="string" calcext:value-type="string">
            <text:p>Time-of-Flight</text:p>
          </table:table-cell>
          <table:table-cell table:style-name="ce50" office:value-type="string" calcext:value-type="string">
            <text:p>LEFT</text:p>
          </table:table-cell>
          <table:table-cell table:style-name="ce50" table:number-columns-repeated="2"/>
          <table:table-cell table:style-name="ce50" office:value-type="string" calcext:value-type="string">
            <text:p>Time-of-Flight</text:p>
          </table:table-cell>
          <table:table-cell table:style-name="ce50" office:value-type="string" calcext:value-type="string">
            <text:p>RIGHT</text:p>
          </table:table-cell>
          <table:table-cell table:style-name="ce50" table:number-columns-repeated="2"/>
          <table:table-cell table:style-name="ce50" office:value-type="string" calcext:value-type="string">
            <text:p>Time-of-Flight</text:p>
          </table:table-cell>
          <table:table-cell table:style-name="ce50" office:value-type="string" calcext:value-type="string">
            <text:p>UP</text:p>
          </table:table-cell>
          <table:table-cell table:style-name="ce50" table:number-columns-repeated="2"/>
          <table:table-cell table:style-name="ce50" office:value-type="string" calcext:value-type="string">
            <text:p>Time-of-Flight</text:p>
          </table:table-cell>
          <table:table-cell table:style-name="ce50" office:value-type="string" calcext:value-type="string">
            <text:p>DOWN</text:p>
          </table:table-cell>
          <table:table-cell table:style-name="ce50" table:number-columns-repeated="2"/>
          <table:table-cell table:style-name="ce50" office:value-type="string" calcext:value-type="string">
            <text:p>Energy Guassian</text:p>
          </table:table-cell>
          <table:table-cell table:style-name="ce50" office:value-type="string" calcext:value-type="string">
            <text:p>LEFT</text:p>
          </table:table-cell>
          <table:table-cell table:style-name="ce50" table:number-columns-repeated="2"/>
          <table:table-cell table:style-name="ce50" office:value-type="string" calcext:value-type="string">
            <text:p>Energy Guassian</text:p>
          </table:table-cell>
          <table:table-cell table:style-name="ce50" office:value-type="string" calcext:value-type="string">
            <text:p>RIGHT</text:p>
          </table:table-cell>
          <table:table-cell table:style-name="ce50" table:number-columns-repeated="2"/>
          <table:table-cell table:style-name="ce50" office:value-type="string" calcext:value-type="string">
            <text:p>Energy Guassian</text:p>
          </table:table-cell>
          <table:table-cell table:style-name="ce50" office:value-type="string" calcext:value-type="string">
            <text:p>UP</text:p>
          </table:table-cell>
          <table:table-cell table:style-name="ce50" table:number-columns-repeated="2"/>
          <table:table-cell table:style-name="ce50" office:value-type="string" calcext:value-type="string">
            <text:p>Energy Guassian</text:p>
          </table:table-cell>
          <table:table-cell table:style-name="ce50" office:value-type="string" calcext:value-type="string">
            <text:p>DOWN</text:p>
          </table:table-cell>
          <table:table-cell table:style-name="ce50" table:number-columns-repeated="2"/>
          <table:table-cell table:style-name="ce50" office:value-type="string" calcext:value-type="string">
            <text:p>Dilution exp</text:p>
          </table:table-cell>
          <table:table-cell table:style-name="ce50" office:value-type="string" calcext:value-type="string">
            <text:p>LEFT</text:p>
          </table:table-cell>
          <table:table-cell table:style-name="ce50" table:number-columns-repeated="2"/>
          <table:table-cell table:style-name="ce50" office:value-type="string" calcext:value-type="string">
            <text:p>Dilution exp</text:p>
          </table:table-cell>
          <table:table-cell table:style-name="ce50" office:value-type="string" calcext:value-type="string">
            <text:p>RIGHT</text:p>
          </table:table-cell>
          <table:table-cell table:style-name="ce50" table:number-columns-repeated="2"/>
          <table:table-cell table:style-name="ce50" office:value-type="string" calcext:value-type="string">
            <text:p>Dilution exp</text:p>
          </table:table-cell>
          <table:table-cell table:style-name="ce50" office:value-type="string" calcext:value-type="string">
            <text:p>UP</text:p>
          </table:table-cell>
          <table:table-cell table:style-name="ce50" table:number-columns-repeated="2"/>
          <table:table-cell table:style-name="ce50" office:value-type="string" calcext:value-type="string">
            <text:p>Dilution exp</text:p>
          </table:table-cell>
          <table:table-cell table:style-name="ce50" office:value-type="string" calcext:value-type="string">
            <text:p>DOWN</text:p>
          </table:table-cell>
          <table:table-cell table:style-name="ce50" table:number-columns-repeated="975"/>
          <table:table-cell table:style-name="ce52"/>
        </table:table-row>
        <table:table-row table:style-name="ro1">
          <table:table-cell table:style-name="ce51" office:value-type="string" calcext:value-type="string">
            <text:p>Thickness-Foil</text:p>
          </table:table-cell>
          <table:table-cell table:style-name="ce51" office:value-type="string" calcext:value-type="string">
            <text:p>Run</text:p>
          </table:table-cell>
          <table:table-cell table:style-name="ce51" office:value-type="string" calcext:value-type="string">
            <text:p>Mean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Sigma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Mean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Sigma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Mean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Sigma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Mean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Sigma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Mean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Sigma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Mean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Sigma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Mean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Sigma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Mean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Sigma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dA</text:p>
          </table:table-cell>
          <table:table-cell table:style-name="ce51" office:value-type="string" calcext:value-type="string">
            <text:p>b</text:p>
          </table:table-cell>
          <table:table-cell table:style-name="ce51" office:value-type="string" calcext:value-type="string">
            <text:p>db</text:p>
          </table:table-cell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dA</text:p>
          </table:table-cell>
          <table:table-cell table:style-name="ce51" office:value-type="string" calcext:value-type="string">
            <text:p>b</text:p>
          </table:table-cell>
          <table:table-cell table:style-name="ce51" office:value-type="string" calcext:value-type="string">
            <text:p>db</text:p>
          </table:table-cell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dA</text:p>
          </table:table-cell>
          <table:table-cell table:style-name="ce51" office:value-type="string" calcext:value-type="string">
            <text:p>b</text:p>
          </table:table-cell>
          <table:table-cell table:style-name="ce51" office:value-type="string" calcext:value-type="string">
            <text:p>db</text:p>
          </table:table-cell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dA</text:p>
          </table:table-cell>
          <table:table-cell table:style-name="ce51" office:value-type="string" calcext:value-type="string">
            <text:p>b</text:p>
          </table:table-cell>
          <table:table-cell table:style-name="ce51" office:value-type="string" calcext:value-type="string">
            <text:p>db</text:p>
          </table:table-cell>
          <table:table-cell table:style-name="ce51" table:number-columns-repeated="973"/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7999" calcext:value-type="float">
            <text:p>7999</text:p>
          </table:table-cell>
          <table:table-cell office:value-type="float" office:value="53.7626" calcext:value-type="float">
            <text:p>53.7626</text:p>
          </table:table-cell>
          <table:table-cell office:value-type="float" office:value="0.000792281" calcext:value-type="float">
            <text:p>0.000792281</text:p>
          </table:table-cell>
          <table:table-cell office:value-type="float" office:value="0.365699" calcext:value-type="float">
            <text:p>0.365699</text:p>
          </table:table-cell>
          <table:table-cell office:value-type="float" office:value="0.000577859" calcext:value-type="float">
            <text:p>0.000577859</text:p>
          </table:table-cell>
          <table:table-cell office:value-type="float" office:value="53.2324" calcext:value-type="float">
            <text:p>53.2324</text:p>
          </table:table-cell>
          <table:table-cell office:value-type="float" office:value="0.000832676" calcext:value-type="float">
            <text:p>0.000832676</text:p>
          </table:table-cell>
          <table:table-cell office:value-type="float" office:value="0.370035" calcext:value-type="float">
            <text:p>0.370035</text:p>
          </table:table-cell>
          <table:table-cell office:value-type="float" office:value="0.000559676" calcext:value-type="float">
            <text:p>0.000559676</text:p>
          </table:table-cell>
          <table:table-cell office:value-type="float" office:value="52.6215" calcext:value-type="float">
            <text:p>52.6215</text:p>
          </table:table-cell>
          <table:table-cell office:value-type="float" office:value="0.000812947" calcext:value-type="float">
            <text:p>0.000812947</text:p>
          </table:table-cell>
          <table:table-cell office:value-type="float" office:value="0.369667" calcext:value-type="float">
            <text:p>0.369667</text:p>
          </table:table-cell>
          <table:table-cell office:value-type="float" office:value="0.000554844" calcext:value-type="float">
            <text:p>0.000554844</text:p>
          </table:table-cell>
          <table:table-cell office:value-type="float" office:value="51.2704" calcext:value-type="float">
            <text:p>51.2704</text:p>
          </table:table-cell>
          <table:table-cell office:value-type="float" office:value="0.000755248" calcext:value-type="float">
            <text:p>0.000755248</text:p>
          </table:table-cell>
          <table:table-cell office:value-type="float" office:value="0.345052" calcext:value-type="float">
            <text:p>0.345052</text:p>
          </table:table-cell>
          <table:table-cell office:value-type="float" office:value="0.000455807" calcext:value-type="float">
            <text:p>0.000455807</text:p>
          </table:table-cell>
          <table:table-cell office:value-type="float" office:value="8242.29" calcext:value-type="float">
            <text:p>8242.29</text:p>
          </table:table-cell>
          <table:table-cell office:value-type="float" office:value="0.988202" calcext:value-type="float">
            <text:p>0.988202</text:p>
          </table:table-cell>
          <table:table-cell office:value-type="float" office:value="207.977" calcext:value-type="float">
            <text:p>207.977</text:p>
          </table:table-cell>
          <table:table-cell office:value-type="float" office:value="0.725948" calcext:value-type="float">
            <text:p>0.725948</text:p>
          </table:table-cell>
          <table:table-cell office:value-type="float" office:value="8294.55" calcext:value-type="float">
            <text:p>8294.55</text:p>
          </table:table-cell>
          <table:table-cell office:value-type="float" office:value="2.74309" calcext:value-type="float">
            <text:p>2.74309</text:p>
          </table:table-cell>
          <table:table-cell office:value-type="float" office:value="379.403" calcext:value-type="float">
            <text:p>379.403</text:p>
          </table:table-cell>
          <table:table-cell office:value-type="float" office:value="2.51132" calcext:value-type="float">
            <text:p>2.51132</text:p>
          </table:table-cell>
          <table:table-cell office:value-type="float" office:value="8329.02" calcext:value-type="float">
            <text:p>8329.02</text:p>
          </table:table-cell>
          <table:table-cell office:value-type="float" office:value="1.13503" calcext:value-type="float">
            <text:p>1.13503</text:p>
          </table:table-cell>
          <table:table-cell office:value-type="float" office:value="262.968" calcext:value-type="float">
            <text:p>262.968</text:p>
          </table:table-cell>
          <table:table-cell office:value-type="float" office:value="0.934436" calcext:value-type="float">
            <text:p>0.934436</text:p>
          </table:table-cell>
          <table:table-cell office:value-type="float" office:value="8244.15" calcext:value-type="float">
            <text:p>8244.15</text:p>
          </table:table-cell>
          <table:table-cell office:value-type="float" office:value="1.19513" calcext:value-type="float">
            <text:p>1.19513</text:p>
          </table:table-cell>
          <table:table-cell office:value-type="float" office:value="229.798" calcext:value-type="float">
            <text:p>229.798</text:p>
          </table:table-cell>
          <table:table-cell office:value-type="float" office:value="0.846778" calcext:value-type="float">
            <text:p>0.84677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000" calcext:value-type="float">
            <text:p>8000</text:p>
          </table:table-cell>
          <table:table-cell office:value-type="float" office:value="53.7455" calcext:value-type="float">
            <text:p>53.7455</text:p>
          </table:table-cell>
          <table:table-cell office:value-type="float" office:value="0.000827142" calcext:value-type="float">
            <text:p>0.000827142</text:p>
          </table:table-cell>
          <table:table-cell office:value-type="float" office:value="0.361549" calcext:value-type="float">
            <text:p>0.361549</text:p>
          </table:table-cell>
          <table:table-cell office:value-type="float" office:value="0.00061223" calcext:value-type="float">
            <text:p>0.00061223</text:p>
          </table:table-cell>
          <table:table-cell office:value-type="float" office:value="53.2156" calcext:value-type="float">
            <text:p>53.2156</text:p>
          </table:table-cell>
          <table:table-cell office:value-type="float" office:value="0.000873545" calcext:value-type="float">
            <text:p>0.000873545</text:p>
          </table:table-cell>
          <table:table-cell office:value-type="float" office:value="0.365268" calcext:value-type="float">
            <text:p>0.365268</text:p>
          </table:table-cell>
          <table:table-cell office:value-type="float" office:value="0.00058344" calcext:value-type="float">
            <text:p>0.00058344</text:p>
          </table:table-cell>
          <table:table-cell office:value-type="float" office:value="52.5995" calcext:value-type="float">
            <text:p>52.5995</text:p>
          </table:table-cell>
          <table:table-cell office:value-type="float" office:value="0.000858408" calcext:value-type="float">
            <text:p>0.000858408</text:p>
          </table:table-cell>
          <table:table-cell office:value-type="float" office:value="0.367945" calcext:value-type="float">
            <text:p>0.367945</text:p>
          </table:table-cell>
          <table:table-cell office:value-type="float" office:value="0.00059394" calcext:value-type="float">
            <text:p>0.00059394</text:p>
          </table:table-cell>
          <table:table-cell office:value-type="float" office:value="51.2544" calcext:value-type="float">
            <text:p>51.2544</text:p>
          </table:table-cell>
          <table:table-cell office:value-type="float" office:value="0.000792743" calcext:value-type="float">
            <text:p>0.000792743</text:p>
          </table:table-cell>
          <table:table-cell office:value-type="float" office:value="0.345485" calcext:value-type="float">
            <text:p>0.345485</text:p>
          </table:table-cell>
          <table:table-cell office:value-type="float" office:value="0.000509837" calcext:value-type="float">
            <text:p>0.000509837</text:p>
          </table:table-cell>
          <table:table-cell office:value-type="float" office:value="8250.81" calcext:value-type="float">
            <text:p>8250.81</text:p>
          </table:table-cell>
          <table:table-cell office:value-type="float" office:value="1.02843" calcext:value-type="float">
            <text:p>1.02843</text:p>
          </table:table-cell>
          <table:table-cell office:value-type="float" office:value="208.773" calcext:value-type="float">
            <text:p>208.773</text:p>
          </table:table-cell>
          <table:table-cell office:value-type="float" office:value="0.760701" calcext:value-type="float">
            <text:p>0.760701</text:p>
          </table:table-cell>
          <table:table-cell office:value-type="float" office:value="8297.67" calcext:value-type="float">
            <text:p>8297.67</text:p>
          </table:table-cell>
          <table:table-cell office:value-type="float" office:value="2.9147" calcext:value-type="float">
            <text:p>2.9147</text:p>
          </table:table-cell>
          <table:table-cell office:value-type="float" office:value="380.614" calcext:value-type="float">
            <text:p>380.614</text:p>
          </table:table-cell>
          <table:table-cell office:value-type="float" office:value="2.68816" calcext:value-type="float">
            <text:p>2.68816</text:p>
          </table:table-cell>
          <table:table-cell office:value-type="float" office:value="8330.68" calcext:value-type="float">
            <text:p>8330.68</text:p>
          </table:table-cell>
          <table:table-cell office:value-type="float" office:value="1.21808" calcext:value-type="float">
            <text:p>1.21808</text:p>
          </table:table-cell>
          <table:table-cell office:value-type="float" office:value="264.936" calcext:value-type="float">
            <text:p>264.936</text:p>
          </table:table-cell>
          <table:table-cell office:value-type="float" office:value="0.998094" calcext:value-type="float">
            <text:p>0.998094</text:p>
          </table:table-cell>
          <table:table-cell office:value-type="float" office:value="8250.07" calcext:value-type="float">
            <text:p>8250.07</text:p>
          </table:table-cell>
          <table:table-cell office:value-type="float" office:value="1.23779" calcext:value-type="float">
            <text:p>1.23779</text:p>
          </table:table-cell>
          <table:table-cell office:value-type="float" office:value="229.779" calcext:value-type="float">
            <text:p>229.779</text:p>
          </table:table-cell>
          <table:table-cell office:value-type="float" office:value="0.878005" calcext:value-type="float">
            <text:p>0.878005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01" calcext:value-type="float">
            <text:p>8001</text:p>
          </table:table-cell>
          <table:table-cell office:value-type="float" office:value="53.7366" calcext:value-type="float">
            <text:p>53.7366</text:p>
          </table:table-cell>
          <table:table-cell office:value-type="float" office:value="0.00081399" calcext:value-type="float">
            <text:p>0.00081399</text:p>
          </table:table-cell>
          <table:table-cell office:value-type="float" office:value="0.357205" calcext:value-type="float">
            <text:p>0.357205</text:p>
          </table:table-cell>
          <table:table-cell office:value-type="float" office:value="0.000601059" calcext:value-type="float">
            <text:p>0.000601059</text:p>
          </table:table-cell>
          <table:table-cell office:value-type="float" office:value="53.2048" calcext:value-type="float">
            <text:p>53.2048</text:p>
          </table:table-cell>
          <table:table-cell office:value-type="float" office:value="0.000863487" calcext:value-type="float">
            <text:p>0.000863487</text:p>
          </table:table-cell>
          <table:table-cell office:value-type="float" office:value="0.362726" calcext:value-type="float">
            <text:p>0.362726</text:p>
          </table:table-cell>
          <table:table-cell office:value-type="float" office:value="0.000584454" calcext:value-type="float">
            <text:p>0.000584454</text:p>
          </table:table-cell>
          <table:table-cell office:value-type="float" office:value="52.5952" calcext:value-type="float">
            <text:p>52.5952</text:p>
          </table:table-cell>
          <table:table-cell office:value-type="float" office:value="0.000845284" calcext:value-type="float">
            <text:p>0.000845284</text:p>
          </table:table-cell>
          <table:table-cell office:value-type="float" office:value="0.362531" calcext:value-type="float">
            <text:p>0.362531</text:p>
          </table:table-cell>
          <table:table-cell office:value-type="float" office:value="0.000575513" calcext:value-type="float">
            <text:p>0.000575513</text:p>
          </table:table-cell>
          <table:table-cell office:value-type="float" office:value="51.2422" calcext:value-type="float">
            <text:p>51.2422</text:p>
          </table:table-cell>
          <table:table-cell office:value-type="float" office:value="0.000781373" calcext:value-type="float">
            <text:p>0.000781373</text:p>
          </table:table-cell>
          <table:table-cell office:value-type="float" office:value="0.341839" calcext:value-type="float">
            <text:p>0.341839</text:p>
          </table:table-cell>
          <table:table-cell office:value-type="float" office:value="0.000499323" calcext:value-type="float">
            <text:p>0.000499323</text:p>
          </table:table-cell>
          <table:table-cell office:value-type="float" office:value="8248.77" calcext:value-type="float">
            <text:p>8248.77</text:p>
          </table:table-cell>
          <table:table-cell office:value-type="float" office:value="1.0361" calcext:value-type="float">
            <text:p>1.0361</text:p>
          </table:table-cell>
          <table:table-cell office:value-type="float" office:value="209.662" calcext:value-type="float">
            <text:p>209.662</text:p>
          </table:table-cell>
          <table:table-cell office:value-type="float" office:value="0.761892" calcext:value-type="float">
            <text:p>0.761892</text:p>
          </table:table-cell>
          <table:table-cell office:value-type="float" office:value="8292.5" calcext:value-type="float">
            <text:p>8292.5</text:p>
          </table:table-cell>
          <table:table-cell office:value-type="float" office:value="2.95095" calcext:value-type="float">
            <text:p>2.95095</text:p>
          </table:table-cell>
          <table:table-cell office:value-type="float" office:value="381.713" calcext:value-type="float">
            <text:p>381.713</text:p>
          </table:table-cell>
          <table:table-cell office:value-type="float" office:value="2.68945" calcext:value-type="float">
            <text:p>2.68945</text:p>
          </table:table-cell>
          <table:table-cell office:value-type="float" office:value="8327.92" calcext:value-type="float">
            <text:p>8327.92</text:p>
          </table:table-cell>
          <table:table-cell office:value-type="float" office:value="1.22406" calcext:value-type="float">
            <text:p>1.22406</text:p>
          </table:table-cell>
          <table:table-cell office:value-type="float" office:value="264.85" calcext:value-type="float">
            <text:p>264.85</text:p>
          </table:table-cell>
          <table:table-cell office:value-type="float" office:value="0.997244" calcext:value-type="float">
            <text:p>0.997244</text:p>
          </table:table-cell>
          <table:table-cell office:value-type="float" office:value="8242.87" calcext:value-type="float">
            <text:p>8242.87</text:p>
          </table:table-cell>
          <table:table-cell office:value-type="float" office:value="1.25631" calcext:value-type="float">
            <text:p>1.25631</text:p>
          </table:table-cell>
          <table:table-cell office:value-type="float" office:value="228.573" calcext:value-type="float">
            <text:p>228.573</text:p>
          </table:table-cell>
          <table:table-cell office:value-type="float" office:value="0.884529" calcext:value-type="float">
            <text:p>0.884529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02" calcext:value-type="float">
            <text:p>8002</text:p>
          </table:table-cell>
          <table:table-cell office:value-type="float" office:value="53.7445" calcext:value-type="float">
            <text:p>53.7445</text:p>
          </table:table-cell>
          <table:table-cell office:value-type="float" office:value="0.000819426" calcext:value-type="float">
            <text:p>0.000819426</text:p>
          </table:table-cell>
          <table:table-cell office:value-type="float" office:value="0.356211" calcext:value-type="float">
            <text:p>0.356211</text:p>
          </table:table-cell>
          <table:table-cell office:value-type="float" office:value="0.000604745" calcext:value-type="float">
            <text:p>0.000604745</text:p>
          </table:table-cell>
          <table:table-cell office:value-type="float" office:value="53.2157" calcext:value-type="float">
            <text:p>53.2157</text:p>
          </table:table-cell>
          <table:table-cell office:value-type="float" office:value="0.000870585" calcext:value-type="float">
            <text:p>0.000870585</text:p>
          </table:table-cell>
          <table:table-cell office:value-type="float" office:value="0.362231" calcext:value-type="float">
            <text:p>0.362231</text:p>
          </table:table-cell>
          <table:table-cell office:value-type="float" office:value="0.000589915" calcext:value-type="float">
            <text:p>0.000589915</text:p>
          </table:table-cell>
          <table:table-cell office:value-type="float" office:value="52.6001" calcext:value-type="float">
            <text:p>52.6001</text:p>
          </table:table-cell>
          <table:table-cell office:value-type="float" office:value="0.000846772" calcext:value-type="float">
            <text:p>0.000846772</text:p>
          </table:table-cell>
          <table:table-cell office:value-type="float" office:value="0.361331" calcext:value-type="float">
            <text:p>0.361331</text:p>
          </table:table-cell>
          <table:table-cell office:value-type="float" office:value="0.000584973" calcext:value-type="float">
            <text:p>0.000584973</text:p>
          </table:table-cell>
          <table:table-cell office:value-type="float" office:value="51.2585" calcext:value-type="float">
            <text:p>51.2585</text:p>
          </table:table-cell>
          <table:table-cell office:value-type="float" office:value="0.000784513" calcext:value-type="float">
            <text:p>0.000784513</text:p>
          </table:table-cell>
          <table:table-cell office:value-type="float" office:value="0.33929" calcext:value-type="float">
            <text:p>0.33929</text:p>
          </table:table-cell>
          <table:table-cell office:value-type="float" office:value="0.000480276" calcext:value-type="float">
            <text:p>0.000480276</text:p>
          </table:table-cell>
          <table:table-cell office:value-type="float" office:value="8254.88" calcext:value-type="float">
            <text:p>8254.88</text:p>
          </table:table-cell>
          <table:table-cell office:value-type="float" office:value="1.03266" calcext:value-type="float">
            <text:p>1.03266</text:p>
          </table:table-cell>
          <table:table-cell office:value-type="float" office:value="210.66" calcext:value-type="float">
            <text:p>210.66</text:p>
          </table:table-cell>
          <table:table-cell office:value-type="float" office:value="0.761882" calcext:value-type="float">
            <text:p>0.761882</text:p>
          </table:table-cell>
          <table:table-cell office:value-type="float" office:value="8295.77" calcext:value-type="float">
            <text:p>8295.77</text:p>
          </table:table-cell>
          <table:table-cell office:value-type="float" office:value="2.99219" calcext:value-type="float">
            <text:p>2.99219</text:p>
          </table:table-cell>
          <table:table-cell office:value-type="float" office:value="383.946" calcext:value-type="float">
            <text:p>383.946</text:p>
          </table:table-cell>
          <table:table-cell office:value-type="float" office:value="2.75897" calcext:value-type="float">
            <text:p>2.75897</text:p>
          </table:table-cell>
          <table:table-cell office:value-type="float" office:value="8330.28" calcext:value-type="float">
            <text:p>8330.28</text:p>
          </table:table-cell>
          <table:table-cell office:value-type="float" office:value="1.22587" calcext:value-type="float">
            <text:p>1.22587</text:p>
          </table:table-cell>
          <table:table-cell office:value-type="float" office:value="265.056" calcext:value-type="float">
            <text:p>265.056</text:p>
          </table:table-cell>
          <table:table-cell office:value-type="float" office:value="1.01147" calcext:value-type="float">
            <text:p>1.01147</text:p>
          </table:table-cell>
          <table:table-cell office:value-type="float" office:value="8249.65" calcext:value-type="float">
            <text:p>8249.65</text:p>
          </table:table-cell>
          <table:table-cell office:value-type="float" office:value="1.2473" calcext:value-type="float">
            <text:p>1.2473</text:p>
          </table:table-cell>
          <table:table-cell office:value-type="float" office:value="229.915" calcext:value-type="float">
            <text:p>229.915</text:p>
          </table:table-cell>
          <table:table-cell office:value-type="float" office:value="0.886453" calcext:value-type="float">
            <text:p>0.886453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03" calcext:value-type="float">
            <text:p>8003</text:p>
          </table:table-cell>
          <table:table-cell office:value-type="float" office:value="53.7549" calcext:value-type="float">
            <text:p>53.7549</text:p>
          </table:table-cell>
          <table:table-cell office:value-type="float" office:value="0.000812961" calcext:value-type="float">
            <text:p>0.000812961</text:p>
          </table:table-cell>
          <table:table-cell office:value-type="float" office:value="0.355802" calcext:value-type="float">
            <text:p>0.355802</text:p>
          </table:table-cell>
          <table:table-cell office:value-type="float" office:value="0.000598676" calcext:value-type="float">
            <text:p>0.000598676</text:p>
          </table:table-cell>
          <table:table-cell office:value-type="float" office:value="53.2251" calcext:value-type="float">
            <text:p>53.2251</text:p>
          </table:table-cell>
          <table:table-cell office:value-type="float" office:value="0.000859274" calcext:value-type="float">
            <text:p>0.000859274</text:p>
          </table:table-cell>
          <table:table-cell office:value-type="float" office:value="0.361096" calcext:value-type="float">
            <text:p>0.361096</text:p>
          </table:table-cell>
          <table:table-cell office:value-type="float" office:value="0.000579589" calcext:value-type="float">
            <text:p>0.000579589</text:p>
          </table:table-cell>
          <table:table-cell office:value-type="float" office:value="52.6152" calcext:value-type="float">
            <text:p>52.6152</text:p>
          </table:table-cell>
          <table:table-cell office:value-type="float" office:value="0.000841645" calcext:value-type="float">
            <text:p>0.000841645</text:p>
          </table:table-cell>
          <table:table-cell office:value-type="float" office:value="0.359951" calcext:value-type="float">
            <text:p>0.359951</text:p>
          </table:table-cell>
          <table:table-cell office:value-type="float" office:value="0.000571343" calcext:value-type="float">
            <text:p>0.000571343</text:p>
          </table:table-cell>
          <table:table-cell office:value-type="float" office:value="51.2615" calcext:value-type="float">
            <text:p>51.2615</text:p>
          </table:table-cell>
          <table:table-cell office:value-type="float" office:value="0.000780988" calcext:value-type="float">
            <text:p>0.000780988</text:p>
          </table:table-cell>
          <table:table-cell office:value-type="float" office:value="0.339548" calcext:value-type="float">
            <text:p>0.339548</text:p>
          </table:table-cell>
          <table:table-cell office:value-type="float" office:value="0.000489683" calcext:value-type="float">
            <text:p>0.000489683</text:p>
          </table:table-cell>
          <table:table-cell office:value-type="float" office:value="8251.26" calcext:value-type="float">
            <text:p>8251.26</text:p>
          </table:table-cell>
          <table:table-cell office:value-type="float" office:value="1.02932" calcext:value-type="float">
            <text:p>1.02932</text:p>
          </table:table-cell>
          <table:table-cell office:value-type="float" office:value="209.403" calcext:value-type="float">
            <text:p>209.403</text:p>
          </table:table-cell>
          <table:table-cell office:value-type="float" office:value="0.754166" calcext:value-type="float">
            <text:p>0.754166</text:p>
          </table:table-cell>
          <table:table-cell office:value-type="float" office:value="8297.43" calcext:value-type="float">
            <text:p>8297.43</text:p>
          </table:table-cell>
          <table:table-cell office:value-type="float" office:value="2.9317" calcext:value-type="float">
            <text:p>2.9317</text:p>
          </table:table-cell>
          <table:table-cell office:value-type="float" office:value="383.96" calcext:value-type="float">
            <text:p>383.96</text:p>
          </table:table-cell>
          <table:table-cell office:value-type="float" office:value="2.71707" calcext:value-type="float">
            <text:p>2.71707</text:p>
          </table:table-cell>
          <table:table-cell office:value-type="float" office:value="8328.13" calcext:value-type="float">
            <text:p>8328.13</text:p>
          </table:table-cell>
          <table:table-cell office:value-type="float" office:value="1.22446" calcext:value-type="float">
            <text:p>1.22446</text:p>
          </table:table-cell>
          <table:table-cell office:value-type="float" office:value="264.861" calcext:value-type="float">
            <text:p>264.861</text:p>
          </table:table-cell>
          <table:table-cell office:value-type="float" office:value="0.996256" calcext:value-type="float">
            <text:p>0.996256</text:p>
          </table:table-cell>
          <table:table-cell office:value-type="float" office:value="8242.01" calcext:value-type="float">
            <text:p>8242.01</text:p>
          </table:table-cell>
          <table:table-cell office:value-type="float" office:value="1.24964" calcext:value-type="float">
            <text:p>1.24964</text:p>
          </table:table-cell>
          <table:table-cell office:value-type="float" office:value="227.875" calcext:value-type="float">
            <text:p>227.875</text:p>
          </table:table-cell>
          <table:table-cell office:value-type="float" office:value="0.887092" calcext:value-type="float">
            <text:p>0.887092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04" calcext:value-type="float">
            <text:p>8004</text:p>
          </table:table-cell>
          <table:table-cell office:value-type="float" office:value="53.7607" calcext:value-type="float">
            <text:p>53.7607</text:p>
          </table:table-cell>
          <table:table-cell office:value-type="float" office:value="0.00081562" calcext:value-type="float">
            <text:p>0.00081562</text:p>
          </table:table-cell>
          <table:table-cell office:value-type="float" office:value="0.35656" calcext:value-type="float">
            <text:p>0.35656</text:p>
          </table:table-cell>
          <table:table-cell office:value-type="float" office:value="0.000607266" calcext:value-type="float">
            <text:p>0.000607266</text:p>
          </table:table-cell>
          <table:table-cell office:value-type="float" office:value="53.2331" calcext:value-type="float">
            <text:p>53.2331</text:p>
          </table:table-cell>
          <table:table-cell office:value-type="float" office:value="0.000860874" calcext:value-type="float">
            <text:p>0.000860874</text:p>
          </table:table-cell>
          <table:table-cell office:value-type="float" office:value="0.362734" calcext:value-type="float">
            <text:p>0.362734</text:p>
          </table:table-cell>
          <table:table-cell office:value-type="float" office:value="0.000588663" calcext:value-type="float">
            <text:p>0.000588663</text:p>
          </table:table-cell>
          <table:table-cell office:value-type="float" office:value="52.6155" calcext:value-type="float">
            <text:p>52.6155</text:p>
          </table:table-cell>
          <table:table-cell office:value-type="float" office:value="0.0008372" calcext:value-type="float">
            <text:p>0.0008372</text:p>
          </table:table-cell>
          <table:table-cell office:value-type="float" office:value="0.36003" calcext:value-type="float">
            <text:p>0.36003</text:p>
          </table:table-cell>
          <table:table-cell office:value-type="float" office:value="0.000569801" calcext:value-type="float">
            <text:p>0.000569801</text:p>
          </table:table-cell>
          <table:table-cell office:value-type="float" office:value="51.2749" calcext:value-type="float">
            <text:p>51.2749</text:p>
          </table:table-cell>
          <table:table-cell office:value-type="float" office:value="0.000773518" calcext:value-type="float">
            <text:p>0.000773518</text:p>
          </table:table-cell>
          <table:table-cell office:value-type="float" office:value="0.339217" calcext:value-type="float">
            <text:p>0.339217</text:p>
          </table:table-cell>
          <table:table-cell office:value-type="float" office:value="0.000497357" calcext:value-type="float">
            <text:p>0.000497357</text:p>
          </table:table-cell>
          <table:table-cell office:value-type="float" office:value="8256.07" calcext:value-type="float">
            <text:p>8256.07</text:p>
          </table:table-cell>
          <table:table-cell office:value-type="float" office:value="1.02314" calcext:value-type="float">
            <text:p>1.02314</text:p>
          </table:table-cell>
          <table:table-cell office:value-type="float" office:value="211.242" calcext:value-type="float">
            <text:p>211.242</text:p>
          </table:table-cell>
          <table:table-cell office:value-type="float" office:value="0.764395" calcext:value-type="float">
            <text:p>0.764395</text:p>
          </table:table-cell>
          <table:table-cell office:value-type="float" office:value="8302.8" calcext:value-type="float">
            <text:p>8302.8</text:p>
          </table:table-cell>
          <table:table-cell office:value-type="float" office:value="2.85578" calcext:value-type="float">
            <text:p>2.85578</text:p>
          </table:table-cell>
          <table:table-cell office:value-type="float" office:value="383.663" calcext:value-type="float">
            <text:p>383.663</text:p>
          </table:table-cell>
          <table:table-cell office:value-type="float" office:value="2.70167" calcext:value-type="float">
            <text:p>2.70167</text:p>
          </table:table-cell>
          <table:table-cell office:value-type="float" office:value="8329.09" calcext:value-type="float">
            <text:p>8329.09</text:p>
          </table:table-cell>
          <table:table-cell office:value-type="float" office:value="1.2275" calcext:value-type="float">
            <text:p>1.2275</text:p>
          </table:table-cell>
          <table:table-cell office:value-type="float" office:value="266.154" calcext:value-type="float">
            <text:p>266.154</text:p>
          </table:table-cell>
          <table:table-cell office:value-type="float" office:value="1.00867" calcext:value-type="float">
            <text:p>1.00867</text:p>
          </table:table-cell>
          <table:table-cell office:value-type="float" office:value="8248.95" calcext:value-type="float">
            <text:p>8248.95</text:p>
          </table:table-cell>
          <table:table-cell office:value-type="float" office:value="1.23658" calcext:value-type="float">
            <text:p>1.23658</text:p>
          </table:table-cell>
          <table:table-cell office:value-type="float" office:value="230.77" calcext:value-type="float">
            <text:p>230.77</text:p>
          </table:table-cell>
          <table:table-cell office:value-type="float" office:value="0.883242" calcext:value-type="float">
            <text:p>0.883242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013" calcext:value-type="float">
            <text:p>8013</text:p>
          </table:table-cell>
          <table:table-cell office:value-type="float" office:value="53.7886" calcext:value-type="float">
            <text:p>53.7886</text:p>
          </table:table-cell>
          <table:table-cell office:value-type="float" office:value="0.000886583" calcext:value-type="float">
            <text:p>0.000886583</text:p>
          </table:table-cell>
          <table:table-cell office:value-type="float" office:value="0.365188" calcext:value-type="float">
            <text:p>0.365188</text:p>
          </table:table-cell>
          <table:table-cell office:value-type="float" office:value="0.000645945" calcext:value-type="float">
            <text:p>0.000645945</text:p>
          </table:table-cell>
          <table:table-cell office:value-type="float" office:value="53.2644" calcext:value-type="float">
            <text:p>53.2644</text:p>
          </table:table-cell>
          <table:table-cell office:value-type="float" office:value="0.000929021" calcext:value-type="float">
            <text:p>0.000929021</text:p>
          </table:table-cell>
          <table:table-cell office:value-type="float" office:value="0.372698" calcext:value-type="float">
            <text:p>0.372698</text:p>
          </table:table-cell>
          <table:table-cell office:value-type="float" office:value="0.000626685" calcext:value-type="float">
            <text:p>0.000626685</text:p>
          </table:table-cell>
          <table:table-cell office:value-type="float" office:value="52.6528" calcext:value-type="float">
            <text:p>52.6528</text:p>
          </table:table-cell>
          <table:table-cell office:value-type="float" office:value="0.00092246" calcext:value-type="float">
            <text:p>0.00092246</text:p>
          </table:table-cell>
          <table:table-cell office:value-type="float" office:value="0.375161" calcext:value-type="float">
            <text:p>0.375161</text:p>
          </table:table-cell>
          <table:table-cell office:value-type="float" office:value="0.000632875" calcext:value-type="float">
            <text:p>0.000632875</text:p>
          </table:table-cell>
          <table:table-cell office:value-type="float" office:value="51.3236" calcext:value-type="float">
            <text:p>51.3236</text:p>
          </table:table-cell>
          <table:table-cell office:value-type="float" office:value="0.000861954" calcext:value-type="float">
            <text:p>0.000861954</text:p>
          </table:table-cell>
          <table:table-cell office:value-type="float" office:value="0.356499" calcext:value-type="float">
            <text:p>0.356499</text:p>
          </table:table-cell>
          <table:table-cell office:value-type="float" office:value="0.000539613" calcext:value-type="float">
            <text:p>0.000539613</text:p>
          </table:table-cell>
          <table:table-cell office:value-type="float" office:value="8256.83" calcext:value-type="float">
            <text:p>8256.83</text:p>
          </table:table-cell>
          <table:table-cell office:value-type="float" office:value="1.02022" calcext:value-type="float">
            <text:p>1.02022</text:p>
          </table:table-cell>
          <table:table-cell office:value-type="float" office:value="209.668" calcext:value-type="float">
            <text:p>209.668</text:p>
          </table:table-cell>
          <table:table-cell office:value-type="float" office:value="0.752726" calcext:value-type="float">
            <text:p>0.752726</text:p>
          </table:table-cell>
          <table:table-cell office:value-type="float" office:value="8295.37" calcext:value-type="float">
            <text:p>8295.37</text:p>
          </table:table-cell>
          <table:table-cell office:value-type="float" office:value="3.01087" calcext:value-type="float">
            <text:p>3.01087</text:p>
          </table:table-cell>
          <table:table-cell office:value-type="float" office:value="384.715" calcext:value-type="float">
            <text:p>384.715</text:p>
          </table:table-cell>
          <table:table-cell office:value-type="float" office:value="2.7701" calcext:value-type="float">
            <text:p>2.7701</text:p>
          </table:table-cell>
          <table:table-cell office:value-type="float" office:value="8333.63" calcext:value-type="float">
            <text:p>8333.63</text:p>
          </table:table-cell>
          <table:table-cell office:value-type="float" office:value="1.22615" calcext:value-type="float">
            <text:p>1.22615</text:p>
          </table:table-cell>
          <table:table-cell office:value-type="float" office:value="264.4" calcext:value-type="float">
            <text:p>264.4</text:p>
          </table:table-cell>
          <table:table-cell office:value-type="float" office:value="1.00003" calcext:value-type="float">
            <text:p>1.00003</text:p>
          </table:table-cell>
          <table:table-cell office:value-type="float" office:value="8238.85" calcext:value-type="float">
            <text:p>8238.85</text:p>
          </table:table-cell>
          <table:table-cell office:value-type="float" office:value="1.2962" calcext:value-type="float">
            <text:p>1.2962</text:p>
          </table:table-cell>
          <table:table-cell office:value-type="float" office:value="228.512" calcext:value-type="float">
            <text:p>228.512</text:p>
          </table:table-cell>
          <table:table-cell office:value-type="float" office:value="0.913218" calcext:value-type="float">
            <text:p>0.91321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3)</text:p>
          </table:table-cell>
          <table:table-cell office:value-type="float" office:value="8014" calcext:value-type="float">
            <text:p>8014</text:p>
          </table:table-cell>
          <table:table-cell office:value-type="float" office:value="53.7754" calcext:value-type="float">
            <text:p>53.7754</text:p>
          </table:table-cell>
          <table:table-cell office:value-type="float" office:value="0.000884598" calcext:value-type="float">
            <text:p>0.000884598</text:p>
          </table:table-cell>
          <table:table-cell office:value-type="float" office:value="0.366746" calcext:value-type="float">
            <text:p>0.366746</text:p>
          </table:table-cell>
          <table:table-cell office:value-type="float" office:value="0.000639204" calcext:value-type="float">
            <text:p>0.000639204</text:p>
          </table:table-cell>
          <table:table-cell office:value-type="float" office:value="53.2495" calcext:value-type="float">
            <text:p>53.2495</text:p>
          </table:table-cell>
          <table:table-cell office:value-type="float" office:value="0.000934072" calcext:value-type="float">
            <text:p>0.000934072</text:p>
          </table:table-cell>
          <table:table-cell office:value-type="float" office:value="0.373162" calcext:value-type="float">
            <text:p>0.373162</text:p>
          </table:table-cell>
          <table:table-cell office:value-type="float" office:value="0.000616622" calcext:value-type="float">
            <text:p>0.000616622</text:p>
          </table:table-cell>
          <table:table-cell office:value-type="float" office:value="52.6436" calcext:value-type="float">
            <text:p>52.6436</text:p>
          </table:table-cell>
          <table:table-cell office:value-type="float" office:value="0.000918596" calcext:value-type="float">
            <text:p>0.000918596</text:p>
          </table:table-cell>
          <table:table-cell office:value-type="float" office:value="0.37492" calcext:value-type="float">
            <text:p>0.37492</text:p>
          </table:table-cell>
          <table:table-cell office:value-type="float" office:value="0.000630179" calcext:value-type="float">
            <text:p>0.000630179</text:p>
          </table:table-cell>
          <table:table-cell office:value-type="float" office:value="51.3049" calcext:value-type="float">
            <text:p>51.3049</text:p>
          </table:table-cell>
          <table:table-cell office:value-type="float" office:value="0.000874566" calcext:value-type="float">
            <text:p>0.000874566</text:p>
          </table:table-cell>
          <table:table-cell office:value-type="float" office:value="0.357123" calcext:value-type="float">
            <text:p>0.357123</text:p>
          </table:table-cell>
          <table:table-cell office:value-type="float" office:value="0.000522926" calcext:value-type="float">
            <text:p>0.000522926</text:p>
          </table:table-cell>
          <table:table-cell office:value-type="float" office:value="8254.81" calcext:value-type="float">
            <text:p>8254.81</text:p>
          </table:table-cell>
          <table:table-cell office:value-type="float" office:value="1.0102" calcext:value-type="float">
            <text:p>1.0102</text:p>
          </table:table-cell>
          <table:table-cell office:value-type="float" office:value="208.377" calcext:value-type="float">
            <text:p>208.377</text:p>
          </table:table-cell>
          <table:table-cell office:value-type="float" office:value="0.755445" calcext:value-type="float">
            <text:p>0.755445</text:p>
          </table:table-cell>
          <table:table-cell office:value-type="float" office:value="8297.68" calcext:value-type="float">
            <text:p>8297.68</text:p>
          </table:table-cell>
          <table:table-cell office:value-type="float" office:value="2.93247" calcext:value-type="float">
            <text:p>2.93247</text:p>
          </table:table-cell>
          <table:table-cell office:value-type="float" office:value="379.891" calcext:value-type="float">
            <text:p>379.891</text:p>
          </table:table-cell>
          <table:table-cell office:value-type="float" office:value="2.68175" calcext:value-type="float">
            <text:p>2.68175</text:p>
          </table:table-cell>
          <table:table-cell office:value-type="float" office:value="8330.94" calcext:value-type="float">
            <text:p>8330.94</text:p>
          </table:table-cell>
          <table:table-cell office:value-type="float" office:value="1.2238" calcext:value-type="float">
            <text:p>1.2238</text:p>
          </table:table-cell>
          <table:table-cell office:value-type="float" office:value="264.699" calcext:value-type="float">
            <text:p>264.699</text:p>
          </table:table-cell>
          <table:table-cell office:value-type="float" office:value="1.00654" calcext:value-type="float">
            <text:p>1.00654</text:p>
          </table:table-cell>
          <table:table-cell office:value-type="float" office:value="8240.41" calcext:value-type="float">
            <text:p>8240.41</text:p>
          </table:table-cell>
          <table:table-cell office:value-type="float" office:value="1.26804" calcext:value-type="float">
            <text:p>1.26804</text:p>
          </table:table-cell>
          <table:table-cell office:value-type="float" office:value="227.51" calcext:value-type="float">
            <text:p>227.51</text:p>
          </table:table-cell>
          <table:table-cell office:value-type="float" office:value="0.890919" calcext:value-type="float">
            <text:p>0.89091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15" calcext:value-type="float">
            <text:p>8015</text:p>
          </table:table-cell>
          <table:table-cell office:value-type="float" office:value="53.7541" calcext:value-type="float">
            <text:p>53.7541</text:p>
          </table:table-cell>
          <table:table-cell office:value-type="float" office:value="0.00089065" calcext:value-type="float">
            <text:p>0.00089065</text:p>
          </table:table-cell>
          <table:table-cell office:value-type="float" office:value="0.363082" calcext:value-type="float">
            <text:p>0.363082</text:p>
          </table:table-cell>
          <table:table-cell office:value-type="float" office:value="0.000658174" calcext:value-type="float">
            <text:p>0.000658174</text:p>
          </table:table-cell>
          <table:table-cell office:value-type="float" office:value="53.225" calcext:value-type="float">
            <text:p>53.225</text:p>
          </table:table-cell>
          <table:table-cell office:value-type="float" office:value="0.000940445" calcext:value-type="float">
            <text:p>0.000940445</text:p>
          </table:table-cell>
          <table:table-cell office:value-type="float" office:value="0.369236" calcext:value-type="float">
            <text:p>0.369236</text:p>
          </table:table-cell>
          <table:table-cell office:value-type="float" office:value="0.000636017" calcext:value-type="float">
            <text:p>0.000636017</text:p>
          </table:table-cell>
          <table:table-cell office:value-type="float" office:value="52.6154" calcext:value-type="float">
            <text:p>52.6154</text:p>
          </table:table-cell>
          <table:table-cell office:value-type="float" office:value="0.000925362" calcext:value-type="float">
            <text:p>0.000925362</text:p>
          </table:table-cell>
          <table:table-cell office:value-type="float" office:value="0.371754" calcext:value-type="float">
            <text:p>0.371754</text:p>
          </table:table-cell>
          <table:table-cell office:value-type="float" office:value="0.000633711" calcext:value-type="float">
            <text:p>0.000633711</text:p>
          </table:table-cell>
          <table:table-cell office:value-type="float" office:value="51.2883" calcext:value-type="float">
            <text:p>51.2883</text:p>
          </table:table-cell>
          <table:table-cell office:value-type="float" office:value="0.000870853" calcext:value-type="float">
            <text:p>0.000870853</text:p>
          </table:table-cell>
          <table:table-cell office:value-type="float" office:value="0.353963" calcext:value-type="float">
            <text:p>0.353963</text:p>
          </table:table-cell>
          <table:table-cell office:value-type="float" office:value="0.000523549" calcext:value-type="float">
            <text:p>0.000523549</text:p>
          </table:table-cell>
          <table:table-cell office:value-type="float" office:value="8262.78" calcext:value-type="float">
            <text:p>8262.78</text:p>
          </table:table-cell>
          <table:table-cell office:value-type="float" office:value="0.992022" calcext:value-type="float">
            <text:p>0.992022</text:p>
          </table:table-cell>
          <table:table-cell office:value-type="float" office:value="207.64" calcext:value-type="float">
            <text:p>207.64</text:p>
          </table:table-cell>
          <table:table-cell office:value-type="float" office:value="0.746235" calcext:value-type="float">
            <text:p>0.746235</text:p>
          </table:table-cell>
          <table:table-cell office:value-type="float" office:value="8295.97" calcext:value-type="float">
            <text:p>8295.97</text:p>
          </table:table-cell>
          <table:table-cell office:value-type="float" office:value="3.06713" calcext:value-type="float">
            <text:p>3.06713</text:p>
          </table:table-cell>
          <table:table-cell office:value-type="float" office:value="384.465" calcext:value-type="float">
            <text:p>384.465</text:p>
          </table:table-cell>
          <table:table-cell office:value-type="float" office:value="2.82444" calcext:value-type="float">
            <text:p>2.82444</text:p>
          </table:table-cell>
          <table:table-cell office:value-type="float" office:value="8332.15" calcext:value-type="float">
            <text:p>8332.15</text:p>
          </table:table-cell>
          <table:table-cell office:value-type="float" office:value="1.2389" calcext:value-type="float">
            <text:p>1.2389</text:p>
          </table:table-cell>
          <table:table-cell office:value-type="float" office:value="264.179" calcext:value-type="float">
            <text:p>264.179</text:p>
          </table:table-cell>
          <table:table-cell office:value-type="float" office:value="1.01562" calcext:value-type="float">
            <text:p>1.01562</text:p>
          </table:table-cell>
          <table:table-cell office:value-type="float" office:value="8247.18" calcext:value-type="float">
            <text:p>8247.18</text:p>
          </table:table-cell>
          <table:table-cell office:value-type="float" office:value="1.26788" calcext:value-type="float">
            <text:p>1.26788</text:p>
          </table:table-cell>
          <table:table-cell office:value-type="float" office:value="228.307" calcext:value-type="float">
            <text:p>228.307</text:p>
          </table:table-cell>
          <table:table-cell office:value-type="float" office:value="0.901623" calcext:value-type="float">
            <text:p>0.901623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19" calcext:value-type="float">
            <text:p>8019</text:p>
          </table:table-cell>
          <table:table-cell office:value-type="float" office:value="53.8098" calcext:value-type="float">
            <text:p>53.8098</text:p>
          </table:table-cell>
          <table:table-cell office:value-type="float" office:value="0.000834776" calcext:value-type="float">
            <text:p>0.000834776</text:p>
          </table:table-cell>
          <table:table-cell office:value-type="float" office:value="0.366907" calcext:value-type="float">
            <text:p>0.366907</text:p>
          </table:table-cell>
          <table:table-cell office:value-type="float" office:value="0.000602768" calcext:value-type="float">
            <text:p>0.000602768</text:p>
          </table:table-cell>
          <table:table-cell office:value-type="float" office:value="53.2866" calcext:value-type="float">
            <text:p>53.2866</text:p>
          </table:table-cell>
          <table:table-cell office:value-type="float" office:value="0.000871516" calcext:value-type="float">
            <text:p>0.000871516</text:p>
          </table:table-cell>
          <table:table-cell office:value-type="float" office:value="0.372857" calcext:value-type="float">
            <text:p>0.372857</text:p>
          </table:table-cell>
          <table:table-cell office:value-type="float" office:value="0.000582147" calcext:value-type="float">
            <text:p>0.000582147</text:p>
          </table:table-cell>
          <table:table-cell office:value-type="float" office:value="52.6824" calcext:value-type="float">
            <text:p>52.6824</text:p>
          </table:table-cell>
          <table:table-cell office:value-type="float" office:value="0.000864337" calcext:value-type="float">
            <text:p>0.000864337</text:p>
          </table:table-cell>
          <table:table-cell office:value-type="float" office:value="0.375804" calcext:value-type="float">
            <text:p>0.375804</text:p>
          </table:table-cell>
          <table:table-cell office:value-type="float" office:value="0.00059695" calcext:value-type="float">
            <text:p>0.00059695</text:p>
          </table:table-cell>
          <table:table-cell office:value-type="float" office:value="51.3412" calcext:value-type="float">
            <text:p>51.3412</text:p>
          </table:table-cell>
          <table:table-cell office:value-type="float" office:value="0.0008062" calcext:value-type="float">
            <text:p>0.0008062</text:p>
          </table:table-cell>
          <table:table-cell office:value-type="float" office:value="0.356514" calcext:value-type="float">
            <text:p>0.356514</text:p>
          </table:table-cell>
          <table:table-cell office:value-type="float" office:value="0.000504659" calcext:value-type="float">
            <text:p>0.000504659</text:p>
          </table:table-cell>
          <table:table-cell office:value-type="float" office:value="8239.26" calcext:value-type="float">
            <text:p>8239.26</text:p>
          </table:table-cell>
          <table:table-cell office:value-type="float" office:value="1.01601" calcext:value-type="float">
            <text:p>1.01601</text:p>
          </table:table-cell>
          <table:table-cell office:value-type="float" office:value="208.91" calcext:value-type="float">
            <text:p>208.91</text:p>
          </table:table-cell>
          <table:table-cell office:value-type="float" office:value="0.746121" calcext:value-type="float">
            <text:p>0.746121</text:p>
          </table:table-cell>
          <table:table-cell office:value-type="float" office:value="8291.47" calcext:value-type="float">
            <text:p>8291.47</text:p>
          </table:table-cell>
          <table:table-cell office:value-type="float" office:value="2.78702" calcext:value-type="float">
            <text:p>2.78702</text:p>
          </table:table-cell>
          <table:table-cell office:value-type="float" office:value="379.018" calcext:value-type="float">
            <text:p>379.018</text:p>
          </table:table-cell>
          <table:table-cell office:value-type="float" office:value="2.51917" calcext:value-type="float">
            <text:p>2.51917</text:p>
          </table:table-cell>
          <table:table-cell office:value-type="float" office:value="8332.31" calcext:value-type="float">
            <text:p>8332.31</text:p>
          </table:table-cell>
          <table:table-cell office:value-type="float" office:value="1.15049" calcext:value-type="float">
            <text:p>1.15049</text:p>
          </table:table-cell>
          <table:table-cell office:value-type="float" office:value="264.251" calcext:value-type="float">
            <text:p>264.251</text:p>
          </table:table-cell>
          <table:table-cell office:value-type="float" office:value="0.938352" calcext:value-type="float">
            <text:p>0.938352</text:p>
          </table:table-cell>
          <table:table-cell office:value-type="float" office:value="8211.57" calcext:value-type="float">
            <text:p>8211.57</text:p>
          </table:table-cell>
          <table:table-cell office:value-type="float" office:value="1.34595" calcext:value-type="float">
            <text:p>1.34595</text:p>
          </table:table-cell>
          <table:table-cell office:value-type="float" office:value="228.652" calcext:value-type="float">
            <text:p>228.652</text:p>
          </table:table-cell>
          <table:table-cell office:value-type="float" office:value="0.900425" calcext:value-type="float">
            <text:p>0.900425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20" calcext:value-type="float">
            <text:p>8020</text:p>
          </table:table-cell>
          <table:table-cell office:value-type="float" office:value="53.7888" calcext:value-type="float">
            <text:p>53.7888</text:p>
          </table:table-cell>
          <table:table-cell office:value-type="float" office:value="0.000793473" calcext:value-type="float">
            <text:p>0.000793473</text:p>
          </table:table-cell>
          <table:table-cell office:value-type="float" office:value="0.363286" calcext:value-type="float">
            <text:p>0.363286</text:p>
          </table:table-cell>
          <table:table-cell office:value-type="float" office:value="0.000574564" calcext:value-type="float">
            <text:p>0.000574564</text:p>
          </table:table-cell>
          <table:table-cell office:value-type="float" office:value="53.2648" calcext:value-type="float">
            <text:p>53.2648</text:p>
          </table:table-cell>
          <table:table-cell office:value-type="float" office:value="0.000836105" calcext:value-type="float">
            <text:p>0.000836105</text:p>
          </table:table-cell>
          <table:table-cell office:value-type="float" office:value="0.37039" calcext:value-type="float">
            <text:p>0.37039</text:p>
          </table:table-cell>
          <table:table-cell office:value-type="float" office:value="0.000561564" calcext:value-type="float">
            <text:p>0.000561564</text:p>
          </table:table-cell>
          <table:table-cell office:value-type="float" office:value="52.6521" calcext:value-type="float">
            <text:p>52.6521</text:p>
          </table:table-cell>
          <table:table-cell office:value-type="float" office:value="0.000831046" calcext:value-type="float">
            <text:p>0.000831046</text:p>
          </table:table-cell>
          <table:table-cell office:value-type="float" office:value="0.373184" calcext:value-type="float">
            <text:p>0.373184</text:p>
          </table:table-cell>
          <table:table-cell office:value-type="float" office:value="0.000567851" calcext:value-type="float">
            <text:p>0.000567851</text:p>
          </table:table-cell>
          <table:table-cell office:value-type="float" office:value="51.3217" calcext:value-type="float">
            <text:p>51.3217</text:p>
          </table:table-cell>
          <table:table-cell office:value-type="float" office:value="0.000773112" calcext:value-type="float">
            <text:p>0.000773112</text:p>
          </table:table-cell>
          <table:table-cell office:value-type="float" office:value="0.356588" calcext:value-type="float">
            <text:p>0.356588</text:p>
          </table:table-cell>
          <table:table-cell office:value-type="float" office:value="0.00049862" calcext:value-type="float">
            <text:p>0.00049862</text:p>
          </table:table-cell>
          <table:table-cell office:value-type="float" office:value="8258.61" calcext:value-type="float">
            <text:p>8258.61</text:p>
          </table:table-cell>
          <table:table-cell office:value-type="float" office:value="0.912209" calcext:value-type="float">
            <text:p>0.912209</text:p>
          </table:table-cell>
          <table:table-cell office:value-type="float" office:value="209.574" calcext:value-type="float">
            <text:p>209.574</text:p>
          </table:table-cell>
          <table:table-cell office:value-type="float" office:value="0.673999" calcext:value-type="float">
            <text:p>0.673999</text:p>
          </table:table-cell>
          <table:table-cell office:value-type="float" office:value="8296.3" calcext:value-type="float">
            <text:p>8296.3</text:p>
          </table:table-cell>
          <table:table-cell office:value-type="float" office:value="2.70936" calcext:value-type="float">
            <text:p>2.70936</text:p>
          </table:table-cell>
          <table:table-cell office:value-type="float" office:value="382.533" calcext:value-type="float">
            <text:p>382.533</text:p>
          </table:table-cell>
          <table:table-cell office:value-type="float" office:value="2.47141" calcext:value-type="float">
            <text:p>2.47141</text:p>
          </table:table-cell>
          <table:table-cell office:value-type="float" office:value="8333.78" calcext:value-type="float">
            <text:p>8333.78</text:p>
          </table:table-cell>
          <table:table-cell office:value-type="float" office:value="1.097" calcext:value-type="float">
            <text:p>1.097</text:p>
          </table:table-cell>
          <table:table-cell office:value-type="float" office:value="264.495" calcext:value-type="float">
            <text:p>264.495</text:p>
          </table:table-cell>
          <table:table-cell office:value-type="float" office:value="0.908471" calcext:value-type="float">
            <text:p>0.908471</text:p>
          </table:table-cell>
          <table:table-cell office:value-type="float" office:value="8237.44" calcext:value-type="float">
            <text:p>8237.44</text:p>
          </table:table-cell>
          <table:table-cell office:value-type="float" office:value="1.17601" calcext:value-type="float">
            <text:p>1.17601</text:p>
          </table:table-cell>
          <table:table-cell office:value-type="float" office:value="229.079" calcext:value-type="float">
            <text:p>229.079</text:p>
          </table:table-cell>
          <table:table-cell office:value-type="float" office:value="0.824158" calcext:value-type="float">
            <text:p>0.824158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21" calcext:value-type="float">
            <text:p>8021</text:p>
          </table:table-cell>
          <table:table-cell office:value-type="float" office:value="53.7941" calcext:value-type="float">
            <text:p>53.7941</text:p>
          </table:table-cell>
          <table:table-cell office:value-type="float" office:value="0.000804005" calcext:value-type="float">
            <text:p>0.000804005</text:p>
          </table:table-cell>
          <table:table-cell office:value-type="float" office:value="0.360816" calcext:value-type="float">
            <text:p>0.360816</text:p>
          </table:table-cell>
          <table:table-cell office:value-type="float" office:value="0.000586717" calcext:value-type="float">
            <text:p>0.000586717</text:p>
          </table:table-cell>
          <table:table-cell office:value-type="float" office:value="53.268" calcext:value-type="float">
            <text:p>53.268</text:p>
          </table:table-cell>
          <table:table-cell office:value-type="float" office:value="0.000849464" calcext:value-type="float">
            <text:p>0.000849464</text:p>
          </table:table-cell>
          <table:table-cell office:value-type="float" office:value="0.367198" calcext:value-type="float">
            <text:p>0.367198</text:p>
          </table:table-cell>
          <table:table-cell office:value-type="float" office:value="0.000559591" calcext:value-type="float">
            <text:p>0.000559591</text:p>
          </table:table-cell>
          <table:table-cell office:value-type="float" office:value="52.6643" calcext:value-type="float">
            <text:p>52.6643</text:p>
          </table:table-cell>
          <table:table-cell office:value-type="float" office:value="0.000833839" calcext:value-type="float">
            <text:p>0.000833839</text:p>
          </table:table-cell>
          <table:table-cell office:value-type="float" office:value="0.369748" calcext:value-type="float">
            <text:p>0.369748</text:p>
          </table:table-cell>
          <table:table-cell office:value-type="float" office:value="0.000575287" calcext:value-type="float">
            <text:p>0.000575287</text:p>
          </table:table-cell>
          <table:table-cell office:value-type="float" office:value="51.3237" calcext:value-type="float">
            <text:p>51.3237</text:p>
          </table:table-cell>
          <table:table-cell office:value-type="float" office:value="0.000780418" calcext:value-type="float">
            <text:p>0.000780418</text:p>
          </table:table-cell>
          <table:table-cell office:value-type="float" office:value="0.352991" calcext:value-type="float">
            <text:p>0.352991</text:p>
          </table:table-cell>
          <table:table-cell office:value-type="float" office:value="0.000509522" calcext:value-type="float">
            <text:p>0.000509522</text:p>
          </table:table-cell>
          <table:table-cell office:value-type="float" office:value="8256.63" calcext:value-type="float">
            <text:p>8256.63</text:p>
          </table:table-cell>
          <table:table-cell office:value-type="float" office:value="0.928785" calcext:value-type="float">
            <text:p>0.928785</text:p>
          </table:table-cell>
          <table:table-cell office:value-type="float" office:value="208.674" calcext:value-type="float">
            <text:p>208.674</text:p>
          </table:table-cell>
          <table:table-cell office:value-type="float" office:value="0.682652" calcext:value-type="float">
            <text:p>0.682652</text:p>
          </table:table-cell>
          <table:table-cell office:value-type="float" office:value="8294.91" calcext:value-type="float">
            <text:p>8294.91</text:p>
          </table:table-cell>
          <table:table-cell office:value-type="float" office:value="2.74345" calcext:value-type="float">
            <text:p>2.74345</text:p>
          </table:table-cell>
          <table:table-cell office:value-type="float" office:value="381.829" calcext:value-type="float">
            <text:p>381.829</text:p>
          </table:table-cell>
          <table:table-cell office:value-type="float" office:value="2.51719" calcext:value-type="float">
            <text:p>2.51719</text:p>
          </table:table-cell>
          <table:table-cell office:value-type="float" office:value="8332.16" calcext:value-type="float">
            <text:p>8332.16</text:p>
          </table:table-cell>
          <table:table-cell office:value-type="float" office:value="1.11729" calcext:value-type="float">
            <text:p>1.11729</text:p>
          </table:table-cell>
          <table:table-cell office:value-type="float" office:value="263.573" calcext:value-type="float">
            <text:p>263.573</text:p>
          </table:table-cell>
          <table:table-cell office:value-type="float" office:value="0.920952" calcext:value-type="float">
            <text:p>0.920952</text:p>
          </table:table-cell>
          <table:table-cell office:value-type="float" office:value="8237.06" calcext:value-type="float">
            <text:p>8237.06</text:p>
          </table:table-cell>
          <table:table-cell office:value-type="float" office:value="1.17764" calcext:value-type="float">
            <text:p>1.17764</text:p>
          </table:table-cell>
          <table:table-cell office:value-type="float" office:value="226.703" calcext:value-type="float">
            <text:p>226.703</text:p>
          </table:table-cell>
          <table:table-cell office:value-type="float" office:value="0.8288" calcext:value-type="float">
            <text:p>0.8288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024" calcext:value-type="float">
            <text:p>8024</text:p>
          </table:table-cell>
          <table:table-cell office:value-type="float" office:value="53.8036" calcext:value-type="float">
            <text:p>53.8036</text:p>
          </table:table-cell>
          <table:table-cell office:value-type="float" office:value="0.000871257" calcext:value-type="float">
            <text:p>0.000871257</text:p>
          </table:table-cell>
          <table:table-cell office:value-type="float" office:value="0.362697" calcext:value-type="float">
            <text:p>0.362697</text:p>
          </table:table-cell>
          <table:table-cell office:value-type="float" office:value="0.000642016" calcext:value-type="float">
            <text:p>0.000642016</text:p>
          </table:table-cell>
          <table:table-cell office:value-type="float" office:value="53.278" calcext:value-type="float">
            <text:p>53.278</text:p>
          </table:table-cell>
          <table:table-cell office:value-type="float" office:value="0.000906343" calcext:value-type="float">
            <text:p>0.000906343</text:p>
          </table:table-cell>
          <table:table-cell office:value-type="float" office:value="0.368752" calcext:value-type="float">
            <text:p>0.368752</text:p>
          </table:table-cell>
          <table:table-cell office:value-type="float" office:value="0.000615917" calcext:value-type="float">
            <text:p>0.000615917</text:p>
          </table:table-cell>
          <table:table-cell office:value-type="float" office:value="52.68" calcext:value-type="float">
            <text:p>52.68</text:p>
          </table:table-cell>
          <table:table-cell office:value-type="float" office:value="0.000917128" calcext:value-type="float">
            <text:p>0.000917128</text:p>
          </table:table-cell>
          <table:table-cell office:value-type="float" office:value="0.375825" calcext:value-type="float">
            <text:p>0.375825</text:p>
          </table:table-cell>
          <table:table-cell office:value-type="float" office:value="0.000632141" calcext:value-type="float">
            <text:p>0.000632141</text:p>
          </table:table-cell>
          <table:table-cell office:value-type="float" office:value="51.3165" calcext:value-type="float">
            <text:p>51.3165</text:p>
          </table:table-cell>
          <table:table-cell office:value-type="float" office:value="0.000818479" calcext:value-type="float">
            <text:p>0.000818479</text:p>
          </table:table-cell>
          <table:table-cell office:value-type="float" office:value="0.342795" calcext:value-type="float">
            <text:p>0.342795</text:p>
          </table:table-cell>
          <table:table-cell office:value-type="float" office:value="0.000530624" calcext:value-type="float">
            <text:p>0.000530624</text:p>
          </table:table-cell>
          <table:table-cell office:value-type="float" office:value="8278.22" calcext:value-type="float">
            <text:p>8278.22</text:p>
          </table:table-cell>
          <table:table-cell office:value-type="float" office:value="0.955626" calcext:value-type="float">
            <text:p>0.955626</text:p>
          </table:table-cell>
          <table:table-cell office:value-type="float" office:value="210.924" calcext:value-type="float">
            <text:p>210.924</text:p>
          </table:table-cell>
          <table:table-cell office:value-type="float" office:value="0.725428" calcext:value-type="float">
            <text:p>0.725428</text:p>
          </table:table-cell>
          <table:table-cell office:value-type="float" office:value="8302.36" calcext:value-type="float">
            <text:p>8302.36</text:p>
          </table:table-cell>
          <table:table-cell office:value-type="float" office:value="2.93154" calcext:value-type="float">
            <text:p>2.93154</text:p>
          </table:table-cell>
          <table:table-cell office:value-type="float" office:value="385.148" calcext:value-type="float">
            <text:p>385.148</text:p>
          </table:table-cell>
          <table:table-cell office:value-type="float" office:value="2.76623" calcext:value-type="float">
            <text:p>2.76623</text:p>
          </table:table-cell>
          <table:table-cell office:value-type="float" office:value="8339.26" calcext:value-type="float">
            <text:p>8339.26</text:p>
          </table:table-cell>
          <table:table-cell office:value-type="float" office:value="1.19565" calcext:value-type="float">
            <text:p>1.19565</text:p>
          </table:table-cell>
          <table:table-cell office:value-type="float" office:value="265.48" calcext:value-type="float">
            <text:p>265.48</text:p>
          </table:table-cell>
          <table:table-cell office:value-type="float" office:value="0.992322" calcext:value-type="float">
            <text:p>0.992322</text:p>
          </table:table-cell>
          <table:table-cell office:value-type="float" office:value="8259.36" calcext:value-type="float">
            <text:p>8259.36</text:p>
          </table:table-cell>
          <table:table-cell office:value-type="float" office:value="1.20451" calcext:value-type="float">
            <text:p>1.20451</text:p>
          </table:table-cell>
          <table:table-cell office:value-type="float" office:value="230.555" calcext:value-type="float">
            <text:p>230.555</text:p>
          </table:table-cell>
          <table:table-cell office:value-type="float" office:value="0.875453" calcext:value-type="float">
            <text:p>0.87545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4)</text:p>
          </table:table-cell>
          <table:table-cell office:value-type="float" office:value="8025" calcext:value-type="float">
            <text:p>8025</text:p>
          </table:table-cell>
          <table:table-cell office:value-type="float" office:value="53.8286" calcext:value-type="float">
            <text:p>53.8286</text:p>
          </table:table-cell>
          <table:table-cell office:value-type="float" office:value="0.00089969" calcext:value-type="float">
            <text:p>0.00089969</text:p>
          </table:table-cell>
          <table:table-cell office:value-type="float" office:value="0.364973" calcext:value-type="float">
            <text:p>0.364973</text:p>
          </table:table-cell>
          <table:table-cell office:value-type="float" office:value="0.000644362" calcext:value-type="float">
            <text:p>0.000644362</text:p>
          </table:table-cell>
          <table:table-cell office:value-type="float" office:value="53.3075" calcext:value-type="float">
            <text:p>53.3075</text:p>
          </table:table-cell>
          <table:table-cell office:value-type="float" office:value="0.000925889" calcext:value-type="float">
            <text:p>0.000925889</text:p>
          </table:table-cell>
          <table:table-cell office:value-type="float" office:value="0.369542" calcext:value-type="float">
            <text:p>0.369542</text:p>
          </table:table-cell>
          <table:table-cell office:value-type="float" office:value="0.000614819" calcext:value-type="float">
            <text:p>0.000614819</text:p>
          </table:table-cell>
          <table:table-cell office:value-type="float" office:value="52.7099" calcext:value-type="float">
            <text:p>52.7099</text:p>
          </table:table-cell>
          <table:table-cell office:value-type="float" office:value="0.000946256" calcext:value-type="float">
            <text:p>0.000946256</text:p>
          </table:table-cell>
          <table:table-cell office:value-type="float" office:value="0.378541" calcext:value-type="float">
            <text:p>0.378541</text:p>
          </table:table-cell>
          <table:table-cell office:value-type="float" office:value="0.000650202" calcext:value-type="float">
            <text:p>0.000650202</text:p>
          </table:table-cell>
          <table:table-cell office:value-type="float" office:value="51.3383" calcext:value-type="float">
            <text:p>51.3383</text:p>
          </table:table-cell>
          <table:table-cell office:value-type="float" office:value="0.000836394" calcext:value-type="float">
            <text:p>0.000836394</text:p>
          </table:table-cell>
          <table:table-cell office:value-type="float" office:value="0.344855" calcext:value-type="float">
            <text:p>0.344855</text:p>
          </table:table-cell>
          <table:table-cell office:value-type="float" office:value="0.000545636" calcext:value-type="float">
            <text:p>0.000545636</text:p>
          </table:table-cell>
          <table:table-cell office:value-type="float" office:value="8274.3" calcext:value-type="float">
            <text:p>8274.3</text:p>
          </table:table-cell>
          <table:table-cell office:value-type="float" office:value="0.976945" calcext:value-type="float">
            <text:p>0.976945</text:p>
          </table:table-cell>
          <table:table-cell office:value-type="float" office:value="211.025" calcext:value-type="float">
            <text:p>211.025</text:p>
          </table:table-cell>
          <table:table-cell office:value-type="float" office:value="0.741758" calcext:value-type="float">
            <text:p>0.741758</text:p>
          </table:table-cell>
          <table:table-cell office:value-type="float" office:value="8303.19" calcext:value-type="float">
            <text:p>8303.19</text:p>
          </table:table-cell>
          <table:table-cell office:value-type="float" office:value="3.01376" calcext:value-type="float">
            <text:p>3.01376</text:p>
          </table:table-cell>
          <table:table-cell office:value-type="float" office:value="386.882" calcext:value-type="float">
            <text:p>386.882</text:p>
          </table:table-cell>
          <table:table-cell office:value-type="float" office:value="2.85173" calcext:value-type="float">
            <text:p>2.85173</text:p>
          </table:table-cell>
          <table:table-cell office:value-type="float" office:value="8338.39" calcext:value-type="float">
            <text:p>8338.39</text:p>
          </table:table-cell>
          <table:table-cell office:value-type="float" office:value="1.21439" calcext:value-type="float">
            <text:p>1.21439</text:p>
          </table:table-cell>
          <table:table-cell office:value-type="float" office:value="264.233" calcext:value-type="float">
            <text:p>264.233</text:p>
          </table:table-cell>
          <table:table-cell office:value-type="float" office:value="1.00473" calcext:value-type="float">
            <text:p>1.00473</text:p>
          </table:table-cell>
          <table:table-cell office:value-type="float" office:value="8260.04" calcext:value-type="float">
            <text:p>8260.04</text:p>
          </table:table-cell>
          <table:table-cell office:value-type="float" office:value="1.22436" calcext:value-type="float">
            <text:p>1.22436</text:p>
          </table:table-cell>
          <table:table-cell office:value-type="float" office:value="231.353" calcext:value-type="float">
            <text:p>231.353</text:p>
          </table:table-cell>
          <table:table-cell office:value-type="float" office:value="0.890787" calcext:value-type="float">
            <text:p>0.89078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26" calcext:value-type="float">
            <text:p>8026</text:p>
          </table:table-cell>
          <table:table-cell office:value-type="float" office:value="53.8396" calcext:value-type="float">
            <text:p>53.8396</text:p>
          </table:table-cell>
          <table:table-cell office:value-type="float" office:value="0.000898408" calcext:value-type="float">
            <text:p>0.000898408</text:p>
          </table:table-cell>
          <table:table-cell office:value-type="float" office:value="0.366603" calcext:value-type="float">
            <text:p>0.366603</text:p>
          </table:table-cell>
          <table:table-cell office:value-type="float" office:value="0.000649805" calcext:value-type="float">
            <text:p>0.000649805</text:p>
          </table:table-cell>
          <table:table-cell office:value-type="float" office:value="53.3196" calcext:value-type="float">
            <text:p>53.3196</text:p>
          </table:table-cell>
          <table:table-cell office:value-type="float" office:value="0.000933547" calcext:value-type="float">
            <text:p>0.000933547</text:p>
          </table:table-cell>
          <table:table-cell office:value-type="float" office:value="0.372183" calcext:value-type="float">
            <text:p>0.372183</text:p>
          </table:table-cell>
          <table:table-cell office:value-type="float" office:value="0.00062585" calcext:value-type="float">
            <text:p>0.00062585</text:p>
          </table:table-cell>
          <table:table-cell office:value-type="float" office:value="52.717" calcext:value-type="float">
            <text:p>52.717</text:p>
          </table:table-cell>
          <table:table-cell office:value-type="float" office:value="0.00093934" calcext:value-type="float">
            <text:p>0.00093934</text:p>
          </table:table-cell>
          <table:table-cell office:value-type="float" office:value="0.378904" calcext:value-type="float">
            <text:p>0.378904</text:p>
          </table:table-cell>
          <table:table-cell office:value-type="float" office:value="0.000648066" calcext:value-type="float">
            <text:p>0.000648066</text:p>
          </table:table-cell>
          <table:table-cell office:value-type="float" office:value="51.3572" calcext:value-type="float">
            <text:p>51.3572</text:p>
          </table:table-cell>
          <table:table-cell office:value-type="float" office:value="0.000847197" calcext:value-type="float">
            <text:p>0.000847197</text:p>
          </table:table-cell>
          <table:table-cell office:value-type="float" office:value="0.346264" calcext:value-type="float">
            <text:p>0.346264</text:p>
          </table:table-cell>
          <table:table-cell office:value-type="float" office:value="0.000541929" calcext:value-type="float">
            <text:p>0.000541929</text:p>
          </table:table-cell>
          <table:table-cell office:value-type="float" office:value="8278.62" calcext:value-type="float">
            <text:p>8278.62</text:p>
          </table:table-cell>
          <table:table-cell office:value-type="float" office:value="0.975037" calcext:value-type="float">
            <text:p>0.975037</text:p>
          </table:table-cell>
          <table:table-cell office:value-type="float" office:value="212.619" calcext:value-type="float">
            <text:p>212.619</text:p>
          </table:table-cell>
          <table:table-cell office:value-type="float" office:value="0.739511" calcext:value-type="float">
            <text:p>0.739511</text:p>
          </table:table-cell>
          <table:table-cell office:value-type="float" office:value="8308.51" calcext:value-type="float">
            <text:p>8308.51</text:p>
          </table:table-cell>
          <table:table-cell office:value-type="float" office:value="2.94052" calcext:value-type="float">
            <text:p>2.94052</text:p>
          </table:table-cell>
          <table:table-cell office:value-type="float" office:value="385.425" calcext:value-type="float">
            <text:p>385.425</text:p>
          </table:table-cell>
          <table:table-cell office:value-type="float" office:value="2.82437" calcext:value-type="float">
            <text:p>2.82437</text:p>
          </table:table-cell>
          <table:table-cell office:value-type="float" office:value="8338.75" calcext:value-type="float">
            <text:p>8338.75</text:p>
          </table:table-cell>
          <table:table-cell office:value-type="float" office:value="1.23288" calcext:value-type="float">
            <text:p>1.23288</text:p>
          </table:table-cell>
          <table:table-cell office:value-type="float" office:value="266.705" calcext:value-type="float">
            <text:p>266.705</text:p>
          </table:table-cell>
          <table:table-cell office:value-type="float" office:value="1.02235" calcext:value-type="float">
            <text:p>1.02235</text:p>
          </table:table-cell>
          <table:table-cell office:value-type="float" office:value="8266.97" calcext:value-type="float">
            <text:p>8266.97</text:p>
          </table:table-cell>
          <table:table-cell office:value-type="float" office:value="1.19254" calcext:value-type="float">
            <text:p>1.19254</text:p>
          </table:table-cell>
          <table:table-cell office:value-type="float" office:value="230.676" calcext:value-type="float">
            <text:p>230.676</text:p>
          </table:table-cell>
          <table:table-cell office:value-type="float" office:value="0.859746" calcext:value-type="float">
            <text:p>0.859746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27" calcext:value-type="float">
            <text:p>8027</text:p>
          </table:table-cell>
          <table:table-cell office:value-type="float" office:value="53.8533" calcext:value-type="float">
            <text:p>53.8533</text:p>
          </table:table-cell>
          <table:table-cell office:value-type="float" office:value="0.000908241" calcext:value-type="float">
            <text:p>0.000908241</text:p>
          </table:table-cell>
          <table:table-cell office:value-type="float" office:value="0.369664" calcext:value-type="float">
            <text:p>0.369664</text:p>
          </table:table-cell>
          <table:table-cell office:value-type="float" office:value="0.000647804" calcext:value-type="float">
            <text:p>0.000647804</text:p>
          </table:table-cell>
          <table:table-cell office:value-type="float" office:value="53.3311" calcext:value-type="float">
            <text:p>53.3311</text:p>
          </table:table-cell>
          <table:table-cell office:value-type="float" office:value="0.00093286" calcext:value-type="float">
            <text:p>0.00093286</text:p>
          </table:table-cell>
          <table:table-cell office:value-type="float" office:value="0.374386" calcext:value-type="float">
            <text:p>0.374386</text:p>
          </table:table-cell>
          <table:table-cell office:value-type="float" office:value="0.000621184" calcext:value-type="float">
            <text:p>0.000621184</text:p>
          </table:table-cell>
          <table:table-cell office:value-type="float" office:value="52.7368" calcext:value-type="float">
            <text:p>52.7368</text:p>
          </table:table-cell>
          <table:table-cell office:value-type="float" office:value="0.000954954" calcext:value-type="float">
            <text:p>0.000954954</text:p>
          </table:table-cell>
          <table:table-cell office:value-type="float" office:value="0.384841" calcext:value-type="float">
            <text:p>0.384841</text:p>
          </table:table-cell>
          <table:table-cell office:value-type="float" office:value="0.000653714" calcext:value-type="float">
            <text:p>0.000653714</text:p>
          </table:table-cell>
          <table:table-cell office:value-type="float" office:value="51.3633" calcext:value-type="float">
            <text:p>51.3633</text:p>
          </table:table-cell>
          <table:table-cell office:value-type="float" office:value="0.000851329" calcext:value-type="float">
            <text:p>0.000851329</text:p>
          </table:table-cell>
          <table:table-cell office:value-type="float" office:value="0.347586" calcext:value-type="float">
            <text:p>0.347586</text:p>
          </table:table-cell>
          <table:table-cell office:value-type="float" office:value="0.000540061" calcext:value-type="float">
            <text:p>0.000540061</text:p>
          </table:table-cell>
          <table:table-cell office:value-type="float" office:value="8274.6" calcext:value-type="float">
            <text:p>8274.6</text:p>
          </table:table-cell>
          <table:table-cell office:value-type="float" office:value="0.976283" calcext:value-type="float">
            <text:p>0.976283</text:p>
          </table:table-cell>
          <table:table-cell office:value-type="float" office:value="211.352" calcext:value-type="float">
            <text:p>211.352</text:p>
          </table:table-cell>
          <table:table-cell office:value-type="float" office:value="0.74715" calcext:value-type="float">
            <text:p>0.74715</text:p>
          </table:table-cell>
          <table:table-cell office:value-type="float" office:value="8306.07" calcext:value-type="float">
            <text:p>8306.07</text:p>
          </table:table-cell>
          <table:table-cell office:value-type="float" office:value="2.8931" calcext:value-type="float">
            <text:p>2.8931</text:p>
          </table:table-cell>
          <table:table-cell office:value-type="float" office:value="382.101" calcext:value-type="float">
            <text:p>382.101</text:p>
          </table:table-cell>
          <table:table-cell office:value-type="float" office:value="2.73308" calcext:value-type="float">
            <text:p>2.73308</text:p>
          </table:table-cell>
          <table:table-cell office:value-type="float" office:value="8340.56" calcext:value-type="float">
            <text:p>8340.56</text:p>
          </table:table-cell>
          <table:table-cell office:value-type="float" office:value="1.20902" calcext:value-type="float">
            <text:p>1.20902</text:p>
          </table:table-cell>
          <table:table-cell office:value-type="float" office:value="265.052" calcext:value-type="float">
            <text:p>265.052</text:p>
          </table:table-cell>
          <table:table-cell office:value-type="float" office:value="1.00593" calcext:value-type="float">
            <text:p>1.00593</text:p>
          </table:table-cell>
          <table:table-cell office:value-type="float" office:value="8260.99" calcext:value-type="float">
            <text:p>8260.99</text:p>
          </table:table-cell>
          <table:table-cell office:value-type="float" office:value="1.22766" calcext:value-type="float">
            <text:p>1.22766</text:p>
          </table:table-cell>
          <table:table-cell office:value-type="float" office:value="231.941" calcext:value-type="float">
            <text:p>231.941</text:p>
          </table:table-cell>
          <table:table-cell office:value-type="float" office:value="0.888548" calcext:value-type="float">
            <text:p>0.888548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28" calcext:value-type="float">
            <text:p>8028</text:p>
          </table:table-cell>
          <table:table-cell office:value-type="float" office:value="53.8443" calcext:value-type="float">
            <text:p>53.8443</text:p>
          </table:table-cell>
          <table:table-cell office:value-type="float" office:value="0.000905247" calcext:value-type="float">
            <text:p>0.000905247</text:p>
          </table:table-cell>
          <table:table-cell office:value-type="float" office:value="0.372088" calcext:value-type="float">
            <text:p>0.372088</text:p>
          </table:table-cell>
          <table:table-cell office:value-type="float" office:value="0.000646984" calcext:value-type="float">
            <text:p>0.000646984</text:p>
          </table:table-cell>
          <table:table-cell office:value-type="float" office:value="53.3223" calcext:value-type="float">
            <text:p>53.3223</text:p>
          </table:table-cell>
          <table:table-cell office:value-type="float" office:value="0.000938814" calcext:value-type="float">
            <text:p>0.000938814</text:p>
          </table:table-cell>
          <table:table-cell office:value-type="float" office:value="0.376844" calcext:value-type="float">
            <text:p>0.376844</text:p>
          </table:table-cell>
          <table:table-cell office:value-type="float" office:value="0.000632003" calcext:value-type="float">
            <text:p>0.000632003</text:p>
          </table:table-cell>
          <table:table-cell office:value-type="float" office:value="52.7209" calcext:value-type="float">
            <text:p>52.7209</text:p>
          </table:table-cell>
          <table:table-cell office:value-type="float" office:value="0.00095406" calcext:value-type="float">
            <text:p>0.00095406</text:p>
          </table:table-cell>
          <table:table-cell office:value-type="float" office:value="0.38499" calcext:value-type="float">
            <text:p>0.38499</text:p>
          </table:table-cell>
          <table:table-cell office:value-type="float" office:value="0.000655796" calcext:value-type="float">
            <text:p>0.000655796</text:p>
          </table:table-cell>
          <table:table-cell office:value-type="float" office:value="51.3596" calcext:value-type="float">
            <text:p>51.3596</text:p>
          </table:table-cell>
          <table:table-cell office:value-type="float" office:value="0.000853064" calcext:value-type="float">
            <text:p>0.000853064</text:p>
          </table:table-cell>
          <table:table-cell office:value-type="float" office:value="0.348691" calcext:value-type="float">
            <text:p>0.348691</text:p>
          </table:table-cell>
          <table:table-cell office:value-type="float" office:value="0.000534811" calcext:value-type="float">
            <text:p>0.000534811</text:p>
          </table:table-cell>
          <table:table-cell office:value-type="float" office:value="8282.24" calcext:value-type="float">
            <text:p>8282.24</text:p>
          </table:table-cell>
          <table:table-cell office:value-type="float" office:value="0.96037" calcext:value-type="float">
            <text:p>0.96037</text:p>
          </table:table-cell>
          <table:table-cell office:value-type="float" office:value="212.921" calcext:value-type="float">
            <text:p>212.921</text:p>
          </table:table-cell>
          <table:table-cell office:value-type="float" office:value="0.742498" calcext:value-type="float">
            <text:p>0.742498</text:p>
          </table:table-cell>
          <table:table-cell office:value-type="float" office:value="8305.66" calcext:value-type="float">
            <text:p>8305.66</text:p>
          </table:table-cell>
          <table:table-cell office:value-type="float" office:value="2.94485" calcext:value-type="float">
            <text:p>2.94485</text:p>
          </table:table-cell>
          <table:table-cell office:value-type="float" office:value="385.594" calcext:value-type="float">
            <text:p>385.594</text:p>
          </table:table-cell>
          <table:table-cell office:value-type="float" office:value="2.80175" calcext:value-type="float">
            <text:p>2.80175</text:p>
          </table:table-cell>
          <table:table-cell office:value-type="float" office:value="8340.34" calcext:value-type="float">
            <text:p>8340.34</text:p>
          </table:table-cell>
          <table:table-cell office:value-type="float" office:value="1.22054" calcext:value-type="float">
            <text:p>1.22054</text:p>
          </table:table-cell>
          <table:table-cell office:value-type="float" office:value="267.143" calcext:value-type="float">
            <text:p>267.143</text:p>
          </table:table-cell>
          <table:table-cell office:value-type="float" office:value="1.02975" calcext:value-type="float">
            <text:p>1.02975</text:p>
          </table:table-cell>
          <table:table-cell office:value-type="float" office:value="8268.43" calcext:value-type="float">
            <text:p>8268.43</text:p>
          </table:table-cell>
          <table:table-cell office:value-type="float" office:value="1.20998" calcext:value-type="float">
            <text:p>1.20998</text:p>
          </table:table-cell>
          <table:table-cell office:value-type="float" office:value="232.937" calcext:value-type="float">
            <text:p>232.937</text:p>
          </table:table-cell>
          <table:table-cell office:value-type="float" office:value="0.877059" calcext:value-type="float">
            <text:p>0.877059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29" calcext:value-type="float">
            <text:p>8029</text:p>
          </table:table-cell>
          <table:table-cell office:value-type="float" office:value="53.8321" calcext:value-type="float">
            <text:p>53.8321</text:p>
          </table:table-cell>
          <table:table-cell office:value-type="float" office:value="0.000906393" calcext:value-type="float">
            <text:p>0.000906393</text:p>
          </table:table-cell>
          <table:table-cell office:value-type="float" office:value="0.371446" calcext:value-type="float">
            <text:p>0.371446</text:p>
          </table:table-cell>
          <table:table-cell office:value-type="float" office:value="0.000651807" calcext:value-type="float">
            <text:p>0.000651807</text:p>
          </table:table-cell>
          <table:table-cell office:value-type="float" office:value="53.311" calcext:value-type="float">
            <text:p>53.311</text:p>
          </table:table-cell>
          <table:table-cell office:value-type="float" office:value="0.000942574" calcext:value-type="float">
            <text:p>0.000942574</text:p>
          </table:table-cell>
          <table:table-cell office:value-type="float" office:value="0.377144" calcext:value-type="float">
            <text:p>0.377144</text:p>
          </table:table-cell>
          <table:table-cell office:value-type="float" office:value="0.000623932" calcext:value-type="float">
            <text:p>0.000623932</text:p>
          </table:table-cell>
          <table:table-cell office:value-type="float" office:value="52.7129" calcext:value-type="float">
            <text:p>52.7129</text:p>
          </table:table-cell>
          <table:table-cell office:value-type="float" office:value="0.00094643" calcext:value-type="float">
            <text:p>0.00094643</text:p>
          </table:table-cell>
          <table:table-cell office:value-type="float" office:value="0.384026" calcext:value-type="float">
            <text:p>0.384026</text:p>
          </table:table-cell>
          <table:table-cell office:value-type="float" office:value="0.000658106" calcext:value-type="float">
            <text:p>0.000658106</text:p>
          </table:table-cell>
          <table:table-cell office:value-type="float" office:value="51.3396" calcext:value-type="float">
            <text:p>51.3396</text:p>
          </table:table-cell>
          <table:table-cell office:value-type="float" office:value="0.000851288" calcext:value-type="float">
            <text:p>0.000851288</text:p>
          </table:table-cell>
          <table:table-cell office:value-type="float" office:value="0.349586" calcext:value-type="float">
            <text:p>0.349586</text:p>
          </table:table-cell>
          <table:table-cell office:value-type="float" office:value="0.000542868" calcext:value-type="float">
            <text:p>0.000542868</text:p>
          </table:table-cell>
          <table:table-cell office:value-type="float" office:value="8277.34" calcext:value-type="float">
            <text:p>8277.34</text:p>
          </table:table-cell>
          <table:table-cell office:value-type="float" office:value="0.978074" calcext:value-type="float">
            <text:p>0.978074</text:p>
          </table:table-cell>
          <table:table-cell office:value-type="float" office:value="211.743" calcext:value-type="float">
            <text:p>211.743</text:p>
          </table:table-cell>
          <table:table-cell office:value-type="float" office:value="0.742132" calcext:value-type="float">
            <text:p>0.742132</text:p>
          </table:table-cell>
          <table:table-cell office:value-type="float" office:value="8301.49" calcext:value-type="float">
            <text:p>8301.49</text:p>
          </table:table-cell>
          <table:table-cell office:value-type="float" office:value="2.98968" calcext:value-type="float">
            <text:p>2.98968</text:p>
          </table:table-cell>
          <table:table-cell office:value-type="float" office:value="385.422" calcext:value-type="float">
            <text:p>385.422</text:p>
          </table:table-cell>
          <table:table-cell office:value-type="float" office:value="2.80939" calcext:value-type="float">
            <text:p>2.80939</text:p>
          </table:table-cell>
          <table:table-cell office:value-type="float" office:value="8339.78" calcext:value-type="float">
            <text:p>8339.78</text:p>
          </table:table-cell>
          <table:table-cell office:value-type="float" office:value="1.21579" calcext:value-type="float">
            <text:p>1.21579</text:p>
          </table:table-cell>
          <table:table-cell office:value-type="float" office:value="265.901" calcext:value-type="float">
            <text:p>265.901</text:p>
          </table:table-cell>
          <table:table-cell office:value-type="float" office:value="1.02058" calcext:value-type="float">
            <text:p>1.02058</text:p>
          </table:table-cell>
          <table:table-cell office:value-type="float" office:value="8266.58" calcext:value-type="float">
            <text:p>8266.58</text:p>
          </table:table-cell>
          <table:table-cell office:value-type="float" office:value="1.17744" calcext:value-type="float">
            <text:p>1.17744</text:p>
          </table:table-cell>
          <table:table-cell office:value-type="float" office:value="229.295" calcext:value-type="float">
            <text:p>229.295</text:p>
          </table:table-cell>
          <table:table-cell office:value-type="float" office:value="0.85571" calcext:value-type="float">
            <text:p>0.85571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8032" calcext:value-type="float">
            <text:p>8032</text:p>
          </table:table-cell>
          <table:table-cell office:value-type="float" office:value="53.8556" calcext:value-type="float">
            <text:p>53.8556</text:p>
          </table:table-cell>
          <table:table-cell office:value-type="float" office:value="0.000893501" calcext:value-type="float">
            <text:p>0.000893501</text:p>
          </table:table-cell>
          <table:table-cell office:value-type="float" office:value="0.375667" calcext:value-type="float">
            <text:p>0.375667</text:p>
          </table:table-cell>
          <table:table-cell office:value-type="float" office:value="0.000639226" calcext:value-type="float">
            <text:p>0.000639226</text:p>
          </table:table-cell>
          <table:table-cell office:value-type="float" office:value="53.3367" calcext:value-type="float">
            <text:p>53.3367</text:p>
          </table:table-cell>
          <table:table-cell office:value-type="float" office:value="0.00093184" calcext:value-type="float">
            <text:p>0.00093184</text:p>
          </table:table-cell>
          <table:table-cell office:value-type="float" office:value="0.3811" calcext:value-type="float">
            <text:p>0.3811</text:p>
          </table:table-cell>
          <table:table-cell office:value-type="float" office:value="0.000629083" calcext:value-type="float">
            <text:p>0.000629083</text:p>
          </table:table-cell>
          <table:table-cell office:value-type="float" office:value="52.742" calcext:value-type="float">
            <text:p>52.742</text:p>
          </table:table-cell>
          <table:table-cell office:value-type="float" office:value="0.000936263" calcext:value-type="float">
            <text:p>0.000936263</text:p>
          </table:table-cell>
          <table:table-cell office:value-type="float" office:value="0.389963" calcext:value-type="float">
            <text:p>0.389963</text:p>
          </table:table-cell>
          <table:table-cell office:value-type="float" office:value="0.000650144" calcext:value-type="float">
            <text:p>0.000650144</text:p>
          </table:table-cell>
          <table:table-cell office:value-type="float" office:value="51.4016" calcext:value-type="float">
            <text:p>51.4016</text:p>
          </table:table-cell>
          <table:table-cell office:value-type="float" office:value="0.000881227" calcext:value-type="float">
            <text:p>0.000881227</text:p>
          </table:table-cell>
          <table:table-cell office:value-type="float" office:value="0.365318" calcext:value-type="float">
            <text:p>0.365318</text:p>
          </table:table-cell>
          <table:table-cell office:value-type="float" office:value="0.000555522" calcext:value-type="float">
            <text:p>0.000555522</text:p>
          </table:table-cell>
          <table:table-cell office:value-type="float" office:value="8298.71" calcext:value-type="float">
            <text:p>8298.71</text:p>
          </table:table-cell>
          <table:table-cell office:value-type="float" office:value="0.921579" calcext:value-type="float">
            <text:p>0.921579</text:p>
          </table:table-cell>
          <table:table-cell office:value-type="float" office:value="215.834" calcext:value-type="float">
            <text:p>215.834</text:p>
          </table:table-cell>
          <table:table-cell office:value-type="float" office:value="0.720932" calcext:value-type="float">
            <text:p>0.720932</text:p>
          </table:table-cell>
          <table:table-cell office:value-type="float" office:value="8312.69" calcext:value-type="float">
            <text:p>8312.69</text:p>
          </table:table-cell>
          <table:table-cell office:value-type="float" office:value="2.84357" calcext:value-type="float">
            <text:p>2.84357</text:p>
          </table:table-cell>
          <table:table-cell office:value-type="float" office:value="386.946" calcext:value-type="float">
            <text:p>386.946</text:p>
          </table:table-cell>
          <table:table-cell office:value-type="float" office:value="2.76681" calcext:value-type="float">
            <text:p>2.76681</text:p>
          </table:table-cell>
          <table:table-cell office:value-type="float" office:value="8351.83" calcext:value-type="float">
            <text:p>8351.83</text:p>
          </table:table-cell>
          <table:table-cell office:value-type="float" office:value="1.16951" calcext:value-type="float">
            <text:p>1.16951</text:p>
          </table:table-cell>
          <table:table-cell office:value-type="float" office:value="267.838" calcext:value-type="float">
            <text:p>267.838</text:p>
          </table:table-cell>
          <table:table-cell office:value-type="float" office:value="1.0039" calcext:value-type="float">
            <text:p>1.0039</text:p>
          </table:table-cell>
          <table:table-cell office:value-type="float" office:value="8280.5" calcext:value-type="float">
            <text:p>8280.5</text:p>
          </table:table-cell>
          <table:table-cell office:value-type="float" office:value="1.15221" calcext:value-type="float">
            <text:p>1.15221</text:p>
          </table:table-cell>
          <table:table-cell office:value-type="float" office:value="235.431" calcext:value-type="float">
            <text:p>235.431</text:p>
          </table:table-cell>
          <table:table-cell office:value-type="float" office:value="0.862951" calcext:value-type="float">
            <text:p>0.862951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2)</text:p>
          </table:table-cell>
          <table:table-cell office:value-type="float" office:value="8033" calcext:value-type="float">
            <text:p>8033</text:p>
          </table:table-cell>
          <table:table-cell office:value-type="float" office:value="53.8481" calcext:value-type="float">
            <text:p>53.8481</text:p>
          </table:table-cell>
          <table:table-cell office:value-type="float" office:value="0.000961079" calcext:value-type="float">
            <text:p>0.000961079</text:p>
          </table:table-cell>
          <table:table-cell office:value-type="float" office:value="0.377391" calcext:value-type="float">
            <text:p>0.377391</text:p>
          </table:table-cell>
          <table:table-cell office:value-type="float" office:value="0.000692" calcext:value-type="float">
            <text:p>0.000692</text:p>
          </table:table-cell>
          <table:table-cell office:value-type="float" office:value="53.3272" calcext:value-type="float">
            <text:p>53.3272</text:p>
          </table:table-cell>
          <table:table-cell office:value-type="float" office:value="0.00100259" calcext:value-type="float">
            <text:p>0.00100259</text:p>
          </table:table-cell>
          <table:table-cell office:value-type="float" office:value="0.38411" calcext:value-type="float">
            <text:p>0.38411</text:p>
          </table:table-cell>
          <table:table-cell office:value-type="float" office:value="0.000682834" calcext:value-type="float">
            <text:p>0.000682834</text:p>
          </table:table-cell>
          <table:table-cell office:value-type="float" office:value="52.7371" calcext:value-type="float">
            <text:p>52.7371</text:p>
          </table:table-cell>
          <table:table-cell office:value-type="float" office:value="0.00100479" calcext:value-type="float">
            <text:p>0.00100479</text:p>
          </table:table-cell>
          <table:table-cell office:value-type="float" office:value="0.392437" calcext:value-type="float">
            <text:p>0.392437</text:p>
          </table:table-cell>
          <table:table-cell office:value-type="float" office:value="0.000705833" calcext:value-type="float">
            <text:p>0.000705833</text:p>
          </table:table-cell>
          <table:table-cell office:value-type="float" office:value="51.3852" calcext:value-type="float">
            <text:p>51.3852</text:p>
          </table:table-cell>
          <table:table-cell office:value-type="float" office:value="0.000952589" calcext:value-type="float">
            <text:p>0.000952589</text:p>
          </table:table-cell>
          <table:table-cell office:value-type="float" office:value="0.370269" calcext:value-type="float">
            <text:p>0.370269</text:p>
          </table:table-cell>
          <table:table-cell office:value-type="float" office:value="0.000620529" calcext:value-type="float">
            <text:p>0.000620529</text:p>
          </table:table-cell>
          <table:table-cell office:value-type="float" office:value="8297.5" calcext:value-type="float">
            <text:p>8297.5</text:p>
          </table:table-cell>
          <table:table-cell office:value-type="float" office:value="0.986893" calcext:value-type="float">
            <text:p>0.986893</text:p>
          </table:table-cell>
          <table:table-cell office:value-type="float" office:value="214.027" calcext:value-type="float">
            <text:p>214.027</text:p>
          </table:table-cell>
          <table:table-cell office:value-type="float" office:value="0.760846" calcext:value-type="float">
            <text:p>0.760846</text:p>
          </table:table-cell>
          <table:table-cell office:value-type="float" office:value="8313.69" calcext:value-type="float">
            <text:p>8313.69</text:p>
          </table:table-cell>
          <table:table-cell office:value-type="float" office:value="3.05996" calcext:value-type="float">
            <text:p>3.05996</text:p>
          </table:table-cell>
          <table:table-cell office:value-type="float" office:value="386.337" calcext:value-type="float">
            <text:p>386.337</text:p>
          </table:table-cell>
          <table:table-cell office:value-type="float" office:value="2.97694" calcext:value-type="float">
            <text:p>2.97694</text:p>
          </table:table-cell>
          <table:table-cell office:value-type="float" office:value="8350.02" calcext:value-type="float">
            <text:p>8350.02</text:p>
          </table:table-cell>
          <table:table-cell office:value-type="float" office:value="1.2784" calcext:value-type="float">
            <text:p>1.2784</text:p>
          </table:table-cell>
          <table:table-cell office:value-type="float" office:value="269.953" calcext:value-type="float">
            <text:p>269.953</text:p>
          </table:table-cell>
          <table:table-cell office:value-type="float" office:value="1.103" calcext:value-type="float">
            <text:p>1.103</text:p>
          </table:table-cell>
          <table:table-cell office:value-type="float" office:value="8287.1" calcext:value-type="float">
            <text:p>8287.1</text:p>
          </table:table-cell>
          <table:table-cell office:value-type="float" office:value="1.18236" calcext:value-type="float">
            <text:p>1.18236</text:p>
          </table:table-cell>
          <table:table-cell office:value-type="float" office:value="231.365" calcext:value-type="float">
            <text:p>231.365</text:p>
          </table:table-cell>
          <table:table-cell office:value-type="float" office:value="0.891617" calcext:value-type="float">
            <text:p>0.89161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34" calcext:value-type="float">
            <text:p>8034</text:p>
          </table:table-cell>
          <table:table-cell office:value-type="float" office:value="53.8405" calcext:value-type="float">
            <text:p>53.8405</text:p>
          </table:table-cell>
          <table:table-cell office:value-type="float" office:value="0.000942444" calcext:value-type="float">
            <text:p>0.000942444</text:p>
          </table:table-cell>
          <table:table-cell office:value-type="float" office:value="0.371735" calcext:value-type="float">
            <text:p>0.371735</text:p>
          </table:table-cell>
          <table:table-cell office:value-type="float" office:value="0.000688354" calcext:value-type="float">
            <text:p>0.000688354</text:p>
          </table:table-cell>
          <table:table-cell office:value-type="float" office:value="53.3216" calcext:value-type="float">
            <text:p>53.3216</text:p>
          </table:table-cell>
          <table:table-cell office:value-type="float" office:value="0.000984886" calcext:value-type="float">
            <text:p>0.000984886</text:p>
          </table:table-cell>
          <table:table-cell office:value-type="float" office:value="0.377655" calcext:value-type="float">
            <text:p>0.377655</text:p>
          </table:table-cell>
          <table:table-cell office:value-type="float" office:value="0.000662257" calcext:value-type="float">
            <text:p>0.000662257</text:p>
          </table:table-cell>
          <table:table-cell office:value-type="float" office:value="52.7227" calcext:value-type="float">
            <text:p>52.7227</text:p>
          </table:table-cell>
          <table:table-cell office:value-type="float" office:value="0.000991846" calcext:value-type="float">
            <text:p>0.000991846</text:p>
          </table:table-cell>
          <table:table-cell office:value-type="float" office:value="0.388941" calcext:value-type="float">
            <text:p>0.388941</text:p>
          </table:table-cell>
          <table:table-cell office:value-type="float" office:value="0.000701525" calcext:value-type="float">
            <text:p>0.000701525</text:p>
          </table:table-cell>
          <table:table-cell office:value-type="float" office:value="51.3866" calcext:value-type="float">
            <text:p>51.3866</text:p>
          </table:table-cell>
          <table:table-cell office:value-type="float" office:value="0.00093389" calcext:value-type="float">
            <text:p>0.00093389</text:p>
          </table:table-cell>
          <table:table-cell office:value-type="float" office:value="0.359862" calcext:value-type="float">
            <text:p>0.359862</text:p>
          </table:table-cell>
          <table:table-cell office:value-type="float" office:value="0.000566094" calcext:value-type="float">
            <text:p>0.000566094</text:p>
          </table:table-cell>
          <table:table-cell office:value-type="float" office:value="8299.63" calcext:value-type="float">
            <text:p>8299.63</text:p>
          </table:table-cell>
          <table:table-cell office:value-type="float" office:value="0.981459" calcext:value-type="float">
            <text:p>0.981459</text:p>
          </table:table-cell>
          <table:table-cell office:value-type="float" office:value="215.521" calcext:value-type="float">
            <text:p>215.521</text:p>
          </table:table-cell>
          <table:table-cell office:value-type="float" office:value="0.758045" calcext:value-type="float">
            <text:p>0.758045</text:p>
          </table:table-cell>
          <table:table-cell office:value-type="float" office:value="8318.33" calcext:value-type="float">
            <text:p>8318.33</text:p>
          </table:table-cell>
          <table:table-cell office:value-type="float" office:value="2.98036" calcext:value-type="float">
            <text:p>2.98036</text:p>
          </table:table-cell>
          <table:table-cell office:value-type="float" office:value="385.361" calcext:value-type="float">
            <text:p>385.361</text:p>
          </table:table-cell>
          <table:table-cell office:value-type="float" office:value="2.92233" calcext:value-type="float">
            <text:p>2.92233</text:p>
          </table:table-cell>
          <table:table-cell office:value-type="float" office:value="8352.93" calcext:value-type="float">
            <text:p>8352.93</text:p>
          </table:table-cell>
          <table:table-cell office:value-type="float" office:value="1.24564" calcext:value-type="float">
            <text:p>1.24564</text:p>
          </table:table-cell>
          <table:table-cell office:value-type="float" office:value="267.776" calcext:value-type="float">
            <text:p>267.776</text:p>
          </table:table-cell>
          <table:table-cell office:value-type="float" office:value="1.07621" calcext:value-type="float">
            <text:p>1.07621</text:p>
          </table:table-cell>
          <table:table-cell office:value-type="float" office:value="8292.24" calcext:value-type="float">
            <text:p>8292.24</text:p>
          </table:table-cell>
          <table:table-cell office:value-type="float" office:value="1.15556" calcext:value-type="float">
            <text:p>1.15556</text:p>
          </table:table-cell>
          <table:table-cell office:value-type="float" office:value="232.552" calcext:value-type="float">
            <text:p>232.552</text:p>
          </table:table-cell>
          <table:table-cell office:value-type="float" office:value="0.882757" calcext:value-type="float">
            <text:p>0.882757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35" calcext:value-type="float">
            <text:p>8035</text:p>
          </table:table-cell>
          <table:table-cell office:value-type="float" office:value="53.8676" calcext:value-type="float">
            <text:p>53.8676</text:p>
          </table:table-cell>
          <table:table-cell office:value-type="float" office:value="0.000936575" calcext:value-type="float">
            <text:p>0.000936575</text:p>
          </table:table-cell>
          <table:table-cell office:value-type="float" office:value="0.373922" calcext:value-type="float">
            <text:p>0.373922</text:p>
          </table:table-cell>
          <table:table-cell office:value-type="float" office:value="0.000675523" calcext:value-type="float">
            <text:p>0.000675523</text:p>
          </table:table-cell>
          <table:table-cell office:value-type="float" office:value="53.3464" calcext:value-type="float">
            <text:p>53.3464</text:p>
          </table:table-cell>
          <table:table-cell office:value-type="float" office:value="0.000967211" calcext:value-type="float">
            <text:p>0.000967211</text:p>
          </table:table-cell>
          <table:table-cell office:value-type="float" office:value="0.378936" calcext:value-type="float">
            <text:p>0.378936</text:p>
          </table:table-cell>
          <table:table-cell office:value-type="float" office:value="0.000658722" calcext:value-type="float">
            <text:p>0.000658722</text:p>
          </table:table-cell>
          <table:table-cell office:value-type="float" office:value="52.7556" calcext:value-type="float">
            <text:p>52.7556</text:p>
          </table:table-cell>
          <table:table-cell office:value-type="float" office:value="0.000985965" calcext:value-type="float">
            <text:p>0.000985965</text:p>
          </table:table-cell>
          <table:table-cell office:value-type="float" office:value="0.388261" calcext:value-type="float">
            <text:p>0.388261</text:p>
          </table:table-cell>
          <table:table-cell office:value-type="float" office:value="0.000679036" calcext:value-type="float">
            <text:p>0.000679036</text:p>
          </table:table-cell>
          <table:table-cell office:value-type="float" office:value="51.4041" calcext:value-type="float">
            <text:p>51.4041</text:p>
          </table:table-cell>
          <table:table-cell office:value-type="float" office:value="0.000920662" calcext:value-type="float">
            <text:p>0.000920662</text:p>
          </table:table-cell>
          <table:table-cell office:value-type="float" office:value="0.361691" calcext:value-type="float">
            <text:p>0.361691</text:p>
          </table:table-cell>
          <table:table-cell office:value-type="float" office:value="0.000581858" calcext:value-type="float">
            <text:p>0.000581858</text:p>
          </table:table-cell>
          <table:table-cell office:value-type="float" office:value="8294.84" calcext:value-type="float">
            <text:p>8294.84</text:p>
          </table:table-cell>
          <table:table-cell office:value-type="float" office:value="0.973962" calcext:value-type="float">
            <text:p>0.973962</text:p>
          </table:table-cell>
          <table:table-cell office:value-type="float" office:value="215.335" calcext:value-type="float">
            <text:p>215.335</text:p>
          </table:table-cell>
          <table:table-cell office:value-type="float" office:value="0.757989" calcext:value-type="float">
            <text:p>0.757989</text:p>
          </table:table-cell>
          <table:table-cell office:value-type="float" office:value="8312.42" calcext:value-type="float">
            <text:p>8312.42</text:p>
          </table:table-cell>
          <table:table-cell office:value-type="float" office:value="2.98752" calcext:value-type="float">
            <text:p>2.98752</text:p>
          </table:table-cell>
          <table:table-cell office:value-type="float" office:value="386.445" calcext:value-type="float">
            <text:p>386.445</text:p>
          </table:table-cell>
          <table:table-cell office:value-type="float" office:value="2.90747" calcext:value-type="float">
            <text:p>2.90747</text:p>
          </table:table-cell>
          <table:table-cell office:value-type="float" office:value="8349.58" calcext:value-type="float">
            <text:p>8349.58</text:p>
          </table:table-cell>
          <table:table-cell office:value-type="float" office:value="1.23683" calcext:value-type="float">
            <text:p>1.23683</text:p>
          </table:table-cell>
          <table:table-cell office:value-type="float" office:value="267.063" calcext:value-type="float">
            <text:p>267.063</text:p>
          </table:table-cell>
          <table:table-cell office:value-type="float" office:value="1.04947" calcext:value-type="float">
            <text:p>1.04947</text:p>
          </table:table-cell>
          <table:table-cell office:value-type="float" office:value="8282.05" calcext:value-type="float">
            <text:p>8282.05</text:p>
          </table:table-cell>
          <table:table-cell office:value-type="float" office:value="1.19815" calcext:value-type="float">
            <text:p>1.19815</text:p>
          </table:table-cell>
          <table:table-cell office:value-type="float" office:value="234.558" calcext:value-type="float">
            <text:p>234.558</text:p>
          </table:table-cell>
          <table:table-cell office:value-type="float" office:value="0.897125" calcext:value-type="float">
            <text:p>0.897125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36" calcext:value-type="float">
            <text:p>8036</text:p>
          </table:table-cell>
          <table:table-cell office:value-type="float" office:value="53.881" calcext:value-type="float">
            <text:p>53.881</text:p>
          </table:table-cell>
          <table:table-cell office:value-type="float" office:value="0.000965078" calcext:value-type="float">
            <text:p>0.000965078</text:p>
          </table:table-cell>
          <table:table-cell office:value-type="float" office:value="0.377545" calcext:value-type="float">
            <text:p>0.377545</text:p>
          </table:table-cell>
          <table:table-cell office:value-type="float" office:value="0.000682676" calcext:value-type="float">
            <text:p>0.000682676</text:p>
          </table:table-cell>
          <table:table-cell office:value-type="float" office:value="53.3627" calcext:value-type="float">
            <text:p>53.3627</text:p>
          </table:table-cell>
          <table:table-cell office:value-type="float" office:value="0.00100055" calcext:value-type="float">
            <text:p>0.00100055</text:p>
          </table:table-cell>
          <table:table-cell office:value-type="float" office:value="0.383684" calcext:value-type="float">
            <text:p>0.383684</text:p>
          </table:table-cell>
          <table:table-cell office:value-type="float" office:value="0.000679549" calcext:value-type="float">
            <text:p>0.000679549</text:p>
          </table:table-cell>
          <table:table-cell office:value-type="float" office:value="52.7648" calcext:value-type="float">
            <text:p>52.7648</text:p>
          </table:table-cell>
          <table:table-cell office:value-type="float" office:value="0.0010072" calcext:value-type="float">
            <text:p>0.0010072</text:p>
          </table:table-cell>
          <table:table-cell office:value-type="float" office:value="0.393348" calcext:value-type="float">
            <text:p>0.393348</text:p>
          </table:table-cell>
          <table:table-cell office:value-type="float" office:value="0.000713161" calcext:value-type="float">
            <text:p>0.000713161</text:p>
          </table:table-cell>
          <table:table-cell office:value-type="float" office:value="51.4274" calcext:value-type="float">
            <text:p>51.4274</text:p>
          </table:table-cell>
          <table:table-cell office:value-type="float" office:value="0.000955349" calcext:value-type="float">
            <text:p>0.000955349</text:p>
          </table:table-cell>
          <table:table-cell office:value-type="float" office:value="0.366395" calcext:value-type="float">
            <text:p>0.366395</text:p>
          </table:table-cell>
          <table:table-cell office:value-type="float" office:value="0.000583072" calcext:value-type="float">
            <text:p>0.000583072</text:p>
          </table:table-cell>
          <table:table-cell office:value-type="float" office:value="8301.36" calcext:value-type="float">
            <text:p>8301.36</text:p>
          </table:table-cell>
          <table:table-cell office:value-type="float" office:value="0.971447" calcext:value-type="float">
            <text:p>0.971447</text:p>
          </table:table-cell>
          <table:table-cell office:value-type="float" office:value="214.845" calcext:value-type="float">
            <text:p>214.845</text:p>
          </table:table-cell>
          <table:table-cell office:value-type="float" office:value="0.75803" calcext:value-type="float">
            <text:p>0.75803</text:p>
          </table:table-cell>
          <table:table-cell office:value-type="float" office:value="8312.81" calcext:value-type="float">
            <text:p>8312.81</text:p>
          </table:table-cell>
          <table:table-cell office:value-type="float" office:value="3.04633" calcext:value-type="float">
            <text:p>3.04633</text:p>
          </table:table-cell>
          <table:table-cell office:value-type="float" office:value="387.131" calcext:value-type="float">
            <text:p>387.131</text:p>
          </table:table-cell>
          <table:table-cell office:value-type="float" office:value="2.98221" calcext:value-type="float">
            <text:p>2.98221</text:p>
          </table:table-cell>
          <table:table-cell office:value-type="float" office:value="8349.73" calcext:value-type="float">
            <text:p>8349.73</text:p>
          </table:table-cell>
          <table:table-cell office:value-type="float" office:value="1.26377" calcext:value-type="float">
            <text:p>1.26377</text:p>
          </table:table-cell>
          <table:table-cell office:value-type="float" office:value="268.288" calcext:value-type="float">
            <text:p>268.288</text:p>
          </table:table-cell>
          <table:table-cell office:value-type="float" office:value="1.08464" calcext:value-type="float">
            <text:p>1.08464</text:p>
          </table:table-cell>
          <table:table-cell office:value-type="float" office:value="8289.27" calcext:value-type="float">
            <text:p>8289.27</text:p>
          </table:table-cell>
          <table:table-cell office:value-type="float" office:value="1.20696" calcext:value-type="float">
            <text:p>1.20696</text:p>
          </table:table-cell>
          <table:table-cell office:value-type="float" office:value="235.723" calcext:value-type="float">
            <text:p>235.723</text:p>
          </table:table-cell>
          <table:table-cell office:value-type="float" office:value="0.918574" calcext:value-type="float">
            <text:p>0.918574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37" calcext:value-type="float">
            <text:p>8037</text:p>
          </table:table-cell>
          <table:table-cell office:value-type="float" office:value="53.8679" calcext:value-type="float">
            <text:p>53.8679</text:p>
          </table:table-cell>
          <table:table-cell office:value-type="float" office:value="0.000960674" calcext:value-type="float">
            <text:p>0.000960674</text:p>
          </table:table-cell>
          <table:table-cell office:value-type="float" office:value="0.377507" calcext:value-type="float">
            <text:p>0.377507</text:p>
          </table:table-cell>
          <table:table-cell office:value-type="float" office:value="0.000697065" calcext:value-type="float">
            <text:p>0.000697065</text:p>
          </table:table-cell>
          <table:table-cell office:value-type="float" office:value="53.3509" calcext:value-type="float">
            <text:p>53.3509</text:p>
          </table:table-cell>
          <table:table-cell office:value-type="float" office:value="0.000999651" calcext:value-type="float">
            <text:p>0.000999651</text:p>
          </table:table-cell>
          <table:table-cell office:value-type="float" office:value="0.382925" calcext:value-type="float">
            <text:p>0.382925</text:p>
          </table:table-cell>
          <table:table-cell office:value-type="float" office:value="0.000677252" calcext:value-type="float">
            <text:p>0.000677252</text:p>
          </table:table-cell>
          <table:table-cell office:value-type="float" office:value="52.7585" calcext:value-type="float">
            <text:p>52.7585</text:p>
          </table:table-cell>
          <table:table-cell office:value-type="float" office:value="0.00100477" calcext:value-type="float">
            <text:p>0.00100477</text:p>
          </table:table-cell>
          <table:table-cell office:value-type="float" office:value="0.391825" calcext:value-type="float">
            <text:p>0.391825</text:p>
          </table:table-cell>
          <table:table-cell office:value-type="float" office:value="0.000697699" calcext:value-type="float">
            <text:p>0.000697699</text:p>
          </table:table-cell>
          <table:table-cell office:value-type="float" office:value="51.4075" calcext:value-type="float">
            <text:p>51.4075</text:p>
          </table:table-cell>
          <table:table-cell office:value-type="float" office:value="0.000949945" calcext:value-type="float">
            <text:p>0.000949945</text:p>
          </table:table-cell>
          <table:table-cell office:value-type="float" office:value="0.365989" calcext:value-type="float">
            <text:p>0.365989</text:p>
          </table:table-cell>
          <table:table-cell office:value-type="float" office:value="0.000584598" calcext:value-type="float">
            <text:p>0.000584598</text:p>
          </table:table-cell>
          <table:table-cell office:value-type="float" office:value="8296.03" calcext:value-type="float">
            <text:p>8296.03</text:p>
          </table:table-cell>
          <table:table-cell office:value-type="float" office:value="0.984689" calcext:value-type="float">
            <text:p>0.984689</text:p>
          </table:table-cell>
          <table:table-cell office:value-type="float" office:value="213.865" calcext:value-type="float">
            <text:p>213.865</text:p>
          </table:table-cell>
          <table:table-cell office:value-type="float" office:value="0.754111" calcext:value-type="float">
            <text:p>0.754111</text:p>
          </table:table-cell>
          <table:table-cell office:value-type="float" office:value="8311.15" calcext:value-type="float">
            <text:p>8311.15</text:p>
          </table:table-cell>
          <table:table-cell office:value-type="float" office:value="3.02543" calcext:value-type="float">
            <text:p>3.02543</text:p>
          </table:table-cell>
          <table:table-cell office:value-type="float" office:value="384.797" calcext:value-type="float">
            <text:p>384.797</text:p>
          </table:table-cell>
          <table:table-cell office:value-type="float" office:value="2.9255" calcext:value-type="float">
            <text:p>2.9255</text:p>
          </table:table-cell>
          <table:table-cell office:value-type="float" office:value="8350.13" calcext:value-type="float">
            <text:p>8350.13</text:p>
          </table:table-cell>
          <table:table-cell office:value-type="float" office:value="1.24455" calcext:value-type="float">
            <text:p>1.24455</text:p>
          </table:table-cell>
          <table:table-cell office:value-type="float" office:value="266.095" calcext:value-type="float">
            <text:p>266.095</text:p>
          </table:table-cell>
          <table:table-cell office:value-type="float" office:value="1.06532" calcext:value-type="float">
            <text:p>1.06532</text:p>
          </table:table-cell>
          <table:table-cell office:value-type="float" office:value="8286.19" calcext:value-type="float">
            <text:p>8286.19</text:p>
          </table:table-cell>
          <table:table-cell office:value-type="float" office:value="1.20019" calcext:value-type="float">
            <text:p>1.20019</text:p>
          </table:table-cell>
          <table:table-cell office:value-type="float" office:value="233.486" calcext:value-type="float">
            <text:p>233.486</text:p>
          </table:table-cell>
          <table:table-cell office:value-type="float" office:value="0.900582" calcext:value-type="float">
            <text:p>0.900582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040" calcext:value-type="float">
            <text:p>8040</text:p>
          </table:table-cell>
          <table:table-cell office:value-type="float" office:value="53.9005" calcext:value-type="float">
            <text:p>53.9005</text:p>
          </table:table-cell>
          <table:table-cell office:value-type="float" office:value="0.000828516" calcext:value-type="float">
            <text:p>0.000828516</text:p>
          </table:table-cell>
          <table:table-cell office:value-type="float" office:value="0.381685" calcext:value-type="float">
            <text:p>0.381685</text:p>
          </table:table-cell>
          <table:table-cell office:value-type="float" office:value="0.000599689" calcext:value-type="float">
            <text:p>0.000599689</text:p>
          </table:table-cell>
          <table:table-cell office:value-type="float" office:value="53.3847" calcext:value-type="float">
            <text:p>53.3847</text:p>
          </table:table-cell>
          <table:table-cell office:value-type="float" office:value="0.000856286" calcext:value-type="float">
            <text:p>0.000856286</text:p>
          </table:table-cell>
          <table:table-cell office:value-type="float" office:value="0.382933" calcext:value-type="float">
            <text:p>0.382933</text:p>
          </table:table-cell>
          <table:table-cell office:value-type="float" office:value="0.00057204" calcext:value-type="float">
            <text:p>0.00057204</text:p>
          </table:table-cell>
          <table:table-cell office:value-type="float" office:value="52.783" calcext:value-type="float">
            <text:p>52.783</text:p>
          </table:table-cell>
          <table:table-cell office:value-type="float" office:value="0.000864703" calcext:value-type="float">
            <text:p>0.000864703</text:p>
          </table:table-cell>
          <table:table-cell office:value-type="float" office:value="0.394579" calcext:value-type="float">
            <text:p>0.394579</text:p>
          </table:table-cell>
          <table:table-cell office:value-type="float" office:value="0.000618061" calcext:value-type="float">
            <text:p>0.000618061</text:p>
          </table:table-cell>
          <table:table-cell office:value-type="float" office:value="51.413" calcext:value-type="float">
            <text:p>51.413</text:p>
          </table:table-cell>
          <table:table-cell office:value-type="float" office:value="0.000782811" calcext:value-type="float">
            <text:p>0.000782811</text:p>
          </table:table-cell>
          <table:table-cell office:value-type="float" office:value="0.35282" calcext:value-type="float">
            <text:p>0.35282</text:p>
          </table:table-cell>
          <table:table-cell office:value-type="float" office:value="0.000497833" calcext:value-type="float">
            <text:p>0.000497833</text:p>
          </table:table-cell>
          <table:table-cell office:value-type="float" office:value="8317.73" calcext:value-type="float">
            <text:p>8317.73</text:p>
          </table:table-cell>
          <table:table-cell office:value-type="float" office:value="0.829658" calcext:value-type="float">
            <text:p>0.829658</text:p>
          </table:table-cell>
          <table:table-cell office:value-type="float" office:value="217.709" calcext:value-type="float">
            <text:p>217.709</text:p>
          </table:table-cell>
          <table:table-cell office:value-type="float" office:value="0.64901" calcext:value-type="float">
            <text:p>0.64901</text:p>
          </table:table-cell>
          <table:table-cell office:value-type="float" office:value="8326.94" calcext:value-type="float">
            <text:p>8326.94</text:p>
          </table:table-cell>
          <table:table-cell office:value-type="float" office:value="2.44888" calcext:value-type="float">
            <text:p>2.44888</text:p>
          </table:table-cell>
          <table:table-cell office:value-type="float" office:value="383.111" calcext:value-type="float">
            <text:p>383.111</text:p>
          </table:table-cell>
          <table:table-cell office:value-type="float" office:value="2.47586" calcext:value-type="float">
            <text:p>2.47586</text:p>
          </table:table-cell>
          <table:table-cell office:value-type="float" office:value="8358.29" calcext:value-type="float">
            <text:p>8358.29</text:p>
          </table:table-cell>
          <table:table-cell office:value-type="float" office:value="1.05221" calcext:value-type="float">
            <text:p>1.05221</text:p>
          </table:table-cell>
          <table:table-cell office:value-type="float" office:value="266.936" calcext:value-type="float">
            <text:p>266.936</text:p>
          </table:table-cell>
          <table:table-cell office:value-type="float" office:value="0.922411" calcext:value-type="float">
            <text:p>0.922411</text:p>
          </table:table-cell>
          <table:table-cell office:value-type="float" office:value="8306.72" calcext:value-type="float">
            <text:p>8306.72</text:p>
          </table:table-cell>
          <table:table-cell office:value-type="float" office:value="0.988382" calcext:value-type="float">
            <text:p>0.988382</text:p>
          </table:table-cell>
          <table:table-cell office:value-type="float" office:value="236.548" calcext:value-type="float">
            <text:p>236.548</text:p>
          </table:table-cell>
          <table:table-cell office:value-type="float" office:value="0.763429" calcext:value-type="float">
            <text:p>0.76342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5)</text:p>
          </table:table-cell>
          <table:table-cell office:value-type="float" office:value="8041" calcext:value-type="float">
            <text:p>8041</text:p>
          </table:table-cell>
          <table:table-cell office:value-type="float" office:value="53.8949" calcext:value-type="float">
            <text:p>53.8949</text:p>
          </table:table-cell>
          <table:table-cell office:value-type="float" office:value="0.00100264" calcext:value-type="float">
            <text:p>0.00100264</text:p>
          </table:table-cell>
          <table:table-cell office:value-type="float" office:value="0.382038" calcext:value-type="float">
            <text:p>0.382038</text:p>
          </table:table-cell>
          <table:table-cell office:value-type="float" office:value="0.000720622" calcext:value-type="float">
            <text:p>0.000720622</text:p>
          </table:table-cell>
          <table:table-cell office:value-type="float" office:value="53.378" calcext:value-type="float">
            <text:p>53.378</text:p>
          </table:table-cell>
          <table:table-cell office:value-type="float" office:value="0.00104238" calcext:value-type="float">
            <text:p>0.00104238</text:p>
          </table:table-cell>
          <table:table-cell office:value-type="float" office:value="0.385881" calcext:value-type="float">
            <text:p>0.385881</text:p>
          </table:table-cell>
          <table:table-cell office:value-type="float" office:value="0.000701258" calcext:value-type="float">
            <text:p>0.000701258</text:p>
          </table:table-cell>
          <table:table-cell office:value-type="float" office:value="52.7809" calcext:value-type="float">
            <text:p>52.7809</text:p>
          </table:table-cell>
          <table:table-cell office:value-type="float" office:value="0.0010511" calcext:value-type="float">
            <text:p>0.0010511</text:p>
          </table:table-cell>
          <table:table-cell office:value-type="float" office:value="0.39724" calcext:value-type="float">
            <text:p>0.39724</text:p>
          </table:table-cell>
          <table:table-cell office:value-type="float" office:value="0.000749412" calcext:value-type="float">
            <text:p>0.000749412</text:p>
          </table:table-cell>
          <table:table-cell office:value-type="float" office:value="51.3989" calcext:value-type="float">
            <text:p>51.3989</text:p>
          </table:table-cell>
          <table:table-cell office:value-type="float" office:value="0.000948929" calcext:value-type="float">
            <text:p>0.000948929</text:p>
          </table:table-cell>
          <table:table-cell office:value-type="float" office:value="0.356025" calcext:value-type="float">
            <text:p>0.356025</text:p>
          </table:table-cell>
          <table:table-cell office:value-type="float" office:value="0.000607477" calcext:value-type="float">
            <text:p>0.000607477</text:p>
          </table:table-cell>
          <table:table-cell office:value-type="float" office:value="8312.51" calcext:value-type="float">
            <text:p>8312.51</text:p>
          </table:table-cell>
          <table:table-cell office:value-type="float" office:value="0.998528" calcext:value-type="float">
            <text:p>0.998528</text:p>
          </table:table-cell>
          <table:table-cell office:value-type="float" office:value="215.663" calcext:value-type="float">
            <text:p>215.663</text:p>
          </table:table-cell>
          <table:table-cell office:value-type="float" office:value="0.776289" calcext:value-type="float">
            <text:p>0.776289</text:p>
          </table:table-cell>
          <table:table-cell office:value-type="float" office:value="8327.14" calcext:value-type="float">
            <text:p>8327.14</text:p>
          </table:table-cell>
          <table:table-cell office:value-type="float" office:value="3.00463" calcext:value-type="float">
            <text:p>3.00463</text:p>
          </table:table-cell>
          <table:table-cell office:value-type="float" office:value="384.957" calcext:value-type="float">
            <text:p>384.957</text:p>
          </table:table-cell>
          <table:table-cell office:value-type="float" office:value="3.02837" calcext:value-type="float">
            <text:p>3.02837</text:p>
          </table:table-cell>
          <table:table-cell office:value-type="float" office:value="8355.21" calcext:value-type="float">
            <text:p>8355.21</text:p>
          </table:table-cell>
          <table:table-cell office:value-type="float" office:value="1.29527" calcext:value-type="float">
            <text:p>1.29527</text:p>
          </table:table-cell>
          <table:table-cell office:value-type="float" office:value="268.349" calcext:value-type="float">
            <text:p>268.349</text:p>
          </table:table-cell>
          <table:table-cell office:value-type="float" office:value="1.13238" calcext:value-type="float">
            <text:p>1.13238</text:p>
          </table:table-cell>
          <table:table-cell office:value-type="float" office:value="8304.6" calcext:value-type="float">
            <text:p>8304.6</text:p>
          </table:table-cell>
          <table:table-cell office:value-type="float" office:value="1.17442" calcext:value-type="float">
            <text:p>1.17442</text:p>
          </table:table-cell>
          <table:table-cell office:value-type="float" office:value="233.488" calcext:value-type="float">
            <text:p>233.488</text:p>
          </table:table-cell>
          <table:table-cell office:value-type="float" office:value="0.906562" calcext:value-type="float">
            <text:p>0.906562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42" calcext:value-type="float">
            <text:p>8042</text:p>
          </table:table-cell>
          <table:table-cell office:value-type="float" office:value="53.8787" calcext:value-type="float">
            <text:p>53.8787</text:p>
          </table:table-cell>
          <table:table-cell office:value-type="float" office:value="0.000984077" calcext:value-type="float">
            <text:p>0.000984077</text:p>
          </table:table-cell>
          <table:table-cell office:value-type="float" office:value="0.375381" calcext:value-type="float">
            <text:p>0.375381</text:p>
          </table:table-cell>
          <table:table-cell office:value-type="float" office:value="0.000712483" calcext:value-type="float">
            <text:p>0.000712483</text:p>
          </table:table-cell>
          <table:table-cell office:value-type="float" office:value="53.3612" calcext:value-type="float">
            <text:p>53.3612</text:p>
          </table:table-cell>
          <table:table-cell office:value-type="float" office:value="0.00102393" calcext:value-type="float">
            <text:p>0.00102393</text:p>
          </table:table-cell>
          <table:table-cell office:value-type="float" office:value="0.37858" calcext:value-type="float">
            <text:p>0.37858</text:p>
          </table:table-cell>
          <table:table-cell office:value-type="float" office:value="0.000685907" calcext:value-type="float">
            <text:p>0.000685907</text:p>
          </table:table-cell>
          <table:table-cell office:value-type="float" office:value="52.7587" calcext:value-type="float">
            <text:p>52.7587</text:p>
          </table:table-cell>
          <table:table-cell office:value-type="float" office:value="0.00103157" calcext:value-type="float">
            <text:p>0.00103157</text:p>
          </table:table-cell>
          <table:table-cell office:value-type="float" office:value="0.390805" calcext:value-type="float">
            <text:p>0.390805</text:p>
          </table:table-cell>
          <table:table-cell office:value-type="float" office:value="0.000738143" calcext:value-type="float">
            <text:p>0.000738143</text:p>
          </table:table-cell>
          <table:table-cell office:value-type="float" office:value="51.3921" calcext:value-type="float">
            <text:p>51.3921</text:p>
          </table:table-cell>
          <table:table-cell office:value-type="float" office:value="0.000940924" calcext:value-type="float">
            <text:p>0.000940924</text:p>
          </table:table-cell>
          <table:table-cell office:value-type="float" office:value="0.351523" calcext:value-type="float">
            <text:p>0.351523</text:p>
          </table:table-cell>
          <table:table-cell office:value-type="float" office:value="0.0006007" calcext:value-type="float">
            <text:p>0.0006007</text:p>
          </table:table-cell>
          <table:table-cell office:value-type="float" office:value="8316.56" calcext:value-type="float">
            <text:p>8316.56</text:p>
          </table:table-cell>
          <table:table-cell office:value-type="float" office:value="0.99476" calcext:value-type="float">
            <text:p>0.99476</text:p>
          </table:table-cell>
          <table:table-cell office:value-type="float" office:value="216.277" calcext:value-type="float">
            <text:p>216.277</text:p>
          </table:table-cell>
          <table:table-cell office:value-type="float" office:value="0.775008" calcext:value-type="float">
            <text:p>0.775008</text:p>
          </table:table-cell>
          <table:table-cell office:value-type="float" office:value="8323.97" calcext:value-type="float">
            <text:p>8323.97</text:p>
          </table:table-cell>
          <table:table-cell office:value-type="float" office:value="3.11279" calcext:value-type="float">
            <text:p>3.11279</text:p>
          </table:table-cell>
          <table:table-cell office:value-type="float" office:value="389.464" calcext:value-type="float">
            <text:p>389.464</text:p>
          </table:table-cell>
          <table:table-cell office:value-type="float" office:value="3.15404" calcext:value-type="float">
            <text:p>3.15404</text:p>
          </table:table-cell>
          <table:table-cell office:value-type="float" office:value="8357.48" calcext:value-type="float">
            <text:p>8357.48</text:p>
          </table:table-cell>
          <table:table-cell office:value-type="float" office:value="1.29858" calcext:value-type="float">
            <text:p>1.29858</text:p>
          </table:table-cell>
          <table:table-cell office:value-type="float" office:value="268.764" calcext:value-type="float">
            <text:p>268.764</text:p>
          </table:table-cell>
          <table:table-cell office:value-type="float" office:value="1.12891" calcext:value-type="float">
            <text:p>1.12891</text:p>
          </table:table-cell>
          <table:table-cell office:value-type="float" office:value="8308.16" calcext:value-type="float">
            <text:p>8308.16</text:p>
          </table:table-cell>
          <table:table-cell office:value-type="float" office:value="1.18107" calcext:value-type="float">
            <text:p>1.18107</text:p>
          </table:table-cell>
          <table:table-cell office:value-type="float" office:value="235.627" calcext:value-type="float">
            <text:p>235.627</text:p>
          </table:table-cell>
          <table:table-cell office:value-type="float" office:value="0.92314" calcext:value-type="float">
            <text:p>0.92314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43" calcext:value-type="float">
            <text:p>8043</text:p>
          </table:table-cell>
          <table:table-cell office:value-type="float" office:value="53.9088" calcext:value-type="float">
            <text:p>53.9088</text:p>
          </table:table-cell>
          <table:table-cell office:value-type="float" office:value="0.000995519" calcext:value-type="float">
            <text:p>0.000995519</text:p>
          </table:table-cell>
          <table:table-cell office:value-type="float" office:value="0.380868" calcext:value-type="float">
            <text:p>0.380868</text:p>
          </table:table-cell>
          <table:table-cell office:value-type="float" office:value="0.000713852" calcext:value-type="float">
            <text:p>0.000713852</text:p>
          </table:table-cell>
          <table:table-cell office:value-type="float" office:value="53.3954" calcext:value-type="float">
            <text:p>53.3954</text:p>
          </table:table-cell>
          <table:table-cell office:value-type="float" office:value="0.00104021" calcext:value-type="float">
            <text:p>0.00104021</text:p>
          </table:table-cell>
          <table:table-cell office:value-type="float" office:value="0.385066" calcext:value-type="float">
            <text:p>0.385066</text:p>
          </table:table-cell>
          <table:table-cell office:value-type="float" office:value="0.000693602" calcext:value-type="float">
            <text:p>0.000693602</text:p>
          </table:table-cell>
          <table:table-cell office:value-type="float" office:value="52.7995" calcext:value-type="float">
            <text:p>52.7995</text:p>
          </table:table-cell>
          <table:table-cell office:value-type="float" office:value="0.00104002" calcext:value-type="float">
            <text:p>0.00104002</text:p>
          </table:table-cell>
          <table:table-cell office:value-type="float" office:value="0.392362" calcext:value-type="float">
            <text:p>0.392362</text:p>
          </table:table-cell>
          <table:table-cell office:value-type="float" office:value="0.000736369" calcext:value-type="float">
            <text:p>0.000736369</text:p>
          </table:table-cell>
          <table:table-cell office:value-type="float" office:value="51.417" calcext:value-type="float">
            <text:p>51.417</text:p>
          </table:table-cell>
          <table:table-cell office:value-type="float" office:value="0.000945535" calcext:value-type="float">
            <text:p>0.000945535</text:p>
          </table:table-cell>
          <table:table-cell office:value-type="float" office:value="0.352721" calcext:value-type="float">
            <text:p>0.352721</text:p>
          </table:table-cell>
          <table:table-cell office:value-type="float" office:value="0.000587512" calcext:value-type="float">
            <text:p>0.000587512</text:p>
          </table:table-cell>
          <table:table-cell office:value-type="float" office:value="8308.8" calcext:value-type="float">
            <text:p>8308.8</text:p>
          </table:table-cell>
          <table:table-cell office:value-type="float" office:value="1.00015" calcext:value-type="float">
            <text:p>1.00015</text:p>
          </table:table-cell>
          <table:table-cell office:value-type="float" office:value="215.563" calcext:value-type="float">
            <text:p>215.563</text:p>
          </table:table-cell>
          <table:table-cell office:value-type="float" office:value="0.780504" calcext:value-type="float">
            <text:p>0.780504</text:p>
          </table:table-cell>
          <table:table-cell office:value-type="float" office:value="8320.07" calcext:value-type="float">
            <text:p>8320.07</text:p>
          </table:table-cell>
          <table:table-cell office:value-type="float" office:value="3.0629" calcext:value-type="float">
            <text:p>3.0629</text:p>
          </table:table-cell>
          <table:table-cell office:value-type="float" office:value="385.385" calcext:value-type="float">
            <text:p>385.385</text:p>
          </table:table-cell>
          <table:table-cell office:value-type="float" office:value="3.01574" calcext:value-type="float">
            <text:p>3.01574</text:p>
          </table:table-cell>
          <table:table-cell office:value-type="float" office:value="8357.49" calcext:value-type="float">
            <text:p>8357.49</text:p>
          </table:table-cell>
          <table:table-cell office:value-type="float" office:value="1.26198" calcext:value-type="float">
            <text:p>1.26198</text:p>
          </table:table-cell>
          <table:table-cell office:value-type="float" office:value="265.487" calcext:value-type="float">
            <text:p>265.487</text:p>
          </table:table-cell>
          <table:table-cell office:value-type="float" office:value="1.09554" calcext:value-type="float">
            <text:p>1.09554</text:p>
          </table:table-cell>
          <table:table-cell office:value-type="float" office:value="8299.59" calcext:value-type="float">
            <text:p>8299.59</text:p>
          </table:table-cell>
          <table:table-cell office:value-type="float" office:value="1.19125" calcext:value-type="float">
            <text:p>1.19125</text:p>
          </table:table-cell>
          <table:table-cell office:value-type="float" office:value="234.068" calcext:value-type="float">
            <text:p>234.068</text:p>
          </table:table-cell>
          <table:table-cell office:value-type="float" office:value="0.909855" calcext:value-type="float">
            <text:p>0.909855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44" calcext:value-type="float">
            <text:p>8044</text:p>
          </table:table-cell>
          <table:table-cell office:value-type="float" office:value="53.9096" calcext:value-type="float">
            <text:p>53.9096</text:p>
          </table:table-cell>
          <table:table-cell office:value-type="float" office:value="0.000825812" calcext:value-type="float">
            <text:p>0.000825812</text:p>
          </table:table-cell>
          <table:table-cell office:value-type="float" office:value="0.382664" calcext:value-type="float">
            <text:p>0.382664</text:p>
          </table:table-cell>
          <table:table-cell office:value-type="float" office:value="0.000594196" calcext:value-type="float">
            <text:p>0.000594196</text:p>
          </table:table-cell>
          <table:table-cell office:value-type="float" office:value="53.3927" calcext:value-type="float">
            <text:p>53.3927</text:p>
          </table:table-cell>
          <table:table-cell office:value-type="float" office:value="0.000853227" calcext:value-type="float">
            <text:p>0.000853227</text:p>
          </table:table-cell>
          <table:table-cell office:value-type="float" office:value="0.385002" calcext:value-type="float">
            <text:p>0.385002</text:p>
          </table:table-cell>
          <table:table-cell office:value-type="float" office:value="0.000573292" calcext:value-type="float">
            <text:p>0.000573292</text:p>
          </table:table-cell>
          <table:table-cell office:value-type="float" office:value="52.7919" calcext:value-type="float">
            <text:p>52.7919</text:p>
          </table:table-cell>
          <table:table-cell office:value-type="float" office:value="0.000863087" calcext:value-type="float">
            <text:p>0.000863087</text:p>
          </table:table-cell>
          <table:table-cell office:value-type="float" office:value="0.396611" calcext:value-type="float">
            <text:p>0.396611</text:p>
          </table:table-cell>
          <table:table-cell office:value-type="float" office:value="0.0006155" calcext:value-type="float">
            <text:p>0.0006155</text:p>
          </table:table-cell>
          <table:table-cell office:value-type="float" office:value="51.4213" calcext:value-type="float">
            <text:p>51.4213</text:p>
          </table:table-cell>
          <table:table-cell office:value-type="float" office:value="0.000782801" calcext:value-type="float">
            <text:p>0.000782801</text:p>
          </table:table-cell>
          <table:table-cell office:value-type="float" office:value="0.356839" calcext:value-type="float">
            <text:p>0.356839</text:p>
          </table:table-cell>
          <table:table-cell office:value-type="float" office:value="0.00051324" calcext:value-type="float">
            <text:p>0.00051324</text:p>
          </table:table-cell>
          <table:table-cell office:value-type="float" office:value="8315.22" calcext:value-type="float">
            <text:p>8315.22</text:p>
          </table:table-cell>
          <table:table-cell office:value-type="float" office:value="0.820854" calcext:value-type="float">
            <text:p>0.820854</text:p>
          </table:table-cell>
          <table:table-cell office:value-type="float" office:value="216.868" calcext:value-type="float">
            <text:p>216.868</text:p>
          </table:table-cell>
          <table:table-cell office:value-type="float" office:value="0.647144" calcext:value-type="float">
            <text:p>0.647144</text:p>
          </table:table-cell>
          <table:table-cell office:value-type="float" office:value="8325.84" calcext:value-type="float">
            <text:p>8325.84</text:p>
          </table:table-cell>
          <table:table-cell office:value-type="float" office:value="2.47715" calcext:value-type="float">
            <text:p>2.47715</text:p>
          </table:table-cell>
          <table:table-cell office:value-type="float" office:value="385.018" calcext:value-type="float">
            <text:p>385.018</text:p>
          </table:table-cell>
          <table:table-cell office:value-type="float" office:value="2.49391" calcext:value-type="float">
            <text:p>2.49391</text:p>
          </table:table-cell>
          <table:table-cell office:value-type="float" office:value="8357.7" calcext:value-type="float">
            <text:p>8357.7</text:p>
          </table:table-cell>
          <table:table-cell office:value-type="float" office:value="1.05767" calcext:value-type="float">
            <text:p>1.05767</text:p>
          </table:table-cell>
          <table:table-cell office:value-type="float" office:value="266.899" calcext:value-type="float">
            <text:p>266.899</text:p>
          </table:table-cell>
          <table:table-cell office:value-type="float" office:value="0.919949" calcext:value-type="float">
            <text:p>0.919949</text:p>
          </table:table-cell>
          <table:table-cell office:value-type="float" office:value="8309.8" calcext:value-type="float">
            <text:p>8309.8</text:p>
          </table:table-cell>
          <table:table-cell office:value-type="float" office:value="0.959953" calcext:value-type="float">
            <text:p>0.959953</text:p>
          </table:table-cell>
          <table:table-cell office:value-type="float" office:value="233.928" calcext:value-type="float">
            <text:p>233.928</text:p>
          </table:table-cell>
          <table:table-cell office:value-type="float" office:value="0.740029" calcext:value-type="float">
            <text:p>0.740029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45" calcext:value-type="float">
            <text:p>8045</text:p>
          </table:table-cell>
          <table:table-cell office:value-type="float" office:value="53.9042" calcext:value-type="float">
            <text:p>53.9042</text:p>
          </table:table-cell>
          <table:table-cell office:value-type="float" office:value="0.00100124" calcext:value-type="float">
            <text:p>0.00100124</text:p>
          </table:table-cell>
          <table:table-cell office:value-type="float" office:value="0.381261" calcext:value-type="float">
            <text:p>0.381261</text:p>
          </table:table-cell>
          <table:table-cell office:value-type="float" office:value="0.000722888" calcext:value-type="float">
            <text:p>0.000722888</text:p>
          </table:table-cell>
          <table:table-cell office:value-type="float" office:value="53.3873" calcext:value-type="float">
            <text:p>53.3873</text:p>
          </table:table-cell>
          <table:table-cell office:value-type="float" office:value="0.00104484" calcext:value-type="float">
            <text:p>0.00104484</text:p>
          </table:table-cell>
          <table:table-cell office:value-type="float" office:value="0.385696" calcext:value-type="float">
            <text:p>0.385696</text:p>
          </table:table-cell>
          <table:table-cell office:value-type="float" office:value="0.000693462" calcext:value-type="float">
            <text:p>0.000693462</text:p>
          </table:table-cell>
          <table:table-cell office:value-type="float" office:value="52.7902" calcext:value-type="float">
            <text:p>52.7902</text:p>
          </table:table-cell>
          <table:table-cell office:value-type="float" office:value="0.0010477" calcext:value-type="float">
            <text:p>0.0010477</text:p>
          </table:table-cell>
          <table:table-cell office:value-type="float" office:value="0.396148" calcext:value-type="float">
            <text:p>0.396148</text:p>
          </table:table-cell>
          <table:table-cell office:value-type="float" office:value="0.000748862" calcext:value-type="float">
            <text:p>0.000748862</text:p>
          </table:table-cell>
          <table:table-cell office:value-type="float" office:value="51.4084" calcext:value-type="float">
            <text:p>51.4084</text:p>
          </table:table-cell>
          <table:table-cell office:value-type="float" office:value="0.000944534" calcext:value-type="float">
            <text:p>0.000944534</text:p>
          </table:table-cell>
          <table:table-cell office:value-type="float" office:value="0.354762" calcext:value-type="float">
            <text:p>0.354762</text:p>
          </table:table-cell>
          <table:table-cell office:value-type="float" office:value="0.000621063" calcext:value-type="float">
            <text:p>0.000621063</text:p>
          </table:table-cell>
          <table:table-cell office:value-type="float" office:value="8309.01" calcext:value-type="float">
            <text:p>8309.01</text:p>
          </table:table-cell>
          <table:table-cell office:value-type="float" office:value="1.0049" calcext:value-type="float">
            <text:p>1.0049</text:p>
          </table:table-cell>
          <table:table-cell office:value-type="float" office:value="215.571" calcext:value-type="float">
            <text:p>215.571</text:p>
          </table:table-cell>
          <table:table-cell office:value-type="float" office:value="0.787516" calcext:value-type="float">
            <text:p>0.787516</text:p>
          </table:table-cell>
          <table:table-cell office:value-type="float" office:value="8326.05" calcext:value-type="float">
            <text:p>8326.05</text:p>
          </table:table-cell>
          <table:table-cell office:value-type="float" office:value="2.98411" calcext:value-type="float">
            <text:p>2.98411</text:p>
          </table:table-cell>
          <table:table-cell office:value-type="float" office:value="384.58" calcext:value-type="float">
            <text:p>384.58</text:p>
          </table:table-cell>
          <table:table-cell office:value-type="float" office:value="3.03125" calcext:value-type="float">
            <text:p>3.03125</text:p>
          </table:table-cell>
          <table:table-cell office:value-type="float" office:value="8353.34" calcext:value-type="float">
            <text:p>8353.34</text:p>
          </table:table-cell>
          <table:table-cell office:value-type="float" office:value="1.31125" calcext:value-type="float">
            <text:p>1.31125</text:p>
          </table:table-cell>
          <table:table-cell office:value-type="float" office:value="267.859" calcext:value-type="float">
            <text:p>267.859</text:p>
          </table:table-cell>
          <table:table-cell office:value-type="float" office:value="1.11178" calcext:value-type="float">
            <text:p>1.11178</text:p>
          </table:table-cell>
          <table:table-cell office:value-type="float" office:value="8302.72" calcext:value-type="float">
            <text:p>8302.72</text:p>
          </table:table-cell>
          <table:table-cell office:value-type="float" office:value="1.1831" calcext:value-type="float">
            <text:p>1.1831</text:p>
          </table:table-cell>
          <table:table-cell office:value-type="float" office:value="232.822" calcext:value-type="float">
            <text:p>232.822</text:p>
          </table:table-cell>
          <table:table-cell office:value-type="float" office:value="0.901905" calcext:value-type="float">
            <text:p>0.901905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048" calcext:value-type="float">
            <text:p>8048</text:p>
          </table:table-cell>
          <table:table-cell office:value-type="float" office:value="53.9304" calcext:value-type="float">
            <text:p>53.9304</text:p>
          </table:table-cell>
          <table:table-cell office:value-type="float" office:value="0.00103855" calcext:value-type="float">
            <text:p>0.00103855</text:p>
          </table:table-cell>
          <table:table-cell office:value-type="float" office:value="0.38823" calcext:value-type="float">
            <text:p>0.38823</text:p>
          </table:table-cell>
          <table:table-cell office:value-type="float" office:value="0.000754453" calcext:value-type="float">
            <text:p>0.000754453</text:p>
          </table:table-cell>
          <table:table-cell office:value-type="float" office:value="53.4136" calcext:value-type="float">
            <text:p>53.4136</text:p>
          </table:table-cell>
          <table:table-cell office:value-type="float" office:value="0.00107034" calcext:value-type="float">
            <text:p>0.00107034</text:p>
          </table:table-cell>
          <table:table-cell office:value-type="float" office:value="0.392317" calcext:value-type="float">
            <text:p>0.392317</text:p>
          </table:table-cell>
          <table:table-cell office:value-type="float" office:value="0.000739359" calcext:value-type="float">
            <text:p>0.000739359</text:p>
          </table:table-cell>
          <table:table-cell office:value-type="float" office:value="52.795" calcext:value-type="float">
            <text:p>52.795</text:p>
          </table:table-cell>
          <table:table-cell office:value-type="float" office:value="0.00107229" calcext:value-type="float">
            <text:p>0.00107229</text:p>
          </table:table-cell>
          <table:table-cell office:value-type="float" office:value="0.393941" calcext:value-type="float">
            <text:p>0.393941</text:p>
          </table:table-cell>
          <table:table-cell office:value-type="float" office:value="0.00077235" calcext:value-type="float">
            <text:p>0.00077235</text:p>
          </table:table-cell>
          <table:table-cell office:value-type="float" office:value="51.4451" calcext:value-type="float">
            <text:p>51.4451</text:p>
          </table:table-cell>
          <table:table-cell office:value-type="float" office:value="0.000984459" calcext:value-type="float">
            <text:p>0.000984459</text:p>
          </table:table-cell>
          <table:table-cell office:value-type="float" office:value="0.357426" calcext:value-type="float">
            <text:p>0.357426</text:p>
          </table:table-cell>
          <table:table-cell office:value-type="float" office:value="0.000612958" calcext:value-type="float">
            <text:p>0.000612958</text:p>
          </table:table-cell>
          <table:table-cell office:value-type="float" office:value="8346.22" calcext:value-type="float">
            <text:p>8346.22</text:p>
          </table:table-cell>
          <table:table-cell office:value-type="float" office:value="1.03406" calcext:value-type="float">
            <text:p>1.03406</text:p>
          </table:table-cell>
          <table:table-cell office:value-type="float" office:value="224.122" calcext:value-type="float">
            <text:p>224.122</text:p>
          </table:table-cell>
          <table:table-cell office:value-type="float" office:value="0.829568" calcext:value-type="float">
            <text:p>0.829568</text:p>
          </table:table-cell>
          <table:table-cell office:value-type="float" office:value="8340.89" calcext:value-type="float">
            <text:p>8340.89</text:p>
          </table:table-cell>
          <table:table-cell office:value-type="float" office:value="3.00714" calcext:value-type="float">
            <text:p>3.00714</text:p>
          </table:table-cell>
          <table:table-cell office:value-type="float" office:value="384.905" calcext:value-type="float">
            <text:p>384.905</text:p>
          </table:table-cell>
          <table:table-cell office:value-type="float" office:value="3.16838" calcext:value-type="float">
            <text:p>3.16838</text:p>
          </table:table-cell>
          <table:table-cell office:value-type="float" office:value="8374.12" calcext:value-type="float">
            <text:p>8374.12</text:p>
          </table:table-cell>
          <table:table-cell office:value-type="float" office:value="1.3337" calcext:value-type="float">
            <text:p>1.3337</text:p>
          </table:table-cell>
          <table:table-cell office:value-type="float" office:value="271.557" calcext:value-type="float">
            <text:p>271.557</text:p>
          </table:table-cell>
          <table:table-cell office:value-type="float" office:value="1.20442" calcext:value-type="float">
            <text:p>1.20442</text:p>
          </table:table-cell>
          <table:table-cell office:value-type="float" office:value="8338.61" calcext:value-type="float">
            <text:p>8338.61</text:p>
          </table:table-cell>
          <table:table-cell office:value-type="float" office:value="1.20166" calcext:value-type="float">
            <text:p>1.20166</text:p>
          </table:table-cell>
          <table:table-cell office:value-type="float" office:value="241.092" calcext:value-type="float">
            <text:p>241.092</text:p>
          </table:table-cell>
          <table:table-cell office:value-type="float" office:value="0.975459" calcext:value-type="float">
            <text:p>0.97545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14)</text:p>
          </table:table-cell>
          <table:table-cell office:value-type="float" office:value="8049" calcext:value-type="float">
            <text:p>8049</text:p>
          </table:table-cell>
          <table:table-cell office:value-type="float" office:value="53.9237" calcext:value-type="float">
            <text:p>53.9237</text:p>
          </table:table-cell>
          <table:table-cell office:value-type="float" office:value="0.0010192" calcext:value-type="float">
            <text:p>0.0010192</text:p>
          </table:table-cell>
          <table:table-cell office:value-type="float" office:value="0.384355" calcext:value-type="float">
            <text:p>0.384355</text:p>
          </table:table-cell>
          <table:table-cell office:value-type="float" office:value="0.00074439" calcext:value-type="float">
            <text:p>0.00074439</text:p>
          </table:table-cell>
          <table:table-cell office:value-type="float" office:value="53.4075" calcext:value-type="float">
            <text:p>53.4075</text:p>
          </table:table-cell>
          <table:table-cell office:value-type="float" office:value="0.00105726" calcext:value-type="float">
            <text:p>0.00105726</text:p>
          </table:table-cell>
          <table:table-cell office:value-type="float" office:value="0.387122" calcext:value-type="float">
            <text:p>0.387122</text:p>
          </table:table-cell>
          <table:table-cell office:value-type="float" office:value="0.000723884" calcext:value-type="float">
            <text:p>0.000723884</text:p>
          </table:table-cell>
          <table:table-cell office:value-type="float" office:value="52.7939" calcext:value-type="float">
            <text:p>52.7939</text:p>
          </table:table-cell>
          <table:table-cell office:value-type="float" office:value="0.00105562" calcext:value-type="float">
            <text:p>0.00105562</text:p>
          </table:table-cell>
          <table:table-cell office:value-type="float" office:value="0.391246" calcext:value-type="float">
            <text:p>0.391246</text:p>
          </table:table-cell>
          <table:table-cell office:value-type="float" office:value="0.000761146" calcext:value-type="float">
            <text:p>0.000761146</text:p>
          </table:table-cell>
          <table:table-cell office:value-type="float" office:value="51.4333" calcext:value-type="float">
            <text:p>51.4333</text:p>
          </table:table-cell>
          <table:table-cell office:value-type="float" office:value="0.000971619" calcext:value-type="float">
            <text:p>0.000971619</text:p>
          </table:table-cell>
          <table:table-cell office:value-type="float" office:value="0.356699" calcext:value-type="float">
            <text:p>0.356699</text:p>
          </table:table-cell>
          <table:table-cell office:value-type="float" office:value="0.000613353" calcext:value-type="float">
            <text:p>0.000613353</text:p>
          </table:table-cell>
          <table:table-cell office:value-type="float" office:value="8339.44" calcext:value-type="float">
            <text:p>8339.44</text:p>
          </table:table-cell>
          <table:table-cell office:value-type="float" office:value="1.02914" calcext:value-type="float">
            <text:p>1.02914</text:p>
          </table:table-cell>
          <table:table-cell office:value-type="float" office:value="223.057" calcext:value-type="float">
            <text:p>223.057</text:p>
          </table:table-cell>
          <table:table-cell office:value-type="float" office:value="0.83605" calcext:value-type="float">
            <text:p>0.83605</text:p>
          </table:table-cell>
          <table:table-cell office:value-type="float" office:value="8337.48" calcext:value-type="float">
            <text:p>8337.48</text:p>
          </table:table-cell>
          <table:table-cell office:value-type="float" office:value="3.1138" calcext:value-type="float">
            <text:p>3.1138</text:p>
          </table:table-cell>
          <table:table-cell office:value-type="float" office:value="389.193" calcext:value-type="float">
            <text:p>389.193</text:p>
          </table:table-cell>
          <table:table-cell office:value-type="float" office:value="3.29802" calcext:value-type="float">
            <text:p>3.29802</text:p>
          </table:table-cell>
          <table:table-cell office:value-type="float" office:value="8368.48" calcext:value-type="float">
            <text:p>8368.48</text:p>
          </table:table-cell>
          <table:table-cell office:value-type="float" office:value="1.37724" calcext:value-type="float">
            <text:p>1.37724</text:p>
          </table:table-cell>
          <table:table-cell office:value-type="float" office:value="274.847" calcext:value-type="float">
            <text:p>274.847</text:p>
          </table:table-cell>
          <table:table-cell office:value-type="float" office:value="1.24937" calcext:value-type="float">
            <text:p>1.24937</text:p>
          </table:table-cell>
          <table:table-cell office:value-type="float" office:value="8332.9" calcext:value-type="float">
            <text:p>8332.9</text:p>
          </table:table-cell>
          <table:table-cell office:value-type="float" office:value="1.20825" calcext:value-type="float">
            <text:p>1.20825</text:p>
          </table:table-cell>
          <table:table-cell office:value-type="float" office:value="240.141" calcext:value-type="float">
            <text:p>240.141</text:p>
          </table:table-cell>
          <table:table-cell office:value-type="float" office:value="0.965847" calcext:value-type="float">
            <text:p>0.965847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50" calcext:value-type="float">
            <text:p>8050</text:p>
          </table:table-cell>
          <table:table-cell office:value-type="float" office:value="53.9377" calcext:value-type="float">
            <text:p>53.9377</text:p>
          </table:table-cell>
          <table:table-cell office:value-type="float" office:value="0.000857847" calcext:value-type="float">
            <text:p>0.000857847</text:p>
          </table:table-cell>
          <table:table-cell office:value-type="float" office:value="0.382253" calcext:value-type="float">
            <text:p>0.382253</text:p>
          </table:table-cell>
          <table:table-cell office:value-type="float" office:value="0.000631108" calcext:value-type="float">
            <text:p>0.000631108</text:p>
          </table:table-cell>
          <table:table-cell office:value-type="float" office:value="53.4245" calcext:value-type="float">
            <text:p>53.4245</text:p>
          </table:table-cell>
          <table:table-cell office:value-type="float" office:value="0.000886129" calcext:value-type="float">
            <text:p>0.000886129</text:p>
          </table:table-cell>
          <table:table-cell office:value-type="float" office:value="0.386808" calcext:value-type="float">
            <text:p>0.386808</text:p>
          </table:table-cell>
          <table:table-cell office:value-type="float" office:value="0.000615844" calcext:value-type="float">
            <text:p>0.000615844</text:p>
          </table:table-cell>
          <table:table-cell office:value-type="float" office:value="52.8027" calcext:value-type="float">
            <text:p>52.8027</text:p>
          </table:table-cell>
          <table:table-cell office:value-type="float" office:value="0.000881314" calcext:value-type="float">
            <text:p>0.000881314</text:p>
          </table:table-cell>
          <table:table-cell office:value-type="float" office:value="0.387352" calcext:value-type="float">
            <text:p>0.387352</text:p>
          </table:table-cell>
          <table:table-cell office:value-type="float" office:value="0.000640259" calcext:value-type="float">
            <text:p>0.000640259</text:p>
          </table:table-cell>
          <table:table-cell office:value-type="float" office:value="51.4526" calcext:value-type="float">
            <text:p>51.4526</text:p>
          </table:table-cell>
          <table:table-cell office:value-type="float" office:value="0.000812753" calcext:value-type="float">
            <text:p>0.000812753</text:p>
          </table:table-cell>
          <table:table-cell office:value-type="float" office:value="0.354302" calcext:value-type="float">
            <text:p>0.354302</text:p>
          </table:table-cell>
          <table:table-cell office:value-type="float" office:value="0.000520364" calcext:value-type="float">
            <text:p>0.000520364</text:p>
          </table:table-cell>
          <table:table-cell office:value-type="float" office:value="8337.97" calcext:value-type="float">
            <text:p>8337.97</text:p>
          </table:table-cell>
          <table:table-cell office:value-type="float" office:value="0.877624" calcext:value-type="float">
            <text:p>0.877624</text:p>
          </table:table-cell>
          <table:table-cell office:value-type="float" office:value="222.968" calcext:value-type="float">
            <text:p>222.968</text:p>
          </table:table-cell>
          <table:table-cell office:value-type="float" office:value="0.706187" calcext:value-type="float">
            <text:p>0.706187</text:p>
          </table:table-cell>
          <table:table-cell office:value-type="float" office:value="8341.13" calcext:value-type="float">
            <text:p>8341.13</text:p>
          </table:table-cell>
          <table:table-cell office:value-type="float" office:value="2.54608" calcext:value-type="float">
            <text:p>2.54608</text:p>
          </table:table-cell>
          <table:table-cell office:value-type="float" office:value="388.076" calcext:value-type="float">
            <text:p>388.076</text:p>
          </table:table-cell>
          <table:table-cell office:value-type="float" office:value="2.72023" calcext:value-type="float">
            <text:p>2.72023</text:p>
          </table:table-cell>
          <table:table-cell office:value-type="float" office:value="8370.13" calcext:value-type="float">
            <text:p>8370.13</text:p>
          </table:table-cell>
          <table:table-cell office:value-type="float" office:value="1.13391" calcext:value-type="float">
            <text:p>1.13391</text:p>
          </table:table-cell>
          <table:table-cell office:value-type="float" office:value="272.603" calcext:value-type="float">
            <text:p>272.603</text:p>
          </table:table-cell>
          <table:table-cell office:value-type="float" office:value="1.02492" calcext:value-type="float">
            <text:p>1.02492</text:p>
          </table:table-cell>
          <table:table-cell office:value-type="float" office:value="8335.53" calcext:value-type="float">
            <text:p>8335.53</text:p>
          </table:table-cell>
          <table:table-cell office:value-type="float" office:value="1.00065" calcext:value-type="float">
            <text:p>1.00065</text:p>
          </table:table-cell>
          <table:table-cell office:value-type="float" office:value="240.496" calcext:value-type="float">
            <text:p>240.496</text:p>
          </table:table-cell>
          <table:table-cell office:value-type="float" office:value="0.814394" calcext:value-type="float">
            <text:p>0.814394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51" calcext:value-type="float">
            <text:p>8051</text:p>
          </table:table-cell>
          <table:table-cell office:value-type="float" office:value="53.977" calcext:value-type="float">
            <text:p>53.977</text:p>
          </table:table-cell>
          <table:table-cell office:value-type="float" office:value="0.0010381" calcext:value-type="float">
            <text:p>0.0010381</text:p>
          </table:table-cell>
          <table:table-cell office:value-type="float" office:value="0.384914" calcext:value-type="float">
            <text:p>0.384914</text:p>
          </table:table-cell>
          <table:table-cell office:value-type="float" office:value="0.00073949" calcext:value-type="float">
            <text:p>0.00073949</text:p>
          </table:table-cell>
          <table:table-cell office:value-type="float" office:value="53.4629" calcext:value-type="float">
            <text:p>53.4629</text:p>
          </table:table-cell>
          <table:table-cell office:value-type="float" office:value="0.0010654" calcext:value-type="float">
            <text:p>0.0010654</text:p>
          </table:table-cell>
          <table:table-cell office:value-type="float" office:value="0.38986" calcext:value-type="float">
            <text:p>0.38986</text:p>
          </table:table-cell>
          <table:table-cell office:value-type="float" office:value="0.000739655" calcext:value-type="float">
            <text:p>0.000739655</text:p>
          </table:table-cell>
          <table:table-cell office:value-type="float" office:value="52.8493" calcext:value-type="float">
            <text:p>52.8493</text:p>
          </table:table-cell>
          <table:table-cell office:value-type="float" office:value="0.00106834" calcext:value-type="float">
            <text:p>0.00106834</text:p>
          </table:table-cell>
          <table:table-cell office:value-type="float" office:value="0.391084" calcext:value-type="float">
            <text:p>0.391084</text:p>
          </table:table-cell>
          <table:table-cell office:value-type="float" office:value="0.00076449" calcext:value-type="float">
            <text:p>0.00076449</text:p>
          </table:table-cell>
          <table:table-cell office:value-type="float" office:value="51.4865" calcext:value-type="float">
            <text:p>51.4865</text:p>
          </table:table-cell>
          <table:table-cell office:value-type="float" office:value="0.000985039" calcext:value-type="float">
            <text:p>0.000985039</text:p>
          </table:table-cell>
          <table:table-cell office:value-type="float" office:value="0.357056" calcext:value-type="float">
            <text:p>0.357056</text:p>
          </table:table-cell>
          <table:table-cell office:value-type="float" office:value="0.000616618" calcext:value-type="float">
            <text:p>0.000616618</text:p>
          </table:table-cell>
          <table:table-cell office:value-type="float" office:value="8329.11" calcext:value-type="float">
            <text:p>8329.11</text:p>
          </table:table-cell>
          <table:table-cell office:value-type="float" office:value="1.04856" calcext:value-type="float">
            <text:p>1.04856</text:p>
          </table:table-cell>
          <table:table-cell office:value-type="float" office:value="221.056" calcext:value-type="float">
            <text:p>221.056</text:p>
          </table:table-cell>
          <table:table-cell office:value-type="float" office:value="0.83945" calcext:value-type="float">
            <text:p>0.83945</text:p>
          </table:table-cell>
          <table:table-cell office:value-type="float" office:value="8330.45" calcext:value-type="float">
            <text:p>8330.45</text:p>
          </table:table-cell>
          <table:table-cell office:value-type="float" office:value="3.1809" calcext:value-type="float">
            <text:p>3.1809</text:p>
          </table:table-cell>
          <table:table-cell office:value-type="float" office:value="390.448" calcext:value-type="float">
            <text:p>390.448</text:p>
          </table:table-cell>
          <table:table-cell office:value-type="float" office:value="3.31734" calcext:value-type="float">
            <text:p>3.31734</text:p>
          </table:table-cell>
          <table:table-cell office:value-type="float" office:value="8367.3" calcext:value-type="float">
            <text:p>8367.3</text:p>
          </table:table-cell>
          <table:table-cell office:value-type="float" office:value="1.33722" calcext:value-type="float">
            <text:p>1.33722</text:p>
          </table:table-cell>
          <table:table-cell office:value-type="float" office:value="269.461" calcext:value-type="float">
            <text:p>269.461</text:p>
          </table:table-cell>
          <table:table-cell office:value-type="float" office:value="1.19387" calcext:value-type="float">
            <text:p>1.19387</text:p>
          </table:table-cell>
          <table:table-cell office:value-type="float" office:value="8328.02" calcext:value-type="float">
            <text:p>8328.02</text:p>
          </table:table-cell>
          <table:table-cell office:value-type="float" office:value="1.22029" calcext:value-type="float">
            <text:p>1.22029</text:p>
          </table:table-cell>
          <table:table-cell office:value-type="float" office:value="239.837" calcext:value-type="float">
            <text:p>239.837</text:p>
          </table:table-cell>
          <table:table-cell office:value-type="float" office:value="0.975468" calcext:value-type="float">
            <text:p>0.975468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52" calcext:value-type="float">
            <text:p>8052</text:p>
          </table:table-cell>
          <table:table-cell office:value-type="float" office:value="53.9768" calcext:value-type="float">
            <text:p>53.9768</text:p>
          </table:table-cell>
          <table:table-cell office:value-type="float" office:value="0.00104571" calcext:value-type="float">
            <text:p>0.00104571</text:p>
          </table:table-cell>
          <table:table-cell office:value-type="float" office:value="0.38949" calcext:value-type="float">
            <text:p>0.38949</text:p>
          </table:table-cell>
          <table:table-cell office:value-type="float" office:value="0.000756549" calcext:value-type="float">
            <text:p>0.000756549</text:p>
          </table:table-cell>
          <table:table-cell office:value-type="float" office:value="53.4643" calcext:value-type="float">
            <text:p>53.4643</text:p>
          </table:table-cell>
          <table:table-cell office:value-type="float" office:value="0.00107228" calcext:value-type="float">
            <text:p>0.00107228</text:p>
          </table:table-cell>
          <table:table-cell office:value-type="float" office:value="0.392527" calcext:value-type="float">
            <text:p>0.392527</text:p>
          </table:table-cell>
          <table:table-cell office:value-type="float" office:value="0.000739628" calcext:value-type="float">
            <text:p>0.000739628</text:p>
          </table:table-cell>
          <table:table-cell office:value-type="float" office:value="52.8424" calcext:value-type="float">
            <text:p>52.8424</text:p>
          </table:table-cell>
          <table:table-cell office:value-type="float" office:value="0.00107703" calcext:value-type="float">
            <text:p>0.00107703</text:p>
          </table:table-cell>
          <table:table-cell office:value-type="float" office:value="0.395356" calcext:value-type="float">
            <text:p>0.395356</text:p>
          </table:table-cell>
          <table:table-cell office:value-type="float" office:value="0.000771095" calcext:value-type="float">
            <text:p>0.000771095</text:p>
          </table:table-cell>
          <table:table-cell office:value-type="float" office:value="51.4893" calcext:value-type="float">
            <text:p>51.4893</text:p>
          </table:table-cell>
          <table:table-cell office:value-type="float" office:value="0.000987576" calcext:value-type="float">
            <text:p>0.000987576</text:p>
          </table:table-cell>
          <table:table-cell office:value-type="float" office:value="0.362438" calcext:value-type="float">
            <text:p>0.362438</text:p>
          </table:table-cell>
          <table:table-cell office:value-type="float" office:value="0.000655802" calcext:value-type="float">
            <text:p>0.000655802</text:p>
          </table:table-cell>
          <table:table-cell office:value-type="float" office:value="8338.94" calcext:value-type="float">
            <text:p>8338.94</text:p>
          </table:table-cell>
          <table:table-cell office:value-type="float" office:value="1.03908" calcext:value-type="float">
            <text:p>1.03908</text:p>
          </table:table-cell>
          <table:table-cell office:value-type="float" office:value="222.868" calcext:value-type="float">
            <text:p>222.868</text:p>
          </table:table-cell>
          <table:table-cell office:value-type="float" office:value="0.832334" calcext:value-type="float">
            <text:p>0.832334</text:p>
          </table:table-cell>
          <table:table-cell office:value-type="float" office:value="8337.07" calcext:value-type="float">
            <text:p>8337.07</text:p>
          </table:table-cell>
          <table:table-cell office:value-type="float" office:value="3.16283" calcext:value-type="float">
            <text:p>3.16283</text:p>
          </table:table-cell>
          <table:table-cell office:value-type="float" office:value="393.046" calcext:value-type="float">
            <text:p>393.046</text:p>
          </table:table-cell>
          <table:table-cell office:value-type="float" office:value="3.37042" calcext:value-type="float">
            <text:p>3.37042</text:p>
          </table:table-cell>
          <table:table-cell office:value-type="float" office:value="8372.38" calcext:value-type="float">
            <text:p>8372.38</text:p>
          </table:table-cell>
          <table:table-cell office:value-type="float" office:value="1.34718" calcext:value-type="float">
            <text:p>1.34718</text:p>
          </table:table-cell>
          <table:table-cell office:value-type="float" office:value="273.354" calcext:value-type="float">
            <text:p>273.354</text:p>
          </table:table-cell>
          <table:table-cell office:value-type="float" office:value="1.21903" calcext:value-type="float">
            <text:p>1.21903</text:p>
          </table:table-cell>
          <table:table-cell office:value-type="float" office:value="8336.16" calcext:value-type="float">
            <text:p>8336.16</text:p>
          </table:table-cell>
          <table:table-cell office:value-type="float" office:value="1.19264" calcext:value-type="float">
            <text:p>1.19264</text:p>
          </table:table-cell>
          <table:table-cell office:value-type="float" office:value="239.928" calcext:value-type="float">
            <text:p>239.928</text:p>
          </table:table-cell>
          <table:table-cell office:value-type="float" office:value="0.953173" calcext:value-type="float">
            <text:p>0.953173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53" calcext:value-type="float">
            <text:p>8053</text:p>
          </table:table-cell>
          <table:table-cell office:value-type="float" office:value="53.9596" calcext:value-type="float">
            <text:p>53.9596</text:p>
          </table:table-cell>
          <table:table-cell office:value-type="float" office:value="0.00102864" calcext:value-type="float">
            <text:p>0.00102864</text:p>
          </table:table-cell>
          <table:table-cell office:value-type="float" office:value="0.388318" calcext:value-type="float">
            <text:p>0.388318</text:p>
          </table:table-cell>
          <table:table-cell office:value-type="float" office:value="0.000743369" calcext:value-type="float">
            <text:p>0.000743369</text:p>
          </table:table-cell>
          <table:table-cell office:value-type="float" office:value="53.4453" calcext:value-type="float">
            <text:p>53.4453</text:p>
          </table:table-cell>
          <table:table-cell office:value-type="float" office:value="0.00105467" calcext:value-type="float">
            <text:p>0.00105467</text:p>
          </table:table-cell>
          <table:table-cell office:value-type="float" office:value="0.391809" calcext:value-type="float">
            <text:p>0.391809</text:p>
          </table:table-cell>
          <table:table-cell office:value-type="float" office:value="0.000731268" calcext:value-type="float">
            <text:p>0.000731268</text:p>
          </table:table-cell>
          <table:table-cell office:value-type="float" office:value="52.8306" calcext:value-type="float">
            <text:p>52.8306</text:p>
          </table:table-cell>
          <table:table-cell office:value-type="float" office:value="0.00105691" calcext:value-type="float">
            <text:p>0.00105691</text:p>
          </table:table-cell>
          <table:table-cell office:value-type="float" office:value="0.394091" calcext:value-type="float">
            <text:p>0.394091</text:p>
          </table:table-cell>
          <table:table-cell office:value-type="float" office:value="0.000758069" calcext:value-type="float">
            <text:p>0.000758069</text:p>
          </table:table-cell>
          <table:table-cell office:value-type="float" office:value="51.47" calcext:value-type="float">
            <text:p>51.47</text:p>
          </table:table-cell>
          <table:table-cell office:value-type="float" office:value="0.000974625" calcext:value-type="float">
            <text:p>0.000974625</text:p>
          </table:table-cell>
          <table:table-cell office:value-type="float" office:value="0.359752" calcext:value-type="float">
            <text:p>0.359752</text:p>
          </table:table-cell>
          <table:table-cell office:value-type="float" office:value="0.000615639" calcext:value-type="float">
            <text:p>0.000615639</text:p>
          </table:table-cell>
          <table:table-cell office:value-type="float" office:value="8332.04" calcext:value-type="float">
            <text:p>8332.04</text:p>
          </table:table-cell>
          <table:table-cell office:value-type="float" office:value="1.02996" calcext:value-type="float">
            <text:p>1.02996</text:p>
          </table:table-cell>
          <table:table-cell office:value-type="float" office:value="221.947" calcext:value-type="float">
            <text:p>221.947</text:p>
          </table:table-cell>
          <table:table-cell office:value-type="float" office:value="0.832983" calcext:value-type="float">
            <text:p>0.832983</text:p>
          </table:table-cell>
          <table:table-cell office:value-type="float" office:value="8335.09" calcext:value-type="float">
            <text:p>8335.09</text:p>
          </table:table-cell>
          <table:table-cell office:value-type="float" office:value="3.1508" calcext:value-type="float">
            <text:p>3.1508</text:p>
          </table:table-cell>
          <table:table-cell office:value-type="float" office:value="392.757" calcext:value-type="float">
            <text:p>392.757</text:p>
          </table:table-cell>
          <table:table-cell office:value-type="float" office:value="3.32363" calcext:value-type="float">
            <text:p>3.32363</text:p>
          </table:table-cell>
          <table:table-cell office:value-type="float" office:value="8369.46" calcext:value-type="float">
            <text:p>8369.46</text:p>
          </table:table-cell>
          <table:table-cell office:value-type="float" office:value="1.33627" calcext:value-type="float">
            <text:p>1.33627</text:p>
          </table:table-cell>
          <table:table-cell office:value-type="float" office:value="271.457" calcext:value-type="float">
            <text:p>271.457</text:p>
          </table:table-cell>
          <table:table-cell office:value-type="float" office:value="1.20277" calcext:value-type="float">
            <text:p>1.20277</text:p>
          </table:table-cell>
          <table:table-cell office:value-type="float" office:value="8329.21" calcext:value-type="float">
            <text:p>8329.21</text:p>
          </table:table-cell>
          <table:table-cell office:value-type="float" office:value="1.2106" calcext:value-type="float">
            <text:p>1.2106</text:p>
          </table:table-cell>
          <table:table-cell office:value-type="float" office:value="240.529" calcext:value-type="float">
            <text:p>240.529</text:p>
          </table:table-cell>
          <table:table-cell office:value-type="float" office:value="0.960154" calcext:value-type="float">
            <text:p>0.960154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060" calcext:value-type="float">
            <text:p>8060</text:p>
          </table:table-cell>
          <table:table-cell office:value-type="float" office:value="53.9445" calcext:value-type="float">
            <text:p>53.9445</text:p>
          </table:table-cell>
          <table:table-cell office:value-type="float" office:value="0.000798835" calcext:value-type="float">
            <text:p>0.000798835</text:p>
          </table:table-cell>
          <table:table-cell office:value-type="float" office:value="0.382203" calcext:value-type="float">
            <text:p>0.382203</text:p>
          </table:table-cell>
          <table:table-cell office:value-type="float" office:value="0.000598401" calcext:value-type="float">
            <text:p>0.000598401</text:p>
          </table:table-cell>
          <table:table-cell office:value-type="float" office:value="53.3386" calcext:value-type="float">
            <text:p>53.3386</text:p>
          </table:table-cell>
          <table:table-cell office:value-type="float" office:value="0.000807702" calcext:value-type="float">
            <text:p>0.000807702</text:p>
          </table:table-cell>
          <table:table-cell office:value-type="float" office:value="0.3786" calcext:value-type="float">
            <text:p>0.3786</text:p>
          </table:table-cell>
          <table:table-cell office:value-type="float" office:value="0.000542062" calcext:value-type="float">
            <text:p>0.000542062</text:p>
          </table:table-cell>
          <table:table-cell office:value-type="float" office:value="52.7937" calcext:value-type="float">
            <text:p>52.7937</text:p>
          </table:table-cell>
          <table:table-cell office:value-type="float" office:value="0.00081149" calcext:value-type="float">
            <text:p>0.00081149</text:p>
          </table:table-cell>
          <table:table-cell office:value-type="float" office:value="0.381915" calcext:value-type="float">
            <text:p>0.381915</text:p>
          </table:table-cell>
          <table:table-cell office:value-type="float" office:value="0.000592971" calcext:value-type="float">
            <text:p>0.000592971</text:p>
          </table:table-cell>
          <table:table-cell office:value-type="float" office:value="51.4862" calcext:value-type="float">
            <text:p>51.4862</text:p>
          </table:table-cell>
          <table:table-cell office:value-type="float" office:value="0.000758946" calcext:value-type="float">
            <text:p>0.000758946</text:p>
          </table:table-cell>
          <table:table-cell office:value-type="float" office:value="0.354749" calcext:value-type="float">
            <text:p>0.354749</text:p>
          </table:table-cell>
          <table:table-cell office:value-type="float" office:value="0.000475566" calcext:value-type="float">
            <text:p>0.000475566</text:p>
          </table:table-cell>
          <table:table-cell office:value-type="float" office:value="8443.78" calcext:value-type="float">
            <text:p>8443.78</text:p>
          </table:table-cell>
          <table:table-cell office:value-type="float" office:value="0.752562" calcext:value-type="float">
            <text:p>0.752562</text:p>
          </table:table-cell>
          <table:table-cell office:value-type="float" office:value="246.439" calcext:value-type="float">
            <text:p>246.439</text:p>
          </table:table-cell>
          <table:table-cell office:value-type="float" office:value="0.699836" calcext:value-type="float">
            <text:p>0.699836</text:p>
          </table:table-cell>
          <table:table-cell office:value-type="float" office:value="8386.75" calcext:value-type="float">
            <text:p>8386.75</text:p>
          </table:table-cell>
          <table:table-cell office:value-type="float" office:value="2.06093" calcext:value-type="float">
            <text:p>2.06093</text:p>
          </table:table-cell>
          <table:table-cell office:value-type="float" office:value="401.611" calcext:value-type="float">
            <text:p>401.611</text:p>
          </table:table-cell>
          <table:table-cell office:value-type="float" office:value="2.57448" calcext:value-type="float">
            <text:p>2.57448</text:p>
          </table:table-cell>
          <table:table-cell office:value-type="float" office:value="8431.77" calcext:value-type="float">
            <text:p>8431.77</text:p>
          </table:table-cell>
          <table:table-cell office:value-type="float" office:value="0.949455" calcext:value-type="float">
            <text:p>0.949455</text:p>
          </table:table-cell>
          <table:table-cell office:value-type="float" office:value="285.53" calcext:value-type="float">
            <text:p>285.53</text:p>
          </table:table-cell>
          <table:table-cell office:value-type="float" office:value="0.978369" calcext:value-type="float">
            <text:p>0.978369</text:p>
          </table:table-cell>
          <table:table-cell office:value-type="float" office:value="8426.7" calcext:value-type="float">
            <text:p>8426.7</text:p>
          </table:table-cell>
          <table:table-cell office:value-type="float" office:value="0.830592" calcext:value-type="float">
            <text:p>0.830592</text:p>
          </table:table-cell>
          <table:table-cell office:value-type="float" office:value="261.13" calcext:value-type="float">
            <text:p>261.13</text:p>
          </table:table-cell>
          <table:table-cell office:value-type="float" office:value="0.789769" calcext:value-type="float">
            <text:p>0.78976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8)</text:p>
          </table:table-cell>
          <table:table-cell office:value-type="float" office:value="8061" calcext:value-type="float">
            <text:p>8061</text:p>
          </table:table-cell>
          <table:table-cell office:value-type="float" office:value="53.9723" calcext:value-type="float">
            <text:p>53.9723</text:p>
          </table:table-cell>
          <table:table-cell office:value-type="float" office:value="0.000791046" calcext:value-type="float">
            <text:p>0.000791046</text:p>
          </table:table-cell>
          <table:table-cell office:value-type="float" office:value="0.387433" calcext:value-type="float">
            <text:p>0.387433</text:p>
          </table:table-cell>
          <table:table-cell office:value-type="float" office:value="0.00058581" calcext:value-type="float">
            <text:p>0.00058581</text:p>
          </table:table-cell>
          <table:table-cell office:value-type="float" office:value="53.3684" calcext:value-type="float">
            <text:p>53.3684</text:p>
          </table:table-cell>
          <table:table-cell office:value-type="float" office:value="0.000790939" calcext:value-type="float">
            <text:p>0.000790939</text:p>
          </table:table-cell>
          <table:table-cell office:value-type="float" office:value="0.381656" calcext:value-type="float">
            <text:p>0.381656</text:p>
          </table:table-cell>
          <table:table-cell office:value-type="float" office:value="0.000525174" calcext:value-type="float">
            <text:p>0.000525174</text:p>
          </table:table-cell>
          <table:table-cell office:value-type="float" office:value="52.8277" calcext:value-type="float">
            <text:p>52.8277</text:p>
          </table:table-cell>
          <table:table-cell office:value-type="float" office:value="0.000797064" calcext:value-type="float">
            <text:p>0.000797064</text:p>
          </table:table-cell>
          <table:table-cell office:value-type="float" office:value="0.385585" calcext:value-type="float">
            <text:p>0.385585</text:p>
          </table:table-cell>
          <table:table-cell office:value-type="float" office:value="0.00057869" calcext:value-type="float">
            <text:p>0.00057869</text:p>
          </table:table-cell>
          <table:table-cell office:value-type="float" office:value="51.5044" calcext:value-type="float">
            <text:p>51.5044</text:p>
          </table:table-cell>
          <table:table-cell office:value-type="float" office:value="0.000746034" calcext:value-type="float">
            <text:p>0.000746034</text:p>
          </table:table-cell>
          <table:table-cell office:value-type="float" office:value="0.357536" calcext:value-type="float">
            <text:p>0.357536</text:p>
          </table:table-cell>
          <table:table-cell office:value-type="float" office:value="0.000467989" calcext:value-type="float">
            <text:p>0.000467989</text:p>
          </table:table-cell>
          <table:table-cell office:value-type="float" office:value="8433.51" calcext:value-type="float">
            <text:p>8433.51</text:p>
          </table:table-cell>
          <table:table-cell office:value-type="float" office:value="0.716248" calcext:value-type="float">
            <text:p>0.716248</text:p>
          </table:table-cell>
          <table:table-cell office:value-type="float" office:value="241.81" calcext:value-type="float">
            <text:p>241.81</text:p>
          </table:table-cell>
          <table:table-cell office:value-type="float" office:value="0.652966" calcext:value-type="float">
            <text:p>0.652966</text:p>
          </table:table-cell>
          <table:table-cell office:value-type="float" office:value="8383.27" calcext:value-type="float">
            <text:p>8383.27</text:p>
          </table:table-cell>
          <table:table-cell office:value-type="float" office:value="2.01559" calcext:value-type="float">
            <text:p>2.01559</text:p>
          </table:table-cell>
          <table:table-cell office:value-type="float" office:value="400.075" calcext:value-type="float">
            <text:p>400.075</text:p>
          </table:table-cell>
          <table:table-cell office:value-type="float" office:value="2.48187" calcext:value-type="float">
            <text:p>2.48187</text:p>
          </table:table-cell>
          <table:table-cell office:value-type="float" office:value="8425.88" calcext:value-type="float">
            <text:p>8425.88</text:p>
          </table:table-cell>
          <table:table-cell office:value-type="float" office:value="0.935223" calcext:value-type="float">
            <text:p>0.935223</text:p>
          </table:table-cell>
          <table:table-cell office:value-type="float" office:value="286.777" calcext:value-type="float">
            <text:p>286.777</text:p>
          </table:table-cell>
          <table:table-cell office:value-type="float" office:value="0.961556" calcext:value-type="float">
            <text:p>0.961556</text:p>
          </table:table-cell>
          <table:table-cell office:value-type="float" office:value="8422.57" calcext:value-type="float">
            <text:p>8422.57</text:p>
          </table:table-cell>
          <table:table-cell office:value-type="float" office:value="0.801355" calcext:value-type="float">
            <text:p>0.801355</text:p>
          </table:table-cell>
          <table:table-cell office:value-type="float" office:value="257.669" calcext:value-type="float">
            <text:p>257.669</text:p>
          </table:table-cell>
          <table:table-cell office:value-type="float" office:value="0.752183" calcext:value-type="float">
            <text:p>0.75218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62" calcext:value-type="float">
            <text:p>8062</text:p>
          </table:table-cell>
          <table:table-cell office:value-type="float" office:value="53.9611" calcext:value-type="float">
            <text:p>53.9611</text:p>
          </table:table-cell>
          <table:table-cell office:value-type="float" office:value="0.000826962" calcext:value-type="float">
            <text:p>0.000826962</text:p>
          </table:table-cell>
          <table:table-cell office:value-type="float" office:value="0.388159" calcext:value-type="float">
            <text:p>0.388159</text:p>
          </table:table-cell>
          <table:table-cell office:value-type="float" office:value="0.000615237" calcext:value-type="float">
            <text:p>0.000615237</text:p>
          </table:table-cell>
          <table:table-cell office:value-type="float" office:value="53.36" calcext:value-type="float">
            <text:p>53.36</text:p>
          </table:table-cell>
          <table:table-cell office:value-type="float" office:value="0.000826552" calcext:value-type="float">
            <text:p>0.000826552</text:p>
          </table:table-cell>
          <table:table-cell office:value-type="float" office:value="0.381942" calcext:value-type="float">
            <text:p>0.381942</text:p>
          </table:table-cell>
          <table:table-cell office:value-type="float" office:value="0.00055278" calcext:value-type="float">
            <text:p>0.00055278</text:p>
          </table:table-cell>
          <table:table-cell office:value-type="float" office:value="52.8109" calcext:value-type="float">
            <text:p>52.8109</text:p>
          </table:table-cell>
          <table:table-cell office:value-type="float" office:value="0.000833464" calcext:value-type="float">
            <text:p>0.000833464</text:p>
          </table:table-cell>
          <table:table-cell office:value-type="float" office:value="0.386736" calcext:value-type="float">
            <text:p>0.386736</text:p>
          </table:table-cell>
          <table:table-cell office:value-type="float" office:value="0.00060695" calcext:value-type="float">
            <text:p>0.00060695</text:p>
          </table:table-cell>
          <table:table-cell office:value-type="float" office:value="51.5017" calcext:value-type="float">
            <text:p>51.5017</text:p>
          </table:table-cell>
          <table:table-cell office:value-type="float" office:value="0.000780657" calcext:value-type="float">
            <text:p>0.000780657</text:p>
          </table:table-cell>
          <table:table-cell office:value-type="float" office:value="0.359587" calcext:value-type="float">
            <text:p>0.359587</text:p>
          </table:table-cell>
          <table:table-cell office:value-type="float" office:value="0.00049702" calcext:value-type="float">
            <text:p>0.00049702</text:p>
          </table:table-cell>
          <table:table-cell office:value-type="float" office:value="8441.9" calcext:value-type="float">
            <text:p>8441.9</text:p>
          </table:table-cell>
          <table:table-cell office:value-type="float" office:value="0.75686" calcext:value-type="float">
            <text:p>0.75686</text:p>
          </table:table-cell>
          <table:table-cell office:value-type="float" office:value="245.51" calcext:value-type="float">
            <text:p>245.51</text:p>
          </table:table-cell>
          <table:table-cell office:value-type="float" office:value="0.705317" calcext:value-type="float">
            <text:p>0.705317</text:p>
          </table:table-cell>
          <table:table-cell office:value-type="float" office:value="8393.24" calcext:value-type="float">
            <text:p>8393.24</text:p>
          </table:table-cell>
          <table:table-cell office:value-type="float" office:value="2.06443" calcext:value-type="float">
            <text:p>2.06443</text:p>
          </table:table-cell>
          <table:table-cell office:value-type="float" office:value="402.904" calcext:value-type="float">
            <text:p>402.904</text:p>
          </table:table-cell>
          <table:table-cell office:value-type="float" office:value="2.62367" calcext:value-type="float">
            <text:p>2.62367</text:p>
          </table:table-cell>
          <table:table-cell office:value-type="float" office:value="8436.26" calcext:value-type="float">
            <text:p>8436.26</text:p>
          </table:table-cell>
          <table:table-cell office:value-type="float" office:value="0.964948" calcext:value-type="float">
            <text:p>0.964948</text:p>
          </table:table-cell>
          <table:table-cell office:value-type="float" office:value="287.421" calcext:value-type="float">
            <text:p>287.421</text:p>
          </table:table-cell>
          <table:table-cell office:value-type="float" office:value="1.00753" calcext:value-type="float">
            <text:p>1.00753</text:p>
          </table:table-cell>
          <table:table-cell office:value-type="float" office:value="8432.11" calcext:value-type="float">
            <text:p>8432.11</text:p>
          </table:table-cell>
          <table:table-cell office:value-type="float" office:value="0.837949" calcext:value-type="float">
            <text:p>0.837949</text:p>
          </table:table-cell>
          <table:table-cell office:value-type="float" office:value="260.295" calcext:value-type="float">
            <text:p>260.295</text:p>
          </table:table-cell>
          <table:table-cell office:value-type="float" office:value="0.798085" calcext:value-type="float">
            <text:p>0.798085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63" calcext:value-type="float">
            <text:p>8063</text:p>
          </table:table-cell>
          <table:table-cell office:value-type="float" office:value="53.9596" calcext:value-type="float">
            <text:p>53.9596</text:p>
          </table:table-cell>
          <table:table-cell office:value-type="float" office:value="0.000807399" calcext:value-type="float">
            <text:p>0.000807399</text:p>
          </table:table-cell>
          <table:table-cell office:value-type="float" office:value="0.388679" calcext:value-type="float">
            <text:p>0.388679</text:p>
          </table:table-cell>
          <table:table-cell office:value-type="float" office:value="0.000602737" calcext:value-type="float">
            <text:p>0.000602737</text:p>
          </table:table-cell>
          <table:table-cell office:value-type="float" office:value="53.3552" calcext:value-type="float">
            <text:p>53.3552</text:p>
          </table:table-cell>
          <table:table-cell office:value-type="float" office:value="0.000805935" calcext:value-type="float">
            <text:p>0.000805935</text:p>
          </table:table-cell>
          <table:table-cell office:value-type="float" office:value="0.381967" calcext:value-type="float">
            <text:p>0.381967</text:p>
          </table:table-cell>
          <table:table-cell office:value-type="float" office:value="0.000541526" calcext:value-type="float">
            <text:p>0.000541526</text:p>
          </table:table-cell>
          <table:table-cell office:value-type="float" office:value="52.8141" calcext:value-type="float">
            <text:p>52.8141</text:p>
          </table:table-cell>
          <table:table-cell office:value-type="float" office:value="0.000815501" calcext:value-type="float">
            <text:p>0.000815501</text:p>
          </table:table-cell>
          <table:table-cell office:value-type="float" office:value="0.387459" calcext:value-type="float">
            <text:p>0.387459</text:p>
          </table:table-cell>
          <table:table-cell office:value-type="float" office:value="0.000591558" calcext:value-type="float">
            <text:p>0.000591558</text:p>
          </table:table-cell>
          <table:table-cell office:value-type="float" office:value="51.494" calcext:value-type="float">
            <text:p>51.494</text:p>
          </table:table-cell>
          <table:table-cell office:value-type="float" office:value="0.000761547" calcext:value-type="float">
            <text:p>0.000761547</text:p>
          </table:table-cell>
          <table:table-cell office:value-type="float" office:value="0.359182" calcext:value-type="float">
            <text:p>0.359182</text:p>
          </table:table-cell>
          <table:table-cell office:value-type="float" office:value="0.000469106" calcext:value-type="float">
            <text:p>0.000469106</text:p>
          </table:table-cell>
          <table:table-cell office:value-type="float" office:value="8428.53" calcext:value-type="float">
            <text:p>8428.53</text:p>
          </table:table-cell>
          <table:table-cell office:value-type="float" office:value="0.738602" calcext:value-type="float">
            <text:p>0.738602</text:p>
          </table:table-cell>
          <table:table-cell office:value-type="float" office:value="242.289" calcext:value-type="float">
            <text:p>242.289</text:p>
          </table:table-cell>
          <table:table-cell office:value-type="float" office:value="0.670526" calcext:value-type="float">
            <text:p>0.670526</text:p>
          </table:table-cell>
          <table:table-cell office:value-type="float" office:value="8385.97" calcext:value-type="float">
            <text:p>8385.97</text:p>
          </table:table-cell>
          <table:table-cell office:value-type="float" office:value="2.03975" calcext:value-type="float">
            <text:p>2.03975</text:p>
          </table:table-cell>
          <table:table-cell office:value-type="float" office:value="399.704" calcext:value-type="float">
            <text:p>399.704</text:p>
          </table:table-cell>
          <table:table-cell office:value-type="float" office:value="2.53823" calcext:value-type="float">
            <text:p>2.53823</text:p>
          </table:table-cell>
          <table:table-cell office:value-type="float" office:value="8429.09" calcext:value-type="float">
            <text:p>8429.09</text:p>
          </table:table-cell>
          <table:table-cell office:value-type="float" office:value="0.944481" calcext:value-type="float">
            <text:p>0.944481</text:p>
          </table:table-cell>
          <table:table-cell office:value-type="float" office:value="285.29" calcext:value-type="float">
            <text:p>285.29</text:p>
          </table:table-cell>
          <table:table-cell office:value-type="float" office:value="0.973768" calcext:value-type="float">
            <text:p>0.973768</text:p>
          </table:table-cell>
          <table:table-cell office:value-type="float" office:value="8423.09" calcext:value-type="float">
            <text:p>8423.09</text:p>
          </table:table-cell>
          <table:table-cell office:value-type="float" office:value="0.815148" calcext:value-type="float">
            <text:p>0.815148</text:p>
          </table:table-cell>
          <table:table-cell office:value-type="float" office:value="257.675" calcext:value-type="float">
            <text:p>257.675</text:p>
          </table:table-cell>
          <table:table-cell office:value-type="float" office:value="0.75925" calcext:value-type="float">
            <text:p>0.75925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8066" calcext:value-type="float">
            <text:p>8066</text:p>
          </table:table-cell>
          <table:table-cell office:value-type="float" office:value="53.9789" calcext:value-type="float">
            <text:p>53.9789</text:p>
          </table:table-cell>
          <table:table-cell office:value-type="float" office:value="0.000894423" calcext:value-type="float">
            <text:p>0.000894423</text:p>
          </table:table-cell>
          <table:table-cell office:value-type="float" office:value="0.39514" calcext:value-type="float">
            <text:p>0.39514</text:p>
          </table:table-cell>
          <table:table-cell office:value-type="float" office:value="0.000686724" calcext:value-type="float">
            <text:p>0.000686724</text:p>
          </table:table-cell>
          <table:table-cell office:value-type="float" office:value="53.3817" calcext:value-type="float">
            <text:p>53.3817</text:p>
          </table:table-cell>
          <table:table-cell office:value-type="float" office:value="0.000889926" calcext:value-type="float">
            <text:p>0.000889926</text:p>
          </table:table-cell>
          <table:table-cell office:value-type="float" office:value="0.387368" calcext:value-type="float">
            <text:p>0.387368</text:p>
          </table:table-cell>
          <table:table-cell office:value-type="float" office:value="0.000602995" calcext:value-type="float">
            <text:p>0.000602995</text:p>
          </table:table-cell>
          <table:table-cell office:value-type="float" office:value="52.8393" calcext:value-type="float">
            <text:p>52.8393</text:p>
          </table:table-cell>
          <table:table-cell office:value-type="float" office:value="0.000919205" calcext:value-type="float">
            <text:p>0.000919205</text:p>
          </table:table-cell>
          <table:table-cell office:value-type="float" office:value="0.40205" calcext:value-type="float">
            <text:p>0.40205</text:p>
          </table:table-cell>
          <table:table-cell office:value-type="float" office:value="0.000697966" calcext:value-type="float">
            <text:p>0.000697966</text:p>
          </table:table-cell>
          <table:table-cell office:value-type="float" office:value="51.528" calcext:value-type="float">
            <text:p>51.528</text:p>
          </table:table-cell>
          <table:table-cell office:value-type="float" office:value="0.000854596" calcext:value-type="float">
            <text:p>0.000854596</text:p>
          </table:table-cell>
          <table:table-cell office:value-type="float" office:value="0.368499" calcext:value-type="float">
            <text:p>0.368499</text:p>
          </table:table-cell>
          <table:table-cell office:value-type="float" office:value="0.000551484" calcext:value-type="float">
            <text:p>0.000551484</text:p>
          </table:table-cell>
          <table:table-cell office:value-type="float" office:value="8487.43" calcext:value-type="float">
            <text:p>8487.43</text:p>
          </table:table-cell>
          <table:table-cell office:value-type="float" office:value="0.830376" calcext:value-type="float">
            <text:p>0.830376</text:p>
          </table:table-cell>
          <table:table-cell office:value-type="float" office:value="258.584" calcext:value-type="float">
            <text:p>258.584</text:p>
          </table:table-cell>
          <table:table-cell office:value-type="float" office:value="0.843067" calcext:value-type="float">
            <text:p>0.843067</text:p>
          </table:table-cell>
          <table:table-cell office:value-type="float" office:value="8407.67" calcext:value-type="float">
            <text:p>8407.67</text:p>
          </table:table-cell>
          <table:table-cell office:value-type="float" office:value="2.09235" calcext:value-type="float">
            <text:p>2.09235</text:p>
          </table:table-cell>
          <table:table-cell office:value-type="float" office:value="401.503" calcext:value-type="float">
            <text:p>401.503</text:p>
          </table:table-cell>
          <table:table-cell office:value-type="float" office:value="2.75078" calcext:value-type="float">
            <text:p>2.75078</text:p>
          </table:table-cell>
          <table:table-cell office:value-type="float" office:value="8468.25" calcext:value-type="float">
            <text:p>8468.25</text:p>
          </table:table-cell>
          <table:table-cell office:value-type="float" office:value="1.0391" calcext:value-type="float">
            <text:p>1.0391</text:p>
          </table:table-cell>
          <table:table-cell office:value-type="float" office:value="297.496" calcext:value-type="float">
            <text:p>297.496</text:p>
          </table:table-cell>
          <table:table-cell office:value-type="float" office:value="1.16251" calcext:value-type="float">
            <text:p>1.16251</text:p>
          </table:table-cell>
          <table:table-cell office:value-type="float" office:value="8482.39" calcext:value-type="float">
            <text:p>8482.39</text:p>
          </table:table-cell>
          <table:table-cell office:value-type="float" office:value="0.899234" calcext:value-type="float">
            <text:p>0.899234</text:p>
          </table:table-cell>
          <table:table-cell office:value-type="float" office:value="273.857" calcext:value-type="float">
            <text:p>273.857</text:p>
          </table:table-cell>
          <table:table-cell office:value-type="float" office:value="0.953903" calcext:value-type="float">
            <text:p>0.9539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1)</text:p>
          </table:table-cell>
          <table:table-cell office:value-type="float" office:value="8067" calcext:value-type="float">
            <text:p>8067</text:p>
          </table:table-cell>
          <table:table-cell office:value-type="float" office:value="53.9595" calcext:value-type="float">
            <text:p>53.9595</text:p>
          </table:table-cell>
          <table:table-cell office:value-type="float" office:value="0.000879492" calcext:value-type="float">
            <text:p>0.000879492</text:p>
          </table:table-cell>
          <table:table-cell office:value-type="float" office:value="0.390006" calcext:value-type="float">
            <text:p>0.390006</text:p>
          </table:table-cell>
          <table:table-cell office:value-type="float" office:value="0.000669852" calcext:value-type="float">
            <text:p>0.000669852</text:p>
          </table:table-cell>
          <table:table-cell office:value-type="float" office:value="53.3585" calcext:value-type="float">
            <text:p>53.3585</text:p>
          </table:table-cell>
          <table:table-cell office:value-type="float" office:value="0.000881481" calcext:value-type="float">
            <text:p>0.000881481</text:p>
          </table:table-cell>
          <table:table-cell office:value-type="float" office:value="0.383057" calcext:value-type="float">
            <text:p>0.383057</text:p>
          </table:table-cell>
          <table:table-cell office:value-type="float" office:value="0.000596042" calcext:value-type="float">
            <text:p>0.000596042</text:p>
          </table:table-cell>
          <table:table-cell office:value-type="float" office:value="52.8264" calcext:value-type="float">
            <text:p>52.8264</text:p>
          </table:table-cell>
          <table:table-cell office:value-type="float" office:value="0.000902242" calcext:value-type="float">
            <text:p>0.000902242</text:p>
          </table:table-cell>
          <table:table-cell office:value-type="float" office:value="0.395889" calcext:value-type="float">
            <text:p>0.395889</text:p>
          </table:table-cell>
          <table:table-cell office:value-type="float" office:value="0.000676758" calcext:value-type="float">
            <text:p>0.000676758</text:p>
          </table:table-cell>
          <table:table-cell office:value-type="float" office:value="51.504" calcext:value-type="float">
            <text:p>51.504</text:p>
          </table:table-cell>
          <table:table-cell office:value-type="float" office:value="0.000843744" calcext:value-type="float">
            <text:p>0.000843744</text:p>
          </table:table-cell>
          <table:table-cell office:value-type="float" office:value="0.361604" calcext:value-type="float">
            <text:p>0.361604</text:p>
          </table:table-cell>
          <table:table-cell office:value-type="float" office:value="0.000530997" calcext:value-type="float">
            <text:p>0.000530997</text:p>
          </table:table-cell>
          <table:table-cell office:value-type="float" office:value="8460.19" calcext:value-type="float">
            <text:p>8460.19</text:p>
          </table:table-cell>
          <table:table-cell office:value-type="float" office:value="0.803496" calcext:value-type="float">
            <text:p>0.803496</text:p>
          </table:table-cell>
          <table:table-cell office:value-type="float" office:value="249.064" calcext:value-type="float">
            <text:p>249.064</text:p>
          </table:table-cell>
          <table:table-cell office:value-type="float" office:value="0.771691" calcext:value-type="float">
            <text:p>0.771691</text:p>
          </table:table-cell>
          <table:table-cell office:value-type="float" office:value="8397.96" calcext:value-type="float">
            <text:p>8397.96</text:p>
          </table:table-cell>
          <table:table-cell office:value-type="float" office:value="2.14064" calcext:value-type="float">
            <text:p>2.14064</text:p>
          </table:table-cell>
          <table:table-cell office:value-type="float" office:value="401.084" calcext:value-type="float">
            <text:p>401.084</text:p>
          </table:table-cell>
          <table:table-cell office:value-type="float" office:value="2.76158" calcext:value-type="float">
            <text:p>2.76158</text:p>
          </table:table-cell>
          <table:table-cell office:value-type="float" office:value="8455.12" calcext:value-type="float">
            <text:p>8455.12</text:p>
          </table:table-cell>
          <table:table-cell office:value-type="float" office:value="1.02489" calcext:value-type="float">
            <text:p>1.02489</text:p>
          </table:table-cell>
          <table:table-cell office:value-type="float" office:value="292.302" calcext:value-type="float">
            <text:p>292.302</text:p>
          </table:table-cell>
          <table:table-cell office:value-type="float" office:value="1.10524" calcext:value-type="float">
            <text:p>1.10524</text:p>
          </table:table-cell>
          <table:table-cell office:value-type="float" office:value="8460.74" calcext:value-type="float">
            <text:p>8460.74</text:p>
          </table:table-cell>
          <table:table-cell office:value-type="float" office:value="0.889329" calcext:value-type="float">
            <text:p>0.889329</text:p>
          </table:table-cell>
          <table:table-cell office:value-type="float" office:value="267.99" calcext:value-type="float">
            <text:p>267.99</text:p>
          </table:table-cell>
          <table:table-cell office:value-type="float" office:value="0.896219" calcext:value-type="float">
            <text:p>0.896219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68" calcext:value-type="float">
            <text:p>8068</text:p>
          </table:table-cell>
          <table:table-cell office:value-type="float" office:value="53.9826" calcext:value-type="float">
            <text:p>53.9826</text:p>
          </table:table-cell>
          <table:table-cell office:value-type="float" office:value="0.000890504" calcext:value-type="float">
            <text:p>0.000890504</text:p>
          </table:table-cell>
          <table:table-cell office:value-type="float" office:value="0.3928" calcext:value-type="float">
            <text:p>0.3928</text:p>
          </table:table-cell>
          <table:table-cell office:value-type="float" office:value="0.00068189" calcext:value-type="float">
            <text:p>0.00068189</text:p>
          </table:table-cell>
          <table:table-cell office:value-type="float" office:value="53.3823" calcext:value-type="float">
            <text:p>53.3823</text:p>
          </table:table-cell>
          <table:table-cell office:value-type="float" office:value="0.000890357" calcext:value-type="float">
            <text:p>0.000890357</text:p>
          </table:table-cell>
          <table:table-cell office:value-type="float" office:value="0.384672" calcext:value-type="float">
            <text:p>0.384672</text:p>
          </table:table-cell>
          <table:table-cell office:value-type="float" office:value="0.000601553" calcext:value-type="float">
            <text:p>0.000601553</text:p>
          </table:table-cell>
          <table:table-cell office:value-type="float" office:value="52.8418" calcext:value-type="float">
            <text:p>52.8418</text:p>
          </table:table-cell>
          <table:table-cell office:value-type="float" office:value="0.000912197" calcext:value-type="float">
            <text:p>0.000912197</text:p>
          </table:table-cell>
          <table:table-cell office:value-type="float" office:value="0.398123" calcext:value-type="float">
            <text:p>0.398123</text:p>
          </table:table-cell>
          <table:table-cell office:value-type="float" office:value="0.000686643" calcext:value-type="float">
            <text:p>0.000686643</text:p>
          </table:table-cell>
          <table:table-cell office:value-type="float" office:value="51.5334" calcext:value-type="float">
            <text:p>51.5334</text:p>
          </table:table-cell>
          <table:table-cell office:value-type="float" office:value="0.000850637" calcext:value-type="float">
            <text:p>0.000850637</text:p>
          </table:table-cell>
          <table:table-cell office:value-type="float" office:value="0.365756" calcext:value-type="float">
            <text:p>0.365756</text:p>
          </table:table-cell>
          <table:table-cell office:value-type="float" office:value="0.000542352" calcext:value-type="float">
            <text:p>0.000542352</text:p>
          </table:table-cell>
          <table:table-cell office:value-type="float" office:value="8465.9" calcext:value-type="float">
            <text:p>8465.9</text:p>
          </table:table-cell>
          <table:table-cell office:value-type="float" office:value="0.805454" calcext:value-type="float">
            <text:p>0.805454</text:p>
          </table:table-cell>
          <table:table-cell office:value-type="float" office:value="250.348" calcext:value-type="float">
            <text:p>250.348</text:p>
          </table:table-cell>
          <table:table-cell office:value-type="float" office:value="0.778375" calcext:value-type="float">
            <text:p>0.778375</text:p>
          </table:table-cell>
          <table:table-cell office:value-type="float" office:value="8404.36" calcext:value-type="float">
            <text:p>8404.36</text:p>
          </table:table-cell>
          <table:table-cell office:value-type="float" office:value="2.0995" calcext:value-type="float">
            <text:p>2.0995</text:p>
          </table:table-cell>
          <table:table-cell office:value-type="float" office:value="400.31" calcext:value-type="float">
            <text:p>400.31</text:p>
          </table:table-cell>
          <table:table-cell office:value-type="float" office:value="2.74567" calcext:value-type="float">
            <text:p>2.74567</text:p>
          </table:table-cell>
          <table:table-cell office:value-type="float" office:value="8459.37" calcext:value-type="float">
            <text:p>8459.37</text:p>
          </table:table-cell>
          <table:table-cell office:value-type="float" office:value="1.03266" calcext:value-type="float">
            <text:p>1.03266</text:p>
          </table:table-cell>
          <table:table-cell office:value-type="float" office:value="294.637" calcext:value-type="float">
            <text:p>294.637</text:p>
          </table:table-cell>
          <table:table-cell office:value-type="float" office:value="1.13667" calcext:value-type="float">
            <text:p>1.13667</text:p>
          </table:table-cell>
          <table:table-cell office:value-type="float" office:value="8468.28" calcext:value-type="float">
            <text:p>8468.28</text:p>
          </table:table-cell>
          <table:table-cell office:value-type="float" office:value="0.891216" calcext:value-type="float">
            <text:p>0.891216</text:p>
          </table:table-cell>
          <table:table-cell office:value-type="float" office:value="269.194" calcext:value-type="float">
            <text:p>269.194</text:p>
          </table:table-cell>
          <table:table-cell office:value-type="float" office:value="0.913729" calcext:value-type="float">
            <text:p>0.913729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69" calcext:value-type="float">
            <text:p>8069</text:p>
          </table:table-cell>
          <table:table-cell office:value-type="float" office:value="53.9827" calcext:value-type="float">
            <text:p>53.9827</text:p>
          </table:table-cell>
          <table:table-cell office:value-type="float" office:value="0.000863419" calcext:value-type="float">
            <text:p>0.000863419</text:p>
          </table:table-cell>
          <table:table-cell office:value-type="float" office:value="0.393103" calcext:value-type="float">
            <text:p>0.393103</text:p>
          </table:table-cell>
          <table:table-cell office:value-type="float" office:value="0.000659802" calcext:value-type="float">
            <text:p>0.000659802</text:p>
          </table:table-cell>
          <table:table-cell office:value-type="float" office:value="53.3859" calcext:value-type="float">
            <text:p>53.3859</text:p>
          </table:table-cell>
          <table:table-cell office:value-type="float" office:value="0.000859321" calcext:value-type="float">
            <text:p>0.000859321</text:p>
          </table:table-cell>
          <table:table-cell office:value-type="float" office:value="0.385051" calcext:value-type="float">
            <text:p>0.385051</text:p>
          </table:table-cell>
          <table:table-cell office:value-type="float" office:value="0.000582082" calcext:value-type="float">
            <text:p>0.000582082</text:p>
          </table:table-cell>
          <table:table-cell office:value-type="float" office:value="52.853" calcext:value-type="float">
            <text:p>52.853</text:p>
          </table:table-cell>
          <table:table-cell office:value-type="float" office:value="0.000881235" calcext:value-type="float">
            <text:p>0.000881235</text:p>
          </table:table-cell>
          <table:table-cell office:value-type="float" office:value="0.398752" calcext:value-type="float">
            <text:p>0.398752</text:p>
          </table:table-cell>
          <table:table-cell office:value-type="float" office:value="0.000656727" calcext:value-type="float">
            <text:p>0.000656727</text:p>
          </table:table-cell>
          <table:table-cell office:value-type="float" office:value="51.528" calcext:value-type="float">
            <text:p>51.528</text:p>
          </table:table-cell>
          <table:table-cell office:value-type="float" office:value="0.000826283" calcext:value-type="float">
            <text:p>0.000826283</text:p>
          </table:table-cell>
          <table:table-cell office:value-type="float" office:value="0.364242" calcext:value-type="float">
            <text:p>0.364242</text:p>
          </table:table-cell>
          <table:table-cell office:value-type="float" office:value="0.000505158" calcext:value-type="float">
            <text:p>0.000505158</text:p>
          </table:table-cell>
          <table:table-cell office:value-type="float" office:value="8454.99" calcext:value-type="float">
            <text:p>8454.99</text:p>
          </table:table-cell>
          <table:table-cell office:value-type="float" office:value="0.789834" calcext:value-type="float">
            <text:p>0.789834</text:p>
          </table:table-cell>
          <table:table-cell office:value-type="float" office:value="250.347" calcext:value-type="float">
            <text:p>250.347</text:p>
          </table:table-cell>
          <table:table-cell office:value-type="float" office:value="0.751872" calcext:value-type="float">
            <text:p>0.751872</text:p>
          </table:table-cell>
          <table:table-cell office:value-type="float" office:value="8398.94" calcext:value-type="float">
            <text:p>8398.94</text:p>
          </table:table-cell>
          <table:table-cell office:value-type="float" office:value="2.09188" calcext:value-type="float">
            <text:p>2.09188</text:p>
          </table:table-cell>
          <table:table-cell office:value-type="float" office:value="404.45" calcext:value-type="float">
            <text:p>404.45</text:p>
          </table:table-cell>
          <table:table-cell office:value-type="float" office:value="2.72026" calcext:value-type="float">
            <text:p>2.72026</text:p>
          </table:table-cell>
          <table:table-cell office:value-type="float" office:value="8452.65" calcext:value-type="float">
            <text:p>8452.65</text:p>
          </table:table-cell>
          <table:table-cell office:value-type="float" office:value="1.01569" calcext:value-type="float">
            <text:p>1.01569</text:p>
          </table:table-cell>
          <table:table-cell office:value-type="float" office:value="296.002" calcext:value-type="float">
            <text:p>296.002</text:p>
          </table:table-cell>
          <table:table-cell office:value-type="float" office:value="1.11165" calcext:value-type="float">
            <text:p>1.11165</text:p>
          </table:table-cell>
          <table:table-cell office:value-type="float" office:value="8457.78" calcext:value-type="float">
            <text:p>8457.78</text:p>
          </table:table-cell>
          <table:table-cell office:value-type="float" office:value="0.864281" calcext:value-type="float">
            <text:p>0.864281</text:p>
          </table:table-cell>
          <table:table-cell office:value-type="float" office:value="267.614" calcext:value-type="float">
            <text:p>267.614</text:p>
          </table:table-cell>
          <table:table-cell office:value-type="float" office:value="0.872108" calcext:value-type="float">
            <text:p>0.872108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70" calcext:value-type="float">
            <text:p>8070</text:p>
          </table:table-cell>
          <table:table-cell office:value-type="float" office:value="53.9753" calcext:value-type="float">
            <text:p>53.9753</text:p>
          </table:table-cell>
          <table:table-cell office:value-type="float" office:value="0.000894262" calcext:value-type="float">
            <text:p>0.000894262</text:p>
          </table:table-cell>
          <table:table-cell office:value-type="float" office:value="0.392781" calcext:value-type="float">
            <text:p>0.392781</text:p>
          </table:table-cell>
          <table:table-cell office:value-type="float" office:value="0.000683744" calcext:value-type="float">
            <text:p>0.000683744</text:p>
          </table:table-cell>
          <table:table-cell office:value-type="float" office:value="53.3778" calcext:value-type="float">
            <text:p>53.3778</text:p>
          </table:table-cell>
          <table:table-cell office:value-type="float" office:value="0.00089513" calcext:value-type="float">
            <text:p>0.00089513</text:p>
          </table:table-cell>
          <table:table-cell office:value-type="float" office:value="0.387717" calcext:value-type="float">
            <text:p>0.387717</text:p>
          </table:table-cell>
          <table:table-cell office:value-type="float" office:value="0.00060763" calcext:value-type="float">
            <text:p>0.00060763</text:p>
          </table:table-cell>
          <table:table-cell office:value-type="float" office:value="52.8374" calcext:value-type="float">
            <text:p>52.8374</text:p>
          </table:table-cell>
          <table:table-cell office:value-type="float" office:value="0.000914367" calcext:value-type="float">
            <text:p>0.000914367</text:p>
          </table:table-cell>
          <table:table-cell office:value-type="float" office:value="0.398884" calcext:value-type="float">
            <text:p>0.398884</text:p>
          </table:table-cell>
          <table:table-cell office:value-type="float" office:value="0.000691654" calcext:value-type="float">
            <text:p>0.000691654</text:p>
          </table:table-cell>
          <table:table-cell office:value-type="float" office:value="51.5281" calcext:value-type="float">
            <text:p>51.5281</text:p>
          </table:table-cell>
          <table:table-cell office:value-type="float" office:value="0.000855043" calcext:value-type="float">
            <text:p>0.000855043</text:p>
          </table:table-cell>
          <table:table-cell office:value-type="float" office:value="0.367058" calcext:value-type="float">
            <text:p>0.367058</text:p>
          </table:table-cell>
          <table:table-cell office:value-type="float" office:value="0.000552131" calcext:value-type="float">
            <text:p>0.000552131</text:p>
          </table:table-cell>
          <table:table-cell office:value-type="float" office:value="8465.46" calcext:value-type="float">
            <text:p>8465.46</text:p>
          </table:table-cell>
          <table:table-cell office:value-type="float" office:value="0.825209" calcext:value-type="float">
            <text:p>0.825209</text:p>
          </table:table-cell>
          <table:table-cell office:value-type="float" office:value="252.733" calcext:value-type="float">
            <text:p>252.733</text:p>
          </table:table-cell>
          <table:table-cell office:value-type="float" office:value="0.801251" calcext:value-type="float">
            <text:p>0.801251</text:p>
          </table:table-cell>
          <table:table-cell office:value-type="float" office:value="8406.67" calcext:value-type="float">
            <text:p>8406.67</text:p>
          </table:table-cell>
          <table:table-cell office:value-type="float" office:value="2.10636" calcext:value-type="float">
            <text:p>2.10636</text:p>
          </table:table-cell>
          <table:table-cell office:value-type="float" office:value="402.183" calcext:value-type="float">
            <text:p>402.183</text:p>
          </table:table-cell>
          <table:table-cell office:value-type="float" office:value="2.77542" calcext:value-type="float">
            <text:p>2.77542</text:p>
          </table:table-cell>
          <table:table-cell office:value-type="float" office:value="8460.89" calcext:value-type="float">
            <text:p>8460.89</text:p>
          </table:table-cell>
          <table:table-cell office:value-type="float" office:value="1.05268" calcext:value-type="float">
            <text:p>1.05268</text:p>
          </table:table-cell>
          <table:table-cell office:value-type="float" office:value="297.802" calcext:value-type="float">
            <text:p>297.802</text:p>
          </table:table-cell>
          <table:table-cell office:value-type="float" office:value="1.16897" calcext:value-type="float">
            <text:p>1.16897</text:p>
          </table:table-cell>
          <table:table-cell office:value-type="float" office:value="8467.03" calcext:value-type="float">
            <text:p>8467.03</text:p>
          </table:table-cell>
          <table:table-cell office:value-type="float" office:value="0.899233" calcext:value-type="float">
            <text:p>0.899233</text:p>
          </table:table-cell>
          <table:table-cell office:value-type="float" office:value="269.796" calcext:value-type="float">
            <text:p>269.796</text:p>
          </table:table-cell>
          <table:table-cell office:value-type="float" office:value="0.92388" calcext:value-type="float">
            <text:p>0.92388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71" calcext:value-type="float">
            <text:p>8071</text:p>
          </table:table-cell>
          <table:table-cell office:value-type="float" office:value="53.9691" calcext:value-type="float">
            <text:p>53.9691</text:p>
          </table:table-cell>
          <table:table-cell office:value-type="float" office:value="0.000891414" calcext:value-type="float">
            <text:p>0.000891414</text:p>
          </table:table-cell>
          <table:table-cell office:value-type="float" office:value="0.391457" calcext:value-type="float">
            <text:p>0.391457</text:p>
          </table:table-cell>
          <table:table-cell office:value-type="float" office:value="0.000674906" calcext:value-type="float">
            <text:p>0.000674906</text:p>
          </table:table-cell>
          <table:table-cell office:value-type="float" office:value="53.3727" calcext:value-type="float">
            <text:p>53.3727</text:p>
          </table:table-cell>
          <table:table-cell office:value-type="float" office:value="0.000890112" calcext:value-type="float">
            <text:p>0.000890112</text:p>
          </table:table-cell>
          <table:table-cell office:value-type="float" office:value="0.383831" calcext:value-type="float">
            <text:p>0.383831</text:p>
          </table:table-cell>
          <table:table-cell office:value-type="float" office:value="0.000598138" calcext:value-type="float">
            <text:p>0.000598138</text:p>
          </table:table-cell>
          <table:table-cell office:value-type="float" office:value="52.8348" calcext:value-type="float">
            <text:p>52.8348</text:p>
          </table:table-cell>
          <table:table-cell office:value-type="float" office:value="0.000910181" calcext:value-type="float">
            <text:p>0.000910181</text:p>
          </table:table-cell>
          <table:table-cell office:value-type="float" office:value="0.395406" calcext:value-type="float">
            <text:p>0.395406</text:p>
          </table:table-cell>
          <table:table-cell office:value-type="float" office:value="0.000685717" calcext:value-type="float">
            <text:p>0.000685717</text:p>
          </table:table-cell>
          <table:table-cell office:value-type="float" office:value="51.512" calcext:value-type="float">
            <text:p>51.512</text:p>
          </table:table-cell>
          <table:table-cell office:value-type="float" office:value="0.000843674" calcext:value-type="float">
            <text:p>0.000843674</text:p>
          </table:table-cell>
          <table:table-cell office:value-type="float" office:value="0.364653" calcext:value-type="float">
            <text:p>0.364653</text:p>
          </table:table-cell>
          <table:table-cell office:value-type="float" office:value="0.000546312" calcext:value-type="float">
            <text:p>0.000546312</text:p>
          </table:table-cell>
          <table:table-cell office:value-type="float" office:value="8440.26" calcext:value-type="float">
            <text:p>8440.26</text:p>
          </table:table-cell>
          <table:table-cell office:value-type="float" office:value="0.816432" calcext:value-type="float">
            <text:p>0.816432</text:p>
          </table:table-cell>
          <table:table-cell office:value-type="float" office:value="246.745" calcext:value-type="float">
            <text:p>246.745</text:p>
          </table:table-cell>
          <table:table-cell office:value-type="float" office:value="0.76743" calcext:value-type="float">
            <text:p>0.76743</text:p>
          </table:table-cell>
          <table:table-cell office:value-type="float" office:value="8396.36" calcext:value-type="float">
            <text:p>8396.36</text:p>
          </table:table-cell>
          <table:table-cell office:value-type="float" office:value="2.13736" calcext:value-type="float">
            <text:p>2.13736</text:p>
          </table:table-cell>
          <table:table-cell office:value-type="float" office:value="398.7" calcext:value-type="float">
            <text:p>398.7</text:p>
          </table:table-cell>
          <table:table-cell office:value-type="float" office:value="2.74305" calcext:value-type="float">
            <text:p>2.74305</text:p>
          </table:table-cell>
          <table:table-cell office:value-type="float" office:value="8446.41" calcext:value-type="float">
            <text:p>8446.41</text:p>
          </table:table-cell>
          <table:table-cell office:value-type="float" office:value="1.03878" calcext:value-type="float">
            <text:p>1.03878</text:p>
          </table:table-cell>
          <table:table-cell office:value-type="float" office:value="291.151" calcext:value-type="float">
            <text:p>291.151</text:p>
          </table:table-cell>
          <table:table-cell office:value-type="float" office:value="1.10479" calcext:value-type="float">
            <text:p>1.10479</text:p>
          </table:table-cell>
          <table:table-cell office:value-type="float" office:value="8445.82" calcext:value-type="float">
            <text:p>8445.82</text:p>
          </table:table-cell>
          <table:table-cell office:value-type="float" office:value="0.887229" calcext:value-type="float">
            <text:p>0.887229</text:p>
          </table:table-cell>
          <table:table-cell office:value-type="float" office:value="263.165" calcext:value-type="float">
            <text:p>263.165</text:p>
          </table:table-cell>
          <table:table-cell office:value-type="float" office:value="0.866517" calcext:value-type="float">
            <text:p>0.866517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074" calcext:value-type="float">
            <text:p>8074</text:p>
          </table:table-cell>
          <table:table-cell office:value-type="float" office:value="53.982" calcext:value-type="float">
            <text:p>53.982</text:p>
          </table:table-cell>
          <table:table-cell office:value-type="float" office:value="0.00128149" calcext:value-type="float">
            <text:p>0.00128149</text:p>
          </table:table-cell>
          <table:table-cell office:value-type="float" office:value="0.394694" calcext:value-type="float">
            <text:p>0.394694</text:p>
          </table:table-cell>
          <table:table-cell office:value-type="float" office:value="0.000977555" calcext:value-type="float">
            <text:p>0.000977555</text:p>
          </table:table-cell>
          <table:table-cell office:value-type="float" office:value="53.3871" calcext:value-type="float">
            <text:p>53.3871</text:p>
          </table:table-cell>
          <table:table-cell office:value-type="float" office:value="0.00126819" calcext:value-type="float">
            <text:p>0.00126819</text:p>
          </table:table-cell>
          <table:table-cell office:value-type="float" office:value="0.386396" calcext:value-type="float">
            <text:p>0.386396</text:p>
          </table:table-cell>
          <table:table-cell office:value-type="float" office:value="0.00086472" calcext:value-type="float">
            <text:p>0.00086472</text:p>
          </table:table-cell>
          <table:table-cell office:value-type="float" office:value="52.8367" calcext:value-type="float">
            <text:p>52.8367</text:p>
          </table:table-cell>
          <table:table-cell office:value-type="float" office:value="0.00129901" calcext:value-type="float">
            <text:p>0.00129901</text:p>
          </table:table-cell>
          <table:table-cell office:value-type="float" office:value="0.395872" calcext:value-type="float">
            <text:p>0.395872</text:p>
          </table:table-cell>
          <table:table-cell office:value-type="float" office:value="0.000986408" calcext:value-type="float">
            <text:p>0.000986408</text:p>
          </table:table-cell>
          <table:table-cell office:value-type="float" office:value="51.5291" calcext:value-type="float">
            <text:p>51.5291</text:p>
          </table:table-cell>
          <table:table-cell office:value-type="float" office:value="0.00120037" calcext:value-type="float">
            <text:p>0.00120037</text:p>
          </table:table-cell>
          <table:table-cell office:value-type="float" office:value="0.368249" calcext:value-type="float">
            <text:p>0.368249</text:p>
          </table:table-cell>
          <table:table-cell office:value-type="float" office:value="0.00081851" calcext:value-type="float">
            <text:p>0.00081851</text:p>
          </table:table-cell>
          <table:table-cell office:value-type="float" office:value="8459.13" calcext:value-type="float">
            <text:p>8459.13</text:p>
          </table:table-cell>
          <table:table-cell office:value-type="float" office:value="1.19053" calcext:value-type="float">
            <text:p>1.19053</text:p>
          </table:table-cell>
          <table:table-cell office:value-type="float" office:value="252.506" calcext:value-type="float">
            <text:p>252.506</text:p>
          </table:table-cell>
          <table:table-cell office:value-type="float" office:value="1.15076" calcext:value-type="float">
            <text:p>1.15076</text:p>
          </table:table-cell>
          <table:table-cell office:value-type="float" office:value="8395.02" calcext:value-type="float">
            <text:p>8395.02</text:p>
          </table:table-cell>
          <table:table-cell office:value-type="float" office:value="3.08106" calcext:value-type="float">
            <text:p>3.08106</text:p>
          </table:table-cell>
          <table:table-cell office:value-type="float" office:value="398.807" calcext:value-type="float">
            <text:p>398.807</text:p>
          </table:table-cell>
          <table:table-cell office:value-type="float" office:value="3.91205" calcext:value-type="float">
            <text:p>3.91205</text:p>
          </table:table-cell>
          <table:table-cell office:value-type="float" office:value="8452.37" calcext:value-type="float">
            <text:p>8452.37</text:p>
          </table:table-cell>
          <table:table-cell office:value-type="float" office:value="1.51195" calcext:value-type="float">
            <text:p>1.51195</text:p>
          </table:table-cell>
          <table:table-cell office:value-type="float" office:value="296.335" calcext:value-type="float">
            <text:p>296.335</text:p>
          </table:table-cell>
          <table:table-cell office:value-type="float" office:value="1.66427" calcext:value-type="float">
            <text:p>1.66427</text:p>
          </table:table-cell>
          <table:table-cell office:value-type="float" office:value="8452.28" calcext:value-type="float">
            <text:p>8452.28</text:p>
          </table:table-cell>
          <table:table-cell office:value-type="float" office:value="1.26315" calcext:value-type="float">
            <text:p>1.26315</text:p>
          </table:table-cell>
          <table:table-cell office:value-type="float" office:value="263.271" calcext:value-type="float">
            <text:p>263.271</text:p>
          </table:table-cell>
          <table:table-cell office:value-type="float" office:value="1.24104" calcext:value-type="float">
            <text:p>1.2410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12)</text:p>
          </table:table-cell>
          <table:table-cell office:value-type="float" office:value="8075" calcext:value-type="float">
            <text:p>8075</text:p>
          </table:table-cell>
          <table:table-cell office:value-type="float" office:value="54.0152" calcext:value-type="float">
            <text:p>54.0152</text:p>
          </table:table-cell>
          <table:table-cell office:value-type="float" office:value="0.00128851" calcext:value-type="float">
            <text:p>0.00128851</text:p>
          </table:table-cell>
          <table:table-cell office:value-type="float" office:value="0.396023" calcext:value-type="float">
            <text:p>0.396023</text:p>
          </table:table-cell>
          <table:table-cell office:value-type="float" office:value="0.000987773" calcext:value-type="float">
            <text:p>0.000987773</text:p>
          </table:table-cell>
          <table:table-cell office:value-type="float" office:value="53.4175" calcext:value-type="float">
            <text:p>53.4175</text:p>
          </table:table-cell>
          <table:table-cell office:value-type="float" office:value="0.00125714" calcext:value-type="float">
            <text:p>0.00125714</text:p>
          </table:table-cell>
          <table:table-cell office:value-type="float" office:value="0.386973" calcext:value-type="float">
            <text:p>0.386973</text:p>
          </table:table-cell>
          <table:table-cell office:value-type="float" office:value="0.000861052" calcext:value-type="float">
            <text:p>0.000861052</text:p>
          </table:table-cell>
          <table:table-cell office:value-type="float" office:value="52.8763" calcext:value-type="float">
            <text:p>52.8763</text:p>
          </table:table-cell>
          <table:table-cell office:value-type="float" office:value="0.00129785" calcext:value-type="float">
            <text:p>0.00129785</text:p>
          </table:table-cell>
          <table:table-cell office:value-type="float" office:value="0.396293" calcext:value-type="float">
            <text:p>0.396293</text:p>
          </table:table-cell>
          <table:table-cell office:value-type="float" office:value="0.000975941" calcext:value-type="float">
            <text:p>0.000975941</text:p>
          </table:table-cell>
          <table:table-cell office:value-type="float" office:value="51.5483" calcext:value-type="float">
            <text:p>51.5483</text:p>
          </table:table-cell>
          <table:table-cell office:value-type="float" office:value="0.00120163" calcext:value-type="float">
            <text:p>0.00120163</text:p>
          </table:table-cell>
          <table:table-cell office:value-type="float" office:value="0.368949" calcext:value-type="float">
            <text:p>0.368949</text:p>
          </table:table-cell>
          <table:table-cell office:value-type="float" office:value="0.000811677" calcext:value-type="float">
            <text:p>0.000811677</text:p>
          </table:table-cell>
          <table:table-cell office:value-type="float" office:value="8445.85" calcext:value-type="float">
            <text:p>8445.85</text:p>
          </table:table-cell>
          <table:table-cell office:value-type="float" office:value="1.17069" calcext:value-type="float">
            <text:p>1.17069</text:p>
          </table:table-cell>
          <table:table-cell office:value-type="float" office:value="249.721" calcext:value-type="float">
            <text:p>249.721</text:p>
          </table:table-cell>
          <table:table-cell office:value-type="float" office:value="1.11506" calcext:value-type="float">
            <text:p>1.11506</text:p>
          </table:table-cell>
          <table:table-cell office:value-type="float" office:value="8385.22" calcext:value-type="float">
            <text:p>8385.22</text:p>
          </table:table-cell>
          <table:table-cell office:value-type="float" office:value="3.2616" calcext:value-type="float">
            <text:p>3.2616</text:p>
          </table:table-cell>
          <table:table-cell office:value-type="float" office:value="407.931" calcext:value-type="float">
            <text:p>407.931</text:p>
          </table:table-cell>
          <table:table-cell office:value-type="float" office:value="4.13371" calcext:value-type="float">
            <text:p>4.13371</text:p>
          </table:table-cell>
          <table:table-cell office:value-type="float" office:value="8445.08" calcext:value-type="float">
            <text:p>8445.08</text:p>
          </table:table-cell>
          <table:table-cell office:value-type="float" office:value="1.52064" calcext:value-type="float">
            <text:p>1.52064</text:p>
          </table:table-cell>
          <table:table-cell office:value-type="float" office:value="294.583" calcext:value-type="float">
            <text:p>294.583</text:p>
          </table:table-cell>
          <table:table-cell office:value-type="float" office:value="1.64078" calcext:value-type="float">
            <text:p>1.64078</text:p>
          </table:table-cell>
          <table:table-cell office:value-type="float" office:value="8443.04" calcext:value-type="float">
            <text:p>8443.04</text:p>
          </table:table-cell>
          <table:table-cell office:value-type="float" office:value="1.25475" calcext:value-type="float">
            <text:p>1.25475</text:p>
          </table:table-cell>
          <table:table-cell office:value-type="float" office:value="262.57" calcext:value-type="float">
            <text:p>262.57</text:p>
          </table:table-cell>
          <table:table-cell office:value-type="float" office:value="1.22988" calcext:value-type="float">
            <text:p>1.2298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78" calcext:value-type="float">
            <text:p>8078</text:p>
          </table:table-cell>
          <table:table-cell office:value-type="float" office:value="54.0067" calcext:value-type="float">
            <text:p>54.0067</text:p>
          </table:table-cell>
          <table:table-cell office:value-type="float" office:value="0.00128261" calcext:value-type="float">
            <text:p>0.00128261</text:p>
          </table:table-cell>
          <table:table-cell office:value-type="float" office:value="0.394948" calcext:value-type="float">
            <text:p>0.394948</text:p>
          </table:table-cell>
          <table:table-cell office:value-type="float" office:value="0.000970759" calcext:value-type="float">
            <text:p>0.000970759</text:p>
          </table:table-cell>
          <table:table-cell office:value-type="float" office:value="53.4111" calcext:value-type="float">
            <text:p>53.4111</text:p>
          </table:table-cell>
          <table:table-cell office:value-type="float" office:value="0.0012594" calcext:value-type="float">
            <text:p>0.0012594</text:p>
          </table:table-cell>
          <table:table-cell office:value-type="float" office:value="0.386232" calcext:value-type="float">
            <text:p>0.386232</text:p>
          </table:table-cell>
          <table:table-cell office:value-type="float" office:value="0.000859819" calcext:value-type="float">
            <text:p>0.000859819</text:p>
          </table:table-cell>
          <table:table-cell office:value-type="float" office:value="52.8588" calcext:value-type="float">
            <text:p>52.8588</text:p>
          </table:table-cell>
          <table:table-cell office:value-type="float" office:value="0.00128647" calcext:value-type="float">
            <text:p>0.00128647</text:p>
          </table:table-cell>
          <table:table-cell office:value-type="float" office:value="0.395195" calcext:value-type="float">
            <text:p>0.395195</text:p>
          </table:table-cell>
          <table:table-cell office:value-type="float" office:value="0.000960176" calcext:value-type="float">
            <text:p>0.000960176</text:p>
          </table:table-cell>
          <table:table-cell office:value-type="float" office:value="51.5478" calcext:value-type="float">
            <text:p>51.5478</text:p>
          </table:table-cell>
          <table:table-cell office:value-type="float" office:value="0.00120113" calcext:value-type="float">
            <text:p>0.00120113</text:p>
          </table:table-cell>
          <table:table-cell office:value-type="float" office:value="0.366544" calcext:value-type="float">
            <text:p>0.366544</text:p>
          </table:table-cell>
          <table:table-cell office:value-type="float" office:value="0.000782329" calcext:value-type="float">
            <text:p>0.000782329</text:p>
          </table:table-cell>
          <table:table-cell office:value-type="float" office:value="8420.02" calcext:value-type="float">
            <text:p>8420.02</text:p>
          </table:table-cell>
          <table:table-cell office:value-type="float" office:value="1.16009" calcext:value-type="float">
            <text:p>1.16009</text:p>
          </table:table-cell>
          <table:table-cell office:value-type="float" office:value="243.061" calcext:value-type="float">
            <text:p>243.061</text:p>
          </table:table-cell>
          <table:table-cell office:value-type="float" office:value="1.06464" calcext:value-type="float">
            <text:p>1.06464</text:p>
          </table:table-cell>
          <table:table-cell office:value-type="float" office:value="8387.97" calcext:value-type="float">
            <text:p>8387.97</text:p>
          </table:table-cell>
          <table:table-cell office:value-type="float" office:value="3.16291" calcext:value-type="float">
            <text:p>3.16291</text:p>
          </table:table-cell>
          <table:table-cell office:value-type="float" office:value="400.418" calcext:value-type="float">
            <text:p>400.418</text:p>
          </table:table-cell>
          <table:table-cell office:value-type="float" office:value="3.97492" calcext:value-type="float">
            <text:p>3.97492</text:p>
          </table:table-cell>
          <table:table-cell office:value-type="float" office:value="8432.76" calcext:value-type="float">
            <text:p>8432.76</text:p>
          </table:table-cell>
          <table:table-cell office:value-type="float" office:value="1.4912" calcext:value-type="float">
            <text:p>1.4912</text:p>
          </table:table-cell>
          <table:table-cell office:value-type="float" office:value="289.392" calcext:value-type="float">
            <text:p>289.392</text:p>
          </table:table-cell>
          <table:table-cell office:value-type="float" office:value="1.57262" calcext:value-type="float">
            <text:p>1.57262</text:p>
          </table:table-cell>
          <table:table-cell office:value-type="float" office:value="8419.01" calcext:value-type="float">
            <text:p>8419.01</text:p>
          </table:table-cell>
          <table:table-cell office:value-type="float" office:value="1.277" calcext:value-type="float">
            <text:p>1.277</text:p>
          </table:table-cell>
          <table:table-cell office:value-type="float" office:value="258.486" calcext:value-type="float">
            <text:p>258.486</text:p>
          </table:table-cell>
          <table:table-cell office:value-type="float" office:value="1.19247" calcext:value-type="float">
            <text:p>1.19247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79" calcext:value-type="float">
            <text:p>8079</text:p>
          </table:table-cell>
          <table:table-cell office:value-type="float" office:value="54.0475" calcext:value-type="float">
            <text:p>54.0475</text:p>
          </table:table-cell>
          <table:table-cell office:value-type="float" office:value="0.00129086" calcext:value-type="float">
            <text:p>0.00129086</text:p>
          </table:table-cell>
          <table:table-cell office:value-type="float" office:value="0.393414" calcext:value-type="float">
            <text:p>0.393414</text:p>
          </table:table-cell>
          <table:table-cell office:value-type="float" office:value="0.000969526" calcext:value-type="float">
            <text:p>0.000969526</text:p>
          </table:table-cell>
          <table:table-cell office:value-type="float" office:value="53.4489" calcext:value-type="float">
            <text:p>53.4489</text:p>
          </table:table-cell>
          <table:table-cell office:value-type="float" office:value="0.00125099" calcext:value-type="float">
            <text:p>0.00125099</text:p>
          </table:table-cell>
          <table:table-cell office:value-type="float" office:value="0.386617" calcext:value-type="float">
            <text:p>0.386617</text:p>
          </table:table-cell>
          <table:table-cell office:value-type="float" office:value="0.000856529" calcext:value-type="float">
            <text:p>0.000856529</text:p>
          </table:table-cell>
          <table:table-cell office:value-type="float" office:value="52.905" calcext:value-type="float">
            <text:p>52.905</text:p>
          </table:table-cell>
          <table:table-cell office:value-type="float" office:value="0.00127821" calcext:value-type="float">
            <text:p>0.00127821</text:p>
          </table:table-cell>
          <table:table-cell office:value-type="float" office:value="0.39351" calcext:value-type="float">
            <text:p>0.39351</text:p>
          </table:table-cell>
          <table:table-cell office:value-type="float" office:value="0.000948394" calcext:value-type="float">
            <text:p>0.000948394</text:p>
          </table:table-cell>
          <table:table-cell office:value-type="float" office:value="51.581" calcext:value-type="float">
            <text:p>51.581</text:p>
          </table:table-cell>
          <table:table-cell office:value-type="float" office:value="0.00118939" calcext:value-type="float">
            <text:p>0.00118939</text:p>
          </table:table-cell>
          <table:table-cell office:value-type="float" office:value="0.366396" calcext:value-type="float">
            <text:p>0.366396</text:p>
          </table:table-cell>
          <table:table-cell office:value-type="float" office:value="0.000771424" calcext:value-type="float">
            <text:p>0.000771424</text:p>
          </table:table-cell>
          <table:table-cell office:value-type="float" office:value="8401.08" calcext:value-type="float">
            <text:p>8401.08</text:p>
          </table:table-cell>
          <table:table-cell office:value-type="float" office:value="1.17532" calcext:value-type="float">
            <text:p>1.17532</text:p>
          </table:table-cell>
          <table:table-cell office:value-type="float" office:value="240.474" calcext:value-type="float">
            <text:p>240.474</text:p>
          </table:table-cell>
          <table:table-cell office:value-type="float" office:value="1.05783" calcext:value-type="float">
            <text:p>1.05783</text:p>
          </table:table-cell>
          <table:table-cell office:value-type="float" office:value="8375.87" calcext:value-type="float">
            <text:p>8375.87</text:p>
          </table:table-cell>
          <table:table-cell office:value-type="float" office:value="3.31082" calcext:value-type="float">
            <text:p>3.31082</text:p>
          </table:table-cell>
          <table:table-cell office:value-type="float" office:value="403.866" calcext:value-type="float">
            <text:p>403.866</text:p>
          </table:table-cell>
          <table:table-cell office:value-type="float" office:value="4.00991" calcext:value-type="float">
            <text:p>4.00991</text:p>
          </table:table-cell>
          <table:table-cell office:value-type="float" office:value="8418.29" calcext:value-type="float">
            <text:p>8418.29</text:p>
          </table:table-cell>
          <table:table-cell office:value-type="float" office:value="1.49802" calcext:value-type="float">
            <text:p>1.49802</text:p>
          </table:table-cell>
          <table:table-cell office:value-type="float" office:value="286.603" calcext:value-type="float">
            <text:p>286.603</text:p>
          </table:table-cell>
          <table:table-cell office:value-type="float" office:value="1.53283" calcext:value-type="float">
            <text:p>1.53283</text:p>
          </table:table-cell>
          <table:table-cell office:value-type="float" office:value="8402.16" calcext:value-type="float">
            <text:p>8402.16</text:p>
          </table:table-cell>
          <table:table-cell office:value-type="float" office:value="1.29268" calcext:value-type="float">
            <text:p>1.29268</text:p>
          </table:table-cell>
          <table:table-cell office:value-type="float" office:value="257.608" calcext:value-type="float">
            <text:p>257.608</text:p>
          </table:table-cell>
          <table:table-cell office:value-type="float" office:value="1.19071" calcext:value-type="float">
            <text:p>1.19071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80" calcext:value-type="float">
            <text:p>8080</text:p>
          </table:table-cell>
          <table:table-cell office:value-type="float" office:value="54.043" calcext:value-type="float">
            <text:p>54.043</text:p>
          </table:table-cell>
          <table:table-cell office:value-type="float" office:value="0.00127777" calcext:value-type="float">
            <text:p>0.00127777</text:p>
          </table:table-cell>
          <table:table-cell office:value-type="float" office:value="0.392374" calcext:value-type="float">
            <text:p>0.392374</text:p>
          </table:table-cell>
          <table:table-cell office:value-type="float" office:value="0.000971836" calcext:value-type="float">
            <text:p>0.000971836</text:p>
          </table:table-cell>
          <table:table-cell office:value-type="float" office:value="53.4427" calcext:value-type="float">
            <text:p>53.4427</text:p>
          </table:table-cell>
          <table:table-cell office:value-type="float" office:value="0.00125085" calcext:value-type="float">
            <text:p>0.00125085</text:p>
          </table:table-cell>
          <table:table-cell office:value-type="float" office:value="0.384665" calcext:value-type="float">
            <text:p>0.384665</text:p>
          </table:table-cell>
          <table:table-cell office:value-type="float" office:value="0.000856062" calcext:value-type="float">
            <text:p>0.000856062</text:p>
          </table:table-cell>
          <table:table-cell office:value-type="float" office:value="52.8909" calcext:value-type="float">
            <text:p>52.8909</text:p>
          </table:table-cell>
          <table:table-cell office:value-type="float" office:value="0.00128881" calcext:value-type="float">
            <text:p>0.00128881</text:p>
          </table:table-cell>
          <table:table-cell office:value-type="float" office:value="0.394729" calcext:value-type="float">
            <text:p>0.394729</text:p>
          </table:table-cell>
          <table:table-cell office:value-type="float" office:value="0.000958614" calcext:value-type="float">
            <text:p>0.000958614</text:p>
          </table:table-cell>
          <table:table-cell office:value-type="float" office:value="51.5819" calcext:value-type="float">
            <text:p>51.5819</text:p>
          </table:table-cell>
          <table:table-cell office:value-type="float" office:value="0.00119809" calcext:value-type="float">
            <text:p>0.00119809</text:p>
          </table:table-cell>
          <table:table-cell office:value-type="float" office:value="0.366192" calcext:value-type="float">
            <text:p>0.366192</text:p>
          </table:table-cell>
          <table:table-cell office:value-type="float" office:value="0.000792089" calcext:value-type="float">
            <text:p>0.000792089</text:p>
          </table:table-cell>
          <table:table-cell office:value-type="float" office:value="8413.01" calcext:value-type="float">
            <text:p>8413.01</text:p>
          </table:table-cell>
          <table:table-cell office:value-type="float" office:value="1.16835" calcext:value-type="float">
            <text:p>1.16835</text:p>
          </table:table-cell>
          <table:table-cell office:value-type="float" office:value="242.564" calcext:value-type="float">
            <text:p>242.564</text:p>
          </table:table-cell>
          <table:table-cell office:value-type="float" office:value="1.05924" calcext:value-type="float">
            <text:p>1.05924</text:p>
          </table:table-cell>
          <table:table-cell office:value-type="float" office:value="8383.56" calcext:value-type="float">
            <text:p>8383.56</text:p>
          </table:table-cell>
          <table:table-cell office:value-type="float" office:value="3.12186" calcext:value-type="float">
            <text:p>3.12186</text:p>
          </table:table-cell>
          <table:table-cell office:value-type="float" office:value="398.36" calcext:value-type="float">
            <text:p>398.36</text:p>
          </table:table-cell>
          <table:table-cell office:value-type="float" office:value="3.87438" calcext:value-type="float">
            <text:p>3.87438</text:p>
          </table:table-cell>
          <table:table-cell office:value-type="float" office:value="8427.1" calcext:value-type="float">
            <text:p>8427.1</text:p>
          </table:table-cell>
          <table:table-cell office:value-type="float" office:value="1.49579" calcext:value-type="float">
            <text:p>1.49579</text:p>
          </table:table-cell>
          <table:table-cell office:value-type="float" office:value="287.455" calcext:value-type="float">
            <text:p>287.455</text:p>
          </table:table-cell>
          <table:table-cell office:value-type="float" office:value="1.54462" calcext:value-type="float">
            <text:p>1.54462</text:p>
          </table:table-cell>
          <table:table-cell office:value-type="float" office:value="8416.51" calcext:value-type="float">
            <text:p>8416.51</text:p>
          </table:table-cell>
          <table:table-cell office:value-type="float" office:value="1.27833" calcext:value-type="float">
            <text:p>1.27833</text:p>
          </table:table-cell>
          <table:table-cell office:value-type="float" office:value="259.3" calcext:value-type="float">
            <text:p>259.3</text:p>
          </table:table-cell>
          <table:table-cell office:value-type="float" office:value="1.20444" calcext:value-type="float">
            <text:p>1.20444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81" calcext:value-type="float">
            <text:p>8081</text:p>
          </table:table-cell>
          <table:table-cell office:value-type="float" office:value="54.0704" calcext:value-type="float">
            <text:p>54.0704</text:p>
          </table:table-cell>
          <table:table-cell office:value-type="float" office:value="0.0012892" calcext:value-type="float">
            <text:p>0.0012892</text:p>
          </table:table-cell>
          <table:table-cell office:value-type="float" office:value="0.394405" calcext:value-type="float">
            <text:p>0.394405</text:p>
          </table:table-cell>
          <table:table-cell office:value-type="float" office:value="0.000989961" calcext:value-type="float">
            <text:p>0.000989961</text:p>
          </table:table-cell>
          <table:table-cell office:value-type="float" office:value="53.4778" calcext:value-type="float">
            <text:p>53.4778</text:p>
          </table:table-cell>
          <table:table-cell office:value-type="float" office:value="0.00123779" calcext:value-type="float">
            <text:p>0.00123779</text:p>
          </table:table-cell>
          <table:table-cell office:value-type="float" office:value="0.383843" calcext:value-type="float">
            <text:p>0.383843</text:p>
          </table:table-cell>
          <table:table-cell office:value-type="float" office:value="0.000854282" calcext:value-type="float">
            <text:p>0.000854282</text:p>
          </table:table-cell>
          <table:table-cell office:value-type="float" office:value="52.9303" calcext:value-type="float">
            <text:p>52.9303</text:p>
          </table:table-cell>
          <table:table-cell office:value-type="float" office:value="0.00127402" calcext:value-type="float">
            <text:p>0.00127402</text:p>
          </table:table-cell>
          <table:table-cell office:value-type="float" office:value="0.391811" calcext:value-type="float">
            <text:p>0.391811</text:p>
          </table:table-cell>
          <table:table-cell office:value-type="float" office:value="0.000952545" calcext:value-type="float">
            <text:p>0.000952545</text:p>
          </table:table-cell>
          <table:table-cell office:value-type="float" office:value="51.6069" calcext:value-type="float">
            <text:p>51.6069</text:p>
          </table:table-cell>
          <table:table-cell office:value-type="float" office:value="0.00119532" calcext:value-type="float">
            <text:p>0.00119532</text:p>
          </table:table-cell>
          <table:table-cell office:value-type="float" office:value="0.362856" calcext:value-type="float">
            <text:p>0.362856</text:p>
          </table:table-cell>
          <table:table-cell office:value-type="float" office:value="0.00076973" calcext:value-type="float">
            <text:p>0.00076973</text:p>
          </table:table-cell>
          <table:table-cell office:value-type="float" office:value="8417.94" calcext:value-type="float">
            <text:p>8417.94</text:p>
          </table:table-cell>
          <table:table-cell office:value-type="float" office:value="1.16059" calcext:value-type="float">
            <text:p>1.16059</text:p>
          </table:table-cell>
          <table:table-cell office:value-type="float" office:value="243.767" calcext:value-type="float">
            <text:p>243.767</text:p>
          </table:table-cell>
          <table:table-cell office:value-type="float" office:value="1.06425" calcext:value-type="float">
            <text:p>1.06425</text:p>
          </table:table-cell>
          <table:table-cell office:value-type="float" office:value="8384.46" calcext:value-type="float">
            <text:p>8384.46</text:p>
          </table:table-cell>
          <table:table-cell office:value-type="float" office:value="3.11329" calcext:value-type="float">
            <text:p>3.11329</text:p>
          </table:table-cell>
          <table:table-cell office:value-type="float" office:value="398.674" calcext:value-type="float">
            <text:p>398.674</text:p>
          </table:table-cell>
          <table:table-cell office:value-type="float" office:value="3.87756" calcext:value-type="float">
            <text:p>3.87756</text:p>
          </table:table-cell>
          <table:table-cell office:value-type="float" office:value="8430.07" calcext:value-type="float">
            <text:p>8430.07</text:p>
          </table:table-cell>
          <table:table-cell office:value-type="float" office:value="1.48497" calcext:value-type="float">
            <text:p>1.48497</text:p>
          </table:table-cell>
          <table:table-cell office:value-type="float" office:value="289.311" calcext:value-type="float">
            <text:p>289.311</text:p>
          </table:table-cell>
          <table:table-cell office:value-type="float" office:value="1.5572" calcext:value-type="float">
            <text:p>1.5572</text:p>
          </table:table-cell>
          <table:table-cell office:value-type="float" office:value="8419.51" calcext:value-type="float">
            <text:p>8419.51</text:p>
          </table:table-cell>
          <table:table-cell office:value-type="float" office:value="1.29525" calcext:value-type="float">
            <text:p>1.29525</text:p>
          </table:table-cell>
          <table:table-cell office:value-type="float" office:value="262.382" calcext:value-type="float">
            <text:p>262.382</text:p>
          </table:table-cell>
          <table:table-cell office:value-type="float" office:value="1.23164" calcext:value-type="float">
            <text:p>1.23164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82" calcext:value-type="float">
            <text:p>8082</text:p>
          </table:table-cell>
          <table:table-cell office:value-type="float" office:value="54.0588" calcext:value-type="float">
            <text:p>54.0588</text:p>
          </table:table-cell>
          <table:table-cell office:value-type="float" office:value="0.00129455" calcext:value-type="float">
            <text:p>0.00129455</text:p>
          </table:table-cell>
          <table:table-cell office:value-type="float" office:value="0.393456" calcext:value-type="float">
            <text:p>0.393456</text:p>
          </table:table-cell>
          <table:table-cell office:value-type="float" office:value="0.000997569" calcext:value-type="float">
            <text:p>0.000997569</text:p>
          </table:table-cell>
          <table:table-cell office:value-type="float" office:value="53.4616" calcext:value-type="float">
            <text:p>53.4616</text:p>
          </table:table-cell>
          <table:table-cell office:value-type="float" office:value="0.00125191" calcext:value-type="float">
            <text:p>0.00125191</text:p>
          </table:table-cell>
          <table:table-cell office:value-type="float" office:value="0.386215" calcext:value-type="float">
            <text:p>0.386215</text:p>
          </table:table-cell>
          <table:table-cell office:value-type="float" office:value="0.000871545" calcext:value-type="float">
            <text:p>0.000871545</text:p>
          </table:table-cell>
          <table:table-cell office:value-type="float" office:value="52.9105" calcext:value-type="float">
            <text:p>52.9105</text:p>
          </table:table-cell>
          <table:table-cell office:value-type="float" office:value="0.0012851" calcext:value-type="float">
            <text:p>0.0012851</text:p>
          </table:table-cell>
          <table:table-cell office:value-type="float" office:value="0.392914" calcext:value-type="float">
            <text:p>0.392914</text:p>
          </table:table-cell>
          <table:table-cell office:value-type="float" office:value="0.000951224" calcext:value-type="float">
            <text:p>0.000951224</text:p>
          </table:table-cell>
          <table:table-cell office:value-type="float" office:value="51.6024" calcext:value-type="float">
            <text:p>51.6024</text:p>
          </table:table-cell>
          <table:table-cell office:value-type="float" office:value="0.00119555" calcext:value-type="float">
            <text:p>0.00119555</text:p>
          </table:table-cell>
          <table:table-cell office:value-type="float" office:value="0.365387" calcext:value-type="float">
            <text:p>0.365387</text:p>
          </table:table-cell>
          <table:table-cell office:value-type="float" office:value="0.000796535" calcext:value-type="float">
            <text:p>0.000796535</text:p>
          </table:table-cell>
          <table:table-cell office:value-type="float" office:value="8415.82" calcext:value-type="float">
            <text:p>8415.82</text:p>
          </table:table-cell>
          <table:table-cell office:value-type="float" office:value="1.20421" calcext:value-type="float">
            <text:p>1.20421</text:p>
          </table:table-cell>
          <table:table-cell office:value-type="float" office:value="245.215" calcext:value-type="float">
            <text:p>245.215</text:p>
          </table:table-cell>
          <table:table-cell office:value-type="float" office:value="1.09765" calcext:value-type="float">
            <text:p>1.09765</text:p>
          </table:table-cell>
          <table:table-cell office:value-type="float" office:value="8386.62" calcext:value-type="float">
            <text:p>8386.62</text:p>
          </table:table-cell>
          <table:table-cell office:value-type="float" office:value="3.1636" calcext:value-type="float">
            <text:p>3.1636</text:p>
          </table:table-cell>
          <table:table-cell office:value-type="float" office:value="401.74" calcext:value-type="float">
            <text:p>401.74</text:p>
          </table:table-cell>
          <table:table-cell office:value-type="float" office:value="3.93912" calcext:value-type="float">
            <text:p>3.93912</text:p>
          </table:table-cell>
          <table:table-cell office:value-type="float" office:value="8428.89" calcext:value-type="float">
            <text:p>8428.89</text:p>
          </table:table-cell>
          <table:table-cell office:value-type="float" office:value="1.50802" calcext:value-type="float">
            <text:p>1.50802</text:p>
          </table:table-cell>
          <table:table-cell office:value-type="float" office:value="290.245" calcext:value-type="float">
            <text:p>290.245</text:p>
          </table:table-cell>
          <table:table-cell office:value-type="float" office:value="1.58091" calcext:value-type="float">
            <text:p>1.58091</text:p>
          </table:table-cell>
          <table:table-cell office:value-type="float" office:value="8420.05" calcext:value-type="float">
            <text:p>8420.05</text:p>
          </table:table-cell>
          <table:table-cell office:value-type="float" office:value="1.27674" calcext:value-type="float">
            <text:p>1.27674</text:p>
          </table:table-cell>
          <table:table-cell office:value-type="float" office:value="259.534" calcext:value-type="float">
            <text:p>259.534</text:p>
          </table:table-cell>
          <table:table-cell office:value-type="float" office:value="1.21039" calcext:value-type="float">
            <text:p>1.21039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83" calcext:value-type="float">
            <text:p>8083</text:p>
          </table:table-cell>
          <table:table-cell office:value-type="float" office:value="54.0574" calcext:value-type="float">
            <text:p>54.0574</text:p>
          </table:table-cell>
          <table:table-cell office:value-type="float" office:value="0.00128693" calcext:value-type="float">
            <text:p>0.00128693</text:p>
          </table:table-cell>
          <table:table-cell office:value-type="float" office:value="0.392921" calcext:value-type="float">
            <text:p>0.392921</text:p>
          </table:table-cell>
          <table:table-cell office:value-type="float" office:value="0.000985377" calcext:value-type="float">
            <text:p>0.000985377</text:p>
          </table:table-cell>
          <table:table-cell office:value-type="float" office:value="53.4621" calcext:value-type="float">
            <text:p>53.4621</text:p>
          </table:table-cell>
          <table:table-cell office:value-type="float" office:value="0.00125273" calcext:value-type="float">
            <text:p>0.00125273</text:p>
          </table:table-cell>
          <table:table-cell office:value-type="float" office:value="0.383744" calcext:value-type="float">
            <text:p>0.383744</text:p>
          </table:table-cell>
          <table:table-cell office:value-type="float" office:value="0.000858286" calcext:value-type="float">
            <text:p>0.000858286</text:p>
          </table:table-cell>
          <table:table-cell office:value-type="float" office:value="52.9185" calcext:value-type="float">
            <text:p>52.9185</text:p>
          </table:table-cell>
          <table:table-cell office:value-type="float" office:value="0.00128207" calcext:value-type="float">
            <text:p>0.00128207</text:p>
          </table:table-cell>
          <table:table-cell office:value-type="float" office:value="0.392611" calcext:value-type="float">
            <text:p>0.392611</text:p>
          </table:table-cell>
          <table:table-cell office:value-type="float" office:value="0.000948188" calcext:value-type="float">
            <text:p>0.000948188</text:p>
          </table:table-cell>
          <table:table-cell office:value-type="float" office:value="51.5892" calcext:value-type="float">
            <text:p>51.5892</text:p>
          </table:table-cell>
          <table:table-cell office:value-type="float" office:value="0.00119534" calcext:value-type="float">
            <text:p>0.00119534</text:p>
          </table:table-cell>
          <table:table-cell office:value-type="float" office:value="0.366715" calcext:value-type="float">
            <text:p>0.366715</text:p>
          </table:table-cell>
          <table:table-cell office:value-type="float" office:value="0.000817121" calcext:value-type="float">
            <text:p>0.000817121</text:p>
          </table:table-cell>
          <table:table-cell office:value-type="float" office:value="8409.86" calcext:value-type="float">
            <text:p>8409.86</text:p>
          </table:table-cell>
          <table:table-cell office:value-type="float" office:value="1.18431" calcext:value-type="float">
            <text:p>1.18431</text:p>
          </table:table-cell>
          <table:table-cell office:value-type="float" office:value="242.894" calcext:value-type="float">
            <text:p>242.894</text:p>
          </table:table-cell>
          <table:table-cell office:value-type="float" office:value="1.07029" calcext:value-type="float">
            <text:p>1.07029</text:p>
          </table:table-cell>
          <table:table-cell office:value-type="float" office:value="8388.81" calcext:value-type="float">
            <text:p>8388.81</text:p>
          </table:table-cell>
          <table:table-cell office:value-type="float" office:value="3.11086" calcext:value-type="float">
            <text:p>3.11086</text:p>
          </table:table-cell>
          <table:table-cell office:value-type="float" office:value="398.025" calcext:value-type="float">
            <text:p>398.025</text:p>
          </table:table-cell>
          <table:table-cell office:value-type="float" office:value="3.87558" calcext:value-type="float">
            <text:p>3.87558</text:p>
          </table:table-cell>
          <table:table-cell office:value-type="float" office:value="8424.5" calcext:value-type="float">
            <text:p>8424.5</text:p>
          </table:table-cell>
          <table:table-cell office:value-type="float" office:value="1.50238" calcext:value-type="float">
            <text:p>1.50238</text:p>
          </table:table-cell>
          <table:table-cell office:value-type="float" office:value="288.098" calcext:value-type="float">
            <text:p>288.098</text:p>
          </table:table-cell>
          <table:table-cell office:value-type="float" office:value="1.55105" calcext:value-type="float">
            <text:p>1.55105</text:p>
          </table:table-cell>
          <table:table-cell office:value-type="float" office:value="8417.62" calcext:value-type="float">
            <text:p>8417.62</text:p>
          </table:table-cell>
          <table:table-cell office:value-type="float" office:value="1.28282" calcext:value-type="float">
            <text:p>1.28282</text:p>
          </table:table-cell>
          <table:table-cell office:value-type="float" office:value="259.319" calcext:value-type="float">
            <text:p>259.319</text:p>
          </table:table-cell>
          <table:table-cell office:value-type="float" office:value="1.21656" calcext:value-type="float">
            <text:p>1.21656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086" calcext:value-type="float">
            <text:p>8086</text:p>
          </table:table-cell>
          <table:table-cell office:value-type="float" office:value="54.0213" calcext:value-type="float">
            <text:p>54.0213</text:p>
          </table:table-cell>
          <table:table-cell office:value-type="float" office:value="0.00127747" calcext:value-type="float">
            <text:p>0.00127747</text:p>
          </table:table-cell>
          <table:table-cell office:value-type="float" office:value="0.394153" calcext:value-type="float">
            <text:p>0.394153</text:p>
          </table:table-cell>
          <table:table-cell office:value-type="float" office:value="0.000981799" calcext:value-type="float">
            <text:p>0.000981799</text:p>
          </table:table-cell>
          <table:table-cell office:value-type="float" office:value="53.4556" calcext:value-type="float">
            <text:p>53.4556</text:p>
          </table:table-cell>
          <table:table-cell office:value-type="float" office:value="0.00125118" calcext:value-type="float">
            <text:p>0.00125118</text:p>
          </table:table-cell>
          <table:table-cell office:value-type="float" office:value="0.386962" calcext:value-type="float">
            <text:p>0.386962</text:p>
          </table:table-cell>
          <table:table-cell office:value-type="float" office:value="0.000864223" calcext:value-type="float">
            <text:p>0.000864223</text:p>
          </table:table-cell>
          <table:table-cell office:value-type="float" office:value="52.8675" calcext:value-type="float">
            <text:p>52.8675</text:p>
          </table:table-cell>
          <table:table-cell office:value-type="float" office:value="0.00127577" calcext:value-type="float">
            <text:p>0.00127577</text:p>
          </table:table-cell>
          <table:table-cell office:value-type="float" office:value="0.393729" calcext:value-type="float">
            <text:p>0.393729</text:p>
          </table:table-cell>
          <table:table-cell office:value-type="float" office:value="0.000951727" calcext:value-type="float">
            <text:p>0.000951727</text:p>
          </table:table-cell>
          <table:table-cell office:value-type="float" office:value="51.5627" calcext:value-type="float">
            <text:p>51.5627</text:p>
          </table:table-cell>
          <table:table-cell office:value-type="float" office:value="0.00118363" calcext:value-type="float">
            <text:p>0.00118363</text:p>
          </table:table-cell>
          <table:table-cell office:value-type="float" office:value="0.367159" calcext:value-type="float">
            <text:p>0.367159</text:p>
          </table:table-cell>
          <table:table-cell office:value-type="float" office:value="0.00079387" calcext:value-type="float">
            <text:p>0.00079387</text:p>
          </table:table-cell>
          <table:table-cell office:value-type="float" office:value="8416.86" calcext:value-type="float">
            <text:p>8416.86</text:p>
          </table:table-cell>
          <table:table-cell office:value-type="float" office:value="1.16728" calcext:value-type="float">
            <text:p>1.16728</text:p>
          </table:table-cell>
          <table:table-cell office:value-type="float" office:value="243.039" calcext:value-type="float">
            <text:p>243.039</text:p>
          </table:table-cell>
          <table:table-cell office:value-type="float" office:value="1.06321" calcext:value-type="float">
            <text:p>1.06321</text:p>
          </table:table-cell>
          <table:table-cell office:value-type="float" office:value="8390.25" calcext:value-type="float">
            <text:p>8390.25</text:p>
          </table:table-cell>
          <table:table-cell office:value-type="float" office:value="3.12684" calcext:value-type="float">
            <text:p>3.12684</text:p>
          </table:table-cell>
          <table:table-cell office:value-type="float" office:value="401.232" calcext:value-type="float">
            <text:p>401.232</text:p>
          </table:table-cell>
          <table:table-cell office:value-type="float" office:value="3.91283" calcext:value-type="float">
            <text:p>3.91283</text:p>
          </table:table-cell>
          <table:table-cell office:value-type="float" office:value="8425.98" calcext:value-type="float">
            <text:p>8425.98</text:p>
          </table:table-cell>
          <table:table-cell office:value-type="float" office:value="1.50691" calcext:value-type="float">
            <text:p>1.50691</text:p>
          </table:table-cell>
          <table:table-cell office:value-type="float" office:value="289.891" calcext:value-type="float">
            <text:p>289.891</text:p>
          </table:table-cell>
          <table:table-cell office:value-type="float" office:value="1.55024" calcext:value-type="float">
            <text:p>1.55024</text:p>
          </table:table-cell>
          <table:table-cell office:value-type="float" office:value="8424.8" calcext:value-type="float">
            <text:p>8424.8</text:p>
          </table:table-cell>
          <table:table-cell office:value-type="float" office:value="1.25965" calcext:value-type="float">
            <text:p>1.25965</text:p>
          </table:table-cell>
          <table:table-cell office:value-type="float" office:value="259.938" calcext:value-type="float">
            <text:p>259.938</text:p>
          </table:table-cell>
          <table:table-cell office:value-type="float" office:value="1.19908" calcext:value-type="float">
            <text:p>1.1990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13)</text:p>
          </table:table-cell>
          <table:table-cell office:value-type="float" office:value="8087" calcext:value-type="float">
            <text:p>8087</text:p>
          </table:table-cell>
          <table:table-cell office:value-type="float" office:value="54.0206" calcext:value-type="float">
            <text:p>54.0206</text:p>
          </table:table-cell>
          <table:table-cell office:value-type="float" office:value="0.00125955" calcext:value-type="float">
            <text:p>0.00125955</text:p>
          </table:table-cell>
          <table:table-cell office:value-type="float" office:value="0.391556" calcext:value-type="float">
            <text:p>0.391556</text:p>
          </table:table-cell>
          <table:table-cell office:value-type="float" office:value="0.000944211" calcext:value-type="float">
            <text:p>0.000944211</text:p>
          </table:table-cell>
          <table:table-cell office:value-type="float" office:value="53.5155" calcext:value-type="float">
            <text:p>53.5155</text:p>
          </table:table-cell>
          <table:table-cell office:value-type="float" office:value="0.00124207" calcext:value-type="float">
            <text:p>0.00124207</text:p>
          </table:table-cell>
          <table:table-cell office:value-type="float" office:value="0.387189" calcext:value-type="float">
            <text:p>0.387189</text:p>
          </table:table-cell>
          <table:table-cell office:value-type="float" office:value="0.000856187" calcext:value-type="float">
            <text:p>0.000856187</text:p>
          </table:table-cell>
          <table:table-cell office:value-type="float" office:value="52.8753" calcext:value-type="float">
            <text:p>52.8753</text:p>
          </table:table-cell>
          <table:table-cell office:value-type="float" office:value="0.00126369" calcext:value-type="float">
            <text:p>0.00126369</text:p>
          </table:table-cell>
          <table:table-cell office:value-type="float" office:value="0.39523" calcext:value-type="float">
            <text:p>0.39523</text:p>
          </table:table-cell>
          <table:table-cell office:value-type="float" office:value="0.000941007" calcext:value-type="float">
            <text:p>0.000941007</text:p>
          </table:table-cell>
          <table:table-cell office:value-type="float" office:value="51.551" calcext:value-type="float">
            <text:p>51.551</text:p>
          </table:table-cell>
          <table:table-cell office:value-type="float" office:value="0.00118399" calcext:value-type="float">
            <text:p>0.00118399</text:p>
          </table:table-cell>
          <table:table-cell office:value-type="float" office:value="0.365197" calcext:value-type="float">
            <text:p>0.365197</text:p>
          </table:table-cell>
          <table:table-cell office:value-type="float" office:value="0.000780079" calcext:value-type="float">
            <text:p>0.000780079</text:p>
          </table:table-cell>
          <table:table-cell office:value-type="float" office:value="8401.58" calcext:value-type="float">
            <text:p>8401.58</text:p>
          </table:table-cell>
          <table:table-cell office:value-type="float" office:value="1.18926" calcext:value-type="float">
            <text:p>1.18926</text:p>
          </table:table-cell>
          <table:table-cell office:value-type="float" office:value="242.904" calcext:value-type="float">
            <text:p>242.904</text:p>
          </table:table-cell>
          <table:table-cell office:value-type="float" office:value="1.04371" calcext:value-type="float">
            <text:p>1.04371</text:p>
          </table:table-cell>
          <table:table-cell office:value-type="float" office:value="8385.77" calcext:value-type="float">
            <text:p>8385.77</text:p>
          </table:table-cell>
          <table:table-cell office:value-type="float" office:value="3.19289" calcext:value-type="float">
            <text:p>3.19289</text:p>
          </table:table-cell>
          <table:table-cell office:value-type="float" office:value="403.463" calcext:value-type="float">
            <text:p>403.463</text:p>
          </table:table-cell>
          <table:table-cell office:value-type="float" office:value="3.9624" calcext:value-type="float">
            <text:p>3.9624</text:p>
          </table:table-cell>
          <table:table-cell office:value-type="float" office:value="8416.09" calcext:value-type="float">
            <text:p>8416.09</text:p>
          </table:table-cell>
          <table:table-cell office:value-type="float" office:value="1.49035" calcext:value-type="float">
            <text:p>1.49035</text:p>
          </table:table-cell>
          <table:table-cell office:value-type="float" office:value="286.159" calcext:value-type="float">
            <text:p>286.159</text:p>
          </table:table-cell>
          <table:table-cell office:value-type="float" office:value="1.51206" calcext:value-type="float">
            <text:p>1.51206</text:p>
          </table:table-cell>
          <table:table-cell office:value-type="float" office:value="8411.7" calcext:value-type="float">
            <text:p>8411.7</text:p>
          </table:table-cell>
          <table:table-cell office:value-type="float" office:value="1.27258" calcext:value-type="float">
            <text:p>1.27258</text:p>
          </table:table-cell>
          <table:table-cell office:value-type="float" office:value="257.707" calcext:value-type="float">
            <text:p>257.707</text:p>
          </table:table-cell>
          <table:table-cell office:value-type="float" office:value="1.17113" calcext:value-type="float">
            <text:p>1.1711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88" calcext:value-type="float">
            <text:p>8088</text:p>
          </table:table-cell>
          <table:table-cell office:value-type="float" office:value="54.0282" calcext:value-type="float">
            <text:p>54.0282</text:p>
          </table:table-cell>
          <table:table-cell office:value-type="float" office:value="0.00127526" calcext:value-type="float">
            <text:p>0.00127526</text:p>
          </table:table-cell>
          <table:table-cell office:value-type="float" office:value="0.392495" calcext:value-type="float">
            <text:p>0.392495</text:p>
          </table:table-cell>
          <table:table-cell office:value-type="float" office:value="0.000975326" calcext:value-type="float">
            <text:p>0.000975326</text:p>
          </table:table-cell>
          <table:table-cell office:value-type="float" office:value="53.5232" calcext:value-type="float">
            <text:p>53.5232</text:p>
          </table:table-cell>
          <table:table-cell office:value-type="float" office:value="0.00124324" calcext:value-type="float">
            <text:p>0.00124324</text:p>
          </table:table-cell>
          <table:table-cell office:value-type="float" office:value="0.385378" calcext:value-type="float">
            <text:p>0.385378</text:p>
          </table:table-cell>
          <table:table-cell office:value-type="float" office:value="0.000863029" calcext:value-type="float">
            <text:p>0.000863029</text:p>
          </table:table-cell>
          <table:table-cell office:value-type="float" office:value="52.8728" calcext:value-type="float">
            <text:p>52.8728</text:p>
          </table:table-cell>
          <table:table-cell office:value-type="float" office:value="0.00127601" calcext:value-type="float">
            <text:p>0.00127601</text:p>
          </table:table-cell>
          <table:table-cell office:value-type="float" office:value="0.396451" calcext:value-type="float">
            <text:p>0.396451</text:p>
          </table:table-cell>
          <table:table-cell office:value-type="float" office:value="0.000958227" calcext:value-type="float">
            <text:p>0.000958227</text:p>
          </table:table-cell>
          <table:table-cell office:value-type="float" office:value="51.5678" calcext:value-type="float">
            <text:p>51.5678</text:p>
          </table:table-cell>
          <table:table-cell office:value-type="float" office:value="0.00118607" calcext:value-type="float">
            <text:p>0.00118607</text:p>
          </table:table-cell>
          <table:table-cell office:value-type="float" office:value="0.367082" calcext:value-type="float">
            <text:p>0.367082</text:p>
          </table:table-cell>
          <table:table-cell office:value-type="float" office:value="0.000789133" calcext:value-type="float">
            <text:p>0.000789133</text:p>
          </table:table-cell>
          <table:table-cell office:value-type="float" office:value="8408.56" calcext:value-type="float">
            <text:p>8408.56</text:p>
          </table:table-cell>
          <table:table-cell office:value-type="float" office:value="1.19037" calcext:value-type="float">
            <text:p>1.19037</text:p>
          </table:table-cell>
          <table:table-cell office:value-type="float" office:value="244.074" calcext:value-type="float">
            <text:p>244.074</text:p>
          </table:table-cell>
          <table:table-cell office:value-type="float" office:value="1.0748" calcext:value-type="float">
            <text:p>1.0748</text:p>
          </table:table-cell>
          <table:table-cell office:value-type="float" office:value="8386.43" calcext:value-type="float">
            <text:p>8386.43</text:p>
          </table:table-cell>
          <table:table-cell office:value-type="float" office:value="3.14955" calcext:value-type="float">
            <text:p>3.14955</text:p>
          </table:table-cell>
          <table:table-cell office:value-type="float" office:value="401.058" calcext:value-type="float">
            <text:p>401.058</text:p>
          </table:table-cell>
          <table:table-cell office:value-type="float" office:value="3.94903" calcext:value-type="float">
            <text:p>3.94903</text:p>
          </table:table-cell>
          <table:table-cell office:value-type="float" office:value="8418.18" calcext:value-type="float">
            <text:p>8418.18</text:p>
          </table:table-cell>
          <table:table-cell office:value-type="float" office:value="1.50637" calcext:value-type="float">
            <text:p>1.50637</text:p>
          </table:table-cell>
          <table:table-cell office:value-type="float" office:value="287.369" calcext:value-type="float">
            <text:p>287.369</text:p>
          </table:table-cell>
          <table:table-cell office:value-type="float" office:value="1.52511" calcext:value-type="float">
            <text:p>1.52511</text:p>
          </table:table-cell>
          <table:table-cell office:value-type="float" office:value="8416.68" calcext:value-type="float">
            <text:p>8416.68</text:p>
          </table:table-cell>
          <table:table-cell office:value-type="float" office:value="1.28197" calcext:value-type="float">
            <text:p>1.28197</text:p>
          </table:table-cell>
          <table:table-cell office:value-type="float" office:value="260.35" calcext:value-type="float">
            <text:p>260.35</text:p>
          </table:table-cell>
          <table:table-cell office:value-type="float" office:value="1.21157" calcext:value-type="float">
            <text:p>1.21157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89" calcext:value-type="float">
            <text:p>8089</text:p>
          </table:table-cell>
          <table:table-cell office:value-type="float" office:value="54.0194" calcext:value-type="float">
            <text:p>54.0194</text:p>
          </table:table-cell>
          <table:table-cell office:value-type="float" office:value="0.00126024" calcext:value-type="float">
            <text:p>0.00126024</text:p>
          </table:table-cell>
          <table:table-cell office:value-type="float" office:value="0.390886" calcext:value-type="float">
            <text:p>0.390886</text:p>
          </table:table-cell>
          <table:table-cell office:value-type="float" office:value="0.000952516" calcext:value-type="float">
            <text:p>0.000952516</text:p>
          </table:table-cell>
          <table:table-cell office:value-type="float" office:value="53.5187" calcext:value-type="float">
            <text:p>53.5187</text:p>
          </table:table-cell>
          <table:table-cell office:value-type="float" office:value="0.00124477" calcext:value-type="float">
            <text:p>0.00124477</text:p>
          </table:table-cell>
          <table:table-cell office:value-type="float" office:value="0.387384" calcext:value-type="float">
            <text:p>0.387384</text:p>
          </table:table-cell>
          <table:table-cell office:value-type="float" office:value="0.000861785" calcext:value-type="float">
            <text:p>0.000861785</text:p>
          </table:table-cell>
          <table:table-cell office:value-type="float" office:value="52.8744" calcext:value-type="float">
            <text:p>52.8744</text:p>
          </table:table-cell>
          <table:table-cell office:value-type="float" office:value="0.00126588" calcext:value-type="float">
            <text:p>0.00126588</text:p>
          </table:table-cell>
          <table:table-cell office:value-type="float" office:value="0.39554" calcext:value-type="float">
            <text:p>0.39554</text:p>
          </table:table-cell>
          <table:table-cell office:value-type="float" office:value="0.00095226" calcext:value-type="float">
            <text:p>0.00095226</text:p>
          </table:table-cell>
          <table:table-cell office:value-type="float" office:value="51.5538" calcext:value-type="float">
            <text:p>51.5538</text:p>
          </table:table-cell>
          <table:table-cell office:value-type="float" office:value="0.00118077" calcext:value-type="float">
            <text:p>0.00118077</text:p>
          </table:table-cell>
          <table:table-cell office:value-type="float" office:value="0.365775" calcext:value-type="float">
            <text:p>0.365775</text:p>
          </table:table-cell>
          <table:table-cell office:value-type="float" office:value="0.000785229" calcext:value-type="float">
            <text:p>0.000785229</text:p>
          </table:table-cell>
          <table:table-cell office:value-type="float" office:value="8397" calcext:value-type="float">
            <text:p>8397</text:p>
          </table:table-cell>
          <table:table-cell office:value-type="float" office:value="1.17385" calcext:value-type="float">
            <text:p>1.17385</text:p>
          </table:table-cell>
          <table:table-cell office:value-type="float" office:value="240.482" calcext:value-type="float">
            <text:p>240.482</text:p>
          </table:table-cell>
          <table:table-cell office:value-type="float" office:value="1.06285" calcext:value-type="float">
            <text:p>1.06285</text:p>
          </table:table-cell>
          <table:table-cell office:value-type="float" office:value="8382.86" calcext:value-type="float">
            <text:p>8382.86</text:p>
          </table:table-cell>
          <table:table-cell office:value-type="float" office:value="3.0779" calcext:value-type="float">
            <text:p>3.0779</text:p>
          </table:table-cell>
          <table:table-cell office:value-type="float" office:value="395.235" calcext:value-type="float">
            <text:p>395.235</text:p>
          </table:table-cell>
          <table:table-cell office:value-type="float" office:value="3.7467" calcext:value-type="float">
            <text:p>3.7467</text:p>
          </table:table-cell>
          <table:table-cell office:value-type="float" office:value="8410.97" calcext:value-type="float">
            <text:p>8410.97</text:p>
          </table:table-cell>
          <table:table-cell office:value-type="float" office:value="1.50981" calcext:value-type="float">
            <text:p>1.50981</text:p>
          </table:table-cell>
          <table:table-cell office:value-type="float" office:value="286.3" calcext:value-type="float">
            <text:p>286.3</text:p>
          </table:table-cell>
          <table:table-cell office:value-type="float" office:value="1.51068" calcext:value-type="float">
            <text:p>1.51068</text:p>
          </table:table-cell>
          <table:table-cell office:value-type="float" office:value="8408.05" calcext:value-type="float">
            <text:p>8408.05</text:p>
          </table:table-cell>
          <table:table-cell office:value-type="float" office:value="1.25966" calcext:value-type="float">
            <text:p>1.25966</text:p>
          </table:table-cell>
          <table:table-cell office:value-type="float" office:value="256.131" calcext:value-type="float">
            <text:p>256.131</text:p>
          </table:table-cell>
          <table:table-cell office:value-type="float" office:value="1.16453" calcext:value-type="float">
            <text:p>1.16453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90" calcext:value-type="float">
            <text:p>8090</text:p>
          </table:table-cell>
          <table:table-cell office:value-type="float" office:value="54.0346" calcext:value-type="float">
            <text:p>54.0346</text:p>
          </table:table-cell>
          <table:table-cell office:value-type="float" office:value="0.00116754" calcext:value-type="float">
            <text:p>0.00116754</text:p>
          </table:table-cell>
          <table:table-cell office:value-type="float" office:value="0.393669" calcext:value-type="float">
            <text:p>0.393669</text:p>
          </table:table-cell>
          <table:table-cell office:value-type="float" office:value="0.00088372" calcext:value-type="float">
            <text:p>0.00088372</text:p>
          </table:table-cell>
          <table:table-cell office:value-type="float" office:value="53.5329" calcext:value-type="float">
            <text:p>53.5329</text:p>
          </table:table-cell>
          <table:table-cell office:value-type="float" office:value="0.00113604" calcext:value-type="float">
            <text:p>0.00113604</text:p>
          </table:table-cell>
          <table:table-cell office:value-type="float" office:value="0.38606" calcext:value-type="float">
            <text:p>0.38606</text:p>
          </table:table-cell>
          <table:table-cell office:value-type="float" office:value="0.00080063" calcext:value-type="float">
            <text:p>0.00080063</text:p>
          </table:table-cell>
          <table:table-cell office:value-type="float" office:value="52.8829" calcext:value-type="float">
            <text:p>52.8829</text:p>
          </table:table-cell>
          <table:table-cell office:value-type="float" office:value="0.00115909" calcext:value-type="float">
            <text:p>0.00115909</text:p>
          </table:table-cell>
          <table:table-cell office:value-type="float" office:value="0.395437" calcext:value-type="float">
            <text:p>0.395437</text:p>
          </table:table-cell>
          <table:table-cell office:value-type="float" office:value="0.0008701" calcext:value-type="float">
            <text:p>0.0008701</text:p>
          </table:table-cell>
          <table:table-cell office:value-type="float" office:value="51.5781" calcext:value-type="float">
            <text:p>51.5781</text:p>
          </table:table-cell>
          <table:table-cell office:value-type="float" office:value="0.00108671" calcext:value-type="float">
            <text:p>0.00108671</text:p>
          </table:table-cell>
          <table:table-cell office:value-type="float" office:value="0.367714" calcext:value-type="float">
            <text:p>0.367714</text:p>
          </table:table-cell>
          <table:table-cell office:value-type="float" office:value="0.000724579" calcext:value-type="float">
            <text:p>0.000724579</text:p>
          </table:table-cell>
          <table:table-cell office:value-type="float" office:value="8402.22" calcext:value-type="float">
            <text:p>8402.22</text:p>
          </table:table-cell>
          <table:table-cell office:value-type="float" office:value="1.07954" calcext:value-type="float">
            <text:p>1.07954</text:p>
          </table:table-cell>
          <table:table-cell office:value-type="float" office:value="242.524" calcext:value-type="float">
            <text:p>242.524</text:p>
          </table:table-cell>
          <table:table-cell office:value-type="float" office:value="0.985517" calcext:value-type="float">
            <text:p>0.985517</text:p>
          </table:table-cell>
          <table:table-cell office:value-type="float" office:value="8388.66" calcext:value-type="float">
            <text:p>8388.66</text:p>
          </table:table-cell>
          <table:table-cell office:value-type="float" office:value="2.79391" calcext:value-type="float">
            <text:p>2.79391</text:p>
          </table:table-cell>
          <table:table-cell office:value-type="float" office:value="397.126" calcext:value-type="float">
            <text:p>397.126</text:p>
          </table:table-cell>
          <table:table-cell office:value-type="float" office:value="3.48233" calcext:value-type="float">
            <text:p>3.48233</text:p>
          </table:table-cell>
          <table:table-cell office:value-type="float" office:value="8413.67" calcext:value-type="float">
            <text:p>8413.67</text:p>
          </table:table-cell>
          <table:table-cell office:value-type="float" office:value="1.40315" calcext:value-type="float">
            <text:p>1.40315</text:p>
          </table:table-cell>
          <table:table-cell office:value-type="float" office:value="289.196" calcext:value-type="float">
            <text:p>289.196</text:p>
          </table:table-cell>
          <table:table-cell office:value-type="float" office:value="1.43309" calcext:value-type="float">
            <text:p>1.43309</text:p>
          </table:table-cell>
          <table:table-cell office:value-type="float" office:value="8412.76" calcext:value-type="float">
            <text:p>8412.76</text:p>
          </table:table-cell>
          <table:table-cell office:value-type="float" office:value="1.18341" calcext:value-type="float">
            <text:p>1.18341</text:p>
          </table:table-cell>
          <table:table-cell office:value-type="float" office:value="260.916" calcext:value-type="float">
            <text:p>260.916</text:p>
          </table:table-cell>
          <table:table-cell office:value-type="float" office:value="1.10148" calcext:value-type="float">
            <text:p>1.10148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91" calcext:value-type="float">
            <text:p>8091</text:p>
          </table:table-cell>
          <table:table-cell office:value-type="float" office:value="54.0153" calcext:value-type="float">
            <text:p>54.0153</text:p>
          </table:table-cell>
          <table:table-cell office:value-type="float" office:value="0.00130048" calcext:value-type="float">
            <text:p>0.00130048</text:p>
          </table:table-cell>
          <table:table-cell office:value-type="float" office:value="0.392781" calcext:value-type="float">
            <text:p>0.392781</text:p>
          </table:table-cell>
          <table:table-cell office:value-type="float" office:value="0.000985521" calcext:value-type="float">
            <text:p>0.000985521</text:p>
          </table:table-cell>
          <table:table-cell office:value-type="float" office:value="53.511" calcext:value-type="float">
            <text:p>53.511</text:p>
          </table:table-cell>
          <table:table-cell office:value-type="float" office:value="0.00128115" calcext:value-type="float">
            <text:p>0.00128115</text:p>
          </table:table-cell>
          <table:table-cell office:value-type="float" office:value="0.387489" calcext:value-type="float">
            <text:p>0.387489</text:p>
          </table:table-cell>
          <table:table-cell office:value-type="float" office:value="0.00088482" calcext:value-type="float">
            <text:p>0.00088482</text:p>
          </table:table-cell>
          <table:table-cell office:value-type="float" office:value="52.867" calcext:value-type="float">
            <text:p>52.867</text:p>
          </table:table-cell>
          <table:table-cell office:value-type="float" office:value="0.00130239" calcext:value-type="float">
            <text:p>0.00130239</text:p>
          </table:table-cell>
          <table:table-cell office:value-type="float" office:value="0.395083" calcext:value-type="float">
            <text:p>0.395083</text:p>
          </table:table-cell>
          <table:table-cell office:value-type="float" office:value="0.000982332" calcext:value-type="float">
            <text:p>0.000982332</text:p>
          </table:table-cell>
          <table:table-cell office:value-type="float" office:value="51.5481" calcext:value-type="float">
            <text:p>51.5481</text:p>
          </table:table-cell>
          <table:table-cell office:value-type="float" office:value="0.00120855" calcext:value-type="float">
            <text:p>0.00120855</text:p>
          </table:table-cell>
          <table:table-cell office:value-type="float" office:value="0.366723" calcext:value-type="float">
            <text:p>0.366723</text:p>
          </table:table-cell>
          <table:table-cell office:value-type="float" office:value="0.000815147" calcext:value-type="float">
            <text:p>0.000815147</text:p>
          </table:table-cell>
          <table:table-cell office:value-type="float" office:value="8387.48" calcext:value-type="float">
            <text:p>8387.48</text:p>
          </table:table-cell>
          <table:table-cell office:value-type="float" office:value="1.21549" calcext:value-type="float">
            <text:p>1.21549</text:p>
          </table:table-cell>
          <table:table-cell office:value-type="float" office:value="239.444" calcext:value-type="float">
            <text:p>239.444</text:p>
          </table:table-cell>
          <table:table-cell office:value-type="float" office:value="1.0733" calcext:value-type="float">
            <text:p>1.0733</text:p>
          </table:table-cell>
          <table:table-cell office:value-type="float" office:value="8379.75" calcext:value-type="float">
            <text:p>8379.75</text:p>
          </table:table-cell>
          <table:table-cell office:value-type="float" office:value="3.26032" calcext:value-type="float">
            <text:p>3.26032</text:p>
          </table:table-cell>
          <table:table-cell office:value-type="float" office:value="401.957" calcext:value-type="float">
            <text:p>401.957</text:p>
          </table:table-cell>
          <table:table-cell office:value-type="float" office:value="4.01912" calcext:value-type="float">
            <text:p>4.01912</text:p>
          </table:table-cell>
          <table:table-cell office:value-type="float" office:value="8401.54" calcext:value-type="float">
            <text:p>8401.54</text:p>
          </table:table-cell>
          <table:table-cell office:value-type="float" office:value="1.58343" calcext:value-type="float">
            <text:p>1.58343</text:p>
          </table:table-cell>
          <table:table-cell office:value-type="float" office:value="285.509" calcext:value-type="float">
            <text:p>285.509</text:p>
          </table:table-cell>
          <table:table-cell office:value-type="float" office:value="1.5559" calcext:value-type="float">
            <text:p>1.5559</text:p>
          </table:table-cell>
          <table:table-cell office:value-type="float" office:value="8403.91" calcext:value-type="float">
            <text:p>8403.91</text:p>
          </table:table-cell>
          <table:table-cell office:value-type="float" office:value="1.31408" calcext:value-type="float">
            <text:p>1.31408</text:p>
          </table:table-cell>
          <table:table-cell office:value-type="float" office:value="256.217" calcext:value-type="float">
            <text:p>256.217</text:p>
          </table:table-cell>
          <table:table-cell office:value-type="float" office:value="1.21954" calcext:value-type="float">
            <text:p>1.21954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92" calcext:value-type="float">
            <text:p>8092</text:p>
          </table:table-cell>
          <table:table-cell office:value-type="float" office:value="54.0281" calcext:value-type="float">
            <text:p>54.0281</text:p>
          </table:table-cell>
          <table:table-cell office:value-type="float" office:value="0.00128398" calcext:value-type="float">
            <text:p>0.00128398</text:p>
          </table:table-cell>
          <table:table-cell office:value-type="float" office:value="0.392331" calcext:value-type="float">
            <text:p>0.392331</text:p>
          </table:table-cell>
          <table:table-cell office:value-type="float" office:value="0.000969686" calcext:value-type="float">
            <text:p>0.000969686</text:p>
          </table:table-cell>
          <table:table-cell office:value-type="float" office:value="53.527" calcext:value-type="float">
            <text:p>53.527</text:p>
          </table:table-cell>
          <table:table-cell office:value-type="float" office:value="0.00126346" calcext:value-type="float">
            <text:p>0.00126346</text:p>
          </table:table-cell>
          <table:table-cell office:value-type="float" office:value="0.38734" calcext:value-type="float">
            <text:p>0.38734</text:p>
          </table:table-cell>
          <table:table-cell office:value-type="float" office:value="0.000881883" calcext:value-type="float">
            <text:p>0.000881883</text:p>
          </table:table-cell>
          <table:table-cell office:value-type="float" office:value="52.8773" calcext:value-type="float">
            <text:p>52.8773</text:p>
          </table:table-cell>
          <table:table-cell office:value-type="float" office:value="0.00127962" calcext:value-type="float">
            <text:p>0.00127962</text:p>
          </table:table-cell>
          <table:table-cell office:value-type="float" office:value="0.39596" calcext:value-type="float">
            <text:p>0.39596</text:p>
          </table:table-cell>
          <table:table-cell office:value-type="float" office:value="0.000963606" calcext:value-type="float">
            <text:p>0.000963606</text:p>
          </table:table-cell>
          <table:table-cell office:value-type="float" office:value="51.5693" calcext:value-type="float">
            <text:p>51.5693</text:p>
          </table:table-cell>
          <table:table-cell office:value-type="float" office:value="0.00119853" calcext:value-type="float">
            <text:p>0.00119853</text:p>
          </table:table-cell>
          <table:table-cell office:value-type="float" office:value="0.366285" calcext:value-type="float">
            <text:p>0.366285</text:p>
          </table:table-cell>
          <table:table-cell office:value-type="float" office:value="0.000794915" calcext:value-type="float">
            <text:p>0.000794915</text:p>
          </table:table-cell>
          <table:table-cell office:value-type="float" office:value="8391.63" calcext:value-type="float">
            <text:p>8391.63</text:p>
          </table:table-cell>
          <table:table-cell office:value-type="float" office:value="1.20141" calcext:value-type="float">
            <text:p>1.20141</text:p>
          </table:table-cell>
          <table:table-cell office:value-type="float" office:value="241.222" calcext:value-type="float">
            <text:p>241.222</text:p>
          </table:table-cell>
          <table:table-cell office:value-type="float" office:value="1.07652" calcext:value-type="float">
            <text:p>1.07652</text:p>
          </table:table-cell>
          <table:table-cell office:value-type="float" office:value="8384.36" calcext:value-type="float">
            <text:p>8384.36</text:p>
          </table:table-cell>
          <table:table-cell office:value-type="float" office:value="3.18815" calcext:value-type="float">
            <text:p>3.18815</text:p>
          </table:table-cell>
          <table:table-cell office:value-type="float" office:value="402.125" calcext:value-type="float">
            <text:p>402.125</text:p>
          </table:table-cell>
          <table:table-cell office:value-type="float" office:value="3.97755" calcext:value-type="float">
            <text:p>3.97755</text:p>
          </table:table-cell>
          <table:table-cell office:value-type="float" office:value="8409.27" calcext:value-type="float">
            <text:p>8409.27</text:p>
          </table:table-cell>
          <table:table-cell office:value-type="float" office:value="1.55156" calcext:value-type="float">
            <text:p>1.55156</text:p>
          </table:table-cell>
          <table:table-cell office:value-type="float" office:value="288.624" calcext:value-type="float">
            <text:p>288.624</text:p>
          </table:table-cell>
          <table:table-cell office:value-type="float" office:value="1.56713" calcext:value-type="float">
            <text:p>1.56713</text:p>
          </table:table-cell>
          <table:table-cell office:value-type="float" office:value="8407.17" calcext:value-type="float">
            <text:p>8407.17</text:p>
          </table:table-cell>
          <table:table-cell office:value-type="float" office:value="1.32329" calcext:value-type="float">
            <text:p>1.32329</text:p>
          </table:table-cell>
          <table:table-cell office:value-type="float" office:value="260.802" calcext:value-type="float">
            <text:p>260.802</text:p>
          </table:table-cell>
          <table:table-cell office:value-type="float" office:value="1.24327" calcext:value-type="float">
            <text:p>1.24327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93" calcext:value-type="float">
            <text:p>8093</text:p>
          </table:table-cell>
          <table:table-cell office:value-type="float" office:value="54.0076" calcext:value-type="float">
            <text:p>54.0076</text:p>
          </table:table-cell>
          <table:table-cell office:value-type="float" office:value="0.00126399" calcext:value-type="float">
            <text:p>0.00126399</text:p>
          </table:table-cell>
          <table:table-cell office:value-type="float" office:value="0.392958" calcext:value-type="float">
            <text:p>0.392958</text:p>
          </table:table-cell>
          <table:table-cell office:value-type="float" office:value="0.000960976" calcext:value-type="float">
            <text:p>0.000960976</text:p>
          </table:table-cell>
          <table:table-cell office:value-type="float" office:value="53.5037" calcext:value-type="float">
            <text:p>53.5037</text:p>
          </table:table-cell>
          <table:table-cell office:value-type="float" office:value="0.00124338" calcext:value-type="float">
            <text:p>0.00124338</text:p>
          </table:table-cell>
          <table:table-cell office:value-type="float" office:value="0.386519" calcext:value-type="float">
            <text:p>0.386519</text:p>
          </table:table-cell>
          <table:table-cell office:value-type="float" office:value="0.000862591" calcext:value-type="float">
            <text:p>0.000862591</text:p>
          </table:table-cell>
          <table:table-cell office:value-type="float" office:value="52.8624" calcext:value-type="float">
            <text:p>52.8624</text:p>
          </table:table-cell>
          <table:table-cell office:value-type="float" office:value="0.00127147" calcext:value-type="float">
            <text:p>0.00127147</text:p>
          </table:table-cell>
          <table:table-cell office:value-type="float" office:value="0.395259" calcext:value-type="float">
            <text:p>0.395259</text:p>
          </table:table-cell>
          <table:table-cell office:value-type="float" office:value="0.000948689" calcext:value-type="float">
            <text:p>0.000948689</text:p>
          </table:table-cell>
          <table:table-cell office:value-type="float" office:value="51.5409" calcext:value-type="float">
            <text:p>51.5409</text:p>
          </table:table-cell>
          <table:table-cell office:value-type="float" office:value="0.00118226" calcext:value-type="float">
            <text:p>0.00118226</text:p>
          </table:table-cell>
          <table:table-cell office:value-type="float" office:value="0.364417" calcext:value-type="float">
            <text:p>0.364417</text:p>
          </table:table-cell>
          <table:table-cell office:value-type="float" office:value="0.000761996" calcext:value-type="float">
            <text:p>0.000761996</text:p>
          </table:table-cell>
          <table:table-cell office:value-type="float" office:value="8383.85" calcext:value-type="float">
            <text:p>8383.85</text:p>
          </table:table-cell>
          <table:table-cell office:value-type="float" office:value="1.18835" calcext:value-type="float">
            <text:p>1.18835</text:p>
          </table:table-cell>
          <table:table-cell office:value-type="float" office:value="238.878" calcext:value-type="float">
            <text:p>238.878</text:p>
          </table:table-cell>
          <table:table-cell office:value-type="float" office:value="1.0479" calcext:value-type="float">
            <text:p>1.0479</text:p>
          </table:table-cell>
          <table:table-cell office:value-type="float" office:value="8382.38" calcext:value-type="float">
            <text:p>8382.38</text:p>
          </table:table-cell>
          <table:table-cell office:value-type="float" office:value="3.15302" calcext:value-type="float">
            <text:p>3.15302</text:p>
          </table:table-cell>
          <table:table-cell office:value-type="float" office:value="399.234" calcext:value-type="float">
            <text:p>399.234</text:p>
          </table:table-cell>
          <table:table-cell office:value-type="float" office:value="3.86036" calcext:value-type="float">
            <text:p>3.86036</text:p>
          </table:table-cell>
          <table:table-cell office:value-type="float" office:value="8402.69" calcext:value-type="float">
            <text:p>8402.69</text:p>
          </table:table-cell>
          <table:table-cell office:value-type="float" office:value="1.52972" calcext:value-type="float">
            <text:p>1.52972</text:p>
          </table:table-cell>
          <table:table-cell office:value-type="float" office:value="286.242" calcext:value-type="float">
            <text:p>286.242</text:p>
          </table:table-cell>
          <table:table-cell office:value-type="float" office:value="1.53165" calcext:value-type="float">
            <text:p>1.53165</text:p>
          </table:table-cell>
          <table:table-cell office:value-type="float" office:value="8403.5" calcext:value-type="float">
            <text:p>8403.5</text:p>
          </table:table-cell>
          <table:table-cell office:value-type="float" office:value="1.27629" calcext:value-type="float">
            <text:p>1.27629</text:p>
          </table:table-cell>
          <table:table-cell office:value-type="float" office:value="257.588" calcext:value-type="float">
            <text:p>257.588</text:p>
          </table:table-cell>
          <table:table-cell office:value-type="float" office:value="1.17108" calcext:value-type="float">
            <text:p>1.17108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022" calcext:value-type="float">
            <text:p>8022</text:p>
          </table:table-cell>
          <table:table-cell office:value-type="float" office:value="53.822" calcext:value-type="float">
            <text:p>53.822</text:p>
          </table:table-cell>
          <table:table-cell office:value-type="float" office:value="0.000784136" calcext:value-type="float">
            <text:p>0.000784136</text:p>
          </table:table-cell>
          <table:table-cell office:value-type="float" office:value="0.36451" calcext:value-type="float">
            <text:p>0.36451</text:p>
          </table:table-cell>
          <table:table-cell office:value-type="float" office:value="0.000564953" calcext:value-type="float">
            <text:p>0.000564953</text:p>
          </table:table-cell>
          <table:table-cell office:value-type="float" office:value="53.2964" calcext:value-type="float">
            <text:p>53.2964</text:p>
          </table:table-cell>
          <table:table-cell office:value-type="float" office:value="0.000822806" calcext:value-type="float">
            <text:p>0.000822806</text:p>
          </table:table-cell>
          <table:table-cell office:value-type="float" office:value="0.370436" calcext:value-type="float">
            <text:p>0.370436</text:p>
          </table:table-cell>
          <table:table-cell office:value-type="float" office:value="0.000547661" calcext:value-type="float">
            <text:p>0.000547661</text:p>
          </table:table-cell>
          <table:table-cell office:value-type="float" office:value="52.6846" calcext:value-type="float">
            <text:p>52.6846</text:p>
          </table:table-cell>
          <table:table-cell office:value-type="float" office:value="0.0008071" calcext:value-type="float">
            <text:p>0.0008071</text:p>
          </table:table-cell>
          <table:table-cell office:value-type="float" office:value="0.369263" calcext:value-type="float">
            <text:p>0.369263</text:p>
          </table:table-cell>
          <table:table-cell office:value-type="float" office:value="0.000551107" calcext:value-type="float">
            <text:p>0.000551107</text:p>
          </table:table-cell>
          <table:table-cell office:value-type="float" office:value="51.3307" calcext:value-type="float">
            <text:p>51.3307</text:p>
          </table:table-cell>
          <table:table-cell office:value-type="float" office:value="0.000744593" calcext:value-type="float">
            <text:p>0.000744593</text:p>
          </table:table-cell>
          <table:table-cell office:value-type="float" office:value="0.345826" calcext:value-type="float">
            <text:p>0.345826</text:p>
          </table:table-cell>
          <table:table-cell office:value-type="float" office:value="0.000479957" calcext:value-type="float">
            <text:p>0.000479957</text:p>
          </table:table-cell>
          <table:table-cell office:value-type="float" office:value="8270.96" calcext:value-type="float">
            <text:p>8270.96</text:p>
          </table:table-cell>
          <table:table-cell office:value-type="float" office:value="0.908516" calcext:value-type="float">
            <text:p>0.908516</text:p>
          </table:table-cell>
          <table:table-cell office:value-type="float" office:value="210.984" calcext:value-type="float">
            <text:p>210.984</text:p>
          </table:table-cell>
          <table:table-cell office:value-type="float" office:value="0.690691" calcext:value-type="float">
            <text:p>0.690691</text:p>
          </table:table-cell>
          <table:table-cell office:value-type="float" office:value="8304.29" calcext:value-type="float">
            <text:p>8304.29</text:p>
          </table:table-cell>
          <table:table-cell office:value-type="float" office:value="2.6827" calcext:value-type="float">
            <text:p>2.6827</text:p>
          </table:table-cell>
          <table:table-cell office:value-type="float" office:value="382.823" calcext:value-type="float">
            <text:p>382.823</text:p>
          </table:table-cell>
          <table:table-cell office:value-type="float" office:value="2.55098" calcext:value-type="float">
            <text:p>2.55098</text:p>
          </table:table-cell>
          <table:table-cell office:value-type="float" office:value="8334.24" calcext:value-type="float">
            <text:p>8334.24</text:p>
          </table:table-cell>
          <table:table-cell office:value-type="float" office:value="1.12149" calcext:value-type="float">
            <text:p>1.12149</text:p>
          </table:table-cell>
          <table:table-cell office:value-type="float" office:value="264.738" calcext:value-type="float">
            <text:p>264.738</text:p>
          </table:table-cell>
          <table:table-cell office:value-type="float" office:value="0.929004" calcext:value-type="float">
            <text:p>0.929004</text:p>
          </table:table-cell>
          <table:table-cell office:value-type="float" office:value="8253.98" calcext:value-type="float">
            <text:p>8253.98</text:p>
          </table:table-cell>
          <table:table-cell office:value-type="float" office:value="1.12493" calcext:value-type="float">
            <text:p>1.12493</text:p>
          </table:table-cell>
          <table:table-cell office:value-type="float" office:value="229.236" calcext:value-type="float">
            <text:p>229.236</text:p>
          </table:table-cell>
          <table:table-cell office:value-type="float" office:value="0.813874" calcext:value-type="float">
            <text:p>0.813874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023" calcext:value-type="float">
            <text:p>8023</text:p>
          </table:table-cell>
          <table:table-cell office:value-type="float" office:value="53.8096" calcext:value-type="float">
            <text:p>53.8096</text:p>
          </table:table-cell>
          <table:table-cell office:value-type="float" office:value="0.000796902" calcext:value-type="float">
            <text:p>0.000796902</text:p>
          </table:table-cell>
          <table:table-cell office:value-type="float" office:value="0.364579" calcext:value-type="float">
            <text:p>0.364579</text:p>
          </table:table-cell>
          <table:table-cell office:value-type="float" office:value="0.000581562" calcext:value-type="float">
            <text:p>0.000581562</text:p>
          </table:table-cell>
          <table:table-cell office:value-type="float" office:value="53.2843" calcext:value-type="float">
            <text:p>53.2843</text:p>
          </table:table-cell>
          <table:table-cell office:value-type="float" office:value="0.000835611" calcext:value-type="float">
            <text:p>0.000835611</text:p>
          </table:table-cell>
          <table:table-cell office:value-type="float" office:value="0.370673" calcext:value-type="float">
            <text:p>0.370673</text:p>
          </table:table-cell>
          <table:table-cell office:value-type="float" office:value="0.000558428" calcext:value-type="float">
            <text:p>0.000558428</text:p>
          </table:table-cell>
          <table:table-cell office:value-type="float" office:value="52.6685" calcext:value-type="float">
            <text:p>52.6685</text:p>
          </table:table-cell>
          <table:table-cell office:value-type="float" office:value="0.000818041" calcext:value-type="float">
            <text:p>0.000818041</text:p>
          </table:table-cell>
          <table:table-cell office:value-type="float" office:value="0.368913" calcext:value-type="float">
            <text:p>0.368913</text:p>
          </table:table-cell>
          <table:table-cell office:value-type="float" office:value="0.000558071" calcext:value-type="float">
            <text:p>0.000558071</text:p>
          </table:table-cell>
          <table:table-cell office:value-type="float" office:value="51.3254" calcext:value-type="float">
            <text:p>51.3254</text:p>
          </table:table-cell>
          <table:table-cell office:value-type="float" office:value="0.000753215" calcext:value-type="float">
            <text:p>0.000753215</text:p>
          </table:table-cell>
          <table:table-cell office:value-type="float" office:value="0.341115" calcext:value-type="float">
            <text:p>0.341115</text:p>
          </table:table-cell>
          <table:table-cell office:value-type="float" office:value="0.000443034" calcext:value-type="float">
            <text:p>0.000443034</text:p>
          </table:table-cell>
          <table:table-cell office:value-type="float" office:value="8278.12" calcext:value-type="float">
            <text:p>8278.12</text:p>
          </table:table-cell>
          <table:table-cell office:value-type="float" office:value="0.912833" calcext:value-type="float">
            <text:p>0.912833</text:p>
          </table:table-cell>
          <table:table-cell office:value-type="float" office:value="212.11" calcext:value-type="float">
            <text:p>212.11</text:p>
          </table:table-cell>
          <table:table-cell office:value-type="float" office:value="0.687876" calcext:value-type="float">
            <text:p>0.687876</text:p>
          </table:table-cell>
          <table:table-cell office:value-type="float" office:value="8310.29" calcext:value-type="float">
            <text:p>8310.29</text:p>
          </table:table-cell>
          <table:table-cell office:value-type="float" office:value="2.6464" calcext:value-type="float">
            <text:p>2.6464</text:p>
          </table:table-cell>
          <table:table-cell office:value-type="float" office:value="381.378" calcext:value-type="float">
            <text:p>381.378</text:p>
          </table:table-cell>
          <table:table-cell office:value-type="float" office:value="2.53193" calcext:value-type="float">
            <text:p>2.53193</text:p>
          </table:table-cell>
          <table:table-cell office:value-type="float" office:value="8336.87" calcext:value-type="float">
            <text:p>8336.87</text:p>
          </table:table-cell>
          <table:table-cell office:value-type="float" office:value="1.13621" calcext:value-type="float">
            <text:p>1.13621</text:p>
          </table:table-cell>
          <table:table-cell office:value-type="float" office:value="264.836" calcext:value-type="float">
            <text:p>264.836</text:p>
          </table:table-cell>
          <table:table-cell office:value-type="float" office:value="0.950363" calcext:value-type="float">
            <text:p>0.950363</text:p>
          </table:table-cell>
          <table:table-cell office:value-type="float" office:value="8264.57" calcext:value-type="float">
            <text:p>8264.57</text:p>
          </table:table-cell>
          <table:table-cell office:value-type="float" office:value="1.11829" calcext:value-type="float">
            <text:p>1.11829</text:p>
          </table:table-cell>
          <table:table-cell office:value-type="float" office:value="230.605" calcext:value-type="float">
            <text:p>230.605</text:p>
          </table:table-cell>
          <table:table-cell office:value-type="float" office:value="0.815066" calcext:value-type="float">
            <text:p>0.815066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low</text:p>
          </table:table-cell>
          <table:table-cell office:value-type="float" office:value="8030" calcext:value-type="float">
            <text:p>8030</text:p>
          </table:table-cell>
          <table:table-cell office:value-type="float" office:value="53.8305" calcext:value-type="float">
            <text:p>53.8305</text:p>
          </table:table-cell>
          <table:table-cell office:value-type="float" office:value="0.000835329" calcext:value-type="float">
            <text:p>0.000835329</text:p>
          </table:table-cell>
          <table:table-cell office:value-type="float" office:value="0.361395" calcext:value-type="float">
            <text:p>0.361395</text:p>
          </table:table-cell>
          <table:table-cell office:value-type="float" office:value="0.000601288" calcext:value-type="float">
            <text:p>0.000601288</text:p>
          </table:table-cell>
          <table:table-cell office:value-type="float" office:value="53.3059" calcext:value-type="float">
            <text:p>53.3059</text:p>
          </table:table-cell>
          <table:table-cell office:value-type="float" office:value="0.000871918" calcext:value-type="float">
            <text:p>0.000871918</text:p>
          </table:table-cell>
          <table:table-cell office:value-type="float" office:value="0.369379" calcext:value-type="float">
            <text:p>0.369379</text:p>
          </table:table-cell>
          <table:table-cell office:value-type="float" office:value="0.000588169" calcext:value-type="float">
            <text:p>0.000588169</text:p>
          </table:table-cell>
          <table:table-cell office:value-type="float" office:value="52.6942" calcext:value-type="float">
            <text:p>52.6942</text:p>
          </table:table-cell>
          <table:table-cell office:value-type="float" office:value="0.000861005" calcext:value-type="float">
            <text:p>0.000861005</text:p>
          </table:table-cell>
          <table:table-cell office:value-type="float" office:value="0.368739" calcext:value-type="float">
            <text:p>0.368739</text:p>
          </table:table-cell>
          <table:table-cell office:value-type="float" office:value="0.000585062" calcext:value-type="float">
            <text:p>0.000585062</text:p>
          </table:table-cell>
          <table:table-cell office:value-type="float" office:value="51.339" calcext:value-type="float">
            <text:p>51.339</text:p>
          </table:table-cell>
          <table:table-cell office:value-type="float" office:value="0.000790306" calcext:value-type="float">
            <text:p>0.000790306</text:p>
          </table:table-cell>
          <table:table-cell office:value-type="float" office:value="0.342622" calcext:value-type="float">
            <text:p>0.342622</text:p>
          </table:table-cell>
          <table:table-cell office:value-type="float" office:value="0.000502726" calcext:value-type="float">
            <text:p>0.000502726</text:p>
          </table:table-cell>
          <table:table-cell office:value-type="float" office:value="8268.46" calcext:value-type="float">
            <text:p>8268.46</text:p>
          </table:table-cell>
          <table:table-cell office:value-type="float" office:value="0.992778" calcext:value-type="float">
            <text:p>0.992778</text:p>
          </table:table-cell>
          <table:table-cell office:value-type="float" office:value="211.524" calcext:value-type="float">
            <text:p>211.524</text:p>
          </table:table-cell>
          <table:table-cell office:value-type="float" office:value="0.741377" calcext:value-type="float">
            <text:p>0.741377</text:p>
          </table:table-cell>
          <table:table-cell office:value-type="float" office:value="8305" calcext:value-type="float">
            <text:p>8305</text:p>
          </table:table-cell>
          <table:table-cell office:value-type="float" office:value="2.88336" calcext:value-type="float">
            <text:p>2.88336</text:p>
          </table:table-cell>
          <table:table-cell office:value-type="float" office:value="384.294" calcext:value-type="float">
            <text:p>384.294</text:p>
          </table:table-cell>
          <table:table-cell office:value-type="float" office:value="2.72101" calcext:value-type="float">
            <text:p>2.72101</text:p>
          </table:table-cell>
          <table:table-cell office:value-type="float" office:value="8334.58" calcext:value-type="float">
            <text:p>8334.58</text:p>
          </table:table-cell>
          <table:table-cell office:value-type="float" office:value="1.20665" calcext:value-type="float">
            <text:p>1.20665</text:p>
          </table:table-cell>
          <table:table-cell office:value-type="float" office:value="265.435" calcext:value-type="float">
            <text:p>265.435</text:p>
          </table:table-cell>
          <table:table-cell office:value-type="float" office:value="1.00037" calcext:value-type="float">
            <text:p>1.00037</text:p>
          </table:table-cell>
          <table:table-cell office:value-type="float" office:value="8254.8" calcext:value-type="float">
            <text:p>8254.8</text:p>
          </table:table-cell>
          <table:table-cell office:value-type="float" office:value="1.21971" calcext:value-type="float">
            <text:p>1.21971</text:p>
          </table:table-cell>
          <table:table-cell office:value-type="float" office:value="230.338" calcext:value-type="float">
            <text:p>230.338</text:p>
          </table:table-cell>
          <table:table-cell office:value-type="float" office:value="0.86672" calcext:value-type="float">
            <text:p>0.86672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31" calcext:value-type="float">
            <text:p>8031</text:p>
          </table:table-cell>
          <table:table-cell office:value-type="float" office:value="53.8407" calcext:value-type="float">
            <text:p>53.8407</text:p>
          </table:table-cell>
          <table:table-cell office:value-type="float" office:value="0.000811807" calcext:value-type="float">
            <text:p>0.000811807</text:p>
          </table:table-cell>
          <table:table-cell office:value-type="float" office:value="0.361984" calcext:value-type="float">
            <text:p>0.361984</text:p>
          </table:table-cell>
          <table:table-cell office:value-type="float" office:value="0.000585147" calcext:value-type="float">
            <text:p>0.000585147</text:p>
          </table:table-cell>
          <table:table-cell office:value-type="float" office:value="53.3192" calcext:value-type="float">
            <text:p>53.3192</text:p>
          </table:table-cell>
          <table:table-cell office:value-type="float" office:value="0.000844107" calcext:value-type="float">
            <text:p>0.000844107</text:p>
          </table:table-cell>
          <table:table-cell office:value-type="float" office:value="0.368036" calcext:value-type="float">
            <text:p>0.368036</text:p>
          </table:table-cell>
          <table:table-cell office:value-type="float" office:value="0.000567861" calcext:value-type="float">
            <text:p>0.000567861</text:p>
          </table:table-cell>
          <table:table-cell office:value-type="float" office:value="52.6988" calcext:value-type="float">
            <text:p>52.6988</text:p>
          </table:table-cell>
          <table:table-cell office:value-type="float" office:value="0.000830917" calcext:value-type="float">
            <text:p>0.000830917</text:p>
          </table:table-cell>
          <table:table-cell office:value-type="float" office:value="0.366574" calcext:value-type="float">
            <text:p>0.366574</text:p>
          </table:table-cell>
          <table:table-cell office:value-type="float" office:value="0.000573306" calcext:value-type="float">
            <text:p>0.000573306</text:p>
          </table:table-cell>
          <table:table-cell office:value-type="float" office:value="51.3562" calcext:value-type="float">
            <text:p>51.3562</text:p>
          </table:table-cell>
          <table:table-cell office:value-type="float" office:value="0.000764706" calcext:value-type="float">
            <text:p>0.000764706</text:p>
          </table:table-cell>
          <table:table-cell office:value-type="float" office:value="0.342544" calcext:value-type="float">
            <text:p>0.342544</text:p>
          </table:table-cell>
          <table:table-cell office:value-type="float" office:value="0.000504602" calcext:value-type="float">
            <text:p>0.000504602</text:p>
          </table:table-cell>
          <table:table-cell office:value-type="float" office:value="8276.11" calcext:value-type="float">
            <text:p>8276.11</text:p>
          </table:table-cell>
          <table:table-cell office:value-type="float" office:value="0.928514" calcext:value-type="float">
            <text:p>0.928514</text:p>
          </table:table-cell>
          <table:table-cell office:value-type="float" office:value="211.27" calcext:value-type="float">
            <text:p>211.27</text:p>
          </table:table-cell>
          <table:table-cell office:value-type="float" office:value="0.707428" calcext:value-type="float">
            <text:p>0.707428</text:p>
          </table:table-cell>
          <table:table-cell office:value-type="float" office:value="8313.53" calcext:value-type="float">
            <text:p>8313.53</text:p>
          </table:table-cell>
          <table:table-cell office:value-type="float" office:value="2.69379" calcext:value-type="float">
            <text:p>2.69379</text:p>
          </table:table-cell>
          <table:table-cell office:value-type="float" office:value="382.163" calcext:value-type="float">
            <text:p>382.163</text:p>
          </table:table-cell>
          <table:table-cell office:value-type="float" office:value="2.6033" calcext:value-type="float">
            <text:p>2.6033</text:p>
          </table:table-cell>
          <table:table-cell office:value-type="float" office:value="8336.54" calcext:value-type="float">
            <text:p>8336.54</text:p>
          </table:table-cell>
          <table:table-cell office:value-type="float" office:value="1.17879" calcext:value-type="float">
            <text:p>1.17879</text:p>
          </table:table-cell>
          <table:table-cell office:value-type="float" office:value="266.642" calcext:value-type="float">
            <text:p>266.642</text:p>
          </table:table-cell>
          <table:table-cell office:value-type="float" office:value="0.980482" calcext:value-type="float">
            <text:p>0.980482</text:p>
          </table:table-cell>
          <table:table-cell office:value-type="float" office:value="8265.13" calcext:value-type="float">
            <text:p>8265.13</text:p>
          </table:table-cell>
          <table:table-cell office:value-type="float" office:value="1.1491" calcext:value-type="float">
            <text:p>1.1491</text:p>
          </table:table-cell>
          <table:table-cell office:value-type="float" office:value="231.005" calcext:value-type="float">
            <text:p>231.005</text:p>
          </table:table-cell>
          <table:table-cell office:value-type="float" office:value="0.829506" calcext:value-type="float">
            <text:p>0.829506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38" calcext:value-type="float">
            <text:p>8038</text:p>
          </table:table-cell>
          <table:table-cell office:value-type="float" office:value="53.8573" calcext:value-type="float">
            <text:p>53.8573</text:p>
          </table:table-cell>
          <table:table-cell office:value-type="float" office:value="0.000816234" calcext:value-type="float">
            <text:p>0.000816234</text:p>
          </table:table-cell>
          <table:table-cell office:value-type="float" office:value="0.368613" calcext:value-type="float">
            <text:p>0.368613</text:p>
          </table:table-cell>
          <table:table-cell office:value-type="float" office:value="0.000584815" calcext:value-type="float">
            <text:p>0.000584815</text:p>
          </table:table-cell>
          <table:table-cell office:value-type="float" office:value="53.3338" calcext:value-type="float">
            <text:p>53.3338</text:p>
          </table:table-cell>
          <table:table-cell office:value-type="float" office:value="0.000850171" calcext:value-type="float">
            <text:p>0.000850171</text:p>
          </table:table-cell>
          <table:table-cell office:value-type="float" office:value="0.375608" calcext:value-type="float">
            <text:p>0.375608</text:p>
          </table:table-cell>
          <table:table-cell office:value-type="float" office:value="0.000574405" calcext:value-type="float">
            <text:p>0.000574405</text:p>
          </table:table-cell>
          <table:table-cell office:value-type="float" office:value="52.7201" calcext:value-type="float">
            <text:p>52.7201</text:p>
          </table:table-cell>
          <table:table-cell office:value-type="float" office:value="0.000836024" calcext:value-type="float">
            <text:p>0.000836024</text:p>
          </table:table-cell>
          <table:table-cell office:value-type="float" office:value="0.372935" calcext:value-type="float">
            <text:p>0.372935</text:p>
          </table:table-cell>
          <table:table-cell office:value-type="float" office:value="0.000571757" calcext:value-type="float">
            <text:p>0.000571757</text:p>
          </table:table-cell>
          <table:table-cell office:value-type="float" office:value="51.3673" calcext:value-type="float">
            <text:p>51.3673</text:p>
          </table:table-cell>
          <table:table-cell office:value-type="float" office:value="0.000773304" calcext:value-type="float">
            <text:p>0.000773304</text:p>
          </table:table-cell>
          <table:table-cell office:value-type="float" office:value="0.348969" calcext:value-type="float">
            <text:p>0.348969</text:p>
          </table:table-cell>
          <table:table-cell office:value-type="float" office:value="0.000495671" calcext:value-type="float">
            <text:p>0.000495671</text:p>
          </table:table-cell>
          <table:table-cell office:value-type="float" office:value="8267.23" calcext:value-type="float">
            <text:p>8267.23</text:p>
          </table:table-cell>
          <table:table-cell office:value-type="float" office:value="0.949412" calcext:value-type="float">
            <text:p>0.949412</text:p>
          </table:table-cell>
          <table:table-cell office:value-type="float" office:value="211.451" calcext:value-type="float">
            <text:p>211.451</text:p>
          </table:table-cell>
          <table:table-cell office:value-type="float" office:value="0.713552" calcext:value-type="float">
            <text:p>0.713552</text:p>
          </table:table-cell>
          <table:table-cell office:value-type="float" office:value="8312.89" calcext:value-type="float">
            <text:p>8312.89</text:p>
          </table:table-cell>
          <table:table-cell office:value-type="float" office:value="2.63625" calcext:value-type="float">
            <text:p>2.63625</text:p>
          </table:table-cell>
          <table:table-cell office:value-type="float" office:value="378.901" calcext:value-type="float">
            <text:p>378.901</text:p>
          </table:table-cell>
          <table:table-cell office:value-type="float" office:value="2.53515" calcext:value-type="float">
            <text:p>2.53515</text:p>
          </table:table-cell>
          <table:table-cell office:value-type="float" office:value="8333.59" calcext:value-type="float">
            <text:p>8333.59</text:p>
          </table:table-cell>
          <table:table-cell office:value-type="float" office:value="1.1678" calcext:value-type="float">
            <text:p>1.1678</text:p>
          </table:table-cell>
          <table:table-cell office:value-type="float" office:value="265.48" calcext:value-type="float">
            <text:p>265.48</text:p>
          </table:table-cell>
          <table:table-cell office:value-type="float" office:value="0.968967" calcext:value-type="float">
            <text:p>0.968967</text:p>
          </table:table-cell>
          <table:table-cell office:value-type="float" office:value="8256.35" calcext:value-type="float">
            <text:p>8256.35</text:p>
          </table:table-cell>
          <table:table-cell office:value-type="float" office:value="1.16626" calcext:value-type="float">
            <text:p>1.16626</text:p>
          </table:table-cell>
          <table:table-cell office:value-type="float" office:value="230.238" calcext:value-type="float">
            <text:p>230.238</text:p>
          </table:table-cell>
          <table:table-cell office:value-type="float" office:value="0.840679" calcext:value-type="float">
            <text:p>0.840679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39" calcext:value-type="float">
            <text:p>8039</text:p>
          </table:table-cell>
          <table:table-cell office:value-type="float" office:value="53.8688" calcext:value-type="float">
            <text:p>53.8688</text:p>
          </table:table-cell>
          <table:table-cell office:value-type="float" office:value="0.000836604" calcext:value-type="float">
            <text:p>0.000836604</text:p>
          </table:table-cell>
          <table:table-cell office:value-type="float" office:value="0.366328" calcext:value-type="float">
            <text:p>0.366328</text:p>
          </table:table-cell>
          <table:table-cell office:value-type="float" office:value="0.000592775" calcext:value-type="float">
            <text:p>0.000592775</text:p>
          </table:table-cell>
          <table:table-cell office:value-type="float" office:value="53.3451" calcext:value-type="float">
            <text:p>53.3451</text:p>
          </table:table-cell>
          <table:table-cell office:value-type="float" office:value="0.000872484" calcext:value-type="float">
            <text:p>0.000872484</text:p>
          </table:table-cell>
          <table:table-cell office:value-type="float" office:value="0.372557" calcext:value-type="float">
            <text:p>0.372557</text:p>
          </table:table-cell>
          <table:table-cell office:value-type="float" office:value="0.000582137" calcext:value-type="float">
            <text:p>0.000582137</text:p>
          </table:table-cell>
          <table:table-cell office:value-type="float" office:value="52.7268" calcext:value-type="float">
            <text:p>52.7268</text:p>
          </table:table-cell>
          <table:table-cell office:value-type="float" office:value="0.000858732" calcext:value-type="float">
            <text:p>0.000858732</text:p>
          </table:table-cell>
          <table:table-cell office:value-type="float" office:value="0.369049" calcext:value-type="float">
            <text:p>0.369049</text:p>
          </table:table-cell>
          <table:table-cell office:value-type="float" office:value="0.00058138" calcext:value-type="float">
            <text:p>0.00058138</text:p>
          </table:table-cell>
          <table:table-cell office:value-type="float" office:value="51.3834" calcext:value-type="float">
            <text:p>51.3834</text:p>
          </table:table-cell>
          <table:table-cell office:value-type="float" office:value="0.000790416" calcext:value-type="float">
            <text:p>0.000790416</text:p>
          </table:table-cell>
          <table:table-cell office:value-type="float" office:value="0.346087" calcext:value-type="float">
            <text:p>0.346087</text:p>
          </table:table-cell>
          <table:table-cell office:value-type="float" office:value="0.000513228" calcext:value-type="float">
            <text:p>0.000513228</text:p>
          </table:table-cell>
          <table:table-cell office:value-type="float" office:value="8270.06" calcext:value-type="float">
            <text:p>8270.06</text:p>
          </table:table-cell>
          <table:table-cell office:value-type="float" office:value="0.974759" calcext:value-type="float">
            <text:p>0.974759</text:p>
          </table:table-cell>
          <table:table-cell office:value-type="float" office:value="211.321" calcext:value-type="float">
            <text:p>211.321</text:p>
          </table:table-cell>
          <table:table-cell office:value-type="float" office:value="0.741186" calcext:value-type="float">
            <text:p>0.741186</text:p>
          </table:table-cell>
          <table:table-cell office:value-type="float" office:value="8309.32" calcext:value-type="float">
            <text:p>8309.32</text:p>
          </table:table-cell>
          <table:table-cell office:value-type="float" office:value="2.76692" calcext:value-type="float">
            <text:p>2.76692</text:p>
          </table:table-cell>
          <table:table-cell office:value-type="float" office:value="380.459" calcext:value-type="float">
            <text:p>380.459</text:p>
          </table:table-cell>
          <table:table-cell office:value-type="float" office:value="2.63479" calcext:value-type="float">
            <text:p>2.63479</text:p>
          </table:table-cell>
          <table:table-cell office:value-type="float" office:value="8336.93" calcext:value-type="float">
            <text:p>8336.93</text:p>
          </table:table-cell>
          <table:table-cell office:value-type="float" office:value="1.19208" calcext:value-type="float">
            <text:p>1.19208</text:p>
          </table:table-cell>
          <table:table-cell office:value-type="float" office:value="265.195" calcext:value-type="float">
            <text:p>265.195</text:p>
          </table:table-cell>
          <table:table-cell office:value-type="float" office:value="0.993234" calcext:value-type="float">
            <text:p>0.993234</text:p>
          </table:table-cell>
          <table:table-cell office:value-type="float" office:value="8255.49" calcext:value-type="float">
            <text:p>8255.49</text:p>
          </table:table-cell>
          <table:table-cell office:value-type="float" office:value="1.21519" calcext:value-type="float">
            <text:p>1.21519</text:p>
          </table:table-cell>
          <table:table-cell office:value-type="float" office:value="231.438" calcext:value-type="float">
            <text:p>231.438</text:p>
          </table:table-cell>
          <table:table-cell office:value-type="float" office:value="0.876145" calcext:value-type="float">
            <text:p>0.876145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46" calcext:value-type="float">
            <text:p>8046</text:p>
          </table:table-cell>
          <table:table-cell office:value-type="float" office:value="53.9158" calcext:value-type="float">
            <text:p>53.9158</text:p>
          </table:table-cell>
          <table:table-cell office:value-type="float" office:value="0.000863336" calcext:value-type="float">
            <text:p>0.000863336</text:p>
          </table:table-cell>
          <table:table-cell office:value-type="float" office:value="0.374222" calcext:value-type="float">
            <text:p>0.374222</text:p>
          </table:table-cell>
          <table:table-cell office:value-type="float" office:value="0.000604032" calcext:value-type="float">
            <text:p>0.000604032</text:p>
          </table:table-cell>
          <table:table-cell office:value-type="float" office:value="53.3954" calcext:value-type="float">
            <text:p>53.3954</text:p>
          </table:table-cell>
          <table:table-cell office:value-type="float" office:value="0.000890348" calcext:value-type="float">
            <text:p>0.000890348</text:p>
          </table:table-cell>
          <table:table-cell office:value-type="float" office:value="0.378916" calcext:value-type="float">
            <text:p>0.378916</text:p>
          </table:table-cell>
          <table:table-cell office:value-type="float" office:value="0.000594405" calcext:value-type="float">
            <text:p>0.000594405</text:p>
          </table:table-cell>
          <table:table-cell office:value-type="float" office:value="52.782" calcext:value-type="float">
            <text:p>52.782</text:p>
          </table:table-cell>
          <table:table-cell office:value-type="float" office:value="0.000884439" calcext:value-type="float">
            <text:p>0.000884439</text:p>
          </table:table-cell>
          <table:table-cell office:value-type="float" office:value="0.377842" calcext:value-type="float">
            <text:p>0.377842</text:p>
          </table:table-cell>
          <table:table-cell office:value-type="float" office:value="0.000611387" calcext:value-type="float">
            <text:p>0.000611387</text:p>
          </table:table-cell>
          <table:table-cell office:value-type="float" office:value="51.4249" calcext:value-type="float">
            <text:p>51.4249</text:p>
          </table:table-cell>
          <table:table-cell office:value-type="float" office:value="0.000816927" calcext:value-type="float">
            <text:p>0.000816927</text:p>
          </table:table-cell>
          <table:table-cell office:value-type="float" office:value="0.351637" calcext:value-type="float">
            <text:p>0.351637</text:p>
          </table:table-cell>
          <table:table-cell office:value-type="float" office:value="0.000517619" calcext:value-type="float">
            <text:p>0.000517619</text:p>
          </table:table-cell>
          <table:table-cell office:value-type="float" office:value="8270.43" calcext:value-type="float">
            <text:p>8270.43</text:p>
          </table:table-cell>
          <table:table-cell office:value-type="float" office:value="0.976156" calcext:value-type="float">
            <text:p>0.976156</text:p>
          </table:table-cell>
          <table:table-cell office:value-type="float" office:value="211.07" calcext:value-type="float">
            <text:p>211.07</text:p>
          </table:table-cell>
          <table:table-cell office:value-type="float" office:value="0.731393" calcext:value-type="float">
            <text:p>0.731393</text:p>
          </table:table-cell>
          <table:table-cell office:value-type="float" office:value="8312.67" calcext:value-type="float">
            <text:p>8312.67</text:p>
          </table:table-cell>
          <table:table-cell office:value-type="float" office:value="2.80396" calcext:value-type="float">
            <text:p>2.80396</text:p>
          </table:table-cell>
          <table:table-cell office:value-type="float" office:value="385.162" calcext:value-type="float">
            <text:p>385.162</text:p>
          </table:table-cell>
          <table:table-cell office:value-type="float" office:value="2.72977" calcext:value-type="float">
            <text:p>2.72977</text:p>
          </table:table-cell>
          <table:table-cell office:value-type="float" office:value="8335.52" calcext:value-type="float">
            <text:p>8335.52</text:p>
          </table:table-cell>
          <table:table-cell office:value-type="float" office:value="1.21258" calcext:value-type="float">
            <text:p>1.21258</text:p>
          </table:table-cell>
          <table:table-cell office:value-type="float" office:value="265.997" calcext:value-type="float">
            <text:p>265.997</text:p>
          </table:table-cell>
          <table:table-cell office:value-type="float" office:value="1.00192" calcext:value-type="float">
            <text:p>1.00192</text:p>
          </table:table-cell>
          <table:table-cell office:value-type="float" office:value="8261.97" calcext:value-type="float">
            <text:p>8261.97</text:p>
          </table:table-cell>
          <table:table-cell office:value-type="float" office:value="1.17657" calcext:value-type="float">
            <text:p>1.17657</text:p>
          </table:table-cell>
          <table:table-cell office:value-type="float" office:value="229.408" calcext:value-type="float">
            <text:p>229.408</text:p>
          </table:table-cell>
          <table:table-cell office:value-type="float" office:value="0.852216" calcext:value-type="float">
            <text:p>0.852216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47" calcext:value-type="float">
            <text:p>8047</text:p>
          </table:table-cell>
          <table:table-cell office:value-type="float" office:value="53.9397" calcext:value-type="float">
            <text:p>53.9397</text:p>
          </table:table-cell>
          <table:table-cell office:value-type="float" office:value="0.000877305" calcext:value-type="float">
            <text:p>0.000877305</text:p>
          </table:table-cell>
          <table:table-cell office:value-type="float" office:value="0.376575" calcext:value-type="float">
            <text:p>0.376575</text:p>
          </table:table-cell>
          <table:table-cell office:value-type="float" office:value="0.000600149" calcext:value-type="float">
            <text:p>0.000600149</text:p>
          </table:table-cell>
          <table:table-cell office:value-type="float" office:value="53.4216" calcext:value-type="float">
            <text:p>53.4216</text:p>
          </table:table-cell>
          <table:table-cell office:value-type="float" office:value="0.000900063" calcext:value-type="float">
            <text:p>0.000900063</text:p>
          </table:table-cell>
          <table:table-cell office:value-type="float" office:value="0.382657" calcext:value-type="float">
            <text:p>0.382657</text:p>
          </table:table-cell>
          <table:table-cell office:value-type="float" office:value="0.000604424" calcext:value-type="float">
            <text:p>0.000604424</text:p>
          </table:table-cell>
          <table:table-cell office:value-type="float" office:value="52.7995" calcext:value-type="float">
            <text:p>52.7995</text:p>
          </table:table-cell>
          <table:table-cell office:value-type="float" office:value="0.000894654" calcext:value-type="float">
            <text:p>0.000894654</text:p>
          </table:table-cell>
          <table:table-cell office:value-type="float" office:value="0.3808" calcext:value-type="float">
            <text:p>0.3808</text:p>
          </table:table-cell>
          <table:table-cell office:value-type="float" office:value="0.000614593" calcext:value-type="float">
            <text:p>0.000614593</text:p>
          </table:table-cell>
          <table:table-cell office:value-type="float" office:value="51.4546" calcext:value-type="float">
            <text:p>51.4546</text:p>
          </table:table-cell>
          <table:table-cell office:value-type="float" office:value="0.000829968" calcext:value-type="float">
            <text:p>0.000829968</text:p>
          </table:table-cell>
          <table:table-cell office:value-type="float" office:value="0.354689" calcext:value-type="float">
            <text:p>0.354689</text:p>
          </table:table-cell>
          <table:table-cell office:value-type="float" office:value="0.000518113" calcext:value-type="float">
            <text:p>0.000518113</text:p>
          </table:table-cell>
          <table:table-cell office:value-type="float" office:value="8276.33" calcext:value-type="float">
            <text:p>8276.33</text:p>
          </table:table-cell>
          <table:table-cell office:value-type="float" office:value="0.965849" calcext:value-type="float">
            <text:p>0.965849</text:p>
          </table:table-cell>
          <table:table-cell office:value-type="float" office:value="211.93" calcext:value-type="float">
            <text:p>211.93</text:p>
          </table:table-cell>
          <table:table-cell office:value-type="float" office:value="0.727158" calcext:value-type="float">
            <text:p>0.727158</text:p>
          </table:table-cell>
          <table:table-cell office:value-type="float" office:value="8314.46" calcext:value-type="float">
            <text:p>8314.46</text:p>
          </table:table-cell>
          <table:table-cell office:value-type="float" office:value="2.78568" calcext:value-type="float">
            <text:p>2.78568</text:p>
          </table:table-cell>
          <table:table-cell office:value-type="float" office:value="384.324" calcext:value-type="float">
            <text:p>384.324</text:p>
          </table:table-cell>
          <table:table-cell office:value-type="float" office:value="2.73136" calcext:value-type="float">
            <text:p>2.73136</text:p>
          </table:table-cell>
          <table:table-cell office:value-type="float" office:value="8337.42" calcext:value-type="float">
            <text:p>8337.42</text:p>
          </table:table-cell>
          <table:table-cell office:value-type="float" office:value="1.20963" calcext:value-type="float">
            <text:p>1.20963</text:p>
          </table:table-cell>
          <table:table-cell office:value-type="float" office:value="266.192" calcext:value-type="float">
            <text:p>266.192</text:p>
          </table:table-cell>
          <table:table-cell office:value-type="float" office:value="1.00834" calcext:value-type="float">
            <text:p>1.00834</text:p>
          </table:table-cell>
          <table:table-cell office:value-type="float" office:value="8267.04" calcext:value-type="float">
            <text:p>8267.04</text:p>
          </table:table-cell>
          <table:table-cell office:value-type="float" office:value="1.17301" calcext:value-type="float">
            <text:p>1.17301</text:p>
          </table:table-cell>
          <table:table-cell office:value-type="float" office:value="230.819" calcext:value-type="float">
            <text:p>230.819</text:p>
          </table:table-cell>
          <table:table-cell office:value-type="float" office:value="0.852422" calcext:value-type="float">
            <text:p>0.852422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54" calcext:value-type="float">
            <text:p>8054</text:p>
          </table:table-cell>
          <table:table-cell office:value-type="float" office:value="53.9585" calcext:value-type="float">
            <text:p>53.9585</text:p>
          </table:table-cell>
          <table:table-cell office:value-type="float" office:value="0.000879584" calcext:value-type="float">
            <text:p>0.000879584</text:p>
          </table:table-cell>
          <table:table-cell office:value-type="float" office:value="0.378629" calcext:value-type="float">
            <text:p>0.378629</text:p>
          </table:table-cell>
          <table:table-cell office:value-type="float" office:value="0.000606884" calcext:value-type="float">
            <text:p>0.000606884</text:p>
          </table:table-cell>
          <table:table-cell office:value-type="float" office:value="53.4391" calcext:value-type="float">
            <text:p>53.4391</text:p>
          </table:table-cell>
          <table:table-cell office:value-type="float" office:value="0.000906189" calcext:value-type="float">
            <text:p>0.000906189</text:p>
          </table:table-cell>
          <table:table-cell office:value-type="float" office:value="0.384994" calcext:value-type="float">
            <text:p>0.384994</text:p>
          </table:table-cell>
          <table:table-cell office:value-type="float" office:value="0.000613331" calcext:value-type="float">
            <text:p>0.000613331</text:p>
          </table:table-cell>
          <table:table-cell office:value-type="float" office:value="52.8243" calcext:value-type="float">
            <text:p>52.8243</text:p>
          </table:table-cell>
          <table:table-cell office:value-type="float" office:value="0.000902413" calcext:value-type="float">
            <text:p>0.000902413</text:p>
          </table:table-cell>
          <table:table-cell office:value-type="float" office:value="0.382647" calcext:value-type="float">
            <text:p>0.382647</text:p>
          </table:table-cell>
          <table:table-cell office:value-type="float" office:value="0.000614109" calcext:value-type="float">
            <text:p>0.000614109</text:p>
          </table:table-cell>
          <table:table-cell office:value-type="float" office:value="51.4658" calcext:value-type="float">
            <text:p>51.4658</text:p>
          </table:table-cell>
          <table:table-cell office:value-type="float" office:value="0.000836402" calcext:value-type="float">
            <text:p>0.000836402</text:p>
          </table:table-cell>
          <table:table-cell office:value-type="float" office:value="0.353021" calcext:value-type="float">
            <text:p>0.353021</text:p>
          </table:table-cell>
          <table:table-cell office:value-type="float" office:value="0.00050549" calcext:value-type="float">
            <text:p>0.00050549</text:p>
          </table:table-cell>
          <table:table-cell office:value-type="float" office:value="8271.28" calcext:value-type="float">
            <text:p>8271.28</text:p>
          </table:table-cell>
          <table:table-cell office:value-type="float" office:value="0.97643" calcext:value-type="float">
            <text:p>0.97643</text:p>
          </table:table-cell>
          <table:table-cell office:value-type="float" office:value="210.964" calcext:value-type="float">
            <text:p>210.964</text:p>
          </table:table-cell>
          <table:table-cell office:value-type="float" office:value="0.735363" calcext:value-type="float">
            <text:p>0.735363</text:p>
          </table:table-cell>
          <table:table-cell office:value-type="float" office:value="8320.19" calcext:value-type="float">
            <text:p>8320.19</text:p>
          </table:table-cell>
          <table:table-cell office:value-type="float" office:value="2.7608" calcext:value-type="float">
            <text:p>2.7608</text:p>
          </table:table-cell>
          <table:table-cell office:value-type="float" office:value="384.614" calcext:value-type="float">
            <text:p>384.614</text:p>
          </table:table-cell>
          <table:table-cell office:value-type="float" office:value="2.72936" calcext:value-type="float">
            <text:p>2.72936</text:p>
          </table:table-cell>
          <table:table-cell office:value-type="float" office:value="8338.1" calcext:value-type="float">
            <text:p>8338.1</text:p>
          </table:table-cell>
          <table:table-cell office:value-type="float" office:value="1.20368" calcext:value-type="float">
            <text:p>1.20368</text:p>
          </table:table-cell>
          <table:table-cell office:value-type="float" office:value="265.731" calcext:value-type="float">
            <text:p>265.731</text:p>
          </table:table-cell>
          <table:table-cell office:value-type="float" office:value="1.00796" calcext:value-type="float">
            <text:p>1.00796</text:p>
          </table:table-cell>
          <table:table-cell office:value-type="float" office:value="8267.52" calcext:value-type="float">
            <text:p>8267.52</text:p>
          </table:table-cell>
          <table:table-cell office:value-type="float" office:value="1.16828" calcext:value-type="float">
            <text:p>1.16828</text:p>
          </table:table-cell>
          <table:table-cell office:value-type="float" office:value="230.184" calcext:value-type="float">
            <text:p>230.184</text:p>
          </table:table-cell>
          <table:table-cell office:value-type="float" office:value="0.849371" calcext:value-type="float">
            <text:p>0.849371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55" calcext:value-type="float">
            <text:p>8055</text:p>
          </table:table-cell>
          <table:table-cell office:value-type="float" office:value="53.9676" calcext:value-type="float">
            <text:p>53.9676</text:p>
          </table:table-cell>
          <table:table-cell office:value-type="float" office:value="0.000864586" calcext:value-type="float">
            <text:p>0.000864586</text:p>
          </table:table-cell>
          <table:table-cell office:value-type="float" office:value="0.377926" calcext:value-type="float">
            <text:p>0.377926</text:p>
          </table:table-cell>
          <table:table-cell office:value-type="float" office:value="0.000599221" calcext:value-type="float">
            <text:p>0.000599221</text:p>
          </table:table-cell>
          <table:table-cell office:value-type="float" office:value="53.4507" calcext:value-type="float">
            <text:p>53.4507</text:p>
          </table:table-cell>
          <table:table-cell office:value-type="float" office:value="0.00088261" calcext:value-type="float">
            <text:p>0.00088261</text:p>
          </table:table-cell>
          <table:table-cell office:value-type="float" office:value="0.384054" calcext:value-type="float">
            <text:p>0.384054</text:p>
          </table:table-cell>
          <table:table-cell office:value-type="float" office:value="0.000599112" calcext:value-type="float">
            <text:p>0.000599112</text:p>
          </table:table-cell>
          <table:table-cell office:value-type="float" office:value="52.8296" calcext:value-type="float">
            <text:p>52.8296</text:p>
          </table:table-cell>
          <table:table-cell office:value-type="float" office:value="0.00088206" calcext:value-type="float">
            <text:p>0.00088206</text:p>
          </table:table-cell>
          <table:table-cell office:value-type="float" office:value="0.383455" calcext:value-type="float">
            <text:p>0.383455</text:p>
          </table:table-cell>
          <table:table-cell office:value-type="float" office:value="0.00060959" calcext:value-type="float">
            <text:p>0.00060959</text:p>
          </table:table-cell>
          <table:table-cell office:value-type="float" office:value="51.4832" calcext:value-type="float">
            <text:p>51.4832</text:p>
          </table:table-cell>
          <table:table-cell office:value-type="float" office:value="0.000819125" calcext:value-type="float">
            <text:p>0.000819125</text:p>
          </table:table-cell>
          <table:table-cell office:value-type="float" office:value="0.353938" calcext:value-type="float">
            <text:p>0.353938</text:p>
          </table:table-cell>
          <table:table-cell office:value-type="float" office:value="0.000496248" calcext:value-type="float">
            <text:p>0.000496248</text:p>
          </table:table-cell>
          <table:table-cell office:value-type="float" office:value="8276.18" calcext:value-type="float">
            <text:p>8276.18</text:p>
          </table:table-cell>
          <table:table-cell office:value-type="float" office:value="0.973573" calcext:value-type="float">
            <text:p>0.973573</text:p>
          </table:table-cell>
          <table:table-cell office:value-type="float" office:value="215.221" calcext:value-type="float">
            <text:p>215.221</text:p>
          </table:table-cell>
          <table:table-cell office:value-type="float" office:value="0.744739" calcext:value-type="float">
            <text:p>0.744739</text:p>
          </table:table-cell>
          <table:table-cell office:value-type="float" office:value="8315.7" calcext:value-type="float">
            <text:p>8315.7</text:p>
          </table:table-cell>
          <table:table-cell office:value-type="float" office:value="2.83389" calcext:value-type="float">
            <text:p>2.83389</text:p>
          </table:table-cell>
          <table:table-cell office:value-type="float" office:value="392.573" calcext:value-type="float">
            <text:p>392.573</text:p>
          </table:table-cell>
          <table:table-cell office:value-type="float" office:value="2.80482" calcext:value-type="float">
            <text:p>2.80482</text:p>
          </table:table-cell>
          <table:table-cell office:value-type="float" office:value="8341.6" calcext:value-type="float">
            <text:p>8341.6</text:p>
          </table:table-cell>
          <table:table-cell office:value-type="float" office:value="1.16177" calcext:value-type="float">
            <text:p>1.16177</text:p>
          </table:table-cell>
          <table:table-cell office:value-type="float" office:value="265.774" calcext:value-type="float">
            <text:p>265.774</text:p>
          </table:table-cell>
          <table:table-cell office:value-type="float" office:value="0.970334" calcext:value-type="float">
            <text:p>0.970334</text:p>
          </table:table-cell>
          <table:table-cell office:value-type="float" office:value="8275.12" calcext:value-type="float">
            <text:p>8275.12</text:p>
          </table:table-cell>
          <table:table-cell office:value-type="float" office:value="1.12104" calcext:value-type="float">
            <text:p>1.12104</text:p>
          </table:table-cell>
          <table:table-cell office:value-type="float" office:value="231.608" calcext:value-type="float">
            <text:p>231.608</text:p>
          </table:table-cell>
          <table:table-cell office:value-type="float" office:value="0.835313" calcext:value-type="float">
            <text:p>0.835313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058" calcext:value-type="float">
            <text:p>8058</text:p>
          </table:table-cell>
          <table:table-cell office:value-type="float" office:value="53.9381" calcext:value-type="float">
            <text:p>53.9381</text:p>
          </table:table-cell>
          <table:table-cell office:value-type="float" office:value="0.00078038" calcext:value-type="float">
            <text:p>0.00078038</text:p>
          </table:table-cell>
          <table:table-cell office:value-type="float" office:value="0.375254" calcext:value-type="float">
            <text:p>0.375254</text:p>
          </table:table-cell>
          <table:table-cell office:value-type="float" office:value="0.00053707" calcext:value-type="float">
            <text:p>0.00053707</text:p>
          </table:table-cell>
          <table:table-cell office:value-type="float" office:value="53.3224" calcext:value-type="float">
            <text:p>53.3224</text:p>
          </table:table-cell>
          <table:table-cell office:value-type="float" office:value="0.000781611" calcext:value-type="float">
            <text:p>0.000781611</text:p>
          </table:table-cell>
          <table:table-cell office:value-type="float" office:value="0.374453" calcext:value-type="float">
            <text:p>0.374453</text:p>
          </table:table-cell>
          <table:table-cell office:value-type="float" office:value="0.000501427" calcext:value-type="float">
            <text:p>0.000501427</text:p>
          </table:table-cell>
          <table:table-cell office:value-type="float" office:value="52.7864" calcext:value-type="float">
            <text:p>52.7864</text:p>
          </table:table-cell>
          <table:table-cell office:value-type="float" office:value="0.00078249" calcext:value-type="float">
            <text:p>0.00078249</text:p>
          </table:table-cell>
          <table:table-cell office:value-type="float" office:value="0.375342" calcext:value-type="float">
            <text:p>0.375342</text:p>
          </table:table-cell>
          <table:table-cell office:value-type="float" office:value="0.000519634" calcext:value-type="float">
            <text:p>0.000519634</text:p>
          </table:table-cell>
          <table:table-cell office:value-type="float" office:value="51.4603" calcext:value-type="float">
            <text:p>51.4603</text:p>
          </table:table-cell>
          <table:table-cell office:value-type="float" office:value="0.000726314" calcext:value-type="float">
            <text:p>0.000726314</text:p>
          </table:table-cell>
          <table:table-cell office:value-type="float" office:value="0.355406" calcext:value-type="float">
            <text:p>0.355406</text:p>
          </table:table-cell>
          <table:table-cell office:value-type="float" office:value="0.000455943" calcext:value-type="float">
            <text:p>0.000455943</text:p>
          </table:table-cell>
          <table:table-cell office:value-type="float" office:value="8277" calcext:value-type="float">
            <text:p>8277</text:p>
          </table:table-cell>
          <table:table-cell office:value-type="float" office:value="0.814456" calcext:value-type="float">
            <text:p>0.814456</text:p>
          </table:table-cell>
          <table:table-cell office:value-type="float" office:value="212.387" calcext:value-type="float">
            <text:p>212.387</text:p>
          </table:table-cell>
          <table:table-cell office:value-type="float" office:value="0.619551" calcext:value-type="float">
            <text:p>0.619551</text:p>
          </table:table-cell>
          <table:table-cell office:value-type="float" office:value="8315" calcext:value-type="float">
            <text:p>8315</text:p>
          </table:table-cell>
          <table:table-cell office:value-type="float" office:value="2.34486" calcext:value-type="float">
            <text:p>2.34486</text:p>
          </table:table-cell>
          <table:table-cell office:value-type="float" office:value="386.094" calcext:value-type="float">
            <text:p>386.094</text:p>
          </table:table-cell>
          <table:table-cell office:value-type="float" office:value="2.30125" calcext:value-type="float">
            <text:p>2.30125</text:p>
          </table:table-cell>
          <table:table-cell office:value-type="float" office:value="8340.34" calcext:value-type="float">
            <text:p>8340.34</text:p>
          </table:table-cell>
          <table:table-cell office:value-type="float" office:value="1.02066" calcext:value-type="float">
            <text:p>1.02066</text:p>
          </table:table-cell>
          <table:table-cell office:value-type="float" office:value="269.237" calcext:value-type="float">
            <text:p>269.237</text:p>
          </table:table-cell>
          <table:table-cell office:value-type="float" office:value="0.866509" calcext:value-type="float">
            <text:p>0.866509</text:p>
          </table:table-cell>
          <table:table-cell office:value-type="float" office:value="8262.95" calcext:value-type="float">
            <text:p>8262.95</text:p>
          </table:table-cell>
          <table:table-cell office:value-type="float" office:value="0.991926" calcext:value-type="float">
            <text:p>0.991926</text:p>
          </table:table-cell>
          <table:table-cell office:value-type="float" office:value="230.55" calcext:value-type="float">
            <text:p>230.55</text:p>
          </table:table-cell>
          <table:table-cell office:value-type="float" office:value="0.71738" calcext:value-type="float">
            <text:p>0.71738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059" calcext:value-type="float">
            <text:p>8059</text:p>
          </table:table-cell>
          <table:table-cell office:value-type="float" office:value="53.9485" calcext:value-type="float">
            <text:p>53.9485</text:p>
          </table:table-cell>
          <table:table-cell office:value-type="float" office:value="0.000755393" calcext:value-type="float">
            <text:p>0.000755393</text:p>
          </table:table-cell>
          <table:table-cell office:value-type="float" office:value="0.37699" calcext:value-type="float">
            <text:p>0.37699</text:p>
          </table:table-cell>
          <table:table-cell office:value-type="float" office:value="0.000516007" calcext:value-type="float">
            <text:p>0.000516007</text:p>
          </table:table-cell>
          <table:table-cell office:value-type="float" office:value="53.3334" calcext:value-type="float">
            <text:p>53.3334</text:p>
          </table:table-cell>
          <table:table-cell office:value-type="float" office:value="0.00075473" calcext:value-type="float">
            <text:p>0.00075473</text:p>
          </table:table-cell>
          <table:table-cell office:value-type="float" office:value="0.375749" calcext:value-type="float">
            <text:p>0.375749</text:p>
          </table:table-cell>
          <table:table-cell office:value-type="float" office:value="0.00048257" calcext:value-type="float">
            <text:p>0.00048257</text:p>
          </table:table-cell>
          <table:table-cell office:value-type="float" office:value="52.7896" calcext:value-type="float">
            <text:p>52.7896</text:p>
          </table:table-cell>
          <table:table-cell office:value-type="float" office:value="0.000755715" calcext:value-type="float">
            <text:p>0.000755715</text:p>
          </table:table-cell>
          <table:table-cell office:value-type="float" office:value="0.376724" calcext:value-type="float">
            <text:p>0.376724</text:p>
          </table:table-cell>
          <table:table-cell office:value-type="float" office:value="0.000510303" calcext:value-type="float">
            <text:p>0.000510303</text:p>
          </table:table-cell>
          <table:table-cell office:value-type="float" office:value="51.4769" calcext:value-type="float">
            <text:p>51.4769</text:p>
          </table:table-cell>
          <table:table-cell office:value-type="float" office:value="0.000707669" calcext:value-type="float">
            <text:p>0.000707669</text:p>
          </table:table-cell>
          <table:table-cell office:value-type="float" office:value="0.353793" calcext:value-type="float">
            <text:p>0.353793</text:p>
          </table:table-cell>
          <table:table-cell office:value-type="float" office:value="0.00041892" calcext:value-type="float">
            <text:p>0.00041892</text:p>
          </table:table-cell>
          <table:table-cell office:value-type="float" office:value="8284.92" calcext:value-type="float">
            <text:p>8284.92</text:p>
          </table:table-cell>
          <table:table-cell office:value-type="float" office:value="0.766495" calcext:value-type="float">
            <text:p>0.766495</text:p>
          </table:table-cell>
          <table:table-cell office:value-type="float" office:value="213.671" calcext:value-type="float">
            <text:p>213.671</text:p>
          </table:table-cell>
          <table:table-cell office:value-type="float" office:value="0.594119" calcext:value-type="float">
            <text:p>0.594119</text:p>
          </table:table-cell>
          <table:table-cell office:value-type="float" office:value="8317.8" calcext:value-type="float">
            <text:p>8317.8</text:p>
          </table:table-cell>
          <table:table-cell office:value-type="float" office:value="2.26538" calcext:value-type="float">
            <text:p>2.26538</text:p>
          </table:table-cell>
          <table:table-cell office:value-type="float" office:value="388.772" calcext:value-type="float">
            <text:p>388.772</text:p>
          </table:table-cell>
          <table:table-cell office:value-type="float" office:value="2.25314" calcext:value-type="float">
            <text:p>2.25314</text:p>
          </table:table-cell>
          <table:table-cell office:value-type="float" office:value="8342.1" calcext:value-type="float">
            <text:p>8342.1</text:p>
          </table:table-cell>
          <table:table-cell office:value-type="float" office:value="0.967593" calcext:value-type="float">
            <text:p>0.967593</text:p>
          </table:table-cell>
          <table:table-cell office:value-type="float" office:value="267.111" calcext:value-type="float">
            <text:p>267.111</text:p>
          </table:table-cell>
          <table:table-cell office:value-type="float" office:value="0.814481" calcext:value-type="float">
            <text:p>0.814481</text:p>
          </table:table-cell>
          <table:table-cell office:value-type="float" office:value="8274.95" calcext:value-type="float">
            <text:p>8274.95</text:p>
          </table:table-cell>
          <table:table-cell office:value-type="float" office:value="0.923594" calcext:value-type="float">
            <text:p>0.923594</text:p>
          </table:table-cell>
          <table:table-cell office:value-type="float" office:value="231.517" calcext:value-type="float">
            <text:p>231.517</text:p>
          </table:table-cell>
          <table:table-cell office:value-type="float" office:value="0.681203" calcext:value-type="float">
            <text:p>0.68120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high</text:p>
          </table:table-cell>
          <table:table-cell office:value-type="float" office:value="8064" calcext:value-type="float">
            <text:p>8064</text:p>
          </table:table-cell>
          <table:table-cell office:value-type="float" office:value="53.9798" calcext:value-type="float">
            <text:p>53.9798</text:p>
          </table:table-cell>
          <table:table-cell office:value-type="float" office:value="0.000786482" calcext:value-type="float">
            <text:p>0.000786482</text:p>
          </table:table-cell>
          <table:table-cell office:value-type="float" office:value="0.375247" calcext:value-type="float">
            <text:p>0.375247</text:p>
          </table:table-cell>
          <table:table-cell office:value-type="float" office:value="0.000537623" calcext:value-type="float">
            <text:p>0.000537623</text:p>
          </table:table-cell>
          <table:table-cell office:value-type="float" office:value="53.3677" calcext:value-type="float">
            <text:p>53.3677</text:p>
          </table:table-cell>
          <table:table-cell office:value-type="float" office:value="0.000780108" calcext:value-type="float">
            <text:p>0.000780108</text:p>
          </table:table-cell>
          <table:table-cell office:value-type="float" office:value="0.373634" calcext:value-type="float">
            <text:p>0.373634</text:p>
          </table:table-cell>
          <table:table-cell office:value-type="float" office:value="0.000499724" calcext:value-type="float">
            <text:p>0.000499724</text:p>
          </table:table-cell>
          <table:table-cell office:value-type="float" office:value="52.8216" calcext:value-type="float">
            <text:p>52.8216</text:p>
          </table:table-cell>
          <table:table-cell office:value-type="float" office:value="0.000784211" calcext:value-type="float">
            <text:p>0.000784211</text:p>
          </table:table-cell>
          <table:table-cell office:value-type="float" office:value="0.375398" calcext:value-type="float">
            <text:p>0.375398</text:p>
          </table:table-cell>
          <table:table-cell office:value-type="float" office:value="0.000522023" calcext:value-type="float">
            <text:p>0.000522023</text:p>
          </table:table-cell>
          <table:table-cell office:value-type="float" office:value="51.5089" calcext:value-type="float">
            <text:p>51.5089</text:p>
          </table:table-cell>
          <table:table-cell office:value-type="float" office:value="0.000731569" calcext:value-type="float">
            <text:p>0.000731569</text:p>
          </table:table-cell>
          <table:table-cell office:value-type="float" office:value="0.352172" calcext:value-type="float">
            <text:p>0.352172</text:p>
          </table:table-cell>
          <table:table-cell office:value-type="float" office:value="0.000438845" calcext:value-type="float">
            <text:p>0.000438845</text:p>
          </table:table-cell>
          <table:table-cell office:value-type="float" office:value="8263.04" calcext:value-type="float">
            <text:p>8263.04</text:p>
          </table:table-cell>
          <table:table-cell office:value-type="float" office:value="0.849472" calcext:value-type="float">
            <text:p>0.849472</text:p>
          </table:table-cell>
          <table:table-cell office:value-type="float" office:value="211.565" calcext:value-type="float">
            <text:p>211.565</text:p>
          </table:table-cell>
          <table:table-cell office:value-type="float" office:value="0.635299" calcext:value-type="float">
            <text:p>0.635299</text:p>
          </table:table-cell>
          <table:table-cell office:value-type="float" office:value="8312.74" calcext:value-type="float">
            <text:p>8312.74</text:p>
          </table:table-cell>
          <table:table-cell office:value-type="float" office:value="2.38771" calcext:value-type="float">
            <text:p>2.38771</text:p>
          </table:table-cell>
          <table:table-cell office:value-type="float" office:value="387.39" calcext:value-type="float">
            <text:p>387.39</text:p>
          </table:table-cell>
          <table:table-cell office:value-type="float" office:value="2.32528" calcext:value-type="float">
            <text:p>2.32528</text:p>
          </table:table-cell>
          <table:table-cell office:value-type="float" office:value="8337.48" calcext:value-type="float">
            <text:p>8337.48</text:p>
          </table:table-cell>
          <table:table-cell office:value-type="float" office:value="1.01436" calcext:value-type="float">
            <text:p>1.01436</text:p>
          </table:table-cell>
          <table:table-cell office:value-type="float" office:value="265.789" calcext:value-type="float">
            <text:p>265.789</text:p>
          </table:table-cell>
          <table:table-cell office:value-type="float" office:value="0.846027" calcext:value-type="float">
            <text:p>0.846027</text:p>
          </table:table-cell>
          <table:table-cell office:value-type="float" office:value="8262.04" calcext:value-type="float">
            <text:p>8262.04</text:p>
          </table:table-cell>
          <table:table-cell office:value-type="float" office:value="1.00215" calcext:value-type="float">
            <text:p>1.00215</text:p>
          </table:table-cell>
          <table:table-cell office:value-type="float" office:value="231.93" calcext:value-type="float">
            <text:p>231.93</text:p>
          </table:table-cell>
          <table:table-cell office:value-type="float" office:value="0.728455" calcext:value-type="float">
            <text:p>0.728455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65" calcext:value-type="float">
            <text:p>8065</text:p>
          </table:table-cell>
          <table:table-cell office:value-type="float" office:value="53.9989" calcext:value-type="float">
            <text:p>53.9989</text:p>
          </table:table-cell>
          <table:table-cell office:value-type="float" office:value="0.000796073" calcext:value-type="float">
            <text:p>0.000796073</text:p>
          </table:table-cell>
          <table:table-cell office:value-type="float" office:value="0.37694" calcext:value-type="float">
            <text:p>0.37694</text:p>
          </table:table-cell>
          <table:table-cell office:value-type="float" office:value="0.0005397" calcext:value-type="float">
            <text:p>0.0005397</text:p>
          </table:table-cell>
          <table:table-cell office:value-type="float" office:value="53.3874" calcext:value-type="float">
            <text:p>53.3874</text:p>
          </table:table-cell>
          <table:table-cell office:value-type="float" office:value="0.000785608" calcext:value-type="float">
            <text:p>0.000785608</text:p>
          </table:table-cell>
          <table:table-cell office:value-type="float" office:value="0.374813" calcext:value-type="float">
            <text:p>0.374813</text:p>
          </table:table-cell>
          <table:table-cell office:value-type="float" office:value="0.000502894" calcext:value-type="float">
            <text:p>0.000502894</text:p>
          </table:table-cell>
          <table:table-cell office:value-type="float" office:value="52.8444" calcext:value-type="float">
            <text:p>52.8444</text:p>
          </table:table-cell>
          <table:table-cell office:value-type="float" office:value="0.000786636" calcext:value-type="float">
            <text:p>0.000786636</text:p>
          </table:table-cell>
          <table:table-cell office:value-type="float" office:value="0.375515" calcext:value-type="float">
            <text:p>0.375515</text:p>
          </table:table-cell>
          <table:table-cell office:value-type="float" office:value="0.000521458" calcext:value-type="float">
            <text:p>0.000521458</text:p>
          </table:table-cell>
          <table:table-cell office:value-type="float" office:value="51.5188" calcext:value-type="float">
            <text:p>51.5188</text:p>
          </table:table-cell>
          <table:table-cell office:value-type="float" office:value="0.00073916" calcext:value-type="float">
            <text:p>0.00073916</text:p>
          </table:table-cell>
          <table:table-cell office:value-type="float" office:value="0.35545" calcext:value-type="float">
            <text:p>0.35545</text:p>
          </table:table-cell>
          <table:table-cell office:value-type="float" office:value="0.000455765" calcext:value-type="float">
            <text:p>0.000455765</text:p>
          </table:table-cell>
          <table:table-cell office:value-type="float" office:value="8260.37" calcext:value-type="float">
            <text:p>8260.37</text:p>
          </table:table-cell>
          <table:table-cell office:value-type="float" office:value="0.845969" calcext:value-type="float">
            <text:p>0.845969</text:p>
          </table:table-cell>
          <table:table-cell office:value-type="float" office:value="210.445" calcext:value-type="float">
            <text:p>210.445</text:p>
          </table:table-cell>
          <table:table-cell office:value-type="float" office:value="0.634215" calcext:value-type="float">
            <text:p>0.634215</text:p>
          </table:table-cell>
          <table:table-cell office:value-type="float" office:value="8312.87" calcext:value-type="float">
            <text:p>8312.87</text:p>
          </table:table-cell>
          <table:table-cell office:value-type="float" office:value="2.36961" calcext:value-type="float">
            <text:p>2.36961</text:p>
          </table:table-cell>
          <table:table-cell office:value-type="float" office:value="385.381" calcext:value-type="float">
            <text:p>385.381</text:p>
          </table:table-cell>
          <table:table-cell office:value-type="float" office:value="2.29847" calcext:value-type="float">
            <text:p>2.29847</text:p>
          </table:table-cell>
          <table:table-cell office:value-type="float" office:value="8335" calcext:value-type="float">
            <text:p>8335</text:p>
          </table:table-cell>
          <table:table-cell office:value-type="float" office:value="1.01369" calcext:value-type="float">
            <text:p>1.01369</text:p>
          </table:table-cell>
          <table:table-cell office:value-type="float" office:value="265.568" calcext:value-type="float">
            <text:p>265.568</text:p>
          </table:table-cell>
          <table:table-cell office:value-type="float" office:value="0.849203" calcext:value-type="float">
            <text:p>0.849203</text:p>
          </table:table-cell>
          <table:table-cell office:value-type="float" office:value="8257.37" calcext:value-type="float">
            <text:p>8257.37</text:p>
          </table:table-cell>
          <table:table-cell office:value-type="float" office:value="1.01547" calcext:value-type="float">
            <text:p>1.01547</text:p>
          </table:table-cell>
          <table:table-cell office:value-type="float" office:value="230.39" calcext:value-type="float">
            <text:p>230.39</text:p>
          </table:table-cell>
          <table:table-cell office:value-type="float" office:value="0.73215" calcext:value-type="float">
            <text:p>0.73215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72" calcext:value-type="float">
            <text:p>8072</text:p>
          </table:table-cell>
          <table:table-cell office:value-type="float" office:value="54.0126" calcext:value-type="float">
            <text:p>54.0126</text:p>
          </table:table-cell>
          <table:table-cell office:value-type="float" office:value="0.000800379" calcext:value-type="float">
            <text:p>0.000800379</text:p>
          </table:table-cell>
          <table:table-cell office:value-type="float" office:value="0.378397" calcext:value-type="float">
            <text:p>0.378397</text:p>
          </table:table-cell>
          <table:table-cell office:value-type="float" office:value="0.00054533" calcext:value-type="float">
            <text:p>0.00054533</text:p>
          </table:table-cell>
          <table:table-cell office:value-type="float" office:value="53.4023" calcext:value-type="float">
            <text:p>53.4023</text:p>
          </table:table-cell>
          <table:table-cell office:value-type="float" office:value="0.00078636" calcext:value-type="float">
            <text:p>0.00078636</text:p>
          </table:table-cell>
          <table:table-cell office:value-type="float" office:value="0.376541" calcext:value-type="float">
            <text:p>0.376541</text:p>
          </table:table-cell>
          <table:table-cell office:value-type="float" office:value="0.000499742" calcext:value-type="float">
            <text:p>0.000499742</text:p>
          </table:table-cell>
          <table:table-cell office:value-type="float" office:value="52.85" calcext:value-type="float">
            <text:p>52.85</text:p>
          </table:table-cell>
          <table:table-cell office:value-type="float" office:value="0.000786948" calcext:value-type="float">
            <text:p>0.000786948</text:p>
          </table:table-cell>
          <table:table-cell office:value-type="float" office:value="0.37656" calcext:value-type="float">
            <text:p>0.37656</text:p>
          </table:table-cell>
          <table:table-cell office:value-type="float" office:value="0.000519972" calcext:value-type="float">
            <text:p>0.000519972</text:p>
          </table:table-cell>
          <table:table-cell office:value-type="float" office:value="51.5398" calcext:value-type="float">
            <text:p>51.5398</text:p>
          </table:table-cell>
          <table:table-cell office:value-type="float" office:value="0.00073849" calcext:value-type="float">
            <text:p>0.00073849</text:p>
          </table:table-cell>
          <table:table-cell office:value-type="float" office:value="0.356483" calcext:value-type="float">
            <text:p>0.356483</text:p>
          </table:table-cell>
          <table:table-cell office:value-type="float" office:value="0.000456091" calcext:value-type="float">
            <text:p>0.000456091</text:p>
          </table:table-cell>
          <table:table-cell office:value-type="float" office:value="8235.85" calcext:value-type="float">
            <text:p>8235.85</text:p>
          </table:table-cell>
          <table:table-cell office:value-type="float" office:value="0.905221" calcext:value-type="float">
            <text:p>0.905221</text:p>
          </table:table-cell>
          <table:table-cell office:value-type="float" office:value="207.634" calcext:value-type="float">
            <text:p>207.634</text:p>
          </table:table-cell>
          <table:table-cell office:value-type="float" office:value="0.666328" calcext:value-type="float">
            <text:p>0.666328</text:p>
          </table:table-cell>
          <table:table-cell office:value-type="float" office:value="8315.32" calcext:value-type="float">
            <text:p>8315.32</text:p>
          </table:table-cell>
          <table:table-cell office:value-type="float" office:value="2.27463" calcext:value-type="float">
            <text:p>2.27463</text:p>
          </table:table-cell>
          <table:table-cell office:value-type="float" office:value="380.676" calcext:value-type="float">
            <text:p>380.676</text:p>
          </table:table-cell>
          <table:table-cell office:value-type="float" office:value="2.21602" calcext:value-type="float">
            <text:p>2.21602</text:p>
          </table:table-cell>
          <table:table-cell office:value-type="float" office:value="8325.63" calcext:value-type="float">
            <text:p>8325.63</text:p>
          </table:table-cell>
          <table:table-cell office:value-type="float" office:value="1.03259" calcext:value-type="float">
            <text:p>1.03259</text:p>
          </table:table-cell>
          <table:table-cell office:value-type="float" office:value="264.65" calcext:value-type="float">
            <text:p>264.65</text:p>
          </table:table-cell>
          <table:table-cell office:value-type="float" office:value="0.847007" calcext:value-type="float">
            <text:p>0.847007</text:p>
          </table:table-cell>
          <table:table-cell office:value-type="float" office:value="8235.32" calcext:value-type="float">
            <text:p>8235.32</text:p>
          </table:table-cell>
          <table:table-cell office:value-type="float" office:value="1.09073" calcext:value-type="float">
            <text:p>1.09073</text:p>
          </table:table-cell>
          <table:table-cell office:value-type="float" office:value="229.345" calcext:value-type="float">
            <text:p>229.345</text:p>
          </table:table-cell>
          <table:table-cell office:value-type="float" office:value="0.770561" calcext:value-type="float">
            <text:p>0.770561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73" calcext:value-type="float">
            <text:p>8073</text:p>
          </table:table-cell>
          <table:table-cell office:value-type="float" office:value="54.0027" calcext:value-type="float">
            <text:p>54.0027</text:p>
          </table:table-cell>
          <table:table-cell office:value-type="float" office:value="0.00079776" calcext:value-type="float">
            <text:p>0.00079776</text:p>
          </table:table-cell>
          <table:table-cell office:value-type="float" office:value="0.380333" calcext:value-type="float">
            <text:p>0.380333</text:p>
          </table:table-cell>
          <table:table-cell office:value-type="float" office:value="0.000540208" calcext:value-type="float">
            <text:p>0.000540208</text:p>
          </table:table-cell>
          <table:table-cell office:value-type="float" office:value="53.3909" calcext:value-type="float">
            <text:p>53.3909</text:p>
          </table:table-cell>
          <table:table-cell office:value-type="float" office:value="0.000785754" calcext:value-type="float">
            <text:p>0.000785754</text:p>
          </table:table-cell>
          <table:table-cell office:value-type="float" office:value="0.378064" calcext:value-type="float">
            <text:p>0.378064</text:p>
          </table:table-cell>
          <table:table-cell office:value-type="float" office:value="0.000505915" calcext:value-type="float">
            <text:p>0.000505915</text:p>
          </table:table-cell>
          <table:table-cell office:value-type="float" office:value="52.8461" calcext:value-type="float">
            <text:p>52.8461</text:p>
          </table:table-cell>
          <table:table-cell office:value-type="float" office:value="0.000787248" calcext:value-type="float">
            <text:p>0.000787248</text:p>
          </table:table-cell>
          <table:table-cell office:value-type="float" office:value="0.378286" calcext:value-type="float">
            <text:p>0.378286</text:p>
          </table:table-cell>
          <table:table-cell office:value-type="float" office:value="0.000520763" calcext:value-type="float">
            <text:p>0.000520763</text:p>
          </table:table-cell>
          <table:table-cell office:value-type="float" office:value="51.5227" calcext:value-type="float">
            <text:p>51.5227</text:p>
          </table:table-cell>
          <table:table-cell office:value-type="float" office:value="0.000735823" calcext:value-type="float">
            <text:p>0.000735823</text:p>
          </table:table-cell>
          <table:table-cell office:value-type="float" office:value="0.355144" calcext:value-type="float">
            <text:p>0.355144</text:p>
          </table:table-cell>
          <table:table-cell office:value-type="float" office:value="0.000439296" calcext:value-type="float">
            <text:p>0.000439296</text:p>
          </table:table-cell>
          <table:table-cell office:value-type="float" office:value="8237.99" calcext:value-type="float">
            <text:p>8237.99</text:p>
          </table:table-cell>
          <table:table-cell office:value-type="float" office:value="0.908271" calcext:value-type="float">
            <text:p>0.908271</text:p>
          </table:table-cell>
          <table:table-cell office:value-type="float" office:value="209.473" calcext:value-type="float">
            <text:p>209.473</text:p>
          </table:table-cell>
          <table:table-cell office:value-type="float" office:value="0.671418" calcext:value-type="float">
            <text:p>0.671418</text:p>
          </table:table-cell>
          <table:table-cell office:value-type="float" office:value="8307.84" calcext:value-type="float">
            <text:p>8307.84</text:p>
          </table:table-cell>
          <table:table-cell office:value-type="float" office:value="2.40619" calcext:value-type="float">
            <text:p>2.40619</text:p>
          </table:table-cell>
          <table:table-cell office:value-type="float" office:value="386.897" calcext:value-type="float">
            <text:p>386.897</text:p>
          </table:table-cell>
          <table:table-cell office:value-type="float" office:value="2.31903" calcext:value-type="float">
            <text:p>2.31903</text:p>
          </table:table-cell>
          <table:table-cell office:value-type="float" office:value="8324.77" calcext:value-type="float">
            <text:p>8324.77</text:p>
          </table:table-cell>
          <table:table-cell office:value-type="float" office:value="1.04662" calcext:value-type="float">
            <text:p>1.04662</text:p>
          </table:table-cell>
          <table:table-cell office:value-type="float" office:value="265.84" calcext:value-type="float">
            <text:p>265.84</text:p>
          </table:table-cell>
          <table:table-cell office:value-type="float" office:value="0.855677" calcext:value-type="float">
            <text:p>0.855677</text:p>
          </table:table-cell>
          <table:table-cell office:value-type="float" office:value="8237.15" calcext:value-type="float">
            <text:p>8237.15</text:p>
          </table:table-cell>
          <table:table-cell office:value-type="float" office:value="1.07697" calcext:value-type="float">
            <text:p>1.07697</text:p>
          </table:table-cell>
          <table:table-cell office:value-type="float" office:value="229.2" calcext:value-type="float">
            <text:p>229.2</text:p>
          </table:table-cell>
          <table:table-cell office:value-type="float" office:value="0.753643" calcext:value-type="float">
            <text:p>0.753643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84" calcext:value-type="float">
            <text:p>8084</text:p>
          </table:table-cell>
          <table:table-cell office:value-type="float" office:value="54.0521" calcext:value-type="float">
            <text:p>54.0521</text:p>
          </table:table-cell>
          <table:table-cell office:value-type="float" office:value="0.000762122" calcext:value-type="float">
            <text:p>0.000762122</text:p>
          </table:table-cell>
          <table:table-cell office:value-type="float" office:value="0.379953" calcext:value-type="float">
            <text:p>0.379953</text:p>
          </table:table-cell>
          <table:table-cell office:value-type="float" office:value="0.00051982" calcext:value-type="float">
            <text:p>0.00051982</text:p>
          </table:table-cell>
          <table:table-cell office:value-type="float" office:value="53.4424" calcext:value-type="float">
            <text:p>53.4424</text:p>
          </table:table-cell>
          <table:table-cell office:value-type="float" office:value="0.000736524" calcext:value-type="float">
            <text:p>0.000736524</text:p>
          </table:table-cell>
          <table:table-cell office:value-type="float" office:value="0.375991" calcext:value-type="float">
            <text:p>0.375991</text:p>
          </table:table-cell>
          <table:table-cell office:value-type="float" office:value="0.000473944" calcext:value-type="float">
            <text:p>0.000473944</text:p>
          </table:table-cell>
          <table:table-cell office:value-type="float" office:value="52.888" calcext:value-type="float">
            <text:p>52.888</text:p>
          </table:table-cell>
          <table:table-cell office:value-type="float" office:value="0.000741971" calcext:value-type="float">
            <text:p>0.000741971</text:p>
          </table:table-cell>
          <table:table-cell office:value-type="float" office:value="0.377039" calcext:value-type="float">
            <text:p>0.377039</text:p>
          </table:table-cell>
          <table:table-cell office:value-type="float" office:value="0.000493243" calcext:value-type="float">
            <text:p>0.000493243</text:p>
          </table:table-cell>
          <table:table-cell office:value-type="float" office:value="51.5795" calcext:value-type="float">
            <text:p>51.5795</text:p>
          </table:table-cell>
          <table:table-cell office:value-type="float" office:value="0.000693948" calcext:value-type="float">
            <text:p>0.000693948</text:p>
          </table:table-cell>
          <table:table-cell office:value-type="float" office:value="0.356743" calcext:value-type="float">
            <text:p>0.356743</text:p>
          </table:table-cell>
          <table:table-cell office:value-type="float" office:value="0.000431049" calcext:value-type="float">
            <text:p>0.000431049</text:p>
          </table:table-cell>
          <table:table-cell office:value-type="float" office:value="8203.97" calcext:value-type="float">
            <text:p>8203.97</text:p>
          </table:table-cell>
          <table:table-cell office:value-type="float" office:value="0.969297" calcext:value-type="float">
            <text:p>0.969297</text:p>
          </table:table-cell>
          <table:table-cell office:value-type="float" office:value="206.673" calcext:value-type="float">
            <text:p>206.673</text:p>
          </table:table-cell>
          <table:table-cell office:value-type="float" office:value="0.683522" calcext:value-type="float">
            <text:p>0.683522</text:p>
          </table:table-cell>
          <table:table-cell office:value-type="float" office:value="8314.99" calcext:value-type="float">
            <text:p>8314.99</text:p>
          </table:table-cell>
          <table:table-cell office:value-type="float" office:value="2.21158" calcext:value-type="float">
            <text:p>2.21158</text:p>
          </table:table-cell>
          <table:table-cell office:value-type="float" office:value="385.265" calcext:value-type="float">
            <text:p>385.265</text:p>
          </table:table-cell>
          <table:table-cell office:value-type="float" office:value="2.14715" calcext:value-type="float">
            <text:p>2.14715</text:p>
          </table:table-cell>
          <table:table-cell office:value-type="float" office:value="8304.36" calcext:value-type="float">
            <text:p>8304.36</text:p>
          </table:table-cell>
          <table:table-cell office:value-type="float" office:value="1.01508" calcext:value-type="float">
            <text:p>1.01508</text:p>
          </table:table-cell>
          <table:table-cell office:value-type="float" office:value="261.198" calcext:value-type="float">
            <text:p>261.198</text:p>
          </table:table-cell>
          <table:table-cell office:value-type="float" office:value="0.797448" calcext:value-type="float">
            <text:p>0.797448</text:p>
          </table:table-cell>
          <table:table-cell office:value-type="float" office:value="8220.69" calcext:value-type="float">
            <text:p>8220.69</text:p>
          </table:table-cell>
          <table:table-cell office:value-type="float" office:value="1.0734" calcext:value-type="float">
            <text:p>1.0734</text:p>
          </table:table-cell>
          <table:table-cell office:value-type="float" office:value="227.32" calcext:value-type="float">
            <text:p>227.32</text:p>
          </table:table-cell>
          <table:table-cell office:value-type="float" office:value="0.744411" calcext:value-type="float">
            <text:p>0.744411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85" calcext:value-type="float">
            <text:p>8085</text:p>
          </table:table-cell>
          <table:table-cell office:value-type="float" office:value="54.0578" calcext:value-type="float">
            <text:p>54.0578</text:p>
          </table:table-cell>
          <table:table-cell office:value-type="float" office:value="0.000796388" calcext:value-type="float">
            <text:p>0.000796388</text:p>
          </table:table-cell>
          <table:table-cell office:value-type="float" office:value="0.381012" calcext:value-type="float">
            <text:p>0.381012</text:p>
          </table:table-cell>
          <table:table-cell office:value-type="float" office:value="0.000537547" calcext:value-type="float">
            <text:p>0.000537547</text:p>
          </table:table-cell>
          <table:table-cell office:value-type="float" office:value="53.4508" calcext:value-type="float">
            <text:p>53.4508</text:p>
          </table:table-cell>
          <table:table-cell office:value-type="float" office:value="0.000768206" calcext:value-type="float">
            <text:p>0.000768206</text:p>
          </table:table-cell>
          <table:table-cell office:value-type="float" office:value="0.378165" calcext:value-type="float">
            <text:p>0.378165</text:p>
          </table:table-cell>
          <table:table-cell office:value-type="float" office:value="0.000493675" calcext:value-type="float">
            <text:p>0.000493675</text:p>
          </table:table-cell>
          <table:table-cell office:value-type="float" office:value="52.9017" calcext:value-type="float">
            <text:p>52.9017</text:p>
          </table:table-cell>
          <table:table-cell office:value-type="float" office:value="0.000772146" calcext:value-type="float">
            <text:p>0.000772146</text:p>
          </table:table-cell>
          <table:table-cell office:value-type="float" office:value="0.377431" calcext:value-type="float">
            <text:p>0.377431</text:p>
          </table:table-cell>
          <table:table-cell office:value-type="float" office:value="0.000512426" calcext:value-type="float">
            <text:p>0.000512426</text:p>
          </table:table-cell>
          <table:table-cell office:value-type="float" office:value="51.5782" calcext:value-type="float">
            <text:p>51.5782</text:p>
          </table:table-cell>
          <table:table-cell office:value-type="float" office:value="0.000723215" calcext:value-type="float">
            <text:p>0.000723215</text:p>
          </table:table-cell>
          <table:table-cell office:value-type="float" office:value="0.359041" calcext:value-type="float">
            <text:p>0.359041</text:p>
          </table:table-cell>
          <table:table-cell office:value-type="float" office:value="0.000463234" calcext:value-type="float">
            <text:p>0.000463234</text:p>
          </table:table-cell>
          <table:table-cell office:value-type="float" office:value="8207.26" calcext:value-type="float">
            <text:p>8207.26</text:p>
          </table:table-cell>
          <table:table-cell office:value-type="float" office:value="1.0026" calcext:value-type="float">
            <text:p>1.0026</text:p>
          </table:table-cell>
          <table:table-cell office:value-type="float" office:value="207.443" calcext:value-type="float">
            <text:p>207.443</text:p>
          </table:table-cell>
          <table:table-cell office:value-type="float" office:value="0.705672" calcext:value-type="float">
            <text:p>0.705672</text:p>
          </table:table-cell>
          <table:table-cell office:value-type="float" office:value="8313.54" calcext:value-type="float">
            <text:p>8313.54</text:p>
          </table:table-cell>
          <table:table-cell office:value-type="float" office:value="2.33753" calcext:value-type="float">
            <text:p>2.33753</text:p>
          </table:table-cell>
          <table:table-cell office:value-type="float" office:value="388.975" calcext:value-type="float">
            <text:p>388.975</text:p>
          </table:table-cell>
          <table:table-cell office:value-type="float" office:value="2.28616" calcext:value-type="float">
            <text:p>2.28616</text:p>
          </table:table-cell>
          <table:table-cell office:value-type="float" office:value="8305.39" calcext:value-type="float">
            <text:p>8305.39</text:p>
          </table:table-cell>
          <table:table-cell office:value-type="float" office:value="1.06337" calcext:value-type="float">
            <text:p>1.06337</text:p>
          </table:table-cell>
          <table:table-cell office:value-type="float" office:value="262.315" calcext:value-type="float">
            <text:p>262.315</text:p>
          </table:table-cell>
          <table:table-cell office:value-type="float" office:value="0.830829" calcext:value-type="float">
            <text:p>0.830829</text:p>
          </table:table-cell>
          <table:table-cell office:value-type="float" office:value="8222.11" calcext:value-type="float">
            <text:p>8222.11</text:p>
          </table:table-cell>
          <table:table-cell office:value-type="float" office:value="1.10713" calcext:value-type="float">
            <text:p>1.10713</text:p>
          </table:table-cell>
          <table:table-cell office:value-type="float" office:value="227.416" calcext:value-type="float">
            <text:p>227.416</text:p>
          </table:table-cell>
          <table:table-cell office:value-type="float" office:value="0.757421" calcext:value-type="float">
            <text:p>0.757421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94" calcext:value-type="float">
            <text:p>8094</text:p>
          </table:table-cell>
          <table:table-cell office:value-type="float" office:value="53.9661" calcext:value-type="float">
            <text:p>53.9661</text:p>
          </table:table-cell>
          <table:table-cell office:value-type="float" office:value="0.000793957" calcext:value-type="float">
            <text:p>0.000793957</text:p>
          </table:table-cell>
          <table:table-cell office:value-type="float" office:value="0.376494" calcext:value-type="float">
            <text:p>0.376494</text:p>
          </table:table-cell>
          <table:table-cell office:value-type="float" office:value="0.000537359" calcext:value-type="float">
            <text:p>0.000537359</text:p>
          </table:table-cell>
          <table:table-cell office:value-type="float" office:value="53.4497" calcext:value-type="float">
            <text:p>53.4497</text:p>
          </table:table-cell>
          <table:table-cell office:value-type="float" office:value="0.000787291" calcext:value-type="float">
            <text:p>0.000787291</text:p>
          </table:table-cell>
          <table:table-cell office:value-type="float" office:value="0.378252" calcext:value-type="float">
            <text:p>0.378252</text:p>
          </table:table-cell>
          <table:table-cell office:value-type="float" office:value="0.000510354" calcext:value-type="float">
            <text:p>0.000510354</text:p>
          </table:table-cell>
          <table:table-cell office:value-type="float" office:value="52.8013" calcext:value-type="float">
            <text:p>52.8013</text:p>
          </table:table-cell>
          <table:table-cell office:value-type="float" office:value="0.000783846" calcext:value-type="float">
            <text:p>0.000783846</text:p>
          </table:table-cell>
          <table:table-cell office:value-type="float" office:value="0.37696" calcext:value-type="float">
            <text:p>0.37696</text:p>
          </table:table-cell>
          <table:table-cell office:value-type="float" office:value="0.000523921" calcext:value-type="float">
            <text:p>0.000523921</text:p>
          </table:table-cell>
          <table:table-cell office:value-type="float" office:value="51.4927" calcext:value-type="float">
            <text:p>51.4927</text:p>
          </table:table-cell>
          <table:table-cell office:value-type="float" office:value="0.00073257" calcext:value-type="float">
            <text:p>0.00073257</text:p>
          </table:table-cell>
          <table:table-cell office:value-type="float" office:value="0.35802" calcext:value-type="float">
            <text:p>0.35802</text:p>
          </table:table-cell>
          <table:table-cell office:value-type="float" office:value="0.000462734" calcext:value-type="float">
            <text:p>0.000462734</text:p>
          </table:table-cell>
          <table:table-cell office:value-type="float" office:value="8177.89" calcext:value-type="float">
            <text:p>8177.89</text:p>
          </table:table-cell>
          <table:table-cell office:value-type="float" office:value="1.17646" calcext:value-type="float">
            <text:p>1.17646</text:p>
          </table:table-cell>
          <table:table-cell office:value-type="float" office:value="206.109" calcext:value-type="float">
            <text:p>206.109</text:p>
          </table:table-cell>
          <table:table-cell office:value-type="float" office:value="0.797107" calcext:value-type="float">
            <text:p>0.797107</text:p>
          </table:table-cell>
          <table:table-cell office:value-type="float" office:value="8314.36" calcext:value-type="float">
            <text:p>8314.36</text:p>
          </table:table-cell>
          <table:table-cell office:value-type="float" office:value="2.34332" calcext:value-type="float">
            <text:p>2.34332</text:p>
          </table:table-cell>
          <table:table-cell office:value-type="float" office:value="384.118" calcext:value-type="float">
            <text:p>384.118</text:p>
          </table:table-cell>
          <table:table-cell office:value-type="float" office:value="2.28741" calcext:value-type="float">
            <text:p>2.28741</text:p>
          </table:table-cell>
          <table:table-cell office:value-type="float" office:value="8284.06" calcext:value-type="float">
            <text:p>8284.06</text:p>
          </table:table-cell>
          <table:table-cell office:value-type="float" office:value="1.15825" calcext:value-type="float">
            <text:p>1.15825</text:p>
          </table:table-cell>
          <table:table-cell office:value-type="float" office:value="260.309" calcext:value-type="float">
            <text:p>260.309</text:p>
          </table:table-cell>
          <table:table-cell office:value-type="float" office:value="0.875741" calcext:value-type="float">
            <text:p>0.875741</text:p>
          </table:table-cell>
          <table:table-cell office:value-type="float" office:value="8210.04" calcext:value-type="float">
            <text:p>8210.04</text:p>
          </table:table-cell>
          <table:table-cell office:value-type="float" office:value="1.19034" calcext:value-type="float">
            <text:p>1.19034</text:p>
          </table:table-cell>
          <table:table-cell office:value-type="float" office:value="226.047" calcext:value-type="float">
            <text:p>226.047</text:p>
          </table:table-cell>
          <table:table-cell office:value-type="float" office:value="0.80542" calcext:value-type="float">
            <text:p>0.80542</text:p>
          </table:table-cell>
          <table:table-cell table:number-columns-repeated="990"/>
        </table:table-row>
        <table:table-row table:style-name="ro1">
          <table:table-cell/>
          <table:table-cell office:value-type="float" office:value="8095" calcext:value-type="float">
            <text:p>8095</text:p>
          </table:table-cell>
          <table:table-cell office:value-type="float" office:value="53.9505" calcext:value-type="float">
            <text:p>53.9505</text:p>
          </table:table-cell>
          <table:table-cell office:value-type="float" office:value="0.000769309" calcext:value-type="float">
            <text:p>0.000769309</text:p>
          </table:table-cell>
          <table:table-cell office:value-type="float" office:value="0.373994" calcext:value-type="float">
            <text:p>0.373994</text:p>
          </table:table-cell>
          <table:table-cell office:value-type="float" office:value="0.000517921" calcext:value-type="float">
            <text:p>0.000517921</text:p>
          </table:table-cell>
          <table:table-cell office:value-type="float" office:value="53.4337" calcext:value-type="float">
            <text:p>53.4337</text:p>
          </table:table-cell>
          <table:table-cell office:value-type="float" office:value="0.000770035" calcext:value-type="float">
            <text:p>0.000770035</text:p>
          </table:table-cell>
          <table:table-cell office:value-type="float" office:value="0.375221" calcext:value-type="float">
            <text:p>0.375221</text:p>
          </table:table-cell>
          <table:table-cell office:value-type="float" office:value="0.000494171" calcext:value-type="float">
            <text:p>0.000494171</text:p>
          </table:table-cell>
          <table:table-cell office:value-type="float" office:value="52.793" calcext:value-type="float">
            <text:p>52.793</text:p>
          </table:table-cell>
          <table:table-cell office:value-type="float" office:value="0.000767157" calcext:value-type="float">
            <text:p>0.000767157</text:p>
          </table:table-cell>
          <table:table-cell office:value-type="float" office:value="0.376141" calcext:value-type="float">
            <text:p>0.376141</text:p>
          </table:table-cell>
          <table:table-cell office:value-type="float" office:value="0.000513786" calcext:value-type="float">
            <text:p>0.000513786</text:p>
          </table:table-cell>
          <table:table-cell office:value-type="float" office:value="51.4711" calcext:value-type="float">
            <text:p>51.4711</text:p>
          </table:table-cell>
          <table:table-cell office:value-type="float" office:value="0.000718529" calcext:value-type="float">
            <text:p>0.000718529</text:p>
          </table:table-cell>
          <table:table-cell office:value-type="float" office:value="0.354958" calcext:value-type="float">
            <text:p>0.354958</text:p>
          </table:table-cell>
          <table:table-cell office:value-type="float" office:value="0.000446808" calcext:value-type="float">
            <text:p>0.000446808</text:p>
          </table:table-cell>
          <table:table-cell office:value-type="float" office:value="8177.24" calcext:value-type="float">
            <text:p>8177.24</text:p>
          </table:table-cell>
          <table:table-cell office:value-type="float" office:value="1.15371" calcext:value-type="float">
            <text:p>1.15371</text:p>
          </table:table-cell>
          <table:table-cell office:value-type="float" office:value="204.741" calcext:value-type="float">
            <text:p>204.741</text:p>
          </table:table-cell>
          <table:table-cell office:value-type="float" office:value="0.789091" calcext:value-type="float">
            <text:p>0.789091</text:p>
          </table:table-cell>
          <table:table-cell office:value-type="float" office:value="8311.81" calcext:value-type="float">
            <text:p>8311.81</text:p>
          </table:table-cell>
          <table:table-cell office:value-type="float" office:value="2.29826" calcext:value-type="float">
            <text:p>2.29826</text:p>
          </table:table-cell>
          <table:table-cell office:value-type="float" office:value="381.871" calcext:value-type="float">
            <text:p>381.871</text:p>
          </table:table-cell>
          <table:table-cell office:value-type="float" office:value="2.20635" calcext:value-type="float">
            <text:p>2.20635</text:p>
          </table:table-cell>
          <table:table-cell office:value-type="float" office:value="8281.4" calcext:value-type="float">
            <text:p>8281.4</text:p>
          </table:table-cell>
          <table:table-cell office:value-type="float" office:value="1.1495" calcext:value-type="float">
            <text:p>1.1495</text:p>
          </table:table-cell>
          <table:table-cell office:value-type="float" office:value="260.898" calcext:value-type="float">
            <text:p>260.898</text:p>
          </table:table-cell>
          <table:table-cell office:value-type="float" office:value="0.860836" calcext:value-type="float">
            <text:p>0.860836</text:p>
          </table:table-cell>
          <table:table-cell office:value-type="float" office:value="8204.97" calcext:value-type="float">
            <text:p>8204.97</text:p>
          </table:table-cell>
          <table:table-cell office:value-type="float" office:value="1.18606" calcext:value-type="float">
            <text:p>1.18606</text:p>
          </table:table-cell>
          <table:table-cell office:value-type="float" office:value="224.839" calcext:value-type="float">
            <text:p>224.839</text:p>
          </table:table-cell>
          <table:table-cell office:value-type="float" office:value="0.787531" calcext:value-type="float">
            <text:p>0.787531</text:p>
          </table:table-cell>
          <table:table-cell table:number-columns-repeated="990"/>
        </table:table-row>
      </table:table>
      <table:table table:name="Run 2 Fit Parameters" table:style-name="ta1">
        <office:forms form:automatic-focus="false" form:apply-design-mode="false"/>
        <table:table-column table:style-name="co12" table:default-cell-style-name="ce3"/>
        <table:table-column table:style-name="co1" table:number-columns-repeated="1023" table:default-cell-style-name="ce3"/>
        <table:table-row table:style-name="ro1">
          <table:table-cell table:style-name="ce53" office:value-type="date" office:date-value="2017-01-06" calcext:value-type="date">
            <text:p>01/06/17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Run 2 Asym vs Thicknes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: -0.5 to +2, NO dilution subtracted, Only Gaussian fit: E-gaussian[8000:9000]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oF: -2 to +2 : [49:55]</text:p>
          </table:table-cell>
          <table:table-cell table:number-columns-repeated="1023"/>
        </table:table-row>
        <table:table-row table:style-name="ro1" table:number-rows-repeated="2">
          <table:table-cell table:style-name="ce52"/>
          <table:table-cell table:number-columns-repeated="1023"/>
        </table:table-row>
        <table:table-row table:style-name="ro1">
          <table:table-cell table:style-name="ce51" table:number-columns-repeated="2"/>
          <table:table-cell table:style-name="ce51" office:value-type="string" calcext:value-type="string">
            <text:p>Time-of-Flight</text:p>
          </table:table-cell>
          <table:table-cell table:style-name="ce51" office:value-type="string" calcext:value-type="string">
            <text:p>LEFT</text:p>
          </table:table-cell>
          <table:table-cell table:style-name="ce51" table:number-columns-repeated="2"/>
          <table:table-cell table:style-name="ce51" office:value-type="string" calcext:value-type="string">
            <text:p>Time-of-Flight</text:p>
          </table:table-cell>
          <table:table-cell table:style-name="ce51" office:value-type="string" calcext:value-type="string">
            <text:p>RIGHT</text:p>
          </table:table-cell>
          <table:table-cell table:style-name="ce51" table:number-columns-repeated="2"/>
          <table:table-cell table:style-name="ce51" office:value-type="string" calcext:value-type="string">
            <text:p>Time-of-Flight</text:p>
          </table:table-cell>
          <table:table-cell table:style-name="ce51" office:value-type="string" calcext:value-type="string">
            <text:p>UP</text:p>
          </table:table-cell>
          <table:table-cell table:style-name="ce51" table:number-columns-repeated="2"/>
          <table:table-cell table:style-name="ce51" office:value-type="string" calcext:value-type="string">
            <text:p>Time-of-Flight</text:p>
          </table:table-cell>
          <table:table-cell table:style-name="ce51" office:value-type="string" calcext:value-type="string">
            <text:p>DOWN</text:p>
          </table:table-cell>
          <table:table-cell table:style-name="ce51" table:number-columns-repeated="2"/>
          <table:table-cell table:style-name="ce51" office:value-type="string" calcext:value-type="string">
            <text:p>Energy Guassian</text:p>
          </table:table-cell>
          <table:table-cell table:style-name="ce51" office:value-type="string" calcext:value-type="string">
            <text:p>LEFT</text:p>
          </table:table-cell>
          <table:table-cell table:style-name="ce51" table:number-columns-repeated="2"/>
          <table:table-cell table:style-name="ce51" office:value-type="string" calcext:value-type="string">
            <text:p>Energy Guassian</text:p>
          </table:table-cell>
          <table:table-cell table:style-name="ce51" office:value-type="string" calcext:value-type="string">
            <text:p>RIGHT</text:p>
          </table:table-cell>
          <table:table-cell table:style-name="ce51" table:number-columns-repeated="2"/>
          <table:table-cell table:style-name="ce51" office:value-type="string" calcext:value-type="string">
            <text:p>Energy Guassian</text:p>
          </table:table-cell>
          <table:table-cell table:style-name="ce51" office:value-type="string" calcext:value-type="string">
            <text:p>UP</text:p>
          </table:table-cell>
          <table:table-cell table:style-name="ce51" table:number-columns-repeated="2"/>
          <table:table-cell table:style-name="ce51" office:value-type="string" calcext:value-type="string">
            <text:p>Energy Guassian</text:p>
          </table:table-cell>
          <table:table-cell table:style-name="ce51" office:value-type="string" calcext:value-type="string">
            <text:p>DOWN</text:p>
          </table:table-cell>
          <table:table-cell table:style-name="ce51" table:number-columns-repeated="2"/>
          <table:table-cell table:style-name="ce51" office:value-type="string" calcext:value-type="string">
            <text:p>Dilution exp</text:p>
          </table:table-cell>
          <table:table-cell table:style-name="ce51" office:value-type="string" calcext:value-type="string">
            <text:p>LEFT</text:p>
          </table:table-cell>
          <table:table-cell table:style-name="ce51" table:number-columns-repeated="2"/>
          <table:table-cell table:style-name="ce51" office:value-type="string" calcext:value-type="string">
            <text:p>Dilution exp</text:p>
          </table:table-cell>
          <table:table-cell table:style-name="ce51" office:value-type="string" calcext:value-type="string">
            <text:p>RIGHT</text:p>
          </table:table-cell>
          <table:table-cell table:style-name="ce51" table:number-columns-repeated="2"/>
          <table:table-cell table:style-name="ce51" office:value-type="string" calcext:value-type="string">
            <text:p>Dilution exp</text:p>
          </table:table-cell>
          <table:table-cell table:style-name="ce51" office:value-type="string" calcext:value-type="string">
            <text:p>UP</text:p>
          </table:table-cell>
          <table:table-cell table:style-name="ce51" table:number-columns-repeated="2"/>
          <table:table-cell table:style-name="ce51" office:value-type="string" calcext:value-type="string">
            <text:p>Dilution exp</text:p>
          </table:table-cell>
          <table:table-cell table:style-name="ce51" office:value-type="string" calcext:value-type="string">
            <text:p>DOWN</text:p>
          </table:table-cell>
          <table:table-cell table:style-name="ce51" table:number-columns-repeated="975"/>
          <table:table-cell/>
        </table:table-row>
        <table:table-row table:style-name="ro1">
          <table:table-cell table:style-name="ce51" office:value-type="string" calcext:value-type="string">
            <text:p>Thickness-Foil</text:p>
          </table:table-cell>
          <table:table-cell table:style-name="ce51" office:value-type="string" calcext:value-type="string">
            <text:p>Run</text:p>
          </table:table-cell>
          <table:table-cell table:style-name="ce51" office:value-type="string" calcext:value-type="string">
            <text:p>Mean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Sigma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Mean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Sigma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Mean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Sigma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Mean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Sigma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Mean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Sigma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Mean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Sigma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Mean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Sigma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Mean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Sigma</text:p>
          </table:table-cell>
          <table:table-cell table:style-name="ce51" office:value-type="string" calcext:value-type="string">
            <text:p>err</text:p>
          </table:table-cell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dA</text:p>
          </table:table-cell>
          <table:table-cell table:style-name="ce51" office:value-type="string" calcext:value-type="string">
            <text:p>b</text:p>
          </table:table-cell>
          <table:table-cell table:style-name="ce51" office:value-type="string" calcext:value-type="string">
            <text:p>db</text:p>
          </table:table-cell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dA</text:p>
          </table:table-cell>
          <table:table-cell table:style-name="ce51" office:value-type="string" calcext:value-type="string">
            <text:p>b</text:p>
          </table:table-cell>
          <table:table-cell table:style-name="ce51" office:value-type="string" calcext:value-type="string">
            <text:p>db</text:p>
          </table:table-cell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dA</text:p>
          </table:table-cell>
          <table:table-cell table:style-name="ce51" office:value-type="string" calcext:value-type="string">
            <text:p>b</text:p>
          </table:table-cell>
          <table:table-cell table:style-name="ce51" office:value-type="string" calcext:value-type="string">
            <text:p>db</text:p>
          </table:table-cell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dA</text:p>
          </table:table-cell>
          <table:table-cell table:style-name="ce51" office:value-type="string" calcext:value-type="string">
            <text:p>b</text:p>
          </table:table-cell>
          <table:table-cell table:style-name="ce51" office:value-type="string" calcext:value-type="string">
            <text:p>db</text:p>
          </table:table-cell>
          <table:table-cell table:style-name="ce51" table:number-columns-repeated="973"/>
          <table:table-cell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85" calcext:value-type="float">
            <text:p>8485</text:p>
          </table:table-cell>
          <table:table-cell office:value-type="float" office:value="53.6852" calcext:value-type="float">
            <text:p>53.6852</text:p>
          </table:table-cell>
          <table:table-cell office:value-type="float" office:value="0.00111019" calcext:value-type="float">
            <text:p>0.00111019</text:p>
          </table:table-cell>
          <table:table-cell office:value-type="float" office:value="0.370177" calcext:value-type="float">
            <text:p>0.370177</text:p>
          </table:table-cell>
          <table:table-cell office:value-type="float" office:value="0.000808013" calcext:value-type="float">
            <text:p>0.000808013</text:p>
          </table:table-cell>
          <table:table-cell office:value-type="float" office:value="53.2416" calcext:value-type="float">
            <text:p>53.2416</text:p>
          </table:table-cell>
          <table:table-cell office:value-type="float" office:value="0.00110633" calcext:value-type="float">
            <text:p>0.00110633</text:p>
          </table:table-cell>
          <table:table-cell office:value-type="float" office:value="0.370235" calcext:value-type="float">
            <text:p>0.370235</text:p>
          </table:table-cell>
          <table:table-cell office:value-type="float" office:value="0.00075446" calcext:value-type="float">
            <text:p>0.00075446</text:p>
          </table:table-cell>
          <table:table-cell office:value-type="float" office:value="53.2897" calcext:value-type="float">
            <text:p>53.2897</text:p>
          </table:table-cell>
          <table:table-cell office:value-type="float" office:value="0.00111363" calcext:value-type="float">
            <text:p>0.00111363</text:p>
          </table:table-cell>
          <table:table-cell office:value-type="float" office:value="0.3756" calcext:value-type="float">
            <text:p>0.3756</text:p>
          </table:table-cell>
          <table:table-cell office:value-type="float" office:value="0.000756716" calcext:value-type="float">
            <text:p>0.000756716</text:p>
          </table:table-cell>
          <table:table-cell office:value-type="float" office:value="53.0726" calcext:value-type="float">
            <text:p>53.0726</text:p>
          </table:table-cell>
          <table:table-cell office:value-type="float" office:value="0.00108982" calcext:value-type="float">
            <text:p>0.00108982</text:p>
          </table:table-cell>
          <table:table-cell office:value-type="float" office:value="0.365848" calcext:value-type="float">
            <text:p>0.365848</text:p>
          </table:table-cell>
          <table:table-cell office:value-type="float" office:value="0.000682939" calcext:value-type="float">
            <text:p>0.000682939</text:p>
          </table:table-cell>
          <table:table-cell office:value-type="float" office:value="8126.91" calcext:value-type="float">
            <text:p>8126.91</text:p>
          </table:table-cell>
          <table:table-cell office:value-type="float" office:value="2.66469" calcext:value-type="float">
            <text:p>2.66469</text:p>
          </table:table-cell>
          <table:table-cell office:value-type="float" office:value="213.299" calcext:value-type="float">
            <text:p>213.299</text:p>
          </table:table-cell>
          <table:table-cell office:value-type="float" office:value="1.63225" calcext:value-type="float">
            <text:p>1.63225</text:p>
          </table:table-cell>
          <table:table-cell office:value-type="float" office:value="8308.77" calcext:value-type="float">
            <text:p>8308.77</text:p>
          </table:table-cell>
          <table:table-cell office:value-type="float" office:value="1.5657" calcext:value-type="float">
            <text:p>1.5657</text:p>
          </table:table-cell>
          <table:table-cell office:value-type="float" office:value="251.082" calcext:value-type="float">
            <text:p>251.082</text:p>
          </table:table-cell>
          <table:table-cell office:value-type="float" office:value="1.25316" calcext:value-type="float">
            <text:p>1.25316</text:p>
          </table:table-cell>
          <table:table-cell office:value-type="float" office:value="8293.62" calcext:value-type="float">
            <text:p>8293.62</text:p>
          </table:table-cell>
          <table:table-cell office:value-type="float" office:value="1.63195" calcext:value-type="float">
            <text:p>1.63195</text:p>
          </table:table-cell>
          <table:table-cell office:value-type="float" office:value="250.055" calcext:value-type="float">
            <text:p>250.055</text:p>
          </table:table-cell>
          <table:table-cell office:value-type="float" office:value="1.26304" calcext:value-type="float">
            <text:p>1.26304</text:p>
          </table:table-cell>
          <table:table-cell office:value-type="float" office:value="8119.31" calcext:value-type="float">
            <text:p>8119.31</text:p>
          </table:table-cell>
          <table:table-cell office:value-type="float" office:value="3.27055" calcext:value-type="float">
            <text:p>3.27055</text:p>
          </table:table-cell>
          <table:table-cell office:value-type="float" office:value="237.61" calcext:value-type="float">
            <text:p>237.61</text:p>
          </table:table-cell>
          <table:table-cell office:value-type="float" office:value="1.93794" calcext:value-type="float">
            <text:p>1.93794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86" calcext:value-type="float">
            <text:p>8486</text:p>
          </table:table-cell>
          <table:table-cell office:value-type="float" office:value="53.6833" calcext:value-type="float">
            <text:p>53.6833</text:p>
          </table:table-cell>
          <table:table-cell office:value-type="float" office:value="0.00112395" calcext:value-type="float">
            <text:p>0.00112395</text:p>
          </table:table-cell>
          <table:table-cell office:value-type="float" office:value="0.370765" calcext:value-type="float">
            <text:p>0.370765</text:p>
          </table:table-cell>
          <table:table-cell office:value-type="float" office:value="0.000798339" calcext:value-type="float">
            <text:p>0.000798339</text:p>
          </table:table-cell>
          <table:table-cell office:value-type="float" office:value="53.247" calcext:value-type="float">
            <text:p>53.247</text:p>
          </table:table-cell>
          <table:table-cell office:value-type="float" office:value="0.00110314" calcext:value-type="float">
            <text:p>0.00110314</text:p>
          </table:table-cell>
          <table:table-cell office:value-type="float" office:value="0.367287" calcext:value-type="float">
            <text:p>0.367287</text:p>
          </table:table-cell>
          <table:table-cell office:value-type="float" office:value="0.000732071" calcext:value-type="float">
            <text:p>0.000732071</text:p>
          </table:table-cell>
          <table:table-cell office:value-type="float" office:value="53.2894" calcext:value-type="float">
            <text:p>53.2894</text:p>
          </table:table-cell>
          <table:table-cell office:value-type="float" office:value="0.00112631" calcext:value-type="float">
            <text:p>0.00112631</text:p>
          </table:table-cell>
          <table:table-cell office:value-type="float" office:value="0.375239" calcext:value-type="float">
            <text:p>0.375239</text:p>
          </table:table-cell>
          <table:table-cell office:value-type="float" office:value="0.000732132" calcext:value-type="float">
            <text:p>0.000732132</text:p>
          </table:table-cell>
          <table:table-cell office:value-type="float" office:value="53.0692" calcext:value-type="float">
            <text:p>53.0692</text:p>
          </table:table-cell>
          <table:table-cell office:value-type="float" office:value="0.00109095" calcext:value-type="float">
            <text:p>0.00109095</text:p>
          </table:table-cell>
          <table:table-cell office:value-type="float" office:value="0.370144" calcext:value-type="float">
            <text:p>0.370144</text:p>
          </table:table-cell>
          <table:table-cell office:value-type="float" office:value="0.000736361" calcext:value-type="float">
            <text:p>0.000736361</text:p>
          </table:table-cell>
          <table:table-cell office:value-type="float" office:value="8136.9" calcext:value-type="float">
            <text:p>8136.9</text:p>
          </table:table-cell>
          <table:table-cell office:value-type="float" office:value="2.49847" calcext:value-type="float">
            <text:p>2.49847</text:p>
          </table:table-cell>
          <table:table-cell office:value-type="float" office:value="210.819" calcext:value-type="float">
            <text:p>210.819</text:p>
          </table:table-cell>
          <table:table-cell office:value-type="float" office:value="1.55655" calcext:value-type="float">
            <text:p>1.55655</text:p>
          </table:table-cell>
          <table:table-cell office:value-type="float" office:value="8307.67" calcext:value-type="float">
            <text:p>8307.67</text:p>
          </table:table-cell>
          <table:table-cell office:value-type="float" office:value="1.60777" calcext:value-type="float">
            <text:p>1.60777</text:p>
          </table:table-cell>
          <table:table-cell office:value-type="float" office:value="253.41" calcext:value-type="float">
            <text:p>253.41</text:p>
          </table:table-cell>
          <table:table-cell office:value-type="float" office:value="1.3103" calcext:value-type="float">
            <text:p>1.3103</text:p>
          </table:table-cell>
          <table:table-cell office:value-type="float" office:value="8292.58" calcext:value-type="float">
            <text:p>8292.58</text:p>
          </table:table-cell>
          <table:table-cell office:value-type="float" office:value="1.66084" calcext:value-type="float">
            <text:p>1.66084</text:p>
          </table:table-cell>
          <table:table-cell office:value-type="float" office:value="249.769" calcext:value-type="float">
            <text:p>249.769</text:p>
          </table:table-cell>
          <table:table-cell office:value-type="float" office:value="1.30168" calcext:value-type="float">
            <text:p>1.30168</text:p>
          </table:table-cell>
          <table:table-cell office:value-type="float" office:value="8130.81" calcext:value-type="float">
            <text:p>8130.81</text:p>
          </table:table-cell>
          <table:table-cell office:value-type="float" office:value="3.02143" calcext:value-type="float">
            <text:p>3.02143</text:p>
          </table:table-cell>
          <table:table-cell office:value-type="float" office:value="233.418" calcext:value-type="float">
            <text:p>233.418</text:p>
          </table:table-cell>
          <table:table-cell office:value-type="float" office:value="1.85254" calcext:value-type="float">
            <text:p>1.85254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487" calcext:value-type="float">
            <text:p>8487</text:p>
          </table:table-cell>
          <table:table-cell office:value-type="float" office:value="53.6973" calcext:value-type="float">
            <text:p>53.6973</text:p>
          </table:table-cell>
          <table:table-cell office:value-type="float" office:value="0.000586335" calcext:value-type="float">
            <text:p>0.000586335</text:p>
          </table:table-cell>
          <table:table-cell office:value-type="float" office:value="0.372333" calcext:value-type="float">
            <text:p>0.372333</text:p>
          </table:table-cell>
          <table:table-cell office:value-type="float" office:value="0.000423111" calcext:value-type="float">
            <text:p>0.000423111</text:p>
          </table:table-cell>
          <table:table-cell office:value-type="float" office:value="53.254" calcext:value-type="float">
            <text:p>53.254</text:p>
          </table:table-cell>
          <table:table-cell office:value-type="float" office:value="0.000576036" calcext:value-type="float">
            <text:p>0.000576036</text:p>
          </table:table-cell>
          <table:table-cell office:value-type="float" office:value="0.368904" calcext:value-type="float">
            <text:p>0.368904</text:p>
          </table:table-cell>
          <table:table-cell office:value-type="float" office:value="0.000395068" calcext:value-type="float">
            <text:p>0.000395068</text:p>
          </table:table-cell>
          <table:table-cell office:value-type="float" office:value="53.2989" calcext:value-type="float">
            <text:p>53.2989</text:p>
          </table:table-cell>
          <table:table-cell office:value-type="float" office:value="0.000585832" calcext:value-type="float">
            <text:p>0.000585832</text:p>
          </table:table-cell>
          <table:table-cell office:value-type="float" office:value="0.376789" calcext:value-type="float">
            <text:p>0.376789</text:p>
          </table:table-cell>
          <table:table-cell office:value-type="float" office:value="0.00040466" calcext:value-type="float">
            <text:p>0.00040466</text:p>
          </table:table-cell>
          <table:table-cell office:value-type="float" office:value="53.0807" calcext:value-type="float">
            <text:p>53.0807</text:p>
          </table:table-cell>
          <table:table-cell office:value-type="float" office:value="0.000568637" calcext:value-type="float">
            <text:p>0.000568637</text:p>
          </table:table-cell>
          <table:table-cell office:value-type="float" office:value="0.369474" calcext:value-type="float">
            <text:p>0.369474</text:p>
          </table:table-cell>
          <table:table-cell office:value-type="float" office:value="0.000391903" calcext:value-type="float">
            <text:p>0.000391903</text:p>
          </table:table-cell>
          <table:table-cell office:value-type="float" office:value="8132.05" calcext:value-type="float">
            <text:p>8132.05</text:p>
          </table:table-cell>
          <table:table-cell office:value-type="float" office:value="1.34593" calcext:value-type="float">
            <text:p>1.34593</text:p>
          </table:table-cell>
          <table:table-cell office:value-type="float" office:value="211.718" calcext:value-type="float">
            <text:p>211.718</text:p>
          </table:table-cell>
          <table:table-cell office:value-type="float" office:value="0.835613" calcext:value-type="float">
            <text:p>0.835613</text:p>
          </table:table-cell>
          <table:table-cell office:value-type="float" office:value="8308.67" calcext:value-type="float">
            <text:p>8308.67</text:p>
          </table:table-cell>
          <table:table-cell office:value-type="float" office:value="0.822038" calcext:value-type="float">
            <text:p>0.822038</text:p>
          </table:table-cell>
          <table:table-cell office:value-type="float" office:value="251.445" calcext:value-type="float">
            <text:p>251.445</text:p>
          </table:table-cell>
          <table:table-cell office:value-type="float" office:value="0.667516" calcext:value-type="float">
            <text:p>0.667516</text:p>
          </table:table-cell>
          <table:table-cell office:value-type="float" office:value="8293.86" calcext:value-type="float">
            <text:p>8293.86</text:p>
          </table:table-cell>
          <table:table-cell office:value-type="float" office:value="0.853417" calcext:value-type="float">
            <text:p>0.853417</text:p>
          </table:table-cell>
          <table:table-cell office:value-type="float" office:value="249.449" calcext:value-type="float">
            <text:p>249.449</text:p>
          </table:table-cell>
          <table:table-cell office:value-type="float" office:value="0.661282" calcext:value-type="float">
            <text:p>0.661282</text:p>
          </table:table-cell>
          <table:table-cell office:value-type="float" office:value="8125.61" calcext:value-type="float">
            <text:p>8125.61</text:p>
          </table:table-cell>
          <table:table-cell office:value-type="float" office:value="1.63732" calcext:value-type="float">
            <text:p>1.63732</text:p>
          </table:table-cell>
          <table:table-cell office:value-type="float" office:value="235.636" calcext:value-type="float">
            <text:p>235.636</text:p>
          </table:table-cell>
          <table:table-cell office:value-type="float" office:value="0.984813" calcext:value-type="float">
            <text:p>0.984813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488" calcext:value-type="float">
            <text:p>8488</text:p>
          </table:table-cell>
          <table:table-cell office:value-type="float" office:value="53.6718" calcext:value-type="float">
            <text:p>53.6718</text:p>
          </table:table-cell>
          <table:table-cell office:value-type="float" office:value="0.000585456" calcext:value-type="float">
            <text:p>0.000585456</text:p>
          </table:table-cell>
          <table:table-cell office:value-type="float" office:value="0.37114" calcext:value-type="float">
            <text:p>0.37114</text:p>
          </table:table-cell>
          <table:table-cell office:value-type="float" office:value="0.000425014" calcext:value-type="float">
            <text:p>0.000425014</text:p>
          </table:table-cell>
          <table:table-cell office:value-type="float" office:value="53.2344" calcext:value-type="float">
            <text:p>53.2344</text:p>
          </table:table-cell>
          <table:table-cell office:value-type="float" office:value="0.00058008" calcext:value-type="float">
            <text:p>0.00058008</text:p>
          </table:table-cell>
          <table:table-cell office:value-type="float" office:value="0.369793" calcext:value-type="float">
            <text:p>0.369793</text:p>
          </table:table-cell>
          <table:table-cell office:value-type="float" office:value="0.000396849" calcext:value-type="float">
            <text:p>0.000396849</text:p>
          </table:table-cell>
          <table:table-cell office:value-type="float" office:value="53.2769" calcext:value-type="float">
            <text:p>53.2769</text:p>
          </table:table-cell>
          <table:table-cell office:value-type="float" office:value="0.000586592" calcext:value-type="float">
            <text:p>0.000586592</text:p>
          </table:table-cell>
          <table:table-cell office:value-type="float" office:value="0.375977" calcext:value-type="float">
            <text:p>0.375977</text:p>
          </table:table-cell>
          <table:table-cell office:value-type="float" office:value="0.000401489" calcext:value-type="float">
            <text:p>0.000401489</text:p>
          </table:table-cell>
          <table:table-cell office:value-type="float" office:value="53.0585" calcext:value-type="float">
            <text:p>53.0585</text:p>
          </table:table-cell>
          <table:table-cell office:value-type="float" office:value="0.000570816" calcext:value-type="float">
            <text:p>0.000570816</text:p>
          </table:table-cell>
          <table:table-cell office:value-type="float" office:value="0.369772" calcext:value-type="float">
            <text:p>0.369772</text:p>
          </table:table-cell>
          <table:table-cell office:value-type="float" office:value="0.000386764" calcext:value-type="float">
            <text:p>0.000386764</text:p>
          </table:table-cell>
          <table:table-cell office:value-type="float" office:value="8143.68" calcext:value-type="float">
            <text:p>8143.68</text:p>
          </table:table-cell>
          <table:table-cell office:value-type="float" office:value="1.25005" calcext:value-type="float">
            <text:p>1.25005</text:p>
          </table:table-cell>
          <table:table-cell office:value-type="float" office:value="210.656" calcext:value-type="float">
            <text:p>210.656</text:p>
          </table:table-cell>
          <table:table-cell office:value-type="float" office:value="0.802038" calcext:value-type="float">
            <text:p>0.802038</text:p>
          </table:table-cell>
          <table:table-cell office:value-type="float" office:value="8309.93" calcext:value-type="float">
            <text:p>8309.93</text:p>
          </table:table-cell>
          <table:table-cell office:value-type="float" office:value="0.819143" calcext:value-type="float">
            <text:p>0.819143</text:p>
          </table:table-cell>
          <table:table-cell office:value-type="float" office:value="251.15" calcext:value-type="float">
            <text:p>251.15</text:p>
          </table:table-cell>
          <table:table-cell office:value-type="float" office:value="0.668265" calcext:value-type="float">
            <text:p>0.668265</text:p>
          </table:table-cell>
          <table:table-cell office:value-type="float" office:value="8293.38" calcext:value-type="float">
            <text:p>8293.38</text:p>
          </table:table-cell>
          <table:table-cell office:value-type="float" office:value="0.855802" calcext:value-type="float">
            <text:p>0.855802</text:p>
          </table:table-cell>
          <table:table-cell office:value-type="float" office:value="249.851" calcext:value-type="float">
            <text:p>249.851</text:p>
          </table:table-cell>
          <table:table-cell office:value-type="float" office:value="0.665734" calcext:value-type="float">
            <text:p>0.665734</text:p>
          </table:table-cell>
          <table:table-cell office:value-type="float" office:value="8134.91" calcext:value-type="float">
            <text:p>8134.91</text:p>
          </table:table-cell>
          <table:table-cell office:value-type="float" office:value="1.56465" calcext:value-type="float">
            <text:p>1.56465</text:p>
          </table:table-cell>
          <table:table-cell office:value-type="float" office:value="235.92" calcext:value-type="float">
            <text:p>235.92</text:p>
          </table:table-cell>
          <table:table-cell office:value-type="float" office:value="0.965764" calcext:value-type="float">
            <text:p>0.965764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489" calcext:value-type="float">
            <text:p>8489</text:p>
          </table:table-cell>
          <table:table-cell office:value-type="float" office:value="53.6923" calcext:value-type="float">
            <text:p>53.6923</text:p>
          </table:table-cell>
          <table:table-cell office:value-type="float" office:value="0.000768747" calcext:value-type="float">
            <text:p>0.000768747</text:p>
          </table:table-cell>
          <table:table-cell office:value-type="float" office:value="0.371396" calcext:value-type="float">
            <text:p>0.371396</text:p>
          </table:table-cell>
          <table:table-cell office:value-type="float" office:value="0.000551181" calcext:value-type="float">
            <text:p>0.000551181</text:p>
          </table:table-cell>
          <table:table-cell office:value-type="float" office:value="53.2499" calcext:value-type="float">
            <text:p>53.2499</text:p>
          </table:table-cell>
          <table:table-cell office:value-type="float" office:value="0.000756347" calcext:value-type="float">
            <text:p>0.000756347</text:p>
          </table:table-cell>
          <table:table-cell office:value-type="float" office:value="0.370815" calcext:value-type="float">
            <text:p>0.370815</text:p>
          </table:table-cell>
          <table:table-cell office:value-type="float" office:value="0.000524166" calcext:value-type="float">
            <text:p>0.000524166</text:p>
          </table:table-cell>
          <table:table-cell office:value-type="float" office:value="53.2967" calcext:value-type="float">
            <text:p>53.2967</text:p>
          </table:table-cell>
          <table:table-cell office:value-type="float" office:value="0.000766486" calcext:value-type="float">
            <text:p>0.000766486</text:p>
          </table:table-cell>
          <table:table-cell office:value-type="float" office:value="0.376203" calcext:value-type="float">
            <text:p>0.376203</text:p>
          </table:table-cell>
          <table:table-cell office:value-type="float" office:value="0.00051824" calcext:value-type="float">
            <text:p>0.00051824</text:p>
          </table:table-cell>
          <table:table-cell office:value-type="float" office:value="53.0764" calcext:value-type="float">
            <text:p>53.0764</text:p>
          </table:table-cell>
          <table:table-cell office:value-type="float" office:value="0.000744693" calcext:value-type="float">
            <text:p>0.000744693</text:p>
          </table:table-cell>
          <table:table-cell office:value-type="float" office:value="0.369684" calcext:value-type="float">
            <text:p>0.369684</text:p>
          </table:table-cell>
          <table:table-cell office:value-type="float" office:value="0.000502638" calcext:value-type="float">
            <text:p>0.000502638</text:p>
          </table:table-cell>
          <table:table-cell office:value-type="float" office:value="8139.12" calcext:value-type="float">
            <text:p>8139.12</text:p>
          </table:table-cell>
          <table:table-cell office:value-type="float" office:value="1.65467" calcext:value-type="float">
            <text:p>1.65467</text:p>
          </table:table-cell>
          <table:table-cell office:value-type="float" office:value="209.25" calcext:value-type="float">
            <text:p>209.25</text:p>
          </table:table-cell>
          <table:table-cell office:value-type="float" office:value="1.02903" calcext:value-type="float">
            <text:p>1.02903</text:p>
          </table:table-cell>
          <table:table-cell office:value-type="float" office:value="8306.07" calcext:value-type="float">
            <text:p>8306.07</text:p>
          </table:table-cell>
          <table:table-cell office:value-type="float" office:value="1.09323" calcext:value-type="float">
            <text:p>1.09323</text:p>
          </table:table-cell>
          <table:table-cell office:value-type="float" office:value="252.439" calcext:value-type="float">
            <text:p>252.439</text:p>
          </table:table-cell>
          <table:table-cell office:value-type="float" office:value="0.884319" calcext:value-type="float">
            <text:p>0.884319</text:p>
          </table:table-cell>
          <table:table-cell office:value-type="float" office:value="8293.38" calcext:value-type="float">
            <text:p>8293.38</text:p>
          </table:table-cell>
          <table:table-cell office:value-type="float" office:value="1.12264" calcext:value-type="float">
            <text:p>1.12264</text:p>
          </table:table-cell>
          <table:table-cell office:value-type="float" office:value="250.058" calcext:value-type="float">
            <text:p>250.058</text:p>
          </table:table-cell>
          <table:table-cell office:value-type="float" office:value="0.868182" calcext:value-type="float">
            <text:p>0.868182</text:p>
          </table:table-cell>
          <table:table-cell office:value-type="float" office:value="8129" calcext:value-type="float">
            <text:p>8129</text:p>
          </table:table-cell>
          <table:table-cell office:value-type="float" office:value="2.10881" calcext:value-type="float">
            <text:p>2.10881</text:p>
          </table:table-cell>
          <table:table-cell office:value-type="float" office:value="236.994" calcext:value-type="float">
            <text:p>236.994</text:p>
          </table:table-cell>
          <table:table-cell office:value-type="float" office:value="1.27697" calcext:value-type="float">
            <text:p>1.27697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490" calcext:value-type="float">
            <text:p>8490</text:p>
          </table:table-cell>
          <table:table-cell office:value-type="float" office:value="53.6982" calcext:value-type="float">
            <text:p>53.6982</text:p>
          </table:table-cell>
          <table:table-cell office:value-type="float" office:value="0.000769614" calcext:value-type="float">
            <text:p>0.000769614</text:p>
          </table:table-cell>
          <table:table-cell office:value-type="float" office:value="0.373835" calcext:value-type="float">
            <text:p>0.373835</text:p>
          </table:table-cell>
          <table:table-cell office:value-type="float" office:value="0.000559389" calcext:value-type="float">
            <text:p>0.000559389</text:p>
          </table:table-cell>
          <table:table-cell office:value-type="float" office:value="53.2601" calcext:value-type="float">
            <text:p>53.2601</text:p>
          </table:table-cell>
          <table:table-cell office:value-type="float" office:value="0.000752889" calcext:value-type="float">
            <text:p>0.000752889</text:p>
          </table:table-cell>
          <table:table-cell office:value-type="float" office:value="0.369933" calcext:value-type="float">
            <text:p>0.369933</text:p>
          </table:table-cell>
          <table:table-cell office:value-type="float" office:value="0.000521254" calcext:value-type="float">
            <text:p>0.000521254</text:p>
          </table:table-cell>
          <table:table-cell office:value-type="float" office:value="53.3038" calcext:value-type="float">
            <text:p>53.3038</text:p>
          </table:table-cell>
          <table:table-cell office:value-type="float" office:value="0.000764199" calcext:value-type="float">
            <text:p>0.000764199</text:p>
          </table:table-cell>
          <table:table-cell office:value-type="float" office:value="0.375793" calcext:value-type="float">
            <text:p>0.375793</text:p>
          </table:table-cell>
          <table:table-cell office:value-type="float" office:value="0.000523287" calcext:value-type="float">
            <text:p>0.000523287</text:p>
          </table:table-cell>
          <table:table-cell office:value-type="float" office:value="53.0838" calcext:value-type="float">
            <text:p>53.0838</text:p>
          </table:table-cell>
          <table:table-cell office:value-type="float" office:value="0.000746946" calcext:value-type="float">
            <text:p>0.000746946</text:p>
          </table:table-cell>
          <table:table-cell office:value-type="float" office:value="0.370137" calcext:value-type="float">
            <text:p>0.370137</text:p>
          </table:table-cell>
          <table:table-cell office:value-type="float" office:value="0.000514753" calcext:value-type="float">
            <text:p>0.000514753</text:p>
          </table:table-cell>
          <table:table-cell office:value-type="float" office:value="8144.12" calcext:value-type="float">
            <text:p>8144.12</text:p>
          </table:table-cell>
          <table:table-cell office:value-type="float" office:value="1.60175" calcext:value-type="float">
            <text:p>1.60175</text:p>
          </table:table-cell>
          <table:table-cell office:value-type="float" office:value="208.679" calcext:value-type="float">
            <text:p>208.679</text:p>
          </table:table-cell>
          <table:table-cell office:value-type="float" office:value="1.02563" calcext:value-type="float">
            <text:p>1.02563</text:p>
          </table:table-cell>
          <table:table-cell office:value-type="float" office:value="8309.56" calcext:value-type="float">
            <text:p>8309.56</text:p>
          </table:table-cell>
          <table:table-cell office:value-type="float" office:value="1.09058" calcext:value-type="float">
            <text:p>1.09058</text:p>
          </table:table-cell>
          <table:table-cell office:value-type="float" office:value="253.575" calcext:value-type="float">
            <text:p>253.575</text:p>
          </table:table-cell>
          <table:table-cell office:value-type="float" office:value="0.88738" calcext:value-type="float">
            <text:p>0.88738</text:p>
          </table:table-cell>
          <table:table-cell office:value-type="float" office:value="8293.76" calcext:value-type="float">
            <text:p>8293.76</text:p>
          </table:table-cell>
          <table:table-cell office:value-type="float" office:value="1.10716" calcext:value-type="float">
            <text:p>1.10716</text:p>
          </table:table-cell>
          <table:table-cell office:value-type="float" office:value="249.149" calcext:value-type="float">
            <text:p>249.149</text:p>
          </table:table-cell>
          <table:table-cell office:value-type="float" office:value="0.859173" calcext:value-type="float">
            <text:p>0.859173</text:p>
          </table:table-cell>
          <table:table-cell office:value-type="float" office:value="8134.12" calcext:value-type="float">
            <text:p>8134.12</text:p>
          </table:table-cell>
          <table:table-cell office:value-type="float" office:value="2.07317" calcext:value-type="float">
            <text:p>2.07317</text:p>
          </table:table-cell>
          <table:table-cell office:value-type="float" office:value="237.455" calcext:value-type="float">
            <text:p>237.455</text:p>
          </table:table-cell>
          <table:table-cell office:value-type="float" office:value="1.27629" calcext:value-type="float">
            <text:p>1.27629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8491" calcext:value-type="float">
            <text:p>8491</text:p>
          </table:table-cell>
          <table:table-cell office:value-type="float" office:value="53.7102" calcext:value-type="float">
            <text:p>53.7102</text:p>
          </table:table-cell>
          <table:table-cell office:value-type="float" office:value="0.000679127" calcext:value-type="float">
            <text:p>0.000679127</text:p>
          </table:table-cell>
          <table:table-cell office:value-type="float" office:value="0.37631" calcext:value-type="float">
            <text:p>0.37631</text:p>
          </table:table-cell>
          <table:table-cell office:value-type="float" office:value="0.000496493" calcext:value-type="float">
            <text:p>0.000496493</text:p>
          </table:table-cell>
          <table:table-cell office:value-type="float" office:value="53.2761" calcext:value-type="float">
            <text:p>53.2761</text:p>
          </table:table-cell>
          <table:table-cell office:value-type="float" office:value="0.000665236" calcext:value-type="float">
            <text:p>0.000665236</text:p>
          </table:table-cell>
          <table:table-cell office:value-type="float" office:value="0.376202" calcext:value-type="float">
            <text:p>0.376202</text:p>
          </table:table-cell>
          <table:table-cell office:value-type="float" office:value="0.000468458" calcext:value-type="float">
            <text:p>0.000468458</text:p>
          </table:table-cell>
          <table:table-cell office:value-type="float" office:value="53.3447" calcext:value-type="float">
            <text:p>53.3447</text:p>
          </table:table-cell>
          <table:table-cell office:value-type="float" office:value="0.000688825" calcext:value-type="float">
            <text:p>0.000688825</text:p>
          </table:table-cell>
          <table:table-cell office:value-type="float" office:value="0.395202" calcext:value-type="float">
            <text:p>0.395202</text:p>
          </table:table-cell>
          <table:table-cell office:value-type="float" office:value="0.000481334" calcext:value-type="float">
            <text:p>0.000481334</text:p>
          </table:table-cell>
          <table:table-cell office:value-type="float" office:value="53.1311" calcext:value-type="float">
            <text:p>53.1311</text:p>
          </table:table-cell>
          <table:table-cell office:value-type="float" office:value="0.000678388" calcext:value-type="float">
            <text:p>0.000678388</text:p>
          </table:table-cell>
          <table:table-cell office:value-type="float" office:value="0.391557" calcext:value-type="float">
            <text:p>0.391557</text:p>
          </table:table-cell>
          <table:table-cell office:value-type="float" office:value="0.000469606" calcext:value-type="float">
            <text:p>0.000469606</text:p>
          </table:table-cell>
          <table:table-cell office:value-type="float" office:value="8144.59" calcext:value-type="float">
            <text:p>8144.59</text:p>
          </table:table-cell>
          <table:table-cell office:value-type="float" office:value="1.37536" calcext:value-type="float">
            <text:p>1.37536</text:p>
          </table:table-cell>
          <table:table-cell office:value-type="float" office:value="211.426" calcext:value-type="float">
            <text:p>211.426</text:p>
          </table:table-cell>
          <table:table-cell office:value-type="float" office:value="0.88444" calcext:value-type="float">
            <text:p>0.88444</text:p>
          </table:table-cell>
          <table:table-cell office:value-type="float" office:value="8314.24" calcext:value-type="float">
            <text:p>8314.24</text:p>
          </table:table-cell>
          <table:table-cell office:value-type="float" office:value="0.897915" calcext:value-type="float">
            <text:p>0.897915</text:p>
          </table:table-cell>
          <table:table-cell office:value-type="float" office:value="252.187" calcext:value-type="float">
            <text:p>252.187</text:p>
          </table:table-cell>
          <table:table-cell office:value-type="float" office:value="0.741656" calcext:value-type="float">
            <text:p>0.741656</text:p>
          </table:table-cell>
          <table:table-cell office:value-type="float" office:value="8307.92" calcext:value-type="float">
            <text:p>8307.92</text:p>
          </table:table-cell>
          <table:table-cell office:value-type="float" office:value="0.928985" calcext:value-type="float">
            <text:p>0.928985</text:p>
          </table:table-cell>
          <table:table-cell office:value-type="float" office:value="254.182" calcext:value-type="float">
            <text:p>254.182</text:p>
          </table:table-cell>
          <table:table-cell office:value-type="float" office:value="0.741866" calcext:value-type="float">
            <text:p>0.741866</text:p>
          </table:table-cell>
          <table:table-cell office:value-type="float" office:value="8139.54" calcext:value-type="float">
            <text:p>8139.54</text:p>
          </table:table-cell>
          <table:table-cell office:value-type="float" office:value="1.67958" calcext:value-type="float">
            <text:p>1.67958</text:p>
          </table:table-cell>
          <table:table-cell office:value-type="float" office:value="236.952" calcext:value-type="float">
            <text:p>236.952</text:p>
          </table:table-cell>
          <table:table-cell office:value-type="float" office:value="1.04737" calcext:value-type="float">
            <text:p>1.04737</text:p>
          </table:table-cell>
          <table:table-cell table:number-columns-repeated="2"/>
          <table:table-cell table:style-name="ce54" table:number-columns-repeated="2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 office:value-type="string" calcext:value-type="string">
            <text:p>(foil 2)</text:p>
          </table:table-cell>
          <table:table-cell office:value-type="float" office:value="8492" calcext:value-type="float">
            <text:p>8492</text:p>
          </table:table-cell>
          <table:table-cell office:value-type="float" office:value="53.7052" calcext:value-type="float">
            <text:p>53.7052</text:p>
          </table:table-cell>
          <table:table-cell office:value-type="float" office:value="0.00068079" calcext:value-type="float">
            <text:p>0.00068079</text:p>
          </table:table-cell>
          <table:table-cell office:value-type="float" office:value="0.377024" calcext:value-type="float">
            <text:p>0.377024</text:p>
          </table:table-cell>
          <table:table-cell office:value-type="float" office:value="0.000495447" calcext:value-type="float">
            <text:p>0.000495447</text:p>
          </table:table-cell>
          <table:table-cell office:value-type="float" office:value="53.2677" calcext:value-type="float">
            <text:p>53.2677</text:p>
          </table:table-cell>
          <table:table-cell office:value-type="float" office:value="0.000668757" calcext:value-type="float">
            <text:p>0.000668757</text:p>
          </table:table-cell>
          <table:table-cell office:value-type="float" office:value="0.37606" calcext:value-type="float">
            <text:p>0.37606</text:p>
          </table:table-cell>
          <table:table-cell office:value-type="float" office:value="0.000470563" calcext:value-type="float">
            <text:p>0.000470563</text:p>
          </table:table-cell>
          <table:table-cell office:value-type="float" office:value="53.338" calcext:value-type="float">
            <text:p>53.338</text:p>
          </table:table-cell>
          <table:table-cell office:value-type="float" office:value="0.000689743" calcext:value-type="float">
            <text:p>0.000689743</text:p>
          </table:table-cell>
          <table:table-cell office:value-type="float" office:value="0.393548" calcext:value-type="float">
            <text:p>0.393548</text:p>
          </table:table-cell>
          <table:table-cell office:value-type="float" office:value="0.000475974" calcext:value-type="float">
            <text:p>0.000475974</text:p>
          </table:table-cell>
          <table:table-cell office:value-type="float" office:value="53.1236" calcext:value-type="float">
            <text:p>53.1236</text:p>
          </table:table-cell>
          <table:table-cell office:value-type="float" office:value="0.000681122" calcext:value-type="float">
            <text:p>0.000681122</text:p>
          </table:table-cell>
          <table:table-cell office:value-type="float" office:value="0.389878" calcext:value-type="float">
            <text:p>0.389878</text:p>
          </table:table-cell>
          <table:table-cell office:value-type="float" office:value="0.000458899" calcext:value-type="float">
            <text:p>0.000458899</text:p>
          </table:table-cell>
          <table:table-cell office:value-type="float" office:value="8142.23" calcext:value-type="float">
            <text:p>8142.23</text:p>
          </table:table-cell>
          <table:table-cell office:value-type="float" office:value="1.36983" calcext:value-type="float">
            <text:p>1.36983</text:p>
          </table:table-cell>
          <table:table-cell office:value-type="float" office:value="209.101" calcext:value-type="float">
            <text:p>209.101</text:p>
          </table:table-cell>
          <table:table-cell office:value-type="float" office:value="0.876437" calcext:value-type="float">
            <text:p>0.876437</text:p>
          </table:table-cell>
          <table:table-cell office:value-type="float" office:value="8308.7" calcext:value-type="float">
            <text:p>8308.7</text:p>
          </table:table-cell>
          <table:table-cell office:value-type="float" office:value="0.914862" calcext:value-type="float">
            <text:p>0.914862</text:p>
          </table:table-cell>
          <table:table-cell office:value-type="float" office:value="251.901" calcext:value-type="float">
            <text:p>251.901</text:p>
          </table:table-cell>
          <table:table-cell office:value-type="float" office:value="0.743731" calcext:value-type="float">
            <text:p>0.743731</text:p>
          </table:table-cell>
          <table:table-cell office:value-type="float" office:value="8305.67" calcext:value-type="float">
            <text:p>8305.67</text:p>
          </table:table-cell>
          <table:table-cell office:value-type="float" office:value="0.925019" calcext:value-type="float">
            <text:p>0.925019</text:p>
          </table:table-cell>
          <table:table-cell office:value-type="float" office:value="252.516" calcext:value-type="float">
            <text:p>252.516</text:p>
          </table:table-cell>
          <table:table-cell office:value-type="float" office:value="0.734791" calcext:value-type="float">
            <text:p>0.734791</text:p>
          </table:table-cell>
          <table:table-cell office:value-type="float" office:value="8137.68" calcext:value-type="float">
            <text:p>8137.68</text:p>
          </table:table-cell>
          <table:table-cell office:value-type="float" office:value="1.67064" calcext:value-type="float">
            <text:p>1.67064</text:p>
          </table:table-cell>
          <table:table-cell office:value-type="float" office:value="233.047" calcext:value-type="float">
            <text:p>233.047</text:p>
          </table:table-cell>
          <table:table-cell office:value-type="float" office:value="1.04233" calcext:value-type="float">
            <text:p>1.04233</text:p>
          </table:table-cell>
          <table:table-cell table:number-columns-repeated="2"/>
          <table:table-cell table:style-name="ce54" table:number-columns-repeated="2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493" calcext:value-type="float">
            <text:p>8493</text:p>
          </table:table-cell>
          <table:table-cell office:value-type="float" office:value="53.7002" calcext:value-type="float">
            <text:p>53.7002</text:p>
          </table:table-cell>
          <table:table-cell office:value-type="float" office:value="0.000672878" calcext:value-type="float">
            <text:p>0.000672878</text:p>
          </table:table-cell>
          <table:table-cell office:value-type="float" office:value="0.376566" calcext:value-type="float">
            <text:p>0.376566</text:p>
          </table:table-cell>
          <table:table-cell office:value-type="float" office:value="0.000491775" calcext:value-type="float">
            <text:p>0.000491775</text:p>
          </table:table-cell>
          <table:table-cell office:value-type="float" office:value="53.2677" calcext:value-type="float">
            <text:p>53.2677</text:p>
          </table:table-cell>
          <table:table-cell office:value-type="float" office:value="0.000660517" calcext:value-type="float">
            <text:p>0.000660517</text:p>
          </table:table-cell>
          <table:table-cell office:value-type="float" office:value="0.376495" calcext:value-type="float">
            <text:p>0.376495</text:p>
          </table:table-cell>
          <table:table-cell office:value-type="float" office:value="0.000464534" calcext:value-type="float">
            <text:p>0.000464534</text:p>
          </table:table-cell>
          <table:table-cell office:value-type="float" office:value="53.3345" calcext:value-type="float">
            <text:p>53.3345</text:p>
          </table:table-cell>
          <table:table-cell office:value-type="float" office:value="0.000681431" calcext:value-type="float">
            <text:p>0.000681431</text:p>
          </table:table-cell>
          <table:table-cell office:value-type="float" office:value="0.394685" calcext:value-type="float">
            <text:p>0.394685</text:p>
          </table:table-cell>
          <table:table-cell office:value-type="float" office:value="0.000478676" calcext:value-type="float">
            <text:p>0.000478676</text:p>
          </table:table-cell>
          <table:table-cell office:value-type="float" office:value="53.1199" calcext:value-type="float">
            <text:p>53.1199</text:p>
          </table:table-cell>
          <table:table-cell office:value-type="float" office:value="0.00067259" calcext:value-type="float">
            <text:p>0.00067259</text:p>
          </table:table-cell>
          <table:table-cell office:value-type="float" office:value="0.390694" calcext:value-type="float">
            <text:p>0.390694</text:p>
          </table:table-cell>
          <table:table-cell office:value-type="float" office:value="0.000460765" calcext:value-type="float">
            <text:p>0.000460765</text:p>
          </table:table-cell>
          <table:table-cell office:value-type="float" office:value="8145.22" calcext:value-type="float">
            <text:p>8145.22</text:p>
          </table:table-cell>
          <table:table-cell office:value-type="float" office:value="1.35596" calcext:value-type="float">
            <text:p>1.35596</text:p>
          </table:table-cell>
          <table:table-cell office:value-type="float" office:value="211.388" calcext:value-type="float">
            <text:p>211.388</text:p>
          </table:table-cell>
          <table:table-cell office:value-type="float" office:value="0.87363" calcext:value-type="float">
            <text:p>0.87363</text:p>
          </table:table-cell>
          <table:table-cell office:value-type="float" office:value="8312.73" calcext:value-type="float">
            <text:p>8312.73</text:p>
          </table:table-cell>
          <table:table-cell office:value-type="float" office:value="0.891399" calcext:value-type="float">
            <text:p>0.891399</text:p>
          </table:table-cell>
          <table:table-cell office:value-type="float" office:value="251.449" calcext:value-type="float">
            <text:p>251.449</text:p>
          </table:table-cell>
          <table:table-cell office:value-type="float" office:value="0.727023" calcext:value-type="float">
            <text:p>0.727023</text:p>
          </table:table-cell>
          <table:table-cell office:value-type="float" office:value="8306.34" calcext:value-type="float">
            <text:p>8306.34</text:p>
          </table:table-cell>
          <table:table-cell office:value-type="float" office:value="0.921127" calcext:value-type="float">
            <text:p>0.921127</text:p>
          </table:table-cell>
          <table:table-cell office:value-type="float" office:value="253.525" calcext:value-type="float">
            <text:p>253.525</text:p>
          </table:table-cell>
          <table:table-cell office:value-type="float" office:value="0.728956" calcext:value-type="float">
            <text:p>0.728956</text:p>
          </table:table-cell>
          <table:table-cell office:value-type="float" office:value="8137.86" calcext:value-type="float">
            <text:p>8137.86</text:p>
          </table:table-cell>
          <table:table-cell office:value-type="float" office:value="1.68051" calcext:value-type="float">
            <text:p>1.68051</text:p>
          </table:table-cell>
          <table:table-cell office:value-type="float" office:value="237.432" calcext:value-type="float">
            <text:p>237.432</text:p>
          </table:table-cell>
          <table:table-cell office:value-type="float" office:value="1.03617" calcext:value-type="float">
            <text:p>1.03617</text:p>
          </table:table-cell>
          <table:table-cell table:number-columns-repeated="2"/>
          <table:table-cell table:style-name="ce54" table:number-columns-repeated="2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494" calcext:value-type="float">
            <text:p>8494</text:p>
          </table:table-cell>
          <table:table-cell office:value-type="float" office:value="53.7123" calcext:value-type="float">
            <text:p>53.7123</text:p>
          </table:table-cell>
          <table:table-cell office:value-type="float" office:value="0.000665266" calcext:value-type="float">
            <text:p>0.000665266</text:p>
          </table:table-cell>
          <table:table-cell office:value-type="float" office:value="0.376925" calcext:value-type="float">
            <text:p>0.376925</text:p>
          </table:table-cell>
          <table:table-cell office:value-type="float" office:value="0.000484661" calcext:value-type="float">
            <text:p>0.000484661</text:p>
          </table:table-cell>
          <table:table-cell office:value-type="float" office:value="53.2725" calcext:value-type="float">
            <text:p>53.2725</text:p>
          </table:table-cell>
          <table:table-cell office:value-type="float" office:value="0.000651205" calcext:value-type="float">
            <text:p>0.000651205</text:p>
          </table:table-cell>
          <table:table-cell office:value-type="float" office:value="0.374656" calcext:value-type="float">
            <text:p>0.374656</text:p>
          </table:table-cell>
          <table:table-cell office:value-type="float" office:value="0.000456685" calcext:value-type="float">
            <text:p>0.000456685</text:p>
          </table:table-cell>
          <table:table-cell office:value-type="float" office:value="53.3444" calcext:value-type="float">
            <text:p>53.3444</text:p>
          </table:table-cell>
          <table:table-cell office:value-type="float" office:value="0.000675327" calcext:value-type="float">
            <text:p>0.000675327</text:p>
          </table:table-cell>
          <table:table-cell office:value-type="float" office:value="0.393509" calcext:value-type="float">
            <text:p>0.393509</text:p>
          </table:table-cell>
          <table:table-cell office:value-type="float" office:value="0.000464374" calcext:value-type="float">
            <text:p>0.000464374</text:p>
          </table:table-cell>
          <table:table-cell office:value-type="float" office:value="53.1296" calcext:value-type="float">
            <text:p>53.1296</text:p>
          </table:table-cell>
          <table:table-cell office:value-type="float" office:value="0.000664786" calcext:value-type="float">
            <text:p>0.000664786</text:p>
          </table:table-cell>
          <table:table-cell office:value-type="float" office:value="0.389634" calcext:value-type="float">
            <text:p>0.389634</text:p>
          </table:table-cell>
          <table:table-cell office:value-type="float" office:value="0.000448124" calcext:value-type="float">
            <text:p>0.000448124</text:p>
          </table:table-cell>
          <table:table-cell office:value-type="float" office:value="8140.74" calcext:value-type="float">
            <text:p>8140.74</text:p>
          </table:table-cell>
          <table:table-cell office:value-type="float" office:value="1.35245" calcext:value-type="float">
            <text:p>1.35245</text:p>
          </table:table-cell>
          <table:table-cell office:value-type="float" office:value="210.382" calcext:value-type="float">
            <text:p>210.382</text:p>
          </table:table-cell>
          <table:table-cell office:value-type="float" office:value="0.859805" calcext:value-type="float">
            <text:p>0.859805</text:p>
          </table:table-cell>
          <table:table-cell office:value-type="float" office:value="8305.32" calcext:value-type="float">
            <text:p>8305.32</text:p>
          </table:table-cell>
          <table:table-cell office:value-type="float" office:value="0.912113" calcext:value-type="float">
            <text:p>0.912113</text:p>
          </table:table-cell>
          <table:table-cell office:value-type="float" office:value="253.352" calcext:value-type="float">
            <text:p>253.352</text:p>
          </table:table-cell>
          <table:table-cell office:value-type="float" office:value="0.738752" calcext:value-type="float">
            <text:p>0.738752</text:p>
          </table:table-cell>
          <table:table-cell office:value-type="float" office:value="8304.06" calcext:value-type="float">
            <text:p>8304.06</text:p>
          </table:table-cell>
          <table:table-cell office:value-type="float" office:value="0.906962" calcext:value-type="float">
            <text:p>0.906962</text:p>
          </table:table-cell>
          <table:table-cell office:value-type="float" office:value="252.179" calcext:value-type="float">
            <text:p>252.179</text:p>
          </table:table-cell>
          <table:table-cell office:value-type="float" office:value="0.720972" calcext:value-type="float">
            <text:p>0.720972</text:p>
          </table:table-cell>
          <table:table-cell office:value-type="float" office:value="8133.58" calcext:value-type="float">
            <text:p>8133.58</text:p>
          </table:table-cell>
          <table:table-cell office:value-type="float" office:value="1.69588" calcext:value-type="float">
            <text:p>1.69588</text:p>
          </table:table-cell>
          <table:table-cell office:value-type="float" office:value="236.979" calcext:value-type="float">
            <text:p>236.979</text:p>
          </table:table-cell>
          <table:table-cell office:value-type="float" office:value="1.03706" calcext:value-type="float">
            <text:p>1.03706</text:p>
          </table:table-cell>
          <table:table-cell table:number-columns-repeated="2"/>
          <table:table-cell table:style-name="ce54" table:number-columns-repeated="2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497" calcext:value-type="float">
            <text:p>8497</text:p>
          </table:table-cell>
          <table:table-cell office:value-type="float" office:value="53.7471" calcext:value-type="float">
            <text:p>53.7471</text:p>
          </table:table-cell>
          <table:table-cell office:value-type="float" office:value="0.000990455" calcext:value-type="float">
            <text:p>0.000990455</text:p>
          </table:table-cell>
          <table:table-cell office:value-type="float" office:value="0.402656" calcext:value-type="float">
            <text:p>0.402656</text:p>
          </table:table-cell>
          <table:table-cell office:value-type="float" office:value="0.000853485" calcext:value-type="float">
            <text:p>0.000853485</text:p>
          </table:table-cell>
          <table:table-cell office:value-type="float" office:value="53.3287" calcext:value-type="float">
            <text:p>53.3287</text:p>
          </table:table-cell>
          <table:table-cell office:value-type="float" office:value="0.00096234" calcext:value-type="float">
            <text:p>0.00096234</text:p>
          </table:table-cell>
          <table:table-cell office:value-type="float" office:value="0.396603" calcext:value-type="float">
            <text:p>0.396603</text:p>
          </table:table-cell>
          <table:table-cell office:value-type="float" office:value="0.000841921" calcext:value-type="float">
            <text:p>0.000841921</text:p>
          </table:table-cell>
          <table:table-cell office:value-type="float" office:value="53.3493" calcext:value-type="float">
            <text:p>53.3493</text:p>
          </table:table-cell>
          <table:table-cell office:value-type="float" office:value="0.00096435" calcext:value-type="float">
            <text:p>0.00096435</text:p>
          </table:table-cell>
          <table:table-cell office:value-type="float" office:value="0.389687" calcext:value-type="float">
            <text:p>0.389687</text:p>
          </table:table-cell>
          <table:table-cell office:value-type="float" office:value="0.000803742" calcext:value-type="float">
            <text:p>0.000803742</text:p>
          </table:table-cell>
          <table:table-cell office:value-type="float" office:value="53.1614" calcext:value-type="float">
            <text:p>53.1614</text:p>
          </table:table-cell>
          <table:table-cell office:value-type="float" office:value="0.000966169" calcext:value-type="float">
            <text:p>0.000966169</text:p>
          </table:table-cell>
          <table:table-cell office:value-type="float" office:value="0.400543" calcext:value-type="float">
            <text:p>0.400543</text:p>
          </table:table-cell>
          <table:table-cell office:value-type="float" office:value="0.000809171" calcext:value-type="float">
            <text:p>0.000809171</text:p>
          </table:table-cell>
          <table:table-cell office:value-type="float" office:value="8268.73" calcext:value-type="float">
            <text:p>8268.73</text:p>
          </table:table-cell>
          <table:table-cell office:value-type="float" office:value="1.35174" calcext:value-type="float">
            <text:p>1.35174</text:p>
          </table:table-cell>
          <table:table-cell office:value-type="float" office:value="232.547" calcext:value-type="float">
            <text:p>232.547</text:p>
          </table:table-cell>
          <table:table-cell office:value-type="float" office:value="1.10169" calcext:value-type="float">
            <text:p>1.10169</text:p>
          </table:table-cell>
          <table:table-cell office:value-type="float" office:value="8415.92" calcext:value-type="float">
            <text:p>8415.92</text:p>
          </table:table-cell>
          <table:table-cell office:value-type="float" office:value="1.26988" calcext:value-type="float">
            <text:p>1.26988</text:p>
          </table:table-cell>
          <table:table-cell office:value-type="float" office:value="280.19" calcext:value-type="float">
            <text:p>280.19</text:p>
          </table:table-cell>
          <table:table-cell office:value-type="float" office:value="1.26641" calcext:value-type="float">
            <text:p>1.26641</text:p>
          </table:table-cell>
          <table:table-cell office:value-type="float" office:value="8390.67" calcext:value-type="float">
            <text:p>8390.67</text:p>
          </table:table-cell>
          <table:table-cell office:value-type="float" office:value="1.26193" calcext:value-type="float">
            <text:p>1.26193</text:p>
          </table:table-cell>
          <table:table-cell office:value-type="float" office:value="272.312" calcext:value-type="float">
            <text:p>272.312</text:p>
          </table:table-cell>
          <table:table-cell office:value-type="float" office:value="1.19905" calcext:value-type="float">
            <text:p>1.19905</text:p>
          </table:table-cell>
          <table:table-cell office:value-type="float" office:value="8292.32" calcext:value-type="float">
            <text:p>8292.32</text:p>
          </table:table-cell>
          <table:table-cell office:value-type="float" office:value="1.43342" calcext:value-type="float">
            <text:p>1.43342</text:p>
          </table:table-cell>
          <table:table-cell office:value-type="float" office:value="253.214" calcext:value-type="float">
            <text:p>253.214</text:p>
          </table:table-cell>
          <table:table-cell office:value-type="float" office:value="1.18212" calcext:value-type="float">
            <text:p>1.18212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 office:value-type="string" calcext:value-type="string">
            <text:p>(foil 13)</text:p>
          </table:table-cell>
          <table:table-cell office:value-type="float" office:value="8498" calcext:value-type="float">
            <text:p>8498</text:p>
          </table:table-cell>
          <table:table-cell office:value-type="float" office:value="53.7392" calcext:value-type="float">
            <text:p>53.7392</text:p>
          </table:table-cell>
          <table:table-cell office:value-type="float" office:value="0.00097049" calcext:value-type="float">
            <text:p>0.00097049</text:p>
          </table:table-cell>
          <table:table-cell office:value-type="float" office:value="0.401851" calcext:value-type="float">
            <text:p>0.401851</text:p>
          </table:table-cell>
          <table:table-cell office:value-type="float" office:value="0.000818296" calcext:value-type="float">
            <text:p>0.000818296</text:p>
          </table:table-cell>
          <table:table-cell office:value-type="float" office:value="53.309" calcext:value-type="float">
            <text:p>53.309</text:p>
          </table:table-cell>
          <table:table-cell office:value-type="float" office:value="0.000946056" calcext:value-type="float">
            <text:p>0.000946056</text:p>
          </table:table-cell>
          <table:table-cell office:value-type="float" office:value="0.396616" calcext:value-type="float">
            <text:p>0.396616</text:p>
          </table:table-cell>
          <table:table-cell office:value-type="float" office:value="0.000816854" calcext:value-type="float">
            <text:p>0.000816854</text:p>
          </table:table-cell>
          <table:table-cell office:value-type="float" office:value="53.3356" calcext:value-type="float">
            <text:p>53.3356</text:p>
          </table:table-cell>
          <table:table-cell office:value-type="float" office:value="0.000942272" calcext:value-type="float">
            <text:p>0.000942272</text:p>
          </table:table-cell>
          <table:table-cell office:value-type="float" office:value="0.389071" calcext:value-type="float">
            <text:p>0.389071</text:p>
          </table:table-cell>
          <table:table-cell office:value-type="float" office:value="0.000774573" calcext:value-type="float">
            <text:p>0.000774573</text:p>
          </table:table-cell>
          <table:table-cell office:value-type="float" office:value="53.1481" calcext:value-type="float">
            <text:p>53.1481</text:p>
          </table:table-cell>
          <table:table-cell office:value-type="float" office:value="0.000944384" calcext:value-type="float">
            <text:p>0.000944384</text:p>
          </table:table-cell>
          <table:table-cell office:value-type="float" office:value="0.399803" calcext:value-type="float">
            <text:p>0.399803</text:p>
          </table:table-cell>
          <table:table-cell office:value-type="float" office:value="0.000782719" calcext:value-type="float">
            <text:p>0.000782719</text:p>
          </table:table-cell>
          <table:table-cell office:value-type="float" office:value="8249" calcext:value-type="float">
            <text:p>8249</text:p>
          </table:table-cell>
          <table:table-cell office:value-type="float" office:value="1.41363" calcext:value-type="float">
            <text:p>1.41363</text:p>
          </table:table-cell>
          <table:table-cell office:value-type="float" office:value="229.762" calcext:value-type="float">
            <text:p>229.762</text:p>
          </table:table-cell>
          <table:table-cell office:value-type="float" office:value="1.10923" calcext:value-type="float">
            <text:p>1.10923</text:p>
          </table:table-cell>
          <table:table-cell office:value-type="float" office:value="8401.3" calcext:value-type="float">
            <text:p>8401.3</text:p>
          </table:table-cell>
          <table:table-cell office:value-type="float" office:value="1.23091" calcext:value-type="float">
            <text:p>1.23091</text:p>
          </table:table-cell>
          <table:table-cell office:value-type="float" office:value="274.531" calcext:value-type="float">
            <text:p>274.531</text:p>
          </table:table-cell>
          <table:table-cell office:value-type="float" office:value="1.18839" calcext:value-type="float">
            <text:p>1.18839</text:p>
          </table:table-cell>
          <table:table-cell office:value-type="float" office:value="8376.07" calcext:value-type="float">
            <text:p>8376.07</text:p>
          </table:table-cell>
          <table:table-cell office:value-type="float" office:value="1.25306" calcext:value-type="float">
            <text:p>1.25306</text:p>
          </table:table-cell>
          <table:table-cell office:value-type="float" office:value="269.74" calcext:value-type="float">
            <text:p>269.74</text:p>
          </table:table-cell>
          <table:table-cell office:value-type="float" office:value="1.15429" calcext:value-type="float">
            <text:p>1.15429</text:p>
          </table:table-cell>
          <table:table-cell office:value-type="float" office:value="8268.49" calcext:value-type="float">
            <text:p>8268.49</text:p>
          </table:table-cell>
          <table:table-cell office:value-type="float" office:value="1.53299" calcext:value-type="float">
            <text:p>1.53299</text:p>
          </table:table-cell>
          <table:table-cell office:value-type="float" office:value="252.65" calcext:value-type="float">
            <text:p>252.65</text:p>
          </table:table-cell>
          <table:table-cell office:value-type="float" office:value="1.2044" calcext:value-type="float">
            <text:p>1.2044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499" calcext:value-type="float">
            <text:p>8499</text:p>
          </table:table-cell>
          <table:table-cell office:value-type="float" office:value="53.7603" calcext:value-type="float">
            <text:p>53.7603</text:p>
          </table:table-cell>
          <table:table-cell office:value-type="float" office:value="0.0028516" calcext:value-type="float">
            <text:p>0.0028516</text:p>
          </table:table-cell>
          <table:table-cell office:value-type="float" office:value="0.397133" calcext:value-type="float">
            <text:p>0.397133</text:p>
          </table:table-cell>
          <table:table-cell office:value-type="float" office:value="0.00239218" calcext:value-type="float">
            <text:p>0.00239218</text:p>
          </table:table-cell>
          <table:table-cell office:value-type="float" office:value="53.3311" calcext:value-type="float">
            <text:p>53.3311</text:p>
          </table:table-cell>
          <table:table-cell office:value-type="float" office:value="0.00278006" calcext:value-type="float">
            <text:p>0.00278006</text:p>
          </table:table-cell>
          <table:table-cell office:value-type="float" office:value="0.391215" calcext:value-type="float">
            <text:p>0.391215</text:p>
          </table:table-cell>
          <table:table-cell office:value-type="float" office:value="0.0023208" calcext:value-type="float">
            <text:p>0.0023208</text:p>
          </table:table-cell>
          <table:table-cell office:value-type="float" office:value="53.3541" calcext:value-type="float">
            <text:p>53.3541</text:p>
          </table:table-cell>
          <table:table-cell office:value-type="float" office:value="0.00282832" calcext:value-type="float">
            <text:p>0.00282832</text:p>
          </table:table-cell>
          <table:table-cell office:value-type="float" office:value="0.386534" calcext:value-type="float">
            <text:p>0.386534</text:p>
          </table:table-cell>
          <table:table-cell office:value-type="float" office:value="0.00227872" calcext:value-type="float">
            <text:p>0.00227872</text:p>
          </table:table-cell>
          <table:table-cell office:value-type="float" office:value="53.1724" calcext:value-type="float">
            <text:p>53.1724</text:p>
          </table:table-cell>
          <table:table-cell office:value-type="float" office:value="0.00276501" calcext:value-type="float">
            <text:p>0.00276501</text:p>
          </table:table-cell>
          <table:table-cell office:value-type="float" office:value="0.390493" calcext:value-type="float">
            <text:p>0.390493</text:p>
          </table:table-cell>
          <table:table-cell office:value-type="float" office:value="0.00220337" calcext:value-type="float">
            <text:p>0.00220337</text:p>
          </table:table-cell>
          <table:table-cell office:value-type="float" office:value="8246.22" calcext:value-type="float">
            <text:p>8246.22</text:p>
          </table:table-cell>
          <table:table-cell office:value-type="float" office:value="4.26058" calcext:value-type="float">
            <text:p>4.26058</text:p>
          </table:table-cell>
          <table:table-cell office:value-type="float" office:value="231.099" calcext:value-type="float">
            <text:p>231.099</text:p>
          </table:table-cell>
          <table:table-cell office:value-type="float" office:value="3.2075" calcext:value-type="float">
            <text:p>3.2075</text:p>
          </table:table-cell>
          <table:table-cell office:value-type="float" office:value="8401.77" calcext:value-type="float">
            <text:p>8401.77</text:p>
          </table:table-cell>
          <table:table-cell office:value-type="float" office:value="3.69861" calcext:value-type="float">
            <text:p>3.69861</text:p>
          </table:table-cell>
          <table:table-cell office:value-type="float" office:value="277.316" calcext:value-type="float">
            <text:p>277.316</text:p>
          </table:table-cell>
          <table:table-cell office:value-type="float" office:value="3.66118" calcext:value-type="float">
            <text:p>3.66118</text:p>
          </table:table-cell>
          <table:table-cell office:value-type="float" office:value="8376.81" calcext:value-type="float">
            <text:p>8376.81</text:p>
          </table:table-cell>
          <table:table-cell office:value-type="float" office:value="3.74569" calcext:value-type="float">
            <text:p>3.74569</text:p>
          </table:table-cell>
          <table:table-cell office:value-type="float" office:value="268.561" calcext:value-type="float">
            <text:p>268.561</text:p>
          </table:table-cell>
          <table:table-cell office:value-type="float" office:value="3.40599" calcext:value-type="float">
            <text:p>3.40599</text:p>
          </table:table-cell>
          <table:table-cell office:value-type="float" office:value="8265.42" calcext:value-type="float">
            <text:p>8265.42</text:p>
          </table:table-cell>
          <table:table-cell office:value-type="float" office:value="4.60164" calcext:value-type="float">
            <text:p>4.60164</text:p>
          </table:table-cell>
          <table:table-cell office:value-type="float" office:value="252.729" calcext:value-type="float">
            <text:p>252.729</text:p>
          </table:table-cell>
          <table:table-cell office:value-type="float" office:value="3.50163" calcext:value-type="float">
            <text:p>3.50163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00" calcext:value-type="float">
            <text:p>8500</text:p>
          </table:table-cell>
          <table:table-cell office:value-type="float" office:value="53.7477" calcext:value-type="float">
            <text:p>53.7477</text:p>
          </table:table-cell>
          <table:table-cell office:value-type="float" office:value="0.00282684" calcext:value-type="float">
            <text:p>0.00282684</text:p>
          </table:table-cell>
          <table:table-cell office:value-type="float" office:value="0.3941" calcext:value-type="float">
            <text:p>0.3941</text:p>
          </table:table-cell>
          <table:table-cell office:value-type="float" office:value="0.00239447" calcext:value-type="float">
            <text:p>0.00239447</text:p>
          </table:table-cell>
          <table:table-cell office:value-type="float" office:value="53.3249" calcext:value-type="float">
            <text:p>53.3249</text:p>
          </table:table-cell>
          <table:table-cell office:value-type="float" office:value="0.00286348" calcext:value-type="float">
            <text:p>0.00286348</text:p>
          </table:table-cell>
          <table:table-cell office:value-type="float" office:value="0.397976" calcext:value-type="float">
            <text:p>0.397976</text:p>
          </table:table-cell>
          <table:table-cell office:value-type="float" office:value="0.00246329" calcext:value-type="float">
            <text:p>0.00246329</text:p>
          </table:table-cell>
          <table:table-cell office:value-type="float" office:value="53.3431" calcext:value-type="float">
            <text:p>53.3431</text:p>
          </table:table-cell>
          <table:table-cell office:value-type="float" office:value="0.00281387" calcext:value-type="float">
            <text:p>0.00281387</text:p>
          </table:table-cell>
          <table:table-cell office:value-type="float" office:value="0.386244" calcext:value-type="float">
            <text:p>0.386244</text:p>
          </table:table-cell>
          <table:table-cell office:value-type="float" office:value="0.00226565" calcext:value-type="float">
            <text:p>0.00226565</text:p>
          </table:table-cell>
          <table:table-cell office:value-type="float" office:value="53.1616" calcext:value-type="float">
            <text:p>53.1616</text:p>
          </table:table-cell>
          <table:table-cell office:value-type="float" office:value="0.00281327" calcext:value-type="float">
            <text:p>0.00281327</text:p>
          </table:table-cell>
          <table:table-cell office:value-type="float" office:value="0.394721" calcext:value-type="float">
            <text:p>0.394721</text:p>
          </table:table-cell>
          <table:table-cell office:value-type="float" office:value="0.00221768" calcext:value-type="float">
            <text:p>0.00221768</text:p>
          </table:table-cell>
          <table:table-cell office:value-type="float" office:value="8251.11" calcext:value-type="float">
            <text:p>8251.11</text:p>
          </table:table-cell>
          <table:table-cell office:value-type="float" office:value="4.01434" calcext:value-type="float">
            <text:p>4.01434</text:p>
          </table:table-cell>
          <table:table-cell office:value-type="float" office:value="224.387" calcext:value-type="float">
            <text:p>224.387</text:p>
          </table:table-cell>
          <table:table-cell office:value-type="float" office:value="3.1432" calcext:value-type="float">
            <text:p>3.1432</text:p>
          </table:table-cell>
          <table:table-cell office:value-type="float" office:value="8405.82" calcext:value-type="float">
            <text:p>8405.82</text:p>
          </table:table-cell>
          <table:table-cell office:value-type="float" office:value="3.5281" calcext:value-type="float">
            <text:p>3.5281</text:p>
          </table:table-cell>
          <table:table-cell office:value-type="float" office:value="268.045" calcext:value-type="float">
            <text:p>268.045</text:p>
          </table:table-cell>
          <table:table-cell office:value-type="float" office:value="3.35156" calcext:value-type="float">
            <text:p>3.35156</text:p>
          </table:table-cell>
          <table:table-cell office:value-type="float" office:value="8383.03" calcext:value-type="float">
            <text:p>8383.03</text:p>
          </table:table-cell>
          <table:table-cell office:value-type="float" office:value="3.66618" calcext:value-type="float">
            <text:p>3.66618</text:p>
          </table:table-cell>
          <table:table-cell office:value-type="float" office:value="266.717" calcext:value-type="float">
            <text:p>266.717</text:p>
          </table:table-cell>
          <table:table-cell office:value-type="float" office:value="3.3956" calcext:value-type="float">
            <text:p>3.3956</text:p>
          </table:table-cell>
          <table:table-cell office:value-type="float" office:value="8265.39" calcext:value-type="float">
            <text:p>8265.39</text:p>
          </table:table-cell>
          <table:table-cell office:value-type="float" office:value="4.67141" calcext:value-type="float">
            <text:p>4.67141</text:p>
          </table:table-cell>
          <table:table-cell office:value-type="float" office:value="256.188" calcext:value-type="float">
            <text:p>256.188</text:p>
          </table:table-cell>
          <table:table-cell office:value-type="float" office:value="3.71302" calcext:value-type="float">
            <text:p>3.71302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01" calcext:value-type="float">
            <text:p>8501</text:p>
          </table:table-cell>
          <table:table-cell office:value-type="float" office:value="53.7626" calcext:value-type="float">
            <text:p>53.7626</text:p>
          </table:table-cell>
          <table:table-cell office:value-type="float" office:value="0.000918143" calcext:value-type="float">
            <text:p>0.000918143</text:p>
          </table:table-cell>
          <table:table-cell office:value-type="float" office:value="0.396765" calcext:value-type="float">
            <text:p>0.396765</text:p>
          </table:table-cell>
          <table:table-cell office:value-type="float" office:value="0.000773661" calcext:value-type="float">
            <text:p>0.000773661</text:p>
          </table:table-cell>
          <table:table-cell office:value-type="float" office:value="53.3369" calcext:value-type="float">
            <text:p>53.3369</text:p>
          </table:table-cell>
          <table:table-cell office:value-type="float" office:value="0.00090383" calcext:value-type="float">
            <text:p>0.00090383</text:p>
          </table:table-cell>
          <table:table-cell office:value-type="float" office:value="0.392471" calcext:value-type="float">
            <text:p>0.392471</text:p>
          </table:table-cell>
          <table:table-cell office:value-type="float" office:value="0.000767531" calcext:value-type="float">
            <text:p>0.000767531</text:p>
          </table:table-cell>
          <table:table-cell office:value-type="float" office:value="53.3616" calcext:value-type="float">
            <text:p>53.3616</text:p>
          </table:table-cell>
          <table:table-cell office:value-type="float" office:value="0.000901462" calcext:value-type="float">
            <text:p>0.000901462</text:p>
          </table:table-cell>
          <table:table-cell office:value-type="float" office:value="0.386456" calcext:value-type="float">
            <text:p>0.386456</text:p>
          </table:table-cell>
          <table:table-cell office:value-type="float" office:value="0.000736549" calcext:value-type="float">
            <text:p>0.000736549</text:p>
          </table:table-cell>
          <table:table-cell office:value-type="float" office:value="53.1734" calcext:value-type="float">
            <text:p>53.1734</text:p>
          </table:table-cell>
          <table:table-cell office:value-type="float" office:value="0.000905535" calcext:value-type="float">
            <text:p>0.000905535</text:p>
          </table:table-cell>
          <table:table-cell office:value-type="float" office:value="0.396536" calcext:value-type="float">
            <text:p>0.396536</text:p>
          </table:table-cell>
          <table:table-cell office:value-type="float" office:value="0.000732488" calcext:value-type="float">
            <text:p>0.000732488</text:p>
          </table:table-cell>
          <table:table-cell office:value-type="float" office:value="8242.2" calcext:value-type="float">
            <text:p>8242.2</text:p>
          </table:table-cell>
          <table:table-cell office:value-type="float" office:value="1.40965" calcext:value-type="float">
            <text:p>1.40965</text:p>
          </table:table-cell>
          <table:table-cell office:value-type="float" office:value="232.007" calcext:value-type="float">
            <text:p>232.007</text:p>
          </table:table-cell>
          <table:table-cell office:value-type="float" office:value="1.1041" calcext:value-type="float">
            <text:p>1.1041</text:p>
          </table:table-cell>
          <table:table-cell office:value-type="float" office:value="8399.37" calcext:value-type="float">
            <text:p>8399.37</text:p>
          </table:table-cell>
          <table:table-cell office:value-type="float" office:value="1.18379" calcext:value-type="float">
            <text:p>1.18379</text:p>
          </table:table-cell>
          <table:table-cell office:value-type="float" office:value="273.561" calcext:value-type="float">
            <text:p>273.561</text:p>
          </table:table-cell>
          <table:table-cell office:value-type="float" office:value="1.14354" calcext:value-type="float">
            <text:p>1.14354</text:p>
          </table:table-cell>
          <table:table-cell office:value-type="float" office:value="8373.2" calcext:value-type="float">
            <text:p>8373.2</text:p>
          </table:table-cell>
          <table:table-cell office:value-type="float" office:value="1.2224" calcext:value-type="float">
            <text:p>1.2224</text:p>
          </table:table-cell>
          <table:table-cell office:value-type="float" office:value="271.808" calcext:value-type="float">
            <text:p>271.808</text:p>
          </table:table-cell>
          <table:table-cell office:value-type="float" office:value="1.13733" calcext:value-type="float">
            <text:p>1.13733</text:p>
          </table:table-cell>
          <table:table-cell office:value-type="float" office:value="8265.81" calcext:value-type="float">
            <text:p>8265.81</text:p>
          </table:table-cell>
          <table:table-cell office:value-type="float" office:value="1.50183" calcext:value-type="float">
            <text:p>1.50183</text:p>
          </table:table-cell>
          <table:table-cell office:value-type="float" office:value="254.376" calcext:value-type="float">
            <text:p>254.376</text:p>
          </table:table-cell>
          <table:table-cell office:value-type="float" office:value="1.18859" calcext:value-type="float">
            <text:p>1.18859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02" calcext:value-type="float">
            <text:p>8502</text:p>
          </table:table-cell>
          <table:table-cell office:value-type="float" office:value="53.7582" calcext:value-type="float">
            <text:p>53.7582</text:p>
          </table:table-cell>
          <table:table-cell office:value-type="float" office:value="0.00091126" calcext:value-type="float">
            <text:p>0.00091126</text:p>
          </table:table-cell>
          <table:table-cell office:value-type="float" office:value="0.396925" calcext:value-type="float">
            <text:p>0.396925</text:p>
          </table:table-cell>
          <table:table-cell office:value-type="float" office:value="0.000758528" calcext:value-type="float">
            <text:p>0.000758528</text:p>
          </table:table-cell>
          <table:table-cell office:value-type="float" office:value="53.3232" calcext:value-type="float">
            <text:p>53.3232</text:p>
          </table:table-cell>
          <table:table-cell office:value-type="float" office:value="0.000900364" calcext:value-type="float">
            <text:p>0.000900364</text:p>
          </table:table-cell>
          <table:table-cell office:value-type="float" office:value="0.393383" calcext:value-type="float">
            <text:p>0.393383</text:p>
          </table:table-cell>
          <table:table-cell office:value-type="float" office:value="0.000757721" calcext:value-type="float">
            <text:p>0.000757721</text:p>
          </table:table-cell>
          <table:table-cell office:value-type="float" office:value="53.3517" calcext:value-type="float">
            <text:p>53.3517</text:p>
          </table:table-cell>
          <table:table-cell office:value-type="float" office:value="0.000892709" calcext:value-type="float">
            <text:p>0.000892709</text:p>
          </table:table-cell>
          <table:table-cell office:value-type="float" office:value="0.385061" calcext:value-type="float">
            <text:p>0.385061</text:p>
          </table:table-cell>
          <table:table-cell office:value-type="float" office:value="0.00072142" calcext:value-type="float">
            <text:p>0.00072142</text:p>
          </table:table-cell>
          <table:table-cell office:value-type="float" office:value="53.1676" calcext:value-type="float">
            <text:p>53.1676</text:p>
          </table:table-cell>
          <table:table-cell office:value-type="float" office:value="0.000894992" calcext:value-type="float">
            <text:p>0.000894992</text:p>
          </table:table-cell>
          <table:table-cell office:value-type="float" office:value="0.394243" calcext:value-type="float">
            <text:p>0.394243</text:p>
          </table:table-cell>
          <table:table-cell office:value-type="float" office:value="0.000724008" calcext:value-type="float">
            <text:p>0.000724008</text:p>
          </table:table-cell>
          <table:table-cell office:value-type="float" office:value="8226.72" calcext:value-type="float">
            <text:p>8226.72</text:p>
          </table:table-cell>
          <table:table-cell office:value-type="float" office:value="1.44081" calcext:value-type="float">
            <text:p>1.44081</text:p>
          </table:table-cell>
          <table:table-cell office:value-type="float" office:value="228.099" calcext:value-type="float">
            <text:p>228.099</text:p>
          </table:table-cell>
          <table:table-cell office:value-type="float" office:value="1.10758" calcext:value-type="float">
            <text:p>1.10758</text:p>
          </table:table-cell>
          <table:table-cell office:value-type="float" office:value="8382.45" calcext:value-type="float">
            <text:p>8382.45</text:p>
          </table:table-cell>
          <table:table-cell office:value-type="float" office:value="1.21576" calcext:value-type="float">
            <text:p>1.21576</text:p>
          </table:table-cell>
          <table:table-cell office:value-type="float" office:value="273.058" calcext:value-type="float">
            <text:p>273.058</text:p>
          </table:table-cell>
          <table:table-cell office:value-type="float" office:value="1.14888" calcext:value-type="float">
            <text:p>1.14888</text:p>
          </table:table-cell>
          <table:table-cell office:value-type="float" office:value="8362.3" calcext:value-type="float">
            <text:p>8362.3</text:p>
          </table:table-cell>
          <table:table-cell office:value-type="float" office:value="1.23847" calcext:value-type="float">
            <text:p>1.23847</text:p>
          </table:table-cell>
          <table:table-cell office:value-type="float" office:value="269.407" calcext:value-type="float">
            <text:p>269.407</text:p>
          </table:table-cell>
          <table:table-cell office:value-type="float" office:value="1.11227" calcext:value-type="float">
            <text:p>1.11227</text:p>
          </table:table-cell>
          <table:table-cell office:value-type="float" office:value="8249.41" calcext:value-type="float">
            <text:p>8249.41</text:p>
          </table:table-cell>
          <table:table-cell office:value-type="float" office:value="1.58779" calcext:value-type="float">
            <text:p>1.58779</text:p>
          </table:table-cell>
          <table:table-cell office:value-type="float" office:value="254.657" calcext:value-type="float">
            <text:p>254.657</text:p>
          </table:table-cell>
          <table:table-cell office:value-type="float" office:value="1.2391" calcext:value-type="float">
            <text:p>1.2391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06" calcext:value-type="float">
            <text:p>8506</text:p>
          </table:table-cell>
          <table:table-cell office:value-type="float" office:value="53.7075" calcext:value-type="float">
            <text:p>53.7075</text:p>
          </table:table-cell>
          <table:table-cell office:value-type="float" office:value="0.000800012" calcext:value-type="float">
            <text:p>0.000800012</text:p>
          </table:table-cell>
          <table:table-cell office:value-type="float" office:value="0.374408" calcext:value-type="float">
            <text:p>0.374408</text:p>
          </table:table-cell>
          <table:table-cell office:value-type="float" office:value="0.000593599" calcext:value-type="float">
            <text:p>0.000593599</text:p>
          </table:table-cell>
          <table:table-cell office:value-type="float" office:value="53.2726" calcext:value-type="float">
            <text:p>53.2726</text:p>
          </table:table-cell>
          <table:table-cell office:value-type="float" office:value="0.000796632" calcext:value-type="float">
            <text:p>0.000796632</text:p>
          </table:table-cell>
          <table:table-cell office:value-type="float" office:value="0.376137" calcext:value-type="float">
            <text:p>0.376137</text:p>
          </table:table-cell>
          <table:table-cell office:value-type="float" office:value="0.000570237" calcext:value-type="float">
            <text:p>0.000570237</text:p>
          </table:table-cell>
          <table:table-cell office:value-type="float" office:value="53.3159" calcext:value-type="float">
            <text:p>53.3159</text:p>
          </table:table-cell>
          <table:table-cell office:value-type="float" office:value="0.000802431" calcext:value-type="float">
            <text:p>0.000802431</text:p>
          </table:table-cell>
          <table:table-cell office:value-type="float" office:value="0.381396" calcext:value-type="float">
            <text:p>0.381396</text:p>
          </table:table-cell>
          <table:table-cell office:value-type="float" office:value="0.000573943" calcext:value-type="float">
            <text:p>0.000573943</text:p>
          </table:table-cell>
          <table:table-cell office:value-type="float" office:value="53.0942" calcext:value-type="float">
            <text:p>53.0942</text:p>
          </table:table-cell>
          <table:table-cell office:value-type="float" office:value="0.000790777" calcext:value-type="float">
            <text:p>0.000790777</text:p>
          </table:table-cell>
          <table:table-cell office:value-type="float" office:value="0.374261" calcext:value-type="float">
            <text:p>0.374261</text:p>
          </table:table-cell>
          <table:table-cell office:value-type="float" office:value="0.000565073" calcext:value-type="float">
            <text:p>0.000565073</text:p>
          </table:table-cell>
          <table:table-cell office:value-type="float" office:value="8091.85" calcext:value-type="float">
            <text:p>8091.85</text:p>
          </table:table-cell>
          <table:table-cell office:value-type="float" office:value="2.33577" calcext:value-type="float">
            <text:p>2.33577</text:p>
          </table:table-cell>
          <table:table-cell office:value-type="float" office:value="210.431" calcext:value-type="float">
            <text:p>210.431</text:p>
          </table:table-cell>
          <table:table-cell office:value-type="float" office:value="1.32916" calcext:value-type="float">
            <text:p>1.32916</text:p>
          </table:table-cell>
          <table:table-cell office:value-type="float" office:value="8273.08" calcext:value-type="float">
            <text:p>8273.08</text:p>
          </table:table-cell>
          <table:table-cell office:value-type="float" office:value="1.28127" calcext:value-type="float">
            <text:p>1.28127</text:p>
          </table:table-cell>
          <table:table-cell office:value-type="float" office:value="251.298" calcext:value-type="float">
            <text:p>251.298</text:p>
          </table:table-cell>
          <table:table-cell office:value-type="float" office:value="0.989099" calcext:value-type="float">
            <text:p>0.989099</text:p>
          </table:table-cell>
          <table:table-cell office:value-type="float" office:value="8268.55" calcext:value-type="float">
            <text:p>8268.55</text:p>
          </table:table-cell>
          <table:table-cell office:value-type="float" office:value="1.28563" calcext:value-type="float">
            <text:p>1.28563</text:p>
          </table:table-cell>
          <table:table-cell office:value-type="float" office:value="250.526" calcext:value-type="float">
            <text:p>250.526</text:p>
          </table:table-cell>
          <table:table-cell office:value-type="float" office:value="0.97311" calcext:value-type="float">
            <text:p>0.97311</text:p>
          </table:table-cell>
          <table:table-cell office:value-type="float" office:value="8099.94" calcext:value-type="float">
            <text:p>8099.94</text:p>
          </table:table-cell>
          <table:table-cell office:value-type="float" office:value="2.64842" calcext:value-type="float">
            <text:p>2.64842</text:p>
          </table:table-cell>
          <table:table-cell office:value-type="float" office:value="237.149" calcext:value-type="float">
            <text:p>237.149</text:p>
          </table:table-cell>
          <table:table-cell office:value-type="float" office:value="1.5209" calcext:value-type="float">
            <text:p>1.5209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 office:value-type="string" calcext:value-type="string">
            <text:p>(foil 14)</text:p>
          </table:table-cell>
          <table:table-cell office:value-type="float" office:value="8507" calcext:value-type="float">
            <text:p>8507</text:p>
          </table:table-cell>
          <table:table-cell office:value-type="float" office:value="53.7033" calcext:value-type="float">
            <text:p>53.7033</text:p>
          </table:table-cell>
          <table:table-cell office:value-type="float" office:value="0.00079868" calcext:value-type="float">
            <text:p>0.00079868</text:p>
          </table:table-cell>
          <table:table-cell office:value-type="float" office:value="0.376377" calcext:value-type="float">
            <text:p>0.376377</text:p>
          </table:table-cell>
          <table:table-cell office:value-type="float" office:value="0.000594267" calcext:value-type="float">
            <text:p>0.000594267</text:p>
          </table:table-cell>
          <table:table-cell office:value-type="float" office:value="53.2592" calcext:value-type="float">
            <text:p>53.2592</text:p>
          </table:table-cell>
          <table:table-cell office:value-type="float" office:value="0.000791833" calcext:value-type="float">
            <text:p>0.000791833</text:p>
          </table:table-cell>
          <table:table-cell office:value-type="float" office:value="0.376247" calcext:value-type="float">
            <text:p>0.376247</text:p>
          </table:table-cell>
          <table:table-cell office:value-type="float" office:value="0.000566388" calcext:value-type="float">
            <text:p>0.000566388</text:p>
          </table:table-cell>
          <table:table-cell office:value-type="float" office:value="53.3069" calcext:value-type="float">
            <text:p>53.3069</text:p>
          </table:table-cell>
          <table:table-cell office:value-type="float" office:value="0.000801223" calcext:value-type="float">
            <text:p>0.000801223</text:p>
          </table:table-cell>
          <table:table-cell office:value-type="float" office:value="0.383803" calcext:value-type="float">
            <text:p>0.383803</text:p>
          </table:table-cell>
          <table:table-cell office:value-type="float" office:value="0.000577252" calcext:value-type="float">
            <text:p>0.000577252</text:p>
          </table:table-cell>
          <table:table-cell office:value-type="float" office:value="53.0884" calcext:value-type="float">
            <text:p>53.0884</text:p>
          </table:table-cell>
          <table:table-cell office:value-type="float" office:value="0.000785122" calcext:value-type="float">
            <text:p>0.000785122</text:p>
          </table:table-cell>
          <table:table-cell office:value-type="float" office:value="0.37356" calcext:value-type="float">
            <text:p>0.37356</text:p>
          </table:table-cell>
          <table:table-cell office:value-type="float" office:value="0.00055115" calcext:value-type="float">
            <text:p>0.00055115</text:p>
          </table:table-cell>
          <table:table-cell office:value-type="float" office:value="8091.77" calcext:value-type="float">
            <text:p>8091.77</text:p>
          </table:table-cell>
          <table:table-cell office:value-type="float" office:value="2.32981" calcext:value-type="float">
            <text:p>2.32981</text:p>
          </table:table-cell>
          <table:table-cell office:value-type="float" office:value="210.824" calcext:value-type="float">
            <text:p>210.824</text:p>
          </table:table-cell>
          <table:table-cell office:value-type="float" office:value="1.31472" calcext:value-type="float">
            <text:p>1.31472</text:p>
          </table:table-cell>
          <table:table-cell office:value-type="float" office:value="8270.09" calcext:value-type="float">
            <text:p>8270.09</text:p>
          </table:table-cell>
          <table:table-cell office:value-type="float" office:value="1.30234" calcext:value-type="float">
            <text:p>1.30234</text:p>
          </table:table-cell>
          <table:table-cell office:value-type="float" office:value="252.068" calcext:value-type="float">
            <text:p>252.068</text:p>
          </table:table-cell>
          <table:table-cell office:value-type="float" office:value="0.999239" calcext:value-type="float">
            <text:p>0.999239</text:p>
          </table:table-cell>
          <table:table-cell office:value-type="float" office:value="8267.56" calcext:value-type="float">
            <text:p>8267.56</text:p>
          </table:table-cell>
          <table:table-cell office:value-type="float" office:value="1.2898" calcext:value-type="float">
            <text:p>1.2898</text:p>
          </table:table-cell>
          <table:table-cell office:value-type="float" office:value="251.111" calcext:value-type="float">
            <text:p>251.111</text:p>
          </table:table-cell>
          <table:table-cell office:value-type="float" office:value="0.959765" calcext:value-type="float">
            <text:p>0.959765</text:p>
          </table:table-cell>
          <table:table-cell office:value-type="float" office:value="8095.42" calcext:value-type="float">
            <text:p>8095.42</text:p>
          </table:table-cell>
          <table:table-cell office:value-type="float" office:value="2.68067" calcext:value-type="float">
            <text:p>2.68067</text:p>
          </table:table-cell>
          <table:table-cell office:value-type="float" office:value="235.612" calcext:value-type="float">
            <text:p>235.612</text:p>
          </table:table-cell>
          <table:table-cell office:value-type="float" office:value="1.50249" calcext:value-type="float">
            <text:p>1.50249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08" calcext:value-type="float">
            <text:p>8508</text:p>
          </table:table-cell>
          <table:table-cell office:value-type="float" office:value="53.7068" calcext:value-type="float">
            <text:p>53.7068</text:p>
          </table:table-cell>
          <table:table-cell office:value-type="float" office:value="0.00080144" calcext:value-type="float">
            <text:p>0.00080144</text:p>
          </table:table-cell>
          <table:table-cell office:value-type="float" office:value="0.375399" calcext:value-type="float">
            <text:p>0.375399</text:p>
          </table:table-cell>
          <table:table-cell office:value-type="float" office:value="0.000590147" calcext:value-type="float">
            <text:p>0.000590147</text:p>
          </table:table-cell>
          <table:table-cell office:value-type="float" office:value="53.2685" calcext:value-type="float">
            <text:p>53.2685</text:p>
          </table:table-cell>
          <table:table-cell office:value-type="float" office:value="0.000791054" calcext:value-type="float">
            <text:p>0.000791054</text:p>
          </table:table-cell>
          <table:table-cell office:value-type="float" office:value="0.373929" calcext:value-type="float">
            <text:p>0.373929</text:p>
          </table:table-cell>
          <table:table-cell office:value-type="float" office:value="0.000563289" calcext:value-type="float">
            <text:p>0.000563289</text:p>
          </table:table-cell>
          <table:table-cell office:value-type="float" office:value="53.312" calcext:value-type="float">
            <text:p>53.312</text:p>
          </table:table-cell>
          <table:table-cell office:value-type="float" office:value="0.000802152" calcext:value-type="float">
            <text:p>0.000802152</text:p>
          </table:table-cell>
          <table:table-cell office:value-type="float" office:value="0.382624" calcext:value-type="float">
            <text:p>0.382624</text:p>
          </table:table-cell>
          <table:table-cell office:value-type="float" office:value="0.000576168" calcext:value-type="float">
            <text:p>0.000576168</text:p>
          </table:table-cell>
          <table:table-cell office:value-type="float" office:value="53.0926" calcext:value-type="float">
            <text:p>53.0926</text:p>
          </table:table-cell>
          <table:table-cell office:value-type="float" office:value="0.00078804" calcext:value-type="float">
            <text:p>0.00078804</text:p>
          </table:table-cell>
          <table:table-cell office:value-type="float" office:value="0.373904" calcext:value-type="float">
            <text:p>0.373904</text:p>
          </table:table-cell>
          <table:table-cell office:value-type="float" office:value="0.000564258" calcext:value-type="float">
            <text:p>0.000564258</text:p>
          </table:table-cell>
          <table:table-cell office:value-type="float" office:value="8095.92" calcext:value-type="float">
            <text:p>8095.92</text:p>
          </table:table-cell>
          <table:table-cell office:value-type="float" office:value="2.29744" calcext:value-type="float">
            <text:p>2.29744</text:p>
          </table:table-cell>
          <table:table-cell office:value-type="float" office:value="212.201" calcext:value-type="float">
            <text:p>212.201</text:p>
          </table:table-cell>
          <table:table-cell office:value-type="float" office:value="1.32044" calcext:value-type="float">
            <text:p>1.32044</text:p>
          </table:table-cell>
          <table:table-cell office:value-type="float" office:value="8271.81" calcext:value-type="float">
            <text:p>8271.81</text:p>
          </table:table-cell>
          <table:table-cell office:value-type="float" office:value="1.27708" calcext:value-type="float">
            <text:p>1.27708</text:p>
          </table:table-cell>
          <table:table-cell office:value-type="float" office:value="251.092" calcext:value-type="float">
            <text:p>251.092</text:p>
          </table:table-cell>
          <table:table-cell office:value-type="float" office:value="0.990041" calcext:value-type="float">
            <text:p>0.990041</text:p>
          </table:table-cell>
          <table:table-cell office:value-type="float" office:value="8268.86" calcext:value-type="float">
            <text:p>8268.86</text:p>
          </table:table-cell>
          <table:table-cell office:value-type="float" office:value="1.29546" calcext:value-type="float">
            <text:p>1.29546</text:p>
          </table:table-cell>
          <table:table-cell office:value-type="float" office:value="251.651" calcext:value-type="float">
            <text:p>251.651</text:p>
          </table:table-cell>
          <table:table-cell office:value-type="float" office:value="0.974486" calcext:value-type="float">
            <text:p>0.974486</text:p>
          </table:table-cell>
          <table:table-cell office:value-type="float" office:value="8102.29" calcext:value-type="float">
            <text:p>8102.29</text:p>
          </table:table-cell>
          <table:table-cell office:value-type="float" office:value="2.57838" calcext:value-type="float">
            <text:p>2.57838</text:p>
          </table:table-cell>
          <table:table-cell office:value-type="float" office:value="235.176" calcext:value-type="float">
            <text:p>235.176</text:p>
          </table:table-cell>
          <table:table-cell office:value-type="float" office:value="1.48057" calcext:value-type="float">
            <text:p>1.48057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09" calcext:value-type="float">
            <text:p>8509</text:p>
          </table:table-cell>
          <table:table-cell office:value-type="float" office:value="53.6991" calcext:value-type="float">
            <text:p>53.6991</text:p>
          </table:table-cell>
          <table:table-cell office:value-type="float" office:value="0.000801202" calcext:value-type="float">
            <text:p>0.000801202</text:p>
          </table:table-cell>
          <table:table-cell office:value-type="float" office:value="0.375416" calcext:value-type="float">
            <text:p>0.375416</text:p>
          </table:table-cell>
          <table:table-cell office:value-type="float" office:value="0.000589071" calcext:value-type="float">
            <text:p>0.000589071</text:p>
          </table:table-cell>
          <table:table-cell office:value-type="float" office:value="53.2554" calcext:value-type="float">
            <text:p>53.2554</text:p>
          </table:table-cell>
          <table:table-cell office:value-type="float" office:value="0.000797147" calcext:value-type="float">
            <text:p>0.000797147</text:p>
          </table:table-cell>
          <table:table-cell office:value-type="float" office:value="0.375876" calcext:value-type="float">
            <text:p>0.375876</text:p>
          </table:table-cell>
          <table:table-cell office:value-type="float" office:value="0.000562618" calcext:value-type="float">
            <text:p>0.000562618</text:p>
          </table:table-cell>
          <table:table-cell office:value-type="float" office:value="53.3029" calcext:value-type="float">
            <text:p>53.3029</text:p>
          </table:table-cell>
          <table:table-cell office:value-type="float" office:value="0.000801922" calcext:value-type="float">
            <text:p>0.000801922</text:p>
          </table:table-cell>
          <table:table-cell office:value-type="float" office:value="0.382402" calcext:value-type="float">
            <text:p>0.382402</text:p>
          </table:table-cell>
          <table:table-cell office:value-type="float" office:value="0.000578687" calcext:value-type="float">
            <text:p>0.000578687</text:p>
          </table:table-cell>
          <table:table-cell office:value-type="float" office:value="53.0836" calcext:value-type="float">
            <text:p>53.0836</text:p>
          </table:table-cell>
          <table:table-cell office:value-type="float" office:value="0.000787622" calcext:value-type="float">
            <text:p>0.000787622</text:p>
          </table:table-cell>
          <table:table-cell office:value-type="float" office:value="0.373156" calcext:value-type="float">
            <text:p>0.373156</text:p>
          </table:table-cell>
          <table:table-cell office:value-type="float" office:value="0.000557493" calcext:value-type="float">
            <text:p>0.000557493</text:p>
          </table:table-cell>
          <table:table-cell office:value-type="float" office:value="8097.08" calcext:value-type="float">
            <text:p>8097.08</text:p>
          </table:table-cell>
          <table:table-cell office:value-type="float" office:value="2.23396" calcext:value-type="float">
            <text:p>2.23396</text:p>
          </table:table-cell>
          <table:table-cell office:value-type="float" office:value="209.857" calcext:value-type="float">
            <text:p>209.857</text:p>
          </table:table-cell>
          <table:table-cell office:value-type="float" office:value="1.27627" calcext:value-type="float">
            <text:p>1.27627</text:p>
          </table:table-cell>
          <table:table-cell office:value-type="float" office:value="8270.12" calcext:value-type="float">
            <text:p>8270.12</text:p>
          </table:table-cell>
          <table:table-cell office:value-type="float" office:value="1.29068" calcext:value-type="float">
            <text:p>1.29068</text:p>
          </table:table-cell>
          <table:table-cell office:value-type="float" office:value="251.473" calcext:value-type="float">
            <text:p>251.473</text:p>
          </table:table-cell>
          <table:table-cell office:value-type="float" office:value="0.998072" calcext:value-type="float">
            <text:p>0.998072</text:p>
          </table:table-cell>
          <table:table-cell office:value-type="float" office:value="8270.19" calcext:value-type="float">
            <text:p>8270.19</text:p>
          </table:table-cell>
          <table:table-cell office:value-type="float" office:value="1.27607" calcext:value-type="float">
            <text:p>1.27607</text:p>
          </table:table-cell>
          <table:table-cell office:value-type="float" office:value="250.147" calcext:value-type="float">
            <text:p>250.147</text:p>
          </table:table-cell>
          <table:table-cell office:value-type="float" office:value="0.962853" calcext:value-type="float">
            <text:p>0.962853</text:p>
          </table:table-cell>
          <table:table-cell office:value-type="float" office:value="8098.48" calcext:value-type="float">
            <text:p>8098.48</text:p>
          </table:table-cell>
          <table:table-cell office:value-type="float" office:value="2.65178" calcext:value-type="float">
            <text:p>2.65178</text:p>
          </table:table-cell>
          <table:table-cell office:value-type="float" office:value="236.051" calcext:value-type="float">
            <text:p>236.051</text:p>
          </table:table-cell>
          <table:table-cell office:value-type="float" office:value="1.51136" calcext:value-type="float">
            <text:p>1.51136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512" calcext:value-type="float">
            <text:p>8512</text:p>
          </table:table-cell>
          <table:table-cell office:value-type="float" office:value="53.6575" calcext:value-type="float">
            <text:p>53.6575</text:p>
          </table:table-cell>
          <table:table-cell office:value-type="float" office:value="0.000778408" calcext:value-type="float">
            <text:p>0.000778408</text:p>
          </table:table-cell>
          <table:table-cell office:value-type="float" office:value="0.372074" calcext:value-type="float">
            <text:p>0.372074</text:p>
          </table:table-cell>
          <table:table-cell office:value-type="float" office:value="0.000562912" calcext:value-type="float">
            <text:p>0.000562912</text:p>
          </table:table-cell>
          <table:table-cell office:value-type="float" office:value="53.2199" calcext:value-type="float">
            <text:p>53.2199</text:p>
          </table:table-cell>
          <table:table-cell office:value-type="float" office:value="0.000777055" calcext:value-type="float">
            <text:p>0.000777055</text:p>
          </table:table-cell>
          <table:table-cell office:value-type="float" office:value="0.373003" calcext:value-type="float">
            <text:p>0.373003</text:p>
          </table:table-cell>
          <table:table-cell office:value-type="float" office:value="0.00054112" calcext:value-type="float">
            <text:p>0.00054112</text:p>
          </table:table-cell>
          <table:table-cell office:value-type="float" office:value="53.2765" calcext:value-type="float">
            <text:p>53.2765</text:p>
          </table:table-cell>
          <table:table-cell office:value-type="float" office:value="0.000793637" calcext:value-type="float">
            <text:p>0.000793637</text:p>
          </table:table-cell>
          <table:table-cell office:value-type="float" office:value="0.382189" calcext:value-type="float">
            <text:p>0.382189</text:p>
          </table:table-cell>
          <table:table-cell office:value-type="float" office:value="0.000533729" calcext:value-type="float">
            <text:p>0.000533729</text:p>
          </table:table-cell>
          <table:table-cell office:value-type="float" office:value="53.073" calcext:value-type="float">
            <text:p>53.073</text:p>
          </table:table-cell>
          <table:table-cell office:value-type="float" office:value="0.000789541" calcext:value-type="float">
            <text:p>0.000789541</text:p>
          </table:table-cell>
          <table:table-cell office:value-type="float" office:value="0.385097" calcext:value-type="float">
            <text:p>0.385097</text:p>
          </table:table-cell>
          <table:table-cell office:value-type="float" office:value="0.000533678" calcext:value-type="float">
            <text:p>0.000533678</text:p>
          </table:table-cell>
          <table:table-cell office:value-type="float" office:value="8099.12" calcext:value-type="float">
            <text:p>8099.12</text:p>
          </table:table-cell>
          <table:table-cell office:value-type="float" office:value="2.05394" calcext:value-type="float">
            <text:p>2.05394</text:p>
          </table:table-cell>
          <table:table-cell office:value-type="float" office:value="210.746" calcext:value-type="float">
            <text:p>210.746</text:p>
          </table:table-cell>
          <table:table-cell office:value-type="float" office:value="1.17665" calcext:value-type="float">
            <text:p>1.17665</text:p>
          </table:table-cell>
          <table:table-cell office:value-type="float" office:value="8270.47" calcext:value-type="float">
            <text:p>8270.47</text:p>
          </table:table-cell>
          <table:table-cell office:value-type="float" office:value="1.19156" calcext:value-type="float">
            <text:p>1.19156</text:p>
          </table:table-cell>
          <table:table-cell office:value-type="float" office:value="249.285" calcext:value-type="float">
            <text:p>249.285</text:p>
          </table:table-cell>
          <table:table-cell office:value-type="float" office:value="0.913671" calcext:value-type="float">
            <text:p>0.913671</text:p>
          </table:table-cell>
          <table:table-cell office:value-type="float" office:value="8274.81" calcext:value-type="float">
            <text:p>8274.81</text:p>
          </table:table-cell>
          <table:table-cell office:value-type="float" office:value="1.16944" calcext:value-type="float">
            <text:p>1.16944</text:p>
          </table:table-cell>
          <table:table-cell office:value-type="float" office:value="250.397" calcext:value-type="float">
            <text:p>250.397</text:p>
          </table:table-cell>
          <table:table-cell office:value-type="float" office:value="0.880984" calcext:value-type="float">
            <text:p>0.880984</text:p>
          </table:table-cell>
          <table:table-cell office:value-type="float" office:value="8103.88" calcext:value-type="float">
            <text:p>8103.88</text:p>
          </table:table-cell>
          <table:table-cell office:value-type="float" office:value="2.38196" calcext:value-type="float">
            <text:p>2.38196</text:p>
          </table:table-cell>
          <table:table-cell office:value-type="float" office:value="236.396" calcext:value-type="float">
            <text:p>236.396</text:p>
          </table:table-cell>
          <table:table-cell office:value-type="float" office:value="1.3629" calcext:value-type="float">
            <text:p>1.3629</text:p>
          </table:table-cell>
          <table:table-cell table:number-columns-repeated="2"/>
          <table:table-cell table:style-name="ce54" table:number-columns-repeated="2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 office:value-type="string" calcext:value-type="string">
            <text:p>(foil 3)</text:p>
          </table:table-cell>
          <table:table-cell office:value-type="float" office:value="8513" calcext:value-type="float">
            <text:p>8513</text:p>
          </table:table-cell>
          <table:table-cell office:value-type="float" office:value="53.6725" calcext:value-type="float">
            <text:p>53.6725</text:p>
          </table:table-cell>
          <table:table-cell office:value-type="float" office:value="0.000736501" calcext:value-type="float">
            <text:p>0.000736501</text:p>
          </table:table-cell>
          <table:table-cell office:value-type="float" office:value="0.372033" calcext:value-type="float">
            <text:p>0.372033</text:p>
          </table:table-cell>
          <table:table-cell office:value-type="float" office:value="0.000537938" calcext:value-type="float">
            <text:p>0.000537938</text:p>
          </table:table-cell>
          <table:table-cell office:value-type="float" office:value="53.2281" calcext:value-type="float">
            <text:p>53.2281</text:p>
          </table:table-cell>
          <table:table-cell office:value-type="float" office:value="0.000736091" calcext:value-type="float">
            <text:p>0.000736091</text:p>
          </table:table-cell>
          <table:table-cell office:value-type="float" office:value="0.373219" calcext:value-type="float">
            <text:p>0.373219</text:p>
          </table:table-cell>
          <table:table-cell office:value-type="float" office:value="0.00051057" calcext:value-type="float">
            <text:p>0.00051057</text:p>
          </table:table-cell>
          <table:table-cell office:value-type="float" office:value="53.2889" calcext:value-type="float">
            <text:p>53.2889</text:p>
          </table:table-cell>
          <table:table-cell office:value-type="float" office:value="0.000749563" calcext:value-type="float">
            <text:p>0.000749563</text:p>
          </table:table-cell>
          <table:table-cell office:value-type="float" office:value="0.383837" calcext:value-type="float">
            <text:p>0.383837</text:p>
          </table:table-cell>
          <table:table-cell office:value-type="float" office:value="0.000521698" calcext:value-type="float">
            <text:p>0.000521698</text:p>
          </table:table-cell>
          <table:table-cell office:value-type="float" office:value="53.0836" calcext:value-type="float">
            <text:p>53.0836</text:p>
          </table:table-cell>
          <table:table-cell office:value-type="float" office:value="0.000745605" calcext:value-type="float">
            <text:p>0.000745605</text:p>
          </table:table-cell>
          <table:table-cell office:value-type="float" office:value="0.385392" calcext:value-type="float">
            <text:p>0.385392</text:p>
          </table:table-cell>
          <table:table-cell office:value-type="float" office:value="0.000510135" calcext:value-type="float">
            <text:p>0.000510135</text:p>
          </table:table-cell>
          <table:table-cell office:value-type="float" office:value="8100.31" calcext:value-type="float">
            <text:p>8100.31</text:p>
          </table:table-cell>
          <table:table-cell office:value-type="float" office:value="1.90408" calcext:value-type="float">
            <text:p>1.90408</text:p>
          </table:table-cell>
          <table:table-cell office:value-type="float" office:value="208.35" calcext:value-type="float">
            <text:p>208.35</text:p>
          </table:table-cell>
          <table:table-cell office:value-type="float" office:value="1.10458" calcext:value-type="float">
            <text:p>1.10458</text:p>
          </table:table-cell>
          <table:table-cell office:value-type="float" office:value="8265.82" calcext:value-type="float">
            <text:p>8265.82</text:p>
          </table:table-cell>
          <table:table-cell office:value-type="float" office:value="1.15107" calcext:value-type="float">
            <text:p>1.15107</text:p>
          </table:table-cell>
          <table:table-cell office:value-type="float" office:value="250.518" calcext:value-type="float">
            <text:p>250.518</text:p>
          </table:table-cell>
          <table:table-cell office:value-type="float" office:value="0.885917" calcext:value-type="float">
            <text:p>0.885917</text:p>
          </table:table-cell>
          <table:table-cell office:value-type="float" office:value="8270.6" calcext:value-type="float">
            <text:p>8270.6</text:p>
          </table:table-cell>
          <table:table-cell office:value-type="float" office:value="1.12159" calcext:value-type="float">
            <text:p>1.12159</text:p>
          </table:table-cell>
          <table:table-cell office:value-type="float" office:value="250.304" calcext:value-type="float">
            <text:p>250.304</text:p>
          </table:table-cell>
          <table:table-cell office:value-type="float" office:value="0.844053" calcext:value-type="float">
            <text:p>0.844053</text:p>
          </table:table-cell>
          <table:table-cell office:value-type="float" office:value="8105.11" calcext:value-type="float">
            <text:p>8105.11</text:p>
          </table:table-cell>
          <table:table-cell office:value-type="float" office:value="2.20469" calcext:value-type="float">
            <text:p>2.20469</text:p>
          </table:table-cell>
          <table:table-cell office:value-type="float" office:value="233.907" calcext:value-type="float">
            <text:p>233.907</text:p>
          </table:table-cell>
          <table:table-cell office:value-type="float" office:value="1.27647" calcext:value-type="float">
            <text:p>1.27647</text:p>
          </table:table-cell>
          <table:table-cell table:number-columns-repeated="2"/>
          <table:table-cell table:style-name="ce54" table:number-columns-repeated="2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14" calcext:value-type="float">
            <text:p>8514</text:p>
          </table:table-cell>
          <table:table-cell office:value-type="float" office:value="53.6741" calcext:value-type="float">
            <text:p>53.6741</text:p>
          </table:table-cell>
          <table:table-cell office:value-type="float" office:value="0.000796031" calcext:value-type="float">
            <text:p>0.000796031</text:p>
          </table:table-cell>
          <table:table-cell office:value-type="float" office:value="0.3719" calcext:value-type="float">
            <text:p>0.3719</text:p>
          </table:table-cell>
          <table:table-cell office:value-type="float" office:value="0.00057925" calcext:value-type="float">
            <text:p>0.00057925</text:p>
          </table:table-cell>
          <table:table-cell office:value-type="float" office:value="53.2343" calcext:value-type="float">
            <text:p>53.2343</text:p>
          </table:table-cell>
          <table:table-cell office:value-type="float" office:value="0.000790886" calcext:value-type="float">
            <text:p>0.000790886</text:p>
          </table:table-cell>
          <table:table-cell office:value-type="float" office:value="0.371495" calcext:value-type="float">
            <text:p>0.371495</text:p>
          </table:table-cell>
          <table:table-cell office:value-type="float" office:value="0.000540895" calcext:value-type="float">
            <text:p>0.000540895</text:p>
          </table:table-cell>
          <table:table-cell office:value-type="float" office:value="53.2917" calcext:value-type="float">
            <text:p>53.2917</text:p>
          </table:table-cell>
          <table:table-cell office:value-type="float" office:value="0.00080813" calcext:value-type="float">
            <text:p>0.00080813</text:p>
          </table:table-cell>
          <table:table-cell office:value-type="float" office:value="0.382836" calcext:value-type="float">
            <text:p>0.382836</text:p>
          </table:table-cell>
          <table:table-cell office:value-type="float" office:value="0.000559344" calcext:value-type="float">
            <text:p>0.000559344</text:p>
          </table:table-cell>
          <table:table-cell office:value-type="float" office:value="53.0902" calcext:value-type="float">
            <text:p>53.0902</text:p>
          </table:table-cell>
          <table:table-cell office:value-type="float" office:value="0.000803618" calcext:value-type="float">
            <text:p>0.000803618</text:p>
          </table:table-cell>
          <table:table-cell office:value-type="float" office:value="0.385368" calcext:value-type="float">
            <text:p>0.385368</text:p>
          </table:table-cell>
          <table:table-cell office:value-type="float" office:value="0.000552869" calcext:value-type="float">
            <text:p>0.000552869</text:p>
          </table:table-cell>
          <table:table-cell office:value-type="float" office:value="8103.94" calcext:value-type="float">
            <text:p>8103.94</text:p>
          </table:table-cell>
          <table:table-cell office:value-type="float" office:value="2.02808" calcext:value-type="float">
            <text:p>2.02808</text:p>
          </table:table-cell>
          <table:table-cell office:value-type="float" office:value="209.417" calcext:value-type="float">
            <text:p>209.417</text:p>
          </table:table-cell>
          <table:table-cell office:value-type="float" office:value="1.18443" calcext:value-type="float">
            <text:p>1.18443</text:p>
          </table:table-cell>
          <table:table-cell office:value-type="float" office:value="8268.58" calcext:value-type="float">
            <text:p>8268.58</text:p>
          </table:table-cell>
          <table:table-cell office:value-type="float" office:value="1.22567" calcext:value-type="float">
            <text:p>1.22567</text:p>
          </table:table-cell>
          <table:table-cell office:value-type="float" office:value="250.207" calcext:value-type="float">
            <text:p>250.207</text:p>
          </table:table-cell>
          <table:table-cell office:value-type="float" office:value="0.948606" calcext:value-type="float">
            <text:p>0.948606</text:p>
          </table:table-cell>
          <table:table-cell office:value-type="float" office:value="8273.55" calcext:value-type="float">
            <text:p>8273.55</text:p>
          </table:table-cell>
          <table:table-cell office:value-type="float" office:value="1.21954" calcext:value-type="float">
            <text:p>1.21954</text:p>
          </table:table-cell>
          <table:table-cell office:value-type="float" office:value="251.926" calcext:value-type="float">
            <text:p>251.926</text:p>
          </table:table-cell>
          <table:table-cell office:value-type="float" office:value="0.927565" calcext:value-type="float">
            <text:p>0.927565</text:p>
          </table:table-cell>
          <table:table-cell office:value-type="float" office:value="8111.59" calcext:value-type="float">
            <text:p>8111.59</text:p>
          </table:table-cell>
          <table:table-cell office:value-type="float" office:value="2.32187" calcext:value-type="float">
            <text:p>2.32187</text:p>
          </table:table-cell>
          <table:table-cell office:value-type="float" office:value="234.127" calcext:value-type="float">
            <text:p>234.127</text:p>
          </table:table-cell>
          <table:table-cell office:value-type="float" office:value="1.36138" calcext:value-type="float">
            <text:p>1.36138</text:p>
          </table:table-cell>
          <table:table-cell table:number-columns-repeated="2"/>
          <table:table-cell table:style-name="ce54" table:number-columns-repeated="2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15" calcext:value-type="float">
            <text:p>8515</text:p>
          </table:table-cell>
          <table:table-cell office:value-type="float" office:value="53.6596" calcext:value-type="float">
            <text:p>53.6596</text:p>
          </table:table-cell>
          <table:table-cell office:value-type="float" office:value="0.000812279" calcext:value-type="float">
            <text:p>0.000812279</text:p>
          </table:table-cell>
          <table:table-cell office:value-type="float" office:value="0.373167" calcext:value-type="float">
            <text:p>0.373167</text:p>
          </table:table-cell>
          <table:table-cell office:value-type="float" office:value="0.000593095" calcext:value-type="float">
            <text:p>0.000593095</text:p>
          </table:table-cell>
          <table:table-cell office:value-type="float" office:value="53.2143" calcext:value-type="float">
            <text:p>53.2143</text:p>
          </table:table-cell>
          <table:table-cell office:value-type="float" office:value="0.00080607" calcext:value-type="float">
            <text:p>0.00080607</text:p>
          </table:table-cell>
          <table:table-cell office:value-type="float" office:value="0.372553" calcext:value-type="float">
            <text:p>0.372553</text:p>
          </table:table-cell>
          <table:table-cell office:value-type="float" office:value="0.000557452" calcext:value-type="float">
            <text:p>0.000557452</text:p>
          </table:table-cell>
          <table:table-cell office:value-type="float" office:value="53.275" calcext:value-type="float">
            <text:p>53.275</text:p>
          </table:table-cell>
          <table:table-cell office:value-type="float" office:value="0.000826826" calcext:value-type="float">
            <text:p>0.000826826</text:p>
          </table:table-cell>
          <table:table-cell office:value-type="float" office:value="0.383494" calcext:value-type="float">
            <text:p>0.383494</text:p>
          </table:table-cell>
          <table:table-cell office:value-type="float" office:value="0.000563384" calcext:value-type="float">
            <text:p>0.000563384</text:p>
          </table:table-cell>
          <table:table-cell office:value-type="float" office:value="53.0722" calcext:value-type="float">
            <text:p>53.0722</text:p>
          </table:table-cell>
          <table:table-cell office:value-type="float" office:value="0.000822963" calcext:value-type="float">
            <text:p>0.000822963</text:p>
          </table:table-cell>
          <table:table-cell office:value-type="float" office:value="0.385268" calcext:value-type="float">
            <text:p>0.385268</text:p>
          </table:table-cell>
          <table:table-cell office:value-type="float" office:value="0.000552377" calcext:value-type="float">
            <text:p>0.000552377</text:p>
          </table:table-cell>
          <table:table-cell office:value-type="float" office:value="8099.46" calcext:value-type="float">
            <text:p>8099.46</text:p>
          </table:table-cell>
          <table:table-cell office:value-type="float" office:value="2.14425" calcext:value-type="float">
            <text:p>2.14425</text:p>
          </table:table-cell>
          <table:table-cell office:value-type="float" office:value="210.067" calcext:value-type="float">
            <text:p>210.067</text:p>
          </table:table-cell>
          <table:table-cell office:value-type="float" office:value="1.22898" calcext:value-type="float">
            <text:p>1.22898</text:p>
          </table:table-cell>
          <table:table-cell office:value-type="float" office:value="8267.51" calcext:value-type="float">
            <text:p>8267.51</text:p>
          </table:table-cell>
          <table:table-cell office:value-type="float" office:value="1.25243" calcext:value-type="float">
            <text:p>1.25243</text:p>
          </table:table-cell>
          <table:table-cell office:value-type="float" office:value="249.211" calcext:value-type="float">
            <text:p>249.211</text:p>
          </table:table-cell>
          <table:table-cell office:value-type="float" office:value="0.957288" calcext:value-type="float">
            <text:p>0.957288</text:p>
          </table:table-cell>
          <table:table-cell office:value-type="float" office:value="8271.06" calcext:value-type="float">
            <text:p>8271.06</text:p>
          </table:table-cell>
          <table:table-cell office:value-type="float" office:value="1.22218" calcext:value-type="float">
            <text:p>1.22218</text:p>
          </table:table-cell>
          <table:table-cell office:value-type="float" office:value="249.525" calcext:value-type="float">
            <text:p>249.525</text:p>
          </table:table-cell>
          <table:table-cell office:value-type="float" office:value="0.928101" calcext:value-type="float">
            <text:p>0.928101</text:p>
          </table:table-cell>
          <table:table-cell office:value-type="float" office:value="8103.27" calcext:value-type="float">
            <text:p>8103.27</text:p>
          </table:table-cell>
          <table:table-cell office:value-type="float" office:value="2.48018" calcext:value-type="float">
            <text:p>2.48018</text:p>
          </table:table-cell>
          <table:table-cell office:value-type="float" office:value="235.102" calcext:value-type="float">
            <text:p>235.102</text:p>
          </table:table-cell>
          <table:table-cell office:value-type="float" office:value="1.43329" calcext:value-type="float">
            <text:p>1.43329</text:p>
          </table:table-cell>
          <table:table-cell table:number-columns-repeated="2"/>
          <table:table-cell table:style-name="ce54" table:number-columns-repeated="2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8518" calcext:value-type="float">
            <text:p>8518</text:p>
          </table:table-cell>
          <table:table-cell office:value-type="float" office:value="53.7479" calcext:value-type="float">
            <text:p>53.7479</text:p>
          </table:table-cell>
          <table:table-cell office:value-type="float" office:value="0.000833613" calcext:value-type="float">
            <text:p>0.000833613</text:p>
          </table:table-cell>
          <table:table-cell office:value-type="float" office:value="0.378797" calcext:value-type="float">
            <text:p>0.378797</text:p>
          </table:table-cell>
          <table:table-cell office:value-type="float" office:value="0.000628432" calcext:value-type="float">
            <text:p>0.000628432</text:p>
          </table:table-cell>
          <table:table-cell office:value-type="float" office:value="53.3105" calcext:value-type="float">
            <text:p>53.3105</text:p>
          </table:table-cell>
          <table:table-cell office:value-type="float" office:value="0.000827872" calcext:value-type="float">
            <text:p>0.000827872</text:p>
          </table:table-cell>
          <table:table-cell office:value-type="float" office:value="0.380433" calcext:value-type="float">
            <text:p>0.380433</text:p>
          </table:table-cell>
          <table:table-cell office:value-type="float" office:value="0.000617405" calcext:value-type="float">
            <text:p>0.000617405</text:p>
          </table:table-cell>
          <table:table-cell office:value-type="float" office:value="53.3894" calcext:value-type="float">
            <text:p>53.3894</text:p>
          </table:table-cell>
          <table:table-cell office:value-type="float" office:value="0.000858047" calcext:value-type="float">
            <text:p>0.000858047</text:p>
          </table:table-cell>
          <table:table-cell office:value-type="float" office:value="0.401267" calcext:value-type="float">
            <text:p>0.401267</text:p>
          </table:table-cell>
          <table:table-cell office:value-type="float" office:value="0.000638212" calcext:value-type="float">
            <text:p>0.000638212</text:p>
          </table:table-cell>
          <table:table-cell office:value-type="float" office:value="53.1715" calcext:value-type="float">
            <text:p>53.1715</text:p>
          </table:table-cell>
          <table:table-cell office:value-type="float" office:value="0.00084253" calcext:value-type="float">
            <text:p>0.00084253</text:p>
          </table:table-cell>
          <table:table-cell office:value-type="float" office:value="0.395779" calcext:value-type="float">
            <text:p>0.395779</text:p>
          </table:table-cell>
          <table:table-cell office:value-type="float" office:value="0.000600723" calcext:value-type="float">
            <text:p>0.000600723</text:p>
          </table:table-cell>
          <table:table-cell office:value-type="float" office:value="8103.6" calcext:value-type="float">
            <text:p>8103.6</text:p>
          </table:table-cell>
          <table:table-cell office:value-type="float" office:value="2.14411" calcext:value-type="float">
            <text:p>2.14411</text:p>
          </table:table-cell>
          <table:table-cell office:value-type="float" office:value="210.135" calcext:value-type="float">
            <text:p>210.135</text:p>
          </table:table-cell>
          <table:table-cell office:value-type="float" office:value="1.24933" calcext:value-type="float">
            <text:p>1.24933</text:p>
          </table:table-cell>
          <table:table-cell office:value-type="float" office:value="8271.39" calcext:value-type="float">
            <text:p>8271.39</text:p>
          </table:table-cell>
          <table:table-cell office:value-type="float" office:value="1.28222" calcext:value-type="float">
            <text:p>1.28222</text:p>
          </table:table-cell>
          <table:table-cell office:value-type="float" office:value="251.306" calcext:value-type="float">
            <text:p>251.306</text:p>
          </table:table-cell>
          <table:table-cell office:value-type="float" office:value="0.99971" calcext:value-type="float">
            <text:p>0.99971</text:p>
          </table:table-cell>
          <table:table-cell office:value-type="float" office:value="8275.61" calcext:value-type="float">
            <text:p>8275.61</text:p>
          </table:table-cell>
          <table:table-cell office:value-type="float" office:value="1.26084" calcext:value-type="float">
            <text:p>1.26084</text:p>
          </table:table-cell>
          <table:table-cell office:value-type="float" office:value="251.237" calcext:value-type="float">
            <text:p>251.237</text:p>
          </table:table-cell>
          <table:table-cell office:value-type="float" office:value="0.961529" calcext:value-type="float">
            <text:p>0.961529</text:p>
          </table:table-cell>
          <table:table-cell office:value-type="float" office:value="8109.22" calcext:value-type="float">
            <text:p>8109.22</text:p>
          </table:table-cell>
          <table:table-cell office:value-type="float" office:value="2.49905" calcext:value-type="float">
            <text:p>2.49905</text:p>
          </table:table-cell>
          <table:table-cell office:value-type="float" office:value="238.611" calcext:value-type="float">
            <text:p>238.611</text:p>
          </table:table-cell>
          <table:table-cell office:value-type="float" office:value="1.44693" calcext:value-type="float">
            <text:p>1.44693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 office:value-type="string" calcext:value-type="string">
            <text:p>(foil 1)</text:p>
          </table:table-cell>
          <table:table-cell office:value-type="float" office:value="8519" calcext:value-type="float">
            <text:p>8519</text:p>
          </table:table-cell>
          <table:table-cell office:value-type="float" office:value="53.7685" calcext:value-type="float">
            <text:p>53.7685</text:p>
          </table:table-cell>
          <table:table-cell office:value-type="float" office:value="0.000831675" calcext:value-type="float">
            <text:p>0.000831675</text:p>
          </table:table-cell>
          <table:table-cell office:value-type="float" office:value="0.378274" calcext:value-type="float">
            <text:p>0.378274</text:p>
          </table:table-cell>
          <table:table-cell office:value-type="float" office:value="0.000619301" calcext:value-type="float">
            <text:p>0.000619301</text:p>
          </table:table-cell>
          <table:table-cell office:value-type="float" office:value="53.3237" calcext:value-type="float">
            <text:p>53.3237</text:p>
          </table:table-cell>
          <table:table-cell office:value-type="float" office:value="0.000824315" calcext:value-type="float">
            <text:p>0.000824315</text:p>
          </table:table-cell>
          <table:table-cell office:value-type="float" office:value="0.378709" calcext:value-type="float">
            <text:p>0.378709</text:p>
          </table:table-cell>
          <table:table-cell office:value-type="float" office:value="0.000609156" calcext:value-type="float">
            <text:p>0.000609156</text:p>
          </table:table-cell>
          <table:table-cell office:value-type="float" office:value="53.4057" calcext:value-type="float">
            <text:p>53.4057</text:p>
          </table:table-cell>
          <table:table-cell office:value-type="float" office:value="0.000856858" calcext:value-type="float">
            <text:p>0.000856858</text:p>
          </table:table-cell>
          <table:table-cell office:value-type="float" office:value="0.401984" calcext:value-type="float">
            <text:p>0.401984</text:p>
          </table:table-cell>
          <table:table-cell office:value-type="float" office:value="0.000639363" calcext:value-type="float">
            <text:p>0.000639363</text:p>
          </table:table-cell>
          <table:table-cell office:value-type="float" office:value="53.1902" calcext:value-type="float">
            <text:p>53.1902</text:p>
          </table:table-cell>
          <table:table-cell office:value-type="float" office:value="0.000840379" calcext:value-type="float">
            <text:p>0.000840379</text:p>
          </table:table-cell>
          <table:table-cell office:value-type="float" office:value="0.395885" calcext:value-type="float">
            <text:p>0.395885</text:p>
          </table:table-cell>
          <table:table-cell office:value-type="float" office:value="0.000608765" calcext:value-type="float">
            <text:p>0.000608765</text:p>
          </table:table-cell>
          <table:table-cell office:value-type="float" office:value="8106.74" calcext:value-type="float">
            <text:p>8106.74</text:p>
          </table:table-cell>
          <table:table-cell office:value-type="float" office:value="2.02189" calcext:value-type="float">
            <text:p>2.02189</text:p>
          </table:table-cell>
          <table:table-cell office:value-type="float" office:value="205.08" calcext:value-type="float">
            <text:p>205.08</text:p>
          </table:table-cell>
          <table:table-cell office:value-type="float" office:value="1.18917" calcext:value-type="float">
            <text:p>1.18917</text:p>
          </table:table-cell>
          <table:table-cell office:value-type="float" office:value="8271.29" calcext:value-type="float">
            <text:p>8271.29</text:p>
          </table:table-cell>
          <table:table-cell office:value-type="float" office:value="1.26951" calcext:value-type="float">
            <text:p>1.26951</text:p>
          </table:table-cell>
          <table:table-cell office:value-type="float" office:value="249.626" calcext:value-type="float">
            <text:p>249.626</text:p>
          </table:table-cell>
          <table:table-cell office:value-type="float" office:value="0.982701" calcext:value-type="float">
            <text:p>0.982701</text:p>
          </table:table-cell>
          <table:table-cell office:value-type="float" office:value="8272.61" calcext:value-type="float">
            <text:p>8272.61</text:p>
          </table:table-cell>
          <table:table-cell office:value-type="float" office:value="1.27075" calcext:value-type="float">
            <text:p>1.27075</text:p>
          </table:table-cell>
          <table:table-cell office:value-type="float" office:value="251.047" calcext:value-type="float">
            <text:p>251.047</text:p>
          </table:table-cell>
          <table:table-cell office:value-type="float" office:value="0.970287" calcext:value-type="float">
            <text:p>0.970287</text:p>
          </table:table-cell>
          <table:table-cell office:value-type="float" office:value="8107.05" calcext:value-type="float">
            <text:p>8107.05</text:p>
          </table:table-cell>
          <table:table-cell office:value-type="float" office:value="2.53783" calcext:value-type="float">
            <text:p>2.53783</text:p>
          </table:table-cell>
          <table:table-cell office:value-type="float" office:value="238.984" calcext:value-type="float">
            <text:p>238.984</text:p>
          </table:table-cell>
          <table:table-cell office:value-type="float" office:value="1.4617" calcext:value-type="float">
            <text:p>1.4617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20" calcext:value-type="float">
            <text:p>8520</text:p>
          </table:table-cell>
          <table:table-cell office:value-type="float" office:value="53.7977" calcext:value-type="float">
            <text:p>53.7977</text:p>
          </table:table-cell>
          <table:table-cell office:value-type="float" office:value="0.000824658" calcext:value-type="float">
            <text:p>0.000824658</text:p>
          </table:table-cell>
          <table:table-cell office:value-type="float" office:value="0.37702" calcext:value-type="float">
            <text:p>0.37702</text:p>
          </table:table-cell>
          <table:table-cell office:value-type="float" office:value="0.000622859" calcext:value-type="float">
            <text:p>0.000622859</text:p>
          </table:table-cell>
          <table:table-cell office:value-type="float" office:value="53.3612" calcext:value-type="float">
            <text:p>53.3612</text:p>
          </table:table-cell>
          <table:table-cell office:value-type="float" office:value="0.000815401" calcext:value-type="float">
            <text:p>0.000815401</text:p>
          </table:table-cell>
          <table:table-cell office:value-type="float" office:value="0.376973" calcext:value-type="float">
            <text:p>0.376973</text:p>
          </table:table-cell>
          <table:table-cell office:value-type="float" office:value="0.000607947" calcext:value-type="float">
            <text:p>0.000607947</text:p>
          </table:table-cell>
          <table:table-cell office:value-type="float" office:value="53.442" calcext:value-type="float">
            <text:p>53.442</text:p>
          </table:table-cell>
          <table:table-cell office:value-type="float" office:value="0.000847958" calcext:value-type="float">
            <text:p>0.000847958</text:p>
          </table:table-cell>
          <table:table-cell office:value-type="float" office:value="0.399654" calcext:value-type="float">
            <text:p>0.399654</text:p>
          </table:table-cell>
          <table:table-cell office:value-type="float" office:value="0.000641228" calcext:value-type="float">
            <text:p>0.000641228</text:p>
          </table:table-cell>
          <table:table-cell office:value-type="float" office:value="53.225" calcext:value-type="float">
            <text:p>53.225</text:p>
          </table:table-cell>
          <table:table-cell office:value-type="float" office:value="0.000827238" calcext:value-type="float">
            <text:p>0.000827238</text:p>
          </table:table-cell>
          <table:table-cell office:value-type="float" office:value="0.392948" calcext:value-type="float">
            <text:p>0.392948</text:p>
          </table:table-cell>
          <table:table-cell office:value-type="float" office:value="0.00059266" calcext:value-type="float">
            <text:p>0.00059266</text:p>
          </table:table-cell>
          <table:table-cell office:value-type="float" office:value="8106.82" calcext:value-type="float">
            <text:p>8106.82</text:p>
          </table:table-cell>
          <table:table-cell office:value-type="float" office:value="2.08872" calcext:value-type="float">
            <text:p>2.08872</text:p>
          </table:table-cell>
          <table:table-cell office:value-type="float" office:value="209.7" calcext:value-type="float">
            <text:p>209.7</text:p>
          </table:table-cell>
          <table:table-cell office:value-type="float" office:value="1.22138" calcext:value-type="float">
            <text:p>1.22138</text:p>
          </table:table-cell>
          <table:table-cell office:value-type="float" office:value="8272.2" calcext:value-type="float">
            <text:p>8272.2</text:p>
          </table:table-cell>
          <table:table-cell office:value-type="float" office:value="1.26924" calcext:value-type="float">
            <text:p>1.26924</text:p>
          </table:table-cell>
          <table:table-cell office:value-type="float" office:value="250.355" calcext:value-type="float">
            <text:p>250.355</text:p>
          </table:table-cell>
          <table:table-cell office:value-type="float" office:value="0.985712" calcext:value-type="float">
            <text:p>0.985712</text:p>
          </table:table-cell>
          <table:table-cell office:value-type="float" office:value="8274.36" calcext:value-type="float">
            <text:p>8274.36</text:p>
          </table:table-cell>
          <table:table-cell office:value-type="float" office:value="1.26289" calcext:value-type="float">
            <text:p>1.26289</text:p>
          </table:table-cell>
          <table:table-cell office:value-type="float" office:value="251.465" calcext:value-type="float">
            <text:p>251.465</text:p>
          </table:table-cell>
          <table:table-cell office:value-type="float" office:value="0.962962" calcext:value-type="float">
            <text:p>0.962962</text:p>
          </table:table-cell>
          <table:table-cell office:value-type="float" office:value="8114.24" calcext:value-type="float">
            <text:p>8114.24</text:p>
          </table:table-cell>
          <table:table-cell office:value-type="float" office:value="2.42243" calcext:value-type="float">
            <text:p>2.42243</text:p>
          </table:table-cell>
          <table:table-cell office:value-type="float" office:value="236.795" calcext:value-type="float">
            <text:p>236.795</text:p>
          </table:table-cell>
          <table:table-cell office:value-type="float" office:value="1.43454" calcext:value-type="float">
            <text:p>1.43454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21" calcext:value-type="float">
            <text:p>8521</text:p>
          </table:table-cell>
          <table:table-cell office:value-type="float" office:value="53.8214" calcext:value-type="float">
            <text:p>53.8214</text:p>
          </table:table-cell>
          <table:table-cell office:value-type="float" office:value="0.00081867" calcext:value-type="float">
            <text:p>0.00081867</text:p>
          </table:table-cell>
          <table:table-cell office:value-type="float" office:value="0.375651" calcext:value-type="float">
            <text:p>0.375651</text:p>
          </table:table-cell>
          <table:table-cell office:value-type="float" office:value="0.000613048" calcext:value-type="float">
            <text:p>0.000613048</text:p>
          </table:table-cell>
          <table:table-cell office:value-type="float" office:value="53.3757" calcext:value-type="float">
            <text:p>53.3757</text:p>
          </table:table-cell>
          <table:table-cell office:value-type="float" office:value="0.000805681" calcext:value-type="float">
            <text:p>0.000805681</text:p>
          </table:table-cell>
          <table:table-cell office:value-type="float" office:value="0.375552" calcext:value-type="float">
            <text:p>0.375552</text:p>
          </table:table-cell>
          <table:table-cell office:value-type="float" office:value="0.000608086" calcext:value-type="float">
            <text:p>0.000608086</text:p>
          </table:table-cell>
          <table:table-cell office:value-type="float" office:value="53.4577" calcext:value-type="float">
            <text:p>53.4577</text:p>
          </table:table-cell>
          <table:table-cell office:value-type="float" office:value="0.000837081" calcext:value-type="float">
            <text:p>0.000837081</text:p>
          </table:table-cell>
          <table:table-cell office:value-type="float" office:value="0.397224" calcext:value-type="float">
            <text:p>0.397224</text:p>
          </table:table-cell>
          <table:table-cell office:value-type="float" office:value="0.000634359" calcext:value-type="float">
            <text:p>0.000634359</text:p>
          </table:table-cell>
          <table:table-cell office:value-type="float" office:value="53.2433" calcext:value-type="float">
            <text:p>53.2433</text:p>
          </table:table-cell>
          <table:table-cell office:value-type="float" office:value="0.000819456" calcext:value-type="float">
            <text:p>0.000819456</text:p>
          </table:table-cell>
          <table:table-cell office:value-type="float" office:value="0.391284" calcext:value-type="float">
            <text:p>0.391284</text:p>
          </table:table-cell>
          <table:table-cell office:value-type="float" office:value="0.000582995" calcext:value-type="float">
            <text:p>0.000582995</text:p>
          </table:table-cell>
          <table:table-cell office:value-type="float" office:value="8097.64" calcext:value-type="float">
            <text:p>8097.64</text:p>
          </table:table-cell>
          <table:table-cell office:value-type="float" office:value="2.19763" calcext:value-type="float">
            <text:p>2.19763</text:p>
          </table:table-cell>
          <table:table-cell office:value-type="float" office:value="208.858" calcext:value-type="float">
            <text:p>208.858</text:p>
          </table:table-cell>
          <table:table-cell office:value-type="float" office:value="1.26693" calcext:value-type="float">
            <text:p>1.26693</text:p>
          </table:table-cell>
          <table:table-cell office:value-type="float" office:value="8266.83" calcext:value-type="float">
            <text:p>8266.83</text:p>
          </table:table-cell>
          <table:table-cell office:value-type="float" office:value="1.27842" calcext:value-type="float">
            <text:p>1.27842</text:p>
          </table:table-cell>
          <table:table-cell office:value-type="float" office:value="249.419" calcext:value-type="float">
            <text:p>249.419</text:p>
          </table:table-cell>
          <table:table-cell office:value-type="float" office:value="0.985695" calcext:value-type="float">
            <text:p>0.985695</text:p>
          </table:table-cell>
          <table:table-cell office:value-type="float" office:value="8270.07" calcext:value-type="float">
            <text:p>8270.07</text:p>
          </table:table-cell>
          <table:table-cell office:value-type="float" office:value="1.24962" calcext:value-type="float">
            <text:p>1.24962</text:p>
          </table:table-cell>
          <table:table-cell office:value-type="float" office:value="249.221" calcext:value-type="float">
            <text:p>249.221</text:p>
          </table:table-cell>
          <table:table-cell office:value-type="float" office:value="0.936452" calcext:value-type="float">
            <text:p>0.936452</text:p>
          </table:table-cell>
          <table:table-cell office:value-type="float" office:value="8105.48" calcext:value-type="float">
            <text:p>8105.48</text:p>
          </table:table-cell>
          <table:table-cell office:value-type="float" office:value="2.47088" calcext:value-type="float">
            <text:p>2.47088</text:p>
          </table:table-cell>
          <table:table-cell office:value-type="float" office:value="235.585" calcext:value-type="float">
            <text:p>235.585</text:p>
          </table:table-cell>
          <table:table-cell office:value-type="float" office:value="1.42428" calcext:value-type="float">
            <text:p>1.42428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524" calcext:value-type="float">
            <text:p>8524</text:p>
          </table:table-cell>
          <table:table-cell office:value-type="float" office:value="53.8046" calcext:value-type="float">
            <text:p>53.8046</text:p>
          </table:table-cell>
          <table:table-cell office:value-type="float" office:value="0.0007682" calcext:value-type="float">
            <text:p>0.0007682</text:p>
          </table:table-cell>
          <table:table-cell office:value-type="float" office:value="0.370143" calcext:value-type="float">
            <text:p>0.370143</text:p>
          </table:table-cell>
          <table:table-cell office:value-type="float" office:value="0.000555967" calcext:value-type="float">
            <text:p>0.000555967</text:p>
          </table:table-cell>
          <table:table-cell office:value-type="float" office:value="53.3672" calcext:value-type="float">
            <text:p>53.3672</text:p>
          </table:table-cell>
          <table:table-cell office:value-type="float" office:value="0.000748254" calcext:value-type="float">
            <text:p>0.000748254</text:p>
          </table:table-cell>
          <table:table-cell office:value-type="float" office:value="0.367292" calcext:value-type="float">
            <text:p>0.367292</text:p>
          </table:table-cell>
          <table:table-cell office:value-type="float" office:value="0.000543591" calcext:value-type="float">
            <text:p>0.000543591</text:p>
          </table:table-cell>
          <table:table-cell office:value-type="float" office:value="53.4352" calcext:value-type="float">
            <text:p>53.4352</text:p>
          </table:table-cell>
          <table:table-cell office:value-type="float" office:value="0.00077809" calcext:value-type="float">
            <text:p>0.00077809</text:p>
          </table:table-cell>
          <table:table-cell office:value-type="float" office:value="0.384248" calcext:value-type="float">
            <text:p>0.384248</text:p>
          </table:table-cell>
          <table:table-cell office:value-type="float" office:value="0.000566421" calcext:value-type="float">
            <text:p>0.000566421</text:p>
          </table:table-cell>
          <table:table-cell office:value-type="float" office:value="53.1969" calcext:value-type="float">
            <text:p>53.1969</text:p>
          </table:table-cell>
          <table:table-cell office:value-type="float" office:value="0.000747073" calcext:value-type="float">
            <text:p>0.000747073</text:p>
          </table:table-cell>
          <table:table-cell office:value-type="float" office:value="0.368129" calcext:value-type="float">
            <text:p>0.368129</text:p>
          </table:table-cell>
          <table:table-cell office:value-type="float" office:value="0.000519515" calcext:value-type="float">
            <text:p>0.000519515</text:p>
          </table:table-cell>
          <table:table-cell office:value-type="float" office:value="8097.9" calcext:value-type="float">
            <text:p>8097.9</text:p>
          </table:table-cell>
          <table:table-cell office:value-type="float" office:value="2.05559" calcext:value-type="float">
            <text:p>2.05559</text:p>
          </table:table-cell>
          <table:table-cell office:value-type="float" office:value="210.692" calcext:value-type="float">
            <text:p>210.692</text:p>
          </table:table-cell>
          <table:table-cell office:value-type="float" office:value="1.17176" calcext:value-type="float">
            <text:p>1.17176</text:p>
          </table:table-cell>
          <table:table-cell office:value-type="float" office:value="8265.08" calcext:value-type="float">
            <text:p>8265.08</text:p>
          </table:table-cell>
          <table:table-cell office:value-type="float" office:value="1.21325" calcext:value-type="float">
            <text:p>1.21325</text:p>
          </table:table-cell>
          <table:table-cell office:value-type="float" office:value="251.037" calcext:value-type="float">
            <text:p>251.037</text:p>
          </table:table-cell>
          <table:table-cell office:value-type="float" office:value="0.927873" calcext:value-type="float">
            <text:p>0.927873</text:p>
          </table:table-cell>
          <table:table-cell office:value-type="float" office:value="8265.07" calcext:value-type="float">
            <text:p>8265.07</text:p>
          </table:table-cell>
          <table:table-cell office:value-type="float" office:value="1.2139" calcext:value-type="float">
            <text:p>1.2139</text:p>
          </table:table-cell>
          <table:table-cell office:value-type="float" office:value="251.237" calcext:value-type="float">
            <text:p>251.237</text:p>
          </table:table-cell>
          <table:table-cell office:value-type="float" office:value="0.901402" calcext:value-type="float">
            <text:p>0.901402</text:p>
          </table:table-cell>
          <table:table-cell office:value-type="float" office:value="8102.59" calcext:value-type="float">
            <text:p>8102.59</text:p>
          </table:table-cell>
          <table:table-cell office:value-type="float" office:value="2.42058" calcext:value-type="float">
            <text:p>2.42058</text:p>
          </table:table-cell>
          <table:table-cell office:value-type="float" office:value="238.59" calcext:value-type="float">
            <text:p>238.59</text:p>
          </table:table-cell>
          <table:table-cell office:value-type="float" office:value="1.39744" calcext:value-type="float">
            <text:p>1.39744</text:p>
          </table:table-cell>
          <table:table-cell table:number-columns-repeated="2"/>
          <table:table-cell table:style-name="ce54" table:number-columns-repeated="2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2"/>
          <table:table-cell table:style-name="ce54" table:number-columns-repeated="2"/>
          <table:table-cell table:number-columns-repeated="974"/>
        </table:table-row>
        <table:table-row table:style-name="ro1">
          <table:table-cell office:value-type="string" calcext:value-type="string">
            <text:p>(foil 4)</text:p>
          </table:table-cell>
          <table:table-cell office:value-type="float" office:value="8525" calcext:value-type="float">
            <text:p>8525</text:p>
          </table:table-cell>
          <table:table-cell office:value-type="float" office:value="53.8273" calcext:value-type="float">
            <text:p>53.8273</text:p>
          </table:table-cell>
          <table:table-cell office:value-type="float" office:value="0.000800545" calcext:value-type="float">
            <text:p>0.000800545</text:p>
          </table:table-cell>
          <table:table-cell office:value-type="float" office:value="0.369226" calcext:value-type="float">
            <text:p>0.369226</text:p>
          </table:table-cell>
          <table:table-cell office:value-type="float" office:value="0.000579491" calcext:value-type="float">
            <text:p>0.000579491</text:p>
          </table:table-cell>
          <table:table-cell office:value-type="float" office:value="53.3831" calcext:value-type="float">
            <text:p>53.3831</text:p>
          </table:table-cell>
          <table:table-cell office:value-type="float" office:value="0.00077832" calcext:value-type="float">
            <text:p>0.00077832</text:p>
          </table:table-cell>
          <table:table-cell office:value-type="float" office:value="0.366105" calcext:value-type="float">
            <text:p>0.366105</text:p>
          </table:table-cell>
          <table:table-cell office:value-type="float" office:value="0.000565593" calcext:value-type="float">
            <text:p>0.000565593</text:p>
          </table:table-cell>
          <table:table-cell office:value-type="float" office:value="53.4561" calcext:value-type="float">
            <text:p>53.4561</text:p>
          </table:table-cell>
          <table:table-cell office:value-type="float" office:value="0.000807587" calcext:value-type="float">
            <text:p>0.000807587</text:p>
          </table:table-cell>
          <table:table-cell office:value-type="float" office:value="0.383437" calcext:value-type="float">
            <text:p>0.383437</text:p>
          </table:table-cell>
          <table:table-cell office:value-type="float" office:value="0.000590766" calcext:value-type="float">
            <text:p>0.000590766</text:p>
          </table:table-cell>
          <table:table-cell office:value-type="float" office:value="53.2175" calcext:value-type="float">
            <text:p>53.2175</text:p>
          </table:table-cell>
          <table:table-cell office:value-type="float" office:value="0.000773075" calcext:value-type="float">
            <text:p>0.000773075</text:p>
          </table:table-cell>
          <table:table-cell office:value-type="float" office:value="0.364693" calcext:value-type="float">
            <text:p>0.364693</text:p>
          </table:table-cell>
          <table:table-cell office:value-type="float" office:value="0.000529721" calcext:value-type="float">
            <text:p>0.000529721</text:p>
          </table:table-cell>
          <table:table-cell office:value-type="float" office:value="8095.24" calcext:value-type="float">
            <text:p>8095.24</text:p>
          </table:table-cell>
          <table:table-cell office:value-type="float" office:value="2.19012" calcext:value-type="float">
            <text:p>2.19012</text:p>
          </table:table-cell>
          <table:table-cell office:value-type="float" office:value="210.259" calcext:value-type="float">
            <text:p>210.259</text:p>
          </table:table-cell>
          <table:table-cell office:value-type="float" office:value="1.24888" calcext:value-type="float">
            <text:p>1.24888</text:p>
          </table:table-cell>
          <table:table-cell office:value-type="float" office:value="8263.24" calcext:value-type="float">
            <text:p>8263.24</text:p>
          </table:table-cell>
          <table:table-cell office:value-type="float" office:value="1.27796" calcext:value-type="float">
            <text:p>1.27796</text:p>
          </table:table-cell>
          <table:table-cell office:value-type="float" office:value="251.414" calcext:value-type="float">
            <text:p>251.414</text:p>
          </table:table-cell>
          <table:table-cell office:value-type="float" office:value="0.978372" calcext:value-type="float">
            <text:p>0.978372</text:p>
          </table:table-cell>
          <table:table-cell office:value-type="float" office:value="8264.31" calcext:value-type="float">
            <text:p>8264.31</text:p>
          </table:table-cell>
          <table:table-cell office:value-type="float" office:value="1.26764" calcext:value-type="float">
            <text:p>1.26764</text:p>
          </table:table-cell>
          <table:table-cell office:value-type="float" office:value="250.825" calcext:value-type="float">
            <text:p>250.825</text:p>
          </table:table-cell>
          <table:table-cell office:value-type="float" office:value="0.933024" calcext:value-type="float">
            <text:p>0.933024</text:p>
          </table:table-cell>
          <table:table-cell office:value-type="float" office:value="8101.05" calcext:value-type="float">
            <text:p>8101.05</text:p>
          </table:table-cell>
          <table:table-cell office:value-type="float" office:value="2.51451" calcext:value-type="float">
            <text:p>2.51451</text:p>
          </table:table-cell>
          <table:table-cell office:value-type="float" office:value="237.278" calcext:value-type="float">
            <text:p>237.278</text:p>
          </table:table-cell>
          <table:table-cell office:value-type="float" office:value="1.4358" calcext:value-type="float">
            <text:p>1.4358</text:p>
          </table:table-cell>
          <table:table-cell table:number-columns-repeated="2"/>
          <table:table-cell table:style-name="ce54" table:number-columns-repeated="2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2"/>
          <table:table-cell table:style-name="ce54" table:number-columns-repeated="2"/>
          <table:table-cell table:number-columns-repeated="974"/>
        </table:table-row>
        <table:table-row table:style-name="ro1">
          <table:table-cell/>
          <table:table-cell office:value-type="float" office:value="8526" calcext:value-type="float">
            <text:p>8526</text:p>
          </table:table-cell>
          <table:table-cell office:value-type="float" office:value="53.8442" calcext:value-type="float">
            <text:p>53.8442</text:p>
          </table:table-cell>
          <table:table-cell office:value-type="float" office:value="0.00080271" calcext:value-type="float">
            <text:p>0.00080271</text:p>
          </table:table-cell>
          <table:table-cell office:value-type="float" office:value="0.367961" calcext:value-type="float">
            <text:p>0.367961</text:p>
          </table:table-cell>
          <table:table-cell office:value-type="float" office:value="0.000577454" calcext:value-type="float">
            <text:p>0.000577454</text:p>
          </table:table-cell>
          <table:table-cell office:value-type="float" office:value="53.4064" calcext:value-type="float">
            <text:p>53.4064</text:p>
          </table:table-cell>
          <table:table-cell office:value-type="float" office:value="0.000775447" calcext:value-type="float">
            <text:p>0.000775447</text:p>
          </table:table-cell>
          <table:table-cell office:value-type="float" office:value="0.364567" calcext:value-type="float">
            <text:p>0.364567</text:p>
          </table:table-cell>
          <table:table-cell office:value-type="float" office:value="0.000557723" calcext:value-type="float">
            <text:p>0.000557723</text:p>
          </table:table-cell>
          <table:table-cell office:value-type="float" office:value="53.4718" calcext:value-type="float">
            <text:p>53.4718</text:p>
          </table:table-cell>
          <table:table-cell office:value-type="float" office:value="0.000808592" calcext:value-type="float">
            <text:p>0.000808592</text:p>
          </table:table-cell>
          <table:table-cell office:value-type="float" office:value="0.383177" calcext:value-type="float">
            <text:p>0.383177</text:p>
          </table:table-cell>
          <table:table-cell office:value-type="float" office:value="0.000599898" calcext:value-type="float">
            <text:p>0.000599898</text:p>
          </table:table-cell>
          <table:table-cell office:value-type="float" office:value="53.2344" calcext:value-type="float">
            <text:p>53.2344</text:p>
          </table:table-cell>
          <table:table-cell office:value-type="float" office:value="0.000773441" calcext:value-type="float">
            <text:p>0.000773441</text:p>
          </table:table-cell>
          <table:table-cell office:value-type="float" office:value="0.364491" calcext:value-type="float">
            <text:p>0.364491</text:p>
          </table:table-cell>
          <table:table-cell office:value-type="float" office:value="0.000534629" calcext:value-type="float">
            <text:p>0.000534629</text:p>
          </table:table-cell>
          <table:table-cell office:value-type="float" office:value="8103.33" calcext:value-type="float">
            <text:p>8103.33</text:p>
          </table:table-cell>
          <table:table-cell office:value-type="float" office:value="2.06687" calcext:value-type="float">
            <text:p>2.06687</text:p>
          </table:table-cell>
          <table:table-cell office:value-type="float" office:value="208.334" calcext:value-type="float">
            <text:p>208.334</text:p>
          </table:table-cell>
          <table:table-cell office:value-type="float" office:value="1.21815" calcext:value-type="float">
            <text:p>1.21815</text:p>
          </table:table-cell>
          <table:table-cell office:value-type="float" office:value="8263.77" calcext:value-type="float">
            <text:p>8263.77</text:p>
          </table:table-cell>
          <table:table-cell office:value-type="float" office:value="1.27854" calcext:value-type="float">
            <text:p>1.27854</text:p>
          </table:table-cell>
          <table:table-cell office:value-type="float" office:value="251.312" calcext:value-type="float">
            <text:p>251.312</text:p>
          </table:table-cell>
          <table:table-cell office:value-type="float" office:value="0.979829" calcext:value-type="float">
            <text:p>0.979829</text:p>
          </table:table-cell>
          <table:table-cell office:value-type="float" office:value="8264.91" calcext:value-type="float">
            <text:p>8264.91</text:p>
          </table:table-cell>
          <table:table-cell office:value-type="float" office:value="1.26336" calcext:value-type="float">
            <text:p>1.26336</text:p>
          </table:table-cell>
          <table:table-cell office:value-type="float" office:value="251.206" calcext:value-type="float">
            <text:p>251.206</text:p>
          </table:table-cell>
          <table:table-cell office:value-type="float" office:value="0.942111" calcext:value-type="float">
            <text:p>0.942111</text:p>
          </table:table-cell>
          <table:table-cell office:value-type="float" office:value="8110.73" calcext:value-type="float">
            <text:p>8110.73</text:p>
          </table:table-cell>
          <table:table-cell office:value-type="float" office:value="2.38868" calcext:value-type="float">
            <text:p>2.38868</text:p>
          </table:table-cell>
          <table:table-cell office:value-type="float" office:value="236.273" calcext:value-type="float">
            <text:p>236.273</text:p>
          </table:table-cell>
          <table:table-cell office:value-type="float" office:value="1.40127" calcext:value-type="float">
            <text:p>1.40127</text:p>
          </table:table-cell>
          <table:table-cell table:number-columns-repeated="2"/>
          <table:table-cell table:style-name="ce54" table:number-columns-repeated="2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27" calcext:value-type="float">
            <text:p>8527</text:p>
          </table:table-cell>
          <table:table-cell office:value-type="float" office:value="53.871" calcext:value-type="float">
            <text:p>53.871</text:p>
          </table:table-cell>
          <table:table-cell office:value-type="float" office:value="0.000790422" calcext:value-type="float">
            <text:p>0.000790422</text:p>
          </table:table-cell>
          <table:table-cell office:value-type="float" office:value="0.36615" calcext:value-type="float">
            <text:p>0.36615</text:p>
          </table:table-cell>
          <table:table-cell office:value-type="float" office:value="0.000562736" calcext:value-type="float">
            <text:p>0.000562736</text:p>
          </table:table-cell>
          <table:table-cell office:value-type="float" office:value="53.4264" calcext:value-type="float">
            <text:p>53.4264</text:p>
          </table:table-cell>
          <table:table-cell office:value-type="float" office:value="0.000770961" calcext:value-type="float">
            <text:p>0.000770961</text:p>
          </table:table-cell>
          <table:table-cell office:value-type="float" office:value="0.363677" calcext:value-type="float">
            <text:p>0.363677</text:p>
          </table:table-cell>
          <table:table-cell office:value-type="float" office:value="0.000569533" calcext:value-type="float">
            <text:p>0.000569533</text:p>
          </table:table-cell>
          <table:table-cell office:value-type="float" office:value="53.4964" calcext:value-type="float">
            <text:p>53.4964</text:p>
          </table:table-cell>
          <table:table-cell office:value-type="float" office:value="0.000803342" calcext:value-type="float">
            <text:p>0.000803342</text:p>
          </table:table-cell>
          <table:table-cell office:value-type="float" office:value="0.381202" calcext:value-type="float">
            <text:p>0.381202</text:p>
          </table:table-cell>
          <table:table-cell office:value-type="float" office:value="0.000597412" calcext:value-type="float">
            <text:p>0.000597412</text:p>
          </table:table-cell>
          <table:table-cell office:value-type="float" office:value="53.2597" calcext:value-type="float">
            <text:p>53.2597</text:p>
          </table:table-cell>
          <table:table-cell office:value-type="float" office:value="0.000768274" calcext:value-type="float">
            <text:p>0.000768274</text:p>
          </table:table-cell>
          <table:table-cell office:value-type="float" office:value="0.363642" calcext:value-type="float">
            <text:p>0.363642</text:p>
          </table:table-cell>
          <table:table-cell office:value-type="float" office:value="0.000550561" calcext:value-type="float">
            <text:p>0.000550561</text:p>
          </table:table-cell>
          <table:table-cell office:value-type="float" office:value="8093.52" calcext:value-type="float">
            <text:p>8093.52</text:p>
          </table:table-cell>
          <table:table-cell office:value-type="float" office:value="2.20919" calcext:value-type="float">
            <text:p>2.20919</text:p>
          </table:table-cell>
          <table:table-cell office:value-type="float" office:value="209.847" calcext:value-type="float">
            <text:p>209.847</text:p>
          </table:table-cell>
          <table:table-cell office:value-type="float" office:value="1.25039" calcext:value-type="float">
            <text:p>1.25039</text:p>
          </table:table-cell>
          <table:table-cell office:value-type="float" office:value="8260.51" calcext:value-type="float">
            <text:p>8260.51</text:p>
          </table:table-cell>
          <table:table-cell office:value-type="float" office:value="1.29597" calcext:value-type="float">
            <text:p>1.29597</text:p>
          </table:table-cell>
          <table:table-cell office:value-type="float" office:value="251.686" calcext:value-type="float">
            <text:p>251.686</text:p>
          </table:table-cell>
          <table:table-cell office:value-type="float" office:value="0.979618" calcext:value-type="float">
            <text:p>0.979618</text:p>
          </table:table-cell>
          <table:table-cell office:value-type="float" office:value="8260.86" calcext:value-type="float">
            <text:p>8260.86</text:p>
          </table:table-cell>
          <table:table-cell office:value-type="float" office:value="1.28208" calcext:value-type="float">
            <text:p>1.28208</text:p>
          </table:table-cell>
          <table:table-cell office:value-type="float" office:value="251.579" calcext:value-type="float">
            <text:p>251.579</text:p>
          </table:table-cell>
          <table:table-cell office:value-type="float" office:value="0.952988" calcext:value-type="float">
            <text:p>0.952988</text:p>
          </table:table-cell>
          <table:table-cell office:value-type="float" office:value="8099.67" calcext:value-type="float">
            <text:p>8099.67</text:p>
          </table:table-cell>
          <table:table-cell office:value-type="float" office:value="2.53949" calcext:value-type="float">
            <text:p>2.53949</text:p>
          </table:table-cell>
          <table:table-cell office:value-type="float" office:value="238.09" calcext:value-type="float">
            <text:p>238.09</text:p>
          </table:table-cell>
          <table:table-cell office:value-type="float" office:value="1.43444" calcext:value-type="float">
            <text:p>1.43444</text:p>
          </table:table-cell>
          <table:table-cell table:number-columns-repeated="2"/>
          <table:table-cell table:style-name="ce54" table:number-columns-repeated="2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2"/>
          <table:table-cell table:style-name="ce54" table:number-columns-repeated="2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530" calcext:value-type="float">
            <text:p>8530</text:p>
          </table:table-cell>
          <table:table-cell office:value-type="float" office:value="53.8793" calcext:value-type="float">
            <text:p>53.8793</text:p>
          </table:table-cell>
          <table:table-cell office:value-type="float" office:value="0.000791017" calcext:value-type="float">
            <text:p>0.000791017</text:p>
          </table:table-cell>
          <table:table-cell office:value-type="float" office:value="0.368773" calcext:value-type="float">
            <text:p>0.368773</text:p>
          </table:table-cell>
          <table:table-cell office:value-type="float" office:value="0.000576756" calcext:value-type="float">
            <text:p>0.000576756</text:p>
          </table:table-cell>
          <table:table-cell office:value-type="float" office:value="53.4403" calcext:value-type="float">
            <text:p>53.4403</text:p>
          </table:table-cell>
          <table:table-cell office:value-type="float" office:value="0.000771851" calcext:value-type="float">
            <text:p>0.000771851</text:p>
          </table:table-cell>
          <table:table-cell office:value-type="float" office:value="0.366129" calcext:value-type="float">
            <text:p>0.366129</text:p>
          </table:table-cell>
          <table:table-cell office:value-type="float" office:value="0.000581573" calcext:value-type="float">
            <text:p>0.000581573</text:p>
          </table:table-cell>
          <table:table-cell office:value-type="float" office:value="53.5097" calcext:value-type="float">
            <text:p>53.5097</text:p>
          </table:table-cell>
          <table:table-cell office:value-type="float" office:value="0.00078744" calcext:value-type="float">
            <text:p>0.00078744</text:p>
          </table:table-cell>
          <table:table-cell office:value-type="float" office:value="0.3823" calcext:value-type="float">
            <text:p>0.3823</text:p>
          </table:table-cell>
          <table:table-cell office:value-type="float" office:value="0.000606226" calcext:value-type="float">
            <text:p>0.000606226</text:p>
          </table:table-cell>
          <table:table-cell office:value-type="float" office:value="53.2648" calcext:value-type="float">
            <text:p>53.2648</text:p>
          </table:table-cell>
          <table:table-cell office:value-type="float" office:value="0.000768919" calcext:value-type="float">
            <text:p>0.000768919</text:p>
          </table:table-cell>
          <table:table-cell office:value-type="float" office:value="0.361974" calcext:value-type="float">
            <text:p>0.361974</text:p>
          </table:table-cell>
          <table:table-cell office:value-type="float" office:value="0.000552182" calcext:value-type="float">
            <text:p>0.000552182</text:p>
          </table:table-cell>
          <table:table-cell office:value-type="float" office:value="8102.18" calcext:value-type="float">
            <text:p>8102.18</text:p>
          </table:table-cell>
          <table:table-cell office:value-type="float" office:value="2.07512" calcext:value-type="float">
            <text:p>2.07512</text:p>
          </table:table-cell>
          <table:table-cell office:value-type="float" office:value="206.183" calcext:value-type="float">
            <text:p>206.183</text:p>
          </table:table-cell>
          <table:table-cell office:value-type="float" office:value="1.20684" calcext:value-type="float">
            <text:p>1.20684</text:p>
          </table:table-cell>
          <table:table-cell office:value-type="float" office:value="8265.38" calcext:value-type="float">
            <text:p>8265.38</text:p>
          </table:table-cell>
          <table:table-cell office:value-type="float" office:value="1.25493" calcext:value-type="float">
            <text:p>1.25493</text:p>
          </table:table-cell>
          <table:table-cell office:value-type="float" office:value="248.603" calcext:value-type="float">
            <text:p>248.603</text:p>
          </table:table-cell>
          <table:table-cell office:value-type="float" office:value="0.959741" calcext:value-type="float">
            <text:p>0.959741</text:p>
          </table:table-cell>
          <table:table-cell office:value-type="float" office:value="8263.97" calcext:value-type="float">
            <text:p>8263.97</text:p>
          </table:table-cell>
          <table:table-cell office:value-type="float" office:value="1.25702" calcext:value-type="float">
            <text:p>1.25702</text:p>
          </table:table-cell>
          <table:table-cell office:value-type="float" office:value="249.155" calcext:value-type="float">
            <text:p>249.155</text:p>
          </table:table-cell>
          <table:table-cell office:value-type="float" office:value="0.932465" calcext:value-type="float">
            <text:p>0.932465</text:p>
          </table:table-cell>
          <table:table-cell office:value-type="float" office:value="8107.99" calcext:value-type="float">
            <text:p>8107.99</text:p>
          </table:table-cell>
          <table:table-cell office:value-type="float" office:value="2.42994" calcext:value-type="float">
            <text:p>2.42994</text:p>
          </table:table-cell>
          <table:table-cell office:value-type="float" office:value="236.267" calcext:value-type="float">
            <text:p>236.267</text:p>
          </table:table-cell>
          <table:table-cell office:value-type="float" office:value="1.41956" calcext:value-type="float">
            <text:p>1.41956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 office:value-type="string" calcext:value-type="string">
            <text:p>(foil 5)</text:p>
          </table:table-cell>
          <table:table-cell office:value-type="float" office:value="8531" calcext:value-type="float">
            <text:p>8531</text:p>
          </table:table-cell>
          <table:table-cell office:value-type="float" office:value="53.8828" calcext:value-type="float">
            <text:p>53.8828</text:p>
          </table:table-cell>
          <table:table-cell office:value-type="float" office:value="0.000796352" calcext:value-type="float">
            <text:p>0.000796352</text:p>
          </table:table-cell>
          <table:table-cell office:value-type="float" office:value="0.370125" calcext:value-type="float">
            <text:p>0.370125</text:p>
          </table:table-cell>
          <table:table-cell office:value-type="float" office:value="0.000591351" calcext:value-type="float">
            <text:p>0.000591351</text:p>
          </table:table-cell>
          <table:table-cell office:value-type="float" office:value="53.4344" calcext:value-type="float">
            <text:p>53.4344</text:p>
          </table:table-cell>
          <table:table-cell office:value-type="float" office:value="0.000779254" calcext:value-type="float">
            <text:p>0.000779254</text:p>
          </table:table-cell>
          <table:table-cell office:value-type="float" office:value="0.366158" calcext:value-type="float">
            <text:p>0.366158</text:p>
          </table:table-cell>
          <table:table-cell office:value-type="float" office:value="0.000590288" calcext:value-type="float">
            <text:p>0.000590288</text:p>
          </table:table-cell>
          <table:table-cell office:value-type="float" office:value="53.5115" calcext:value-type="float">
            <text:p>53.5115</text:p>
          </table:table-cell>
          <table:table-cell office:value-type="float" office:value="0.0008012" calcext:value-type="float">
            <text:p>0.0008012</text:p>
          </table:table-cell>
          <table:table-cell office:value-type="float" office:value="0.384843" calcext:value-type="float">
            <text:p>0.384843</text:p>
          </table:table-cell>
          <table:table-cell office:value-type="float" office:value="0.000615855" calcext:value-type="float">
            <text:p>0.000615855</text:p>
          </table:table-cell>
          <table:table-cell office:value-type="float" office:value="53.2625" calcext:value-type="float">
            <text:p>53.2625</text:p>
          </table:table-cell>
          <table:table-cell office:value-type="float" office:value="0.000778987" calcext:value-type="float">
            <text:p>0.000778987</text:p>
          </table:table-cell>
          <table:table-cell office:value-type="float" office:value="0.363601" calcext:value-type="float">
            <text:p>0.363601</text:p>
          </table:table-cell>
          <table:table-cell office:value-type="float" office:value="0.000566987" calcext:value-type="float">
            <text:p>0.000566987</text:p>
          </table:table-cell>
          <table:table-cell office:value-type="float" office:value="8096.56" calcext:value-type="float">
            <text:p>8096.56</text:p>
          </table:table-cell>
          <table:table-cell office:value-type="float" office:value="2.18361" calcext:value-type="float">
            <text:p>2.18361</text:p>
          </table:table-cell>
          <table:table-cell office:value-type="float" office:value="208.303" calcext:value-type="float">
            <text:p>208.303</text:p>
          </table:table-cell>
          <table:table-cell office:value-type="float" office:value="1.2443" calcext:value-type="float">
            <text:p>1.2443</text:p>
          </table:table-cell>
          <table:table-cell office:value-type="float" office:value="8263.37" calcext:value-type="float">
            <text:p>8263.37</text:p>
          </table:table-cell>
          <table:table-cell office:value-type="float" office:value="1.27416" calcext:value-type="float">
            <text:p>1.27416</text:p>
          </table:table-cell>
          <table:table-cell office:value-type="float" office:value="248.301" calcext:value-type="float">
            <text:p>248.301</text:p>
          </table:table-cell>
          <table:table-cell office:value-type="float" office:value="0.974641" calcext:value-type="float">
            <text:p>0.974641</text:p>
          </table:table-cell>
          <table:table-cell office:value-type="float" office:value="8264.1" calcext:value-type="float">
            <text:p>8264.1</text:p>
          </table:table-cell>
          <table:table-cell office:value-type="float" office:value="1.26787" calcext:value-type="float">
            <text:p>1.26787</text:p>
          </table:table-cell>
          <table:table-cell office:value-type="float" office:value="248.603" calcext:value-type="float">
            <text:p>248.603</text:p>
          </table:table-cell>
          <table:table-cell office:value-type="float" office:value="0.938436" calcext:value-type="float">
            <text:p>0.938436</text:p>
          </table:table-cell>
          <table:table-cell office:value-type="float" office:value="8108.27" calcext:value-type="float">
            <text:p>8108.27</text:p>
          </table:table-cell>
          <table:table-cell office:value-type="float" office:value="2.38418" calcext:value-type="float">
            <text:p>2.38418</text:p>
          </table:table-cell>
          <table:table-cell office:value-type="float" office:value="232.377" calcext:value-type="float">
            <text:p>232.377</text:p>
          </table:table-cell>
          <table:table-cell office:value-type="float" office:value="1.38055" calcext:value-type="float">
            <text:p>1.38055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2"/>
          <table:table-cell table:style-name="ce54" table:number-columns-repeated="2"/>
          <table:table-cell table:number-columns-repeated="974"/>
        </table:table-row>
        <table:table-row table:style-name="ro1">
          <table:table-cell/>
          <table:table-cell office:value-type="float" office:value="8532" calcext:value-type="float">
            <text:p>8532</text:p>
          </table:table-cell>
          <table:table-cell office:value-type="float" office:value="53.8695" calcext:value-type="float">
            <text:p>53.8695</text:p>
          </table:table-cell>
          <table:table-cell office:value-type="float" office:value="0.000796362" calcext:value-type="float">
            <text:p>0.000796362</text:p>
          </table:table-cell>
          <table:table-cell office:value-type="float" office:value="0.371078" calcext:value-type="float">
            <text:p>0.371078</text:p>
          </table:table-cell>
          <table:table-cell office:value-type="float" office:value="0.000584215" calcext:value-type="float">
            <text:p>0.000584215</text:p>
          </table:table-cell>
          <table:table-cell office:value-type="float" office:value="53.4303" calcext:value-type="float">
            <text:p>53.4303</text:p>
          </table:table-cell>
          <table:table-cell office:value-type="float" office:value="0.000780248" calcext:value-type="float">
            <text:p>0.000780248</text:p>
          </table:table-cell>
          <table:table-cell office:value-type="float" office:value="0.368775" calcext:value-type="float">
            <text:p>0.368775</text:p>
          </table:table-cell>
          <table:table-cell office:value-type="float" office:value="0.000591607" calcext:value-type="float">
            <text:p>0.000591607</text:p>
          </table:table-cell>
          <table:table-cell office:value-type="float" office:value="53.5009" calcext:value-type="float">
            <text:p>53.5009</text:p>
          </table:table-cell>
          <table:table-cell office:value-type="float" office:value="0.000802998" calcext:value-type="float">
            <text:p>0.000802998</text:p>
          </table:table-cell>
          <table:table-cell office:value-type="float" office:value="0.386081" calcext:value-type="float">
            <text:p>0.386081</text:p>
          </table:table-cell>
          <table:table-cell office:value-type="float" office:value="0.00061541" calcext:value-type="float">
            <text:p>0.00061541</text:p>
          </table:table-cell>
          <table:table-cell office:value-type="float" office:value="53.2534" calcext:value-type="float">
            <text:p>53.2534</text:p>
          </table:table-cell>
          <table:table-cell office:value-type="float" office:value="0.000779102" calcext:value-type="float">
            <text:p>0.000779102</text:p>
          </table:table-cell>
          <table:table-cell office:value-type="float" office:value="0.364221" calcext:value-type="float">
            <text:p>0.364221</text:p>
          </table:table-cell>
          <table:table-cell office:value-type="float" office:value="0.000561684" calcext:value-type="float">
            <text:p>0.000561684</text:p>
          </table:table-cell>
          <table:table-cell office:value-type="float" office:value="8099.87" calcext:value-type="float">
            <text:p>8099.87</text:p>
          </table:table-cell>
          <table:table-cell office:value-type="float" office:value="2.11134" calcext:value-type="float">
            <text:p>2.11134</text:p>
          </table:table-cell>
          <table:table-cell office:value-type="float" office:value="207.736" calcext:value-type="float">
            <text:p>207.736</text:p>
          </table:table-cell>
          <table:table-cell office:value-type="float" office:value="1.21699" calcext:value-type="float">
            <text:p>1.21699</text:p>
          </table:table-cell>
          <table:table-cell office:value-type="float" office:value="8266.03" calcext:value-type="float">
            <text:p>8266.03</text:p>
          </table:table-cell>
          <table:table-cell office:value-type="float" office:value="1.26391" calcext:value-type="float">
            <text:p>1.26391</text:p>
          </table:table-cell>
          <table:table-cell office:value-type="float" office:value="249.661" calcext:value-type="float">
            <text:p>249.661</text:p>
          </table:table-cell>
          <table:table-cell office:value-type="float" office:value="0.970162" calcext:value-type="float">
            <text:p>0.970162</text:p>
          </table:table-cell>
          <table:table-cell office:value-type="float" office:value="8263.22" calcext:value-type="float">
            <text:p>8263.22</text:p>
          </table:table-cell>
          <table:table-cell office:value-type="float" office:value="1.27705" calcext:value-type="float">
            <text:p>1.27705</text:p>
          </table:table-cell>
          <table:table-cell office:value-type="float" office:value="250.023" calcext:value-type="float">
            <text:p>250.023</text:p>
          </table:table-cell>
          <table:table-cell office:value-type="float" office:value="0.939523" calcext:value-type="float">
            <text:p>0.939523</text:p>
          </table:table-cell>
          <table:table-cell office:value-type="float" office:value="8110.57" calcext:value-type="float">
            <text:p>8110.57</text:p>
          </table:table-cell>
          <table:table-cell office:value-type="float" office:value="2.40451" calcext:value-type="float">
            <text:p>2.40451</text:p>
          </table:table-cell>
          <table:table-cell office:value-type="float" office:value="234.11" calcext:value-type="float">
            <text:p>234.11</text:p>
          </table:table-cell>
          <table:table-cell office:value-type="float" office:value="1.41025" calcext:value-type="float">
            <text:p>1.41025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2"/>
          <table:table-cell table:style-name="ce54" table:number-columns-repeated="2"/>
          <table:table-cell table:number-columns-repeated="974"/>
        </table:table-row>
        <table:table-row table:style-name="ro1">
          <table:table-cell/>
          <table:table-cell office:value-type="float" office:value="8533" calcext:value-type="float">
            <text:p>8533</text:p>
          </table:table-cell>
          <table:table-cell office:value-type="float" office:value="53.8561" calcext:value-type="float">
            <text:p>53.8561</text:p>
          </table:table-cell>
          <table:table-cell office:value-type="float" office:value="0.000795057" calcext:value-type="float">
            <text:p>0.000795057</text:p>
          </table:table-cell>
          <table:table-cell office:value-type="float" office:value="0.369971" calcext:value-type="float">
            <text:p>0.369971</text:p>
          </table:table-cell>
          <table:table-cell office:value-type="float" office:value="0.000588927" calcext:value-type="float">
            <text:p>0.000588927</text:p>
          </table:table-cell>
          <table:table-cell office:value-type="float" office:value="53.41" calcext:value-type="float">
            <text:p>53.41</text:p>
          </table:table-cell>
          <table:table-cell office:value-type="float" office:value="0.000781962" calcext:value-type="float">
            <text:p>0.000781962</text:p>
          </table:table-cell>
          <table:table-cell office:value-type="float" office:value="0.367069" calcext:value-type="float">
            <text:p>0.367069</text:p>
          </table:table-cell>
          <table:table-cell office:value-type="float" office:value="0.000584523" calcext:value-type="float">
            <text:p>0.000584523</text:p>
          </table:table-cell>
          <table:table-cell office:value-type="float" office:value="53.485" calcext:value-type="float">
            <text:p>53.485</text:p>
          </table:table-cell>
          <table:table-cell office:value-type="float" office:value="0.000802771" calcext:value-type="float">
            <text:p>0.000802771</text:p>
          </table:table-cell>
          <table:table-cell office:value-type="float" office:value="0.385163" calcext:value-type="float">
            <text:p>0.385163</text:p>
          </table:table-cell>
          <table:table-cell office:value-type="float" office:value="0.000600081" calcext:value-type="float">
            <text:p>0.000600081</text:p>
          </table:table-cell>
          <table:table-cell office:value-type="float" office:value="53.2372" calcext:value-type="float">
            <text:p>53.2372</text:p>
          </table:table-cell>
          <table:table-cell office:value-type="float" office:value="0.000782329" calcext:value-type="float">
            <text:p>0.000782329</text:p>
          </table:table-cell>
          <table:table-cell office:value-type="float" office:value="0.365468" calcext:value-type="float">
            <text:p>0.365468</text:p>
          </table:table-cell>
          <table:table-cell office:value-type="float" office:value="0.000558615" calcext:value-type="float">
            <text:p>0.000558615</text:p>
          </table:table-cell>
          <table:table-cell office:value-type="float" office:value="8096.09" calcext:value-type="float">
            <text:p>8096.09</text:p>
          </table:table-cell>
          <table:table-cell office:value-type="float" office:value="2.15833" calcext:value-type="float">
            <text:p>2.15833</text:p>
          </table:table-cell>
          <table:table-cell office:value-type="float" office:value="206.705" calcext:value-type="float">
            <text:p>206.705</text:p>
          </table:table-cell>
          <table:table-cell office:value-type="float" office:value="1.2334" calcext:value-type="float">
            <text:p>1.2334</text:p>
          </table:table-cell>
          <table:table-cell office:value-type="float" office:value="8262.76" calcext:value-type="float">
            <text:p>8262.76</text:p>
          </table:table-cell>
          <table:table-cell office:value-type="float" office:value="1.26232" calcext:value-type="float">
            <text:p>1.26232</text:p>
          </table:table-cell>
          <table:table-cell office:value-type="float" office:value="247.256" calcext:value-type="float">
            <text:p>247.256</text:p>
          </table:table-cell>
          <table:table-cell office:value-type="float" office:value="0.972535" calcext:value-type="float">
            <text:p>0.972535</text:p>
          </table:table-cell>
          <table:table-cell office:value-type="float" office:value="8261.75" calcext:value-type="float">
            <text:p>8261.75</text:p>
          </table:table-cell>
          <table:table-cell office:value-type="float" office:value="1.28655" calcext:value-type="float">
            <text:p>1.28655</text:p>
          </table:table-cell>
          <table:table-cell office:value-type="float" office:value="248.928" calcext:value-type="float">
            <text:p>248.928</text:p>
          </table:table-cell>
          <table:table-cell office:value-type="float" office:value="0.945348" calcext:value-type="float">
            <text:p>0.945348</text:p>
          </table:table-cell>
          <table:table-cell office:value-type="float" office:value="8102.92" calcext:value-type="float">
            <text:p>8102.92</text:p>
          </table:table-cell>
          <table:table-cell office:value-type="float" office:value="2.51561" calcext:value-type="float">
            <text:p>2.51561</text:p>
          </table:table-cell>
          <table:table-cell office:value-type="float" office:value="235.297" calcext:value-type="float">
            <text:p>235.297</text:p>
          </table:table-cell>
          <table:table-cell office:value-type="float" office:value="1.45441" calcext:value-type="float">
            <text:p>1.45441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2"/>
          <table:table-cell table:style-name="ce54" table:number-columns-repeated="2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536" calcext:value-type="float">
            <text:p>8536</text:p>
          </table:table-cell>
          <table:table-cell office:value-type="float" office:value="53.8312" calcext:value-type="float">
            <text:p>53.8312</text:p>
          </table:table-cell>
          <table:table-cell office:value-type="float" office:value="0.000933872" calcext:value-type="float">
            <text:p>0.000933872</text:p>
          </table:table-cell>
          <table:table-cell office:value-type="float" office:value="0.393634" calcext:value-type="float">
            <text:p>0.393634</text:p>
          </table:table-cell>
          <table:table-cell office:value-type="float" office:value="0.000795536" calcext:value-type="float">
            <text:p>0.000795536</text:p>
          </table:table-cell>
          <table:table-cell office:value-type="float" office:value="53.4054" calcext:value-type="float">
            <text:p>53.4054</text:p>
          </table:table-cell>
          <table:table-cell office:value-type="float" office:value="0.000911689" calcext:value-type="float">
            <text:p>0.000911689</text:p>
          </table:table-cell>
          <table:table-cell office:value-type="float" office:value="0.388067" calcext:value-type="float">
            <text:p>0.388067</text:p>
          </table:table-cell>
          <table:table-cell office:value-type="float" office:value="0.00078516" calcext:value-type="float">
            <text:p>0.00078516</text:p>
          </table:table-cell>
          <table:table-cell office:value-type="float" office:value="53.4452" calcext:value-type="float">
            <text:p>53.4452</text:p>
          </table:table-cell>
          <table:table-cell office:value-type="float" office:value="0.000913625" calcext:value-type="float">
            <text:p>0.000913625</text:p>
          </table:table-cell>
          <table:table-cell office:value-type="float" office:value="0.387792" calcext:value-type="float">
            <text:p>0.387792</text:p>
          </table:table-cell>
          <table:table-cell office:value-type="float" office:value="0.000769671" calcext:value-type="float">
            <text:p>0.000769671</text:p>
          </table:table-cell>
          <table:table-cell office:value-type="float" office:value="53.2461" calcext:value-type="float">
            <text:p>53.2461</text:p>
          </table:table-cell>
          <table:table-cell office:value-type="float" office:value="0.000910467" calcext:value-type="float">
            <text:p>0.000910467</text:p>
          </table:table-cell>
          <table:table-cell office:value-type="float" office:value="0.389898" calcext:value-type="float">
            <text:p>0.389898</text:p>
          </table:table-cell>
          <table:table-cell office:value-type="float" office:value="0.000747894" calcext:value-type="float">
            <text:p>0.000747894</text:p>
          </table:table-cell>
          <table:table-cell office:value-type="float" office:value="8229.91" calcext:value-type="float">
            <text:p>8229.91</text:p>
          </table:table-cell>
          <table:table-cell office:value-type="float" office:value="1.48538" calcext:value-type="float">
            <text:p>1.48538</text:p>
          </table:table-cell>
          <table:table-cell office:value-type="float" office:value="230.618" calcext:value-type="float">
            <text:p>230.618</text:p>
          </table:table-cell>
          <table:table-cell office:value-type="float" office:value="1.15316" calcext:value-type="float">
            <text:p>1.15316</text:p>
          </table:table-cell>
          <table:table-cell office:value-type="float" office:value="8374.09" calcext:value-type="float">
            <text:p>8374.09</text:p>
          </table:table-cell>
          <table:table-cell office:value-type="float" office:value="1.30305" calcext:value-type="float">
            <text:p>1.30305</text:p>
          </table:table-cell>
          <table:table-cell office:value-type="float" office:value="275.597" calcext:value-type="float">
            <text:p>275.597</text:p>
          </table:table-cell>
          <table:table-cell office:value-type="float" office:value="1.21655" calcext:value-type="float">
            <text:p>1.21655</text:p>
          </table:table-cell>
          <table:table-cell office:value-type="float" office:value="8352.89" calcext:value-type="float">
            <text:p>8352.89</text:p>
          </table:table-cell>
          <table:table-cell office:value-type="float" office:value="1.31506" calcext:value-type="float">
            <text:p>1.31506</text:p>
          </table:table-cell>
          <table:table-cell office:value-type="float" office:value="271.2" calcext:value-type="float">
            <text:p>271.2</text:p>
          </table:table-cell>
          <table:table-cell office:value-type="float" office:value="1.17236" calcext:value-type="float">
            <text:p>1.17236</text:p>
          </table:table-cell>
          <table:table-cell office:value-type="float" office:value="8261.76" calcext:value-type="float">
            <text:p>8261.76</text:p>
          </table:table-cell>
          <table:table-cell office:value-type="float" office:value="1.58281" calcext:value-type="float">
            <text:p>1.58281</text:p>
          </table:table-cell>
          <table:table-cell office:value-type="float" office:value="255.619" calcext:value-type="float">
            <text:p>255.619</text:p>
          </table:table-cell>
          <table:table-cell office:value-type="float" office:value="1.24291" calcext:value-type="float">
            <text:p>1.24291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 office:value-type="string" calcext:value-type="string">
            <text:p>(foil 12)</text:p>
          </table:table-cell>
          <table:table-cell office:value-type="float" office:value="8537" calcext:value-type="float">
            <text:p>8537</text:p>
          </table:table-cell>
          <table:table-cell office:value-type="float" office:value="53.8131" calcext:value-type="float">
            <text:p>53.8131</text:p>
          </table:table-cell>
          <table:table-cell office:value-type="float" office:value="0.000920972" calcext:value-type="float">
            <text:p>0.000920972</text:p>
          </table:table-cell>
          <table:table-cell office:value-type="float" office:value="0.393301" calcext:value-type="float">
            <text:p>0.393301</text:p>
          </table:table-cell>
          <table:table-cell office:value-type="float" office:value="0.000776381" calcext:value-type="float">
            <text:p>0.000776381</text:p>
          </table:table-cell>
          <table:table-cell office:value-type="float" office:value="53.3771" calcext:value-type="float">
            <text:p>53.3771</text:p>
          </table:table-cell>
          <table:table-cell office:value-type="float" office:value="0.000902321" calcext:value-type="float">
            <text:p>0.000902321</text:p>
          </table:table-cell>
          <table:table-cell office:value-type="float" office:value="0.387906" calcext:value-type="float">
            <text:p>0.387906</text:p>
          </table:table-cell>
          <table:table-cell office:value-type="float" office:value="0.000765468" calcext:value-type="float">
            <text:p>0.000765468</text:p>
          </table:table-cell>
          <table:table-cell office:value-type="float" office:value="53.4212" calcext:value-type="float">
            <text:p>53.4212</text:p>
          </table:table-cell>
          <table:table-cell office:value-type="float" office:value="0.000911301" calcext:value-type="float">
            <text:p>0.000911301</text:p>
          </table:table-cell>
          <table:table-cell office:value-type="float" office:value="0.39076" calcext:value-type="float">
            <text:p>0.39076</text:p>
          </table:table-cell>
          <table:table-cell office:value-type="float" office:value="0.000764209" calcext:value-type="float">
            <text:p>0.000764209</text:p>
          </table:table-cell>
          <table:table-cell office:value-type="float" office:value="53.2244" calcext:value-type="float">
            <text:p>53.2244</text:p>
          </table:table-cell>
          <table:table-cell office:value-type="float" office:value="0.000902944" calcext:value-type="float">
            <text:p>0.000902944</text:p>
          </table:table-cell>
          <table:table-cell office:value-type="float" office:value="0.390786" calcext:value-type="float">
            <text:p>0.390786</text:p>
          </table:table-cell>
          <table:table-cell office:value-type="float" office:value="0.000739005" calcext:value-type="float">
            <text:p>0.000739005</text:p>
          </table:table-cell>
          <table:table-cell office:value-type="float" office:value="8204.94" calcext:value-type="float">
            <text:p>8204.94</text:p>
          </table:table-cell>
          <table:table-cell office:value-type="float" office:value="1.65667" calcext:value-type="float">
            <text:p>1.65667</text:p>
          </table:table-cell>
          <table:table-cell office:value-type="float" office:value="231.192" calcext:value-type="float">
            <text:p>231.192</text:p>
          </table:table-cell>
          <table:table-cell office:value-type="float" office:value="1.23014" calcext:value-type="float">
            <text:p>1.23014</text:p>
          </table:table-cell>
          <table:table-cell office:value-type="float" office:value="8360.25" calcext:value-type="float">
            <text:p>8360.25</text:p>
          </table:table-cell>
          <table:table-cell office:value-type="float" office:value="1.28371" calcext:value-type="float">
            <text:p>1.28371</text:p>
          </table:table-cell>
          <table:table-cell office:value-type="float" office:value="271.26" calcext:value-type="float">
            <text:p>271.26</text:p>
          </table:table-cell>
          <table:table-cell office:value-type="float" office:value="1.1773" calcext:value-type="float">
            <text:p>1.1773</text:p>
          </table:table-cell>
          <table:table-cell office:value-type="float" office:value="8342.52" calcext:value-type="float">
            <text:p>8342.52</text:p>
          </table:table-cell>
          <table:table-cell office:value-type="float" office:value="1.29708" calcext:value-type="float">
            <text:p>1.29708</text:p>
          </table:table-cell>
          <table:table-cell office:value-type="float" office:value="266.804" calcext:value-type="float">
            <text:p>266.804</text:p>
          </table:table-cell>
          <table:table-cell office:value-type="float" office:value="1.1369" calcext:value-type="float">
            <text:p>1.1369</text:p>
          </table:table-cell>
          <table:table-cell office:value-type="float" office:value="8240.45" calcext:value-type="float">
            <text:p>8240.45</text:p>
          </table:table-cell>
          <table:table-cell office:value-type="float" office:value="1.70619" calcext:value-type="float">
            <text:p>1.70619</text:p>
          </table:table-cell>
          <table:table-cell office:value-type="float" office:value="256.188" calcext:value-type="float">
            <text:p>256.188</text:p>
          </table:table-cell>
          <table:table-cell office:value-type="float" office:value="1.30178" calcext:value-type="float">
            <text:p>1.30178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38" calcext:value-type="float">
            <text:p>8538</text:p>
          </table:table-cell>
          <table:table-cell office:value-type="float" office:value="53.8174" calcext:value-type="float">
            <text:p>53.8174</text:p>
          </table:table-cell>
          <table:table-cell office:value-type="float" office:value="0.000914469" calcext:value-type="float">
            <text:p>0.000914469</text:p>
          </table:table-cell>
          <table:table-cell office:value-type="float" office:value="0.393213" calcext:value-type="float">
            <text:p>0.393213</text:p>
          </table:table-cell>
          <table:table-cell office:value-type="float" office:value="0.000771627" calcext:value-type="float">
            <text:p>0.000771627</text:p>
          </table:table-cell>
          <table:table-cell office:value-type="float" office:value="53.392" calcext:value-type="float">
            <text:p>53.392</text:p>
          </table:table-cell>
          <table:table-cell office:value-type="float" office:value="0.000893411" calcext:value-type="float">
            <text:p>0.000893411</text:p>
          </table:table-cell>
          <table:table-cell office:value-type="float" office:value="0.387105" calcext:value-type="float">
            <text:p>0.387105</text:p>
          </table:table-cell>
          <table:table-cell office:value-type="float" office:value="0.000762011" calcext:value-type="float">
            <text:p>0.000762011</text:p>
          </table:table-cell>
          <table:table-cell office:value-type="float" office:value="53.4333" calcext:value-type="float">
            <text:p>53.4333</text:p>
          </table:table-cell>
          <table:table-cell office:value-type="float" office:value="0.000899873" calcext:value-type="float">
            <text:p>0.000899873</text:p>
          </table:table-cell>
          <table:table-cell office:value-type="float" office:value="0.389883" calcext:value-type="float">
            <text:p>0.389883</text:p>
          </table:table-cell>
          <table:table-cell office:value-type="float" office:value="0.000761473" calcext:value-type="float">
            <text:p>0.000761473</text:p>
          </table:table-cell>
          <table:table-cell office:value-type="float" office:value="53.2348" calcext:value-type="float">
            <text:p>53.2348</text:p>
          </table:table-cell>
          <table:table-cell office:value-type="float" office:value="0.000897896" calcext:value-type="float">
            <text:p>0.000897896</text:p>
          </table:table-cell>
          <table:table-cell office:value-type="float" office:value="0.39162" calcext:value-type="float">
            <text:p>0.39162</text:p>
          </table:table-cell>
          <table:table-cell office:value-type="float" office:value="0.000736406" calcext:value-type="float">
            <text:p>0.000736406</text:p>
          </table:table-cell>
          <table:table-cell office:value-type="float" office:value="8199.94" calcext:value-type="float">
            <text:p>8199.94</text:p>
          </table:table-cell>
          <table:table-cell office:value-type="float" office:value="1.70775" calcext:value-type="float">
            <text:p>1.70775</text:p>
          </table:table-cell>
          <table:table-cell office:value-type="float" office:value="232.989" calcext:value-type="float">
            <text:p>232.989</text:p>
          </table:table-cell>
          <table:table-cell office:value-type="float" office:value="1.24949" calcext:value-type="float">
            <text:p>1.24949</text:p>
          </table:table-cell>
          <table:table-cell office:value-type="float" office:value="8358.29" calcext:value-type="float">
            <text:p>8358.29</text:p>
          </table:table-cell>
          <table:table-cell office:value-type="float" office:value="1.30366" calcext:value-type="float">
            <text:p>1.30366</text:p>
          </table:table-cell>
          <table:table-cell office:value-type="float" office:value="272.866" calcext:value-type="float">
            <text:p>272.866</text:p>
          </table:table-cell>
          <table:table-cell office:value-type="float" office:value="1.19467" calcext:value-type="float">
            <text:p>1.19467</text:p>
          </table:table-cell>
          <table:table-cell office:value-type="float" office:value="8338.25" calcext:value-type="float">
            <text:p>8338.25</text:p>
          </table:table-cell>
          <table:table-cell office:value-type="float" office:value="1.32881" calcext:value-type="float">
            <text:p>1.32881</text:p>
          </table:table-cell>
          <table:table-cell office:value-type="float" office:value="269.214" calcext:value-type="float">
            <text:p>269.214</text:p>
          </table:table-cell>
          <table:table-cell office:value-type="float" office:value="1.16445" calcext:value-type="float">
            <text:p>1.16445</text:p>
          </table:table-cell>
          <table:table-cell office:value-type="float" office:value="8235.94" calcext:value-type="float">
            <text:p>8235.94</text:p>
          </table:table-cell>
          <table:table-cell office:value-type="float" office:value="1.76048" calcext:value-type="float">
            <text:p>1.76048</text:p>
          </table:table-cell>
          <table:table-cell office:value-type="float" office:value="258.641" calcext:value-type="float">
            <text:p>258.641</text:p>
          </table:table-cell>
          <table:table-cell office:value-type="float" office:value="1.33224" calcext:value-type="float">
            <text:p>1.33224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39" calcext:value-type="float">
            <text:p>8539</text:p>
          </table:table-cell>
          <table:table-cell office:value-type="float" office:value="53.8228" calcext:value-type="float">
            <text:p>53.8228</text:p>
          </table:table-cell>
          <table:table-cell office:value-type="float" office:value="0.000910547" calcext:value-type="float">
            <text:p>0.000910547</text:p>
          </table:table-cell>
          <table:table-cell office:value-type="float" office:value="0.391925" calcext:value-type="float">
            <text:p>0.391925</text:p>
          </table:table-cell>
          <table:table-cell office:value-type="float" office:value="0.000760497" calcext:value-type="float">
            <text:p>0.000760497</text:p>
          </table:table-cell>
          <table:table-cell office:value-type="float" office:value="53.3912" calcext:value-type="float">
            <text:p>53.3912</text:p>
          </table:table-cell>
          <table:table-cell office:value-type="float" office:value="0.000892471" calcext:value-type="float">
            <text:p>0.000892471</text:p>
          </table:table-cell>
          <table:table-cell office:value-type="float" office:value="0.387237" calcext:value-type="float">
            <text:p>0.387237</text:p>
          </table:table-cell>
          <table:table-cell office:value-type="float" office:value="0.000754129" calcext:value-type="float">
            <text:p>0.000754129</text:p>
          </table:table-cell>
          <table:table-cell office:value-type="float" office:value="53.4342" calcext:value-type="float">
            <text:p>53.4342</text:p>
          </table:table-cell>
          <table:table-cell office:value-type="float" office:value="0.000904579" calcext:value-type="float">
            <text:p>0.000904579</text:p>
          </table:table-cell>
          <table:table-cell office:value-type="float" office:value="0.390648" calcext:value-type="float">
            <text:p>0.390648</text:p>
          </table:table-cell>
          <table:table-cell office:value-type="float" office:value="0.000758187" calcext:value-type="float">
            <text:p>0.000758187</text:p>
          </table:table-cell>
          <table:table-cell office:value-type="float" office:value="53.2359" calcext:value-type="float">
            <text:p>53.2359</text:p>
          </table:table-cell>
          <table:table-cell office:value-type="float" office:value="0.000896686" calcext:value-type="float">
            <text:p>0.000896686</text:p>
          </table:table-cell>
          <table:table-cell office:value-type="float" office:value="0.390799" calcext:value-type="float">
            <text:p>0.390799</text:p>
          </table:table-cell>
          <table:table-cell office:value-type="float" office:value="0.000728178" calcext:value-type="float">
            <text:p>0.000728178</text:p>
          </table:table-cell>
          <table:table-cell office:value-type="float" office:value="8183.35" calcext:value-type="float">
            <text:p>8183.35</text:p>
          </table:table-cell>
          <table:table-cell office:value-type="float" office:value="1.87894" calcext:value-type="float">
            <text:p>1.87894</text:p>
          </table:table-cell>
          <table:table-cell office:value-type="float" office:value="233.667" calcext:value-type="float">
            <text:p>233.667</text:p>
          </table:table-cell>
          <table:table-cell office:value-type="float" office:value="1.33812" calcext:value-type="float">
            <text:p>1.33812</text:p>
          </table:table-cell>
          <table:table-cell office:value-type="float" office:value="8340.63" calcext:value-type="float">
            <text:p>8340.63</text:p>
          </table:table-cell>
          <table:table-cell office:value-type="float" office:value="1.32028" calcext:value-type="float">
            <text:p>1.32028</text:p>
          </table:table-cell>
          <table:table-cell office:value-type="float" office:value="268.811" calcext:value-type="float">
            <text:p>268.811</text:p>
          </table:table-cell>
          <table:table-cell office:value-type="float" office:value="1.18031" calcext:value-type="float">
            <text:p>1.18031</text:p>
          </table:table-cell>
          <table:table-cell office:value-type="float" office:value="8324.36" calcext:value-type="float">
            <text:p>8324.36</text:p>
          </table:table-cell>
          <table:table-cell office:value-type="float" office:value="1.39228" calcext:value-type="float">
            <text:p>1.39228</text:p>
          </table:table-cell>
          <table:table-cell office:value-type="float" office:value="269.788" calcext:value-type="float">
            <text:p>269.788</text:p>
          </table:table-cell>
          <table:table-cell office:value-type="float" office:value="1.1959" calcext:value-type="float">
            <text:p>1.1959</text:p>
          </table:table-cell>
          <table:table-cell office:value-type="float" office:value="8224.83" calcext:value-type="float">
            <text:p>8224.83</text:p>
          </table:table-cell>
          <table:table-cell office:value-type="float" office:value="1.80202" calcext:value-type="float">
            <text:p>1.80202</text:p>
          </table:table-cell>
          <table:table-cell office:value-type="float" office:value="255.049" calcext:value-type="float">
            <text:p>255.049</text:p>
          </table:table-cell>
          <table:table-cell office:value-type="float" office:value="1.33454" calcext:value-type="float">
            <text:p>1.33454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542" calcext:value-type="float">
            <text:p>8542</text:p>
          </table:table-cell>
          <table:table-cell office:value-type="float" office:value="53.7963" calcext:value-type="float">
            <text:p>53.7963</text:p>
          </table:table-cell>
          <table:table-cell office:value-type="float" office:value="0.000787732" calcext:value-type="float">
            <text:p>0.000787732</text:p>
          </table:table-cell>
          <table:table-cell office:value-type="float" office:value="0.373353" calcext:value-type="float">
            <text:p>0.373353</text:p>
          </table:table-cell>
          <table:table-cell office:value-type="float" office:value="0.000580639" calcext:value-type="float">
            <text:p>0.000580639</text:p>
          </table:table-cell>
          <table:table-cell office:value-type="float" office:value="53.3586" calcext:value-type="float">
            <text:p>53.3586</text:p>
          </table:table-cell>
          <table:table-cell office:value-type="float" office:value="0.000785242" calcext:value-type="float">
            <text:p>0.000785242</text:p>
          </table:table-cell>
          <table:table-cell office:value-type="float" office:value="0.373763" calcext:value-type="float">
            <text:p>0.373763</text:p>
          </table:table-cell>
          <table:table-cell office:value-type="float" office:value="0.000576222" calcext:value-type="float">
            <text:p>0.000576222</text:p>
          </table:table-cell>
          <table:table-cell office:value-type="float" office:value="53.3904" calcext:value-type="float">
            <text:p>53.3904</text:p>
          </table:table-cell>
          <table:table-cell office:value-type="float" office:value="0.000777627" calcext:value-type="float">
            <text:p>0.000777627</text:p>
          </table:table-cell>
          <table:table-cell office:value-type="float" office:value="0.368446" calcext:value-type="float">
            <text:p>0.368446</text:p>
          </table:table-cell>
          <table:table-cell office:value-type="float" office:value="0.000562182" calcext:value-type="float">
            <text:p>0.000562182</text:p>
          </table:table-cell>
          <table:table-cell office:value-type="float" office:value="53.1949" calcext:value-type="float">
            <text:p>53.1949</text:p>
          </table:table-cell>
          <table:table-cell office:value-type="float" office:value="0.000782977" calcext:value-type="float">
            <text:p>0.000782977</text:p>
          </table:table-cell>
          <table:table-cell office:value-type="float" office:value="0.377016" calcext:value-type="float">
            <text:p>0.377016</text:p>
          </table:table-cell>
          <table:table-cell office:value-type="float" office:value="0.000567317" calcext:value-type="float">
            <text:p>0.000567317</text:p>
          </table:table-cell>
          <table:table-cell office:value-type="float" office:value="8053.27" calcext:value-type="float">
            <text:p>8053.27</text:p>
          </table:table-cell>
          <table:table-cell office:value-type="float" office:value="2.92756" calcext:value-type="float">
            <text:p>2.92756</text:p>
          </table:table-cell>
          <table:table-cell office:value-type="float" office:value="207.358" calcext:value-type="float">
            <text:p>207.358</text:p>
          </table:table-cell>
          <table:table-cell office:value-type="float" office:value="1.52071" calcext:value-type="float">
            <text:p>1.52071</text:p>
          </table:table-cell>
          <table:table-cell office:value-type="float" office:value="8230.58" calcext:value-type="float">
            <text:p>8230.58</text:p>
          </table:table-cell>
          <table:table-cell office:value-type="float" office:value="1.45962" calcext:value-type="float">
            <text:p>1.45962</text:p>
          </table:table-cell>
          <table:table-cell office:value-type="float" office:value="248.273" calcext:value-type="float">
            <text:p>248.273</text:p>
          </table:table-cell>
          <table:table-cell office:value-type="float" office:value="1.06715" calcext:value-type="float">
            <text:p>1.06715</text:p>
          </table:table-cell>
          <table:table-cell office:value-type="float" office:value="8232.55" calcext:value-type="float">
            <text:p>8232.55</text:p>
          </table:table-cell>
          <table:table-cell office:value-type="float" office:value="1.4274" calcext:value-type="float">
            <text:p>1.4274</text:p>
          </table:table-cell>
          <table:table-cell office:value-type="float" office:value="247.112" calcext:value-type="float">
            <text:p>247.112</text:p>
          </table:table-cell>
          <table:table-cell office:value-type="float" office:value="1.01614" calcext:value-type="float">
            <text:p>1.01614</text:p>
          </table:table-cell>
          <table:table-cell office:value-type="float" office:value="8051.65" calcext:value-type="float">
            <text:p>8051.65</text:p>
          </table:table-cell>
          <table:table-cell office:value-type="float" office:value="3.47693" calcext:value-type="float">
            <text:p>3.47693</text:p>
          </table:table-cell>
          <table:table-cell office:value-type="float" office:value="236.283" calcext:value-type="float">
            <text:p>236.283</text:p>
          </table:table-cell>
          <table:table-cell office:value-type="float" office:value="1.77431" calcext:value-type="float">
            <text:p>1.77431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 office:value-type="string" calcext:value-type="string">
            <text:p>(foil 8)</text:p>
          </table:table-cell>
          <table:table-cell office:value-type="float" office:value="8543" calcext:value-type="float">
            <text:p>8543</text:p>
          </table:table-cell>
          <table:table-cell office:value-type="float" office:value="53.8061" calcext:value-type="float">
            <text:p>53.8061</text:p>
          </table:table-cell>
          <table:table-cell office:value-type="float" office:value="0.000793024" calcext:value-type="float">
            <text:p>0.000793024</text:p>
          </table:table-cell>
          <table:table-cell office:value-type="float" office:value="0.374" calcext:value-type="float">
            <text:p>0.374</text:p>
          </table:table-cell>
          <table:table-cell office:value-type="float" office:value="0.000577741" calcext:value-type="float">
            <text:p>0.000577741</text:p>
          </table:table-cell>
          <table:table-cell office:value-type="float" office:value="53.3636" calcext:value-type="float">
            <text:p>53.3636</text:p>
          </table:table-cell>
          <table:table-cell office:value-type="float" office:value="0.000785592" calcext:value-type="float">
            <text:p>0.000785592</text:p>
          </table:table-cell>
          <table:table-cell office:value-type="float" office:value="0.372772" calcext:value-type="float">
            <text:p>0.372772</text:p>
          </table:table-cell>
          <table:table-cell office:value-type="float" office:value="0.000580296" calcext:value-type="float">
            <text:p>0.000580296</text:p>
          </table:table-cell>
          <table:table-cell office:value-type="float" office:value="53.4011" calcext:value-type="float">
            <text:p>53.4011</text:p>
          </table:table-cell>
          <table:table-cell office:value-type="float" office:value="0.000785666" calcext:value-type="float">
            <text:p>0.000785666</text:p>
          </table:table-cell>
          <table:table-cell office:value-type="float" office:value="0.369925" calcext:value-type="float">
            <text:p>0.369925</text:p>
          </table:table-cell>
          <table:table-cell office:value-type="float" office:value="0.000569101" calcext:value-type="float">
            <text:p>0.000569101</text:p>
          </table:table-cell>
          <table:table-cell office:value-type="float" office:value="53.2021" calcext:value-type="float">
            <text:p>53.2021</text:p>
          </table:table-cell>
          <table:table-cell office:value-type="float" office:value="0.000788366" calcext:value-type="float">
            <text:p>0.000788366</text:p>
          </table:table-cell>
          <table:table-cell office:value-type="float" office:value="0.376915" calcext:value-type="float">
            <text:p>0.376915</text:p>
          </table:table-cell>
          <table:table-cell office:value-type="float" office:value="0.000567076" calcext:value-type="float">
            <text:p>0.000567076</text:p>
          </table:table-cell>
          <table:table-cell office:value-type="float" office:value="8055.92" calcext:value-type="float">
            <text:p>8055.92</text:p>
          </table:table-cell>
          <table:table-cell office:value-type="float" office:value="2.93695" calcext:value-type="float">
            <text:p>2.93695</text:p>
          </table:table-cell>
          <table:table-cell office:value-type="float" office:value="210.438" calcext:value-type="float">
            <text:p>210.438</text:p>
          </table:table-cell>
          <table:table-cell office:value-type="float" office:value="1.53334" calcext:value-type="float">
            <text:p>1.53334</text:p>
          </table:table-cell>
          <table:table-cell office:value-type="float" office:value="8228.32" calcext:value-type="float">
            <text:p>8228.32</text:p>
          </table:table-cell>
          <table:table-cell office:value-type="float" office:value="1.50153" calcext:value-type="float">
            <text:p>1.50153</text:p>
          </table:table-cell>
          <table:table-cell office:value-type="float" office:value="250.005" calcext:value-type="float">
            <text:p>250.005</text:p>
          </table:table-cell>
          <table:table-cell office:value-type="float" office:value="1.07697" calcext:value-type="float">
            <text:p>1.07697</text:p>
          </table:table-cell>
          <table:table-cell office:value-type="float" office:value="8234.13" calcext:value-type="float">
            <text:p>8234.13</text:p>
          </table:table-cell>
          <table:table-cell office:value-type="float" office:value="1.4403" calcext:value-type="float">
            <text:p>1.4403</text:p>
          </table:table-cell>
          <table:table-cell office:value-type="float" office:value="247.491" calcext:value-type="float">
            <text:p>247.491</text:p>
          </table:table-cell>
          <table:table-cell office:value-type="float" office:value="1.01897" calcext:value-type="float">
            <text:p>1.01897</text:p>
          </table:table-cell>
          <table:table-cell office:value-type="float" office:value="8060.96" calcext:value-type="float">
            <text:p>8060.96</text:p>
          </table:table-cell>
          <table:table-cell office:value-type="float" office:value="3.30198" calcext:value-type="float">
            <text:p>3.30198</text:p>
          </table:table-cell>
          <table:table-cell office:value-type="float" office:value="234.459" calcext:value-type="float">
            <text:p>234.459</text:p>
          </table:table-cell>
          <table:table-cell office:value-type="float" office:value="1.74458" calcext:value-type="float">
            <text:p>1.74458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44" calcext:value-type="float">
            <text:p>8544</text:p>
          </table:table-cell>
          <table:table-cell office:value-type="float" office:value="53.8011" calcext:value-type="float">
            <text:p>53.8011</text:p>
          </table:table-cell>
          <table:table-cell office:value-type="float" office:value="0.000791494" calcext:value-type="float">
            <text:p>0.000791494</text:p>
          </table:table-cell>
          <table:table-cell office:value-type="float" office:value="0.373018" calcext:value-type="float">
            <text:p>0.373018</text:p>
          </table:table-cell>
          <table:table-cell office:value-type="float" office:value="0.000577722" calcext:value-type="float">
            <text:p>0.000577722</text:p>
          </table:table-cell>
          <table:table-cell office:value-type="float" office:value="53.363" calcext:value-type="float">
            <text:p>53.363</text:p>
          </table:table-cell>
          <table:table-cell office:value-type="float" office:value="0.000787656" calcext:value-type="float">
            <text:p>0.000787656</text:p>
          </table:table-cell>
          <table:table-cell office:value-type="float" office:value="0.373725" calcext:value-type="float">
            <text:p>0.373725</text:p>
          </table:table-cell>
          <table:table-cell office:value-type="float" office:value="0.00057997" calcext:value-type="float">
            <text:p>0.00057997</text:p>
          </table:table-cell>
          <table:table-cell office:value-type="float" office:value="53.3963" calcext:value-type="float">
            <text:p>53.3963</text:p>
          </table:table-cell>
          <table:table-cell office:value-type="float" office:value="0.000784533" calcext:value-type="float">
            <text:p>0.000784533</text:p>
          </table:table-cell>
          <table:table-cell office:value-type="float" office:value="0.370797" calcext:value-type="float">
            <text:p>0.370797</text:p>
          </table:table-cell>
          <table:table-cell office:value-type="float" office:value="0.000564968" calcext:value-type="float">
            <text:p>0.000564968</text:p>
          </table:table-cell>
          <table:table-cell office:value-type="float" office:value="53.1993" calcext:value-type="float">
            <text:p>53.1993</text:p>
          </table:table-cell>
          <table:table-cell office:value-type="float" office:value="0.000789592" calcext:value-type="float">
            <text:p>0.000789592</text:p>
          </table:table-cell>
          <table:table-cell office:value-type="float" office:value="0.377202" calcext:value-type="float">
            <text:p>0.377202</text:p>
          </table:table-cell>
          <table:table-cell office:value-type="float" office:value="0.000567357" calcext:value-type="float">
            <text:p>0.000567357</text:p>
          </table:table-cell>
          <table:table-cell office:value-type="float" office:value="8057.2" calcext:value-type="float">
            <text:p>8057.2</text:p>
          </table:table-cell>
          <table:table-cell office:value-type="float" office:value="2.92017" calcext:value-type="float">
            <text:p>2.92017</text:p>
          </table:table-cell>
          <table:table-cell office:value-type="float" office:value="211.298" calcext:value-type="float">
            <text:p>211.298</text:p>
          </table:table-cell>
          <table:table-cell office:value-type="float" office:value="1.52133" calcext:value-type="float">
            <text:p>1.52133</text:p>
          </table:table-cell>
          <table:table-cell office:value-type="float" office:value="8232.19" calcext:value-type="float">
            <text:p>8232.19</text:p>
          </table:table-cell>
          <table:table-cell office:value-type="float" office:value="1.45898" calcext:value-type="float">
            <text:p>1.45898</text:p>
          </table:table-cell>
          <table:table-cell office:value-type="float" office:value="248.232" calcext:value-type="float">
            <text:p>248.232</text:p>
          </table:table-cell>
          <table:table-cell office:value-type="float" office:value="1.07408" calcext:value-type="float">
            <text:p>1.07408</text:p>
          </table:table-cell>
          <table:table-cell office:value-type="float" office:value="8236.3" calcext:value-type="float">
            <text:p>8236.3</text:p>
          </table:table-cell>
          <table:table-cell office:value-type="float" office:value="1.4123" calcext:value-type="float">
            <text:p>1.4123</text:p>
          </table:table-cell>
          <table:table-cell office:value-type="float" office:value="247.545" calcext:value-type="float">
            <text:p>247.545</text:p>
          </table:table-cell>
          <table:table-cell office:value-type="float" office:value="1.01793" calcext:value-type="float">
            <text:p>1.01793</text:p>
          </table:table-cell>
          <table:table-cell office:value-type="float" office:value="8058.29" calcext:value-type="float">
            <text:p>8058.29</text:p>
          </table:table-cell>
          <table:table-cell office:value-type="float" office:value="3.36397" calcext:value-type="float">
            <text:p>3.36397</text:p>
          </table:table-cell>
          <table:table-cell office:value-type="float" office:value="236.382" calcext:value-type="float">
            <text:p>236.382</text:p>
          </table:table-cell>
          <table:table-cell office:value-type="float" office:value="1.75463" calcext:value-type="float">
            <text:p>1.75463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45" calcext:value-type="float">
            <text:p>8545</text:p>
          </table:table-cell>
          <table:table-cell office:value-type="float" office:value="53.8114" calcext:value-type="float">
            <text:p>53.8114</text:p>
          </table:table-cell>
          <table:table-cell office:value-type="float" office:value="0.000790843" calcext:value-type="float">
            <text:p>0.000790843</text:p>
          </table:table-cell>
          <table:table-cell office:value-type="float" office:value="0.373434" calcext:value-type="float">
            <text:p>0.373434</text:p>
          </table:table-cell>
          <table:table-cell office:value-type="float" office:value="0.000580704" calcext:value-type="float">
            <text:p>0.000580704</text:p>
          </table:table-cell>
          <table:table-cell office:value-type="float" office:value="53.3702" calcext:value-type="float">
            <text:p>53.3702</text:p>
          </table:table-cell>
          <table:table-cell office:value-type="float" office:value="0.000780997" calcext:value-type="float">
            <text:p>0.000780997</text:p>
          </table:table-cell>
          <table:table-cell office:value-type="float" office:value="0.371037" calcext:value-type="float">
            <text:p>0.371037</text:p>
          </table:table-cell>
          <table:table-cell office:value-type="float" office:value="0.000576847" calcext:value-type="float">
            <text:p>0.000576847</text:p>
          </table:table-cell>
          <table:table-cell office:value-type="float" office:value="53.4047" calcext:value-type="float">
            <text:p>53.4047</text:p>
          </table:table-cell>
          <table:table-cell office:value-type="float" office:value="0.000785205" calcext:value-type="float">
            <text:p>0.000785205</text:p>
          </table:table-cell>
          <table:table-cell office:value-type="float" office:value="0.369801" calcext:value-type="float">
            <text:p>0.369801</text:p>
          </table:table-cell>
          <table:table-cell office:value-type="float" office:value="0.000571687" calcext:value-type="float">
            <text:p>0.000571687</text:p>
          </table:table-cell>
          <table:table-cell office:value-type="float" office:value="53.2078" calcext:value-type="float">
            <text:p>53.2078</text:p>
          </table:table-cell>
          <table:table-cell office:value-type="float" office:value="0.000786835" calcext:value-type="float">
            <text:p>0.000786835</text:p>
          </table:table-cell>
          <table:table-cell office:value-type="float" office:value="0.37602" calcext:value-type="float">
            <text:p>0.37602</text:p>
          </table:table-cell>
          <table:table-cell office:value-type="float" office:value="0.000569586" calcext:value-type="float">
            <text:p>0.000569586</text:p>
          </table:table-cell>
          <table:table-cell office:value-type="float" office:value="8057.29" calcext:value-type="float">
            <text:p>8057.29</text:p>
          </table:table-cell>
          <table:table-cell office:value-type="float" office:value="2.91177" calcext:value-type="float">
            <text:p>2.91177</text:p>
          </table:table-cell>
          <table:table-cell office:value-type="float" office:value="210.271" calcext:value-type="float">
            <text:p>210.271</text:p>
          </table:table-cell>
          <table:table-cell office:value-type="float" office:value="1.51769" calcext:value-type="float">
            <text:p>1.51769</text:p>
          </table:table-cell>
          <table:table-cell office:value-type="float" office:value="8228.03" calcext:value-type="float">
            <text:p>8228.03</text:p>
          </table:table-cell>
          <table:table-cell office:value-type="float" office:value="1.49846" calcext:value-type="float">
            <text:p>1.49846</text:p>
          </table:table-cell>
          <table:table-cell office:value-type="float" office:value="249.554" calcext:value-type="float">
            <text:p>249.554</text:p>
          </table:table-cell>
          <table:table-cell office:value-type="float" office:value="1.07862" calcext:value-type="float">
            <text:p>1.07862</text:p>
          </table:table-cell>
          <table:table-cell office:value-type="float" office:value="8230.01" calcext:value-type="float">
            <text:p>8230.01</text:p>
          </table:table-cell>
          <table:table-cell office:value-type="float" office:value="1.48577" calcext:value-type="float">
            <text:p>1.48577</text:p>
          </table:table-cell>
          <table:table-cell office:value-type="float" office:value="250.741" calcext:value-type="float">
            <text:p>250.741</text:p>
          </table:table-cell>
          <table:table-cell office:value-type="float" office:value="1.05758" calcext:value-type="float">
            <text:p>1.05758</text:p>
          </table:table-cell>
          <table:table-cell office:value-type="float" office:value="8053.4" calcext:value-type="float">
            <text:p>8053.4</text:p>
          </table:table-cell>
          <table:table-cell office:value-type="float" office:value="3.47695" calcext:value-type="float">
            <text:p>3.47695</text:p>
          </table:table-cell>
          <table:table-cell office:value-type="float" office:value="238.968" calcext:value-type="float">
            <text:p>238.968</text:p>
          </table:table-cell>
          <table:table-cell office:value-type="float" office:value="1.79219" calcext:value-type="float">
            <text:p>1.79219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8495" calcext:value-type="float">
            <text:p>8495</text:p>
          </table:table-cell>
          <table:table-cell office:value-type="float" office:value="53.7085" calcext:value-type="float">
            <text:p>53.7085</text:p>
          </table:table-cell>
          <table:table-cell office:value-type="float" office:value="0.000779154" calcext:value-type="float">
            <text:p>0.000779154</text:p>
          </table:table-cell>
          <table:table-cell office:value-type="float" office:value="0.373192" calcext:value-type="float">
            <text:p>0.373192</text:p>
          </table:table-cell>
          <table:table-cell office:value-type="float" office:value="0.000561904" calcext:value-type="float">
            <text:p>0.000561904</text:p>
          </table:table-cell>
          <table:table-cell office:value-type="float" office:value="53.2659" calcext:value-type="float">
            <text:p>53.2659</text:p>
          </table:table-cell>
          <table:table-cell office:value-type="float" office:value="0.000763485" calcext:value-type="float">
            <text:p>0.000763485</text:p>
          </table:table-cell>
          <table:table-cell office:value-type="float" office:value="0.368829" calcext:value-type="float">
            <text:p>0.368829</text:p>
          </table:table-cell>
          <table:table-cell office:value-type="float" office:value="0.000521776" calcext:value-type="float">
            <text:p>0.000521776</text:p>
          </table:table-cell>
          <table:table-cell office:value-type="float" office:value="53.3097" calcext:value-type="float">
            <text:p>53.3097</text:p>
          </table:table-cell>
          <table:table-cell office:value-type="float" office:value="0.000772195" calcext:value-type="float">
            <text:p>0.000772195</text:p>
          </table:table-cell>
          <table:table-cell office:value-type="float" office:value="0.375426" calcext:value-type="float">
            <text:p>0.375426</text:p>
          </table:table-cell>
          <table:table-cell office:value-type="float" office:value="0.000526979" calcext:value-type="float">
            <text:p>0.000526979</text:p>
          </table:table-cell>
          <table:table-cell office:value-type="float" office:value="53.0903" calcext:value-type="float">
            <text:p>53.0903</text:p>
          </table:table-cell>
          <table:table-cell office:value-type="float" office:value="0.000753915" calcext:value-type="float">
            <text:p>0.000753915</text:p>
          </table:table-cell>
          <table:table-cell office:value-type="float" office:value="0.370053" calcext:value-type="float">
            <text:p>0.370053</text:p>
          </table:table-cell>
          <table:table-cell office:value-type="float" office:value="0.000522525" calcext:value-type="float">
            <text:p>0.000522525</text:p>
          </table:table-cell>
          <table:table-cell office:value-type="float" office:value="8138.07" calcext:value-type="float">
            <text:p>8138.07</text:p>
          </table:table-cell>
          <table:table-cell office:value-type="float" office:value="1.69771" calcext:value-type="float">
            <text:p>1.69771</text:p>
          </table:table-cell>
          <table:table-cell office:value-type="float" office:value="209.996" calcext:value-type="float">
            <text:p>209.996</text:p>
          </table:table-cell>
          <table:table-cell office:value-type="float" office:value="1.07597" calcext:value-type="float">
            <text:p>1.07597</text:p>
          </table:table-cell>
          <table:table-cell office:value-type="float" office:value="8303.89" calcext:value-type="float">
            <text:p>8303.89</text:p>
          </table:table-cell>
          <table:table-cell office:value-type="float" office:value="1.10572" calcext:value-type="float">
            <text:p>1.10572</text:p>
          </table:table-cell>
          <table:table-cell office:value-type="float" office:value="252.077" calcext:value-type="float">
            <text:p>252.077</text:p>
          </table:table-cell>
          <table:table-cell office:value-type="float" office:value="0.900162" calcext:value-type="float">
            <text:p>0.900162</text:p>
          </table:table-cell>
          <table:table-cell office:value-type="float" office:value="8291.07" calcext:value-type="float">
            <text:p>8291.07</text:p>
          </table:table-cell>
          <table:table-cell office:value-type="float" office:value="1.14923" calcext:value-type="float">
            <text:p>1.14923</text:p>
          </table:table-cell>
          <table:table-cell office:value-type="float" office:value="250.445" calcext:value-type="float">
            <text:p>250.445</text:p>
          </table:table-cell>
          <table:table-cell office:value-type="float" office:value="0.885469" calcext:value-type="float">
            <text:p>0.885469</text:p>
          </table:table-cell>
          <table:table-cell office:value-type="float" office:value="8128.19" calcext:value-type="float">
            <text:p>8128.19</text:p>
          </table:table-cell>
          <table:table-cell office:value-type="float" office:value="2.1435" calcext:value-type="float">
            <text:p>2.1435</text:p>
          </table:table-cell>
          <table:table-cell office:value-type="float" office:value="236.475" calcext:value-type="float">
            <text:p>236.475</text:p>
          </table:table-cell>
          <table:table-cell office:value-type="float" office:value="1.30339" calcext:value-type="float">
            <text:p>1.30339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 office:value-type="string" calcext:value-type="string">
            <text:p>(foil 15)</text:p>
          </table:table-cell>
          <table:table-cell office:value-type="float" office:value="8496" calcext:value-type="float">
            <text:p>8496</text:p>
          </table:table-cell>
          <table:table-cell office:value-type="float" office:value="53.7089" calcext:value-type="float">
            <text:p>53.7089</text:p>
          </table:table-cell>
          <table:table-cell office:value-type="float" office:value="0.000783682" calcext:value-type="float">
            <text:p>0.000783682</text:p>
          </table:table-cell>
          <table:table-cell office:value-type="float" office:value="0.371951" calcext:value-type="float">
            <text:p>0.371951</text:p>
          </table:table-cell>
          <table:table-cell office:value-type="float" office:value="0.000566426" calcext:value-type="float">
            <text:p>0.000566426</text:p>
          </table:table-cell>
          <table:table-cell office:value-type="float" office:value="53.2729" calcext:value-type="float">
            <text:p>53.2729</text:p>
          </table:table-cell>
          <table:table-cell office:value-type="float" office:value="0.000770312" calcext:value-type="float">
            <text:p>0.000770312</text:p>
          </table:table-cell>
          <table:table-cell office:value-type="float" office:value="0.366312" calcext:value-type="float">
            <text:p>0.366312</text:p>
          </table:table-cell>
          <table:table-cell office:value-type="float" office:value="0.000504248" calcext:value-type="float">
            <text:p>0.000504248</text:p>
          </table:table-cell>
          <table:table-cell office:value-type="float" office:value="53.3178" calcext:value-type="float">
            <text:p>53.3178</text:p>
          </table:table-cell>
          <table:table-cell office:value-type="float" office:value="0.00078111" calcext:value-type="float">
            <text:p>0.00078111</text:p>
          </table:table-cell>
          <table:table-cell office:value-type="float" office:value="0.375045" calcext:value-type="float">
            <text:p>0.375045</text:p>
          </table:table-cell>
          <table:table-cell office:value-type="float" office:value="0.000532525" calcext:value-type="float">
            <text:p>0.000532525</text:p>
          </table:table-cell>
          <table:table-cell office:value-type="float" office:value="53.094" calcext:value-type="float">
            <text:p>53.094</text:p>
          </table:table-cell>
          <table:table-cell office:value-type="float" office:value="0.000761073" calcext:value-type="float">
            <text:p>0.000761073</text:p>
          </table:table-cell>
          <table:table-cell office:value-type="float" office:value="0.369805" calcext:value-type="float">
            <text:p>0.369805</text:p>
          </table:table-cell>
          <table:table-cell office:value-type="float" office:value="0.000527837" calcext:value-type="float">
            <text:p>0.000527837</text:p>
          </table:table-cell>
          <table:table-cell office:value-type="float" office:value="8142.19" calcext:value-type="float">
            <text:p>8142.19</text:p>
          </table:table-cell>
          <table:table-cell office:value-type="float" office:value="1.69038" calcext:value-type="float">
            <text:p>1.69038</text:p>
          </table:table-cell>
          <table:table-cell office:value-type="float" office:value="211.329" calcext:value-type="float">
            <text:p>211.329</text:p>
          </table:table-cell>
          <table:table-cell office:value-type="float" office:value="1.0774" calcext:value-type="float">
            <text:p>1.0774</text:p>
          </table:table-cell>
          <table:table-cell office:value-type="float" office:value="8306.63" calcext:value-type="float">
            <text:p>8306.63</text:p>
          </table:table-cell>
          <table:table-cell office:value-type="float" office:value="1.10943" calcext:value-type="float">
            <text:p>1.10943</text:p>
          </table:table-cell>
          <table:table-cell office:value-type="float" office:value="251.278" calcext:value-type="float">
            <text:p>251.278</text:p>
          </table:table-cell>
          <table:table-cell office:value-type="float" office:value="0.90403" calcext:value-type="float">
            <text:p>0.90403</text:p>
          </table:table-cell>
          <table:table-cell office:value-type="float" office:value="8294" calcext:value-type="float">
            <text:p>8294</text:p>
          </table:table-cell>
          <table:table-cell office:value-type="float" office:value="1.14758" calcext:value-type="float">
            <text:p>1.14758</text:p>
          </table:table-cell>
          <table:table-cell office:value-type="float" office:value="250.314" calcext:value-type="float">
            <text:p>250.314</text:p>
          </table:table-cell>
          <table:table-cell office:value-type="float" office:value="0.887853" calcext:value-type="float">
            <text:p>0.887853</text:p>
          </table:table-cell>
          <table:table-cell office:value-type="float" office:value="8136.53" calcext:value-type="float">
            <text:p>8136.53</text:p>
          </table:table-cell>
          <table:table-cell office:value-type="float" office:value="2.06872" calcext:value-type="float">
            <text:p>2.06872</text:p>
          </table:table-cell>
          <table:table-cell office:value-type="float" office:value="236.523" calcext:value-type="float">
            <text:p>236.523</text:p>
          </table:table-cell>
          <table:table-cell office:value-type="float" office:value="1.27436" calcext:value-type="float">
            <text:p>1.27436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03" calcext:value-type="float">
            <text:p>8503</text:p>
          </table:table-cell>
          <table:table-cell office:value-type="float" office:value="53.7177" calcext:value-type="float">
            <text:p>53.7177</text:p>
          </table:table-cell>
          <table:table-cell office:value-type="float" office:value="0.000780512" calcext:value-type="float">
            <text:p>0.000780512</text:p>
          </table:table-cell>
          <table:table-cell office:value-type="float" office:value="0.371723" calcext:value-type="float">
            <text:p>0.371723</text:p>
          </table:table-cell>
          <table:table-cell office:value-type="float" office:value="0.000562854" calcext:value-type="float">
            <text:p>0.000562854</text:p>
          </table:table-cell>
          <table:table-cell office:value-type="float" office:value="53.2721" calcext:value-type="float">
            <text:p>53.2721</text:p>
          </table:table-cell>
          <table:table-cell office:value-type="float" office:value="0.000775477" calcext:value-type="float">
            <text:p>0.000775477</text:p>
          </table:table-cell>
          <table:table-cell office:value-type="float" office:value="0.369422" calcext:value-type="float">
            <text:p>0.369422</text:p>
          </table:table-cell>
          <table:table-cell office:value-type="float" office:value="0.000537859" calcext:value-type="float">
            <text:p>0.000537859</text:p>
          </table:table-cell>
          <table:table-cell office:value-type="float" office:value="53.3178" calcext:value-type="float">
            <text:p>53.3178</text:p>
          </table:table-cell>
          <table:table-cell office:value-type="float" office:value="0.000779631" calcext:value-type="float">
            <text:p>0.000779631</text:p>
          </table:table-cell>
          <table:table-cell office:value-type="float" office:value="0.376122" calcext:value-type="float">
            <text:p>0.376122</text:p>
          </table:table-cell>
          <table:table-cell office:value-type="float" office:value="0.000548638" calcext:value-type="float">
            <text:p>0.000548638</text:p>
          </table:table-cell>
          <table:table-cell office:value-type="float" office:value="53.1021" calcext:value-type="float">
            <text:p>53.1021</text:p>
          </table:table-cell>
          <table:table-cell office:value-type="float" office:value="0.000767856" calcext:value-type="float">
            <text:p>0.000767856</text:p>
          </table:table-cell>
          <table:table-cell office:value-type="float" office:value="0.370628" calcext:value-type="float">
            <text:p>0.370628</text:p>
          </table:table-cell>
          <table:table-cell office:value-type="float" office:value="0.000535651" calcext:value-type="float">
            <text:p>0.000535651</text:p>
          </table:table-cell>
          <table:table-cell office:value-type="float" office:value="8081.34" calcext:value-type="float">
            <text:p>8081.34</text:p>
          </table:table-cell>
          <table:table-cell office:value-type="float" office:value="2.41177" calcext:value-type="float">
            <text:p>2.41177</text:p>
          </table:table-cell>
          <table:table-cell office:value-type="float" office:value="208.891" calcext:value-type="float">
            <text:p>208.891</text:p>
          </table:table-cell>
          <table:table-cell office:value-type="float" office:value="1.3284" calcext:value-type="float">
            <text:p>1.3284</text:p>
          </table:table-cell>
          <table:table-cell office:value-type="float" office:value="8260.45" calcext:value-type="float">
            <text:p>8260.45</text:p>
          </table:table-cell>
          <table:table-cell office:value-type="float" office:value="1.30724" calcext:value-type="float">
            <text:p>1.30724</text:p>
          </table:table-cell>
          <table:table-cell office:value-type="float" office:value="250.843" calcext:value-type="float">
            <text:p>250.843</text:p>
          </table:table-cell>
          <table:table-cell office:value-type="float" office:value="0.977271" calcext:value-type="float">
            <text:p>0.977271</text:p>
          </table:table-cell>
          <table:table-cell office:value-type="float" office:value="8252.98" calcext:value-type="float">
            <text:p>8252.98</text:p>
          </table:table-cell>
          <table:table-cell office:value-type="float" office:value="1.31296" calcext:value-type="float">
            <text:p>1.31296</text:p>
          </table:table-cell>
          <table:table-cell office:value-type="float" office:value="249.639" calcext:value-type="float">
            <text:p>249.639</text:p>
          </table:table-cell>
          <table:table-cell office:value-type="float" office:value="0.962157" calcext:value-type="float">
            <text:p>0.962157</text:p>
          </table:table-cell>
          <table:table-cell office:value-type="float" office:value="8085.15" calcext:value-type="float">
            <text:p>8085.15</text:p>
          </table:table-cell>
          <table:table-cell office:value-type="float" office:value="2.77652" calcext:value-type="float">
            <text:p>2.77652</text:p>
          </table:table-cell>
          <table:table-cell office:value-type="float" office:value="234.821" calcext:value-type="float">
            <text:p>234.821</text:p>
          </table:table-cell>
          <table:table-cell office:value-type="float" office:value="1.53447" calcext:value-type="float">
            <text:p>1.53447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04" calcext:value-type="float">
            <text:p>8504</text:p>
          </table:table-cell>
          <table:table-cell office:value-type="float" office:value="53.6842" calcext:value-type="float">
            <text:p>53.6842</text:p>
          </table:table-cell>
          <table:table-cell office:value-type="float" office:value="0.000786508" calcext:value-type="float">
            <text:p>0.000786508</text:p>
          </table:table-cell>
          <table:table-cell office:value-type="float" office:value="0.369777" calcext:value-type="float">
            <text:p>0.369777</text:p>
          </table:table-cell>
          <table:table-cell office:value-type="float" office:value="0.000566924" calcext:value-type="float">
            <text:p>0.000566924</text:p>
          </table:table-cell>
          <table:table-cell office:value-type="float" office:value="53.2443" calcext:value-type="float">
            <text:p>53.2443</text:p>
          </table:table-cell>
          <table:table-cell office:value-type="float" office:value="0.000786565" calcext:value-type="float">
            <text:p>0.000786565</text:p>
          </table:table-cell>
          <table:table-cell office:value-type="float" office:value="0.369734" calcext:value-type="float">
            <text:p>0.369734</text:p>
          </table:table-cell>
          <table:table-cell office:value-type="float" office:value="0.000539111" calcext:value-type="float">
            <text:p>0.000539111</text:p>
          </table:table-cell>
          <table:table-cell office:value-type="float" office:value="53.2896" calcext:value-type="float">
            <text:p>53.2896</text:p>
          </table:table-cell>
          <table:table-cell office:value-type="float" office:value="0.000793354" calcext:value-type="float">
            <text:p>0.000793354</text:p>
          </table:table-cell>
          <table:table-cell office:value-type="float" office:value="0.37636" calcext:value-type="float">
            <text:p>0.37636</text:p>
          </table:table-cell>
          <table:table-cell office:value-type="float" office:value="0.000548577" calcext:value-type="float">
            <text:p>0.000548577</text:p>
          </table:table-cell>
          <table:table-cell office:value-type="float" office:value="53.0717" calcext:value-type="float">
            <text:p>53.0717</text:p>
          </table:table-cell>
          <table:table-cell office:value-type="float" office:value="0.000777358" calcext:value-type="float">
            <text:p>0.000777358</text:p>
          </table:table-cell>
          <table:table-cell office:value-type="float" office:value="0.371107" calcext:value-type="float">
            <text:p>0.371107</text:p>
          </table:table-cell>
          <table:table-cell office:value-type="float" office:value="0.000536941" calcext:value-type="float">
            <text:p>0.000536941</text:p>
          </table:table-cell>
          <table:table-cell office:value-type="float" office:value="8087.99" calcext:value-type="float">
            <text:p>8087.99</text:p>
          </table:table-cell>
          <table:table-cell office:value-type="float" office:value="2.32171" calcext:value-type="float">
            <text:p>2.32171</text:p>
          </table:table-cell>
          <table:table-cell office:value-type="float" office:value="208.882" calcext:value-type="float">
            <text:p>208.882</text:p>
          </table:table-cell>
          <table:table-cell office:value-type="float" office:value="1.3008" calcext:value-type="float">
            <text:p>1.3008</text:p>
          </table:table-cell>
          <table:table-cell office:value-type="float" office:value="8265.85" calcext:value-type="float">
            <text:p>8265.85</text:p>
          </table:table-cell>
          <table:table-cell office:value-type="float" office:value="1.28742" calcext:value-type="float">
            <text:p>1.28742</text:p>
          </table:table-cell>
          <table:table-cell office:value-type="float" office:value="250.406" calcext:value-type="float">
            <text:p>250.406</text:p>
          </table:table-cell>
          <table:table-cell office:value-type="float" office:value="0.990681" calcext:value-type="float">
            <text:p>0.990681</text:p>
          </table:table-cell>
          <table:table-cell office:value-type="float" office:value="8255.04" calcext:value-type="float">
            <text:p>8255.04</text:p>
          </table:table-cell>
          <table:table-cell office:value-type="float" office:value="1.33127" calcext:value-type="float">
            <text:p>1.33127</text:p>
          </table:table-cell>
          <table:table-cell office:value-type="float" office:value="250.105" calcext:value-type="float">
            <text:p>250.105</text:p>
          </table:table-cell>
          <table:table-cell office:value-type="float" office:value="0.966587" calcext:value-type="float">
            <text:p>0.966587</text:p>
          </table:table-cell>
          <table:table-cell office:value-type="float" office:value="8086.82" calcext:value-type="float">
            <text:p>8086.82</text:p>
          </table:table-cell>
          <table:table-cell office:value-type="float" office:value="2.78785" calcext:value-type="float">
            <text:p>2.78785</text:p>
          </table:table-cell>
          <table:table-cell office:value-type="float" office:value="237.592" calcext:value-type="float">
            <text:p>237.592</text:p>
          </table:table-cell>
          <table:table-cell office:value-type="float" office:value="1.5293" calcext:value-type="float">
            <text:p>1.5293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10" calcext:value-type="float">
            <text:p>8510</text:p>
          </table:table-cell>
          <table:table-cell office:value-type="float" office:value="53.6632" calcext:value-type="float">
            <text:p>53.6632</text:p>
          </table:table-cell>
          <table:table-cell office:value-type="float" office:value="0.000762247" calcext:value-type="float">
            <text:p>0.000762247</text:p>
          </table:table-cell>
          <table:table-cell office:value-type="float" office:value="0.370358" calcext:value-type="float">
            <text:p>0.370358</text:p>
          </table:table-cell>
          <table:table-cell office:value-type="float" office:value="0.000549312" calcext:value-type="float">
            <text:p>0.000549312</text:p>
          </table:table-cell>
          <table:table-cell office:value-type="float" office:value="53.215" calcext:value-type="float">
            <text:p>53.215</text:p>
          </table:table-cell>
          <table:table-cell office:value-type="float" office:value="0.000755607" calcext:value-type="float">
            <text:p>0.000755607</text:p>
          </table:table-cell>
          <table:table-cell office:value-type="float" office:value="0.369022" calcext:value-type="float">
            <text:p>0.369022</text:p>
          </table:table-cell>
          <table:table-cell office:value-type="float" office:value="0.000518902" calcext:value-type="float">
            <text:p>0.000518902</text:p>
          </table:table-cell>
          <table:table-cell office:value-type="float" office:value="53.2693" calcext:value-type="float">
            <text:p>53.2693</text:p>
          </table:table-cell>
          <table:table-cell office:value-type="float" office:value="0.000765196" calcext:value-type="float">
            <text:p>0.000765196</text:p>
          </table:table-cell>
          <table:table-cell office:value-type="float" office:value="0.374624" calcext:value-type="float">
            <text:p>0.374624</text:p>
          </table:table-cell>
          <table:table-cell office:value-type="float" office:value="0.000513361" calcext:value-type="float">
            <text:p>0.000513361</text:p>
          </table:table-cell>
          <table:table-cell office:value-type="float" office:value="53.0488" calcext:value-type="float">
            <text:p>53.0488</text:p>
          </table:table-cell>
          <table:table-cell office:value-type="float" office:value="0.000748741" calcext:value-type="float">
            <text:p>0.000748741</text:p>
          </table:table-cell>
          <table:table-cell office:value-type="float" office:value="0.368882" calcext:value-type="float">
            <text:p>0.368882</text:p>
          </table:table-cell>
          <table:table-cell office:value-type="float" office:value="0.00050443" calcext:value-type="float">
            <text:p>0.00050443</text:p>
          </table:table-cell>
          <table:table-cell office:value-type="float" office:value="8099.42" calcext:value-type="float">
            <text:p>8099.42</text:p>
          </table:table-cell>
          <table:table-cell office:value-type="float" office:value="2.08134" calcext:value-type="float">
            <text:p>2.08134</text:p>
          </table:table-cell>
          <table:table-cell office:value-type="float" office:value="206.986" calcext:value-type="float">
            <text:p>206.986</text:p>
          </table:table-cell>
          <table:table-cell office:value-type="float" office:value="1.20491" calcext:value-type="float">
            <text:p>1.20491</text:p>
          </table:table-cell>
          <table:table-cell office:value-type="float" office:value="8269.39" calcext:value-type="float">
            <text:p>8269.39</text:p>
          </table:table-cell>
          <table:table-cell office:value-type="float" office:value="1.19193" calcext:value-type="float">
            <text:p>1.19193</text:p>
          </table:table-cell>
          <table:table-cell office:value-type="float" office:value="246.756" calcext:value-type="float">
            <text:p>246.756</text:p>
          </table:table-cell>
          <table:table-cell office:value-type="float" office:value="0.913636" calcext:value-type="float">
            <text:p>0.913636</text:p>
          </table:table-cell>
          <table:table-cell office:value-type="float" office:value="8257.91" calcext:value-type="float">
            <text:p>8257.91</text:p>
          </table:table-cell>
          <table:table-cell office:value-type="float" office:value="1.24827" calcext:value-type="float">
            <text:p>1.24827</text:p>
          </table:table-cell>
          <table:table-cell office:value-type="float" office:value="248.287" calcext:value-type="float">
            <text:p>248.287</text:p>
          </table:table-cell>
          <table:table-cell office:value-type="float" office:value="0.910074" calcext:value-type="float">
            <text:p>0.910074</text:p>
          </table:table-cell>
          <table:table-cell office:value-type="float" office:value="8097.82" calcext:value-type="float">
            <text:p>8097.82</text:p>
          </table:table-cell>
          <table:table-cell office:value-type="float" office:value="2.495" calcext:value-type="float">
            <text:p>2.495</text:p>
          </table:table-cell>
          <table:table-cell office:value-type="float" office:value="234.09" calcext:value-type="float">
            <text:p>234.09</text:p>
          </table:table-cell>
          <table:table-cell office:value-type="float" office:value="1.41603" calcext:value-type="float">
            <text:p>1.41603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11" calcext:value-type="float">
            <text:p>8511</text:p>
          </table:table-cell>
          <table:table-cell office:value-type="float" office:value="53.675" calcext:value-type="float">
            <text:p>53.675</text:p>
          </table:table-cell>
          <table:table-cell office:value-type="float" office:value="0.000771255" calcext:value-type="float">
            <text:p>0.000771255</text:p>
          </table:table-cell>
          <table:table-cell office:value-type="float" office:value="0.371765" calcext:value-type="float">
            <text:p>0.371765</text:p>
          </table:table-cell>
          <table:table-cell office:value-type="float" office:value="0.000560601" calcext:value-type="float">
            <text:p>0.000560601</text:p>
          </table:table-cell>
          <table:table-cell office:value-type="float" office:value="53.2312" calcext:value-type="float">
            <text:p>53.2312</text:p>
          </table:table-cell>
          <table:table-cell office:value-type="float" office:value="0.000767431" calcext:value-type="float">
            <text:p>0.000767431</text:p>
          </table:table-cell>
          <table:table-cell office:value-type="float" office:value="0.371151" calcext:value-type="float">
            <text:p>0.371151</text:p>
          </table:table-cell>
          <table:table-cell office:value-type="float" office:value="0.000536773" calcext:value-type="float">
            <text:p>0.000536773</text:p>
          </table:table-cell>
          <table:table-cell office:value-type="float" office:value="53.2816" calcext:value-type="float">
            <text:p>53.2816</text:p>
          </table:table-cell>
          <table:table-cell office:value-type="float" office:value="0.000774069" calcext:value-type="float">
            <text:p>0.000774069</text:p>
          </table:table-cell>
          <table:table-cell office:value-type="float" office:value="0.377142" calcext:value-type="float">
            <text:p>0.377142</text:p>
          </table:table-cell>
          <table:table-cell office:value-type="float" office:value="0.000541796" calcext:value-type="float">
            <text:p>0.000541796</text:p>
          </table:table-cell>
          <table:table-cell office:value-type="float" office:value="53.0637" calcext:value-type="float">
            <text:p>53.0637</text:p>
          </table:table-cell>
          <table:table-cell office:value-type="float" office:value="0.00075957" calcext:value-type="float">
            <text:p>0.00075957</text:p>
          </table:table-cell>
          <table:table-cell office:value-type="float" office:value="0.370732" calcext:value-type="float">
            <text:p>0.370732</text:p>
          </table:table-cell>
          <table:table-cell office:value-type="float" office:value="0.000526752" calcext:value-type="float">
            <text:p>0.000526752</text:p>
          </table:table-cell>
          <table:table-cell office:value-type="float" office:value="8101.26" calcext:value-type="float">
            <text:p>8101.26</text:p>
          </table:table-cell>
          <table:table-cell office:value-type="float" office:value="2.09326" calcext:value-type="float">
            <text:p>2.09326</text:p>
          </table:table-cell>
          <table:table-cell office:value-type="float" office:value="209.832" calcext:value-type="float">
            <text:p>209.832</text:p>
          </table:table-cell>
          <table:table-cell office:value-type="float" office:value="1.21021" calcext:value-type="float">
            <text:p>1.21021</text:p>
          </table:table-cell>
          <table:table-cell office:value-type="float" office:value="8269.5" calcext:value-type="float">
            <text:p>8269.5</text:p>
          </table:table-cell>
          <table:table-cell office:value-type="float" office:value="1.2434" calcext:value-type="float">
            <text:p>1.2434</text:p>
          </table:table-cell>
          <table:table-cell office:value-type="float" office:value="250.664" calcext:value-type="float">
            <text:p>250.664</text:p>
          </table:table-cell>
          <table:table-cell office:value-type="float" office:value="0.960952" calcext:value-type="float">
            <text:p>0.960952</text:p>
          </table:table-cell>
          <table:table-cell office:value-type="float" office:value="8261.05" calcext:value-type="float">
            <text:p>8261.05</text:p>
          </table:table-cell>
          <table:table-cell office:value-type="float" office:value="1.25829" calcext:value-type="float">
            <text:p>1.25829</text:p>
          </table:table-cell>
          <table:table-cell office:value-type="float" office:value="249.285" calcext:value-type="float">
            <text:p>249.285</text:p>
          </table:table-cell>
          <table:table-cell office:value-type="float" office:value="0.927933" calcext:value-type="float">
            <text:p>0.927933</text:p>
          </table:table-cell>
          <table:table-cell office:value-type="float" office:value="8099.86" calcext:value-type="float">
            <text:p>8099.86</text:p>
          </table:table-cell>
          <table:table-cell office:value-type="float" office:value="2.52172" calcext:value-type="float">
            <text:p>2.52172</text:p>
          </table:table-cell>
          <table:table-cell office:value-type="float" office:value="236.063" calcext:value-type="float">
            <text:p>236.063</text:p>
          </table:table-cell>
          <table:table-cell office:value-type="float" office:value="1.43053" calcext:value-type="float">
            <text:p>1.43053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16" calcext:value-type="float">
            <text:p>8516</text:p>
          </table:table-cell>
          <table:table-cell office:value-type="float" office:value="53.6837" calcext:value-type="float">
            <text:p>53.6837</text:p>
          </table:table-cell>
          <table:table-cell office:value-type="float" office:value="0.000788923" calcext:value-type="float">
            <text:p>0.000788923</text:p>
          </table:table-cell>
          <table:table-cell office:value-type="float" office:value="0.370549" calcext:value-type="float">
            <text:p>0.370549</text:p>
          </table:table-cell>
          <table:table-cell office:value-type="float" office:value="0.000569319" calcext:value-type="float">
            <text:p>0.000569319</text:p>
          </table:table-cell>
          <table:table-cell office:value-type="float" office:value="53.2361" calcext:value-type="float">
            <text:p>53.2361</text:p>
          </table:table-cell>
          <table:table-cell office:value-type="float" office:value="0.000779806" calcext:value-type="float">
            <text:p>0.000779806</text:p>
          </table:table-cell>
          <table:table-cell office:value-type="float" office:value="0.367188" calcext:value-type="float">
            <text:p>0.367188</text:p>
          </table:table-cell>
          <table:table-cell office:value-type="float" office:value="0.000532562" calcext:value-type="float">
            <text:p>0.000532562</text:p>
          </table:table-cell>
          <table:table-cell office:value-type="float" office:value="53.2873" calcext:value-type="float">
            <text:p>53.2873</text:p>
          </table:table-cell>
          <table:table-cell office:value-type="float" office:value="0.000792011" calcext:value-type="float">
            <text:p>0.000792011</text:p>
          </table:table-cell>
          <table:table-cell office:value-type="float" office:value="0.376004" calcext:value-type="float">
            <text:p>0.376004</text:p>
          </table:table-cell>
          <table:table-cell office:value-type="float" office:value="0.000546349" calcext:value-type="float">
            <text:p>0.000546349</text:p>
          </table:table-cell>
          <table:table-cell office:value-type="float" office:value="53.0709" calcext:value-type="float">
            <text:p>53.0709</text:p>
          </table:table-cell>
          <table:table-cell office:value-type="float" office:value="0.000777756" calcext:value-type="float">
            <text:p>0.000777756</text:p>
          </table:table-cell>
          <table:table-cell office:value-type="float" office:value="0.369682" calcext:value-type="float">
            <text:p>0.369682</text:p>
          </table:table-cell>
          <table:table-cell office:value-type="float" office:value="0.000526599" calcext:value-type="float">
            <text:p>0.000526599</text:p>
          </table:table-cell>
          <table:table-cell office:value-type="float" office:value="8100.68" calcext:value-type="float">
            <text:p>8100.68</text:p>
          </table:table-cell>
          <table:table-cell office:value-type="float" office:value="2.15111" calcext:value-type="float">
            <text:p>2.15111</text:p>
          </table:table-cell>
          <table:table-cell office:value-type="float" office:value="208.445" calcext:value-type="float">
            <text:p>208.445</text:p>
          </table:table-cell>
          <table:table-cell office:value-type="float" office:value="1.24344" calcext:value-type="float">
            <text:p>1.24344</text:p>
          </table:table-cell>
          <table:table-cell office:value-type="float" office:value="8267.88" calcext:value-type="float">
            <text:p>8267.88</text:p>
          </table:table-cell>
          <table:table-cell office:value-type="float" office:value="1.25484" calcext:value-type="float">
            <text:p>1.25484</text:p>
          </table:table-cell>
          <table:table-cell office:value-type="float" office:value="249.071" calcext:value-type="float">
            <text:p>249.071</text:p>
          </table:table-cell>
          <table:table-cell office:value-type="float" office:value="0.971534" calcext:value-type="float">
            <text:p>0.971534</text:p>
          </table:table-cell>
          <table:table-cell office:value-type="float" office:value="8259.5" calcext:value-type="float">
            <text:p>8259.5</text:p>
          </table:table-cell>
          <table:table-cell office:value-type="float" office:value="1.29285" calcext:value-type="float">
            <text:p>1.29285</text:p>
          </table:table-cell>
          <table:table-cell office:value-type="float" office:value="248.23" calcext:value-type="float">
            <text:p>248.23</text:p>
          </table:table-cell>
          <table:table-cell office:value-type="float" office:value="0.947007" calcext:value-type="float">
            <text:p>0.947007</text:p>
          </table:table-cell>
          <table:table-cell office:value-type="float" office:value="8093.87" calcext:value-type="float">
            <text:p>8093.87</text:p>
          </table:table-cell>
          <table:table-cell office:value-type="float" office:value="2.69272" calcext:value-type="float">
            <text:p>2.69272</text:p>
          </table:table-cell>
          <table:table-cell office:value-type="float" office:value="238.201" calcext:value-type="float">
            <text:p>238.201</text:p>
          </table:table-cell>
          <table:table-cell office:value-type="float" office:value="1.50695" calcext:value-type="float">
            <text:p>1.50695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17" calcext:value-type="float">
            <text:p>8517</text:p>
          </table:table-cell>
          <table:table-cell office:value-type="float" office:value="53.6763" calcext:value-type="float">
            <text:p>53.6763</text:p>
          </table:table-cell>
          <table:table-cell office:value-type="float" office:value="0.000787947" calcext:value-type="float">
            <text:p>0.000787947</text:p>
          </table:table-cell>
          <table:table-cell office:value-type="float" office:value="0.370122" calcext:value-type="float">
            <text:p>0.370122</text:p>
          </table:table-cell>
          <table:table-cell office:value-type="float" office:value="0.000574772" calcext:value-type="float">
            <text:p>0.000574772</text:p>
          </table:table-cell>
          <table:table-cell office:value-type="float" office:value="53.2372" calcext:value-type="float">
            <text:p>53.2372</text:p>
          </table:table-cell>
          <table:table-cell office:value-type="float" office:value="0.000786329" calcext:value-type="float">
            <text:p>0.000786329</text:p>
          </table:table-cell>
          <table:table-cell office:value-type="float" office:value="0.369478" calcext:value-type="float">
            <text:p>0.369478</text:p>
          </table:table-cell>
          <table:table-cell office:value-type="float" office:value="0.00053624" calcext:value-type="float">
            <text:p>0.00053624</text:p>
          </table:table-cell>
          <table:table-cell office:value-type="float" office:value="53.287" calcext:value-type="float">
            <text:p>53.287</text:p>
          </table:table-cell>
          <table:table-cell office:value-type="float" office:value="0.000795892" calcext:value-type="float">
            <text:p>0.000795892</text:p>
          </table:table-cell>
          <table:table-cell office:value-type="float" office:value="0.374276" calcext:value-type="float">
            <text:p>0.374276</text:p>
          </table:table-cell>
          <table:table-cell office:value-type="float" office:value="0.000522801" calcext:value-type="float">
            <text:p>0.000522801</text:p>
          </table:table-cell>
          <table:table-cell office:value-type="float" office:value="53.0691" calcext:value-type="float">
            <text:p>53.0691</text:p>
          </table:table-cell>
          <table:table-cell office:value-type="float" office:value="0.000777759" calcext:value-type="float">
            <text:p>0.000777759</text:p>
          </table:table-cell>
          <table:table-cell office:value-type="float" office:value="0.369633" calcext:value-type="float">
            <text:p>0.369633</text:p>
          </table:table-cell>
          <table:table-cell office:value-type="float" office:value="0.000526751" calcext:value-type="float">
            <text:p>0.000526751</text:p>
          </table:table-cell>
          <table:table-cell office:value-type="float" office:value="8102.51" calcext:value-type="float">
            <text:p>8102.51</text:p>
          </table:table-cell>
          <table:table-cell office:value-type="float" office:value="2.14561" calcext:value-type="float">
            <text:p>2.14561</text:p>
          </table:table-cell>
          <table:table-cell office:value-type="float" office:value="210.617" calcext:value-type="float">
            <text:p>210.617</text:p>
          </table:table-cell>
          <table:table-cell office:value-type="float" office:value="1.24349" calcext:value-type="float">
            <text:p>1.24349</text:p>
          </table:table-cell>
          <table:table-cell office:value-type="float" office:value="8267.8" calcext:value-type="float">
            <text:p>8267.8</text:p>
          </table:table-cell>
          <table:table-cell office:value-type="float" office:value="1.29361" calcext:value-type="float">
            <text:p>1.29361</text:p>
          </table:table-cell>
          <table:table-cell office:value-type="float" office:value="250.86" calcext:value-type="float">
            <text:p>250.86</text:p>
          </table:table-cell>
          <table:table-cell office:value-type="float" office:value="0.996008" calcext:value-type="float">
            <text:p>0.996008</text:p>
          </table:table-cell>
          <table:table-cell office:value-type="float" office:value="8259.88" calcext:value-type="float">
            <text:p>8259.88</text:p>
          </table:table-cell>
          <table:table-cell office:value-type="float" office:value="1.2963" calcext:value-type="float">
            <text:p>1.2963</text:p>
          </table:table-cell>
          <table:table-cell office:value-type="float" office:value="249.15" calcext:value-type="float">
            <text:p>249.15</text:p>
          </table:table-cell>
          <table:table-cell office:value-type="float" office:value="0.951017" calcext:value-type="float">
            <text:p>0.951017</text:p>
          </table:table-cell>
          <table:table-cell office:value-type="float" office:value="8106.58" calcext:value-type="float">
            <text:p>8106.58</text:p>
          </table:table-cell>
          <table:table-cell office:value-type="float" office:value="2.44203" calcext:value-type="float">
            <text:p>2.44203</text:p>
          </table:table-cell>
          <table:table-cell office:value-type="float" office:value="232.805" calcext:value-type="float">
            <text:p>232.805</text:p>
          </table:table-cell>
          <table:table-cell office:value-type="float" office:value="1.42808" calcext:value-type="float">
            <text:p>1.42808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22" calcext:value-type="float">
            <text:p>8522</text:p>
          </table:table-cell>
          <table:table-cell office:value-type="float" office:value="53.795" calcext:value-type="float">
            <text:p>53.795</text:p>
          </table:table-cell>
          <table:table-cell office:value-type="float" office:value="0.000769507" calcext:value-type="float">
            <text:p>0.000769507</text:p>
          </table:table-cell>
          <table:table-cell office:value-type="float" office:value="0.368115" calcext:value-type="float">
            <text:p>0.368115</text:p>
          </table:table-cell>
          <table:table-cell office:value-type="float" office:value="0.000553533" calcext:value-type="float">
            <text:p>0.000553533</text:p>
          </table:table-cell>
          <table:table-cell office:value-type="float" office:value="53.3517" calcext:value-type="float">
            <text:p>53.3517</text:p>
          </table:table-cell>
          <table:table-cell office:value-type="float" office:value="0.000759331" calcext:value-type="float">
            <text:p>0.000759331</text:p>
          </table:table-cell>
          <table:table-cell office:value-type="float" office:value="0.366374" calcext:value-type="float">
            <text:p>0.366374</text:p>
          </table:table-cell>
          <table:table-cell office:value-type="float" office:value="0.000533782" calcext:value-type="float">
            <text:p>0.000533782</text:p>
          </table:table-cell>
          <table:table-cell office:value-type="float" office:value="53.4024" calcext:value-type="float">
            <text:p>53.4024</text:p>
          </table:table-cell>
          <table:table-cell office:value-type="float" office:value="0.000770262" calcext:value-type="float">
            <text:p>0.000770262</text:p>
          </table:table-cell>
          <table:table-cell office:value-type="float" office:value="0.373347" calcext:value-type="float">
            <text:p>0.373347</text:p>
          </table:table-cell>
          <table:table-cell office:value-type="float" office:value="0.000547981" calcext:value-type="float">
            <text:p>0.000547981</text:p>
          </table:table-cell>
          <table:table-cell office:value-type="float" office:value="53.1849" calcext:value-type="float">
            <text:p>53.1849</text:p>
          </table:table-cell>
          <table:table-cell office:value-type="float" office:value="0.000755001" calcext:value-type="float">
            <text:p>0.000755001</text:p>
          </table:table-cell>
          <table:table-cell office:value-type="float" office:value="0.366794" calcext:value-type="float">
            <text:p>0.366794</text:p>
          </table:table-cell>
          <table:table-cell office:value-type="float" office:value="0.000520081" calcext:value-type="float">
            <text:p>0.000520081</text:p>
          </table:table-cell>
          <table:table-cell office:value-type="float" office:value="8098.21" calcext:value-type="float">
            <text:p>8098.21</text:p>
          </table:table-cell>
          <table:table-cell office:value-type="float" office:value="2.14751" calcext:value-type="float">
            <text:p>2.14751</text:p>
          </table:table-cell>
          <table:table-cell office:value-type="float" office:value="208.637" calcext:value-type="float">
            <text:p>208.637</text:p>
          </table:table-cell>
          <table:table-cell office:value-type="float" office:value="1.24014" calcext:value-type="float">
            <text:p>1.24014</text:p>
          </table:table-cell>
          <table:table-cell office:value-type="float" office:value="8260.12" calcext:value-type="float">
            <text:p>8260.12</text:p>
          </table:table-cell>
          <table:table-cell office:value-type="float" office:value="1.29724" calcext:value-type="float">
            <text:p>1.29724</text:p>
          </table:table-cell>
          <table:table-cell office:value-type="float" office:value="250.853" calcext:value-type="float">
            <text:p>250.853</text:p>
          </table:table-cell>
          <table:table-cell office:value-type="float" office:value="0.979454" calcext:value-type="float">
            <text:p>0.979454</text:p>
          </table:table-cell>
          <table:table-cell office:value-type="float" office:value="8254.51" calcext:value-type="float">
            <text:p>8254.51</text:p>
          </table:table-cell>
          <table:table-cell office:value-type="float" office:value="1.30074" calcext:value-type="float">
            <text:p>1.30074</text:p>
          </table:table-cell>
          <table:table-cell office:value-type="float" office:value="248.903" calcext:value-type="float">
            <text:p>248.903</text:p>
          </table:table-cell>
          <table:table-cell office:value-type="float" office:value="0.953778" calcext:value-type="float">
            <text:p>0.953778</text:p>
          </table:table-cell>
          <table:table-cell office:value-type="float" office:value="8099.08" calcext:value-type="float">
            <text:p>8099.08</text:p>
          </table:table-cell>
          <table:table-cell office:value-type="float" office:value="2.53461" calcext:value-type="float">
            <text:p>2.53461</text:p>
          </table:table-cell>
          <table:table-cell office:value-type="float" office:value="235.688" calcext:value-type="float">
            <text:p>235.688</text:p>
          </table:table-cell>
          <table:table-cell office:value-type="float" office:value="1.42848" calcext:value-type="float">
            <text:p>1.42848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23" calcext:value-type="float">
            <text:p>8523</text:p>
          </table:table-cell>
          <table:table-cell office:value-type="float" office:value="53.824" calcext:value-type="float">
            <text:p>53.824</text:p>
          </table:table-cell>
          <table:table-cell office:value-type="float" office:value="0.00077642" calcext:value-type="float">
            <text:p>0.00077642</text:p>
          </table:table-cell>
          <table:table-cell office:value-type="float" office:value="0.366262" calcext:value-type="float">
            <text:p>0.366262</text:p>
          </table:table-cell>
          <table:table-cell office:value-type="float" office:value="0.00055399" calcext:value-type="float">
            <text:p>0.00055399</text:p>
          </table:table-cell>
          <table:table-cell office:value-type="float" office:value="53.3835" calcext:value-type="float">
            <text:p>53.3835</text:p>
          </table:table-cell>
          <table:table-cell office:value-type="float" office:value="0.0007598" calcext:value-type="float">
            <text:p>0.0007598</text:p>
          </table:table-cell>
          <table:table-cell office:value-type="float" office:value="0.364245" calcext:value-type="float">
            <text:p>0.364245</text:p>
          </table:table-cell>
          <table:table-cell office:value-type="float" office:value="0.000540535" calcext:value-type="float">
            <text:p>0.000540535</text:p>
          </table:table-cell>
          <table:table-cell office:value-type="float" office:value="53.4313" calcext:value-type="float">
            <text:p>53.4313</text:p>
          </table:table-cell>
          <table:table-cell office:value-type="float" office:value="0.000769401" calcext:value-type="float">
            <text:p>0.000769401</text:p>
          </table:table-cell>
          <table:table-cell office:value-type="float" office:value="0.370342" calcext:value-type="float">
            <text:p>0.370342</text:p>
          </table:table-cell>
          <table:table-cell office:value-type="float" office:value="0.000557317" calcext:value-type="float">
            <text:p>0.000557317</text:p>
          </table:table-cell>
          <table:table-cell office:value-type="float" office:value="53.2151" calcext:value-type="float">
            <text:p>53.2151</text:p>
          </table:table-cell>
          <table:table-cell office:value-type="float" office:value="0.000758343" calcext:value-type="float">
            <text:p>0.000758343</text:p>
          </table:table-cell>
          <table:table-cell office:value-type="float" office:value="0.364597" calcext:value-type="float">
            <text:p>0.364597</text:p>
          </table:table-cell>
          <table:table-cell office:value-type="float" office:value="0.000529859" calcext:value-type="float">
            <text:p>0.000529859</text:p>
          </table:table-cell>
          <table:table-cell office:value-type="float" office:value="8105.08" calcext:value-type="float">
            <text:p>8105.08</text:p>
          </table:table-cell>
          <table:table-cell office:value-type="float" office:value="2.07518" calcext:value-type="float">
            <text:p>2.07518</text:p>
          </table:table-cell>
          <table:table-cell office:value-type="float" office:value="208.201" calcext:value-type="float">
            <text:p>208.201</text:p>
          </table:table-cell>
          <table:table-cell office:value-type="float" office:value="1.22948" calcext:value-type="float">
            <text:p>1.22948</text:p>
          </table:table-cell>
          <table:table-cell office:value-type="float" office:value="8264.7" calcext:value-type="float">
            <text:p>8264.7</text:p>
          </table:table-cell>
          <table:table-cell office:value-type="float" office:value="1.28266" calcext:value-type="float">
            <text:p>1.28266</text:p>
          </table:table-cell>
          <table:table-cell office:value-type="float" office:value="250.349" calcext:value-type="float">
            <text:p>250.349</text:p>
          </table:table-cell>
          <table:table-cell office:value-type="float" office:value="0.980512" calcext:value-type="float">
            <text:p>0.980512</text:p>
          </table:table-cell>
          <table:table-cell office:value-type="float" office:value="8257.46" calcext:value-type="float">
            <text:p>8257.46</text:p>
          </table:table-cell>
          <table:table-cell office:value-type="float" office:value="1.29248" calcext:value-type="float">
            <text:p>1.29248</text:p>
          </table:table-cell>
          <table:table-cell office:value-type="float" office:value="248.273" calcext:value-type="float">
            <text:p>248.273</text:p>
          </table:table-cell>
          <table:table-cell office:value-type="float" office:value="0.944714" calcext:value-type="float">
            <text:p>0.944714</text:p>
          </table:table-cell>
          <table:table-cell office:value-type="float" office:value="8104.11" calcext:value-type="float">
            <text:p>8104.11</text:p>
          </table:table-cell>
          <table:table-cell office:value-type="float" office:value="2.50079" calcext:value-type="float">
            <text:p>2.50079</text:p>
          </table:table-cell>
          <table:table-cell office:value-type="float" office:value="235.994" calcext:value-type="float">
            <text:p>235.994</text:p>
          </table:table-cell>
          <table:table-cell office:value-type="float" office:value="1.43131" calcext:value-type="float">
            <text:p>1.43131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28" calcext:value-type="float">
            <text:p>8528</text:p>
          </table:table-cell>
          <table:table-cell office:value-type="float" office:value="53.8737" calcext:value-type="float">
            <text:p>53.8737</text:p>
          </table:table-cell>
          <table:table-cell office:value-type="float" office:value="0.000768247" calcext:value-type="float">
            <text:p>0.000768247</text:p>
          </table:table-cell>
          <table:table-cell office:value-type="float" office:value="0.366632" calcext:value-type="float">
            <text:p>0.366632</text:p>
          </table:table-cell>
          <table:table-cell office:value-type="float" office:value="0.000553582" calcext:value-type="float">
            <text:p>0.000553582</text:p>
          </table:table-cell>
          <table:table-cell office:value-type="float" office:value="53.4257" calcext:value-type="float">
            <text:p>53.4257</text:p>
          </table:table-cell>
          <table:table-cell office:value-type="float" office:value="0.00074917" calcext:value-type="float">
            <text:p>0.00074917</text:p>
          </table:table-cell>
          <table:table-cell office:value-type="float" office:value="0.361407" calcext:value-type="float">
            <text:p>0.361407</text:p>
          </table:table-cell>
          <table:table-cell office:value-type="float" office:value="0.000540391" calcext:value-type="float">
            <text:p>0.000540391</text:p>
          </table:table-cell>
          <table:table-cell office:value-type="float" office:value="53.4775" calcext:value-type="float">
            <text:p>53.4775</text:p>
          </table:table-cell>
          <table:table-cell office:value-type="float" office:value="0.00076033" calcext:value-type="float">
            <text:p>0.00076033</text:p>
          </table:table-cell>
          <table:table-cell office:value-type="float" office:value="0.368945" calcext:value-type="float">
            <text:p>0.368945</text:p>
          </table:table-cell>
          <table:table-cell office:value-type="float" office:value="0.000557815" calcext:value-type="float">
            <text:p>0.000557815</text:p>
          </table:table-cell>
          <table:table-cell office:value-type="float" office:value="53.2583" calcext:value-type="float">
            <text:p>53.2583</text:p>
          </table:table-cell>
          <table:table-cell office:value-type="float" office:value="0.000746518" calcext:value-type="float">
            <text:p>0.000746518</text:p>
          </table:table-cell>
          <table:table-cell office:value-type="float" office:value="0.3615" calcext:value-type="float">
            <text:p>0.3615</text:p>
          </table:table-cell>
          <table:table-cell office:value-type="float" office:value="0.000524243" calcext:value-type="float">
            <text:p>0.000524243</text:p>
          </table:table-cell>
          <table:table-cell office:value-type="float" office:value="8091.78" calcext:value-type="float">
            <text:p>8091.78</text:p>
          </table:table-cell>
          <table:table-cell office:value-type="float" office:value="2.28116" calcext:value-type="float">
            <text:p>2.28116</text:p>
          </table:table-cell>
          <table:table-cell office:value-type="float" office:value="209.61" calcext:value-type="float">
            <text:p>209.61</text:p>
          </table:table-cell>
          <table:table-cell office:value-type="float" office:value="1.29607" calcext:value-type="float">
            <text:p>1.29607</text:p>
          </table:table-cell>
          <table:table-cell office:value-type="float" office:value="8256.98" calcext:value-type="float">
            <text:p>8256.98</text:p>
          </table:table-cell>
          <table:table-cell office:value-type="float" office:value="1.31316" calcext:value-type="float">
            <text:p>1.31316</text:p>
          </table:table-cell>
          <table:table-cell office:value-type="float" office:value="250.2" calcext:value-type="float">
            <text:p>250.2</text:p>
          </table:table-cell>
          <table:table-cell office:value-type="float" office:value="0.996233" calcext:value-type="float">
            <text:p>0.996233</text:p>
          </table:table-cell>
          <table:table-cell office:value-type="float" office:value="8251.6" calcext:value-type="float">
            <text:p>8251.6</text:p>
          </table:table-cell>
          <table:table-cell office:value-type="float" office:value="1.3134" calcext:value-type="float">
            <text:p>1.3134</text:p>
          </table:table-cell>
          <table:table-cell office:value-type="float" office:value="249.353" calcext:value-type="float">
            <text:p>249.353</text:p>
          </table:table-cell>
          <table:table-cell office:value-type="float" office:value="0.963574" calcext:value-type="float">
            <text:p>0.963574</text:p>
          </table:table-cell>
          <table:table-cell office:value-type="float" office:value="8099.87" calcext:value-type="float">
            <text:p>8099.87</text:p>
          </table:table-cell>
          <table:table-cell office:value-type="float" office:value="2.52732" calcext:value-type="float">
            <text:p>2.52732</text:p>
          </table:table-cell>
          <table:table-cell office:value-type="float" office:value="234.573" calcext:value-type="float">
            <text:p>234.573</text:p>
          </table:table-cell>
          <table:table-cell office:value-type="float" office:value="1.43428" calcext:value-type="float">
            <text:p>1.43428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29" calcext:value-type="float">
            <text:p>8529</text:p>
          </table:table-cell>
          <table:table-cell office:value-type="float" office:value="53.8637" calcext:value-type="float">
            <text:p>53.8637</text:p>
          </table:table-cell>
          <table:table-cell office:value-type="float" office:value="0.000778335" calcext:value-type="float">
            <text:p>0.000778335</text:p>
          </table:table-cell>
          <table:table-cell office:value-type="float" office:value="0.367433" calcext:value-type="float">
            <text:p>0.367433</text:p>
          </table:table-cell>
          <table:table-cell office:value-type="float" office:value="0.000558199" calcext:value-type="float">
            <text:p>0.000558199</text:p>
          </table:table-cell>
          <table:table-cell office:value-type="float" office:value="53.4214" calcext:value-type="float">
            <text:p>53.4214</text:p>
          </table:table-cell>
          <table:table-cell office:value-type="float" office:value="0.000758975" calcext:value-type="float">
            <text:p>0.000758975</text:p>
          </table:table-cell>
          <table:table-cell office:value-type="float" office:value="0.362229" calcext:value-type="float">
            <text:p>0.362229</text:p>
          </table:table-cell>
          <table:table-cell office:value-type="float" office:value="0.000544293" calcext:value-type="float">
            <text:p>0.000544293</text:p>
          </table:table-cell>
          <table:table-cell office:value-type="float" office:value="53.4703" calcext:value-type="float">
            <text:p>53.4703</text:p>
          </table:table-cell>
          <table:table-cell office:value-type="float" office:value="0.000771657" calcext:value-type="float">
            <text:p>0.000771657</text:p>
          </table:table-cell>
          <table:table-cell office:value-type="float" office:value="0.369519" calcext:value-type="float">
            <text:p>0.369519</text:p>
          </table:table-cell>
          <table:table-cell office:value-type="float" office:value="0.000563403" calcext:value-type="float">
            <text:p>0.000563403</text:p>
          </table:table-cell>
          <table:table-cell office:value-type="float" office:value="53.2523" calcext:value-type="float">
            <text:p>53.2523</text:p>
          </table:table-cell>
          <table:table-cell office:value-type="float" office:value="0.00075544" calcext:value-type="float">
            <text:p>0.00075544</text:p>
          </table:table-cell>
          <table:table-cell office:value-type="float" office:value="0.362149" calcext:value-type="float">
            <text:p>0.362149</text:p>
          </table:table-cell>
          <table:table-cell office:value-type="float" office:value="0.000522858" calcext:value-type="float">
            <text:p>0.000522858</text:p>
          </table:table-cell>
          <table:table-cell office:value-type="float" office:value="8094.49" calcext:value-type="float">
            <text:p>8094.49</text:p>
          </table:table-cell>
          <table:table-cell office:value-type="float" office:value="2.23643" calcext:value-type="float">
            <text:p>2.23643</text:p>
          </table:table-cell>
          <table:table-cell office:value-type="float" office:value="210.458" calcext:value-type="float">
            <text:p>210.458</text:p>
          </table:table-cell>
          <table:table-cell office:value-type="float" office:value="1.2736" calcext:value-type="float">
            <text:p>1.2736</text:p>
          </table:table-cell>
          <table:table-cell office:value-type="float" office:value="8261.76" calcext:value-type="float">
            <text:p>8261.76</text:p>
          </table:table-cell>
          <table:table-cell office:value-type="float" office:value="1.29909" calcext:value-type="float">
            <text:p>1.29909</text:p>
          </table:table-cell>
          <table:table-cell office:value-type="float" office:value="250.525" calcext:value-type="float">
            <text:p>250.525</text:p>
          </table:table-cell>
          <table:table-cell office:value-type="float" office:value="0.994573" calcext:value-type="float">
            <text:p>0.994573</text:p>
          </table:table-cell>
          <table:table-cell office:value-type="float" office:value="8252.82" calcext:value-type="float">
            <text:p>8252.82</text:p>
          </table:table-cell>
          <table:table-cell office:value-type="float" office:value="1.32708" calcext:value-type="float">
            <text:p>1.32708</text:p>
          </table:table-cell>
          <table:table-cell office:value-type="float" office:value="249.356" calcext:value-type="float">
            <text:p>249.356</text:p>
          </table:table-cell>
          <table:table-cell office:value-type="float" office:value="0.966419" calcext:value-type="float">
            <text:p>0.966419</text:p>
          </table:table-cell>
          <table:table-cell office:value-type="float" office:value="8105.83" calcext:value-type="float">
            <text:p>8105.83</text:p>
          </table:table-cell>
          <table:table-cell office:value-type="float" office:value="2.46542" calcext:value-type="float">
            <text:p>2.46542</text:p>
          </table:table-cell>
          <table:table-cell office:value-type="float" office:value="234.585" calcext:value-type="float">
            <text:p>234.585</text:p>
          </table:table-cell>
          <table:table-cell office:value-type="float" office:value="1.4185" calcext:value-type="float">
            <text:p>1.4185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34" calcext:value-type="float">
            <text:p>8534</text:p>
          </table:table-cell>
          <table:table-cell office:value-type="float" office:value="53.8197" calcext:value-type="float">
            <text:p>53.8197</text:p>
          </table:table-cell>
          <table:table-cell office:value-type="float" office:value="0.000782124" calcext:value-type="float">
            <text:p>0.000782124</text:p>
          </table:table-cell>
          <table:table-cell office:value-type="float" office:value="0.368729" calcext:value-type="float">
            <text:p>0.368729</text:p>
          </table:table-cell>
          <table:table-cell office:value-type="float" office:value="0.000566909" calcext:value-type="float">
            <text:p>0.000566909</text:p>
          </table:table-cell>
          <table:table-cell office:value-type="float" office:value="53.3731" calcext:value-type="float">
            <text:p>53.3731</text:p>
          </table:table-cell>
          <table:table-cell office:value-type="float" office:value="0.00076363" calcext:value-type="float">
            <text:p>0.00076363</text:p>
          </table:table-cell>
          <table:table-cell office:value-type="float" office:value="0.363606" calcext:value-type="float">
            <text:p>0.363606</text:p>
          </table:table-cell>
          <table:table-cell office:value-type="float" office:value="0.000535035" calcext:value-type="float">
            <text:p>0.000535035</text:p>
          </table:table-cell>
          <table:table-cell office:value-type="float" office:value="53.4246" calcext:value-type="float">
            <text:p>53.4246</text:p>
          </table:table-cell>
          <table:table-cell office:value-type="float" office:value="0.000777323" calcext:value-type="float">
            <text:p>0.000777323</text:p>
          </table:table-cell>
          <table:table-cell office:value-type="float" office:value="0.371595" calcext:value-type="float">
            <text:p>0.371595</text:p>
          </table:table-cell>
          <table:table-cell office:value-type="float" office:value="0.00055722" calcext:value-type="float">
            <text:p>0.00055722</text:p>
          </table:table-cell>
          <table:table-cell office:value-type="float" office:value="53.2064" calcext:value-type="float">
            <text:p>53.2064</text:p>
          </table:table-cell>
          <table:table-cell office:value-type="float" office:value="0.000761703" calcext:value-type="float">
            <text:p>0.000761703</text:p>
          </table:table-cell>
          <table:table-cell office:value-type="float" office:value="0.364375" calcext:value-type="float">
            <text:p>0.364375</text:p>
          </table:table-cell>
          <table:table-cell office:value-type="float" office:value="0.000523863" calcext:value-type="float">
            <text:p>0.000523863</text:p>
          </table:table-cell>
          <table:table-cell office:value-type="float" office:value="8091.15" calcext:value-type="float">
            <text:p>8091.15</text:p>
          </table:table-cell>
          <table:table-cell office:value-type="float" office:value="2.27509" calcext:value-type="float">
            <text:p>2.27509</text:p>
          </table:table-cell>
          <table:table-cell office:value-type="float" office:value="209.427" calcext:value-type="float">
            <text:p>209.427</text:p>
          </table:table-cell>
          <table:table-cell office:value-type="float" office:value="1.27655" calcext:value-type="float">
            <text:p>1.27655</text:p>
          </table:table-cell>
          <table:table-cell office:value-type="float" office:value="8256.25" calcext:value-type="float">
            <text:p>8256.25</text:p>
          </table:table-cell>
          <table:table-cell office:value-type="float" office:value="1.30918" calcext:value-type="float">
            <text:p>1.30918</text:p>
          </table:table-cell>
          <table:table-cell office:value-type="float" office:value="248.786" calcext:value-type="float">
            <text:p>248.786</text:p>
          </table:table-cell>
          <table:table-cell office:value-type="float" office:value="0.98971" calcext:value-type="float">
            <text:p>0.98971</text:p>
          </table:table-cell>
          <table:table-cell office:value-type="float" office:value="8255.78" calcext:value-type="float">
            <text:p>8255.78</text:p>
          </table:table-cell>
          <table:table-cell office:value-type="float" office:value="1.2793" calcext:value-type="float">
            <text:p>1.2793</text:p>
          </table:table-cell>
          <table:table-cell office:value-type="float" office:value="245.729" calcext:value-type="float">
            <text:p>245.729</text:p>
          </table:table-cell>
          <table:table-cell office:value-type="float" office:value="0.949103" calcext:value-type="float">
            <text:p>0.949103</text:p>
          </table:table-cell>
          <table:table-cell office:value-type="float" office:value="8094.61" calcext:value-type="float">
            <text:p>8094.61</text:p>
          </table:table-cell>
          <table:table-cell office:value-type="float" office:value="2.66658" calcext:value-type="float">
            <text:p>2.66658</text:p>
          </table:table-cell>
          <table:table-cell office:value-type="float" office:value="236.492" calcext:value-type="float">
            <text:p>236.492</text:p>
          </table:table-cell>
          <table:table-cell office:value-type="float" office:value="1.50058" calcext:value-type="float">
            <text:p>1.50058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35" calcext:value-type="float">
            <text:p>8535</text:p>
          </table:table-cell>
          <table:table-cell office:value-type="float" office:value="53.8223" calcext:value-type="float">
            <text:p>53.8223</text:p>
          </table:table-cell>
          <table:table-cell office:value-type="float" office:value="0.000776265" calcext:value-type="float">
            <text:p>0.000776265</text:p>
          </table:table-cell>
          <table:table-cell office:value-type="float" office:value="0.366955" calcext:value-type="float">
            <text:p>0.366955</text:p>
          </table:table-cell>
          <table:table-cell office:value-type="float" office:value="0.000554346" calcext:value-type="float">
            <text:p>0.000554346</text:p>
          </table:table-cell>
          <table:table-cell office:value-type="float" office:value="53.3805" calcext:value-type="float">
            <text:p>53.3805</text:p>
          </table:table-cell>
          <table:table-cell office:value-type="float" office:value="0.000762596" calcext:value-type="float">
            <text:p>0.000762596</text:p>
          </table:table-cell>
          <table:table-cell office:value-type="float" office:value="0.364417" calcext:value-type="float">
            <text:p>0.364417</text:p>
          </table:table-cell>
          <table:table-cell office:value-type="float" office:value="0.000545163" calcext:value-type="float">
            <text:p>0.000545163</text:p>
          </table:table-cell>
          <table:table-cell office:value-type="float" office:value="53.4288" calcext:value-type="float">
            <text:p>53.4288</text:p>
          </table:table-cell>
          <table:table-cell office:value-type="float" office:value="0.000773397" calcext:value-type="float">
            <text:p>0.000773397</text:p>
          </table:table-cell>
          <table:table-cell office:value-type="float" office:value="0.370088" calcext:value-type="float">
            <text:p>0.370088</text:p>
          </table:table-cell>
          <table:table-cell office:value-type="float" office:value="0.000544133" calcext:value-type="float">
            <text:p>0.000544133</text:p>
          </table:table-cell>
          <table:table-cell office:value-type="float" office:value="53.2103" calcext:value-type="float">
            <text:p>53.2103</text:p>
          </table:table-cell>
          <table:table-cell office:value-type="float" office:value="0.000759307" calcext:value-type="float">
            <text:p>0.000759307</text:p>
          </table:table-cell>
          <table:table-cell office:value-type="float" office:value="0.364424" calcext:value-type="float">
            <text:p>0.364424</text:p>
          </table:table-cell>
          <table:table-cell office:value-type="float" office:value="0.000522384" calcext:value-type="float">
            <text:p>0.000522384</text:p>
          </table:table-cell>
          <table:table-cell office:value-type="float" office:value="8096.4" calcext:value-type="float">
            <text:p>8096.4</text:p>
          </table:table-cell>
          <table:table-cell office:value-type="float" office:value="2.24031" calcext:value-type="float">
            <text:p>2.24031</text:p>
          </table:table-cell>
          <table:table-cell office:value-type="float" office:value="210.423" calcext:value-type="float">
            <text:p>210.423</text:p>
          </table:table-cell>
          <table:table-cell office:value-type="float" office:value="1.28165" calcext:value-type="float">
            <text:p>1.28165</text:p>
          </table:table-cell>
          <table:table-cell office:value-type="float" office:value="8258.94" calcext:value-type="float">
            <text:p>8258.94</text:p>
          </table:table-cell>
          <table:table-cell office:value-type="float" office:value="1.30289" calcext:value-type="float">
            <text:p>1.30289</text:p>
          </table:table-cell>
          <table:table-cell office:value-type="float" office:value="248.905" calcext:value-type="float">
            <text:p>248.905</text:p>
          </table:table-cell>
          <table:table-cell office:value-type="float" office:value="0.981549" calcext:value-type="float">
            <text:p>0.981549</text:p>
          </table:table-cell>
          <table:table-cell office:value-type="float" office:value="8256.29" calcext:value-type="float">
            <text:p>8256.29</text:p>
          </table:table-cell>
          <table:table-cell office:value-type="float" office:value="1.29656" calcext:value-type="float">
            <text:p>1.29656</text:p>
          </table:table-cell>
          <table:table-cell office:value-type="float" office:value="247.992" calcext:value-type="float">
            <text:p>247.992</text:p>
          </table:table-cell>
          <table:table-cell office:value-type="float" office:value="0.950445" calcext:value-type="float">
            <text:p>0.950445</text:p>
          </table:table-cell>
          <table:table-cell office:value-type="float" office:value="8096.41" calcext:value-type="float">
            <text:p>8096.41</text:p>
          </table:table-cell>
          <table:table-cell office:value-type="float" office:value="2.63557" calcext:value-type="float">
            <text:p>2.63557</text:p>
          </table:table-cell>
          <table:table-cell office:value-type="float" office:value="237.414" calcext:value-type="float">
            <text:p>237.414</text:p>
          </table:table-cell>
          <table:table-cell office:value-type="float" office:value="1.49409" calcext:value-type="float">
            <text:p>1.49409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40" calcext:value-type="float">
            <text:p>8540</text:p>
          </table:table-cell>
          <table:table-cell office:value-type="float" office:value="53.7899" calcext:value-type="float">
            <text:p>53.7899</text:p>
          </table:table-cell>
          <table:table-cell office:value-type="float" office:value="0.000785788" calcext:value-type="float">
            <text:p>0.000785788</text:p>
          </table:table-cell>
          <table:table-cell office:value-type="float" office:value="0.37054" calcext:value-type="float">
            <text:p>0.37054</text:p>
          </table:table-cell>
          <table:table-cell office:value-type="float" office:value="0.000560923" calcext:value-type="float">
            <text:p>0.000560923</text:p>
          </table:table-cell>
          <table:table-cell office:value-type="float" office:value="53.3422" calcext:value-type="float">
            <text:p>53.3422</text:p>
          </table:table-cell>
          <table:table-cell office:value-type="float" office:value="0.000771771" calcext:value-type="float">
            <text:p>0.000771771</text:p>
          </table:table-cell>
          <table:table-cell office:value-type="float" office:value="0.368206" calcext:value-type="float">
            <text:p>0.368206</text:p>
          </table:table-cell>
          <table:table-cell office:value-type="float" office:value="0.000547279" calcext:value-type="float">
            <text:p>0.000547279</text:p>
          </table:table-cell>
          <table:table-cell office:value-type="float" office:value="53.3949" calcext:value-type="float">
            <text:p>53.3949</text:p>
          </table:table-cell>
          <table:table-cell office:value-type="float" office:value="0.000781616" calcext:value-type="float">
            <text:p>0.000781616</text:p>
          </table:table-cell>
          <table:table-cell office:value-type="float" office:value="0.37411" calcext:value-type="float">
            <text:p>0.37411</text:p>
          </table:table-cell>
          <table:table-cell office:value-type="float" office:value="0.000552619" calcext:value-type="float">
            <text:p>0.000552619</text:p>
          </table:table-cell>
          <table:table-cell office:value-type="float" office:value="53.1776" calcext:value-type="float">
            <text:p>53.1776</text:p>
          </table:table-cell>
          <table:table-cell office:value-type="float" office:value="0.000769248" calcext:value-type="float">
            <text:p>0.000769248</text:p>
          </table:table-cell>
          <table:table-cell office:value-type="float" office:value="0.367964" calcext:value-type="float">
            <text:p>0.367964</text:p>
          </table:table-cell>
          <table:table-cell office:value-type="float" office:value="0.000538275" calcext:value-type="float">
            <text:p>0.000538275</text:p>
          </table:table-cell>
          <table:table-cell office:value-type="float" office:value="8037.66" calcext:value-type="float">
            <text:p>8037.66</text:p>
          </table:table-cell>
          <table:table-cell office:value-type="float" office:value="3.26235" calcext:value-type="float">
            <text:p>3.26235</text:p>
          </table:table-cell>
          <table:table-cell office:value-type="float" office:value="210.851" calcext:value-type="float">
            <text:p>210.851</text:p>
          </table:table-cell>
          <table:table-cell office:value-type="float" office:value="1.61073" calcext:value-type="float">
            <text:p>1.61073</text:p>
          </table:table-cell>
          <table:table-cell office:value-type="float" office:value="8219.15" calcext:value-type="float">
            <text:p>8219.15</text:p>
          </table:table-cell>
          <table:table-cell office:value-type="float" office:value="1.51235" calcext:value-type="float">
            <text:p>1.51235</text:p>
          </table:table-cell>
          <table:table-cell office:value-type="float" office:value="247.472" calcext:value-type="float">
            <text:p>247.472</text:p>
          </table:table-cell>
          <table:table-cell office:value-type="float" office:value="1.07461" calcext:value-type="float">
            <text:p>1.07461</text:p>
          </table:table-cell>
          <table:table-cell office:value-type="float" office:value="8216.64" calcext:value-type="float">
            <text:p>8216.64</text:p>
          </table:table-cell>
          <table:table-cell office:value-type="float" office:value="1.51069" calcext:value-type="float">
            <text:p>1.51069</text:p>
          </table:table-cell>
          <table:table-cell office:value-type="float" office:value="245.907" calcext:value-type="float">
            <text:p>245.907</text:p>
          </table:table-cell>
          <table:table-cell office:value-type="float" office:value="1.03455" calcext:value-type="float">
            <text:p>1.03455</text:p>
          </table:table-cell>
          <table:table-cell office:value-type="float" office:value="8046.77" calcext:value-type="float">
            <text:p>8046.77</text:p>
          </table:table-cell>
          <table:table-cell office:value-type="float" office:value="3.56465" calcext:value-type="float">
            <text:p>3.56465</text:p>
          </table:table-cell>
          <table:table-cell office:value-type="float" office:value="238.024" calcext:value-type="float">
            <text:p>238.024</text:p>
          </table:table-cell>
          <table:table-cell office:value-type="float" office:value="1.80921" calcext:value-type="float">
            <text:p>1.80921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41" calcext:value-type="float">
            <text:p>8541</text:p>
          </table:table-cell>
          <table:table-cell office:value-type="float" office:value="53.7697" calcext:value-type="float">
            <text:p>53.7697</text:p>
          </table:table-cell>
          <table:table-cell office:value-type="float" office:value="0.000782301" calcext:value-type="float">
            <text:p>0.000782301</text:p>
          </table:table-cell>
          <table:table-cell office:value-type="float" office:value="0.370398" calcext:value-type="float">
            <text:p>0.370398</text:p>
          </table:table-cell>
          <table:table-cell office:value-type="float" office:value="0.000558271" calcext:value-type="float">
            <text:p>0.000558271</text:p>
          </table:table-cell>
          <table:table-cell office:value-type="float" office:value="53.3261" calcext:value-type="float">
            <text:p>53.3261</text:p>
          </table:table-cell>
          <table:table-cell office:value-type="float" office:value="0.000770631" calcext:value-type="float">
            <text:p>0.000770631</text:p>
          </table:table-cell>
          <table:table-cell office:value-type="float" office:value="0.367515" calcext:value-type="float">
            <text:p>0.367515</text:p>
          </table:table-cell>
          <table:table-cell office:value-type="float" office:value="0.000530185" calcext:value-type="float">
            <text:p>0.000530185</text:p>
          </table:table-cell>
          <table:table-cell office:value-type="float" office:value="53.378" calcext:value-type="float">
            <text:p>53.378</text:p>
          </table:table-cell>
          <table:table-cell office:value-type="float" office:value="0.000781326" calcext:value-type="float">
            <text:p>0.000781326</text:p>
          </table:table-cell>
          <table:table-cell office:value-type="float" office:value="0.373968" calcext:value-type="float">
            <text:p>0.373968</text:p>
          </table:table-cell>
          <table:table-cell office:value-type="float" office:value="0.000544208" calcext:value-type="float">
            <text:p>0.000544208</text:p>
          </table:table-cell>
          <table:table-cell office:value-type="float" office:value="53.1578" calcext:value-type="float">
            <text:p>53.1578</text:p>
          </table:table-cell>
          <table:table-cell office:value-type="float" office:value="0.000768102" calcext:value-type="float">
            <text:p>0.000768102</text:p>
          </table:table-cell>
          <table:table-cell office:value-type="float" office:value="0.367542" calcext:value-type="float">
            <text:p>0.367542</text:p>
          </table:table-cell>
          <table:table-cell office:value-type="float" office:value="0.000522848" calcext:value-type="float">
            <text:p>0.000522848</text:p>
          </table:table-cell>
          <table:table-cell office:value-type="float" office:value="8051.25" calcext:value-type="float">
            <text:p>8051.25</text:p>
          </table:table-cell>
          <table:table-cell office:value-type="float" office:value="2.93596" calcext:value-type="float">
            <text:p>2.93596</text:p>
          </table:table-cell>
          <table:table-cell office:value-type="float" office:value="207.627" calcext:value-type="float">
            <text:p>207.627</text:p>
          </table:table-cell>
          <table:table-cell office:value-type="float" office:value="1.51029" calcext:value-type="float">
            <text:p>1.51029</text:p>
          </table:table-cell>
          <table:table-cell office:value-type="float" office:value="8223.36" calcext:value-type="float">
            <text:p>8223.36</text:p>
          </table:table-cell>
          <table:table-cell office:value-type="float" office:value="1.49609" calcext:value-type="float">
            <text:p>1.49609</text:p>
          </table:table-cell>
          <table:table-cell office:value-type="float" office:value="249.617" calcext:value-type="float">
            <text:p>249.617</text:p>
          </table:table-cell>
          <table:table-cell office:value-type="float" office:value="1.07224" calcext:value-type="float">
            <text:p>1.07224</text:p>
          </table:table-cell>
          <table:table-cell office:value-type="float" office:value="8216.72" calcext:value-type="float">
            <text:p>8216.72</text:p>
          </table:table-cell>
          <table:table-cell office:value-type="float" office:value="1.5085" calcext:value-type="float">
            <text:p>1.5085</text:p>
          </table:table-cell>
          <table:table-cell office:value-type="float" office:value="247.992" calcext:value-type="float">
            <text:p>247.992</text:p>
          </table:table-cell>
          <table:table-cell office:value-type="float" office:value="1.04252" calcext:value-type="float">
            <text:p>1.04252</text:p>
          </table:table-cell>
          <table:table-cell office:value-type="float" office:value="8050.57" calcext:value-type="float">
            <text:p>8050.57</text:p>
          </table:table-cell>
          <table:table-cell office:value-type="float" office:value="3.50341" calcext:value-type="float">
            <text:p>3.50341</text:p>
          </table:table-cell>
          <table:table-cell office:value-type="float" office:value="238.652" calcext:value-type="float">
            <text:p>238.652</text:p>
          </table:table-cell>
          <table:table-cell office:value-type="float" office:value="1.77566" calcext:value-type="float">
            <text:p>1.77566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46" calcext:value-type="float">
            <text:p>8546</text:p>
          </table:table-cell>
          <table:table-cell office:value-type="float" office:value="53.7441" calcext:value-type="float">
            <text:p>53.7441</text:p>
          </table:table-cell>
          <table:table-cell office:value-type="float" office:value="0.000790222" calcext:value-type="float">
            <text:p>0.000790222</text:p>
          </table:table-cell>
          <table:table-cell office:value-type="float" office:value="0.370688" calcext:value-type="float">
            <text:p>0.370688</text:p>
          </table:table-cell>
          <table:table-cell office:value-type="float" office:value="0.000564837" calcext:value-type="float">
            <text:p>0.000564837</text:p>
          </table:table-cell>
          <table:table-cell office:value-type="float" office:value="53.3008" calcext:value-type="float">
            <text:p>53.3008</text:p>
          </table:table-cell>
          <table:table-cell office:value-type="float" office:value="0.000776919" calcext:value-type="float">
            <text:p>0.000776919</text:p>
          </table:table-cell>
          <table:table-cell office:value-type="float" office:value="0.367134" calcext:value-type="float">
            <text:p>0.367134</text:p>
          </table:table-cell>
          <table:table-cell office:value-type="float" office:value="0.000530705" calcext:value-type="float">
            <text:p>0.000530705</text:p>
          </table:table-cell>
          <table:table-cell office:value-type="float" office:value="53.3525" calcext:value-type="float">
            <text:p>53.3525</text:p>
          </table:table-cell>
          <table:table-cell office:value-type="float" office:value="0.000787481" calcext:value-type="float">
            <text:p>0.000787481</text:p>
          </table:table-cell>
          <table:table-cell office:value-type="float" office:value="0.374724" calcext:value-type="float">
            <text:p>0.374724</text:p>
          </table:table-cell>
          <table:table-cell office:value-type="float" office:value="0.000545498" calcext:value-type="float">
            <text:p>0.000545498</text:p>
          </table:table-cell>
          <table:table-cell office:value-type="float" office:value="53.1319" calcext:value-type="float">
            <text:p>53.1319</text:p>
          </table:table-cell>
          <table:table-cell office:value-type="float" office:value="0.00077453" calcext:value-type="float">
            <text:p>0.00077453</text:p>
          </table:table-cell>
          <table:table-cell office:value-type="float" office:value="0.368942" calcext:value-type="float">
            <text:p>0.368942</text:p>
          </table:table-cell>
          <table:table-cell office:value-type="float" office:value="0.000533218" calcext:value-type="float">
            <text:p>0.000533218</text:p>
          </table:table-cell>
          <table:table-cell office:value-type="float" office:value="8056.5" calcext:value-type="float">
            <text:p>8056.5</text:p>
          </table:table-cell>
          <table:table-cell office:value-type="float" office:value="2.86559" calcext:value-type="float">
            <text:p>2.86559</text:p>
          </table:table-cell>
          <table:table-cell office:value-type="float" office:value="210.614" calcext:value-type="float">
            <text:p>210.614</text:p>
          </table:table-cell>
          <table:table-cell office:value-type="float" office:value="1.4807" calcext:value-type="float">
            <text:p>1.4807</text:p>
          </table:table-cell>
          <table:table-cell office:value-type="float" office:value="8223.46" calcext:value-type="float">
            <text:p>8223.46</text:p>
          </table:table-cell>
          <table:table-cell office:value-type="float" office:value="1.5073" calcext:value-type="float">
            <text:p>1.5073</text:p>
          </table:table-cell>
          <table:table-cell office:value-type="float" office:value="249.26" calcext:value-type="float">
            <text:p>249.26</text:p>
          </table:table-cell>
          <table:table-cell office:value-type="float" office:value="1.0833" calcext:value-type="float">
            <text:p>1.0833</text:p>
          </table:table-cell>
          <table:table-cell office:value-type="float" office:value="8221.88" calcext:value-type="float">
            <text:p>8221.88</text:p>
          </table:table-cell>
          <table:table-cell office:value-type="float" office:value="1.46429" calcext:value-type="float">
            <text:p>1.46429</text:p>
          </table:table-cell>
          <table:table-cell office:value-type="float" office:value="246.091" calcext:value-type="float">
            <text:p>246.091</text:p>
          </table:table-cell>
          <table:table-cell office:value-type="float" office:value="1.01851" calcext:value-type="float">
            <text:p>1.01851</text:p>
          </table:table-cell>
          <table:table-cell office:value-type="float" office:value="8065.64" calcext:value-type="float">
            <text:p>8065.64</text:p>
          </table:table-cell>
          <table:table-cell office:value-type="float" office:value="3.16089" calcext:value-type="float">
            <text:p>3.16089</text:p>
          </table:table-cell>
          <table:table-cell office:value-type="float" office:value="234.726" calcext:value-type="float">
            <text:p>234.726</text:p>
          </table:table-cell>
          <table:table-cell office:value-type="float" office:value="1.67368" calcext:value-type="float">
            <text:p>1.67368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>
          <table:table-cell/>
          <table:table-cell office:value-type="float" office:value="8547" calcext:value-type="float">
            <text:p>8547</text:p>
          </table:table-cell>
          <table:table-cell office:value-type="float" office:value="53.764" calcext:value-type="float">
            <text:p>53.764</text:p>
          </table:table-cell>
          <table:table-cell office:value-type="float" office:value="0.00078766" calcext:value-type="float">
            <text:p>0.00078766</text:p>
          </table:table-cell>
          <table:table-cell office:value-type="float" office:value="0.371869" calcext:value-type="float">
            <text:p>0.371869</text:p>
          </table:table-cell>
          <table:table-cell office:value-type="float" office:value="0.000564632" calcext:value-type="float">
            <text:p>0.000564632</text:p>
          </table:table-cell>
          <table:table-cell office:value-type="float" office:value="53.3256" calcext:value-type="float">
            <text:p>53.3256</text:p>
          </table:table-cell>
          <table:table-cell office:value-type="float" office:value="0.000774761" calcext:value-type="float">
            <text:p>0.000774761</text:p>
          </table:table-cell>
          <table:table-cell office:value-type="float" office:value="0.367302" calcext:value-type="float">
            <text:p>0.367302</text:p>
          </table:table-cell>
          <table:table-cell office:value-type="float" office:value="0.000532423" calcext:value-type="float">
            <text:p>0.000532423</text:p>
          </table:table-cell>
          <table:table-cell office:value-type="float" office:value="53.3732" calcext:value-type="float">
            <text:p>53.3732</text:p>
          </table:table-cell>
          <table:table-cell office:value-type="float" office:value="0.000786031" calcext:value-type="float">
            <text:p>0.000786031</text:p>
          </table:table-cell>
          <table:table-cell office:value-type="float" office:value="0.374593" calcext:value-type="float">
            <text:p>0.374593</text:p>
          </table:table-cell>
          <table:table-cell office:value-type="float" office:value="0.000547762" calcext:value-type="float">
            <text:p>0.000547762</text:p>
          </table:table-cell>
          <table:table-cell office:value-type="float" office:value="53.1541" calcext:value-type="float">
            <text:p>53.1541</text:p>
          </table:table-cell>
          <table:table-cell office:value-type="float" office:value="0.000772527" calcext:value-type="float">
            <text:p>0.000772527</text:p>
          </table:table-cell>
          <table:table-cell office:value-type="float" office:value="0.368816" calcext:value-type="float">
            <text:p>0.368816</text:p>
          </table:table-cell>
          <table:table-cell office:value-type="float" office:value="0.00053414" calcext:value-type="float">
            <text:p>0.00053414</text:p>
          </table:table-cell>
          <table:table-cell office:value-type="float" office:value="8062.54" calcext:value-type="float">
            <text:p>8062.54</text:p>
          </table:table-cell>
          <table:table-cell office:value-type="float" office:value="2.75898" calcext:value-type="float">
            <text:p>2.75898</text:p>
          </table:table-cell>
          <table:table-cell office:value-type="float" office:value="209.535" calcext:value-type="float">
            <text:p>209.535</text:p>
          </table:table-cell>
          <table:table-cell office:value-type="float" office:value="1.45769" calcext:value-type="float">
            <text:p>1.45769</text:p>
          </table:table-cell>
          <table:table-cell office:value-type="float" office:value="8226.33" calcext:value-type="float">
            <text:p>8226.33</text:p>
          </table:table-cell>
          <table:table-cell office:value-type="float" office:value="1.48635" calcext:value-type="float">
            <text:p>1.48635</text:p>
          </table:table-cell>
          <table:table-cell office:value-type="float" office:value="249.418" calcext:value-type="float">
            <text:p>249.418</text:p>
          </table:table-cell>
          <table:table-cell office:value-type="float" office:value="1.08589" calcext:value-type="float">
            <text:p>1.08589</text:p>
          </table:table-cell>
          <table:table-cell office:value-type="float" office:value="8219.64" calcext:value-type="float">
            <text:p>8219.64</text:p>
          </table:table-cell>
          <table:table-cell office:value-type="float" office:value="1.51069" calcext:value-type="float">
            <text:p>1.51069</text:p>
          </table:table-cell>
          <table:table-cell office:value-type="float" office:value="248.452" calcext:value-type="float">
            <text:p>248.452</text:p>
          </table:table-cell>
          <table:table-cell office:value-type="float" office:value="1.04209" calcext:value-type="float">
            <text:p>1.04209</text:p>
          </table:table-cell>
          <table:table-cell office:value-type="float" office:value="8065.93" calcext:value-type="float">
            <text:p>8065.93</text:p>
          </table:table-cell>
          <table:table-cell office:value-type="float" office:value="3.21064" calcext:value-type="float">
            <text:p>3.21064</text:p>
          </table:table-cell>
          <table:table-cell office:value-type="float" office:value="237.963" calcext:value-type="float">
            <text:p>237.963</text:p>
          </table:table-cell>
          <table:table-cell office:value-type="float" office:value="1.70346" calcext:value-type="float">
            <text:p>1.70346</text:p>
          </table:table-cell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3"/>
          <table:table-cell table:style-name="ce54"/>
          <table:table-cell table:number-columns-repeated="974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0" number:min-integer-digits="4"/>
    </number:number-style>
    <number:number-style style:name="N131">
      <number:scientific-number number:decimal-places="4" number:min-integer-digits="1" number:min-exponent-digits="3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en" number:country="US">
      <number:minutes number:style="long"/>
      <number:text>:</number:text>
      <number:seconds number:style="long"/>
    </number:time-style>
    <number:time-style style:name="N1015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en" number:country="US">
      <number:minutes number:style="long"/>
      <number:text>:</number:text>
      <number:seconds number:style="long" number:decimal-places="1"/>
    </number:time-style>
    <number:number-style style:name="N10158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1:06:10.9918823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7-01-05T15:30:17.492374713</meta:creation-date>
    <dc:date>2017-01-11T11:10:02.900471800</dc:date>
    <dc:creator>Joseph Grames</dc:creator>
    <meta:editing-duration>P1DT2H4M11S</meta:editing-duration>
    <meta:editing-cycles>18</meta:editing-cycles>
    <meta:generator>LibreOffice/4.3.7.2$Linux_x86 LibreOffice_project/430$Build-2</meta:generator>
    <meta:document-statistic meta:table-count="6" meta:cell-count="13884" meta:object-count="0"/>
  </office:meta>
</office:document-meta>
</file>