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e6e6ff" fo:border="0.06pt solid #000000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8"/>
        <table:table-column table:style-name="co5" table:default-cell-style-name="ce1"/>
        <table:table-column table:style-name="co9" table:default-cell-style-name="ce11"/>
        <table:table-column table:style-name="co11" table:default-cell-style-name="ce11"/>
        <table:table-column table:style-name="co11" table:number-columns-repeated="2" table:default-cell-style-name="ce1"/>
        <table:table-column table:style-name="co11" table:number-columns-repeated="2" table:default-cell-style-name="ce11"/>
        <table:table-column table:style-name="co9" table:default-cell-style-name="ce5"/>
        <table:table-column table:style-name="co11" table:default-cell-style-name="ce5"/>
        <table:table-column table:style-name="co11" table:number-columns-repeated="4" table:default-cell-style-name="ce13"/>
        <table:table-column table:style-name="co5" table:default-cell-style-name="ce13"/>
        <table:table-column table:style-name="co11" table:number-columns-repeated="999" table:default-cell-style-name="ce13"/>
        <table:table-row table:style-name="ro1">
          <table:table-cell table:number-columns-repeated="9"/>
          <table:table-cell table:style-name="ce5" table:number-columns-repeated="2"/>
          <table:table-cell/>
          <table:table-cell table:style-name="ce5" table:number-columns-repeated="6"/>
          <table:table-cell table:number-columns-repeated="1006"/>
        </table:table-row>
        <table:table-row table:style-name="ro1">
          <table:table-cell table:number-columns-repeated="9"/>
          <table:table-cell table:style-name="ce5" table:number-columns-repeated="2"/>
          <table:table-cell/>
          <table:table-cell table:style-name="ce5" table:number-columns-repeated="6"/>
          <table:table-cell table:number-columns-repeated="2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2" table:number-columns-repeated="9"/>
          <table:table-cell table:style-name="ce6" table:number-columns-repeated="2"/>
          <table:table-cell table:style-name="ce2"/>
          <table:table-cell table:style-name="ce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6"/>
          <table:table-cell table:style-name="ce6" office:value-type="string" table:number-columns-spanned="6" table:number-rows-spanned="1">
            <text:p>Mott UP/DOWN On-Line Full Analysis Result</text:p>
          </table:table-cell>
          <table:covered-table-cell table:style-name="ce6"/>
          <table:covered-table-cell table:style-name="ce6" office:value-type="string">
            <text:p>Mott Right/Left On-Line Full Analysis Result</text:p>
          </table:covered-table-cell>
          <table:covered-table-cell table:number-columns-repeated="3" table:style-name="Default"/>
          <table:table-cell table:style-name="ce16" table:number-columns-repeated="1000"/>
        </table:table-row>
        <table:table-row table:style-name="ro2">
          <table:table-cell table:style-name="ce2" table:number-columns-repeated="9"/>
          <table:table-cell table:style-name="ce6" table:number-columns-repeated="2"/>
          <table:table-cell table:style-name="ce2"/>
          <table:table-cell table:style-name="ce6" office:value-type="string" table:number-columns-spanned="2" table:number-rows-spanned="1">
            <text:p>Physics Asy.</text:p>
          </table:table-cell>
          <table:covered-table-cell table:style-name="ce6"/>
          <table:table-cell table:style-name="ce6" office:value-type="string" table:number-columns-spanned="2" table:number-rows-spanned="1">
            <text:p>Instr Detector Asy.</text:p>
          </table:table-cell>
          <table:covered-table-cell table:style-name="ce6"/>
          <table:table-cell table:style-name="ce6" office:value-type="string" table:number-columns-spanned="2" table:number-rows-spanned="1">
            <text:p>Inst Beam Asy.</text:p>
          </table:table-cell>
          <table:covered-table-cell table:style-name="ce6"/>
          <table:table-cell table:style-name="ce6" office:value-type="string" table:number-columns-spanned="2" table:number-rows-spanned="1">
            <text:p>Physics Asy.</text:p>
          </table:table-cell>
          <table:covered-table-cell table:style-name="ce6"/>
          <table:table-cell table:style-name="ce6" office:value-type="string">
            <text:p>Instr Detector Asy.</text:p>
          </table:table-cell>
          <table:table-cell table:style-name="ce6"/>
          <table:table-cell table:style-name="ce6" office:value-type="string">
            <text:p>Inst Beam Asy.</text:p>
          </table:table-cell>
          <table:table-cell table:style-name="ce6"/>
          <table:table-cell table:style-name="ce16" table:number-columns-repeated="1000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target ladder position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7" office:value-type="string">
            <text:p>Charge</text:p>
            <text:p>Asymmetry</text:p>
          </table:table-cell>
          <table:table-cell table:style-name="ce7" office:value-type="string">
            <text:p>uncer</text:p>
          </table:table-cell>
          <table:table-cell table:style-name="ce3" office:value-type="string">
            <text:p>target ladder position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16" table:number-columns-repeated="1000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-103000">
            <text:p>-103000</text:p>
          </table:table-cell>
          <table:table-cell table:style-name="ce12"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15"/>
          <table:table-cell table:number-columns-repeated="1005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103000">
            <text:p>-103000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006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103000">
            <text:p>-103000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006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103000">
            <text:p>-103000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006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103000">
            <text:p>-103000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006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103000">
            <text:p>-103000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006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103000">
            <text:p>-103000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006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103000">
            <text:p>-103000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006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103000">
            <text:p>-103000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006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103000">
            <text:p>-103000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006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103000">
            <text:p>-103000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006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103000">
            <text:p>-103000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office:value-type="string">
            <text:p>for steering runs only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103000">
            <text:p>-103000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1000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690">
            <text:p>-10269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102690">
            <text:p>-102690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13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Default" office:value-type="float" office:value="-0.840426">
            <text:p>-0.840426</text:p>
          </table:table-cell>
          <table:table-cell table:style-name="Default" office:value-type="float" office:value="0.428">
            <text:p>0.428</text:p>
          </table:table-cell>
          <table:table-cell table:number-columns-repeated="1000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457">
            <text:p>-10245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102457">
            <text:p>-102457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1000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224">
            <text:p>-10222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133.2">
            <text:p>-133.2</text:p>
          </table:table-cell>
          <table:table-cell office:value-type="float" office:value="183.1">
            <text:p>183.1</text:p>
          </table:table-cell>
          <table:table-cell office:value-type="float" office:value="-102224">
            <text:p>-102224</text:p>
          </table:table-cell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447202">
            <text:p>0.447202</text:p>
          </table:table-cell>
          <table:table-cell office:value-type="float" office:value="0.30469">
            <text:p>0.30469</text:p>
          </table:table-cell>
          <table:table-cell office:value-type="float" office:value="0.447542">
            <text:p>0.447542</text:p>
          </table:table-cell>
          <table:table-cell office:value-type="float" office:value="2.00766">
            <text:p>2.00766</text:p>
          </table:table-cell>
          <table:table-cell office:value-type="float" office:value="0.43028">
            <text:p>0.43028</text:p>
          </table:table-cell>
          <table:table-cell office:value-type="float" office:value="1.79002">
            <text:p>1.79002</text:p>
          </table:table-cell>
          <table:table-cell office:value-type="float" office:value="0.430316">
            <text:p>0.430316</text:p>
          </table:table-cell>
          <table:table-cell office:value-type="float" office:value="2.04403">
            <text:p>2.04403</text:p>
          </table:table-cell>
          <table:table-cell office:value-type="float" office:value="0.430274">
            <text:p>0.430274</text:p>
          </table:table-cell>
          <table:table-cell table:number-columns-repeated="1000"/>
        </table:table-row>
        <table:table-row table:style-name="ro1">
          <table:table-cell office:value-type="float" office:value="7917">
            <text:p>7917</text:p>
          </table:table-cell>
          <table:table-cell office:value-type="string">
            <text:p>fixed nominal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526">
            <text:p>-10252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102526">
            <text:p>-102526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1000"/>
        </table:table-row>
        <table:table-row table:style-name="ro1">
          <table:table-cell office:value-type="float" office:value="7918">
            <text:p>7918</text:p>
          </table:table-cell>
          <table:table-cell office:value-type="string">
            <text:p>fixed nominal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526">
            <text:p>-10252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table:number-columns-repeated="3"/>
          <table:table-cell office:value-type="float" office:value="-102526">
            <text:p>-102526</text:p>
          </table:table-cell>
          <table:table-cell office:value-type="float" office:value="-33.8765">
            <text:p>-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1000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11">
          <table:table-cell table:number-columns-repeated="7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get ladder position fixing" table:style-name="ta1">
        <office:forms form:automatic-focus="false" form:apply-design-mode="false"/>
        <table:shapes>
          <draw:frame draw:z-index="0" draw:style-name="gr1" draw:text-style-name="P1" svg:width="6.3028in" svg:height="3.5343in" svg:x="0.0079in" svg:y="0in">
            <draw:object draw:notify-on-update-of-ranges="'main log'.E19:'main log'.E24 'main log'.M19:'main log'.M24 'main log'.N19:'main log'.N24 'main log'.N19:'main log'.N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3028in" svg:height="3.5343in" svg:x="9.0346in" svg:y="0.1091in">
            <draw:object draw:notify-on-update-of-ranges="'main log'.E19:'main log'.E24 'main log'.O19:'main log'.O24 'main log'.P19:'main log'.P24 'main log'.P19:'main log'.P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number-columns-repeated="20" table:default-cell-style-name="Default"/>
        <table:table-row table:style-name="ro4" table:number-rows-repeated="3">
          <table:table-cell table:number-columns-repeated="20"/>
        </table:table-row>
        <table:table-row table:style-name="ro4">
          <table:table-cell table:number-columns-repeated="17"/>
          <table:table-cell office:value-type="string">
            <text:p>foil </text:p>
          </table:table-cell>
          <table:table-cell office:value-type="string">
            <text:p>old ladder </text:p>
          </table:table-cell>
          <table:table-cell office:value-type="string">
            <text:p>new positions</text:p>
          </table:table-cell>
        </table:table-row>
        <table:table-row table:style-name="ro1">
          <table:table-cell table:number-columns-repeated="17"/>
          <table:table-cell office:value-type="float" office:value="1">
            <text:p>1</text:p>
          </table:table-cell>
          <table:table-cell office:value-type="float" office:value="-10372">
            <text:p>-10372</text:p>
          </table:table-cell>
          <table:table-cell table:formula="of:=[.S5]+474" office:value-type="float" office:value="-9898">
            <text:p>-9898</text:p>
          </table:table-cell>
        </table:table-row>
        <table:table-row table:style-name="ro1">
          <table:table-cell table:number-columns-repeated="17"/>
          <table:table-cell office:value-type="float" office:value="2">
            <text:p>2</text:p>
          </table:table-cell>
          <table:table-cell office:value-type="float" office:value="-16988">
            <text:p>-16988</text:p>
          </table:table-cell>
          <table:table-cell table:formula="of:=[.S6]+474" office:value-type="float" office:value="-16514">
            <text:p>-16514</text:p>
          </table:table-cell>
        </table:table-row>
        <table:table-row table:style-name="ro1">
          <table:table-cell table:number-columns-repeated="17"/>
          <table:table-cell office:value-type="float" office:value="3">
            <text:p>3</text:p>
          </table:table-cell>
          <table:table-cell office:value-type="float" office:value="-23604">
            <text:p>-23604</text:p>
          </table:table-cell>
          <table:table-cell table:formula="of:=[.S7]+474" office:value-type="float" office:value="-23130">
            <text:p>-23130</text:p>
          </table:table-cell>
        </table:table-row>
        <table:table-row table:style-name="ro1">
          <table:table-cell table:number-columns-repeated="17"/>
          <table:table-cell office:value-type="float" office:value="4">
            <text:p>4</text:p>
          </table:table-cell>
          <table:table-cell office:value-type="float" office:value="-30220">
            <text:p>-30220</text:p>
          </table:table-cell>
          <table:table-cell table:formula="of:=[.S8]+474" office:value-type="float" office:value="-29746">
            <text:p>-29746</text:p>
          </table:table-cell>
        </table:table-row>
        <table:table-row table:style-name="ro1">
          <table:table-cell table:number-columns-repeated="17"/>
          <table:table-cell office:value-type="float" office:value="5">
            <text:p>5</text:p>
          </table:table-cell>
          <table:table-cell office:value-type="float" office:value="-36837">
            <text:p>-36837</text:p>
          </table:table-cell>
          <table:table-cell table:formula="of:=[.S9]+474" office:value-type="float" office:value="-36363">
            <text:p>-36363</text:p>
          </table:table-cell>
        </table:table-row>
        <table:table-row table:style-name="ro1">
          <table:table-cell table:number-columns-repeated="17"/>
          <table:table-cell office:value-type="float" office:value="6">
            <text:p>6</text:p>
          </table:table-cell>
          <table:table-cell office:value-type="float" office:value="-43453">
            <text:p>-43453</text:p>
          </table:table-cell>
          <table:table-cell table:formula="of:=[.S10]+474" office:value-type="float" office:value="-42979">
            <text:p>-42979</text:p>
          </table:table-cell>
        </table:table-row>
        <table:table-row table:style-name="ro1">
          <table:table-cell table:number-columns-repeated="17"/>
          <table:table-cell office:value-type="float" office:value="7">
            <text:p>7</text:p>
          </table:table-cell>
          <table:table-cell office:value-type="float" office:value="-50069">
            <text:p>-50069</text:p>
          </table:table-cell>
          <table:table-cell table:formula="of:=[.S11]+474" office:value-type="float" office:value="-49595">
            <text:p>-49595</text:p>
          </table:table-cell>
        </table:table-row>
        <table:table-row table:style-name="ro1">
          <table:table-cell table:number-columns-repeated="17"/>
          <table:table-cell office:value-type="float" office:value="8">
            <text:p>8</text:p>
          </table:table-cell>
          <table:table-cell office:value-type="float" office:value="-56686">
            <text:p>-56686</text:p>
          </table:table-cell>
          <table:table-cell table:formula="of:=[.S12]+474" office:value-type="float" office:value="-56212">
            <text:p>-56212</text:p>
          </table:table-cell>
        </table:table-row>
        <table:table-row table:style-name="ro1">
          <table:table-cell table:number-columns-repeated="17"/>
          <table:table-cell office:value-type="float" office:value="9">
            <text:p>9</text:p>
          </table:table-cell>
          <table:table-cell office:value-type="float" office:value="-63302">
            <text:p>-63302</text:p>
          </table:table-cell>
          <table:table-cell table:formula="of:=[.S13]+474" office:value-type="float" office:value="-62828">
            <text:p>-62828</text:p>
          </table:table-cell>
        </table:table-row>
        <table:table-row table:style-name="ro1">
          <table:table-cell table:number-columns-repeated="17"/>
          <table:table-cell office:value-type="float" office:value="10">
            <text:p>10</text:p>
          </table:table-cell>
          <table:table-cell office:value-type="float" office:value="-69918">
            <text:p>-69918</text:p>
          </table:table-cell>
          <table:table-cell table:formula="of:=[.S14]+474" office:value-type="float" office:value="-69444">
            <text:p>-69444</text:p>
          </table:table-cell>
        </table:table-row>
        <table:table-row table:style-name="ro1">
          <table:table-cell table:number-columns-repeated="17"/>
          <table:table-cell office:value-type="float" office:value="11">
            <text:p>11</text:p>
          </table:table-cell>
          <table:table-cell office:value-type="float" office:value="-76534">
            <text:p>-76534</text:p>
          </table:table-cell>
          <table:table-cell table:formula="of:=[.S15]+474" office:value-type="float" office:value="-76060">
            <text:p>-76060</text:p>
          </table:table-cell>
        </table:table-row>
        <table:table-row table:style-name="ro1">
          <table:table-cell table:number-columns-repeated="17"/>
          <table:table-cell office:value-type="float" office:value="12">
            <text:p>12</text:p>
          </table:table-cell>
          <table:table-cell office:value-type="float" office:value="-83151">
            <text:p>-83151</text:p>
          </table:table-cell>
          <table:table-cell table:formula="of:=[.S16]+474" office:value-type="float" office:value="-82677">
            <text:p>-82677</text:p>
          </table:table-cell>
        </table:table-row>
        <table:table-row table:style-name="ro1">
          <table:table-cell table:number-columns-repeated="17"/>
          <table:table-cell office:value-type="float" office:value="13">
            <text:p>13</text:p>
          </table:table-cell>
          <table:table-cell office:value-type="float" office:value="-89767">
            <text:p>-89767</text:p>
          </table:table-cell>
          <table:table-cell table:formula="of:=[.S17]+474" office:value-type="float" office:value="-89293">
            <text:p>-89293</text:p>
          </table:table-cell>
        </table:table-row>
        <table:table-row table:style-name="ro1">
          <table:table-cell table:number-columns-repeated="17"/>
          <table:table-cell office:value-type="float" office:value="14">
            <text:p>14</text:p>
          </table:table-cell>
          <table:table-cell office:value-type="float" office:value="-96383">
            <text:p>-96383</text:p>
          </table:table-cell>
          <table:table-cell table:formula="of:=[.S18]+474" office:value-type="float" office:value="-95909">
            <text:p>-95909</text:p>
          </table:table-cell>
        </table:table-row>
        <table:table-row table:style-name="ro1">
          <table:table-cell table:number-columns-repeated="17"/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table:formula="of:=[.S19]+474" office:value-type="float" office:value="-102526">
            <text:p>-102526</text:p>
          </table:table-cell>
        </table:table-row>
        <table:table-row table:style-name="ro1">
          <table:table-cell table:number-columns-repeated="17"/>
          <table:table-cell office:value-type="float" office:value="16">
            <text:p>16</text:p>
          </table:table-cell>
          <table:table-cell office:value-type="float" office:value="-109616">
            <text:p>-109616</text:p>
          </table:table-cell>
          <table:table-cell table:formula="of:=[.S20]+474" office:value-type="float" office:value="-109142">
            <text:p>-109142</text:p>
          </table:table-cell>
        </table:table-row>
        <table:table-row table:style-name="ro4" table:number-rows-repeated="4">
          <table:table-cell table:number-columns-repeated="20"/>
        </table:table-row>
        <table:table-row table:style-name="ro1" table:number-rows-repeated="3">
          <table:table-cell table:number-columns-repeated="7"/>
          <table:table-cell table:style-name="ce1" table:number-columns-repeated="2"/>
          <table:table-cell table:style-name="ce8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office:value-type="string">
            <text:p>m</text:p>
          </table:table-cell>
          <table:table-cell table:style-name="ce8" office:value-type="string">
            <text:p>b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office:value-type="float" office:value="0.0102619128">
            <text:p>0.0102619128</text:p>
          </table:table-cell>
          <table:table-cell table:style-name="ce8" office:value-type="float" office:value="1052.1098450845">
            <text:p>1052.1098450845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table:formula="of:=-[.K29]/[.J29]" office:value-type="float" office:value="-102525.705060025">
            <text:p>-102525.705060025</text:p>
          </table:table-cell>
          <table:table-cell table:style-name="ce8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1" table:number-columns-repeated="2"/>
          <table:table-cell table:style-name="ce8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office:value-type="float" office:value="-103000">
            <text:p>-103000</text:p>
          </table:table-cell>
          <table:table-cell table:style-name="ce8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table:formula="of:=[.J33]-[.J30]" office:value-type="float" office:value="-474.294939974541">
            <text:p>-474.2949399745</text:p>
          </table:table-cell>
          <table:table-cell table:style-name="ce8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table:number-columns-repeated="2"/>
          <table:table-cell table:style-name="ce1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0000-00-00T22:49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6T23:02:16</dc:date>
    <dc:creator>Riad Suleiman</dc:creator>
    <meta:editing-duration>PT3H6M47S</meta:editing-duration>
    <meta:editing-cycles>7</meta:editing-cycles>
    <meta:generator>LibreOffice/4.0.4.2$Linux_x86 LibreOffice_project/400m0$Build-2</meta:generator>
    <meta:document-statistic meta:table-count="2" meta:cell-count="4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N19:'main log'.N24" chart:error-lower-range="'main log'.N19:'main log'.N24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N19:'main log'.N24" chart:error-lower-range="'main log'.N19:'main log'.N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legend chart:legend-position="end" svg:x="13.626cm" svg:y="4.181cm" style:legend-expansion="high" chart:style-name="ch2"/>
        <chart:plot-area chart:style-name="ch3" table:cell-range-address="'main log'.E19:'main log'.E24 'main log'.M19:'main log'.M24" svg:x="0.77cm" svg:y="0.851cm" svg:width="12.216cm" svg:height="7.528cm">
          <chartooo:coordinate-region svg:x="1.405cm" svg:y="1.059cm" svg:width="10.944cm" svg:height="7.1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in log'.M19:'main log'.M24" chart:class="chart:scatter">
            <chart:domain table:cell-range-address="'main log'.E19:'main log'.E24"/>
            <chart:error-indicator chart:error-upper-range="'main log'.N19:'main log'.N24" chart:error-lower-range="'main log'.N19:'main log'.N24" chart:style-name="ch7" chart:dimension="y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3000">
                <text:p>-103000</text:p>
                <draw:g>
                  <svg:desc>'main log'.E19:'main log'.E24</svg:desc>
                </draw:g>
              </table:table-cell>
              <table:table-cell office:value-type="float" office:value="-34.0445">
                <text:p>-34.0445</text:p>
                <draw:g>
                  <svg:desc>'main log'.M19:'main log'.M24</svg:desc>
                </draw:g>
              </table:table-cell>
              <table:table-cell office:value-type="float" office:value="0.415989">
                <text:p>0.415989</text:p>
                <draw:g>
                  <svg:desc>'main log'.N19:'main log'.N24</svg:desc>
                </draw:g>
              </table:table-cell>
              <table:table-cell office:value-type="float" office:value="0.415989">
                <text:p>0.415989</text:p>
                <draw:g>
                  <svg:desc>'main log'.N19:'main log'.N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2690">
                <text:p>-102690</text:p>
              </table:table-cell>
              <table:table-cell office:value-type="float" office:value="-33.0552">
                <text:p>-33.0552</text:p>
              </table:table-cell>
              <table:table-cell office:value-type="float" office:value="0.400259">
                <text:p>0.400259</text:p>
              </table:table-cell>
              <table:table-cell office:value-type="float" office:value="0.400259">
                <text:p>0.4002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2457">
                <text:p>-102457</text:p>
              </table:table-cell>
              <table:table-cell office:value-type="float" office:value="-34.0061">
                <text:p>-34.0061</text:p>
              </table:table-cell>
              <table:table-cell office:value-type="float" office:value="0.368395">
                <text:p>0.368395</text:p>
              </table:table-cell>
              <table:table-cell office:value-type="float" office:value="0.368395">
                <text:p>0.368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2224">
                <text:p>-102224</text:p>
              </table:table-cell>
              <table:table-cell office:value-type="float" office:value="-33.7303">
                <text:p>-33.7303</text:p>
              </table:table-cell>
              <table:table-cell office:value-type="float" office:value="0.396627">
                <text:p>0.396627</text:p>
              </table:table-cell>
              <table:table-cell office:value-type="float" office:value="0.396627">
                <text:p>0.3966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2526">
                <text:p>-102526</text:p>
              </table:table-cell>
              <table:table-cell office:value-type="float" office:value="-33.7852">
                <text:p>-33.7852</text:p>
              </table:table-cell>
              <table:table-cell office:value-type="float" office:value="0.360064">
                <text:p>0.360064</text:p>
              </table:table-cell>
              <table:table-cell office:value-type="float" office:value="0.360064">
                <text:p>0.360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2526">
                <text:p>-102526</text:p>
              </table:table-cell>
              <table:table-cell office:value-type="float" office:value="-33.8765">
                <text:p>-33.8765</text:p>
              </table:table-cell>
              <table:table-cell office:value-type="float" office:value="0.362464">
                <text:p>0.362464</text:p>
              </table:table-cell>
              <table:table-cell office:value-type="float" office:value="0.362464">
                <text:p>0.362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main log'.P19:'main log'.P24" chart:error-lower-range="'main log'.P19:'main log'.P24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main log'.P19:'main log'.P24" chart:error-lower-range="'main log'.P19:'main log'.P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chart-properties chart:error-category="cell-rang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legend chart:legend-position="end" svg:x="11.767cm" svg:y="3.924cm" style:legend-expansion="high" chart:style-name="ch2"/>
        <chart:plot-area chart:style-name="ch3" table:cell-range-address="'main log'.E19:'main log'.E24 'main log'.O19:'main log'.O24" svg:x="0.77cm" svg:y="0.851cm" svg:width="10.357cm" svg:height="7.528cm">
          <chartooo:coordinate-region svg:x="1.405cm" svg:y="1.06cm" svg:width="9.085cm" svg:height="7.11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in log'.O19:'main log'.O24" chart:class="chart:scatter">
            <chart:domain table:cell-range-address="'main log'.E19:'main log'.E24"/>
            <chart:regression-curve chart:style-name="ch7">
              <chart:equation/>
            </chart:regression-curve>
            <chart:error-indicator chart:error-upper-range="'main log'.P19:'main log'.P24" chart:error-lower-range="'main log'.P19:'main log'.P24" chart:style-name="ch8" chart:dimension="y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3000">
                <text:p>-103000</text:p>
                <draw:g>
                  <svg:desc>'main log'.E19:'main log'.E24</svg:desc>
                </draw:g>
              </table:table-cell>
              <table:table-cell office:value-type="float" office:value="-5.00296">
                <text:p>-5.00296</text:p>
                <draw:g>
                  <svg:desc>'main log'.O19:'main log'.O24</svg:desc>
                </draw:g>
              </table:table-cell>
              <table:table-cell office:value-type="float" office:value="0.469346">
                <text:p>0.469346</text:p>
                <draw:g>
                  <svg:desc>'main log'.P19:'main log'.P24</svg:desc>
                </draw:g>
              </table:table-cell>
              <table:table-cell office:value-type="float" office:value="0.469346">
                <text:p>0.469346</text:p>
                <draw:g>
                  <svg:desc>'main log'.P19:'main log'.P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2690">
                <text:p>-102690</text:p>
              </table:table-cell>
              <table:table-cell office:value-type="float" office:value="-1.69311">
                <text:p>-1.69311</text:p>
              </table:table-cell>
              <table:table-cell office:value-type="float" office:value="0.449229">
                <text:p>0.449229</text:p>
              </table:table-cell>
              <table:table-cell office:value-type="float" office:value="0.449229">
                <text:p>0.449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2457">
                <text:p>-102457</text:p>
              </table:table-cell>
              <table:table-cell office:value-type="float" office:value="1.17155">
                <text:p>1.17155</text:p>
              </table:table-cell>
              <table:table-cell office:value-type="float" office:value="0.41651">
                <text:p>0.41651</text:p>
              </table:table-cell>
              <table:table-cell office:value-type="float" office:value="0.41651">
                <text:p>0.41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2224">
                <text:p>-102224</text:p>
              </table:table-cell>
              <table:table-cell office:value-type="float" office:value="2.77249">
                <text:p>2.77249</text:p>
              </table:table-cell>
              <table:table-cell office:value-type="float" office:value="0.447202">
                <text:p>0.447202</text:p>
              </table:table-cell>
              <table:table-cell office:value-type="float" office:value="0.447202">
                <text:p>0.4472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2526">
                <text:p>-102526</text:p>
              </table:table-cell>
              <table:table-cell office:value-type="float" office:value="1.00605">
                <text:p>1.00605</text:p>
              </table:table-cell>
              <table:table-cell office:value-type="float" office:value="0.406418">
                <text:p>0.406418</text:p>
              </table:table-cell>
              <table:table-cell office:value-type="float" office:value="0.406418">
                <text:p>0.4064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2526">
                <text:p>-102526</text:p>
              </table:table-cell>
              <table:table-cell office:value-type="float" office:value="-0.0141109">
                <text:p>-0.0141109</text:p>
              </table:table-cell>
              <table:table-cell office:value-type="float" office:value="0.409453">
                <text:p>0.409453</text:p>
              </table:table-cell>
              <table:table-cell office:value-type="float" office:value="0.409453">
                <text:p>0.409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