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2811in"/>
    </style:style>
    <style:style style:name="co1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957in"/>
    </style:style>
    <style:style style:name="co4" style:family="table-column">
      <style:table-column-properties fo:break-before="auto" style:column-width="0.9299in"/>
    </style:style>
    <style:style style:name="co5" style:family="table-column">
      <style:table-column-properties fo:break-before="auto" style:column-width="1.0028in"/>
    </style:style>
    <style:style style:name="co6" style:family="table-column">
      <style:table-column-properties fo:break-before="auto" style:column-width="1.0437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0543in"/>
    </style:style>
    <style:style style:name="co10" style:family="table-column">
      <style:table-column-properties fo:break-before="auto" style:column-width="1.0854in"/>
    </style:style>
    <style:style style:name="ro1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822in" fo:break-before="auto" style:use-optimal-row-height="true"/>
    </style:style>
    <style:style style:name="ro7" style:family="table-row">
      <style:table-row-properties style:row-height="1.1429in" fo:break-before="auto" style:use-optimal-row-height="true"/>
    </style:style>
    <style:style style:name="ro8" style:family="table-row">
      <style:table-row-properties style:row-height="0.5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#e6e6ff"/>
      <style:text-properties style:text-position="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51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text-position=""/>
    </style:style>
    <style:style style:name="ce52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3" style:family="table-cell" style:parent-style-name="Default" style:data-style-name="N60">
      <style:table-cell-properties fo:background-color="#e6e6ff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transparent"/>
      <style:text-properties style:text-position="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in"/>
      <style:text-properties style:text-position=""/>
    </style:style>
    <style:style style:name="ce22" style:family="table-cell" style:parent-style-name="Default" style:data-style-name="N37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ffff"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ccffff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0.06pt solid #000000" fo:border-top="none"/>
    </style:style>
    <style:style style:name="ce36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37" style:family="table-cell" style:parent-style-name="Default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order-left="0.06pt solid #000000" fo:border-right="none" fo:border-top="none"/>
    </style:style>
    <style:style style:name="ce41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4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4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</style:style>
    <style:style style:name="ce44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4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</style:style>
    <style:style style:name="ce47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6e6ff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9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2" style:family="table-cell" style:parent-style-name="Default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3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4" style:family="table-cell" style:parent-style-name="Default" style:data-style-name="N13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75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</style:style>
    <style:style style:name="ce77" style:family="table-cell" style:parent-style-name="Default">
      <style:table-cell-properties fo:border="0.74pt solid #000000"/>
    </style:style>
    <style:style style:name="ce78" style:family="table-cell" style:parent-style-name="Default" style:data-style-name="N123"/>
    <style:style style:name="ce79" style:family="table-cell" style:parent-style-name="Default" style:data-style-name="N37"/>
    <style:style style:name="ce80" style:family="table-cell" style:parent-style-name="Default">
      <style:table-cell-properties fo:background-color="#ffff00"/>
    </style:style>
    <style:style style:name="ce81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82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83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122">
      <style:table-cell-properties fo:background-color="#e6e6ff"/>
    </style:style>
    <style:style style:name="ce85" style:family="table-cell" style:parent-style-name="Default" style:data-style-name="N122"/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91" style:family="table-cell" style:parent-style-name="Default" style:data-style-name="N60">
      <style:table-cell-properties fo:background-color="#e6e6ff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0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in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in"/>
    </style:style>
    <style:style style:name="ce103" style:family="table-cell" style:parent-style-name="Default" style:data-style-name="N121">
      <style:table-cell-properties fo:background-color="#ccffff"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04" style:family="table-cell" style:parent-style-name="Default" style:data-style-name="N121">
      <style:table-cell-properties fo:background-color="#ccff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5" style:family="table-cell" style:parent-style-name="Default" style:data-style-name="N121">
      <style:table-cell-properties fo:background-color="#ccffff" style:text-align-source="fix" style:repeat-content="false"/>
      <style:paragraph-properties fo:text-align="center" fo:margin-left="0in"/>
      <style:text-properties style:font-name="Liberation Sans" fo:font-weight="normal" style:font-name-asian="AR PL UMing HK" style:font-weight-asian="normal" style:font-name-complex="Lohit Devanagari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12" style:family="table-cell" style:parent-style-name="Default" style:data-style-name="N121">
      <style:table-cell-properties fo:background-color="#ccffff"/>
      <style:text-properties fo:font-weight="normal" style:font-weight-asian="normal" style:font-weight-complex="normal"/>
    </style:style>
    <style:style style:name="ce113" style:family="table-cell" style:parent-style-name="Default" style:data-style-name="N121">
      <style:table-cell-properties fo:background-color="#ccffff"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1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6" style:family="table-cell" style:parent-style-name="Default">
      <style:text-properties fo:font-weight="normal" style:font-weight-asian="normal" style:font-weight-complex="normal"/>
    </style:style>
    <style:style style:name="ce117" style:family="table-cell" style:parent-style-name="Default" style:data-style-name="N13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-asian="Tahoma" style:font-name-complex="Lohit Devanagari"/>
    </style:style>
    <style:style style:name="ce118" style:family="table-cell" style:parent-style-name="Default">
      <style:table-cell-properties fo:background-color="#e6e6ff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2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 style:font-name-asian="Tahoma" style:font-name-complex="Lohit Devanagari"/>
    </style:style>
  </office:automatic-styles>
  <office:body>
    <office:spreadsheet>
      <table:table table:name="Asymmetr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8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35"/>
        <table:table-column table:style-name="co1" table:default-cell-style-name="ce40"/>
        <table:table-column table:style-name="co1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22" office:value-type="date" office:date-value="0017-05-30" calcext:value-type="date">
            <text:p>06/01/17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office:value-type="string" calcext:value-type="string">
            <text:p>Run 2 Asym vs Thickness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office:value-type="string" calcext:value-type="string">
            <text:p>E: -0.5 to +2, centered 8000, fit[7500:8500]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office:value-type="string" calcext:value-type="string">
            <text:p>ToF: -2 to +2 : [49:55]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table:number-columns-repeated="2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7"/>
          <table:table-cell table:number-columns-repeated="5" table:style-name="ce47" office:value-type="string" calcext:value-type="string">
            <text:p>Calculations</text:p>
          </table:table-cell>
          <table:table-cell table:style-name="ce23" table:number-columns-repeated="1002"/>
        </table:table-row>
        <table:table-row table:style-name="ro1">
          <table:table-cell table:style-name="ce23" table:number-columns-repeated="2"/>
          <table:table-cell table:style-name="ce27"/>
          <table:table-cell table:style-name="ce23" office:value-type="string" calcext:value-type="string">
            <text:p>Up/Down</text:p>
          </table:table-cell>
          <table:table-cell table:style-name="ce23" table:number-columns-repeated="4"/>
          <table:table-cell table:style-name="ce34"/>
          <table:table-cell table:style-name="ce39" office:value-type="string" calcext:value-type="string">
            <text:p>Left/Right</text:p>
          </table:table-cell>
          <table:table-cell table:style-name="ce23" table:number-columns-repeated="7"/>
          <table:table-cell office:value-type="string" calcext:value-type="string">
            <text:p>Left/Right Phys Asym Averaging</text:p>
          </table:table-cell>
          <table:table-cell table:number-columns-repeated="2"/>
          <table:table-cell office:value-type="string" calcext:value-type="string">
            <text:p>Up/Down PhysAsym Averaging</text:p>
          </table:table-cell>
          <table:table-cell/>
          <table:table-cell table:style-name="ce23" table:number-columns-repeated="1002"/>
        </table:table-row>
        <table:table-row table:style-name="ro1">
          <table:table-cell table:style-name="ce23" office:value-type="string" calcext:value-type="string">
            <text:p>Thickness</text:p>
          </table:table-cell>
          <table:table-cell table:style-name="ce23" office:value-type="string" calcext:value-type="string">
            <text:p>Run</text:p>
          </table:table-cell>
          <table:table-cell table:style-name="ce27"/>
          <table:table-cell table:style-name="ce23" office:value-type="string" calcext:value-type="string">
            <text:p>Phys Asyn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Detector Asym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Beam Asym</text:p>
          </table:table-cell>
          <table:table-cell table:style-name="ce34" office:value-type="string" calcext:value-type="string">
            <text:p>err</text:p>
          </table:table-cell>
          <table:table-cell table:style-name="ce39" office:value-type="string" calcext:value-type="string">
            <text:p>Phys Asym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Detector Asym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Beam Asym</text:p>
          </table:table-cell>
          <table:table-cell table:style-name="ce23" office:value-type="string" calcext:value-type="string">
            <text:p>err</text:p>
          </table:table-cell>
          <table:table-cell table:style-name="ce23" table:number-columns-repeated="100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-0.315398" calcext:value-type="float">
            <text:p>-0.315398</text:p>
          </table:table-cell>
          <table:table-cell office:value-type="float" office:value="0.318875" calcext:value-type="float">
            <text:p>0.318875</text:p>
          </table:table-cell>
          <table:table-cell office:value-type="float" office:value="-0.268131" calcext:value-type="float">
            <text:p>-0.268131</text:p>
          </table:table-cell>
          <table:table-cell office:value-type="float" office:value="0.318876" calcext:value-type="float">
            <text:p>0.318876</text:p>
          </table:table-cell>
          <table:table-cell office:value-type="float" office:value="-1.05551" calcext:value-type="float">
            <text:p>-1.05551</text:p>
          </table:table-cell>
          <table:table-cell office:value-type="float" office:value="0.318843" calcext:value-type="float">
            <text:p>0.318843</text:p>
          </table:table-cell>
          <table:table-cell office:value-type="float" office:value="33.6484" calcext:value-type="float">
            <text:p>33.6484</text:p>
          </table:table-cell>
          <table:table-cell office:value-type="float" office:value="0.305376" calcext:value-type="float">
            <text:p>0.305376</text:p>
          </table:table-cell>
          <table:table-cell office:value-type="float" office:value="0.98465" calcext:value-type="float">
            <text:p>0.98465</text:p>
          </table:table-cell>
          <table:table-cell office:value-type="float" office:value="0.344332" calcext:value-type="float">
            <text:p>0.344332</text:p>
          </table:table-cell>
          <table:table-cell table:number-columns-repeated="2" office:value-type="float" office:value="-0.204951" calcext:value-type="float">
            <text:p>-0.204951</text:p>
          </table:table-cell>
          <table:table-cell table:number-columns-repeated="2"/>
          <table:table-cell table:formula="of:=ABS([.J8])" office:value-type="float" office:value="33.6484" calcext:value-type="float">
            <text:p>33.6484</text:p>
          </table:table-cell>
          <table:table-cell table:number-columns-repeated="2"/>
          <table:table-cell table:formula="of:=[.R8]/([.K8]*[.K8])" office:value-type="float" office:value="360.82333295988" calcext:value-type="float">
            <text:p>360.8233329599</text:p>
          </table:table-cell>
          <table:table-cell table:formula="of:=1/([.K8]*[.K8])" office:value-type="float" office:value="10.7233429512214" calcext:value-type="float">
            <text:p>10.72334295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-0.792266" calcext:value-type="float">
            <text:p>-0.792266</text:p>
          </table:table-cell>
          <table:table-cell office:value-type="float" office:value="0.323563" calcext:value-type="float">
            <text:p>0.323563</text:p>
          </table:table-cell>
          <table:table-cell office:value-type="float" office:value="1.05711" calcext:value-type="float">
            <text:p>1.05711</text:p>
          </table:table-cell>
          <table:table-cell office:value-type="float" office:value="0.323548" calcext:value-type="float">
            <text:p>0.323548</text:p>
          </table:table-cell>
          <table:table-cell office:value-type="float" office:value="-1.17758" calcext:value-type="float">
            <text:p>-1.17758</text:p>
          </table:table-cell>
          <table:table-cell office:value-type="float" office:value="0.323539" calcext:value-type="float">
            <text:p>0.323539</text:p>
          </table:table-cell>
          <table:table-cell office:value-type="float" office:value="34.4097" calcext:value-type="float">
            <text:p>34.4097</text:p>
          </table:table-cell>
          <table:table-cell office:value-type="float" office:value="0.306445" calcext:value-type="float">
            <text:p>0.306445</text:p>
          </table:table-cell>
          <table:table-cell office:value-type="float" office:value="1.29453" calcext:value-type="float">
            <text:p>1.29453</text:p>
          </table:table-cell>
          <table:table-cell office:value-type="float" office:value="0.347544" calcext:value-type="float">
            <text:p>0.347544</text:p>
          </table:table-cell>
          <table:table-cell table:number-columns-repeated="2" office:value-type="float" office:value="-0.125415" calcext:value-type="float">
            <text:p>-0.125415</text:p>
          </table:table-cell>
          <table:table-cell table:number-columns-repeated="2"/>
          <table:table-cell table:formula="of:=ABS([.J9])" office:value-type="float" office:value="34.4097" calcext:value-type="float">
            <text:p>34.4097</text:p>
          </table:table-cell>
          <table:table-cell table:number-columns-repeated="2"/>
          <table:table-cell table:formula="of:=[.R9]/([.K9]*[.K9])" office:value-type="float" office:value="366.417162099144" calcext:value-type="float">
            <text:p>366.4171620991</text:p>
          </table:table-cell>
          <table:table-cell table:formula="of:=1/([.K9]*[.K9])" office:value-type="float" office:value="10.6486590147297" calcext:value-type="float">
            <text:p>10.648659014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-0.116844" calcext:value-type="float">
            <text:p>-0.116844</text:p>
          </table:table-cell>
          <table:table-cell office:value-type="float" office:value="0.169233" calcext:value-type="float">
            <text:p>0.169233</text:p>
          </table:table-cell>
          <table:table-cell office:value-type="float" office:value="1.41977" calcext:value-type="float">
            <text:p>1.41977</text:p>
          </table:table-cell>
          <table:table-cell office:value-type="float" office:value="0.169199" calcext:value-type="float">
            <text:p>0.169199</text:p>
          </table:table-cell>
          <table:table-cell office:value-type="float" office:value="-1.25277" calcext:value-type="float">
            <text:p>-1.25277</text:p>
          </table:table-cell>
          <table:table-cell office:value-type="float" office:value="0.169206" calcext:value-type="float">
            <text:p>0.169206</text:p>
          </table:table-cell>
          <table:table-cell office:value-type="float" office:value="34.1042" calcext:value-type="float">
            <text:p>34.1042</text:p>
          </table:table-cell>
          <table:table-cell office:value-type="float" office:value="0.160186" calcext:value-type="float">
            <text:p>0.160186</text:p>
          </table:table-cell>
          <table:table-cell office:value-type="float" office:value="1.70234" calcext:value-type="float">
            <text:p>1.70234</text:p>
          </table:table-cell>
          <table:table-cell office:value-type="float" office:value="0.181217" calcext:value-type="float">
            <text:p>0.181217</text:p>
          </table:table-cell>
          <table:table-cell table:number-columns-repeated="2" office:value-type="float" office:value="-0.186945" calcext:value-type="float">
            <text:p>-0.186945</text:p>
          </table:table-cell>
          <table:table-cell table:number-columns-repeated="2"/>
          <table:table-cell table:formula="of:=ABS([.J10])" office:value-type="float" office:value="34.1042" calcext:value-type="float">
            <text:p>34.1042</text:p>
          </table:table-cell>
          <table:table-cell table:number-columns-repeated="2"/>
          <table:table-cell table:formula="of:=[.R10]/([.K10]*[.K10])" office:value-type="float" office:value="1329.10335105023" calcext:value-type="float">
            <text:p>1329.1033510502</text:p>
          </table:table-cell>
          <table:table-cell table:formula="of:=1/([.K10]*[.K10])" office:value-type="float" office:value="38.9718378103058" calcext:value-type="float">
            <text:p>38.971837810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-0.27893" calcext:value-type="float">
            <text:p>-0.27893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-0.286987" calcext:value-type="float">
            <text:p>-0.286987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-1.13305" calcext:value-type="float">
            <text:p>-1.13305</text:p>
          </table:table-cell>
          <table:table-cell office:value-type="float" office:value="0.168649" calcext:value-type="float">
            <text:p>0.168649</text:p>
          </table:table-cell>
          <table:table-cell office:value-type="float" office:value="33.8263" calcext:value-type="float">
            <text:p>33.8263</text:p>
          </table:table-cell>
          <table:table-cell office:value-type="float" office:value="0.160895" calcext:value-type="float">
            <text:p>0.160895</text:p>
          </table:table-cell>
          <table:table-cell office:value-type="float" office:value="0.941382" calcext:value-type="float">
            <text:p>0.941382</text:p>
          </table:table-cell>
          <table:table-cell office:value-type="float" office:value="0.181667" calcext:value-type="float">
            <text:p>0.181667</text:p>
          </table:table-cell>
          <table:table-cell table:number-columns-repeated="2" office:value-type="float" office:value="-0.146312" calcext:value-type="float">
            <text:p>-0.146312</text:p>
          </table:table-cell>
          <table:table-cell table:number-columns-repeated="2"/>
          <table:table-cell table:formula="of:=ABS([.J11])" office:value-type="float" office:value="33.8263" calcext:value-type="float">
            <text:p>33.8263</text:p>
          </table:table-cell>
          <table:table-cell table:number-columns-repeated="2"/>
          <table:table-cell table:formula="of:=[.R11]/([.K11]*[.K11])" office:value-type="float" office:value="1306.68046990994" calcext:value-type="float">
            <text:p>1306.6804699099</text:p>
          </table:table-cell>
          <table:table-cell table:formula="of:=1/([.K11]*[.K11])" office:value-type="float" office:value="38.6291279244238" calcext:value-type="float">
            <text:p>38.629127924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-0.190451" calcext:value-type="float">
            <text:p>-0.190451</text:p>
          </table:table-cell>
          <table:table-cell office:value-type="float" office:value="0.220579" calcext:value-type="float">
            <text:p>0.220579</text:p>
          </table:table-cell>
          <table:table-cell office:value-type="float" office:value="2.50098" calcext:value-type="float">
            <text:p>2.50098</text:p>
          </table:table-cell>
          <table:table-cell office:value-type="float" office:value="0.220442" calcext:value-type="float">
            <text:p>0.220442</text:p>
          </table:table-cell>
          <table:table-cell office:value-type="float" office:value="-1.37524" calcext:value-type="float">
            <text:p>-1.37524</text:p>
          </table:table-cell>
          <table:table-cell office:value-type="float" office:value="0.220538" calcext:value-type="float">
            <text:p>0.220538</text:p>
          </table:table-cell>
          <table:table-cell office:value-type="float" office:value="34.1143" calcext:value-type="float">
            <text:p>34.1143</text:p>
          </table:table-cell>
          <table:table-cell office:value-type="float" office:value="0.210957" calcext:value-type="float">
            <text:p>0.210957</text:p>
          </table:table-cell>
          <table:table-cell office:value-type="float" office:value="1.65581" calcext:value-type="float">
            <text:p>1.65581</text:p>
          </table:table-cell>
          <table:table-cell office:value-type="float" office:value="0.238676" calcext:value-type="float">
            <text:p>0.238676</text:p>
          </table:table-cell>
          <table:table-cell table:number-columns-repeated="2" office:value-type="float" office:value="-0.261889" calcext:value-type="float">
            <text:p>-0.261889</text:p>
          </table:table-cell>
          <table:table-cell table:number-columns-repeated="2"/>
          <table:table-cell table:formula="of:=ABS([.J12])" office:value-type="float" office:value="34.1143" calcext:value-type="float">
            <text:p>34.1143</text:p>
          </table:table-cell>
          <table:table-cell table:number-columns-repeated="2"/>
          <table:table-cell table:formula="of:=[.R12]/([.K12]*[.K12])" office:value-type="float" office:value="766.564287823487" calcext:value-type="float">
            <text:p>766.5642878235</text:p>
          </table:table-cell>
          <table:table-cell table:formula="of:=1/([.K12]*[.K12])" office:value-type="float" office:value="22.4704680390185" calcext:value-type="float">
            <text:p>22.47046803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-0.266083" calcext:value-type="float">
            <text:p>-0.266083</text:p>
          </table:table-cell>
          <table:table-cell office:value-type="float" office:value="0.220064" calcext:value-type="float">
            <text:p>0.220064</text:p>
          </table:table-cell>
          <table:table-cell office:value-type="float" office:value="0.232644" calcext:value-type="float">
            <text:p>0.232644</text:p>
          </table:table-cell>
          <table:table-cell office:value-type="float" office:value="0.220065" calcext:value-type="float">
            <text:p>0.220065</text:p>
          </table:table-cell>
          <table:table-cell office:value-type="float" office:value="-1.36072" calcext:value-type="float">
            <text:p>-1.36072</text:p>
          </table:table-cell>
          <table:table-cell office:value-type="float" office:value="0.220025" calcext:value-type="float">
            <text:p>0.220025</text:p>
          </table:table-cell>
          <table:table-cell office:value-type="float" office:value="33.8009" calcext:value-type="float">
            <text:p>33.8009</text:p>
          </table:table-cell>
          <table:table-cell office:value-type="float" office:value="0.210147" calcext:value-type="float">
            <text:p>0.210147</text:p>
          </table:table-cell>
          <table:table-cell office:value-type="float" office:value="2.17755" calcext:value-type="float">
            <text:p>2.17755</text:p>
          </table:table-cell>
          <table:table-cell office:value-type="float" office:value="0.237141" calcext:value-type="float">
            <text:p>0.237141</text:p>
          </table:table-cell>
          <table:table-cell table:number-columns-repeated="2" office:value-type="float" office:value="-0.51084" calcext:value-type="float">
            <text:p>-0.51084</text:p>
          </table:table-cell>
          <table:table-cell table:number-columns-repeated="2"/>
          <table:table-cell table:formula="of:=ABS([.J13])" office:value-type="float" office:value="33.8009" calcext:value-type="float">
            <text:p>33.8009</text:p>
          </table:table-cell>
          <table:table-cell table:number-columns-repeated="2"/>
          <table:table-cell table:formula="of:=[.R13]/([.K13]*[.K13])" office:value-type="float" office:value="765.388398661876" calcext:value-type="float">
            <text:p>765.3883986619</text:p>
          </table:table-cell>
          <table:table-cell table:formula="of:=1/([.K13]*[.K13])" office:value-type="float" office:value="22.6440242319546" calcext:value-type="float">
            <text:p>22.644024232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8:.U13])/SUM([.V8:.V13])" office:value-type="float" office:value="33.9722624263592" calcext:value-type="float">
            <text:p>33.9722624264</text:p>
          </table:table-cell>
          <table:table-cell table:style-name="ce25" table:formula="of:=SQRT(1/SUM([.V8:.V13]))" office:value-type="float" office:value="0.0833080381504684" calcext:value-type="float">
            <text:p>0.0833080382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0.00101831" calcext:value-type="float">
            <text:p>0.00101831</text:p>
          </table:table-cell>
          <table:table-cell office:value-type="float" office:value="0.183615" calcext:value-type="float">
            <text:p>0.183615</text:p>
          </table:table-cell>
          <table:table-cell office:value-type="float" office:value="0.316143" calcext:value-type="float">
            <text:p>0.316143</text:p>
          </table:table-cell>
          <table:table-cell office:value-type="float" office:value="0.183614" calcext:value-type="float">
            <text:p>0.183614</text:p>
          </table:table-cell>
          <table:table-cell office:value-type="float" office:value="-1.59697" calcext:value-type="float">
            <text:p>-1.59697</text:p>
          </table:table-cell>
          <table:table-cell office:value-type="float" office:value="0.183569" calcext:value-type="float">
            <text:p>0.183569</text:p>
          </table:table-cell>
          <table:table-cell office:value-type="float" office:value="37.178" calcext:value-type="float">
            <text:p>37.178</text:p>
          </table:table-cell>
          <table:table-cell office:value-type="float" office:value="0.174011" calcext:value-type="float">
            <text:p>0.174011</text:p>
          </table:table-cell>
          <table:table-cell office:value-type="float" office:value="0.530642" calcext:value-type="float">
            <text:p>0.530642</text:p>
          </table:table-cell>
          <table:table-cell office:value-type="float" office:value="0.201915" calcext:value-type="float">
            <text:p>0.201915</text:p>
          </table:table-cell>
          <table:table-cell table:number-columns-repeated="2" office:value-type="float" office:value="-0.270017" calcext:value-type="float">
            <text:p>-0.270017</text:p>
          </table:table-cell>
          <table:table-cell table:number-columns-repeated="2"/>
          <table:table-cell table:formula="of:=ABS([.J17])" office:value-type="float" office:value="37.178" calcext:value-type="float">
            <text:p>37.178</text:p>
          </table:table-cell>
          <table:table-cell table:number-columns-repeated="2"/>
          <table:table-cell table:formula="of:=[.R17]/([.K17]*[.K17])" office:value-type="float" office:value="1227.81410288838" calcext:value-type="float">
            <text:p>1227.8141028884</text:p>
          </table:table-cell>
          <table:table-cell table:formula="of:=1/([.K17]*[.K17])" office:value-type="float" office:value="33.0252865374249" calcext:value-type="float">
            <text:p>33.025286537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-0.0577088" calcext:value-type="float">
            <text:p>-0.0577088</text:p>
          </table:table-cell>
          <table:table-cell office:value-type="float" office:value="0.185538" calcext:value-type="float">
            <text:p>0.185538</text:p>
          </table:table-cell>
          <table:table-cell office:value-type="float" office:value="1.07868" calcext:value-type="float">
            <text:p>1.07868</text:p>
          </table:table-cell>
          <table:table-cell office:value-type="float" office:value="0.185517" calcext:value-type="float">
            <text:p>0.185517</text:p>
          </table:table-cell>
          <table:table-cell office:value-type="float" office:value="-1.52166" calcext:value-type="float">
            <text:p>-1.52166</text:p>
          </table:table-cell>
          <table:table-cell office:value-type="float" office:value="0.185495" calcext:value-type="float">
            <text:p>0.185495</text:p>
          </table:table-cell>
          <table:table-cell office:value-type="float" office:value="37.3039" calcext:value-type="float">
            <text:p>37.3039</text:p>
          </table:table-cell>
          <table:table-cell office:value-type="float" office:value="0.174223" calcext:value-type="float">
            <text:p>0.174223</text:p>
          </table:table-cell>
          <table:table-cell office:value-type="float" office:value="0.0700568" calcext:value-type="float">
            <text:p>0.0700568</text:p>
          </table:table-cell>
          <table:table-cell office:value-type="float" office:value="0.202387" calcext:value-type="float">
            <text:p>0.202387</text:p>
          </table:table-cell>
          <table:table-cell table:number-columns-repeated="2" office:value-type="float" office:value="-0.0475607" calcext:value-type="float">
            <text:p>-0.0475607</text:p>
          </table:table-cell>
          <table:table-cell table:number-columns-repeated="2"/>
          <table:table-cell table:formula="of:=ABS([.J18])" office:value-type="float" office:value="37.3039" calcext:value-type="float">
            <text:p>37.3039</text:p>
          </table:table-cell>
          <table:table-cell table:number-columns-repeated="2"/>
          <table:table-cell table:formula="of:=[.R18]/([.K18]*[.K18])" office:value-type="float" office:value="1228.97560646413" calcext:value-type="float">
            <text:p>1228.9756064641</text:p>
          </table:table-cell>
          <table:table-cell table:formula="of:=1/([.K18]*[.K18])" office:value-type="float" office:value="32.9449630323942" calcext:value-type="float">
            <text:p>32.944963032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-0.0869828" calcext:value-type="float">
            <text:p>-0.0869828</text:p>
          </table:table-cell>
          <table:table-cell office:value-type="float" office:value="0.182515" calcext:value-type="float">
            <text:p>0.182515</text:p>
          </table:table-cell>
          <table:table-cell office:value-type="float" office:value="0.535069" calcext:value-type="float">
            <text:p>0.535069</text:p>
          </table:table-cell>
          <table:table-cell office:value-type="float" office:value="0.18251" calcext:value-type="float">
            <text:p>0.18251</text:p>
          </table:table-cell>
          <table:table-cell office:value-type="float" office:value="-1.38026" calcext:value-type="float">
            <text:p>-1.38026</text:p>
          </table:table-cell>
          <table:table-cell office:value-type="float" office:value="0.18248" calcext:value-type="float">
            <text:p>0.18248</text:p>
          </table:table-cell>
          <table:table-cell office:value-type="float" office:value="37.2906" calcext:value-type="float">
            <text:p>37.2906</text:p>
          </table:table-cell>
          <table:table-cell office:value-type="float" office:value="0.173252" calcext:value-type="float">
            <text:p>0.173252</text:p>
          </table:table-cell>
          <table:table-cell office:value-type="float" office:value="1.73759" calcext:value-type="float">
            <text:p>1.73759</text:p>
          </table:table-cell>
          <table:table-cell office:value-type="float" office:value="0.201175" calcext:value-type="float">
            <text:p>0.201175</text:p>
          </table:table-cell>
          <table:table-cell table:number-columns-repeated="2" office:value-type="float" office:value="0.279911" calcext:value-type="float">
            <text:p>0.279911</text:p>
          </table:table-cell>
          <table:table-cell table:number-columns-repeated="2"/>
          <table:table-cell table:formula="of:=ABS([.J19])" office:value-type="float" office:value="37.2906" calcext:value-type="float">
            <text:p>37.2906</text:p>
          </table:table-cell>
          <table:table-cell table:number-columns-repeated="2"/>
          <table:table-cell table:formula="of:=[.R19]/([.K19]*[.K19])" office:value-type="float" office:value="1242.34683420224" calcext:value-type="float">
            <text:p>1242.3468342023</text:p>
          </table:table-cell>
          <table:table-cell table:formula="of:=1/([.K19]*[.K19])" office:value-type="float" office:value="33.3152814436411" calcext:value-type="float">
            <text:p>33.315281443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0.0500205" calcext:value-type="float">
            <text:p>0.0500205</text:p>
          </table:table-cell>
          <table:table-cell office:value-type="float" office:value="0.180767" calcext:value-type="float">
            <text:p>0.180767</text:p>
          </table:table-cell>
          <table:table-cell office:value-type="float" office:value="1.08447" calcext:value-type="float">
            <text:p>1.08447</text:p>
          </table:table-cell>
          <table:table-cell office:value-type="float" office:value="0.180746" calcext:value-type="float">
            <text:p>0.180746</text:p>
          </table:table-cell>
          <table:table-cell office:value-type="float" office:value="-1.41195" calcext:value-type="float">
            <text:p>-1.41195</text:p>
          </table:table-cell>
          <table:table-cell office:value-type="float" office:value="0.180731" calcext:value-type="float">
            <text:p>0.180731</text:p>
          </table:table-cell>
          <table:table-cell office:value-type="float" office:value="36.9058" calcext:value-type="float">
            <text:p>36.9058</text:p>
          </table:table-cell>
          <table:table-cell office:value-type="float" office:value="0.170651" calcext:value-type="float">
            <text:p>0.170651</text:p>
          </table:table-cell>
          <table:table-cell office:value-type="float" office:value="0.0691419" calcext:value-type="float">
            <text:p>0.0691419</text:p>
          </table:table-cell>
          <table:table-cell office:value-type="float" office:value="0.197559" calcext:value-type="float">
            <text:p>0.197559</text:p>
          </table:table-cell>
          <table:table-cell table:number-columns-repeated="2" office:value-type="float" office:value="-0.032807" calcext:value-type="float">
            <text:p>-0.032807</text:p>
          </table:table-cell>
          <table:table-cell table:number-columns-repeated="2"/>
          <table:table-cell table:formula="of:=ABS([.J20])" office:value-type="float" office:value="36.9058" calcext:value-type="float">
            <text:p>36.9058</text:p>
          </table:table-cell>
          <table:table-cell table:number-columns-repeated="2"/>
          <table:table-cell table:formula="of:=[.R20]/([.K20]*[.K20])" office:value-type="float" office:value="1267.29274545976" calcext:value-type="float">
            <text:p>1267.2927454598</text:p>
          </table:table-cell>
          <table:table-cell table:formula="of:=1/([.K20]*[.K20])" office:value-type="float" office:value="34.3385794498361" calcext:value-type="float">
            <text:p>34.3385794498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17:.U20])/SUM([.V17:.V20])" office:value-type="float" office:value="37.1671644570363" calcext:value-type="float">
            <text:p>37.167164457</text:p>
          </table:table-cell>
          <table:table-cell table:style-name="ce25" table:formula="of:=SQRT(1/SUM([.V17:.V20]))" office:value-type="float" office:value="0.086508261911304" calcext:value-type="float">
            <text:p>0.0865082619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-0.0686153" calcext:value-type="float">
            <text:p>-0.0686153</text:p>
          </table:table-cell>
          <table:table-cell office:value-type="float" office:value="0.276935" calcext:value-type="float">
            <text:p>0.276935</text:p>
          </table:table-cell>
          <table:table-cell office:value-type="float" office:value="0.762449" calcext:value-type="float">
            <text:p>0.762449</text:p>
          </table:table-cell>
          <table:table-cell office:value-type="float" office:value="0.276919" calcext:value-type="float">
            <text:p>0.276919</text:p>
          </table:table-cell>
          <table:table-cell office:value-type="float" office:value="-1.65885" calcext:value-type="float">
            <text:p>-1.65885</text:p>
          </table:table-cell>
          <table:table-cell office:value-type="float" office:value="0.276859" calcext:value-type="float">
            <text:p>0.276859</text:p>
          </table:table-cell>
          <table:table-cell office:value-type="float" office:value="43.4567" calcext:value-type="float">
            <text:p>43.4567</text:p>
          </table:table-cell>
          <table:table-cell office:value-type="float" office:value="0.253395" calcext:value-type="float">
            <text:p>0.253395</text:p>
          </table:table-cell>
          <table:table-cell office:value-type="float" office:value="0.829831" calcext:value-type="float">
            <text:p>0.829831</text:p>
          </table:table-cell>
          <table:table-cell office:value-type="float" office:value="0.312368" calcext:value-type="float">
            <text:p>0.312368</text:p>
          </table:table-cell>
          <table:table-cell table:number-columns-repeated="2" office:value-type="float" office:value="0.379614" calcext:value-type="float">
            <text:p>0.379614</text:p>
          </table:table-cell>
          <table:table-cell table:number-columns-repeated="2"/>
          <table:table-cell table:formula="of:=ABS([.J24])" office:value-type="float" office:value="43.4567" calcext:value-type="float">
            <text:p>43.4567</text:p>
          </table:table-cell>
          <table:table-cell table:number-columns-repeated="2"/>
          <table:table-cell table:formula="of:=[.R24]/([.K24]*[.K24])" office:value-type="float" office:value="676.800485699316" calcext:value-type="float">
            <text:p>676.8004856993</text:p>
          </table:table-cell>
          <table:table-cell table:formula="of:=1/([.K24]*[.K24])" office:value-type="float" office:value="15.5741343843255" calcext:value-type="float">
            <text:p>15.57413438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-0.0758952" calcext:value-type="float">
            <text:p>-0.0758952</text:p>
          </table:table-cell>
          <table:table-cell office:value-type="float" office:value="0.269998" calcext:value-type="float">
            <text:p>0.269998</text:p>
          </table:table-cell>
          <table:table-cell office:value-type="float" office:value="1.7586" calcext:value-type="float">
            <text:p>1.7586</text:p>
          </table:table-cell>
          <table:table-cell office:value-type="float" office:value="0.269915" calcext:value-type="float">
            <text:p>0.269915</text:p>
          </table:table-cell>
          <table:table-cell office:value-type="float" office:value="-2.07887" calcext:value-type="float">
            <text:p>-2.07887</text:p>
          </table:table-cell>
          <table:table-cell office:value-type="float" office:value="0.269881" calcext:value-type="float">
            <text:p>0.269881</text:p>
          </table:table-cell>
          <table:table-cell office:value-type="float" office:value="43.4875" calcext:value-type="float">
            <text:p>43.4875</text:p>
          </table:table-cell>
          <table:table-cell office:value-type="float" office:value="0.249232" calcext:value-type="float">
            <text:p>0.249232</text:p>
          </table:table-cell>
          <table:table-cell office:value-type="float" office:value="0.881387" calcext:value-type="float">
            <text:p>0.881387</text:p>
          </table:table-cell>
          <table:table-cell office:value-type="float" office:value="0.307335" calcext:value-type="float">
            <text:p>0.307335</text:p>
          </table:table-cell>
          <table:table-cell table:number-columns-repeated="2" office:value-type="float" office:value="0.446867" calcext:value-type="float">
            <text:p>0.446867</text:p>
          </table:table-cell>
          <table:table-cell table:number-columns-repeated="2"/>
          <table:table-cell table:formula="of:=ABS([.J25])" office:value-type="float" office:value="43.4875" calcext:value-type="float">
            <text:p>43.4875</text:p>
          </table:table-cell>
          <table:table-cell table:number-columns-repeated="2"/>
          <table:table-cell table:formula="of:=[.R25]/([.K25]*[.K25])" office:value-type="float" office:value="700.094775376702" calcext:value-type="float">
            <text:p>700.0947753767</text:p>
          </table:table-cell>
          <table:table-cell table:formula="of:=1/([.K25]*[.K25])" office:value-type="float" office:value="16.0987588474091" calcext:value-type="float">
            <text:p>16.098758847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-0.537747" calcext:value-type="float">
            <text:p>-0.537747</text:p>
          </table:table-cell>
          <table:table-cell office:value-type="float" office:value="0.812755" calcext:value-type="float">
            <text:p>0.812755</text:p>
          </table:table-cell>
          <table:table-cell office:value-type="float" office:value="1.39464" calcext:value-type="float">
            <text:p>1.39464</text:p>
          </table:table-cell>
          <table:table-cell office:value-type="float" office:value="0.81262" calcext:value-type="float">
            <text:p>0.81262</text:p>
          </table:table-cell>
          <table:table-cell office:value-type="float" office:value="-0.199033" calcext:value-type="float">
            <text:p>-0.199033</text:p>
          </table:table-cell>
          <table:table-cell office:value-type="float" office:value="0.812775" calcext:value-type="float">
            <text:p>0.812775</text:p>
          </table:table-cell>
          <table:table-cell office:value-type="float" office:value="43.2344" calcext:value-type="float">
            <text:p>43.2344</text:p>
          </table:table-cell>
          <table:table-cell office:value-type="float" office:value="0.743461" calcext:value-type="float">
            <text:p>0.743461</text:p>
          </table:table-cell>
          <table:table-cell office:value-type="float" office:value="1.50732" calcext:value-type="float">
            <text:p>1.50732</text:p>
          </table:table-cell>
          <table:table-cell office:value-type="float" office:value="0.914171" calcext:value-type="float">
            <text:p>0.914171</text:p>
          </table:table-cell>
          <table:table-cell table:number-columns-repeated="2" office:value-type="float" office:value="1.31756" calcext:value-type="float">
            <text:p>1.31756</text:p>
          </table:table-cell>
          <table:table-cell table:number-columns-repeated="2"/>
          <table:table-cell table:formula="of:=ABS([.J26])" office:value-type="float" office:value="43.2344" calcext:value-type="float">
            <text:p>43.2344</text:p>
          </table:table-cell>
          <table:table-cell table:number-columns-repeated="2"/>
          <table:table-cell table:formula="of:=[.R26]/([.K26]*[.K26])" office:value-type="float" office:value="78.2191429850687" calcext:value-type="float">
            <text:p>78.2191429851</text:p>
          </table:table-cell>
          <table:table-cell table:formula="of:=1/([.K26]*[.K26])" office:value-type="float" office:value="1.80918766040627" calcext:value-type="float">
            <text:p>1.809187660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0.168514" calcext:value-type="float">
            <text:p>0.168514</text:p>
          </table:table-cell>
          <table:table-cell office:value-type="float" office:value="0.813602" calcext:value-type="float">
            <text:p>0.813602</text:p>
          </table:table-cell>
          <table:table-cell office:value-type="float" office:value="0.660988" calcext:value-type="float">
            <text:p>0.660988</text:p>
          </table:table-cell>
          <table:table-cell office:value-type="float" office:value="0.813568" calcext:value-type="float">
            <text:p>0.813568</text:p>
          </table:table-cell>
          <table:table-cell office:value-type="float" office:value="-0.541645" calcext:value-type="float">
            <text:p>-0.541645</text:p>
          </table:table-cell>
          <table:table-cell office:value-type="float" office:value="0.81358" calcext:value-type="float">
            <text:p>0.81358</text:p>
          </table:table-cell>
          <table:table-cell office:value-type="float" office:value="42.8758" calcext:value-type="float">
            <text:p>42.8758</text:p>
          </table:table-cell>
          <table:table-cell office:value-type="float" office:value="0.745948" calcext:value-type="float">
            <text:p>0.745948</text:p>
          </table:table-cell>
          <table:table-cell office:value-type="float" office:value="-0.840038" calcext:value-type="float">
            <text:p>-0.840038</text:p>
          </table:table-cell>
          <table:table-cell office:value-type="float" office:value="0.913902" calcext:value-type="float">
            <text:p>0.913902</text:p>
          </table:table-cell>
          <table:table-cell table:number-columns-repeated="2" office:value-type="float" office:value="-0.448794" calcext:value-type="float">
            <text:p>-0.448794</text:p>
          </table:table-cell>
          <table:table-cell table:number-columns-repeated="2"/>
          <table:table-cell table:formula="of:=ABS([.J27])" office:value-type="float" office:value="42.8758" calcext:value-type="float">
            <text:p>42.8758</text:p>
          </table:table-cell>
          <table:table-cell table:number-columns-repeated="2"/>
          <table:table-cell table:formula="of:=[.R27]/([.K27]*[.K27])" office:value-type="float" office:value="77.0539893702199" calcext:value-type="float">
            <text:p>77.0539893702</text:p>
          </table:table-cell>
          <table:table-cell table:formula="of:=1/([.K27]*[.K27])" office:value-type="float" office:value="1.79714406192351" calcext:value-type="float">
            <text:p>1.797144061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-0.402427" calcext:value-type="float">
            <text:p>-0.402427</text:p>
          </table:table-cell>
          <table:table-cell office:value-type="float" office:value="0.261962" calcext:value-type="float">
            <text:p>0.261962</text:p>
          </table:table-cell>
          <table:table-cell office:value-type="float" office:value="1.36872" calcext:value-type="float">
            <text:p>1.36872</text:p>
          </table:table-cell>
          <table:table-cell office:value-type="float" office:value="0.261917" calcext:value-type="float">
            <text:p>0.261917</text:p>
          </table:table-cell>
          <table:table-cell office:value-type="float" office:value="-1.78954" calcext:value-type="float">
            <text:p>-1.78954</text:p>
          </table:table-cell>
          <table:table-cell office:value-type="float" office:value="0.261882" calcext:value-type="float">
            <text:p>0.261882</text:p>
          </table:table-cell>
          <table:table-cell office:value-type="float" office:value="43.4378" calcext:value-type="float">
            <text:p>43.4378</text:p>
          </table:table-cell>
          <table:table-cell office:value-type="float" office:value="0.238872" calcext:value-type="float">
            <text:p>0.238872</text:p>
          </table:table-cell>
          <table:table-cell office:value-type="float" office:value="-0.8313" calcext:value-type="float">
            <text:p>-0.8313</text:p>
          </table:table-cell>
          <table:table-cell office:value-type="float" office:value="0.294405" calcext:value-type="float">
            <text:p>0.294405</text:p>
          </table:table-cell>
          <table:table-cell table:number-columns-repeated="2" office:value-type="float" office:value="0.239478" calcext:value-type="float">
            <text:p>0.239478</text:p>
          </table:table-cell>
          <table:table-cell table:number-columns-repeated="2"/>
          <table:table-cell table:formula="of:=ABS([.J28])" office:value-type="float" office:value="43.4378" calcext:value-type="float">
            <text:p>43.4378</text:p>
          </table:table-cell>
          <table:table-cell table:number-columns-repeated="2"/>
          <table:table-cell table:formula="of:=[.R28]/([.K28]*[.K28])" office:value-type="float" office:value="761.267570988874" calcext:value-type="float">
            <text:p>761.2675709889</text:p>
          </table:table-cell>
          <table:table-cell table:formula="of:=1/([.K28]*[.K28])" office:value-type="float" office:value="17.525463328918" calcext:value-type="float">
            <text:p>17.525463328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-0.188568" calcext:value-type="float">
            <text:p>-0.188568</text:p>
          </table:table-cell>
          <table:table-cell office:value-type="float" office:value="0.258934" calcext:value-type="float">
            <text:p>0.258934</text:p>
          </table:table-cell>
          <table:table-cell office:value-type="float" office:value="0.496175" calcext:value-type="float">
            <text:p>0.496175</text:p>
          </table:table-cell>
          <table:table-cell office:value-type="float" office:value="0.258929" calcext:value-type="float">
            <text:p>0.258929</text:p>
          </table:table-cell>
          <table:table-cell office:value-type="float" office:value="-1.11979" calcext:value-type="float">
            <text:p>-1.11979</text:p>
          </table:table-cell>
          <table:table-cell office:value-type="float" office:value="0.258903" calcext:value-type="float">
            <text:p>0.258903</text:p>
          </table:table-cell>
          <table:table-cell office:value-type="float" office:value="43.4322" calcext:value-type="float">
            <text:p>43.4322</text:p>
          </table:table-cell>
          <table:table-cell office:value-type="float" office:value="0.235417" calcext:value-type="float">
            <text:p>0.235417</text:p>
          </table:table-cell>
          <table:table-cell office:value-type="float" office:value="-0.734119" calcext:value-type="float">
            <text:p>-0.734119</text:p>
          </table:table-cell>
          <table:table-cell office:value-type="float" office:value="0.290134" calcext:value-type="float">
            <text:p>0.290134</text:p>
          </table:table-cell>
          <table:table-cell table:number-columns-repeated="2" office:value-type="float" office:value="0.857273" calcext:value-type="float">
            <text:p>0.857273</text:p>
          </table:table-cell>
          <table:table-cell table:number-columns-repeated="2"/>
          <table:table-cell table:formula="of:=ABS([.J29])" office:value-type="float" office:value="43.4322" calcext:value-type="float">
            <text:p>43.4322</text:p>
          </table:table-cell>
          <table:table-cell table:number-columns-repeated="2"/>
          <table:table-cell table:formula="of:=[.R29]/([.K29]*[.K29])" office:value-type="float" office:value="783.675349853496" calcext:value-type="float">
            <text:p>783.6753498535</text:p>
          </table:table-cell>
          <table:table-cell table:formula="of:=1/([.K29]*[.K29])" office:value-type="float" office:value="18.0436484878384" calcext:value-type="float">
            <text:p>18.0436484878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24:.U29])/SUM([.V24:.V29])" office:value-type="float" office:value="43.4323719444181" calcext:value-type="float">
            <text:p>43.4323719444</text:p>
          </table:table-cell>
          <table:table-cell table:style-name="ce25" table:formula="of:=SQRT(1/SUM([.V24:.V29]))" office:value-type="float" office:value="0.118805123574616" calcext:value-type="float">
            <text:p>0.1188051236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-0.508112" calcext:value-type="float">
            <text:p>-0.508112</text:p>
          </table:table-cell>
          <table:table-cell office:value-type="float" office:value="0.232232" calcext:value-type="float">
            <text:p>0.232232</text:p>
          </table:table-cell>
          <table:table-cell office:value-type="float" office:value="0.90236" calcext:value-type="float">
            <text:p>0.90236</text:p>
          </table:table-cell>
          <table:table-cell office:value-type="float" office:value="0.232219" calcext:value-type="float">
            <text:p>0.232219</text:p>
          </table:table-cell>
          <table:table-cell office:value-type="float" office:value="-0.671651" calcext:value-type="float">
            <text:p>-0.671651</text:p>
          </table:table-cell>
          <table:table-cell office:value-type="float" office:value="0.232227" calcext:value-type="float">
            <text:p>0.232227</text:p>
          </table:table-cell>
          <table:table-cell office:value-type="float" office:value="39.2551" calcext:value-type="float">
            <text:p>39.2551</text:p>
          </table:table-cell>
          <table:table-cell office:value-type="float" office:value="0.215982" calcext:value-type="float">
            <text:p>0.215982</text:p>
          </table:table-cell>
          <table:table-cell office:value-type="float" office:value="0.184932" calcext:value-type="float">
            <text:p>0.184932</text:p>
          </table:table-cell>
          <table:table-cell office:value-type="float" office:value="0.255326" calcext:value-type="float">
            <text:p>0.255326</text:p>
          </table:table-cell>
          <table:table-cell table:number-columns-repeated="2" office:value-type="float" office:value="0.392435" calcext:value-type="float">
            <text:p>0.392435</text:p>
          </table:table-cell>
          <table:table-cell table:number-columns-repeated="2"/>
          <table:table-cell table:formula="of:=ABS([.J33])" office:value-type="float" office:value="39.2551" calcext:value-type="float">
            <text:p>39.2551</text:p>
          </table:table-cell>
          <table:table-cell table:number-columns-repeated="2"/>
          <table:table-cell table:formula="of:=[.R33]/([.K33]*[.K33])" office:value-type="float" office:value="841.513274489286" calcext:value-type="float">
            <text:p>841.5132744893</text:p>
          </table:table-cell>
          <table:table-cell table:formula="of:=1/([.K33]*[.K33])" office:value-type="float" office:value="21.4370431992094" calcext:value-type="float">
            <text:p>21.43704319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0.111019" calcext:value-type="float">
            <text:p>0.111019</text:p>
          </table:table-cell>
          <table:table-cell office:value-type="float" office:value="0.230045" calcext:value-type="float">
            <text:p>0.230045</text:p>
          </table:table-cell>
          <table:table-cell office:value-type="float" office:value="-0.0398175" calcext:value-type="float">
            <text:p>-0.0398175</text:p>
          </table:table-cell>
          <table:table-cell office:value-type="float" office:value="0.230046" calcext:value-type="float">
            <text:p>0.230046</text:p>
          </table:table-cell>
          <table:table-cell office:value-type="float" office:value="-1.07157" calcext:value-type="float">
            <text:p>-1.07157</text:p>
          </table:table-cell>
          <table:table-cell office:value-type="float" office:value="0.230019" calcext:value-type="float">
            <text:p>0.230019</text:p>
          </table:table-cell>
          <table:table-cell office:value-type="float" office:value="39.2079" calcext:value-type="float">
            <text:p>39.2079</text:p>
          </table:table-cell>
          <table:table-cell office:value-type="float" office:value="0.213706" calcext:value-type="float">
            <text:p>0.213706</text:p>
          </table:table-cell>
          <table:table-cell office:value-type="float" office:value="0.963867" calcext:value-type="float">
            <text:p>0.963867</text:p>
          </table:table-cell>
          <table:table-cell office:value-type="float" office:value="0.252502" calcext:value-type="float">
            <text:p>0.252502</text:p>
          </table:table-cell>
          <table:table-cell table:number-columns-repeated="2" office:value-type="float" office:value="0.264595" calcext:value-type="float">
            <text:p>0.264595</text:p>
          </table:table-cell>
          <table:table-cell table:number-columns-repeated="2"/>
          <table:table-cell table:formula="of:=ABS([.J34])" office:value-type="float" office:value="39.2079" calcext:value-type="float">
            <text:p>39.2079</text:p>
          </table:table-cell>
          <table:table-cell table:number-columns-repeated="2"/>
          <table:table-cell table:formula="of:=[.R34]/([.K34]*[.K34])" office:value-type="float" office:value="858.499705863123" calcext:value-type="float">
            <text:p>858.4997058631</text:p>
          </table:table-cell>
          <table:table-cell table:formula="of:=1/([.K34]*[.K34])" office:value-type="float" office:value="21.8960899681728" calcext:value-type="float">
            <text:p>21.896089968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0.21053" calcext:value-type="float">
            <text:p>0.21053</text:p>
          </table:table-cell>
          <table:table-cell office:value-type="float" office:value="0.230958" calcext:value-type="float">
            <text:p>0.230958</text:p>
          </table:table-cell>
          <table:table-cell office:value-type="float" office:value="-0.140075" calcext:value-type="float">
            <text:p>-0.140075</text:p>
          </table:table-cell>
          <table:table-cell office:value-type="float" office:value="0.230959" calcext:value-type="float">
            <text:p>0.230959</text:p>
          </table:table-cell>
          <table:table-cell office:value-type="float" office:value="-1.43223" calcext:value-type="float">
            <text:p>-1.43223</text:p>
          </table:table-cell>
          <table:table-cell office:value-type="float" office:value="0.230912" calcext:value-type="float">
            <text:p>0.230912</text:p>
          </table:table-cell>
          <table:table-cell office:value-type="float" office:value="38.9638" calcext:value-type="float">
            <text:p>38.9638</text:p>
          </table:table-cell>
          <table:table-cell office:value-type="float" office:value="0.214707" calcext:value-type="float">
            <text:p>0.214707</text:p>
          </table:table-cell>
          <table:table-cell office:value-type="float" office:value="0.823274" calcext:value-type="float">
            <text:p>0.823274</text:p>
          </table:table-cell>
          <table:table-cell office:value-type="float" office:value="0.25312" calcext:value-type="float">
            <text:p>0.25312</text:p>
          </table:table-cell>
          <table:table-cell table:number-columns-repeated="2" office:value-type="float" office:value="-0.333555" calcext:value-type="float">
            <text:p>-0.333555</text:p>
          </table:table-cell>
          <table:table-cell table:number-columns-repeated="2"/>
          <table:table-cell table:formula="of:=ABS([.J35])" office:value-type="float" office:value="38.9638" calcext:value-type="float">
            <text:p>38.9638</text:p>
          </table:table-cell>
          <table:table-cell table:number-columns-repeated="2"/>
          <table:table-cell table:formula="of:=[.R35]/([.K35]*[.K35])" office:value-type="float" office:value="845.218312472504" calcext:value-type="float">
            <text:p>845.2183124725</text:p>
          </table:table-cell>
          <table:table-cell table:formula="of:=1/([.K35]*[.K35])" office:value-type="float" office:value="21.6923994187555" calcext:value-type="float">
            <text:p>21.692399418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0.179755" calcext:value-type="float">
            <text:p>0.179755</text:p>
          </table:table-cell>
          <table:table-cell office:value-type="float" office:value="0.231373" calcext:value-type="float">
            <text:p>0.231373</text:p>
          </table:table-cell>
          <table:table-cell office:value-type="float" office:value="0.535608" calcext:value-type="float">
            <text:p>0.535608</text:p>
          </table:table-cell>
          <table:table-cell office:value-type="float" office:value="0.231367" calcext:value-type="float">
            <text:p>0.231367</text:p>
          </table:table-cell>
          <table:table-cell office:value-type="float" office:value="-0.719009" calcext:value-type="float">
            <text:p>-0.719009</text:p>
          </table:table-cell>
          <table:table-cell office:value-type="float" office:value="0.231362" calcext:value-type="float">
            <text:p>0.231362</text:p>
          </table:table-cell>
          <table:table-cell office:value-type="float" office:value="39.1999" calcext:value-type="float">
            <text:p>39.1999</text:p>
          </table:table-cell>
          <table:table-cell office:value-type="float" office:value="0.215926" calcext:value-type="float">
            <text:p>0.215926</text:p>
          </table:table-cell>
          <table:table-cell office:value-type="float" office:value="-0.550187" calcext:value-type="float">
            <text:p>-0.550187</text:p>
          </table:table-cell>
          <table:table-cell office:value-type="float" office:value="0.255123" calcext:value-type="float">
            <text:p>0.255123</text:p>
          </table:table-cell>
          <table:table-cell table:number-columns-repeated="2" office:value-type="float" office:value="0.354482" calcext:value-type="float">
            <text:p>0.354482</text:p>
          </table:table-cell>
          <table:table-cell table:number-columns-repeated="2"/>
          <table:table-cell table:formula="of:=ABS([.J36])" office:value-type="float" office:value="39.1999" calcext:value-type="float">
            <text:p>39.1999</text:p>
          </table:table-cell>
          <table:table-cell table:number-columns-repeated="2"/>
          <table:table-cell table:formula="of:=[.R36]/([.K36]*[.K36])" office:value-type="float" office:value="840.76588219496" calcext:value-type="float">
            <text:p>840.765882195</text:p>
          </table:table-cell>
          <table:table-cell table:formula="of:=1/([.K36]*[.K36])" office:value-type="float" office:value="21.4481639543713" calcext:value-type="float">
            <text:p>21.4481639544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33:.U36])/SUM([.V33:.V36])" office:value-type="float" office:value="39.1563829289255" calcext:value-type="float">
            <text:p>39.1563829289</text:p>
          </table:table-cell>
          <table:table-cell table:style-name="ce25" table:formula="of:=SQRT(1/SUM([.V33:.V36]))" office:value-type="float" office:value="0.107537017620763" calcext:value-type="float">
            <text:p>0.1075370176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-0.543105" calcext:value-type="float">
            <text:p>-0.543105</text:p>
          </table:table-cell>
          <table:table-cell office:value-type="float" office:value="0.214462" calcext:value-type="float">
            <text:p>0.214462</text:p>
          </table:table-cell>
          <table:table-cell office:value-type="float" office:value="0.910811" calcext:value-type="float">
            <text:p>0.910811</text:p>
          </table:table-cell>
          <table:table-cell office:value-type="float" office:value="0.214451" calcext:value-type="float">
            <text:p>0.214451</text:p>
          </table:table-cell>
          <table:table-cell office:value-type="float" office:value="-0.805609" calcext:value-type="float">
            <text:p>-0.805609</text:p>
          </table:table-cell>
          <table:table-cell office:value-type="float" office:value="0.214455" calcext:value-type="float">
            <text:p>0.214455</text:p>
          </table:table-cell>
          <table:table-cell office:value-type="float" office:value="34.7887" calcext:value-type="float">
            <text:p>34.7887</text:p>
          </table:table-cell>
          <table:table-cell office:value-type="float" office:value="0.205044" calcext:value-type="float">
            <text:p>0.205044</text:p>
          </table:table-cell>
          <table:table-cell office:value-type="float" office:value="-0.642316" calcext:value-type="float">
            <text:p>-0.642316</text:p>
          </table:table-cell>
          <table:table-cell office:value-type="float" office:value="0.233267" calcext:value-type="float">
            <text:p>0.233267</text:p>
          </table:table-cell>
          <table:table-cell table:number-columns-repeated="2" office:value-type="float" office:value="-0.302372" calcext:value-type="float">
            <text:p>-0.302372</text:p>
          </table:table-cell>
          <table:table-cell table:number-columns-repeated="2"/>
          <table:table-cell table:formula="of:=ABS([.J40])" office:value-type="float" office:value="34.7887" calcext:value-type="float">
            <text:p>34.7887</text:p>
          </table:table-cell>
          <table:table-cell table:number-columns-repeated="2"/>
          <table:table-cell table:formula="of:=[.R40]/([.K40]*[.K40])" office:value-type="float" office:value="827.454399064584" calcext:value-type="float">
            <text:p>827.4543990646</text:p>
          </table:table-cell>
          <table:table-cell table:formula="of:=1/([.K40]*[.K40])" office:value-type="float" office:value="23.7851485989584" calcext:value-type="float">
            <text:p>23.78514859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0.0516768" calcext:value-type="float">
            <text:p>0.0516768</text:p>
          </table:table-cell>
          <table:table-cell office:value-type="float" office:value="0.203614" calcext:value-type="float">
            <text:p>0.203614</text:p>
          </table:table-cell>
          <table:table-cell office:value-type="float" office:value="0.592587" calcext:value-type="float">
            <text:p>0.592587</text:p>
          </table:table-cell>
          <table:table-cell office:value-type="float" office:value="0.203607" calcext:value-type="float">
            <text:p>0.203607</text:p>
          </table:table-cell>
          <table:table-cell office:value-type="float" office:value="-1.14252" calcext:value-type="float">
            <text:p>-1.14252</text:p>
          </table:table-cell>
          <table:table-cell office:value-type="float" office:value="0.203588" calcext:value-type="float">
            <text:p>0.203588</text:p>
          </table:table-cell>
          <table:table-cell office:value-type="float" office:value="35.1102" calcext:value-type="float">
            <text:p>35.1102</text:p>
          </table:table-cell>
          <table:table-cell office:value-type="float" office:value="0.193677" calcext:value-type="float">
            <text:p>0.193677</text:p>
          </table:table-cell>
          <table:table-cell office:value-type="float" office:value="-0.413219" calcext:value-type="float">
            <text:p>-0.413219</text:p>
          </table:table-cell>
          <table:table-cell office:value-type="float" office:value="0.220906" calcext:value-type="float">
            <text:p>0.220906</text:p>
          </table:table-cell>
          <table:table-cell table:number-columns-repeated="2" office:value-type="float" office:value="-0.629807" calcext:value-type="float">
            <text:p>-0.629807</text:p>
          </table:table-cell>
          <table:table-cell table:number-columns-repeated="2"/>
          <table:table-cell table:formula="of:=ABS([.J41])" office:value-type="float" office:value="35.1102" calcext:value-type="float">
            <text:p>35.1102</text:p>
          </table:table-cell>
          <table:table-cell table:number-columns-repeated="2"/>
          <table:table-cell table:formula="of:=[.R41]/([.K41]*[.K41])" office:value-type="float" office:value="936.002922148114" calcext:value-type="float">
            <text:p>936.0029221481</text:p>
          </table:table-cell>
          <table:table-cell table:formula="of:=1/([.K41]*[.K41])" office:value-type="float" office:value="26.6590028580901" calcext:value-type="float">
            <text:p>26.659002858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-0.0618205" calcext:value-type="float">
            <text:p>-0.0618205</text:p>
          </table:table-cell>
          <table:table-cell office:value-type="float" office:value="0.219397" calcext:value-type="float">
            <text:p>0.219397</text:p>
          </table:table-cell>
          <table:table-cell office:value-type="float" office:value="0.50501" calcext:value-type="float">
            <text:p>0.50501</text:p>
          </table:table-cell>
          <table:table-cell office:value-type="float" office:value="0.219392" calcext:value-type="float">
            <text:p>0.219392</text:p>
          </table:table-cell>
          <table:table-cell office:value-type="float" office:value="-0.995624" calcext:value-type="float">
            <text:p>-0.995624</text:p>
          </table:table-cell>
          <table:table-cell office:value-type="float" office:value="0.219376" calcext:value-type="float">
            <text:p>0.219376</text:p>
          </table:table-cell>
          <table:table-cell office:value-type="float" office:value="34.8498" calcext:value-type="float">
            <text:p>34.8498</text:p>
          </table:table-cell>
          <table:table-cell office:value-type="float" office:value="0.207026" calcext:value-type="float">
            <text:p>0.207026</text:p>
          </table:table-cell>
          <table:table-cell office:value-type="float" office:value="-0.397396" calcext:value-type="float">
            <text:p>-0.397396</text:p>
          </table:table-cell>
          <table:table-cell office:value-type="float" office:value="0.235642" calcext:value-type="float">
            <text:p>0.235642</text:p>
          </table:table-cell>
          <table:table-cell table:number-columns-repeated="2" office:value-type="float" office:value="0.472274" calcext:value-type="float">
            <text:p>0.472274</text:p>
          </table:table-cell>
          <table:table-cell table:number-columns-repeated="2"/>
          <table:table-cell table:formula="of:=ABS([.J42])" office:value-type="float" office:value="34.8498" calcext:value-type="float">
            <text:p>34.8498</text:p>
          </table:table-cell>
          <table:table-cell table:number-columns-repeated="2"/>
          <table:table-cell table:formula="of:=[.R42]/([.K42]*[.K42])" office:value-type="float" office:value="813.112257228857" calcext:value-type="float">
            <text:p>813.1122572289</text:p>
          </table:table-cell>
          <table:table-cell table:formula="of:=1/([.K42]*[.K42])" office:value-type="float" office:value="23.3319059859413" calcext:value-type="float">
            <text:p>23.331905985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-0.378203" calcext:value-type="float">
            <text:p>-0.378203</text:p>
          </table:table-cell>
          <table:table-cell office:value-type="float" office:value="0.224588" calcext:value-type="float">
            <text:p>0.224588</text:p>
          </table:table-cell>
          <table:table-cell office:value-type="float" office:value="1.60709" calcext:value-type="float">
            <text:p>1.60709</text:p>
          </table:table-cell>
          <table:table-cell office:value-type="float" office:value="0.224533" calcext:value-type="float">
            <text:p>0.224533</text:p>
          </table:table-cell>
          <table:table-cell office:value-type="float" office:value="-1.2585" calcext:value-type="float">
            <text:p>-1.2585</text:p>
          </table:table-cell>
          <table:table-cell office:value-type="float" office:value="0.224556" calcext:value-type="float">
            <text:p>0.224556</text:p>
          </table:table-cell>
          <table:table-cell office:value-type="float" office:value="35.0521" calcext:value-type="float">
            <text:p>35.0521</text:p>
          </table:table-cell>
          <table:table-cell office:value-type="float" office:value="0.211924" calcext:value-type="float">
            <text:p>0.211924</text:p>
          </table:table-cell>
          <table:table-cell office:value-type="float" office:value="0.412985" calcext:value-type="float">
            <text:p>0.412985</text:p>
          </table:table-cell>
          <table:table-cell office:value-type="float" office:value="0.241605" calcext:value-type="float">
            <text:p>0.241605</text:p>
          </table:table-cell>
          <table:table-cell table:number-columns-repeated="2" office:value-type="float" office:value="-0.168596" calcext:value-type="float">
            <text:p>-0.168596</text:p>
          </table:table-cell>
          <table:table-cell table:number-columns-repeated="2"/>
          <table:table-cell table:formula="of:=ABS([.J43])" office:value-type="float" office:value="35.0521" calcext:value-type="float">
            <text:p>35.0521</text:p>
          </table:table-cell>
          <table:table-cell table:number-columns-repeated="2"/>
          <table:table-cell table:formula="of:=[.R43]/([.K43]*[.K43])" office:value-type="float" office:value="780.46558417175" calcext:value-type="float">
            <text:p>780.4655841718</text:p>
          </table:table-cell>
          <table:table-cell table:formula="of:=1/([.K43]*[.K43])" office:value-type="float" office:value="22.2658723492102" calcext:value-type="float">
            <text:p>22.2658723492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40:.U43])/SUM([.V40:.V43])" office:value-type="float" office:value="34.9538495308947" calcext:value-type="float">
            <text:p>34.9538495309</text:p>
          </table:table-cell>
          <table:table-cell table:style-name="ce25" table:formula="of:=SQRT(1/SUM([.V40:.V43]))" office:value-type="float" office:value="0.102039791156789" calcext:value-type="float">
            <text:p>0.1020397912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0.103503" calcext:value-type="float">
            <text:p>0.103503</text:p>
          </table:table-cell>
          <table:table-cell office:value-type="float" office:value="0.231532" calcext:value-type="float">
            <text:p>0.231532</text:p>
          </table:table-cell>
          <table:table-cell office:value-type="float" office:value="0.912754" calcext:value-type="float">
            <text:p>0.912754</text:p>
          </table:table-cell>
          <table:table-cell office:value-type="float" office:value="0.231513" calcext:value-type="float">
            <text:p>0.231513</text:p>
          </table:table-cell>
          <table:table-cell office:value-type="float" office:value="-1.45995" calcext:value-type="float">
            <text:p>-1.45995</text:p>
          </table:table-cell>
          <table:table-cell office:value-type="float" office:value="0.231483" calcext:value-type="float">
            <text:p>0.231483</text:p>
          </table:table-cell>
          <table:table-cell office:value-type="float" office:value="40.8807" calcext:value-type="float">
            <text:p>40.8807</text:p>
          </table:table-cell>
          <table:table-cell office:value-type="float" office:value="0.213" calcext:value-type="float">
            <text:p>0.213</text:p>
          </table:table-cell>
          <table:table-cell office:value-type="float" office:value="-0.761414" calcext:value-type="float">
            <text:p>-0.761414</text:p>
          </table:table-cell>
          <table:table-cell office:value-type="float" office:value="0.255725" calcext:value-type="float">
            <text:p>0.255725</text:p>
          </table:table-cell>
          <table:table-cell table:number-columns-repeated="2" office:value-type="float" office:value="0.365236" calcext:value-type="float">
            <text:p>0.365236</text:p>
          </table:table-cell>
          <table:table-cell table:number-columns-repeated="2"/>
          <table:table-cell table:formula="of:=ABS([.J47])" office:value-type="float" office:value="40.8807" calcext:value-type="float">
            <text:p>40.8807</text:p>
          </table:table-cell>
          <table:table-cell table:number-columns-repeated="2"/>
          <table:table-cell table:formula="of:=[.R47]/([.K47]*[.K47])" office:value-type="float" office:value="901.071216028566" calcext:value-type="float">
            <text:p>901.0712160286</text:p>
          </table:table-cell>
          <table:table-cell table:formula="of:=1/([.K47]*[.K47])" office:value-type="float" office:value="22.0414820692543" calcext:value-type="float">
            <text:p>22.04148206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0.0558859" calcext:value-type="float">
            <text:p>0.0558859</text:p>
          </table:table-cell>
          <table:table-cell office:value-type="float" office:value="0.23196" calcext:value-type="float">
            <text:p>0.23196</text:p>
          </table:table-cell>
          <table:table-cell office:value-type="float" office:value="0.211383" calcext:value-type="float">
            <text:p>0.211383</text:p>
          </table:table-cell>
          <table:table-cell office:value-type="float" office:value="0.231959" calcext:value-type="float">
            <text:p>0.231959</text:p>
          </table:table-cell>
          <table:table-cell office:value-type="float" office:value="-1.04897" calcext:value-type="float">
            <text:p>-1.04897</text:p>
          </table:table-cell>
          <table:table-cell office:value-type="float" office:value="0.231935" calcext:value-type="float">
            <text:p>0.231935</text:p>
          </table:table-cell>
          <table:table-cell office:value-type="float" office:value="40.9423" calcext:value-type="float">
            <text:p>40.9423</text:p>
          </table:table-cell>
          <table:table-cell office:value-type="float" office:value="0.212891" calcext:value-type="float">
            <text:p>0.212891</text:p>
          </table:table-cell>
          <table:table-cell office:value-type="float" office:value="0.235353" calcext:value-type="float">
            <text:p>0.235353</text:p>
          </table:table-cell>
          <table:table-cell office:value-type="float" office:value="0.255762" calcext:value-type="float">
            <text:p>0.255762</text:p>
          </table:table-cell>
          <table:table-cell table:number-columns-repeated="2" office:value-type="float" office:value="0.118683" calcext:value-type="float">
            <text:p>0.118683</text:p>
          </table:table-cell>
          <table:table-cell table:number-columns-repeated="2"/>
          <table:table-cell table:formula="of:=ABS([.J48])" office:value-type="float" office:value="40.9423" calcext:value-type="float">
            <text:p>40.9423</text:p>
          </table:table-cell>
          <table:table-cell table:number-columns-repeated="2"/>
          <table:table-cell table:formula="of:=[.R48]/([.K48]*[.K48])" office:value-type="float" office:value="903.353293528427" calcext:value-type="float">
            <text:p>903.3532935284</text:p>
          </table:table-cell>
          <table:table-cell table:formula="of:=1/([.K48]*[.K48])" office:value-type="float" office:value="22.0640582851581" calcext:value-type="float">
            <text:p>22.064058285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0.167544" calcext:value-type="float">
            <text:p>0.167544</text:p>
          </table:table-cell>
          <table:table-cell office:value-type="float" office:value="0.230473" calcext:value-type="float">
            <text:p>0.230473</text:p>
          </table:table-cell>
          <table:table-cell office:value-type="float" office:value="1.01299" calcext:value-type="float">
            <text:p>1.01299</text:p>
          </table:table-cell>
          <table:table-cell office:value-type="float" office:value="0.23045" calcext:value-type="float">
            <text:p>0.23045</text:p>
          </table:table-cell>
          <table:table-cell office:value-type="float" office:value="-1.38852" calcext:value-type="float">
            <text:p>-1.38852</text:p>
          </table:table-cell>
          <table:table-cell office:value-type="float" office:value="0.230429" calcext:value-type="float">
            <text:p>0.230429</text:p>
          </table:table-cell>
          <table:table-cell office:value-type="float" office:value="41.0673" calcext:value-type="float">
            <text:p>41.0673</text:p>
          </table:table-cell>
          <table:table-cell office:value-type="float" office:value="0.211296" calcext:value-type="float">
            <text:p>0.211296</text:p>
          </table:table-cell>
          <table:table-cell office:value-type="float" office:value="0.0750412" calcext:value-type="float">
            <text:p>0.0750412</text:p>
          </table:table-cell>
          <table:table-cell office:value-type="float" office:value="0.254161" calcext:value-type="float">
            <text:p>0.254161</text:p>
          </table:table-cell>
          <table:table-cell table:number-columns-repeated="2" office:value-type="float" office:value="-0.0513484" calcext:value-type="float">
            <text:p>-0.0513484</text:p>
          </table:table-cell>
          <table:table-cell table:number-columns-repeated="2"/>
          <table:table-cell table:formula="of:=ABS([.J49])" office:value-type="float" office:value="41.0673" calcext:value-type="float">
            <text:p>41.0673</text:p>
          </table:table-cell>
          <table:table-cell table:number-columns-repeated="2"/>
          <table:table-cell table:formula="of:=[.R49]/([.K49]*[.K49])" office:value-type="float" office:value="919.842770981043" calcext:value-type="float">
            <text:p>919.842770981</text:p>
          </table:table-cell>
          <table:table-cell table:formula="of:=1/([.K49]*[.K49])" office:value-type="float" office:value="22.3984233436589" calcext:value-type="float">
            <text:p>22.398423343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0.192916" calcext:value-type="float">
            <text:p>0.192916</text:p>
          </table:table-cell>
          <table:table-cell office:value-type="float" office:value="0.22831" calcext:value-type="float">
            <text:p>0.22831</text:p>
          </table:table-cell>
          <table:table-cell office:value-type="float" office:value="1.02783" calcext:value-type="float">
            <text:p>1.02783</text:p>
          </table:table-cell>
          <table:table-cell office:value-type="float" office:value="0.228287" calcext:value-type="float">
            <text:p>0.228287</text:p>
          </table:table-cell>
          <table:table-cell office:value-type="float" office:value="-1.25756" calcext:value-type="float">
            <text:p>-1.25756</text:p>
          </table:table-cell>
          <table:table-cell office:value-type="float" office:value="0.228275" calcext:value-type="float">
            <text:p>0.228275</text:p>
          </table:table-cell>
          <table:table-cell office:value-type="float" office:value="40.8438" calcext:value-type="float">
            <text:p>40.8438</text:p>
          </table:table-cell>
          <table:table-cell office:value-type="float" office:value="0.210286" calcext:value-type="float">
            <text:p>0.210286</text:p>
          </table:table-cell>
          <table:table-cell office:value-type="float" office:value="-0.178633" calcext:value-type="float">
            <text:p>-0.178633</text:p>
          </table:table-cell>
          <table:table-cell office:value-type="float" office:value="0.252389" calcext:value-type="float">
            <text:p>0.252389</text:p>
          </table:table-cell>
          <table:table-cell table:number-columns-repeated="2" office:value-type="float" office:value="0.0889146" calcext:value-type="float">
            <text:p>0.0889146</text:p>
          </table:table-cell>
          <table:table-cell table:number-columns-repeated="2"/>
          <table:table-cell table:formula="of:=ABS([.J50])" office:value-type="float" office:value="40.8438" calcext:value-type="float">
            <text:p>40.8438</text:p>
          </table:table-cell>
          <table:table-cell table:number-columns-repeated="2"/>
          <table:table-cell table:formula="of:=[.R50]/([.K50]*[.K50])" office:value-type="float" office:value="923.645717141313" calcext:value-type="float">
            <text:p>923.6457171413</text:p>
          </table:table-cell>
          <table:table-cell table:formula="of:=1/([.K50]*[.K50])" office:value-type="float" office:value="22.6140985202482" calcext:value-type="float">
            <text:p>22.6140985202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47:.U50])/SUM([.V47:.V50])" office:value-type="float" office:value="40.9334865107678" calcext:value-type="float">
            <text:p>40.9334865108</text:p>
          </table:table-cell>
          <table:table-cell table:style-name="ce25" table:formula="of:=SQRT(1/SUM([.V47:.V50]))" office:value-type="float" office:value="0.105929551298189" calcext:value-type="float">
            <text:p>0.1059295513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-0.0590951" calcext:value-type="float">
            <text:p>-0.0590951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-0.0386888" calcext:value-type="float">
            <text:p>-0.0386888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-0.743412" calcext:value-type="float">
            <text:p>-0.743412</text:p>
          </table:table-cell>
          <table:table-cell office:value-type="float" office:value="0.214547" calcext:value-type="float">
            <text:p>0.214547</text:p>
          </table:table-cell>
          <table:table-cell office:value-type="float" office:value="35.8319" calcext:value-type="float">
            <text:p>35.8319</text:p>
          </table:table-cell>
          <table:table-cell office:value-type="float" office:value="0.202123" calcext:value-type="float">
            <text:p>0.202123</text:p>
          </table:table-cell>
          <table:table-cell office:value-type="float" office:value="-0.549864" calcext:value-type="float">
            <text:p>-0.549864</text:p>
          </table:table-cell>
          <table:table-cell office:value-type="float" office:value="0.23189" calcext:value-type="float">
            <text:p>0.23189</text:p>
          </table:table-cell>
          <table:table-cell table:number-columns-repeated="2" office:value-type="float" office:value="-0.420124" calcext:value-type="float">
            <text:p>-0.420124</text:p>
          </table:table-cell>
          <table:table-cell table:number-columns-repeated="2"/>
          <table:table-cell table:formula="of:=ABS([.J54])" office:value-type="float" office:value="35.8319" calcext:value-type="float">
            <text:p>35.8319</text:p>
          </table:table-cell>
          <table:table-cell table:number-columns-repeated="2"/>
          <table:table-cell table:formula="of:=[.R54]/([.K54]*[.K54])" office:value-type="float" office:value="877.078300063612" calcext:value-type="float">
            <text:p>877.0783000636</text:p>
          </table:table-cell>
          <table:table-cell table:formula="of:=1/([.K54]*[.K54])" office:value-type="float" office:value="24.4775828260185" calcext:value-type="float">
            <text:p>24.4775828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-0.179062" calcext:value-type="float">
            <text:p>-0.179062</text:p>
          </table:table-cell>
          <table:table-cell office:value-type="float" office:value="0.222729" calcext:value-type="float">
            <text:p>0.222729</text:p>
          </table:table-cell>
          <table:table-cell office:value-type="float" office:value="0.325546" calcext:value-type="float">
            <text:p>0.325546</text:p>
          </table:table-cell>
          <table:table-cell office:value-type="float" office:value="0.222728" calcext:value-type="float">
            <text:p>0.222728</text:p>
          </table:table-cell>
          <table:table-cell office:value-type="float" office:value="-0.911807" calcext:value-type="float">
            <text:p>-0.911807</text:p>
          </table:table-cell>
          <table:table-cell office:value-type="float" office:value="0.222712" calcext:value-type="float">
            <text:p>0.222712</text:p>
          </table:table-cell>
          <table:table-cell office:value-type="float" office:value="36.0692" calcext:value-type="float">
            <text:p>36.0692</text:p>
          </table:table-cell>
          <table:table-cell office:value-type="float" office:value="0.210121" calcext:value-type="float">
            <text:p>0.210121</text:p>
          </table:table-cell>
          <table:table-cell office:value-type="float" office:value="-0.289235" calcext:value-type="float">
            <text:p>-0.289235</text:p>
          </table:table-cell>
          <table:table-cell office:value-type="float" office:value="0.241544" calcext:value-type="float">
            <text:p>0.241544</text:p>
          </table:table-cell>
          <table:table-cell table:number-columns-repeated="2" office:value-type="float" office:value="0.432131" calcext:value-type="float">
            <text:p>0.432131</text:p>
          </table:table-cell>
          <table:table-cell table:number-columns-repeated="2"/>
          <table:table-cell table:formula="of:=ABS([.J55])" office:value-type="float" office:value="36.0692" calcext:value-type="float">
            <text:p>36.0692</text:p>
          </table:table-cell>
          <table:table-cell table:number-columns-repeated="2"/>
          <table:table-cell table:formula="of:=[.R55]/([.K55]*[.K55])" office:value-type="float" office:value="816.953978181533" calcext:value-type="float">
            <text:p>816.9539781815</text:p>
          </table:table-cell>
          <table:table-cell table:formula="of:=1/([.K55]*[.K55])" office:value-type="float" office:value="22.6496284414829" calcext:value-type="float">
            <text:p>22.649628441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-0.294695" calcext:value-type="float">
            <text:p>-0.294695</text:p>
          </table:table-cell>
          <table:table-cell office:value-type="float" office:value="0.223926" calcext:value-type="float">
            <text:p>0.223926</text:p>
          </table:table-cell>
          <table:table-cell office:value-type="float" office:value="0.80276" calcext:value-type="float">
            <text:p>0.80276</text:p>
          </table:table-cell>
          <table:table-cell office:value-type="float" office:value="0.223913" calcext:value-type="float">
            <text:p>0.223913</text:p>
          </table:table-cell>
          <table:table-cell office:value-type="float" office:value="-1.23863" calcext:value-type="float">
            <text:p>-1.23863</text:p>
          </table:table-cell>
          <table:table-cell office:value-type="float" office:value="0.223894" calcext:value-type="float">
            <text:p>0.223894</text:p>
          </table:table-cell>
          <table:table-cell office:value-type="float" office:value="35.9129" calcext:value-type="float">
            <text:p>35.9129</text:p>
          </table:table-cell>
          <table:table-cell office:value-type="float" office:value="0.212033" calcext:value-type="float">
            <text:p>0.212033</text:p>
          </table:table-cell>
          <table:table-cell office:value-type="float" office:value="-0.613656" calcext:value-type="float">
            <text:p>-0.613656</text:p>
          </table:table-cell>
          <table:table-cell office:value-type="float" office:value="0.24342" calcext:value-type="float">
            <text:p>0.24342</text:p>
          </table:table-cell>
          <table:table-cell table:number-columns-repeated="2" office:value-type="float" office:value="-0.252897" calcext:value-type="float">
            <text:p>-0.252897</text:p>
          </table:table-cell>
          <table:table-cell table:number-columns-repeated="2"/>
          <table:table-cell table:formula="of:=ABS([.J56])" office:value-type="float" office:value="35.9129" calcext:value-type="float">
            <text:p>35.9129</text:p>
          </table:table-cell>
          <table:table-cell table:number-columns-repeated="2"/>
          <table:table-cell table:formula="of:=[.R56]/([.K56]*[.K56])" office:value-type="float" office:value="798.810123238951" calcext:value-type="float">
            <text:p>798.810123239</text:p>
          </table:table-cell>
          <table:table-cell table:formula="of:=1/([.K56]*[.K56])" office:value-type="float" office:value="22.2429857582916" calcext:value-type="float">
            <text:p>22.242985758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-0.241093" calcext:value-type="float">
            <text:p>-0.241093</text:p>
          </table:table-cell>
          <table:table-cell office:value-type="float" office:value="0.222339" calcext:value-type="float">
            <text:p>0.222339</text:p>
          </table:table-cell>
          <table:table-cell office:value-type="float" office:value="0.0980062" calcext:value-type="float">
            <text:p>0.0980062</text:p>
          </table:table-cell>
          <table:table-cell office:value-type="float" office:value="0.22234" calcext:value-type="float">
            <text:p>0.22234</text:p>
          </table:table-cell>
          <table:table-cell office:value-type="float" office:value="-0.875166" calcext:value-type="float">
            <text:p>-0.875166</text:p>
          </table:table-cell>
          <table:table-cell office:value-type="float" office:value="0.222323" calcext:value-type="float">
            <text:p>0.222323</text:p>
          </table:table-cell>
          <table:table-cell office:value-type="float" office:value="35.8324" calcext:value-type="float">
            <text:p>35.8324</text:p>
          </table:table-cell>
          <table:table-cell office:value-type="float" office:value="0.210082" calcext:value-type="float">
            <text:p>0.210082</text:p>
          </table:table-cell>
          <table:table-cell office:value-type="float" office:value="0.145242" calcext:value-type="float">
            <text:p>0.145242</text:p>
          </table:table-cell>
          <table:table-cell office:value-type="float" office:value="0.241029" calcext:value-type="float">
            <text:p>0.241029</text:p>
          </table:table-cell>
          <table:table-cell table:number-columns-repeated="2" office:value-type="float" office:value="0.0252069" calcext:value-type="float">
            <text:p>0.0252069</text:p>
          </table:table-cell>
          <table:table-cell table:number-columns-repeated="2"/>
          <table:table-cell table:formula="of:=ABS([.J57])" office:value-type="float" office:value="35.8324" calcext:value-type="float">
            <text:p>35.8324</text:p>
          </table:table-cell>
          <table:table-cell table:number-columns-repeated="2"/>
          <table:table-cell table:formula="of:=[.R57]/([.K57]*[.K57])" office:value-type="float" office:value="811.891904391193" calcext:value-type="float">
            <text:p>811.8919043912</text:p>
          </table:table-cell>
          <table:table-cell table:formula="of:=1/([.K57]*[.K57])" office:value-type="float" office:value="22.6580386575053" calcext:value-type="float">
            <text:p>22.6580386575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54:.U57])/SUM([.V54:.V57])" office:value-type="float" office:value="35.9100039388786" calcext:value-type="float">
            <text:p>35.9100039389</text:p>
          </table:table-cell>
          <table:table-cell table:style-name="ce25" table:formula="of:=SQRT(1/SUM([.V54:.V57]))" office:value-type="float" office:value="0.104241211941319" calcext:value-type="float">
            <text:p>0.1042412119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-0.357149" calcext:value-type="float">
            <text:p>-0.357149</text:p>
          </table:table-cell>
          <table:table-cell office:value-type="float" office:value="0.224544" calcext:value-type="float">
            <text:p>0.224544</text:p>
          </table:table-cell>
          <table:table-cell office:value-type="float" office:value="0.0697017" calcext:value-type="float">
            <text:p>0.0697017</text:p>
          </table:table-cell>
          <table:table-cell office:value-type="float" office:value="0.224546" calcext:value-type="float">
            <text:p>0.224546</text:p>
          </table:table-cell>
          <table:table-cell office:value-type="float" office:value="-1.02418" calcext:value-type="float">
            <text:p>-1.02418</text:p>
          </table:table-cell>
          <table:table-cell office:value-type="float" office:value="0.224523" calcext:value-type="float">
            <text:p>0.224523</text:p>
          </table:table-cell>
          <table:table-cell office:value-type="float" office:value="38.8845" calcext:value-type="float">
            <text:p>38.8845</text:p>
          </table:table-cell>
          <table:table-cell office:value-type="float" office:value="0.210501" calcext:value-type="float">
            <text:p>0.210501</text:p>
          </table:table-cell>
          <table:table-cell office:value-type="float" office:value="0.417108" calcext:value-type="float">
            <text:p>0.417108</text:p>
          </table:table-cell>
          <table:table-cell office:value-type="float" office:value="0.247994" calcext:value-type="float">
            <text:p>0.247994</text:p>
          </table:table-cell>
          <table:table-cell table:number-columns-repeated="2" office:value-type="float" office:value="0.2833" calcext:value-type="float">
            <text:p>0.2833</text:p>
          </table:table-cell>
          <table:table-cell table:number-columns-repeated="2"/>
          <table:table-cell table:formula="of:=ABS([.J61])" office:value-type="float" office:value="38.8845" calcext:value-type="float">
            <text:p>38.8845</text:p>
          </table:table-cell>
          <table:table-cell table:number-columns-repeated="2"/>
          <table:table-cell table:formula="of:=[.R61]/([.K61]*[.K61])" office:value-type="float" office:value="877.542567548175" calcext:value-type="float">
            <text:p>877.5425675482</text:p>
          </table:table-cell>
          <table:table-cell table:formula="of:=1/([.K61]*[.K61])" office:value-type="float" office:value="22.5679272601724" calcext:value-type="float">
            <text:p>22.567927260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0.700013" calcext:value-type="float">
            <text:p>0.700013</text:p>
          </table:table-cell>
          <table:table-cell office:value-type="float" office:value="0.226675" calcext:value-type="float">
            <text:p>0.226675</text:p>
          </table:table-cell>
          <table:table-cell office:value-type="float" office:value="0.626128" calcext:value-type="float">
            <text:p>0.626128</text:p>
          </table:table-cell>
          <table:table-cell office:value-type="float" office:value="0.226677" calcext:value-type="float">
            <text:p>0.226677</text:p>
          </table:table-cell>
          <table:table-cell office:value-type="float" office:value="-1.26455" calcext:value-type="float">
            <text:p>-1.26455</text:p>
          </table:table-cell>
          <table:table-cell office:value-type="float" office:value="0.22665" calcext:value-type="float">
            <text:p>0.22665</text:p>
          </table:table-cell>
          <table:table-cell office:value-type="float" office:value="38.9082" calcext:value-type="float">
            <text:p>38.9082</text:p>
          </table:table-cell>
          <table:table-cell office:value-type="float" office:value="0.211139" calcext:value-type="float">
            <text:p>0.211139</text:p>
          </table:table-cell>
          <table:table-cell office:value-type="float" office:value="0.580157" calcext:value-type="float">
            <text:p>0.580157</text:p>
          </table:table-cell>
          <table:table-cell office:value-type="float" office:value="0.248796" calcext:value-type="float">
            <text:p>0.248796</text:p>
          </table:table-cell>
          <table:table-cell table:number-columns-repeated="2" office:value-type="float" office:value="-0.353155" calcext:value-type="float">
            <text:p>-0.353155</text:p>
          </table:table-cell>
          <table:table-cell table:number-columns-repeated="2"/>
          <table:table-cell table:formula="of:=ABS([.J62])" office:value-type="float" office:value="38.9082" calcext:value-type="float">
            <text:p>38.9082</text:p>
          </table:table-cell>
          <table:table-cell table:number-columns-repeated="2"/>
          <table:table-cell table:formula="of:=[.R62]/([.K62]*[.K62])" office:value-type="float" office:value="872.778861090402" calcext:value-type="float">
            <text:p>872.7788610904</text:p>
          </table:table-cell>
          <table:table-cell table:formula="of:=1/([.K62]*[.K62])" office:value-type="float" office:value="22.4317460352934" calcext:value-type="float">
            <text:p>22.431746035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-0.0278776" calcext:value-type="float">
            <text:p>-0.0278776</text:p>
          </table:table-cell>
          <table:table-cell office:value-type="float" office:value="0.225587" calcext:value-type="float">
            <text:p>0.225587</text:p>
          </table:table-cell>
          <table:table-cell office:value-type="float" office:value="-0.233745" calcext:value-type="float">
            <text:p>-0.233745</text:p>
          </table:table-cell>
          <table:table-cell office:value-type="float" office:value="0.225586" calcext:value-type="float">
            <text:p>0.225586</text:p>
          </table:table-cell>
          <table:table-cell office:value-type="float" office:value="-1.13462" calcext:value-type="float">
            <text:p>-1.13462</text:p>
          </table:table-cell>
          <table:table-cell office:value-type="float" office:value="0.225558" calcext:value-type="float">
            <text:p>0.225558</text:p>
          </table:table-cell>
          <table:table-cell office:value-type="float" office:value="38.695" calcext:value-type="float">
            <text:p>38.695</text:p>
          </table:table-cell>
          <table:table-cell office:value-type="float" office:value="0.210002" calcext:value-type="float">
            <text:p>0.210002</text:p>
          </table:table-cell>
          <table:table-cell office:value-type="float" office:value="1.22047" calcext:value-type="float">
            <text:p>1.22047</text:p>
          </table:table-cell>
          <table:table-cell office:value-type="float" office:value="0.246947" calcext:value-type="float">
            <text:p>0.246947</text:p>
          </table:table-cell>
          <table:table-cell table:number-columns-repeated="2" office:value-type="float" office:value="-0.220584" calcext:value-type="float">
            <text:p>-0.220584</text:p>
          </table:table-cell>
          <table:table-cell table:number-columns-repeated="2"/>
          <table:table-cell table:formula="of:=ABS([.J63])" office:value-type="float" office:value="38.695" calcext:value-type="float">
            <text:p>38.695</text:p>
          </table:table-cell>
          <table:table-cell table:number-columns-repeated="2"/>
          <table:table-cell table:formula="of:=[.R63]/([.K63]*[.K63])" office:value-type="float" office:value="877.420928864174" calcext:value-type="float">
            <text:p>877.4209288642</text:p>
          </table:table-cell>
          <table:table-cell table:formula="of:=1/([.K63]*[.K63])" office:value-type="float" office:value="22.6753050488222" calcext:value-type="float">
            <text:p>22.675305048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-0.342227" calcext:value-type="float">
            <text:p>-0.342227</text:p>
          </table:table-cell>
          <table:table-cell office:value-type="float" office:value="0.226992" calcext:value-type="float">
            <text:p>0.226992</text:p>
          </table:table-cell>
          <table:table-cell office:value-type="float" office:value="1.84039" calcext:value-type="float">
            <text:p>1.84039</text:p>
          </table:table-cell>
          <table:table-cell office:value-type="float" office:value="0.226918" calcext:value-type="float">
            <text:p>0.226918</text:p>
          </table:table-cell>
          <table:table-cell office:value-type="float" office:value="-0.459565" calcext:value-type="float">
            <text:p>-0.459565</text:p>
          </table:table-cell>
          <table:table-cell office:value-type="float" office:value="0.22699" calcext:value-type="float">
            <text:p>0.22699</text:p>
          </table:table-cell>
          <table:table-cell office:value-type="float" office:value="38.5956" calcext:value-type="float">
            <text:p>38.5956</text:p>
          </table:table-cell>
          <table:table-cell office:value-type="float" office:value="0.211439" calcext:value-type="float">
            <text:p>0.211439</text:p>
          </table:table-cell>
          <table:table-cell office:value-type="float" office:value="0.0229971" calcext:value-type="float">
            <text:p>0.0229971</text:p>
          </table:table-cell>
          <table:table-cell office:value-type="float" office:value="0.248448" calcext:value-type="float">
            <text:p>0.248448</text:p>
          </table:table-cell>
          <table:table-cell table:number-columns-repeated="2" office:value-type="float" office:value="0.380795" calcext:value-type="float">
            <text:p>0.380795</text:p>
          </table:table-cell>
          <table:table-cell table:number-columns-repeated="2"/>
          <table:table-cell table:formula="of:=ABS([.J64])" office:value-type="float" office:value="38.5956" calcext:value-type="float">
            <text:p>38.5956</text:p>
          </table:table-cell>
          <table:table-cell table:number-columns-repeated="2"/>
          <table:table-cell table:formula="of:=[.R64]/([.K64]*[.K64])" office:value-type="float" office:value="863.311655869618" calcext:value-type="float">
            <text:p>863.3116558696</text:p>
          </table:table-cell>
          <table:table-cell table:formula="of:=1/([.K64]*[.K64])" office:value-type="float" office:value="22.3681366754143" calcext:value-type="float">
            <text:p>22.3681366754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61:.U64])/SUM([.V61:.V64])" office:value-type="float" office:value="38.770915606468" calcext:value-type="float">
            <text:p>38.7709156065</text:p>
          </table:table-cell>
          <table:table-cell table:style-name="ce25" table:formula="of:=SQRT(1/SUM([.V61:.V64]))" office:value-type="float" office:value="0.105384015950664" calcext:value-type="float">
            <text:p>0.105384016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0.374534" calcext:value-type="float">
            <text:p>0.374534</text:p>
          </table:table-cell>
          <table:table-cell office:value-type="float" office:value="0.267393" calcext:value-type="float">
            <text:p>0.267393</text:p>
          </table:table-cell>
          <table:table-cell office:value-type="float" office:value="-0.575083" calcext:value-type="float">
            <text:p>-0.575083</text:p>
          </table:table-cell>
          <table:table-cell office:value-type="float" office:value="0.267388" calcext:value-type="float">
            <text:p>0.267388</text:p>
          </table:table-cell>
          <table:table-cell office:value-type="float" office:value="-1.23316" calcext:value-type="float">
            <text:p>-1.23316</text:p>
          </table:table-cell>
          <table:table-cell office:value-type="float" office:value="0.267356" calcext:value-type="float">
            <text:p>0.267356</text:p>
          </table:table-cell>
          <table:table-cell office:value-type="float" office:value="43.7116" calcext:value-type="float">
            <text:p>43.7116</text:p>
          </table:table-cell>
          <table:table-cell office:value-type="float" office:value="0.243328" calcext:value-type="float">
            <text:p>0.243328</text:p>
          </table:table-cell>
          <table:table-cell office:value-type="float" office:value="-0.0265188" calcext:value-type="float">
            <text:p>-0.0265188</text:p>
          </table:table-cell>
          <table:table-cell office:value-type="float" office:value="0.300802" calcext:value-type="float">
            <text:p>0.300802</text:p>
          </table:table-cell>
          <table:table-cell table:number-columns-repeated="2" office:value-type="float" office:value="0.218966" calcext:value-type="float">
            <text:p>0.218966</text:p>
          </table:table-cell>
          <table:table-cell table:number-columns-repeated="2"/>
          <table:table-cell table:formula="of:=ABS([.J68])" office:value-type="float" office:value="43.7116" calcext:value-type="float">
            <text:p>43.7116</text:p>
          </table:table-cell>
          <table:table-cell table:number-columns-repeated="2"/>
          <table:table-cell table:formula="of:=[.R68]/([.K68]*[.K68])" office:value-type="float" office:value="738.265426330199" calcext:value-type="float">
            <text:p>738.2654263302</text:p>
          </table:table-cell>
          <table:table-cell table:formula="of:=1/([.K68]*[.K68])" office:value-type="float" office:value="16.8894624385792" calcext:value-type="float">
            <text:p>16.88946243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-0.0515058" calcext:value-type="float">
            <text:p>-0.0515058</text:p>
          </table:table-cell>
          <table:table-cell office:value-type="float" office:value="0.263976" calcext:value-type="float">
            <text:p>0.263976</text:p>
          </table:table-cell>
          <table:table-cell office:value-type="float" office:value="0.157428" calcext:value-type="float">
            <text:p>0.157428</text:p>
          </table:table-cell>
          <table:table-cell office:value-type="float" office:value="0.263975" calcext:value-type="float">
            <text:p>0.263975</text:p>
          </table:table-cell>
          <table:table-cell office:value-type="float" office:value="-1.29527" calcext:value-type="float">
            <text:p>-1.29527</text:p>
          </table:table-cell>
          <table:table-cell office:value-type="float" office:value="0.263932" calcext:value-type="float">
            <text:p>0.263932</text:p>
          </table:table-cell>
          <table:table-cell office:value-type="float" office:value="43.0724" calcext:value-type="float">
            <text:p>43.0724</text:p>
          </table:table-cell>
          <table:table-cell office:value-type="float" office:value="0.24076" calcext:value-type="float">
            <text:p>0.24076</text:p>
          </table:table-cell>
          <table:table-cell office:value-type="float" office:value="-0.194582" calcext:value-type="float">
            <text:p>-0.194582</text:p>
          </table:table-cell>
          <table:table-cell office:value-type="float" office:value="0.295599" calcext:value-type="float">
            <text:p>0.295599</text:p>
          </table:table-cell>
          <table:table-cell table:number-columns-repeated="2" office:value-type="float" office:value="0.0670659" calcext:value-type="float">
            <text:p>0.0670659</text:p>
          </table:table-cell>
          <table:table-cell table:number-columns-repeated="2"/>
          <table:table-cell table:formula="of:=ABS([.J69])" office:value-type="float" office:value="43.0724" calcext:value-type="float">
            <text:p>43.0724</text:p>
          </table:table-cell>
          <table:table-cell table:number-columns-repeated="2"/>
          <table:table-cell table:formula="of:=[.R69]/([.K69]*[.K69])" office:value-type="float" office:value="743.071153563916" calcext:value-type="float">
            <text:p>743.0711535639</text:p>
          </table:table-cell>
          <table:table-cell table:formula="of:=1/([.K69]*[.K69])" office:value-type="float" office:value="17.2516774910132" calcext:value-type="float">
            <text:p>17.2516774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-0.132184" calcext:value-type="float">
            <text:p>-0.132184</text:p>
          </table:table-cell>
          <table:table-cell office:value-type="float" office:value="0.262916" calcext:value-type="float">
            <text:p>0.262916</text:p>
          </table:table-cell>
          <table:table-cell office:value-type="float" office:value="-1.41069" calcext:value-type="float">
            <text:p>-1.41069</text:p>
          </table:table-cell>
          <table:table-cell office:value-type="float" office:value="0.262864" calcext:value-type="float">
            <text:p>0.262864</text:p>
          </table:table-cell>
          <table:table-cell office:value-type="float" office:value="-0.868181" calcext:value-type="float">
            <text:p>-0.868181</text:p>
          </table:table-cell>
          <table:table-cell office:value-type="float" office:value="0.262897" calcext:value-type="float">
            <text:p>0.262897</text:p>
          </table:table-cell>
          <table:table-cell office:value-type="float" office:value="43.6136" calcext:value-type="float">
            <text:p>43.6136</text:p>
          </table:table-cell>
          <table:table-cell office:value-type="float" office:value="0.239201" calcext:value-type="float">
            <text:p>0.239201</text:p>
          </table:table-cell>
          <table:table-cell office:value-type="float" office:value="-1.02234" calcext:value-type="float">
            <text:p>-1.02234</text:p>
          </table:table-cell>
          <table:table-cell office:value-type="float" office:value="0.295358" calcext:value-type="float">
            <text:p>0.295358</text:p>
          </table:table-cell>
          <table:table-cell table:number-columns-repeated="2" office:value-type="float" office:value="-0.458597" calcext:value-type="float">
            <text:p>-0.458597</text:p>
          </table:table-cell>
          <table:table-cell table:number-columns-repeated="2"/>
          <table:table-cell table:formula="of:=ABS([.J70])" office:value-type="float" office:value="43.6136" calcext:value-type="float">
            <text:p>43.6136</text:p>
          </table:table-cell>
          <table:table-cell table:number-columns-repeated="2"/>
          <table:table-cell table:formula="of:=[.R70]/([.K70]*[.K70])" office:value-type="float" office:value="762.247404602566" calcext:value-type="float">
            <text:p>762.2474046026</text:p>
          </table:table-cell>
          <table:table-cell table:formula="of:=1/([.K70]*[.K70])" office:value-type="float" office:value="17.4772870068641" calcext:value-type="float">
            <text:p>17.477287006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-0.0743762" calcext:value-type="float">
            <text:p>-0.0743762</text:p>
          </table:table-cell>
          <table:table-cell office:value-type="float" office:value="0.261627" calcext:value-type="float">
            <text:p>0.261627</text:p>
          </table:table-cell>
          <table:table-cell office:value-type="float" office:value="0.937459" calcext:value-type="float">
            <text:p>0.937459</text:p>
          </table:table-cell>
          <table:table-cell office:value-type="float" office:value="0.261604" calcext:value-type="float">
            <text:p>0.261604</text:p>
          </table:table-cell>
          <table:table-cell office:value-type="float" office:value="-0.706306" calcext:value-type="float">
            <text:p>-0.706306</text:p>
          </table:table-cell>
          <table:table-cell office:value-type="float" office:value="0.261614" calcext:value-type="float">
            <text:p>0.261614</text:p>
          </table:table-cell>
          <table:table-cell office:value-type="float" office:value="43.3929" calcext:value-type="float">
            <text:p>43.3929</text:p>
          </table:table-cell>
          <table:table-cell office:value-type="float" office:value="0.237717" calcext:value-type="float">
            <text:p>0.237717</text:p>
          </table:table-cell>
          <table:table-cell office:value-type="float" office:value="0.316918" calcext:value-type="float">
            <text:p>0.316918</text:p>
          </table:table-cell>
          <table:table-cell office:value-type="float" office:value="0.292859" calcext:value-type="float">
            <text:p>0.292859</text:p>
          </table:table-cell>
          <table:table-cell table:number-columns-repeated="2" office:value-type="float" office:value="0.111065" calcext:value-type="float">
            <text:p>0.111065</text:p>
          </table:table-cell>
          <table:table-cell table:number-columns-repeated="2"/>
          <table:table-cell table:formula="of:=ABS([.J71])" office:value-type="float" office:value="43.3929" calcext:value-type="float">
            <text:p>43.3929</text:p>
          </table:table-cell>
          <table:table-cell table:number-columns-repeated="2"/>
          <table:table-cell table:formula="of:=[.R71]/([.K71]*[.K71])" office:value-type="float" office:value="767.888553630678" calcext:value-type="float">
            <text:p>767.8885536307</text:p>
          </table:table-cell>
          <table:table-cell table:formula="of:=1/([.K71]*[.K71])" office:value-type="float" office:value="17.6961796429987" calcext:value-type="float">
            <text:p>17.696179643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68:.U71])/SUM([.V68:.V71])" office:value-type="float" office:value="43.4464348387423" calcext:value-type="float">
            <text:p>43.4464348387</text:p>
          </table:table-cell>
          <table:table-cell table:style-name="ce25" table:formula="of:=SQRT(1/SUM([.V68:.V71]))" office:value-type="float" office:value="0.120112337465008" calcext:value-type="float">
            <text:p>0.1201123375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0.158917" calcext:value-type="float">
            <text:p>0.158917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0.201663" calcext:value-type="float">
            <text:p>0.201663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-0.820555" calcext:value-type="float">
            <text:p>-0.820555</text:p>
          </table:table-cell>
          <table:table-cell office:value-type="float" office:value="0.230197" calcext:value-type="float">
            <text:p>0.230197</text:p>
          </table:table-cell>
          <table:table-cell office:value-type="float" office:value="39.6308" calcext:value-type="float">
            <text:p>39.6308</text:p>
          </table:table-cell>
          <table:table-cell office:value-type="float" office:value="0.213006" calcext:value-type="float">
            <text:p>0.213006</text:p>
          </table:table-cell>
          <table:table-cell office:value-type="float" office:value="-1.8284" calcext:value-type="float">
            <text:p>-1.8284</text:p>
          </table:table-cell>
          <table:table-cell office:value-type="float" office:value="0.25261" calcext:value-type="float">
            <text:p>0.25261</text:p>
          </table:table-cell>
          <table:table-cell table:number-columns-repeated="2" office:value-type="float" office:value="-0.392633" calcext:value-type="float">
            <text:p>-0.392633</text:p>
          </table:table-cell>
          <table:table-cell table:number-columns-repeated="2"/>
          <table:table-cell table:formula="of:=ABS([.J75])" office:value-type="float" office:value="39.6308" calcext:value-type="float">
            <text:p>39.6308</text:p>
          </table:table-cell>
          <table:table-cell table:number-columns-repeated="2"/>
          <table:table-cell table:formula="of:=[.R75]/([.K75]*[.K75])" office:value-type="float" office:value="873.472357186846" calcext:value-type="float">
            <text:p>873.4723571868</text:p>
          </table:table-cell>
          <table:table-cell table:formula="of:=1/([.K75]*[.K75])" office:value-type="float" office:value="22.040240348084" calcext:value-type="float">
            <text:p>22.04024034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-0.273938" calcext:value-type="float">
            <text:p>-0.273938</text:p>
          </table:table-cell>
          <table:table-cell office:value-type="float" office:value="0.230513" calcext:value-type="float">
            <text:p>0.230513</text:p>
          </table:table-cell>
          <table:table-cell office:value-type="float" office:value="0.298181" calcext:value-type="float">
            <text:p>0.298181</text:p>
          </table:table-cell>
          <table:table-cell office:value-type="float" office:value="0.230512" calcext:value-type="float">
            <text:p>0.230512</text:p>
          </table:table-cell>
          <table:table-cell office:value-type="float" office:value="-0.815337" calcext:value-type="float">
            <text:p>-0.815337</text:p>
          </table:table-cell>
          <table:table-cell office:value-type="float" office:value="0.230499" calcext:value-type="float">
            <text:p>0.230499</text:p>
          </table:table-cell>
          <table:table-cell office:value-type="float" office:value="39.2813" calcext:value-type="float">
            <text:p>39.2813</text:p>
          </table:table-cell>
          <table:table-cell office:value-type="float" office:value="0.213608" calcext:value-type="float">
            <text:p>0.213608</text:p>
          </table:table-cell>
          <table:table-cell office:value-type="float" office:value="-0.694007" calcext:value-type="float">
            <text:p>-0.694007</text:p>
          </table:table-cell>
          <table:table-cell office:value-type="float" office:value="0.25257" calcext:value-type="float">
            <text:p>0.25257</text:p>
          </table:table-cell>
          <table:table-cell table:number-columns-repeated="2" office:value-type="float" office:value="-0.265601" calcext:value-type="float">
            <text:p>-0.265601</text:p>
          </table:table-cell>
          <table:table-cell table:number-columns-repeated="2"/>
          <table:table-cell table:formula="of:=ABS([.J76])" office:value-type="float" office:value="39.2813" calcext:value-type="float">
            <text:p>39.2813</text:p>
          </table:table-cell>
          <table:table-cell table:number-columns-repeated="2"/>
          <table:table-cell table:formula="of:=[.R76]/([.K76]*[.K76])" office:value-type="float" office:value="860.896266995534" calcext:value-type="float">
            <text:p>860.8962669955</text:p>
          </table:table-cell>
          <table:table-cell table:formula="of:=1/([.K76]*[.K76])" office:value-type="float" office:value="21.9161857422115" calcext:value-type="float">
            <text:p>21.916185742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-0.180973" calcext:value-type="float">
            <text:p>-0.180973</text:p>
          </table:table-cell>
          <table:table-cell office:value-type="float" office:value="0.229953" calcext:value-type="float">
            <text:p>0.229953</text:p>
          </table:table-cell>
          <table:table-cell office:value-type="float" office:value="-0.593452" calcext:value-type="float">
            <text:p>-0.593452</text:p>
          </table:table-cell>
          <table:table-cell office:value-type="float" office:value="0.229946" calcext:value-type="float">
            <text:p>0.229946</text:p>
          </table:table-cell>
          <table:table-cell office:value-type="float" office:value="-1.30846" calcext:value-type="float">
            <text:p>-1.30846</text:p>
          </table:table-cell>
          <table:table-cell office:value-type="float" office:value="0.229915" calcext:value-type="float">
            <text:p>0.229915</text:p>
          </table:table-cell>
          <table:table-cell office:value-type="float" office:value="39.4734" calcext:value-type="float">
            <text:p>39.4734</text:p>
          </table:table-cell>
          <table:table-cell office:value-type="float" office:value="0.215449" calcext:value-type="float">
            <text:p>0.215449</text:p>
          </table:table-cell>
          <table:table-cell office:value-type="float" office:value="-0.335985" calcext:value-type="float">
            <text:p>-0.335985</text:p>
          </table:table-cell>
          <table:table-cell office:value-type="float" office:value="0.255213" calcext:value-type="float">
            <text:p>0.255213</text:p>
          </table:table-cell>
          <table:table-cell table:number-columns-repeated="2" office:value-type="float" office:value="-0.274485" calcext:value-type="float">
            <text:p>-0.274485</text:p>
          </table:table-cell>
          <table:table-cell table:number-columns-repeated="2"/>
          <table:table-cell table:formula="of:=ABS([.J77])" office:value-type="float" office:value="39.4734" calcext:value-type="float">
            <text:p>39.4734</text:p>
          </table:table-cell>
          <table:table-cell table:number-columns-repeated="2"/>
          <table:table-cell table:formula="of:=[.R77]/([.K77]*[.K77])" office:value-type="float" office:value="850.384959166588" calcext:value-type="float">
            <text:p>850.3849591666</text:p>
          </table:table-cell>
          <table:table-cell table:formula="of:=1/([.K77]*[.K77])" office:value-type="float" office:value="21.5432407435536" calcext:value-type="float">
            <text:p>21.543240743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-0.091372" calcext:value-type="float">
            <text:p>-0.091372</text:p>
          </table:table-cell>
          <table:table-cell office:value-type="float" office:value="0.230802" calcext:value-type="float">
            <text:p>0.230802</text:p>
          </table:table-cell>
          <table:table-cell office:value-type="float" office:value="-0.0246666" calcext:value-type="float">
            <text:p>-0.0246666</text:p>
          </table:table-cell>
          <table:table-cell office:value-type="float" office:value="0.230803" calcext:value-type="float">
            <text:p>0.230803</text:p>
          </table:table-cell>
          <table:table-cell office:value-type="float" office:value="-0.985372" calcext:value-type="float">
            <text:p>-0.985372</text:p>
          </table:table-cell>
          <table:table-cell office:value-type="float" office:value="0.23078" calcext:value-type="float">
            <text:p>0.23078</text:p>
          </table:table-cell>
          <table:table-cell office:value-type="float" office:value="39.0485" calcext:value-type="float">
            <text:p>39.0485</text:p>
          </table:table-cell>
          <table:table-cell office:value-type="float" office:value="0.215809" calcext:value-type="float">
            <text:p>0.215809</text:p>
          </table:table-cell>
          <table:table-cell office:value-type="float" office:value="-0.426976" calcext:value-type="float">
            <text:p>-0.426976</text:p>
          </table:table-cell>
          <table:table-cell office:value-type="float" office:value="0.254631" calcext:value-type="float">
            <text:p>0.254631</text:p>
          </table:table-cell>
          <table:table-cell table:number-columns-repeated="2" office:value-type="float" office:value="0.129461" calcext:value-type="float">
            <text:p>0.129461</text:p>
          </table:table-cell>
          <table:table-cell table:number-columns-repeated="2"/>
          <table:table-cell table:formula="of:=ABS([.J78])" office:value-type="float" office:value="39.0485" calcext:value-type="float">
            <text:p>39.0485</text:p>
          </table:table-cell>
          <table:table-cell table:number-columns-repeated="2"/>
          <table:table-cell table:formula="of:=[.R78]/([.K78]*[.K78])" office:value-type="float" office:value="838.426991196041" calcext:value-type="float">
            <text:p>838.426991196</text:p>
          </table:table-cell>
          <table:table-cell table:formula="of:=1/([.K78]*[.K78])" office:value-type="float" office:value="21.4714263338167" calcext:value-type="float">
            <text:p>21.4714263338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75:.U78])/SUM([.V75:.V78])" office:value-type="float" office:value="39.3599809990394" calcext:value-type="float">
            <text:p>39.359980999</text:p>
          </table:table-cell>
          <table:table-cell table:style-name="ce25" table:formula="of:=SQRT(1/SUM([.V75:.V78]))" office:value-type="float" office:value="0.10722906905986" calcext:value-type="float">
            <text:p>0.1072290691</text:p>
          </table:table-cell>
          <table:table-cell table:style-name="ce25" table:number-columns-repeated="9"/>
          <table:table-cell/>
          <table:table-cell table:style-name="ce2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-0.0642863" calcext:value-type="float">
            <text:p>-0.0642863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0.0094328" calcext:value-type="float">
            <text:p>-0.0094328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1.39013" calcext:value-type="float">
            <text:p>-1.39013</text:p>
          </table:table-cell>
          <table:table-cell office:value-type="float" office:value="0.22173" calcext:value-type="float">
            <text:p>0.22173</text:p>
          </table:table-cell>
          <table:table-cell office:value-type="float" office:value="33.8786" calcext:value-type="float">
            <text:p>33.8786</text:p>
          </table:table-cell>
          <table:table-cell office:value-type="float" office:value="0.213922" calcext:value-type="float">
            <text:p>0.213922</text:p>
          </table:table-cell>
          <table:table-cell office:value-type="float" office:value="1.54096" calcext:value-type="float">
            <text:p>1.54096</text:p>
          </table:table-cell>
          <table:table-cell office:value-type="float" office:value="0.241601" calcext:value-type="float">
            <text:p>0.241601</text:p>
          </table:table-cell>
          <table:table-cell table:number-columns-repeated="2" office:value-type="float" office:value="-0.112104" calcext:value-type="float">
            <text:p>-0.112104</text:p>
          </table:table-cell>
          <table:table-cell table:number-columns-repeated="2"/>
          <table:table-cell table:formula="of:=ABS([.J82])" office:value-type="float" office:value="33.8786" calcext:value-type="float">
            <text:p>33.8786</text:p>
          </table:table-cell>
          <table:table-cell table:number-columns-repeated="2"/>
          <table:table-cell table:formula="of:=[.R82]/([.K82]*[.K82])" office:value-type="float" office:value="740.311600541897" calcext:value-type="float">
            <text:p>740.3116005419</text:p>
          </table:table-cell>
          <table:table-cell table:formula="of:=1/([.K82]*[.K82])" office:value-type="float" office:value="21.8518947223881" calcext:value-type="float">
            <text:p>21.851894722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0.432814" calcext:value-type="float">
            <text:p>0.432814</text:p>
          </table:table-cell>
          <table:table-cell office:value-type="float" office:value="0.224825" calcext:value-type="float">
            <text:p>0.224825</text:p>
          </table:table-cell>
          <table:table-cell office:value-type="float" office:value="1.62098" calcext:value-type="float">
            <text:p>1.62098</text:p>
          </table:table-cell>
          <table:table-cell office:value-type="float" office:value="0.22477" calcext:value-type="float">
            <text:p>0.22477</text:p>
          </table:table-cell>
          <table:table-cell office:value-type="float" office:value="-1.25865" calcext:value-type="float">
            <text:p>-1.25865</text:p>
          </table:table-cell>
          <table:table-cell office:value-type="float" office:value="0.224793" calcext:value-type="float">
            <text:p>0.224793</text:p>
          </table:table-cell>
          <table:table-cell office:value-type="float" office:value="34.0065" calcext:value-type="float">
            <text:p>34.0065</text:p>
          </table:table-cell>
          <table:table-cell office:value-type="float" office:value="0.212878" calcext:value-type="float">
            <text:p>0.212878</text:p>
          </table:table-cell>
          <table:table-cell office:value-type="float" office:value="0.837731" calcext:value-type="float">
            <text:p>0.837731</text:p>
          </table:table-cell>
          <table:table-cell office:value-type="float" office:value="0.240698" calcext:value-type="float">
            <text:p>0.240698</text:p>
          </table:table-cell>
          <table:table-cell table:number-columns-repeated="2" office:value-type="float" office:value="0.0722405" calcext:value-type="float">
            <text:p>0.0722405</text:p>
          </table:table-cell>
          <table:table-cell table:number-columns-repeated="2"/>
          <table:table-cell table:formula="of:=ABS([.J83])" office:value-type="float" office:value="34.0065" calcext:value-type="float">
            <text:p>34.0065</text:p>
          </table:table-cell>
          <table:table-cell table:number-columns-repeated="2"/>
          <table:table-cell table:formula="of:=[.R83]/([.K83]*[.K83])" office:value-type="float" office:value="750.413041889073" calcext:value-type="float">
            <text:p>750.4130418891</text:p>
          </table:table-cell>
          <table:table-cell table:formula="of:=1/([.K83]*[.K83])" office:value-type="float" office:value="22.0667531762773" calcext:value-type="float">
            <text:p>22.066753176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-0.127712" calcext:value-type="float">
            <text:p>-0.127712</text:p>
          </table:table-cell>
          <table:table-cell office:value-type="float" office:value="0.225519" calcext:value-type="float">
            <text:p>0.225519</text:p>
          </table:table-cell>
          <table:table-cell office:value-type="float" office:value="1.07224" calcext:value-type="float">
            <text:p>1.07224</text:p>
          </table:table-cell>
          <table:table-cell office:value-type="float" office:value="0.225494" calcext:value-type="float">
            <text:p>0.225494</text:p>
          </table:table-cell>
          <table:table-cell office:value-type="float" office:value="-1.09865" calcext:value-type="float">
            <text:p>-1.09865</text:p>
          </table:table-cell>
          <table:table-cell office:value-type="float" office:value="0.225493" calcext:value-type="float">
            <text:p>0.225493</text:p>
          </table:table-cell>
          <table:table-cell office:value-type="float" office:value="33.884" calcext:value-type="float">
            <text:p>33.884</text:p>
          </table:table-cell>
          <table:table-cell office:value-type="float" office:value="0.214506" calcext:value-type="float">
            <text:p>0.214506</text:p>
          </table:table-cell>
          <table:table-cell office:value-type="float" office:value="-0.518761" calcext:value-type="float">
            <text:p>-0.518761</text:p>
          </table:table-cell>
          <table:table-cell office:value-type="float" office:value="0.242322" calcext:value-type="float">
            <text:p>0.242322</text:p>
          </table:table-cell>
          <table:table-cell table:number-columns-repeated="2" office:value-type="float" office:value="-0.311442" calcext:value-type="float">
            <text:p>-0.311442</text:p>
          </table:table-cell>
          <table:table-cell table:number-columns-repeated="2"/>
          <table:table-cell table:formula="of:=ABS([.J84])" office:value-type="float" office:value="33.884" calcext:value-type="float">
            <text:p>33.884</text:p>
          </table:table-cell>
          <table:table-cell table:number-columns-repeated="2"/>
          <table:table-cell table:formula="of:=[.R84]/([.K84]*[.K84])" office:value-type="float" office:value="736.40339861534" calcext:value-type="float">
            <text:p>736.4033986153</text:p>
          </table:table-cell>
          <table:table-cell table:formula="of:=1/([.K84]*[.K84])" office:value-type="float" office:value="21.7330716153742" calcext:value-type="float">
            <text:p>21.733071615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-0.138509" calcext:value-type="float">
            <text:p>-0.138509</text:p>
          </table:table-cell>
          <table:table-cell office:value-type="float" office:value="0.227547" calcext:value-type="float">
            <text:p>0.227547</text:p>
          </table:table-cell>
          <table:table-cell office:value-type="float" office:value="0.443357" calcext:value-type="float">
            <text:p>0.443357</text:p>
          </table:table-cell>
          <table:table-cell office:value-type="float" office:value="0.227543" calcext:value-type="float">
            <text:p>0.227543</text:p>
          </table:table-cell>
          <table:table-cell office:value-type="float" office:value="-0.879714" calcext:value-type="float">
            <text:p>-0.879714</text:p>
          </table:table-cell>
          <table:table-cell office:value-type="float" office:value="0.22753" calcext:value-type="float">
            <text:p>0.22753</text:p>
          </table:table-cell>
          <table:table-cell office:value-type="float" office:value="34.186" calcext:value-type="float">
            <text:p>34.186</text:p>
          </table:table-cell>
          <table:table-cell office:value-type="float" office:value="0.216987" calcext:value-type="float">
            <text:p>0.216987</text:p>
          </table:table-cell>
          <table:table-cell office:value-type="float" office:value="0.693532" calcext:value-type="float">
            <text:p>0.693532</text:p>
          </table:table-cell>
          <table:table-cell office:value-type="float" office:value="0.24569" calcext:value-type="float">
            <text:p>0.24569</text:p>
          </table:table-cell>
          <table:table-cell table:number-columns-repeated="2" office:value-type="float" office:value="-0.000145277" calcext:value-type="float">
            <text:p>-0.000145277</text:p>
          </table:table-cell>
          <table:table-cell table:number-columns-repeated="2"/>
          <table:table-cell table:formula="of:=ABS([.J85])" office:value-type="float" office:value="34.186" calcext:value-type="float">
            <text:p>34.186</text:p>
          </table:table-cell>
          <table:table-cell table:number-columns-repeated="2"/>
          <table:table-cell table:formula="of:=[.R85]/([.K85]*[.K85])" office:value-type="float" office:value="726.073953291384" calcext:value-type="float">
            <text:p>726.0739532914</text:p>
          </table:table-cell>
          <table:table-cell table:formula="of:=1/([.K85]*[.K85])" office:value-type="float" office:value="21.2389268499205" calcext:value-type="float">
            <text:p>21.238926849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0.343605" calcext:value-type="float">
            <text:p>0.343605</text:p>
          </table:table-cell>
          <table:table-cell office:value-type="float" office:value="0.220448" calcext:value-type="float">
            <text:p>0.220448</text:p>
          </table:table-cell>
          <table:table-cell office:value-type="float" office:value="0.437627" calcext:value-type="float">
            <text:p>0.437627</text:p>
          </table:table-cell>
          <table:table-cell office:value-type="float" office:value="0.220447" calcext:value-type="float">
            <text:p>0.220447</text:p>
          </table:table-cell>
          <table:table-cell office:value-type="float" office:value="-0.767256" calcext:value-type="float">
            <text:p>-0.767256</text:p>
          </table:table-cell>
          <table:table-cell office:value-type="float" office:value="0.220438" calcext:value-type="float">
            <text:p>0.220438</text:p>
          </table:table-cell>
          <table:table-cell office:value-type="float" office:value="34.1869" calcext:value-type="float">
            <text:p>34.1869</text:p>
          </table:table-cell>
          <table:table-cell office:value-type="float" office:value="0.209203" calcext:value-type="float">
            <text:p>0.209203</text:p>
          </table:table-cell>
          <table:table-cell office:value-type="float" office:value="0.0681676" calcext:value-type="float">
            <text:p>0.0681676</text:p>
          </table:table-cell>
          <table:table-cell office:value-type="float" office:value="0.23689" calcext:value-type="float">
            <text:p>0.23689</text:p>
          </table:table-cell>
          <table:table-cell table:number-columns-repeated="2" office:value-type="float" office:value="-0.200698" calcext:value-type="float">
            <text:p>-0.200698</text:p>
          </table:table-cell>
          <table:table-cell table:number-columns-repeated="2"/>
          <table:table-cell table:formula="of:=ABS([.J86])" office:value-type="float" office:value="34.1869" calcext:value-type="float">
            <text:p>34.1869</text:p>
          </table:table-cell>
          <table:table-cell table:number-columns-repeated="2"/>
          <table:table-cell table:formula="of:=[.R86]/([.K86]*[.K86])" office:value-type="float" office:value="781.131057339136" calcext:value-type="float">
            <text:p>781.1310573391</text:p>
          </table:table-cell>
          <table:table-cell table:formula="of:=1/([.K86]*[.K86])" office:value-type="float" office:value="22.8488414374844" calcext:value-type="float">
            <text:p>22.848841437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0.228285" calcext:value-type="float">
            <text:p>0.228285</text:p>
          </table:table-cell>
          <table:table-cell office:value-type="float" office:value="0.221981" calcext:value-type="float">
            <text:p>0.221981</text:p>
          </table:table-cell>
          <table:table-cell office:value-type="float" office:value="-0.886457" calcext:value-type="float">
            <text:p>-0.886457</text:p>
          </table:table-cell>
          <table:table-cell office:value-type="float" office:value="0.221965" calcext:value-type="float">
            <text:p>0.221965</text:p>
          </table:table-cell>
          <table:table-cell office:value-type="float" office:value="-0.462708" calcext:value-type="float">
            <text:p>-0.462708</text:p>
          </table:table-cell>
          <table:table-cell office:value-type="float" office:value="0.221978" calcext:value-type="float">
            <text:p>0.221978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12414" calcext:value-type="float">
            <text:p>0.212414</text:p>
          </table:table-cell>
          <table:table-cell office:value-type="float" office:value="0.189653" calcext:value-type="float">
            <text:p>0.189653</text:p>
          </table:table-cell>
          <table:table-cell office:value-type="float" office:value="0.240181" calcext:value-type="float">
            <text:p>0.240181</text:p>
          </table:table-cell>
          <table:table-cell table:number-columns-repeated="2" office:value-type="float" office:value="0.122645" calcext:value-type="float">
            <text:p>0.122645</text:p>
          </table:table-cell>
          <table:table-cell table:number-columns-repeated="2"/>
          <table:table-cell table:formula="of:=ABS([.J87])" office:value-type="float" office:value="34.0015" calcext:value-type="float">
            <text:p>34.0015</text:p>
          </table:table-cell>
          <table:table-cell table:number-columns-repeated="2"/>
          <table:table-cell table:formula="of:=[.R87]/([.K87]*[.K87])" office:value-type="float" office:value="753.584230978731" calcext:value-type="float">
            <text:p>753.5842309787</text:p>
          </table:table-cell>
          <table:table-cell table:formula="of:=1/([.K87]*[.K87])" office:value-type="float" office:value="22.1632642965378" calcext:value-type="float">
            <text:p>22.163264296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0.0371378" calcext:value-type="float">
            <text:p>0.0371378</text:p>
          </table:table-cell>
          <table:table-cell office:value-type="float" office:value="0.229748" calcext:value-type="float">
            <text:p>0.229748</text:p>
          </table:table-cell>
          <table:table-cell office:value-type="float" office:value="0.284004" calcext:value-type="float">
            <text:p>0.284004</text:p>
          </table:table-cell>
          <table:table-cell office:value-type="float" office:value="0.229746" calcext:value-type="float">
            <text:p>0.229746</text:p>
          </table:table-cell>
          <table:table-cell office:value-type="float" office:value="-1.23221" calcext:value-type="float">
            <text:p>-1.23221</text:p>
          </table:table-cell>
          <table:table-cell office:value-type="float" office:value="0.229713" calcext:value-type="float">
            <text:p>0.229713</text:p>
          </table:table-cell>
          <table:table-cell office:value-type="float" office:value="33.6148" calcext:value-type="float">
            <text:p>33.6148</text:p>
          </table:table-cell>
          <table:table-cell office:value-type="float" office:value="0.21758" calcext:value-type="float">
            <text:p>0.21758</text:p>
          </table:table-cell>
          <table:table-cell office:value-type="float" office:value="-0.653742" calcext:value-type="float">
            <text:p>-0.653742</text:p>
          </table:table-cell>
          <table:table-cell office:value-type="float" office:value="0.245287" calcext:value-type="float">
            <text:p>0.245287</text:p>
          </table:table-cell>
          <table:table-cell table:number-columns-repeated="2" office:value-type="float" office:value="-0.193603" calcext:value-type="float">
            <text:p>-0.193603</text:p>
          </table:table-cell>
          <table:table-cell table:number-columns-repeated="2"/>
          <table:table-cell table:formula="of:=ABS([.J88])" office:value-type="float" office:value="33.6148" calcext:value-type="float">
            <text:p>33.6148</text:p>
          </table:table-cell>
          <table:table-cell table:number-columns-repeated="2"/>
          <table:table-cell table:formula="of:=[.R88]/([.K88]*[.K88])" office:value-type="float" office:value="710.055975852706" calcext:value-type="float">
            <text:p>710.0559758527</text:p>
          </table:table-cell>
          <table:table-cell table:formula="of:=1/([.K88]*[.K88])" office:value-type="float" office:value="21.1233140120633" calcext:value-type="float">
            <text:p>21.123314012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0.158277" calcext:value-type="float">
            <text:p>0.158277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0.159321" calcext:value-type="float">
            <text:p>0.159321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-0.946564" calcext:value-type="float">
            <text:p>-0.946564</text:p>
          </table:table-cell>
          <table:table-cell office:value-type="float" office:value="0.227389" calcext:value-type="float">
            <text:p>0.227389</text:p>
          </table:table-cell>
          <table:table-cell office:value-type="float" office:value="34.1051" calcext:value-type="float">
            <text:p>34.1051</text:p>
          </table:table-cell>
          <table:table-cell office:value-type="float" office:value="0.216856" calcext:value-type="float">
            <text:p>0.216856</text:p>
          </table:table-cell>
          <table:table-cell office:value-type="float" office:value="-0.414745" calcext:value-type="float">
            <text:p>-0.414745</text:p>
          </table:table-cell>
          <table:table-cell office:value-type="float" office:value="0.245395" calcext:value-type="float">
            <text:p>0.245395</text:p>
          </table:table-cell>
          <table:table-cell table:number-columns-repeated="2" office:value-type="float" office:value="-0.421887" calcext:value-type="float">
            <text:p>-0.421887</text:p>
          </table:table-cell>
          <table:table-cell table:number-columns-repeated="2"/>
          <table:table-cell table:formula="of:=ABS([.J89])" office:value-type="float" office:value="34.1051" calcext:value-type="float">
            <text:p>34.1051</text:p>
          </table:table-cell>
          <table:table-cell table:number-columns-repeated="2"/>
          <table:table-cell table:formula="of:=[.R89]/([.K89]*[.K89])" office:value-type="float" office:value="725.231136926682" calcext:value-type="float">
            <text:p>725.2311369267</text:p>
          </table:table-cell>
          <table:table-cell table:formula="of:=1/([.K89]*[.K89])" office:value-type="float" office:value="21.2645949411285" calcext:value-type="float">
            <text:p>21.264594941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0.0407002" calcext:value-type="float">
            <text:p>0.0407002</text:p>
          </table:table-cell>
          <table:table-cell office:value-type="float" office:value="0.224476" calcext:value-type="float">
            <text:p>0.224476</text:p>
          </table:table-cell>
          <table:table-cell office:value-type="float" office:value="1.45319" calcext:value-type="float">
            <text:p>1.45319</text:p>
          </table:table-cell>
          <table:table-cell office:value-type="float" office:value="0.224429" calcext:value-type="float">
            <text:p>0.224429</text:p>
          </table:table-cell>
          <table:table-cell office:value-type="float" office:value="-0.492605" calcext:value-type="float">
            <text:p>-0.492605</text:p>
          </table:table-cell>
          <table:table-cell office:value-type="float" office:value="0.224471" calcext:value-type="float">
            <text:p>0.224471</text:p>
          </table:table-cell>
          <table:table-cell office:value-type="float" office:value="33.867" calcext:value-type="float">
            <text:p>33.867</text:p>
          </table:table-cell>
          <table:table-cell office:value-type="float" office:value="0.21415" calcext:value-type="float">
            <text:p>0.21415</text:p>
          </table:table-cell>
          <table:table-cell office:value-type="float" office:value="-0.114133" calcext:value-type="float">
            <text:p>-0.114133</text:p>
          </table:table-cell>
          <table:table-cell office:value-type="float" office:value="0.241895" calcext:value-type="float">
            <text:p>0.241895</text:p>
          </table:table-cell>
          <table:table-cell table:number-columns-repeated="2" office:value-type="float" office:value="-0.141221" calcext:value-type="float">
            <text:p>-0.141221</text:p>
          </table:table-cell>
          <table:table-cell table:number-columns-repeated="2"/>
          <table:table-cell table:formula="of:=ABS([.J90])" office:value-type="float" office:value="33.867" calcext:value-type="float">
            <text:p>33.867</text:p>
          </table:table-cell>
          <table:table-cell table:number-columns-repeated="2"/>
          <table:table-cell table:formula="of:=[.R90]/([.K90]*[.K90])" office:value-type="float" office:value="738.483115732812" calcext:value-type="float">
            <text:p>738.4831157328</text:p>
          </table:table-cell>
          <table:table-cell table:formula="of:=1/([.K90]*[.K90])" office:value-type="float" office:value="21.8053891910359" calcext:value-type="float">
            <text:p>21.8053891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-0.280001" calcext:value-type="float">
            <text:p>-0.280001</text:p>
          </table:table-cell>
          <table:table-cell office:value-type="float" office:value="0.226422" calcext:value-type="float">
            <text:p>0.226422</text:p>
          </table:table-cell>
          <table:table-cell office:value-type="float" office:value="0.241386" calcext:value-type="float">
            <text:p>0.241386</text:p>
          </table:table-cell>
          <table:table-cell office:value-type="float" office:value="0.226423" calcext:value-type="float">
            <text:p>0.226423</text:p>
          </table:table-cell>
          <table:table-cell office:value-type="float" office:value="-0.892654" calcext:value-type="float">
            <text:p>-0.892654</text:p>
          </table:table-cell>
          <table:table-cell office:value-type="float" office:value="0.226406" calcext:value-type="float">
            <text:p>0.226406</text:p>
          </table:table-cell>
          <table:table-cell office:value-type="float" office:value="33.863" calcext:value-type="float">
            <text:p>33.863</text:p>
          </table:table-cell>
          <table:table-cell office:value-type="float" office:value="0.21501" calcext:value-type="float">
            <text:p>0.21501</text:p>
          </table:table-cell>
          <table:table-cell office:value-type="float" office:value="0.843047" calcext:value-type="float">
            <text:p>0.843047</text:p>
          </table:table-cell>
          <table:table-cell office:value-type="float" office:value="0.242841" calcext:value-type="float">
            <text:p>0.242841</text:p>
          </table:table-cell>
          <table:table-cell table:number-columns-repeated="2" office:value-type="float" office:value="0.169046" calcext:value-type="float">
            <text:p>0.169046</text:p>
          </table:table-cell>
          <table:table-cell table:number-columns-repeated="2"/>
          <table:table-cell table:formula="of:=ABS([.J91])" office:value-type="float" office:value="33.863" calcext:value-type="float">
            <text:p>33.863</text:p>
          </table:table-cell>
          <table:table-cell table:number-columns-repeated="2"/>
          <table:table-cell table:formula="of:=[.R91]/([.K91]*[.K91])" office:value-type="float" office:value="732.500814997197" calcext:value-type="float">
            <text:p>732.5008149972</text:p>
          </table:table-cell>
          <table:table-cell table:formula="of:=1/([.K91]*[.K91])" office:value-type="float" office:value="21.6313030445382" calcext:value-type="float">
            <text:p>21.631303044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-0.100136" calcext:value-type="float">
            <text:p>-0.100136</text:p>
          </table:table-cell>
          <table:table-cell office:value-type="float" office:value="0.224751" calcext:value-type="float">
            <text:p>0.224751</text:p>
          </table:table-cell>
          <table:table-cell office:value-type="float" office:value="-1.22319" calcext:value-type="float">
            <text:p>-1.22319</text:p>
          </table:table-cell>
          <table:table-cell office:value-type="float" office:value="0.224718" calcext:value-type="float">
            <text:p>0.224718</text:p>
          </table:table-cell>
          <table:table-cell office:value-type="float" office:value="-0.525535" calcext:value-type="float">
            <text:p>-0.525535</text:p>
          </table:table-cell>
          <table:table-cell office:value-type="float" office:value="0.224745" calcext:value-type="float">
            <text:p>0.224745</text:p>
          </table:table-cell>
          <table:table-cell office:value-type="float" office:value="33.7811" calcext:value-type="float">
            <text:p>33.7811</text:p>
          </table:table-cell>
          <table:table-cell office:value-type="float" office:value="0.214322" calcext:value-type="float">
            <text:p>0.214322</text:p>
          </table:table-cell>
          <table:table-cell office:value-type="float" office:value="-1.02342" calcext:value-type="float">
            <text:p>-1.02342</text:p>
          </table:table-cell>
          <table:table-cell office:value-type="float" office:value="0.241905" calcext:value-type="float">
            <text:p>0.241905</text:p>
          </table:table-cell>
          <table:table-cell table:number-columns-repeated="2" office:value-type="float" office:value="-0.59405" calcext:value-type="float">
            <text:p>-0.59405</text:p>
          </table:table-cell>
          <table:table-cell table:number-columns-repeated="2"/>
          <table:table-cell table:formula="of:=ABS([.J92])" office:value-type="float" office:value="33.7811" calcext:value-type="float">
            <text:p>33.7811</text:p>
          </table:table-cell>
          <table:table-cell table:number-columns-repeated="2"/>
          <table:table-cell table:formula="of:=[.R92]/([.K92]*[.K92])" office:value-type="float" office:value="735.428202783375" calcext:value-type="float">
            <text:p>735.4282027834</text:p>
          </table:table-cell>
          <table:table-cell table:formula="of:=1/([.K92]*[.K92])" office:value-type="float" office:value="21.770404243301" calcext:value-type="float">
            <text:p>21.770404243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-0.219671" calcext:value-type="float">
            <text:p>-0.219671</text:p>
          </table:table-cell>
          <table:table-cell office:value-type="float" office:value="0.226202" calcext:value-type="float">
            <text:p>0.226202</text:p>
          </table:table-cell>
          <table:table-cell office:value-type="float" office:value="-0.27953" calcext:value-type="float">
            <text:p>-0.27953</text:p>
          </table:table-cell>
          <table:table-cell office:value-type="float" office:value="0.226201" calcext:value-type="float">
            <text:p>0.226201</text:p>
          </table:table-cell>
          <table:table-cell office:value-type="float" office:value="-0.850746" calcext:value-type="float">
            <text:p>-0.850746</text:p>
          </table:table-cell>
          <table:table-cell office:value-type="float" office:value="0.226187" calcext:value-type="float">
            <text:p>0.226187</text:p>
          </table:table-cell>
          <table:table-cell office:value-type="float" office:value="33.7813" calcext:value-type="float">
            <text:p>33.7813</text:p>
          </table:table-cell>
          <table:table-cell office:value-type="float" office:value="0.21669" calcext:value-type="float">
            <text:p>0.21669</text:p>
          </table:table-cell>
          <table:table-cell office:value-type="float" office:value="0.938771" calcext:value-type="float">
            <text:p>0.938771</text:p>
          </table:table-cell>
          <table:table-cell office:value-type="float" office:value="0.244582" calcext:value-type="float">
            <text:p>0.244582</text:p>
          </table:table-cell>
          <table:table-cell table:number-columns-repeated="2" office:value-type="float" office:value="-0.175229" calcext:value-type="float">
            <text:p>-0.175229</text:p>
          </table:table-cell>
          <table:table-cell table:number-columns-repeated="2"/>
          <table:table-cell table:formula="of:=ABS([.J93])" office:value-type="float" office:value="33.7813" calcext:value-type="float">
            <text:p>33.7813</text:p>
          </table:table-cell>
          <table:table-cell table:number-columns-repeated="2"/>
          <table:table-cell table:formula="of:=[.R93]/([.K93]*[.K93])" office:value-type="float" office:value="719.446690712086" calcext:value-type="float">
            <text:p>719.4466907121</text:p>
          </table:table-cell>
          <table:table-cell table:formula="of:=1/([.K93]*[.K93])" office:value-type="float" office:value="21.2971878143259" calcext:value-type="float">
            <text:p>21.297187814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-0.605072" calcext:value-type="float">
            <text:p>-0.605072</text:p>
          </table:table-cell>
          <table:table-cell office:value-type="float" office:value="0.228715" calcext:value-type="float">
            <text:p>0.228715</text:p>
          </table:table-cell>
          <table:table-cell office:value-type="float" office:value="0.411108" calcext:value-type="float">
            <text:p>0.411108</text:p>
          </table:table-cell>
          <table:table-cell office:value-type="float" office:value="0.22872" calcext:value-type="float">
            <text:p>0.22872</text:p>
          </table:table-cell>
          <table:table-cell office:value-type="float" office:value="-0.859289" calcext:value-type="float">
            <text:p>-0.859289</text:p>
          </table:table-cell>
          <table:table-cell office:value-type="float" office:value="0.228707" calcext:value-type="float">
            <text:p>0.228707</text:p>
          </table:table-cell>
          <table:table-cell office:value-type="float" office:value="33.9815" calcext:value-type="float">
            <text:p>33.9815</text:p>
          </table:table-cell>
          <table:table-cell office:value-type="float" office:value="0.215706" calcext:value-type="float">
            <text:p>0.215706</text:p>
          </table:table-cell>
          <table:table-cell office:value-type="float" office:value="1.0922" calcext:value-type="float">
            <text:p>1.0922</text:p>
          </table:table-cell>
          <table:table-cell office:value-type="float" office:value="0.243837" calcext:value-type="float">
            <text:p>0.243837</text:p>
          </table:table-cell>
          <table:table-cell table:number-columns-repeated="2" office:value-type="float" office:value="0.0534591" calcext:value-type="float">
            <text:p>0.0534591</text:p>
          </table:table-cell>
          <table:table-cell table:number-columns-repeated="2"/>
          <table:table-cell table:formula="of:=ABS([.J94])" office:value-type="float" office:value="33.9815" calcext:value-type="float">
            <text:p>33.9815</text:p>
          </table:table-cell>
          <table:table-cell table:number-columns-repeated="2"/>
          <table:table-cell table:formula="of:=[.R94]/([.K94]*[.K94])" office:value-type="float" office:value="730.328240795506" calcext:value-type="float">
            <text:p>730.3282407955</text:p>
          </table:table-cell>
          <table:table-cell table:formula="of:=1/([.K94]*[.K94])" office:value-type="float" office:value="21.4919365182675" calcext:value-type="float">
            <text:p>21.491936518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-0.125239" calcext:value-type="float">
            <text:p>-0.125239</text:p>
          </table:table-cell>
          <table:table-cell office:value-type="float" office:value="0.227352" calcext:value-type="float">
            <text:p>0.227352</text:p>
          </table:table-cell>
          <table:table-cell office:value-type="float" office:value="0.76181" calcext:value-type="float">
            <text:p>0.76181</text:p>
          </table:table-cell>
          <table:table-cell office:value-type="float" office:value="0.227339" calcext:value-type="float">
            <text:p>0.227339</text:p>
          </table:table-cell>
          <table:table-cell office:value-type="float" office:value="-0.836139" calcext:value-type="float">
            <text:p>-0.836139</text:p>
          </table:table-cell>
          <table:table-cell office:value-type="float" office:value="0.227336" calcext:value-type="float">
            <text:p>0.227336</text:p>
          </table:table-cell>
          <table:table-cell office:value-type="float" office:value="34.0317" calcext:value-type="float">
            <text:p>34.0317</text:p>
          </table:table-cell>
          <table:table-cell office:value-type="float" office:value="0.216254" calcext:value-type="float">
            <text:p>0.216254</text:p>
          </table:table-cell>
          <table:table-cell office:value-type="float" office:value="0.127311" calcext:value-type="float">
            <text:p>0.127311</text:p>
          </table:table-cell>
          <table:table-cell office:value-type="float" office:value="0.24458" calcext:value-type="float">
            <text:p>0.24458</text:p>
          </table:table-cell>
          <table:table-cell table:number-columns-repeated="2" office:value-type="float" office:value="-0.146554" calcext:value-type="float">
            <text:p>-0.146554</text:p>
          </table:table-cell>
          <table:table-cell table:number-columns-repeated="2"/>
          <table:table-cell table:formula="of:=ABS([.J95])" office:value-type="float" office:value="34.0317" calcext:value-type="float">
            <text:p>34.0317</text:p>
          </table:table-cell>
          <table:table-cell table:number-columns-repeated="2"/>
          <table:table-cell table:formula="of:=[.R95]/([.K95]*[.K95])" office:value-type="float" office:value="727.704977700457" calcext:value-type="float">
            <text:p>727.7049777005</text:p>
          </table:table-cell>
          <table:table-cell table:formula="of:=1/([.K95]*[.K95])" office:value-type="float" office:value="21.3831509357586" calcext:value-type="float">
            <text:p>21.383150935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-0.0719738" calcext:value-type="float">
            <text:p>-0.0719738</text:p>
          </table:table-cell>
          <table:table-cell office:value-type="float" office:value="0.227997" calcext:value-type="float">
            <text:p>0.227997</text:p>
          </table:table-cell>
          <table:table-cell office:value-type="float" office:value="0.243649" calcext:value-type="float">
            <text:p>0.243649</text:p>
          </table:table-cell>
          <table:table-cell office:value-type="float" office:value="0.227996" calcext:value-type="float">
            <text:p>0.227996</text:p>
          </table:table-cell>
          <table:table-cell office:value-type="float" office:value="-0.525183" calcext:value-type="float">
            <text:p>-0.525183</text:p>
          </table:table-cell>
          <table:table-cell office:value-type="float" office:value="0.227991" calcext:value-type="float">
            <text:p>0.227991</text:p>
          </table:table-cell>
          <table:table-cell office:value-type="float" office:value="34.5678" calcext:value-type="float">
            <text:p>34.5678</text:p>
          </table:table-cell>
          <table:table-cell office:value-type="float" office:value="0.214873" calcext:value-type="float">
            <text:p>0.214873</text:p>
          </table:table-cell>
          <table:table-cell office:value-type="float" office:value="0.803257" calcext:value-type="float">
            <text:p>0.803257</text:p>
          </table:table-cell>
          <table:table-cell office:value-type="float" office:value="0.244018" calcext:value-type="float">
            <text:p>0.244018</text:p>
          </table:table-cell>
          <table:table-cell table:number-columns-repeated="2" office:value-type="float" office:value="0.232052" calcext:value-type="float">
            <text:p>0.232052</text:p>
          </table:table-cell>
          <table:table-cell table:number-columns-repeated="2"/>
          <table:table-cell table:formula="of:=ABS([.J96])" office:value-type="float" office:value="34.5678" calcext:value-type="float">
            <text:p>34.5678</text:p>
          </table:table-cell>
          <table:table-cell table:number-columns-repeated="2"/>
          <table:table-cell table:formula="of:=[.R96]/([.K96]*[.K96])" office:value-type="float" office:value="748.700366711474" calcext:value-type="float">
            <text:p>748.7003667115</text:p>
          </table:table-cell>
          <table:table-cell table:formula="of:=1/([.K96]*[.K96])" office:value-type="float" office:value="21.6588954666329" calcext:value-type="float">
            <text:p>21.658895466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-0.0820282" calcext:value-type="float">
            <text:p>-0.0820282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0337314" calcext:value-type="float">
            <text:p>-0.0337314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594982" calcext:value-type="float">
            <text:p>-0.594982</text:p>
          </table:table-cell>
          <table:table-cell office:value-type="float" office:value="0.225991" calcext:value-type="float">
            <text:p>0.225991</text:p>
          </table:table-cell>
          <table:table-cell office:value-type="float" office:value="34.3857" calcext:value-type="float">
            <text:p>34.3857</text:p>
          </table:table-cell>
          <table:table-cell office:value-type="float" office:value="0.214327" calcext:value-type="float">
            <text:p>0.214327</text:p>
          </table:table-cell>
          <table:table-cell office:value-type="float" office:value="0.767419" calcext:value-type="float">
            <text:p>0.767419</text:p>
          </table:table-cell>
          <table:table-cell office:value-type="float" office:value="0.243052" calcext:value-type="float">
            <text:p>0.243052</text:p>
          </table:table-cell>
          <table:table-cell table:number-columns-repeated="2" office:value-type="float" office:value="-0.346642" calcext:value-type="float">
            <text:p>-0.346642</text:p>
          </table:table-cell>
          <table:table-cell table:number-columns-repeated="2"/>
          <table:table-cell table:formula="of:=ABS([.J97])" office:value-type="float" office:value="34.3857" calcext:value-type="float">
            <text:p>34.3857</text:p>
          </table:table-cell>
          <table:table-cell table:number-columns-repeated="2"/>
          <table:table-cell table:formula="of:=[.R97]/([.K97]*[.K97])" office:value-type="float" office:value="748.555662098153" calcext:value-type="float">
            <text:p>748.5556620982</text:p>
          </table:table-cell>
          <table:table-cell table:formula="of:=1/([.K97]*[.K97])" office:value-type="float" office:value="21.7693884986536" calcext:value-type="float">
            <text:p>21.769388498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-0.085984" calcext:value-type="float">
            <text:p>-0.085984</text:p>
          </table:table-cell>
          <table:table-cell office:value-type="float" office:value="0.228055" calcext:value-type="float">
            <text:p>0.228055</text:p>
          </table:table-cell>
          <table:table-cell office:value-type="float" office:value="0.222539" calcext:value-type="float">
            <text:p>0.222539</text:p>
          </table:table-cell>
          <table:table-cell office:value-type="float" office:value="0.228054" calcext:value-type="float">
            <text:p>0.228054</text:p>
          </table:table-cell>
          <table:table-cell office:value-type="float" office:value="-0.544707" calcext:value-type="float">
            <text:p>-0.544707</text:p>
          </table:table-cell>
          <table:table-cell office:value-type="float" office:value="0.228048" calcext:value-type="float">
            <text:p>0.228048</text:p>
          </table:table-cell>
          <table:table-cell office:value-type="float" office:value="33.9528" calcext:value-type="float">
            <text:p>33.9528</text:p>
          </table:table-cell>
          <table:table-cell office:value-type="float" office:value="0.216179" calcext:value-type="float">
            <text:p>0.216179</text:p>
          </table:table-cell>
          <table:table-cell office:value-type="float" office:value="0.00832546" calcext:value-type="float">
            <text:p>0.00832546</text:p>
          </table:table-cell>
          <table:table-cell office:value-type="float" office:value="0.244347" calcext:value-type="float">
            <text:p>0.244347</text:p>
          </table:table-cell>
          <table:table-cell table:number-columns-repeated="2" office:value-type="float" office:value="-0.00192731" calcext:value-type="float">
            <text:p>-0.00192731</text:p>
          </table:table-cell>
          <table:table-cell table:number-columns-repeated="2"/>
          <table:table-cell table:formula="of:=ABS([.J98])" office:value-type="float" office:value="33.9528" calcext:value-type="float">
            <text:p>33.9528</text:p>
          </table:table-cell>
          <table:table-cell table:number-columns-repeated="2"/>
          <table:table-cell table:formula="of:=[.R98]/([.K98]*[.K98])" office:value-type="float" office:value="726.521696069202" calcext:value-type="float">
            <text:p>726.5216960692</text:p>
          </table:table-cell>
          <table:table-cell table:formula="of:=1/([.K98]*[.K98])" office:value-type="float" office:value="21.3979906243138" calcext:value-type="float">
            <text:p>21.397990624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-0.107485" calcext:value-type="float">
            <text:p>-0.107485</text:p>
          </table:table-cell>
          <table:table-cell office:value-type="float" office:value="0.226944" calcext:value-type="float">
            <text:p>0.226944</text:p>
          </table:table-cell>
          <table:table-cell office:value-type="float" office:value="1.51914" calcext:value-type="float">
            <text:p>1.51914</text:p>
          </table:table-cell>
          <table:table-cell office:value-type="float" office:value="0.226892" calcext:value-type="float">
            <text:p>0.226892</text:p>
          </table:table-cell>
          <table:table-cell office:value-type="float" office:value="-0.669449" calcext:value-type="float">
            <text:p>-0.669449</text:p>
          </table:table-cell>
          <table:table-cell office:value-type="float" office:value="0.226934" calcext:value-type="float">
            <text:p>0.226934</text:p>
          </table:table-cell>
          <table:table-cell office:value-type="float" office:value="33.9971" calcext:value-type="float">
            <text:p>33.9971</text:p>
          </table:table-cell>
          <table:table-cell office:value-type="float" office:value="0.214708" calcext:value-type="float">
            <text:p>0.214708</text:p>
          </table:table-cell>
          <table:table-cell office:value-type="float" office:value="1.17379" calcext:value-type="float">
            <text:p>1.17379</text:p>
          </table:table-cell>
          <table:table-cell office:value-type="float" office:value="0.242733" calcext:value-type="float">
            <text:p>0.242733</text:p>
          </table:table-cell>
          <table:table-cell table:number-columns-repeated="2" office:value-type="float" office:value="0.0785358" calcext:value-type="float">
            <text:p>0.0785358</text:p>
          </table:table-cell>
          <table:table-cell table:number-columns-repeated="2"/>
          <table:table-cell table:formula="of:=ABS([.J99])" office:value-type="float" office:value="33.9971" calcext:value-type="float">
            <text:p>33.9971</text:p>
          </table:table-cell>
          <table:table-cell table:number-columns-repeated="2"/>
          <table:table-cell table:formula="of:=[.R99]/([.K99]*[.K99])" office:value-type="float" office:value="737.47180269878" calcext:value-type="float">
            <text:p>737.4718026988</text:p>
          </table:table-cell>
          <table:table-cell table:formula="of:=1/([.K99]*[.K99])" office:value-type="float" office:value="21.6921973550326" calcext:value-type="float">
            <text:p>21.692197355</text:p>
          </table:table-cell>
          <table:table-cell table:number-columns-repeated="1002"/>
        </table:table-row>
        <table:table-row table:style-name="ro1">
          <table:table-cell table:style-name="ce24" office:value-type="string" calcext:value-type="string">
            <text:p>Foil Average:</text:p>
          </table:table-cell>
          <table:table-cell table:style-name="ce25"/>
          <table:table-cell table:style-name="ce29"/>
          <table:table-cell table:style-name="ce25" table:number-columns-repeated="5"/>
          <table:table-cell table:style-name="ce36"/>
          <table:table-cell table:style-name="ce41" table:formula="of:=SUM([.U82:.U99])/SUM([.V82:.V99])" office:value-type="float" office:value="34.0049637660958" calcext:value-type="float">
            <text:p>34.0049637661</text:p>
          </table:table-cell>
          <table:table-cell table:style-name="ce25" table:formula="of:=SQRT(1/SUM([.V82:.V99]))" office:value-type="float" office:value="0.0506247352133637" calcext:value-type="float">
            <text:p>0.0506247352</text:p>
          </table:table-cell>
          <table:table-cell table:style-name="ce25"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30" office:value-type="string" calcext:value-type="string">
            <text:p>Target Ladder Pos</text:p>
          </table:table-cell>
          <table:table-cell table:style-name="ce30" office:value-type="string" calcext:value-type="string">
            <text:p>Nominal T</text:p>
          </table:table-cell>
          <table:table-cell table:style-name="ce30" office:value-type="string" calcext:value-type="string">
            <text:p>FESEM T</text:p>
          </table:table-cell>
          <table:table-cell table:style-name="ce30" office:value-type="string" calcext:value-type="string">
            <text:p>dT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dA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7" office:value-type="float" office:value="943.7" calcext:value-type="float">
            <text:p>943.7</text:p>
          </table:table-cell>
          <table:table-cell table:style-name="ce42" office:value-type="float" office:value="59.8" calcext:value-type="float">
            <text:p>59.8</text:p>
          </table:table-cell>
          <table:table-cell table:style-name="ce45" table:formula="of:=[.J14]" office:value-type="float" office:value="33.9722624263592" calcext:value-type="float">
            <text:p>33.972</text:p>
          </table:table-cell>
          <table:table-cell table:style-name="ce45" table:formula="of:=[.K14]" office:value-type="float" office:value="0.0833080381504684" calcext:value-type="float">
            <text:p>0.0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625" calcext:value-type="float">
            <text:p>625</text:p>
          </table:table-cell>
          <table:table-cell table:style-name="ce37" office:value-type="float" office:value="561.2" calcext:value-type="float">
            <text:p>561.2</text:p>
          </table:table-cell>
          <table:table-cell table:style-name="ce42" office:value-type="float" office:value="31" calcext:value-type="float">
            <text:p>31.0</text:p>
          </table:table-cell>
          <table:table-cell table:style-name="ce45" table:formula="of:=[.J21]" office:value-type="float" office:value="37.1671644570363" calcext:value-type="float">
            <text:p>37.167</text:p>
          </table:table-cell>
          <table:table-cell table:style-name="ce45" table:formula="of:=[.K21]" office:value-type="float" office:value="0.086508261911304" calcext:value-type="float">
            <text:p>0.08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52" calcext:value-type="float">
            <text:p>52.0</text:p>
          </table:table-cell>
          <table:table-cell table:style-name="ce43" office:value-type="float" office:value="4.7" calcext:value-type="float">
            <text:p>4.7</text:p>
          </table:table-cell>
          <table:table-cell table:style-name="ce45" table:formula="of:=[.J30]" office:value-type="float" office:value="43.4323719444181" calcext:value-type="float">
            <text:p>43.432</text:p>
          </table:table-cell>
          <table:table-cell table:style-name="ce45" table:formula="of:=[.K30]" office:value-type="float" office:value="0.118805123574616" calcext:value-type="float">
            <text:p>0.1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50" calcext:value-type="float">
            <text:p>350</text:p>
          </table:table-cell>
          <table:table-cell table:style-name="ce37" office:value-type="float" office:value="389.4" calcext:value-type="float">
            <text:p>389.4</text:p>
          </table:table-cell>
          <table:table-cell table:style-name="ce42" office:value-type="float" office:value="22.1" calcext:value-type="float">
            <text:p>22.1</text:p>
          </table:table-cell>
          <table:table-cell table:style-name="ce45" table:formula="of:=[.J37]" office:value-type="float" office:value="39.1563829289255" calcext:value-type="float">
            <text:p>39.156</text:p>
          </table:table-cell>
          <table:table-cell table:style-name="ce45" table:formula="of:=[.K37]" office:value-type="float" office:value="0.107537017620763" calcext:value-type="float">
            <text:p>0.1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870" calcext:value-type="float">
            <text:p>870</text:p>
          </table:table-cell>
          <table:table-cell table:style-name="ce37" office:value-type="float" office:value="836.8" calcext:value-type="float">
            <text:p>836.8</text:p>
          </table:table-cell>
          <table:table-cell table:style-name="ce42" office:value-type="float" office:value="44.2" calcext:value-type="float">
            <text:p>44.2</text:p>
          </table:table-cell>
          <table:table-cell table:style-name="ce45" table:formula="of:=[.J44]" office:value-type="float" office:value="34.9538495308947" calcext:value-type="float">
            <text:p>34.954</text:p>
          </table:table-cell>
          <table:table-cell table:style-name="ce45" table:formula="of:=[.K44]" office:value-type="float" office:value="0.102039791156789" calcext:value-type="float">
            <text:p>0.1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5" calcext:value-type="float">
            <text:p>225</text:p>
          </table:table-cell>
          <table:table-cell table:style-name="ce37" office:value-type="float" office:value="215.2" calcext:value-type="float">
            <text:p>215.2</text:p>
          </table:table-cell>
          <table:table-cell table:style-name="ce42" office:value-type="float" office:value="11.7" calcext:value-type="float">
            <text:p>11.7</text:p>
          </table:table-cell>
          <table:table-cell table:style-name="ce45" table:formula="of:=[.J51]" office:value-type="float" office:value="40.9334865107678" calcext:value-type="float">
            <text:p>40.933</text:p>
          </table:table-cell>
          <table:table-cell table:style-name="ce45" table:formula="of:=[.K51]" office:value-type="float" office:value="0.105929551298189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750" calcext:value-type="float">
            <text:p>750</text:p>
          </table:table-cell>
          <table:table-cell table:style-name="ce37" office:value-type="float" office:value="774.6" calcext:value-type="float">
            <text:p>774.6</text:p>
          </table:table-cell>
          <table:table-cell table:style-name="ce42" office:value-type="float" office:value="41.9" calcext:value-type="float">
            <text:p>41.9</text:p>
          </table:table-cell>
          <table:table-cell table:style-name="ce45" table:formula="of:=[.J58]" office:value-type="float" office:value="35.9100039388786" calcext:value-type="float">
            <text:p>35.910</text:p>
          </table:table-cell>
          <table:table-cell table:style-name="ce45" table:formula="of:=[.K58]" office:value-type="float" office:value="0.104241211941319" calcext:value-type="float">
            <text:p>0.1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0" calcext:value-type="float">
            <text:p>500</text:p>
          </table:table-cell>
          <table:table-cell table:style-name="ce37" office:value-type="float" office:value="482" calcext:value-type="float">
            <text:p>482.0</text:p>
          </table:table-cell>
          <table:table-cell table:style-name="ce42" office:value-type="float" office:value="27.7" calcext:value-type="float">
            <text:p>27.7</text:p>
          </table:table-cell>
          <table:table-cell table:style-name="ce45" table:formula="of:=[.J65]" office:value-type="float" office:value="38.770915606468" calcext:value-type="float">
            <text:p>38.771</text:p>
          </table:table-cell>
          <table:table-cell table:style-name="ce45" table:formula="of:=[.K65]" office:value-type="float" office:value="0.105384015950664" calcext:value-type="float">
            <text:p>0.1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50" calcext:value-type="float">
            <text:p>50.0</text:p>
          </table:table-cell>
          <table:table-cell table:style-name="ce44" office:value-type="float" office:value="5" calcext:value-type="float">
            <text:p>5.0</text:p>
          </table:table-cell>
          <table:table-cell table:style-name="ce45" table:formula="of:=[.J72]" office:value-type="float" office:value="43.4464348387423" calcext:value-type="float">
            <text:p>43.446</text:p>
          </table:table-cell>
          <table:table-cell table:style-name="ce45" table:formula="of:=[.K72]" office:value-type="float" office:value="0.120112337465008" calcext:value-type="float">
            <text:p>0.12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350" calcext:value-type="float">
            <text:p>350</text:p>
          </table:table-cell>
          <table:table-cell table:style-name="ce37" office:value-type="float" office:value="389.4" calcext:value-type="float">
            <text:p>389.4</text:p>
          </table:table-cell>
          <table:table-cell table:style-name="ce42" office:value-type="float" office:value="22.1" calcext:value-type="float">
            <text:p>22.1</text:p>
          </table:table-cell>
          <table:table-cell table:style-name="ce45" table:formula="of:=[.J79]" office:value-type="float" office:value="39.3599809990394" calcext:value-type="float">
            <text:p>39.360</text:p>
          </table:table-cell>
          <table:table-cell table:style-name="ce45" table:formula="of:=[.K79]" office:value-type="float" office:value="0.10722906905986" calcext:value-type="float">
            <text:p>0.1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7" office:value-type="float" office:value="943.7" calcext:value-type="float">
            <text:p>943.7</text:p>
          </table:table-cell>
          <table:table-cell table:style-name="ce42" office:value-type="float" office:value="59.8" calcext:value-type="float">
            <text:p>59.8</text:p>
          </table:table-cell>
          <table:table-cell table:style-name="ce45" table:formula="of:=[.J100]" office:value-type="float" office:value="34.0049637660958" calcext:value-type="float">
            <text:p>34.005</text:p>
          </table:table-cell>
          <table:table-cell table:style-name="ce45" table:formula="of:=[.K100]" office:value-type="float" office:value="0.0506247352133637" calcext:value-type="float">
            <text:p>0.05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4" office:value-type="string" calcext:value-type="string">
            <text:p>Reordered from thickest to thinnes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0" office:value-type="string" calcext:value-type="string">
            <text:p>Target Ladder Pos</text:p>
          </table:table-cell>
          <table:table-cell table:style-name="ce30" office:value-type="string" calcext:value-type="string">
            <text:p>Nominal T</text:p>
          </table:table-cell>
          <table:table-cell table:style-name="ce30" office:value-type="string" calcext:value-type="string">
            <text:p>FESEM T</text:p>
          </table:table-cell>
          <table:table-cell table:style-name="ce30" office:value-type="string" calcext:value-type="string">
            <text:p>dT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dA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00" calcext:value-type="float">
            <text:p>1000</text:p>
          </table:table-cell>
          <table:table-cell table:style-name="ce37" office:value-type="float" office:value="943.7" calcext:value-type="float">
            <text:p>943.7</text:p>
          </table:table-cell>
          <table:table-cell table:style-name="ce42" office:value-type="float" office:value="59.8" calcext:value-type="float">
            <text:p>59.8</text:p>
          </table:table-cell>
          <table:table-cell table:style-name="ce46" table:formula="of:=[.K106]" office:value-type="float" office:value="33.9722624263592" calcext:value-type="float">
            <text:p>33.972</text:p>
          </table:table-cell>
          <table:table-cell table:style-name="ce46" table:formula="of:=[.L106]" office:value-type="float" office:value="0.0833080381504684" calcext:value-type="float">
            <text:p>0.0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870" calcext:value-type="float">
            <text:p>870</text:p>
          </table:table-cell>
          <table:table-cell table:style-name="ce37" office:value-type="float" office:value="836.8" calcext:value-type="float">
            <text:p>836.8</text:p>
          </table:table-cell>
          <table:table-cell table:style-name="ce42" office:value-type="float" office:value="44.2" calcext:value-type="float">
            <text:p>44.2</text:p>
          </table:table-cell>
          <table:table-cell table:style-name="ce46" table:formula="of:=[.K110]" office:value-type="float" office:value="34.9538495308947" calcext:value-type="float">
            <text:p>34.954</text:p>
          </table:table-cell>
          <table:table-cell table:style-name="ce46" table:formula="of:=[.L110]" office:value-type="float" office:value="0.102039791156789" calcext:value-type="float">
            <text:p>0.1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750" calcext:value-type="float">
            <text:p>750</text:p>
          </table:table-cell>
          <table:table-cell table:style-name="ce37" office:value-type="float" office:value="774.6" calcext:value-type="float">
            <text:p>774.6</text:p>
          </table:table-cell>
          <table:table-cell table:style-name="ce42" office:value-type="float" office:value="41.9" calcext:value-type="float">
            <text:p>41.9</text:p>
          </table:table-cell>
          <table:table-cell table:style-name="ce46" table:formula="of:=[.K112]" office:value-type="float" office:value="35.9100039388786" calcext:value-type="float">
            <text:p>35.910</text:p>
          </table:table-cell>
          <table:table-cell table:style-name="ce46" table:formula="of:=[.L112]" office:value-type="float" office:value="0.104241211941319" calcext:value-type="float">
            <text:p>0.1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625" calcext:value-type="float">
            <text:p>625</text:p>
          </table:table-cell>
          <table:table-cell table:style-name="ce37" office:value-type="float" office:value="561.2" calcext:value-type="float">
            <text:p>561.2</text:p>
          </table:table-cell>
          <table:table-cell table:style-name="ce42" office:value-type="float" office:value="31" calcext:value-type="float">
            <text:p>31.0</text:p>
          </table:table-cell>
          <table:table-cell table:style-name="ce46" table:formula="of:=[.K107]" office:value-type="float" office:value="37.1671644570363" calcext:value-type="float">
            <text:p>37.167</text:p>
          </table:table-cell>
          <table:table-cell table:style-name="ce46" table:formula="of:=[.L107]" office:value-type="float" office:value="0.086508261911304" calcext:value-type="float">
            <text:p>0.08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500" calcext:value-type="float">
            <text:p>500</text:p>
          </table:table-cell>
          <table:table-cell table:style-name="ce37" office:value-type="float" office:value="482" calcext:value-type="float">
            <text:p>482.0</text:p>
          </table:table-cell>
          <table:table-cell table:style-name="ce42" office:value-type="float" office:value="27.7" calcext:value-type="float">
            <text:p>27.7</text:p>
          </table:table-cell>
          <table:table-cell table:style-name="ce46" table:formula="of:=[.K113]" office:value-type="float" office:value="38.770915606468" calcext:value-type="float">
            <text:p>38.771</text:p>
          </table:table-cell>
          <table:table-cell table:style-name="ce46" table:formula="of:=[.L113]" office:value-type="float" office:value="0.105384015950664" calcext:value-type="float">
            <text:p>0.1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50" calcext:value-type="float">
            <text:p>350</text:p>
          </table:table-cell>
          <table:table-cell table:style-name="ce37" office:value-type="float" office:value="389.4" calcext:value-type="float">
            <text:p>389.4</text:p>
          </table:table-cell>
          <table:table-cell table:style-name="ce42" office:value-type="float" office:value="22.1" calcext:value-type="float">
            <text:p>22.1</text:p>
          </table:table-cell>
          <table:table-cell table:style-name="ce46" table:formula="of:=[.K109]" office:value-type="float" office:value="39.1563829289255" calcext:value-type="float">
            <text:p>39.156</text:p>
          </table:table-cell>
          <table:table-cell table:style-name="ce46" table:formula="of:=[.L109]" office:value-type="float" office:value="0.107537017620763" calcext:value-type="float">
            <text:p>0.1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350" calcext:value-type="float">
            <text:p>350</text:p>
          </table:table-cell>
          <table:table-cell table:style-name="ce37" office:value-type="float" office:value="389.4" calcext:value-type="float">
            <text:p>389.4</text:p>
          </table:table-cell>
          <table:table-cell table:style-name="ce42" office:value-type="float" office:value="22.1" calcext:value-type="float">
            <text:p>22.1</text:p>
          </table:table-cell>
          <table:table-cell table:style-name="ce46" table:formula="of:=[.K115]" office:value-type="float" office:value="39.3599809990394" calcext:value-type="float">
            <text:p>39.360</text:p>
          </table:table-cell>
          <table:table-cell table:style-name="ce46" table:formula="of:=[.L115]" office:value-type="float" office:value="0.10722906905986" calcext:value-type="float">
            <text:p>0.1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5" calcext:value-type="float">
            <text:p>225</text:p>
          </table:table-cell>
          <table:table-cell table:style-name="ce37" office:value-type="float" office:value="215.2" calcext:value-type="float">
            <text:p>215.2</text:p>
          </table:table-cell>
          <table:table-cell table:style-name="ce42" office:value-type="float" office:value="11.7" calcext:value-type="float">
            <text:p>11.7</text:p>
          </table:table-cell>
          <table:table-cell table:style-name="ce46" table:formula="of:=[.K111]" office:value-type="float" office:value="40.9334865107678" calcext:value-type="float">
            <text:p>40.933</text:p>
          </table:table-cell>
          <table:table-cell table:style-name="ce46" table:formula="of:=[.L111]" office:value-type="float" office:value="0.105929551298189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0" calcext:value-type="float">
            <text:p>50</text:p>
          </table:table-cell>
          <table:table-cell table:style-name="ce38" office:value-type="float" office:value="50" calcext:value-type="float">
            <text:p>50.0</text:p>
          </table:table-cell>
          <table:table-cell table:style-name="ce44" office:value-type="float" office:value="5" calcext:value-type="float">
            <text:p>5.0</text:p>
          </table:table-cell>
          <table:table-cell table:style-name="ce46" table:formula="of:=[.K114]" office:value-type="float" office:value="43.4464348387423" calcext:value-type="float">
            <text:p>43.446</text:p>
          </table:table-cell>
          <table:table-cell table:style-name="ce46" table:formula="of:=[.L114]" office:value-type="float" office:value="0.120112337465008" calcext:value-type="float">
            <text:p>0.12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52" calcext:value-type="float">
            <text:p>52.0</text:p>
          </table:table-cell>
          <table:table-cell table:style-name="ce43" office:value-type="float" office:value="4.7" calcext:value-type="float">
            <text:p>4.7</text:p>
          </table:table-cell>
          <table:table-cell table:style-name="ce46" table:formula="of:=[.K108]" office:value-type="float" office:value="43.4323719444181" calcext:value-type="float">
            <text:p>43.432</text:p>
          </table:table-cell>
          <table:table-cell table:style-name="ce46" table:formula="of:=[.L108]" office:value-type="float" office:value="0.118805123574616" calcext:value-type="float">
            <text:p>0.1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7" office:value-type="float" office:value="943.7" calcext:value-type="float">
            <text:p>943.7</text:p>
          </table:table-cell>
          <table:table-cell table:style-name="ce42" office:value-type="float" office:value="59.8" calcext:value-type="float">
            <text:p>59.8</text:p>
          </table:table-cell>
          <table:table-cell table:style-name="ce46" table:formula="of:=[.K116]" office:value-type="float" office:value="34.0049637660958" calcext:value-type="float">
            <text:p>34.005</text:p>
          </table:table-cell>
          <table:table-cell table:style-name="ce46" table:formula="of:=[.L116]" office:value-type="float" office:value="0.0506247352133637" calcext:value-type="float">
            <text:p>0.051</text:p>
          </table:table-cell>
          <table:table-cell table:number-columns-repeated="1012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es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ce85"/>
        <table:table-column table:style-name="co1" table:default-cell-style-name="Default"/>
        <table:table-column table:style-name="co10" table:number-columns-repeated="2" table:default-cell-style-name="Default"/>
        <table:table-column table:style-name="co1" table:number-columns-repeated="977" table:default-cell-style-name="Default"/>
        <table:table-row table:style-name="ro1">
          <table:table-cell table:style-name="ce22" office:value-type="date" office:date-value="2017-06-01" calcext:value-type="date">
            <text:p>06/01/17</text:p>
          </table:table-cell>
          <table:table-cell table:number-columns-repeated="2"/>
          <table:table-cell table:style-name="ce22"/>
          <table:table-cell table:number-columns-repeated="4"/>
          <table:table-cell table:style-name="ce23" office:value-type="string" calcext:value-type="string">
            <text:p>DAQ Deadtime Corr = N_trig / N_acc</text:p>
          </table:table-cell>
          <table:table-cell table:style-name="ce23" table:number-columns-repeated="4"/>
          <table:table-cell table:style-name="ce23" office:value-type="string" calcext:value-type="string">
            <text:p>Electronics Deadtime Corr = 1 / (1 – dE-Rate)</text:p>
          </table:table-cell>
          <table:table-cell table:number-columns-repeated="28"/>
          <table:table-cell table:style-name="ce80" office:value-type="string" calcext:value-type="string">
            <text:p>1.0470 +/- 0.0033 = 4.20.17 updated stability correction</text:p>
          </table:table-cell>
          <table:table-cell table:style-name="Default"/>
          <table:table-cell table:number-columns-repeated="980"/>
        </table:table-row>
        <table:table-row table:style-name="ro1">
          <table:table-cell table:style-name="ce23" office:value-type="string" calcext:value-type="string">
            <text:p>Run 2 Asym vs Thickness</text:p>
          </table:table-cell>
          <table:table-cell table:number-columns-repeated="2"/>
          <table:table-cell table:style-name="ce23"/>
          <table:table-cell table:number-columns-repeated="4"/>
          <table:table-cell table:style-name="ce23" table:number-columns-repeated="5"/>
          <table:table-cell table:style-name="ce23" office:value-type="string" calcext:value-type="string">
            <text:p>Unnormalized Rate = N * deadtimeDAQ * deadtimeElec / RunTime</text:p>
          </table:table-cell>
          <table:table-cell table:number-columns-repeated="26"/>
          <table:table-cell table:style-name="ce79"/>
          <table:table-cell/>
          <table:table-cell table:style-name="Default" table:number-columns-repeated="2"/>
          <table:table-cell table:number-columns-repeated="980"/>
        </table:table-row>
        <table:table-row table:style-name="ro1">
          <table:table-cell table:style-name="ce23" office:value-type="string" calcext:value-type="string">
            <text:p>Gain = 1.20E+5 +/- 500</text:p>
          </table:table-cell>
          <table:table-cell table:number-columns-repeated="2"/>
          <table:table-cell table:style-name="ce23" office:value-type="string" calcext:value-type="string">
            <text:p>E: -0.5 to +2, centered at 8000, <text:s/>E-gaussian[7500:8500]</text:p>
          </table:table-cell>
          <table:table-cell table:number-columns-repeated="4"/>
          <table:table-cell table:style-name="ce23" table:number-columns-repeated="5"/>
          <table:table-cell table:style-name="ce23" office:value-type="string" calcext:value-type="string">
            <text:p>Unnormalized dR^2 = R^2 * ( 1/N + 1/N_trig + 1/N_acc + (dT/T)^2 )</text:p>
          </table:table-cell>
          <table:table-cell table:number-columns-repeated="28"/>
          <table:table-cell table:style-name="Default" table:number-columns-repeated="2"/>
          <table:table-cell table:number-columns-repeated="980"/>
        </table:table-row>
        <table:table-row table:style-name="ro1">
          <table:table-cell table:style-name="ce23" office:value-type="string" calcext:value-type="string">
            <text:p>Offset = -1000.0 +/- 1000.0</text:p>
          </table:table-cell>
          <table:table-cell table:style-name="ce23" table:number-columns-repeated="2"/>
          <table:table-cell table:style-name="ce23" office:value-type="string" calcext:value-type="string">
            <text:p>ToF: -2 to +2 : [49:55]</text:p>
          </table:table-cell>
          <table:table-cell table:style-name="ce23" table:number-columns-repeated="44"/>
          <table:table-cell table:number-columns-repeated="976"/>
        </table:table-row>
        <table:table-row table:style-name="ro1" table:number-rows-repeated="2">
          <table:table-cell/>
          <table:table-cell table:style-name="ce23" table:number-columns-repeated="47"/>
          <table:table-cell table:number-columns-repeated="976"/>
        </table:table-row>
        <table:table-row table:style-name="ro1">
          <table:table-cell table:style-name="ce23" table:number-columns-repeated="12"/>
          <table:table-cell table:style-name="ce27" office:value-type="string" calcext:value-type="string">
            <text:p>LEFT</text:p>
          </table:table-cell>
          <table:table-cell table:style-name="ce23"/>
          <table:table-cell table:style-name="ce27" table:number-columns-repeated="4"/>
          <table:table-cell table:style-name="ce27" office:value-type="string" calcext:value-type="string">
            <text:p>RIGHT</text:p>
          </table:table-cell>
          <table:table-cell table:style-name="ce27" table:number-columns-repeated="5"/>
          <table:table-cell table:style-name="ce27" office:value-type="string" calcext:value-type="string">
            <text:p>UP</text:p>
          </table:table-cell>
          <table:table-cell table:style-name="ce27" table:number-columns-repeated="5"/>
          <table:table-cell table:style-name="ce27" office:value-type="string" calcext:value-type="string">
            <text:p>DOWN</text:p>
          </table:table-cell>
          <table:table-cell table:style-name="ce23" table:number-columns-repeated="5"/>
          <table:table-cell table:style-name="ce23" office:value-type="string" calcext:value-type="string">
            <text:p>R_A</text:p>
          </table:table-cell>
          <table:table-cell table:style-name="ce23" office:value-type="string" calcext:value-type="string">
            <text:p>dR_A</text:p>
          </table:table-cell>
          <table:table-cell table:style-name="ce23"/>
          <table:table-cell table:style-name="ce23" office:value-type="string" calcext:value-type="string">
            <text:p>(R_A) / I</text:p>
          </table:table-cell>
          <table:table-cell table:style-name="ce23" office:value-type="string" calcext:value-type="string">
            <text:p>(dR_A) / I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C</text:p>
          </table:table-cell>
          <table:table-cell table:style-name="ce23"/>
          <table:table-cell table:style-name="ce23" office:value-type="string" calcext:value-type="string">
            <text:p>( R_A / I ) * C</text:p>
          </table:table-cell>
          <table:table-cell table:style-name="ce23" office:value-type="string" calcext:value-type="string">
            <text:p>SQRT(C*C*dR*dR + R*R*dC*dC)</text:p>
          </table:table-cell>
          <table:table-cell table:style-name="ce23"/>
          <table:table-cell table:number-columns-repeated="976"/>
        </table:table-row>
        <table:table-row table:style-name="ro6">
          <table:table-cell table:style-name="ce48" office:value-type="string" calcext:value-type="string">
            <text:p>Thickness</text:p>
          </table:table-cell>
          <table:table-cell table:style-name="ce48" office:value-type="string" calcext:value-type="string">
            <text:p>Run</text:p>
          </table:table-cell>
          <table:table-cell table:style-name="ce48" office:value-type="string" calcext:value-type="string">
            <text:p>Run Time (s)</text:p>
          </table:table-cell>
          <table:table-cell table:style-name="ce48" office:value-type="string" calcext:value-type="string">
            <text:p>dT (s)</text:p>
          </table:table-cell>
          <table:table-cell table:style-name="ce48" office:value-type="string" calcext:value-type="string">
            <text:p>Current (uA)</text:p>
          </table:table-cell>
          <table:table-cell table:style-name="ce48" office:value-type="string" calcext:value-type="string">
            <text:p>dI (uA)</text:p>
          </table:table-cell>
          <table:table-cell table:style-name="ce70" office:value-type="string" calcext:value-type="string">
            <text:p>dI/I</text:p>
          </table:table-cell>
          <table:table-cell table:style-name="ce70"/>
          <table:table-cell table:style-name="ce48" office:value-type="string" calcext:value-type="string">
            <text:p>N_trig</text:p>
          </table:table-cell>
          <table:table-cell table:style-name="ce48" office:value-type="string" calcext:value-type="string">
            <text:p>N_acc</text:p>
          </table:table-cell>
          <table:table-cell table:style-name="ce48" office:value-type="string" calcext:value-type="string">
            <text:p>DAQ Deadtime Correction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Average Unnormalized Rate (Hz)</text:p>
          </table:table-cell>
          <table:table-cell table:style-name="ce48" office:value-type="string" calcext:value-type="string">
            <text:p>Average Unnormalized dR (Hz)</text:p>
          </table:table-cell>
          <table:table-cell table:style-name="ce48"/>
          <table:table-cell table:style-name="ce48" office:value-type="string" calcext:value-type="string">
            <text:p>Average Normalized Rate (Hz/uA)</text:p>
          </table:table-cell>
          <table:table-cell table:style-name="ce48" office:value-type="string" calcext:value-type="string">
            <text:p>Average Normalized dR (Hz/uA)</text:p>
          </table:table-cell>
          <table:table-cell table:style-name="ce48"/>
          <table:table-cell table:style-name="ce81" office:value-type="string" calcext:value-type="string">
            <text:p>Stability Correction</text:p>
          </table:table-cell>
          <table:table-cell table:style-name="ce81" office:value-type="string" calcext:value-type="string">
            <text:p>Stability Correction Error</text:p>
          </table:table-cell>
          <table:table-cell table:style-name="ce48"/>
          <table:table-cell table:style-name="ce48" office:value-type="string" calcext:value-type="string">
            <text:p>Stability Corrected Normalized Average Rate</text:p>
          </table:table-cell>
          <table:table-cell table:style-name="ce48" office:value-type="string" calcext:value-type="string">
            <text:p>Stability Corrected Normalized Average Rate Error</text:p>
          </table:table-cell>
          <table:table-cell table:style-name="ce48"/>
          <table:table-cell/>
          <table:table-cell table:number-columns-repeated="2" table:style-name="ce86" office:value-type="string" calcext:value-type="string">
            <text:p>calculating geometric avg for set of runs on foil</text:p>
          </table:table-cell>
          <table:table-cell table:number-columns-repeated="973"/>
        </table:table-row>
        <table:table-row table:style-name="ro1" table:number-rows-repeated="2">
          <table:table-cell table:number-columns-repeated="42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309.304" calcext:value-type="float">
            <text:p>309.30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938" calcext:value-type="float">
            <text:p>1.03938</text:p>
          </table:table-cell>
          <table:table-cell office:value-type="float" office:value="0.00939296" calcext:value-type="float">
            <text:p>0.00939296</text:p>
          </table:table-cell>
          <table:table-cell office:value-type="float" office:value="0.00903705" calcext:value-type="float">
            <text:p>0.00903705</text:p>
          </table:table-cell>
          <table:table-cell/>
          <table:table-cell office:value-type="float" office:value="590668" calcext:value-type="float">
            <text:p>590668</text:p>
          </table:table-cell>
          <table:table-cell office:value-type="float" office:value="512918" calcext:value-type="float">
            <text:p>512918</text:p>
          </table:table-cell>
          <table:table-cell office:value-type="float" office:value="1.15158" calcext:value-type="float">
            <text:p>1.15158</text:p>
          </table:table-cell>
          <table:table-cell/>
          <table:table-cell office:value-type="float" office:value="47050" calcext:value-type="float">
            <text:p>47050</text:p>
          </table:table-cell>
          <table:table-cell office:value-type="float" office:value="22651.9" calcext:value-type="float">
            <text:p>22651.9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75.572" calcext:value-type="float">
            <text:p>175.572</text:p>
          </table:table-cell>
          <table:table-cell office:value-type="float" office:value="0.767448" calcext:value-type="float">
            <text:p>0.767448</text:p>
          </table:table-cell>
          <table:table-cell/>
          <table:table-cell office:value-type="float" office:value="48052" calcext:value-type="float">
            <text:p>48052</text:p>
          </table:table-cell>
          <table:table-cell office:value-type="float" office:value="20182.3" calcext:value-type="float">
            <text:p>20182.3</text:p>
          </table:table-cell>
          <table:table-cell office:value-type="float" office:value="1.00202" calcext:value-type="float">
            <text:p>1.00202</text:p>
          </table:table-cell>
          <table:table-cell office:value-type="float" office:value="179.266" calcext:value-type="float">
            <text:p>179.266</text:p>
          </table:table-cell>
          <table:table-cell office:value-type="float" office:value="0.785845" calcext:value-type="float">
            <text:p>0.785845</text:p>
          </table:table-cell>
          <table:table-cell/>
          <table:table-cell office:value-type="float" office:value="49312" calcext:value-type="float">
            <text:p>49312</text:p>
          </table:table-cell>
          <table:table-cell office:value-type="float" office:value="14531.5" calcext:value-type="float">
            <text:p>14531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83.863" calcext:value-type="float">
            <text:p>183.863</text:p>
          </table:table-cell>
          <table:table-cell office:value-type="float" office:value="0.808685" calcext:value-type="float">
            <text:p>0.808685</text:p>
          </table:table-cell>
          <table:table-cell/>
          <table:table-cell office:value-type="float" office:value="49045" calcext:value-type="float">
            <text:p>49045</text:p>
          </table:table-cell>
          <table:table-cell office:value-type="float" office:value="3989.59" calcext:value-type="float">
            <text:p>3989.59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2.674" calcext:value-type="float">
            <text:p>182.674</text:p>
          </table:table-cell>
          <table:table-cell office:value-type="float" office:value="0.80195" calcext:value-type="float">
            <text:p>0.80195</text:p>
          </table:table-cell>
          <table:table-cell/>
          <table:table-cell table:formula="of:=([.P11] + [.V11] + [.AB11] + [.AH11])/4" office:value-type="float" office:value="180.34375" calcext:value-type="float">
            <text:p>180.34375</text:p>
          </table:table-cell>
          <table:table-cell table:formula="of:=SQRT([.Q11]*[.Q11] + [.W11]*[.W11] + [.AC11]*[.AC11] + [.AI11]*[.AI11])/4" office:value-type="float" office:value="0.395571108371649" calcext:value-type="float">
            <text:p>0.3955711084</text:p>
          </table:table-cell>
          <table:table-cell/>
          <table:table-cell table:formula="of:=[.AK11]/[.E11]" office:value-type="float" office:value="173.510891108161" calcext:value-type="float">
            <text:p>173.5108911082</text:p>
          </table:table-cell>
          <table:table-cell table:formula="of:=[.AL11]/[.E11]" office:value-type="float" office:value="0.380583721422049" calcext:value-type="float">
            <text:p>0.3805837214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11]*[.AQ11]" office:value-type="float" office:value="181.665902990244" calcext:value-type="float">
            <text:p>181.6659029902</text:p>
          </table:table-cell>
          <table:table-cell table:formula="of:=SQRT([.AQ11]*[.AQ11]*[.AO11]*[.AO11] + [.AN11]*[.AN11]*[.AR11]*[.AR11])" office:value-type="float" office:value="0.697591515045919" calcext:value-type="float">
            <text:p>0.697591515</text:p>
          </table:table-cell>
          <table:table-cell table:number-columns-repeated="2"/>
          <table:table-cell table:formula="of:=[.AT11]/([.AU11]*[.AU11])" office:value-type="float" office:value="373.311219847498" calcext:value-type="float">
            <text:p>373.3112198475</text:p>
          </table:table-cell>
          <table:table-cell table:formula="of:=1/([.AU11]*[.AU11])" office:value-type="float" office:value="2.05493278431861" calcext:value-type="float">
            <text:p>2.054932784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299.498" calcext:value-type="float">
            <text:p>299.49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85" calcext:value-type="float">
            <text:p>1.07085</text:p>
          </table:table-cell>
          <table:table-cell office:value-type="float" office:value="0.00945422" calcext:value-type="float">
            <text:p>0.00945422</text:p>
          </table:table-cell>
          <table:table-cell office:value-type="float" office:value="0.00882871" calcext:value-type="float">
            <text:p>0.00882871</text:p>
          </table:table-cell>
          <table:table-cell/>
          <table:table-cell office:value-type="float" office:value="589787" calcext:value-type="float">
            <text:p>589787</text:p>
          </table:table-cell>
          <table:table-cell office:value-type="float" office:value="510169" calcext:value-type="float">
            <text:p>510169</text:p>
          </table:table-cell>
          <table:table-cell office:value-type="float" office:value="1.15606" calcext:value-type="float">
            <text:p>1.15606</text:p>
          </table:table-cell>
          <table:table-cell/>
          <table:table-cell office:value-type="float" office:value="46319" calcext:value-type="float">
            <text:p>46319</text:p>
          </table:table-cell>
          <table:table-cell office:value-type="float" office:value="23142.3" calcext:value-type="float">
            <text:p>23142.3</text:p>
          </table:table-cell>
          <table:table-cell office:value-type="float" office:value="1.00232" calcext:value-type="float">
            <text:p>1.00232</text:p>
          </table:table-cell>
          <table:table-cell office:value-type="float" office:value="179.206" calcext:value-type="float">
            <text:p>179.206</text:p>
          </table:table-cell>
          <table:table-cell office:value-type="float" office:value="0.810741" calcext:value-type="float">
            <text:p>0.810741</text:p>
          </table:table-cell>
          <table:table-cell/>
          <table:table-cell office:value-type="float" office:value="47575" calcext:value-type="float">
            <text:p>47575</text:p>
          </table:table-cell>
          <table:table-cell office:value-type="float" office:value="20643.5" calcext:value-type="float">
            <text:p>20643.5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184.019" calcext:value-type="float">
            <text:p>184.019</text:p>
          </table:table-cell>
          <table:table-cell office:value-type="float" office:value="0.835577" calcext:value-type="float">
            <text:p>0.835577</text:p>
          </table:table-cell>
          <table:table-cell/>
          <table:table-cell office:value-type="float" office:value="47267" calcext:value-type="float">
            <text:p>47267</text:p>
          </table:table-cell>
          <table:table-cell office:value-type="float" office:value="14892.7" calcext:value-type="float">
            <text:p>14892.7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182.723" calcext:value-type="float">
            <text:p>182.723</text:p>
          </table:table-cell>
          <table:table-cell office:value-type="float" office:value="0.828416" calcext:value-type="float">
            <text:p>0.828416</text:p>
          </table:table-cell>
          <table:table-cell/>
          <table:table-cell office:value-type="float" office:value="48268" calcext:value-type="float">
            <text:p>48268</text:p>
          </table:table-cell>
          <table:table-cell office:value-type="float" office:value="4083.1" calcext:value-type="float">
            <text:p>4083.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6.391" calcext:value-type="float">
            <text:p>186.391</text:p>
          </table:table-cell>
          <table:table-cell office:value-type="float" office:value="0.846765" calcext:value-type="float">
            <text:p>0.846765</text:p>
          </table:table-cell>
          <table:table-cell/>
          <table:table-cell table:formula="of:=([.P12] + [.V12] + [.AB12] + [.AH12])/4" office:value-type="float" office:value="183.08475" calcext:value-type="float">
            <text:p>183.08475</text:p>
          </table:table-cell>
          <table:table-cell table:formula="of:=SQRT([.Q12]*[.Q12] + [.W12]*[.W12] + [.AC12]*[.AC12] + [.AI12]*[.AI12])/4" office:value-type="float" office:value="0.415238931692571" calcext:value-type="float">
            <text:p>0.4152389317</text:p>
          </table:table-cell>
          <table:table-cell/>
          <table:table-cell table:formula="of:=[.AK12]/[.E12]" office:value-type="float" office:value="170.971424569267" calcext:value-type="float">
            <text:p>170.9714245693</text:p>
          </table:table-cell>
          <table:table-cell table:formula="of:=[.AL12]/[.E12]" office:value-type="float" office:value="0.387765729740459" calcext:value-type="float">
            <text:p>0.3877657297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12]*[.AQ12]" office:value-type="float" office:value="179.007081524023" calcext:value-type="float">
            <text:p>179.007081524</text:p>
          </table:table-cell>
          <table:table-cell table:formula="of:=SQRT([.AQ12]*[.AQ12]*[.AO12]*[.AO12] + [.AN12]*[.AN12]*[.AR12]*[.AR12])" office:value-type="float" office:value="0.695094624547463" calcext:value-type="float">
            <text:p>0.6950946245</text:p>
          </table:table-cell>
          <table:table-cell table:number-columns-repeated="2"/>
          <table:table-cell table:formula="of:=[.AT12]/([.AU12]*[.AU12])" office:value-type="float" office:value="370.495000663352" calcext:value-type="float">
            <text:p>370.4950006634</text:p>
          </table:table-cell>
          <table:table-cell table:formula="of:=1/([.AU12]*[.AU12])" office:value-type="float" office:value="2.06972259146983" calcext:value-type="float">
            <text:p>2.069722591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130.16" calcext:value-type="float">
            <text:p>1130.1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278" calcext:value-type="float">
            <text:p>1.03278</text:p>
          </table:table-cell>
          <table:table-cell office:value-type="float" office:value="0.00937923" calcext:value-type="float">
            <text:p>0.00937923</text:p>
          </table:table-cell>
          <table:table-cell office:value-type="float" office:value="0.00908155" calcext:value-type="float">
            <text:p>0.00908155</text:p>
          </table:table-cell>
          <table:table-cell/>
          <table:table-cell office:value-type="float" office:value="2142205" calcext:value-type="float">
            <text:p>2142205</text:p>
          </table:table-cell>
          <table:table-cell office:value-type="float" office:value="1863374" calcext:value-type="float">
            <text:p>1863374</text:p>
          </table:table-cell>
          <table:table-cell office:value-type="float" office:value="1.14964" calcext:value-type="float">
            <text:p>1.14964</text:p>
          </table:table-cell>
          <table:table-cell/>
          <table:table-cell office:value-type="float" office:value="169204" calcext:value-type="float">
            <text:p>169204</text:p>
          </table:table-cell>
          <table:table-cell office:value-type="float" office:value="22058" calcext:value-type="float">
            <text:p>22058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2.5" calcext:value-type="float">
            <text:p>172.5</text:p>
          </table:table-cell>
          <table:table-cell office:value-type="float" office:value="0.20572" calcext:value-type="float">
            <text:p>0.20572</text:p>
          </table:table-cell>
          <table:table-cell/>
          <table:table-cell office:value-type="float" office:value="175288" calcext:value-type="float">
            <text:p>175288</text:p>
          </table:table-cell>
          <table:table-cell office:value-type="float" office:value="19673.2" calcext:value-type="float">
            <text:p>19673.2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8.66" calcext:value-type="float">
            <text:p>178.66</text:p>
          </table:table-cell>
          <table:table-cell office:value-type="float" office:value="0.214127" calcext:value-type="float">
            <text:p>0.214127</text:p>
          </table:table-cell>
          <table:table-cell/>
          <table:table-cell office:value-type="float" office:value="172168" calcext:value-type="float">
            <text:p>172168</text:p>
          </table:table-cell>
          <table:table-cell office:value-type="float" office:value="14173.2" calcext:value-type="float">
            <text:p>14173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5.383" calcext:value-type="float">
            <text:p>175.383</text:p>
          </table:table-cell>
          <table:table-cell office:value-type="float" office:value="0.209525" calcext:value-type="float">
            <text:p>0.209525</text:p>
          </table:table-cell>
          <table:table-cell/>
          <table:table-cell office:value-type="float" office:value="177122" calcext:value-type="float">
            <text:p>177122</text:p>
          </table:table-cell>
          <table:table-cell office:value-type="float" office:value="3894.14" calcext:value-type="float">
            <text:p>3894.14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0.244" calcext:value-type="float">
            <text:p>180.244</text:p>
          </table:table-cell>
          <table:table-cell office:value-type="float" office:value="0.216022" calcext:value-type="float">
            <text:p>0.216022</text:p>
          </table:table-cell>
          <table:table-cell/>
          <table:table-cell table:formula="of:=([.P13] + [.V13] + [.AB13] + [.AH13])/4" office:value-type="float" office:value="176.69675" calcext:value-type="float">
            <text:p>176.69675</text:p>
          </table:table-cell>
          <table:table-cell table:formula="of:=SQRT([.Q13]*[.Q13] + [.W13]*[.W13] + [.AC13]*[.AC13] + [.AI13]*[.AI13])/4" office:value-type="float" office:value="0.105693341984607" calcext:value-type="float">
            <text:p>0.105693342</text:p>
          </table:table-cell>
          <table:table-cell/>
          <table:table-cell table:formula="of:=[.AK13]/[.E13]" office:value-type="float" office:value="171.088469954879" calcext:value-type="float">
            <text:p>171.0884699549</text:p>
          </table:table-cell>
          <table:table-cell table:formula="of:=[.AL13]/[.E13]" office:value-type="float" office:value="0.102338680052486" calcext:value-type="float">
            <text:p>0.1023386801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13]*[.AQ13]" office:value-type="float" office:value="179.129628042758" calcext:value-type="float">
            <text:p>179.1296280428</text:p>
          </table:table-cell>
          <table:table-cell table:formula="of:=SQRT([.AQ13]*[.AQ13]*[.AO13]*[.AO13] + [.AN13]*[.AN13]*[.AR13]*[.AR13])" office:value-type="float" office:value="0.574669377139953" calcext:value-type="float">
            <text:p>0.5746693771</text:p>
          </table:table-cell>
          <table:table-cell table:number-columns-repeated="2"/>
          <table:table-cell table:formula="of:=[.AT13]/([.AU13]*[.AU13])" office:value-type="float" office:value="542.414528816336" calcext:value-type="float">
            <text:p>542.4145288163</text:p>
          </table:table-cell>
          <table:table-cell table:formula="of:=1/([.AU13]*[.AU13])" office:value-type="float" office:value="3.02805590980662" calcext:value-type="float">
            <text:p>3.028055909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1092.62" calcext:value-type="float">
            <text:p>1092.6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307" calcext:value-type="float">
            <text:p>1.07307</text:p>
          </table:table-cell>
          <table:table-cell office:value-type="float" office:value="0.00945746" calcext:value-type="float">
            <text:p>0.00945746</text:p>
          </table:table-cell>
          <table:table-cell office:value-type="float" office:value="0.00881345" calcext:value-type="float">
            <text:p>0.00881345</text:p>
          </table:table-cell>
          <table:table-cell/>
          <table:table-cell office:value-type="float" office:value="2154723" calcext:value-type="float">
            <text:p>2154723</text:p>
          </table:table-cell>
          <table:table-cell office:value-type="float" office:value="1863406" calcext:value-type="float">
            <text:p>1863406</text:p>
          </table:table-cell>
          <table:table-cell office:value-type="float" office:value="1.15634" calcext:value-type="float">
            <text:p>1.15634</text:p>
          </table:table-cell>
          <table:table-cell/>
          <table:table-cell office:value-type="float" office:value="169367" calcext:value-type="float">
            <text:p>169367</text:p>
          </table:table-cell>
          <table:table-cell office:value-type="float" office:value="22925" calcext:value-type="float">
            <text:p>22925</text:p>
          </table:table-cell>
          <table:table-cell office:value-type="float" office:value="1.0023" calcext:value-type="float">
            <text:p>1.0023</text:p>
          </table:table-cell>
          <table:table-cell office:value-type="float" office:value="179.656" calcext:value-type="float">
            <text:p>179.656</text:p>
          </table:table-cell>
          <table:table-cell office:value-type="float" office:value="0.222871" calcext:value-type="float">
            <text:p>0.222871</text:p>
          </table:table-cell>
          <table:table-cell/>
          <table:table-cell office:value-type="float" office:value="172757" calcext:value-type="float">
            <text:p>172757</text:p>
          </table:table-cell>
          <table:table-cell office:value-type="float" office:value="20458.9" calcext:value-type="float">
            <text:p>2045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3.207" calcext:value-type="float">
            <text:p>183.207</text:p>
          </table:table-cell>
          <table:table-cell office:value-type="float" office:value="0.227878" calcext:value-type="float">
            <text:p>0.227878</text:p>
          </table:table-cell>
          <table:table-cell/>
          <table:table-cell office:value-type="float" office:value="176283" calcext:value-type="float">
            <text:p>176283</text:p>
          </table:table-cell>
          <table:table-cell office:value-type="float" office:value="14752.1" calcext:value-type="float">
            <text:p>14752.1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6.839" calcext:value-type="float">
            <text:p>186.839</text:p>
          </table:table-cell>
          <table:table-cell office:value-type="float" office:value="0.232962" calcext:value-type="float">
            <text:p>0.232962</text:p>
          </table:table-cell>
          <table:table-cell/>
          <table:table-cell office:value-type="float" office:value="175263" calcext:value-type="float">
            <text:p>175263</text:p>
          </table:table-cell>
          <table:table-cell office:value-type="float" office:value="4051.38" calcext:value-type="float">
            <text:p>4051.38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5.559" calcext:value-type="float">
            <text:p>185.559</text:p>
          </table:table-cell>
          <table:table-cell office:value-type="float" office:value="0.230918" calcext:value-type="float">
            <text:p>0.230918</text:p>
          </table:table-cell>
          <table:table-cell/>
          <table:table-cell table:formula="of:=([.P14] + [.V14] + [.AB14] + [.AH14])/4" office:value-type="float" office:value="183.81525" calcext:value-type="float">
            <text:p>183.81525</text:p>
          </table:table-cell>
          <table:table-cell table:formula="of:=SQRT([.Q14]*[.Q14] + [.W14]*[.W14] + [.AC14]*[.AC14] + [.AI14]*[.AI14])/4" office:value-type="float" office:value="0.114344403473946" calcext:value-type="float">
            <text:p>0.1143444035</text:p>
          </table:table-cell>
          <table:table-cell/>
          <table:table-cell table:formula="of:=[.AK14]/[.E14]" office:value-type="float" office:value="171.298470742822" calcext:value-type="float">
            <text:p>171.2984707428</text:p>
          </table:table-cell>
          <table:table-cell table:formula="of:=[.AL14]/[.E14]" office:value-type="float" office:value="0.106558196085946" calcext:value-type="float">
            <text:p>0.1065581961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14]*[.AQ14]" office:value-type="float" office:value="179.349498867735" calcext:value-type="float">
            <text:p>179.3494988677</text:p>
          </table:table-cell>
          <table:table-cell table:formula="of:=SQRT([.AQ14]*[.AQ14]*[.AO14]*[.AO14] + [.AN14]*[.AN14]*[.AR14]*[.AR14])" office:value-type="float" office:value="0.576189332764772" calcext:value-type="float">
            <text:p>0.5761893328</text:p>
          </table:table-cell>
          <table:table-cell table:number-columns-repeated="2"/>
          <table:table-cell table:formula="of:=[.AT14]/([.AU14]*[.AU14])" office:value-type="float" office:value="540.218857424795" calcext:value-type="float">
            <text:p>540.2188574248</text:p>
          </table:table-cell>
          <table:table-cell table:formula="of:=1/([.AU14]*[.AU14])" office:value-type="float" office:value="3.01210129292411" calcext:value-type="float">
            <text:p>3.01210129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664.189" calcext:value-type="float">
            <text:p>664.18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9" calcext:value-type="float">
            <text:p>1.02759</text:p>
          </table:table-cell>
          <table:table-cell office:value-type="float" office:value="0.0093696" calcext:value-type="float">
            <text:p>0.0093696</text:p>
          </table:table-cell>
          <table:table-cell office:value-type="float" office:value="0.00911805" calcext:value-type="float">
            <text:p>0.00911805</text:p>
          </table:table-cell>
          <table:table-cell/>
          <table:table-cell office:value-type="float" office:value="1256035" calcext:value-type="float">
            <text:p>1256035</text:p>
          </table:table-cell>
          <table:table-cell office:value-type="float" office:value="1091528" calcext:value-type="float">
            <text:p>1091528</text:p>
          </table:table-cell>
          <table:table-cell office:value-type="float" office:value="1.15071" calcext:value-type="float">
            <text:p>1.15071</text:p>
          </table:table-cell>
          <table:table-cell/>
          <table:table-cell office:value-type="float" office:value="97572" calcext:value-type="float">
            <text:p>97572</text:p>
          </table:table-cell>
          <table:table-cell office:value-type="float" office:value="22006.6" calcext:value-type="float">
            <text:p>22006.6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69.417" calcext:value-type="float">
            <text:p>169.417</text:p>
          </table:table-cell>
          <table:table-cell office:value-type="float" office:value="0.343311" calcext:value-type="float">
            <text:p>0.343311</text:p>
          </table:table-cell>
          <table:table-cell/>
          <table:table-cell office:value-type="float" office:value="101038" calcext:value-type="float">
            <text:p>101038</text:p>
          </table:table-cell>
          <table:table-cell office:value-type="float" office:value="19644" calcext:value-type="float">
            <text:p>19644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5.394" calcext:value-type="float">
            <text:p>175.394</text:p>
          </table:table-cell>
          <table:table-cell office:value-type="float" office:value="0.357145" calcext:value-type="float">
            <text:p>0.357145</text:p>
          </table:table-cell>
          <table:table-cell/>
          <table:table-cell office:value-type="float" office:value="100278" calcext:value-type="float">
            <text:p>100278</text:p>
          </table:table-cell>
          <table:table-cell office:value-type="float" office:value="14135.2" calcext:value-type="float">
            <text:p>14135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3.978" calcext:value-type="float">
            <text:p>173.978</text:p>
          </table:table-cell>
          <table:table-cell office:value-type="float" office:value="0.353675" calcext:value-type="float">
            <text:p>0.353675</text:p>
          </table:table-cell>
          <table:table-cell/>
          <table:table-cell office:value-type="float" office:value="105417" calcext:value-type="float">
            <text:p>105417</text:p>
          </table:table-cell>
          <table:table-cell office:value-type="float" office:value="3888.18" calcext:value-type="float">
            <text:p>3888.1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2.707" calcext:value-type="float">
            <text:p>182.707</text:p>
          </table:table-cell>
          <table:table-cell office:value-type="float" office:value="0.373824" calcext:value-type="float">
            <text:p>0.373824</text:p>
          </table:table-cell>
          <table:table-cell/>
          <table:table-cell table:formula="of:=([.P15] + [.V15] + [.AB15] + [.AH15])/4" office:value-type="float" office:value="175.374" calcext:value-type="float">
            <text:p>175.374</text:p>
          </table:table-cell>
          <table:table-cell table:formula="of:=SQRT([.Q15]*[.Q15] + [.W15]*[.W15] + [.AC15]*[.AC15] + [.AI15]*[.AI15])/4" office:value-type="float" office:value="0.178578656050177" calcext:value-type="float">
            <text:p>0.1785786561</text:p>
          </table:table-cell>
          <table:table-cell/>
          <table:table-cell table:formula="of:=[.AK15]/[.E15]" office:value-type="float" office:value="170.665343181619" calcext:value-type="float">
            <text:p>170.6653431816</text:p>
          </table:table-cell>
          <table:table-cell table:formula="of:=[.AL15]/[.E15]" office:value-type="float" office:value="0.173783956685232" calcext:value-type="float">
            <text:p>0.1737839567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15]*[.AQ15]" office:value-type="float" office:value="178.686614311155" calcext:value-type="float">
            <text:p>178.6866143112</text:p>
          </table:table-cell>
          <table:table-cell table:formula="of:=SQRT([.AQ15]*[.AQ15]*[.AO15]*[.AO15] + [.AN15]*[.AN15]*[.AR15]*[.AR15])" office:value-type="float" office:value="0.591857904360257" calcext:value-type="float">
            <text:p>0.5918579044</text:p>
          </table:table-cell>
          <table:table-cell table:number-columns-repeated="2"/>
          <table:table-cell table:formula="of:=[.AT15]/([.AU15]*[.AU15])" office:value-type="float" office:value="510.10210526906" calcext:value-type="float">
            <text:p>510.1021052691</text:p>
          </table:table-cell>
          <table:table-cell table:formula="of:=1/([.AU15]*[.AU15])" office:value-type="float" office:value="2.85473037381969" calcext:value-type="float">
            <text:p>2.854730373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643.182" calcext:value-type="float">
            <text:p>643.1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86" calcext:value-type="float">
            <text:p>1.05986</text:p>
          </table:table-cell>
          <table:table-cell office:value-type="float" office:value="0.00943185" calcext:value-type="float">
            <text:p>0.00943185</text:p>
          </table:table-cell>
          <table:table-cell office:value-type="float" office:value="0.00889916" calcext:value-type="float">
            <text:p>0.00889916</text:p>
          </table:table-cell>
          <table:table-cell/>
          <table:table-cell office:value-type="float" office:value="1256223" calcext:value-type="float">
            <text:p>1256223</text:p>
          </table:table-cell>
          <table:table-cell office:value-type="float" office:value="1087704" calcext:value-type="float">
            <text:p>1087704</text:p>
          </table:table-cell>
          <table:table-cell office:value-type="float" office:value="1.15493" calcext:value-type="float">
            <text:p>1.15493</text:p>
          </table:table-cell>
          <table:table-cell/>
          <table:table-cell office:value-type="float" office:value="97977" calcext:value-type="float">
            <text:p>97977</text:p>
          </table:table-cell>
          <table:table-cell office:value-type="float" office:value="22956.1" calcext:value-type="float">
            <text:p>22956.1</text:p>
          </table:table-cell>
          <table:table-cell office:value-type="float" office:value="1.0023" calcext:value-type="float">
            <text:p>1.0023</text:p>
          </table:table-cell>
          <table:table-cell office:value-type="float" office:value="176.337" calcext:value-type="float">
            <text:p>176.337</text:p>
          </table:table-cell>
          <table:table-cell office:value-type="float" office:value="0.370709" calcext:value-type="float">
            <text:p>0.370709</text:p>
          </table:table-cell>
          <table:table-cell/>
          <table:table-cell office:value-type="float" office:value="102693" calcext:value-type="float">
            <text:p>102693</text:p>
          </table:table-cell>
          <table:table-cell office:value-type="float" office:value="20473.5" calcext:value-type="float">
            <text:p>20473.5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4.779" calcext:value-type="float">
            <text:p>184.779</text:p>
          </table:table-cell>
          <table:table-cell office:value-type="float" office:value="0.391049" calcext:value-type="float">
            <text:p>0.391049</text:p>
          </table:table-cell>
          <table:table-cell/>
          <table:table-cell office:value-type="float" office:value="103028" calcext:value-type="float">
            <text:p>103028</text:p>
          </table:table-cell>
          <table:table-cell office:value-type="float" office:value="14736.3" calcext:value-type="float">
            <text:p>14736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5.275" calcext:value-type="float">
            <text:p>185.275</text:p>
          </table:table-cell>
          <table:table-cell office:value-type="float" office:value="0.392065" calcext:value-type="float">
            <text:p>0.392065</text:p>
          </table:table-cell>
          <table:table-cell/>
          <table:table-cell office:value-type="float" office:value="103501" calcext:value-type="float">
            <text:p>103501</text:p>
          </table:table-cell>
          <table:table-cell office:value-type="float" office:value="4054.56" calcext:value-type="float">
            <text:p>4054.56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5.927" calcext:value-type="float">
            <text:p>185.927</text:p>
          </table:table-cell>
          <table:table-cell office:value-type="float" office:value="0.393295" calcext:value-type="float">
            <text:p>0.393295</text:p>
          </table:table-cell>
          <table:table-cell/>
          <table:table-cell table:formula="of:=([.P16] + [.V16] + [.AB16] + [.AH16])/4" office:value-type="float" office:value="183.0795" calcext:value-type="float">
            <text:p>183.0795</text:p>
          </table:table-cell>
          <table:table-cell table:formula="of:=SQRT([.Q16]*[.Q16] + [.W16]*[.W16] + [.AC16]*[.AC16] + [.AI16]*[.AI16])/4" office:value-type="float" office:value="0.193445794140762" calcext:value-type="float">
            <text:p>0.1934457941</text:p>
          </table:table-cell>
          <table:table-cell/>
          <table:table-cell table:formula="of:=[.AK16]/[.E16]" office:value-type="float" office:value="172.739324061669" calcext:value-type="float">
            <text:p>172.7393240617</text:p>
          </table:table-cell>
          <table:table-cell table:formula="of:=[.AL16]/[.E16]" office:value-type="float" office:value="0.182520138641671" calcext:value-type="float">
            <text:p>0.1825201386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16]*[.AQ16]" office:value-type="float" office:value="180.858072292567" calcext:value-type="float">
            <text:p>180.8580722926</text:p>
          </table:table-cell>
          <table:table-cell table:formula="of:=SQRT([.AQ16]*[.AQ16]*[.AO16]*[.AO16] + [.AN16]*[.AN16]*[.AR16]*[.AR16])" office:value-type="float" office:value="0.601218768794627" calcext:value-type="float">
            <text:p>0.6012187688</text:p>
          </table:table-cell>
          <table:table-cell table:number-columns-repeated="2"/>
          <table:table-cell table:formula="of:=[.AT16]/([.AU16]*[.AU16])" office:value-type="float" office:value="500.348771424901" calcext:value-type="float">
            <text:p>500.3487714249</text:p>
          </table:table-cell>
          <table:table-cell table:formula="of:=1/([.AU16]*[.AU16])" office:value-type="float" office:value="2.7665271728403" calcext:value-type="float">
            <text:p>2.7665271728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11:.G16])" office:value-type="float" office:value="0.008962995" calcext:value-type="float">
            <text:p>0.008962995</text:p>
          </table:table-cell>
          <table:table-cell table:style-name="ce62" table:number-columns-repeated="5"/>
          <table:table-cell table:style-name="ce62" table:formula="of:=AVERAGE([.M11:.M16])" office:value-type="float" office:value="104581.5" calcext:value-type="float">
            <text:p>104581.5</text:p>
          </table:table-cell>
          <table:table-cell table:style-name="ce62" table:number-columns-repeated="5"/>
          <table:table-cell table:style-name="ce62" table:formula="of:=AVERAGE([.S11:.S16])" office:value-type="float" office:value="107900.5" calcext:value-type="float">
            <text:p>107900.5</text:p>
          </table:table-cell>
          <table:table-cell table:style-name="ce62" table:number-columns-repeated="5"/>
          <table:table-cell table:style-name="ce62" table:formula="of:=AVERAGE([.Y11:.Y16])" office:value-type="float" office:value="108056" calcext:value-type="float">
            <text:p>108056</text:p>
          </table:table-cell>
          <table:table-cell table:style-name="ce62" table:number-columns-repeated="5"/>
          <table:table-cell table:style-name="ce62" table:formula="of:=AVERAGE([.AE11:.AE16])" office:value-type="float" office:value="109769.333333333" calcext:value-type="float">
            <text:p>109769.333333333</text:p>
          </table:table-cell>
          <table:table-cell table:style-name="ce62" table:number-columns-repeated="11"/>
          <table:table-cell table:style-name="ce62" office:value-type="string" calcext:value-type="string">
            <text:p>Geometric Average Rate for Foil (Hz/uA) :</text:p>
          </table:table-cell>
          <table:table-cell table:style-name="ce62" table:number-columns-repeated="2"/>
          <table:table-cell table:style-name="ce62" table:formula="of:=SUM([.AX11:.AX16])/SUM([.AY11:.AY16])" office:value-type="float" office:value="179.708468349006" calcext:value-type="float">
            <text:p>179.708468349</text:p>
          </table:table-cell>
          <table:table-cell table:style-name="ce62" table:formula="of:=1/SQRT(SUM([.AY11:.AY16]))" office:value-type="float" office:value="0.251688276108037" calcext:value-type="float">
            <text:p>0.2516882761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42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1620.45" calcext:value-type="float">
            <text:p>1620.4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91" calcext:value-type="float">
            <text:p>1.07091</text:p>
          </table:table-cell>
          <table:table-cell office:value-type="float" office:value="0.00945307" calcext:value-type="float">
            <text:p>0.00945307</text:p>
          </table:table-cell>
          <table:table-cell office:value-type="float" office:value="0.00882714" calcext:value-type="float">
            <text:p>0.00882714</text:p>
          </table:table-cell>
          <table:table-cell/>
          <table:table-cell office:value-type="float" office:value="1637341" calcext:value-type="float">
            <text:p>1637341</text:p>
          </table:table-cell>
          <table:table-cell office:value-type="float" office:value="1515549" calcext:value-type="float">
            <text:p>1515549</text:p>
          </table:table-cell>
          <table:table-cell office:value-type="float" office:value="1.08036" calcext:value-type="float">
            <text:p>1.08036</text:p>
          </table:table-cell>
          <table:table-cell/>
          <table:table-cell office:value-type="float" office:value="141410" calcext:value-type="float">
            <text:p>141410</text:p>
          </table:table-cell>
          <table:table-cell office:value-type="float" office:value="20552.4" calcext:value-type="float">
            <text:p>20552.4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94.4729" calcext:value-type="float">
            <text:p>94.4729</text:p>
          </table:table-cell>
          <table:table-cell office:value-type="float" office:value="0.0744553" calcext:value-type="float">
            <text:p>0.0744553</text:p>
          </table:table-cell>
          <table:table-cell/>
          <table:table-cell office:value-type="float" office:value="143206" calcext:value-type="float">
            <text:p>143206</text:p>
          </table:table-cell>
          <table:table-cell office:value-type="float" office:value="18914.1" calcext:value-type="float">
            <text:p>18914.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95.6571" calcext:value-type="float">
            <text:p>95.6571</text:p>
          </table:table-cell>
          <table:table-cell office:value-type="float" office:value="0.075522" calcext:value-type="float">
            <text:p>0.075522</text:p>
          </table:table-cell>
          <table:table-cell/>
          <table:table-cell office:value-type="float" office:value="147874" calcext:value-type="float">
            <text:p>147874</text:p>
          </table:table-cell>
          <table:table-cell office:value-type="float" office:value="17322.7" calcext:value-type="float">
            <text:p>17322.7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98.7594" calcext:value-type="float">
            <text:p>98.7594</text:p>
          </table:table-cell>
          <table:table-cell office:value-type="float" office:value="0.0783501" calcext:value-type="float">
            <text:p>0.0783501</text:p>
          </table:table-cell>
          <table:table-cell/>
          <table:table-cell office:value-type="float" office:value="148812" calcext:value-type="float">
            <text:p>148812</text:p>
          </table:table-cell>
          <table:table-cell office:value-type="float" office:value="3895.58" calcext:value-type="float">
            <text:p>3895.5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9.2524" calcext:value-type="float">
            <text:p>99.2524</text:p>
          </table:table-cell>
          <table:table-cell office:value-type="float" office:value="0.0787143" calcext:value-type="float">
            <text:p>0.0787143</text:p>
          </table:table-cell>
          <table:table-cell/>
          <table:table-cell table:formula="of:=([.P20] + [.V20] + [.AB20] + [.AH20])/4" office:value-type="float" office:value="97.03545" calcext:value-type="float">
            <text:p>97.03545</text:p>
          </table:table-cell>
          <table:table-cell table:formula="of:=SQRT([.Q20]*[.Q20] + [.W20]*[.W20] + [.AC20]*[.AC20] + [.AI20]*[.AI20])/4" office:value-type="float" office:value="0.0383909522027896" calcext:value-type="float">
            <text:p>0.0383909522</text:p>
          </table:table-cell>
          <table:table-cell/>
          <table:table-cell table:formula="of:=[.AK20]/[.E20]" office:value-type="float" office:value="90.6102753732807" calcext:value-type="float">
            <text:p>90.6102753733</text:p>
          </table:table-cell>
          <table:table-cell table:formula="of:=[.AL20]/[.E20]" office:value-type="float" office:value="0.0358489062599001" calcext:value-type="float">
            <text:p>0.0358489063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20]*[.AQ20]" office:value-type="float" office:value="94.8689583158248" calcext:value-type="float">
            <text:p>94.8689583158</text:p>
          </table:table-cell>
          <table:table-cell table:formula="of:=SQRT([.AQ20]*[.AQ20]*[.AO20]*[.AO20] + [.AN20]*[.AN20]*[.AR20]*[.AR20])" office:value-type="float" office:value="0.301360422288514" calcext:value-type="float">
            <text:p>0.3013604223</text:p>
          </table:table-cell>
          <table:table-cell table:number-columns-repeated="2"/>
          <table:table-cell table:formula="of:=[.AT20]/([.AU20]*[.AU20])" office:value-type="float" office:value="1044.60403829258" calcext:value-type="float">
            <text:p>1044.6040382926</text:p>
          </table:table-cell>
          <table:table-cell table:formula="of:=1/([.AU20]*[.AU20])" office:value-type="float" office:value="11.0110204310985" calcext:value-type="float">
            <text:p>11.011020431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668.43" calcext:value-type="float">
            <text:p>1668.4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65" calcext:value-type="float">
            <text:p>1.02665</text:p>
          </table:table-cell>
          <table:table-cell office:value-type="float" office:value="0.00936741" calcext:value-type="float">
            <text:p>0.00936741</text:p>
          </table:table-cell>
          <table:table-cell office:value-type="float" office:value="0.00912424" calcext:value-type="float">
            <text:p>0.00912424</text:p>
          </table:table-cell>
          <table:table-cell/>
          <table:table-cell office:value-type="float" office:value="1618863" calcext:value-type="float">
            <text:p>1618863</text:p>
          </table:table-cell>
          <table:table-cell office:value-type="float" office:value="1503244" calcext:value-type="float">
            <text:p>1503244</text:p>
          </table:table-cell>
          <table:table-cell office:value-type="float" office:value="1.07691" calcext:value-type="float">
            <text:p>1.07691</text:p>
          </table:table-cell>
          <table:table-cell/>
          <table:table-cell office:value-type="float" office:value="141677" calcext:value-type="float">
            <text:p>141677</text:p>
          </table:table-cell>
          <table:table-cell office:value-type="float" office:value="19737.6" calcext:value-type="float">
            <text:p>19737.6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1.6285" calcext:value-type="float">
            <text:p>91.6285</text:p>
          </table:table-cell>
          <table:table-cell office:value-type="float" office:value="0.0700314" calcext:value-type="float">
            <text:p>0.0700314</text:p>
          </table:table-cell>
          <table:table-cell/>
          <table:table-cell office:value-type="float" office:value="141926" calcext:value-type="float">
            <text:p>141926</text:p>
          </table:table-cell>
          <table:table-cell office:value-type="float" office:value="18194.8" calcext:value-type="float">
            <text:p>18194.8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1.7754" calcext:value-type="float">
            <text:p>91.7754</text:p>
          </table:table-cell>
          <table:table-cell office:value-type="float" office:value="0.0701518" calcext:value-type="float">
            <text:p>0.0701518</text:p>
          </table:table-cell>
          <table:table-cell/>
          <table:table-cell office:value-type="float" office:value="143730" calcext:value-type="float">
            <text:p>143730</text:p>
          </table:table-cell>
          <table:table-cell office:value-type="float" office:value="16647.3" calcext:value-type="float">
            <text:p>16647.3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92.9275" calcext:value-type="float">
            <text:p>92.9275</text:p>
          </table:table-cell>
          <table:table-cell office:value-type="float" office:value="0.0711605" calcext:value-type="float">
            <text:p>0.0711605</text:p>
          </table:table-cell>
          <table:table-cell/>
          <table:table-cell office:value-type="float" office:value="146862" calcext:value-type="float">
            <text:p>146862</text:p>
          </table:table-cell>
          <table:table-cell office:value-type="float" office:value="3745.64" calcext:value-type="float">
            <text:p>3745.6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4.8299" calcext:value-type="float">
            <text:p>94.8299</text:p>
          </table:table-cell>
          <table:table-cell office:value-type="float" office:value="0.0727696" calcext:value-type="float">
            <text:p>0.0727696</text:p>
          </table:table-cell>
          <table:table-cell/>
          <table:table-cell table:formula="of:=([.P21] + [.V21] + [.AB21] + [.AH21])/4" office:value-type="float" office:value="92.790325" calcext:value-type="float">
            <text:p>92.790325</text:p>
          </table:table-cell>
          <table:table-cell table:formula="of:=SQRT([.Q21]*[.Q21] + [.W21]*[.W21] + [.AC21]*[.AC21] + [.AI21]*[.AI21])/4" office:value-type="float" office:value="0.035518396178609" calcext:value-type="float">
            <text:p>0.0355183962</text:p>
          </table:table-cell>
          <table:table-cell/>
          <table:table-cell table:formula="of:=[.AK21]/[.E21]" office:value-type="float" office:value="90.3816539229533" calcext:value-type="float">
            <text:p>90.381653923</text:p>
          </table:table-cell>
          <table:table-cell table:formula="of:=[.AL21]/[.E21]" office:value-type="float" office:value="0.0345964020636137" calcext:value-type="float">
            <text:p>0.0345964021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21]*[.AQ21]" office:value-type="float" office:value="94.6295916573321" calcext:value-type="float">
            <text:p>94.6295916573</text:p>
          </table:table-cell>
          <table:table-cell table:formula="of:=SQRT([.AQ21]*[.AQ21]*[.AO21]*[.AO21] + [.AN21]*[.AN21]*[.AR21]*[.AR21])" office:value-type="float" office:value="0.300450942590759" calcext:value-type="float">
            <text:p>0.3004509426</text:p>
          </table:table-cell>
          <table:table-cell table:number-columns-repeated="2"/>
          <table:table-cell table:formula="of:=[.AT21]/([.AU21]*[.AU21])" office:value-type="float" office:value="1048.28609312398" calcext:value-type="float">
            <text:p>1048.286093124</text:p>
          </table:table-cell>
          <table:table-cell table:formula="of:=1/([.AU21]*[.AU21])" office:value-type="float" office:value="11.0777831201046" calcext:value-type="float">
            <text:p>11.07778312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1656.18" calcext:value-type="float">
            <text:p>1656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595" calcext:value-type="float">
            <text:p>1.06595</text:p>
          </table:table-cell>
          <table:table-cell office:value-type="float" office:value="0.00944332" calcext:value-type="float">
            <text:p>0.00944332</text:p>
          </table:table-cell>
          <table:table-cell office:value-type="float" office:value="0.00885906" calcext:value-type="float">
            <text:p>0.00885906</text:p>
          </table:table-cell>
          <table:table-cell/>
          <table:table-cell office:value-type="float" office:value="1665928" calcext:value-type="float">
            <text:p>1665928</text:p>
          </table:table-cell>
          <table:table-cell office:value-type="float" office:value="1542163" calcext:value-type="float">
            <text:p>1542163</text:p>
          </table:table-cell>
          <table:table-cell office:value-type="float" office:value="1.08025" calcext:value-type="float">
            <text:p>1.08025</text:p>
          </table:table-cell>
          <table:table-cell/>
          <table:table-cell office:value-type="float" office:value="141114" calcext:value-type="float">
            <text:p>141114</text:p>
          </table:table-cell>
          <table:table-cell office:value-type="float" office:value="20625.3" calcext:value-type="float">
            <text:p>20625.3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92.2329" calcext:value-type="float">
            <text:p>92.2329</text:p>
          </table:table-cell>
          <table:table-cell office:value-type="float" office:value="0.0709066" calcext:value-type="float">
            <text:p>0.0709066</text:p>
          </table:table-cell>
          <table:table-cell/>
          <table:table-cell office:value-type="float" office:value="145800" calcext:value-type="float">
            <text:p>145800</text:p>
          </table:table-cell>
          <table:table-cell office:value-type="float" office:value="19036.3" calcext:value-type="float">
            <text:p>19036.3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95.2805" calcext:value-type="float">
            <text:p>95.2805</text:p>
          </table:table-cell>
          <table:table-cell office:value-type="float" office:value="0.0736022" calcext:value-type="float">
            <text:p>0.0736022</text:p>
          </table:table-cell>
          <table:table-cell/>
          <table:table-cell office:value-type="float" office:value="149329" calcext:value-type="float">
            <text:p>149329</text:p>
          </table:table-cell>
          <table:table-cell office:value-type="float" office:value="17384.5" calcext:value-type="float">
            <text:p>17384.5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97.5706" calcext:value-type="float">
            <text:p>97.5706</text:p>
          </table:table-cell>
          <table:table-cell office:value-type="float" office:value="0.0756397" calcext:value-type="float">
            <text:p>0.0756397</text:p>
          </table:table-cell>
          <table:table-cell/>
          <table:table-cell office:value-type="float" office:value="150932" calcext:value-type="float">
            <text:p>150932</text:p>
          </table:table-cell>
          <table:table-cell office:value-type="float" office:value="3912.73" calcext:value-type="float">
            <text:p>3912.73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8.4851" calcext:value-type="float">
            <text:p>98.4851</text:p>
          </table:table-cell>
          <table:table-cell office:value-type="float" office:value="0.0763744" calcext:value-type="float">
            <text:p>0.0763744</text:p>
          </table:table-cell>
          <table:table-cell/>
          <table:table-cell table:formula="of:=([.P22] + [.V22] + [.AB22] + [.AH22])/4" office:value-type="float" office:value="95.892275" calcext:value-type="float">
            <text:p>95.892275</text:p>
          </table:table-cell>
          <table:table-cell table:formula="of:=SQRT([.Q22]*[.Q22] + [.W22]*[.W22] + [.AC22]*[.AC22] + [.AI22]*[.AI22])/4" office:value-type="float" office:value="0.037080522987016" calcext:value-type="float">
            <text:p>0.037080523</text:p>
          </table:table-cell>
          <table:table-cell/>
          <table:table-cell table:formula="of:=[.AK22]/[.E22]" office:value-type="float" office:value="89.9594493175102" calcext:value-type="float">
            <text:p>89.9594493175</text:p>
          </table:table-cell>
          <table:table-cell table:formula="of:=[.AL22]/[.E22]" office:value-type="float" office:value="0.0347863623875567" calcext:value-type="float">
            <text:p>0.0347863624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22]*[.AQ22]" office:value-type="float" office:value="94.1875434354332" calcext:value-type="float">
            <text:p>94.1875434354</text:p>
          </table:table-cell>
          <table:table-cell table:formula="of:=SQRT([.AQ22]*[.AQ22]*[.AO22]*[.AO22] + [.AN22]*[.AN22]*[.AR22]*[.AR22])" office:value-type="float" office:value="0.299092031176363" calcext:value-type="float">
            <text:p>0.2990920312</text:p>
          </table:table-cell>
          <table:table-cell table:number-columns-repeated="2"/>
          <table:table-cell table:formula="of:=[.AT22]/([.AU22]*[.AU22])" office:value-type="float" office:value="1052.89190263248" calcext:value-type="float">
            <text:p>1052.8919026325</text:p>
          </table:table-cell>
          <table:table-cell table:formula="of:=1/([.AU22]*[.AU22])" office:value-type="float" office:value="11.1786746339154" calcext:value-type="float">
            <text:p>11.178674633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744.17" calcext:value-type="float">
            <text:p>1744.1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988" calcext:value-type="float">
            <text:p>1.02988</text:p>
          </table:table-cell>
          <table:table-cell office:value-type="float" office:value="0.00937354" calcext:value-type="float">
            <text:p>0.00937354</text:p>
          </table:table-cell>
          <table:table-cell office:value-type="float" office:value="0.00910162" calcext:value-type="float">
            <text:p>0.00910162</text:p>
          </table:table-cell>
          <table:table-cell/>
          <table:table-cell office:value-type="float" office:value="1697548" calcext:value-type="float">
            <text:p>1697548</text:p>
          </table:table-cell>
          <table:table-cell office:value-type="float" office:value="1575866" calcext:value-type="float">
            <text:p>1575866</text:p>
          </table:table-cell>
          <table:table-cell office:value-type="float" office:value="1.07722" calcext:value-type="float">
            <text:p>1.07722</text:p>
          </table:table-cell>
          <table:table-cell/>
          <table:table-cell office:value-type="float" office:value="148188" calcext:value-type="float">
            <text:p>148188</text:p>
          </table:table-cell>
          <table:table-cell office:value-type="float" office:value="19714" calcext:value-type="float">
            <text:p>19714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1.7032" calcext:value-type="float">
            <text:p>91.7032</text:p>
          </table:table-cell>
          <table:table-cell office:value-type="float" office:value="0.067039" calcext:value-type="float">
            <text:p>0.067039</text:p>
          </table:table-cell>
          <table:table-cell/>
          <table:table-cell office:value-type="float" office:value="148429" calcext:value-type="float">
            <text:p>148429</text:p>
          </table:table-cell>
          <table:table-cell office:value-type="float" office:value="18198.1" calcext:value-type="float">
            <text:p>18198.1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1.8384" calcext:value-type="float">
            <text:p>91.8384</text:p>
          </table:table-cell>
          <table:table-cell office:value-type="float" office:value="0.0671444" calcext:value-type="float">
            <text:p>0.0671444</text:p>
          </table:table-cell>
          <table:table-cell/>
          <table:table-cell office:value-type="float" office:value="151402" calcext:value-type="float">
            <text:p>151402</text:p>
          </table:table-cell>
          <table:table-cell office:value-type="float" office:value="16612.9" calcext:value-type="float">
            <text:p>16612.9</text:p>
          </table:table-cell>
          <table:table-cell office:value-type="float" office:value="1.00166" calcext:value-type="float">
            <text:p>1.00166</text:p>
          </table:table-cell>
          <table:table-cell office:value-type="float" office:value="93.663" calcext:value-type="float">
            <text:p>93.663</text:p>
          </table:table-cell>
          <table:table-cell office:value-type="float" office:value="0.0686783" calcext:value-type="float">
            <text:p>0.0686783</text:p>
          </table:table-cell>
          <table:table-cell/>
          <table:table-cell office:value-type="float" office:value="154724" calcext:value-type="float">
            <text:p>154724</text:p>
          </table:table-cell>
          <table:table-cell office:value-type="float" office:value="3740.14" calcext:value-type="float">
            <text:p>3740.1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5.5949" calcext:value-type="float">
            <text:p>95.5949</text:p>
          </table:table-cell>
          <table:table-cell office:value-type="float" office:value="0.0702447" calcext:value-type="float">
            <text:p>0.0702447</text:p>
          </table:table-cell>
          <table:table-cell/>
          <table:table-cell table:formula="of:=([.P23] + [.V23] + [.AB23] + [.AH23])/4" office:value-type="float" office:value="93.199875" calcext:value-type="float">
            <text:p>93.199875</text:p>
          </table:table-cell>
          <table:table-cell table:formula="of:=SQRT([.Q23]*[.Q23] + [.W23]*[.W23] + [.AC23]*[.AC23] + [.AI23]*[.AI23])/4" office:value-type="float" office:value="0.0341445683284143" calcext:value-type="float">
            <text:p>0.0341445683</text:p>
          </table:table-cell>
          <table:table-cell/>
          <table:table-cell table:formula="of:=[.AK23]/[.E23]" office:value-type="float" office:value="90.4958587408242" calcext:value-type="float">
            <text:p>90.4958587408</text:p>
          </table:table-cell>
          <table:table-cell table:formula="of:=[.AL23]/[.E23]" office:value-type="float" office:value="0.0331539289319282" calcext:value-type="float">
            <text:p>0.0331539289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23]*[.AQ23]" office:value-type="float" office:value="94.7491641016429" calcext:value-type="float">
            <text:p>94.7491641016</text:p>
          </table:table-cell>
          <table:table-cell table:formula="of:=SQRT([.AQ23]*[.AQ23]*[.AO23]*[.AO23] + [.AN23]*[.AN23]*[.AR23]*[.AR23])" office:value-type="float" office:value="0.300646959394959" calcext:value-type="float">
            <text:p>0.3006469594</text:p>
          </table:table-cell>
          <table:table-cell table:number-columns-repeated="2"/>
          <table:table-cell table:formula="of:=[.AT23]/([.AU23]*[.AU23])" office:value-type="float" office:value="1048.24247956415" calcext:value-type="float">
            <text:p>1048.2424795642</text:p>
          </table:table-cell>
          <table:table-cell table:formula="of:=1/([.AU23]*[.AU23])" office:value-type="float" office:value="11.0633427693319" calcext:value-type="float">
            <text:p>11.0633427693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20:.G23])" office:value-type="float" office:value="0.008978015" calcext:value-type="float">
            <text:p>0.008978015</text:p>
          </table:table-cell>
          <table:table-cell table:style-name="ce62" table:number-columns-repeated="5"/>
          <table:table-cell table:style-name="ce62" table:formula="of:=AVERAGE([.M20:.M23])" office:value-type="float" office:value="143097.25" calcext:value-type="float">
            <text:p>143097.25</text:p>
          </table:table-cell>
          <table:table-cell table:style-name="ce62" table:number-columns-repeated="5"/>
          <table:table-cell table:style-name="ce62" table:formula="of:=AVERAGE([.S20:.S23])" office:value-type="float" office:value="144840.25" calcext:value-type="float">
            <text:p>144840.25</text:p>
          </table:table-cell>
          <table:table-cell table:style-name="ce62" table:number-columns-repeated="5"/>
          <table:table-cell table:style-name="ce62" table:formula="of:=AVERAGE([.Y20:.Y23])" office:value-type="float" office:value="148083.75" calcext:value-type="float">
            <text:p>148083.75</text:p>
          </table:table-cell>
          <table:table-cell table:style-name="ce62" table:number-columns-repeated="5"/>
          <table:table-cell table:style-name="ce62" table:formula="of:=AVERAGE([.AE20:.AE23])" office:value-type="float" office:value="150332.5" calcext:value-type="float">
            <text:p>150332.5</text:p>
          </table:table-cell>
          <table:table-cell table:style-name="ce62" table:number-columns-repeated="11"/>
          <table:table-cell table:style-name="ce62" office:value-type="string" calcext:value-type="string">
            <text:p>Geometric Average Rate for Foil (Hz/uA) :</text:p>
          </table:table-cell>
          <table:table-cell table:style-name="ce62" table:number-columns-repeated="2"/>
          <table:table-cell table:style-name="ce62" table:formula="of:=SUM([.AX20:.AX23])/SUM([.AY20:.AY23])" office:value-type="float" office:value="94.6074181193831" calcext:value-type="float">
            <text:p>94.6074181194</text:p>
          </table:table-cell>
          <table:table-cell table:style-name="ce62" table:formula="of:=1/SQRT(SUM([.AY20:.AY23]))" office:value-type="float" office:value="0.150192108065251" calcext:value-type="float">
            <text:p>0.1501921081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42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3161.42" calcext:value-type="float">
            <text:p>3161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3983" calcext:value-type="float">
            <text:p>3.03983</text:p>
          </table:table-cell>
          <table:table-cell office:value-type="float" office:value="0.0151617" calcext:value-type="float">
            <text:p>0.0151617</text:p>
          </table:table-cell>
          <table:table-cell office:value-type="float" office:value="0.0049877" calcext:value-type="float">
            <text:p>0.0049877</text:p>
          </table:table-cell>
          <table:table-cell/>
          <table:table-cell office:value-type="float" office:value="1028931" calcext:value-type="float">
            <text:p>1028931</text:p>
          </table:table-cell>
          <table:table-cell office:value-type="float" office:value="1002270" calcext:value-type="float">
            <text:p>1002270</text:p>
          </table:table-cell>
          <table:table-cell office:value-type="float" office:value="1.0266" calcext:value-type="float">
            <text:p>1.0266</text:p>
          </table:table-cell>
          <table:table-cell/>
          <table:table-cell office:value-type="float" office:value="62750" calcext:value-type="float">
            <text:p>62750</text:p>
          </table:table-cell>
          <table:table-cell office:value-type="float" office:value="49501.7" calcext:value-type="float">
            <text:p>49501.7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0.4781" calcext:value-type="float">
            <text:p>20.4781</text:p>
          </table:table-cell>
          <table:table-cell office:value-type="float" office:value="0.00750884" calcext:value-type="float">
            <text:p>0.00750884</text:p>
          </table:table-cell>
          <table:table-cell/>
          <table:table-cell office:value-type="float" office:value="63590" calcext:value-type="float">
            <text:p>63590</text:p>
          </table:table-cell>
          <table:table-cell office:value-type="float" office:value="49176.9" calcext:value-type="float">
            <text:p>49176.9</text:p>
          </table:table-cell>
          <table:table-cell office:value-type="float" office:value="1.00494" calcext:value-type="float">
            <text:p>1.00494</text:p>
          </table:table-cell>
          <table:table-cell office:value-type="float" office:value="20.7515" calcext:value-type="float">
            <text:p>20.7515</text:p>
          </table:table-cell>
          <table:table-cell office:value-type="float" office:value="0.00762007" calcext:value-type="float">
            <text:p>0.00762007</text:p>
          </table:table-cell>
          <table:table-cell/>
          <table:table-cell office:value-type="float" office:value="64720" calcext:value-type="float">
            <text:p>64720</text:p>
          </table:table-cell>
          <table:table-cell office:value-type="float" office:value="41725.8" calcext:value-type="float">
            <text:p>41725.8</text:p>
          </table:table-cell>
          <table:table-cell office:value-type="float" office:value="1.00419" calcext:value-type="float">
            <text:p>1.00419</text:p>
          </table:table-cell>
          <table:table-cell office:value-type="float" office:value="21.1045" calcext:value-type="float">
            <text:p>21.1045</text:p>
          </table:table-cell>
          <table:table-cell office:value-type="float" office:value="0.00775919" calcext:value-type="float">
            <text:p>0.00775919</text:p>
          </table:table-cell>
          <table:table-cell/>
          <table:table-cell office:value-type="float" office:value="65713" calcext:value-type="float">
            <text:p>65713</text:p>
          </table:table-cell>
          <table:table-cell office:value-type="float" office:value="8756.03" calcext:value-type="float">
            <text:p>8756.0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3576" calcext:value-type="float">
            <text:p>21.3576</text:p>
          </table:table-cell>
          <table:table-cell office:value-type="float" office:value="0.00783991" calcext:value-type="float">
            <text:p>0.00783991</text:p>
          </table:table-cell>
          <table:table-cell/>
          <table:table-cell table:formula="of:=([.P27] + [.V27] + [.AB27] + [.AH27])/4" office:value-type="float" office:value="20.922925" calcext:value-type="float">
            <text:p>20.922925</text:p>
          </table:table-cell>
          <table:table-cell table:formula="of:=SQRT([.Q27]*[.Q27] + [.W27]*[.W27] + [.AC27]*[.AC27] + [.AI27]*[.AI27])/4" office:value-type="float" office:value="0.00384152771705721" calcext:value-type="float">
            <text:p>0.0038415277</text:p>
          </table:table-cell>
          <table:table-cell/>
          <table:table-cell table:formula="of:=[.AK27]/[.E27]" office:value-type="float" office:value="6.88292601888922" calcext:value-type="float">
            <text:p>6.8829260189</text:p>
          </table:table-cell>
          <table:table-cell table:formula="of:=[.AL27]/[.E27]" office:value-type="float" office:value="0.00126373110241599" calcext:value-type="float">
            <text:p>0.0012637311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27]*[.AQ27]" office:value-type="float" office:value="7.20642354177701" calcext:value-type="float">
            <text:p>7.2064235418</text:p>
          </table:table-cell>
          <table:table-cell table:formula="of:=SQRT([.AQ27]*[.AQ27]*[.AO27]*[.AO27] + [.AN27]*[.AN27]*[.AR27]*[.AR27])" office:value-type="float" office:value="0.0227521609143594" calcext:value-type="float">
            <text:p>0.0227521609</text:p>
          </table:table-cell>
          <table:table-cell table:number-columns-repeated="2"/>
          <table:table-cell table:formula="of:=[.AT27]/([.AU27]*[.AU27])" office:value-type="float" office:value="13921.1297746102" calcext:value-type="float">
            <text:p>13921.1297746102</text:p>
          </table:table-cell>
          <table:table-cell table:formula="of:=1/([.AU27]*[.AU27])" office:value-type="float" office:value="1931.76680414449" calcext:value-type="float">
            <text:p>1931.766804144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3402.81" calcext:value-type="float">
            <text:p>3402.8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297" calcext:value-type="float">
            <text:p>2.93297</text:p>
          </table:table-cell>
          <table:table-cell office:value-type="float" office:value="0.0147918" calcext:value-type="float">
            <text:p>0.0147918</text:p>
          </table:table-cell>
          <table:table-cell office:value-type="float" office:value="0.00504328" calcext:value-type="float">
            <text:p>0.00504328</text:p>
          </table:table-cell>
          <table:table-cell/>
          <table:table-cell office:value-type="float" office:value="1029248" calcext:value-type="float">
            <text:p>1029248</text:p>
          </table:table-cell>
          <table:table-cell office:value-type="float" office:value="1004614" calcext:value-type="float">
            <text:p>1004614</text:p>
          </table:table-cell>
          <table:table-cell office:value-type="float" office:value="1.02452" calcext:value-type="float">
            <text:p>1.02452</text:p>
          </table:table-cell>
          <table:table-cell/>
          <table:table-cell office:value-type="float" office:value="64829" calcext:value-type="float">
            <text:p>64829</text:p>
          </table:table-cell>
          <table:table-cell office:value-type="float" office:value="47816.6" calcext:value-type="float">
            <text:p>47816.6</text:p>
          </table:table-cell>
          <table:table-cell office:value-type="float" office:value="1.0048" calcext:value-type="float">
            <text:p>1.0048</text:p>
          </table:table-cell>
          <table:table-cell office:value-type="float" office:value="19.6125" calcext:value-type="float">
            <text:p>19.6125</text:p>
          </table:table-cell>
          <table:table-cell office:value-type="float" office:value="0.00668993" calcext:value-type="float">
            <text:p>0.00668993</text:p>
          </table:table-cell>
          <table:table-cell/>
          <table:table-cell office:value-type="float" office:value="65726" calcext:value-type="float">
            <text:p>65726</text:p>
          </table:table-cell>
          <table:table-cell office:value-type="float" office:value="47468.3" calcext:value-type="float">
            <text:p>47468.3</text:p>
          </table:table-cell>
          <table:table-cell office:value-type="float" office:value="1.00477" calcext:value-type="float">
            <text:p>1.00477</text:p>
          </table:table-cell>
          <table:table-cell office:value-type="float" office:value="19.8832" calcext:value-type="float">
            <text:p>19.8832</text:p>
          </table:table-cell>
          <table:table-cell office:value-type="float" office:value="0.00679263" calcext:value-type="float">
            <text:p>0.00679263</text:p>
          </table:table-cell>
          <table:table-cell/>
          <table:table-cell office:value-type="float" office:value="67433" calcext:value-type="float">
            <text:p>67433</text:p>
          </table:table-cell>
          <table:table-cell office:value-type="float" office:value="40309.9" calcext:value-type="float">
            <text:p>40309.9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0.3849" calcext:value-type="float">
            <text:p>20.3849</text:p>
          </table:table-cell>
          <table:table-cell office:value-type="float" office:value="0.00697972" calcext:value-type="float">
            <text:p>0.00697972</text:p>
          </table:table-cell>
          <table:table-cell/>
          <table:table-cell office:value-type="float" office:value="69845" calcext:value-type="float">
            <text:p>69845</text:p>
          </table:table-cell>
          <table:table-cell office:value-type="float" office:value="8455.38" calcext:value-type="float">
            <text:p>8455.38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0468" calcext:value-type="float">
            <text:p>21.0468</text:p>
          </table:table-cell>
          <table:table-cell office:value-type="float" office:value="0.00721344" calcext:value-type="float">
            <text:p>0.00721344</text:p>
          </table:table-cell>
          <table:table-cell/>
          <table:table-cell table:formula="of:=([.P28] + [.V28] + [.AB28] + [.AH28])/4" office:value-type="float" office:value="20.23185" calcext:value-type="float">
            <text:p>20.23185</text:p>
          </table:table-cell>
          <table:table-cell table:formula="of:=SQRT([.Q28]*[.Q28] + [.W28]*[.W28] + [.AC28]*[.AC28] + [.AI28]*[.AI28])/4" office:value-type="float" office:value="0.00346089939208185" calcext:value-type="float">
            <text:p>0.0034608994</text:p>
          </table:table-cell>
          <table:table-cell/>
          <table:table-cell table:formula="of:=[.AK28]/[.E28]" office:value-type="float" office:value="6.89807601168781" calcext:value-type="float">
            <text:p>6.8980760117</text:p>
          </table:table-cell>
          <table:table-cell table:formula="of:=[.AL28]/[.E28]" office:value-type="float" office:value="0.00117999822435342" calcext:value-type="float">
            <text:p>0.0011799982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28]*[.AQ28]" office:value-type="float" office:value="7.22228558423714" calcext:value-type="float">
            <text:p>7.2222855842</text:p>
          </table:table-cell>
          <table:table-cell table:formula="of:=SQRT([.AQ28]*[.AQ28]*[.AO28]*[.AO28] + [.AN28]*[.AN28]*[.AR28]*[.AR28])" office:value-type="float" office:value="0.0227971523730099" calcext:value-type="float">
            <text:p>0.0227971524</text:p>
          </table:table-cell>
          <table:table-cell table:number-columns-repeated="2"/>
          <table:table-cell table:formula="of:=[.AT28]/([.AU28]*[.AU28])" office:value-type="float" office:value="13896.7566756859" calcext:value-type="float">
            <text:p>13896.7566756859</text:p>
          </table:table-cell>
          <table:table-cell table:formula="of:=1/([.AU28]*[.AU28])" office:value-type="float" office:value="1924.14942798939" calcext:value-type="float">
            <text:p>1924.149427989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342.722" calcext:value-type="float">
            <text:p>342.72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6427" calcext:value-type="float">
            <text:p>3.06427</text:p>
          </table:table-cell>
          <table:table-cell office:value-type="float" office:value="0.0152491" calcext:value-type="float">
            <text:p>0.0152491</text:p>
          </table:table-cell>
          <table:table-cell office:value-type="float" office:value="0.00497643" calcext:value-type="float">
            <text:p>0.00497643</text:p>
          </table:table-cell>
          <table:table-cell/>
          <table:table-cell office:value-type="float" office:value="103404" calcext:value-type="float">
            <text:p>103404</text:p>
          </table:table-cell>
          <table:table-cell office:value-type="float" office:value="101002" calcext:value-type="float">
            <text:p>101002</text:p>
          </table:table-cell>
          <table:table-cell office:value-type="float" office:value="1.02378" calcext:value-type="float">
            <text:p>1.02378</text:p>
          </table:table-cell>
          <table:table-cell/>
          <table:table-cell office:value-type="float" office:value="7289" calcext:value-type="float">
            <text:p>7289</text:p>
          </table:table-cell>
          <table:table-cell office:value-type="float" office:value="49960.2" calcext:value-type="float">
            <text:p>49960.2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8831" calcext:value-type="float">
            <text:p>21.8831</text:p>
          </table:table-cell>
          <table:table-cell office:value-type="float" office:value="0.0750697" calcext:value-type="float">
            <text:p>0.0750697</text:p>
          </table:table-cell>
          <table:table-cell/>
          <table:table-cell office:value-type="float" office:value="7427" calcext:value-type="float">
            <text:p>7427</text:p>
          </table:table-cell>
          <table:table-cell office:value-type="float" office:value="49804.6" calcext:value-type="float">
            <text:p>49804.6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2.297" calcext:value-type="float">
            <text:p>22.297</text:p>
          </table:table-cell>
          <table:table-cell office:value-type="float" office:value="0.0766694" calcext:value-type="float">
            <text:p>0.0766694</text:p>
          </table:table-cell>
          <table:table-cell/>
          <table:table-cell office:value-type="float" office:value="7465" calcext:value-type="float">
            <text:p>7465</text:p>
          </table:table-cell>
          <table:table-cell office:value-type="float" office:value="42158.2" calcext:value-type="float">
            <text:p>42158.2</text:p>
          </table:table-cell>
          <table:table-cell office:value-type="float" office:value="1.00423" calcext:value-type="float">
            <text:p>1.00423</text:p>
          </table:table-cell>
          <table:table-cell office:value-type="float" office:value="22.3939" calcext:value-type="float">
            <text:p>22.3939</text:p>
          </table:table-cell>
          <table:table-cell office:value-type="float" office:value="0.0769933" calcext:value-type="float">
            <text:p>0.0769933</text:p>
          </table:table-cell>
          <table:table-cell/>
          <table:table-cell office:value-type="float" office:value="7676" calcext:value-type="float">
            <text:p>7676</text:p>
          </table:table-cell>
          <table:table-cell office:value-type="float" office:value="8864.11" calcext:value-type="float">
            <text:p>8864.1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2.9501" calcext:value-type="float">
            <text:p>22.9501</text:p>
          </table:table-cell>
          <table:table-cell office:value-type="float" office:value="0.0789261" calcext:value-type="float">
            <text:p>0.0789261</text:p>
          </table:table-cell>
          <table:table-cell/>
          <table:table-cell table:formula="of:=([.P29] + [.V29] + [.AB29] + [.AH29])/4" office:value-type="float" office:value="22.381025" calcext:value-type="float">
            <text:p>22.381025</text:p>
          </table:table-cell>
          <table:table-cell table:formula="of:=SQRT([.Q29]*[.Q29] + [.W29]*[.W29] + [.AC29]*[.AC29] + [.AI29]*[.AI29])/4" office:value-type="float" office:value="0.0384634195214671" calcext:value-type="float">
            <text:p>0.0384634195</text:p>
          </table:table-cell>
          <table:table-cell/>
          <table:table-cell table:formula="of:=[.AK29]/[.E29]" office:value-type="float" office:value="7.30386845806668" calcext:value-type="float">
            <text:p>7.3038684581</text:p>
          </table:table-cell>
          <table:table-cell table:formula="of:=[.AL29]/[.E29]" office:value-type="float" office:value="0.0125522292492069" calcext:value-type="float">
            <text:p>0.0125522292</text:p>
          </table:table-cell>
          <table:table-cell/>
          <table:table-cell table:style-name="ce83" office:value-type="float" office:value="1" calcext:value-type="float">
            <text:p>1.0000</text:p>
          </table:table-cell>
          <table:table-cell table:style-name="ce83" office:value-type="float" office:value="0" calcext:value-type="float">
            <text:p>0.0000</text:p>
          </table:table-cell>
          <table:table-cell/>
          <table:table-cell table:formula="of:=[.AN29]*[.AQ29]" office:value-type="float" office:value="7.30386845806668" calcext:value-type="float">
            <text:p>7.3038684581</text:p>
          </table:table-cell>
          <table:table-cell table:formula="of:=SQRT([.AQ29]*[.AQ29]*[.AO29]*[.AO29] + [.AN29]*[.AN29]*[.AR29]*[.AR29])" office:value-type="float" office:value="0.0125522292492069" calcext:value-type="float">
            <text:p>0.0125522292</text:p>
          </table:table-cell>
          <table:table-cell table:number-columns-repeated="2"/>
          <table:table-cell table:formula="of:=[.AT29]/([.AU29]*[.AU29])" office:value-type="float" office:value="46356.5618669107" calcext:value-type="float">
            <text:p>46356.5618669107</text:p>
          </table:table-cell>
          <table:table-cell table:formula="of:=1/([.AU29]*[.AU29])" office:value-type="float" office:value="6346.85059473007" calcext:value-type="float">
            <text:p>6346.85059473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357.6" calcext:value-type="float">
            <text:p>357.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027" calcext:value-type="float">
            <text:p>3.07027</text:p>
          </table:table-cell>
          <table:table-cell office:value-type="float" office:value="0.0152699" calcext:value-type="float">
            <text:p>0.0152699</text:p>
          </table:table-cell>
          <table:table-cell office:value-type="float" office:value="0.00497349" calcext:value-type="float">
            <text:p>0.00497349</text:p>
          </table:table-cell>
          <table:table-cell/>
          <table:table-cell office:value-type="float" office:value="104458" calcext:value-type="float">
            <text:p>104458</text:p>
          </table:table-cell>
          <table:table-cell office:value-type="float" office:value="101984" calcext:value-type="float">
            <text:p>101984</text:p>
          </table:table-cell>
          <table:table-cell office:value-type="float" office:value="1.02426" calcext:value-type="float">
            <text:p>1.02426</text:p>
          </table:table-cell>
          <table:table-cell/>
          <table:table-cell office:value-type="float" office:value="7382" calcext:value-type="float">
            <text:p>7382</text:p>
          </table:table-cell>
          <table:table-cell office:value-type="float" office:value="49420.6" calcext:value-type="float">
            <text:p>49420.6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1.249" calcext:value-type="float">
            <text:p>21.249</text:p>
          </table:table-cell>
          <table:table-cell office:value-type="float" office:value="0.0699147" calcext:value-type="float">
            <text:p>0.0699147</text:p>
          </table:table-cell>
          <table:table-cell/>
          <table:table-cell office:value-type="float" office:value="7287" calcext:value-type="float">
            <text:p>7287</text:p>
          </table:table-cell>
          <table:table-cell office:value-type="float" office:value="49088" calcext:value-type="float">
            <text:p>49088</text:p>
          </table:table-cell>
          <table:table-cell office:value-type="float" office:value="1.00493" calcext:value-type="float">
            <text:p>1.00493</text:p>
          </table:table-cell>
          <table:table-cell office:value-type="float" office:value="20.9748" calcext:value-type="float">
            <text:p>20.9748</text:p>
          </table:table-cell>
          <table:table-cell office:value-type="float" office:value="0.0688992" calcext:value-type="float">
            <text:p>0.0688992</text:p>
          </table:table-cell>
          <table:table-cell/>
          <table:table-cell office:value-type="float" office:value="7504" calcext:value-type="float">
            <text:p>7504</text:p>
          </table:table-cell>
          <table:table-cell office:value-type="float" office:value="41396.2" calcext:value-type="float">
            <text:p>41396.2</text:p>
          </table:table-cell>
          <table:table-cell office:value-type="float" office:value="1.00416" calcext:value-type="float">
            <text:p>1.00416</text:p>
          </table:table-cell>
          <table:table-cell office:value-type="float" office:value="21.5827" calcext:value-type="float">
            <text:p>21.5827</text:p>
          </table:table-cell>
          <table:table-cell office:value-type="float" office:value="0.0711024" calcext:value-type="float">
            <text:p>0.0711024</text:p>
          </table:table-cell>
          <table:table-cell/>
          <table:table-cell office:value-type="float" office:value="7604" calcext:value-type="float">
            <text:p>7604</text:p>
          </table:table-cell>
          <table:table-cell office:value-type="float" office:value="8685.22" calcext:value-type="float">
            <text:p>8685.22</text:p>
          </table:table-cell>
          <table:table-cell office:value-type="float" office:value="1.00087" calcext:value-type="float">
            <text:p>1.00087</text:p>
          </table:table-cell>
          <table:table-cell office:value-type="float" office:value="21.7988" calcext:value-type="float">
            <text:p>21.7988</text:p>
          </table:table-cell>
          <table:table-cell office:value-type="float" office:value="0.0717001" calcext:value-type="float">
            <text:p>0.0717001</text:p>
          </table:table-cell>
          <table:table-cell/>
          <table:table-cell table:formula="of:=([.P30] + [.V30] + [.AB30] + [.AH30])/4" office:value-type="float" office:value="21.401325" calcext:value-type="float">
            <text:p>21.401325</text:p>
          </table:table-cell>
          <table:table-cell table:formula="of:=SQRT([.Q30]*[.Q30] + [.W30]*[.W30] + [.AC30]*[.AC30] + [.AI30]*[.AI30])/4" office:value-type="float" office:value="0.0352061967756566" calcext:value-type="float">
            <text:p>0.0352061968</text:p>
          </table:table-cell>
          <table:table-cell/>
          <table:table-cell table:formula="of:=[.AK30]/[.E30]" office:value-type="float" office:value="6.97050259423438" calcext:value-type="float">
            <text:p>6.9705025942</text:p>
          </table:table-cell>
          <table:table-cell table:formula="of:=[.AL30]/[.E30]" office:value-type="float" office:value="0.0114668080578114" calcext:value-type="float">
            <text:p>0.011466808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0]*[.AQ30]" office:value-type="float" office:value="6.97050259423438" calcext:value-type="float">
            <text:p>6.9705025942</text:p>
          </table:table-cell>
          <table:table-cell table:formula="of:=SQRT([.AQ30]*[.AQ30]*[.AO30]*[.AO30] + [.AN30]*[.AN30]*[.AR30]*[.AR30])" office:value-type="float" office:value="0.0114668080578114" calcext:value-type="float">
            <text:p>0.0114668081</text:p>
          </table:table-cell>
          <table:table-cell table:number-columns-repeated="2"/>
          <table:table-cell table:formula="of:=[.AT30]/([.AU30]*[.AU30])" office:value-type="float" office:value="53012.5881094515" calcext:value-type="float">
            <text:p>53012.5881094515</text:p>
          </table:table-cell>
          <table:table-cell table:formula="of:=1/([.AU30]*[.AU30])" office:value-type="float" office:value="7605.2748554029" calcext:value-type="float">
            <text:p>7605.27485540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3451.21" calcext:value-type="float">
            <text:p>3451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5456" calcext:value-type="float">
            <text:p>3.05456</text:p>
          </table:table-cell>
          <table:table-cell office:value-type="float" office:value="0.015213" calcext:value-type="float">
            <text:p>0.015213</text:p>
          </table:table-cell>
          <table:table-cell office:value-type="float" office:value="0.00498044" calcext:value-type="float">
            <text:p>0.00498044</text:p>
          </table:table-cell>
          <table:table-cell/>
          <table:table-cell office:value-type="float" office:value="1028299" calcext:value-type="float">
            <text:p>1028299</text:p>
          </table:table-cell>
          <table:table-cell office:value-type="float" office:value="1003682" calcext:value-type="float">
            <text:p>1003682</text:p>
          </table:table-cell>
          <table:table-cell office:value-type="float" office:value="1.02453" calcext:value-type="float">
            <text:p>1.02453</text:p>
          </table:table-cell>
          <table:table-cell/>
          <table:table-cell office:value-type="float" office:value="71764" calcext:value-type="float">
            <text:p>71764</text:p>
          </table:table-cell>
          <table:table-cell office:value-type="float" office:value="49918.6" calcext:value-type="float">
            <text:p>49918.6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4107" calcext:value-type="float">
            <text:p>21.4107</text:p>
          </table:table-cell>
          <table:table-cell office:value-type="float" office:value="0.00729042" calcext:value-type="float">
            <text:p>0.00729042</text:p>
          </table:table-cell>
          <table:table-cell/>
          <table:table-cell office:value-type="float" office:value="70434" calcext:value-type="float">
            <text:p>70434</text:p>
          </table:table-cell>
          <table:table-cell office:value-type="float" office:value="49545.3" calcext:value-type="float">
            <text:p>49545.3</text:p>
          </table:table-cell>
          <table:table-cell office:value-type="float" office:value="1.00498" calcext:value-type="float">
            <text:p>1.00498</text:p>
          </table:table-cell>
          <table:table-cell office:value-type="float" office:value="21.0131" calcext:value-type="float">
            <text:p>21.0131</text:p>
          </table:table-cell>
          <table:table-cell office:value-type="float" office:value="0.00713835" calcext:value-type="float">
            <text:p>0.00713835</text:p>
          </table:table-cell>
          <table:table-cell/>
          <table:table-cell office:value-type="float" office:value="71904" calcext:value-type="float">
            <text:p>71904</text:p>
          </table:table-cell>
          <table:table-cell office:value-type="float" office:value="41781.8" calcext:value-type="float">
            <text:p>41781.8</text:p>
          </table:table-cell>
          <table:table-cell office:value-type="float" office:value="1.0042" calcext:value-type="float">
            <text:p>1.0042</text:p>
          </table:table-cell>
          <table:table-cell office:value-type="float" office:value="21.435" calcext:value-type="float">
            <text:p>21.435</text:p>
          </table:table-cell>
          <table:table-cell office:value-type="float" office:value="0.00729447" calcext:value-type="float">
            <text:p>0.00729447</text:p>
          </table:table-cell>
          <table:table-cell/>
          <table:table-cell office:value-type="float" office:value="73889" calcext:value-type="float">
            <text:p>73889</text:p>
          </table:table-cell>
          <table:table-cell office:value-type="float" office:value="8772.53" calcext:value-type="float">
            <text:p>8772.5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9539" calcext:value-type="float">
            <text:p>21.9539</text:p>
          </table:table-cell>
          <table:table-cell office:value-type="float" office:value="0.00747188" calcext:value-type="float">
            <text:p>0.00747188</text:p>
          </table:table-cell>
          <table:table-cell/>
          <table:table-cell table:formula="of:=([.P31] + [.V31] + [.AB31] + [.AH31])/4" office:value-type="float" office:value="21.453175" calcext:value-type="float">
            <text:p>21.453175</text:p>
          </table:table-cell>
          <table:table-cell table:formula="of:=SQRT([.Q31]*[.Q31] + [.W31]*[.W31] + [.AC31]*[.AC31] + [.AI31]*[.AI31])/4" office:value-type="float" office:value="0.00364986770149104" calcext:value-type="float">
            <text:p>0.0036498677</text:p>
          </table:table-cell>
          <table:table-cell/>
          <table:table-cell table:formula="of:=[.AK31]/[.E31]" office:value-type="float" office:value="7.02332741867896" calcext:value-type="float">
            <text:p>7.0233274187</text:p>
          </table:table-cell>
          <table:table-cell table:formula="of:=[.AL31]/[.E31]" office:value-type="float" office:value="0.00119489147421921" calcext:value-type="float">
            <text:p>0.0011948915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1]*[.AQ31]" office:value-type="float" office:value="7.02332741867896" calcext:value-type="float">
            <text:p>7.0233274187</text:p>
          </table:table-cell>
          <table:table-cell table:formula="of:=SQRT([.AQ31]*[.AQ31]*[.AO31]*[.AO31] + [.AN31]*[.AN31]*[.AR31]*[.AR31])" office:value-type="float" office:value="0.00119489147421921" calcext:value-type="float">
            <text:p>0.0011948915</text:p>
          </table:table-cell>
          <table:table-cell table:number-columns-repeated="2"/>
          <table:table-cell table:formula="of:=[.AT31]/([.AU31]*[.AU31])" office:value-type="float" office:value="4919103.84009433" calcext:value-type="float">
            <text:p>4919103.84009433</text:p>
          </table:table-cell>
          <table:table-cell table:formula="of:=1/([.AU31]*[.AU31])" office:value-type="float" office:value="700395.061607362" calcext:value-type="float">
            <text:p>700395.06160736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3616.73" calcext:value-type="float">
            <text:p>3616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818" calcext:value-type="float">
            <text:p>2.93818</text:p>
          </table:table-cell>
          <table:table-cell office:value-type="float" office:value="0.0148097" calcext:value-type="float">
            <text:p>0.0148097</text:p>
          </table:table-cell>
          <table:table-cell office:value-type="float" office:value="0.00504044" calcext:value-type="float">
            <text:p>0.00504044</text:p>
          </table:table-cell>
          <table:table-cell/>
          <table:table-cell office:value-type="float" office:value="1026941" calcext:value-type="float">
            <text:p>1026941</text:p>
          </table:table-cell>
          <table:table-cell office:value-type="float" office:value="1003874" calcext:value-type="float">
            <text:p>1003874</text:p>
          </table:table-cell>
          <table:table-cell office:value-type="float" office:value="1.02298" calcext:value-type="float">
            <text:p>1.02298</text:p>
          </table:table-cell>
          <table:table-cell/>
          <table:table-cell office:value-type="float" office:value="74019" calcext:value-type="float">
            <text:p>74019</text:p>
          </table:table-cell>
          <table:table-cell office:value-type="float" office:value="48098.2" calcext:value-type="float">
            <text:p>48098.2</text:p>
          </table:table-cell>
          <table:table-cell office:value-type="float" office:value="1.00483" calcext:value-type="float">
            <text:p>1.00483</text:p>
          </table:table-cell>
          <table:table-cell office:value-type="float" office:value="21.0372" calcext:value-type="float">
            <text:p>21.0372</text:p>
          </table:table-cell>
          <table:table-cell office:value-type="float" office:value="0.00685085" calcext:value-type="float">
            <text:p>0.00685085</text:p>
          </table:table-cell>
          <table:table-cell/>
          <table:table-cell office:value-type="float" office:value="72399" calcext:value-type="float">
            <text:p>72399</text:p>
          </table:table-cell>
          <table:table-cell office:value-type="float" office:value="47815.9" calcext:value-type="float">
            <text:p>47815.9</text:p>
          </table:table-cell>
          <table:table-cell office:value-type="float" office:value="1.0048" calcext:value-type="float">
            <text:p>1.0048</text:p>
          </table:table-cell>
          <table:table-cell office:value-type="float" office:value="20.5762" calcext:value-type="float">
            <text:p>20.5762</text:p>
          </table:table-cell>
          <table:table-cell office:value-type="float" office:value="0.00668187" calcext:value-type="float">
            <text:p>0.00668187</text:p>
          </table:table-cell>
          <table:table-cell/>
          <table:table-cell office:value-type="float" office:value="74217" calcext:value-type="float">
            <text:p>74217</text:p>
          </table:table-cell>
          <table:table-cell office:value-type="float" office:value="40352.7" calcext:value-type="float">
            <text:p>40352.7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1.077" calcext:value-type="float">
            <text:p>21.077</text:p>
          </table:table-cell>
          <table:table-cell office:value-type="float" office:value="0.00686083" calcext:value-type="float">
            <text:p>0.00686083</text:p>
          </table:table-cell>
          <table:table-cell/>
          <table:table-cell office:value-type="float" office:value="74954" calcext:value-type="float">
            <text:p>74954</text:p>
          </table:table-cell>
          <table:table-cell office:value-type="float" office:value="8478.01" calcext:value-type="float">
            <text:p>8478.0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2184" calcext:value-type="float">
            <text:p>21.2184</text:p>
          </table:table-cell>
          <table:table-cell office:value-type="float" office:value="0.00689354" calcext:value-type="float">
            <text:p>0.00689354</text:p>
          </table:table-cell>
          <table:table-cell/>
          <table:table-cell table:formula="of:=([.P32] + [.V32] + [.AB32] + [.AH32])/4" office:value-type="float" office:value="20.9772" calcext:value-type="float">
            <text:p>20.9772</text:p>
          </table:table-cell>
          <table:table-cell table:formula="of:=SQRT([.Q32]*[.Q32] + [.W32]*[.W32] + [.AC32]*[.AC32] + [.AI32]*[.AI32])/4" office:value-type="float" office:value="0.00341113447440785" calcext:value-type="float">
            <text:p>0.0034111345</text:p>
          </table:table-cell>
          <table:table-cell/>
          <table:table-cell table:formula="of:=[.AK32]/[.E32]" office:value-type="float" office:value="7.13952174475356" calcext:value-type="float">
            <text:p>7.1395217448</text:p>
          </table:table-cell>
          <table:table-cell table:formula="of:=[.AL32]/[.E32]" office:value-type="float" office:value="0.00116096851602279" calcext:value-type="float">
            <text:p>0.0011609685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2]*[.AQ32]" office:value-type="float" office:value="7.13952174475356" calcext:value-type="float">
            <text:p>7.1395217448</text:p>
          </table:table-cell>
          <table:table-cell table:formula="of:=SQRT([.AQ32]*[.AQ32]*[.AO32]*[.AO32] + [.AN32]*[.AN32]*[.AR32]*[.AR32])" office:value-type="float" office:value="0.00116096851602279" calcext:value-type="float">
            <text:p>0.0011609685</text:p>
          </table:table-cell>
          <table:table-cell table:number-columns-repeated="2"/>
          <table:table-cell table:formula="of:=[.AT32]/([.AU32]*[.AU32])" office:value-type="float" office:value="5296978.81355852" calcext:value-type="float">
            <text:p>5296978.81355852</text:p>
          </table:table-cell>
          <table:table-cell table:formula="of:=1/([.AU32]*[.AU32])" office:value-type="float" office:value="741923.479321424" calcext:value-type="float">
            <text:p>741923.479321424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27:.G32])" office:value-type="float" office:value="0.00500029666666667" calcext:value-type="float">
            <text:p>0.0050002967</text:p>
          </table:table-cell>
          <table:table-cell table:style-name="ce62" table:number-columns-repeated="5"/>
          <table:table-cell table:style-name="ce62" table:formula="of:=AVERAGE([.M27:.M32])" office:value-type="float" office:value="48005.5" calcext:value-type="float">
            <text:p>48005.5</text:p>
          </table:table-cell>
          <table:table-cell table:style-name="ce62" table:number-columns-repeated="5"/>
          <table:table-cell table:style-name="ce62" table:formula="of:=AVERAGE([.S27:.S32])" office:value-type="float" office:value="47810.5" calcext:value-type="float">
            <text:p>47810.5</text:p>
          </table:table-cell>
          <table:table-cell table:style-name="ce62" table:number-columns-repeated="5"/>
          <table:table-cell table:style-name="ce62" table:formula="of:=AVERAGE([.Y27:.Y32])" office:value-type="float" office:value="48873.8333333333" calcext:value-type="float">
            <text:p>48873.8333333333</text:p>
          </table:table-cell>
          <table:table-cell table:style-name="ce62" table:number-columns-repeated="5"/>
          <table:table-cell table:style-name="ce62" table:formula="of:=AVERAGE([.AE27:.AE32])" office:value-type="float" office:value="49946.8333333333" calcext:value-type="float">
            <text:p>49946.8333333333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27:.AX32])/SUM([.AY27:.AY32])" office:value-type="float" office:value="7.08381712466551" calcext:value-type="float">
            <text:p>7.0838171247</text:p>
          </table:table-cell>
          <table:table-cell table:style-name="ce62" table:formula="of:=1/SQRT(SUM([.AY27:.AY32]))" office:value-type="float" office:value="0.000827570014046646" calcext:value-type="float">
            <text:p>0.00082757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1601.46" calcext:value-type="float">
            <text:p>1601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89" calcext:value-type="float">
            <text:p>1.04089</text:p>
          </table:table-cell>
          <table:table-cell office:value-type="float" office:value="0.00939466" calcext:value-type="float">
            <text:p>0.00939466</text:p>
          </table:table-cell>
          <table:table-cell office:value-type="float" office:value="0.00902562" calcext:value-type="float">
            <text:p>0.00902562</text:p>
          </table:table-cell>
          <table:table-cell/>
          <table:table-cell office:value-type="float" office:value="1056435" calcext:value-type="float">
            <text:p>1056435</text:p>
          </table:table-cell>
          <table:table-cell office:value-type="float" office:value="1003984" calcext:value-type="float">
            <text:p>1003984</text:p>
          </table:table-cell>
          <table:table-cell office:value-type="float" office:value="1.05224" calcext:value-type="float">
            <text:p>1.05224</text:p>
          </table:table-cell>
          <table:table-cell/>
          <table:table-cell office:value-type="float" office:value="90642" calcext:value-type="float">
            <text:p>90642</text:p>
          </table:table-cell>
          <table:table-cell office:value-type="float" office:value="18735.2" calcext:value-type="float">
            <text:p>18735.2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59.6685" calcext:value-type="float">
            <text:p>59.6685</text:p>
          </table:table-cell>
          <table:table-cell office:value-type="float" office:value="0.0461954" calcext:value-type="float">
            <text:p>0.0461954</text:p>
          </table:table-cell>
          <table:table-cell/>
          <table:table-cell office:value-type="float" office:value="90698" calcext:value-type="float">
            <text:p>90698</text:p>
          </table:table-cell>
          <table:table-cell office:value-type="float" office:value="17864.7" calcext:value-type="float">
            <text:p>17864.7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59.7002" calcext:value-type="float">
            <text:p>59.7002</text:p>
          </table:table-cell>
          <table:table-cell office:value-type="float" office:value="0.0462201" calcext:value-type="float">
            <text:p>0.0462201</text:p>
          </table:table-cell>
          <table:table-cell/>
          <table:table-cell office:value-type="float" office:value="91886" calcext:value-type="float">
            <text:p>91886</text:p>
          </table:table-cell>
          <table:table-cell office:value-type="float" office:value="14882.1" calcext:value-type="float">
            <text:p>14882.1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60.4641" calcext:value-type="float">
            <text:p>60.4641</text:p>
          </table:table-cell>
          <table:table-cell office:value-type="float" office:value="0.0468894" calcext:value-type="float">
            <text:p>0.0468894</text:p>
          </table:table-cell>
          <table:table-cell/>
          <table:table-cell office:value-type="float" office:value="93553" calcext:value-type="float">
            <text:p>93553</text:p>
          </table:table-cell>
          <table:table-cell office:value-type="float" office:value="3348.37" calcext:value-type="float">
            <text:p>3348.37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1.49" calcext:value-type="float">
            <text:p>61.49</text:p>
          </table:table-cell>
          <table:table-cell office:value-type="float" office:value="0.0477608" calcext:value-type="float">
            <text:p>0.0477608</text:p>
          </table:table-cell>
          <table:table-cell/>
          <table:table-cell table:formula="of:=([.P36] + [.V36] + [.AB36] + [.AH36])/4" office:value-type="float" office:value="60.3307" calcext:value-type="float">
            <text:p>60.3307</text:p>
          </table:table-cell>
          <table:table-cell table:formula="of:=SQRT([.Q36]*[.Q36] + [.W36]*[.W36] + [.AC36]*[.AC36] + [.AI36]*[.AI36])/4" office:value-type="float" office:value="0.0233853886996908" calcext:value-type="float">
            <text:p>0.0233853887</text:p>
          </table:table-cell>
          <table:table-cell/>
          <table:table-cell table:formula="of:=[.AK36]/[.E36]" office:value-type="float" office:value="57.9606874885915" calcext:value-type="float">
            <text:p>57.9606874886</text:p>
          </table:table-cell>
          <table:table-cell table:formula="of:=[.AL36]/[.E36]" office:value-type="float" office:value="0.0224667243413721" calcext:value-type="float">
            <text:p>0.0224667243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6]*[.AQ36]" office:value-type="float" office:value="57.9606874885915" calcext:value-type="float">
            <text:p>57.9606874886</text:p>
          </table:table-cell>
          <table:table-cell table:formula="of:=SQRT([.AQ36]*[.AQ36]*[.AO36]*[.AO36] + [.AN36]*[.AN36]*[.AR36]*[.AR36])" office:value-type="float" office:value="0.0224667243413721" calcext:value-type="float">
            <text:p>0.0224667243</text:p>
          </table:table-cell>
          <table:table-cell table:number-columns-repeated="2"/>
          <table:table-cell table:formula="of:=[.AT36]/([.AU36]*[.AU36])" office:value-type="float" office:value="114829.643024809" calcext:value-type="float">
            <text:p>114829.643024809</text:p>
          </table:table-cell>
          <table:table-cell table:formula="of:=1/([.AU36]*[.AU36])" office:value-type="float" office:value="1981.16426840885" calcext:value-type="float">
            <text:p>1981.1642684089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687.77" calcext:value-type="float">
            <text:p>1687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4" calcext:value-type="float">
            <text:p>1.00184</text:p>
          </table:table-cell>
          <table:table-cell office:value-type="float" office:value="0.00932065" calcext:value-type="float">
            <text:p>0.00932065</text:p>
          </table:table-cell>
          <table:table-cell office:value-type="float" office:value="0.0093035" calcext:value-type="float">
            <text:p>0.0093035</text:p>
          </table:table-cell>
          <table:table-cell/>
          <table:table-cell office:value-type="float" office:value="1068873" calcext:value-type="float">
            <text:p>1068873</text:p>
          </table:table-cell>
          <table:table-cell office:value-type="float" office:value="1017307" calcext:value-type="float">
            <text:p>1017307</text:p>
          </table:table-cell>
          <table:table-cell office:value-type="float" office:value="1.05069" calcext:value-type="float">
            <text:p>1.05069</text:p>
          </table:table-cell>
          <table:table-cell/>
          <table:table-cell office:value-type="float" office:value="91863" calcext:value-type="float">
            <text:p>91863</text:p>
          </table:table-cell>
          <table:table-cell office:value-type="float" office:value="18046.8" calcext:value-type="float">
            <text:p>18046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7.2909" calcext:value-type="float">
            <text:p>57.2909</text:p>
          </table:table-cell>
          <table:table-cell office:value-type="float" office:value="0.042027" calcext:value-type="float">
            <text:p>0.042027</text:p>
          </table:table-cell>
          <table:table-cell/>
          <table:table-cell office:value-type="float" office:value="93457" calcext:value-type="float">
            <text:p>93457</text:p>
          </table:table-cell>
          <table:table-cell office:value-type="float" office:value="17216" calcext:value-type="float">
            <text:p>17216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58.2802" calcext:value-type="float">
            <text:p>58.2802</text:p>
          </table:table-cell>
          <table:table-cell office:value-type="float" office:value="0.0428602" calcext:value-type="float">
            <text:p>0.0428602</text:p>
          </table:table-cell>
          <table:table-cell/>
          <table:table-cell office:value-type="float" office:value="94528" calcext:value-type="float">
            <text:p>94528</text:p>
          </table:table-cell>
          <table:table-cell office:value-type="float" office:value="14318.2" calcext:value-type="float">
            <text:p>14318.2</text:p>
          </table:table-cell>
          <table:table-cell office:value-type="float" office:value="1.00143" calcext:value-type="float">
            <text:p>1.00143</text:p>
          </table:table-cell>
          <table:table-cell office:value-type="float" office:value="58.9309" calcext:value-type="float">
            <text:p>58.9309</text:p>
          </table:table-cell>
          <table:table-cell office:value-type="float" office:value="0.0434017" calcext:value-type="float">
            <text:p>0.0434017</text:p>
          </table:table-cell>
          <table:table-cell/>
          <table:table-cell office:value-type="float" office:value="94455" calcext:value-type="float">
            <text:p>94455</text:p>
          </table:table-cell>
          <table:table-cell office:value-type="float" office:value="3222.53" calcext:value-type="float">
            <text:p>3222.53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8.8201" calcext:value-type="float">
            <text:p>58.8201</text:p>
          </table:table-cell>
          <table:table-cell office:value-type="float" office:value="0.0432669" calcext:value-type="float">
            <text:p>0.0432669</text:p>
          </table:table-cell>
          <table:table-cell/>
          <table:table-cell table:formula="of:=([.P37] + [.V37] + [.AB37] + [.AH37])/4" office:value-type="float" office:value="58.330525" calcext:value-type="float">
            <text:p>58.330525</text:p>
          </table:table-cell>
          <table:table-cell table:formula="of:=SQRT([.Q37]*[.Q37] + [.W37]*[.W37] + [.AC37]*[.AC37] + [.AI37]*[.AI37])/4" office:value-type="float" office:value="0.0214461501083819" calcext:value-type="float">
            <text:p>0.0214461501</text:p>
          </table:table-cell>
          <table:table-cell/>
          <table:table-cell table:formula="of:=[.AK37]/[.E37]" office:value-type="float" office:value="58.2233939551226" calcext:value-type="float">
            <text:p>58.2233939551</text:p>
          </table:table-cell>
          <table:table-cell table:formula="of:=[.AL37]/[.E37]" office:value-type="float" office:value="0.0214067616669148" calcext:value-type="float">
            <text:p>0.021406761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7]*[.AQ37]" office:value-type="float" office:value="58.2233939551226" calcext:value-type="float">
            <text:p>58.2233939551</text:p>
          </table:table-cell>
          <table:table-cell table:formula="of:=SQRT([.AQ37]*[.AQ37]*[.AO37]*[.AO37] + [.AN37]*[.AN37]*[.AR37]*[.AR37])" office:value-type="float" office:value="0.0214067616669148" calcext:value-type="float">
            <text:p>0.0214067617</text:p>
          </table:table-cell>
          <table:table-cell table:number-columns-repeated="2"/>
          <table:table-cell table:formula="of:=[.AT37]/([.AU37]*[.AU37])" office:value-type="float" office:value="127056.114485811" calcext:value-type="float">
            <text:p>127056.114485811</text:p>
          </table:table-cell>
          <table:table-cell table:formula="of:=1/([.AU37]*[.AU37])" office:value-type="float" office:value="2182.21759081484" calcext:value-type="float">
            <text:p>2182.217590814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1634.54" calcext:value-type="float">
            <text:p>1634.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11" calcext:value-type="float">
            <text:p>1.02711</text:p>
          </table:table-cell>
          <table:table-cell office:value-type="float" office:value="0.00936829" calcext:value-type="float">
            <text:p>0.00936829</text:p>
          </table:table-cell>
          <table:table-cell office:value-type="float" office:value="0.00912102" calcext:value-type="float">
            <text:p>0.00912102</text:p>
          </table:table-cell>
          <table:table-cell/>
          <table:table-cell office:value-type="float" office:value="1060037" calcext:value-type="float">
            <text:p>1060037</text:p>
          </table:table-cell>
          <table:table-cell office:value-type="float" office:value="1008523" calcext:value-type="float">
            <text:p>1008523</text:p>
          </table:table-cell>
          <table:table-cell office:value-type="float" office:value="1.05108" calcext:value-type="float">
            <text:p>1.05108</text:p>
          </table:table-cell>
          <table:table-cell/>
          <table:table-cell office:value-type="float" office:value="91126" calcext:value-type="float">
            <text:p>91126</text:p>
          </table:table-cell>
          <table:table-cell office:value-type="float" office:value="18210.2" calcext:value-type="float">
            <text:p>18210.2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58.7048" calcext:value-type="float">
            <text:p>58.7048</text:p>
          </table:table-cell>
          <table:table-cell office:value-type="float" office:value="0.0444868" calcext:value-type="float">
            <text:p>0.0444868</text:p>
          </table:table-cell>
          <table:table-cell/>
          <table:table-cell office:value-type="float" office:value="92880" calcext:value-type="float">
            <text:p>92880</text:p>
          </table:table-cell>
          <table:table-cell office:value-type="float" office:value="17418.9" calcext:value-type="float">
            <text:p>17418.9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59.83" calcext:value-type="float">
            <text:p>59.83</text:p>
          </table:table-cell>
          <table:table-cell office:value-type="float" office:value="0.0454667" calcext:value-type="float">
            <text:p>0.0454667</text:p>
          </table:table-cell>
          <table:table-cell/>
          <table:table-cell office:value-type="float" office:value="93883" calcext:value-type="float">
            <text:p>93883</text:p>
          </table:table-cell>
          <table:table-cell office:value-type="float" office:value="14461.1" calcext:value-type="float">
            <text:p>14461.1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60.4582" calcext:value-type="float">
            <text:p>60.4582</text:p>
          </table:table-cell>
          <table:table-cell office:value-type="float" office:value="0.046006" calcext:value-type="float">
            <text:p>0.046006</text:p>
          </table:table-cell>
          <table:table-cell/>
          <table:table-cell office:value-type="float" office:value="93626" calcext:value-type="float">
            <text:p>93626</text:p>
          </table:table-cell>
          <table:table-cell office:value-type="float" office:value="3257.54" calcext:value-type="float">
            <text:p>3257.54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0.2252" calcext:value-type="float">
            <text:p>60.2252</text:p>
          </table:table-cell>
          <table:table-cell office:value-type="float" office:value="0.045758" calcext:value-type="float">
            <text:p>0.045758</text:p>
          </table:table-cell>
          <table:table-cell/>
          <table:table-cell table:formula="of:=([.P38] + [.V38] + [.AB38] + [.AH38])/4" office:value-type="float" office:value="59.80455" calcext:value-type="float">
            <text:p>59.80455</text:p>
          </table:table-cell>
          <table:table-cell table:formula="of:=SQRT([.Q38]*[.Q38] + [.W38]*[.W38] + [.AC38]*[.AC38] + [.AI38]*[.AI38])/4" office:value-type="float" office:value="0.0227165176456609" calcext:value-type="float">
            <text:p>0.0227165176</text:p>
          </table:table-cell>
          <table:table-cell/>
          <table:table-cell table:formula="of:=[.AK38]/[.E38]" office:value-type="float" office:value="58.2260420013436" calcext:value-type="float">
            <text:p>58.2260420013</text:p>
          </table:table-cell>
          <table:table-cell table:formula="of:=[.AL38]/[.E38]" office:value-type="float" office:value="0.0221169277347713" calcext:value-type="float">
            <text:p>0.022116927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8]*[.AQ38]" office:value-type="float" office:value="58.2260420013436" calcext:value-type="float">
            <text:p>58.2260420013</text:p>
          </table:table-cell>
          <table:table-cell table:formula="of:=SQRT([.AQ38]*[.AQ38]*[.AO38]*[.AO38] + [.AN38]*[.AN38]*[.AR38]*[.AR38])" office:value-type="float" office:value="0.0221169277347713" calcext:value-type="float">
            <text:p>0.0221169277</text:p>
          </table:table-cell>
          <table:table-cell table:number-columns-repeated="2"/>
          <table:table-cell table:formula="of:=[.AT38]/([.AU38]*[.AU38])" office:value-type="float" office:value="119033.080081421" calcext:value-type="float">
            <text:p>119033.080081421</text:p>
          </table:table-cell>
          <table:table-cell table:formula="of:=1/([.AU38]*[.AU38])" office:value-type="float" office:value="2044.32717715338" calcext:value-type="float">
            <text:p>2044.327177153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670.46" calcext:value-type="float">
            <text:p>1670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29" calcext:value-type="float">
            <text:p>1.00329</text:p>
          </table:table-cell>
          <table:table-cell office:value-type="float" office:value="0.00932335" calcext:value-type="float">
            <text:p>0.00932335</text:p>
          </table:table-cell>
          <table:table-cell office:value-type="float" office:value="0.00929279" calcext:value-type="float">
            <text:p>0.00929279</text:p>
          </table:table-cell>
          <table:table-cell/>
          <table:table-cell office:value-type="float" office:value="1059139" calcext:value-type="float">
            <text:p>1059139</text:p>
          </table:table-cell>
          <table:table-cell office:value-type="float" office:value="1008565" calcext:value-type="float">
            <text:p>1008565</text:p>
          </table:table-cell>
          <table:table-cell office:value-type="float" office:value="1.05014" calcext:value-type="float">
            <text:p>1.05014</text:p>
          </table:table-cell>
          <table:table-cell/>
          <table:table-cell office:value-type="float" office:value="91391" calcext:value-type="float">
            <text:p>91391</text:p>
          </table:table-cell>
          <table:table-cell office:value-type="float" office:value="18075.7" calcext:value-type="float">
            <text:p>18075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7.5575" calcext:value-type="float">
            <text:p>57.5575</text:p>
          </table:table-cell>
          <table:table-cell office:value-type="float" office:value="0.0426619" calcext:value-type="float">
            <text:p>0.0426619</text:p>
          </table:table-cell>
          <table:table-cell/>
          <table:table-cell office:value-type="float" office:value="90140" calcext:value-type="float">
            <text:p>90140</text:p>
          </table:table-cell>
          <table:table-cell office:value-type="float" office:value="17298.9" calcext:value-type="float">
            <text:p>17298.9</text:p>
          </table:table-cell>
          <table:table-cell office:value-type="float" office:value="1.00173" calcext:value-type="float">
            <text:p>1.00173</text:p>
          </table:table-cell>
          <table:table-cell office:value-type="float" office:value="56.7652" calcext:value-type="float">
            <text:p>56.7652</text:p>
          </table:table-cell>
          <table:table-cell office:value-type="float" office:value="0.0419848" calcext:value-type="float">
            <text:p>0.0419848</text:p>
          </table:table-cell>
          <table:table-cell/>
          <table:table-cell office:value-type="float" office:value="92905" calcext:value-type="float">
            <text:p>92905</text:p>
          </table:table-cell>
          <table:table-cell office:value-type="float" office:value="14368.1" calcext:value-type="float">
            <text:p>14368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58.4892" calcext:value-type="float">
            <text:p>58.4892</text:p>
          </table:table-cell>
          <table:table-cell office:value-type="float" office:value="0.0434444" calcext:value-type="float">
            <text:p>0.0434444</text:p>
          </table:table-cell>
          <table:table-cell/>
          <table:table-cell office:value-type="float" office:value="93908" calcext:value-type="float">
            <text:p>93908</text:p>
          </table:table-cell>
          <table:table-cell office:value-type="float" office:value="3232.44" calcext:value-type="float">
            <text:p>3232.4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9.0548" calcext:value-type="float">
            <text:p>59.0548</text:p>
          </table:table-cell>
          <table:table-cell office:value-type="float" office:value="0.0438877" calcext:value-type="float">
            <text:p>0.0438877</text:p>
          </table:table-cell>
          <table:table-cell/>
          <table:table-cell table:formula="of:=([.P39] + [.V39] + [.AB39] + [.AH39])/4" office:value-type="float" office:value="57.966675" calcext:value-type="float">
            <text:p>57.966675</text:p>
          </table:table-cell>
          <table:table-cell table:formula="of:=SQRT([.Q39]*[.Q39] + [.W39]*[.W39] + [.AC39]*[.AC39] + [.AI39]*[.AI39])/4" office:value-type="float" office:value="0.0215004465728331" calcext:value-type="float">
            <text:p>0.0215004466</text:p>
          </table:table-cell>
          <table:table-cell/>
          <table:table-cell table:formula="of:=[.AK39]/[.E39]" office:value-type="float" office:value="57.776590018838" calcext:value-type="float">
            <text:p>57.7765900188</text:p>
          </table:table-cell>
          <table:table-cell table:formula="of:=[.AL39]/[.E39]" office:value-type="float" office:value="0.0214299420634444" calcext:value-type="float">
            <text:p>0.021429942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39]*[.AQ39]" office:value-type="float" office:value="57.776590018838" calcext:value-type="float">
            <text:p>57.7765900188</text:p>
          </table:table-cell>
          <table:table-cell table:formula="of:=SQRT([.AQ39]*[.AQ39]*[.AO39]*[.AO39] + [.AN39]*[.AN39]*[.AR39]*[.AR39])" office:value-type="float" office:value="0.0214299420634444" calcext:value-type="float">
            <text:p>0.0214299421</text:p>
          </table:table-cell>
          <table:table-cell table:number-columns-repeated="2"/>
          <table:table-cell table:formula="of:=[.AT39]/([.AU39]*[.AU39])" office:value-type="float" office:value="125808.479138465" calcext:value-type="float">
            <text:p>125808.479138465</text:p>
          </table:table-cell>
          <table:table-cell table:formula="of:=1/([.AU39]*[.AU39])" office:value-type="float" office:value="2177.49921027608" calcext:value-type="float">
            <text:p>2177.4992102761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36:.G39])" office:value-type="float" office:value="0.0091857325" calcext:value-type="float">
            <text:p>0.0091857325</text:p>
          </table:table-cell>
          <table:table-cell table:style-name="ce62" table:number-columns-repeated="5"/>
          <table:table-cell table:style-name="ce62" table:formula="of:=AVERAGE([.M36:.M39])" office:value-type="float" office:value="91255.5" calcext:value-type="float">
            <text:p>91255.5</text:p>
          </table:table-cell>
          <table:table-cell table:style-name="ce62" table:number-columns-repeated="5"/>
          <table:table-cell table:style-name="ce62" table:formula="of:=AVERAGE([.S36:.S39])" office:value-type="float" office:value="91793.75" calcext:value-type="float">
            <text:p>91793.75</text:p>
          </table:table-cell>
          <table:table-cell table:style-name="ce62" table:number-columns-repeated="5"/>
          <table:table-cell table:style-name="ce62" table:formula="of:=AVERAGE([.Y36:.Y39])" office:value-type="float" office:value="93300.5" calcext:value-type="float">
            <text:p>93300.5</text:p>
          </table:table-cell>
          <table:table-cell table:style-name="ce62" table:number-columns-repeated="5"/>
          <table:table-cell table:style-name="ce62" table:formula="of:=AVERAGE([.AE36:.AE39])" office:value-type="float" office:value="93885.5" calcext:value-type="float">
            <text:p>93885.5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36:.AX39])/SUM([.AY36:.AY39])" office:value-type="float" office:value="58.0459426186317" calcext:value-type="float">
            <text:p>58.0459426186</text:p>
          </table:table-cell>
          <table:table-cell table:style-name="ce62" table:formula="of:=1/SQRT(SUM([.AY36:.AY39]))" office:value-type="float" office:value="0.0109205138404821" calcext:value-type="float">
            <text:p>0.0109205138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753.431" calcext:value-type="float">
            <text:p>753.4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93" calcext:value-type="float">
            <text:p>1.05293</text:p>
          </table:table-cell>
          <table:table-cell office:value-type="float" office:value="0.00941825" calcext:value-type="float">
            <text:p>0.00941825</text:p>
          </table:table-cell>
          <table:table-cell office:value-type="float" office:value="0.00894483" calcext:value-type="float">
            <text:p>0.00894483</text:p>
          </table:table-cell>
          <table:table-cell/>
          <table:table-cell office:value-type="float" office:value="1238947" calcext:value-type="float">
            <text:p>1238947</text:p>
          </table:table-cell>
          <table:table-cell office:value-type="float" office:value="1096075" calcext:value-type="float">
            <text:p>1096075</text:p>
          </table:table-cell>
          <table:table-cell office:value-type="float" office:value="1.13035" calcext:value-type="float">
            <text:p>1.13035</text:p>
          </table:table-cell>
          <table:table-cell/>
          <table:table-cell office:value-type="float" office:value="105099" calcext:value-type="float">
            <text:p>105099</text:p>
          </table:table-cell>
          <table:table-cell office:value-type="float" office:value="21816.2" calcext:value-type="float">
            <text:p>21816.2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58.022" calcext:value-type="float">
            <text:p>158.022</text:p>
          </table:table-cell>
          <table:table-cell office:value-type="float" office:value="0.28053" calcext:value-type="float">
            <text:p>0.28053</text:p>
          </table:table-cell>
          <table:table-cell/>
          <table:table-cell office:value-type="float" office:value="103976" calcext:value-type="float">
            <text:p>103976</text:p>
          </table:table-cell>
          <table:table-cell office:value-type="float" office:value="19861" calcext:value-type="float">
            <text:p>19861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56.302" calcext:value-type="float">
            <text:p>156.302</text:p>
          </table:table-cell>
          <table:table-cell office:value-type="float" office:value="0.27697" calcext:value-type="float">
            <text:p>0.27697</text:p>
          </table:table-cell>
          <table:table-cell/>
          <table:table-cell office:value-type="float" office:value="107737" calcext:value-type="float">
            <text:p>107737</text:p>
          </table:table-cell>
          <table:table-cell office:value-type="float" office:value="18635.2" calcext:value-type="float">
            <text:p>18635.2</text:p>
          </table:table-cell>
          <table:table-cell office:value-type="float" office:value="1.00187" calcext:value-type="float">
            <text:p>1.00187</text:p>
          </table:table-cell>
          <table:table-cell office:value-type="float" office:value="161.936" calcext:value-type="float">
            <text:p>161.936</text:p>
          </table:table-cell>
          <table:table-cell office:value-type="float" office:value="0.288492" calcext:value-type="float">
            <text:p>0.288492</text:p>
          </table:table-cell>
          <table:table-cell/>
          <table:table-cell office:value-type="float" office:value="109708" calcext:value-type="float">
            <text:p>109708</text:p>
          </table:table-cell>
          <table:table-cell office:value-type="float" office:value="4238.26" calcext:value-type="float">
            <text:p>4238.26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4.661" calcext:value-type="float">
            <text:p>164.661</text:p>
          </table:table-cell>
          <table:table-cell office:value-type="float" office:value="0.293762" calcext:value-type="float">
            <text:p>0.293762</text:p>
          </table:table-cell>
          <table:table-cell/>
          <table:table-cell table:formula="of:=([.P43] + [.V43] + [.AB43] + [.AH43])/4" office:value-type="float" office:value="160.23025" calcext:value-type="float">
            <text:p>160.23025</text:p>
          </table:table-cell>
          <table:table-cell table:formula="of:=SQRT([.Q43]*[.Q43] + [.W43]*[.W43] + [.AC43]*[.AC43] + [.AI43]*[.AI43])/4" office:value-type="float" office:value="0.142507282381463" calcext:value-type="float">
            <text:p>0.1425072824</text:p>
          </table:table-cell>
          <table:table-cell/>
          <table:table-cell table:formula="of:=[.AK43]/[.E43]" office:value-type="float" office:value="152.175595718614" calcext:value-type="float">
            <text:p>152.1755957186</text:p>
          </table:table-cell>
          <table:table-cell table:formula="of:=[.AL43]/[.E43]" office:value-type="float" office:value="0.135343548366428" calcext:value-type="float">
            <text:p>0.1353435484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43]*[.AQ43]" office:value-type="float" office:value="152.175595718614" calcext:value-type="float">
            <text:p>152.1755957186</text:p>
          </table:table-cell>
          <table:table-cell table:formula="of:=SQRT([.AQ43]*[.AQ43]*[.AO43]*[.AO43] + [.AN43]*[.AN43]*[.AR43]*[.AR43])" office:value-type="float" office:value="0.135343548366428" calcext:value-type="float">
            <text:p>0.1353435484</text:p>
          </table:table-cell>
          <table:table-cell table:number-columns-repeated="2"/>
          <table:table-cell table:formula="of:=[.AT43]/([.AU43]*[.AU43])" office:value-type="float" office:value="8307.49127340593" calcext:value-type="float">
            <text:p>8307.4912734059</text:p>
          </table:table-cell>
          <table:table-cell table:formula="of:=1/([.AU43]*[.AU43])" office:value-type="float" office:value="54.5914818613046" calcext:value-type="float">
            <text:p>54.591481861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868.005" calcext:value-type="float">
            <text:p>868.00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38" calcext:value-type="float">
            <text:p>1.01438</text:p>
          </table:table-cell>
          <table:table-cell office:value-type="float" office:value="0.00934441" calcext:value-type="float">
            <text:p>0.00934441</text:p>
          </table:table-cell>
          <table:table-cell office:value-type="float" office:value="0.00921198" calcext:value-type="float">
            <text:p>0.00921198</text:p>
          </table:table-cell>
          <table:table-cell/>
          <table:table-cell office:value-type="float" office:value="1375035" calcext:value-type="float">
            <text:p>1375035</text:p>
          </table:table-cell>
          <table:table-cell office:value-type="float" office:value="1222121" calcext:value-type="float">
            <text:p>1222121</text:p>
          </table:table-cell>
          <table:table-cell office:value-type="float" office:value="1.12512" calcext:value-type="float">
            <text:p>1.12512</text:p>
          </table:table-cell>
          <table:table-cell/>
          <table:table-cell office:value-type="float" office:value="117094" calcext:value-type="float">
            <text:p>117094</text:p>
          </table:table-cell>
          <table:table-cell office:value-type="float" office:value="20912.9" calcext:value-type="float">
            <text:p>20912.9</text:p>
          </table:table-cell>
          <table:table-cell office:value-type="float" office:value="1.0021" calcext:value-type="float">
            <text:p>1.0021</text:p>
          </table:table-cell>
          <table:table-cell office:value-type="float" office:value="152.097" calcext:value-type="float">
            <text:p>152.097</text:p>
          </table:table-cell>
          <table:table-cell office:value-type="float" office:value="0.233317" calcext:value-type="float">
            <text:p>0.233317</text:p>
          </table:table-cell>
          <table:table-cell/>
          <table:table-cell office:value-type="float" office:value="116645" calcext:value-type="float">
            <text:p>116645</text:p>
          </table:table-cell>
          <table:table-cell office:value-type="float" office:value="19070.7" calcext:value-type="float">
            <text:p>19070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151.486" calcext:value-type="float">
            <text:p>151.486</text:p>
          </table:table-cell>
          <table:table-cell office:value-type="float" office:value="0.2322" calcext:value-type="float">
            <text:p>0.2322</text:p>
          </table:table-cell>
          <table:table-cell/>
          <table:table-cell office:value-type="float" office:value="119906" calcext:value-type="float">
            <text:p>119906</text:p>
          </table:table-cell>
          <table:table-cell office:value-type="float" office:value="17872.4" calcext:value-type="float">
            <text:p>17872.4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155.702" calcext:value-type="float">
            <text:p>155.702</text:p>
          </table:table-cell>
          <table:table-cell office:value-type="float" office:value="0.239653" calcext:value-type="float">
            <text:p>0.239653</text:p>
          </table:table-cell>
          <table:table-cell/>
          <table:table-cell office:value-type="float" office:value="121337" calcext:value-type="float">
            <text:p>121337</text:p>
          </table:table-cell>
          <table:table-cell office:value-type="float" office:value="4063.99" calcext:value-type="float">
            <text:p>4063.99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7.343" calcext:value-type="float">
            <text:p>157.343</text:p>
          </table:table-cell>
          <table:table-cell office:value-type="float" office:value="0.242295" calcext:value-type="float">
            <text:p>0.242295</text:p>
          </table:table-cell>
          <table:table-cell/>
          <table:table-cell table:formula="of:=([.P44] + [.V44] + [.AB44] + [.AH44])/4" office:value-type="float" office:value="154.157" calcext:value-type="float">
            <text:p>154.157</text:p>
          </table:table-cell>
          <table:table-cell table:formula="of:=SQRT([.Q44]*[.Q44] + [.W44]*[.W44] + [.AC44]*[.AC44] + [.AI44]*[.AI44])/4" office:value-type="float" office:value="0.11845201821914" calcext:value-type="float">
            <text:p>0.1184520182</text:p>
          </table:table-cell>
          <table:table-cell/>
          <table:table-cell table:formula="of:=[.AK44]/[.E44]" office:value-type="float" office:value="151.971647705988" calcext:value-type="float">
            <text:p>151.971647706</text:p>
          </table:table-cell>
          <table:table-cell table:formula="of:=[.AL44]/[.E44]" office:value-type="float" office:value="0.116772824995702" calcext:value-type="float">
            <text:p>0.116772825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44]*[.AQ44]" office:value-type="float" office:value="151.971647705988" calcext:value-type="float">
            <text:p>151.971647706</text:p>
          </table:table-cell>
          <table:table-cell table:formula="of:=SQRT([.AQ44]*[.AQ44]*[.AO44]*[.AO44] + [.AN44]*[.AN44]*[.AR44]*[.AR44])" office:value-type="float" office:value="0.116772824995702" calcext:value-type="float">
            <text:p>0.116772825</text:p>
          </table:table-cell>
          <table:table-cell table:number-columns-repeated="2"/>
          <table:table-cell table:formula="of:=[.AT44]/([.AU44]*[.AU44])" office:value-type="float" office:value="11144.972428531" calcext:value-type="float">
            <text:p>11144.972428531</text:p>
          </table:table-cell>
          <table:table-cell table:formula="of:=1/([.AU44]*[.AU44])" office:value-type="float" office:value="73.3358662406073" calcext:value-type="float">
            <text:p>73.335866240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725.967" calcext:value-type="float">
            <text:p>725.9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206" calcext:value-type="float">
            <text:p>1.04206</text:p>
          </table:table-cell>
          <table:table-cell office:value-type="float" office:value="0.00939726" calcext:value-type="float">
            <text:p>0.00939726</text:p>
          </table:table-cell>
          <table:table-cell office:value-type="float" office:value="0.00901798" calcext:value-type="float">
            <text:p>0.00901798</text:p>
          </table:table-cell>
          <table:table-cell/>
          <table:table-cell office:value-type="float" office:value="1183715" calcext:value-type="float">
            <text:p>1183715</text:p>
          </table:table-cell>
          <table:table-cell office:value-type="float" office:value="1048172" calcext:value-type="float">
            <text:p>1048172</text:p>
          </table:table-cell>
          <table:table-cell office:value-type="float" office:value="1.12931" calcext:value-type="float">
            <text:p>1.12931</text:p>
          </table:table-cell>
          <table:table-cell/>
          <table:table-cell office:value-type="float" office:value="103071" calcext:value-type="float">
            <text:p>103071</text:p>
          </table:table-cell>
          <table:table-cell office:value-type="float" office:value="21674.2" calcext:value-type="float">
            <text:p>21674.2</text:p>
          </table:table-cell>
          <table:table-cell office:value-type="float" office:value="1.00217" calcext:value-type="float">
            <text:p>1.00217</text:p>
          </table:table-cell>
          <table:table-cell office:value-type="float" office:value="160.685" calcext:value-type="float">
            <text:p>160.685</text:p>
          </table:table-cell>
          <table:table-cell office:value-type="float" office:value="0.296951" calcext:value-type="float">
            <text:p>0.296951</text:p>
          </table:table-cell>
          <table:table-cell/>
          <table:table-cell office:value-type="float" office:value="101919" calcext:value-type="float">
            <text:p>101919</text:p>
          </table:table-cell>
          <table:table-cell office:value-type="float" office:value="19742.2" calcext:value-type="float">
            <text:p>19742.2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58.859" calcext:value-type="float">
            <text:p>158.859</text:p>
          </table:table-cell>
          <table:table-cell office:value-type="float" office:value="0.293005" calcext:value-type="float">
            <text:p>0.293005</text:p>
          </table:table-cell>
          <table:table-cell/>
          <table:table-cell office:value-type="float" office:value="103363" calcext:value-type="float">
            <text:p>103363</text:p>
          </table:table-cell>
          <table:table-cell office:value-type="float" office:value="18525.5" calcext:value-type="float">
            <text:p>18525.5</text:p>
          </table:table-cell>
          <table:table-cell office:value-type="float" office:value="1.00186" calcext:value-type="float">
            <text:p>1.00186</text:p>
          </table:table-cell>
          <table:table-cell office:value-type="float" office:value="161.09" calcext:value-type="float">
            <text:p>161.09</text:p>
          </table:table-cell>
          <table:table-cell office:value-type="float" office:value="0.297736" calcext:value-type="float">
            <text:p>0.297736</text:p>
          </table:table-cell>
          <table:table-cell/>
          <table:table-cell office:value-type="float" office:value="104411" calcext:value-type="float">
            <text:p>104411</text:p>
          </table:table-cell>
          <table:table-cell office:value-type="float" office:value="4215.59" calcext:value-type="float">
            <text:p>4215.59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2.49" calcext:value-type="float">
            <text:p>162.49</text:p>
          </table:table-cell>
          <table:table-cell office:value-type="float" office:value="0.300371" calcext:value-type="float">
            <text:p>0.300371</text:p>
          </table:table-cell>
          <table:table-cell/>
          <table:table-cell table:formula="of:=([.P45] + [.V45] + [.AB45] + [.AH45])/4" office:value-type="float" office:value="160.781" calcext:value-type="float">
            <text:p>160.781</text:p>
          </table:table-cell>
          <table:table-cell table:formula="of:=SQRT([.Q45]*[.Q45] + [.W45]*[.W45] + [.AC45]*[.AC45] + [.AI45]*[.AI45])/4" office:value-type="float" office:value="0.148513738792704" calcext:value-type="float">
            <text:p>0.1485137388</text:p>
          </table:table-cell>
          <table:table-cell/>
          <table:table-cell table:formula="of:=[.AK45]/[.E45]" office:value-type="float" office:value="154.291499529778" calcext:value-type="float">
            <text:p>154.2914995298</text:p>
          </table:table-cell>
          <table:table-cell table:formula="of:=[.AL45]/[.E45]" office:value-type="float" office:value="0.142519373925402" calcext:value-type="float">
            <text:p>0.1425193739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45]*[.AQ45]" office:value-type="float" office:value="154.291499529778" calcext:value-type="float">
            <text:p>154.2914995298</text:p>
          </table:table-cell>
          <table:table-cell table:formula="of:=SQRT([.AQ45]*[.AQ45]*[.AO45]*[.AO45] + [.AN45]*[.AN45]*[.AR45]*[.AR45])" office:value-type="float" office:value="0.142519373925402" calcext:value-type="float">
            <text:p>0.1425193739</text:p>
          </table:table-cell>
          <table:table-cell table:number-columns-repeated="2"/>
          <table:table-cell table:formula="of:=[.AT45]/([.AU45]*[.AU45])" office:value-type="float" office:value="7596.16147495605" calcext:value-type="float">
            <text:p>7596.1614749561</text:p>
          </table:table-cell>
          <table:table-cell table:formula="of:=1/([.AU45]*[.AU45])" office:value-type="float" office:value="49.2325338602988" calcext:value-type="float">
            <text:p>49.232533860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719.054" calcext:value-type="float">
            <text:p>719.0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94" calcext:value-type="float">
            <text:p>1.01094</text:p>
          </table:table-cell>
          <table:table-cell office:value-type="float" office:value="0.00933804" calcext:value-type="float">
            <text:p>0.00933804</text:p>
          </table:table-cell>
          <table:table-cell office:value-type="float" office:value="0.00923703" calcext:value-type="float">
            <text:p>0.00923703</text:p>
          </table:table-cell>
          <table:table-cell/>
          <table:table-cell office:value-type="float" office:value="1136613" calcext:value-type="float">
            <text:p>1136613</text:p>
          </table:table-cell>
          <table:table-cell office:value-type="float" office:value="1009752" calcext:value-type="float">
            <text:p>1009752</text:p>
          </table:table-cell>
          <table:table-cell office:value-type="float" office:value="1.12564" calcext:value-type="float">
            <text:p>1.12564</text:p>
          </table:table-cell>
          <table:table-cell/>
          <table:table-cell office:value-type="float" office:value="97192" calcext:value-type="float">
            <text:p>97192</text:p>
          </table:table-cell>
          <table:table-cell office:value-type="float" office:value="20846.3" calcext:value-type="float">
            <text:p>20846.3</text:p>
          </table:table-cell>
          <table:table-cell office:value-type="float" office:value="1.00209" calcext:value-type="float">
            <text:p>1.00209</text:p>
          </table:table-cell>
          <table:table-cell office:value-type="float" office:value="152.466" calcext:value-type="float">
            <text:p>152.466</text:p>
          </table:table-cell>
          <table:table-cell office:value-type="float" office:value="0.282648" calcext:value-type="float">
            <text:p>0.282648</text:p>
          </table:table-cell>
          <table:table-cell/>
          <table:table-cell office:value-type="float" office:value="98114" calcext:value-type="float">
            <text:p>98114</text:p>
          </table:table-cell>
          <table:table-cell office:value-type="float" office:value="19003.3" calcext:value-type="float">
            <text:p>19003.3</text:p>
          </table:table-cell>
          <table:table-cell office:value-type="float" office:value="1.0019" calcext:value-type="float">
            <text:p>1.0019</text:p>
          </table:table-cell>
          <table:table-cell office:value-type="float" office:value="153.884" calcext:value-type="float">
            <text:p>153.884</text:p>
          </table:table-cell>
          <table:table-cell office:value-type="float" office:value="0.28564" calcext:value-type="float">
            <text:p>0.28564</text:p>
          </table:table-cell>
          <table:table-cell/>
          <table:table-cell office:value-type="float" office:value="97579" calcext:value-type="float">
            <text:p>97579</text:p>
          </table:table-cell>
          <table:table-cell office:value-type="float" office:value="17812" calcext:value-type="float">
            <text:p>17812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153.027" calcext:value-type="float">
            <text:p>153.027</text:p>
          </table:table-cell>
          <table:table-cell office:value-type="float" office:value="0.283775" calcext:value-type="float">
            <text:p>0.283775</text:p>
          </table:table-cell>
          <table:table-cell/>
          <table:table-cell office:value-type="float" office:value="100757" calcext:value-type="float">
            <text:p>100757</text:p>
          </table:table-cell>
          <table:table-cell office:value-type="float" office:value="4049.81" calcext:value-type="float">
            <text:p>4049.8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7.793" calcext:value-type="float">
            <text:p>157.793</text:p>
          </table:table-cell>
          <table:table-cell office:value-type="float" office:value="0.293679" calcext:value-type="float">
            <text:p>0.293679</text:p>
          </table:table-cell>
          <table:table-cell/>
          <table:table-cell table:formula="of:=([.P46] + [.V46] + [.AB46] + [.AH46])/4" office:value-type="float" office:value="154.2925" calcext:value-type="float">
            <text:p>154.2925</text:p>
          </table:table-cell>
          <table:table-cell table:formula="of:=SQRT([.Q46]*[.Q46] + [.W46]*[.W46] + [.AC46]*[.AC46] + [.AI46]*[.AI46])/4" office:value-type="float" office:value="0.143234010270344" calcext:value-type="float">
            <text:p>0.1432340103</text:p>
          </table:table-cell>
          <table:table-cell/>
          <table:table-cell table:formula="of:=[.AK46]/[.E46]" office:value-type="float" office:value="152.622806496924" calcext:value-type="float">
            <text:p>152.6228064969</text:p>
          </table:table-cell>
          <table:table-cell table:formula="of:=[.AL46]/[.E46]" office:value-type="float" office:value="0.141683987447666" calcext:value-type="float">
            <text:p>0.1416839874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46]*[.AQ46]" office:value-type="float" office:value="152.622806496924" calcext:value-type="float">
            <text:p>152.6228064969</text:p>
          </table:table-cell>
          <table:table-cell table:formula="of:=SQRT([.AQ46]*[.AQ46]*[.AO46]*[.AO46] + [.AN46]*[.AN46]*[.AR46]*[.AR46])" office:value-type="float" office:value="0.141683987447666" calcext:value-type="float">
            <text:p>0.1416839874</text:p>
          </table:table-cell>
          <table:table-cell table:number-columns-repeated="2"/>
          <table:table-cell table:formula="of:=[.AT46]/([.AU46]*[.AU46])" office:value-type="float" office:value="7602.87576023015" calcext:value-type="float">
            <text:p>7602.8757602302</text:p>
          </table:table-cell>
          <table:table-cell table:formula="of:=1/([.AU46]*[.AU46])" office:value-type="float" office:value="49.8148077258912" calcext:value-type="float">
            <text:p>49.8148077259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43:.G46])" office:value-type="float" office:value="0.009102955" calcext:value-type="float">
            <text:p>0.009102955</text:p>
          </table:table-cell>
          <table:table-cell table:style-name="ce62" table:number-columns-repeated="5"/>
          <table:table-cell table:style-name="ce62" table:formula="of:=AVERAGE([.M43:.M46])" office:value-type="float" office:value="105614" calcext:value-type="float">
            <text:p>105614</text:p>
          </table:table-cell>
          <table:table-cell table:style-name="ce62" table:number-columns-repeated="5"/>
          <table:table-cell table:style-name="ce62" table:formula="of:=AVERAGE([.S43:.S46])" office:value-type="float" office:value="105163.5" calcext:value-type="float">
            <text:p>105163.5</text:p>
          </table:table-cell>
          <table:table-cell table:style-name="ce62" table:number-columns-repeated="5"/>
          <table:table-cell table:style-name="ce62" table:formula="of:=AVERAGE([.Y43:.Y46])" office:value-type="float" office:value="107146.25" calcext:value-type="float">
            <text:p>107146.25</text:p>
          </table:table-cell>
          <table:table-cell table:style-name="ce62" table:number-columns-repeated="5"/>
          <table:table-cell table:style-name="ce62" table:formula="of:=AVERAGE([.AE43:.AE46])" office:value-type="float" office:value="109053.25" calcext:value-type="float">
            <text:p>109053.25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43:.AX46])/SUM([.AY43:.AY46])" office:value-type="float" office:value="152.666806086351" calcext:value-type="float">
            <text:p>152.6668060864</text:p>
          </table:table-cell>
          <table:table-cell table:style-name="ce62" table:formula="of:=1/SQRT(SUM([.AY43:.AY46]))" office:value-type="float" office:value="0.0663760316994181" calcext:value-type="float">
            <text:p>0.0663760317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2680.03" calcext:value-type="float">
            <text:p>2680.0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176" calcext:value-type="float">
            <text:p>1.05176</text:p>
          </table:table-cell>
          <table:table-cell office:value-type="float" office:value="0.00941555" calcext:value-type="float">
            <text:p>0.00941555</text:p>
          </table:table-cell>
          <table:table-cell office:value-type="float" office:value="0.00895216" calcext:value-type="float">
            <text:p>0.00895216</text:p>
          </table:table-cell>
          <table:table-cell/>
          <table:table-cell office:value-type="float" office:value="1032158" calcext:value-type="float">
            <text:p>1032158</text:p>
          </table:table-cell>
          <table:table-cell office:value-type="float" office:value="1001330" calcext:value-type="float">
            <text:p>1001330</text:p>
          </table:table-cell>
          <table:table-cell office:value-type="float" office:value="1.03079" calcext:value-type="float">
            <text:p>1.03079</text:p>
          </table:table-cell>
          <table:table-cell/>
          <table:table-cell office:value-type="float" office:value="92632" calcext:value-type="float">
            <text:p>92632</text:p>
          </table:table-cell>
          <table:table-cell office:value-type="float" office:value="17986.2" calcext:value-type="float">
            <text:p>17986.2</text:p>
          </table:table-cell>
          <table:table-cell office:value-type="float" office:value="1.0018" calcext:value-type="float">
            <text:p>1.0018</text:p>
          </table:table-cell>
          <table:table-cell office:value-type="float" office:value="35.6921" calcext:value-type="float">
            <text:p>35.6921</text:p>
          </table:table-cell>
          <table:table-cell office:value-type="float" office:value="0.016259" calcext:value-type="float">
            <text:p>0.016259</text:p>
          </table:table-cell>
          <table:table-cell/>
          <table:table-cell office:value-type="float" office:value="90960" calcext:value-type="float">
            <text:p>90960</text:p>
          </table:table-cell>
          <table:table-cell office:value-type="float" office:value="17526.5" calcext:value-type="float">
            <text:p>17526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5.0462" calcext:value-type="float">
            <text:p>35.0462</text:p>
          </table:table-cell>
          <table:table-cell office:value-type="float" office:value="0.0159196" calcext:value-type="float">
            <text:p>0.0159196</text:p>
          </table:table-cell>
          <table:table-cell/>
          <table:table-cell office:value-type="float" office:value="92446" calcext:value-type="float">
            <text:p>92446</text:p>
          </table:table-cell>
          <table:table-cell office:value-type="float" office:value="15615" calcext:value-type="float">
            <text:p>15615</text:p>
          </table:table-cell>
          <table:table-cell office:value-type="float" office:value="1.00156" calcext:value-type="float">
            <text:p>1.00156</text:p>
          </table:table-cell>
          <table:table-cell office:value-type="float" office:value="35.6119" calcext:value-type="float">
            <text:p>35.6119</text:p>
          </table:table-cell>
          <table:table-cell office:value-type="float" office:value="0.0162136" calcext:value-type="float">
            <text:p>0.0162136</text:p>
          </table:table-cell>
          <table:table-cell/>
          <table:table-cell office:value-type="float" office:value="94152" calcext:value-type="float">
            <text:p>94152</text:p>
          </table:table-cell>
          <table:table-cell office:value-type="float" office:value="3498.45" calcext:value-type="float">
            <text:p>3498.45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2252" calcext:value-type="float">
            <text:p>36.2252</text:p>
          </table:table-cell>
          <table:table-cell office:value-type="float" office:value="0.0165196" calcext:value-type="float">
            <text:p>0.0165196</text:p>
          </table:table-cell>
          <table:table-cell/>
          <table:table-cell table:formula="of:=([.P50] + [.V50] + [.AB50] + [.AH50])/4" office:value-type="float" office:value="35.64385" calcext:value-type="float">
            <text:p>35.64385</text:p>
          </table:table-cell>
          <table:table-cell table:formula="of:=SQRT([.Q50]*[.Q50] + [.W50]*[.W50] + [.AC50]*[.AC50] + [.AI50]*[.AI50])/4" office:value-type="float" office:value="0.0081146732615984" calcext:value-type="float">
            <text:p>0.0081146733</text:p>
          </table:table-cell>
          <table:table-cell/>
          <table:table-cell table:formula="of:=[.AK50]/[.E50]" office:value-type="float" office:value="33.8897181866586" calcext:value-type="float">
            <text:p>33.8897181867</text:p>
          </table:table-cell>
          <table:table-cell table:formula="of:=[.AL50]/[.E50]" office:value-type="float" office:value="0.00771532789001141" calcext:value-type="float">
            <text:p>0.0077153279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0]*[.AQ50]" office:value-type="float" office:value="33.8897181866586" calcext:value-type="float">
            <text:p>33.8897181867</text:p>
          </table:table-cell>
          <table:table-cell table:formula="of:=SQRT([.AQ50]*[.AQ50]*[.AO50]*[.AO50] + [.AN50]*[.AN50]*[.AR50]*[.AR50])" office:value-type="float" office:value="0.00771532789001141" calcext:value-type="float">
            <text:p>0.0077153279</text:p>
          </table:table-cell>
          <table:table-cell table:number-columns-repeated="2"/>
          <table:table-cell table:formula="of:=[.AT50]/([.AU50]*[.AU50])" office:value-type="float" office:value="569323.593763086" calcext:value-type="float">
            <text:p>569323.593763086</text:p>
          </table:table-cell>
          <table:table-cell table:formula="of:=1/([.AU50]*[.AU50])" office:value-type="float" office:value="16799.3015057651" calcext:value-type="float">
            <text:p>16799.301505765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2773.73" calcext:value-type="float">
            <text:p>2773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4" calcext:value-type="float">
            <text:p>1.01964</text:p>
          </table:table-cell>
          <table:table-cell office:value-type="float" office:value="0.009354" calcext:value-type="float">
            <text:p>0.009354</text:p>
          </table:table-cell>
          <table:table-cell office:value-type="float" office:value="0.00917382" calcext:value-type="float">
            <text:p>0.00917382</text:p>
          </table:table-cell>
          <table:table-cell/>
          <table:table-cell office:value-type="float" office:value="1032490" calcext:value-type="float">
            <text:p>1032490</text:p>
          </table:table-cell>
          <table:table-cell office:value-type="float" office:value="1002662" calcext:value-type="float">
            <text:p>1002662</text:p>
          </table:table-cell>
          <table:table-cell office:value-type="float" office:value="1.02975" calcext:value-type="float">
            <text:p>1.02975</text:p>
          </table:table-cell>
          <table:table-cell/>
          <table:table-cell office:value-type="float" office:value="91657" calcext:value-type="float">
            <text:p>91657</text:p>
          </table:table-cell>
          <table:table-cell office:value-type="float" office:value="17541.6" calcext:value-type="float">
            <text:p>17541.6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4.0875" calcext:value-type="float">
            <text:p>34.0875</text:p>
          </table:table-cell>
          <table:table-cell office:value-type="float" office:value="0.0149615" calcext:value-type="float">
            <text:p>0.0149615</text:p>
          </table:table-cell>
          <table:table-cell/>
          <table:table-cell office:value-type="float" office:value="92000" calcext:value-type="float">
            <text:p>92000</text:p>
          </table:table-cell>
          <table:table-cell office:value-type="float" office:value="17132.1" calcext:value-type="float">
            <text:p>17132.1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34.2136" calcext:value-type="float">
            <text:p>34.2136</text:p>
          </table:table-cell>
          <table:table-cell office:value-type="float" office:value="0.0150248" calcext:value-type="float">
            <text:p>0.0150248</text:p>
          </table:table-cell>
          <table:table-cell/>
          <table:table-cell office:value-type="float" office:value="92741" calcext:value-type="float">
            <text:p>92741</text:p>
          </table:table-cell>
          <table:table-cell office:value-type="float" office:value="15234.9" calcext:value-type="float">
            <text:p>15234.9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34.4826" calcext:value-type="float">
            <text:p>34.4826</text:p>
          </table:table-cell>
          <table:table-cell office:value-type="float" office:value="0.0151588" calcext:value-type="float">
            <text:p>0.0151588</text:p>
          </table:table-cell>
          <table:table-cell/>
          <table:table-cell office:value-type="float" office:value="93135" calcext:value-type="float">
            <text:p>93135</text:p>
          </table:table-cell>
          <table:table-cell office:value-type="float" office:value="3416.36" calcext:value-type="float">
            <text:p>3416.36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34.5882" calcext:value-type="float">
            <text:p>34.5882</text:p>
          </table:table-cell>
          <table:table-cell office:value-type="float" office:value="0.0151971" calcext:value-type="float">
            <text:p>0.0151971</text:p>
          </table:table-cell>
          <table:table-cell/>
          <table:table-cell table:formula="of:=([.P51] + [.V51] + [.AB51] + [.AH51])/4" office:value-type="float" office:value="34.342975" calcext:value-type="float">
            <text:p>34.342975</text:p>
          </table:table-cell>
          <table:table-cell table:formula="of:=SQRT([.Q51]*[.Q51] + [.W51]*[.W51] + [.AC51]*[.AC51] + [.AI51]*[.AI51])/4" office:value-type="float" office:value="0.00754292782653062" calcext:value-type="float">
            <text:p>0.0075429278</text:p>
          </table:table-cell>
          <table:table-cell/>
          <table:table-cell table:formula="of:=[.AK51]/[.E51]" office:value-type="float" office:value="33.681470911302" calcext:value-type="float">
            <text:p>33.6814709113</text:p>
          </table:table-cell>
          <table:table-cell table:formula="of:=[.AL51]/[.E51]" office:value-type="float" office:value="0.00739763821204604" calcext:value-type="float">
            <text:p>0.0073976382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1]*[.AQ51]" office:value-type="float" office:value="33.681470911302" calcext:value-type="float">
            <text:p>33.6814709113</text:p>
          </table:table-cell>
          <table:table-cell table:formula="of:=SQRT([.AQ51]*[.AQ51]*[.AO51]*[.AO51] + [.AN51]*[.AN51]*[.AR51]*[.AR51])" office:value-type="float" office:value="0.00739763821204604" calcext:value-type="float">
            <text:p>0.0073976382</text:p>
          </table:table-cell>
          <table:table-cell table:number-columns-repeated="2"/>
          <table:table-cell table:formula="of:=[.AT51]/([.AU51]*[.AU51])" office:value-type="float" office:value="615467.143917483" calcext:value-type="float">
            <text:p>615467.143917483</text:p>
          </table:table-cell>
          <table:table-cell table:formula="of:=1/([.AU51]*[.AU51])" office:value-type="float" office:value="18273.1670341321" calcext:value-type="float">
            <text:p>18273.167034132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2698.5" calcext:value-type="float">
            <text:p>2698.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221" calcext:value-type="float">
            <text:p>1.06221</text:p>
          </table:table-cell>
          <table:table-cell office:value-type="float" office:value="0.00943589" calcext:value-type="float">
            <text:p>0.00943589</text:p>
          </table:table-cell>
          <table:table-cell office:value-type="float" office:value="0.00888328" calcext:value-type="float">
            <text:p>0.00888328</text:p>
          </table:table-cell>
          <table:table-cell/>
          <table:table-cell office:value-type="float" office:value="1045594" calcext:value-type="float">
            <text:p>1045594</text:p>
          </table:table-cell>
          <table:table-cell office:value-type="float" office:value="1014383" calcext:value-type="float">
            <text:p>1014383</text:p>
          </table:table-cell>
          <table:table-cell office:value-type="float" office:value="1.03077" calcext:value-type="float">
            <text:p>1.03077</text:p>
          </table:table-cell>
          <table:table-cell/>
          <table:table-cell office:value-type="float" office:value="93015" calcext:value-type="float">
            <text:p>93015</text:p>
          </table:table-cell>
          <table:table-cell office:value-type="float" office:value="18215.7" calcext:value-type="float">
            <text:p>18215.7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35.5946" calcext:value-type="float">
            <text:p>35.5946</text:p>
          </table:table-cell>
          <table:table-cell office:value-type="float" office:value="0.0160819" calcext:value-type="float">
            <text:p>0.0160819</text:p>
          </table:table-cell>
          <table:table-cell/>
          <table:table-cell office:value-type="float" office:value="93194" calcext:value-type="float">
            <text:p>93194</text:p>
          </table:table-cell>
          <table:table-cell office:value-type="float" office:value="17809.8" calcext:value-type="float">
            <text:p>17809.8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35.6616" calcext:value-type="float">
            <text:p>35.6616</text:p>
          </table:table-cell>
          <table:table-cell office:value-type="float" office:value="0.0161163" calcext:value-type="float">
            <text:p>0.0161163</text:p>
          </table:table-cell>
          <table:table-cell/>
          <table:table-cell office:value-type="float" office:value="93202" calcext:value-type="float">
            <text:p>93202</text:p>
          </table:table-cell>
          <table:table-cell office:value-type="float" office:value="15822.2" calcext:value-type="float">
            <text:p>15822.2</text:p>
          </table:table-cell>
          <table:table-cell office:value-type="float" office:value="1.00158" calcext:value-type="float">
            <text:p>1.00158</text:p>
          </table:table-cell>
          <table:table-cell office:value-type="float" office:value="35.6576" calcext:value-type="float">
            <text:p>35.6576</text:p>
          </table:table-cell>
          <table:table-cell office:value-type="float" office:value="0.0161115" calcext:value-type="float">
            <text:p>0.0161115</text:p>
          </table:table-cell>
          <table:table-cell/>
          <table:table-cell office:value-type="float" office:value="95114" calcext:value-type="float">
            <text:p>95114</text:p>
          </table:table-cell>
          <table:table-cell office:value-type="float" office:value="3544.72" calcext:value-type="float">
            <text:p>3544.72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3444" calcext:value-type="float">
            <text:p>36.3444</text:p>
          </table:table-cell>
          <table:table-cell office:value-type="float" office:value="0.0164532" calcext:value-type="float">
            <text:p>0.0164532</text:p>
          </table:table-cell>
          <table:table-cell/>
          <table:table-cell table:formula="of:=([.P52] + [.V52] + [.AB52] + [.AH52])/4" office:value-type="float" office:value="35.81455" calcext:value-type="float">
            <text:p>35.81455</text:p>
          </table:table-cell>
          <table:table-cell table:formula="of:=SQRT([.Q52]*[.Q52] + [.W52]*[.W52] + [.AC52]*[.AC52] + [.AI52]*[.AI52])/4" office:value-type="float" office:value="0.00809571976336107" calcext:value-type="float">
            <text:p>0.0080957198</text:p>
          </table:table-cell>
          <table:table-cell/>
          <table:table-cell table:formula="of:=[.AK52]/[.E52]" office:value-type="float" office:value="33.7170145263178" calcext:value-type="float">
            <text:p>33.7170145263</text:p>
          </table:table-cell>
          <table:table-cell table:formula="of:=[.AL52]/[.E52]" office:value-type="float" office:value="0.00762158119709009" calcext:value-type="float">
            <text:p>0.0076215812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2]*[.AQ52]" office:value-type="float" office:value="33.7170145263178" calcext:value-type="float">
            <text:p>33.7170145263</text:p>
          </table:table-cell>
          <table:table-cell table:formula="of:=SQRT([.AQ52]*[.AQ52]*[.AO52]*[.AO52] + [.AN52]*[.AN52]*[.AR52]*[.AR52])" office:value-type="float" office:value="0.00762158119709009" calcext:value-type="float">
            <text:p>0.0076215812</text:p>
          </table:table-cell>
          <table:table-cell table:number-columns-repeated="2"/>
          <table:table-cell table:formula="of:=[.AT52]/([.AU52]*[.AU52])" office:value-type="float" office:value="580442.162543653" calcext:value-type="float">
            <text:p>580442.162543653</text:p>
          </table:table-cell>
          <table:table-cell table:formula="of:=1/([.AU52]*[.AU52])" office:value-type="float" office:value="17215.1114414531" calcext:value-type="float">
            <text:p>17215.111441453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2909" calcext:value-type="float">
            <text:p>290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2086" calcext:value-type="float">
            <text:p>0.992086</text:p>
          </table:table-cell>
          <table:table-cell office:value-type="float" office:value="0.0093024" calcext:value-type="float">
            <text:p>0.0093024</text:p>
          </table:table-cell>
          <table:table-cell office:value-type="float" office:value="0.00937661" calcext:value-type="float">
            <text:p>0.00937661</text:p>
          </table:table-cell>
          <table:table-cell/>
          <table:table-cell office:value-type="float" office:value="1059470" calcext:value-type="float">
            <text:p>1059470</text:p>
          </table:table-cell>
          <table:table-cell office:value-type="float" office:value="1029288" calcext:value-type="float">
            <text:p>1029288</text:p>
          </table:table-cell>
          <table:table-cell office:value-type="float" office:value="1.02932" calcext:value-type="float">
            <text:p>1.02932</text:p>
          </table:table-cell>
          <table:table-cell/>
          <table:table-cell office:value-type="float" office:value="94411" calcext:value-type="float">
            <text:p>94411</text:p>
          </table:table-cell>
          <table:table-cell office:value-type="float" office:value="17006.1" calcext:value-type="float">
            <text:p>17006.1</text:p>
          </table:table-cell>
          <table:table-cell office:value-type="float" office:value="1.0017" calcext:value-type="float">
            <text:p>1.0017</text:p>
          </table:table-cell>
          <table:table-cell office:value-type="float" office:value="33.4634" calcext:value-type="float">
            <text:p>33.4634</text:p>
          </table:table-cell>
          <table:table-cell office:value-type="float" office:value="0.0140058" calcext:value-type="float">
            <text:p>0.0140058</text:p>
          </table:table-cell>
          <table:table-cell/>
          <table:table-cell office:value-type="float" office:value="94006" calcext:value-type="float">
            <text:p>94006</text:p>
          </table:table-cell>
          <table:table-cell office:value-type="float" office:value="16628.7" calcext:value-type="float">
            <text:p>16628.7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33.3186" calcext:value-type="float">
            <text:p>33.3186</text:p>
          </table:table-cell>
          <table:table-cell office:value-type="float" office:value="0.0139355" calcext:value-type="float">
            <text:p>0.0139355</text:p>
          </table:table-cell>
          <table:table-cell/>
          <table:table-cell office:value-type="float" office:value="94959" calcext:value-type="float">
            <text:p>94959</text:p>
          </table:table-cell>
          <table:table-cell office:value-type="float" office:value="14782.3" calcext:value-type="float">
            <text:p>14782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33.6501" calcext:value-type="float">
            <text:p>33.6501</text:p>
          </table:table-cell>
          <table:table-cell office:value-type="float" office:value="0.0140933" calcext:value-type="float">
            <text:p>0.0140933</text:p>
          </table:table-cell>
          <table:table-cell/>
          <table:table-cell office:value-type="float" office:value="96936" calcext:value-type="float">
            <text:p>96936</text:p>
          </table:table-cell>
          <table:table-cell office:value-type="float" office:value="3310.36" calcext:value-type="float">
            <text:p>3310.36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34.3113" calcext:value-type="float">
            <text:p>34.3113</text:p>
          </table:table-cell>
          <table:table-cell office:value-type="float" office:value="0.0143997" calcext:value-type="float">
            <text:p>0.0143997</text:p>
          </table:table-cell>
          <table:table-cell/>
          <table:table-cell table:formula="of:=([.P53] + [.V53] + [.AB53] + [.AH53])/4" office:value-type="float" office:value="33.68585" calcext:value-type="float">
            <text:p>33.68585</text:p>
          </table:table-cell>
          <table:table-cell table:formula="of:=SQRT([.Q53]*[.Q53] + [.W53]*[.W53] + [.AC53]*[.AC53] + [.AI53]*[.AI53])/4" office:value-type="float" office:value="0.00705484345534151" calcext:value-type="float">
            <text:p>0.0070548435</text:p>
          </table:table-cell>
          <table:table-cell/>
          <table:table-cell table:formula="of:=[.AK53]/[.E53]" office:value-type="float" office:value="33.9545664387966" calcext:value-type="float">
            <text:p>33.9545664388</text:p>
          </table:table-cell>
          <table:table-cell table:formula="of:=[.AL53]/[.E53]" office:value-type="float" office:value="0.00711112086587404" calcext:value-type="float">
            <text:p>0.0071111209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3]*[.AQ53]" office:value-type="float" office:value="33.9545664387966" calcext:value-type="float">
            <text:p>33.9545664388</text:p>
          </table:table-cell>
          <table:table-cell table:formula="of:=SQRT([.AQ53]*[.AQ53]*[.AO53]*[.AO53] + [.AN53]*[.AN53]*[.AR53]*[.AR53])" office:value-type="float" office:value="0.00711112086587404" calcext:value-type="float">
            <text:p>0.0071111209</text:p>
          </table:table-cell>
          <table:table-cell table:number-columns-repeated="2"/>
          <table:table-cell table:formula="of:=[.AT53]/([.AU53]*[.AU53])" office:value-type="float" office:value="671462.97265161" calcext:value-type="float">
            <text:p>671462.97265161</text:p>
          </table:table-cell>
          <table:table-cell table:formula="of:=1/([.AU53]*[.AU53])" office:value-type="float" office:value="19775.3363707921" calcext:value-type="float">
            <text:p>19775.3363707921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50:.G53])" office:value-type="float" office:value="0.0090964675" calcext:value-type="float">
            <text:p>0.0090964675</text:p>
          </table:table-cell>
          <table:table-cell table:style-name="ce62" table:number-columns-repeated="5"/>
          <table:table-cell table:style-name="ce62" table:formula="of:=AVERAGE([.M50:.M53])" office:value-type="float" office:value="92928.75" calcext:value-type="float">
            <text:p>92928.75</text:p>
          </table:table-cell>
          <table:table-cell table:style-name="ce62" table:number-columns-repeated="5"/>
          <table:table-cell table:style-name="ce62" table:formula="of:=AVERAGE([.S50:.S53])" office:value-type="float" office:value="92540" calcext:value-type="float">
            <text:p>92540</text:p>
          </table:table-cell>
          <table:table-cell table:style-name="ce62" table:number-columns-repeated="5"/>
          <table:table-cell table:style-name="ce62" table:formula="of:=AVERAGE([.Y50:.Y53])" office:value-type="float" office:value="93337" calcext:value-type="float">
            <text:p>93337</text:p>
          </table:table-cell>
          <table:table-cell table:style-name="ce62" table:number-columns-repeated="5"/>
          <table:table-cell table:style-name="ce62" table:formula="of:=AVERAGE([.AE50:.AE53])" office:value-type="float" office:value="94834.25" calcext:value-type="float">
            <text:p>94834.25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50:.AX53])/SUM([.AY50:.AY53])" office:value-type="float" office:value="33.8134507486304" calcext:value-type="float">
            <text:p>33.8134507486</text:p>
          </table:table-cell>
          <table:table-cell table:style-name="ce62" table:formula="of:=1/SQRT(SUM([.AY50:.AY53]))" office:value-type="float" office:value="0.00372515272748494" calcext:value-type="float">
            <text:p>0.0037251527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883.377" calcext:value-type="float">
            <text:p>883.3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75" calcext:value-type="float">
            <text:p>1.04375</text:p>
          </table:table-cell>
          <table:table-cell office:value-type="float" office:value="0.00940042" calcext:value-type="float">
            <text:p>0.00940042</text:p>
          </table:table-cell>
          <table:table-cell office:value-type="float" office:value="0.00900635" calcext:value-type="float">
            <text:p>0.00900635</text:p>
          </table:table-cell>
          <table:table-cell/>
          <table:table-cell office:value-type="float" office:value="1219121" calcext:value-type="float">
            <text:p>1219121</text:p>
          </table:table-cell>
          <table:table-cell office:value-type="float" office:value="1098896" calcext:value-type="float">
            <text:p>1098896</text:p>
          </table:table-cell>
          <table:table-cell office:value-type="float" office:value="1.10941" calcext:value-type="float">
            <text:p>1.10941</text:p>
          </table:table-cell>
          <table:table-cell/>
          <table:table-cell office:value-type="float" office:value="107105" calcext:value-type="float">
            <text:p>107105</text:p>
          </table:table-cell>
          <table:table-cell office:value-type="float" office:value="21027.1" calcext:value-type="float">
            <text:p>21027.1</text:p>
          </table:table-cell>
          <table:table-cell office:value-type="float" office:value="1.00211" calcext:value-type="float">
            <text:p>1.00211</text:p>
          </table:table-cell>
          <table:table-cell office:value-type="float" office:value="134.793" calcext:value-type="float">
            <text:p>134.793</text:p>
          </table:table-cell>
          <table:table-cell office:value-type="float" office:value="0.201077" calcext:value-type="float">
            <text:p>0.201077</text:p>
          </table:table-cell>
          <table:table-cell/>
          <table:table-cell office:value-type="float" office:value="106253" calcext:value-type="float">
            <text:p>106253</text:p>
          </table:table-cell>
          <table:table-cell office:value-type="float" office:value="19524.8" calcext:value-type="float">
            <text:p>19524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33.701" calcext:value-type="float">
            <text:p>133.701</text:p>
          </table:table-cell>
          <table:table-cell office:value-type="float" office:value="0.199169" calcext:value-type="float">
            <text:p>0.199169</text:p>
          </table:table-cell>
          <table:table-cell/>
          <table:table-cell office:value-type="float" office:value="108660" calcext:value-type="float">
            <text:p>108660</text:p>
          </table:table-cell>
          <table:table-cell office:value-type="float" office:value="17418.3" calcext:value-type="float">
            <text:p>17418.3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36.701" calcext:value-type="float">
            <text:p>136.701</text:p>
          </table:table-cell>
          <table:table-cell office:value-type="float" office:value="0.204311" calcext:value-type="float">
            <text:p>0.204311</text:p>
          </table:table-cell>
          <table:table-cell/>
          <table:table-cell office:value-type="float" office:value="108575" calcext:value-type="float">
            <text:p>108575</text:p>
          </table:table-cell>
          <table:table-cell office:value-type="float" office:value="3820.69" calcext:value-type="float">
            <text:p>3820.6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6.408" calcext:value-type="float">
            <text:p>136.408</text:p>
          </table:table-cell>
          <table:table-cell office:value-type="float" office:value="0.203571" calcext:value-type="float">
            <text:p>0.203571</text:p>
          </table:table-cell>
          <table:table-cell/>
          <table:table-cell table:formula="of:=([.P57] + [.V57] + [.AB57] + [.AH57])/4" office:value-type="float" office:value="135.40075" calcext:value-type="float">
            <text:p>135.40075</text:p>
          </table:table-cell>
          <table:table-cell table:formula="of:=SQRT([.Q57]*[.Q57] + [.W57]*[.W57] + [.AC57]*[.AC57] + [.AI57]*[.AI57])/4" office:value-type="float" office:value="0.101021157206053" calcext:value-type="float">
            <text:p>0.1010211572</text:p>
          </table:table-cell>
          <table:table-cell/>
          <table:table-cell table:formula="of:=[.AK57]/[.E57]" office:value-type="float" office:value="129.725269461078" calcext:value-type="float">
            <text:p>129.7252694611</text:p>
          </table:table-cell>
          <table:table-cell table:formula="of:=[.AL57]/[.E57]" office:value-type="float" office:value="0.0967867374429247" calcext:value-type="float">
            <text:p>0.0967867374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7]*[.AQ57]" office:value-type="float" office:value="129.725269461078" calcext:value-type="float">
            <text:p>129.7252694611</text:p>
          </table:table-cell>
          <table:table-cell table:formula="of:=SQRT([.AQ57]*[.AQ57]*[.AO57]*[.AO57] + [.AN57]*[.AN57]*[.AR57]*[.AR57])" office:value-type="float" office:value="0.0967867374429247" calcext:value-type="float">
            <text:p>0.0967867374</text:p>
          </table:table-cell>
          <table:table-cell table:number-columns-repeated="2"/>
          <table:table-cell table:formula="of:=[.AT57]/([.AU57]*[.AU57])" office:value-type="float" office:value="13848.1857515885" calcext:value-type="float">
            <text:p>13848.1857515885</text:p>
          </table:table-cell>
          <table:table-cell table:formula="of:=1/([.AU57]*[.AU57])" office:value-type="float" office:value="106.750102035775" calcext:value-type="float">
            <text:p>106.7501020358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830.528" calcext:value-type="float">
            <text:p>830.5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253" calcext:value-type="float">
            <text:p>1.02253</text:p>
          </table:table-cell>
          <table:table-cell office:value-type="float" office:value="0.00935985" calcext:value-type="float">
            <text:p>0.00935985</text:p>
          </table:table-cell>
          <table:table-cell office:value-type="float" office:value="0.00915364" calcext:value-type="float">
            <text:p>0.00915364</text:p>
          </table:table-cell>
          <table:table-cell/>
          <table:table-cell office:value-type="float" office:value="1120430" calcext:value-type="float">
            <text:p>1120430</text:p>
          </table:table-cell>
          <table:table-cell office:value-type="float" office:value="1012099" calcext:value-type="float">
            <text:p>1012099</text:p>
          </table:table-cell>
          <table:table-cell office:value-type="float" office:value="1.10704" calcext:value-type="float">
            <text:p>1.10704</text:p>
          </table:table-cell>
          <table:table-cell/>
          <table:table-cell office:value-type="float" office:value="98956" calcext:value-type="float">
            <text:p>98956</text:p>
          </table:table-cell>
          <table:table-cell office:value-type="float" office:value="20418.9" calcext:value-type="float">
            <text:p>2041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32.171" calcext:value-type="float">
            <text:p>132.171</text:p>
          </table:table-cell>
          <table:table-cell office:value-type="float" office:value="0.209388" calcext:value-type="float">
            <text:p>0.209388</text:p>
          </table:table-cell>
          <table:table-cell/>
          <table:table-cell office:value-type="float" office:value="98079" calcext:value-type="float">
            <text:p>98079</text:p>
          </table:table-cell>
          <table:table-cell office:value-type="float" office:value="18925.7" calcext:value-type="float">
            <text:p>18925.7</text:p>
          </table:table-cell>
          <table:table-cell office:value-type="float" office:value="1.0019" calcext:value-type="float">
            <text:p>1.0019</text:p>
          </table:table-cell>
          <table:table-cell office:value-type="float" office:value="130.98" calcext:value-type="float">
            <text:p>130.98</text:p>
          </table:table-cell>
          <table:table-cell office:value-type="float" office:value="0.207182" calcext:value-type="float">
            <text:p>0.207182</text:p>
          </table:table-cell>
          <table:table-cell/>
          <table:table-cell office:value-type="float" office:value="100472" calcext:value-type="float">
            <text:p>100472</text:p>
          </table:table-cell>
          <table:table-cell office:value-type="float" office:value="16920.9" calcext:value-type="float">
            <text:p>16920.9</text:p>
          </table:table-cell>
          <table:table-cell office:value-type="float" office:value="1.00169" calcext:value-type="float">
            <text:p>1.00169</text:p>
          </table:table-cell>
          <table:table-cell office:value-type="float" office:value="134.149" calcext:value-type="float">
            <text:p>134.149</text:p>
          </table:table-cell>
          <table:table-cell office:value-type="float" office:value="0.212957" calcext:value-type="float">
            <text:p>0.212957</text:p>
          </table:table-cell>
          <table:table-cell/>
          <table:table-cell office:value-type="float" office:value="101125" calcext:value-type="float">
            <text:p>101125</text:p>
          </table:table-cell>
          <table:table-cell office:value-type="float" office:value="3711.65" calcext:value-type="float">
            <text:p>3711.65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4.843" calcext:value-type="float">
            <text:p>134.843</text:p>
          </table:table-cell>
          <table:table-cell office:value-type="float" office:value="0.213996" calcext:value-type="float">
            <text:p>0.213996</text:p>
          </table:table-cell>
          <table:table-cell/>
          <table:table-cell table:formula="of:=([.P58] + [.V58] + [.AB58] + [.AH58])/4" office:value-type="float" office:value="133.03575" calcext:value-type="float">
            <text:p>133.03575</text:p>
          </table:table-cell>
          <table:table-cell table:formula="of:=SQRT([.Q58]*[.Q58] + [.W58]*[.W58] + [.AC58]*[.AC58] + [.AI58]*[.AI58])/4" office:value-type="float" office:value="0.105449243576294" calcext:value-type="float">
            <text:p>0.1054492436</text:p>
          </table:table-cell>
          <table:table-cell/>
          <table:table-cell table:formula="of:=[.AK58]/[.E58]" office:value-type="float" office:value="130.104495711617" calcext:value-type="float">
            <text:p>130.1044957116</text:p>
          </table:table-cell>
          <table:table-cell table:formula="of:=[.AL58]/[.E58]" office:value-type="float" office:value="0.103125818876995" calcext:value-type="float">
            <text:p>0.1031258189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8]*[.AQ58]" office:value-type="float" office:value="130.104495711617" calcext:value-type="float">
            <text:p>130.1044957116</text:p>
          </table:table-cell>
          <table:table-cell table:formula="of:=SQRT([.AQ58]*[.AQ58]*[.AO58]*[.AO58] + [.AN58]*[.AN58]*[.AR58]*[.AR58])" office:value-type="float" office:value="0.103125818876995" calcext:value-type="float">
            <text:p>0.1031258189</text:p>
          </table:table-cell>
          <table:table-cell table:number-columns-repeated="2"/>
          <table:table-cell table:formula="of:=[.AT58]/([.AU58]*[.AU58])" office:value-type="float" office:value="12233.6903418217" calcext:value-type="float">
            <text:p>12233.6903418217</text:p>
          </table:table-cell>
          <table:table-cell table:formula="of:=1/([.AU58]*[.AU58])" office:value-type="float" office:value="94.0297279883258" calcext:value-type="float">
            <text:p>94.029727988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803.508" calcext:value-type="float">
            <text:p>803.50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36" calcext:value-type="float">
            <text:p>1.05936</text:p>
          </table:table-cell>
          <table:table-cell office:value-type="float" office:value="0.00943074" calcext:value-type="float">
            <text:p>0.00943074</text:p>
          </table:table-cell>
          <table:table-cell office:value-type="float" office:value="0.00890227" calcext:value-type="float">
            <text:p>0.00890227</text:p>
          </table:table-cell>
          <table:table-cell/>
          <table:table-cell office:value-type="float" office:value="1118587" calcext:value-type="float">
            <text:p>1118587</text:p>
          </table:table-cell>
          <table:table-cell office:value-type="float" office:value="1007311" calcext:value-type="float">
            <text:p>1007311</text:p>
          </table:table-cell>
          <table:table-cell office:value-type="float" office:value="1.11047" calcext:value-type="float">
            <text:p>1.11047</text:p>
          </table:table-cell>
          <table:table-cell/>
          <table:table-cell office:value-type="float" office:value="97382" calcext:value-type="float">
            <text:p>97382</text:p>
          </table:table-cell>
          <table:table-cell office:value-type="float" office:value="20950.4" calcext:value-type="float">
            <text:p>20950.4</text:p>
          </table:table-cell>
          <table:table-cell office:value-type="float" office:value="1.0021" calcext:value-type="float">
            <text:p>1.0021</text:p>
          </table:table-cell>
          <table:table-cell office:value-type="float" office:value="134.867" calcext:value-type="float">
            <text:p>134.867</text:p>
          </table:table-cell>
          <table:table-cell office:value-type="float" office:value="0.221099" calcext:value-type="float">
            <text:p>0.221099</text:p>
          </table:table-cell>
          <table:table-cell/>
          <table:table-cell office:value-type="float" office:value="96369" calcext:value-type="float">
            <text:p>96369</text:p>
          </table:table-cell>
          <table:table-cell office:value-type="float" office:value="19427" calcext:value-type="float">
            <text:p>19427</text:p>
          </table:table-cell>
          <table:table-cell office:value-type="float" office:value="1.00195" calcext:value-type="float">
            <text:p>1.00195</text:p>
          </table:table-cell>
          <table:table-cell office:value-type="float" office:value="133.444" calcext:value-type="float">
            <text:p>133.444</text:p>
          </table:table-cell>
          <table:table-cell office:value-type="float" office:value="0.218379" calcext:value-type="float">
            <text:p>0.218379</text:p>
          </table:table-cell>
          <table:table-cell/>
          <table:table-cell office:value-type="float" office:value="98939" calcext:value-type="float">
            <text:p>98939</text:p>
          </table:table-cell>
          <table:table-cell office:value-type="float" office:value="17370.8" calcext:value-type="float">
            <text:p>17370.8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36.974" calcext:value-type="float">
            <text:p>136.974</text:p>
          </table:table-cell>
          <table:table-cell office:value-type="float" office:value="0.22503" calcext:value-type="float">
            <text:p>0.22503</text:p>
          </table:table-cell>
          <table:table-cell/>
          <table:table-cell office:value-type="float" office:value="100533" calcext:value-type="float">
            <text:p>100533</text:p>
          </table:table-cell>
          <table:table-cell office:value-type="float" office:value="3811.44" calcext:value-type="float">
            <text:p>3811.44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8.992" calcext:value-type="float">
            <text:p>138.992</text:p>
          </table:table-cell>
          <table:table-cell office:value-type="float" office:value="0.228613" calcext:value-type="float">
            <text:p>0.228613</text:p>
          </table:table-cell>
          <table:table-cell/>
          <table:table-cell table:formula="of:=([.P59] + [.V59] + [.AB59] + [.AH59])/4" office:value-type="float" office:value="136.06925" calcext:value-type="float">
            <text:p>136.06925</text:p>
          </table:table-cell>
          <table:table-cell table:formula="of:=SQRT([.Q59]*[.Q59] + [.W59]*[.W59] + [.AC59]*[.AC59] + [.AI59]*[.AI59])/4" office:value-type="float" office:value="0.111656997124844" calcext:value-type="float">
            <text:p>0.1116569971</text:p>
          </table:table-cell>
          <table:table-cell/>
          <table:table-cell table:formula="of:=[.AK59]/[.E59]" office:value-type="float" office:value="128.444768539496" calcext:value-type="float">
            <text:p>128.4447685395</text:p>
          </table:table-cell>
          <table:table-cell table:formula="of:=[.AL59]/[.E59]" office:value-type="float" office:value="0.105400427734523" calcext:value-type="float">
            <text:p>0.105400427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59]*[.AQ59]" office:value-type="float" office:value="128.444768539496" calcext:value-type="float">
            <text:p>128.4447685395</text:p>
          </table:table-cell>
          <table:table-cell table:formula="of:=SQRT([.AQ59]*[.AQ59]*[.AO59]*[.AO59] + [.AN59]*[.AN59]*[.AR59]*[.AR59])" office:value-type="float" office:value="0.105400427734523" calcext:value-type="float">
            <text:p>0.1054004277</text:p>
          </table:table-cell>
          <table:table-cell table:number-columns-repeated="2"/>
          <table:table-cell table:formula="of:=[.AT59]/([.AU59]*[.AU59])" office:value-type="float" office:value="11561.9656244153" calcext:value-type="float">
            <text:p>11561.9656244153</text:p>
          </table:table-cell>
          <table:table-cell table:formula="of:=1/([.AU59]*[.AU59])" office:value-type="float" office:value="90.0150761754079" calcext:value-type="float">
            <text:p>90.015076175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844.928" calcext:value-type="float">
            <text:p>844.9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49" calcext:value-type="float">
            <text:p>1.01049</text:p>
          </table:table-cell>
          <table:table-cell office:value-type="float" office:value="0.00933712" calcext:value-type="float">
            <text:p>0.00933712</text:p>
          </table:table-cell>
          <table:table-cell office:value-type="float" office:value="0.00924015" calcext:value-type="float">
            <text:p>0.00924015</text:p>
          </table:table-cell>
          <table:table-cell/>
          <table:table-cell office:value-type="float" office:value="1121036" calcext:value-type="float">
            <text:p>1121036</text:p>
          </table:table-cell>
          <table:table-cell office:value-type="float" office:value="1014705" calcext:value-type="float">
            <text:p>1014705</text:p>
          </table:table-cell>
          <table:table-cell office:value-type="float" office:value="1.10479" calcext:value-type="float">
            <text:p>1.10479</text:p>
          </table:table-cell>
          <table:table-cell/>
          <table:table-cell office:value-type="float" office:value="98610" calcext:value-type="float">
            <text:p>98610</text:p>
          </table:table-cell>
          <table:table-cell office:value-type="float" office:value="20280.7" calcext:value-type="float">
            <text:p>20280.7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29.2" calcext:value-type="float">
            <text:p>129.2</text:p>
          </table:table-cell>
          <table:table-cell office:value-type="float" office:value="0.200621" calcext:value-type="float">
            <text:p>0.200621</text:p>
          </table:table-cell>
          <table:table-cell/>
          <table:table-cell office:value-type="float" office:value="98879" calcext:value-type="float">
            <text:p>98879</text:p>
          </table:table-cell>
          <table:table-cell office:value-type="float" office:value="18778.3" calcext:value-type="float">
            <text:p>18778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129.533" calcext:value-type="float">
            <text:p>129.533</text:p>
          </table:table-cell>
          <table:table-cell office:value-type="float" office:value="0.201193" calcext:value-type="float">
            <text:p>0.201193</text:p>
          </table:table-cell>
          <table:table-cell/>
          <table:table-cell office:value-type="float" office:value="101054" calcext:value-type="float">
            <text:p>101054</text:p>
          </table:table-cell>
          <table:table-cell office:value-type="float" office:value="16765.3" calcext:value-type="float">
            <text:p>16765.3</text:p>
          </table:table-cell>
          <table:table-cell office:value-type="float" office:value="1.00168" calcext:value-type="float">
            <text:p>1.00168</text:p>
          </table:table-cell>
          <table:table-cell office:value-type="float" office:value="132.356" calcext:value-type="float">
            <text:p>132.356</text:p>
          </table:table-cell>
          <table:table-cell office:value-type="float" office:value="0.206244" calcext:value-type="float">
            <text:p>0.206244</text:p>
          </table:table-cell>
          <table:table-cell/>
          <table:table-cell office:value-type="float" office:value="101248" calcext:value-type="float">
            <text:p>101248</text:p>
          </table:table-cell>
          <table:table-cell office:value-type="float" office:value="3682.44" calcext:value-type="float">
            <text:p>3682.4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2.436" calcext:value-type="float">
            <text:p>132.436</text:p>
          </table:table-cell>
          <table:table-cell office:value-type="float" office:value="0.206162" calcext:value-type="float">
            <text:p>0.206162</text:p>
          </table:table-cell>
          <table:table-cell/>
          <table:table-cell table:formula="of:=([.P60] + [.V60] + [.AB60] + [.AH60])/4" office:value-type="float" office:value="130.88125" calcext:value-type="float">
            <text:p>130.88125</text:p>
          </table:table-cell>
          <table:table-cell table:formula="of:=SQRT([.Q60]*[.Q60] + [.W60]*[.W60] + [.AC60]*[.AC60] + [.AI60]*[.AI60])/4" office:value-type="float" office:value="0.101786162698448" calcext:value-type="float">
            <text:p>0.1017861627</text:p>
          </table:table-cell>
          <table:table-cell/>
          <table:table-cell table:formula="of:=[.AK60]/[.E60]" office:value-type="float" office:value="129.522558362774" calcext:value-type="float">
            <text:p>129.5225583628</text:p>
          </table:table-cell>
          <table:table-cell table:formula="of:=[.AL60]/[.E60]" office:value-type="float" office:value="0.10072951013711" calcext:value-type="float">
            <text:p>0.100729510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60]*[.AQ60]" office:value-type="float" office:value="129.522558362774" calcext:value-type="float">
            <text:p>129.5225583628</text:p>
          </table:table-cell>
          <table:table-cell table:formula="of:=SQRT([.AQ60]*[.AQ60]*[.AO60]*[.AO60] + [.AN60]*[.AN60]*[.AR60]*[.AR60])" office:value-type="float" office:value="0.10072951013711" calcext:value-type="float">
            <text:p>0.1007295101</text:p>
          </table:table-cell>
          <table:table-cell table:number-columns-repeated="2"/>
          <table:table-cell table:formula="of:=[.AT60]/([.AU60]*[.AU60])" office:value-type="float" office:value="12765.3277644762" calcext:value-type="float">
            <text:p>12765.3277644762</text:p>
          </table:table-cell>
          <table:table-cell table:formula="of:=1/([.AU60]*[.AU60])" office:value-type="float" office:value="98.5567913870441" calcext:value-type="float">
            <text:p>98.556791387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57:.G60])" office:value-type="float" office:value="0.0090756025" calcext:value-type="float">
            <text:p>0.0090756025</text:p>
          </table:table-cell>
          <table:table-cell table:style-name="ce62" table:number-columns-repeated="5"/>
          <table:table-cell table:style-name="ce62" table:formula="of:=AVERAGE([.M57:.M60])" office:value-type="float" office:value="100513.25" calcext:value-type="float">
            <text:p>100513.25</text:p>
          </table:table-cell>
          <table:table-cell table:style-name="ce62" table:number-columns-repeated="5"/>
          <table:table-cell table:style-name="ce62" table:formula="of:=AVERAGE([.S57:.S60])" office:value-type="float" office:value="99895" calcext:value-type="float">
            <text:p>99895</text:p>
          </table:table-cell>
          <table:table-cell table:style-name="ce62" table:number-columns-repeated="5"/>
          <table:table-cell table:style-name="ce62" table:formula="of:=AVERAGE([.Y57:.Y60])" office:value-type="float" office:value="102281.25" calcext:value-type="float">
            <text:p>102281.25</text:p>
          </table:table-cell>
          <table:table-cell table:style-name="ce62" table:number-columns-repeated="5"/>
          <table:table-cell table:style-name="ce62" table:formula="of:=AVERAGE([.AE57:.AE60])" office:value-type="float" office:value="102870.25" calcext:value-type="float">
            <text:p>102870.25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57:.AX60])/SUM([.AY57:.AY60])" office:value-type="float" office:value="129.469499670271" calcext:value-type="float">
            <text:p>129.4694996703</text:p>
          </table:table-cell>
          <table:table-cell table:style-name="ce62" table:formula="of:=1/SQRT(SUM([.AY57:.AY60]))" office:value-type="float" office:value="0.0506791081663474" calcext:value-type="float">
            <text:p>0.0506791082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1425.63" calcext:value-type="float">
            <text:p>1425.6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08" calcext:value-type="float">
            <text:p>1.04008</text:p>
          </table:table-cell>
          <table:table-cell office:value-type="float" office:value="0.00939314" calcext:value-type="float">
            <text:p>0.00939314</text:p>
          </table:table-cell>
          <table:table-cell office:value-type="float" office:value="0.00903118" calcext:value-type="float">
            <text:p>0.00903118</text:p>
          </table:table-cell>
          <table:table-cell/>
          <table:table-cell office:value-type="float" office:value="1086869" calcext:value-type="float">
            <text:p>1086869</text:p>
          </table:table-cell>
          <table:table-cell office:value-type="float" office:value="1024641" calcext:value-type="float">
            <text:p>1024641</text:p>
          </table:table-cell>
          <table:table-cell office:value-type="float" office:value="1.06073" calcext:value-type="float">
            <text:p>1.06073</text:p>
          </table:table-cell>
          <table:table-cell/>
          <table:table-cell office:value-type="float" office:value="95487" calcext:value-type="float">
            <text:p>95487</text:p>
          </table:table-cell>
          <table:table-cell office:value-type="float" office:value="19027.7" calcext:value-type="float">
            <text:p>19027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71.1822" calcext:value-type="float">
            <text:p>71.1822</text:p>
          </table:table-cell>
          <table:table-cell office:value-type="float" office:value="0.0626707" calcext:value-type="float">
            <text:p>0.0626707</text:p>
          </table:table-cell>
          <table:table-cell/>
          <table:table-cell office:value-type="float" office:value="96075" calcext:value-type="float">
            <text:p>96075</text:p>
          </table:table-cell>
          <table:table-cell office:value-type="float" office:value="18229.2" calcext:value-type="float">
            <text:p>18229.2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71.6148" calcext:value-type="float">
            <text:p>71.6148</text:p>
          </table:table-cell>
          <table:table-cell office:value-type="float" office:value="0.0631061" calcext:value-type="float">
            <text:p>0.0631061</text:p>
          </table:table-cell>
          <table:table-cell/>
          <table:table-cell office:value-type="float" office:value="99111" calcext:value-type="float">
            <text:p>99111</text:p>
          </table:table-cell>
          <table:table-cell office:value-type="float" office:value="15321.2" calcext:value-type="float">
            <text:p>15321.2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73.8563" calcext:value-type="float">
            <text:p>73.8563</text:p>
          </table:table-cell>
          <table:table-cell office:value-type="float" office:value="0.0653792" calcext:value-type="float">
            <text:p>0.0653792</text:p>
          </table:table-cell>
          <table:table-cell/>
          <table:table-cell office:value-type="float" office:value="99242" calcext:value-type="float">
            <text:p>99242</text:p>
          </table:table-cell>
          <table:table-cell office:value-type="float" office:value="3443.29" calcext:value-type="float">
            <text:p>3443.2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3.866" calcext:value-type="float">
            <text:p>73.866</text:p>
          </table:table-cell>
          <table:table-cell office:value-type="float" office:value="0.0653237" calcext:value-type="float">
            <text:p>0.0653237</text:p>
          </table:table-cell>
          <table:table-cell/>
          <table:table-cell table:formula="of:=([.P64] + [.V64] + [.AB64] + [.AH64])/4" office:value-type="float" office:value="72.629825" calcext:value-type="float">
            <text:p>72.629825</text:p>
          </table:table-cell>
          <table:table-cell table:formula="of:=SQRT([.Q64]*[.Q64] + [.W64]*[.W64] + [.AC64]*[.AC64] + [.AI64]*[.AI64])/4" office:value-type="float" office:value="0.0320659691788175" calcext:value-type="float">
            <text:p>0.0320659692</text:p>
          </table:table-cell>
          <table:table-cell/>
          <table:table-cell table:formula="of:=[.AK64]/[.E64]" office:value-type="float" office:value="69.8309985770325" calcext:value-type="float">
            <text:p>69.830998577</text:p>
          </table:table-cell>
          <table:table-cell table:formula="of:=[.AL64]/[.E64]" office:value-type="float" office:value="0.0308302911110852" calcext:value-type="float">
            <text:p>0.030830291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64]*[.AQ64]" office:value-type="float" office:value="69.8309985770325" calcext:value-type="float">
            <text:p>69.830998577</text:p>
          </table:table-cell>
          <table:table-cell table:formula="of:=SQRT([.AQ64]*[.AQ64]*[.AO64]*[.AO64] + [.AN64]*[.AN64]*[.AR64]*[.AR64])" office:value-type="float" office:value="0.0308302911110852" calcext:value-type="float">
            <text:p>0.0308302911</text:p>
          </table:table-cell>
          <table:table-cell table:number-columns-repeated="2"/>
          <table:table-cell table:formula="of:=[.AT64]/([.AU64]*[.AU64])" office:value-type="float" office:value="73467.1176514448" calcext:value-type="float">
            <text:p>73467.1176514448</text:p>
          </table:table-cell>
          <table:table-cell table:formula="of:=1/([.AU64]*[.AU64])" office:value-type="float" office:value="1052.07027177767" calcext:value-type="float">
            <text:p>1052.070271777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442.21" calcext:value-type="float">
            <text:p>1442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5" calcext:value-type="float">
            <text:p>1.00335</text:p>
          </table:table-cell>
          <table:table-cell office:value-type="float" office:value="0.00932351" calcext:value-type="float">
            <text:p>0.00932351</text:p>
          </table:table-cell>
          <table:table-cell office:value-type="float" office:value="0.00929239" calcext:value-type="float">
            <text:p>0.00929239</text:p>
          </table:table-cell>
          <table:table-cell/>
          <table:table-cell office:value-type="float" office:value="1064088" calcext:value-type="float">
            <text:p>1064088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1.05874" calcext:value-type="float">
            <text:p>1.05874</text:p>
          </table:table-cell>
          <table:table-cell/>
          <table:table-cell office:value-type="float" office:value="94501" calcext:value-type="float">
            <text:p>94501</text:p>
          </table:table-cell>
          <table:table-cell office:value-type="float" office:value="18211.5" calcext:value-type="float">
            <text:p>18211.5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69.5001" calcext:value-type="float">
            <text:p>69.5001</text:p>
          </table:table-cell>
          <table:table-cell office:value-type="float" office:value="0.0604587" calcext:value-type="float">
            <text:p>0.0604587</text:p>
          </table:table-cell>
          <table:table-cell/>
          <table:table-cell office:value-type="float" office:value="95867" calcext:value-type="float">
            <text:p>95867</text:p>
          </table:table-cell>
          <table:table-cell office:value-type="float" office:value="17493.3" calcext:value-type="float">
            <text:p>17493.3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70.4996" calcext:value-type="float">
            <text:p>70.4996</text:p>
          </table:table-cell>
          <table:table-cell office:value-type="float" office:value="0.0614608" calcext:value-type="float">
            <text:p>0.0614608</text:p>
          </table:table-cell>
          <table:table-cell/>
          <table:table-cell office:value-type="float" office:value="96708" calcext:value-type="float">
            <text:p>96708</text:p>
          </table:table-cell>
          <table:table-cell office:value-type="float" office:value="14671.6" calcext:value-type="float">
            <text:p>14671.6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71.098" calcext:value-type="float">
            <text:p>71.098</text:p>
          </table:table-cell>
          <table:table-cell office:value-type="float" office:value="0.0620499" calcext:value-type="float">
            <text:p>0.0620499</text:p>
          </table:table-cell>
          <table:table-cell/>
          <table:table-cell office:value-type="float" office:value="97944" calcext:value-type="float">
            <text:p>97944</text:p>
          </table:table-cell>
          <table:table-cell office:value-type="float" office:value="3299.15" calcext:value-type="float">
            <text:p>3299.15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1.9248" calcext:value-type="float">
            <text:p>71.9248</text:p>
          </table:table-cell>
          <table:table-cell office:value-type="float" office:value="0.0628264" calcext:value-type="float">
            <text:p>0.0628264</text:p>
          </table:table-cell>
          <table:table-cell/>
          <table:table-cell table:formula="of:=([.P65] + [.V65] + [.AB65] + [.AH65])/4" office:value-type="float" office:value="70.755625" calcext:value-type="float">
            <text:p>70.755625</text:p>
          </table:table-cell>
          <table:table-cell table:formula="of:=SQRT([.Q65]*[.Q65] + [.W65]*[.W65] + [.AC65]*[.AC65] + [.AI65]*[.AI65])/4" office:value-type="float" office:value="0.0308525029062676" calcext:value-type="float">
            <text:p>0.0308525029</text:p>
          </table:table-cell>
          <table:table-cell/>
          <table:table-cell table:formula="of:=[.AK65]/[.E65]" office:value-type="float" office:value="70.5193850600489" calcext:value-type="float">
            <text:p>70.51938506</text:p>
          </table:table-cell>
          <table:table-cell table:formula="of:=[.AL65]/[.E65]" office:value-type="float" office:value="0.0307494921077068" calcext:value-type="float">
            <text:p>0.030749492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65]*[.AQ65]" office:value-type="float" office:value="70.5193850600489" calcext:value-type="float">
            <text:p>70.51938506</text:p>
          </table:table-cell>
          <table:table-cell table:formula="of:=SQRT([.AQ65]*[.AQ65]*[.AO65]*[.AO65] + [.AN65]*[.AN65]*[.AR65]*[.AR65])" office:value-type="float" office:value="0.0307494921077068" calcext:value-type="float">
            <text:p>0.0307494921</text:p>
          </table:table-cell>
          <table:table-cell table:number-columns-repeated="2"/>
          <table:table-cell table:formula="of:=[.AT65]/([.AU65]*[.AU65])" office:value-type="float" office:value="74581.7591434752" calcext:value-type="float">
            <text:p>74581.7591434752</text:p>
          </table:table-cell>
          <table:table-cell table:formula="of:=1/([.AU65]*[.AU65])" office:value-type="float" office:value="1057.6064876341" calcext:value-type="float">
            <text:p>1057.606487634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1400.83" calcext:value-type="float">
            <text:p>1400.8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88" calcext:value-type="float">
            <text:p>1.03888</text:p>
          </table:table-cell>
          <table:table-cell office:value-type="float" office:value="0.00939083" calcext:value-type="float">
            <text:p>0.00939083</text:p>
          </table:table-cell>
          <table:table-cell office:value-type="float" office:value="0.00903942" calcext:value-type="float">
            <text:p>0.00903942</text:p>
          </table:table-cell>
          <table:table-cell/>
          <table:table-cell office:value-type="float" office:value="1072834" calcext:value-type="float">
            <text:p>1072834</text:p>
          </table:table-cell>
          <table:table-cell office:value-type="float" office:value="1011210" calcext:value-type="float">
            <text:p>1011210</text:p>
          </table:table-cell>
          <table:table-cell office:value-type="float" office:value="1.06094" calcext:value-type="float">
            <text:p>1.06094</text:p>
          </table:table-cell>
          <table:table-cell/>
          <table:table-cell office:value-type="float" office:value="95156" calcext:value-type="float">
            <text:p>95156</text:p>
          </table:table-cell>
          <table:table-cell office:value-type="float" office:value="18851" calcext:value-type="float">
            <text:p>1885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72.2042" calcext:value-type="float">
            <text:p>72.2042</text:p>
          </table:table-cell>
          <table:table-cell office:value-type="float" office:value="0.0648036" calcext:value-type="float">
            <text:p>0.0648036</text:p>
          </table:table-cell>
          <table:table-cell/>
          <table:table-cell office:value-type="float" office:value="97674" calcext:value-type="float">
            <text:p>97674</text:p>
          </table:table-cell>
          <table:table-cell office:value-type="float" office:value="18106.6" calcext:value-type="float">
            <text:p>18106.6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74.1093" calcext:value-type="float">
            <text:p>74.1093</text:p>
          </table:table-cell>
          <table:table-cell office:value-type="float" office:value="0.0667805" calcext:value-type="float">
            <text:p>0.0667805</text:p>
          </table:table-cell>
          <table:table-cell/>
          <table:table-cell office:value-type="float" office:value="98495" calcext:value-type="float">
            <text:p>98495</text:p>
          </table:table-cell>
          <table:table-cell office:value-type="float" office:value="15194.9" calcext:value-type="float">
            <text:p>15194.9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74.7105" calcext:value-type="float">
            <text:p>74.7105</text:p>
          </table:table-cell>
          <table:table-cell office:value-type="float" office:value="0.0673919" calcext:value-type="float">
            <text:p>0.0673919</text:p>
          </table:table-cell>
          <table:table-cell/>
          <table:table-cell office:value-type="float" office:value="98035" calcext:value-type="float">
            <text:p>98035</text:p>
          </table:table-cell>
          <table:table-cell office:value-type="float" office:value="3414.89" calcext:value-type="float">
            <text:p>3414.8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4.2739" calcext:value-type="float">
            <text:p>74.2739</text:p>
          </table:table-cell>
          <table:table-cell office:value-type="float" office:value="0.0668695" calcext:value-type="float">
            <text:p>0.0668695</text:p>
          </table:table-cell>
          <table:table-cell/>
          <table:table-cell table:formula="of:=([.P66] + [.V66] + [.AB66] + [.AH66])/4" office:value-type="float" office:value="73.824475" calcext:value-type="float">
            <text:p>73.824475</text:p>
          </table:table-cell>
          <table:table-cell table:formula="of:=SQRT([.Q66]*[.Q66] + [.W66]*[.W66] + [.AC66]*[.AC66] + [.AI66]*[.AI66])/4" office:value-type="float" office:value="0.0332343383876808" calcext:value-type="float">
            <text:p>0.0332343384</text:p>
          </table:table-cell>
          <table:table-cell/>
          <table:table-cell table:formula="of:=[.AK66]/[.E66]" office:value-type="float" office:value="71.0615999922994" calcext:value-type="float">
            <text:p>71.0615999923</text:p>
          </table:table-cell>
          <table:table-cell table:formula="of:=[.AL66]/[.E66]" office:value-type="float" office:value="0.0319905459607277" calcext:value-type="float">
            <text:p>0.031990546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66]*[.AQ66]" office:value-type="float" office:value="71.0615999922994" calcext:value-type="float">
            <text:p>71.0615999923</text:p>
          </table:table-cell>
          <table:table-cell table:formula="of:=SQRT([.AQ66]*[.AQ66]*[.AO66]*[.AO66] + [.AN66]*[.AN66]*[.AR66]*[.AR66])" office:value-type="float" office:value="0.0319905459607277" calcext:value-type="float">
            <text:p>0.031990546</text:p>
          </table:table-cell>
          <table:table-cell table:number-columns-repeated="2"/>
          <table:table-cell table:formula="of:=[.AT66]/([.AU66]*[.AU66])" office:value-type="float" office:value="69437.1165083792" calcext:value-type="float">
            <text:p>69437.1165083792</text:p>
          </table:table-cell>
          <table:table-cell table:formula="of:=1/([.AU66]*[.AU66])" office:value-type="float" office:value="977.13978457991" calcext:value-type="float">
            <text:p>977.139784579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443.86" calcext:value-type="float">
            <text:p>1443.8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" calcext:value-type="float">
            <text:p>1.0018</text:p>
          </table:table-cell>
          <table:table-cell office:value-type="float" office:value="0.00932061" calcext:value-type="float">
            <text:p>0.00932061</text:p>
          </table:table-cell>
          <table:table-cell office:value-type="float" office:value="0.00930387" calcext:value-type="float">
            <text:p>0.00930387</text:p>
          </table:table-cell>
          <table:table-cell/>
          <table:table-cell office:value-type="float" office:value="1066922" calcext:value-type="float">
            <text:p>1066922</text:p>
          </table:table-cell>
          <table:table-cell office:value-type="float" office:value="1007850" calcext:value-type="float">
            <text:p>1007850</text:p>
          </table:table-cell>
          <table:table-cell office:value-type="float" office:value="1.05861" calcext:value-type="float">
            <text:p>1.05861</text:p>
          </table:table-cell>
          <table:table-cell/>
          <table:table-cell office:value-type="float" office:value="95300" calcext:value-type="float">
            <text:p>95300</text:p>
          </table:table-cell>
          <table:table-cell office:value-type="float" office:value="18050.7" calcext:value-type="float">
            <text:p>18050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9.9986" calcext:value-type="float">
            <text:p>69.9986</text:p>
          </table:table-cell>
          <table:table-cell office:value-type="float" office:value="0.0608686" calcext:value-type="float">
            <text:p>0.0608686</text:p>
          </table:table-cell>
          <table:table-cell/>
          <table:table-cell office:value-type="float" office:value="95064" calcext:value-type="float">
            <text:p>95064</text:p>
          </table:table-cell>
          <table:table-cell office:value-type="float" office:value="17336" calcext:value-type="float">
            <text:p>17336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69.8202" calcext:value-type="float">
            <text:p>69.8202</text:p>
          </table:table-cell>
          <table:table-cell office:value-type="float" office:value="0.0606858" calcext:value-type="float">
            <text:p>0.0606858</text:p>
          </table:table-cell>
          <table:table-cell/>
          <table:table-cell office:value-type="float" office:value="95288" calcext:value-type="float">
            <text:p>95288</text:p>
          </table:table-cell>
          <table:table-cell office:value-type="float" office:value="14534.5" calcext:value-type="float">
            <text:p>14534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69.9651" calcext:value-type="float">
            <text:p>69.9651</text:p>
          </table:table-cell>
          <table:table-cell office:value-type="float" office:value="0.0608168" calcext:value-type="float">
            <text:p>0.0608168</text:p>
          </table:table-cell>
          <table:table-cell/>
          <table:table-cell office:value-type="float" office:value="98858" calcext:value-type="float">
            <text:p>98858</text:p>
          </table:table-cell>
          <table:table-cell office:value-type="float" office:value="3269.72" calcext:value-type="float">
            <text:p>3269.7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2.5046" calcext:value-type="float">
            <text:p>72.5046</text:p>
          </table:table-cell>
          <table:table-cell office:value-type="float" office:value="0.0633195" calcext:value-type="float">
            <text:p>0.0633195</text:p>
          </table:table-cell>
          <table:table-cell/>
          <table:table-cell table:formula="of:=([.P67] + [.V67] + [.AB67] + [.AH67])/4" office:value-type="float" office:value="70.572125" calcext:value-type="float">
            <text:p>70.572125</text:p>
          </table:table-cell>
          <table:table-cell table:formula="of:=SQRT([.Q67]*[.Q67] + [.W67]*[.W67] + [.AC67]*[.AC67] + [.AI67]*[.AI67])/4" office:value-type="float" office:value="0.0307162365758018" calcext:value-type="float">
            <text:p>0.0307162366</text:p>
          </table:table-cell>
          <table:table-cell/>
          <table:table-cell table:formula="of:=[.AK67]/[.E67]" office:value-type="float" office:value="70.4453234178479" calcext:value-type="float">
            <text:p>70.4453234178</text:p>
          </table:table-cell>
          <table:table-cell table:formula="of:=[.AL67]/[.E67]" office:value-type="float" office:value="0.0306610466917566" calcext:value-type="float">
            <text:p>0.030661046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67]*[.AQ67]" office:value-type="float" office:value="70.4453234178479" calcext:value-type="float">
            <text:p>70.4453234178</text:p>
          </table:table-cell>
          <table:table-cell table:formula="of:=SQRT([.AQ67]*[.AQ67]*[.AO67]*[.AO67] + [.AN67]*[.AN67]*[.AR67]*[.AR67])" office:value-type="float" office:value="0.0306610466917566" calcext:value-type="float">
            <text:p>0.0306610467</text:p>
          </table:table-cell>
          <table:table-cell table:number-columns-repeated="2"/>
          <table:table-cell table:formula="of:=[.AT67]/([.AU67]*[.AU67])" office:value-type="float" office:value="74933.8789341827" calcext:value-type="float">
            <text:p>74933.8789341827</text:p>
          </table:table-cell>
          <table:table-cell table:formula="of:=1/([.AU67]*[.AU67])" office:value-type="float" office:value="1063.71687002856" calcext:value-type="float">
            <text:p>1063.7168700286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64:.G67])" office:value-type="float" office:value="0.009166715" calcext:value-type="float">
            <text:p>0.009166715</text:p>
          </table:table-cell>
          <table:table-cell table:style-name="ce62" table:number-columns-repeated="5"/>
          <table:table-cell table:style-name="ce62" table:formula="of:=AVERAGE([.M64:.M67])" office:value-type="float" office:value="95111" calcext:value-type="float">
            <text:p>95111</text:p>
          </table:table-cell>
          <table:table-cell table:style-name="ce62" table:number-columns-repeated="5"/>
          <table:table-cell table:style-name="ce62" table:formula="of:=AVERAGE([.S64:.S67])" office:value-type="float" office:value="96170" calcext:value-type="float">
            <text:p>96170</text:p>
          </table:table-cell>
          <table:table-cell table:style-name="ce62" table:number-columns-repeated="5"/>
          <table:table-cell table:style-name="ce62" table:formula="of:=AVERAGE([.Y64:.Y67])" office:value-type="float" office:value="97400.5" calcext:value-type="float">
            <text:p>97400.5</text:p>
          </table:table-cell>
          <table:table-cell table:style-name="ce62" table:number-columns-repeated="5"/>
          <table:table-cell table:style-name="ce62" table:formula="of:=AVERAGE([.AE64:.AE67])" office:value-type="float" office:value="98519.75" calcext:value-type="float">
            <text:p>98519.75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64:.AX67])/SUM([.AY64:.AY67])" office:value-type="float" office:value="70.4535641731508" calcext:value-type="float">
            <text:p>70.4535641732</text:p>
          </table:table-cell>
          <table:table-cell table:style-name="ce62" table:formula="of:=1/SQRT(SUM([.AY64:.AY67]))" office:value-type="float" office:value="0.0155220129968594" calcext:value-type="float">
            <text:p>0.015522013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3291.02" calcext:value-type="float">
            <text:p>3291.0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805" calcext:value-type="float">
            <text:p>3.07805</text:p>
          </table:table-cell>
          <table:table-cell office:value-type="float" office:value="0.0152951" calcext:value-type="float">
            <text:p>0.0152951</text:p>
          </table:table-cell>
          <table:table-cell office:value-type="float" office:value="0.00496907" calcext:value-type="float">
            <text:p>0.00496907</text:p>
          </table:table-cell>
          <table:table-cell/>
          <table:table-cell office:value-type="float" office:value="1027752" calcext:value-type="float">
            <text:p>1027752</text:p>
          </table:table-cell>
          <table:table-cell office:value-type="float" office:value="1002331" calcext:value-type="float">
            <text:p>1002331</text:p>
          </table:table-cell>
          <table:table-cell office:value-type="float" office:value="1.02536" calcext:value-type="float">
            <text:p>1.02536</text:p>
          </table:table-cell>
          <table:table-cell/>
          <table:table-cell office:value-type="float" office:value="68396" calcext:value-type="float">
            <text:p>68396</text:p>
          </table:table-cell>
          <table:table-cell office:value-type="float" office:value="49760.8" calcext:value-type="float">
            <text:p>49760.8</text:p>
          </table:table-cell>
          <table:table-cell office:value-type="float" office:value="1.005" calcext:value-type="float">
            <text:p>1.005</text:p>
          </table:table-cell>
          <table:table-cell office:value-type="float" office:value="21.4163" calcext:value-type="float">
            <text:p>21.4163</text:p>
          </table:table-cell>
          <table:table-cell office:value-type="float" office:value="0.00760976" calcext:value-type="float">
            <text:p>0.00760976</text:p>
          </table:table-cell>
          <table:table-cell/>
          <table:table-cell office:value-type="float" office:value="68229" calcext:value-type="float">
            <text:p>68229</text:p>
          </table:table-cell>
          <table:table-cell office:value-type="float" office:value="50547.9" calcext:value-type="float">
            <text:p>50547.9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3657" calcext:value-type="float">
            <text:p>21.3657</text:p>
          </table:table-cell>
          <table:table-cell office:value-type="float" office:value="0.00759018" calcext:value-type="float">
            <text:p>0.00759018</text:p>
          </table:table-cell>
          <table:table-cell/>
          <table:table-cell office:value-type="float" office:value="70342" calcext:value-type="float">
            <text:p>70342</text:p>
          </table:table-cell>
          <table:table-cell office:value-type="float" office:value="42789.5" calcext:value-type="float">
            <text:p>42789.5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0102" calcext:value-type="float">
            <text:p>22.0102</text:p>
          </table:table-cell>
          <table:table-cell office:value-type="float" office:value="0.00784173" calcext:value-type="float">
            <text:p>0.00784173</text:p>
          </table:table-cell>
          <table:table-cell/>
          <table:table-cell office:value-type="float" office:value="69544" calcext:value-type="float">
            <text:p>69544</text:p>
          </table:table-cell>
          <table:table-cell office:value-type="float" office:value="8853.23" calcext:value-type="float">
            <text:p>8853.23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6866" calcext:value-type="float">
            <text:p>21.6866</text:p>
          </table:table-cell>
          <table:table-cell office:value-type="float" office:value="0.00768956" calcext:value-type="float">
            <text:p>0.00768956</text:p>
          </table:table-cell>
          <table:table-cell/>
          <table:table-cell table:formula="of:=([.P71] + [.V71] + [.AB71] + [.AH71])/4" office:value-type="float" office:value="21.6197" calcext:value-type="float">
            <text:p>21.6197</text:p>
          </table:table-cell>
          <table:table-cell table:formula="of:=SQRT([.Q71]*[.Q71] + [.W71]*[.W71] + [.AC71]*[.AC71] + [.AI71]*[.AI71])/4" office:value-type="float" office:value="0.00384172277497756" calcext:value-type="float">
            <text:p>0.0038417228</text:p>
          </table:table-cell>
          <table:table-cell/>
          <table:table-cell table:formula="of:=[.AK71]/[.E71]" office:value-type="float" office:value="7.02383002225435" calcext:value-type="float">
            <text:p>7.0238300223</text:p>
          </table:table-cell>
          <table:table-cell table:formula="of:=[.AL71]/[.E71]" office:value-type="float" office:value="0.00124810278422298" calcext:value-type="float">
            <text:p>0.0012481028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71]*[.AQ71]" office:value-type="float" office:value="7.02383002225435" calcext:value-type="float">
            <text:p>7.0238300223</text:p>
          </table:table-cell>
          <table:table-cell table:formula="of:=SQRT([.AQ71]*[.AQ71]*[.AO71]*[.AO71] + [.AN71]*[.AN71]*[.AR71]*[.AR71])" office:value-type="float" office:value="0.00124810278422298" calcext:value-type="float">
            <text:p>0.0012481028</text:p>
          </table:table-cell>
          <table:table-cell table:number-columns-repeated="2"/>
          <table:table-cell table:formula="of:=[.AT71]/([.AU71]*[.AU71])" office:value-type="float" office:value="4508927.8819084" calcext:value-type="float">
            <text:p>4508927.8819084</text:p>
          </table:table-cell>
          <table:table-cell table:formula="of:=1/([.AU71]*[.AU71])" office:value-type="float" office:value="641947.180900204" calcext:value-type="float">
            <text:p>641947.18090020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3470.58" calcext:value-type="float">
            <text:p>3470.5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209" calcext:value-type="float">
            <text:p>2.97209</text:p>
          </table:table-cell>
          <table:table-cell office:value-type="float" office:value="0.0149267" calcext:value-type="float">
            <text:p>0.0149267</text:p>
          </table:table-cell>
          <table:table-cell office:value-type="float" office:value="0.00502231" calcext:value-type="float">
            <text:p>0.00502231</text:p>
          </table:table-cell>
          <table:table-cell/>
          <table:table-cell office:value-type="float" office:value="1027833" calcext:value-type="float">
            <text:p>1027833</text:p>
          </table:table-cell>
          <table:table-cell office:value-type="float" office:value="1003804" calcext:value-type="float">
            <text:p>1003804</text:p>
          </table:table-cell>
          <table:table-cell office:value-type="float" office:value="1.02394" calcext:value-type="float">
            <text:p>1.02394</text:p>
          </table:table-cell>
          <table:table-cell/>
          <table:table-cell office:value-type="float" office:value="70413" calcext:value-type="float">
            <text:p>70413</text:p>
          </table:table-cell>
          <table:table-cell office:value-type="float" office:value="47975.6" calcext:value-type="float">
            <text:p>47975.6</text:p>
          </table:table-cell>
          <table:table-cell office:value-type="float" office:value="1.00482" calcext:value-type="float">
            <text:p>1.00482</text:p>
          </table:table-cell>
          <table:table-cell office:value-type="float" office:value="20.8744" calcext:value-type="float">
            <text:p>20.8744</text:p>
          </table:table-cell>
          <table:table-cell office:value-type="float" office:value="0.00704637" calcext:value-type="float">
            <text:p>0.00704637</text:p>
          </table:table-cell>
          <table:table-cell/>
          <table:table-cell office:value-type="float" office:value="70099" calcext:value-type="float">
            <text:p>70099</text:p>
          </table:table-cell>
          <table:table-cell office:value-type="float" office:value="48667.4" calcext:value-type="float">
            <text:p>48667.4</text:p>
          </table:table-cell>
          <table:table-cell office:value-type="float" office:value="1.00489" calcext:value-type="float">
            <text:p>1.00489</text:p>
          </table:table-cell>
          <table:table-cell office:value-type="float" office:value="20.7827" calcext:value-type="float">
            <text:p>20.7827</text:p>
          </table:table-cell>
          <table:table-cell office:value-type="float" office:value="0.00701211" calcext:value-type="float">
            <text:p>0.00701211</text:p>
          </table:table-cell>
          <table:table-cell/>
          <table:table-cell office:value-type="float" office:value="71653" calcext:value-type="float">
            <text:p>71653</text:p>
          </table:table-cell>
          <table:table-cell office:value-type="float" office:value="41250.6" calcext:value-type="float">
            <text:p>41250.6</text:p>
          </table:table-cell>
          <table:table-cell office:value-type="float" office:value="1.00414" calcext:value-type="float">
            <text:p>1.00414</text:p>
          </table:table-cell>
          <table:table-cell office:value-type="float" office:value="21.2276" calcext:value-type="float">
            <text:p>21.2276</text:p>
          </table:table-cell>
          <table:table-cell office:value-type="float" office:value="0.00717613" calcext:value-type="float">
            <text:p>0.00717613</text:p>
          </table:table-cell>
          <table:table-cell/>
          <table:table-cell office:value-type="float" office:value="71878" calcext:value-type="float">
            <text:p>71878</text:p>
          </table:table-cell>
          <table:table-cell office:value-type="float" office:value="8530.61" calcext:value-type="float">
            <text:p>8530.6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2246" calcext:value-type="float">
            <text:p>21.2246</text:p>
          </table:table-cell>
          <table:table-cell office:value-type="float" office:value="0.00715437" calcext:value-type="float">
            <text:p>0.00715437</text:p>
          </table:table-cell>
          <table:table-cell/>
          <table:table-cell table:formula="of:=([.P72] + [.V72] + [.AB72] + [.AH72])/4" office:value-type="float" office:value="21.027325" calcext:value-type="float">
            <text:p>21.027325</text:p>
          </table:table-cell>
          <table:table-cell table:formula="of:=SQRT([.Q72]*[.Q72] + [.W72]*[.W72] + [.AC72]*[.AC72] + [.AI72]*[.AI72])/4" office:value-type="float" office:value="0.0035487926529913" calcext:value-type="float">
            <text:p>0.0035487927</text:p>
          </table:table-cell>
          <table:table-cell/>
          <table:table-cell table:formula="of:=[.AK72]/[.E72]" office:value-type="float" office:value="7.07492875383989" calcext:value-type="float">
            <text:p>7.0749287538</text:p>
          </table:table-cell>
          <table:table-cell table:formula="of:=[.AL72]/[.E72]" office:value-type="float" office:value="0.00119403943117177" calcext:value-type="float">
            <text:p>0.0011940394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72]*[.AQ72]" office:value-type="float" office:value="7.07492875383989" calcext:value-type="float">
            <text:p>7.0749287538</text:p>
          </table:table-cell>
          <table:table-cell table:formula="of:=SQRT([.AQ72]*[.AQ72]*[.AO72]*[.AO72] + [.AN72]*[.AN72]*[.AR72]*[.AR72])" office:value-type="float" office:value="0.00119403943117177" calcext:value-type="float">
            <text:p>0.0011940394</text:p>
          </table:table-cell>
          <table:table-cell table:number-columns-repeated="2"/>
          <table:table-cell table:formula="of:=[.AT72]/([.AU72]*[.AU72])" office:value-type="float" office:value="4962319.61453016" calcext:value-type="float">
            <text:p>4962319.61453016</text:p>
          </table:table-cell>
          <table:table-cell table:formula="of:=1/([.AU72]*[.AU72])" office:value-type="float" office:value="701394.994520175" calcext:value-type="float">
            <text:p>701394.99452017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3395.33" calcext:value-type="float">
            <text:p>3395.3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9423" calcext:value-type="float">
            <text:p>3.09423</text:p>
          </table:table-cell>
          <table:table-cell office:value-type="float" office:value="0.0153516" calcext:value-type="float">
            <text:p>0.0153516</text:p>
          </table:table-cell>
          <table:table-cell office:value-type="float" office:value="0.00496136" calcext:value-type="float">
            <text:p>0.00496136</text:p>
          </table:table-cell>
          <table:table-cell/>
          <table:table-cell office:value-type="float" office:value="1072222" calcext:value-type="float">
            <text:p>1072222</text:p>
          </table:table-cell>
          <table:table-cell office:value-type="float" office:value="1045455" calcext:value-type="float">
            <text:p>1045455</text:p>
          </table:table-cell>
          <table:table-cell office:value-type="float" office:value="1.0256" calcext:value-type="float">
            <text:p>1.0256</text:p>
          </table:table-cell>
          <table:table-cell/>
          <table:table-cell office:value-type="float" office:value="71355" calcext:value-type="float">
            <text:p>71355</text:p>
          </table:table-cell>
          <table:table-cell office:value-type="float" office:value="49854.9" calcext:value-type="float">
            <text:p>49854.9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1.6617" calcext:value-type="float">
            <text:p>21.6617</text:p>
          </table:table-cell>
          <table:table-cell office:value-type="float" office:value="0.00746241" calcext:value-type="float">
            <text:p>0.00746241</text:p>
          </table:table-cell>
          <table:table-cell/>
          <table:table-cell office:value-type="float" office:value="70191" calcext:value-type="float">
            <text:p>70191</text:p>
          </table:table-cell>
          <table:table-cell office:value-type="float" office:value="50587.8" calcext:value-type="float">
            <text:p>50587.8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3099" calcext:value-type="float">
            <text:p>21.3099</text:p>
          </table:table-cell>
          <table:table-cell office:value-type="float" office:value="0.00732753" calcext:value-type="float">
            <text:p>0.00732753</text:p>
          </table:table-cell>
          <table:table-cell/>
          <table:table-cell office:value-type="float" office:value="73374" calcext:value-type="float">
            <text:p>73374</text:p>
          </table:table-cell>
          <table:table-cell office:value-type="float" office:value="42823.6" calcext:value-type="float">
            <text:p>42823.6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2589" calcext:value-type="float">
            <text:p>22.2589</text:p>
          </table:table-cell>
          <table:table-cell office:value-type="float" office:value="0.00768848" calcext:value-type="float">
            <text:p>0.00768848</text:p>
          </table:table-cell>
          <table:table-cell/>
          <table:table-cell office:value-type="float" office:value="71331" calcext:value-type="float">
            <text:p>71331</text:p>
          </table:table-cell>
          <table:table-cell office:value-type="float" office:value="8863.51" calcext:value-type="float">
            <text:p>8863.5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5655" calcext:value-type="float">
            <text:p>21.5655</text:p>
          </table:table-cell>
          <table:table-cell office:value-type="float" office:value="0.00739852" calcext:value-type="float">
            <text:p>0.00739852</text:p>
          </table:table-cell>
          <table:table-cell/>
          <table:table-cell table:formula="of:=([.P73] + [.V73] + [.AB73] + [.AH73])/4" office:value-type="float" office:value="21.699" calcext:value-type="float">
            <text:p>21.699</text:p>
          </table:table-cell>
          <table:table-cell table:formula="of:=SQRT([.Q73]*[.Q73] + [.W73]*[.W73] + [.AC73]*[.AC73] + [.AI73]*[.AI73])/4" office:value-type="float" office:value="0.00373522992774374" calcext:value-type="float">
            <text:p>0.0037352299</text:p>
          </table:table-cell>
          <table:table-cell/>
          <table:table-cell table:formula="of:=[.AK73]/[.E73]" office:value-type="float" office:value="7.01273014611066" calcext:value-type="float">
            <text:p>7.0127301461</text:p>
          </table:table-cell>
          <table:table-cell table:formula="of:=[.AL73]/[.E73]" office:value-type="float" office:value="0.00120715975468654" calcext:value-type="float">
            <text:p>0.0012071598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73]*[.AQ73]" office:value-type="float" office:value="7.01273014611066" calcext:value-type="float">
            <text:p>7.0127301461</text:p>
          </table:table-cell>
          <table:table-cell table:formula="of:=SQRT([.AQ73]*[.AQ73]*[.AO73]*[.AO73] + [.AN73]*[.AN73]*[.AR73]*[.AR73])" office:value-type="float" office:value="0.00120715975468654" calcext:value-type="float">
            <text:p>0.0012071598</text:p>
          </table:table-cell>
          <table:table-cell table:number-columns-repeated="2"/>
          <table:table-cell table:formula="of:=[.AT73]/([.AU73]*[.AU73])" office:value-type="float" office:value="4812354.71158676" calcext:value-type="float">
            <text:p>4812354.71158676</text:p>
          </table:table-cell>
          <table:table-cell table:formula="of:=1/([.AU73]*[.AU73])" office:value-type="float" office:value="686231.269608419" calcext:value-type="float">
            <text:p>686231.26960841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3516.82" calcext:value-type="float">
            <text:p>3516.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55" calcext:value-type="float">
            <text:p>2.9755</text:p>
          </table:table-cell>
          <table:table-cell office:value-type="float" office:value="0.0149385" calcext:value-type="float">
            <text:p>0.0149385</text:p>
          </table:table-cell>
          <table:table-cell office:value-type="float" office:value="0.00502051" calcext:value-type="float">
            <text:p>0.00502051</text:p>
          </table:table-cell>
          <table:table-cell/>
          <table:table-cell office:value-type="float" office:value="1034904" calcext:value-type="float">
            <text:p>1034904</text:p>
          </table:table-cell>
          <table:table-cell office:value-type="float" office:value="1010852" calcext:value-type="float">
            <text:p>1010852</text:p>
          </table:table-cell>
          <table:table-cell office:value-type="float" office:value="1.02379" calcext:value-type="float">
            <text:p>1.02379</text:p>
          </table:table-cell>
          <table:table-cell/>
          <table:table-cell office:value-type="float" office:value="71628" calcext:value-type="float">
            <text:p>71628</text:p>
          </table:table-cell>
          <table:table-cell office:value-type="float" office:value="47862.3" calcext:value-type="float">
            <text:p>47862.3</text:p>
          </table:table-cell>
          <table:table-cell office:value-type="float" office:value="1.00481" calcext:value-type="float">
            <text:p>1.00481</text:p>
          </table:table-cell>
          <table:table-cell office:value-type="float" office:value="20.9522" calcext:value-type="float">
            <text:p>20.9522</text:p>
          </table:table-cell>
          <table:table-cell office:value-type="float" office:value="0.00698727" calcext:value-type="float">
            <text:p>0.00698727</text:p>
          </table:table-cell>
          <table:table-cell/>
          <table:table-cell office:value-type="float" office:value="72014" calcext:value-type="float">
            <text:p>72014</text:p>
          </table:table-cell>
          <table:table-cell office:value-type="float" office:value="48606.7" calcext:value-type="float">
            <text:p>48606.7</text:p>
          </table:table-cell>
          <table:table-cell office:value-type="float" office:value="1.00488" calcext:value-type="float">
            <text:p>1.00488</text:p>
          </table:table-cell>
          <table:table-cell office:value-type="float" office:value="21.0667" calcext:value-type="float">
            <text:p>21.0667</text:p>
          </table:table-cell>
          <table:table-cell office:value-type="float" office:value="0.00703062" calcext:value-type="float">
            <text:p>0.00703062</text:p>
          </table:table-cell>
          <table:table-cell/>
          <table:table-cell office:value-type="float" office:value="72373" calcext:value-type="float">
            <text:p>72373</text:p>
          </table:table-cell>
          <table:table-cell office:value-type="float" office:value="41134.2" calcext:value-type="float">
            <text:p>41134.2</text:p>
          </table:table-cell>
          <table:table-cell office:value-type="float" office:value="1.00413" calcext:value-type="float">
            <text:p>1.00413</text:p>
          </table:table-cell>
          <table:table-cell office:value-type="float" office:value="21.1558" calcext:value-type="float">
            <text:p>21.1558</text:p>
          </table:table-cell>
          <table:table-cell office:value-type="float" office:value="0.00705942" calcext:value-type="float">
            <text:p>0.00705942</text:p>
          </table:table-cell>
          <table:table-cell/>
          <table:table-cell office:value-type="float" office:value="73742" calcext:value-type="float">
            <text:p>73742</text:p>
          </table:table-cell>
          <table:table-cell office:value-type="float" office:value="8509.59" calcext:value-type="float">
            <text:p>8509.59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4856" calcext:value-type="float">
            <text:p>21.4856</text:p>
          </table:table-cell>
          <table:table-cell office:value-type="float" office:value="0.00716281" calcext:value-type="float">
            <text:p>0.00716281</text:p>
          </table:table-cell>
          <table:table-cell/>
          <table:table-cell table:formula="of:=([.P74] + [.V74] + [.AB74] + [.AH74])/4" office:value-type="float" office:value="21.165075" calcext:value-type="float">
            <text:p>21.165075</text:p>
          </table:table-cell>
          <table:table-cell table:formula="of:=SQRT([.Q74]*[.Q74] + [.W74]*[.W74] + [.AC74]*[.AC74] + [.AI74]*[.AI74])/4" office:value-type="float" office:value="0.00353016304040798" calcext:value-type="float">
            <text:p>0.003530163</text:p>
          </table:table-cell>
          <table:table-cell/>
          <table:table-cell table:formula="of:=[.AK74]/[.E74]" office:value-type="float" office:value="7.11311544278273" calcext:value-type="float">
            <text:p>7.1131154428</text:p>
          </table:table-cell>
          <table:table-cell table:formula="of:=[.AL74]/[.E74]" office:value-type="float" office:value="0.00118641002870374" calcext:value-type="float">
            <text:p>0.0011864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74]*[.AQ74]" office:value-type="float" office:value="7.11311544278273" calcext:value-type="float">
            <text:p>7.1131154428</text:p>
          </table:table-cell>
          <table:table-cell table:formula="of:=SQRT([.AQ74]*[.AQ74]*[.AO74]*[.AO74] + [.AN74]*[.AN74]*[.AR74]*[.AR74])" office:value-type="float" office:value="0.00118641002870374" calcext:value-type="float">
            <text:p>0.00118641</text:p>
          </table:table-cell>
          <table:table-cell table:number-columns-repeated="2"/>
          <table:table-cell table:formula="of:=[.AT74]/([.AU74]*[.AU74])" office:value-type="float" office:value="5053476.36583056" calcext:value-type="float">
            <text:p>5053476.36583056</text:p>
          </table:table-cell>
          <table:table-cell table:formula="of:=1/([.AU74]*[.AU74])" office:value-type="float" office:value="710444.868564313" calcext:value-type="float">
            <text:p>710444.868564313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71:.G74])" office:value-type="float" office:value="0.0049933125" calcext:value-type="float">
            <text:p>0.0049933125</text:p>
          </table:table-cell>
          <table:table-cell table:style-name="ce62" table:number-columns-repeated="5"/>
          <table:table-cell table:style-name="ce62" table:formula="of:=AVERAGE([.M71:.M74])" office:value-type="float" office:value="70448" calcext:value-type="float">
            <text:p>70448</text:p>
          </table:table-cell>
          <table:table-cell table:style-name="ce62" table:number-columns-repeated="5"/>
          <table:table-cell table:style-name="ce62" table:formula="of:=AVERAGE([.S71:.S74])" office:value-type="float" office:value="70133.25" calcext:value-type="float">
            <text:p>70133.25</text:p>
          </table:table-cell>
          <table:table-cell table:style-name="ce62" table:number-columns-repeated="5"/>
          <table:table-cell table:style-name="ce62" table:formula="of:=AVERAGE([.Y71:.Y74])" office:value-type="float" office:value="71935.5" calcext:value-type="float">
            <text:p>71935.5</text:p>
          </table:table-cell>
          <table:table-cell table:style-name="ce62" table:number-columns-repeated="5"/>
          <table:table-cell table:style-name="ce62" table:formula="of:=AVERAGE([.AE71:.AE74])" office:value-type="float" office:value="71623.75" calcext:value-type="float">
            <text:p>71623.75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71:.AX74])/SUM([.AY71:.AY74])" office:value-type="float" office:value="7.05728077725812" calcext:value-type="float">
            <text:p>7.0572807773</text:p>
          </table:table-cell>
          <table:table-cell table:style-name="ce62" table:formula="of:=1/SQRT(SUM([.AY71:.AY74]))" office:value-type="float" office:value="0.000604120074426756" calcext:value-type="float">
            <text:p>0.0006041201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1598.88" calcext:value-type="float">
            <text:p>1598.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8" calcext:value-type="float">
            <text:p>1.02758</text:p>
          </table:table-cell>
          <table:table-cell office:value-type="float" office:value="0.00936919" calcext:value-type="float">
            <text:p>0.00936919</text:p>
          </table:table-cell>
          <table:table-cell office:value-type="float" office:value="0.00911772" calcext:value-type="float">
            <text:p>0.00911772</text:p>
          </table:table-cell>
          <table:table-cell/>
          <table:table-cell office:value-type="float" office:value="1071950" calcext:value-type="float">
            <text:p>1071950</text:p>
          </table:table-cell>
          <table:table-cell office:value-type="float" office:value="1017375" calcext:value-type="float">
            <text:p>1017375</text:p>
          </table:table-cell>
          <table:table-cell office:value-type="float" office:value="1.05364" calcext:value-type="float">
            <text:p>1.05364</text:p>
          </table:table-cell>
          <table:table-cell/>
          <table:table-cell office:value-type="float" office:value="94480" calcext:value-type="float">
            <text:p>94480</text:p>
          </table:table-cell>
          <table:table-cell office:value-type="float" office:value="18309.7" calcext:value-type="float">
            <text:p>18309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2.3752" calcext:value-type="float">
            <text:p>62.3752</text:p>
          </table:table-cell>
          <table:table-cell office:value-type="float" office:value="0.0486336" calcext:value-type="float">
            <text:p>0.0486336</text:p>
          </table:table-cell>
          <table:table-cell/>
          <table:table-cell office:value-type="float" office:value="91371" calcext:value-type="float">
            <text:p>91371</text:p>
          </table:table-cell>
          <table:table-cell office:value-type="float" office:value="17717.5" calcext:value-type="float">
            <text:p>17717.5</text:p>
          </table:table-cell>
          <table:table-cell office:value-type="float" office:value="1.00177" calcext:value-type="float">
            <text:p>1.00177</text:p>
          </table:table-cell>
          <table:table-cell office:value-type="float" office:value="60.3191" calcext:value-type="float">
            <text:p>60.3191</text:p>
          </table:table-cell>
          <table:table-cell office:value-type="float" office:value="0.0467904" calcext:value-type="float">
            <text:p>0.0467904</text:p>
          </table:table-cell>
          <table:table-cell/>
          <table:table-cell office:value-type="float" office:value="94159" calcext:value-type="float">
            <text:p>94159</text:p>
          </table:table-cell>
          <table:table-cell office:value-type="float" office:value="15147.8" calcext:value-type="float">
            <text:p>15147.8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62.1436" calcext:value-type="float">
            <text:p>62.1436</text:p>
          </table:table-cell>
          <table:table-cell office:value-type="float" office:value="0.0484124" calcext:value-type="float">
            <text:p>0.0484124</text:p>
          </table:table-cell>
          <table:table-cell/>
          <table:table-cell office:value-type="float" office:value="94542" calcext:value-type="float">
            <text:p>94542</text:p>
          </table:table-cell>
          <table:table-cell office:value-type="float" office:value="3208.4" calcext:value-type="float">
            <text:p>3208.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3219" calcext:value-type="float">
            <text:p>62.3219</text:p>
          </table:table-cell>
          <table:table-cell office:value-type="float" office:value="0.0485234" calcext:value-type="float">
            <text:p>0.0485234</text:p>
          </table:table-cell>
          <table:table-cell/>
          <table:table-cell table:formula="of:=([.P78] + [.V78] + [.AB78] + [.AH78])/4" office:value-type="float" office:value="61.78995" calcext:value-type="float">
            <text:p>61.78995</text:p>
          </table:table-cell>
          <table:table-cell table:formula="of:=SQRT([.Q78]*[.Q78] + [.W78]*[.W78] + [.AC78]*[.AC78] + [.AI78]*[.AI78])/4" office:value-type="float" office:value="0.0240479331264144" calcext:value-type="float">
            <text:p>0.0240479331</text:p>
          </table:table-cell>
          <table:table-cell/>
          <table:table-cell table:formula="of:=[.AK78]/[.E78]" office:value-type="float" office:value="60.1315226065124" calcext:value-type="float">
            <text:p>60.1315226065</text:p>
          </table:table-cell>
          <table:table-cell table:formula="of:=[.AL78]/[.E78]" office:value-type="float" office:value="0.0234024923863976" calcext:value-type="float">
            <text:p>0.0234024924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78]*[.AQ78]" office:value-type="float" office:value="60.1315226065124" calcext:value-type="float">
            <text:p>60.1315226065</text:p>
          </table:table-cell>
          <table:table-cell table:formula="of:=SQRT([.AQ78]*[.AQ78]*[.AO78]*[.AO78] + [.AN78]*[.AN78]*[.AR78]*[.AR78])" office:value-type="float" office:value="0.0234024923863976" calcext:value-type="float">
            <text:p>0.0234024924</text:p>
          </table:table-cell>
          <table:table-cell table:number-columns-repeated="2"/>
          <table:table-cell table:formula="of:=[.AT78]/([.AU78]*[.AU78])" office:value-type="float" office:value="109793.840248616" calcext:value-type="float">
            <text:p>109793.840248616</text:p>
          </table:table-cell>
          <table:table-cell table:formula="of:=1/([.AU78]*[.AU78])" office:value-type="float" office:value="1825.89489654342" calcext:value-type="float">
            <text:p>1825.894896543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598.65" calcext:value-type="float">
            <text:p>1598.6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82" calcext:value-type="float">
            <text:p>1.01982</text:p>
          </table:table-cell>
          <table:table-cell office:value-type="float" office:value="0.00935446" calcext:value-type="float">
            <text:p>0.00935446</text:p>
          </table:table-cell>
          <table:table-cell office:value-type="float" office:value="0.00917262" calcext:value-type="float">
            <text:p>0.00917262</text:p>
          </table:table-cell>
          <table:table-cell/>
          <table:table-cell office:value-type="float" office:value="1058668" calcext:value-type="float">
            <text:p>1058668</text:p>
          </table:table-cell>
          <table:table-cell office:value-type="float" office:value="1005299" calcext:value-type="float">
            <text:p>1005299</text:p>
          </table:table-cell>
          <table:table-cell office:value-type="float" office:value="1.05309" calcext:value-type="float">
            <text:p>1.05309</text:p>
          </table:table-cell>
          <table:table-cell/>
          <table:table-cell office:value-type="float" office:value="93224" calcext:value-type="float">
            <text:p>93224</text:p>
          </table:table-cell>
          <table:table-cell office:value-type="float" office:value="18024.8" calcext:value-type="float">
            <text:p>18024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1.521" calcext:value-type="float">
            <text:p>61.521</text:p>
          </table:table-cell>
          <table:table-cell office:value-type="float" office:value="0.0479393" calcext:value-type="float">
            <text:p>0.0479393</text:p>
          </table:table-cell>
          <table:table-cell/>
          <table:table-cell office:value-type="float" office:value="92131" calcext:value-type="float">
            <text:p>92131</text:p>
          </table:table-cell>
          <table:table-cell office:value-type="float" office:value="17517.5" calcext:value-type="float">
            <text:p>17517.5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60.7966" calcext:value-type="float">
            <text:p>60.7966</text:p>
          </table:table-cell>
          <table:table-cell office:value-type="float" office:value="0.0472874" calcext:value-type="float">
            <text:p>0.0472874</text:p>
          </table:table-cell>
          <table:table-cell/>
          <table:table-cell office:value-type="float" office:value="93826" calcext:value-type="float">
            <text:p>93826</text:p>
          </table:table-cell>
          <table:table-cell office:value-type="float" office:value="14928.9" calcext:value-type="float">
            <text:p>14928.9</text:p>
          </table:table-cell>
          <table:table-cell office:value-type="float" office:value="1.0015" calcext:value-type="float">
            <text:p>1.0015</text:p>
          </table:table-cell>
          <table:table-cell office:value-type="float" office:value="61.8991" calcext:value-type="float">
            <text:p>61.8991</text:p>
          </table:table-cell>
          <table:table-cell office:value-type="float" office:value="0.0482666" calcext:value-type="float">
            <text:p>0.0482666</text:p>
          </table:table-cell>
          <table:table-cell/>
          <table:table-cell office:value-type="float" office:value="94383" calcext:value-type="float">
            <text:p>94383</text:p>
          </table:table-cell>
          <table:table-cell office:value-type="float" office:value="3169.14" calcext:value-type="float">
            <text:p>3169.1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1933" calcext:value-type="float">
            <text:p>62.1933</text:p>
          </table:table-cell>
          <table:table-cell office:value-type="float" office:value="0.0484833" calcext:value-type="float">
            <text:p>0.0484833</text:p>
          </table:table-cell>
          <table:table-cell/>
          <table:table-cell table:formula="of:=([.P79] + [.V79] + [.AB79] + [.AH79])/4" office:value-type="float" office:value="61.6025" calcext:value-type="float">
            <text:p>61.6025</text:p>
          </table:table-cell>
          <table:table-cell table:formula="of:=SQRT([.Q79]*[.Q79] + [.W79]*[.W79] + [.AC79]*[.AC79] + [.AI79]*[.AI79])/4" office:value-type="float" office:value="0.0239981376070363" calcext:value-type="float">
            <text:p>0.0239981376</text:p>
          </table:table-cell>
          <table:table-cell/>
          <table:table-cell table:formula="of:=[.AK79]/[.E79]" office:value-type="float" office:value="60.4052675962425" calcext:value-type="float">
            <text:p>60.4052675962</text:p>
          </table:table-cell>
          <table:table-cell table:formula="of:=[.AL79]/[.E79]" office:value-type="float" office:value="0.0235317385489952" calcext:value-type="float">
            <text:p>0.0235317385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79]*[.AQ79]" office:value-type="float" office:value="60.4052675962425" calcext:value-type="float">
            <text:p>60.4052675962</text:p>
          </table:table-cell>
          <table:table-cell table:formula="of:=SQRT([.AQ79]*[.AQ79]*[.AO79]*[.AO79] + [.AN79]*[.AN79]*[.AR79]*[.AR79])" office:value-type="float" office:value="0.0235317385489952" calcext:value-type="float">
            <text:p>0.0235317385</text:p>
          </table:table-cell>
          <table:table-cell table:number-columns-repeated="2"/>
          <table:table-cell table:formula="of:=[.AT79]/([.AU79]*[.AU79])" office:value-type="float" office:value="109085.438974701" calcext:value-type="float">
            <text:p>109085.438974701</text:p>
          </table:table-cell>
          <table:table-cell table:formula="of:=1/([.AU79]*[.AU79])" office:value-type="float" office:value="1805.89281888202" calcext:value-type="float">
            <text:p>1805.8928188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1556.49" calcext:value-type="float">
            <text:p>1556.4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697" calcext:value-type="float">
            <text:p>1.04697</text:p>
          </table:table-cell>
          <table:table-cell office:value-type="float" office:value="0.0094064" calcext:value-type="float">
            <text:p>0.0094064</text:p>
          </table:table-cell>
          <table:table-cell office:value-type="float" office:value="0.00898438" calcext:value-type="float">
            <text:p>0.00898438</text:p>
          </table:table-cell>
          <table:table-cell/>
          <table:table-cell office:value-type="float" office:value="1060295" calcext:value-type="float">
            <text:p>1060295</text:p>
          </table:table-cell>
          <table:table-cell office:value-type="float" office:value="1006330" calcext:value-type="float">
            <text:p>1006330</text:p>
          </table:table-cell>
          <table:table-cell office:value-type="float" office:value="1.05363" calcext:value-type="float">
            <text:p>1.05363</text:p>
          </table:table-cell>
          <table:table-cell/>
          <table:table-cell office:value-type="float" office:value="91141" calcext:value-type="float">
            <text:p>91141</text:p>
          </table:table-cell>
          <table:table-cell office:value-type="float" office:value="18751.3" calcext:value-type="float">
            <text:p>18751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61.8115" calcext:value-type="float">
            <text:p>61.8115</text:p>
          </table:table-cell>
          <table:table-cell office:value-type="float" office:value="0.0493203" calcext:value-type="float">
            <text:p>0.0493203</text:p>
          </table:table-cell>
          <table:table-cell/>
          <table:table-cell office:value-type="float" office:value="90727" calcext:value-type="float">
            <text:p>90727</text:p>
          </table:table-cell>
          <table:table-cell office:value-type="float" office:value="18235.7" calcext:value-type="float">
            <text:p>18235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1.5275" calcext:value-type="float">
            <text:p>61.5275</text:p>
          </table:table-cell>
          <table:table-cell office:value-type="float" office:value="0.0490577" calcext:value-type="float">
            <text:p>0.0490577</text:p>
          </table:table-cell>
          <table:table-cell/>
          <table:table-cell office:value-type="float" office:value="95139" calcext:value-type="float">
            <text:p>95139</text:p>
          </table:table-cell>
          <table:table-cell office:value-type="float" office:value="15524.5" calcext:value-type="float">
            <text:p>15524.5</text:p>
          </table:table-cell>
          <table:table-cell office:value-type="float" office:value="1.00155" calcext:value-type="float">
            <text:p>1.00155</text:p>
          </table:table-cell>
          <table:table-cell office:value-type="float" office:value="64.502" calcext:value-type="float">
            <text:p>64.502</text:p>
          </table:table-cell>
          <table:table-cell office:value-type="float" office:value="0.0517891" calcext:value-type="float">
            <text:p>0.0517891</text:p>
          </table:table-cell>
          <table:table-cell/>
          <table:table-cell office:value-type="float" office:value="94012" calcext:value-type="float">
            <text:p>94012</text:p>
          </table:table-cell>
          <table:table-cell office:value-type="float" office:value="3294.42" calcext:value-type="float">
            <text:p>3294.4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3.66" calcext:value-type="float">
            <text:p>63.66</text:p>
          </table:table-cell>
          <table:table-cell office:value-type="float" office:value="0.0509564" calcext:value-type="float">
            <text:p>0.0509564</text:p>
          </table:table-cell>
          <table:table-cell/>
          <table:table-cell table:formula="of:=([.P80] + [.V80] + [.AB80] + [.AH80])/4" office:value-type="float" office:value="62.87525" calcext:value-type="float">
            <text:p>62.87525</text:p>
          </table:table-cell>
          <table:table-cell table:formula="of:=SQRT([.Q80]*[.Q80] + [.W80]*[.W80] + [.AC80]*[.AC80] + [.AI80]*[.AI80])/4" office:value-type="float" office:value="0.0251468381476057" calcext:value-type="float">
            <text:p>0.0251468381</text:p>
          </table:table-cell>
          <table:table-cell/>
          <table:table-cell table:formula="of:=[.AK80]/[.E80]" office:value-type="float" office:value="60.0544905775715" calcext:value-type="float">
            <text:p>60.0544905776</text:p>
          </table:table-cell>
          <table:table-cell table:formula="of:=[.AL80]/[.E80]" office:value-type="float" office:value="0.024018680714448" calcext:value-type="float">
            <text:p>0.024018680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80]*[.AQ80]" office:value-type="float" office:value="60.0544905775715" calcext:value-type="float">
            <text:p>60.0544905776</text:p>
          </table:table-cell>
          <table:table-cell table:formula="of:=SQRT([.AQ80]*[.AQ80]*[.AO80]*[.AO80] + [.AN80]*[.AN80]*[.AR80]*[.AR80])" office:value-type="float" office:value="0.024018680714448" calcext:value-type="float">
            <text:p>0.0240186807</text:p>
          </table:table-cell>
          <table:table-cell table:number-columns-repeated="2"/>
          <table:table-cell table:formula="of:=[.AT80]/([.AU80]*[.AU80])" office:value-type="float" office:value="104099.151418632" calcext:value-type="float">
            <text:p>104099.151418632</text:p>
          </table:table-cell>
          <table:table-cell table:formula="of:=1/([.AU80]*[.AU80])" office:value-type="float" office:value="1733.41161364393" calcext:value-type="float">
            <text:p>1733.411613643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600.37" calcext:value-type="float">
            <text:p>1600.3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844" calcext:value-type="float">
            <text:p>1.01844</text:p>
          </table:table-cell>
          <table:table-cell office:value-type="float" office:value="0.00935184" calcext:value-type="float">
            <text:p>0.00935184</text:p>
          </table:table-cell>
          <table:table-cell office:value-type="float" office:value="0.00918255" calcext:value-type="float">
            <text:p>0.00918255</text:p>
          </table:table-cell>
          <table:table-cell/>
          <table:table-cell office:value-type="float" office:value="1059016" calcext:value-type="float">
            <text:p>1059016</text:p>
          </table:table-cell>
          <table:table-cell office:value-type="float" office:value="1005921" calcext:value-type="float">
            <text:p>1005921</text:p>
          </table:table-cell>
          <table:table-cell office:value-type="float" office:value="1.05278" calcext:value-type="float">
            <text:p>1.05278</text:p>
          </table:table-cell>
          <table:table-cell/>
          <table:table-cell office:value-type="float" office:value="91424" calcext:value-type="float">
            <text:p>91424</text:p>
          </table:table-cell>
          <table:table-cell office:value-type="float" office:value="18091.1" calcext:value-type="float">
            <text:p>18091.1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0.251" calcext:value-type="float">
            <text:p>60.251</text:p>
          </table:table-cell>
          <table:table-cell office:value-type="float" office:value="0.0467438" calcext:value-type="float">
            <text:p>0.0467438</text:p>
          </table:table-cell>
          <table:table-cell/>
          <table:table-cell office:value-type="float" office:value="90555" calcext:value-type="float">
            <text:p>90555</text:p>
          </table:table-cell>
          <table:table-cell office:value-type="float" office:value="17593.5" calcext:value-type="float">
            <text:p>17593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59.6753" calcext:value-type="float">
            <text:p>59.6753</text:p>
          </table:table-cell>
          <table:table-cell office:value-type="float" office:value="0.0462287" calcext:value-type="float">
            <text:p>0.0462287</text:p>
          </table:table-cell>
          <table:table-cell/>
          <table:table-cell office:value-type="float" office:value="93895" calcext:value-type="float">
            <text:p>93895</text:p>
          </table:table-cell>
          <table:table-cell office:value-type="float" office:value="14979.5" calcext:value-type="float">
            <text:p>14979.5</text:p>
          </table:table-cell>
          <table:table-cell office:value-type="float" office:value="1.0015" calcext:value-type="float">
            <text:p>1.0015</text:p>
          </table:table-cell>
          <table:table-cell office:value-type="float" office:value="61.8602" calcext:value-type="float">
            <text:p>61.8602</text:p>
          </table:table-cell>
          <table:table-cell office:value-type="float" office:value="0.0481725" calcext:value-type="float">
            <text:p>0.0481725</text:p>
          </table:table-cell>
          <table:table-cell/>
          <table:table-cell office:value-type="float" office:value="93847" calcext:value-type="float">
            <text:p>93847</text:p>
          </table:table-cell>
          <table:table-cell office:value-type="float" office:value="3180.96" calcext:value-type="float">
            <text:p>3180.96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1.7556" calcext:value-type="float">
            <text:p>61.7556</text:p>
          </table:table-cell>
          <table:table-cell office:value-type="float" office:value="0.0480305" calcext:value-type="float">
            <text:p>0.0480305</text:p>
          </table:table-cell>
          <table:table-cell/>
          <table:table-cell table:formula="of:=([.P81] + [.V81] + [.AB81] + [.AH81])/4" office:value-type="float" office:value="60.885525" calcext:value-type="float">
            <text:p>60.885525</text:p>
          </table:table-cell>
          <table:table-cell table:formula="of:=SQRT([.Q81]*[.Q81] + [.W81]*[.W81] + [.AC81]*[.AC81] + [.AI81]*[.AI81])/4" office:value-type="float" office:value="0.0236505737623715" calcext:value-type="float">
            <text:p>0.0236505738</text:p>
          </table:table-cell>
          <table:table-cell/>
          <table:table-cell table:formula="of:=[.AK81]/[.E81]" office:value-type="float" office:value="59.7831241899376" calcext:value-type="float">
            <text:p>59.7831241899</text:p>
          </table:table-cell>
          <table:table-cell table:formula="of:=[.AL81]/[.E81]" office:value-type="float" office:value="0.0232223535626757" calcext:value-type="float">
            <text:p>0.0232223536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81]*[.AQ81]" office:value-type="float" office:value="59.7831241899376" calcext:value-type="float">
            <text:p>59.7831241899</text:p>
          </table:table-cell>
          <table:table-cell table:formula="of:=SQRT([.AQ81]*[.AQ81]*[.AO81]*[.AO81] + [.AN81]*[.AN81]*[.AR81]*[.AR81])" office:value-type="float" office:value="0.0232223535626757" calcext:value-type="float">
            <text:p>0.0232223536</text:p>
          </table:table-cell>
          <table:table-cell table:number-columns-repeated="2"/>
          <table:table-cell table:formula="of:=[.AT81]/([.AU81]*[.AU81])" office:value-type="float" office:value="110857.770749219" calcext:value-type="float">
            <text:p>110857.770749219</text:p>
          </table:table-cell>
          <table:table-cell table:formula="of:=1/([.AU81]*[.AU81])" office:value-type="float" office:value="1854.33217569915" calcext:value-type="float">
            <text:p>1854.3321756992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78:.G81])" office:value-type="float" office:value="0.0091143175" calcext:value-type="float">
            <text:p>0.0091143175</text:p>
          </table:table-cell>
          <table:table-cell table:style-name="ce62" table:number-columns-repeated="5"/>
          <table:table-cell table:style-name="ce62" table:formula="of:=AVERAGE([.M78:.M81])" office:value-type="float" office:value="92567.25" calcext:value-type="float">
            <text:p>92567.25</text:p>
          </table:table-cell>
          <table:table-cell table:style-name="ce62" table:number-columns-repeated="5"/>
          <table:table-cell table:style-name="ce62" table:formula="of:=AVERAGE([.S78:.S81])" office:value-type="float" office:value="91196" calcext:value-type="float">
            <text:p>91196</text:p>
          </table:table-cell>
          <table:table-cell table:style-name="ce62" table:number-columns-repeated="5"/>
          <table:table-cell table:style-name="ce62" table:formula="of:=AVERAGE([.Y78:.Y81])" office:value-type="float" office:value="94254.75" calcext:value-type="float">
            <text:p>94254.75</text:p>
          </table:table-cell>
          <table:table-cell table:style-name="ce62" table:number-columns-repeated="5"/>
          <table:table-cell table:style-name="ce62" table:formula="of:=AVERAGE([.AE78:.AE81])" office:value-type="float" office:value="94196" calcext:value-type="float">
            <text:p>94196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78:.AX81])/SUM([.AY78:.AY81])" office:value-type="float" office:value="60.0920158191178" calcext:value-type="float">
            <text:p>60.0920158191</text:p>
          </table:table-cell>
          <table:table-cell table:style-name="ce62" table:formula="of:=1/SQRT(SUM([.AY78:.AY81]))" office:value-type="float" office:value="0.0117691606769452" calcext:value-type="float">
            <text:p>0.0117691607</text:p>
          </table:table-cell>
          <table:table-cell table:style-name="ce62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643.799" calcext:value-type="float">
            <text:p>643.79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11" calcext:value-type="float">
            <text:p>1.02611</text:p>
          </table:table-cell>
          <table:table-cell office:value-type="float" office:value="0.00936681" calcext:value-type="float">
            <text:p>0.00936681</text:p>
          </table:table-cell>
          <table:table-cell office:value-type="float" office:value="0.00912847" calcext:value-type="float">
            <text:p>0.00912847</text:p>
          </table:table-cell>
          <table:table-cell/>
          <table:table-cell office:value-type="float" office:value="1221490" calcext:value-type="float">
            <text:p>1221490</text:p>
          </table:table-cell>
          <table:table-cell office:value-type="float" office:value="1061537" calcext:value-type="float">
            <text:p>1061537</text:p>
          </table:table-cell>
          <table:table-cell office:value-type="float" office:value="1.15068" calcext:value-type="float">
            <text:p>1.15068</text:p>
          </table:table-cell>
          <table:table-cell/>
          <table:table-cell office:value-type="float" office:value="95215" calcext:value-type="float">
            <text:p>95215</text:p>
          </table:table-cell>
          <table:table-cell office:value-type="float" office:value="22053.3" calcext:value-type="float">
            <text:p>22053.3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0.557" calcext:value-type="float">
            <text:p>170.557</text:p>
          </table:table-cell>
          <table:table-cell office:value-type="float" office:value="0.356732" calcext:value-type="float">
            <text:p>0.356732</text:p>
          </table:table-cell>
          <table:table-cell/>
          <table:table-cell office:value-type="float" office:value="98270" calcext:value-type="float">
            <text:p>98270</text:p>
          </table:table-cell>
          <table:table-cell office:value-type="float" office:value="19791.1" calcext:value-type="float">
            <text:p>19791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75.989" calcext:value-type="float">
            <text:p>175.989</text:p>
          </table:table-cell>
          <table:table-cell office:value-type="float" office:value="0.369707" calcext:value-type="float">
            <text:p>0.369707</text:p>
          </table:table-cell>
          <table:table-cell/>
          <table:table-cell office:value-type="float" office:value="101691" calcext:value-type="float">
            <text:p>101691</text:p>
          </table:table-cell>
          <table:table-cell office:value-type="float" office:value="14156" calcext:value-type="float">
            <text:p>14156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2.013" calcext:value-type="float">
            <text:p>182.013</text:p>
          </table:table-cell>
          <table:table-cell office:value-type="float" office:value="0.384108" calcext:value-type="float">
            <text:p>0.384108</text:p>
          </table:table-cell>
          <table:table-cell/>
          <table:table-cell office:value-type="float" office:value="101670" calcext:value-type="float">
            <text:p>101670</text:p>
          </table:table-cell>
          <table:table-cell office:value-type="float" office:value="3899.62" calcext:value-type="float">
            <text:p>3899.6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1.789" calcext:value-type="float">
            <text:p>181.789</text:p>
          </table:table-cell>
          <table:table-cell office:value-type="float" office:value="0.383229" calcext:value-type="float">
            <text:p>0.383229</text:p>
          </table:table-cell>
          <table:table-cell/>
          <table:table-cell table:formula="of:=([.P85] + [.V85] + [.AB85] + [.AH85])/4" office:value-type="float" office:value="177.587" calcext:value-type="float">
            <text:p>177.587</text:p>
          </table:table-cell>
          <table:table-cell table:formula="of:=SQRT([.Q85]*[.Q85] + [.W85]*[.W85] + [.AC85]*[.AC85] + [.AI85]*[.AI85])/4" office:value-type="float" office:value="0.186806117368048" calcext:value-type="float">
            <text:p>0.1868061174</text:p>
          </table:table-cell>
          <table:table-cell/>
          <table:table-cell table:formula="of:=[.AK85]/[.E85]" office:value-type="float" office:value="173.068189570319" calcext:value-type="float">
            <text:p>173.0681895703</text:p>
          </table:table-cell>
          <table:table-cell table:formula="of:=[.AL85]/[.E85]" office:value-type="float" office:value="0.182052720827249" calcext:value-type="float">
            <text:p>0.1820527208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85]*[.AQ85]" office:value-type="float" office:value="181.202394480124" calcext:value-type="float">
            <text:p>181.2023944801</text:p>
          </table:table-cell>
          <table:table-cell table:formula="of:=SQRT([.AQ85]*[.AQ85]*[.AO85]*[.AO85] + [.AN85]*[.AN85]*[.AR85]*[.AR85])" office:value-type="float" office:value="0.602092734948274" calcext:value-type="float">
            <text:p>0.6020927349</text:p>
          </table:table-cell>
          <table:table-cell table:number-columns-repeated="2"/>
          <table:table-cell table:formula="of:=[.AT85]/([.AU85]*[.AU85])" office:value-type="float" office:value="499.847078996818" calcext:value-type="float">
            <text:p>499.8470789968</text:p>
          </table:table-cell>
          <table:table-cell table:formula="of:=1/([.AU85]*[.AU85])" office:value-type="float" office:value="2.75850151114667" calcext:value-type="float">
            <text:p>2.758501511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613.107" calcext:value-type="float">
            <text:p>613.1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655" calcext:value-type="float">
            <text:p>1.06655</text:p>
          </table:table-cell>
          <table:table-cell office:value-type="float" office:value="0.00944497" calcext:value-type="float">
            <text:p>0.00944497</text:p>
          </table:table-cell>
          <table:table-cell office:value-type="float" office:value="0.00885565" calcext:value-type="float">
            <text:p>0.00885565</text:p>
          </table:table-cell>
          <table:table-cell/>
          <table:table-cell office:value-type="float" office:value="1205108" calcext:value-type="float">
            <text:p>1205108</text:p>
          </table:table-cell>
          <table:table-cell office:value-type="float" office:value="1042142" calcext:value-type="float">
            <text:p>1042142</text:p>
          </table:table-cell>
          <table:table-cell office:value-type="float" office:value="1.15638" calcext:value-type="float">
            <text:p>1.15638</text:p>
          </table:table-cell>
          <table:table-cell/>
          <table:table-cell office:value-type="float" office:value="96788" calcext:value-type="float">
            <text:p>96788</text:p>
          </table:table-cell>
          <table:table-cell office:value-type="float" office:value="22912.6" calcext:value-type="float">
            <text:p>22912.6</text:p>
          </table:table-cell>
          <table:table-cell office:value-type="float" office:value="1.0023" calcext:value-type="float">
            <text:p>1.0023</text:p>
          </table:table-cell>
          <table:table-cell office:value-type="float" office:value="182.97" calcext:value-type="float">
            <text:p>182.97</text:p>
          </table:table-cell>
          <table:table-cell office:value-type="float" office:value="0.405796" calcext:value-type="float">
            <text:p>0.405796</text:p>
          </table:table-cell>
          <table:table-cell/>
          <table:table-cell office:value-type="float" office:value="98375" calcext:value-type="float">
            <text:p>98375</text:p>
          </table:table-cell>
          <table:table-cell office:value-type="float" office:value="20581" calcext:value-type="float">
            <text:p>20581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85.927" calcext:value-type="float">
            <text:p>185.927</text:p>
          </table:table-cell>
          <table:table-cell office:value-type="float" office:value="0.413255" calcext:value-type="float">
            <text:p>0.413255</text:p>
          </table:table-cell>
          <table:table-cell/>
          <table:table-cell office:value-type="float" office:value="97350" calcext:value-type="float">
            <text:p>97350</text:p>
          </table:table-cell>
          <table:table-cell office:value-type="float" office:value="14714.2" calcext:value-type="float">
            <text:p>14714.2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183.882" calcext:value-type="float">
            <text:p>183.882</text:p>
          </table:table-cell>
          <table:table-cell office:value-type="float" office:value="0.407832" calcext:value-type="float">
            <text:p>0.407832</text:p>
          </table:table-cell>
          <table:table-cell/>
          <table:table-cell office:value-type="float" office:value="100569" calcext:value-type="float">
            <text:p>100569</text:p>
          </table:table-cell>
          <table:table-cell office:value-type="float" office:value="4058.15" calcext:value-type="float">
            <text:p>4058.15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9.759" calcext:value-type="float">
            <text:p>189.759</text:p>
          </table:table-cell>
          <table:table-cell office:value-type="float" office:value="0.422482" calcext:value-type="float">
            <text:p>0.422482</text:p>
          </table:table-cell>
          <table:table-cell/>
          <table:table-cell table:formula="of:=([.P86] + [.V86] + [.AB86] + [.AH86])/4" office:value-type="float" office:value="185.6345" calcext:value-type="float">
            <text:p>185.6345</text:p>
          </table:table-cell>
          <table:table-cell table:formula="of:=SQRT([.Q86]*[.Q86] + [.W86]*[.W86] + [.AC86]*[.AC86] + [.AI86]*[.AI86])/4" office:value-type="float" office:value="0.206195912482068" calcext:value-type="float">
            <text:p>0.2061959125</text:p>
          </table:table-cell>
          <table:table-cell/>
          <table:table-cell table:formula="of:=[.AK86]/[.E86]" office:value-type="float" office:value="174.051380619755" calcext:value-type="float">
            <text:p>174.0513806198</text:p>
          </table:table-cell>
          <table:table-cell table:formula="of:=[.AL86]/[.E86]" office:value-type="float" office:value="0.193329813400279" calcext:value-type="float">
            <text:p>0.1933298134</text:p>
          </table:table-cell>
          <table:table-cell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AN86]*[.AQ86]" office:value-type="float" office:value="182.231795508884" calcext:value-type="float">
            <text:p>182.2317955089</text:p>
          </table:table-cell>
          <table:table-cell table:formula="of:=SQRT([.AQ86]*[.AQ86]*[.AO86]*[.AO86] + [.AN86]*[.AN86]*[.AR86]*[.AR86])" office:value-type="float" office:value="0.608993227663477" calcext:value-type="float">
            <text:p>0.6089932277</text:p>
          </table:table-cell>
          <table:table-cell table:number-columns-repeated="2"/>
          <table:table-cell table:formula="of:=[.AT86]/([.AU86]*[.AU86])" office:value-type="float" office:value="491.359353984546" calcext:value-type="float">
            <text:p>491.3593539845</text:p>
          </table:table-cell>
          <table:table-cell table:formula="of:=1/([.AU86]*[.AU86])" office:value-type="float" office:value="2.69634260372852" calcext:value-type="float">
            <text:p>2.696342603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618.631" calcext:value-type="float">
            <text:p>618.6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359" calcext:value-type="float">
            <text:p>1.01359</text:p>
          </table:table-cell>
          <table:table-cell office:value-type="float" office:value="0.00934314" calcext:value-type="float">
            <text:p>0.00934314</text:p>
          </table:table-cell>
          <table:table-cell office:value-type="float" office:value="0.00921783" calcext:value-type="float">
            <text:p>0.00921783</text:p>
          </table:table-cell>
          <table:table-cell/>
          <table:table-cell office:value-type="float" office:value="1188549" calcext:value-type="float">
            <text:p>1188549</text:p>
          </table:table-cell>
          <table:table-cell office:value-type="float" office:value="1031555" calcext:value-type="float">
            <text:p>1031555</text:p>
          </table:table-cell>
          <table:table-cell office:value-type="float" office:value="1.15219" calcext:value-type="float">
            <text:p>1.15219</text:p>
          </table:table-cell>
          <table:table-cell/>
          <table:table-cell office:value-type="float" office:value="96590" calcext:value-type="float">
            <text:p>96590</text:p>
          </table:table-cell>
          <table:table-cell office:value-type="float" office:value="21863.7" calcext:value-type="float">
            <text:p>21863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0.292" calcext:value-type="float">
            <text:p>180.292</text:p>
          </table:table-cell>
          <table:table-cell office:value-type="float" office:value="0.395386" calcext:value-type="float">
            <text:p>0.395386</text:p>
          </table:table-cell>
          <table:table-cell/>
          <table:table-cell office:value-type="float" office:value="95795" calcext:value-type="float">
            <text:p>95795</text:p>
          </table:table-cell>
          <table:table-cell office:value-type="float" office:value="19635" calcext:value-type="float">
            <text:p>19635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8.768" calcext:value-type="float">
            <text:p>178.768</text:p>
          </table:table-cell>
          <table:table-cell office:value-type="float" office:value="0.391477" calcext:value-type="float">
            <text:p>0.391477</text:p>
          </table:table-cell>
          <table:table-cell/>
          <table:table-cell office:value-type="float" office:value="97281" calcext:value-type="float">
            <text:p>97281</text:p>
          </table:table-cell>
          <table:table-cell office:value-type="float" office:value="14067.5" calcext:value-type="float">
            <text:p>14067.5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81.44" calcext:value-type="float">
            <text:p>181.44</text:p>
          </table:table-cell>
          <table:table-cell office:value-type="float" office:value="0.398017" calcext:value-type="float">
            <text:p>0.398017</text:p>
          </table:table-cell>
          <table:table-cell/>
          <table:table-cell office:value-type="float" office:value="99387" calcext:value-type="float">
            <text:p>99387</text:p>
          </table:table-cell>
          <table:table-cell office:value-type="float" office:value="3870.72" calcext:value-type="float">
            <text:p>3870.7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5.179" calcext:value-type="float">
            <text:p>185.179</text:p>
          </table:table-cell>
          <table:table-cell office:value-type="float" office:value="0.40712" calcext:value-type="float">
            <text:p>0.40712</text:p>
          </table:table-cell>
          <table:table-cell/>
          <table:table-cell table:formula="of:=([.P87] + [.V87] + [.AB87] + [.AH87])/4" office:value-type="float" office:value="181.41975" calcext:value-type="float">
            <text:p>181.41975</text:p>
          </table:table-cell>
          <table:table-cell table:formula="of:=SQRT([.Q87]*[.Q87] + [.W87]*[.W87] + [.AC87]*[.AC87] + [.AI87]*[.AI87])/4" office:value-type="float" office:value="0.199020815056805" calcext:value-type="float">
            <text:p>0.1990208151</text:p>
          </table:table-cell>
          <table:table-cell/>
          <table:table-cell table:formula="of:=[.AK87]/[.E87]" office:value-type="float" office:value="178.987312424156" calcext:value-type="float">
            <text:p>178.9873124242</text:p>
          </table:table-cell>
          <table:table-cell table:formula="of:=[.AL87]/[.E87]" office:value-type="float" office:value="0.196352386129308" calcext:value-type="float">
            <text:p>0.196352386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87]*[.AQ87]" office:value-type="float" office:value="178.987312424156" calcext:value-type="float">
            <text:p>178.9873124242</text:p>
          </table:table-cell>
          <table:table-cell table:formula="of:=SQRT([.AQ87]*[.AQ87]*[.AO87]*[.AO87] + [.AN87]*[.AN87]*[.AR87]*[.AR87])" office:value-type="float" office:value="0.196352386129308" calcext:value-type="float">
            <text:p>0.1963523861</text:p>
          </table:table-cell>
          <table:table-cell table:number-columns-repeated="2"/>
          <table:table-cell table:formula="of:=[.AT87]/([.AU87]*[.AU87])" office:value-type="float" office:value="4642.47827777935" calcext:value-type="float">
            <text:p>4642.4782777794</text:p>
          </table:table-cell>
          <table:table-cell table:formula="of:=1/([.AU87]*[.AU87])" office:value-type="float" office:value="25.9374712928133" calcext:value-type="float">
            <text:p>25.937471292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92.652" calcext:value-type="float">
            <text:p>592.65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56" calcext:value-type="float">
            <text:p>1.0356</text:p>
          </table:table-cell>
          <table:table-cell office:value-type="float" office:value="0.00938499" calcext:value-type="float">
            <text:p>0.00938499</text:p>
          </table:table-cell>
          <table:table-cell office:value-type="float" office:value="0.0090624" calcext:value-type="float">
            <text:p>0.0090624</text:p>
          </table:table-cell>
          <table:table-cell/>
          <table:table-cell office:value-type="float" office:value="1162091" calcext:value-type="float">
            <text:p>1162091</text:p>
          </table:table-cell>
          <table:table-cell office:value-type="float" office:value="1006242" calcext:value-type="float">
            <text:p>1006242</text:p>
          </table:table-cell>
          <table:table-cell office:value-type="float" office:value="1.15488" calcext:value-type="float">
            <text:p>1.15488</text:p>
          </table:table-cell>
          <table:table-cell/>
          <table:table-cell office:value-type="float" office:value="93138" calcext:value-type="float">
            <text:p>93138</text:p>
          </table:table-cell>
          <table:table-cell office:value-type="float" office:value="21950.6" calcext:value-type="float">
            <text:p>21950.6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1.894" calcext:value-type="float">
            <text:p>181.894</text:p>
          </table:table-cell>
          <table:table-cell office:value-type="float" office:value="0.416582" calcext:value-type="float">
            <text:p>0.416582</text:p>
          </table:table-cell>
          <table:table-cell/>
          <table:table-cell office:value-type="float" office:value="94439" calcext:value-type="float">
            <text:p>94439</text:p>
          </table:table-cell>
          <table:table-cell office:value-type="float" office:value="19745" calcext:value-type="float">
            <text:p>19745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4.394" calcext:value-type="float">
            <text:p>184.394</text:p>
          </table:table-cell>
          <table:table-cell office:value-type="float" office:value="0.423083" calcext:value-type="float">
            <text:p>0.423083</text:p>
          </table:table-cell>
          <table:table-cell/>
          <table:table-cell office:value-type="float" office:value="96149" calcext:value-type="float">
            <text:p>96149</text:p>
          </table:table-cell>
          <table:table-cell office:value-type="float" office:value="14142" calcext:value-type="float">
            <text:p>1414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628" calcext:value-type="float">
            <text:p>187.628</text:p>
          </table:table-cell>
          <table:table-cell office:value-type="float" office:value="0.431422" calcext:value-type="float">
            <text:p>0.431422</text:p>
          </table:table-cell>
          <table:table-cell/>
          <table:table-cell office:value-type="float" office:value="97003" calcext:value-type="float">
            <text:p>97003</text:p>
          </table:table-cell>
          <table:table-cell office:value-type="float" office:value="3895.02" calcext:value-type="float">
            <text:p>3895.0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9.1" calcext:value-type="float">
            <text:p>189.1</text:p>
          </table:table-cell>
          <table:table-cell office:value-type="float" office:value="0.434945" calcext:value-type="float">
            <text:p>0.434945</text:p>
          </table:table-cell>
          <table:table-cell/>
          <table:table-cell table:formula="of:=([.P88] + [.V88] + [.AB88] + [.AH88])/4" office:value-type="float" office:value="185.754" calcext:value-type="float">
            <text:p>185.754</text:p>
          </table:table-cell>
          <table:table-cell table:formula="of:=SQRT([.Q88]*[.Q88] + [.W88]*[.W88] + [.AC88]*[.AC88] + [.AI88]*[.AI88])/4" office:value-type="float" office:value="0.213284124280559" calcext:value-type="float">
            <text:p>0.2132841243</text:p>
          </table:table-cell>
          <table:table-cell/>
          <table:table-cell table:formula="of:=[.AK88]/[.E88]" office:value-type="float" office:value="179.368482039397" calcext:value-type="float">
            <text:p>179.3684820394</text:p>
          </table:table-cell>
          <table:table-cell table:formula="of:=[.AL88]/[.E88]" office:value-type="float" office:value="0.205952225068133" calcext:value-type="float">
            <text:p>0.205952225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88]*[.AQ88]" office:value-type="float" office:value="179.368482039397" calcext:value-type="float">
            <text:p>179.3684820394</text:p>
          </table:table-cell>
          <table:table-cell table:formula="of:=SQRT([.AQ88]*[.AQ88]*[.AO88]*[.AO88] + [.AN88]*[.AN88]*[.AR88]*[.AR88])" office:value-type="float" office:value="0.205952225068133" calcext:value-type="float">
            <text:p>0.2059522251</text:p>
          </table:table-cell>
          <table:table-cell table:number-columns-repeated="2"/>
          <table:table-cell table:formula="of:=[.AT88]/([.AU88]*[.AU88])" office:value-type="float" office:value="4228.76115192673" calcext:value-type="float">
            <text:p>4228.7611519267</text:p>
          </table:table-cell>
          <table:table-cell table:formula="of:=1/([.AU88]*[.AU88])" office:value-type="float" office:value="23.5758317394797" calcext:value-type="float">
            <text:p>23.575831739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658.77" calcext:value-type="float">
            <text:p>658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6" calcext:value-type="float">
            <text:p>1.00336</text:p>
          </table:table-cell>
          <table:table-cell office:value-type="float" office:value="0.00932389" calcext:value-type="float">
            <text:p>0.00932389</text:p>
          </table:table-cell>
          <table:table-cell office:value-type="float" office:value="0.0092927" calcext:value-type="float">
            <text:p>0.0092927</text:p>
          </table:table-cell>
          <table:table-cell/>
          <table:table-cell office:value-type="float" office:value="1246750" calcext:value-type="float">
            <text:p>1246750</text:p>
          </table:table-cell>
          <table:table-cell office:value-type="float" office:value="1084695" calcext:value-type="float">
            <text:p>1084695</text:p>
          </table:table-cell>
          <table:table-cell office:value-type="float" office:value="1.1494" calcext:value-type="float">
            <text:p>1.1494</text:p>
          </table:table-cell>
          <table:table-cell/>
          <table:table-cell office:value-type="float" office:value="100754" calcext:value-type="float">
            <text:p>100754</text:p>
          </table:table-cell>
          <table:table-cell office:value-type="float" office:value="21316.9" calcext:value-type="float">
            <text:p>21316.9</text:p>
          </table:table-cell>
          <table:table-cell office:value-type="float" office:value="1.00214" calcext:value-type="float">
            <text:p>1.00214</text:p>
          </table:table-cell>
          <table:table-cell office:value-type="float" office:value="176.168" calcext:value-type="float">
            <text:p>176.168</text:p>
          </table:table-cell>
          <table:table-cell office:value-type="float" office:value="0.361534" calcext:value-type="float">
            <text:p>0.361534</text:p>
          </table:table-cell>
          <table:table-cell/>
          <table:table-cell office:value-type="float" office:value="101030" calcext:value-type="float">
            <text:p>101030</text:p>
          </table:table-cell>
          <table:table-cell office:value-type="float" office:value="19341.4" calcext:value-type="float">
            <text:p>19341.4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76.616" calcext:value-type="float">
            <text:p>176.616</text:p>
          </table:table-cell>
          <table:table-cell office:value-type="float" office:value="0.362528" calcext:value-type="float">
            <text:p>0.362528</text:p>
          </table:table-cell>
          <table:table-cell/>
          <table:table-cell office:value-type="float" office:value="102440" calcext:value-type="float">
            <text:p>102440</text:p>
          </table:table-cell>
          <table:table-cell office:value-type="float" office:value="13736.6" calcext:value-type="float">
            <text:p>13736.6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78.98" calcext:value-type="float">
            <text:p>178.98</text:p>
          </table:table-cell>
          <table:table-cell office:value-type="float" office:value="0.367935" calcext:value-type="float">
            <text:p>0.367935</text:p>
          </table:table-cell>
          <table:table-cell/>
          <table:table-cell office:value-type="float" office:value="103346" calcext:value-type="float">
            <text:p>103346</text:p>
          </table:table-cell>
          <table:table-cell office:value-type="float" office:value="3790.91" calcext:value-type="float">
            <text:p>3790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0.383" calcext:value-type="float">
            <text:p>180.383</text:p>
          </table:table-cell>
          <table:table-cell office:value-type="float" office:value="0.370943" calcext:value-type="float">
            <text:p>0.370943</text:p>
          </table:table-cell>
          <table:table-cell/>
          <table:table-cell table:formula="of:=([.P89] + [.V89] + [.AB89] + [.AH89])/4" office:value-type="float" office:value="178.03675" calcext:value-type="float">
            <text:p>178.03675</text:p>
          </table:table-cell>
          <table:table-cell table:formula="of:=SQRT([.Q89]*[.Q89] + [.W89]*[.W89] + [.AC89]*[.AC89] + [.AI89]*[.AI89])/4" office:value-type="float" office:value="0.182877735354458" calcext:value-type="float">
            <text:p>0.1828777354</text:p>
          </table:table-cell>
          <table:table-cell/>
          <table:table-cell table:formula="of:=[.AK89]/[.E89]" office:value-type="float" office:value="177.440549752831" calcext:value-type="float">
            <text:p>177.4405497528</text:p>
          </table:table-cell>
          <table:table-cell table:formula="of:=[.AL89]/[.E89]" office:value-type="float" office:value="0.182265323866267" calcext:value-type="float">
            <text:p>0.1822653239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89]*[.AQ89]" office:value-type="float" office:value="177.440549752831" calcext:value-type="float">
            <text:p>177.4405497528</text:p>
          </table:table-cell>
          <table:table-cell table:formula="of:=SQRT([.AQ89]*[.AQ89]*[.AO89]*[.AO89] + [.AN89]*[.AN89]*[.AR89]*[.AR89])" office:value-type="float" office:value="0.182265323866267" calcext:value-type="float">
            <text:p>0.1822653239</text:p>
          </table:table-cell>
          <table:table-cell table:number-columns-repeated="2"/>
          <table:table-cell table:formula="of:=[.AT89]/([.AU89]*[.AU89])" office:value-type="float" office:value="5341.2729407177" calcext:value-type="float">
            <text:p>5341.2729407177</text:p>
          </table:table-cell>
          <table:table-cell table:formula="of:=1/([.AU89]*[.AU89])" office:value-type="float" office:value="30.1017605511138" calcext:value-type="float">
            <text:p>30.101760551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617.307" calcext:value-type="float">
            <text:p>617.3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705" calcext:value-type="float">
            <text:p>1.04705</text:p>
          </table:table-cell>
          <table:table-cell office:value-type="float" office:value="0.009407" calcext:value-type="float">
            <text:p>0.009407</text:p>
          </table:table-cell>
          <table:table-cell office:value-type="float" office:value="0.00898431" calcext:value-type="float">
            <text:p>0.00898431</text:p>
          </table:table-cell>
          <table:table-cell/>
          <table:table-cell office:value-type="float" office:value="1221647" calcext:value-type="float">
            <text:p>1221647</text:p>
          </table:table-cell>
          <table:table-cell office:value-type="float" office:value="1056065" calcext:value-type="float">
            <text:p>1056065</text:p>
          </table:table-cell>
          <table:table-cell office:value-type="float" office:value="1.15679" calcext:value-type="float">
            <text:p>1.15679</text:p>
          </table:table-cell>
          <table:table-cell/>
          <table:table-cell office:value-type="float" office:value="97860" calcext:value-type="float">
            <text:p>97860</text:p>
          </table:table-cell>
          <table:table-cell office:value-type="float" office:value="22438.7" calcext:value-type="float">
            <text:p>22438.7</text:p>
          </table:table-cell>
          <table:table-cell office:value-type="float" office:value="1.00225" calcext:value-type="float">
            <text:p>1.00225</text:p>
          </table:table-cell>
          <table:table-cell office:value-type="float" office:value="183.796" calcext:value-type="float">
            <text:p>183.796</text:p>
          </table:table-cell>
          <table:table-cell office:value-type="float" office:value="0.404835" calcext:value-type="float">
            <text:p>0.404835</text:p>
          </table:table-cell>
          <table:table-cell/>
          <table:table-cell office:value-type="float" office:value="98150" calcext:value-type="float">
            <text:p>98150</text:p>
          </table:table-cell>
          <table:table-cell office:value-type="float" office:value="20366.3" calcext:value-type="float">
            <text:p>20366.3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84.302" calcext:value-type="float">
            <text:p>184.302</text:p>
          </table:table-cell>
          <table:table-cell office:value-type="float" office:value="0.406043" calcext:value-type="float">
            <text:p>0.406043</text:p>
          </table:table-cell>
          <table:table-cell/>
          <table:table-cell office:value-type="float" office:value="102378" calcext:value-type="float">
            <text:p>102378</text:p>
          </table:table-cell>
          <table:table-cell office:value-type="float" office:value="14470" calcext:value-type="float">
            <text:p>14470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2.128" calcext:value-type="float">
            <text:p>192.128</text:p>
          </table:table-cell>
          <table:table-cell office:value-type="float" office:value="0.425725" calcext:value-type="float">
            <text:p>0.425725</text:p>
          </table:table-cell>
          <table:table-cell/>
          <table:table-cell office:value-type="float" office:value="100581" calcext:value-type="float">
            <text:p>100581</text:p>
          </table:table-cell>
          <table:table-cell office:value-type="float" office:value="3990.67" calcext:value-type="float">
            <text:p>3990.67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8.557" calcext:value-type="float">
            <text:p>188.557</text:p>
          </table:table-cell>
          <table:table-cell office:value-type="float" office:value="0.416255" calcext:value-type="float">
            <text:p>0.416255</text:p>
          </table:table-cell>
          <table:table-cell/>
          <table:table-cell table:formula="of:=([.P90] + [.V90] + [.AB90] + [.AH90])/4" office:value-type="float" office:value="187.19575" calcext:value-type="float">
            <text:p>187.19575</text:p>
          </table:table-cell>
          <table:table-cell table:formula="of:=SQRT([.Q90]*[.Q90] + [.W90]*[.W90] + [.AC90]*[.AC90] + [.AI90]*[.AI90])/4" office:value-type="float" office:value="0.206650716143811" calcext:value-type="float">
            <text:p>0.2066507161</text:p>
          </table:table-cell>
          <table:table-cell/>
          <table:table-cell table:formula="of:=[.AK90]/[.E90]" office:value-type="float" office:value="178.783964471611" calcext:value-type="float">
            <text:p>178.7839644716</text:p>
          </table:table-cell>
          <table:table-cell table:formula="of:=[.AL90]/[.E90]" office:value-type="float" office:value="0.197364706693865" calcext:value-type="float">
            <text:p>0.197364706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0]*[.AQ90]" office:value-type="float" office:value="178.783964471611" calcext:value-type="float">
            <text:p>178.7839644716</text:p>
          </table:table-cell>
          <table:table-cell table:formula="of:=SQRT([.AQ90]*[.AQ90]*[.AO90]*[.AO90] + [.AN90]*[.AN90]*[.AR90]*[.AR90])" office:value-type="float" office:value="0.197364706693865" calcext:value-type="float">
            <text:p>0.1973647067</text:p>
          </table:table-cell>
          <table:table-cell table:number-columns-repeated="2"/>
          <table:table-cell table:formula="of:=[.AT90]/([.AU90]*[.AU90])" office:value-type="float" office:value="4589.75576827247" calcext:value-type="float">
            <text:p>4589.7557682725</text:p>
          </table:table-cell>
          <table:table-cell table:formula="of:=1/([.AU90]*[.AU90])" office:value-type="float" office:value="25.6720773691159" calcext:value-type="float">
            <text:p>25.672077369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97.169" calcext:value-type="float">
            <text:p>597.16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075" calcext:value-type="float">
            <text:p>1.02075</text:p>
          </table:table-cell>
          <table:table-cell office:value-type="float" office:value="0.00935668" calcext:value-type="float">
            <text:p>0.00935668</text:p>
          </table:table-cell>
          <table:table-cell office:value-type="float" office:value="0.00916651" calcext:value-type="float">
            <text:p>0.00916651</text:p>
          </table:table-cell>
          <table:table-cell/>
          <table:table-cell office:value-type="float" office:value="1158949" calcext:value-type="float">
            <text:p>1158949</text:p>
          </table:table-cell>
          <table:table-cell office:value-type="float" office:value="1004841" calcext:value-type="float">
            <text:p>1004841</text:p>
          </table:table-cell>
          <table:table-cell office:value-type="float" office:value="1.15337" calcext:value-type="float">
            <text:p>1.15337</text:p>
          </table:table-cell>
          <table:table-cell/>
          <table:table-cell office:value-type="float" office:value="94238" calcext:value-type="float">
            <text:p>94238</text:p>
          </table:table-cell>
          <table:table-cell office:value-type="float" office:value="21883.4" calcext:value-type="float">
            <text:p>21883.4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2.41" calcext:value-type="float">
            <text:p>182.41</text:p>
          </table:table-cell>
          <table:table-cell office:value-type="float" office:value="0.414899" calcext:value-type="float">
            <text:p>0.414899</text:p>
          </table:table-cell>
          <table:table-cell/>
          <table:table-cell office:value-type="float" office:value="93135" calcext:value-type="float">
            <text:p>93135</text:p>
          </table:table-cell>
          <table:table-cell office:value-type="float" office:value="19895.9" calcext:value-type="float">
            <text:p>19895.9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80.239" calcext:value-type="float">
            <text:p>180.239</text:p>
          </table:table-cell>
          <table:table-cell office:value-type="float" office:value="0.409165" calcext:value-type="float">
            <text:p>0.409165</text:p>
          </table:table-cell>
          <table:table-cell/>
          <table:table-cell office:value-type="float" office:value="94471" calcext:value-type="float">
            <text:p>94471</text:p>
          </table:table-cell>
          <table:table-cell office:value-type="float" office:value="14140.1" calcext:value-type="float">
            <text:p>14140.1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2.719" calcext:value-type="float">
            <text:p>182.719</text:p>
          </table:table-cell>
          <table:table-cell office:value-type="float" office:value="0.415433" calcext:value-type="float">
            <text:p>0.415433</text:p>
          </table:table-cell>
          <table:table-cell/>
          <table:table-cell office:value-type="float" office:value="95010" calcext:value-type="float">
            <text:p>95010</text:p>
          </table:table-cell>
          <table:table-cell office:value-type="float" office:value="3896.41" calcext:value-type="float">
            <text:p>3896.41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3.573" calcext:value-type="float">
            <text:p>183.573</text:p>
          </table:table-cell>
          <table:table-cell office:value-type="float" office:value="0.417303" calcext:value-type="float">
            <text:p>0.417303</text:p>
          </table:table-cell>
          <table:table-cell/>
          <table:table-cell table:formula="of:=([.P91] + [.V91] + [.AB91] + [.AH91])/4" office:value-type="float" office:value="182.23525" calcext:value-type="float">
            <text:p>182.23525</text:p>
          </table:table-cell>
          <table:table-cell table:formula="of:=SQRT([.Q91]*[.Q91] + [.W91]*[.W91] + [.AC91]*[.AC91] + [.AI91]*[.AI91])/4" office:value-type="float" office:value="0.207105581274986" calcext:value-type="float">
            <text:p>0.2071055813</text:p>
          </table:table-cell>
          <table:table-cell/>
          <table:table-cell table:formula="of:=[.AK91]/[.E91]" office:value-type="float" office:value="178.530737203037" calcext:value-type="float">
            <text:p>178.530737203</text:p>
          </table:table-cell>
          <table:table-cell table:formula="of:=[.AL91]/[.E91]" office:value-type="float" office:value="0.202895499657102" calcext:value-type="float">
            <text:p>0.202895499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1]*[.AQ91]" office:value-type="float" office:value="178.530737203037" calcext:value-type="float">
            <text:p>178.530737203</text:p>
          </table:table-cell>
          <table:table-cell table:formula="of:=SQRT([.AQ91]*[.AQ91]*[.AO91]*[.AO91] + [.AN91]*[.AN91]*[.AR91]*[.AR91])" office:value-type="float" office:value="0.202895499657102" calcext:value-type="float">
            <text:p>0.2028954997</text:p>
          </table:table-cell>
          <table:table-cell table:number-columns-repeated="2"/>
          <table:table-cell table:formula="of:=[.AT91]/([.AU91]*[.AU91])" office:value-type="float" office:value="4336.78777312051" calcext:value-type="float">
            <text:p>4336.7877731205</text:p>
          </table:table-cell>
          <table:table-cell table:formula="of:=1/([.AU91]*[.AU91])" office:value-type="float" office:value="24.2915468846602" calcext:value-type="float">
            <text:p>24.291546884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79.792" calcext:value-type="float">
            <text:p>579.79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633" calcext:value-type="float">
            <text:p>1.05633</text:p>
          </table:table-cell>
          <table:table-cell office:value-type="float" office:value="0.00942505" calcext:value-type="float">
            <text:p>0.00942505</text:p>
          </table:table-cell>
          <table:table-cell office:value-type="float" office:value="0.00892247" calcext:value-type="float">
            <text:p>0.00892247</text:p>
          </table:table-cell>
          <table:table-cell/>
          <table:table-cell office:value-type="float" office:value="1164666" calcext:value-type="float">
            <text:p>1164666</text:p>
          </table:table-cell>
          <table:table-cell office:value-type="float" office:value="1004681" calcext:value-type="float">
            <text:p>1004681</text:p>
          </table:table-cell>
          <table:table-cell office:value-type="float" office:value="1.15924" calcext:value-type="float">
            <text:p>1.15924</text:p>
          </table:table-cell>
          <table:table-cell/>
          <table:table-cell office:value-type="float" office:value="94214" calcext:value-type="float">
            <text:p>94214</text:p>
          </table:table-cell>
          <table:table-cell office:value-type="float" office:value="22613.3" calcext:value-type="float">
            <text:p>22613.3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88.799" calcext:value-type="float">
            <text:p>188.799</text:p>
          </table:table-cell>
          <table:table-cell office:value-type="float" office:value="0.444425" calcext:value-type="float">
            <text:p>0.444425</text:p>
          </table:table-cell>
          <table:table-cell/>
          <table:table-cell office:value-type="float" office:value="93705" calcext:value-type="float">
            <text:p>93705</text:p>
          </table:table-cell>
          <table:table-cell office:value-type="float" office:value="20587.8" calcext:value-type="float">
            <text:p>20587.8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87.741" calcext:value-type="float">
            <text:p>187.741</text:p>
          </table:table-cell>
          <table:table-cell office:value-type="float" office:value="0.44149" calcext:value-type="float">
            <text:p>0.44149</text:p>
          </table:table-cell>
          <table:table-cell/>
          <table:table-cell office:value-type="float" office:value="96537" calcext:value-type="float">
            <text:p>96537</text:p>
          </table:table-cell>
          <table:table-cell office:value-type="float" office:value="14595.2" calcext:value-type="float">
            <text:p>14595.2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93.299" calcext:value-type="float">
            <text:p>193.299</text:p>
          </table:table-cell>
          <table:table-cell office:value-type="float" office:value="0.456319" calcext:value-type="float">
            <text:p>0.456319</text:p>
          </table:table-cell>
          <table:table-cell/>
          <table:table-cell office:value-type="float" office:value="96848" calcext:value-type="float">
            <text:p>96848</text:p>
          </table:table-cell>
          <table:table-cell office:value-type="float" office:value="4031.55" calcext:value-type="float">
            <text:p>4031.55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3.716" calcext:value-type="float">
            <text:p>193.716</text:p>
          </table:table-cell>
          <table:table-cell office:value-type="float" office:value="0.457045" calcext:value-type="float">
            <text:p>0.457045</text:p>
          </table:table-cell>
          <table:table-cell/>
          <table:table-cell table:formula="of:=([.P92] + [.V92] + [.AB92] + [.AH92])/4" office:value-type="float" office:value="190.88875" calcext:value-type="float">
            <text:p>190.88875</text:p>
          </table:table-cell>
          <table:table-cell table:formula="of:=SQRT([.Q92]*[.Q92] + [.W92]*[.W92] + [.AC92]*[.AC92] + [.AI92]*[.AI92])/4" office:value-type="float" office:value="0.224936680327904" calcext:value-type="float">
            <text:p>0.2249366803</text:p>
          </table:table-cell>
          <table:table-cell/>
          <table:table-cell table:formula="of:=[.AK92]/[.E92]" office:value-type="float" office:value="180.709390058031" calcext:value-type="float">
            <text:p>180.709390058</text:p>
          </table:table-cell>
          <table:table-cell table:formula="of:=[.AL92]/[.E92]" office:value-type="float" office:value="0.212941675733818" calcext:value-type="float">
            <text:p>0.212941675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2]*[.AQ92]" office:value-type="float" office:value="180.709390058031" calcext:value-type="float">
            <text:p>180.709390058</text:p>
          </table:table-cell>
          <table:table-cell table:formula="of:=SQRT([.AQ92]*[.AQ92]*[.AO92]*[.AO92] + [.AN92]*[.AN92]*[.AR92]*[.AR92])" office:value-type="float" office:value="0.212941675733818" calcext:value-type="float">
            <text:p>0.2129416757</text:p>
          </table:table-cell>
          <table:table-cell table:number-columns-repeated="2"/>
          <table:table-cell table:formula="of:=[.AT92]/([.AU92]*[.AU92])" office:value-type="float" office:value="3985.28500606187" calcext:value-type="float">
            <text:p>3985.2850060619</text:p>
          </table:table-cell>
          <table:table-cell table:formula="of:=1/([.AU92]*[.AU92])" office:value-type="float" office:value="22.053557951704" calcext:value-type="float">
            <text:p>22.053557951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625.767" calcext:value-type="float">
            <text:p>625.7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2" calcext:value-type="float">
            <text:p>1.0072</text:p>
          </table:table-cell>
          <table:table-cell office:value-type="float" office:value="0.00933112" calcext:value-type="float">
            <text:p>0.00933112</text:p>
          </table:table-cell>
          <table:table-cell office:value-type="float" office:value="0.00926439" calcext:value-type="float">
            <text:p>0.00926439</text:p>
          </table:table-cell>
          <table:table-cell/>
          <table:table-cell office:value-type="float" office:value="1199035" calcext:value-type="float">
            <text:p>1199035</text:p>
          </table:table-cell>
          <table:table-cell office:value-type="float" office:value="1040944" calcext:value-type="float">
            <text:p>1040944</text:p>
          </table:table-cell>
          <table:table-cell office:value-type="float" office:value="1.15187" calcext:value-type="float">
            <text:p>1.15187</text:p>
          </table:table-cell>
          <table:table-cell/>
          <table:table-cell office:value-type="float" office:value="96586" calcext:value-type="float">
            <text:p>96586</text:p>
          </table:table-cell>
          <table:table-cell office:value-type="float" office:value="21465" calcext:value-type="float">
            <text:p>21465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78.172" calcext:value-type="float">
            <text:p>178.172</text:p>
          </table:table-cell>
          <table:table-cell office:value-type="float" office:value="0.385645" calcext:value-type="float">
            <text:p>0.385645</text:p>
          </table:table-cell>
          <table:table-cell/>
          <table:table-cell office:value-type="float" office:value="96458" calcext:value-type="float">
            <text:p>96458</text:p>
          </table:table-cell>
          <table:table-cell office:value-type="float" office:value="19605.9" calcext:value-type="float">
            <text:p>19605.9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77.903" calcext:value-type="float">
            <text:p>177.903</text:p>
          </table:table-cell>
          <table:table-cell office:value-type="float" office:value="0.384915" calcext:value-type="float">
            <text:p>0.384915</text:p>
          </table:table-cell>
          <table:table-cell/>
          <table:table-cell office:value-type="float" office:value="97808" calcext:value-type="float">
            <text:p>97808</text:p>
          </table:table-cell>
          <table:table-cell office:value-type="float" office:value="13871.9" calcext:value-type="float">
            <text:p>13871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0.289" calcext:value-type="float">
            <text:p>180.289</text:p>
          </table:table-cell>
          <table:table-cell office:value-type="float" office:value="0.390659" calcext:value-type="float">
            <text:p>0.390659</text:p>
          </table:table-cell>
          <table:table-cell/>
          <table:table-cell office:value-type="float" office:value="100693" calcext:value-type="float">
            <text:p>100693</text:p>
          </table:table-cell>
          <table:table-cell office:value-type="float" office:value="3824.91" calcext:value-type="float">
            <text:p>3824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5.42" calcext:value-type="float">
            <text:p>185.42</text:p>
          </table:table-cell>
          <table:table-cell office:value-type="float" office:value="0.403142" calcext:value-type="float">
            <text:p>0.403142</text:p>
          </table:table-cell>
          <table:table-cell/>
          <table:table-cell table:formula="of:=([.P93] + [.V93] + [.AB93] + [.AH93])/4" office:value-type="float" office:value="180.446" calcext:value-type="float">
            <text:p>180.446</text:p>
          </table:table-cell>
          <table:table-cell table:formula="of:=SQRT([.Q93]*[.Q93] + [.W93]*[.W93] + [.AC93]*[.AC93] + [.AI93]*[.AI93])/4" office:value-type="float" office:value="0.195579195866885" calcext:value-type="float">
            <text:p>0.1955791959</text:p>
          </table:table-cell>
          <table:table-cell/>
          <table:table-cell table:formula="of:=[.AK93]/[.E93]" office:value-type="float" office:value="179.156076250993" calcext:value-type="float">
            <text:p>179.156076251</text:p>
          </table:table-cell>
          <table:table-cell table:formula="of:=[.AL93]/[.E93]" office:value-type="float" office:value="0.194181092004453" calcext:value-type="float">
            <text:p>0.194181092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3]*[.AQ93]" office:value-type="float" office:value="179.156076250993" calcext:value-type="float">
            <text:p>179.156076251</text:p>
          </table:table-cell>
          <table:table-cell table:formula="of:=SQRT([.AQ93]*[.AQ93]*[.AO93]*[.AO93] + [.AN93]*[.AN93]*[.AR93]*[.AR93])" office:value-type="float" office:value="0.194181092004453" calcext:value-type="float">
            <text:p>0.194181092</text:p>
          </table:table-cell>
          <table:table-cell table:number-columns-repeated="2"/>
          <table:table-cell table:formula="of:=[.AT93]/([.AU93]*[.AU93])" office:value-type="float" office:value="4751.35701245028" calcext:value-type="float">
            <text:p>4751.3570124503</text:p>
          </table:table-cell>
          <table:table-cell table:formula="of:=1/([.AU93]*[.AU93])" office:value-type="float" office:value="26.5207695539936" calcext:value-type="float">
            <text:p>26.52076955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91.882" calcext:value-type="float">
            <text:p>591.8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88" calcext:value-type="float">
            <text:p>1.05288</text:p>
          </table:table-cell>
          <table:table-cell office:value-type="float" office:value="0.00941833" calcext:value-type="float">
            <text:p>0.00941833</text:p>
          </table:table-cell>
          <table:table-cell office:value-type="float" office:value="0.00894529" calcext:value-type="float">
            <text:p>0.00894529</text:p>
          </table:table-cell>
          <table:table-cell/>
          <table:table-cell office:value-type="float" office:value="1182826" calcext:value-type="float">
            <text:p>1182826</text:p>
          </table:table-cell>
          <table:table-cell office:value-type="float" office:value="1021492" calcext:value-type="float">
            <text:p>1021492</text:p>
          </table:table-cell>
          <table:table-cell office:value-type="float" office:value="1.15794" calcext:value-type="float">
            <text:p>1.15794</text:p>
          </table:table-cell>
          <table:table-cell/>
          <table:table-cell office:value-type="float" office:value="95009" calcext:value-type="float">
            <text:p>95009</text:p>
          </table:table-cell>
          <table:table-cell office:value-type="float" office:value="22360.8" calcext:value-type="float">
            <text:p>22360.8</text:p>
          </table:table-cell>
          <table:table-cell office:value-type="float" office:value="1.00224" calcext:value-type="float">
            <text:p>1.00224</text:p>
          </table:table-cell>
          <table:table-cell office:value-type="float" office:value="186.289" calcext:value-type="float">
            <text:p>186.289</text:p>
          </table:table-cell>
          <table:table-cell office:value-type="float" office:value="0.428581" calcext:value-type="float">
            <text:p>0.428581</text:p>
          </table:table-cell>
          <table:table-cell/>
          <table:table-cell office:value-type="float" office:value="96514" calcext:value-type="float">
            <text:p>96514</text:p>
          </table:table-cell>
          <table:table-cell office:value-type="float" office:value="20426.4" calcext:value-type="float">
            <text:p>20426.4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9.204" calcext:value-type="float">
            <text:p>189.204</text:p>
          </table:table-cell>
          <table:table-cell office:value-type="float" office:value="0.436219" calcext:value-type="float">
            <text:p>0.436219</text:p>
          </table:table-cell>
          <table:table-cell/>
          <table:table-cell office:value-type="float" office:value="97303" calcext:value-type="float">
            <text:p>97303</text:p>
          </table:table-cell>
          <table:table-cell office:value-type="float" office:value="14447.2" calcext:value-type="float">
            <text:p>14447.2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0.636" calcext:value-type="float">
            <text:p>190.636</text:p>
          </table:table-cell>
          <table:table-cell office:value-type="float" office:value="0.439797" calcext:value-type="float">
            <text:p>0.439797</text:p>
          </table:table-cell>
          <table:table-cell/>
          <table:table-cell office:value-type="float" office:value="97769" calcext:value-type="float">
            <text:p>97769</text:p>
          </table:table-cell>
          <table:table-cell office:value-type="float" office:value="3984.86" calcext:value-type="float">
            <text:p>3984.86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1.349" calcext:value-type="float">
            <text:p>191.349</text:p>
          </table:table-cell>
          <table:table-cell office:value-type="float" office:value="0.441297" calcext:value-type="float">
            <text:p>0.441297</text:p>
          </table:table-cell>
          <table:table-cell/>
          <table:table-cell table:formula="of:=([.P94] + [.V94] + [.AB94] + [.AH94])/4" office:value-type="float" office:value="189.3695" calcext:value-type="float">
            <text:p>189.3695</text:p>
          </table:table-cell>
          <table:table-cell table:formula="of:=SQRT([.Q94]*[.Q94] + [.W94]*[.W94] + [.AC94]*[.AC94] + [.AI94]*[.AI94])/4" office:value-type="float" office:value="0.218250591771821" calcext:value-type="float">
            <text:p>0.2182505918</text:p>
          </table:table-cell>
          <table:table-cell/>
          <table:table-cell table:formula="of:=[.AK94]/[.E94]" office:value-type="float" office:value="179.858578375503" calcext:value-type="float">
            <text:p>179.8585783755</text:p>
          </table:table-cell>
          <table:table-cell table:formula="of:=[.AL94]/[.E94]" office:value-type="float" office:value="0.207289141945731" calcext:value-type="float">
            <text:p>0.2072891419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4]*[.AQ94]" office:value-type="float" office:value="179.858578375503" calcext:value-type="float">
            <text:p>179.8585783755</text:p>
          </table:table-cell>
          <table:table-cell table:formula="of:=SQRT([.AQ94]*[.AQ94]*[.AO94]*[.AO94] + [.AN94]*[.AN94]*[.AR94]*[.AR94])" office:value-type="float" office:value="0.207289141945731" calcext:value-type="float">
            <text:p>0.2072891419</text:p>
          </table:table-cell>
          <table:table-cell table:number-columns-repeated="2"/>
          <table:table-cell table:formula="of:=[.AT94]/([.AU94]*[.AU94])" office:value-type="float" office:value="4185.79590452099" calcext:value-type="float">
            <text:p>4185.795904521</text:p>
          </table:table-cell>
          <table:table-cell table:formula="of:=1/([.AU94]*[.AU94])" office:value-type="float" office:value="23.2727064915525" calcext:value-type="float">
            <text:p>23.272706491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628.42" calcext:value-type="float">
            <text:p>628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246" calcext:value-type="float">
            <text:p>1.00246</text:p>
          </table:table-cell>
          <table:table-cell office:value-type="float" office:value="0.00932224" calcext:value-type="float">
            <text:p>0.00932224</text:p>
          </table:table-cell>
          <table:table-cell office:value-type="float" office:value="0.00929937" calcext:value-type="float">
            <text:p>0.00929937</text:p>
          </table:table-cell>
          <table:table-cell/>
          <table:table-cell office:value-type="float" office:value="1188972" calcext:value-type="float">
            <text:p>1188972</text:p>
          </table:table-cell>
          <table:table-cell office:value-type="float" office:value="1034497" calcext:value-type="float">
            <text:p>1034497</text:p>
          </table:table-cell>
          <table:table-cell office:value-type="float" office:value="1.14932" calcext:value-type="float">
            <text:p>1.14932</text:p>
          </table:table-cell>
          <table:table-cell/>
          <table:table-cell office:value-type="float" office:value="97237" calcext:value-type="float">
            <text:p>97237</text:p>
          </table:table-cell>
          <table:table-cell office:value-type="float" office:value="21204" calcext:value-type="float">
            <text:p>21204</text:p>
          </table:table-cell>
          <table:table-cell office:value-type="float" office:value="1.00212" calcext:value-type="float">
            <text:p>1.00212</text:p>
          </table:table-cell>
          <table:table-cell office:value-type="float" office:value="178.216" calcext:value-type="float">
            <text:p>178.216</text:p>
          </table:table-cell>
          <table:table-cell office:value-type="float" office:value="0.384048" calcext:value-type="float">
            <text:p>0.384048</text:p>
          </table:table-cell>
          <table:table-cell/>
          <table:table-cell office:value-type="float" office:value="95650" calcext:value-type="float">
            <text:p>95650</text:p>
          </table:table-cell>
          <table:table-cell office:value-type="float" office:value="19372.2" calcext:value-type="float">
            <text:p>19372.2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75.275" calcext:value-type="float">
            <text:p>175.275</text:p>
          </table:table-cell>
          <table:table-cell office:value-type="float" office:value="0.376719" calcext:value-type="float">
            <text:p>0.376719</text:p>
          </table:table-cell>
          <table:table-cell/>
          <table:table-cell office:value-type="float" office:value="100213" calcext:value-type="float">
            <text:p>100213</text:p>
          </table:table-cell>
          <table:table-cell office:value-type="float" office:value="13706.4" calcext:value-type="float">
            <text:p>13706.4</text:p>
          </table:table-cell>
          <table:table-cell office:value-type="float" office:value="1.00137" calcext:value-type="float">
            <text:p>1.00137</text:p>
          </table:table-cell>
          <table:table-cell office:value-type="float" office:value="183.532" calcext:value-type="float">
            <text:p>183.532</text:p>
          </table:table-cell>
          <table:table-cell office:value-type="float" office:value="0.397016" calcext:value-type="float">
            <text:p>0.397016</text:p>
          </table:table-cell>
          <table:table-cell/>
          <table:table-cell office:value-type="float" office:value="97790" calcext:value-type="float">
            <text:p>97790</text:p>
          </table:table-cell>
          <table:table-cell office:value-type="float" office:value="3773.77" calcext:value-type="float">
            <text:p>3773.77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78.917" calcext:value-type="float">
            <text:p>178.917</text:p>
          </table:table-cell>
          <table:table-cell office:value-type="float" office:value="0.385213" calcext:value-type="float">
            <text:p>0.385213</text:p>
          </table:table-cell>
          <table:table-cell/>
          <table:table-cell table:formula="of:=([.P95] + [.V95] + [.AB95] + [.AH95])/4" office:value-type="float" office:value="178.985" calcext:value-type="float">
            <text:p>178.985</text:p>
          </table:table-cell>
          <table:table-cell table:formula="of:=SQRT([.Q95]*[.Q95] + [.W95]*[.W95] + [.AC95]*[.AC95] + [.AI95]*[.AI95])/4" office:value-type="float" office:value="0.192908791740099" calcext:value-type="float">
            <text:p>0.1929087917</text:p>
          </table:table-cell>
          <table:table-cell/>
          <table:table-cell table:formula="of:=[.AK95]/[.E95]" office:value-type="float" office:value="178.545777387626" calcext:value-type="float">
            <text:p>178.5457773876</text:p>
          </table:table-cell>
          <table:table-cell table:formula="of:=[.AL95]/[.E95]" office:value-type="float" office:value="0.192435400654489" calcext:value-type="float">
            <text:p>0.1924354007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5]*[.AQ95]" office:value-type="float" office:value="178.545777387626" calcext:value-type="float">
            <text:p>178.5457773876</text:p>
          </table:table-cell>
          <table:table-cell table:formula="of:=SQRT([.AQ95]*[.AQ95]*[.AO95]*[.AO95] + [.AN95]*[.AN95]*[.AR95]*[.AR95])" office:value-type="float" office:value="0.192435400654489" calcext:value-type="float">
            <text:p>0.1924354007</text:p>
          </table:table-cell>
          <table:table-cell table:number-columns-repeated="2"/>
          <table:table-cell table:formula="of:=[.AT95]/([.AU95]*[.AU95])" office:value-type="float" office:value="4821.47197522279" calcext:value-type="float">
            <text:p>4821.4719752228</text:p>
          </table:table-cell>
          <table:table-cell table:formula="of:=1/([.AU95]*[.AU95])" office:value-type="float" office:value="27.004122112366" calcext:value-type="float">
            <text:p>27.004122112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94.368" calcext:value-type="float">
            <text:p>594.36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32" calcext:value-type="float">
            <text:p>1.04332</text:p>
          </table:table-cell>
          <table:table-cell office:value-type="float" office:value="0.00939982" calcext:value-type="float">
            <text:p>0.00939982</text:p>
          </table:table-cell>
          <table:table-cell office:value-type="float" office:value="0.00900957" calcext:value-type="float">
            <text:p>0.00900957</text:p>
          </table:table-cell>
          <table:table-cell/>
          <table:table-cell office:value-type="float" office:value="1171183" calcext:value-type="float">
            <text:p>1171183</text:p>
          </table:table-cell>
          <table:table-cell office:value-type="float" office:value="1012919" calcext:value-type="float">
            <text:p>1012919</text:p>
          </table:table-cell>
          <table:table-cell office:value-type="float" office:value="1.15625" calcext:value-type="float">
            <text:p>1.15625</text:p>
          </table:table-cell>
          <table:table-cell/>
          <table:table-cell office:value-type="float" office:value="93401" calcext:value-type="float">
            <text:p>93401</text:p>
          </table:table-cell>
          <table:table-cell office:value-type="float" office:value="22196.3" calcext:value-type="float">
            <text:p>22196.3</text:p>
          </table:table-cell>
          <table:table-cell office:value-type="float" office:value="1.00222" calcext:value-type="float">
            <text:p>1.00222</text:p>
          </table:table-cell>
          <table:table-cell office:value-type="float" office:value="182.101" calcext:value-type="float">
            <text:p>182.101</text:p>
          </table:table-cell>
          <table:table-cell office:value-type="float" office:value="0.416087" calcext:value-type="float">
            <text:p>0.416087</text:p>
          </table:table-cell>
          <table:table-cell/>
          <table:table-cell office:value-type="float" office:value="95284" calcext:value-type="float">
            <text:p>95284</text:p>
          </table:table-cell>
          <table:table-cell office:value-type="float" office:value="20301.8" calcext:value-type="float">
            <text:p>20301.8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85.737" calcext:value-type="float">
            <text:p>185.737</text:p>
          </table:table-cell>
          <table:table-cell office:value-type="float" office:value="0.425569" calcext:value-type="float">
            <text:p>0.425569</text:p>
          </table:table-cell>
          <table:table-cell/>
          <table:table-cell office:value-type="float" office:value="98001" calcext:value-type="float">
            <text:p>98001</text:p>
          </table:table-cell>
          <table:table-cell office:value-type="float" office:value="14376.1" calcext:value-type="float">
            <text:p>14376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190.919" calcext:value-type="float">
            <text:p>190.919</text:p>
          </table:table-cell>
          <table:table-cell office:value-type="float" office:value="0.439045" calcext:value-type="float">
            <text:p>0.439045</text:p>
          </table:table-cell>
          <table:table-cell/>
          <table:table-cell office:value-type="float" office:value="97451" calcext:value-type="float">
            <text:p>97451</text:p>
          </table:table-cell>
          <table:table-cell office:value-type="float" office:value="3964.53" calcext:value-type="float">
            <text:p>3964.53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9.65" calcext:value-type="float">
            <text:p>189.65</text:p>
          </table:table-cell>
          <table:table-cell office:value-type="float" office:value="0.435299" calcext:value-type="float">
            <text:p>0.435299</text:p>
          </table:table-cell>
          <table:table-cell/>
          <table:table-cell table:formula="of:=([.P96] + [.V96] + [.AB96] + [.AH96])/4" office:value-type="float" office:value="187.10175" calcext:value-type="float">
            <text:p>187.10175</text:p>
          </table:table-cell>
          <table:table-cell table:formula="of:=SQRT([.Q96]*[.Q96] + [.W96]*[.W96] + [.AC96]*[.AC96] + [.AI96]*[.AI96])/4" office:value-type="float" office:value="0.214546483418512" calcext:value-type="float">
            <text:p>0.2145464834</text:p>
          </table:table-cell>
          <table:table-cell/>
          <table:table-cell table:formula="of:=[.AK96]/[.E96]" office:value-type="float" office:value="179.333042594794" calcext:value-type="float">
            <text:p>179.3330425948</text:p>
          </table:table-cell>
          <table:table-cell table:formula="of:=[.AL96]/[.E96]" office:value-type="float" office:value="0.205638235075061" calcext:value-type="float">
            <text:p>0.2056382351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6]*[.AQ96]" office:value-type="float" office:value="179.333042594794" calcext:value-type="float">
            <text:p>179.3330425948</text:p>
          </table:table-cell>
          <table:table-cell table:formula="of:=SQRT([.AQ96]*[.AQ96]*[.AO96]*[.AO96] + [.AN96]*[.AN96]*[.AR96]*[.AR96])" office:value-type="float" office:value="0.205638235075061" calcext:value-type="float">
            <text:p>0.2056382351</text:p>
          </table:table-cell>
          <table:table-cell table:number-columns-repeated="2"/>
          <table:table-cell table:formula="of:=[.AT96]/([.AU96]*[.AU96])" office:value-type="float" office:value="4240.84677396848" calcext:value-type="float">
            <text:p>4240.8467739685</text:p>
          </table:table-cell>
          <table:table-cell table:formula="of:=1/([.AU96]*[.AU96])" office:value-type="float" office:value="23.6478828028963" calcext:value-type="float">
            <text:p>23.64788280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605.861" calcext:value-type="float">
            <text:p>605.86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69" calcext:value-type="float">
            <text:p>1.00769</text:p>
          </table:table-cell>
          <table:table-cell office:value-type="float" office:value="0.00933205" calcext:value-type="float">
            <text:p>0.00933205</text:p>
          </table:table-cell>
          <table:table-cell office:value-type="float" office:value="0.00926087" calcext:value-type="float">
            <text:p>0.00926087</text:p>
          </table:table-cell>
          <table:table-cell/>
          <table:table-cell office:value-type="float" office:value="1162601" calcext:value-type="float">
            <text:p>1162601</text:p>
          </table:table-cell>
          <table:table-cell office:value-type="float" office:value="1009238" calcext:value-type="float">
            <text:p>1009238</text:p>
          </table:table-cell>
          <table:table-cell office:value-type="float" office:value="1.15196" calcext:value-type="float">
            <text:p>1.15196</text:p>
          </table:table-cell>
          <table:table-cell/>
          <table:table-cell office:value-type="float" office:value="94041" calcext:value-type="float">
            <text:p>94041</text:p>
          </table:table-cell>
          <table:table-cell office:value-type="float" office:value="21534.6" calcext:value-type="float">
            <text:p>21534.6</text:p>
          </table:table-cell>
          <table:table-cell office:value-type="float" office:value="1.00216" calcext:value-type="float">
            <text:p>1.00216</text:p>
          </table:table-cell>
          <table:table-cell office:value-type="float" office:value="179.192" calcext:value-type="float">
            <text:p>179.192</text:p>
          </table:table-cell>
          <table:table-cell office:value-type="float" office:value="0.400878" calcext:value-type="float">
            <text:p>0.400878</text:p>
          </table:table-cell>
          <table:table-cell/>
          <table:table-cell office:value-type="float" office:value="96083" calcext:value-type="float">
            <text:p>96083</text:p>
          </table:table-cell>
          <table:table-cell office:value-type="float" office:value="19750.1" calcext:value-type="float">
            <text:p>19750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3.05" calcext:value-type="float">
            <text:p>183.05</text:p>
          </table:table-cell>
          <table:table-cell office:value-type="float" office:value="0.410754" calcext:value-type="float">
            <text:p>0.410754</text:p>
          </table:table-cell>
          <table:table-cell/>
          <table:table-cell office:value-type="float" office:value="95200" calcext:value-type="float">
            <text:p>95200</text:p>
          </table:table-cell>
          <table:table-cell office:value-type="float" office:value="13938.8" calcext:value-type="float">
            <text:p>13938.8</text:p>
          </table:table-cell>
          <table:table-cell office:value-type="float" office:value="1.0014" calcext:value-type="float">
            <text:p>1.0014</text:p>
          </table:table-cell>
          <table:table-cell office:value-type="float" office:value="181.262" calcext:value-type="float">
            <text:p>181.262</text:p>
          </table:table-cell>
          <table:table-cell office:value-type="float" office:value="0.405942" calcext:value-type="float">
            <text:p>0.405942</text:p>
          </table:table-cell>
          <table:table-cell/>
          <table:table-cell office:value-type="float" office:value="95976" calcext:value-type="float">
            <text:p>95976</text:p>
          </table:table-cell>
          <table:table-cell office:value-type="float" office:value="3839.89" calcext:value-type="float">
            <text:p>3839.8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2.555" calcext:value-type="float">
            <text:p>182.555</text:p>
          </table:table-cell>
          <table:table-cell office:value-type="float" office:value="0.408923" calcext:value-type="float">
            <text:p>0.408923</text:p>
          </table:table-cell>
          <table:table-cell/>
          <table:table-cell table:formula="of:=([.P97] + [.V97] + [.AB97] + [.AH97])/4" office:value-type="float" office:value="181.51475" calcext:value-type="float">
            <text:p>181.51475</text:p>
          </table:table-cell>
          <table:table-cell table:formula="of:=SQRT([.Q97]*[.Q97] + [.W97]*[.W97] + [.AC97]*[.AC97] + [.AI97]*[.AI97])/4" office:value-type="float" office:value="0.203320705213002" calcext:value-type="float">
            <text:p>0.2033207052</text:p>
          </table:table-cell>
          <table:table-cell/>
          <table:table-cell table:formula="of:=[.AK97]/[.E97]" office:value-type="float" office:value="180.129553731802" calcext:value-type="float">
            <text:p>180.1295537318</text:p>
          </table:table-cell>
          <table:table-cell table:formula="of:=[.AL97]/[.E97]" office:value-type="float" office:value="0.201769100827638" calcext:value-type="float">
            <text:p>0.2017691008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7]*[.AQ97]" office:value-type="float" office:value="180.129553731802" calcext:value-type="float">
            <text:p>180.1295537318</text:p>
          </table:table-cell>
          <table:table-cell table:formula="of:=SQRT([.AQ97]*[.AQ97]*[.AO97]*[.AO97] + [.AN97]*[.AN97]*[.AR97]*[.AR97])" office:value-type="float" office:value="0.201769100827638" calcext:value-type="float">
            <text:p>0.2017691008</text:p>
          </table:table-cell>
          <table:table-cell table:number-columns-repeated="2"/>
          <table:table-cell table:formula="of:=[.AT97]/([.AU97]*[.AU97])" office:value-type="float" office:value="4424.61671729399" calcext:value-type="float">
            <text:p>4424.616717294</text:p>
          </table:table-cell>
          <table:table-cell table:formula="of:=1/([.AU97]*[.AU97])" office:value-type="float" office:value="24.563524561227" calcext:value-type="float">
            <text:p>24.563524561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94.029" calcext:value-type="float">
            <text:p>594.0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56" calcext:value-type="float">
            <text:p>1.03856</text:p>
          </table:table-cell>
          <table:table-cell office:value-type="float" office:value="0.00939068" calcext:value-type="float">
            <text:p>0.00939068</text:p>
          </table:table-cell>
          <table:table-cell office:value-type="float" office:value="0.00904199" calcext:value-type="float">
            <text:p>0.00904199</text:p>
          </table:table-cell>
          <table:table-cell/>
          <table:table-cell office:value-type="float" office:value="1173782" calcext:value-type="float">
            <text:p>1173782</text:p>
          </table:table-cell>
          <table:table-cell office:value-type="float" office:value="1015007" calcext:value-type="float">
            <text:p>1015007</text:p>
          </table:table-cell>
          <table:table-cell office:value-type="float" office:value="1.15643" calcext:value-type="float">
            <text:p>1.15643</text:p>
          </table:table-cell>
          <table:table-cell/>
          <table:table-cell office:value-type="float" office:value="94366" calcext:value-type="float">
            <text:p>94366</text:p>
          </table:table-cell>
          <table:table-cell office:value-type="float" office:value="21894.7" calcext:value-type="float">
            <text:p>21894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4.111" calcext:value-type="float">
            <text:p>184.111</text:p>
          </table:table-cell>
          <table:table-cell office:value-type="float" office:value="0.421478" calcext:value-type="float">
            <text:p>0.421478</text:p>
          </table:table-cell>
          <table:table-cell/>
          <table:table-cell office:value-type="float" office:value="94701" calcext:value-type="float">
            <text:p>94701</text:p>
          </table:table-cell>
          <table:table-cell office:value-type="float" office:value="20037.6" calcext:value-type="float">
            <text:p>20037.6</text:p>
          </table:table-cell>
          <table:table-cell office:value-type="float" office:value="1.00201" calcext:value-type="float">
            <text:p>1.00201</text:p>
          </table:table-cell>
          <table:table-cell office:value-type="float" office:value="184.73" calcext:value-type="float">
            <text:p>184.73</text:p>
          </table:table-cell>
          <table:table-cell office:value-type="float" office:value="0.423039" calcext:value-type="float">
            <text:p>0.423039</text:p>
          </table:table-cell>
          <table:table-cell/>
          <table:table-cell office:value-type="float" office:value="96009" calcext:value-type="float">
            <text:p>96009</text:p>
          </table:table-cell>
          <table:table-cell office:value-type="float" office:value="14166.5" calcext:value-type="float">
            <text:p>14166.5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171" calcext:value-type="float">
            <text:p>187.171</text:p>
          </table:table-cell>
          <table:table-cell office:value-type="float" office:value="0.429254" calcext:value-type="float">
            <text:p>0.429254</text:p>
          </table:table-cell>
          <table:table-cell/>
          <table:table-cell office:value-type="float" office:value="97481" calcext:value-type="float">
            <text:p>97481</text:p>
          </table:table-cell>
          <table:table-cell office:value-type="float" office:value="3905.26" calcext:value-type="float">
            <text:p>3905.26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9.846" calcext:value-type="float">
            <text:p>189.846</text:p>
          </table:table-cell>
          <table:table-cell office:value-type="float" office:value="0.435941" calcext:value-type="float">
            <text:p>0.435941</text:p>
          </table:table-cell>
          <table:table-cell/>
          <table:table-cell table:formula="of:=([.P98] + [.V98] + [.AB98] + [.AH98])/4" office:value-type="float" office:value="186.4645" calcext:value-type="float">
            <text:p>186.4645</text:p>
          </table:table-cell>
          <table:table-cell table:formula="of:=SQRT([.Q98]*[.Q98] + [.W98]*[.W98] + [.AC98]*[.AC98] + [.AI98]*[.AI98])/4" office:value-type="float" office:value="0.213733077108165" calcext:value-type="float">
            <text:p>0.2137330771</text:p>
          </table:table-cell>
          <table:table-cell/>
          <table:table-cell table:formula="of:=[.AK98]/[.E98]" office:value-type="float" office:value="179.541384224311" calcext:value-type="float">
            <text:p>179.5413842243</text:p>
          </table:table-cell>
          <table:table-cell table:formula="of:=[.AL98]/[.E98]" office:value-type="float" office:value="0.20579752456109" calcext:value-type="float">
            <text:p>0.2057975246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8]*[.AQ98]" office:value-type="float" office:value="179.541384224311" calcext:value-type="float">
            <text:p>179.5413842243</text:p>
          </table:table-cell>
          <table:table-cell table:formula="of:=SQRT([.AQ98]*[.AQ98]*[.AO98]*[.AO98] + [.AN98]*[.AN98]*[.AR98]*[.AR98])" office:value-type="float" office:value="0.20579752456109" calcext:value-type="float">
            <text:p>0.2057975246</text:p>
          </table:table-cell>
          <table:table-cell table:number-columns-repeated="2"/>
          <table:table-cell table:formula="of:=[.AT98]/([.AU98]*[.AU98])" office:value-type="float" office:value="4239.20360760671" calcext:value-type="float">
            <text:p>4239.2036076067</text:p>
          </table:table-cell>
          <table:table-cell table:formula="of:=1/([.AU98]*[.AU98])" office:value-type="float" office:value="23.6112895415268" calcext:value-type="float">
            <text:p>23.611289541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601.179" calcext:value-type="float">
            <text:p>601.17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09" calcext:value-type="float">
            <text:p>1.01409</text:p>
          </table:table-cell>
          <table:table-cell office:value-type="float" office:value="0.0093441" calcext:value-type="float">
            <text:p>0.0093441</text:p>
          </table:table-cell>
          <table:table-cell office:value-type="float" office:value="0.00921425" calcext:value-type="float">
            <text:p>0.00921425</text:p>
          </table:table-cell>
          <table:table-cell/>
          <table:table-cell office:value-type="float" office:value="1163940" calcext:value-type="float">
            <text:p>1163940</text:p>
          </table:table-cell>
          <table:table-cell office:value-type="float" office:value="1009097" calcext:value-type="float">
            <text:p>1009097</text:p>
          </table:table-cell>
          <table:table-cell office:value-type="float" office:value="1.15345" calcext:value-type="float">
            <text:p>1.15345</text:p>
          </table:table-cell>
          <table:table-cell/>
          <table:table-cell office:value-type="float" office:value="94671" calcext:value-type="float">
            <text:p>94671</text:p>
          </table:table-cell>
          <table:table-cell office:value-type="float" office:value="21409.9" calcext:value-type="float">
            <text:p>21409.9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82.029" calcext:value-type="float">
            <text:p>182.029</text:p>
          </table:table-cell>
          <table:table-cell office:value-type="float" office:value="0.411302" calcext:value-type="float">
            <text:p>0.411302</text:p>
          </table:table-cell>
          <table:table-cell/>
          <table:table-cell office:value-type="float" office:value="96050" calcext:value-type="float">
            <text:p>96050</text:p>
          </table:table-cell>
          <table:table-cell office:value-type="float" office:value="19608.8" calcext:value-type="float">
            <text:p>19608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84.648" calcext:value-type="float">
            <text:p>184.648</text:p>
          </table:table-cell>
          <table:table-cell office:value-type="float" office:value="0.418048" calcext:value-type="float">
            <text:p>0.418048</text:p>
          </table:table-cell>
          <table:table-cell/>
          <table:table-cell office:value-type="float" office:value="95955" calcext:value-type="float">
            <text:p>95955</text:p>
          </table:table-cell>
          <table:table-cell office:value-type="float" office:value="13860.9" calcext:value-type="float">
            <text:p>13860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4.359" calcext:value-type="float">
            <text:p>184.359</text:p>
          </table:table-cell>
          <table:table-cell office:value-type="float" office:value="0.417092" calcext:value-type="float">
            <text:p>0.417092</text:p>
          </table:table-cell>
          <table:table-cell/>
          <table:table-cell office:value-type="float" office:value="96423" calcext:value-type="float">
            <text:p>96423</text:p>
          </table:table-cell>
          <table:table-cell office:value-type="float" office:value="3823.18" calcext:value-type="float">
            <text:p>3823.18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5.072" calcext:value-type="float">
            <text:p>185.072</text:p>
          </table:table-cell>
          <table:table-cell office:value-type="float" office:value="0.418593" calcext:value-type="float">
            <text:p>0.418593</text:p>
          </table:table-cell>
          <table:table-cell/>
          <table:table-cell table:formula="of:=([.P99] + [.V99] + [.AB99] + [.AH99])/4" office:value-type="float" office:value="184.027" calcext:value-type="float">
            <text:p>184.027</text:p>
          </table:table-cell>
          <table:table-cell table:formula="of:=SQRT([.Q99]*[.Q99] + [.W99]*[.W99] + [.AC99]*[.AC99] + [.AI99]*[.AI99])/4" office:value-type="float" office:value="0.208134466995047" calcext:value-type="float">
            <text:p>0.208134467</text:p>
          </table:table-cell>
          <table:table-cell/>
          <table:table-cell table:formula="of:=[.AK99]/[.E99]" office:value-type="float" office:value="181.470086481476" calcext:value-type="float">
            <text:p>181.4700864815</text:p>
          </table:table-cell>
          <table:table-cell table:formula="of:=[.AL99]/[.E99]" office:value-type="float" office:value="0.205242598778262" calcext:value-type="float">
            <text:p>0.2052425988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99]*[.AQ99]" office:value-type="float" office:value="181.470086481476" calcext:value-type="float">
            <text:p>181.4700864815</text:p>
          </table:table-cell>
          <table:table-cell table:formula="of:=SQRT([.AQ99]*[.AQ99]*[.AO99]*[.AO99] + [.AN99]*[.AN99]*[.AR99]*[.AR99])" office:value-type="float" office:value="0.205242598778262" calcext:value-type="float">
            <text:p>0.2052425988</text:p>
          </table:table-cell>
          <table:table-cell table:number-columns-repeated="2"/>
          <table:table-cell table:formula="of:=[.AT99]/([.AU99]*[.AU99])" office:value-type="float" office:value="4307.94387040849" calcext:value-type="float">
            <text:p>4307.9438704085</text:p>
          </table:table-cell>
          <table:table-cell table:formula="of:=1/([.AU99]*[.AU99])" office:value-type="float" office:value="23.7391404497304" calcext:value-type="float">
            <text:p>23.739140449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93.688" calcext:value-type="float">
            <text:p>593.6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496" calcext:value-type="float">
            <text:p>1.03496</text:p>
          </table:table-cell>
          <table:table-cell office:value-type="float" office:value="0.00938377" calcext:value-type="float">
            <text:p>0.00938377</text:p>
          </table:table-cell>
          <table:table-cell office:value-type="float" office:value="0.00906677" calcext:value-type="float">
            <text:p>0.00906677</text:p>
          </table:table-cell>
          <table:table-cell/>
          <table:table-cell office:value-type="float" office:value="1176662" calcext:value-type="float">
            <text:p>1176662</text:p>
          </table:table-cell>
          <table:table-cell office:value-type="float" office:value="1016579" calcext:value-type="float">
            <text:p>1016579</text:p>
          </table:table-cell>
          <table:table-cell office:value-type="float" office:value="1.15747" calcext:value-type="float">
            <text:p>1.15747</text:p>
          </table:table-cell>
          <table:table-cell/>
          <table:table-cell office:value-type="float" office:value="95133" calcext:value-type="float">
            <text:p>95133</text:p>
          </table:table-cell>
          <table:table-cell office:value-type="float" office:value="21815.5" calcext:value-type="float">
            <text:p>21815.5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5.88" calcext:value-type="float">
            <text:p>185.88</text:p>
          </table:table-cell>
          <table:table-cell office:value-type="float" office:value="0.426541" calcext:value-type="float">
            <text:p>0.426541</text:p>
          </table:table-cell>
          <table:table-cell/>
          <table:table-cell office:value-type="float" office:value="96835" calcext:value-type="float">
            <text:p>96835</text:p>
          </table:table-cell>
          <table:table-cell office:value-type="float" office:value="19998.2" calcext:value-type="float">
            <text:p>19998.2</text:p>
          </table:table-cell>
          <table:table-cell office:value-type="float" office:value="1.002" calcext:value-type="float">
            <text:p>1.002</text:p>
          </table:table-cell>
          <table:table-cell office:value-type="float" office:value="189.171" calcext:value-type="float">
            <text:p>189.171</text:p>
          </table:table-cell>
          <table:table-cell office:value-type="float" office:value="0.435167" calcext:value-type="float">
            <text:p>0.435167</text:p>
          </table:table-cell>
          <table:table-cell/>
          <table:table-cell office:value-type="float" office:value="97931" calcext:value-type="float">
            <text:p>97931</text:p>
          </table:table-cell>
          <table:table-cell office:value-type="float" office:value="14103.2" calcext:value-type="float">
            <text:p>14103.2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91.199" calcext:value-type="float">
            <text:p>191.199</text:p>
          </table:table-cell>
          <table:table-cell office:value-type="float" office:value="0.440323" calcext:value-type="float">
            <text:p>0.440323</text:p>
          </table:table-cell>
          <table:table-cell/>
          <table:table-cell office:value-type="float" office:value="97864" calcext:value-type="float">
            <text:p>97864</text:p>
          </table:table-cell>
          <table:table-cell office:value-type="float" office:value="3899.85" calcext:value-type="float">
            <text:p>3899.85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0.873" calcext:value-type="float">
            <text:p>190.873</text:p>
          </table:table-cell>
          <table:table-cell office:value-type="float" office:value="0.439078" calcext:value-type="float">
            <text:p>0.439078</text:p>
          </table:table-cell>
          <table:table-cell/>
          <table:table-cell table:formula="of:=([.P100] + [.V100] + [.AB100] + [.AH100])/4" office:value-type="float" office:value="189.28075" calcext:value-type="float">
            <text:p>189.28075</text:p>
          </table:table-cell>
          <table:table-cell table:formula="of:=SQRT([.Q100]*[.Q100] + [.W100]*[.W100] + [.AC100]*[.AC100] + [.AI100]*[.AI100])/4" office:value-type="float" office:value="0.217655314801724" calcext:value-type="float">
            <text:p>0.2176553148</text:p>
          </table:table-cell>
          <table:table-cell/>
          <table:table-cell table:formula="of:=[.AK100]/[.E100]" office:value-type="float" office:value="182.887019788204" calcext:value-type="float">
            <text:p>182.8870197882</text:p>
          </table:table-cell>
          <table:table-cell table:formula="of:=[.AL100]/[.E100]" office:value-type="float" office:value="0.21030311780332" calcext:value-type="float">
            <text:p>0.2103031178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100]*[.AQ100]" office:value-type="float" office:value="182.887019788204" calcext:value-type="float">
            <text:p>182.8870197882</text:p>
          </table:table-cell>
          <table:table-cell table:formula="of:=SQRT([.AQ100]*[.AQ100]*[.AO100]*[.AO100] + [.AN100]*[.AN100]*[.AR100]*[.AR100])" office:value-type="float" office:value="0.21030311780332" calcext:value-type="float">
            <text:p>0.2103031178</text:p>
          </table:table-cell>
          <table:table-cell table:number-columns-repeated="2"/>
          <table:table-cell table:formula="of:=[.AT100]/([.AU100]*[.AU100])" office:value-type="float" office:value="4135.15183287979" calcext:value-type="float">
            <text:p>4135.1518328798</text:p>
          </table:table-cell>
          <table:table-cell table:formula="of:=1/([.AU100]*[.AU100])" office:value-type="float" office:value="22.6104172820388" calcext:value-type="float">
            <text:p>22.6104172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97.185" calcext:value-type="float">
            <text:p>597.18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8" calcext:value-type="float">
            <text:p>1.01968</text:p>
          </table:table-cell>
          <table:table-cell office:value-type="float" office:value="0.00935467" calcext:value-type="float">
            <text:p>0.00935467</text:p>
          </table:table-cell>
          <table:table-cell office:value-type="float" office:value="0.0091741" calcext:value-type="float">
            <text:p>0.0091741</text:p>
          </table:table-cell>
          <table:table-cell/>
          <table:table-cell office:value-type="float" office:value="1161840" calcext:value-type="float">
            <text:p>1161840</text:p>
          </table:table-cell>
          <table:table-cell office:value-type="float" office:value="1006515" calcext:value-type="float">
            <text:p>1006515</text:p>
          </table:table-cell>
          <table:table-cell office:value-type="float" office:value="1.15432" calcext:value-type="float">
            <text:p>1.15432</text:p>
          </table:table-cell>
          <table:table-cell/>
          <table:table-cell office:value-type="float" office:value="94648" calcext:value-type="float">
            <text:p>94648</text:p>
          </table:table-cell>
          <table:table-cell office:value-type="float" office:value="21238.4" calcext:value-type="float">
            <text:p>21238.4</text:p>
          </table:table-cell>
          <table:table-cell office:value-type="float" office:value="1.00213" calcext:value-type="float">
            <text:p>1.00213</text:p>
          </table:table-cell>
          <table:table-cell office:value-type="float" office:value="183.338" calcext:value-type="float">
            <text:p>183.338</text:p>
          </table:table-cell>
          <table:table-cell office:value-type="float" office:value="0.41746" calcext:value-type="float">
            <text:p>0.41746</text:p>
          </table:table-cell>
          <table:table-cell/>
          <table:table-cell office:value-type="float" office:value="94665" calcext:value-type="float">
            <text:p>94665</text:p>
          </table:table-cell>
          <table:table-cell office:value-type="float" office:value="19625.9" calcext:value-type="float">
            <text:p>19625.9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83.341" calcext:value-type="float">
            <text:p>183.341</text:p>
          </table:table-cell>
          <table:table-cell office:value-type="float" office:value="0.417412" calcext:value-type="float">
            <text:p>0.417412</text:p>
          </table:table-cell>
          <table:table-cell/>
          <table:table-cell office:value-type="float" office:value="95927" calcext:value-type="float">
            <text:p>95927</text:p>
          </table:table-cell>
          <table:table-cell office:value-type="float" office:value="13747.9" calcext:value-type="float">
            <text:p>13747.9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85.676" calcext:value-type="float">
            <text:p>185.676</text:p>
          </table:table-cell>
          <table:table-cell office:value-type="float" office:value="0.423319" calcext:value-type="float">
            <text:p>0.423319</text:p>
          </table:table-cell>
          <table:table-cell/>
          <table:table-cell office:value-type="float" office:value="96354" calcext:value-type="float">
            <text:p>96354</text:p>
          </table:table-cell>
          <table:table-cell office:value-type="float" office:value="3804.76" calcext:value-type="float">
            <text:p>3804.76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6.317" calcext:value-type="float">
            <text:p>186.317</text:p>
          </table:table-cell>
          <table:table-cell office:value-type="float" office:value="0.424643" calcext:value-type="float">
            <text:p>0.424643</text:p>
          </table:table-cell>
          <table:table-cell/>
          <table:table-cell table:formula="of:=([.P101] + [.V101] + [.AB101] + [.AH101])/4" office:value-type="float" office:value="184.668" calcext:value-type="float">
            <text:p>184.668</text:p>
          </table:table-cell>
          <table:table-cell table:formula="of:=SQRT([.Q101]*[.Q101] + [.W101]*[.W101] + [.AC101]*[.AC101] + [.AI101]*[.AI101])/4" office:value-type="float" office:value="0.210360744103136" calcext:value-type="float">
            <text:p>0.2103607441</text:p>
          </table:table-cell>
          <table:table-cell/>
          <table:table-cell table:formula="of:=[.AK101]/[.E101]" office:value-type="float" office:value="181.103875725718" calcext:value-type="float">
            <text:p>181.1038757257</text:p>
          </table:table-cell>
          <table:table-cell table:formula="of:=[.AL101]/[.E101]" office:value-type="float" office:value="0.206300745433014" calcext:value-type="float">
            <text:p>0.2063007454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101]*[.AQ101]" office:value-type="float" office:value="181.103875725718" calcext:value-type="float">
            <text:p>181.1038757257</text:p>
          </table:table-cell>
          <table:table-cell table:formula="of:=SQRT([.AQ101]*[.AQ101]*[.AO101]*[.AO101] + [.AN101]*[.AN101]*[.AR101]*[.AR101])" office:value-type="float" office:value="0.206300745433014" calcext:value-type="float">
            <text:p>0.2063007454</text:p>
          </table:table-cell>
          <table:table-cell table:number-columns-repeated="2"/>
          <table:table-cell table:formula="of:=[.AT101]/([.AU101]*[.AU101])" office:value-type="float" office:value="4255.26048125228" calcext:value-type="float">
            <text:p>4255.2604812523</text:p>
          </table:table-cell>
          <table:table-cell table:formula="of:=1/([.AU101]*[.AU101])" office:value-type="float" office:value="23.4962419451303" calcext:value-type="float">
            <text:p>23.496241945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80.977" calcext:value-type="float">
            <text:p>580.9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551" calcext:value-type="float">
            <text:p>1.05551</text:p>
          </table:table-cell>
          <table:table-cell office:value-type="float" office:value="0.00942346" calcext:value-type="float">
            <text:p>0.00942346</text:p>
          </table:table-cell>
          <table:table-cell office:value-type="float" office:value="0.00892786" calcext:value-type="float">
            <text:p>0.00892786</text:p>
          </table:table-cell>
          <table:table-cell/>
          <table:table-cell office:value-type="float" office:value="1170023" calcext:value-type="float">
            <text:p>1170023</text:p>
          </table:table-cell>
          <table:table-cell office:value-type="float" office:value="1009377" calcext:value-type="float">
            <text:p>1009377</text:p>
          </table:table-cell>
          <table:table-cell office:value-type="float" office:value="1.15915" calcext:value-type="float">
            <text:p>1.15915</text:p>
          </table:table-cell>
          <table:table-cell/>
          <table:table-cell office:value-type="float" office:value="94838" calcext:value-type="float">
            <text:p>94838</text:p>
          </table:table-cell>
          <table:table-cell office:value-type="float" office:value="21976.2" calcext:value-type="float">
            <text:p>21976.2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9.636" calcext:value-type="float">
            <text:p>189.636</text:p>
          </table:table-cell>
          <table:table-cell office:value-type="float" office:value="0.445555" calcext:value-type="float">
            <text:p>0.445555</text:p>
          </table:table-cell>
          <table:table-cell/>
          <table:table-cell office:value-type="float" office:value="97039" calcext:value-type="float">
            <text:p>97039</text:p>
          </table:table-cell>
          <table:table-cell office:value-type="float" office:value="20310.9" calcext:value-type="float">
            <text:p>20310.9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94.004" calcext:value-type="float">
            <text:p>194.004</text:p>
          </table:table-cell>
          <table:table-cell office:value-type="float" office:value="0.457318" calcext:value-type="float">
            <text:p>0.457318</text:p>
          </table:table-cell>
          <table:table-cell/>
          <table:table-cell office:value-type="float" office:value="95633" calcext:value-type="float">
            <text:p>95633</text:p>
          </table:table-cell>
          <table:table-cell office:value-type="float" office:value="14222.7" calcext:value-type="float">
            <text:p>14222.7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91.077" calcext:value-type="float">
            <text:p>191.077</text:p>
          </table:table-cell>
          <table:table-cell office:value-type="float" office:value="0.449152" calcext:value-type="float">
            <text:p>0.449152</text:p>
          </table:table-cell>
          <table:table-cell/>
          <table:table-cell office:value-type="float" office:value="98582" calcext:value-type="float">
            <text:p>98582</text:p>
          </table:table-cell>
          <table:table-cell office:value-type="float" office:value="3938.07" calcext:value-type="float">
            <text:p>3938.07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6.766" calcext:value-type="float">
            <text:p>196.766</text:p>
          </table:table-cell>
          <table:table-cell office:value-type="float" office:value="0.464188" calcext:value-type="float">
            <text:p>0.464188</text:p>
          </table:table-cell>
          <table:table-cell/>
          <table:table-cell table:formula="of:=([.P102] + [.V102] + [.AB102] + [.AH102])/4" office:value-type="float" office:value="192.87075" calcext:value-type="float">
            <text:p>192.87075</text:p>
          </table:table-cell>
          <table:table-cell table:formula="of:=SQRT([.Q102]*[.Q102] + [.W102]*[.W102] + [.AC102]*[.AC102] + [.AI102]*[.AI102])/4" office:value-type="float" office:value="0.227055476370451" calcext:value-type="float">
            <text:p>0.2270554764</text:p>
          </table:table-cell>
          <table:table-cell/>
          <table:table-cell table:formula="of:=[.AK102]/[.E102]" office:value-type="float" office:value="182.727544030848" calcext:value-type="float">
            <text:p>182.7275440308</text:p>
          </table:table-cell>
          <table:table-cell table:formula="of:=[.AL102]/[.E102]" office:value-type="float" office:value="0.215114472028168" calcext:value-type="float">
            <text:p>0.215114472</text:p>
          </table:table-cell>
          <table:table-cell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AN102]*[.AQ102]" office:value-type="float" office:value="182.727544030848" calcext:value-type="float">
            <text:p>182.7275440308</text:p>
          </table:table-cell>
          <table:table-cell table:formula="of:=SQRT([.AQ102]*[.AQ102]*[.AO102]*[.AO102] + [.AN102]*[.AN102]*[.AR102]*[.AR102])" office:value-type="float" office:value="0.215114472028168" calcext:value-type="float">
            <text:p>0.215114472</text:p>
          </table:table-cell>
          <table:table-cell table:number-columns-repeated="2"/>
          <table:table-cell table:formula="of:=[.AT102]/([.AU102]*[.AU102])" office:value-type="float" office:value="3948.79655562347" calcext:value-type="float">
            <text:p>3948.7965556235</text:p>
          </table:table-cell>
          <table:table-cell table:formula="of:=1/([.AU102]*[.AU102])" office:value-type="float" office:value="21.6102973230836" calcext:value-type="float">
            <text:p>21.6102973231</text:p>
          </table:table-cell>
          <table:table-cell table:number-columns-repeated="973"/>
        </table:table-row>
        <table:table-row table:style-name="ro1">
          <table:table-cell table:style-name="ce62" table:number-columns-repeated="5"/>
          <table:table-cell table:style-name="ce62" office:value-type="string" calcext:value-type="string">
            <text:p>&lt; dI / I &gt; =</text:p>
          </table:table-cell>
          <table:table-cell table:style-name="ce62" table:formula="of:=AVERAGE([.G85:.G102])" office:value-type="float" office:value="0.00910193333333333" calcext:value-type="float">
            <text:p>0.0091019333</text:p>
          </table:table-cell>
          <table:table-cell table:style-name="ce62" table:number-columns-repeated="5"/>
          <table:table-cell table:style-name="ce62" table:formula="of:=AVERAGE([.M85:.M102])" office:value-type="float" office:value="95484.8333333333" calcext:value-type="float">
            <text:p>95484.8333333333</text:p>
          </table:table-cell>
          <table:table-cell table:style-name="ce62" table:number-columns-repeated="5"/>
          <table:table-cell table:style-name="ce62" table:formula="of:=AVERAGE([.S85:.S102])" office:value-type="float" office:value="96232.1111111111" calcext:value-type="float">
            <text:p>96232.1111111111</text:p>
          </table:table-cell>
          <table:table-cell table:style-name="ce62" table:number-columns-repeated="5"/>
          <table:table-cell table:style-name="ce62" table:formula="of:=AVERAGE([.Y85:.Y102])" office:value-type="float" office:value="97682.0555555556" calcext:value-type="float">
            <text:p>97682.0555555556</text:p>
          </table:table-cell>
          <table:table-cell table:style-name="ce62" table:number-columns-repeated="5"/>
          <table:table-cell table:style-name="ce62" table:formula="of:=AVERAGE([.AE85:.AE102])" office:value-type="float" office:value="98377.6111111111" calcext:value-type="float">
            <text:p>98377.6111111111</text:p>
          </table:table-cell>
          <table:table-cell table:style-name="ce62" table:number-columns-repeated="11"/>
          <table:table-cell table:style-name="ce84" office:value-type="string" calcext:value-type="string">
            <text:p>Geometric Average Rate for Foil (Hz/uA) :</text:p>
          </table:table-cell>
          <table:table-cell table:style-name="ce84"/>
          <table:table-cell table:style-name="ce62"/>
          <table:table-cell table:style-name="ce62" table:formula="of:=SUM([.AX85:.AX102])/SUM([.AY85:.AY102])" office:value-type="float" office:value="179.840280703266" calcext:value-type="float">
            <text:p>179.8402807033</text:p>
          </table:table-cell>
          <table:table-cell table:style-name="ce62" table:formula="of:=1/SQRT(SUM([.AY85:.AY102]))" office:value-type="float" office:value="0.0501782308548893" calcext:value-type="float">
            <text:p>0.0501782309</text:p>
          </table:table-cell>
          <table:table-cell table:style-name="ce62" table:number-columns-repeated="977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number-columns-repeated="2"/>
          <table:table-cell table:style-name="ce65"/>
          <table:table-cell table:style-name="ce65" office:value-type="string" calcext:value-type="string">
            <text:p>Foil Number</text:p>
          </table:table-cell>
          <table:table-cell table:style-name="ce65" office:value-type="string" calcext:value-type="string">
            <text:p>Nominal Thickness</text:p>
          </table:table-cell>
          <table:table-cell table:style-name="ce65" office:value-type="string" calcext:value-type="string">
            <text:p>FESEM Thickness</text:p>
          </table:table-cell>
          <table:table-cell table:style-name="ce65" office:value-type="string" calcext:value-type="string">
            <text:p>FESEM Thickness Error</text:p>
          </table:table-cell>
          <table:table-cell table:style-name="ce65" office:value-type="string" calcext:value-type="string">
            <text:p>Stability Corrected Normalized Average Rate</text:p>
          </table:table-cell>
          <table:table-cell table:style-name="ce72" office:value-type="string" calcext:value-type="string">
            <text:p>Stability Corrected Normalized Average Rate Uncertainty</text:p>
            <text:p>STAT</text:p>
          </table:table-cell>
          <table:table-cell table:style-name="ce72" office:value-type="string" calcext:value-type="string">
            <text:p>Arithmetic Average of Fractional Uncertainty in Beam Current</text:p>
            <text:p>SYST</text:p>
          </table:table-cell>
          <table:table-cell table:style-name="ce72" office:value-type="string" calcext:value-type="string">
            <text:p>Drift of Stability Corrected Norm. Rate</text:p>
            <text:p>SYST</text:p>
          </table:table-cell>
          <table:table-cell table:style-name="ce72" office:value-type="string" calcext:value-type="string">
            <text:p>Sensitivity to Choice of Energy and ToF Cuts SYST</text:p>
          </table:table-cell>
          <table:table-cell table:style-name="ce72" office:value-type="string" calcext:value-type="string">
            <text:p>TOTAL Normalized <text:s/>Uncertainty</text:p>
          </table:table-cell>
          <table:table-cell table:style-name="ce65"/>
          <table:table-cell table:style-name="ce65" office:value-type="string" calcext:value-type="string">
            <text:p>Final Normalized Rate </text:p>
          </table:table-cell>
          <table:table-cell table:style-name="ce65" office:value-type="string" calcext:value-type="string">
            <text:p>Final Normalized Uncertainy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66"/>
          <table:table-cell table:style-name="ce66" office:value-type="string" calcext:value-type="string">
            <text:p>#</text:p>
          </table:table-cell>
          <table:table-cell table:style-name="ce66" office:value-type="string" calcext:value-type="string">
            <text:p>T_o [nm]</text:p>
          </table:table-cell>
          <table:table-cell table:style-name="ce66" office:value-type="string" calcext:value-type="string">
            <text:p>T [nm]</text:p>
          </table:table-cell>
          <table:table-cell table:style-name="ce66" office:value-type="string" calcext:value-type="string">
            <text:p>dT [nm]</text:p>
          </table:table-cell>
          <table:table-cell table:style-name="ce66" office:value-type="string" calcext:value-type="string">
            <text:p>R [Hz/uA]</text:p>
          </table:table-cell>
          <table:table-cell table:style-name="ce66" office:value-type="string" calcext:value-type="string">
            <text:p>dR [Hz/uA]</text:p>
          </table:table-cell>
          <table:table-cell table:style-name="ce66" office:value-type="string" calcext:value-type="string">
            <text:p>&lt; dI / I &gt;</text:p>
          </table:table-cell>
          <table:table-cell table:style-name="ce74" office:value-type="string" calcext:value-type="string">
            <text:p>|<text:span text:style-name="T1">Δ</text:span>/<text:span text:style-name="T1">Σ</text:span>|</text:p>
          </table:table-cell>
          <table:table-cell table:style-name="ce66"/>
          <table:table-cell table:style-name="ce76" office:value-type="string" calcext:value-type="string">
            <text:p>dR_final [Hz/uA]</text:p>
          </table:table-cell>
          <table:table-cell table:style-name="ce66"/>
          <table:table-cell table:style-name="ce66" office:value-type="string" calcext:value-type="string">
            <text:p>R_final [Hz/uA]</text:p>
          </table:table-cell>
          <table:table-cell table:style-name="ce66" office:value-type="string" calcext:value-type="string">
            <text:p>dR_final [Hz/uA]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6" table:number-columns-repeated="13"/>
          <table:table-cell table:style-name="ce77"/>
          <table:table-cell table:number-columns-repeated="1008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00" calcext:value-type="float">
            <text:p>1000</text:p>
          </table:table-cell>
          <table:table-cell table:style-name="ce68" office:value-type="float" office:value="943.7" calcext:value-type="float">
            <text:p>943.7</text:p>
          </table:table-cell>
          <table:table-cell table:style-name="ce68" office:value-type="float" office:value="59.8" calcext:value-type="float">
            <text:p>59.8</text:p>
          </table:table-cell>
          <table:table-cell table:style-name="ce71" table:formula="of:=[.AT17]" office:value-type="float" office:value="179.708468349006" calcext:value-type="float">
            <text:p>179.708</text:p>
          </table:table-cell>
          <table:table-cell table:style-name="ce71" table:formula="of:=[.AU17]" office:value-type="float" office:value="0.251688276108037" calcext:value-type="float">
            <text:p>0.252</text:p>
          </table:table-cell>
          <table:table-cell table:style-name="ce73" table:formula="of:=[.G17]" office:value-type="float" office:value="0.008962995" calcext:value-type="float">
            <text:p>0.008963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3]*SQRT(([.I113]/[.H113])^2+[.J113]^2+[.K113]^2+[.L113]^2)" office:value-type="float" office:value="3.16874078430745" calcext:value-type="float">
            <text:p>3.169</text:p>
          </table:table-cell>
          <table:table-cell table:style-name="ce66"/>
          <table:table-cell table:style-name="ce71" table:formula="of:=[.H113]" office:value-type="float" office:value="179.708468349006" calcext:value-type="float">
            <text:p>179.708</text:p>
          </table:table-cell>
          <table:table-cell table:style-name="ce71" table:formula="of:=[.M113]" office:value-type="float" office:value="3.16874078430745" calcext:value-type="float">
            <text:p>3.169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3" calcext:value-type="float">
            <text:p>3</text:p>
          </table:table-cell>
          <table:table-cell table:style-name="ce66" office:value-type="float" office:value="870" calcext:value-type="float">
            <text:p>870</text:p>
          </table:table-cell>
          <table:table-cell table:style-name="ce68" office:value-type="float" office:value="836.8" calcext:value-type="float">
            <text:p>836.8</text:p>
          </table:table-cell>
          <table:table-cell table:style-name="ce68" office:value-type="float" office:value="44.2" calcext:value-type="float">
            <text:p>44.2</text:p>
          </table:table-cell>
          <table:table-cell table:style-name="ce71" table:formula="of:=[.AT47]" office:value-type="float" office:value="152.666806086351" calcext:value-type="float">
            <text:p>152.667</text:p>
          </table:table-cell>
          <table:table-cell table:style-name="ce71" table:formula="of:=[.AU47]" office:value-type="float" office:value="0.0663760316994181" calcext:value-type="float">
            <text:p>0.066</text:p>
          </table:table-cell>
          <table:table-cell table:style-name="ce73" table:formula="of:=[.G47]" office:value-type="float" office:value="0.009102955" calcext:value-type="float">
            <text:p>0.009103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4]*SQRT(([.I114]/[.H114])^2+[.J114]^2+[.K114]^2+[.L114]^2)" office:value-type="float" office:value="2.69519494913186" calcext:value-type="float">
            <text:p>2.695</text:p>
          </table:table-cell>
          <table:table-cell table:style-name="ce66"/>
          <table:table-cell table:style-name="ce71" table:formula="of:=[.H114]" office:value-type="float" office:value="152.666806086351" calcext:value-type="float">
            <text:p>152.667</text:p>
          </table:table-cell>
          <table:table-cell table:style-name="ce71" table:formula="of:=[.M114]" office:value-type="float" office:value="2.69519494913186" calcext:value-type="float">
            <text:p>2.695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4" calcext:value-type="float">
            <text:p>4</text:p>
          </table:table-cell>
          <table:table-cell table:style-name="ce66" office:value-type="float" office:value="750" calcext:value-type="float">
            <text:p>750</text:p>
          </table:table-cell>
          <table:table-cell table:style-name="ce68" office:value-type="float" office:value="774.6" calcext:value-type="float">
            <text:p>774.6</text:p>
          </table:table-cell>
          <table:table-cell table:style-name="ce68" office:value-type="float" office:value="41.9" calcext:value-type="float">
            <text:p>41.9</text:p>
          </table:table-cell>
          <table:table-cell table:style-name="ce71" table:formula="of:=[.AT61]" office:value-type="float" office:value="129.469499670271" calcext:value-type="float">
            <text:p>129.469</text:p>
          </table:table-cell>
          <table:table-cell table:style-name="ce71" table:formula="of:=[.AU61]" office:value-type="float" office:value="0.0506791081663474" calcext:value-type="float">
            <text:p>0.051</text:p>
          </table:table-cell>
          <table:table-cell table:style-name="ce73" table:formula="of:=[.G61]" office:value-type="float" office:value="0.0090756025" calcext:value-type="float">
            <text:p>0.009076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5]*SQRT(([.I115]/[.H115])^2+[.J115]^2+[.K115]^2+[.L115]^2)" office:value-type="float" office:value="2.28371199967516" calcext:value-type="float">
            <text:p>2.284</text:p>
          </table:table-cell>
          <table:table-cell table:style-name="ce66"/>
          <table:table-cell table:style-name="ce71" table:formula="of:=[.H115]" office:value-type="float" office:value="129.469499670271" calcext:value-type="float">
            <text:p>129.469</text:p>
          </table:table-cell>
          <table:table-cell table:style-name="ce71" table:formula="of:=[.M115]" office:value-type="float" office:value="2.28371199967516" calcext:value-type="float">
            <text:p>2.284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625" calcext:value-type="float">
            <text:p>625</text:p>
          </table:table-cell>
          <table:table-cell table:style-name="ce68" office:value-type="float" office:value="561.2" calcext:value-type="float">
            <text:p>561.2</text:p>
          </table:table-cell>
          <table:table-cell table:style-name="ce68" office:value-type="float" office:value="31" calcext:value-type="float">
            <text:p>31</text:p>
          </table:table-cell>
          <table:table-cell table:style-name="ce71" table:formula="of:=[.AT24]" office:value-type="float" office:value="94.6074181193831" calcext:value-type="float">
            <text:p>94.607</text:p>
          </table:table-cell>
          <table:table-cell table:style-name="ce71" table:formula="of:=[.AU24]" office:value-type="float" office:value="0.150192108065251" calcext:value-type="float">
            <text:p>0.150</text:p>
          </table:table-cell>
          <table:table-cell table:style-name="ce73" table:formula="of:=[.G24]" office:value-type="float" office:value="0.008978015" calcext:value-type="float">
            <text:p>0.008978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6]*SQRT(([.I116]/[.H116])^2+[.J116]^2+[.K116]^2+[.L116]^2)" office:value-type="float" office:value="1.67040215405169" calcext:value-type="float">
            <text:p>1.670</text:p>
          </table:table-cell>
          <table:table-cell table:style-name="ce66"/>
          <table:table-cell table:style-name="ce71" table:formula="of:=[.H116]" office:value-type="float" office:value="94.6074181193831" calcext:value-type="float">
            <text:p>94.607</text:p>
          </table:table-cell>
          <table:table-cell table:style-name="ce71" table:formula="of:=[.M116]" office:value-type="float" office:value="1.67040215405169" calcext:value-type="float">
            <text:p>1.670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500" calcext:value-type="float">
            <text:p>500</text:p>
          </table:table-cell>
          <table:table-cell table:style-name="ce68" office:value-type="float" office:value="482" calcext:value-type="float">
            <text:p>482</text:p>
          </table:table-cell>
          <table:table-cell table:style-name="ce68" office:value-type="float" office:value="27.7" calcext:value-type="float">
            <text:p>27.7</text:p>
          </table:table-cell>
          <table:table-cell table:style-name="ce71" table:formula="of:=[.AT68]" office:value-type="float" office:value="70.4535641731508" calcext:value-type="float">
            <text:p>70.454</text:p>
          </table:table-cell>
          <table:table-cell table:style-name="ce71" table:formula="of:=[.AU68]" office:value-type="float" office:value="0.0155220129968594" calcext:value-type="float">
            <text:p>0.016</text:p>
          </table:table-cell>
          <table:table-cell table:style-name="ce73" table:formula="of:=[.G68]" office:value-type="float" office:value="0.009166715" calcext:value-type="float">
            <text:p>0.009167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7]*SQRT(([.I117]/[.H117])^2+[.J117]^2+[.K117]^2+[.L117]^2)" office:value-type="float" office:value="1.24583657837465" calcext:value-type="float">
            <text:p>1.246</text:p>
          </table:table-cell>
          <table:table-cell table:style-name="ce66"/>
          <table:table-cell table:style-name="ce71" table:formula="of:=[.H117]" office:value-type="float" office:value="70.4535641731508" calcext:value-type="float">
            <text:p>70.454</text:p>
          </table:table-cell>
          <table:table-cell table:style-name="ce71" table:formula="of:=[.M117]" office:value-type="float" office:value="1.24583657837465" calcext:value-type="float">
            <text:p>1.246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50" calcext:value-type="float">
            <text:p>350</text:p>
          </table:table-cell>
          <table:table-cell table:style-name="ce68" office:value-type="float" office:value="389.4" calcext:value-type="float">
            <text:p>389.4</text:p>
          </table:table-cell>
          <table:table-cell table:style-name="ce68" office:value-type="float" office:value="22.1" calcext:value-type="float">
            <text:p>22.1</text:p>
          </table:table-cell>
          <table:table-cell table:style-name="ce71" table:formula="of:=[.AT40]" office:value-type="float" office:value="58.0459426186317" calcext:value-type="float">
            <text:p>58.046</text:p>
          </table:table-cell>
          <table:table-cell table:style-name="ce71" table:formula="of:=[.AU40]" office:value-type="float" office:value="0.0109205138404821" calcext:value-type="float">
            <text:p>0.011</text:p>
          </table:table-cell>
          <table:table-cell table:style-name="ce73" table:formula="of:=[.G40]" office:value-type="float" office:value="0.0091857325" calcext:value-type="float">
            <text:p>0.009186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8]*SQRT(([.I118]/[.H118])^2+[.J118]^2+[.K118]^2+[.L118]^2)" office:value-type="float" office:value="1.02698263034619" calcext:value-type="float">
            <text:p>1.027</text:p>
          </table:table-cell>
          <table:table-cell table:style-name="ce66"/>
          <table:table-cell table:style-name="ce71" table:formula="of:=[.H118]" office:value-type="float" office:value="58.0459426186317" calcext:value-type="float">
            <text:p>58.046</text:p>
          </table:table-cell>
          <table:table-cell table:style-name="ce71" table:formula="of:=[.M118]" office:value-type="float" office:value="1.02698263034619" calcext:value-type="float">
            <text:p>1.027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8" calcext:value-type="float">
            <text:p>8</text:p>
          </table:table-cell>
          <table:table-cell table:style-name="ce66" office:value-type="float" office:value="350" calcext:value-type="float">
            <text:p>350</text:p>
          </table:table-cell>
          <table:table-cell table:style-name="ce68" office:value-type="float" office:value="389.4" calcext:value-type="float">
            <text:p>389.4</text:p>
          </table:table-cell>
          <table:table-cell table:style-name="ce68" office:value-type="float" office:value="22.1" calcext:value-type="float">
            <text:p>22.1</text:p>
          </table:table-cell>
          <table:table-cell table:style-name="ce71" table:formula="of:=[.AT82]" office:value-type="float" office:value="60.0920158191178" calcext:value-type="float">
            <text:p>60.092</text:p>
          </table:table-cell>
          <table:table-cell table:style-name="ce71" table:formula="of:=[.AU82]" office:value-type="float" office:value="0.0117691606769452" calcext:value-type="float">
            <text:p>0.012</text:p>
          </table:table-cell>
          <table:table-cell table:style-name="ce73" table:formula="of:=[.G82]" office:value-type="float" office:value="0.0091143175" calcext:value-type="float">
            <text:p>0.009114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19]*SQRT(([.I119]/[.H119])^2+[.J119]^2+[.K119]^2+[.L119]^2)" office:value-type="float" office:value="1.06096626186535" calcext:value-type="float">
            <text:p>1.061</text:p>
          </table:table-cell>
          <table:table-cell table:style-name="ce66"/>
          <table:table-cell table:style-name="ce71" table:formula="of:=[.H119]" office:value-type="float" office:value="60.0920158191178" calcext:value-type="float">
            <text:p>60.092</text:p>
          </table:table-cell>
          <table:table-cell table:style-name="ce71" table:formula="of:=[.M119]" office:value-type="float" office:value="1.06096626186535" calcext:value-type="float">
            <text:p>1.061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5" calcext:value-type="float">
            <text:p>225</text:p>
          </table:table-cell>
          <table:table-cell table:style-name="ce68" office:value-type="float" office:value="215.2" calcext:value-type="float">
            <text:p>215.2</text:p>
          </table:table-cell>
          <table:table-cell table:style-name="ce68" office:value-type="float" office:value="11.7" calcext:value-type="float">
            <text:p>11.7</text:p>
          </table:table-cell>
          <table:table-cell table:style-name="ce71" table:formula="of:=[.AT54]" office:value-type="float" office:value="33.8134507486304" calcext:value-type="float">
            <text:p>33.813</text:p>
          </table:table-cell>
          <table:table-cell table:style-name="ce71" table:formula="of:=[.AU54]" office:value-type="float" office:value="0.00372515272748494" calcext:value-type="float">
            <text:p>0.004</text:p>
          </table:table-cell>
          <table:table-cell table:style-name="ce73" table:formula="of:=[.G54]" office:value-type="float" office:value="0.0090964675" calcext:value-type="float">
            <text:p>0.009096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20]*SQRT(([.I120]/[.H120])^2+[.J120]^2+[.K120]^2+[.L120]^2)" office:value-type="float" office:value="0.59666347325105" calcext:value-type="float">
            <text:p>0.597</text:p>
          </table:table-cell>
          <table:table-cell table:style-name="ce66"/>
          <table:table-cell table:style-name="ce71" table:formula="of:=[.H120]" office:value-type="float" office:value="33.8134507486304" calcext:value-type="float">
            <text:p>33.813</text:p>
          </table:table-cell>
          <table:table-cell table:style-name="ce71" table:formula="of:=[.M120]" office:value-type="float" office:value="0.59666347325105" calcext:value-type="float">
            <text:p>0.597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" calcext:value-type="float">
            <text:p>50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5" calcext:value-type="float">
            <text:p>5</text:p>
          </table:table-cell>
          <table:table-cell table:style-name="ce71" table:formula="of:=[.AT75]" office:value-type="float" office:value="7.05728077725812" calcext:value-type="float">
            <text:p>7.057</text:p>
          </table:table-cell>
          <table:table-cell table:style-name="ce71" table:formula="of:=[.AU75]" office:value-type="float" office:value="0.000604120074426756" calcext:value-type="float">
            <text:p>0.001</text:p>
          </table:table-cell>
          <table:table-cell table:style-name="ce73" table:formula="of:=[.G75]" office:value-type="float" office:value="0.0049933125" calcext:value-type="float">
            <text:p>0.004993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21]*SQRT(([.I121]/[.H121])^2+[.J121]^2+[.K121]^2+[.L121]^2)" office:value-type="float" office:value="0.112375955681545" calcext:value-type="float">
            <text:p>0.112</text:p>
          </table:table-cell>
          <table:table-cell table:style-name="ce66"/>
          <table:table-cell table:style-name="ce71" table:formula="of:=[.H121]" office:value-type="float" office:value="7.05728077725812" calcext:value-type="float">
            <text:p>7.057</text:p>
          </table:table-cell>
          <table:table-cell table:style-name="ce71" table:formula="of:=[.M121]" office:value-type="float" office:value="0.112375955681545" calcext:value-type="float">
            <text:p>0.112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4.7" calcext:value-type="float">
            <text:p>4.7</text:p>
          </table:table-cell>
          <table:table-cell table:style-name="ce71" table:formula="of:=[.AT33]" office:value-type="float" office:value="7.08381712466551" calcext:value-type="float">
            <text:p>7.084</text:p>
          </table:table-cell>
          <table:table-cell table:style-name="ce71" table:formula="of:=[.AU33]" office:value-type="float" office:value="0.000827570014046646" calcext:value-type="float">
            <text:p>0.001</text:p>
          </table:table-cell>
          <table:table-cell table:style-name="ce73" table:formula="of:=[.G33]" office:value-type="float" office:value="0.00500029666666667" calcext:value-type="float">
            <text:p>0.005000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22]*SQRT(([.I122]/[.H122])^2+[.J122]^2+[.K122]^2+[.L122]^2)" office:value-type="float" office:value="0.112815434591553" calcext:value-type="float">
            <text:p>0.113</text:p>
          </table:table-cell>
          <table:table-cell table:style-name="ce66"/>
          <table:table-cell table:style-name="ce71" table:formula="of:=[.H122]" office:value-type="float" office:value="7.08381712466551" calcext:value-type="float">
            <text:p>7.084</text:p>
          </table:table-cell>
          <table:table-cell table:style-name="ce71" table:formula="of:=[.M122]" office:value-type="float" office:value="0.112815434591553" calcext:value-type="float">
            <text:p>0.113</text:p>
          </table:table-cell>
          <table:table-cell table:style-name="ce78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67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00" calcext:value-type="float">
            <text:p>1000</text:p>
          </table:table-cell>
          <table:table-cell table:style-name="ce68" office:value-type="float" office:value="943.7" calcext:value-type="float">
            <text:p>943.7</text:p>
          </table:table-cell>
          <table:table-cell table:style-name="ce68" office:value-type="float" office:value="59.8" calcext:value-type="float">
            <text:p>59.8</text:p>
          </table:table-cell>
          <table:table-cell table:style-name="ce71" table:formula="of:=[.AT103]" office:value-type="float" office:value="179.840280703266" calcext:value-type="float">
            <text:p>179.840</text:p>
          </table:table-cell>
          <table:table-cell table:style-name="ce71" table:formula="of:=[.AU103]" office:value-type="float" office:value="0.0501782308548893" calcext:value-type="float">
            <text:p>0.050</text:p>
          </table:table-cell>
          <table:table-cell table:style-name="ce73" table:formula="of:=[.G103]" office:value-type="float" office:value="0.00910193333333333" calcext:value-type="float">
            <text:p>0.009102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5"/>
          <table:table-cell table:style-name="ce71" table:formula="of:=[.H123]*SQRT(([.I123]/[.H123])^2+[.J123]^2+[.K123]^2+[.L123]^2)" office:value-type="float" office:value="3.17425706755807" calcext:value-type="float">
            <text:p>3.174</text:p>
          </table:table-cell>
          <table:table-cell table:style-name="ce66"/>
          <table:table-cell table:style-name="ce71" table:formula="of:=[.H123]" office:value-type="float" office:value="179.840280703266" calcext:value-type="float">
            <text:p>179.840</text:p>
          </table:table-cell>
          <table:table-cell table:style-name="ce71" table:formula="of:=[.M123]" office:value-type="float" office:value="3.17425706755807" calcext:value-type="float">
            <text:p>3.174</text:p>
          </table:table-cell>
          <table:table-cell table:style-name="ce78" table:number-columns-repeated="4"/>
          <table:table-cell table:number-columns-repeated="100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t Parameters" table:style-name="ta1">
        <office:forms form:automatic-focus="false" form:apply-design-mode="false"/>
        <table:table-column table:style-name="co9" table:default-cell-style-name="ce6"/>
        <table:table-column table:style-name="co1" table:number-columns-repeated="1023" table:default-cell-style-name="ce6"/>
        <table:table-row table:style-name="ro1">
          <table:table-cell table:style-name="ce1" office:value-type="date" office:date-value="2017-06-01" calcext:value-type="date">
            <text:p>06/01/17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Run 2 Asym v Thickne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Time-of-Flight</text:p>
          </table:table-cell>
          <table:table-cell table:style-name="ce5" office:value-type="string" calcext:value-type="string">
            <text:p>LEFT</text:p>
          </table:table-cell>
          <table:table-cell table:style-name="ce5" table:number-columns-repeated="2"/>
          <table:table-cell table:style-name="ce5" office:value-type="string" calcext:value-type="string">
            <text:p>Time-of-Flight</text:p>
          </table:table-cell>
          <table:table-cell table:style-name="ce5" office:value-type="string" calcext:value-type="string">
            <text:p>RIGHT</text:p>
          </table:table-cell>
          <table:table-cell table:style-name="ce5" table:number-columns-repeated="2"/>
          <table:table-cell table:style-name="ce5" office:value-type="string" calcext:value-type="string">
            <text:p>Time-of-Flight</text:p>
          </table:table-cell>
          <table:table-cell table:style-name="ce5" office:value-type="string" calcext:value-type="string">
            <text:p>UP</text:p>
          </table:table-cell>
          <table:table-cell table:style-name="ce5" table:number-columns-repeated="2"/>
          <table:table-cell table:style-name="ce5" office:value-type="string" calcext:value-type="string">
            <text:p>Time-of-Flight</text:p>
          </table:table-cell>
          <table:table-cell table:style-name="ce5" office:value-type="string" calcext:value-type="string">
            <text:p>DOWN</text:p>
          </table:table-cell>
          <table:table-cell table:style-name="ce5" table:number-columns-repeated="2"/>
          <table:table-cell table:style-name="ce5" office:value-type="string" calcext:value-type="string">
            <text:p>Energy Guassian</text:p>
          </table:table-cell>
          <table:table-cell table:style-name="ce5" office:value-type="string" calcext:value-type="string">
            <text:p>LEFT</text:p>
          </table:table-cell>
          <table:table-cell table:style-name="ce5" table:number-columns-repeated="2"/>
          <table:table-cell table:style-name="ce5" office:value-type="string" calcext:value-type="string">
            <text:p>Energy Guassian</text:p>
          </table:table-cell>
          <table:table-cell table:style-name="ce5" office:value-type="string" calcext:value-type="string">
            <text:p>RIGHT</text:p>
          </table:table-cell>
          <table:table-cell table:style-name="ce5" table:number-columns-repeated="2"/>
          <table:table-cell table:style-name="ce5" office:value-type="string" calcext:value-type="string">
            <text:p>Energy Guassian</text:p>
          </table:table-cell>
          <table:table-cell table:style-name="ce5" office:value-type="string" calcext:value-type="string">
            <text:p>UP</text:p>
          </table:table-cell>
          <table:table-cell table:style-name="ce5" table:number-columns-repeated="2"/>
          <table:table-cell table:style-name="ce5" office:value-type="string" calcext:value-type="string">
            <text:p>Energy Guassian</text:p>
          </table:table-cell>
          <table:table-cell table:style-name="ce5" office:value-type="string" calcext:value-type="string">
            <text:p>DOWN</text:p>
          </table:table-cell>
          <table:table-cell table:style-name="ce5" table:number-columns-repeated="2"/>
          <table:table-cell table:style-name="ce5" office:value-type="string" calcext:value-type="string">
            <text:p>Squeeze Fraction</text:p>
          </table:table-cell>
          <table:table-cell table:style-name="ce5" table:number-columns-repeated="988"/>
          <table:table-cell/>
        </table:table-row>
        <table:table-row table:style-name="ro1">
          <table:table-cell table:style-name="ce5" office:value-type="string" calcext:value-type="string">
            <text:p>Thickness-Foil</text:p>
          </table:table-cell>
          <table:table-cell table:style-name="ce5" office:value-type="string" calcext:value-type="string">
            <text:p>Run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Sigma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EFT</text:p>
          </table:table-cell>
          <table:table-cell table:style-name="ce5" office:value-type="string" calcext:value-type="string">
            <text:p>RIGHT</text:p>
          </table:table-cell>
          <table:table-cell table:style-name="ce5" office:value-type="string" calcext:value-type="string">
            <text:p>UP </text:p>
          </table:table-cell>
          <table:table-cell table:style-name="ce5" office:value-type="string" calcext:value-type="string">
            <text:p>DOWN</text:p>
          </table:table-cell>
          <table:table-cell table:style-name="ce5" table:number-columns-repeated="985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53.6852" calcext:value-type="float">
            <text:p>53.6852</text:p>
          </table:table-cell>
          <table:table-cell office:value-type="float" office:value="0.00111019" calcext:value-type="float">
            <text:p>0.00111019</text:p>
          </table:table-cell>
          <table:table-cell office:value-type="float" office:value="0.370177" calcext:value-type="float">
            <text:p>0.370177</text:p>
          </table:table-cell>
          <table:table-cell office:value-type="float" office:value="0.000808013" calcext:value-type="float">
            <text:p>0.000808013</text:p>
          </table:table-cell>
          <table:table-cell office:value-type="float" office:value="53.2416" calcext:value-type="float">
            <text:p>53.2416</text:p>
          </table:table-cell>
          <table:table-cell office:value-type="float" office:value="0.00110633" calcext:value-type="float">
            <text:p>0.00110633</text:p>
          </table:table-cell>
          <table:table-cell office:value-type="float" office:value="0.370235" calcext:value-type="float">
            <text:p>0.370235</text:p>
          </table:table-cell>
          <table:table-cell office:value-type="float" office:value="0.00075446" calcext:value-type="float">
            <text:p>0.00075446</text:p>
          </table:table-cell>
          <table:table-cell office:value-type="float" office:value="53.2897" calcext:value-type="float">
            <text:p>53.2897</text:p>
          </table:table-cell>
          <table:table-cell office:value-type="float" office:value="0.00111363" calcext:value-type="float">
            <text:p>0.00111363</text:p>
          </table:table-cell>
          <table:table-cell office:value-type="float" office:value="0.3756" calcext:value-type="float">
            <text:p>0.3756</text:p>
          </table:table-cell>
          <table:table-cell office:value-type="float" office:value="0.000756716" calcext:value-type="float">
            <text:p>0.000756716</text:p>
          </table:table-cell>
          <table:table-cell office:value-type="float" office:value="53.0726" calcext:value-type="float">
            <text:p>53.0726</text:p>
          </table:table-cell>
          <table:table-cell office:value-type="float" office:value="0.00108982" calcext:value-type="float">
            <text:p>0.00108982</text:p>
          </table:table-cell>
          <table:table-cell office:value-type="float" office:value="0.365848" calcext:value-type="float">
            <text:p>0.365848</text:p>
          </table:table-cell>
          <table:table-cell office:value-type="float" office:value="0.000682939" calcext:value-type="float">
            <text:p>0.000682939</text:p>
          </table:table-cell>
          <table:table-cell office:value-type="float" office:value="7963.88" calcext:value-type="float">
            <text:p>7963.88</text:p>
          </table:table-cell>
          <table:table-cell office:value-type="float" office:value="1.06636" calcext:value-type="float">
            <text:p>1.06636</text:p>
          </table:table-cell>
          <table:table-cell office:value-type="float" office:value="233.629" calcext:value-type="float">
            <text:p>233.629</text:p>
          </table:table-cell>
          <table:table-cell office:value-type="float" office:value="0.971852" calcext:value-type="float">
            <text:p>0.971852</text:p>
          </table:table-cell>
          <table:table-cell office:value-type="float" office:value="7983.14" calcext:value-type="float">
            <text:p>7983.14</text:p>
          </table:table-cell>
          <table:table-cell office:value-type="float" office:value="1.23725" calcext:value-type="float">
            <text:p>1.23725</text:p>
          </table:table-cell>
          <table:table-cell office:value-type="float" office:value="263.628" calcext:value-type="float">
            <text:p>263.628</text:p>
          </table:table-cell>
          <table:table-cell office:value-type="float" office:value="1.26808" calcext:value-type="float">
            <text:p>1.26808</text:p>
          </table:table-cell>
          <table:table-cell office:value-type="float" office:value="8034.05" calcext:value-type="float">
            <text:p>8034.05</text:p>
          </table:table-cell>
          <table:table-cell office:value-type="float" office:value="1.29461" calcext:value-type="float">
            <text:p>1.29461</text:p>
          </table:table-cell>
          <table:table-cell office:value-type="float" office:value="277.764" calcext:value-type="float">
            <text:p>277.764</text:p>
          </table:table-cell>
          <table:table-cell office:value-type="float" office:value="1.44861" calcext:value-type="float">
            <text:p>1.44861</text:p>
          </table:table-cell>
          <table:table-cell office:value-type="float" office:value="7967.3" calcext:value-type="float">
            <text:p>7967.3</text:p>
          </table:table-cell>
          <table:table-cell office:value-type="float" office:value="1.18766" calcext:value-type="float">
            <text:p>1.18766</text:p>
          </table:table-cell>
          <table:table-cell office:value-type="float" office:value="256.219" calcext:value-type="float">
            <text:p>256.219</text:p>
          </table:table-cell>
          <table:table-cell office:value-type="float" office:value="1.16513" calcext:value-type="float">
            <text:p>1.16513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63275" calcext:value-type="float">
            <text:p>0.963275</text:p>
          </table:table-cell>
          <table:table-cell office:value-type="float" office:value="0.971463" calcext:value-type="float">
            <text:p>0.971463</text:p>
          </table:table-cell>
          <table:table-cell table:style-name="ce52" office:value-type="float" office:value="0.984615" calcext:value-type="float">
            <text:p>9.85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53.6833" calcext:value-type="float">
            <text:p>53.6833</text:p>
          </table:table-cell>
          <table:table-cell office:value-type="float" office:value="0.00112395" calcext:value-type="float">
            <text:p>0.00112395</text:p>
          </table:table-cell>
          <table:table-cell office:value-type="float" office:value="0.370765" calcext:value-type="float">
            <text:p>0.370765</text:p>
          </table:table-cell>
          <table:table-cell office:value-type="float" office:value="0.000798339" calcext:value-type="float">
            <text:p>0.000798339</text:p>
          </table:table-cell>
          <table:table-cell office:value-type="float" office:value="53.247" calcext:value-type="float">
            <text:p>53.247</text:p>
          </table:table-cell>
          <table:table-cell office:value-type="float" office:value="0.00110314" calcext:value-type="float">
            <text:p>0.00110314</text:p>
          </table:table-cell>
          <table:table-cell office:value-type="float" office:value="0.367287" calcext:value-type="float">
            <text:p>0.367287</text:p>
          </table:table-cell>
          <table:table-cell office:value-type="float" office:value="0.000732071" calcext:value-type="float">
            <text:p>0.000732071</text:p>
          </table:table-cell>
          <table:table-cell office:value-type="float" office:value="53.2894" calcext:value-type="float">
            <text:p>53.2894</text:p>
          </table:table-cell>
          <table:table-cell office:value-type="float" office:value="0.00112631" calcext:value-type="float">
            <text:p>0.00112631</text:p>
          </table:table-cell>
          <table:table-cell office:value-type="float" office:value="0.375239" calcext:value-type="float">
            <text:p>0.375239</text:p>
          </table:table-cell>
          <table:table-cell office:value-type="float" office:value="0.000732132" calcext:value-type="float">
            <text:p>0.000732132</text:p>
          </table:table-cell>
          <table:table-cell office:value-type="float" office:value="53.0692" calcext:value-type="float">
            <text:p>53.0692</text:p>
          </table:table-cell>
          <table:table-cell office:value-type="float" office:value="0.00109095" calcext:value-type="float">
            <text:p>0.00109095</text:p>
          </table:table-cell>
          <table:table-cell office:value-type="float" office:value="0.370144" calcext:value-type="float">
            <text:p>0.370144</text:p>
          </table:table-cell>
          <table:table-cell office:value-type="float" office:value="0.000736361" calcext:value-type="float">
            <text:p>0.000736361</text:p>
          </table:table-cell>
          <table:table-cell office:value-type="float" office:value="7959.1" calcext:value-type="float">
            <text:p>7959.1</text:p>
          </table:table-cell>
          <table:table-cell office:value-type="float" office:value="1.08902" calcext:value-type="float">
            <text:p>1.08902</text:p>
          </table:table-cell>
          <table:table-cell office:value-type="float" office:value="234.083" calcext:value-type="float">
            <text:p>234.083</text:p>
          </table:table-cell>
          <table:table-cell office:value-type="float" office:value="0.978221" calcext:value-type="float">
            <text:p>0.978221</text:p>
          </table:table-cell>
          <table:table-cell office:value-type="float" office:value="7962.87" calcext:value-type="float">
            <text:p>7962.87</text:p>
          </table:table-cell>
          <table:table-cell office:value-type="float" office:value="1.26793" calcext:value-type="float">
            <text:p>1.26793</text:p>
          </table:table-cell>
          <table:table-cell office:value-type="float" office:value="262.663" calcext:value-type="float">
            <text:p>262.663</text:p>
          </table:table-cell>
          <table:table-cell office:value-type="float" office:value="1.26997" calcext:value-type="float">
            <text:p>1.26997</text:p>
          </table:table-cell>
          <table:table-cell office:value-type="float" office:value="7951.76" calcext:value-type="float">
            <text:p>7951.76</text:p>
          </table:table-cell>
          <table:table-cell office:value-type="float" office:value="1.22778" calcext:value-type="float">
            <text:p>1.22778</text:p>
          </table:table-cell>
          <table:table-cell office:value-type="float" office:value="256.204" calcext:value-type="float">
            <text:p>256.204</text:p>
          </table:table-cell>
          <table:table-cell office:value-type="float" office:value="1.17275" calcext:value-type="float">
            <text:p>1.17275</text:p>
          </table:table-cell>
          <table:table-cell office:value-type="float" office:value="7937.11" calcext:value-type="float">
            <text:p>7937.11</text:p>
          </table:table-cell>
          <table:table-cell office:value-type="float" office:value="1.18856" calcext:value-type="float">
            <text:p>1.18856</text:p>
          </table:table-cell>
          <table:table-cell office:value-type="float" office:value="248.695" calcext:value-type="float">
            <text:p>248.695</text:p>
          </table:table-cell>
          <table:table-cell office:value-type="float" office:value="1.08" calcext:value-type="float">
            <text:p>1.08</text:p>
          </table:table-cell>
          <table:table-cell office:value-type="float" office:value="0.982198" calcext:value-type="float">
            <text:p>0.982198</text:p>
          </table:table-cell>
          <table:table-cell table:number-columns-repeated="2" office:value-type="float" office:value="0.960961" calcext:value-type="float">
            <text:p>0.960961</text:p>
          </table:table-cell>
          <table:table-cell table:style-name="ce52" office:value-type="float" office:value="0.979792" calcext:value-type="float">
            <text:p>9.80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53.6973" calcext:value-type="float">
            <text:p>53.6973</text:p>
          </table:table-cell>
          <table:table-cell office:value-type="float" office:value="0.000586335" calcext:value-type="float">
            <text:p>0.000586335</text:p>
          </table:table-cell>
          <table:table-cell office:value-type="float" office:value="0.372333" calcext:value-type="float">
            <text:p>0.372333</text:p>
          </table:table-cell>
          <table:table-cell office:value-type="float" office:value="0.000423111" calcext:value-type="float">
            <text:p>0.000423111</text:p>
          </table:table-cell>
          <table:table-cell office:value-type="float" office:value="53.254" calcext:value-type="float">
            <text:p>53.254</text:p>
          </table:table-cell>
          <table:table-cell office:value-type="float" office:value="0.000576036" calcext:value-type="float">
            <text:p>0.000576036</text:p>
          </table:table-cell>
          <table:table-cell office:value-type="float" office:value="0.368904" calcext:value-type="float">
            <text:p>0.368904</text:p>
          </table:table-cell>
          <table:table-cell office:value-type="float" office:value="0.000395068" calcext:value-type="float">
            <text:p>0.000395068</text:p>
          </table:table-cell>
          <table:table-cell office:value-type="float" office:value="53.2989" calcext:value-type="float">
            <text:p>53.2989</text:p>
          </table:table-cell>
          <table:table-cell office:value-type="float" office:value="0.000585832" calcext:value-type="float">
            <text:p>0.000585832</text:p>
          </table:table-cell>
          <table:table-cell office:value-type="float" office:value="0.376789" calcext:value-type="float">
            <text:p>0.376789</text:p>
          </table:table-cell>
          <table:table-cell office:value-type="float" office:value="0.00040466" calcext:value-type="float">
            <text:p>0.00040466</text:p>
          </table:table-cell>
          <table:table-cell office:value-type="float" office:value="53.0807" calcext:value-type="float">
            <text:p>53.0807</text:p>
          </table:table-cell>
          <table:table-cell office:value-type="float" office:value="0.000568637" calcext:value-type="float">
            <text:p>0.000568637</text:p>
          </table:table-cell>
          <table:table-cell office:value-type="float" office:value="0.369474" calcext:value-type="float">
            <text:p>0.369474</text:p>
          </table:table-cell>
          <table:table-cell office:value-type="float" office:value="0.000391903" calcext:value-type="float">
            <text:p>0.000391903</text:p>
          </table:table-cell>
          <table:table-cell office:value-type="float" office:value="7947.81" calcext:value-type="float">
            <text:p>7947.81</text:p>
          </table:table-cell>
          <table:table-cell office:value-type="float" office:value="0.565172" calcext:value-type="float">
            <text:p>0.565172</text:p>
          </table:table-cell>
          <table:table-cell office:value-type="float" office:value="231.081" calcext:value-type="float">
            <text:p>231.081</text:p>
          </table:table-cell>
          <table:table-cell office:value-type="float" office:value="0.496391" calcext:value-type="float">
            <text:p>0.496391</text:p>
          </table:table-cell>
          <table:table-cell office:value-type="float" office:value="8001.7" calcext:value-type="float">
            <text:p>8001.7</text:p>
          </table:table-cell>
          <table:table-cell office:value-type="float" office:value="0.653218" calcext:value-type="float">
            <text:p>0.653218</text:p>
          </table:table-cell>
          <table:table-cell office:value-type="float" office:value="267.294" calcext:value-type="float">
            <text:p>267.294</text:p>
          </table:table-cell>
          <table:table-cell office:value-type="float" office:value="0.693479" calcext:value-type="float">
            <text:p>0.693479</text:p>
          </table:table-cell>
          <table:table-cell office:value-type="float" office:value="7924.34" calcext:value-type="float">
            <text:p>7924.34</text:p>
          </table:table-cell>
          <table:table-cell office:value-type="float" office:value="0.656029" calcext:value-type="float">
            <text:p>0.656029</text:p>
          </table:table-cell>
          <table:table-cell office:value-type="float" office:value="252.544" calcext:value-type="float">
            <text:p>252.544</text:p>
          </table:table-cell>
          <table:table-cell office:value-type="float" office:value="0.601552" calcext:value-type="float">
            <text:p>0.601552</text:p>
          </table:table-cell>
          <table:table-cell office:value-type="float" office:value="7935.97" calcext:value-type="float">
            <text:p>7935.97</text:p>
          </table:table-cell>
          <table:table-cell office:value-type="float" office:value="0.621842" calcext:value-type="float">
            <text:p>0.621842</text:p>
          </table:table-cell>
          <table:table-cell office:value-type="float" office:value="249.724" calcext:value-type="float">
            <text:p>249.724</text:p>
          </table:table-cell>
          <table:table-cell office:value-type="float" office:value="0.573163" calcext:value-type="float">
            <text:p>0.573163</text:p>
          </table:table-cell>
          <table:table-cell office:value-type="float" office:value="0.980993" calcext:value-type="float">
            <text:p>0.980993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5751" calcext:value-type="float">
            <text:p>0.95751</text:p>
          </table:table-cell>
          <table:table-cell table:style-name="ce52" office:value-type="float" office:value="0.979792" calcext:value-type="float">
            <text:p>9.80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53.6718" calcext:value-type="float">
            <text:p>53.6718</text:p>
          </table:table-cell>
          <table:table-cell office:value-type="float" office:value="0.000585456" calcext:value-type="float">
            <text:p>0.000585456</text:p>
          </table:table-cell>
          <table:table-cell office:value-type="float" office:value="0.37114" calcext:value-type="float">
            <text:p>0.37114</text:p>
          </table:table-cell>
          <table:table-cell office:value-type="float" office:value="0.000425014" calcext:value-type="float">
            <text:p>0.000425014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58008" calcext:value-type="float">
            <text:p>0.00058008</text:p>
          </table:table-cell>
          <table:table-cell office:value-type="float" office:value="0.369793" calcext:value-type="float">
            <text:p>0.369793</text:p>
          </table:table-cell>
          <table:table-cell office:value-type="float" office:value="0.000396849" calcext:value-type="float">
            <text:p>0.000396849</text:p>
          </table:table-cell>
          <table:table-cell office:value-type="float" office:value="53.2769" calcext:value-type="float">
            <text:p>53.2769</text:p>
          </table:table-cell>
          <table:table-cell office:value-type="float" office:value="0.000586592" calcext:value-type="float">
            <text:p>0.000586592</text:p>
          </table:table-cell>
          <table:table-cell office:value-type="float" office:value="0.375977" calcext:value-type="float">
            <text:p>0.375977</text:p>
          </table:table-cell>
          <table:table-cell office:value-type="float" office:value="0.000401489" calcext:value-type="float">
            <text:p>0.000401489</text:p>
          </table:table-cell>
          <table:table-cell office:value-type="float" office:value="53.0585" calcext:value-type="float">
            <text:p>53.0585</text:p>
          </table:table-cell>
          <table:table-cell office:value-type="float" office:value="0.000570816" calcext:value-type="float">
            <text:p>0.000570816</text:p>
          </table:table-cell>
          <table:table-cell office:value-type="float" office:value="0.369772" calcext:value-type="float">
            <text:p>0.369772</text:p>
          </table:table-cell>
          <table:table-cell office:value-type="float" office:value="0.000386764" calcext:value-type="float">
            <text:p>0.000386764</text:p>
          </table:table-cell>
          <table:table-cell office:value-type="float" office:value="7955.64" calcext:value-type="float">
            <text:p>7955.64</text:p>
          </table:table-cell>
          <table:table-cell office:value-type="float" office:value="0.565601" calcext:value-type="float">
            <text:p>0.565601</text:p>
          </table:table-cell>
          <table:table-cell office:value-type="float" office:value="233.03" calcext:value-type="float">
            <text:p>233.03</text:p>
          </table:table-cell>
          <table:table-cell office:value-type="float" office:value="0.505139" calcext:value-type="float">
            <text:p>0.505139</text:p>
          </table:table-cell>
          <table:table-cell office:value-type="float" office:value="7966.06" calcext:value-type="float">
            <text:p>7966.06</text:p>
          </table:table-cell>
          <table:table-cell office:value-type="float" office:value="0.648897" calcext:value-type="float">
            <text:p>0.648897</text:p>
          </table:table-cell>
          <table:table-cell office:value-type="float" office:value="259.558" calcext:value-type="float">
            <text:p>259.558</text:p>
          </table:table-cell>
          <table:table-cell office:value-type="float" office:value="0.643938" calcext:value-type="float">
            <text:p>0.643938</text:p>
          </table:table-cell>
          <table:table-cell office:value-type="float" office:value="7987.16" calcext:value-type="float">
            <text:p>7987.16</text:p>
          </table:table-cell>
          <table:table-cell office:value-type="float" office:value="0.640954" calcext:value-type="float">
            <text:p>0.640954</text:p>
          </table:table-cell>
          <table:table-cell office:value-type="float" office:value="263.652" calcext:value-type="float">
            <text:p>263.652</text:p>
          </table:table-cell>
          <table:table-cell office:value-type="float" office:value="0.656605" calcext:value-type="float">
            <text:p>0.656605</text:p>
          </table:table-cell>
          <table:table-cell office:value-type="float" office:value="7925.71" calcext:value-type="float">
            <text:p>7925.71</text:p>
          </table:table-cell>
          <table:table-cell office:value-type="float" office:value="0.625213" calcext:value-type="float">
            <text:p>0.625213</text:p>
          </table:table-cell>
          <table:table-cell office:value-type="float" office:value="247.343" calcext:value-type="float">
            <text:p>247.343</text:p>
          </table:table-cell>
          <table:table-cell office:value-type="float" office:value="0.564173" calcext:value-type="float">
            <text:p>0.564173</text:p>
          </table:table-cell>
          <table:table-cell office:value-type="float" office:value="0.980993" calcext:value-type="float">
            <text:p>0.980993</text:p>
          </table:table-cell>
          <table:table-cell office:value-type="float" office:value="0.960961" calcext:value-type="float">
            <text:p>0.960961</text:p>
          </table:table-cell>
          <table:table-cell office:value-type="float" office:value="0.9656" calcext:value-type="float">
            <text:p>0.9656</text:p>
          </table:table-cell>
          <table:table-cell table:style-name="ce52" office:value-type="float" office:value="0.977398" calcext:value-type="float">
            <text:p>9.7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53.6923" calcext:value-type="float">
            <text:p>53.6923</text:p>
          </table:table-cell>
          <table:table-cell office:value-type="float" office:value="0.000768747" calcext:value-type="float">
            <text:p>0.000768747</text:p>
          </table:table-cell>
          <table:table-cell office:value-type="float" office:value="0.371396" calcext:value-type="float">
            <text:p>0.371396</text:p>
          </table:table-cell>
          <table:table-cell office:value-type="float" office:value="0.000551181" calcext:value-type="float">
            <text:p>0.000551181</text:p>
          </table:table-cell>
          <table:table-cell office:value-type="float" office:value="53.2499" calcext:value-type="float">
            <text:p>53.2499</text:p>
          </table:table-cell>
          <table:table-cell office:value-type="float" office:value="0.000756347" calcext:value-type="float">
            <text:p>0.000756347</text:p>
          </table:table-cell>
          <table:table-cell office:value-type="float" office:value="0.370815" calcext:value-type="float">
            <text:p>0.370815</text:p>
          </table:table-cell>
          <table:table-cell office:value-type="float" office:value="0.000524166" calcext:value-type="float">
            <text:p>0.000524166</text:p>
          </table:table-cell>
          <table:table-cell office:value-type="float" office:value="53.2967" calcext:value-type="float">
            <text:p>53.2967</text:p>
          </table:table-cell>
          <table:table-cell office:value-type="float" office:value="0.000766486" calcext:value-type="float">
            <text:p>0.000766486</text:p>
          </table:table-cell>
          <table:table-cell office:value-type="float" office:value="0.376203" calcext:value-type="float">
            <text:p>0.376203</text:p>
          </table:table-cell>
          <table:table-cell office:value-type="float" office:value="0.00051824" calcext:value-type="float">
            <text:p>0.00051824</text:p>
          </table:table-cell>
          <table:table-cell office:value-type="float" office:value="53.0764" calcext:value-type="float">
            <text:p>53.0764</text:p>
          </table:table-cell>
          <table:table-cell office:value-type="float" office:value="0.000744693" calcext:value-type="float">
            <text:p>0.000744693</text:p>
          </table:table-cell>
          <table:table-cell office:value-type="float" office:value="0.369684" calcext:value-type="float">
            <text:p>0.369684</text:p>
          </table:table-cell>
          <table:table-cell office:value-type="float" office:value="0.000502638" calcext:value-type="float">
            <text:p>0.000502638</text:p>
          </table:table-cell>
          <table:table-cell office:value-type="float" office:value="7925.18" calcext:value-type="float">
            <text:p>7925.18</text:p>
          </table:table-cell>
          <table:table-cell office:value-type="float" office:value="0.73862" calcext:value-type="float">
            <text:p>0.73862</text:p>
          </table:table-cell>
          <table:table-cell office:value-type="float" office:value="225.968" calcext:value-type="float">
            <text:p>225.968</text:p>
          </table:table-cell>
          <table:table-cell office:value-type="float" office:value="0.616281" calcext:value-type="float">
            <text:p>0.616281</text:p>
          </table:table-cell>
          <table:table-cell office:value-type="float" office:value="7955.5" calcext:value-type="float">
            <text:p>7955.5</text:p>
          </table:table-cell>
          <table:table-cell office:value-type="float" office:value="0.848865" calcext:value-type="float">
            <text:p>0.848865</text:p>
          </table:table-cell>
          <table:table-cell office:value-type="float" office:value="258.073" calcext:value-type="float">
            <text:p>258.073</text:p>
          </table:table-cell>
          <table:table-cell office:value-type="float" office:value="0.830707" calcext:value-type="float">
            <text:p>0.830707</text:p>
          </table:table-cell>
          <table:table-cell office:value-type="float" office:value="7907.38" calcext:value-type="float">
            <text:p>7907.38</text:p>
          </table:table-cell>
          <table:table-cell office:value-type="float" office:value="0.867831" calcext:value-type="float">
            <text:p>0.867831</text:p>
          </table:table-cell>
          <table:table-cell office:value-type="float" office:value="250.108" calcext:value-type="float">
            <text:p>250.108</text:p>
          </table:table-cell>
          <table:table-cell office:value-type="float" office:value="0.772421" calcext:value-type="float">
            <text:p>0.772421</text:p>
          </table:table-cell>
          <table:table-cell office:value-type="float" office:value="7985.66" calcext:value-type="float">
            <text:p>7985.66</text:p>
          </table:table-cell>
          <table:table-cell office:value-type="float" office:value="0.806332" calcext:value-type="float">
            <text:p>0.806332</text:p>
          </table:table-cell>
          <table:table-cell office:value-type="float" office:value="258.433" calcext:value-type="float">
            <text:p>258.433</text:p>
          </table:table-cell>
          <table:table-cell office:value-type="float" office:value="0.812153" calcext:value-type="float">
            <text:p>0.812153</text:p>
          </table:table-cell>
          <table:table-cell office:value-type="float" office:value="0.977398" calcext:value-type="float">
            <text:p>0.977398</text:p>
          </table:table-cell>
          <table:table-cell office:value-type="float" office:value="0.959808" calcext:value-type="float">
            <text:p>0.959808</text:p>
          </table:table-cell>
          <table:table-cell office:value-type="float" office:value="0.955224" calcext:value-type="float">
            <text:p>0.955224</text:p>
          </table:table-cell>
          <table:table-cell table:style-name="ce52" office:value-type="float" office:value="0.985829" calcext:value-type="float">
            <text:p>9.86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53.6982" calcext:value-type="float">
            <text:p>53.6982</text:p>
          </table:table-cell>
          <table:table-cell office:value-type="float" office:value="0.000769614" calcext:value-type="float">
            <text:p>0.000769614</text:p>
          </table:table-cell>
          <table:table-cell office:value-type="float" office:value="0.373835" calcext:value-type="float">
            <text:p>0.373835</text:p>
          </table:table-cell>
          <table:table-cell office:value-type="float" office:value="0.000559389" calcext:value-type="float">
            <text:p>0.000559389</text:p>
          </table:table-cell>
          <table:table-cell office:value-type="float" office:value="53.2601" calcext:value-type="float">
            <text:p>53.2601</text:p>
          </table:table-cell>
          <table:table-cell office:value-type="float" office:value="0.000752889" calcext:value-type="float">
            <text:p>0.000752889</text:p>
          </table:table-cell>
          <table:table-cell office:value-type="float" office:value="0.369933" calcext:value-type="float">
            <text:p>0.369933</text:p>
          </table:table-cell>
          <table:table-cell office:value-type="float" office:value="0.000521254" calcext:value-type="float">
            <text:p>0.000521254</text:p>
          </table:table-cell>
          <table:table-cell office:value-type="float" office:value="53.3038" calcext:value-type="float">
            <text:p>53.3038</text:p>
          </table:table-cell>
          <table:table-cell office:value-type="float" office:value="0.000764199" calcext:value-type="float">
            <text:p>0.000764199</text:p>
          </table:table-cell>
          <table:table-cell office:value-type="float" office:value="0.375793" calcext:value-type="float">
            <text:p>0.375793</text:p>
          </table:table-cell>
          <table:table-cell office:value-type="float" office:value="0.000523287" calcext:value-type="float">
            <text:p>0.000523287</text:p>
          </table:table-cell>
          <table:table-cell office:value-type="float" office:value="53.0838" calcext:value-type="float">
            <text:p>53.0838</text:p>
          </table:table-cell>
          <table:table-cell office:value-type="float" office:value="0.000746946" calcext:value-type="float">
            <text:p>0.000746946</text:p>
          </table:table-cell>
          <table:table-cell office:value-type="float" office:value="0.370137" calcext:value-type="float">
            <text:p>0.370137</text:p>
          </table:table-cell>
          <table:table-cell office:value-type="float" office:value="0.000514753" calcext:value-type="float">
            <text:p>0.000514753</text:p>
          </table:table-cell>
          <table:table-cell office:value-type="float" office:value="7938.6" calcext:value-type="float">
            <text:p>7938.6</text:p>
          </table:table-cell>
          <table:table-cell office:value-type="float" office:value="0.737826" calcext:value-type="float">
            <text:p>0.737826</text:p>
          </table:table-cell>
          <table:table-cell office:value-type="float" office:value="227.979" calcext:value-type="float">
            <text:p>227.979</text:p>
          </table:table-cell>
          <table:table-cell office:value-type="float" office:value="0.632683" calcext:value-type="float">
            <text:p>0.632683</text:p>
          </table:table-cell>
          <table:table-cell office:value-type="float" office:value="7984.84" calcext:value-type="float">
            <text:p>7984.84</text:p>
          </table:table-cell>
          <table:table-cell office:value-type="float" office:value="0.850696" calcext:value-type="float">
            <text:p>0.850696</text:p>
          </table:table-cell>
          <table:table-cell office:value-type="float" office:value="264.777" calcext:value-type="float">
            <text:p>264.777</text:p>
          </table:table-cell>
          <table:table-cell office:value-type="float" office:value="0.877301" calcext:value-type="float">
            <text:p>0.877301</text:p>
          </table:table-cell>
          <table:table-cell office:value-type="float" office:value="7988.26" calcext:value-type="float">
            <text:p>7988.26</text:p>
          </table:table-cell>
          <table:table-cell office:value-type="float" office:value="0.83869" calcext:value-type="float">
            <text:p>0.83869</text:p>
          </table:table-cell>
          <table:table-cell office:value-type="float" office:value="263.744" calcext:value-type="float">
            <text:p>263.744</text:p>
          </table:table-cell>
          <table:table-cell office:value-type="float" office:value="0.86483" calcext:value-type="float">
            <text:p>0.86483</text:p>
          </table:table-cell>
          <table:table-cell office:value-type="float" office:value="7944.13" calcext:value-type="float">
            <text:p>7944.13</text:p>
          </table:table-cell>
          <table:table-cell office:value-type="float" office:value="0.811917" calcext:value-type="float">
            <text:p>0.811917</text:p>
          </table:table-cell>
          <table:table-cell office:value-type="float" office:value="251.181" calcext:value-type="float">
            <text:p>251.181</text:p>
          </table:table-cell>
          <table:table-cell office:value-type="float" office:value="0.758408" calcext:value-type="float">
            <text:p>0.758408</text:p>
          </table:table-cell>
          <table:table-cell office:value-type="float" office:value="0.978593" calcext:value-type="float">
            <text:p>0.978593</text:p>
          </table:table-cell>
          <table:table-cell office:value-type="float" office:value="0.963275" calcext:value-type="float">
            <text:p>0.963275</text:p>
          </table:table-cell>
          <table:table-cell office:value-type="float" office:value="0.9656" calcext:value-type="float">
            <text:p>0.9656</text:p>
          </table:table-cell>
          <table:table-cell table:style-name="ce52" office:value-type="float" office:value="0.979792" calcext:value-type="float">
            <text:p>9.80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9:.C14])" office:value-type="float" office:value="53.6880166666667" calcext:value-type="float">
            <text:p>53.6880166667</text:p>
          </table:table-cell>
          <table:table-cell table:style-name="ce26"/>
          <table:table-cell table:style-name="ce26" table:formula="of:=AVERAGE([.E9:.E14])" office:value-type="float" office:value="0.371607666666667" calcext:value-type="float">
            <text:p>0.3716076667</text:p>
          </table:table-cell>
          <table:table-cell table:style-name="ce26"/>
          <table:table-cell table:style-name="ce26" table:formula="of:=AVERAGE([.G9:.G14])" office:value-type="float" office:value="53.2478333333333" calcext:value-type="float">
            <text:p>53.2478333333</text:p>
          </table:table-cell>
          <table:table-cell table:style-name="ce26"/>
          <table:table-cell table:style-name="ce26" table:formula="of:=AVERAGE([.I9:.I14])" office:value-type="float" office:value="0.3694945" calcext:value-type="float">
            <text:p>0.3694945</text:p>
          </table:table-cell>
          <table:table-cell table:style-name="ce26"/>
          <table:table-cell table:style-name="ce26" table:formula="of:=AVERAGE([.K9:.K14])" office:value-type="float" office:value="53.2925666666667" calcext:value-type="float">
            <text:p>53.2925666667</text:p>
          </table:table-cell>
          <table:table-cell table:style-name="ce26"/>
          <table:table-cell table:style-name="ce26" table:formula="of:=AVERAGE([.M9:.M14])" office:value-type="float" office:value="0.3759335" calcext:value-type="float">
            <text:p>0.3759335</text:p>
          </table:table-cell>
          <table:table-cell table:style-name="ce26"/>
          <table:table-cell table:style-name="ce26" table:formula="of:=AVERAGE([.O9:.O14])" office:value-type="float" office:value="53.0735333333333" calcext:value-type="float">
            <text:p>53.0735333333</text:p>
          </table:table-cell>
          <table:table-cell table:style-name="ce26"/>
          <table:table-cell table:style-name="ce26" table:formula="of:=AVERAGE([.Q9:.Q14])" office:value-type="float" office:value="0.3691765" calcext:value-type="float">
            <text:p>0.3691765</text:p>
          </table:table-cell>
          <table:table-cell table:style-name="ce26"/>
          <table:table-cell table:style-name="ce26" table:formula="of:=AVERAGE([.S9:.S14])" office:value-type="float" office:value="7948.36833333333" calcext:value-type="float">
            <text:p>7948.3683333333</text:p>
          </table:table-cell>
          <table:table-cell table:style-name="ce26"/>
          <table:table-cell table:style-name="ce26" table:formula="of:=AVERAGE([.U9:.U14])" office:value-type="float" office:value="230.961666666667" calcext:value-type="float">
            <text:p>230.9616666667</text:p>
          </table:table-cell>
          <table:table-cell table:style-name="ce26"/>
          <table:table-cell table:style-name="ce26" table:formula="of:=AVERAGE([.W9:.W14])" office:value-type="float" office:value="7975.685" calcext:value-type="float">
            <text:p>7975.685</text:p>
          </table:table-cell>
          <table:table-cell table:style-name="ce26"/>
          <table:table-cell table:style-name="ce26" table:formula="of:=AVERAGE([.Y9:.Y14])" office:value-type="float" office:value="262.6655" calcext:value-type="float">
            <text:p>262.6655</text:p>
          </table:table-cell>
          <table:table-cell table:style-name="ce26"/>
          <table:table-cell table:style-name="ce26" table:formula="of:=AVERAGE([.AA9:.AA14])" office:value-type="float" office:value="7965.49166666667" calcext:value-type="float">
            <text:p>7965.4916666667</text:p>
          </table:table-cell>
          <table:table-cell table:style-name="ce26"/>
          <table:table-cell table:style-name="ce26" table:formula="of:=AVERAGE([.AC9:.AC14])" office:value-type="float" office:value="260.669333333333" calcext:value-type="float">
            <text:p>260.6693333333</text:p>
          </table:table-cell>
          <table:table-cell table:style-name="ce26"/>
          <table:table-cell table:style-name="ce26" table:formula="of:=AVERAGE([.AE9:.AE14])" office:value-type="float" office:value="7949.31333333333" calcext:value-type="float">
            <text:p>7949.3133333333</text:p>
          </table:table-cell>
          <table:table-cell table:style-name="ce26"/>
          <table:table-cell table:style-name="ce26" table:formula="of:=AVERAGE([.AG9:.AG14])" office:value-type="float" office:value="251.9325" calcext:value-type="float">
            <text:p>251.9325</text:p>
          </table:table-cell>
          <table:table-cell table:style-name="ce26"/>
          <table:table-cell table:style-name="ce26" table:formula="of:=AVERAGE([.AI9:.AI14])" office:value-type="float" office:value="0.980596666666667" calcext:value-type="float">
            <text:p>0.9805966667</text:p>
          </table:table-cell>
          <table:table-cell table:style-name="ce26" table:formula="of:=AVERAGE([.AJ9:.AJ14])" office:value-type="float" office:value="0.962313333333333" calcext:value-type="float">
            <text:p>0.9623133333</text:p>
          </table:table-cell>
          <table:table-cell table:style-name="ce26" table:formula="of:=AVERAGE([.AK9:.AK14])" office:value-type="float" office:value="0.962726333333333" calcext:value-type="float">
            <text:p>0.9627263333</text:p>
          </table:table-cell>
          <table:table-cell table:style-name="ce26" table:formula="of:=AVERAGE([.AL9:.AL14])" office:value-type="float" office:value="0.981203" calcext:value-type="float">
            <text:p>0.981203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53.7102" calcext:value-type="float">
            <text:p>53.7102</text:p>
          </table:table-cell>
          <table:table-cell office:value-type="float" office:value="0.000679127" calcext:value-type="float">
            <text:p>0.000679127</text:p>
          </table:table-cell>
          <table:table-cell office:value-type="float" office:value="0.37631" calcext:value-type="float">
            <text:p>0.37631</text:p>
          </table:table-cell>
          <table:table-cell office:value-type="float" office:value="0.000496493" calcext:value-type="float">
            <text:p>0.000496493</text:p>
          </table:table-cell>
          <table:table-cell office:value-type="float" office:value="53.2761" calcext:value-type="float">
            <text:p>53.2761</text:p>
          </table:table-cell>
          <table:table-cell office:value-type="float" office:value="0.000665236" calcext:value-type="float">
            <text:p>0.000665236</text:p>
          </table:table-cell>
          <table:table-cell office:value-type="float" office:value="0.376202" calcext:value-type="float">
            <text:p>0.376202</text:p>
          </table:table-cell>
          <table:table-cell office:value-type="float" office:value="0.000468458" calcext:value-type="float">
            <text:p>0.000468458</text:p>
          </table:table-cell>
          <table:table-cell office:value-type="float" office:value="53.3447" calcext:value-type="float">
            <text:p>53.3447</text:p>
          </table:table-cell>
          <table:table-cell office:value-type="float" office:value="0.000688825" calcext:value-type="float">
            <text:p>0.000688825</text:p>
          </table:table-cell>
          <table:table-cell office:value-type="float" office:value="0.395202" calcext:value-type="float">
            <text:p>0.395202</text:p>
          </table:table-cell>
          <table:table-cell office:value-type="float" office:value="0.000481334" calcext:value-type="float">
            <text:p>0.000481334</text:p>
          </table:table-cell>
          <table:table-cell office:value-type="float" office:value="53.1311" calcext:value-type="float">
            <text:p>53.1311</text:p>
          </table:table-cell>
          <table:table-cell office:value-type="float" office:value="0.000678388" calcext:value-type="float">
            <text:p>0.000678388</text:p>
          </table:table-cell>
          <table:table-cell office:value-type="float" office:value="0.391557" calcext:value-type="float">
            <text:p>0.391557</text:p>
          </table:table-cell>
          <table:table-cell office:value-type="float" office:value="0.000469606" calcext:value-type="float">
            <text:p>0.000469606</text:p>
          </table:table-cell>
          <table:table-cell office:value-type="float" office:value="7975.85" calcext:value-type="float">
            <text:p>7975.85</text:p>
          </table:table-cell>
          <table:table-cell office:value-type="float" office:value="0.623451" calcext:value-type="float">
            <text:p>0.623451</text:p>
          </table:table-cell>
          <table:table-cell office:value-type="float" office:value="236.424" calcext:value-type="float">
            <text:p>236.424</text:p>
          </table:table-cell>
          <table:table-cell office:value-type="float" office:value="0.575259" calcext:value-type="float">
            <text:p>0.575259</text:p>
          </table:table-cell>
          <table:table-cell office:value-type="float" office:value="7971.03" calcext:value-type="float">
            <text:p>7971.03</text:p>
          </table:table-cell>
          <table:table-cell office:value-type="float" office:value="0.710308" calcext:value-type="float">
            <text:p>0.710308</text:p>
          </table:table-cell>
          <table:table-cell office:value-type="float" office:value="259.848" calcext:value-type="float">
            <text:p>259.848</text:p>
          </table:table-cell>
          <table:table-cell office:value-type="float" office:value="0.70898" calcext:value-type="float">
            <text:p>0.70898</text:p>
          </table:table-cell>
          <table:table-cell office:value-type="float" office:value="8010.75" calcext:value-type="float">
            <text:p>8010.75</text:p>
          </table:table-cell>
          <table:table-cell office:value-type="float" office:value="0.726404" calcext:value-type="float">
            <text:p>0.726404</text:p>
          </table:table-cell>
          <table:table-cell office:value-type="float" office:value="271.703" calcext:value-type="float">
            <text:p>271.703</text:p>
          </table:table-cell>
          <table:table-cell office:value-type="float" office:value="0.779323" calcext:value-type="float">
            <text:p>0.779323</text:p>
          </table:table-cell>
          <table:table-cell office:value-type="float" office:value="7968.43" calcext:value-type="float">
            <text:p>7968.43</text:p>
          </table:table-cell>
          <table:table-cell office:value-type="float" office:value="0.676227" calcext:value-type="float">
            <text:p>0.676227</text:p>
          </table:table-cell>
          <table:table-cell office:value-type="float" office:value="255.246" calcext:value-type="float">
            <text:p>255.246</text:p>
          </table:table-cell>
          <table:table-cell office:value-type="float" office:value="0.662941" calcext:value-type="float">
            <text:p>0.662941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60961" calcext:value-type="float">
            <text:p>0.960961</text:p>
          </table:table-cell>
          <table:table-cell table:style-name="ce52" office:value-type="float" office:value="0.966767" calcext:value-type="float">
            <text:p>9.67E-001</text:p>
          </table:table-cell>
          <table:table-cell table:style-name="ce52" office:value-type="float" office:value="0.982198" calcext:value-type="float">
            <text:p>9.8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53.7052" calcext:value-type="float">
            <text:p>53.7052</text:p>
          </table:table-cell>
          <table:table-cell office:value-type="float" office:value="0.00068079" calcext:value-type="float">
            <text:p>0.00068079</text:p>
          </table:table-cell>
          <table:table-cell office:value-type="float" office:value="0.377024" calcext:value-type="float">
            <text:p>0.377024</text:p>
          </table:table-cell>
          <table:table-cell office:value-type="float" office:value="0.000495447" calcext:value-type="float">
            <text:p>0.000495447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8757" calcext:value-type="float">
            <text:p>0.000668757</text:p>
          </table:table-cell>
          <table:table-cell office:value-type="float" office:value="0.37606" calcext:value-type="float">
            <text:p>0.37606</text:p>
          </table:table-cell>
          <table:table-cell office:value-type="float" office:value="0.000470563" calcext:value-type="float">
            <text:p>0.000470563</text:p>
          </table:table-cell>
          <table:table-cell office:value-type="float" office:value="53.338" calcext:value-type="float">
            <text:p>53.338</text:p>
          </table:table-cell>
          <table:table-cell office:value-type="float" office:value="0.000689743" calcext:value-type="float">
            <text:p>0.000689743</text:p>
          </table:table-cell>
          <table:table-cell office:value-type="float" office:value="0.393548" calcext:value-type="float">
            <text:p>0.393548</text:p>
          </table:table-cell>
          <table:table-cell office:value-type="float" office:value="0.000475974" calcext:value-type="float">
            <text:p>0.000475974</text:p>
          </table:table-cell>
          <table:table-cell office:value-type="float" office:value="53.1236" calcext:value-type="float">
            <text:p>53.1236</text:p>
          </table:table-cell>
          <table:table-cell office:value-type="float" office:value="0.000681122" calcext:value-type="float">
            <text:p>0.000681122</text:p>
          </table:table-cell>
          <table:table-cell office:value-type="float" office:value="0.389878" calcext:value-type="float">
            <text:p>0.389878</text:p>
          </table:table-cell>
          <table:table-cell office:value-type="float" office:value="0.000458899" calcext:value-type="float">
            <text:p>0.000458899</text:p>
          </table:table-cell>
          <table:table-cell office:value-type="float" office:value="8000.98" calcext:value-type="float">
            <text:p>8000.98</text:p>
          </table:table-cell>
          <table:table-cell office:value-type="float" office:value="0.624395" calcext:value-type="float">
            <text:p>0.624395</text:p>
          </table:table-cell>
          <table:table-cell office:value-type="float" office:value="239.521" calcext:value-type="float">
            <text:p>239.521</text:p>
          </table:table-cell>
          <table:table-cell office:value-type="float" office:value="0.602017" calcext:value-type="float">
            <text:p>0.602017</text:p>
          </table:table-cell>
          <table:table-cell office:value-type="float" office:value="7975.61" calcext:value-type="float">
            <text:p>7975.61</text:p>
          </table:table-cell>
          <table:table-cell office:value-type="float" office:value="0.707558" calcext:value-type="float">
            <text:p>0.707558</text:p>
          </table:table-cell>
          <table:table-cell office:value-type="float" office:value="260.192" calcext:value-type="float">
            <text:p>260.192</text:p>
          </table:table-cell>
          <table:table-cell office:value-type="float" office:value="0.712925" calcext:value-type="float">
            <text:p>0.712925</text:p>
          </table:table-cell>
          <table:table-cell office:value-type="float" office:value="7963.32" calcext:value-type="float">
            <text:p>7963.32</text:p>
          </table:table-cell>
          <table:table-cell office:value-type="float" office:value="0.714055" calcext:value-type="float">
            <text:p>0.714055</text:p>
          </table:table-cell>
          <table:table-cell office:value-type="float" office:value="260.719" calcext:value-type="float">
            <text:p>260.719</text:p>
          </table:table-cell>
          <table:table-cell office:value-type="float" office:value="0.707123" calcext:value-type="float">
            <text:p>0.707123</text:p>
          </table:table-cell>
          <table:table-cell office:value-type="float" office:value="7952.92" calcext:value-type="float">
            <text:p>7952.92</text:p>
          </table:table-cell>
          <table:table-cell office:value-type="float" office:value="0.678602" calcext:value-type="float">
            <text:p>0.678602</text:p>
          </table:table-cell>
          <table:table-cell office:value-type="float" office:value="251.685" calcext:value-type="float">
            <text:p>251.685</text:p>
          </table:table-cell>
          <table:table-cell office:value-type="float" office:value="0.639091" calcext:value-type="float">
            <text:p>0.639091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2117" calcext:value-type="float">
            <text:p>0.962117</text:p>
          </table:table-cell>
          <table:table-cell table:style-name="ce52" office:value-type="float" office:value="0.960961" calcext:value-type="float">
            <text:p>9.61E-001</text:p>
          </table:table-cell>
          <table:table-cell table:style-name="ce52" office:value-type="float" office:value="0.980993" calcext:value-type="float">
            <text:p>9.81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53.7002" calcext:value-type="float">
            <text:p>53.7002</text:p>
          </table:table-cell>
          <table:table-cell office:value-type="float" office:value="0.000672878" calcext:value-type="float">
            <text:p>0.000672878</text:p>
          </table:table-cell>
          <table:table-cell office:value-type="float" office:value="0.376566" calcext:value-type="float">
            <text:p>0.376566</text:p>
          </table:table-cell>
          <table:table-cell office:value-type="float" office:value="0.000491775" calcext:value-type="float">
            <text:p>0.000491775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0517" calcext:value-type="float">
            <text:p>0.000660517</text:p>
          </table:table-cell>
          <table:table-cell office:value-type="float" office:value="0.376495" calcext:value-type="float">
            <text:p>0.376495</text:p>
          </table:table-cell>
          <table:table-cell office:value-type="float" office:value="0.000464534" calcext:value-type="float">
            <text:p>0.000464534</text:p>
          </table:table-cell>
          <table:table-cell office:value-type="float" office:value="53.3345" calcext:value-type="float">
            <text:p>53.3345</text:p>
          </table:table-cell>
          <table:table-cell office:value-type="float" office:value="0.000681431" calcext:value-type="float">
            <text:p>0.000681431</text:p>
          </table:table-cell>
          <table:table-cell office:value-type="float" office:value="0.394685" calcext:value-type="float">
            <text:p>0.394685</text:p>
          </table:table-cell>
          <table:table-cell office:value-type="float" office:value="0.000478676" calcext:value-type="float">
            <text:p>0.000478676</text:p>
          </table:table-cell>
          <table:table-cell office:value-type="float" office:value="53.1199" calcext:value-type="float">
            <text:p>53.1199</text:p>
          </table:table-cell>
          <table:table-cell office:value-type="float" office:value="0.00067259" calcext:value-type="float">
            <text:p>0.00067259</text:p>
          </table:table-cell>
          <table:table-cell office:value-type="float" office:value="0.390694" calcext:value-type="float">
            <text:p>0.390694</text:p>
          </table:table-cell>
          <table:table-cell office:value-type="float" office:value="0.000460765" calcext:value-type="float">
            <text:p>0.000460765</text:p>
          </table:table-cell>
          <table:table-cell office:value-type="float" office:value="7931.34" calcext:value-type="float">
            <text:p>7931.34</text:p>
          </table:table-cell>
          <table:table-cell office:value-type="float" office:value="0.61614" calcext:value-type="float">
            <text:p>0.61614</text:p>
          </table:table-cell>
          <table:table-cell office:value-type="float" office:value="227.959" calcext:value-type="float">
            <text:p>227.959</text:p>
          </table:table-cell>
          <table:table-cell office:value-type="float" office:value="0.523355" calcext:value-type="float">
            <text:p>0.523355</text:p>
          </table:table-cell>
          <table:table-cell office:value-type="float" office:value="7978.46" calcext:value-type="float">
            <text:p>7978.46</text:p>
          </table:table-cell>
          <table:table-cell office:value-type="float" office:value="0.707101" calcext:value-type="float">
            <text:p>0.707101</text:p>
          </table:table-cell>
          <table:table-cell office:value-type="float" office:value="262.271" calcext:value-type="float">
            <text:p>262.271</text:p>
          </table:table-cell>
          <table:table-cell office:value-type="float" office:value="0.721476" calcext:value-type="float">
            <text:p>0.721476</text:p>
          </table:table-cell>
          <table:table-cell office:value-type="float" office:value="7990.49" calcext:value-type="float">
            <text:p>7990.49</text:p>
          </table:table-cell>
          <table:table-cell office:value-type="float" office:value="0.717467" calcext:value-type="float">
            <text:p>0.717467</text:p>
          </table:table-cell>
          <table:table-cell office:value-type="float" office:value="268.393" calcext:value-type="float">
            <text:p>268.393</text:p>
          </table:table-cell>
          <table:table-cell office:value-type="float" office:value="0.750846" calcext:value-type="float">
            <text:p>0.750846</text:p>
          </table:table-cell>
          <table:table-cell office:value-type="float" office:value="7958.46" calcext:value-type="float">
            <text:p>7958.46</text:p>
          </table:table-cell>
          <table:table-cell office:value-type="float" office:value="0.667791" calcext:value-type="float">
            <text:p>0.667791</text:p>
          </table:table-cell>
          <table:table-cell office:value-type="float" office:value="253.278" calcext:value-type="float">
            <text:p>253.278</text:p>
          </table:table-cell>
          <table:table-cell office:value-type="float" office:value="0.64224" calcext:value-type="float">
            <text:p>0.64224</text:p>
          </table:table-cell>
          <table:table-cell office:value-type="float" office:value="0.977398" calcext:value-type="float">
            <text:p>0.977398</text:p>
          </table:table-cell>
          <table:table-cell office:value-type="float" office:value="0.962117" calcext:value-type="float">
            <text:p>0.962117</text:p>
          </table:table-cell>
          <table:table-cell table:style-name="ce52" office:value-type="float" office:value="0.964436" calcext:value-type="float">
            <text:p>9.64E-001</text:p>
          </table:table-cell>
          <table:table-cell table:style-name="ce52" office:value-type="float" office:value="0.980993" calcext:value-type="float">
            <text:p>9.81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53.7123" calcext:value-type="float">
            <text:p>53.7123</text:p>
          </table:table-cell>
          <table:table-cell office:value-type="float" office:value="0.000665266" calcext:value-type="float">
            <text:p>0.000665266</text:p>
          </table:table-cell>
          <table:table-cell office:value-type="float" office:value="0.376925" calcext:value-type="float">
            <text:p>0.376925</text:p>
          </table:table-cell>
          <table:table-cell office:value-type="float" office:value="0.000484661" calcext:value-type="float">
            <text:p>0.000484661</text:p>
          </table:table-cell>
          <table:table-cell office:value-type="float" office:value="53.2725" calcext:value-type="float">
            <text:p>53.2725</text:p>
          </table:table-cell>
          <table:table-cell office:value-type="float" office:value="0.000651205" calcext:value-type="float">
            <text:p>0.000651205</text:p>
          </table:table-cell>
          <table:table-cell office:value-type="float" office:value="0.374656" calcext:value-type="float">
            <text:p>0.374656</text:p>
          </table:table-cell>
          <table:table-cell office:value-type="float" office:value="0.000456685" calcext:value-type="float">
            <text:p>0.000456685</text:p>
          </table:table-cell>
          <table:table-cell office:value-type="float" office:value="53.3444" calcext:value-type="float">
            <text:p>53.3444</text:p>
          </table:table-cell>
          <table:table-cell office:value-type="float" office:value="0.000675327" calcext:value-type="float">
            <text:p>0.000675327</text:p>
          </table:table-cell>
          <table:table-cell office:value-type="float" office:value="0.393509" calcext:value-type="float">
            <text:p>0.393509</text:p>
          </table:table-cell>
          <table:table-cell office:value-type="float" office:value="0.000464374" calcext:value-type="float">
            <text:p>0.000464374</text:p>
          </table:table-cell>
          <table:table-cell office:value-type="float" office:value="53.1296" calcext:value-type="float">
            <text:p>53.1296</text:p>
          </table:table-cell>
          <table:table-cell office:value-type="float" office:value="0.000664786" calcext:value-type="float">
            <text:p>0.000664786</text:p>
          </table:table-cell>
          <table:table-cell office:value-type="float" office:value="0.389634" calcext:value-type="float">
            <text:p>0.389634</text:p>
          </table:table-cell>
          <table:table-cell office:value-type="float" office:value="0.000448124" calcext:value-type="float">
            <text:p>0.000448124</text:p>
          </table:table-cell>
          <table:table-cell office:value-type="float" office:value="7982.1" calcext:value-type="float">
            <text:p>7982.1</text:p>
          </table:table-cell>
          <table:table-cell office:value-type="float" office:value="0.605653" calcext:value-type="float">
            <text:p>0.605653</text:p>
          </table:table-cell>
          <table:table-cell office:value-type="float" office:value="236.254" calcext:value-type="float">
            <text:p>236.254</text:p>
          </table:table-cell>
          <table:table-cell office:value-type="float" office:value="0.565251" calcext:value-type="float">
            <text:p>0.565251</text:p>
          </table:table-cell>
          <table:table-cell office:value-type="float" office:value="7963.85" calcext:value-type="float">
            <text:p>7963.85</text:p>
          </table:table-cell>
          <table:table-cell office:value-type="float" office:value="0.697114" calcext:value-type="float">
            <text:p>0.697114</text:p>
          </table:table-cell>
          <table:table-cell office:value-type="float" office:value="259.443" calcext:value-type="float">
            <text:p>259.443</text:p>
          </table:table-cell>
          <table:table-cell office:value-type="float" office:value="0.691149" calcext:value-type="float">
            <text:p>0.691149</text:p>
          </table:table-cell>
          <table:table-cell office:value-type="float" office:value="7970.23" calcext:value-type="float">
            <text:p>7970.23</text:p>
          </table:table-cell>
          <table:table-cell office:value-type="float" office:value="0.698526" calcext:value-type="float">
            <text:p>0.698526</text:p>
          </table:table-cell>
          <table:table-cell office:value-type="float" office:value="262.158" calcext:value-type="float">
            <text:p>262.158</text:p>
          </table:table-cell>
          <table:table-cell office:value-type="float" office:value="0.701649" calcext:value-type="float">
            <text:p>0.701649</text:p>
          </table:table-cell>
          <table:table-cell office:value-type="float" office:value="7962.83" calcext:value-type="float">
            <text:p>7962.83</text:p>
          </table:table-cell>
          <table:table-cell office:value-type="float" office:value="0.661349" calcext:value-type="float">
            <text:p>0.661349</text:p>
          </table:table-cell>
          <table:table-cell office:value-type="float" office:value="254.178" calcext:value-type="float">
            <text:p>254.178</text:p>
          </table:table-cell>
          <table:table-cell office:value-type="float" office:value="0.639112" calcext:value-type="float">
            <text:p>0.639112</text:p>
          </table:table-cell>
          <table:table-cell office:value-type="float" office:value="0.984615" calcext:value-type="float">
            <text:p>0.984615</text:p>
          </table:table-cell>
          <table:table-cell office:value-type="float" office:value="0.960961" calcext:value-type="float">
            <text:p>0.960961</text:p>
          </table:table-cell>
          <table:table-cell table:style-name="ce52" office:value-type="float" office:value="0.962117" calcext:value-type="float">
            <text:p>9.62E-001</text:p>
          </table:table-cell>
          <table:table-cell table:style-name="ce52" office:value-type="float" office:value="0.982198" calcext:value-type="float">
            <text:p>9.8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18:.C21])" office:value-type="float" office:value="53.706975" calcext:value-type="float">
            <text:p>53.706975</text:p>
          </table:table-cell>
          <table:table-cell table:style-name="ce26"/>
          <table:table-cell table:style-name="ce26" table:formula="of:=AVERAGE([.E18:.E21])" office:value-type="float" office:value="0.37670625" calcext:value-type="float">
            <text:p>0.37670625</text:p>
          </table:table-cell>
          <table:table-cell table:style-name="ce26"/>
          <table:table-cell table:style-name="ce26" table:formula="of:=AVERAGE([.G18:.G21])" office:value-type="float" office:value="53.271" calcext:value-type="float">
            <text:p>53.271</text:p>
          </table:table-cell>
          <table:table-cell table:style-name="ce26"/>
          <table:table-cell table:style-name="ce26" table:formula="of:=AVERAGE([.I18:.I21])" office:value-type="float" office:value="0.37585325" calcext:value-type="float">
            <text:p>0.37585325</text:p>
          </table:table-cell>
          <table:table-cell table:style-name="ce26"/>
          <table:table-cell table:style-name="ce26" table:formula="of:=AVERAGE([.K18:.K21])" office:value-type="float" office:value="53.3404" calcext:value-type="float">
            <text:p>53.3404</text:p>
          </table:table-cell>
          <table:table-cell table:style-name="ce26"/>
          <table:table-cell table:style-name="ce26" table:formula="of:=AVERAGE([.M18:.M21])" office:value-type="float" office:value="0.394236" calcext:value-type="float">
            <text:p>0.394236</text:p>
          </table:table-cell>
          <table:table-cell table:style-name="ce26"/>
          <table:table-cell table:style-name="ce26" table:formula="of:=AVERAGE([.O18:.O21])" office:value-type="float" office:value="53.12605" calcext:value-type="float">
            <text:p>53.12605</text:p>
          </table:table-cell>
          <table:table-cell table:style-name="ce26"/>
          <table:table-cell table:style-name="ce26" table:formula="of:=AVERAGE([.Q18:.Q21])" office:value-type="float" office:value="0.39044075" calcext:value-type="float">
            <text:p>0.39044075</text:p>
          </table:table-cell>
          <table:table-cell table:style-name="ce26"/>
          <table:table-cell table:style-name="ce26" table:formula="of:=AVERAGE([.S18:.S21])" office:value-type="float" office:value="7972.5675" calcext:value-type="float">
            <text:p>7972.5675</text:p>
          </table:table-cell>
          <table:table-cell table:style-name="ce26"/>
          <table:table-cell table:style-name="ce26" table:formula="of:=AVERAGE([.U18:.U21])" office:value-type="float" office:value="235.0395" calcext:value-type="float">
            <text:p>235.0395</text:p>
          </table:table-cell>
          <table:table-cell table:style-name="ce26"/>
          <table:table-cell table:style-name="ce26" table:formula="of:=AVERAGE([.W18:.W21])" office:value-type="float" office:value="7972.2375" calcext:value-type="float">
            <text:p>7972.2375</text:p>
          </table:table-cell>
          <table:table-cell table:style-name="ce26"/>
          <table:table-cell table:style-name="ce26" table:formula="of:=AVERAGE([.Y18:.Y21])" office:value-type="float" office:value="260.4385" calcext:value-type="float">
            <text:p>260.4385</text:p>
          </table:table-cell>
          <table:table-cell table:style-name="ce26"/>
          <table:table-cell table:style-name="ce26" table:formula="of:=AVERAGE([.AA18:.AA21])" office:value-type="float" office:value="7983.6975" calcext:value-type="float">
            <text:p>7983.6975</text:p>
          </table:table-cell>
          <table:table-cell table:style-name="ce26"/>
          <table:table-cell table:style-name="ce26" table:formula="of:=AVERAGE([.AC18:.AC21])" office:value-type="float" office:value="265.74325" calcext:value-type="float">
            <text:p>265.74325</text:p>
          </table:table-cell>
          <table:table-cell table:style-name="ce26"/>
          <table:table-cell table:style-name="ce26" table:formula="of:=AVERAGE([.AE18:.AE21])" office:value-type="float" office:value="7960.66" calcext:value-type="float">
            <text:p>7960.66</text:p>
          </table:table-cell>
          <table:table-cell table:style-name="ce26"/>
          <table:table-cell table:style-name="ce26" table:formula="of:=AVERAGE([.AG18:.AG21])" office:value-type="float" office:value="253.59675" calcext:value-type="float">
            <text:p>253.59675</text:p>
          </table:table-cell>
          <table:table-cell table:style-name="ce26"/>
          <table:table-cell table:style-name="ce26" table:formula="of:=AVERAGE([.AI18:.AI21])" office:value-type="float" office:value="0.98311575" calcext:value-type="float">
            <text:p>0.98311575</text:p>
          </table:table-cell>
          <table:table-cell table:style-name="ce26" table:formula="of:=AVERAGE([.AJ18:.AJ21])" office:value-type="float" office:value="0.961539" calcext:value-type="float">
            <text:p>0.961539</text:p>
          </table:table-cell>
          <table:table-cell table:style-name="ce26" table:formula="of:=AVERAGE([.AK18:.AK21])" office:value-type="float" office:value="0.96357025" calcext:value-type="float">
            <text:p>0.96357025</text:p>
          </table:table-cell>
          <table:table-cell table:style-name="ce26" table:formula="of:=AVERAGE([.AL18:.AL21])" office:value-type="float" office:value="0.9815955" calcext:value-type="float">
            <text:p>0.9815955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53.7471" calcext:value-type="float">
            <text:p>53.7471</text:p>
          </table:table-cell>
          <table:table-cell office:value-type="float" office:value="0.000990455" calcext:value-type="float">
            <text:p>0.000990455</text:p>
          </table:table-cell>
          <table:table-cell office:value-type="float" office:value="0.402656" calcext:value-type="float">
            <text:p>0.402656</text:p>
          </table:table-cell>
          <table:table-cell office:value-type="float" office:value="0.000853485" calcext:value-type="float">
            <text:p>0.000853485</text:p>
          </table:table-cell>
          <table:table-cell office:value-type="float" office:value="53.3287" calcext:value-type="float">
            <text:p>53.3287</text:p>
          </table:table-cell>
          <table:table-cell office:value-type="float" office:value="0.00096234" calcext:value-type="float">
            <text:p>0.00096234</text:p>
          </table:table-cell>
          <table:table-cell office:value-type="float" office:value="0.396603" calcext:value-type="float">
            <text:p>0.396603</text:p>
          </table:table-cell>
          <table:table-cell office:value-type="float" office:value="0.000841921" calcext:value-type="float">
            <text:p>0.000841921</text:p>
          </table:table-cell>
          <table:table-cell office:value-type="float" office:value="53.3493" calcext:value-type="float">
            <text:p>53.3493</text:p>
          </table:table-cell>
          <table:table-cell office:value-type="float" office:value="0.00096435" calcext:value-type="float">
            <text:p>0.00096435</text:p>
          </table:table-cell>
          <table:table-cell office:value-type="float" office:value="0.389687" calcext:value-type="float">
            <text:p>0.389687</text:p>
          </table:table-cell>
          <table:table-cell office:value-type="float" office:value="0.000803742" calcext:value-type="float">
            <text:p>0.000803742</text:p>
          </table:table-cell>
          <table:table-cell office:value-type="float" office:value="53.1614" calcext:value-type="float">
            <text:p>53.1614</text:p>
          </table:table-cell>
          <table:table-cell office:value-type="float" office:value="0.000966169" calcext:value-type="float">
            <text:p>0.000966169</text:p>
          </table:table-cell>
          <table:table-cell office:value-type="float" office:value="0.400543" calcext:value-type="float">
            <text:p>0.400543</text:p>
          </table:table-cell>
          <table:table-cell office:value-type="float" office:value="0.000809171" calcext:value-type="float">
            <text:p>0.000809171</text:p>
          </table:table-cell>
          <table:table-cell office:value-type="float" office:value="7970.96" calcext:value-type="float">
            <text:p>7970.96</text:p>
          </table:table-cell>
          <table:table-cell office:value-type="float" office:value="0.967207" calcext:value-type="float">
            <text:p>0.967207</text:p>
          </table:table-cell>
          <table:table-cell office:value-type="float" office:value="241.727" calcext:value-type="float">
            <text:p>241.727</text:p>
          </table:table-cell>
          <table:table-cell office:value-type="float" office:value="0.916674" calcext:value-type="float">
            <text:p>0.916674</text:p>
          </table:table-cell>
          <table:table-cell office:value-type="float" office:value="7956.26" calcext:value-type="float">
            <text:p>7956.26</text:p>
          </table:table-cell>
          <table:table-cell office:value-type="float" office:value="1.17123" calcext:value-type="float">
            <text:p>1.17123</text:p>
          </table:table-cell>
          <table:table-cell office:value-type="float" office:value="272.555" calcext:value-type="float">
            <text:p>272.555</text:p>
          </table:table-cell>
          <table:table-cell office:value-type="float" office:value="1.20128" calcext:value-type="float">
            <text:p>1.20128</text:p>
          </table:table-cell>
          <table:table-cell office:value-type="float" office:value="7991.61" calcext:value-type="float">
            <text:p>7991.61</text:p>
          </table:table-cell>
          <table:table-cell office:value-type="float" office:value="1.14435" calcext:value-type="float">
            <text:p>1.14435</text:p>
          </table:table-cell>
          <table:table-cell office:value-type="float" office:value="275.504" calcext:value-type="float">
            <text:p>275.504</text:p>
          </table:table-cell>
          <table:table-cell office:value-type="float" office:value="1.23114" calcext:value-type="float">
            <text:p>1.23114</text:p>
          </table:table-cell>
          <table:table-cell office:value-type="float" office:value="7938.28" calcext:value-type="float">
            <text:p>7938.28</text:p>
          </table:table-cell>
          <table:table-cell office:value-type="float" office:value="1.08011" calcext:value-type="float">
            <text:p>1.08011</text:p>
          </table:table-cell>
          <table:table-cell office:value-type="float" office:value="257.589" calcext:value-type="float">
            <text:p>257.589</text:p>
          </table:table-cell>
          <table:table-cell office:value-type="float" office:value="1.04173" calcext:value-type="float">
            <text:p>1.04173</text:p>
          </table:table-cell>
          <table:table-cell office:value-type="float" office:value="0.966767" calcext:value-type="float">
            <text:p>0.966767</text:p>
          </table:table-cell>
          <table:table-cell office:value-type="float" office:value="0.946186" calcext:value-type="float">
            <text:p>0.946186</text:p>
          </table:table-cell>
          <table:table-cell office:value-type="float" office:value="0.954085" calcext:value-type="float">
            <text:p>0.954085</text:p>
          </table:table-cell>
          <table:table-cell table:style-name="ce52" office:value-type="float" office:value="0.959808" calcext:value-type="float">
            <text:p>9.60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53.7392" calcext:value-type="float">
            <text:p>53.7392</text:p>
          </table:table-cell>
          <table:table-cell office:value-type="float" office:value="0.00097049" calcext:value-type="float">
            <text:p>0.00097049</text:p>
          </table:table-cell>
          <table:table-cell office:value-type="float" office:value="0.401851" calcext:value-type="float">
            <text:p>0.401851</text:p>
          </table:table-cell>
          <table:table-cell office:value-type="float" office:value="0.000818296" calcext:value-type="float">
            <text:p>0.000818296</text:p>
          </table:table-cell>
          <table:table-cell office:value-type="float" office:value="53.309" calcext:value-type="float">
            <text:p>53.309</text:p>
          </table:table-cell>
          <table:table-cell office:value-type="float" office:value="0.000946056" calcext:value-type="float">
            <text:p>0.000946056</text:p>
          </table:table-cell>
          <table:table-cell office:value-type="float" office:value="0.396616" calcext:value-type="float">
            <text:p>0.396616</text:p>
          </table:table-cell>
          <table:table-cell office:value-type="float" office:value="0.000816854" calcext:value-type="float">
            <text:p>0.000816854</text:p>
          </table:table-cell>
          <table:table-cell office:value-type="float" office:value="53.3356" calcext:value-type="float">
            <text:p>53.3356</text:p>
          </table:table-cell>
          <table:table-cell office:value-type="float" office:value="0.000942272" calcext:value-type="float">
            <text:p>0.000942272</text:p>
          </table:table-cell>
          <table:table-cell office:value-type="float" office:value="0.389071" calcext:value-type="float">
            <text:p>0.389071</text:p>
          </table:table-cell>
          <table:table-cell office:value-type="float" office:value="0.000774573" calcext:value-type="float">
            <text:p>0.000774573</text:p>
          </table:table-cell>
          <table:table-cell office:value-type="float" office:value="53.1481" calcext:value-type="float">
            <text:p>53.1481</text:p>
          </table:table-cell>
          <table:table-cell office:value-type="float" office:value="0.000944384" calcext:value-type="float">
            <text:p>0.000944384</text:p>
          </table:table-cell>
          <table:table-cell office:value-type="float" office:value="0.399803" calcext:value-type="float">
            <text:p>0.399803</text:p>
          </table:table-cell>
          <table:table-cell office:value-type="float" office:value="0.000782719" calcext:value-type="float">
            <text:p>0.000782719</text:p>
          </table:table-cell>
          <table:table-cell office:value-type="float" office:value="7960.5" calcext:value-type="float">
            <text:p>7960.5</text:p>
          </table:table-cell>
          <table:table-cell office:value-type="float" office:value="0.948771" calcext:value-type="float">
            <text:p>0.948771</text:p>
          </table:table-cell>
          <table:table-cell office:value-type="float" office:value="239.545" calcext:value-type="float">
            <text:p>239.545</text:p>
          </table:table-cell>
          <table:table-cell office:value-type="float" office:value="0.87384" calcext:value-type="float">
            <text:p>0.87384</text:p>
          </table:table-cell>
          <table:table-cell office:value-type="float" office:value="7941.5" calcext:value-type="float">
            <text:p>7941.5</text:p>
          </table:table-cell>
          <table:table-cell office:value-type="float" office:value="1.12379" calcext:value-type="float">
            <text:p>1.12379</text:p>
          </table:table-cell>
          <table:table-cell office:value-type="float" office:value="266.085" calcext:value-type="float">
            <text:p>266.085</text:p>
          </table:table-cell>
          <table:table-cell office:value-type="float" office:value="1.11105" calcext:value-type="float">
            <text:p>1.11105</text:p>
          </table:table-cell>
          <table:table-cell office:value-type="float" office:value="7969.63" calcext:value-type="float">
            <text:p>7969.63</text:p>
          </table:table-cell>
          <table:table-cell office:value-type="float" office:value="1.09996" calcext:value-type="float">
            <text:p>1.09996</text:p>
          </table:table-cell>
          <table:table-cell office:value-type="float" office:value="270.013" calcext:value-type="float">
            <text:p>270.013</text:p>
          </table:table-cell>
          <table:table-cell office:value-type="float" office:value="1.13416" calcext:value-type="float">
            <text:p>1.13416</text:p>
          </table:table-cell>
          <table:table-cell office:value-type="float" office:value="7986.79" calcext:value-type="float">
            <text:p>7986.79</text:p>
          </table:table-cell>
          <table:table-cell office:value-type="float" office:value="1.04551" calcext:value-type="float">
            <text:p>1.04551</text:p>
          </table:table-cell>
          <table:table-cell office:value-type="float" office:value="266.416" calcext:value-type="float">
            <text:p>266.416</text:p>
          </table:table-cell>
          <table:table-cell office:value-type="float" office:value="1.07315" calcext:value-type="float">
            <text:p>1.07315</text:p>
          </table:table-cell>
          <table:table-cell office:value-type="float" office:value="0.967937" calcext:value-type="float">
            <text:p>0.967937</text:p>
          </table:table-cell>
          <table:table-cell office:value-type="float" office:value="0.946186" calcext:value-type="float">
            <text:p>0.946186</text:p>
          </table:table-cell>
          <table:table-cell office:value-type="float" office:value="0.952948" calcext:value-type="float">
            <text:p>0.952948</text:p>
          </table:table-cell>
          <table:table-cell table:style-name="ce52" office:value-type="float" office:value="0.96911" calcext:value-type="float">
            <text:p>9.6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53.7603" calcext:value-type="float">
            <text:p>53.7603</text:p>
          </table:table-cell>
          <table:table-cell office:value-type="float" office:value="0.0028516" calcext:value-type="float">
            <text:p>0.0028516</text:p>
          </table:table-cell>
          <table:table-cell office:value-type="float" office:value="0.397133" calcext:value-type="float">
            <text:p>0.397133</text:p>
          </table:table-cell>
          <table:table-cell office:value-type="float" office:value="0.00239218" calcext:value-type="float">
            <text:p>0.00239218</text:p>
          </table:table-cell>
          <table:table-cell office:value-type="float" office:value="53.3311" calcext:value-type="float">
            <text:p>53.3311</text:p>
          </table:table-cell>
          <table:table-cell office:value-type="float" office:value="0.00278006" calcext:value-type="float">
            <text:p>0.00278006</text:p>
          </table:table-cell>
          <table:table-cell office:value-type="float" office:value="0.391215" calcext:value-type="float">
            <text:p>0.391215</text:p>
          </table:table-cell>
          <table:table-cell office:value-type="float" office:value="0.0023208" calcext:value-type="float">
            <text:p>0.0023208</text:p>
          </table:table-cell>
          <table:table-cell office:value-type="float" office:value="53.3541" calcext:value-type="float">
            <text:p>53.3541</text:p>
          </table:table-cell>
          <table:table-cell office:value-type="float" office:value="0.00282832" calcext:value-type="float">
            <text:p>0.00282832</text:p>
          </table:table-cell>
          <table:table-cell office:value-type="float" office:value="0.386534" calcext:value-type="float">
            <text:p>0.386534</text:p>
          </table:table-cell>
          <table:table-cell office:value-type="float" office:value="0.00227872" calcext:value-type="float">
            <text:p>0.00227872</text:p>
          </table:table-cell>
          <table:table-cell office:value-type="float" office:value="53.1724" calcext:value-type="float">
            <text:p>53.1724</text:p>
          </table:table-cell>
          <table:table-cell office:value-type="float" office:value="0.00276501" calcext:value-type="float">
            <text:p>0.00276501</text:p>
          </table:table-cell>
          <table:table-cell office:value-type="float" office:value="0.390493" calcext:value-type="float">
            <text:p>0.390493</text:p>
          </table:table-cell>
          <table:table-cell office:value-type="float" office:value="0.00220337" calcext:value-type="float">
            <text:p>0.00220337</text:p>
          </table:table-cell>
          <table:table-cell office:value-type="float" office:value="7917.3" calcext:value-type="float">
            <text:p>7917.3</text:p>
          </table:table-cell>
          <table:table-cell office:value-type="float" office:value="2.83127" calcext:value-type="float">
            <text:p>2.83127</text:p>
          </table:table-cell>
          <table:table-cell office:value-type="float" office:value="234.401" calcext:value-type="float">
            <text:p>234.401</text:p>
          </table:table-cell>
          <table:table-cell office:value-type="float" office:value="2.52375" calcext:value-type="float">
            <text:p>2.52375</text:p>
          </table:table-cell>
          <table:table-cell office:value-type="float" office:value="7918.87" calcext:value-type="float">
            <text:p>7918.87</text:p>
          </table:table-cell>
          <table:table-cell office:value-type="float" office:value="3.43234" calcext:value-type="float">
            <text:p>3.43234</text:p>
          </table:table-cell>
          <table:table-cell office:value-type="float" office:value="264.847" calcext:value-type="float">
            <text:p>264.847</text:p>
          </table:table-cell>
          <table:table-cell office:value-type="float" office:value="3.35735" calcext:value-type="float">
            <text:p>3.35735</text:p>
          </table:table-cell>
          <table:table-cell office:value-type="float" office:value="7996.86" calcext:value-type="float">
            <text:p>7996.86</text:p>
          </table:table-cell>
          <table:table-cell office:value-type="float" office:value="3.31777" calcext:value-type="float">
            <text:p>3.31777</text:p>
          </table:table-cell>
          <table:table-cell office:value-type="float" office:value="273.36" calcext:value-type="float">
            <text:p>273.36</text:p>
          </table:table-cell>
          <table:table-cell office:value-type="float" office:value="3.5451" calcext:value-type="float">
            <text:p>3.5451</text:p>
          </table:table-cell>
          <table:table-cell office:value-type="float" office:value="7934.79" calcext:value-type="float">
            <text:p>7934.79</text:p>
          </table:table-cell>
          <table:table-cell office:value-type="float" office:value="3.10937" calcext:value-type="float">
            <text:p>3.10937</text:p>
          </table:table-cell>
          <table:table-cell office:value-type="float" office:value="255.766" calcext:value-type="float">
            <text:p>255.766</text:p>
          </table:table-cell>
          <table:table-cell office:value-type="float" office:value="2.95234" calcext:value-type="float">
            <text:p>2.95234</text:p>
          </table:table-cell>
          <table:table-cell office:value-type="float" office:value="0.962117" calcext:value-type="float">
            <text:p>0.962117</text:p>
          </table:table-cell>
          <table:table-cell office:value-type="float" office:value="0.94284" calcext:value-type="float">
            <text:p>0.94284</text:p>
          </table:table-cell>
          <table:table-cell office:value-type="float" office:value="0.956366" calcext:value-type="float">
            <text:p>0.956366</text:p>
          </table:table-cell>
          <table:table-cell table:style-name="ce52" office:value-type="float" office:value="0.962117" calcext:value-type="float">
            <text:p>9.6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53.7477" calcext:value-type="float">
            <text:p>53.7477</text:p>
          </table:table-cell>
          <table:table-cell office:value-type="float" office:value="0.00282684" calcext:value-type="float">
            <text:p>0.00282684</text:p>
          </table:table-cell>
          <table:table-cell office:value-type="float" office:value="0.3941" calcext:value-type="float">
            <text:p>0.3941</text:p>
          </table:table-cell>
          <table:table-cell office:value-type="float" office:value="0.00239447" calcext:value-type="float">
            <text:p>0.00239447</text:p>
          </table:table-cell>
          <table:table-cell office:value-type="float" office:value="53.3249" calcext:value-type="float">
            <text:p>53.3249</text:p>
          </table:table-cell>
          <table:table-cell office:value-type="float" office:value="0.00286348" calcext:value-type="float">
            <text:p>0.00286348</text:p>
          </table:table-cell>
          <table:table-cell office:value-type="float" office:value="0.397976" calcext:value-type="float">
            <text:p>0.397976</text:p>
          </table:table-cell>
          <table:table-cell office:value-type="float" office:value="0.00246329" calcext:value-type="float">
            <text:p>0.00246329</text:p>
          </table:table-cell>
          <table:table-cell office:value-type="float" office:value="53.3431" calcext:value-type="float">
            <text:p>53.3431</text:p>
          </table:table-cell>
          <table:table-cell office:value-type="float" office:value="0.00281387" calcext:value-type="float">
            <text:p>0.00281387</text:p>
          </table:table-cell>
          <table:table-cell office:value-type="float" office:value="0.386244" calcext:value-type="float">
            <text:p>0.386244</text:p>
          </table:table-cell>
          <table:table-cell office:value-type="float" office:value="0.00226565" calcext:value-type="float">
            <text:p>0.00226565</text:p>
          </table:table-cell>
          <table:table-cell office:value-type="float" office:value="53.1616" calcext:value-type="float">
            <text:p>53.1616</text:p>
          </table:table-cell>
          <table:table-cell office:value-type="float" office:value="0.00281327" calcext:value-type="float">
            <text:p>0.00281327</text:p>
          </table:table-cell>
          <table:table-cell office:value-type="float" office:value="0.394721" calcext:value-type="float">
            <text:p>0.394721</text:p>
          </table:table-cell>
          <table:table-cell office:value-type="float" office:value="0.00221768" calcext:value-type="float">
            <text:p>0.00221768</text:p>
          </table:table-cell>
          <table:table-cell office:value-type="float" office:value="7940.63" calcext:value-type="float">
            <text:p>7940.63</text:p>
          </table:table-cell>
          <table:table-cell office:value-type="float" office:value="2.8299" calcext:value-type="float">
            <text:p>2.8299</text:p>
          </table:table-cell>
          <table:table-cell office:value-type="float" office:value="236.014" calcext:value-type="float">
            <text:p>236.014</text:p>
          </table:table-cell>
          <table:table-cell office:value-type="float" office:value="2.51887" calcext:value-type="float">
            <text:p>2.51887</text:p>
          </table:table-cell>
          <table:table-cell office:value-type="float" office:value="7979.67" calcext:value-type="float">
            <text:p>7979.67</text:p>
          </table:table-cell>
          <table:table-cell office:value-type="float" office:value="3.27698" calcext:value-type="float">
            <text:p>3.27698</text:p>
          </table:table-cell>
          <table:table-cell office:value-type="float" office:value="266.081" calcext:value-type="float">
            <text:p>266.081</text:p>
          </table:table-cell>
          <table:table-cell office:value-type="float" office:value="3.32148" calcext:value-type="float">
            <text:p>3.32148</text:p>
          </table:table-cell>
          <table:table-cell office:value-type="float" office:value="7998.25" calcext:value-type="float">
            <text:p>7998.25</text:p>
          </table:table-cell>
          <table:table-cell office:value-type="float" office:value="3.38374" calcext:value-type="float">
            <text:p>3.38374</text:p>
          </table:table-cell>
          <table:table-cell office:value-type="float" office:value="275.81" calcext:value-type="float">
            <text:p>275.81</text:p>
          </table:table-cell>
          <table:table-cell office:value-type="float" office:value="3.61647" calcext:value-type="float">
            <text:p>3.61647</text:p>
          </table:table-cell>
          <table:table-cell office:value-type="float" office:value="7934.06" calcext:value-type="float">
            <text:p>7934.06</text:p>
          </table:table-cell>
          <table:table-cell office:value-type="float" office:value="3.19472" calcext:value-type="float">
            <text:p>3.19472</text:p>
          </table:table-cell>
          <table:table-cell office:value-type="float" office:value="258.678" calcext:value-type="float">
            <text:p>258.678</text:p>
          </table:table-cell>
          <table:table-cell office:value-type="float" office:value="3.13871" calcext:value-type="float">
            <text:p>3.13871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50683" calcext:value-type="float">
            <text:p>0.950683</text:p>
          </table:table-cell>
          <table:table-cell office:value-type="float" office:value="0.956366" calcext:value-type="float">
            <text:p>0.956366</text:p>
          </table:table-cell>
          <table:table-cell table:style-name="ce52" office:value-type="float" office:value="0.962117" calcext:value-type="float">
            <text:p>9.6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53.7626" calcext:value-type="float">
            <text:p>53.7626</text:p>
          </table:table-cell>
          <table:table-cell office:value-type="float" office:value="0.000918143" calcext:value-type="float">
            <text:p>0.000918143</text:p>
          </table:table-cell>
          <table:table-cell office:value-type="float" office:value="0.396765" calcext:value-type="float">
            <text:p>0.396765</text:p>
          </table:table-cell>
          <table:table-cell office:value-type="float" office:value="0.000773661" calcext:value-type="float">
            <text:p>0.000773661</text:p>
          </table:table-cell>
          <table:table-cell office:value-type="float" office:value="53.3369" calcext:value-type="float">
            <text:p>53.3369</text:p>
          </table:table-cell>
          <table:table-cell office:value-type="float" office:value="0.00090383" calcext:value-type="float">
            <text:p>0.00090383</text:p>
          </table:table-cell>
          <table:table-cell office:value-type="float" office:value="0.392471" calcext:value-type="float">
            <text:p>0.392471</text:p>
          </table:table-cell>
          <table:table-cell office:value-type="float" office:value="0.000767531" calcext:value-type="float">
            <text:p>0.000767531</text:p>
          </table:table-cell>
          <table:table-cell office:value-type="float" office:value="53.3616" calcext:value-type="float">
            <text:p>53.3616</text:p>
          </table:table-cell>
          <table:table-cell office:value-type="float" office:value="0.000901462" calcext:value-type="float">
            <text:p>0.000901462</text:p>
          </table:table-cell>
          <table:table-cell office:value-type="float" office:value="0.386456" calcext:value-type="float">
            <text:p>0.386456</text:p>
          </table:table-cell>
          <table:table-cell office:value-type="float" office:value="0.000736549" calcext:value-type="float">
            <text:p>0.000736549</text:p>
          </table:table-cell>
          <table:table-cell office:value-type="float" office:value="53.1734" calcext:value-type="float">
            <text:p>53.1734</text:p>
          </table:table-cell>
          <table:table-cell office:value-type="float" office:value="0.000905535" calcext:value-type="float">
            <text:p>0.000905535</text:p>
          </table:table-cell>
          <table:table-cell office:value-type="float" office:value="0.396536" calcext:value-type="float">
            <text:p>0.396536</text:p>
          </table:table-cell>
          <table:table-cell office:value-type="float" office:value="0.000732488" calcext:value-type="float">
            <text:p>0.000732488</text:p>
          </table:table-cell>
          <table:table-cell office:value-type="float" office:value="7980.99" calcext:value-type="float">
            <text:p>7980.99</text:p>
          </table:table-cell>
          <table:table-cell office:value-type="float" office:value="0.920864" calcext:value-type="float">
            <text:p>0.920864</text:p>
          </table:table-cell>
          <table:table-cell office:value-type="float" office:value="245.697" calcext:value-type="float">
            <text:p>245.697</text:p>
          </table:table-cell>
          <table:table-cell office:value-type="float" office:value="0.88151" calcext:value-type="float">
            <text:p>0.88151</text:p>
          </table:table-cell>
          <table:table-cell office:value-type="float" office:value="7939.55" calcext:value-type="float">
            <text:p>7939.55</text:p>
          </table:table-cell>
          <table:table-cell office:value-type="float" office:value="1.09416" calcext:value-type="float">
            <text:p>1.09416</text:p>
          </table:table-cell>
          <table:table-cell office:value-type="float" office:value="266.664" calcext:value-type="float">
            <text:p>266.664</text:p>
          </table:table-cell>
          <table:table-cell office:value-type="float" office:value="1.0902" calcext:value-type="float">
            <text:p>1.0902</text:p>
          </table:table-cell>
          <table:table-cell office:value-type="float" office:value="7933.44" calcext:value-type="float">
            <text:p>7933.44</text:p>
          </table:table-cell>
          <table:table-cell office:value-type="float" office:value="1.07186" calcext:value-type="float">
            <text:p>1.07186</text:p>
          </table:table-cell>
          <table:table-cell office:value-type="float" office:value="264.526" calcext:value-type="float">
            <text:p>264.526</text:p>
          </table:table-cell>
          <table:table-cell office:value-type="float" office:value="1.05445" calcext:value-type="float">
            <text:p>1.05445</text:p>
          </table:table-cell>
          <table:table-cell office:value-type="float" office:value="7952.04" calcext:value-type="float">
            <text:p>7952.04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259.165" calcext:value-type="float">
            <text:p>259.165</text:p>
          </table:table-cell>
          <table:table-cell office:value-type="float" office:value="0.985307" calcext:value-type="float">
            <text:p>0.985307</text:p>
          </table:table-cell>
          <table:table-cell office:value-type="float" office:value="0.971463" calcext:value-type="float">
            <text:p>0.971463</text:p>
          </table:table-cell>
          <table:table-cell office:value-type="float" office:value="0.946186" calcext:value-type="float">
            <text:p>0.946186</text:p>
          </table:table-cell>
          <table:table-cell office:value-type="float" office:value="0.948429" calcext:value-type="float">
            <text:p>0.948429</text:p>
          </table:table-cell>
          <table:table-cell table:style-name="ce52" office:value-type="float" office:value="0.964436" calcext:value-type="float">
            <text:p>9.64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53.7582" calcext:value-type="float">
            <text:p>53.7582</text:p>
          </table:table-cell>
          <table:table-cell office:value-type="float" office:value="0.00091126" calcext:value-type="float">
            <text:p>0.00091126</text:p>
          </table:table-cell>
          <table:table-cell office:value-type="float" office:value="0.396925" calcext:value-type="float">
            <text:p>0.396925</text:p>
          </table:table-cell>
          <table:table-cell office:value-type="float" office:value="0.000758528" calcext:value-type="float">
            <text:p>0.000758528</text:p>
          </table:table-cell>
          <table:table-cell office:value-type="float" office:value="53.3232" calcext:value-type="float">
            <text:p>53.3232</text:p>
          </table:table-cell>
          <table:table-cell office:value-type="float" office:value="0.000900364" calcext:value-type="float">
            <text:p>0.000900364</text:p>
          </table:table-cell>
          <table:table-cell office:value-type="float" office:value="0.393383" calcext:value-type="float">
            <text:p>0.393383</text:p>
          </table:table-cell>
          <table:table-cell office:value-type="float" office:value="0.000757721" calcext:value-type="float">
            <text:p>0.000757721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892709" calcext:value-type="float">
            <text:p>0.000892709</text:p>
          </table:table-cell>
          <table:table-cell office:value-type="float" office:value="0.385061" calcext:value-type="float">
            <text:p>0.385061</text:p>
          </table:table-cell>
          <table:table-cell office:value-type="float" office:value="0.00072142" calcext:value-type="float">
            <text:p>0.00072142</text:p>
          </table:table-cell>
          <table:table-cell office:value-type="float" office:value="53.1676" calcext:value-type="float">
            <text:p>53.1676</text:p>
          </table:table-cell>
          <table:table-cell office:value-type="float" office:value="0.000894992" calcext:value-type="float">
            <text:p>0.000894992</text:p>
          </table:table-cell>
          <table:table-cell office:value-type="float" office:value="0.394243" calcext:value-type="float">
            <text:p>0.394243</text:p>
          </table:table-cell>
          <table:table-cell office:value-type="float" office:value="0.000724008" calcext:value-type="float">
            <text:p>0.000724008</text:p>
          </table:table-cell>
          <table:table-cell office:value-type="float" office:value="7991.77" calcext:value-type="float">
            <text:p>7991.77</text:p>
          </table:table-cell>
          <table:table-cell office:value-type="float" office:value="0.901316" calcext:value-type="float">
            <text:p>0.901316</text:p>
          </table:table-cell>
          <table:table-cell office:value-type="float" office:value="245.797" calcext:value-type="float">
            <text:p>245.797</text:p>
          </table:table-cell>
          <table:table-cell office:value-type="float" office:value="0.865673" calcext:value-type="float">
            <text:p>0.865673</text:p>
          </table:table-cell>
          <table:table-cell office:value-type="float" office:value="7975.07" calcext:value-type="float">
            <text:p>7975.07</text:p>
          </table:table-cell>
          <table:table-cell office:value-type="float" office:value="1.08134" calcext:value-type="float">
            <text:p>1.08134</text:p>
          </table:table-cell>
          <table:table-cell office:value-type="float" office:value="273.889" calcext:value-type="float">
            <text:p>273.889</text:p>
          </table:table-cell>
          <table:table-cell office:value-type="float" office:value="1.13885" calcext:value-type="float">
            <text:p>1.13885</text:p>
          </table:table-cell>
          <table:table-cell office:value-type="float" office:value="7992.11" calcext:value-type="float">
            <text:p>7992.11</text:p>
          </table:table-cell>
          <table:table-cell office:value-type="float" office:value="1.06665" calcext:value-type="float">
            <text:p>1.06665</text:p>
          </table:table-cell>
          <table:table-cell office:value-type="float" office:value="276.164" calcext:value-type="float">
            <text:p>276.164</text:p>
          </table:table-cell>
          <table:table-cell office:value-type="float" office:value="1.14277" calcext:value-type="float">
            <text:p>1.14277</text:p>
          </table:table-cell>
          <table:table-cell office:value-type="float" office:value="7953.96" calcext:value-type="float">
            <text:p>7953.96</text:p>
          </table:table-cell>
          <table:table-cell office:value-type="float" office:value="0.994395" calcext:value-type="float">
            <text:p>0.994395</text:p>
          </table:table-cell>
          <table:table-cell office:value-type="float" office:value="259.738" calcext:value-type="float">
            <text:p>259.738</text:p>
          </table:table-cell>
          <table:table-cell office:value-type="float" office:value="0.983688" calcext:value-type="float">
            <text:p>0.983688</text:p>
          </table:table-cell>
          <table:table-cell office:value-type="float" office:value="0.975015" calcext:value-type="float">
            <text:p>0.975015</text:p>
          </table:table-cell>
          <table:table-cell office:value-type="float" office:value="0.952948" calcext:value-type="float">
            <text:p>0.952948</text:p>
          </table:table-cell>
          <table:table-cell office:value-type="float" office:value="0.95751" calcext:value-type="float">
            <text:p>0.95751</text:p>
          </table:table-cell>
          <table:table-cell table:style-name="ce52" office:value-type="float" office:value="0.966767" calcext:value-type="float">
            <text:p>9.6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25:.C30])" office:value-type="float" office:value="53.7525166666667" calcext:value-type="float">
            <text:p>53.7525166667</text:p>
          </table:table-cell>
          <table:table-cell table:style-name="ce26"/>
          <table:table-cell table:style-name="ce26" table:formula="of:=AVERAGE([.E25:.E30])" office:value-type="float" office:value="0.398238333333333" calcext:value-type="float">
            <text:p>0.3982383333</text:p>
          </table:table-cell>
          <table:table-cell table:style-name="ce26"/>
          <table:table-cell table:style-name="ce26" table:formula="of:=AVERAGE([.G25:.G30])" office:value-type="float" office:value="53.3256333333333" calcext:value-type="float">
            <text:p>53.3256333333</text:p>
          </table:table-cell>
          <table:table-cell table:style-name="ce26"/>
          <table:table-cell table:style-name="ce26" table:formula="of:=AVERAGE([.I25:.I30])" office:value-type="float" office:value="0.394710666666667" calcext:value-type="float">
            <text:p>0.3947106667</text:p>
          </table:table-cell>
          <table:table-cell table:style-name="ce26"/>
          <table:table-cell table:style-name="ce26" table:formula="of:=AVERAGE([.K25:.K30])" office:value-type="float" office:value="53.3492333333333" calcext:value-type="float">
            <text:p>53.3492333333</text:p>
          </table:table-cell>
          <table:table-cell table:style-name="ce26"/>
          <table:table-cell table:style-name="ce26" table:formula="of:=AVERAGE([.M25:.M30])" office:value-type="float" office:value="0.3871755" calcext:value-type="float">
            <text:p>0.3871755</text:p>
          </table:table-cell>
          <table:table-cell table:style-name="ce26"/>
          <table:table-cell table:style-name="ce26" table:formula="of:=AVERAGE([.O25:.O30])" office:value-type="float" office:value="53.1640833333333" calcext:value-type="float">
            <text:p>53.1640833333</text:p>
          </table:table-cell>
          <table:table-cell table:style-name="ce26"/>
          <table:table-cell table:style-name="ce26" table:formula="of:=AVERAGE([.Q25:.Q30])" office:value-type="float" office:value="0.3960565" calcext:value-type="float">
            <text:p>0.3960565</text:p>
          </table:table-cell>
          <table:table-cell table:style-name="ce26"/>
          <table:table-cell table:style-name="ce26" table:formula="of:=AVERAGE([.S25:.S30])" office:value-type="float" office:value="7960.35833333333" calcext:value-type="float">
            <text:p>7960.3583333333</text:p>
          </table:table-cell>
          <table:table-cell table:style-name="ce26"/>
          <table:table-cell table:style-name="ce26" table:formula="of:=AVERAGE([.U25:.U30])" office:value-type="float" office:value="240.530166666667" calcext:value-type="float">
            <text:p>240.5301666667</text:p>
          </table:table-cell>
          <table:table-cell table:style-name="ce26"/>
          <table:table-cell table:style-name="ce26" table:formula="of:=AVERAGE([.W25:.W30])" office:value-type="float" office:value="7951.82" calcext:value-type="float">
            <text:p>7951.82</text:p>
          </table:table-cell>
          <table:table-cell table:style-name="ce26"/>
          <table:table-cell table:style-name="ce26" table:formula="of:=AVERAGE([.Y25:.Y30])" office:value-type="float" office:value="268.3535" calcext:value-type="float">
            <text:p>268.3535</text:p>
          </table:table-cell>
          <table:table-cell table:style-name="ce26"/>
          <table:table-cell table:style-name="ce26" table:formula="of:=AVERAGE([.AA25:.AA30])" office:value-type="float" office:value="7980.31666666667" calcext:value-type="float">
            <text:p>7980.3166666667</text:p>
          </table:table-cell>
          <table:table-cell table:style-name="ce26"/>
          <table:table-cell table:style-name="ce26" table:formula="of:=AVERAGE([.AC25:.AC30])" office:value-type="float" office:value="272.562833333333" calcext:value-type="float">
            <text:p>272.5628333333</text:p>
          </table:table-cell>
          <table:table-cell table:style-name="ce26"/>
          <table:table-cell table:style-name="ce26" table:formula="of:=AVERAGE([.AE25:.AE30])" office:value-type="float" office:value="7949.98666666667" calcext:value-type="float">
            <text:p>7949.9866666667</text:p>
          </table:table-cell>
          <table:table-cell table:style-name="ce26"/>
          <table:table-cell table:style-name="ce26" table:formula="of:=AVERAGE([.AG25:.AG30])" office:value-type="float" office:value="259.558666666667" calcext:value-type="float">
            <text:p>259.5586666667</text:p>
          </table:table-cell>
          <table:table-cell table:style-name="ce26"/>
          <table:table-cell table:style-name="ce26" table:formula="of:=AVERAGE([.AI25:.AI30])" office:value-type="float" office:value="0.968149833333333" calcext:value-type="float">
            <text:p>0.9681498333</text:p>
          </table:table-cell>
          <table:table-cell table:style-name="ce26" table:formula="of:=AVERAGE([.AJ25:.AJ30])" office:value-type="float" office:value="0.947504833333333" calcext:value-type="float">
            <text:p>0.9475048333</text:p>
          </table:table-cell>
          <table:table-cell table:style-name="ce26" table:formula="of:=AVERAGE([.AK25:.AK30])" office:value-type="float" office:value="0.954284" calcext:value-type="float">
            <text:p>0.954284</text:p>
          </table:table-cell>
          <table:table-cell table:style-name="ce53" table:formula="of:=AVERAGE([.AL25:.AL30])" office:value-type="float" office:value="0.964059166666667" calcext:value-type="float">
            <text:p>9.64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53.7075" calcext:value-type="float">
            <text:p>53.7075</text:p>
          </table:table-cell>
          <table:table-cell office:value-type="float" office:value="0.000800012" calcext:value-type="float">
            <text:p>0.000800012</text:p>
          </table:table-cell>
          <table:table-cell office:value-type="float" office:value="0.374408" calcext:value-type="float">
            <text:p>0.374408</text:p>
          </table:table-cell>
          <table:table-cell office:value-type="float" office:value="0.000593599" calcext:value-type="float">
            <text:p>0.000593599</text:p>
          </table:table-cell>
          <table:table-cell office:value-type="float" office:value="53.2726" calcext:value-type="float">
            <text:p>53.2726</text:p>
          </table:table-cell>
          <table:table-cell office:value-type="float" office:value="0.000796632" calcext:value-type="float">
            <text:p>0.000796632</text:p>
          </table:table-cell>
          <table:table-cell office:value-type="float" office:value="0.376137" calcext:value-type="float">
            <text:p>0.376137</text:p>
          </table:table-cell>
          <table:table-cell office:value-type="float" office:value="0.000570237" calcext:value-type="float">
            <text:p>0.000570237</text:p>
          </table:table-cell>
          <table:table-cell office:value-type="float" office:value="53.3159" calcext:value-type="float">
            <text:p>53.3159</text:p>
          </table:table-cell>
          <table:table-cell office:value-type="float" office:value="0.000802431" calcext:value-type="float">
            <text:p>0.000802431</text:p>
          </table:table-cell>
          <table:table-cell office:value-type="float" office:value="0.381396" calcext:value-type="float">
            <text:p>0.381396</text:p>
          </table:table-cell>
          <table:table-cell office:value-type="float" office:value="0.000573943" calcext:value-type="float">
            <text:p>0.000573943</text:p>
          </table:table-cell>
          <table:table-cell office:value-type="float" office:value="53.0942" calcext:value-type="float">
            <text:p>53.0942</text:p>
          </table:table-cell>
          <table:table-cell office:value-type="float" office:value="0.000790777" calcext:value-type="float">
            <text:p>0.000790777</text:p>
          </table:table-cell>
          <table:table-cell office:value-type="float" office:value="0.374261" calcext:value-type="float">
            <text:p>0.374261</text:p>
          </table:table-cell>
          <table:table-cell office:value-type="float" office:value="0.000565073" calcext:value-type="float">
            <text:p>0.000565073</text:p>
          </table:table-cell>
          <table:table-cell office:value-type="float" office:value="7975.4" calcext:value-type="float">
            <text:p>7975.4</text:p>
          </table:table-cell>
          <table:table-cell office:value-type="float" office:value="0.769041" calcext:value-type="float">
            <text:p>0.769041</text:p>
          </table:table-cell>
          <table:table-cell office:value-type="float" office:value="234.247" calcext:value-type="float">
            <text:p>234.247</text:p>
          </table:table-cell>
          <table:table-cell office:value-type="float" office:value="0.705704" calcext:value-type="float">
            <text:p>0.705704</text:p>
          </table:table-cell>
          <table:table-cell office:value-type="float" office:value="7950.38" calcext:value-type="float">
            <text:p>7950.38</text:p>
          </table:table-cell>
          <table:table-cell office:value-type="float" office:value="0.893116" calcext:value-type="float">
            <text:p>0.893116</text:p>
          </table:table-cell>
          <table:table-cell office:value-type="float" office:value="257.4" calcext:value-type="float">
            <text:p>257.4</text:p>
          </table:table-cell>
          <table:table-cell office:value-type="float" office:value="0.866244" calcext:value-type="float">
            <text:p>0.866244</text:p>
          </table:table-cell>
          <table:table-cell office:value-type="float" office:value="7936.62" calcext:value-type="float">
            <text:p>7936.62</text:p>
          </table:table-cell>
          <table:table-cell office:value-type="float" office:value="0.892749" calcext:value-type="float">
            <text:p>0.892749</text:p>
          </table:table-cell>
          <table:table-cell office:value-type="float" office:value="255.59" calcext:value-type="float">
            <text:p>255.59</text:p>
          </table:table-cell>
          <table:table-cell office:value-type="float" office:value="0.841443" calcext:value-type="float">
            <text:p>0.841443</text:p>
          </table:table-cell>
          <table:table-cell office:value-type="float" office:value="7958.41" calcext:value-type="float">
            <text:p>7958.41</text:p>
          </table:table-cell>
          <table:table-cell office:value-type="float" office:value="0.856738" calcext:value-type="float">
            <text:p>0.856738</text:p>
          </table:table-cell>
          <table:table-cell office:value-type="float" office:value="254.335" calcext:value-type="float">
            <text:p>254.335</text:p>
          </table:table-cell>
          <table:table-cell office:value-type="float" office:value="0.826926" calcext:value-type="float">
            <text:p>0.826926</text:p>
          </table:table-cell>
          <table:table-cell office:value-type="float" office:value="0.989487" calcext:value-type="float">
            <text:p>0.989487</text:p>
          </table:table-cell>
          <table:table-cell office:value-type="float" office:value="0.963275" calcext:value-type="float">
            <text:p>0.963275</text:p>
          </table:table-cell>
          <table:table-cell office:value-type="float" office:value="0.962117" calcext:value-type="float">
            <text:p>0.962117</text:p>
          </table:table-cell>
          <table:table-cell table:style-name="ce52" office:value-type="float" office:value="0.985829" calcext:value-type="float">
            <text:p>9.86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53.7033" calcext:value-type="float">
            <text:p>53.7033</text:p>
          </table:table-cell>
          <table:table-cell office:value-type="float" office:value="0.00079868" calcext:value-type="float">
            <text:p>0.00079868</text:p>
          </table:table-cell>
          <table:table-cell office:value-type="float" office:value="0.376377" calcext:value-type="float">
            <text:p>0.376377</text:p>
          </table:table-cell>
          <table:table-cell office:value-type="float" office:value="0.000594267" calcext:value-type="float">
            <text:p>0.000594267</text:p>
          </table:table-cell>
          <table:table-cell office:value-type="float" office:value="53.2592" calcext:value-type="float">
            <text:p>53.2592</text:p>
          </table:table-cell>
          <table:table-cell office:value-type="float" office:value="0.000791833" calcext:value-type="float">
            <text:p>0.000791833</text:p>
          </table:table-cell>
          <table:table-cell office:value-type="float" office:value="0.376247" calcext:value-type="float">
            <text:p>0.376247</text:p>
          </table:table-cell>
          <table:table-cell office:value-type="float" office:value="0.000566388" calcext:value-type="float">
            <text:p>0.000566388</text:p>
          </table:table-cell>
          <table:table-cell office:value-type="float" office:value="53.3069" calcext:value-type="float">
            <text:p>53.3069</text:p>
          </table:table-cell>
          <table:table-cell office:value-type="float" office:value="0.000801223" calcext:value-type="float">
            <text:p>0.000801223</text:p>
          </table:table-cell>
          <table:table-cell office:value-type="float" office:value="0.383803" calcext:value-type="float">
            <text:p>0.383803</text:p>
          </table:table-cell>
          <table:table-cell office:value-type="float" office:value="0.000577252" calcext:value-type="float">
            <text:p>0.000577252</text:p>
          </table:table-cell>
          <table:table-cell office:value-type="float" office:value="53.0884" calcext:value-type="float">
            <text:p>53.0884</text:p>
          </table:table-cell>
          <table:table-cell office:value-type="float" office:value="0.000785122" calcext:value-type="float">
            <text:p>0.000785122</text:p>
          </table:table-cell>
          <table:table-cell office:value-type="float" office:value="0.37356" calcext:value-type="float">
            <text:p>0.37356</text:p>
          </table:table-cell>
          <table:table-cell office:value-type="float" office:value="0.00055115" calcext:value-type="float">
            <text:p>0.00055115</text:p>
          </table:table-cell>
          <table:table-cell office:value-type="float" office:value="7966.4" calcext:value-type="float">
            <text:p>7966.4</text:p>
          </table:table-cell>
          <table:table-cell office:value-type="float" office:value="0.757833" calcext:value-type="float">
            <text:p>0.757833</text:p>
          </table:table-cell>
          <table:table-cell office:value-type="float" office:value="232.388" calcext:value-type="float">
            <text:p>232.388</text:p>
          </table:table-cell>
          <table:table-cell office:value-type="float" office:value="0.682623" calcext:value-type="float">
            <text:p>0.682623</text:p>
          </table:table-cell>
          <table:table-cell office:value-type="float" office:value="8001.03" calcext:value-type="float">
            <text:p>8001.03</text:p>
          </table:table-cell>
          <table:table-cell office:value-type="float" office:value="0.897849" calcext:value-type="float">
            <text:p>0.897849</text:p>
          </table:table-cell>
          <table:table-cell office:value-type="float" office:value="268.37" calcext:value-type="float">
            <text:p>268.37</text:p>
          </table:table-cell>
          <table:table-cell office:value-type="float" office:value="0.941173" calcext:value-type="float">
            <text:p>0.941173</text:p>
          </table:table-cell>
          <table:table-cell office:value-type="float" office:value="7971.9" calcext:value-type="float">
            <text:p>7971.9</text:p>
          </table:table-cell>
          <table:table-cell office:value-type="float" office:value="0.884543" calcext:value-type="float">
            <text:p>0.884543</text:p>
          </table:table-cell>
          <table:table-cell office:value-type="float" office:value="263.265" calcext:value-type="float">
            <text:p>263.265</text:p>
          </table:table-cell>
          <table:table-cell office:value-type="float" office:value="0.888144" calcext:value-type="float">
            <text:p>0.888144</text:p>
          </table:table-cell>
          <table:table-cell office:value-type="float" office:value="7947.27" calcext:value-type="float">
            <text:p>7947.27</text:p>
          </table:table-cell>
          <table:table-cell office:value-type="float" office:value="0.840411" calcext:value-type="float">
            <text:p>0.840411</text:p>
          </table:table-cell>
          <table:table-cell office:value-type="float" office:value="250.026" calcext:value-type="float">
            <text:p>250.026</text:p>
          </table:table-cell>
          <table:table-cell office:value-type="float" office:value="0.781251" calcext:value-type="float">
            <text:p>0.781251</text:p>
          </table:table-cell>
          <table:table-cell office:value-type="float" office:value="0.988264" calcext:value-type="float">
            <text:p>0.988264</text:p>
          </table:table-cell>
          <table:table-cell office:value-type="float" office:value="0.970285" calcext:value-type="float">
            <text:p>0.970285</text:p>
          </table:table-cell>
          <table:table-cell office:value-type="float" office:value="0.966767" calcext:value-type="float">
            <text:p>0.966767</text:p>
          </table:table-cell>
          <table:table-cell table:style-name="ce52" office:value-type="float" office:value="0.984615" calcext:value-type="float">
            <text:p>9.85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53.7068" calcext:value-type="float">
            <text:p>53.7068</text:p>
          </table:table-cell>
          <table:table-cell office:value-type="float" office:value="0.00080144" calcext:value-type="float">
            <text:p>0.00080144</text:p>
          </table:table-cell>
          <table:table-cell office:value-type="float" office:value="0.375399" calcext:value-type="float">
            <text:p>0.375399</text:p>
          </table:table-cell>
          <table:table-cell office:value-type="float" office:value="0.000590147" calcext:value-type="float">
            <text:p>0.000590147</text:p>
          </table:table-cell>
          <table:table-cell office:value-type="float" office:value="53.2685" calcext:value-type="float">
            <text:p>53.2685</text:p>
          </table:table-cell>
          <table:table-cell office:value-type="float" office:value="0.000791054" calcext:value-type="float">
            <text:p>0.000791054</text:p>
          </table:table-cell>
          <table:table-cell office:value-type="float" office:value="0.373929" calcext:value-type="float">
            <text:p>0.373929</text:p>
          </table:table-cell>
          <table:table-cell office:value-type="float" office:value="0.000563289" calcext:value-type="float">
            <text:p>0.000563289</text:p>
          </table:table-cell>
          <table:table-cell office:value-type="float" office:value="53.312" calcext:value-type="float">
            <text:p>53.312</text:p>
          </table:table-cell>
          <table:table-cell office:value-type="float" office:value="0.000802152" calcext:value-type="float">
            <text:p>0.000802152</text:p>
          </table:table-cell>
          <table:table-cell office:value-type="float" office:value="0.382624" calcext:value-type="float">
            <text:p>0.382624</text:p>
          </table:table-cell>
          <table:table-cell office:value-type="float" office:value="0.000576168" calcext:value-type="float">
            <text:p>0.000576168</text:p>
          </table:table-cell>
          <table:table-cell office:value-type="float" office:value="53.0926" calcext:value-type="float">
            <text:p>53.0926</text:p>
          </table:table-cell>
          <table:table-cell office:value-type="float" office:value="0.00078804" calcext:value-type="float">
            <text:p>0.00078804</text:p>
          </table:table-cell>
          <table:table-cell office:value-type="float" office:value="0.373904" calcext:value-type="float">
            <text:p>0.373904</text:p>
          </table:table-cell>
          <table:table-cell office:value-type="float" office:value="0.000564258" calcext:value-type="float">
            <text:p>0.000564258</text:p>
          </table:table-cell>
          <table:table-cell office:value-type="float" office:value="7961.86" calcext:value-type="float">
            <text:p>7961.86</text:p>
          </table:table-cell>
          <table:table-cell office:value-type="float" office:value="0.762788" calcext:value-type="float">
            <text:p>0.762788</text:p>
          </table:table-cell>
          <table:table-cell office:value-type="float" office:value="232.409" calcext:value-type="float">
            <text:p>232.409</text:p>
          </table:table-cell>
          <table:table-cell office:value-type="float" office:value="0.685411" calcext:value-type="float">
            <text:p>0.685411</text:p>
          </table:table-cell>
          <table:table-cell office:value-type="float" office:value="8003.61" calcext:value-type="float">
            <text:p>8003.61</text:p>
          </table:table-cell>
          <table:table-cell office:value-type="float" office:value="0.890747" calcext:value-type="float">
            <text:p>0.890747</text:p>
          </table:table-cell>
          <table:table-cell office:value-type="float" office:value="266.59" calcext:value-type="float">
            <text:p>266.59</text:p>
          </table:table-cell>
          <table:table-cell office:value-type="float" office:value="0.940648" calcext:value-type="float">
            <text:p>0.940648</text:p>
          </table:table-cell>
          <table:table-cell office:value-type="float" office:value="7990.89" calcext:value-type="float">
            <text:p>7990.89</text:p>
          </table:table-cell>
          <table:table-cell office:value-type="float" office:value="0.889136" calcext:value-type="float">
            <text:p>0.889136</text:p>
          </table:table-cell>
          <table:table-cell office:value-type="float" office:value="266.371" calcext:value-type="float">
            <text:p>266.371</text:p>
          </table:table-cell>
          <table:table-cell office:value-type="float" office:value="0.914661" calcext:value-type="float">
            <text:p>0.914661</text:p>
          </table:table-cell>
          <table:table-cell office:value-type="float" office:value="7952.47" calcext:value-type="float">
            <text:p>7952.47</text:p>
          </table:table-cell>
          <table:table-cell office:value-type="float" office:value="0.845407" calcext:value-type="float">
            <text:p>0.845407</text:p>
          </table:table-cell>
          <table:table-cell office:value-type="float" office:value="250.646" calcext:value-type="float">
            <text:p>250.646</text:p>
          </table:table-cell>
          <table:table-cell office:value-type="float" office:value="0.794402" calcext:value-type="float">
            <text:p>0.794402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70285" calcext:value-type="float">
            <text:p>0.970285</text:p>
          </table:table-cell>
          <table:table-cell office:value-type="float" office:value="0.96911" calcext:value-type="float">
            <text:p>0.96911</text:p>
          </table:table-cell>
          <table:table-cell table:style-name="ce52" office:value-type="float" office:value="0.984615" calcext:value-type="float">
            <text:p>9.85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53.6991" calcext:value-type="float">
            <text:p>53.6991</text:p>
          </table:table-cell>
          <table:table-cell office:value-type="float" office:value="0.000801202" calcext:value-type="float">
            <text:p>0.000801202</text:p>
          </table:table-cell>
          <table:table-cell office:value-type="float" office:value="0.375416" calcext:value-type="float">
            <text:p>0.375416</text:p>
          </table:table-cell>
          <table:table-cell office:value-type="float" office:value="0.000589071" calcext:value-type="float">
            <text:p>0.000589071</text:p>
          </table:table-cell>
          <table:table-cell office:value-type="float" office:value="53.2554" calcext:value-type="float">
            <text:p>53.2554</text:p>
          </table:table-cell>
          <table:table-cell office:value-type="float" office:value="0.000797147" calcext:value-type="float">
            <text:p>0.000797147</text:p>
          </table:table-cell>
          <table:table-cell office:value-type="float" office:value="0.375876" calcext:value-type="float">
            <text:p>0.375876</text:p>
          </table:table-cell>
          <table:table-cell office:value-type="float" office:value="0.000562618" calcext:value-type="float">
            <text:p>0.000562618</text:p>
          </table:table-cell>
          <table:table-cell office:value-type="float" office:value="53.3029" calcext:value-type="float">
            <text:p>53.3029</text:p>
          </table:table-cell>
          <table:table-cell office:value-type="float" office:value="0.000801922" calcext:value-type="float">
            <text:p>0.000801922</text:p>
          </table:table-cell>
          <table:table-cell office:value-type="float" office:value="0.382402" calcext:value-type="float">
            <text:p>0.382402</text:p>
          </table:table-cell>
          <table:table-cell office:value-type="float" office:value="0.000578687" calcext:value-type="float">
            <text:p>0.000578687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87622" calcext:value-type="float">
            <text:p>0.000787622</text:p>
          </table:table-cell>
          <table:table-cell office:value-type="float" office:value="0.373156" calcext:value-type="float">
            <text:p>0.373156</text:p>
          </table:table-cell>
          <table:table-cell office:value-type="float" office:value="0.000557493" calcext:value-type="float">
            <text:p>0.000557493</text:p>
          </table:table-cell>
          <table:table-cell office:value-type="float" office:value="7971.04" calcext:value-type="float">
            <text:p>7971.04</text:p>
          </table:table-cell>
          <table:table-cell office:value-type="float" office:value="0.763736" calcext:value-type="float">
            <text:p>0.763736</text:p>
          </table:table-cell>
          <table:table-cell office:value-type="float" office:value="233.458" calcext:value-type="float">
            <text:p>233.458</text:p>
          </table:table-cell>
          <table:table-cell office:value-type="float" office:value="0.69698" calcext:value-type="float">
            <text:p>0.69698</text:p>
          </table:table-cell>
          <table:table-cell office:value-type="float" office:value="7931.57" calcext:value-type="float">
            <text:p>7931.57</text:p>
          </table:table-cell>
          <table:table-cell office:value-type="float" office:value="0.891502" calcext:value-type="float">
            <text:p>0.891502</text:p>
          </table:table-cell>
          <table:table-cell office:value-type="float" office:value="253.11" calcext:value-type="float">
            <text:p>253.11</text:p>
          </table:table-cell>
          <table:table-cell office:value-type="float" office:value="0.841357" calcext:value-type="float">
            <text:p>0.841357</text:p>
          </table:table-cell>
          <table:table-cell office:value-type="float" office:value="7956.03" calcext:value-type="float">
            <text:p>7956.03</text:p>
          </table:table-cell>
          <table:table-cell office:value-type="float" office:value="0.885303" calcext:value-type="float">
            <text:p>0.885303</text:p>
          </table:table-cell>
          <table:table-cell office:value-type="float" office:value="259.033" calcext:value-type="float">
            <text:p>259.033</text:p>
          </table:table-cell>
          <table:table-cell office:value-type="float" office:value="0.86221" calcext:value-type="float">
            <text:p>0.86221</text:p>
          </table:table-cell>
          <table:table-cell office:value-type="float" office:value="7958.11" calcext:value-type="float">
            <text:p>7958.11</text:p>
          </table:table-cell>
          <table:table-cell office:value-type="float" office:value="0.846985" calcext:value-type="float">
            <text:p>0.846985</text:p>
          </table:table-cell>
          <table:table-cell office:value-type="float" office:value="252.499" calcext:value-type="float">
            <text:p>252.499</text:p>
          </table:table-cell>
          <table:table-cell office:value-type="float" office:value="0.804104" calcext:value-type="float">
            <text:p>0.804104</text:p>
          </table:table-cell>
          <table:table-cell office:value-type="float" office:value="0.988264" calcext:value-type="float">
            <text:p>0.988264</text:p>
          </table:table-cell>
          <table:table-cell office:value-type="float" office:value="0.960961" calcext:value-type="float">
            <text:p>0.960961</text:p>
          </table:table-cell>
          <table:table-cell office:value-type="float" office:value="0.964436" calcext:value-type="float">
            <text:p>0.964436</text:p>
          </table:table-cell>
          <table:table-cell table:style-name="ce52" office:value-type="float" office:value="0.985829" calcext:value-type="float">
            <text:p>9.86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34:.C37])" office:value-type="float" office:value="53.704175" calcext:value-type="float">
            <text:p>53.704175</text:p>
          </table:table-cell>
          <table:table-cell table:style-name="ce26"/>
          <table:table-cell table:style-name="ce26" table:formula="of:=AVERAGE([.E34:.E37])" office:value-type="float" office:value="0.3754" calcext:value-type="float">
            <text:p>0.3754</text:p>
          </table:table-cell>
          <table:table-cell table:style-name="ce26"/>
          <table:table-cell table:style-name="ce26" table:formula="of:=AVERAGE([.G34:.G37])" office:value-type="float" office:value="53.263925" calcext:value-type="float">
            <text:p>53.263925</text:p>
          </table:table-cell>
          <table:table-cell table:style-name="ce26"/>
          <table:table-cell table:style-name="ce26" table:formula="of:=AVERAGE([.I34:.I37])" office:value-type="float" office:value="0.37554725" calcext:value-type="float">
            <text:p>0.37554725</text:p>
          </table:table-cell>
          <table:table-cell table:style-name="ce26"/>
          <table:table-cell table:style-name="ce26" table:formula="of:=AVERAGE([.K34:.K37])" office:value-type="float" office:value="53.309425" calcext:value-type="float">
            <text:p>53.309425</text:p>
          </table:table-cell>
          <table:table-cell table:style-name="ce26"/>
          <table:table-cell table:style-name="ce26" table:formula="of:=AVERAGE([.M34:.M37])" office:value-type="float" office:value="0.38255625" calcext:value-type="float">
            <text:p>0.38255625</text:p>
          </table:table-cell>
          <table:table-cell table:style-name="ce26"/>
          <table:table-cell table:style-name="ce26" table:formula="of:=AVERAGE([.O34:.O37])" office:value-type="float" office:value="53.0897" calcext:value-type="float">
            <text:p>53.0897</text:p>
          </table:table-cell>
          <table:table-cell table:style-name="ce26"/>
          <table:table-cell table:style-name="ce26" table:formula="of:=AVERAGE([.Q34:.Q37])" office:value-type="float" office:value="0.37372025" calcext:value-type="float">
            <text:p>0.37372025</text:p>
          </table:table-cell>
          <table:table-cell table:style-name="ce26"/>
          <table:table-cell table:style-name="ce26" table:formula="of:=AVERAGE([.S34:.S37])" office:value-type="float" office:value="7968.675" calcext:value-type="float">
            <text:p>7968.675</text:p>
          </table:table-cell>
          <table:table-cell table:style-name="ce26"/>
          <table:table-cell table:style-name="ce26" table:formula="of:=AVERAGE([.U34:.U37])" office:value-type="float" office:value="233.1255" calcext:value-type="float">
            <text:p>233.1255</text:p>
          </table:table-cell>
          <table:table-cell table:style-name="ce26"/>
          <table:table-cell table:style-name="ce26" table:formula="of:=AVERAGE([.W34:.W37])" office:value-type="float" office:value="7971.6475" calcext:value-type="float">
            <text:p>7971.6475</text:p>
          </table:table-cell>
          <table:table-cell table:style-name="ce26"/>
          <table:table-cell table:style-name="ce26" table:formula="of:=AVERAGE([.Y34:.Y37])" office:value-type="float" office:value="261.3675" calcext:value-type="float">
            <text:p>261.3675</text:p>
          </table:table-cell>
          <table:table-cell table:style-name="ce26"/>
          <table:table-cell table:style-name="ce26" table:formula="of:=AVERAGE([.AA34:.AA37])" office:value-type="float" office:value="7963.86" calcext:value-type="float">
            <text:p>7963.86</text:p>
          </table:table-cell>
          <table:table-cell table:style-name="ce26"/>
          <table:table-cell table:style-name="ce26" table:formula="of:=AVERAGE([.AC34:.AC37])" office:value-type="float" office:value="261.06475" calcext:value-type="float">
            <text:p>261.06475</text:p>
          </table:table-cell>
          <table:table-cell table:style-name="ce26"/>
          <table:table-cell table:style-name="ce26" table:formula="of:=AVERAGE([.AE34:.AE37])" office:value-type="float" office:value="7954.065" calcext:value-type="float">
            <text:p>7954.065</text:p>
          </table:table-cell>
          <table:table-cell table:style-name="ce26"/>
          <table:table-cell table:style-name="ce26" table:formula="of:=AVERAGE([.AG34:.AG37])" office:value-type="float" office:value="251.8765" calcext:value-type="float">
            <text:p>251.8765</text:p>
          </table:table-cell>
          <table:table-cell table:style-name="ce26"/>
          <table:table-cell table:style-name="ce26" table:formula="of:=AVERAGE([.AI34:.AI37])" office:value-type="float" office:value="0.988265" calcext:value-type="float">
            <text:p>0.988265</text:p>
          </table:table-cell>
          <table:table-cell table:style-name="ce26" table:formula="of:=AVERAGE([.AJ34:.AJ37])" office:value-type="float" office:value="0.9662015" calcext:value-type="float">
            <text:p>0.9662015</text:p>
          </table:table-cell>
          <table:table-cell table:style-name="ce26" table:formula="of:=AVERAGE([.AK34:.AK37])" office:value-type="float" office:value="0.9656075" calcext:value-type="float">
            <text:p>0.9656075</text:p>
          </table:table-cell>
          <table:table-cell table:style-name="ce53" table:formula="of:=AVERAGE([.AL34:.AL37])" office:value-type="float" office:value="0.985222" calcext:value-type="float">
            <text:p>9.85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53.6575" calcext:value-type="float">
            <text:p>53.6575</text:p>
          </table:table-cell>
          <table:table-cell office:value-type="float" office:value="0.000778408" calcext:value-type="float">
            <text:p>0.000778408</text:p>
          </table:table-cell>
          <table:table-cell office:value-type="float" office:value="0.372074" calcext:value-type="float">
            <text:p>0.372074</text:p>
          </table:table-cell>
          <table:table-cell office:value-type="float" office:value="0.000562912" calcext:value-type="float">
            <text:p>0.000562912</text:p>
          </table:table-cell>
          <table:table-cell office:value-type="float" office:value="53.2199" calcext:value-type="float">
            <text:p>53.2199</text:p>
          </table:table-cell>
          <table:table-cell office:value-type="float" office:value="0.000777055" calcext:value-type="float">
            <text:p>0.000777055</text:p>
          </table:table-cell>
          <table:table-cell office:value-type="float" office:value="0.373003" calcext:value-type="float">
            <text:p>0.373003</text:p>
          </table:table-cell>
          <table:table-cell office:value-type="float" office:value="0.00054112" calcext:value-type="float">
            <text:p>0.00054112</text:p>
          </table:table-cell>
          <table:table-cell office:value-type="float" office:value="53.2765" calcext:value-type="float">
            <text:p>53.2765</text:p>
          </table:table-cell>
          <table:table-cell office:value-type="float" office:value="0.000793637" calcext:value-type="float">
            <text:p>0.000793637</text:p>
          </table:table-cell>
          <table:table-cell office:value-type="float" office:value="0.382189" calcext:value-type="float">
            <text:p>0.382189</text:p>
          </table:table-cell>
          <table:table-cell office:value-type="float" office:value="0.000533729" calcext:value-type="float">
            <text:p>0.000533729</text:p>
          </table:table-cell>
          <table:table-cell office:value-type="float" office:value="53.073" calcext:value-type="float">
            <text:p>53.073</text:p>
          </table:table-cell>
          <table:table-cell office:value-type="float" office:value="0.000789541" calcext:value-type="float">
            <text:p>0.000789541</text:p>
          </table:table-cell>
          <table:table-cell office:value-type="float" office:value="0.385097" calcext:value-type="float">
            <text:p>0.385097</text:p>
          </table:table-cell>
          <table:table-cell office:value-type="float" office:value="0.000533678" calcext:value-type="float">
            <text:p>0.000533678</text:p>
          </table:table-cell>
          <table:table-cell office:value-type="float" office:value="7938.48" calcext:value-type="float">
            <text:p>7938.48</text:p>
          </table:table-cell>
          <table:table-cell office:value-type="float" office:value="0.70693" calcext:value-type="float">
            <text:p>0.70693</text:p>
          </table:table-cell>
          <table:table-cell office:value-type="float" office:value="227.408" calcext:value-type="float">
            <text:p>227.408</text:p>
          </table:table-cell>
          <table:table-cell office:value-type="float" office:value="0.606788" calcext:value-type="float">
            <text:p>0.606788</text:p>
          </table:table-cell>
          <table:table-cell office:value-type="float" office:value="7939.09" calcext:value-type="float">
            <text:p>7939.09</text:p>
          </table:table-cell>
          <table:table-cell office:value-type="float" office:value="0.830664" calcext:value-type="float">
            <text:p>0.830664</text:p>
          </table:table-cell>
          <table:table-cell office:value-type="float" office:value="254.095" calcext:value-type="float">
            <text:p>254.095</text:p>
          </table:table-cell>
          <table:table-cell office:value-type="float" office:value="0.785427" calcext:value-type="float">
            <text:p>0.785427</text:p>
          </table:table-cell>
          <table:table-cell office:value-type="float" office:value="7968.48" calcext:value-type="float">
            <text:p>7968.48</text:p>
          </table:table-cell>
          <table:table-cell office:value-type="float" office:value="0.832154" calcext:value-type="float">
            <text:p>0.832154</text:p>
          </table:table-cell>
          <table:table-cell office:value-type="float" office:value="262.883" calcext:value-type="float">
            <text:p>262.883</text:p>
          </table:table-cell>
          <table:table-cell office:value-type="float" office:value="0.832712" calcext:value-type="float">
            <text:p>0.832712</text:p>
          </table:table-cell>
          <table:table-cell office:value-type="float" office:value="7983.04" calcext:value-type="float">
            <text:p>7983.04</text:p>
          </table:table-cell>
          <table:table-cell office:value-type="float" office:value="0.78653" calcext:value-type="float">
            <text:p>0.78653</text:p>
          </table:table-cell>
          <table:table-cell office:value-type="float" office:value="257.079" calcext:value-type="float">
            <text:p>257.079</text:p>
          </table:table-cell>
          <table:table-cell office:value-type="float" office:value="0.785407" calcext:value-type="float">
            <text:p>0.785407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62117" calcext:value-type="float">
            <text:p>0.962117</text:p>
          </table:table-cell>
          <table:table-cell table:style-name="ce52" office:value-type="float" office:value="0.9656" calcext:value-type="float">
            <text:p>9.66E-001</text:p>
          </table:table-cell>
          <table:table-cell table:style-name="ce52" office:value-type="float" office:value="0.988264" calcext:value-type="float">
            <text:p>9.88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53.6725" calcext:value-type="float">
            <text:p>53.6725</text:p>
          </table:table-cell>
          <table:table-cell office:value-type="float" office:value="0.000736501" calcext:value-type="float">
            <text:p>0.000736501</text:p>
          </table:table-cell>
          <table:table-cell office:value-type="float" office:value="0.372033" calcext:value-type="float">
            <text:p>0.372033</text:p>
          </table:table-cell>
          <table:table-cell office:value-type="float" office:value="0.000537938" calcext:value-type="float">
            <text:p>0.000537938</text:p>
          </table:table-cell>
          <table:table-cell office:value-type="float" office:value="53.2281" calcext:value-type="float">
            <text:p>53.2281</text:p>
          </table:table-cell>
          <table:table-cell office:value-type="float" office:value="0.000736091" calcext:value-type="float">
            <text:p>0.000736091</text:p>
          </table:table-cell>
          <table:table-cell office:value-type="float" office:value="0.373219" calcext:value-type="float">
            <text:p>0.373219</text:p>
          </table:table-cell>
          <table:table-cell office:value-type="float" office:value="0.00051057" calcext:value-type="float">
            <text:p>0.00051057</text:p>
          </table:table-cell>
          <table:table-cell office:value-type="float" office:value="53.2889" calcext:value-type="float">
            <text:p>53.2889</text:p>
          </table:table-cell>
          <table:table-cell office:value-type="float" office:value="0.000749563" calcext:value-type="float">
            <text:p>0.000749563</text:p>
          </table:table-cell>
          <table:table-cell office:value-type="float" office:value="0.383837" calcext:value-type="float">
            <text:p>0.383837</text:p>
          </table:table-cell>
          <table:table-cell office:value-type="float" office:value="0.000521698" calcext:value-type="float">
            <text:p>0.000521698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45605" calcext:value-type="float">
            <text:p>0.000745605</text:p>
          </table:table-cell>
          <table:table-cell office:value-type="float" office:value="0.385392" calcext:value-type="float">
            <text:p>0.385392</text:p>
          </table:table-cell>
          <table:table-cell office:value-type="float" office:value="0.000510135" calcext:value-type="float">
            <text:p>0.000510135</text:p>
          </table:table-cell>
          <table:table-cell office:value-type="float" office:value="7936" calcext:value-type="float">
            <text:p>7936</text:p>
          </table:table-cell>
          <table:table-cell office:value-type="float" office:value="0.671345" calcext:value-type="float">
            <text:p>0.671345</text:p>
          </table:table-cell>
          <table:table-cell office:value-type="float" office:value="227.382" calcext:value-type="float">
            <text:p>227.382</text:p>
          </table:table-cell>
          <table:table-cell office:value-type="float" office:value="0.578594" calcext:value-type="float">
            <text:p>0.578594</text:p>
          </table:table-cell>
          <table:table-cell office:value-type="float" office:value="7952.32" calcext:value-type="float">
            <text:p>7952.32</text:p>
          </table:table-cell>
          <table:table-cell office:value-type="float" office:value="0.779864" calcext:value-type="float">
            <text:p>0.779864</text:p>
          </table:table-cell>
          <table:table-cell office:value-type="float" office:value="256.55" calcext:value-type="float">
            <text:p>256.55</text:p>
          </table:table-cell>
          <table:table-cell office:value-type="float" office:value="0.755442" calcext:value-type="float">
            <text:p>0.755442</text:p>
          </table:table-cell>
          <table:table-cell office:value-type="float" office:value="7965.2" calcext:value-type="float">
            <text:p>7965.2</text:p>
          </table:table-cell>
          <table:table-cell office:value-type="float" office:value="0.783899" calcext:value-type="float">
            <text:p>0.783899</text:p>
          </table:table-cell>
          <table:table-cell office:value-type="float" office:value="261.97" calcext:value-type="float">
            <text:p>261.97</text:p>
          </table:table-cell>
          <table:table-cell office:value-type="float" office:value="0.781648" calcext:value-type="float">
            <text:p>0.781648</text:p>
          </table:table-cell>
          <table:table-cell office:value-type="float" office:value="7944.1" calcext:value-type="float">
            <text:p>7944.1</text:p>
          </table:table-cell>
          <table:table-cell office:value-type="float" office:value="0.741106" calcext:value-type="float">
            <text:p>0.741106</text:p>
          </table:table-cell>
          <table:table-cell office:value-type="float" office:value="249.785" calcext:value-type="float">
            <text:p>249.785</text:p>
          </table:table-cell>
          <table:table-cell office:value-type="float" office:value="0.69262" calcext:value-type="float">
            <text:p>0.69262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64436" calcext:value-type="float">
            <text:p>0.964436</text:p>
          </table:table-cell>
          <table:table-cell table:style-name="ce52" office:value-type="float" office:value="0.9656" calcext:value-type="float">
            <text:p>9.66E-001</text:p>
          </table:table-cell>
          <table:table-cell table:style-name="ce52" office:value-type="float" office:value="0.983405" calcext:value-type="float">
            <text:p>9.8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53.6741" calcext:value-type="float">
            <text:p>53.6741</text:p>
          </table:table-cell>
          <table:table-cell office:value-type="float" office:value="0.000796031" calcext:value-type="float">
            <text:p>0.000796031</text:p>
          </table:table-cell>
          <table:table-cell office:value-type="float" office:value="0.3719" calcext:value-type="float">
            <text:p>0.3719</text:p>
          </table:table-cell>
          <table:table-cell office:value-type="float" office:value="0.00057925" calcext:value-type="float">
            <text:p>0.00057925</text:p>
          </table:table-cell>
          <table:table-cell office:value-type="float" office:value="53.2343" calcext:value-type="float">
            <text:p>53.2343</text:p>
          </table:table-cell>
          <table:table-cell office:value-type="float" office:value="0.000790886" calcext:value-type="float">
            <text:p>0.000790886</text:p>
          </table:table-cell>
          <table:table-cell office:value-type="float" office:value="0.371495" calcext:value-type="float">
            <text:p>0.371495</text:p>
          </table:table-cell>
          <table:table-cell office:value-type="float" office:value="0.000540895" calcext:value-type="float">
            <text:p>0.000540895</text:p>
          </table:table-cell>
          <table:table-cell office:value-type="float" office:value="53.2917" calcext:value-type="float">
            <text:p>53.2917</text:p>
          </table:table-cell>
          <table:table-cell office:value-type="float" office:value="0.00080813" calcext:value-type="float">
            <text:p>0.00080813</text:p>
          </table:table-cell>
          <table:table-cell office:value-type="float" office:value="0.382836" calcext:value-type="float">
            <text:p>0.382836</text:p>
          </table:table-cell>
          <table:table-cell office:value-type="float" office:value="0.000559344" calcext:value-type="float">
            <text:p>0.000559344</text:p>
          </table:table-cell>
          <table:table-cell office:value-type="float" office:value="53.0902" calcext:value-type="float">
            <text:p>53.0902</text:p>
          </table:table-cell>
          <table:table-cell office:value-type="float" office:value="0.000803618" calcext:value-type="float">
            <text:p>0.000803618</text:p>
          </table:table-cell>
          <table:table-cell office:value-type="float" office:value="0.385368" calcext:value-type="float">
            <text:p>0.385368</text:p>
          </table:table-cell>
          <table:table-cell office:value-type="float" office:value="0.000552869" calcext:value-type="float">
            <text:p>0.000552869</text:p>
          </table:table-cell>
          <table:table-cell office:value-type="float" office:value="8002.41" calcext:value-type="float">
            <text:p>8002.41</text:p>
          </table:table-cell>
          <table:table-cell office:value-type="float" office:value="0.734629" calcext:value-type="float">
            <text:p>0.734629</text:p>
          </table:table-cell>
          <table:table-cell office:value-type="float" office:value="240.254" calcext:value-type="float">
            <text:p>240.254</text:p>
          </table:table-cell>
          <table:table-cell office:value-type="float" office:value="0.709088" calcext:value-type="float">
            <text:p>0.709088</text:p>
          </table:table-cell>
          <table:table-cell office:value-type="float" office:value="7989.75" calcext:value-type="float">
            <text:p>7989.75</text:p>
          </table:table-cell>
          <table:table-cell office:value-type="float" office:value="0.845498" calcext:value-type="float">
            <text:p>0.845498</text:p>
          </table:table-cell>
          <table:table-cell office:value-type="float" office:value="263.758" calcext:value-type="float">
            <text:p>263.758</text:p>
          </table:table-cell>
          <table:table-cell office:value-type="float" office:value="0.870119" calcext:value-type="float">
            <text:p>0.870119</text:p>
          </table:table-cell>
          <table:table-cell office:value-type="float" office:value="7976.43" calcext:value-type="float">
            <text:p>7976.43</text:p>
          </table:table-cell>
          <table:table-cell office:value-type="float" office:value="0.854112" calcext:value-type="float">
            <text:p>0.854112</text:p>
          </table:table-cell>
          <table:table-cell office:value-type="float" office:value="265.163" calcext:value-type="float">
            <text:p>265.163</text:p>
          </table:table-cell>
          <table:table-cell office:value-type="float" office:value="0.867084" calcext:value-type="float">
            <text:p>0.867084</text:p>
          </table:table-cell>
          <table:table-cell office:value-type="float" office:value="7976.9" calcext:value-type="float">
            <text:p>7976.9</text:p>
          </table:table-cell>
          <table:table-cell office:value-type="float" office:value="0.806658" calcext:value-type="float">
            <text:p>0.806658</text:p>
          </table:table-cell>
          <table:table-cell office:value-type="float" office:value="256.098" calcext:value-type="float">
            <text:p>256.098</text:p>
          </table:table-cell>
          <table:table-cell office:value-type="float" office:value="0.794987" calcext:value-type="float">
            <text:p>0.794987</text:p>
          </table:table-cell>
          <table:table-cell office:value-type="float" office:value="0.99194" calcext:value-type="float">
            <text:p>0.99194</text:p>
          </table:table-cell>
          <table:table-cell office:value-type="float" office:value="0.96911" calcext:value-type="float">
            <text:p>0.96911</text:p>
          </table:table-cell>
          <table:table-cell table:style-name="ce52" office:value-type="float" office:value="0.966767" calcext:value-type="float">
            <text:p>9.67E-001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53.6596" calcext:value-type="float">
            <text:p>53.6596</text:p>
          </table:table-cell>
          <table:table-cell office:value-type="float" office:value="0.000812279" calcext:value-type="float">
            <text:p>0.000812279</text:p>
          </table:table-cell>
          <table:table-cell office:value-type="float" office:value="0.373167" calcext:value-type="float">
            <text:p>0.373167</text:p>
          </table:table-cell>
          <table:table-cell office:value-type="float" office:value="0.000593095" calcext:value-type="float">
            <text:p>0.000593095</text:p>
          </table:table-cell>
          <table:table-cell office:value-type="float" office:value="53.2143" calcext:value-type="float">
            <text:p>53.2143</text:p>
          </table:table-cell>
          <table:table-cell office:value-type="float" office:value="0.00080607" calcext:value-type="float">
            <text:p>0.00080607</text:p>
          </table:table-cell>
          <table:table-cell office:value-type="float" office:value="0.372553" calcext:value-type="float">
            <text:p>0.372553</text:p>
          </table:table-cell>
          <table:table-cell office:value-type="float" office:value="0.000557452" calcext:value-type="float">
            <text:p>0.000557452</text:p>
          </table:table-cell>
          <table:table-cell office:value-type="float" office:value="53.275" calcext:value-type="float">
            <text:p>53.275</text:p>
          </table:table-cell>
          <table:table-cell office:value-type="float" office:value="0.000826826" calcext:value-type="float">
            <text:p>0.000826826</text:p>
          </table:table-cell>
          <table:table-cell office:value-type="float" office:value="0.383494" calcext:value-type="float">
            <text:p>0.383494</text:p>
          </table:table-cell>
          <table:table-cell office:value-type="float" office:value="0.000563384" calcext:value-type="float">
            <text:p>0.000563384</text:p>
          </table:table-cell>
          <table:table-cell office:value-type="float" office:value="53.0722" calcext:value-type="float">
            <text:p>53.0722</text:p>
          </table:table-cell>
          <table:table-cell office:value-type="float" office:value="0.000822963" calcext:value-type="float">
            <text:p>0.000822963</text:p>
          </table:table-cell>
          <table:table-cell office:value-type="float" office:value="0.385268" calcext:value-type="float">
            <text:p>0.385268</text:p>
          </table:table-cell>
          <table:table-cell office:value-type="float" office:value="0.000552377" calcext:value-type="float">
            <text:p>0.000552377</text:p>
          </table:table-cell>
          <table:table-cell office:value-type="float" office:value="7953.91" calcext:value-type="float">
            <text:p>7953.91</text:p>
          </table:table-cell>
          <table:table-cell office:value-type="float" office:value="0.735342" calcext:value-type="float">
            <text:p>0.735342</text:p>
          </table:table-cell>
          <table:table-cell office:value-type="float" office:value="230.642" calcext:value-type="float">
            <text:p>230.642</text:p>
          </table:table-cell>
          <table:table-cell office:value-type="float" office:value="0.649639" calcext:value-type="float">
            <text:p>0.649639</text:p>
          </table:table-cell>
          <table:table-cell office:value-type="float" office:value="7979.62" calcext:value-type="float">
            <text:p>7979.62</text:p>
          </table:table-cell>
          <table:table-cell office:value-type="float" office:value="0.857116" calcext:value-type="float">
            <text:p>0.857116</text:p>
          </table:table-cell>
          <table:table-cell office:value-type="float" office:value="261.762" calcext:value-type="float">
            <text:p>261.762</text:p>
          </table:table-cell>
          <table:table-cell office:value-type="float" office:value="0.863882" calcext:value-type="float">
            <text:p>0.863882</text:p>
          </table:table-cell>
          <table:table-cell office:value-type="float" office:value="7912.59" calcext:value-type="float">
            <text:p>7912.59</text:p>
          </table:table-cell>
          <table:table-cell office:value-type="float" office:value="0.879153" calcext:value-type="float">
            <text:p>0.879153</text:p>
          </table:table-cell>
          <table:table-cell office:value-type="float" office:value="251.613" calcext:value-type="float">
            <text:p>251.613</text:p>
          </table:table-cell>
          <table:table-cell office:value-type="float" office:value="0.798969" calcext:value-type="float">
            <text:p>0.798969</text:p>
          </table:table-cell>
          <table:table-cell office:value-type="float" office:value="7981.54" calcext:value-type="float">
            <text:p>7981.54</text:p>
          </table:table-cell>
          <table:table-cell office:value-type="float" office:value="0.81429" calcext:value-type="float">
            <text:p>0.81429</text:p>
          </table:table-cell>
          <table:table-cell office:value-type="float" office:value="255.179" calcext:value-type="float">
            <text:p>255.179</text:p>
          </table:table-cell>
          <table:table-cell office:value-type="float" office:value="0.803684" calcext:value-type="float">
            <text:p>0.803684</text:p>
          </table:table-cell>
          <table:table-cell office:value-type="float" office:value="0.985829" calcext:value-type="float">
            <text:p>0.985829</text:p>
          </table:table-cell>
          <table:table-cell office:value-type="float" office:value="0.967937" calcext:value-type="float">
            <text:p>0.967937</text:p>
          </table:table-cell>
          <table:table-cell table:style-name="ce52" office:value-type="float" office:value="0.958658" calcext:value-type="float">
            <text:p>9.59E-001</text:p>
          </table:table-cell>
          <table:table-cell table:style-name="ce52" office:value-type="float" office:value="0.988264" calcext:value-type="float">
            <text:p>9.88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41:.C44])" office:value-type="float" office:value="53.665925" calcext:value-type="float">
            <text:p>53.665925</text:p>
          </table:table-cell>
          <table:table-cell table:style-name="ce26"/>
          <table:table-cell table:style-name="ce26" table:formula="of:=AVERAGE([.E41:.E44])" office:value-type="float" office:value="0.3722935" calcext:value-type="float">
            <text:p>0.3722935</text:p>
          </table:table-cell>
          <table:table-cell table:style-name="ce26"/>
          <table:table-cell table:style-name="ce26" table:formula="of:=AVERAGE([.G41:.G44])" office:value-type="float" office:value="53.22415" calcext:value-type="float">
            <text:p>53.22415</text:p>
          </table:table-cell>
          <table:table-cell table:style-name="ce26"/>
          <table:table-cell table:style-name="ce26" table:formula="of:=AVERAGE([.I41:.I44])" office:value-type="float" office:value="0.3725675" calcext:value-type="float">
            <text:p>0.3725675</text:p>
          </table:table-cell>
          <table:table-cell table:style-name="ce26"/>
          <table:table-cell table:style-name="ce26" table:formula="of:=AVERAGE([.K41:.K44])" office:value-type="float" office:value="53.283025" calcext:value-type="float">
            <text:p>53.283025</text:p>
          </table:table-cell>
          <table:table-cell table:style-name="ce26"/>
          <table:table-cell table:style-name="ce26" table:formula="of:=AVERAGE([.M41:.M44])" office:value-type="float" office:value="0.383089" calcext:value-type="float">
            <text:p>0.383089</text:p>
          </table:table-cell>
          <table:table-cell table:style-name="ce26"/>
          <table:table-cell table:style-name="ce26" table:formula="of:=AVERAGE([.O41:.O44])" office:value-type="float" office:value="53.07975" calcext:value-type="float">
            <text:p>53.07975</text:p>
          </table:table-cell>
          <table:table-cell table:style-name="ce26"/>
          <table:table-cell table:style-name="ce26" table:formula="of:=AVERAGE([.Q41:.Q44])" office:value-type="float" office:value="0.38528125" calcext:value-type="float">
            <text:p>0.38528125</text:p>
          </table:table-cell>
          <table:table-cell table:style-name="ce26"/>
          <table:table-cell table:style-name="ce26" table:formula="of:=AVERAGE([.S41:.S44])" office:value-type="float" office:value="7957.7" calcext:value-type="float">
            <text:p>7957.7</text:p>
          </table:table-cell>
          <table:table-cell table:style-name="ce26"/>
          <table:table-cell table:style-name="ce26" table:formula="of:=AVERAGE([.U41:.U44])" office:value-type="float" office:value="231.4215" calcext:value-type="float">
            <text:p>231.4215</text:p>
          </table:table-cell>
          <table:table-cell table:style-name="ce26"/>
          <table:table-cell table:style-name="ce26" table:formula="of:=AVERAGE([.W41:.W44])" office:value-type="float" office:value="7965.195" calcext:value-type="float">
            <text:p>7965.195</text:p>
          </table:table-cell>
          <table:table-cell table:style-name="ce26"/>
          <table:table-cell table:style-name="ce26" table:formula="of:=AVERAGE([.Y41:.Y44])" office:value-type="float" office:value="259.04125" calcext:value-type="float">
            <text:p>259.04125</text:p>
          </table:table-cell>
          <table:table-cell table:style-name="ce26"/>
          <table:table-cell table:style-name="ce26" table:formula="of:=AVERAGE([.AA41:.AA44])" office:value-type="float" office:value="7955.675" calcext:value-type="float">
            <text:p>7955.675</text:p>
          </table:table-cell>
          <table:table-cell table:style-name="ce26"/>
          <table:table-cell table:style-name="ce26" table:formula="of:=AVERAGE([.AC41:.AC44])" office:value-type="float" office:value="260.40725" calcext:value-type="float">
            <text:p>260.40725</text:p>
          </table:table-cell>
          <table:table-cell table:style-name="ce26"/>
          <table:table-cell table:style-name="ce26" table:formula="of:=AVERAGE([.AE41:.AE44])" office:value-type="float" office:value="7971.395" calcext:value-type="float">
            <text:p>7971.395</text:p>
          </table:table-cell>
          <table:table-cell table:style-name="ce26"/>
          <table:table-cell table:style-name="ce26" table:formula="of:=AVERAGE([.AG41:.AG44])" office:value-type="float" office:value="254.53525" calcext:value-type="float">
            <text:p>254.53525</text:p>
          </table:table-cell>
          <table:table-cell table:style-name="ce26"/>
          <table:table-cell table:style-name="ce26" table:formula="of:=AVERAGE([.AI41:.AI44])" office:value-type="float" office:value="0.98614475" calcext:value-type="float">
            <text:p>0.98614475</text:p>
          </table:table-cell>
          <table:table-cell table:style-name="ce26" table:formula="of:=AVERAGE([.AJ41:.AJ44])" office:value-type="float" office:value="0.9659" calcext:value-type="float">
            <text:p>0.9659</text:p>
          </table:table-cell>
          <table:table-cell table:style-name="ce53" table:formula="of:=AVERAGE([.AK41:.AK44])" office:value-type="float" office:value="0.96415625" calcext:value-type="float">
            <text:p>9.64E-001</text:p>
          </table:table-cell>
          <table:table-cell table:style-name="ce53" table:formula="of:=AVERAGE([.AL41:.AL44])" office:value-type="float" office:value="0.9867445" calcext:value-type="float">
            <text:p>9.87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53.7479" calcext:value-type="float">
            <text:p>53.7479</text:p>
          </table:table-cell>
          <table:table-cell office:value-type="float" office:value="0.000833613" calcext:value-type="float">
            <text:p>0.000833613</text:p>
          </table:table-cell>
          <table:table-cell office:value-type="float" office:value="0.378797" calcext:value-type="float">
            <text:p>0.378797</text:p>
          </table:table-cell>
          <table:table-cell office:value-type="float" office:value="0.000628432" calcext:value-type="float">
            <text:p>0.000628432</text:p>
          </table:table-cell>
          <table:table-cell office:value-type="float" office:value="53.3105" calcext:value-type="float">
            <text:p>53.3105</text:p>
          </table:table-cell>
          <table:table-cell office:value-type="float" office:value="0.000827872" calcext:value-type="float">
            <text:p>0.000827872</text:p>
          </table:table-cell>
          <table:table-cell office:value-type="float" office:value="0.380433" calcext:value-type="float">
            <text:p>0.380433</text:p>
          </table:table-cell>
          <table:table-cell office:value-type="float" office:value="0.000617405" calcext:value-type="float">
            <text:p>0.000617405</text:p>
          </table:table-cell>
          <table:table-cell office:value-type="float" office:value="53.3894" calcext:value-type="float">
            <text:p>53.3894</text:p>
          </table:table-cell>
          <table:table-cell office:value-type="float" office:value="0.000858047" calcext:value-type="float">
            <text:p>0.000858047</text:p>
          </table:table-cell>
          <table:table-cell office:value-type="float" office:value="0.401267" calcext:value-type="float">
            <text:p>0.401267</text:p>
          </table:table-cell>
          <table:table-cell office:value-type="float" office:value="0.000638212" calcext:value-type="float">
            <text:p>0.000638212</text:p>
          </table:table-cell>
          <table:table-cell office:value-type="float" office:value="53.1715" calcext:value-type="float">
            <text:p>53.1715</text:p>
          </table:table-cell>
          <table:table-cell office:value-type="float" office:value="0.00084253" calcext:value-type="float">
            <text:p>0.00084253</text:p>
          </table:table-cell>
          <table:table-cell office:value-type="float" office:value="0.395779" calcext:value-type="float">
            <text:p>0.395779</text:p>
          </table:table-cell>
          <table:table-cell office:value-type="float" office:value="0.000600723" calcext:value-type="float">
            <text:p>0.000600723</text:p>
          </table:table-cell>
          <table:table-cell office:value-type="float" office:value="7995.47" calcext:value-type="float">
            <text:p>7995.47</text:p>
          </table:table-cell>
          <table:table-cell office:value-type="float" office:value="0.76034" calcext:value-type="float">
            <text:p>0.76034</text:p>
          </table:table-cell>
          <table:table-cell office:value-type="float" office:value="237.281" calcext:value-type="float">
            <text:p>237.281</text:p>
          </table:table-cell>
          <table:table-cell office:value-type="float" office:value="0.72193" calcext:value-type="float">
            <text:p>0.72193</text:p>
          </table:table-cell>
          <table:table-cell office:value-type="float" office:value="7959.29" calcext:value-type="float">
            <text:p>7959.29</text:p>
          </table:table-cell>
          <table:table-cell office:value-type="float" office:value="0.880031" calcext:value-type="float">
            <text:p>0.880031</text:p>
          </table:table-cell>
          <table:table-cell office:value-type="float" office:value="257.208" calcext:value-type="float">
            <text:p>257.208</text:p>
          </table:table-cell>
          <table:table-cell office:value-type="float" office:value="0.865197" calcext:value-type="float">
            <text:p>0.865197</text:p>
          </table:table-cell>
          <table:table-cell office:value-type="float" office:value="7952.83" calcext:value-type="float">
            <text:p>7952.83</text:p>
          </table:table-cell>
          <table:table-cell office:value-type="float" office:value="0.886759" calcext:value-type="float">
            <text:p>0.886759</text:p>
          </table:table-cell>
          <table:table-cell office:value-type="float" office:value="258.586" calcext:value-type="float">
            <text:p>258.586</text:p>
          </table:table-cell>
          <table:table-cell office:value-type="float" office:value="0.86211" calcext:value-type="float">
            <text:p>0.86211</text:p>
          </table:table-cell>
          <table:table-cell office:value-type="float" office:value="7954.44" calcext:value-type="float">
            <text:p>7954.44</text:p>
          </table:table-cell>
          <table:table-cell office:value-type="float" office:value="0.837593" calcext:value-type="float">
            <text:p>0.837593</text:p>
          </table:table-cell>
          <table:table-cell office:value-type="float" office:value="251.106" calcext:value-type="float">
            <text:p>251.106</text:p>
          </table:table-cell>
          <table:table-cell office:value-type="float" office:value="0.798188" calcext:value-type="float">
            <text:p>0.798188</text:p>
          </table:table-cell>
          <table:table-cell office:value-type="float" office:value="0.990712" calcext:value-type="float">
            <text:p>0.990712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63275" calcext:value-type="float">
            <text:p>0.963275</text:p>
          </table:table-cell>
          <table:table-cell table:style-name="ce52" office:value-type="float" office:value="0.983405" calcext:value-type="float">
            <text:p>9.8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53.7685" calcext:value-type="float">
            <text:p>53.7685</text:p>
          </table:table-cell>
          <table:table-cell office:value-type="float" office:value="0.000831675" calcext:value-type="float">
            <text:p>0.000831675</text:p>
          </table:table-cell>
          <table:table-cell office:value-type="float" office:value="0.378274" calcext:value-type="float">
            <text:p>0.378274</text:p>
          </table:table-cell>
          <table:table-cell office:value-type="float" office:value="0.000619301" calcext:value-type="float">
            <text:p>0.000619301</text:p>
          </table:table-cell>
          <table:table-cell office:value-type="float" office:value="53.3237" calcext:value-type="float">
            <text:p>53.3237</text:p>
          </table:table-cell>
          <table:table-cell office:value-type="float" office:value="0.000824315" calcext:value-type="float">
            <text:p>0.000824315</text:p>
          </table:table-cell>
          <table:table-cell office:value-type="float" office:value="0.378709" calcext:value-type="float">
            <text:p>0.378709</text:p>
          </table:table-cell>
          <table:table-cell office:value-type="float" office:value="0.000609156" calcext:value-type="float">
            <text:p>0.000609156</text:p>
          </table:table-cell>
          <table:table-cell office:value-type="float" office:value="53.4057" calcext:value-type="float">
            <text:p>53.4057</text:p>
          </table:table-cell>
          <table:table-cell office:value-type="float" office:value="0.000856858" calcext:value-type="float">
            <text:p>0.000856858</text:p>
          </table:table-cell>
          <table:table-cell office:value-type="float" office:value="0.401984" calcext:value-type="float">
            <text:p>0.401984</text:p>
          </table:table-cell>
          <table:table-cell office:value-type="float" office:value="0.000639363" calcext:value-type="float">
            <text:p>0.000639363</text:p>
          </table:table-cell>
          <table:table-cell office:value-type="float" office:value="53.1902" calcext:value-type="float">
            <text:p>53.1902</text:p>
          </table:table-cell>
          <table:table-cell office:value-type="float" office:value="0.000840379" calcext:value-type="float">
            <text:p>0.000840379</text:p>
          </table:table-cell>
          <table:table-cell office:value-type="float" office:value="0.395885" calcext:value-type="float">
            <text:p>0.395885</text:p>
          </table:table-cell>
          <table:table-cell office:value-type="float" office:value="0.000608765" calcext:value-type="float">
            <text:p>0.000608765</text:p>
          </table:table-cell>
          <table:table-cell office:value-type="float" office:value="7947.65" calcext:value-type="float">
            <text:p>7947.65</text:p>
          </table:table-cell>
          <table:table-cell office:value-type="float" office:value="0.753586" calcext:value-type="float">
            <text:p>0.753586</text:p>
          </table:table-cell>
          <table:table-cell office:value-type="float" office:value="228.269" calcext:value-type="float">
            <text:p>228.269</text:p>
          </table:table-cell>
          <table:table-cell office:value-type="float" office:value="0.659778" calcext:value-type="float">
            <text:p>0.659778</text:p>
          </table:table-cell>
          <table:table-cell office:value-type="float" office:value="8003.43" calcext:value-type="float">
            <text:p>8003.43</text:p>
          </table:table-cell>
          <table:table-cell office:value-type="float" office:value="0.884732" calcext:value-type="float">
            <text:p>0.884732</text:p>
          </table:table-cell>
          <table:table-cell office:value-type="float" office:value="264.776" calcext:value-type="float">
            <text:p>264.776</text:p>
          </table:table-cell>
          <table:table-cell office:value-type="float" office:value="0.923526" calcext:value-type="float">
            <text:p>0.923526</text:p>
          </table:table-cell>
          <table:table-cell office:value-type="float" office:value="7931.58" calcext:value-type="float">
            <text:p>7931.58</text:p>
          </table:table-cell>
          <table:table-cell office:value-type="float" office:value="0.90227" calcext:value-type="float">
            <text:p>0.90227</text:p>
          </table:table-cell>
          <table:table-cell office:value-type="float" office:value="256.253" calcext:value-type="float">
            <text:p>256.253</text:p>
          </table:table-cell>
          <table:table-cell office:value-type="float" office:value="0.85367" calcext:value-type="float">
            <text:p>0.85367</text:p>
          </table:table-cell>
          <table:table-cell office:value-type="float" office:value="7952.09" calcext:value-type="float">
            <text:p>7952.09</text:p>
          </table:table-cell>
          <table:table-cell office:value-type="float" office:value="0.850295" calcext:value-type="float">
            <text:p>0.850295</text:p>
          </table:table-cell>
          <table:table-cell office:value-type="float" office:value="252.254" calcext:value-type="float">
            <text:p>252.254</text:p>
          </table:table-cell>
          <table:table-cell office:value-type="float" office:value="0.812351" calcext:value-type="float">
            <text:p>0.812351</text:p>
          </table:table-cell>
          <table:table-cell office:value-type="float" office:value="0.984615" calcext:value-type="float">
            <text:p>0.984615</text:p>
          </table:table-cell>
          <table:table-cell office:value-type="float" office:value="0.970285" calcext:value-type="float">
            <text:p>0.970285</text:p>
          </table:table-cell>
          <table:table-cell office:value-type="float" office:value="0.960961" calcext:value-type="float">
            <text:p>0.960961</text:p>
          </table:table-cell>
          <table:table-cell table:style-name="ce52" office:value-type="float" office:value="0.983405" calcext:value-type="float">
            <text:p>9.8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53.7977" calcext:value-type="float">
            <text:p>53.7977</text:p>
          </table:table-cell>
          <table:table-cell office:value-type="float" office:value="0.000824658" calcext:value-type="float">
            <text:p>0.000824658</text:p>
          </table:table-cell>
          <table:table-cell office:value-type="float" office:value="0.37702" calcext:value-type="float">
            <text:p>0.37702</text:p>
          </table:table-cell>
          <table:table-cell office:value-type="float" office:value="0.000622859" calcext:value-type="float">
            <text:p>0.000622859</text:p>
          </table:table-cell>
          <table:table-cell office:value-type="float" office:value="53.3612" calcext:value-type="float">
            <text:p>53.3612</text:p>
          </table:table-cell>
          <table:table-cell office:value-type="float" office:value="0.000815401" calcext:value-type="float">
            <text:p>0.000815401</text:p>
          </table:table-cell>
          <table:table-cell office:value-type="float" office:value="0.376973" calcext:value-type="float">
            <text:p>0.376973</text:p>
          </table:table-cell>
          <table:table-cell office:value-type="float" office:value="0.000607947" calcext:value-type="float">
            <text:p>0.000607947</text:p>
          </table:table-cell>
          <table:table-cell office:value-type="float" office:value="53.442" calcext:value-type="float">
            <text:p>53.442</text:p>
          </table:table-cell>
          <table:table-cell office:value-type="float" office:value="0.000847958" calcext:value-type="float">
            <text:p>0.000847958</text:p>
          </table:table-cell>
          <table:table-cell office:value-type="float" office:value="0.399654" calcext:value-type="float">
            <text:p>0.399654</text:p>
          </table:table-cell>
          <table:table-cell office:value-type="float" office:value="0.000641228" calcext:value-type="float">
            <text:p>0.000641228</text:p>
          </table:table-cell>
          <table:table-cell office:value-type="float" office:value="53.225" calcext:value-type="float">
            <text:p>53.225</text:p>
          </table:table-cell>
          <table:table-cell office:value-type="float" office:value="0.000827238" calcext:value-type="float">
            <text:p>0.000827238</text:p>
          </table:table-cell>
          <table:table-cell office:value-type="float" office:value="0.392948" calcext:value-type="float">
            <text:p>0.392948</text:p>
          </table:table-cell>
          <table:table-cell office:value-type="float" office:value="0.00059266" calcext:value-type="float">
            <text:p>0.00059266</text:p>
          </table:table-cell>
          <table:table-cell office:value-type="float" office:value="7969.51" calcext:value-type="float">
            <text:p>7969.51</text:p>
          </table:table-cell>
          <table:table-cell office:value-type="float" office:value="0.758928" calcext:value-type="float">
            <text:p>0.758928</text:p>
          </table:table-cell>
          <table:table-cell office:value-type="float" office:value="233.537" calcext:value-type="float">
            <text:p>233.537</text:p>
          </table:table-cell>
          <table:table-cell office:value-type="float" office:value="0.689367" calcext:value-type="float">
            <text:p>0.689367</text:p>
          </table:table-cell>
          <table:table-cell office:value-type="float" office:value="8012.31" calcext:value-type="float">
            <text:p>8012.31</text:p>
          </table:table-cell>
          <table:table-cell office:value-type="float" office:value="0.894703" calcext:value-type="float">
            <text:p>0.894703</text:p>
          </table:table-cell>
          <table:table-cell office:value-type="float" office:value="268.178" calcext:value-type="float">
            <text:p>268.178</text:p>
          </table:table-cell>
          <table:table-cell office:value-type="float" office:value="0.95319" calcext:value-type="float">
            <text:p>0.95319</text:p>
          </table:table-cell>
          <table:table-cell office:value-type="float" office:value="7932.46" calcext:value-type="float">
            <text:p>7932.46</text:p>
          </table:table-cell>
          <table:table-cell office:value-type="float" office:value="0.897557" calcext:value-type="float">
            <text:p>0.897557</text:p>
          </table:table-cell>
          <table:table-cell office:value-type="float" office:value="256.195" calcext:value-type="float">
            <text:p>256.195</text:p>
          </table:table-cell>
          <table:table-cell office:value-type="float" office:value="0.840144" calcext:value-type="float">
            <text:p>0.840144</text:p>
          </table:table-cell>
          <table:table-cell office:value-type="float" office:value="7946.27" calcext:value-type="float">
            <text:p>7946.27</text:p>
          </table:table-cell>
          <table:table-cell office:value-type="float" office:value="0.844097" calcext:value-type="float">
            <text:p>0.844097</text:p>
          </table:table-cell>
          <table:table-cell office:value-type="float" office:value="251.151" calcext:value-type="float">
            <text:p>251.151</text:p>
          </table:table-cell>
          <table:table-cell office:value-type="float" office:value="0.796315" calcext:value-type="float">
            <text:p>0.796315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71463" calcext:value-type="float">
            <text:p>0.971463</text:p>
          </table:table-cell>
          <table:table-cell office:value-type="float" office:value="0.960961" calcext:value-type="float">
            <text:p>0.960961</text:p>
          </table:table-cell>
          <table:table-cell table:style-name="ce52" office:value-type="float" office:value="0.982198" calcext:value-type="float">
            <text:p>9.8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53.8214" calcext:value-type="float">
            <text:p>53.8214</text:p>
          </table:table-cell>
          <table:table-cell office:value-type="float" office:value="0.00081867" calcext:value-type="float">
            <text:p>0.00081867</text:p>
          </table:table-cell>
          <table:table-cell office:value-type="float" office:value="0.375651" calcext:value-type="float">
            <text:p>0.375651</text:p>
          </table:table-cell>
          <table:table-cell office:value-type="float" office:value="0.000613048" calcext:value-type="float">
            <text:p>0.000613048</text:p>
          </table:table-cell>
          <table:table-cell office:value-type="float" office:value="53.3757" calcext:value-type="float">
            <text:p>53.3757</text:p>
          </table:table-cell>
          <table:table-cell office:value-type="float" office:value="0.000805681" calcext:value-type="float">
            <text:p>0.000805681</text:p>
          </table:table-cell>
          <table:table-cell office:value-type="float" office:value="0.375552" calcext:value-type="float">
            <text:p>0.375552</text:p>
          </table:table-cell>
          <table:table-cell office:value-type="float" office:value="0.000608086" calcext:value-type="float">
            <text:p>0.000608086</text:p>
          </table:table-cell>
          <table:table-cell office:value-type="float" office:value="53.4577" calcext:value-type="float">
            <text:p>53.4577</text:p>
          </table:table-cell>
          <table:table-cell office:value-type="float" office:value="0.000837081" calcext:value-type="float">
            <text:p>0.000837081</text:p>
          </table:table-cell>
          <table:table-cell office:value-type="float" office:value="0.397224" calcext:value-type="float">
            <text:p>0.397224</text:p>
          </table:table-cell>
          <table:table-cell office:value-type="float" office:value="0.000634359" calcext:value-type="float">
            <text:p>0.000634359</text:p>
          </table:table-cell>
          <table:table-cell office:value-type="float" office:value="53.2433" calcext:value-type="float">
            <text:p>53.2433</text:p>
          </table:table-cell>
          <table:table-cell office:value-type="float" office:value="0.000819456" calcext:value-type="float">
            <text:p>0.000819456</text:p>
          </table:table-cell>
          <table:table-cell office:value-type="float" office:value="0.391284" calcext:value-type="float">
            <text:p>0.391284</text:p>
          </table:table-cell>
          <table:table-cell office:value-type="float" office:value="0.000582995" calcext:value-type="float">
            <text:p>0.000582995</text:p>
          </table:table-cell>
          <table:table-cell office:value-type="float" office:value="7979.68" calcext:value-type="float">
            <text:p>7979.68</text:p>
          </table:table-cell>
          <table:table-cell office:value-type="float" office:value="0.752118" calcext:value-type="float">
            <text:p>0.752118</text:p>
          </table:table-cell>
          <table:table-cell office:value-type="float" office:value="234.202" calcext:value-type="float">
            <text:p>234.202</text:p>
          </table:table-cell>
          <table:table-cell office:value-type="float" office:value="0.690104" calcext:value-type="float">
            <text:p>0.690104</text:p>
          </table:table-cell>
          <table:table-cell office:value-type="float" office:value="7961.94" calcext:value-type="float">
            <text:p>7961.94</text:p>
          </table:table-cell>
          <table:table-cell office:value-type="float" office:value="0.867779" calcext:value-type="float">
            <text:p>0.867779</text:p>
          </table:table-cell>
          <table:table-cell office:value-type="float" office:value="257.612" calcext:value-type="float">
            <text:p>257.612</text:p>
          </table:table-cell>
          <table:table-cell office:value-type="float" office:value="0.847189" calcext:value-type="float">
            <text:p>0.847189</text:p>
          </table:table-cell>
          <table:table-cell office:value-type="float" office:value="7929.02" calcext:value-type="float">
            <text:p>7929.02</text:p>
          </table:table-cell>
          <table:table-cell office:value-type="float" office:value="0.883182" calcext:value-type="float">
            <text:p>0.883182</text:p>
          </table:table-cell>
          <table:table-cell office:value-type="float" office:value="254.874" calcext:value-type="float">
            <text:p>254.874</text:p>
          </table:table-cell>
          <table:table-cell office:value-type="float" office:value="0.827048" calcext:value-type="float">
            <text:p>0.827048</text:p>
          </table:table-cell>
          <table:table-cell office:value-type="float" office:value="7965.65" calcext:value-type="float">
            <text:p>7965.65</text:p>
          </table:table-cell>
          <table:table-cell office:value-type="float" office:value="0.833585" calcext:value-type="float">
            <text:p>0.833585</text:p>
          </table:table-cell>
          <table:table-cell office:value-type="float" office:value="253.946" calcext:value-type="float">
            <text:p>253.946</text:p>
          </table:table-cell>
          <table:table-cell office:value-type="float" office:value="0.813426" calcext:value-type="float">
            <text:p>0.813426</text:p>
          </table:table-cell>
          <table:table-cell office:value-type="float" office:value="0.989487" calcext:value-type="float">
            <text:p>0.989487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60961" calcext:value-type="float">
            <text:p>0.960961</text:p>
          </table:table-cell>
          <table:table-cell table:style-name="ce52" office:value-type="float" office:value="0.985829" calcext:value-type="float">
            <text:p>9.86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48:.C51])" office:value-type="float" office:value="53.783875" calcext:value-type="float">
            <text:p>53.783875</text:p>
          </table:table-cell>
          <table:table-cell table:style-name="ce26"/>
          <table:table-cell table:style-name="ce26" table:formula="of:=AVERAGE([.E48:.E51])" office:value-type="float" office:value="0.3774355" calcext:value-type="float">
            <text:p>0.3774355</text:p>
          </table:table-cell>
          <table:table-cell table:style-name="ce26"/>
          <table:table-cell table:style-name="ce26" table:formula="of:=AVERAGE([.G48:.G51])" office:value-type="float" office:value="53.342775" calcext:value-type="float">
            <text:p>53.342775</text:p>
          </table:table-cell>
          <table:table-cell table:style-name="ce26"/>
          <table:table-cell table:style-name="ce26" table:formula="of:=AVERAGE([.I48:.I51])" office:value-type="float" office:value="0.37791675" calcext:value-type="float">
            <text:p>0.37791675</text:p>
          </table:table-cell>
          <table:table-cell table:style-name="ce26"/>
          <table:table-cell table:style-name="ce26" table:formula="of:=AVERAGE([.K48:.K51])" office:value-type="float" office:value="53.4237" calcext:value-type="float">
            <text:p>53.4237</text:p>
          </table:table-cell>
          <table:table-cell table:style-name="ce26"/>
          <table:table-cell table:style-name="ce26" table:formula="of:=AVERAGE([.M48:.M51])" office:value-type="float" office:value="0.40003225" calcext:value-type="float">
            <text:p>0.40003225</text:p>
          </table:table-cell>
          <table:table-cell table:style-name="ce26"/>
          <table:table-cell table:style-name="ce26" table:formula="of:=AVERAGE([.O48:.O51])" office:value-type="float" office:value="53.2075" calcext:value-type="float">
            <text:p>53.2075</text:p>
          </table:table-cell>
          <table:table-cell table:style-name="ce26"/>
          <table:table-cell table:style-name="ce26" table:formula="of:=AVERAGE([.Q48:.Q51])" office:value-type="float" office:value="0.393974" calcext:value-type="float">
            <text:p>0.393974</text:p>
          </table:table-cell>
          <table:table-cell table:style-name="ce26"/>
          <table:table-cell table:style-name="ce26" table:formula="of:=AVERAGE([.S48:.S51])" office:value-type="float" office:value="7973.0775" calcext:value-type="float">
            <text:p>7973.0775</text:p>
          </table:table-cell>
          <table:table-cell table:style-name="ce26"/>
          <table:table-cell table:style-name="ce26" table:formula="of:=AVERAGE([.U48:.U51])" office:value-type="float" office:value="233.32225" calcext:value-type="float">
            <text:p>233.32225</text:p>
          </table:table-cell>
          <table:table-cell table:style-name="ce26"/>
          <table:table-cell table:style-name="ce26" table:formula="of:=AVERAGE([.W48:.W51])" office:value-type="float" office:value="7984.2425" calcext:value-type="float">
            <text:p>7984.2425</text:p>
          </table:table-cell>
          <table:table-cell table:style-name="ce26"/>
          <table:table-cell table:style-name="ce26" table:formula="of:=AVERAGE([.Y48:.Y51])" office:value-type="float" office:value="261.9435" calcext:value-type="float">
            <text:p>261.9435</text:p>
          </table:table-cell>
          <table:table-cell table:style-name="ce26"/>
          <table:table-cell table:style-name="ce26" table:formula="of:=AVERAGE([.AA48:.AA51])" office:value-type="float" office:value="7936.4725" calcext:value-type="float">
            <text:p>7936.4725</text:p>
          </table:table-cell>
          <table:table-cell table:style-name="ce26"/>
          <table:table-cell table:style-name="ce26" table:formula="of:=AVERAGE([.AC48:.AC51])" office:value-type="float" office:value="256.477" calcext:value-type="float">
            <text:p>256.477</text:p>
          </table:table-cell>
          <table:table-cell table:style-name="ce26"/>
          <table:table-cell table:style-name="ce26" table:formula="of:=AVERAGE([.AE48:.AE51])" office:value-type="float" office:value="7954.6125" calcext:value-type="float">
            <text:p>7954.6125</text:p>
          </table:table-cell>
          <table:table-cell table:style-name="ce26"/>
          <table:table-cell table:style-name="ce26" table:formula="of:=AVERAGE([.AG48:.AG51])" office:value-type="float" office:value="252.11425" calcext:value-type="float">
            <text:p>252.11425</text:p>
          </table:table-cell>
          <table:table-cell table:style-name="ce26"/>
          <table:table-cell table:style-name="ce26" table:formula="of:=AVERAGE([.AI48:.AI51])" office:value-type="float" office:value="0.98796475" calcext:value-type="float">
            <text:p>0.98796475</text:p>
          </table:table-cell>
          <table:table-cell table:style-name="ce26" table:formula="of:=AVERAGE([.AJ48:.AJ51])" office:value-type="float" office:value="0.967946" calcext:value-type="float">
            <text:p>0.967946</text:p>
          </table:table-cell>
          <table:table-cell table:style-name="ce26" table:formula="of:=AVERAGE([.AK48:.AK51])" office:value-type="float" office:value="0.9615395" calcext:value-type="float">
            <text:p>0.9615395</text:p>
          </table:table-cell>
          <table:table-cell table:style-name="ce53" table:formula="of:=AVERAGE([.AL48:.AL51])" office:value-type="float" office:value="0.98370925" calcext:value-type="float">
            <text:p>9.84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53.8046" calcext:value-type="float">
            <text:p>53.8046</text:p>
          </table:table-cell>
          <table:table-cell office:value-type="float" office:value="0.0007682" calcext:value-type="float">
            <text:p>0.0007682</text:p>
          </table:table-cell>
          <table:table-cell office:value-type="float" office:value="0.370143" calcext:value-type="float">
            <text:p>0.370143</text:p>
          </table:table-cell>
          <table:table-cell office:value-type="float" office:value="0.000555967" calcext:value-type="float">
            <text:p>0.000555967</text:p>
          </table:table-cell>
          <table:table-cell office:value-type="float" office:value="53.3672" calcext:value-type="float">
            <text:p>53.3672</text:p>
          </table:table-cell>
          <table:table-cell office:value-type="float" office:value="0.000748254" calcext:value-type="float">
            <text:p>0.000748254</text:p>
          </table:table-cell>
          <table:table-cell office:value-type="float" office:value="0.367292" calcext:value-type="float">
            <text:p>0.367292</text:p>
          </table:table-cell>
          <table:table-cell office:value-type="float" office:value="0.000543591" calcext:value-type="float">
            <text:p>0.000543591</text:p>
          </table:table-cell>
          <table:table-cell office:value-type="float" office:value="53.4352" calcext:value-type="float">
            <text:p>53.4352</text:p>
          </table:table-cell>
          <table:table-cell office:value-type="float" office:value="0.00077809" calcext:value-type="float">
            <text:p>0.00077809</text:p>
          </table:table-cell>
          <table:table-cell office:value-type="float" office:value="0.384248" calcext:value-type="float">
            <text:p>0.384248</text:p>
          </table:table-cell>
          <table:table-cell office:value-type="float" office:value="0.000566421" calcext:value-type="float">
            <text:p>0.000566421</text:p>
          </table:table-cell>
          <table:table-cell office:value-type="float" office:value="53.1969" calcext:value-type="float">
            <text:p>53.1969</text:p>
          </table:table-cell>
          <table:table-cell office:value-type="float" office:value="0.000747073" calcext:value-type="float">
            <text:p>0.000747073</text:p>
          </table:table-cell>
          <table:table-cell office:value-type="float" office:value="0.368129" calcext:value-type="float">
            <text:p>0.368129</text:p>
          </table:table-cell>
          <table:table-cell office:value-type="float" office:value="0.000519515" calcext:value-type="float">
            <text:p>0.000519515</text:p>
          </table:table-cell>
          <table:table-cell office:value-type="float" office:value="7964.06" calcext:value-type="float">
            <text:p>7964.06</text:p>
          </table:table-cell>
          <table:table-cell office:value-type="float" office:value="0.700529" calcext:value-type="float">
            <text:p>0.700529</text:p>
          </table:table-cell>
          <table:table-cell office:value-type="float" office:value="231.855" calcext:value-type="float">
            <text:p>231.855</text:p>
          </table:table-cell>
          <table:table-cell office:value-type="float" office:value="0.632639" calcext:value-type="float">
            <text:p>0.632639</text:p>
          </table:table-cell>
          <table:table-cell office:value-type="float" office:value="7960.18" calcext:value-type="float">
            <text:p>7960.18</text:p>
          </table:table-cell>
          <table:table-cell office:value-type="float" office:value="0.824602" calcext:value-type="float">
            <text:p>0.824602</text:p>
          </table:table-cell>
          <table:table-cell office:value-type="float" office:value="259.257" calcext:value-type="float">
            <text:p>259.257</text:p>
          </table:table-cell>
          <table:table-cell office:value-type="float" office:value="0.812502" calcext:value-type="float">
            <text:p>0.812502</text:p>
          </table:table-cell>
          <table:table-cell office:value-type="float" office:value="7951.73" calcext:value-type="float">
            <text:p>7951.73</text:p>
          </table:table-cell>
          <table:table-cell office:value-type="float" office:value="0.821533" calcext:value-type="float">
            <text:p>0.821533</text:p>
          </table:table-cell>
          <table:table-cell office:value-type="float" office:value="258.803" calcext:value-type="float">
            <text:p>258.803</text:p>
          </table:table-cell>
          <table:table-cell office:value-type="float" office:value="0.790156" calcext:value-type="float">
            <text:p>0.790156</text:p>
          </table:table-cell>
          <table:table-cell office:value-type="float" office:value="7938.06" calcext:value-type="float">
            <text:p>7938.06</text:p>
          </table:table-cell>
          <table:table-cell office:value-type="float" office:value="0.792591" calcext:value-type="float">
            <text:p>0.792591</text:p>
          </table:table-cell>
          <table:table-cell office:value-type="float" office:value="249.837" calcext:value-type="float">
            <text:p>249.837</text:p>
          </table:table-cell>
          <table:table-cell office:value-type="float" office:value="0.736317" calcext:value-type="float">
            <text:p>0.736317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56" calcext:value-type="float">
            <text:p>0.9656</text:p>
          </table:table-cell>
          <table:table-cell table:style-name="ce52" office:value-type="float" office:value="0.964436" calcext:value-type="float">
            <text:p>9.64E-001</text:p>
          </table:table-cell>
          <table:table-cell table:style-name="ce52" office:value-type="float" office:value="0.982198" calcext:value-type="float">
            <text:p>9.8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2"/>
          <table:table-cell table:style-name="ce52" table:number-columns-repeated="2"/>
          <table:table-cell table:number-columns-repeated="974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53.8273" calcext:value-type="float">
            <text:p>53.8273</text:p>
          </table:table-cell>
          <table:table-cell office:value-type="float" office:value="0.000800545" calcext:value-type="float">
            <text:p>0.000800545</text:p>
          </table:table-cell>
          <table:table-cell office:value-type="float" office:value="0.369226" calcext:value-type="float">
            <text:p>0.369226</text:p>
          </table:table-cell>
          <table:table-cell office:value-type="float" office:value="0.000579491" calcext:value-type="float">
            <text:p>0.000579491</text:p>
          </table:table-cell>
          <table:table-cell office:value-type="float" office:value="53.3831" calcext:value-type="float">
            <text:p>53.3831</text:p>
          </table:table-cell>
          <table:table-cell office:value-type="float" office:value="0.00077832" calcext:value-type="float">
            <text:p>0.00077832</text:p>
          </table:table-cell>
          <table:table-cell office:value-type="float" office:value="0.366105" calcext:value-type="float">
            <text:p>0.366105</text:p>
          </table:table-cell>
          <table:table-cell office:value-type="float" office:value="0.000565593" calcext:value-type="float">
            <text:p>0.000565593</text:p>
          </table:table-cell>
          <table:table-cell office:value-type="float" office:value="53.4561" calcext:value-type="float">
            <text:p>53.4561</text:p>
          </table:table-cell>
          <table:table-cell office:value-type="float" office:value="0.000807587" calcext:value-type="float">
            <text:p>0.000807587</text:p>
          </table:table-cell>
          <table:table-cell office:value-type="float" office:value="0.383437" calcext:value-type="float">
            <text:p>0.383437</text:p>
          </table:table-cell>
          <table:table-cell office:value-type="float" office:value="0.000590766" calcext:value-type="float">
            <text:p>0.000590766</text:p>
          </table:table-cell>
          <table:table-cell office:value-type="float" office:value="53.2175" calcext:value-type="float">
            <text:p>53.2175</text:p>
          </table:table-cell>
          <table:table-cell office:value-type="float" office:value="0.000773075" calcext:value-type="float">
            <text:p>0.000773075</text:p>
          </table:table-cell>
          <table:table-cell office:value-type="float" office:value="0.364693" calcext:value-type="float">
            <text:p>0.364693</text:p>
          </table:table-cell>
          <table:table-cell office:value-type="float" office:value="0.000529721" calcext:value-type="float">
            <text:p>0.000529721</text:p>
          </table:table-cell>
          <table:table-cell office:value-type="float" office:value="7977.92" calcext:value-type="float">
            <text:p>7977.92</text:p>
          </table:table-cell>
          <table:table-cell office:value-type="float" office:value="0.736314" calcext:value-type="float">
            <text:p>0.736314</text:p>
          </table:table-cell>
          <table:table-cell office:value-type="float" office:value="234.719" calcext:value-type="float">
            <text:p>234.719</text:p>
          </table:table-cell>
          <table:table-cell office:value-type="float" office:value="0.675282" calcext:value-type="float">
            <text:p>0.675282</text:p>
          </table:table-cell>
          <table:table-cell office:value-type="float" office:value="7967.76" calcext:value-type="float">
            <text:p>7967.76</text:p>
          </table:table-cell>
          <table:table-cell office:value-type="float" office:value="0.854392" calcext:value-type="float">
            <text:p>0.854392</text:p>
          </table:table-cell>
          <table:table-cell office:value-type="float" office:value="259.679" calcext:value-type="float">
            <text:p>259.679</text:p>
          </table:table-cell>
          <table:table-cell office:value-type="float" office:value="0.848529" calcext:value-type="float">
            <text:p>0.848529</text:p>
          </table:table-cell>
          <table:table-cell office:value-type="float" office:value="7969.03" calcext:value-type="float">
            <text:p>7969.03</text:p>
          </table:table-cell>
          <table:table-cell office:value-type="float" office:value="0.853404" calcext:value-type="float">
            <text:p>0.853404</text:p>
          </table:table-cell>
          <table:table-cell office:value-type="float" office:value="261.98" calcext:value-type="float">
            <text:p>261.98</text:p>
          </table:table-cell>
          <table:table-cell office:value-type="float" office:value="0.844226" calcext:value-type="float">
            <text:p>0.844226</text:p>
          </table:table-cell>
          <table:table-cell office:value-type="float" office:value="7969.61" calcext:value-type="float">
            <text:p>7969.61</text:p>
          </table:table-cell>
          <table:table-cell office:value-type="float" office:value="0.828572" calcext:value-type="float">
            <text:p>0.828572</text:p>
          </table:table-cell>
          <table:table-cell office:value-type="float" office:value="257.034" calcext:value-type="float">
            <text:p>257.034</text:p>
          </table:table-cell>
          <table:table-cell office:value-type="float" office:value="0.815159" calcext:value-type="float">
            <text:p>0.815159</text:p>
          </table:table-cell>
          <table:table-cell office:value-type="float" office:value="0.989487" calcext:value-type="float">
            <text:p>0.989487</text:p>
          </table:table-cell>
          <table:table-cell office:value-type="float" office:value="0.966767" calcext:value-type="float">
            <text:p>0.966767</text:p>
          </table:table-cell>
          <table:table-cell table:style-name="ce52" office:value-type="float" office:value="0.966767" calcext:value-type="float">
            <text:p>9.67E-001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2"/>
          <table:table-cell table:style-name="ce52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53.8442" calcext:value-type="float">
            <text:p>53.8442</text:p>
          </table:table-cell>
          <table:table-cell office:value-type="float" office:value="0.00080271" calcext:value-type="float">
            <text:p>0.00080271</text:p>
          </table:table-cell>
          <table:table-cell office:value-type="float" office:value="0.367961" calcext:value-type="float">
            <text:p>0.367961</text:p>
          </table:table-cell>
          <table:table-cell office:value-type="float" office:value="0.000577454" calcext:value-type="float">
            <text:p>0.000577454</text:p>
          </table:table-cell>
          <table:table-cell office:value-type="float" office:value="53.4064" calcext:value-type="float">
            <text:p>53.4064</text:p>
          </table:table-cell>
          <table:table-cell office:value-type="float" office:value="0.000775447" calcext:value-type="float">
            <text:p>0.000775447</text:p>
          </table:table-cell>
          <table:table-cell office:value-type="float" office:value="0.364567" calcext:value-type="float">
            <text:p>0.364567</text:p>
          </table:table-cell>
          <table:table-cell office:value-type="float" office:value="0.000557723" calcext:value-type="float">
            <text:p>0.000557723</text:p>
          </table:table-cell>
          <table:table-cell office:value-type="float" office:value="53.4718" calcext:value-type="float">
            <text:p>53.4718</text:p>
          </table:table-cell>
          <table:table-cell office:value-type="float" office:value="0.000808592" calcext:value-type="float">
            <text:p>0.000808592</text:p>
          </table:table-cell>
          <table:table-cell office:value-type="float" office:value="0.383177" calcext:value-type="float">
            <text:p>0.383177</text:p>
          </table:table-cell>
          <table:table-cell office:value-type="float" office:value="0.000599898" calcext:value-type="float">
            <text:p>0.000599898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773441" calcext:value-type="float">
            <text:p>0.000773441</text:p>
          </table:table-cell>
          <table:table-cell office:value-type="float" office:value="0.364491" calcext:value-type="float">
            <text:p>0.364491</text:p>
          </table:table-cell>
          <table:table-cell office:value-type="float" office:value="0.000534629" calcext:value-type="float">
            <text:p>0.000534629</text:p>
          </table:table-cell>
          <table:table-cell office:value-type="float" office:value="7963.69" calcext:value-type="float">
            <text:p>7963.69</text:p>
          </table:table-cell>
          <table:table-cell office:value-type="float" office:value="0.744208" calcext:value-type="float">
            <text:p>0.744208</text:p>
          </table:table-cell>
          <table:table-cell office:value-type="float" office:value="232.366" calcext:value-type="float">
            <text:p>232.366</text:p>
          </table:table-cell>
          <table:table-cell office:value-type="float" office:value="0.667169" calcext:value-type="float">
            <text:p>0.667169</text:p>
          </table:table-cell>
          <table:table-cell office:value-type="float" office:value="7923.76" calcext:value-type="float">
            <text:p>7923.76</text:p>
          </table:table-cell>
          <table:table-cell office:value-type="float" office:value="0.874305" calcext:value-type="float">
            <text:p>0.874305</text:p>
          </table:table-cell>
          <table:table-cell office:value-type="float" office:value="253.57" calcext:value-type="float">
            <text:p>253.57</text:p>
          </table:table-cell>
          <table:table-cell office:value-type="float" office:value="0.816532" calcext:value-type="float">
            <text:p>0.816532</text:p>
          </table:table-cell>
          <table:table-cell office:value-type="float" office:value="7932.92" calcext:value-type="float">
            <text:p>7932.92</text:p>
          </table:table-cell>
          <table:table-cell office:value-type="float" office:value="0.875631" calcext:value-type="float">
            <text:p>0.875631</text:p>
          </table:table-cell>
          <table:table-cell office:value-type="float" office:value="257.194" calcext:value-type="float">
            <text:p>257.194</text:p>
          </table:table-cell>
          <table:table-cell office:value-type="float" office:value="0.828932" calcext:value-type="float">
            <text:p>0.828932</text:p>
          </table:table-cell>
          <table:table-cell office:value-type="float" office:value="7977.48" calcext:value-type="float">
            <text:p>7977.48</text:p>
          </table:table-cell>
          <table:table-cell office:value-type="float" office:value="0.824776" calcext:value-type="float">
            <text:p>0.824776</text:p>
          </table:table-cell>
          <table:table-cell office:value-type="float" office:value="256.973" calcext:value-type="float">
            <text:p>256.973</text:p>
          </table:table-cell>
          <table:table-cell office:value-type="float" office:value="0.817491" calcext:value-type="float">
            <text:p>0.817491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0961" calcext:value-type="float">
            <text:p>0.960961</text:p>
          </table:table-cell>
          <table:table-cell table:style-name="ce52" office:value-type="float" office:value="0.962117" calcext:value-type="float">
            <text:p>9.62E-001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53.871" calcext:value-type="float">
            <text:p>53.871</text:p>
          </table:table-cell>
          <table:table-cell office:value-type="float" office:value="0.000790422" calcext:value-type="float">
            <text:p>0.000790422</text:p>
          </table:table-cell>
          <table:table-cell office:value-type="float" office:value="0.36615" calcext:value-type="float">
            <text:p>0.36615</text:p>
          </table:table-cell>
          <table:table-cell office:value-type="float" office:value="0.000562736" calcext:value-type="float">
            <text:p>0.000562736</text:p>
          </table:table-cell>
          <table:table-cell office:value-type="float" office:value="53.4264" calcext:value-type="float">
            <text:p>53.4264</text:p>
          </table:table-cell>
          <table:table-cell office:value-type="float" office:value="0.000770961" calcext:value-type="float">
            <text:p>0.000770961</text:p>
          </table:table-cell>
          <table:table-cell office:value-type="float" office:value="0.363677" calcext:value-type="float">
            <text:p>0.363677</text:p>
          </table:table-cell>
          <table:table-cell office:value-type="float" office:value="0.000569533" calcext:value-type="float">
            <text:p>0.000569533</text:p>
          </table:table-cell>
          <table:table-cell office:value-type="float" office:value="53.4964" calcext:value-type="float">
            <text:p>53.4964</text:p>
          </table:table-cell>
          <table:table-cell office:value-type="float" office:value="0.000803342" calcext:value-type="float">
            <text:p>0.000803342</text:p>
          </table:table-cell>
          <table:table-cell office:value-type="float" office:value="0.381202" calcext:value-type="float">
            <text:p>0.381202</text:p>
          </table:table-cell>
          <table:table-cell office:value-type="float" office:value="0.000597412" calcext:value-type="float">
            <text:p>0.000597412</text:p>
          </table:table-cell>
          <table:table-cell office:value-type="float" office:value="53.2597" calcext:value-type="float">
            <text:p>53.2597</text:p>
          </table:table-cell>
          <table:table-cell office:value-type="float" office:value="0.000768274" calcext:value-type="float">
            <text:p>0.000768274</text:p>
          </table:table-cell>
          <table:table-cell office:value-type="float" office:value="0.363642" calcext:value-type="float">
            <text:p>0.363642</text:p>
          </table:table-cell>
          <table:table-cell office:value-type="float" office:value="0.000550561" calcext:value-type="float">
            <text:p>0.000550561</text:p>
          </table:table-cell>
          <table:table-cell office:value-type="float" office:value="7959.01" calcext:value-type="float">
            <text:p>7959.01</text:p>
          </table:table-cell>
          <table:table-cell office:value-type="float" office:value="0.727571" calcext:value-type="float">
            <text:p>0.727571</text:p>
          </table:table-cell>
          <table:table-cell office:value-type="float" office:value="230.253" calcext:value-type="float">
            <text:p>230.253</text:p>
          </table:table-cell>
          <table:table-cell office:value-type="float" office:value="0.644871" calcext:value-type="float">
            <text:p>0.644871</text:p>
          </table:table-cell>
          <table:table-cell office:value-type="float" office:value="7983.63" calcext:value-type="float">
            <text:p>7983.63</text:p>
          </table:table-cell>
          <table:table-cell office:value-type="float" office:value="0.856032" calcext:value-type="float">
            <text:p>0.856032</text:p>
          </table:table-cell>
          <table:table-cell office:value-type="float" office:value="263.511" calcext:value-type="float">
            <text:p>263.511</text:p>
          </table:table-cell>
          <table:table-cell office:value-type="float" office:value="0.875967" calcext:value-type="float">
            <text:p>0.875967</text:p>
          </table:table-cell>
          <table:table-cell office:value-type="float" office:value="7984.82" calcext:value-type="float">
            <text:p>7984.82</text:p>
          </table:table-cell>
          <table:table-cell office:value-type="float" office:value="0.846703" calcext:value-type="float">
            <text:p>0.846703</text:p>
          </table:table-cell>
          <table:table-cell office:value-type="float" office:value="263.99" calcext:value-type="float">
            <text:p>263.99</text:p>
          </table:table-cell>
          <table:table-cell office:value-type="float" office:value="0.8653" calcext:value-type="float">
            <text:p>0.8653</text:p>
          </table:table-cell>
          <table:table-cell office:value-type="float" office:value="7991.47" calcext:value-type="float">
            <text:p>7991.47</text:p>
          </table:table-cell>
          <table:table-cell office:value-type="float" office:value="0.816713" calcext:value-type="float">
            <text:p>0.816713</text:p>
          </table:table-cell>
          <table:table-cell office:value-type="float" office:value="258.535" calcext:value-type="float">
            <text:p>258.535</text:p>
          </table:table-cell>
          <table:table-cell office:value-type="float" office:value="0.83261" calcext:value-type="float">
            <text:p>0.83261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911" calcext:value-type="float">
            <text:p>0.96911</text:p>
          </table:table-cell>
          <table:table-cell table:style-name="ce52" office:value-type="float" office:value="0.96911" calcext:value-type="float">
            <text:p>9.69E-001</text:p>
          </table:table-cell>
          <table:table-cell table:style-name="ce52" office:value-type="float" office:value="0.989487" calcext:value-type="float">
            <text:p>9.8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2"/>
          <table:table-cell table:style-name="ce52" table:number-columns-repeated="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55:.C58])" office:value-type="float" office:value="53.836775" calcext:value-type="float">
            <text:p>53.836775</text:p>
          </table:table-cell>
          <table:table-cell table:style-name="ce26"/>
          <table:table-cell table:style-name="ce26" table:formula="of:=AVERAGE([.E55:.E58])" office:value-type="float" office:value="0.36837" calcext:value-type="float">
            <text:p>0.36837</text:p>
          </table:table-cell>
          <table:table-cell table:style-name="ce26"/>
          <table:table-cell table:style-name="ce26" table:formula="of:=AVERAGE([.G55:.G58])" office:value-type="float" office:value="53.395775" calcext:value-type="float">
            <text:p>53.395775</text:p>
          </table:table-cell>
          <table:table-cell table:style-name="ce26"/>
          <table:table-cell table:style-name="ce26" table:formula="of:=AVERAGE([.I55:.I58])" office:value-type="float" office:value="0.36541025" calcext:value-type="float">
            <text:p>0.36541025</text:p>
          </table:table-cell>
          <table:table-cell table:style-name="ce26"/>
          <table:table-cell table:style-name="ce26" table:formula="of:=AVERAGE([.K55:.K58])" office:value-type="float" office:value="53.464875" calcext:value-type="float">
            <text:p>53.464875</text:p>
          </table:table-cell>
          <table:table-cell table:style-name="ce26"/>
          <table:table-cell table:style-name="ce26" table:formula="of:=AVERAGE([.M55:.M58])" office:value-type="float" office:value="0.383016" calcext:value-type="float">
            <text:p>0.383016</text:p>
          </table:table-cell>
          <table:table-cell table:style-name="ce26"/>
          <table:table-cell table:style-name="ce26" table:formula="of:=AVERAGE([.O55:.O58])" office:value-type="float" office:value="53.227125" calcext:value-type="float">
            <text:p>53.227125</text:p>
          </table:table-cell>
          <table:table-cell table:style-name="ce26"/>
          <table:table-cell table:style-name="ce26" table:formula="of:=AVERAGE([.Q55:.Q58])" office:value-type="float" office:value="0.36523875" calcext:value-type="float">
            <text:p>0.36523875</text:p>
          </table:table-cell>
          <table:table-cell table:style-name="ce26"/>
          <table:table-cell table:style-name="ce26" table:formula="of:=AVERAGE([.S55:.S58])" office:value-type="float" office:value="7966.17" calcext:value-type="float">
            <text:p>7966.17</text:p>
          </table:table-cell>
          <table:table-cell table:style-name="ce26"/>
          <table:table-cell table:style-name="ce26" table:formula="of:=AVERAGE([.U55:.U58])" office:value-type="float" office:value="232.29825" calcext:value-type="float">
            <text:p>232.29825</text:p>
          </table:table-cell>
          <table:table-cell table:style-name="ce26"/>
          <table:table-cell table:style-name="ce26" table:formula="of:=AVERAGE([.W55:.W58])" office:value-type="float" office:value="7958.8325" calcext:value-type="float">
            <text:p>7958.8325</text:p>
          </table:table-cell>
          <table:table-cell table:style-name="ce26"/>
          <table:table-cell table:style-name="ce26" table:formula="of:=AVERAGE([.Y55:.Y58])" office:value-type="float" office:value="259.00425" calcext:value-type="float">
            <text:p>259.00425</text:p>
          </table:table-cell>
          <table:table-cell table:style-name="ce26"/>
          <table:table-cell table:style-name="ce26" table:formula="of:=AVERAGE([.AA55:.AA58])" office:value-type="float" office:value="7959.625" calcext:value-type="float">
            <text:p>7959.625</text:p>
          </table:table-cell>
          <table:table-cell table:style-name="ce26"/>
          <table:table-cell table:style-name="ce26" table:formula="of:=AVERAGE([.AC55:.AC58])" office:value-type="float" office:value="260.49175" calcext:value-type="float">
            <text:p>260.49175</text:p>
          </table:table-cell>
          <table:table-cell table:style-name="ce26"/>
          <table:table-cell table:style-name="ce26" table:formula="of:=AVERAGE([.AE55:.AE58])" office:value-type="float" office:value="7969.155" calcext:value-type="float">
            <text:p>7969.155</text:p>
          </table:table-cell>
          <table:table-cell table:style-name="ce26"/>
          <table:table-cell table:style-name="ce26" table:formula="of:=AVERAGE([.AG55:.AG58])" office:value-type="float" office:value="255.59475" calcext:value-type="float">
            <text:p>255.59475</text:p>
          </table:table-cell>
          <table:table-cell table:style-name="ce26"/>
          <table:table-cell table:style-name="ce26" table:formula="of:=AVERAGE([.AI55:.AI58])" office:value-type="float" office:value="0.9876555" calcext:value-type="float">
            <text:p>0.9876555</text:p>
          </table:table-cell>
          <table:table-cell table:style-name="ce26" table:formula="of:=AVERAGE([.AJ55:.AJ58])" office:value-type="float" office:value="0.9656095" calcext:value-type="float">
            <text:p>0.9656095</text:p>
          </table:table-cell>
          <table:table-cell table:style-name="ce53" table:formula="of:=AVERAGE([.AK55:.AK58])" office:value-type="float" office:value="0.9656075" calcext:value-type="float">
            <text:p>9.66E-001</text:p>
          </table:table-cell>
          <table:table-cell table:style-name="ce53" table:formula="of:=AVERAGE([.AL55:.AL58])" office:value-type="float" office:value="0.98644375" calcext:value-type="float">
            <text:p>9.86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53.8793" calcext:value-type="float">
            <text:p>53.8793</text:p>
          </table:table-cell>
          <table:table-cell office:value-type="float" office:value="0.000791017" calcext:value-type="float">
            <text:p>0.000791017</text:p>
          </table:table-cell>
          <table:table-cell office:value-type="float" office:value="0.368773" calcext:value-type="float">
            <text:p>0.368773</text:p>
          </table:table-cell>
          <table:table-cell office:value-type="float" office:value="0.000576756" calcext:value-type="float">
            <text:p>0.000576756</text:p>
          </table:table-cell>
          <table:table-cell office:value-type="float" office:value="53.4403" calcext:value-type="float">
            <text:p>53.4403</text:p>
          </table:table-cell>
          <table:table-cell office:value-type="float" office:value="0.000771851" calcext:value-type="float">
            <text:p>0.000771851</text:p>
          </table:table-cell>
          <table:table-cell office:value-type="float" office:value="0.366129" calcext:value-type="float">
            <text:p>0.366129</text:p>
          </table:table-cell>
          <table:table-cell office:value-type="float" office:value="0.000581573" calcext:value-type="float">
            <text:p>0.000581573</text:p>
          </table:table-cell>
          <table:table-cell office:value-type="float" office:value="53.5097" calcext:value-type="float">
            <text:p>53.5097</text:p>
          </table:table-cell>
          <table:table-cell office:value-type="float" office:value="0.00078744" calcext:value-type="float">
            <text:p>0.00078744</text:p>
          </table:table-cell>
          <table:table-cell office:value-type="float" office:value="0.3823" calcext:value-type="float">
            <text:p>0.3823</text:p>
          </table:table-cell>
          <table:table-cell office:value-type="float" office:value="0.000606226" calcext:value-type="float">
            <text:p>0.000606226</text:p>
          </table:table-cell>
          <table:table-cell office:value-type="float" office:value="53.2648" calcext:value-type="float">
            <text:p>53.2648</text:p>
          </table:table-cell>
          <table:table-cell office:value-type="float" office:value="0.000768919" calcext:value-type="float">
            <text:p>0.000768919</text:p>
          </table:table-cell>
          <table:table-cell office:value-type="float" office:value="0.361974" calcext:value-type="float">
            <text:p>0.361974</text:p>
          </table:table-cell>
          <table:table-cell office:value-type="float" office:value="0.000552182" calcext:value-type="float">
            <text:p>0.000552182</text:p>
          </table:table-cell>
          <table:table-cell office:value-type="float" office:value="7943.67" calcext:value-type="float">
            <text:p>7943.67</text:p>
          </table:table-cell>
          <table:table-cell office:value-type="float" office:value="0.738635" calcext:value-type="float">
            <text:p>0.738635</text:p>
          </table:table-cell>
          <table:table-cell office:value-type="float" office:value="227.876" calcext:value-type="float">
            <text:p>227.876</text:p>
          </table:table-cell>
          <table:table-cell office:value-type="float" office:value="0.636417" calcext:value-type="float">
            <text:p>0.636417</text:p>
          </table:table-cell>
          <table:table-cell office:value-type="float" office:value="7950.97" calcext:value-type="float">
            <text:p>7950.97</text:p>
          </table:table-cell>
          <table:table-cell office:value-type="float" office:value="0.860349" calcext:value-type="float">
            <text:p>0.860349</text:p>
          </table:table-cell>
          <table:table-cell office:value-type="float" office:value="256.145" calcext:value-type="float">
            <text:p>256.145</text:p>
          </table:table-cell>
          <table:table-cell office:value-type="float" office:value="0.828495" calcext:value-type="float">
            <text:p>0.828495</text:p>
          </table:table-cell>
          <table:table-cell office:value-type="float" office:value="7958.31" calcext:value-type="float">
            <text:p>7958.31</text:p>
          </table:table-cell>
          <table:table-cell office:value-type="float" office:value="0.860785" calcext:value-type="float">
            <text:p>0.860785</text:p>
          </table:table-cell>
          <table:table-cell office:value-type="float" office:value="260.189" calcext:value-type="float">
            <text:p>260.189</text:p>
          </table:table-cell>
          <table:table-cell office:value-type="float" office:value="0.84366" calcext:value-type="float">
            <text:p>0.84366</text:p>
          </table:table-cell>
          <table:table-cell office:value-type="float" office:value="7976.51" calcext:value-type="float">
            <text:p>7976.51</text:p>
          </table:table-cell>
          <table:table-cell office:value-type="float" office:value="0.822013" calcext:value-type="float">
            <text:p>0.822013</text:p>
          </table:table-cell>
          <table:table-cell office:value-type="float" office:value="255.617" calcext:value-type="float">
            <text:p>255.617</text:p>
          </table:table-cell>
          <table:table-cell office:value-type="float" office:value="0.81403" calcext:value-type="float">
            <text:p>0.81403</text:p>
          </table:table-cell>
          <table:table-cell office:value-type="float" office:value="0.984615" calcext:value-type="float">
            <text:p>0.984615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656" calcext:value-type="float">
            <text:p>0.9656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53.8828" calcext:value-type="float">
            <text:p>53.8828</text:p>
          </table:table-cell>
          <table:table-cell office:value-type="float" office:value="0.000796352" calcext:value-type="float">
            <text:p>0.000796352</text:p>
          </table:table-cell>
          <table:table-cell office:value-type="float" office:value="0.370125" calcext:value-type="float">
            <text:p>0.370125</text:p>
          </table:table-cell>
          <table:table-cell office:value-type="float" office:value="0.000591351" calcext:value-type="float">
            <text:p>0.000591351</text:p>
          </table:table-cell>
          <table:table-cell office:value-type="float" office:value="53.4344" calcext:value-type="float">
            <text:p>53.4344</text:p>
          </table:table-cell>
          <table:table-cell office:value-type="float" office:value="0.000779254" calcext:value-type="float">
            <text:p>0.000779254</text:p>
          </table:table-cell>
          <table:table-cell office:value-type="float" office:value="0.366158" calcext:value-type="float">
            <text:p>0.366158</text:p>
          </table:table-cell>
          <table:table-cell office:value-type="float" office:value="0.000590288" calcext:value-type="float">
            <text:p>0.000590288</text:p>
          </table:table-cell>
          <table:table-cell office:value-type="float" office:value="53.5115" calcext:value-type="float">
            <text:p>53.5115</text:p>
          </table:table-cell>
          <table:table-cell office:value-type="float" office:value="0.0008012" calcext:value-type="float">
            <text:p>0.0008012</text:p>
          </table:table-cell>
          <table:table-cell office:value-type="float" office:value="0.384843" calcext:value-type="float">
            <text:p>0.384843</text:p>
          </table:table-cell>
          <table:table-cell office:value-type="float" office:value="0.000615855" calcext:value-type="float">
            <text:p>0.000615855</text:p>
          </table:table-cell>
          <table:table-cell office:value-type="float" office:value="53.2625" calcext:value-type="float">
            <text:p>53.2625</text:p>
          </table:table-cell>
          <table:table-cell office:value-type="float" office:value="0.000778987" calcext:value-type="float">
            <text:p>0.000778987</text:p>
          </table:table-cell>
          <table:table-cell office:value-type="float" office:value="0.363601" calcext:value-type="float">
            <text:p>0.363601</text:p>
          </table:table-cell>
          <table:table-cell office:value-type="float" office:value="0.000566987" calcext:value-type="float">
            <text:p>0.000566987</text:p>
          </table:table-cell>
          <table:table-cell office:value-type="float" office:value="7932.23" calcext:value-type="float">
            <text:p>7932.23</text:p>
          </table:table-cell>
          <table:table-cell office:value-type="float" office:value="0.745449" calcext:value-type="float">
            <text:p>0.745449</text:p>
          </table:table-cell>
          <table:table-cell office:value-type="float" office:value="226.653" calcext:value-type="float">
            <text:p>226.653</text:p>
          </table:table-cell>
          <table:table-cell office:value-type="float" office:value="0.632573" calcext:value-type="float">
            <text:p>0.632573</text:p>
          </table:table-cell>
          <table:table-cell office:value-type="float" office:value="8002.49" calcext:value-type="float">
            <text:p>8002.49</text:p>
          </table:table-cell>
          <table:table-cell office:value-type="float" office:value="0.875998" calcext:value-type="float">
            <text:p>0.875998</text:p>
          </table:table-cell>
          <table:table-cell office:value-type="float" office:value="266.113" calcext:value-type="float">
            <text:p>266.113</text:p>
          </table:table-cell>
          <table:table-cell office:value-type="float" office:value="0.91474" calcext:value-type="float">
            <text:p>0.91474</text:p>
          </table:table-cell>
          <table:table-cell office:value-type="float" office:value="7967.28" calcext:value-type="float">
            <text:p>7967.28</text:p>
          </table:table-cell>
          <table:table-cell office:value-type="float" office:value="0.868429" calcext:value-type="float">
            <text:p>0.868429</text:p>
          </table:table-cell>
          <table:table-cell office:value-type="float" office:value="261.212" calcext:value-type="float">
            <text:p>261.212</text:p>
          </table:table-cell>
          <table:table-cell office:value-type="float" office:value="0.861927" calcext:value-type="float">
            <text:p>0.861927</text:p>
          </table:table-cell>
          <table:table-cell office:value-type="float" office:value="7981.28" calcext:value-type="float">
            <text:p>7981.28</text:p>
          </table:table-cell>
          <table:table-cell office:value-type="float" office:value="0.837506" calcext:value-type="float">
            <text:p>0.837506</text:p>
          </table:table-cell>
          <table:table-cell office:value-type="float" office:value="257.404" calcext:value-type="float">
            <text:p>257.404</text:p>
          </table:table-cell>
          <table:table-cell office:value-type="float" office:value="0.837353" calcext:value-type="float">
            <text:p>0.837353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71463" calcext:value-type="float">
            <text:p>0.971463</text:p>
          </table:table-cell>
          <table:table-cell office:value-type="float" office:value="0.966767" calcext:value-type="float">
            <text:p>0.966767</text:p>
          </table:table-cell>
          <table:table-cell table:style-name="ce52" office:value-type="float" office:value="0.988264" calcext:value-type="float">
            <text:p>9.88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2"/>
          <table:table-cell table:style-name="ce52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53.8695" calcext:value-type="float">
            <text:p>53.8695</text:p>
          </table:table-cell>
          <table:table-cell office:value-type="float" office:value="0.000796362" calcext:value-type="float">
            <text:p>0.000796362</text:p>
          </table:table-cell>
          <table:table-cell office:value-type="float" office:value="0.371078" calcext:value-type="float">
            <text:p>0.371078</text:p>
          </table:table-cell>
          <table:table-cell office:value-type="float" office:value="0.000584215" calcext:value-type="float">
            <text:p>0.000584215</text:p>
          </table:table-cell>
          <table:table-cell office:value-type="float" office:value="53.4303" calcext:value-type="float">
            <text:p>53.4303</text:p>
          </table:table-cell>
          <table:table-cell office:value-type="float" office:value="0.000780248" calcext:value-type="float">
            <text:p>0.000780248</text:p>
          </table:table-cell>
          <table:table-cell office:value-type="float" office:value="0.368775" calcext:value-type="float">
            <text:p>0.368775</text:p>
          </table:table-cell>
          <table:table-cell office:value-type="float" office:value="0.000591607" calcext:value-type="float">
            <text:p>0.000591607</text:p>
          </table:table-cell>
          <table:table-cell office:value-type="float" office:value="53.5009" calcext:value-type="float">
            <text:p>53.5009</text:p>
          </table:table-cell>
          <table:table-cell office:value-type="float" office:value="0.000802998" calcext:value-type="float">
            <text:p>0.000802998</text:p>
          </table:table-cell>
          <table:table-cell office:value-type="float" office:value="0.386081" calcext:value-type="float">
            <text:p>0.386081</text:p>
          </table:table-cell>
          <table:table-cell office:value-type="float" office:value="0.00061541" calcext:value-type="float">
            <text:p>0.00061541</text:p>
          </table:table-cell>
          <table:table-cell office:value-type="float" office:value="53.2534" calcext:value-type="float">
            <text:p>53.2534</text:p>
          </table:table-cell>
          <table:table-cell office:value-type="float" office:value="0.000779102" calcext:value-type="float">
            <text:p>0.000779102</text:p>
          </table:table-cell>
          <table:table-cell office:value-type="float" office:value="0.364221" calcext:value-type="float">
            <text:p>0.364221</text:p>
          </table:table-cell>
          <table:table-cell office:value-type="float" office:value="0.000561684" calcext:value-type="float">
            <text:p>0.000561684</text:p>
          </table:table-cell>
          <table:table-cell office:value-type="float" office:value="7943.65" calcext:value-type="float">
            <text:p>7943.65</text:p>
          </table:table-cell>
          <table:table-cell office:value-type="float" office:value="0.74225" calcext:value-type="float">
            <text:p>0.74225</text:p>
          </table:table-cell>
          <table:table-cell office:value-type="float" office:value="228.527" calcext:value-type="float">
            <text:p>228.527</text:p>
          </table:table-cell>
          <table:table-cell office:value-type="float" office:value="0.646847" calcext:value-type="float">
            <text:p>0.646847</text:p>
          </table:table-cell>
          <table:table-cell office:value-type="float" office:value="8005.06" calcext:value-type="float">
            <text:p>8005.06</text:p>
          </table:table-cell>
          <table:table-cell office:value-type="float" office:value="0.875469" calcext:value-type="float">
            <text:p>0.875469</text:p>
          </table:table-cell>
          <table:table-cell office:value-type="float" office:value="267.678" calcext:value-type="float">
            <text:p>267.678</text:p>
          </table:table-cell>
          <table:table-cell office:value-type="float" office:value="0.91718" calcext:value-type="float">
            <text:p>0.91718</text:p>
          </table:table-cell>
          <table:table-cell office:value-type="float" office:value="7986.48" calcext:value-type="float">
            <text:p>7986.48</text:p>
          </table:table-cell>
          <table:table-cell office:value-type="float" office:value="0.859922" calcext:value-type="float">
            <text:p>0.859922</text:p>
          </table:table-cell>
          <table:table-cell office:value-type="float" office:value="264.581" calcext:value-type="float">
            <text:p>264.581</text:p>
          </table:table-cell>
          <table:table-cell office:value-type="float" office:value="0.877038" calcext:value-type="float">
            <text:p>0.877038</text:p>
          </table:table-cell>
          <table:table-cell office:value-type="float" office:value="7975.02" calcext:value-type="float">
            <text:p>7975.02</text:p>
          </table:table-cell>
          <table:table-cell office:value-type="float" office:value="0.825259" calcext:value-type="float">
            <text:p>0.825259</text:p>
          </table:table-cell>
          <table:table-cell office:value-type="float" office:value="254.989" calcext:value-type="float">
            <text:p>254.989</text:p>
          </table:table-cell>
          <table:table-cell office:value-type="float" office:value="0.805287" calcext:value-type="float">
            <text:p>0.805287</text:p>
          </table:table-cell>
          <table:table-cell office:value-type="float" office:value="0.984615" calcext:value-type="float">
            <text:p>0.984615</text:p>
          </table:table-cell>
          <table:table-cell office:value-type="float" office:value="0.971463" calcext:value-type="float">
            <text:p>0.971463</text:p>
          </table:table-cell>
          <table:table-cell office:value-type="float" office:value="0.96911" calcext:value-type="float">
            <text:p>0.96911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2"/>
          <table:table-cell table:style-name="ce52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53.8561" calcext:value-type="float">
            <text:p>53.8561</text:p>
          </table:table-cell>
          <table:table-cell office:value-type="float" office:value="0.000795057" calcext:value-type="float">
            <text:p>0.000795057</text:p>
          </table:table-cell>
          <table:table-cell office:value-type="float" office:value="0.369971" calcext:value-type="float">
            <text:p>0.369971</text:p>
          </table:table-cell>
          <table:table-cell office:value-type="float" office:value="0.000588927" calcext:value-type="float">
            <text:p>0.000588927</text:p>
          </table:table-cell>
          <table:table-cell office:value-type="float" office:value="53.41" calcext:value-type="float">
            <text:p>53.41</text:p>
          </table:table-cell>
          <table:table-cell office:value-type="float" office:value="0.000781962" calcext:value-type="float">
            <text:p>0.000781962</text:p>
          </table:table-cell>
          <table:table-cell office:value-type="float" office:value="0.367069" calcext:value-type="float">
            <text:p>0.367069</text:p>
          </table:table-cell>
          <table:table-cell office:value-type="float" office:value="0.000584523" calcext:value-type="float">
            <text:p>0.000584523</text:p>
          </table:table-cell>
          <table:table-cell office:value-type="float" office:value="53.485" calcext:value-type="float">
            <text:p>53.485</text:p>
          </table:table-cell>
          <table:table-cell office:value-type="float" office:value="0.000802771" calcext:value-type="float">
            <text:p>0.000802771</text:p>
          </table:table-cell>
          <table:table-cell office:value-type="float" office:value="0.385163" calcext:value-type="float">
            <text:p>0.385163</text:p>
          </table:table-cell>
          <table:table-cell office:value-type="float" office:value="0.000600081" calcext:value-type="float">
            <text:p>0.000600081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2329" calcext:value-type="float">
            <text:p>0.000782329</text:p>
          </table:table-cell>
          <table:table-cell office:value-type="float" office:value="0.365468" calcext:value-type="float">
            <text:p>0.365468</text:p>
          </table:table-cell>
          <table:table-cell office:value-type="float" office:value="0.000558615" calcext:value-type="float">
            <text:p>0.000558615</text:p>
          </table:table-cell>
          <table:table-cell office:value-type="float" office:value="7949.55" calcext:value-type="float">
            <text:p>7949.55</text:p>
          </table:table-cell>
          <table:table-cell office:value-type="float" office:value="0.742044" calcext:value-type="float">
            <text:p>0.742044</text:p>
          </table:table-cell>
          <table:table-cell office:value-type="float" office:value="228.575" calcext:value-type="float">
            <text:p>228.575</text:p>
          </table:table-cell>
          <table:table-cell office:value-type="float" office:value="0.647174" calcext:value-type="float">
            <text:p>0.647174</text:p>
          </table:table-cell>
          <table:table-cell office:value-type="float" office:value="7974.32" calcext:value-type="float">
            <text:p>7974.32</text:p>
          </table:table-cell>
          <table:table-cell office:value-type="float" office:value="0.862678" calcext:value-type="float">
            <text:p>0.862678</text:p>
          </table:table-cell>
          <table:table-cell office:value-type="float" office:value="259.118" calcext:value-type="float">
            <text:p>259.118</text:p>
          </table:table-cell>
          <table:table-cell office:value-type="float" office:value="0.862995" calcext:value-type="float">
            <text:p>0.862995</text:p>
          </table:table-cell>
          <table:table-cell office:value-type="float" office:value="7904.44" calcext:value-type="float">
            <text:p>7904.44</text:p>
          </table:table-cell>
          <table:table-cell office:value-type="float" office:value="0.89168" calcext:value-type="float">
            <text:p>0.89168</text:p>
          </table:table-cell>
          <table:table-cell office:value-type="float" office:value="249.925" calcext:value-type="float">
            <text:p>249.925</text:p>
          </table:table-cell>
          <table:table-cell office:value-type="float" office:value="0.790429" calcext:value-type="float">
            <text:p>0.790429</text:p>
          </table:table-cell>
          <table:table-cell office:value-type="float" office:value="7990.12" calcext:value-type="float">
            <text:p>7990.12</text:p>
          </table:table-cell>
          <table:table-cell office:value-type="float" office:value="0.828275" calcext:value-type="float">
            <text:p>0.828275</text:p>
          </table:table-cell>
          <table:table-cell office:value-type="float" office:value="257.521" calcext:value-type="float">
            <text:p>257.521</text:p>
          </table:table-cell>
          <table:table-cell office:value-type="float" office:value="0.83754" calcext:value-type="float">
            <text:p>0.83754</text:p>
          </table:table-cell>
          <table:table-cell office:value-type="float" office:value="0.985829" calcext:value-type="float">
            <text:p>0.985829</text:p>
          </table:table-cell>
          <table:table-cell office:value-type="float" office:value="0.967937" calcext:value-type="float">
            <text:p>0.967937</text:p>
          </table:table-cell>
          <table:table-cell office:value-type="float" office:value="0.958658" calcext:value-type="float">
            <text:p>0.958658</text:p>
          </table:table-cell>
          <table:table-cell table:style-name="ce52" office:value-type="float" office:value="0.989487" calcext:value-type="float">
            <text:p>9.8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2"/>
          <table:table-cell table:style-name="ce52" table:number-columns-repeated="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62:.C65])" office:value-type="float" office:value="53.871925" calcext:value-type="float">
            <text:p>53.871925</text:p>
          </table:table-cell>
          <table:table-cell table:style-name="ce26"/>
          <table:table-cell table:style-name="ce26" table:formula="of:=AVERAGE([.E62:.E65])" office:value-type="float" office:value="0.36998675" calcext:value-type="float">
            <text:p>0.36998675</text:p>
          </table:table-cell>
          <table:table-cell table:style-name="ce26"/>
          <table:table-cell table:style-name="ce26" table:formula="of:=AVERAGE([.G62:.G65])" office:value-type="float" office:value="53.42875" calcext:value-type="float">
            <text:p>53.42875</text:p>
          </table:table-cell>
          <table:table-cell table:style-name="ce26"/>
          <table:table-cell table:style-name="ce26" table:formula="of:=AVERAGE([.I62:.I65])" office:value-type="float" office:value="0.36703275" calcext:value-type="float">
            <text:p>0.36703275</text:p>
          </table:table-cell>
          <table:table-cell table:style-name="ce26"/>
          <table:table-cell table:style-name="ce26" table:formula="of:=AVERAGE([.K62:.K65])" office:value-type="float" office:value="53.501775" calcext:value-type="float">
            <text:p>53.501775</text:p>
          </table:table-cell>
          <table:table-cell table:style-name="ce26"/>
          <table:table-cell table:style-name="ce26" table:formula="of:=AVERAGE([.M62:.M65])" office:value-type="float" office:value="0.38459675" calcext:value-type="float">
            <text:p>0.38459675</text:p>
          </table:table-cell>
          <table:table-cell table:style-name="ce26"/>
          <table:table-cell table:style-name="ce26" table:formula="of:=AVERAGE([.O62:.O65])" office:value-type="float" office:value="53.254475" calcext:value-type="float">
            <text:p>53.254475</text:p>
          </table:table-cell>
          <table:table-cell table:style-name="ce26"/>
          <table:table-cell table:style-name="ce26" table:formula="of:=AVERAGE([.Q62:.Q65])" office:value-type="float" office:value="0.363816" calcext:value-type="float">
            <text:p>0.363816</text:p>
          </table:table-cell>
          <table:table-cell table:style-name="ce26"/>
          <table:table-cell table:style-name="ce26" table:formula="of:=AVERAGE([.S62:.S65])" office:value-type="float" office:value="7942.275" calcext:value-type="float">
            <text:p>7942.275</text:p>
          </table:table-cell>
          <table:table-cell table:style-name="ce26"/>
          <table:table-cell table:style-name="ce26" table:formula="of:=AVERAGE([.U62:.U65])" office:value-type="float" office:value="227.90775" calcext:value-type="float">
            <text:p>227.90775</text:p>
          </table:table-cell>
          <table:table-cell table:style-name="ce26"/>
          <table:table-cell table:style-name="ce26" table:formula="of:=AVERAGE([.W62:.W65])" office:value-type="float" office:value="7983.21" calcext:value-type="float">
            <text:p>7983.21</text:p>
          </table:table-cell>
          <table:table-cell table:style-name="ce26"/>
          <table:table-cell table:style-name="ce26" table:formula="of:=AVERAGE([.Y62:.Y65])" office:value-type="float" office:value="262.2635" calcext:value-type="float">
            <text:p>262.2635</text:p>
          </table:table-cell>
          <table:table-cell table:style-name="ce26"/>
          <table:table-cell table:style-name="ce26" table:formula="of:=AVERAGE([.AA62:.AA65])" office:value-type="float" office:value="7954.1275" calcext:value-type="float">
            <text:p>7954.1275</text:p>
          </table:table-cell>
          <table:table-cell table:style-name="ce26"/>
          <table:table-cell table:style-name="ce26" table:formula="of:=AVERAGE([.AC62:.AC65])" office:value-type="float" office:value="258.97675" calcext:value-type="float">
            <text:p>258.97675</text:p>
          </table:table-cell>
          <table:table-cell table:style-name="ce26"/>
          <table:table-cell table:style-name="ce26" table:formula="of:=AVERAGE([.AE62:.AE65])" office:value-type="float" office:value="7980.7325" calcext:value-type="float">
            <text:p>7980.7325</text:p>
          </table:table-cell>
          <table:table-cell table:style-name="ce26"/>
          <table:table-cell table:style-name="ce26" table:formula="of:=AVERAGE([.AG62:.AG65])" office:value-type="float" office:value="256.38275" calcext:value-type="float">
            <text:p>256.38275</text:p>
          </table:table-cell>
          <table:table-cell table:style-name="ce26"/>
          <table:table-cell table:style-name="ce26" table:formula="of:=AVERAGE([.AI62:.AI65])" office:value-type="float" office:value="0.984616" calcext:value-type="float">
            <text:p>0.984616</text:p>
          </table:table-cell>
          <table:table-cell table:style-name="ce26" table:formula="of:=AVERAGE([.AJ62:.AJ65])" office:value-type="float" office:value="0.96882475" calcext:value-type="float">
            <text:p>0.96882475</text:p>
          </table:table-cell>
          <table:table-cell table:style-name="ce26" table:formula="of:=AVERAGE([.AK62:.AK65])" office:value-type="float" office:value="0.96503375" calcext:value-type="float">
            <text:p>0.96503375</text:p>
          </table:table-cell>
          <table:table-cell table:style-name="ce53" table:formula="of:=AVERAGE([.AL62:.AL65])" office:value-type="float" office:value="0.98796025" calcext:value-type="float">
            <text:p>9.88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53.8312" calcext:value-type="float">
            <text:p>53.8312</text:p>
          </table:table-cell>
          <table:table-cell office:value-type="float" office:value="0.000933872" calcext:value-type="float">
            <text:p>0.000933872</text:p>
          </table:table-cell>
          <table:table-cell office:value-type="float" office:value="0.393634" calcext:value-type="float">
            <text:p>0.393634</text:p>
          </table:table-cell>
          <table:table-cell office:value-type="float" office:value="0.000795536" calcext:value-type="float">
            <text:p>0.000795536</text:p>
          </table:table-cell>
          <table:table-cell office:value-type="float" office:value="53.4054" calcext:value-type="float">
            <text:p>53.4054</text:p>
          </table:table-cell>
          <table:table-cell office:value-type="float" office:value="0.000911689" calcext:value-type="float">
            <text:p>0.000911689</text:p>
          </table:table-cell>
          <table:table-cell office:value-type="float" office:value="0.388067" calcext:value-type="float">
            <text:p>0.388067</text:p>
          </table:table-cell>
          <table:table-cell office:value-type="float" office:value="0.00078516" calcext:value-type="float">
            <text:p>0.00078516</text:p>
          </table:table-cell>
          <table:table-cell office:value-type="float" office:value="53.4452" calcext:value-type="float">
            <text:p>53.4452</text:p>
          </table:table-cell>
          <table:table-cell office:value-type="float" office:value="0.000913625" calcext:value-type="float">
            <text:p>0.000913625</text:p>
          </table:table-cell>
          <table:table-cell office:value-type="float" office:value="0.387792" calcext:value-type="float">
            <text:p>0.387792</text:p>
          </table:table-cell>
          <table:table-cell office:value-type="float" office:value="0.000769671" calcext:value-type="float">
            <text:p>0.000769671</text:p>
          </table:table-cell>
          <table:table-cell office:value-type="float" office:value="53.2461" calcext:value-type="float">
            <text:p>53.2461</text:p>
          </table:table-cell>
          <table:table-cell office:value-type="float" office:value="0.000910467" calcext:value-type="float">
            <text:p>0.000910467</text:p>
          </table:table-cell>
          <table:table-cell office:value-type="float" office:value="0.389898" calcext:value-type="float">
            <text:p>0.389898</text:p>
          </table:table-cell>
          <table:table-cell office:value-type="float" office:value="0.000747894" calcext:value-type="float">
            <text:p>0.000747894</text:p>
          </table:table-cell>
          <table:table-cell office:value-type="float" office:value="7970.5" calcext:value-type="float">
            <text:p>7970.5</text:p>
          </table:table-cell>
          <table:table-cell office:value-type="float" office:value="0.924877" calcext:value-type="float">
            <text:p>0.924877</text:p>
          </table:table-cell>
          <table:table-cell office:value-type="float" office:value="241.558" calcext:value-type="float">
            <text:p>241.558</text:p>
          </table:table-cell>
          <table:table-cell office:value-type="float" office:value="0.87249" calcext:value-type="float">
            <text:p>0.87249</text:p>
          </table:table-cell>
          <table:table-cell office:value-type="float" office:value="7958.84" calcext:value-type="float">
            <text:p>7958.84</text:p>
          </table:table-cell>
          <table:table-cell office:value-type="float" office:value="1.12895" calcext:value-type="float">
            <text:p>1.12895</text:p>
          </table:table-cell>
          <table:table-cell office:value-type="float" office:value="273.342" calcext:value-type="float">
            <text:p>273.342</text:p>
          </table:table-cell>
          <table:table-cell office:value-type="float" office:value="1.16857" calcext:value-type="float">
            <text:p>1.16857</text:p>
          </table:table-cell>
          <table:table-cell office:value-type="float" office:value="7993.56" calcext:value-type="float">
            <text:p>7993.56</text:p>
          </table:table-cell>
          <table:table-cell office:value-type="float" office:value="1.09752" calcext:value-type="float">
            <text:p>1.09752</text:p>
          </table:table-cell>
          <table:table-cell office:value-type="float" office:value="276.913" calcext:value-type="float">
            <text:p>276.913</text:p>
          </table:table-cell>
          <table:table-cell office:value-type="float" office:value="1.18356" calcext:value-type="float">
            <text:p>1.18356</text:p>
          </table:table-cell>
          <table:table-cell office:value-type="float" office:value="7932.17" calcext:value-type="float">
            <text:p>7932.17</text:p>
          </table:table-cell>
          <table:table-cell office:value-type="float" office:value="1.03643" calcext:value-type="float">
            <text:p>1.03643</text:p>
          </table:table-cell>
          <table:table-cell office:value-type="float" office:value="256.112" calcext:value-type="float">
            <text:p>256.112</text:p>
          </table:table-cell>
          <table:table-cell office:value-type="float" office:value="0.990492" calcext:value-type="float">
            <text:p>0.990492</text:p>
          </table:table-cell>
          <table:table-cell office:value-type="float" office:value="0.971463" calcext:value-type="float">
            <text:p>0.971463</text:p>
          </table:table-cell>
          <table:table-cell office:value-type="float" office:value="0.951814" calcext:value-type="float">
            <text:p>0.951814</text:p>
          </table:table-cell>
          <table:table-cell office:value-type="float" office:value="0.958658" calcext:value-type="float">
            <text:p>0.958658</text:p>
          </table:table-cell>
          <table:table-cell table:style-name="ce52" office:value-type="float" office:value="0.962117" calcext:value-type="float">
            <text:p>9.6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53.8131" calcext:value-type="float">
            <text:p>53.8131</text:p>
          </table:table-cell>
          <table:table-cell office:value-type="float" office:value="0.000920972" calcext:value-type="float">
            <text:p>0.000920972</text:p>
          </table:table-cell>
          <table:table-cell office:value-type="float" office:value="0.393301" calcext:value-type="float">
            <text:p>0.393301</text:p>
          </table:table-cell>
          <table:table-cell office:value-type="float" office:value="0.000776381" calcext:value-type="float">
            <text:p>0.000776381</text:p>
          </table:table-cell>
          <table:table-cell office:value-type="float" office:value="53.3771" calcext:value-type="float">
            <text:p>53.3771</text:p>
          </table:table-cell>
          <table:table-cell office:value-type="float" office:value="0.000902321" calcext:value-type="float">
            <text:p>0.000902321</text:p>
          </table:table-cell>
          <table:table-cell office:value-type="float" office:value="0.387906" calcext:value-type="float">
            <text:p>0.387906</text:p>
          </table:table-cell>
          <table:table-cell office:value-type="float" office:value="0.000765468" calcext:value-type="float">
            <text:p>0.000765468</text:p>
          </table:table-cell>
          <table:table-cell office:value-type="float" office:value="53.4212" calcext:value-type="float">
            <text:p>53.4212</text:p>
          </table:table-cell>
          <table:table-cell office:value-type="float" office:value="0.000911301" calcext:value-type="float">
            <text:p>0.000911301</text:p>
          </table:table-cell>
          <table:table-cell office:value-type="float" office:value="0.39076" calcext:value-type="float">
            <text:p>0.39076</text:p>
          </table:table-cell>
          <table:table-cell office:value-type="float" office:value="0.000764209" calcext:value-type="float">
            <text:p>0.000764209</text:p>
          </table:table-cell>
          <table:table-cell office:value-type="float" office:value="53.2244" calcext:value-type="float">
            <text:p>53.2244</text:p>
          </table:table-cell>
          <table:table-cell office:value-type="float" office:value="0.000902944" calcext:value-type="float">
            <text:p>0.000902944</text:p>
          </table:table-cell>
          <table:table-cell office:value-type="float" office:value="0.390786" calcext:value-type="float">
            <text:p>0.390786</text:p>
          </table:table-cell>
          <table:table-cell office:value-type="float" office:value="0.000739005" calcext:value-type="float">
            <text:p>0.000739005</text:p>
          </table:table-cell>
          <table:table-cell office:value-type="float" office:value="7977.07" calcext:value-type="float">
            <text:p>7977.07</text:p>
          </table:table-cell>
          <table:table-cell office:value-type="float" office:value="0.912413" calcext:value-type="float">
            <text:p>0.912413</text:p>
          </table:table-cell>
          <table:table-cell office:value-type="float" office:value="243.333" calcext:value-type="float">
            <text:p>243.333</text:p>
          </table:table-cell>
          <table:table-cell office:value-type="float" office:value="0.86876" calcext:value-type="float">
            <text:p>0.86876</text:p>
          </table:table-cell>
          <table:table-cell office:value-type="float" office:value="7981.1" calcext:value-type="float">
            <text:p>7981.1</text:p>
          </table:table-cell>
          <table:table-cell office:value-type="float" office:value="1.08928" calcext:value-type="float">
            <text:p>1.08928</text:p>
          </table:table-cell>
          <table:table-cell office:value-type="float" office:value="273.558" calcext:value-type="float">
            <text:p>273.558</text:p>
          </table:table-cell>
          <table:table-cell office:value-type="float" office:value="1.15692" calcext:value-type="float">
            <text:p>1.15692</text:p>
          </table:table-cell>
          <table:table-cell office:value-type="float" office:value="7980.31" calcext:value-type="float">
            <text:p>7980.31</text:p>
          </table:table-cell>
          <table:table-cell office:value-type="float" office:value="1.08046" calcext:value-type="float">
            <text:p>1.08046</text:p>
          </table:table-cell>
          <table:table-cell office:value-type="float" office:value="273.945" calcext:value-type="float">
            <text:p>273.945</text:p>
          </table:table-cell>
          <table:table-cell office:value-type="float" office:value="1.1454" calcext:value-type="float">
            <text:p>1.1454</text:p>
          </table:table-cell>
          <table:table-cell office:value-type="float" office:value="7955.39" calcext:value-type="float">
            <text:p>7955.39</text:p>
          </table:table-cell>
          <table:table-cell office:value-type="float" office:value="1.02377" calcext:value-type="float">
            <text:p>1.02377</text:p>
          </table:table-cell>
          <table:table-cell office:value-type="float" office:value="261.5" calcext:value-type="float">
            <text:p>261.5</text:p>
          </table:table-cell>
          <table:table-cell office:value-type="float" office:value="1.0172" calcext:value-type="float">
            <text:p>1.0172</text:p>
          </table:table-cell>
          <table:table-cell office:value-type="float" office:value="0.975015" calcext:value-type="float">
            <text:p>0.975015</text:p>
          </table:table-cell>
          <table:table-cell office:value-type="float" office:value="0.956366" calcext:value-type="float">
            <text:p>0.956366</text:p>
          </table:table-cell>
          <table:table-cell office:value-type="float" office:value="0.958658" calcext:value-type="float">
            <text:p>0.958658</text:p>
          </table:table-cell>
          <table:table-cell table:style-name="ce52" office:value-type="float" office:value="0.967937" calcext:value-type="float">
            <text:p>9.68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53.8174" calcext:value-type="float">
            <text:p>53.8174</text:p>
          </table:table-cell>
          <table:table-cell office:value-type="float" office:value="0.000914469" calcext:value-type="float">
            <text:p>0.000914469</text:p>
          </table:table-cell>
          <table:table-cell office:value-type="float" office:value="0.393213" calcext:value-type="float">
            <text:p>0.393213</text:p>
          </table:table-cell>
          <table:table-cell office:value-type="float" office:value="0.000771627" calcext:value-type="float">
            <text:p>0.000771627</text:p>
          </table:table-cell>
          <table:table-cell office:value-type="float" office:value="53.392" calcext:value-type="float">
            <text:p>53.392</text:p>
          </table:table-cell>
          <table:table-cell office:value-type="float" office:value="0.000893411" calcext:value-type="float">
            <text:p>0.000893411</text:p>
          </table:table-cell>
          <table:table-cell office:value-type="float" office:value="0.387105" calcext:value-type="float">
            <text:p>0.387105</text:p>
          </table:table-cell>
          <table:table-cell office:value-type="float" office:value="0.000762011" calcext:value-type="float">
            <text:p>0.000762011</text:p>
          </table:table-cell>
          <table:table-cell office:value-type="float" office:value="53.4333" calcext:value-type="float">
            <text:p>53.4333</text:p>
          </table:table-cell>
          <table:table-cell office:value-type="float" office:value="0.000899873" calcext:value-type="float">
            <text:p>0.000899873</text:p>
          </table:table-cell>
          <table:table-cell office:value-type="float" office:value="0.389883" calcext:value-type="float">
            <text:p>0.389883</text:p>
          </table:table-cell>
          <table:table-cell office:value-type="float" office:value="0.000761473" calcext:value-type="float">
            <text:p>0.000761473</text:p>
          </table:table-cell>
          <table:table-cell office:value-type="float" office:value="53.2348" calcext:value-type="float">
            <text:p>53.2348</text:p>
          </table:table-cell>
          <table:table-cell office:value-type="float" office:value="0.000897896" calcext:value-type="float">
            <text:p>0.000897896</text:p>
          </table:table-cell>
          <table:table-cell office:value-type="float" office:value="0.39162" calcext:value-type="float">
            <text:p>0.39162</text:p>
          </table:table-cell>
          <table:table-cell office:value-type="float" office:value="0.000736406" calcext:value-type="float">
            <text:p>0.000736406</text:p>
          </table:table-cell>
          <table:table-cell office:value-type="float" office:value="7963.17" calcext:value-type="float">
            <text:p>7963.17</text:p>
          </table:table-cell>
          <table:table-cell office:value-type="float" office:value="0.913661" calcext:value-type="float">
            <text:p>0.913661</text:p>
          </table:table-cell>
          <table:table-cell office:value-type="float" office:value="242.877" calcext:value-type="float">
            <text:p>242.877</text:p>
          </table:table-cell>
          <table:table-cell office:value-type="float" office:value="0.852358" calcext:value-type="float">
            <text:p>0.852358</text:p>
          </table:table-cell>
          <table:table-cell office:value-type="float" office:value="7935.82" calcext:value-type="float">
            <text:p>7935.82</text:p>
          </table:table-cell>
          <table:table-cell office:value-type="float" office:value="1.11149" calcext:value-type="float">
            <text:p>1.11149</text:p>
          </table:table-cell>
          <table:table-cell office:value-type="float" office:value="268.412" calcext:value-type="float">
            <text:p>268.412</text:p>
          </table:table-cell>
          <table:table-cell office:value-type="float" office:value="1.11076" calcext:value-type="float">
            <text:p>1.11076</text:p>
          </table:table-cell>
          <table:table-cell office:value-type="float" office:value="7985.97" calcext:value-type="float">
            <text:p>7985.97</text:p>
          </table:table-cell>
          <table:table-cell office:value-type="float" office:value="1.07817" calcext:value-type="float">
            <text:p>1.07817</text:p>
          </table:table-cell>
          <table:table-cell office:value-type="float" office:value="276.453" calcext:value-type="float">
            <text:p>276.453</text:p>
          </table:table-cell>
          <table:table-cell office:value-type="float" office:value="1.15892" calcext:value-type="float">
            <text:p>1.15892</text:p>
          </table:table-cell>
          <table:table-cell office:value-type="float" office:value="7884.35" calcext:value-type="float">
            <text:p>7884.35</text:p>
          </table:table-cell>
          <table:table-cell office:value-type="float" office:value="1.07821" calcext:value-type="float">
            <text:p>1.07821</text:p>
          </table:table-cell>
          <table:table-cell office:value-type="float" office:value="252.566" calcext:value-type="float">
            <text:p>252.566</text:p>
          </table:table-cell>
          <table:table-cell office:value-type="float" office:value="0.98268" calcext:value-type="float">
            <text:p>0.98268</text:p>
          </table:table-cell>
          <table:table-cell office:value-type="float" office:value="0.973828" calcext:value-type="float">
            <text:p>0.973828</text:p>
          </table:table-cell>
          <table:table-cell office:value-type="float" office:value="0.950683" calcext:value-type="float">
            <text:p>0.950683</text:p>
          </table:table-cell>
          <table:table-cell office:value-type="float" office:value="0.959808" calcext:value-type="float">
            <text:p>0.959808</text:p>
          </table:table-cell>
          <table:table-cell table:style-name="ce52" office:value-type="float" office:value="0.958658" calcext:value-type="float">
            <text:p>9.5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53.8228" calcext:value-type="float">
            <text:p>53.8228</text:p>
          </table:table-cell>
          <table:table-cell office:value-type="float" office:value="0.000910547" calcext:value-type="float">
            <text:p>0.000910547</text:p>
          </table:table-cell>
          <table:table-cell office:value-type="float" office:value="0.391925" calcext:value-type="float">
            <text:p>0.391925</text:p>
          </table:table-cell>
          <table:table-cell office:value-type="float" office:value="0.000760497" calcext:value-type="float">
            <text:p>0.000760497</text:p>
          </table:table-cell>
          <table:table-cell office:value-type="float" office:value="53.3912" calcext:value-type="float">
            <text:p>53.3912</text:p>
          </table:table-cell>
          <table:table-cell office:value-type="float" office:value="0.000892471" calcext:value-type="float">
            <text:p>0.000892471</text:p>
          </table:table-cell>
          <table:table-cell office:value-type="float" office:value="0.387237" calcext:value-type="float">
            <text:p>0.387237</text:p>
          </table:table-cell>
          <table:table-cell office:value-type="float" office:value="0.000754129" calcext:value-type="float">
            <text:p>0.000754129</text:p>
          </table:table-cell>
          <table:table-cell office:value-type="float" office:value="53.4342" calcext:value-type="float">
            <text:p>53.4342</text:p>
          </table:table-cell>
          <table:table-cell office:value-type="float" office:value="0.000904579" calcext:value-type="float">
            <text:p>0.000904579</text:p>
          </table:table-cell>
          <table:table-cell office:value-type="float" office:value="0.390648" calcext:value-type="float">
            <text:p>0.390648</text:p>
          </table:table-cell>
          <table:table-cell office:value-type="float" office:value="0.000758187" calcext:value-type="float">
            <text:p>0.000758187</text:p>
          </table:table-cell>
          <table:table-cell office:value-type="float" office:value="53.2359" calcext:value-type="float">
            <text:p>53.2359</text:p>
          </table:table-cell>
          <table:table-cell office:value-type="float" office:value="0.000896686" calcext:value-type="float">
            <text:p>0.000896686</text:p>
          </table:table-cell>
          <table:table-cell office:value-type="float" office:value="0.390799" calcext:value-type="float">
            <text:p>0.390799</text:p>
          </table:table-cell>
          <table:table-cell office:value-type="float" office:value="0.000728178" calcext:value-type="float">
            <text:p>0.000728178</text:p>
          </table:table-cell>
          <table:table-cell office:value-type="float" office:value="7958.18" calcext:value-type="float">
            <text:p>7958.18</text:p>
          </table:table-cell>
          <table:table-cell office:value-type="float" office:value="0.916839" calcext:value-type="float">
            <text:p>0.916839</text:p>
          </table:table-cell>
          <table:table-cell office:value-type="float" office:value="242.62" calcext:value-type="float">
            <text:p>242.62</text:p>
          </table:table-cell>
          <table:table-cell office:value-type="float" office:value="0.850929" calcext:value-type="float">
            <text:p>0.850929</text:p>
          </table:table-cell>
          <table:table-cell office:value-type="float" office:value="7988.41" calcext:value-type="float">
            <text:p>7988.41</text:p>
          </table:table-cell>
          <table:table-cell office:value-type="float" office:value="1.07962" calcext:value-type="float">
            <text:p>1.07962</text:p>
          </table:table-cell>
          <table:table-cell office:value-type="float" office:value="275.305" calcext:value-type="float">
            <text:p>275.305</text:p>
          </table:table-cell>
          <table:table-cell office:value-type="float" office:value="1.16765" calcext:value-type="float">
            <text:p>1.16765</text:p>
          </table:table-cell>
          <table:table-cell office:value-type="float" office:value="7973.58" calcext:value-type="float">
            <text:p>7973.58</text:p>
          </table:table-cell>
          <table:table-cell office:value-type="float" office:value="1.08736" calcext:value-type="float">
            <text:p>1.08736</text:p>
          </table:table-cell>
          <table:table-cell office:value-type="float" office:value="275.504" calcext:value-type="float">
            <text:p>275.504</text:p>
          </table:table-cell>
          <table:table-cell office:value-type="float" office:value="1.15503" calcext:value-type="float">
            <text:p>1.15503</text:p>
          </table:table-cell>
          <table:table-cell office:value-type="float" office:value="7976.21" calcext:value-type="float">
            <text:p>7976.21</text:p>
          </table:table-cell>
          <table:table-cell office:value-type="float" office:value="1.0163" calcext:value-type="float">
            <text:p>1.0163</text:p>
          </table:table-cell>
          <table:table-cell office:value-type="float" office:value="266.138" calcext:value-type="float">
            <text:p>266.138</text:p>
          </table:table-cell>
          <table:table-cell office:value-type="float" office:value="1.03579" calcext:value-type="float">
            <text:p>1.03579</text:p>
          </table:table-cell>
          <table:table-cell office:value-type="float" office:value="0.975015" calcext:value-type="float">
            <text:p>0.975015</text:p>
          </table:table-cell>
          <table:table-cell table:number-columns-repeated="2" office:value-type="float" office:value="0.959808" calcext:value-type="float">
            <text:p>0.959808</text:p>
          </table:table-cell>
          <table:table-cell table:style-name="ce52" office:value-type="float" office:value="0.972644" calcext:value-type="float">
            <text:p>9.7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69:.C72])" office:value-type="float" office:value="53.821125" calcext:value-type="float">
            <text:p>53.821125</text:p>
          </table:table-cell>
          <table:table-cell table:style-name="ce26"/>
          <table:table-cell table:style-name="ce26" table:formula="of:=AVERAGE([.E69:.E72])" office:value-type="float" office:value="0.39301825" calcext:value-type="float">
            <text:p>0.39301825</text:p>
          </table:table-cell>
          <table:table-cell table:style-name="ce26"/>
          <table:table-cell table:style-name="ce26" table:formula="of:=AVERAGE([.G69:.G72])" office:value-type="float" office:value="53.391425" calcext:value-type="float">
            <text:p>53.391425</text:p>
          </table:table-cell>
          <table:table-cell table:style-name="ce26"/>
          <table:table-cell table:style-name="ce26" table:formula="of:=AVERAGE([.I69:.I72])" office:value-type="float" office:value="0.38757875" calcext:value-type="float">
            <text:p>0.38757875</text:p>
          </table:table-cell>
          <table:table-cell table:style-name="ce26"/>
          <table:table-cell table:style-name="ce26" table:formula="of:=AVERAGE([.K69:.K72])" office:value-type="float" office:value="53.433475" calcext:value-type="float">
            <text:p>53.433475</text:p>
          </table:table-cell>
          <table:table-cell table:style-name="ce26"/>
          <table:table-cell table:style-name="ce26" table:formula="of:=AVERAGE([.M69:.M72])" office:value-type="float" office:value="0.38977075" calcext:value-type="float">
            <text:p>0.38977075</text:p>
          </table:table-cell>
          <table:table-cell table:style-name="ce26"/>
          <table:table-cell table:style-name="ce26" table:formula="of:=AVERAGE([.O69:.O72])" office:value-type="float" office:value="53.2353" calcext:value-type="float">
            <text:p>53.2353</text:p>
          </table:table-cell>
          <table:table-cell table:style-name="ce26"/>
          <table:table-cell table:style-name="ce26" table:formula="of:=AVERAGE([.Q69:.Q72])" office:value-type="float" office:value="0.39077575" calcext:value-type="float">
            <text:p>0.39077575</text:p>
          </table:table-cell>
          <table:table-cell table:style-name="ce26"/>
          <table:table-cell table:style-name="ce26" table:formula="of:=AVERAGE([.S69:.S72])" office:value-type="float" office:value="7967.23" calcext:value-type="float">
            <text:p>7967.23</text:p>
          </table:table-cell>
          <table:table-cell table:style-name="ce26"/>
          <table:table-cell table:style-name="ce26" table:formula="of:=AVERAGE([.U69:.U72])" office:value-type="float" office:value="242.597" calcext:value-type="float">
            <text:p>242.597</text:p>
          </table:table-cell>
          <table:table-cell table:style-name="ce26"/>
          <table:table-cell table:style-name="ce26" table:formula="of:=AVERAGE([.W69:.W72])" office:value-type="float" office:value="7966.0425" calcext:value-type="float">
            <text:p>7966.0425</text:p>
          </table:table-cell>
          <table:table-cell table:style-name="ce26"/>
          <table:table-cell table:style-name="ce26" table:formula="of:=AVERAGE([.Y69:.Y72])" office:value-type="float" office:value="272.65425" calcext:value-type="float">
            <text:p>272.65425</text:p>
          </table:table-cell>
          <table:table-cell table:style-name="ce26"/>
          <table:table-cell table:style-name="ce26" table:formula="of:=AVERAGE([.AA69:.AA72])" office:value-type="float" office:value="7983.355" calcext:value-type="float">
            <text:p>7983.355</text:p>
          </table:table-cell>
          <table:table-cell table:style-name="ce26"/>
          <table:table-cell table:style-name="ce26" table:formula="of:=AVERAGE([.AC69:.AC72])" office:value-type="float" office:value="275.70375" calcext:value-type="float">
            <text:p>275.70375</text:p>
          </table:table-cell>
          <table:table-cell table:style-name="ce26"/>
          <table:table-cell table:style-name="ce26" table:formula="of:=AVERAGE([.AE69:.AE72])" office:value-type="float" office:value="7937.03" calcext:value-type="float">
            <text:p>7937.03</text:p>
          </table:table-cell>
          <table:table-cell table:style-name="ce26"/>
          <table:table-cell table:style-name="ce26" table:formula="of:=AVERAGE([.AG69:.AG72])" office:value-type="float" office:value="259.079" calcext:value-type="float">
            <text:p>259.079</text:p>
          </table:table-cell>
          <table:table-cell table:style-name="ce26"/>
          <table:table-cell table:style-name="ce26" table:formula="of:=AVERAGE([.AI69:.AI72])" office:value-type="float" office:value="0.97383025" calcext:value-type="float">
            <text:p>0.97383025</text:p>
          </table:table-cell>
          <table:table-cell table:style-name="ce26" table:formula="of:=AVERAGE([.AJ69:.AJ72])" office:value-type="float" office:value="0.95466775" calcext:value-type="float">
            <text:p>0.95466775</text:p>
          </table:table-cell>
          <table:table-cell table:style-name="ce26" table:formula="of:=AVERAGE([.AK69:.AK72])" office:value-type="float" office:value="0.959233" calcext:value-type="float">
            <text:p>0.959233</text:p>
          </table:table-cell>
          <table:table-cell table:style-name="ce53" table:formula="of:=AVERAGE([.AL69:.AL72])" office:value-type="float" office:value="0.965339" calcext:value-type="float">
            <text:p>9.65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53.7963" calcext:value-type="float">
            <text:p>53.7963</text:p>
          </table:table-cell>
          <table:table-cell office:value-type="float" office:value="0.000787732" calcext:value-type="float">
            <text:p>0.000787732</text:p>
          </table:table-cell>
          <table:table-cell office:value-type="float" office:value="0.373353" calcext:value-type="float">
            <text:p>0.373353</text:p>
          </table:table-cell>
          <table:table-cell office:value-type="float" office:value="0.000580639" calcext:value-type="float">
            <text:p>0.000580639</text:p>
          </table:table-cell>
          <table:table-cell office:value-type="float" office:value="53.3586" calcext:value-type="float">
            <text:p>53.3586</text:p>
          </table:table-cell>
          <table:table-cell office:value-type="float" office:value="0.000785242" calcext:value-type="float">
            <text:p>0.000785242</text:p>
          </table:table-cell>
          <table:table-cell office:value-type="float" office:value="0.373763" calcext:value-type="float">
            <text:p>0.373763</text:p>
          </table:table-cell>
          <table:table-cell office:value-type="float" office:value="0.000576222" calcext:value-type="float">
            <text:p>0.000576222</text:p>
          </table:table-cell>
          <table:table-cell office:value-type="float" office:value="53.3904" calcext:value-type="float">
            <text:p>53.3904</text:p>
          </table:table-cell>
          <table:table-cell office:value-type="float" office:value="0.000777627" calcext:value-type="float">
            <text:p>0.000777627</text:p>
          </table:table-cell>
          <table:table-cell office:value-type="float" office:value="0.368446" calcext:value-type="float">
            <text:p>0.368446</text:p>
          </table:table-cell>
          <table:table-cell office:value-type="float" office:value="0.000562182" calcext:value-type="float">
            <text:p>0.000562182</text:p>
          </table:table-cell>
          <table:table-cell office:value-type="float" office:value="53.1949" calcext:value-type="float">
            <text:p>53.1949</text:p>
          </table:table-cell>
          <table:table-cell office:value-type="float" office:value="0.000782977" calcext:value-type="float">
            <text:p>0.000782977</text:p>
          </table:table-cell>
          <table:table-cell office:value-type="float" office:value="0.377016" calcext:value-type="float">
            <text:p>0.377016</text:p>
          </table:table-cell>
          <table:table-cell office:value-type="float" office:value="0.000567317" calcext:value-type="float">
            <text:p>0.000567317</text:p>
          </table:table-cell>
          <table:table-cell office:value-type="float" office:value="7984.35" calcext:value-type="float">
            <text:p>7984.35</text:p>
          </table:table-cell>
          <table:table-cell office:value-type="float" office:value="0.746952" calcext:value-type="float">
            <text:p>0.746952</text:p>
          </table:table-cell>
          <table:table-cell office:value-type="float" office:value="234.138" calcext:value-type="float">
            <text:p>234.138</text:p>
          </table:table-cell>
          <table:table-cell office:value-type="float" office:value="0.690944" calcext:value-type="float">
            <text:p>0.690944</text:p>
          </table:table-cell>
          <table:table-cell office:value-type="float" office:value="7920.04" calcext:value-type="float">
            <text:p>7920.04</text:p>
          </table:table-cell>
          <table:table-cell office:value-type="float" office:value="0.891153" calcext:value-type="float">
            <text:p>0.891153</text:p>
          </table:table-cell>
          <table:table-cell office:value-type="float" office:value="251.46" calcext:value-type="float">
            <text:p>251.46</text:p>
          </table:table-cell>
          <table:table-cell office:value-type="float" office:value="0.827187" calcext:value-type="float">
            <text:p>0.827187</text:p>
          </table:table-cell>
          <table:table-cell office:value-type="float" office:value="7955.03" calcext:value-type="float">
            <text:p>7955.03</text:p>
          </table:table-cell>
          <table:table-cell office:value-type="float" office:value="0.875266" calcext:value-type="float">
            <text:p>0.875266</text:p>
          </table:table-cell>
          <table:table-cell office:value-type="float" office:value="258.08" calcext:value-type="float">
            <text:p>258.08</text:p>
          </table:table-cell>
          <table:table-cell office:value-type="float" office:value="0.846301" calcext:value-type="float">
            <text:p>0.846301</text:p>
          </table:table-cell>
          <table:table-cell office:value-type="float" office:value="7939.73" calcext:value-type="float">
            <text:p>7939.73</text:p>
          </table:table-cell>
          <table:table-cell office:value-type="float" office:value="0.838641" calcext:value-type="float">
            <text:p>0.838641</text:p>
          </table:table-cell>
          <table:table-cell office:value-type="float" office:value="247.747" calcext:value-type="float">
            <text:p>247.747</text:p>
          </table:table-cell>
          <table:table-cell office:value-type="float" office:value="0.773387" calcext:value-type="float">
            <text:p>0.773387</text:p>
          </table:table-cell>
          <table:table-cell office:value-type="float" office:value="0.995644" calcext:value-type="float">
            <text:p>0.995644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6911" calcext:value-type="float">
            <text:p>0.96911</text:p>
          </table:table-cell>
          <table:table-cell table:style-name="ce52" office:value-type="float" office:value="0.988264" calcext:value-type="float">
            <text:p>9.88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53.8061" calcext:value-type="float">
            <text:p>53.8061</text:p>
          </table:table-cell>
          <table:table-cell office:value-type="float" office:value="0.000793024" calcext:value-type="float">
            <text:p>0.000793024</text:p>
          </table:table-cell>
          <table:table-cell office:value-type="float" office:value="0.374" calcext:value-type="float">
            <text:p>0.374</text:p>
          </table:table-cell>
          <table:table-cell office:value-type="float" office:value="0.000577741" calcext:value-type="float">
            <text:p>0.000577741</text:p>
          </table:table-cell>
          <table:table-cell office:value-type="float" office:value="53.3636" calcext:value-type="float">
            <text:p>53.3636</text:p>
          </table:table-cell>
          <table:table-cell office:value-type="float" office:value="0.000785592" calcext:value-type="float">
            <text:p>0.000785592</text:p>
          </table:table-cell>
          <table:table-cell office:value-type="float" office:value="0.372772" calcext:value-type="float">
            <text:p>0.372772</text:p>
          </table:table-cell>
          <table:table-cell office:value-type="float" office:value="0.000580296" calcext:value-type="float">
            <text:p>0.000580296</text:p>
          </table:table-cell>
          <table:table-cell office:value-type="float" office:value="53.4011" calcext:value-type="float">
            <text:p>53.4011</text:p>
          </table:table-cell>
          <table:table-cell office:value-type="float" office:value="0.000785666" calcext:value-type="float">
            <text:p>0.000785666</text:p>
          </table:table-cell>
          <table:table-cell office:value-type="float" office:value="0.369925" calcext:value-type="float">
            <text:p>0.369925</text:p>
          </table:table-cell>
          <table:table-cell office:value-type="float" office:value="0.000569101" calcext:value-type="float">
            <text:p>0.000569101</text:p>
          </table:table-cell>
          <table:table-cell office:value-type="float" office:value="53.2021" calcext:value-type="float">
            <text:p>53.2021</text:p>
          </table:table-cell>
          <table:table-cell office:value-type="float" office:value="0.000788366" calcext:value-type="float">
            <text:p>0.000788366</text:p>
          </table:table-cell>
          <table:table-cell office:value-type="float" office:value="0.376915" calcext:value-type="float">
            <text:p>0.376915</text:p>
          </table:table-cell>
          <table:table-cell office:value-type="float" office:value="0.000567076" calcext:value-type="float">
            <text:p>0.000567076</text:p>
          </table:table-cell>
          <table:table-cell office:value-type="float" office:value="7989.76" calcext:value-type="float">
            <text:p>7989.76</text:p>
          </table:table-cell>
          <table:table-cell office:value-type="float" office:value="0.755827" calcext:value-type="float">
            <text:p>0.755827</text:p>
          </table:table-cell>
          <table:table-cell office:value-type="float" office:value="235.815" calcext:value-type="float">
            <text:p>235.815</text:p>
          </table:table-cell>
          <table:table-cell office:value-type="float" office:value="0.709308" calcext:value-type="float">
            <text:p>0.709308</text:p>
          </table:table-cell>
          <table:table-cell office:value-type="float" office:value="7972.8" calcext:value-type="float">
            <text:p>7972.8</text:p>
          </table:table-cell>
          <table:table-cell office:value-type="float" office:value="0.883289" calcext:value-type="float">
            <text:p>0.883289</text:p>
          </table:table-cell>
          <table:table-cell office:value-type="float" office:value="260.846" calcext:value-type="float">
            <text:p>260.846</text:p>
          </table:table-cell>
          <table:table-cell office:value-type="float" office:value="0.88589" calcext:value-type="float">
            <text:p>0.88589</text:p>
          </table:table-cell>
          <table:table-cell office:value-type="float" office:value="7973.8" calcext:value-type="float">
            <text:p>7973.8</text:p>
          </table:table-cell>
          <table:table-cell office:value-type="float" office:value="0.887422" calcext:value-type="float">
            <text:p>0.887422</text:p>
          </table:table-cell>
          <table:table-cell office:value-type="float" office:value="263.43" calcext:value-type="float">
            <text:p>263.43</text:p>
          </table:table-cell>
          <table:table-cell office:value-type="float" office:value="0.88632" calcext:value-type="float">
            <text:p>0.88632</text:p>
          </table:table-cell>
          <table:table-cell office:value-type="float" office:value="7958.57" calcext:value-type="float">
            <text:p>7958.57</text:p>
          </table:table-cell>
          <table:table-cell office:value-type="float" office:value="0.841676" calcext:value-type="float">
            <text:p>0.841676</text:p>
          </table:table-cell>
          <table:table-cell office:value-type="float" office:value="252.429" calcext:value-type="float">
            <text:p>252.429</text:p>
          </table:table-cell>
          <table:table-cell office:value-type="float" office:value="0.800307" calcext:value-type="float">
            <text:p>0.800307</text:p>
          </table:table-cell>
          <table:table-cell office:value-type="float" office:value="0.995644" calcext:value-type="float">
            <text:p>0.995644</text:p>
          </table:table-cell>
          <table:table-cell table:number-columns-repeated="2" office:value-type="float" office:value="0.971463" calcext:value-type="float">
            <text:p>0.971463</text:p>
          </table:table-cell>
          <table:table-cell table:style-name="ce52" office:value-type="float" office:value="0.990712" calcext:value-type="float">
            <text:p>9.91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53.8011" calcext:value-type="float">
            <text:p>53.8011</text:p>
          </table:table-cell>
          <table:table-cell office:value-type="float" office:value="0.000791494" calcext:value-type="float">
            <text:p>0.000791494</text:p>
          </table:table-cell>
          <table:table-cell office:value-type="float" office:value="0.373018" calcext:value-type="float">
            <text:p>0.373018</text:p>
          </table:table-cell>
          <table:table-cell office:value-type="float" office:value="0.000577722" calcext:value-type="float">
            <text:p>0.000577722</text:p>
          </table:table-cell>
          <table:table-cell office:value-type="float" office:value="53.363" calcext:value-type="float">
            <text:p>53.363</text:p>
          </table:table-cell>
          <table:table-cell office:value-type="float" office:value="0.000787656" calcext:value-type="float">
            <text:p>0.000787656</text:p>
          </table:table-cell>
          <table:table-cell office:value-type="float" office:value="0.373725" calcext:value-type="float">
            <text:p>0.373725</text:p>
          </table:table-cell>
          <table:table-cell office:value-type="float" office:value="0.00057997" calcext:value-type="float">
            <text:p>0.00057997</text:p>
          </table:table-cell>
          <table:table-cell office:value-type="float" office:value="53.3963" calcext:value-type="float">
            <text:p>53.3963</text:p>
          </table:table-cell>
          <table:table-cell office:value-type="float" office:value="0.000784533" calcext:value-type="float">
            <text:p>0.000784533</text:p>
          </table:table-cell>
          <table:table-cell office:value-type="float" office:value="0.370797" calcext:value-type="float">
            <text:p>0.370797</text:p>
          </table:table-cell>
          <table:table-cell office:value-type="float" office:value="0.000564968" calcext:value-type="float">
            <text:p>0.000564968</text:p>
          </table:table-cell>
          <table:table-cell office:value-type="float" office:value="53.1993" calcext:value-type="float">
            <text:p>53.1993</text:p>
          </table:table-cell>
          <table:table-cell office:value-type="float" office:value="0.000789592" calcext:value-type="float">
            <text:p>0.000789592</text:p>
          </table:table-cell>
          <table:table-cell office:value-type="float" office:value="0.377202" calcext:value-type="float">
            <text:p>0.377202</text:p>
          </table:table-cell>
          <table:table-cell office:value-type="float" office:value="0.000567357" calcext:value-type="float">
            <text:p>0.000567357</text:p>
          </table:table-cell>
          <table:table-cell office:value-type="float" office:value="7937.92" calcext:value-type="float">
            <text:p>7937.92</text:p>
          </table:table-cell>
          <table:table-cell office:value-type="float" office:value="0.763901" calcext:value-type="float">
            <text:p>0.763901</text:p>
          </table:table-cell>
          <table:table-cell office:value-type="float" office:value="227.995" calcext:value-type="float">
            <text:p>227.995</text:p>
          </table:table-cell>
          <table:table-cell office:value-type="float" office:value="0.658662" calcext:value-type="float">
            <text:p>0.658662</text:p>
          </table:table-cell>
          <table:table-cell office:value-type="float" office:value="7947.94" calcext:value-type="float">
            <text:p>7947.94</text:p>
          </table:table-cell>
          <table:table-cell office:value-type="float" office:value="0.878919" calcext:value-type="float">
            <text:p>0.878919</text:p>
          </table:table-cell>
          <table:table-cell office:value-type="float" office:value="254.554" calcext:value-type="float">
            <text:p>254.554</text:p>
          </table:table-cell>
          <table:table-cell office:value-type="float" office:value="0.84303" calcext:value-type="float">
            <text:p>0.84303</text:p>
          </table:table-cell>
          <table:table-cell office:value-type="float" office:value="7993.68" calcext:value-type="float">
            <text:p>7993.68</text:p>
          </table:table-cell>
          <table:table-cell office:value-type="float" office:value="0.8831" calcext:value-type="float">
            <text:p>0.8831</text:p>
          </table:table-cell>
          <table:table-cell office:value-type="float" office:value="266.935" calcext:value-type="float">
            <text:p>266.935</text:p>
          </table:table-cell>
          <table:table-cell office:value-type="float" office:value="0.912534" calcext:value-type="float">
            <text:p>0.912534</text:p>
          </table:table-cell>
          <table:table-cell office:value-type="float" office:value="7964.63" calcext:value-type="float">
            <text:p>7964.63</text:p>
          </table:table-cell>
          <table:table-cell office:value-type="float" office:value="0.825755" calcext:value-type="float">
            <text:p>0.825755</text:p>
          </table:table-cell>
          <table:table-cell office:value-type="float" office:value="250.094" calcext:value-type="float">
            <text:p>250.094</text:p>
          </table:table-cell>
          <table:table-cell office:value-type="float" office:value="0.787984" calcext:value-type="float">
            <text:p>0.787984</text:p>
          </table:table-cell>
          <table:table-cell office:value-type="float" office:value="0.988264" calcext:value-type="float">
            <text:p>0.988264</text:p>
          </table:table-cell>
          <table:table-cell office:value-type="float" office:value="0.967937" calcext:value-type="float">
            <text:p>0.967937</text:p>
          </table:table-cell>
          <table:table-cell office:value-type="float" office:value="0.973828" calcext:value-type="float">
            <text:p>0.973828</text:p>
          </table:table-cell>
          <table:table-cell table:style-name="ce52" office:value-type="float" office:value="0.990712" calcext:value-type="float">
            <text:p>9.91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53.8114" calcext:value-type="float">
            <text:p>53.8114</text:p>
          </table:table-cell>
          <table:table-cell office:value-type="float" office:value="0.000790843" calcext:value-type="float">
            <text:p>0.000790843</text:p>
          </table:table-cell>
          <table:table-cell office:value-type="float" office:value="0.373434" calcext:value-type="float">
            <text:p>0.373434</text:p>
          </table:table-cell>
          <table:table-cell office:value-type="float" office:value="0.000580704" calcext:value-type="float">
            <text:p>0.000580704</text:p>
          </table:table-cell>
          <table:table-cell office:value-type="float" office:value="53.3702" calcext:value-type="float">
            <text:p>53.3702</text:p>
          </table:table-cell>
          <table:table-cell office:value-type="float" office:value="0.000780997" calcext:value-type="float">
            <text:p>0.000780997</text:p>
          </table:table-cell>
          <table:table-cell office:value-type="float" office:value="0.371037" calcext:value-type="float">
            <text:p>0.371037</text:p>
          </table:table-cell>
          <table:table-cell office:value-type="float" office:value="0.000576847" calcext:value-type="float">
            <text:p>0.000576847</text:p>
          </table:table-cell>
          <table:table-cell office:value-type="float" office:value="53.4047" calcext:value-type="float">
            <text:p>53.4047</text:p>
          </table:table-cell>
          <table:table-cell office:value-type="float" office:value="0.000785205" calcext:value-type="float">
            <text:p>0.000785205</text:p>
          </table:table-cell>
          <table:table-cell office:value-type="float" office:value="0.369801" calcext:value-type="float">
            <text:p>0.369801</text:p>
          </table:table-cell>
          <table:table-cell office:value-type="float" office:value="0.000571687" calcext:value-type="float">
            <text:p>0.000571687</text:p>
          </table:table-cell>
          <table:table-cell office:value-type="float" office:value="53.2078" calcext:value-type="float">
            <text:p>53.2078</text:p>
          </table:table-cell>
          <table:table-cell office:value-type="float" office:value="0.000786835" calcext:value-type="float">
            <text:p>0.000786835</text:p>
          </table:table-cell>
          <table:table-cell office:value-type="float" office:value="0.37602" calcext:value-type="float">
            <text:p>0.37602</text:p>
          </table:table-cell>
          <table:table-cell office:value-type="float" office:value="0.000569586" calcext:value-type="float">
            <text:p>0.000569586</text:p>
          </table:table-cell>
          <table:table-cell office:value-type="float" office:value="7927.44" calcext:value-type="float">
            <text:p>7927.44</text:p>
          </table:table-cell>
          <table:table-cell office:value-type="float" office:value="0.760107" calcext:value-type="float">
            <text:p>0.760107</text:p>
          </table:table-cell>
          <table:table-cell office:value-type="float" office:value="226.219" calcext:value-type="float">
            <text:p>226.219</text:p>
          </table:table-cell>
          <table:table-cell office:value-type="float" office:value="0.646182" calcext:value-type="float">
            <text:p>0.646182</text:p>
          </table:table-cell>
          <table:table-cell office:value-type="float" office:value="7918.98" calcext:value-type="float">
            <text:p>7918.98</text:p>
          </table:table-cell>
          <table:table-cell office:value-type="float" office:value="0.89935" calcext:value-type="float">
            <text:p>0.89935</text:p>
          </table:table-cell>
          <table:table-cell office:value-type="float" office:value="252.378" calcext:value-type="float">
            <text:p>252.378</text:p>
          </table:table-cell>
          <table:table-cell office:value-type="float" office:value="0.835434" calcext:value-type="float">
            <text:p>0.835434</text:p>
          </table:table-cell>
          <table:table-cell office:value-type="float" office:value="7981.89" calcext:value-type="float">
            <text:p>7981.89</text:p>
          </table:table-cell>
          <table:table-cell office:value-type="float" office:value="0.887756" calcext:value-type="float">
            <text:p>0.887756</text:p>
          </table:table-cell>
          <table:table-cell office:value-type="float" office:value="265.171" calcext:value-type="float">
            <text:p>265.171</text:p>
          </table:table-cell>
          <table:table-cell office:value-type="float" office:value="0.910764" calcext:value-type="float">
            <text:p>0.910764</text:p>
          </table:table-cell>
          <table:table-cell office:value-type="float" office:value="7944.88" calcext:value-type="float">
            <text:p>7944.88</text:p>
          </table:table-cell>
          <table:table-cell office:value-type="float" office:value="0.838073" calcext:value-type="float">
            <text:p>0.838073</text:p>
          </table:table-cell>
          <table:table-cell office:value-type="float" office:value="248.828" calcext:value-type="float">
            <text:p>248.828</text:p>
          </table:table-cell>
          <table:table-cell office:value-type="float" office:value="0.786625" calcext:value-type="float">
            <text:p>0.786625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72644" calcext:value-type="float">
            <text:p>0.972644</text:p>
          </table:table-cell>
          <table:table-cell table:style-name="ce52" office:value-type="float" office:value="0.988264" calcext:value-type="float">
            <text:p>9.88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26" table:formula="of:=AVERAGE([.C76:.C79])" office:value-type="float" office:value="53.803725" calcext:value-type="float">
            <text:p>53.803725</text:p>
          </table:table-cell>
          <table:table-cell table:style-name="ce26"/>
          <table:table-cell table:style-name="ce26" table:formula="of:=AVERAGE([.E76:.E79])" office:value-type="float" office:value="0.37345125" calcext:value-type="float">
            <text:p>0.37345125</text:p>
          </table:table-cell>
          <table:table-cell table:style-name="ce26"/>
          <table:table-cell table:style-name="ce26" table:formula="of:=AVERAGE([.G76:.G79])" office:value-type="float" office:value="53.36385" calcext:value-type="float">
            <text:p>53.36385</text:p>
          </table:table-cell>
          <table:table-cell table:style-name="ce26"/>
          <table:table-cell table:style-name="ce26" table:formula="of:=AVERAGE([.I76:.I79])" office:value-type="float" office:value="0.37282425" calcext:value-type="float">
            <text:p>0.37282425</text:p>
          </table:table-cell>
          <table:table-cell table:style-name="ce26"/>
          <table:table-cell table:style-name="ce26" table:formula="of:=AVERAGE([.K76:.K79])" office:value-type="float" office:value="53.398125" calcext:value-type="float">
            <text:p>53.398125</text:p>
          </table:table-cell>
          <table:table-cell table:style-name="ce26"/>
          <table:table-cell table:style-name="ce26" table:formula="of:=AVERAGE([.M76:.M79])" office:value-type="float" office:value="0.36974225" calcext:value-type="float">
            <text:p>0.36974225</text:p>
          </table:table-cell>
          <table:table-cell table:style-name="ce26"/>
          <table:table-cell table:style-name="ce26" table:formula="of:=AVERAGE([.O76:.O79])" office:value-type="float" office:value="53.201025" calcext:value-type="float">
            <text:p>53.201025</text:p>
          </table:table-cell>
          <table:table-cell table:style-name="ce26"/>
          <table:table-cell table:style-name="ce26" table:formula="of:=AVERAGE([.Q76:.Q79])" office:value-type="float" office:value="0.37678825" calcext:value-type="float">
            <text:p>0.37678825</text:p>
          </table:table-cell>
          <table:table-cell table:style-name="ce26"/>
          <table:table-cell table:style-name="ce26" table:formula="of:=AVERAGE([.S76:.S79])" office:value-type="float" office:value="7959.8675" calcext:value-type="float">
            <text:p>7959.8675</text:p>
          </table:table-cell>
          <table:table-cell table:style-name="ce26"/>
          <table:table-cell table:style-name="ce26" table:formula="of:=AVERAGE([.U76:.U79])" office:value-type="float" office:value="231.04175" calcext:value-type="float">
            <text:p>231.04175</text:p>
          </table:table-cell>
          <table:table-cell table:style-name="ce26"/>
          <table:table-cell table:style-name="ce26" table:formula="of:=AVERAGE([.W76:.W79])" office:value-type="float" office:value="7939.94" calcext:value-type="float">
            <text:p>7939.94</text:p>
          </table:table-cell>
          <table:table-cell table:style-name="ce26"/>
          <table:table-cell table:style-name="ce26" table:formula="of:=AVERAGE([.Y76:.Y79])" office:value-type="float" office:value="254.8095" calcext:value-type="float">
            <text:p>254.8095</text:p>
          </table:table-cell>
          <table:table-cell table:style-name="ce26"/>
          <table:table-cell table:style-name="ce26" table:formula="of:=AVERAGE([.AA76:.AA79])" office:value-type="float" office:value="7976.1" calcext:value-type="float">
            <text:p>7976.1</text:p>
          </table:table-cell>
          <table:table-cell table:style-name="ce26"/>
          <table:table-cell table:style-name="ce26" table:formula="of:=AVERAGE([.AC76:.AC79])" office:value-type="float" office:value="263.404" calcext:value-type="float">
            <text:p>263.404</text:p>
          </table:table-cell>
          <table:table-cell table:style-name="ce26"/>
          <table:table-cell table:style-name="ce26" table:formula="of:=AVERAGE([.AE76:.AE79])" office:value-type="float" office:value="7951.9525" calcext:value-type="float">
            <text:p>7951.9525</text:p>
          </table:table-cell>
          <table:table-cell table:style-name="ce26"/>
          <table:table-cell table:style-name="ce26" table:formula="of:=AVERAGE([.AG76:.AG79])" office:value-type="float" office:value="249.7745" calcext:value-type="float">
            <text:p>249.7745</text:p>
          </table:table-cell>
          <table:table-cell table:style-name="ce26"/>
          <table:table-cell table:style-name="ce26" table:formula="of:=AVERAGE([.AI76:.AI79])" office:value-type="float" office:value="0.99164925" calcext:value-type="float">
            <text:p>0.99164925</text:p>
          </table:table-cell>
          <table:table-cell table:style-name="ce26" table:formula="of:=AVERAGE([.AJ76:.AJ79])" office:value-type="float" office:value="0.967068" calcext:value-type="float">
            <text:p>0.967068</text:p>
          </table:table-cell>
          <table:table-cell table:style-name="ce26" table:formula="of:=AVERAGE([.AK76:.AK79])" office:value-type="float" office:value="0.97176125" calcext:value-type="float">
            <text:p>0.97176125</text:p>
          </table:table-cell>
          <table:table-cell table:style-name="ce53" table:formula="of:=AVERAGE([.AL76:.AL79])" office:value-type="float" office:value="0.989488" calcext:value-type="float">
            <text:p>9.89E-001</text:p>
          </table:table-cell>
          <table:table-cell table:style-name="ce26"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53.7085" calcext:value-type="float">
            <text:p>53.7085</text:p>
          </table:table-cell>
          <table:table-cell office:value-type="float" office:value="0.000779154" calcext:value-type="float">
            <text:p>0.000779154</text:p>
          </table:table-cell>
          <table:table-cell office:value-type="float" office:value="0.373192" calcext:value-type="float">
            <text:p>0.373192</text:p>
          </table:table-cell>
          <table:table-cell office:value-type="float" office:value="0.000561904" calcext:value-type="float">
            <text:p>0.000561904</text:p>
          </table:table-cell>
          <table:table-cell office:value-type="float" office:value="53.2659" calcext:value-type="float">
            <text:p>53.2659</text:p>
          </table:table-cell>
          <table:table-cell office:value-type="float" office:value="0.000763485" calcext:value-type="float">
            <text:p>0.000763485</text:p>
          </table:table-cell>
          <table:table-cell office:value-type="float" office:value="0.368829" calcext:value-type="float">
            <text:p>0.368829</text:p>
          </table:table-cell>
          <table:table-cell office:value-type="float" office:value="0.000521776" calcext:value-type="float">
            <text:p>0.000521776</text:p>
          </table:table-cell>
          <table:table-cell office:value-type="float" office:value="53.3097" calcext:value-type="float">
            <text:p>53.3097</text:p>
          </table:table-cell>
          <table:table-cell office:value-type="float" office:value="0.000772195" calcext:value-type="float">
            <text:p>0.000772195</text:p>
          </table:table-cell>
          <table:table-cell office:value-type="float" office:value="0.375426" calcext:value-type="float">
            <text:p>0.375426</text:p>
          </table:table-cell>
          <table:table-cell office:value-type="float" office:value="0.000526979" calcext:value-type="float">
            <text:p>0.000526979</text:p>
          </table:table-cell>
          <table:table-cell office:value-type="float" office:value="53.0903" calcext:value-type="float">
            <text:p>53.0903</text:p>
          </table:table-cell>
          <table:table-cell office:value-type="float" office:value="0.000753915" calcext:value-type="float">
            <text:p>0.000753915</text:p>
          </table:table-cell>
          <table:table-cell office:value-type="float" office:value="0.370053" calcext:value-type="float">
            <text:p>0.370053</text:p>
          </table:table-cell>
          <table:table-cell office:value-type="float" office:value="0.000522525" calcext:value-type="float">
            <text:p>0.000522525</text:p>
          </table:table-cell>
          <table:table-cell office:value-type="float" office:value="7916.63" calcext:value-type="float">
            <text:p>7916.63</text:p>
          </table:table-cell>
          <table:table-cell office:value-type="float" office:value="0.74494" calcext:value-type="float">
            <text:p>0.74494</text:p>
          </table:table-cell>
          <table:table-cell office:value-type="float" office:value="224.276" calcext:value-type="float">
            <text:p>224.276</text:p>
          </table:table-cell>
          <table:table-cell office:value-type="float" office:value="0.62112" calcext:value-type="float">
            <text:p>0.62112</text:p>
          </table:table-cell>
          <table:table-cell office:value-type="float" office:value="7952.81" calcext:value-type="float">
            <text:p>7952.81</text:p>
          </table:table-cell>
          <table:table-cell office:value-type="float" office:value="0.856549" calcext:value-type="float">
            <text:p>0.856549</text:p>
          </table:table-cell>
          <table:table-cell office:value-type="float" office:value="257.089" calcext:value-type="float">
            <text:p>257.089</text:p>
          </table:table-cell>
          <table:table-cell office:value-type="float" office:value="0.835705" calcext:value-type="float">
            <text:p>0.835705</text:p>
          </table:table-cell>
          <table:table-cell office:value-type="float" office:value="8002.77" calcext:value-type="float">
            <text:p>8002.77</text:p>
          </table:table-cell>
          <table:table-cell office:value-type="float" office:value="0.863794" calcext:value-type="float">
            <text:p>0.863794</text:p>
          </table:table-cell>
          <table:table-cell office:value-type="float" office:value="269" calcext:value-type="float">
            <text:p>269</text:p>
          </table:table-cell>
          <table:table-cell office:value-type="float" office:value="0.912559" calcext:value-type="float">
            <text:p>0.912559</text:p>
          </table:table-cell>
          <table:table-cell office:value-type="float" office:value="7957.62" calcext:value-type="float">
            <text:p>7957.62</text:p>
          </table:table-cell>
          <table:table-cell office:value-type="float" office:value="0.811956" calcext:value-type="float">
            <text:p>0.811956</text:p>
          </table:table-cell>
          <table:table-cell office:value-type="float" office:value="252.767" calcext:value-type="float">
            <text:p>252.767</text:p>
          </table:table-cell>
          <table:table-cell office:value-type="float" office:value="0.77972" calcext:value-type="float">
            <text:p>0.77972</text:p>
          </table:table-cell>
          <table:table-cell office:value-type="float" office:value="0.976205" calcext:value-type="float">
            <text:p>0.976205</text:p>
          </table:table-cell>
          <table:table-cell office:value-type="float" office:value="0.959808" calcext:value-type="float">
            <text:p>0.959808</text:p>
          </table:table-cell>
          <table:table-cell office:value-type="float" office:value="0.967937" calcext:value-type="float">
            <text:p>0.967937</text:p>
          </table:table-cell>
          <table:table-cell table:style-name="ce52" office:value-type="float" office:value="0.982198" calcext:value-type="float">
            <text:p>9.8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53.7089" calcext:value-type="float">
            <text:p>53.7089</text:p>
          </table:table-cell>
          <table:table-cell office:value-type="float" office:value="0.000783682" calcext:value-type="float">
            <text:p>0.000783682</text:p>
          </table:table-cell>
          <table:table-cell office:value-type="float" office:value="0.371951" calcext:value-type="float">
            <text:p>0.371951</text:p>
          </table:table-cell>
          <table:table-cell office:value-type="float" office:value="0.000566426" calcext:value-type="float">
            <text:p>0.000566426</text:p>
          </table:table-cell>
          <table:table-cell office:value-type="float" office:value="53.2729" calcext:value-type="float">
            <text:p>53.2729</text:p>
          </table:table-cell>
          <table:table-cell office:value-type="float" office:value="0.000770312" calcext:value-type="float">
            <text:p>0.000770312</text:p>
          </table:table-cell>
          <table:table-cell office:value-type="float" office:value="0.366312" calcext:value-type="float">
            <text:p>0.366312</text:p>
          </table:table-cell>
          <table:table-cell office:value-type="float" office:value="0.000504248" calcext:value-type="float">
            <text:p>0.000504248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8111" calcext:value-type="float">
            <text:p>0.00078111</text:p>
          </table:table-cell>
          <table:table-cell office:value-type="float" office:value="0.375045" calcext:value-type="float">
            <text:p>0.375045</text:p>
          </table:table-cell>
          <table:table-cell office:value-type="float" office:value="0.000532525" calcext:value-type="float">
            <text:p>0.000532525</text:p>
          </table:table-cell>
          <table:table-cell office:value-type="float" office:value="53.094" calcext:value-type="float">
            <text:p>53.094</text:p>
          </table:table-cell>
          <table:table-cell office:value-type="float" office:value="0.000761073" calcext:value-type="float">
            <text:p>0.000761073</text:p>
          </table:table-cell>
          <table:table-cell office:value-type="float" office:value="0.369805" calcext:value-type="float">
            <text:p>0.369805</text:p>
          </table:table-cell>
          <table:table-cell office:value-type="float" office:value="0.000527837" calcext:value-type="float">
            <text:p>0.000527837</text:p>
          </table:table-cell>
          <table:table-cell office:value-type="float" office:value="8001.55" calcext:value-type="float">
            <text:p>8001.55</text:p>
          </table:table-cell>
          <table:table-cell office:value-type="float" office:value="0.759076" calcext:value-type="float">
            <text:p>0.759076</text:p>
          </table:table-cell>
          <table:table-cell office:value-type="float" office:value="240.5" calcext:value-type="float">
            <text:p>240.5</text:p>
          </table:table-cell>
          <table:table-cell office:value-type="float" office:value="0.734152" calcext:value-type="float">
            <text:p>0.734152</text:p>
          </table:table-cell>
          <table:table-cell office:value-type="float" office:value="8018.27" calcext:value-type="float">
            <text:p>8018.27</text:p>
          </table:table-cell>
          <table:table-cell office:value-type="float" office:value="0.880949" calcext:value-type="float">
            <text:p>0.880949</text:p>
          </table:table-cell>
          <table:table-cell office:value-type="float" office:value="270.178" calcext:value-type="float">
            <text:p>270.178</text:p>
          </table:table-cell>
          <table:table-cell office:value-type="float" office:value="0.951428" calcext:value-type="float">
            <text:p>0.951428</text:p>
          </table:table-cell>
          <table:table-cell office:value-type="float" office:value="7959.57" calcext:value-type="float">
            <text:p>7959.57</text:p>
          </table:table-cell>
          <table:table-cell office:value-type="float" office:value="0.872533" calcext:value-type="float">
            <text:p>0.872533</text:p>
          </table:table-cell>
          <table:table-cell office:value-type="float" office:value="260.623" calcext:value-type="float">
            <text:p>260.623</text:p>
          </table:table-cell>
          <table:table-cell office:value-type="float" office:value="0.859135" calcext:value-type="float">
            <text:p>0.859135</text:p>
          </table:table-cell>
          <table:table-cell office:value-type="float" office:value="7990.12" calcext:value-type="float">
            <text:p>7990.12</text:p>
          </table:table-cell>
          <table:table-cell office:value-type="float" office:value="0.833991" calcext:value-type="float">
            <text:p>0.833991</text:p>
          </table:table-cell>
          <table:table-cell office:value-type="float" office:value="260.974" calcext:value-type="float">
            <text:p>260.974</text:p>
          </table:table-cell>
          <table:table-cell office:value-type="float" office:value="0.845453" calcext:value-type="float">
            <text:p>0.845453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7937" calcext:value-type="float">
            <text:p>0.967937</text:p>
          </table:table-cell>
          <table:table-cell office:value-type="float" office:value="0.962117" calcext:value-type="float">
            <text:p>0.962117</text:p>
          </table:table-cell>
          <table:table-cell table:style-name="ce52" office:value-type="float" office:value="0.985829" calcext:value-type="float">
            <text:p>9.86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53.7177" calcext:value-type="float">
            <text:p>53.7177</text:p>
          </table:table-cell>
          <table:table-cell office:value-type="float" office:value="0.000780512" calcext:value-type="float">
            <text:p>0.000780512</text:p>
          </table:table-cell>
          <table:table-cell office:value-type="float" office:value="0.371723" calcext:value-type="float">
            <text:p>0.371723</text:p>
          </table:table-cell>
          <table:table-cell office:value-type="float" office:value="0.000562854" calcext:value-type="float">
            <text:p>0.000562854</text:p>
          </table:table-cell>
          <table:table-cell office:value-type="float" office:value="53.2721" calcext:value-type="float">
            <text:p>53.2721</text:p>
          </table:table-cell>
          <table:table-cell office:value-type="float" office:value="0.000775477" calcext:value-type="float">
            <text:p>0.000775477</text:p>
          </table:table-cell>
          <table:table-cell office:value-type="float" office:value="0.369422" calcext:value-type="float">
            <text:p>0.369422</text:p>
          </table:table-cell>
          <table:table-cell office:value-type="float" office:value="0.000537859" calcext:value-type="float">
            <text:p>0.000537859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79631" calcext:value-type="float">
            <text:p>0.000779631</text:p>
          </table:table-cell>
          <table:table-cell office:value-type="float" office:value="0.376122" calcext:value-type="float">
            <text:p>0.376122</text:p>
          </table:table-cell>
          <table:table-cell office:value-type="float" office:value="0.000548638" calcext:value-type="float">
            <text:p>0.000548638</text:p>
          </table:table-cell>
          <table:table-cell office:value-type="float" office:value="53.1021" calcext:value-type="float">
            <text:p>53.1021</text:p>
          </table:table-cell>
          <table:table-cell office:value-type="float" office:value="0.000767856" calcext:value-type="float">
            <text:p>0.000767856</text:p>
          </table:table-cell>
          <table:table-cell office:value-type="float" office:value="0.370628" calcext:value-type="float">
            <text:p>0.370628</text:p>
          </table:table-cell>
          <table:table-cell office:value-type="float" office:value="0.000535651" calcext:value-type="float">
            <text:p>0.000535651</text:p>
          </table:table-cell>
          <table:table-cell office:value-type="float" office:value="7972.37" calcext:value-type="float">
            <text:p>7972.37</text:p>
          </table:table-cell>
          <table:table-cell office:value-type="float" office:value="0.743558" calcext:value-type="float">
            <text:p>0.743558</text:p>
          </table:table-cell>
          <table:table-cell office:value-type="float" office:value="233.819" calcext:value-type="float">
            <text:p>233.819</text:p>
          </table:table-cell>
          <table:table-cell office:value-type="float" office:value="0.673907" calcext:value-type="float">
            <text:p>0.673907</text:p>
          </table:table-cell>
          <table:table-cell office:value-type="float" office:value="7964.86" calcext:value-type="float">
            <text:p>7964.86</text:p>
          </table:table-cell>
          <table:table-cell office:value-type="float" office:value="0.873697" calcext:value-type="float">
            <text:p>0.873697</text:p>
          </table:table-cell>
          <table:table-cell office:value-type="float" office:value="260.779" calcext:value-type="float">
            <text:p>260.779</text:p>
          </table:table-cell>
          <table:table-cell office:value-type="float" office:value="0.865344" calcext:value-type="float">
            <text:p>0.865344</text:p>
          </table:table-cell>
          <table:table-cell office:value-type="float" office:value="7939.76" calcext:value-type="float">
            <text:p>7939.76</text:p>
          </table:table-cell>
          <table:table-cell office:value-type="float" office:value="0.8734" calcext:value-type="float">
            <text:p>0.8734</text:p>
          </table:table-cell>
          <table:table-cell office:value-type="float" office:value="257.023" calcext:value-type="float">
            <text:p>257.023</text:p>
          </table:table-cell>
          <table:table-cell office:value-type="float" office:value="0.832896" calcext:value-type="float">
            <text:p>0.832896</text:p>
          </table:table-cell>
          <table:table-cell office:value-type="float" office:value="7990.68" calcext:value-type="float">
            <text:p>7990.68</text:p>
          </table:table-cell>
          <table:table-cell office:value-type="float" office:value="0.834334" calcext:value-type="float">
            <text:p>0.834334</text:p>
          </table:table-cell>
          <table:table-cell office:value-type="float" office:value="259.351" calcext:value-type="float">
            <text:p>259.351</text:p>
          </table:table-cell>
          <table:table-cell office:value-type="float" office:value="0.846565" calcext:value-type="float">
            <text:p>0.846565</text:p>
          </table:table-cell>
          <table:table-cell office:value-type="float" office:value="0.990712" calcext:value-type="float">
            <text:p>0.990712</text:p>
          </table:table-cell>
          <table:table-cell office:value-type="float" office:value="0.966767" calcext:value-type="float">
            <text:p>0.966767</text:p>
          </table:table-cell>
          <table:table-cell office:value-type="float" office:value="0.964436" calcext:value-type="float">
            <text:p>0.964436</text:p>
          </table:table-cell>
          <table:table-cell table:style-name="ce52" office:value-type="float" office:value="0.99194" calcext:value-type="float">
            <text:p>9.9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3.6842" calcext:value-type="float">
            <text:p>53.6842</text:p>
          </table:table-cell>
          <table:table-cell office:value-type="float" office:value="0.000786508" calcext:value-type="float">
            <text:p>0.000786508</text:p>
          </table:table-cell>
          <table:table-cell office:value-type="float" office:value="0.369777" calcext:value-type="float">
            <text:p>0.369777</text:p>
          </table:table-cell>
          <table:table-cell office:value-type="float" office:value="0.000566924" calcext:value-type="float">
            <text:p>0.000566924</text:p>
          </table:table-cell>
          <table:table-cell office:value-type="float" office:value="53.2443" calcext:value-type="float">
            <text:p>53.2443</text:p>
          </table:table-cell>
          <table:table-cell office:value-type="float" office:value="0.000786565" calcext:value-type="float">
            <text:p>0.000786565</text:p>
          </table:table-cell>
          <table:table-cell office:value-type="float" office:value="0.369734" calcext:value-type="float">
            <text:p>0.369734</text:p>
          </table:table-cell>
          <table:table-cell office:value-type="float" office:value="0.000539111" calcext:value-type="float">
            <text:p>0.000539111</text:p>
          </table:table-cell>
          <table:table-cell office:value-type="float" office:value="53.2896" calcext:value-type="float">
            <text:p>53.2896</text:p>
          </table:table-cell>
          <table:table-cell office:value-type="float" office:value="0.000793354" calcext:value-type="float">
            <text:p>0.000793354</text:p>
          </table:table-cell>
          <table:table-cell office:value-type="float" office:value="0.37636" calcext:value-type="float">
            <text:p>0.37636</text:p>
          </table:table-cell>
          <table:table-cell office:value-type="float" office:value="0.000548577" calcext:value-type="float">
            <text:p>0.000548577</text:p>
          </table:table-cell>
          <table:table-cell office:value-type="float" office:value="53.0717" calcext:value-type="float">
            <text:p>53.0717</text:p>
          </table:table-cell>
          <table:table-cell office:value-type="float" office:value="0.000777358" calcext:value-type="float">
            <text:p>0.000777358</text:p>
          </table:table-cell>
          <table:table-cell office:value-type="float" office:value="0.371107" calcext:value-type="float">
            <text:p>0.371107</text:p>
          </table:table-cell>
          <table:table-cell office:value-type="float" office:value="0.000536941" calcext:value-type="float">
            <text:p>0.000536941</text:p>
          </table:table-cell>
          <table:table-cell office:value-type="float" office:value="7934.77" calcext:value-type="float">
            <text:p>7934.77</text:p>
          </table:table-cell>
          <table:table-cell office:value-type="float" office:value="0.749301" calcext:value-type="float">
            <text:p>0.749301</text:p>
          </table:table-cell>
          <table:table-cell office:value-type="float" office:value="227.083" calcext:value-type="float">
            <text:p>227.083</text:p>
          </table:table-cell>
          <table:table-cell office:value-type="float" office:value="0.643887" calcext:value-type="float">
            <text:p>0.643887</text:p>
          </table:table-cell>
          <table:table-cell office:value-type="float" office:value="7986.53" calcext:value-type="float">
            <text:p>7986.53</text:p>
          </table:table-cell>
          <table:table-cell office:value-type="float" office:value="0.882027" calcext:value-type="float">
            <text:p>0.882027</text:p>
          </table:table-cell>
          <table:table-cell office:value-type="float" office:value="264.292" calcext:value-type="float">
            <text:p>264.292</text:p>
          </table:table-cell>
          <table:table-cell office:value-type="float" office:value="0.906118" calcext:value-type="float">
            <text:p>0.906118</text:p>
          </table:table-cell>
          <table:table-cell office:value-type="float" office:value="7987.57" calcext:value-type="float">
            <text:p>7987.57</text:p>
          </table:table-cell>
          <table:table-cell office:value-type="float" office:value="0.878538" calcext:value-type="float">
            <text:p>0.878538</text:p>
          </table:table-cell>
          <table:table-cell office:value-type="float" office:value="266.067" calcext:value-type="float">
            <text:p>266.067</text:p>
          </table:table-cell>
          <table:table-cell office:value-type="float" office:value="0.900841" calcext:value-type="float">
            <text:p>0.900841</text:p>
          </table:table-cell>
          <table:table-cell office:value-type="float" office:value="7979.38" calcext:value-type="float">
            <text:p>7979.38</text:p>
          </table:table-cell>
          <table:table-cell office:value-type="float" office:value="0.831768" calcext:value-type="float">
            <text:p>0.831768</text:p>
          </table:table-cell>
          <table:table-cell office:value-type="float" office:value="255.947" calcext:value-type="float">
            <text:p>255.947</text:p>
          </table:table-cell>
          <table:table-cell office:value-type="float" office:value="0.830643" calcext:value-type="float">
            <text:p>0.830643</text:p>
          </table:table-cell>
          <table:table-cell office:value-type="float" office:value="0.984615" calcext:value-type="float">
            <text:p>0.984615</text:p>
          </table:table-cell>
          <table:table-cell office:value-type="float" office:value="0.96911" calcext:value-type="float">
            <text:p>0.96911</text:p>
          </table:table-cell>
          <table:table-cell office:value-type="float" office:value="0.970285" calcext:value-type="float">
            <text:p>0.970285</text:p>
          </table:table-cell>
          <table:table-cell table:style-name="ce52" office:value-type="float" office:value="0.989487" calcext:value-type="float">
            <text:p>9.8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53.6632" calcext:value-type="float">
            <text:p>53.6632</text:p>
          </table:table-cell>
          <table:table-cell office:value-type="float" office:value="0.000762247" calcext:value-type="float">
            <text:p>0.000762247</text:p>
          </table:table-cell>
          <table:table-cell office:value-type="float" office:value="0.370358" calcext:value-type="float">
            <text:p>0.370358</text:p>
          </table:table-cell>
          <table:table-cell office:value-type="float" office:value="0.000549312" calcext:value-type="float">
            <text:p>0.000549312</text:p>
          </table:table-cell>
          <table:table-cell office:value-type="float" office:value="53.215" calcext:value-type="float">
            <text:p>53.215</text:p>
          </table:table-cell>
          <table:table-cell office:value-type="float" office:value="0.000755607" calcext:value-type="float">
            <text:p>0.000755607</text:p>
          </table:table-cell>
          <table:table-cell office:value-type="float" office:value="0.369022" calcext:value-type="float">
            <text:p>0.369022</text:p>
          </table:table-cell>
          <table:table-cell office:value-type="float" office:value="0.000518902" calcext:value-type="float">
            <text:p>0.000518902</text:p>
          </table:table-cell>
          <table:table-cell office:value-type="float" office:value="53.2693" calcext:value-type="float">
            <text:p>53.2693</text:p>
          </table:table-cell>
          <table:table-cell office:value-type="float" office:value="0.000765196" calcext:value-type="float">
            <text:p>0.000765196</text:p>
          </table:table-cell>
          <table:table-cell office:value-type="float" office:value="0.374624" calcext:value-type="float">
            <text:p>0.374624</text:p>
          </table:table-cell>
          <table:table-cell office:value-type="float" office:value="0.000513361" calcext:value-type="float">
            <text:p>0.000513361</text:p>
          </table:table-cell>
          <table:table-cell office:value-type="float" office:value="53.0488" calcext:value-type="float">
            <text:p>53.0488</text:p>
          </table:table-cell>
          <table:table-cell office:value-type="float" office:value="0.000748741" calcext:value-type="float">
            <text:p>0.000748741</text:p>
          </table:table-cell>
          <table:table-cell office:value-type="float" office:value="0.368882" calcext:value-type="float">
            <text:p>0.368882</text:p>
          </table:table-cell>
          <table:table-cell office:value-type="float" office:value="0.00050443" calcext:value-type="float">
            <text:p>0.00050443</text:p>
          </table:table-cell>
          <table:table-cell office:value-type="float" office:value="7958.67" calcext:value-type="float">
            <text:p>7958.67</text:p>
          </table:table-cell>
          <table:table-cell office:value-type="float" office:value="0.729503" calcext:value-type="float">
            <text:p>0.729503</text:p>
          </table:table-cell>
          <table:table-cell office:value-type="float" office:value="231.315" calcext:value-type="float">
            <text:p>231.315</text:p>
          </table:table-cell>
          <table:table-cell office:value-type="float" office:value="0.645631" calcext:value-type="float">
            <text:p>0.645631</text:p>
          </table:table-cell>
          <table:table-cell office:value-type="float" office:value="7961.81" calcext:value-type="float">
            <text:p>7961.81</text:p>
          </table:table-cell>
          <table:table-cell office:value-type="float" office:value="0.840809" calcext:value-type="float">
            <text:p>0.840809</text:p>
          </table:table-cell>
          <table:table-cell office:value-type="float" office:value="257.436" calcext:value-type="float">
            <text:p>257.436</text:p>
          </table:table-cell>
          <table:table-cell office:value-type="float" office:value="0.820825" calcext:value-type="float">
            <text:p>0.820825</text:p>
          </table:table-cell>
          <table:table-cell office:value-type="float" office:value="7943.68" calcext:value-type="float">
            <text:p>7943.68</text:p>
          </table:table-cell>
          <table:table-cell office:value-type="float" office:value="0.848871" calcext:value-type="float">
            <text:p>0.848871</text:p>
          </table:table-cell>
          <table:table-cell office:value-type="float" office:value="257.419" calcext:value-type="float">
            <text:p>257.419</text:p>
          </table:table-cell>
          <table:table-cell office:value-type="float" office:value="0.811621" calcext:value-type="float">
            <text:p>0.811621</text:p>
          </table:table-cell>
          <table:table-cell office:value-type="float" office:value="7935.95" calcext:value-type="float">
            <text:p>7935.95</text:p>
          </table:table-cell>
          <table:table-cell office:value-type="float" office:value="0.81373" calcext:value-type="float">
            <text:p>0.81373</text:p>
          </table:table-cell>
          <table:table-cell office:value-type="float" office:value="249.753" calcext:value-type="float">
            <text:p>249.753</text:p>
          </table:table-cell>
          <table:table-cell office:value-type="float" office:value="0.749297" calcext:value-type="float">
            <text:p>0.749297</text:p>
          </table:table-cell>
          <table:table-cell office:value-type="float" office:value="0.987045" calcext:value-type="float">
            <text:p>0.987045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64436" calcext:value-type="float">
            <text:p>0.964436</text:p>
          </table:table-cell>
          <table:table-cell table:style-name="ce52" office:value-type="float" office:value="0.983405" calcext:value-type="float">
            <text:p>9.8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53.675" calcext:value-type="float">
            <text:p>53.675</text:p>
          </table:table-cell>
          <table:table-cell office:value-type="float" office:value="0.000771255" calcext:value-type="float">
            <text:p>0.000771255</text:p>
          </table:table-cell>
          <table:table-cell office:value-type="float" office:value="0.371765" calcext:value-type="float">
            <text:p>0.371765</text:p>
          </table:table-cell>
          <table:table-cell office:value-type="float" office:value="0.000560601" calcext:value-type="float">
            <text:p>0.000560601</text:p>
          </table:table-cell>
          <table:table-cell office:value-type="float" office:value="53.2312" calcext:value-type="float">
            <text:p>53.2312</text:p>
          </table:table-cell>
          <table:table-cell office:value-type="float" office:value="0.000767431" calcext:value-type="float">
            <text:p>0.000767431</text:p>
          </table:table-cell>
          <table:table-cell office:value-type="float" office:value="0.371151" calcext:value-type="float">
            <text:p>0.371151</text:p>
          </table:table-cell>
          <table:table-cell office:value-type="float" office:value="0.000536773" calcext:value-type="float">
            <text:p>0.000536773</text:p>
          </table:table-cell>
          <table:table-cell office:value-type="float" office:value="53.2816" calcext:value-type="float">
            <text:p>53.2816</text:p>
          </table:table-cell>
          <table:table-cell office:value-type="float" office:value="0.000774069" calcext:value-type="float">
            <text:p>0.000774069</text:p>
          </table:table-cell>
          <table:table-cell office:value-type="float" office:value="0.377142" calcext:value-type="float">
            <text:p>0.377142</text:p>
          </table:table-cell>
          <table:table-cell office:value-type="float" office:value="0.000541796" calcext:value-type="float">
            <text:p>0.000541796</text:p>
          </table:table-cell>
          <table:table-cell office:value-type="float" office:value="53.0637" calcext:value-type="float">
            <text:p>53.0637</text:p>
          </table:table-cell>
          <table:table-cell office:value-type="float" office:value="0.00075957" calcext:value-type="float">
            <text:p>0.00075957</text:p>
          </table:table-cell>
          <table:table-cell office:value-type="float" office:value="0.370732" calcext:value-type="float">
            <text:p>0.370732</text:p>
          </table:table-cell>
          <table:table-cell office:value-type="float" office:value="0.000526752" calcext:value-type="float">
            <text:p>0.000526752</text:p>
          </table:table-cell>
          <table:table-cell office:value-type="float" office:value="7937.62" calcext:value-type="float">
            <text:p>7937.62</text:p>
          </table:table-cell>
          <table:table-cell office:value-type="float" office:value="0.741317" calcext:value-type="float">
            <text:p>0.741317</text:p>
          </table:table-cell>
          <table:table-cell office:value-type="float" office:value="228.992" calcext:value-type="float">
            <text:p>228.992</text:p>
          </table:table-cell>
          <table:table-cell office:value-type="float" office:value="0.642026" calcext:value-type="float">
            <text:p>0.642026</text:p>
          </table:table-cell>
          <table:table-cell office:value-type="float" office:value="7954.46" calcext:value-type="float">
            <text:p>7954.46</text:p>
          </table:table-cell>
          <table:table-cell office:value-type="float" office:value="0.864736" calcext:value-type="float">
            <text:p>0.864736</text:p>
          </table:table-cell>
          <table:table-cell office:value-type="float" office:value="258.837" calcext:value-type="float">
            <text:p>258.837</text:p>
          </table:table-cell>
          <table:table-cell office:value-type="float" office:value="0.845092" calcext:value-type="float">
            <text:p>0.845092</text:p>
          </table:table-cell>
          <table:table-cell office:value-type="float" office:value="8011.03" calcext:value-type="float">
            <text:p>8011.03</text:p>
          </table:table-cell>
          <table:table-cell office:value-type="float" office:value="0.863742" calcext:value-type="float">
            <text:p>0.863742</text:p>
          </table:table-cell>
          <table:table-cell office:value-type="float" office:value="270.468" calcext:value-type="float">
            <text:p>270.468</text:p>
          </table:table-cell>
          <table:table-cell office:value-type="float" office:value="0.923006" calcext:value-type="float">
            <text:p>0.923006</text:p>
          </table:table-cell>
          <table:table-cell office:value-type="float" office:value="7959.41" calcext:value-type="float">
            <text:p>7959.41</text:p>
          </table:table-cell>
          <table:table-cell office:value-type="float" office:value="0.823336" calcext:value-type="float">
            <text:p>0.823336</text:p>
          </table:table-cell>
          <table:table-cell office:value-type="float" office:value="253.835" calcext:value-type="float">
            <text:p>253.835</text:p>
          </table:table-cell>
          <table:table-cell office:value-type="float" office:value="0.78918" calcext:value-type="float">
            <text:p>0.78918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72644" calcext:value-type="float">
            <text:p>0.972644</text:p>
          </table:table-cell>
          <table:table-cell table:style-name="ce52" office:value-type="float" office:value="0.985829" calcext:value-type="float">
            <text:p>9.86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3.6837" calcext:value-type="float">
            <text:p>53.6837</text:p>
          </table:table-cell>
          <table:table-cell office:value-type="float" office:value="0.000788923" calcext:value-type="float">
            <text:p>0.000788923</text:p>
          </table:table-cell>
          <table:table-cell office:value-type="float" office:value="0.370549" calcext:value-type="float">
            <text:p>0.370549</text:p>
          </table:table-cell>
          <table:table-cell office:value-type="float" office:value="0.000569319" calcext:value-type="float">
            <text:p>0.000569319</text:p>
          </table:table-cell>
          <table:table-cell office:value-type="float" office:value="53.2361" calcext:value-type="float">
            <text:p>53.2361</text:p>
          </table:table-cell>
          <table:table-cell office:value-type="float" office:value="0.000779806" calcext:value-type="float">
            <text:p>0.000779806</text:p>
          </table:table-cell>
          <table:table-cell office:value-type="float" office:value="0.367188" calcext:value-type="float">
            <text:p>0.367188</text:p>
          </table:table-cell>
          <table:table-cell office:value-type="float" office:value="0.000532562" calcext:value-type="float">
            <text:p>0.000532562</text:p>
          </table:table-cell>
          <table:table-cell office:value-type="float" office:value="53.2873" calcext:value-type="float">
            <text:p>53.2873</text:p>
          </table:table-cell>
          <table:table-cell office:value-type="float" office:value="0.000792011" calcext:value-type="float">
            <text:p>0.000792011</text:p>
          </table:table-cell>
          <table:table-cell office:value-type="float" office:value="0.376004" calcext:value-type="float">
            <text:p>0.376004</text:p>
          </table:table-cell>
          <table:table-cell office:value-type="float" office:value="0.000546349" calcext:value-type="float">
            <text:p>0.000546349</text:p>
          </table:table-cell>
          <table:table-cell office:value-type="float" office:value="53.0709" calcext:value-type="float">
            <text:p>53.0709</text:p>
          </table:table-cell>
          <table:table-cell office:value-type="float" office:value="0.000777756" calcext:value-type="float">
            <text:p>0.000777756</text:p>
          </table:table-cell>
          <table:table-cell office:value-type="float" office:value="0.369682" calcext:value-type="float">
            <text:p>0.369682</text:p>
          </table:table-cell>
          <table:table-cell office:value-type="float" office:value="0.000526599" calcext:value-type="float">
            <text:p>0.000526599</text:p>
          </table:table-cell>
          <table:table-cell office:value-type="float" office:value="7971.37" calcext:value-type="float">
            <text:p>7971.37</text:p>
          </table:table-cell>
          <table:table-cell office:value-type="float" office:value="0.753641" calcext:value-type="float">
            <text:p>0.753641</text:p>
          </table:table-cell>
          <table:table-cell office:value-type="float" office:value="233.944" calcext:value-type="float">
            <text:p>233.944</text:p>
          </table:table-cell>
          <table:table-cell office:value-type="float" office:value="0.685675" calcext:value-type="float">
            <text:p>0.685675</text:p>
          </table:table-cell>
          <table:table-cell office:value-type="float" office:value="7944.8" calcext:value-type="float">
            <text:p>7944.8</text:p>
          </table:table-cell>
          <table:table-cell office:value-type="float" office:value="0.877222" calcext:value-type="float">
            <text:p>0.877222</text:p>
          </table:table-cell>
          <table:table-cell office:value-type="float" office:value="255.162" calcext:value-type="float">
            <text:p>255.162</text:p>
          </table:table-cell>
          <table:table-cell office:value-type="float" office:value="0.843525" calcext:value-type="float">
            <text:p>0.843525</text:p>
          </table:table-cell>
          <table:table-cell office:value-type="float" office:value="7936.47" calcext:value-type="float">
            <text:p>7936.47</text:p>
          </table:table-cell>
          <table:table-cell office:value-type="float" office:value="0.880407" calcext:value-type="float">
            <text:p>0.880407</text:p>
          </table:table-cell>
          <table:table-cell office:value-type="float" office:value="255.444" calcext:value-type="float">
            <text:p>255.444</text:p>
          </table:table-cell>
          <table:table-cell office:value-type="float" office:value="0.825321" calcext:value-type="float">
            <text:p>0.825321</text:p>
          </table:table-cell>
          <table:table-cell office:value-type="float" office:value="7930.35" calcext:value-type="float">
            <text:p>7930.35</text:p>
          </table:table-cell>
          <table:table-cell office:value-type="float" office:value="0.842136" calcext:value-type="float">
            <text:p>0.842136</text:p>
          </table:table-cell>
          <table:table-cell office:value-type="float" office:value="247.972" calcext:value-type="float">
            <text:p>247.972</text:p>
          </table:table-cell>
          <table:table-cell office:value-type="float" office:value="0.768743" calcext:value-type="float">
            <text:p>0.768743</text:p>
          </table:table-cell>
          <table:table-cell office:value-type="float" office:value="0.988264" calcext:value-type="float">
            <text:p>0.988264</text:p>
          </table:table-cell>
          <table:table-cell table:number-columns-repeated="2" office:value-type="float" office:value="0.963275" calcext:value-type="float">
            <text:p>0.963275</text:p>
          </table:table-cell>
          <table:table-cell table:style-name="ce52" office:value-type="float" office:value="0.982198" calcext:value-type="float">
            <text:p>9.8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3.6763" calcext:value-type="float">
            <text:p>53.6763</text:p>
          </table:table-cell>
          <table:table-cell office:value-type="float" office:value="0.000787947" calcext:value-type="float">
            <text:p>0.000787947</text:p>
          </table:table-cell>
          <table:table-cell office:value-type="float" office:value="0.370122" calcext:value-type="float">
            <text:p>0.370122</text:p>
          </table:table-cell>
          <table:table-cell office:value-type="float" office:value="0.000574772" calcext:value-type="float">
            <text:p>0.000574772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6329" calcext:value-type="float">
            <text:p>0.000786329</text:p>
          </table:table-cell>
          <table:table-cell office:value-type="float" office:value="0.369478" calcext:value-type="float">
            <text:p>0.369478</text:p>
          </table:table-cell>
          <table:table-cell office:value-type="float" office:value="0.00053624" calcext:value-type="float">
            <text:p>0.00053624</text:p>
          </table:table-cell>
          <table:table-cell office:value-type="float" office:value="53.287" calcext:value-type="float">
            <text:p>53.287</text:p>
          </table:table-cell>
          <table:table-cell office:value-type="float" office:value="0.000795892" calcext:value-type="float">
            <text:p>0.000795892</text:p>
          </table:table-cell>
          <table:table-cell office:value-type="float" office:value="0.374276" calcext:value-type="float">
            <text:p>0.374276</text:p>
          </table:table-cell>
          <table:table-cell office:value-type="float" office:value="0.000522801" calcext:value-type="float">
            <text:p>0.000522801</text:p>
          </table:table-cell>
          <table:table-cell office:value-type="float" office:value="53.0691" calcext:value-type="float">
            <text:p>53.0691</text:p>
          </table:table-cell>
          <table:table-cell office:value-type="float" office:value="0.000777759" calcext:value-type="float">
            <text:p>0.000777759</text:p>
          </table:table-cell>
          <table:table-cell office:value-type="float" office:value="0.369633" calcext:value-type="float">
            <text:p>0.369633</text:p>
          </table:table-cell>
          <table:table-cell office:value-type="float" office:value="0.000526751" calcext:value-type="float">
            <text:p>0.000526751</text:p>
          </table:table-cell>
          <table:table-cell office:value-type="float" office:value="7957.92" calcext:value-type="float">
            <text:p>7957.92</text:p>
          </table:table-cell>
          <table:table-cell office:value-type="float" office:value="0.749094" calcext:value-type="float">
            <text:p>0.749094</text:p>
          </table:table-cell>
          <table:table-cell office:value-type="float" office:value="231.18" calcext:value-type="float">
            <text:p>231.18</text:p>
          </table:table-cell>
          <table:table-cell office:value-type="float" office:value="0.66729" calcext:value-type="float">
            <text:p>0.66729</text:p>
          </table:table-cell>
          <table:table-cell office:value-type="float" office:value="7981.7" calcext:value-type="float">
            <text:p>7981.7</text:p>
          </table:table-cell>
          <table:table-cell office:value-type="float" office:value="0.877921" calcext:value-type="float">
            <text:p>0.877921</text:p>
          </table:table-cell>
          <table:table-cell office:value-type="float" office:value="262.122" calcext:value-type="float">
            <text:p>262.122</text:p>
          </table:table-cell>
          <table:table-cell office:value-type="float" office:value="0.892278" calcext:value-type="float">
            <text:p>0.892278</text:p>
          </table:table-cell>
          <table:table-cell office:value-type="float" office:value="7999.59" calcext:value-type="float">
            <text:p>7999.59</text:p>
          </table:table-cell>
          <table:table-cell office:value-type="float" office:value="0.888616" calcext:value-type="float">
            <text:p>0.888616</text:p>
          </table:table-cell>
          <table:table-cell office:value-type="float" office:value="269.121" calcext:value-type="float">
            <text:p>269.121</text:p>
          </table:table-cell>
          <table:table-cell office:value-type="float" office:value="0.93392" calcext:value-type="float">
            <text:p>0.93392</text:p>
          </table:table-cell>
          <table:table-cell office:value-type="float" office:value="7990.41" calcext:value-type="float">
            <text:p>7990.41</text:p>
          </table:table-cell>
          <table:table-cell office:value-type="float" office:value="0.835662" calcext:value-type="float">
            <text:p>0.835662</text:p>
          </table:table-cell>
          <table:table-cell office:value-type="float" office:value="257.722" calcext:value-type="float">
            <text:p>257.722</text:p>
          </table:table-cell>
          <table:table-cell office:value-type="float" office:value="0.847738" calcext:value-type="float">
            <text:p>0.847738</text:p>
          </table:table-cell>
          <table:table-cell office:value-type="float" office:value="0.985829" calcext:value-type="float">
            <text:p>0.985829</text:p>
          </table:table-cell>
          <table:table-cell office:value-type="float" office:value="0.967937" calcext:value-type="float">
            <text:p>0.967937</text:p>
          </table:table-cell>
          <table:table-cell office:value-type="float" office:value="0.971463" calcext:value-type="float">
            <text:p>0.971463</text:p>
          </table:table-cell>
          <table:table-cell table:style-name="ce52" office:value-type="float" office:value="0.989487" calcext:value-type="float">
            <text:p>9.8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53.795" calcext:value-type="float">
            <text:p>53.795</text:p>
          </table:table-cell>
          <table:table-cell office:value-type="float" office:value="0.000769507" calcext:value-type="float">
            <text:p>0.000769507</text:p>
          </table:table-cell>
          <table:table-cell office:value-type="float" office:value="0.368115" calcext:value-type="float">
            <text:p>0.368115</text:p>
          </table:table-cell>
          <table:table-cell office:value-type="float" office:value="0.000553533" calcext:value-type="float">
            <text:p>0.000553533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759331" calcext:value-type="float">
            <text:p>0.000759331</text:p>
          </table:table-cell>
          <table:table-cell office:value-type="float" office:value="0.366374" calcext:value-type="float">
            <text:p>0.366374</text:p>
          </table:table-cell>
          <table:table-cell office:value-type="float" office:value="0.000533782" calcext:value-type="float">
            <text:p>0.000533782</text:p>
          </table:table-cell>
          <table:table-cell office:value-type="float" office:value="53.4024" calcext:value-type="float">
            <text:p>53.4024</text:p>
          </table:table-cell>
          <table:table-cell office:value-type="float" office:value="0.000770262" calcext:value-type="float">
            <text:p>0.000770262</text:p>
          </table:table-cell>
          <table:table-cell office:value-type="float" office:value="0.373347" calcext:value-type="float">
            <text:p>0.373347</text:p>
          </table:table-cell>
          <table:table-cell office:value-type="float" office:value="0.000547981" calcext:value-type="float">
            <text:p>0.000547981</text:p>
          </table:table-cell>
          <table:table-cell office:value-type="float" office:value="53.1849" calcext:value-type="float">
            <text:p>53.1849</text:p>
          </table:table-cell>
          <table:table-cell office:value-type="float" office:value="0.000755001" calcext:value-type="float">
            <text:p>0.000755001</text:p>
          </table:table-cell>
          <table:table-cell office:value-type="float" office:value="0.366794" calcext:value-type="float">
            <text:p>0.366794</text:p>
          </table:table-cell>
          <table:table-cell office:value-type="float" office:value="0.000520081" calcext:value-type="float">
            <text:p>0.000520081</text:p>
          </table:table-cell>
          <table:table-cell office:value-type="float" office:value="7931.99" calcext:value-type="float">
            <text:p>7931.99</text:p>
          </table:table-cell>
          <table:table-cell office:value-type="float" office:value="0.739957" calcext:value-type="float">
            <text:p>0.739957</text:p>
          </table:table-cell>
          <table:table-cell office:value-type="float" office:value="227.425" calcext:value-type="float">
            <text:p>227.425</text:p>
          </table:table-cell>
          <table:table-cell office:value-type="float" office:value="0.632737" calcext:value-type="float">
            <text:p>0.632737</text:p>
          </table:table-cell>
          <table:table-cell office:value-type="float" office:value="7947.94" calcext:value-type="float">
            <text:p>7947.94</text:p>
          </table:table-cell>
          <table:table-cell office:value-type="float" office:value="0.860421" calcext:value-type="float">
            <text:p>0.860421</text:p>
          </table:table-cell>
          <table:table-cell office:value-type="float" office:value="256.129" calcext:value-type="float">
            <text:p>256.129</text:p>
          </table:table-cell>
          <table:table-cell office:value-type="float" office:value="0.827976" calcext:value-type="float">
            <text:p>0.827976</text:p>
          </table:table-cell>
          <table:table-cell office:value-type="float" office:value="7931.39" calcext:value-type="float">
            <text:p>7931.39</text:p>
          </table:table-cell>
          <table:table-cell office:value-type="float" office:value="0.876208" calcext:value-type="float">
            <text:p>0.876208</text:p>
          </table:table-cell>
          <table:table-cell office:value-type="float" office:value="255.887" calcext:value-type="float">
            <text:p>255.887</text:p>
          </table:table-cell>
          <table:table-cell office:value-type="float" office:value="0.824221" calcext:value-type="float">
            <text:p>0.824221</text:p>
          </table:table-cell>
          <table:table-cell office:value-type="float" office:value="7984.79" calcext:value-type="float">
            <text:p>7984.79</text:p>
          </table:table-cell>
          <table:table-cell office:value-type="float" office:value="0.825306" calcext:value-type="float">
            <text:p>0.825306</text:p>
          </table:table-cell>
          <table:table-cell office:value-type="float" office:value="258.962" calcext:value-type="float">
            <text:p>258.962</text:p>
          </table:table-cell>
          <table:table-cell office:value-type="float" office:value="0.831334" calcext:value-type="float">
            <text:p>0.831334</text:p>
          </table:table-cell>
          <table:table-cell office:value-type="float" office:value="0.983405" calcext:value-type="float">
            <text:p>0.983405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63275" calcext:value-type="float">
            <text:p>0.963275</text:p>
          </table:table-cell>
          <table:table-cell table:style-name="ce52" office:value-type="float" office:value="0.989487" calcext:value-type="float">
            <text:p>9.89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3.824" calcext:value-type="float">
            <text:p>53.824</text:p>
          </table:table-cell>
          <table:table-cell office:value-type="float" office:value="0.00077642" calcext:value-type="float">
            <text:p>0.00077642</text:p>
          </table:table-cell>
          <table:table-cell office:value-type="float" office:value="0.366262" calcext:value-type="float">
            <text:p>0.366262</text:p>
          </table:table-cell>
          <table:table-cell office:value-type="float" office:value="0.00055399" calcext:value-type="float">
            <text:p>0.00055399</text:p>
          </table:table-cell>
          <table:table-cell office:value-type="float" office:value="53.3835" calcext:value-type="float">
            <text:p>53.3835</text:p>
          </table:table-cell>
          <table:table-cell office:value-type="float" office:value="0.0007598" calcext:value-type="float">
            <text:p>0.0007598</text:p>
          </table:table-cell>
          <table:table-cell office:value-type="float" office:value="0.364245" calcext:value-type="float">
            <text:p>0.364245</text:p>
          </table:table-cell>
          <table:table-cell office:value-type="float" office:value="0.000540535" calcext:value-type="float">
            <text:p>0.000540535</text:p>
          </table:table-cell>
          <table:table-cell office:value-type="float" office:value="53.4313" calcext:value-type="float">
            <text:p>53.4313</text:p>
          </table:table-cell>
          <table:table-cell office:value-type="float" office:value="0.000769401" calcext:value-type="float">
            <text:p>0.000769401</text:p>
          </table:table-cell>
          <table:table-cell office:value-type="float" office:value="0.370342" calcext:value-type="float">
            <text:p>0.370342</text:p>
          </table:table-cell>
          <table:table-cell office:value-type="float" office:value="0.000557317" calcext:value-type="float">
            <text:p>0.000557317</text:p>
          </table:table-cell>
          <table:table-cell office:value-type="float" office:value="53.2151" calcext:value-type="float">
            <text:p>53.2151</text:p>
          </table:table-cell>
          <table:table-cell office:value-type="float" office:value="0.000758343" calcext:value-type="float">
            <text:p>0.000758343</text:p>
          </table:table-cell>
          <table:table-cell office:value-type="float" office:value="0.364597" calcext:value-type="float">
            <text:p>0.364597</text:p>
          </table:table-cell>
          <table:table-cell office:value-type="float" office:value="0.000529859" calcext:value-type="float">
            <text:p>0.000529859</text:p>
          </table:table-cell>
          <table:table-cell office:value-type="float" office:value="7955.24" calcext:value-type="float">
            <text:p>7955.24</text:p>
          </table:table-cell>
          <table:table-cell office:value-type="float" office:value="0.752441" calcext:value-type="float">
            <text:p>0.752441</text:p>
          </table:table-cell>
          <table:table-cell office:value-type="float" office:value="231.364" calcext:value-type="float">
            <text:p>231.364</text:p>
          </table:table-cell>
          <table:table-cell office:value-type="float" office:value="0.662427" calcext:value-type="float">
            <text:p>0.662427</text:p>
          </table:table-cell>
          <table:table-cell office:value-type="float" office:value="7985.8" calcext:value-type="float">
            <text:p>7985.8</text:p>
          </table:table-cell>
          <table:table-cell office:value-type="float" office:value="0.872521" calcext:value-type="float">
            <text:p>0.872521</text:p>
          </table:table-cell>
          <table:table-cell office:value-type="float" office:value="264.102" calcext:value-type="float">
            <text:p>264.102</text:p>
          </table:table-cell>
          <table:table-cell office:value-type="float" office:value="0.892008" calcext:value-type="float">
            <text:p>0.892008</text:p>
          </table:table-cell>
          <table:table-cell office:value-type="float" office:value="7968.66" calcext:value-type="float">
            <text:p>7968.66</text:p>
          </table:table-cell>
          <table:table-cell office:value-type="float" office:value="0.868874" calcext:value-type="float">
            <text:p>0.868874</text:p>
          </table:table-cell>
          <table:table-cell office:value-type="float" office:value="261.704" calcext:value-type="float">
            <text:p>261.704</text:p>
          </table:table-cell>
          <table:table-cell office:value-type="float" office:value="0.858927" calcext:value-type="float">
            <text:p>0.858927</text:p>
          </table:table-cell>
          <table:table-cell office:value-type="float" office:value="7971.63" calcext:value-type="float">
            <text:p>7971.63</text:p>
          </table:table-cell>
          <table:table-cell office:value-type="float" office:value="0.835687" calcext:value-type="float">
            <text:p>0.835687</text:p>
          </table:table-cell>
          <table:table-cell office:value-type="float" office:value="256.145" calcext:value-type="float">
            <text:p>256.145</text:p>
          </table:table-cell>
          <table:table-cell office:value-type="float" office:value="0.820429" calcext:value-type="float">
            <text:p>0.820429</text:p>
          </table:table-cell>
          <table:table-cell office:value-type="float" office:value="0.985829" calcext:value-type="float">
            <text:p>0.985829</text:p>
          </table:table-cell>
          <table:table-cell office:value-type="float" office:value="0.96911" calcext:value-type="float">
            <text:p>0.96911</text:p>
          </table:table-cell>
          <table:table-cell office:value-type="float" office:value="0.967937" calcext:value-type="float">
            <text:p>0.967937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53.8737" calcext:value-type="float">
            <text:p>53.8737</text:p>
          </table:table-cell>
          <table:table-cell office:value-type="float" office:value="0.000768247" calcext:value-type="float">
            <text:p>0.000768247</text:p>
          </table:table-cell>
          <table:table-cell office:value-type="float" office:value="0.366632" calcext:value-type="float">
            <text:p>0.366632</text:p>
          </table:table-cell>
          <table:table-cell office:value-type="float" office:value="0.000553582" calcext:value-type="float">
            <text:p>0.000553582</text:p>
          </table:table-cell>
          <table:table-cell office:value-type="float" office:value="53.4257" calcext:value-type="float">
            <text:p>53.4257</text:p>
          </table:table-cell>
          <table:table-cell office:value-type="float" office:value="0.00074917" calcext:value-type="float">
            <text:p>0.00074917</text:p>
          </table:table-cell>
          <table:table-cell office:value-type="float" office:value="0.361407" calcext:value-type="float">
            <text:p>0.361407</text:p>
          </table:table-cell>
          <table:table-cell office:value-type="float" office:value="0.000540391" calcext:value-type="float">
            <text:p>0.000540391</text:p>
          </table:table-cell>
          <table:table-cell office:value-type="float" office:value="53.4775" calcext:value-type="float">
            <text:p>53.4775</text:p>
          </table:table-cell>
          <table:table-cell office:value-type="float" office:value="0.00076033" calcext:value-type="float">
            <text:p>0.00076033</text:p>
          </table:table-cell>
          <table:table-cell office:value-type="float" office:value="0.368945" calcext:value-type="float">
            <text:p>0.368945</text:p>
          </table:table-cell>
          <table:table-cell office:value-type="float" office:value="0.000557815" calcext:value-type="float">
            <text:p>0.000557815</text:p>
          </table:table-cell>
          <table:table-cell office:value-type="float" office:value="53.2583" calcext:value-type="float">
            <text:p>53.2583</text:p>
          </table:table-cell>
          <table:table-cell office:value-type="float" office:value="0.000746518" calcext:value-type="float">
            <text:p>0.000746518</text:p>
          </table:table-cell>
          <table:table-cell office:value-type="float" office:value="0.3615" calcext:value-type="float">
            <text:p>0.3615</text:p>
          </table:table-cell>
          <table:table-cell office:value-type="float" office:value="0.000524243" calcext:value-type="float">
            <text:p>0.000524243</text:p>
          </table:table-cell>
          <table:table-cell office:value-type="float" office:value="8001.94" calcext:value-type="float">
            <text:p>8001.94</text:p>
          </table:table-cell>
          <table:table-cell office:value-type="float" office:value="0.748057" calcext:value-type="float">
            <text:p>0.748057</text:p>
          </table:table-cell>
          <table:table-cell office:value-type="float" office:value="238.32" calcext:value-type="float">
            <text:p>238.32</text:p>
          </table:table-cell>
          <table:table-cell office:value-type="float" office:value="0.717849" calcext:value-type="float">
            <text:p>0.717849</text:p>
          </table:table-cell>
          <table:table-cell office:value-type="float" office:value="7944.16" calcext:value-type="float">
            <text:p>7944.16</text:p>
          </table:table-cell>
          <table:table-cell office:value-type="float" office:value="0.869466" calcext:value-type="float">
            <text:p>0.869466</text:p>
          </table:table-cell>
          <table:table-cell office:value-type="float" office:value="255.761" calcext:value-type="float">
            <text:p>255.761</text:p>
          </table:table-cell>
          <table:table-cell office:value-type="float" office:value="0.831379" calcext:value-type="float">
            <text:p>0.831379</text:p>
          </table:table-cell>
          <table:table-cell office:value-type="float" office:value="8009.92" calcext:value-type="float">
            <text:p>8009.92</text:p>
          </table:table-cell>
          <table:table-cell office:value-type="float" office:value="0.879887" calcext:value-type="float">
            <text:p>0.879887</text:p>
          </table:table-cell>
          <table:table-cell office:value-type="float" office:value="271.43" calcext:value-type="float">
            <text:p>271.43</text:p>
          </table:table-cell>
          <table:table-cell office:value-type="float" office:value="0.941749" calcext:value-type="float">
            <text:p>0.941749</text:p>
          </table:table-cell>
          <table:table-cell office:value-type="float" office:value="7939.31" calcext:value-type="float">
            <text:p>7939.31</text:p>
          </table:table-cell>
          <table:table-cell office:value-type="float" office:value="0.833096" calcext:value-type="float">
            <text:p>0.833096</text:p>
          </table:table-cell>
          <table:table-cell office:value-type="float" office:value="249.939" calcext:value-type="float">
            <text:p>249.939</text:p>
          </table:table-cell>
          <table:table-cell office:value-type="float" office:value="0.774043" calcext:value-type="float">
            <text:p>0.774043</text:p>
          </table:table-cell>
          <table:table-cell office:value-type="float" office:value="0.993172" calcext:value-type="float">
            <text:p>0.993172</text:p>
          </table:table-cell>
          <table:table-cell office:value-type="float" office:value="0.964436" calcext:value-type="float">
            <text:p>0.964436</text:p>
          </table:table-cell>
          <table:table-cell office:value-type="float" office:value="0.973828" calcext:value-type="float">
            <text:p>0.973828</text:p>
          </table:table-cell>
          <table:table-cell table:style-name="ce52" office:value-type="float" office:value="0.983405" calcext:value-type="float">
            <text:p>9.8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3.8637" calcext:value-type="float">
            <text:p>53.8637</text:p>
          </table:table-cell>
          <table:table-cell office:value-type="float" office:value="0.000778335" calcext:value-type="float">
            <text:p>0.000778335</text:p>
          </table:table-cell>
          <table:table-cell office:value-type="float" office:value="0.367433" calcext:value-type="float">
            <text:p>0.367433</text:p>
          </table:table-cell>
          <table:table-cell office:value-type="float" office:value="0.000558199" calcext:value-type="float">
            <text:p>0.000558199</text:p>
          </table:table-cell>
          <table:table-cell office:value-type="float" office:value="53.4214" calcext:value-type="float">
            <text:p>53.4214</text:p>
          </table:table-cell>
          <table:table-cell office:value-type="float" office:value="0.000758975" calcext:value-type="float">
            <text:p>0.000758975</text:p>
          </table:table-cell>
          <table:table-cell office:value-type="float" office:value="0.362229" calcext:value-type="float">
            <text:p>0.362229</text:p>
          </table:table-cell>
          <table:table-cell office:value-type="float" office:value="0.000544293" calcext:value-type="float">
            <text:p>0.000544293</text:p>
          </table:table-cell>
          <table:table-cell office:value-type="float" office:value="53.4703" calcext:value-type="float">
            <text:p>53.4703</text:p>
          </table:table-cell>
          <table:table-cell office:value-type="float" office:value="0.000771657" calcext:value-type="float">
            <text:p>0.000771657</text:p>
          </table:table-cell>
          <table:table-cell office:value-type="float" office:value="0.369519" calcext:value-type="float">
            <text:p>0.369519</text:p>
          </table:table-cell>
          <table:table-cell office:value-type="float" office:value="0.000563403" calcext:value-type="float">
            <text:p>0.000563403</text:p>
          </table:table-cell>
          <table:table-cell office:value-type="float" office:value="53.2523" calcext:value-type="float">
            <text:p>53.2523</text:p>
          </table:table-cell>
          <table:table-cell office:value-type="float" office:value="0.00075544" calcext:value-type="float">
            <text:p>0.00075544</text:p>
          </table:table-cell>
          <table:table-cell office:value-type="float" office:value="0.362149" calcext:value-type="float">
            <text:p>0.362149</text:p>
          </table:table-cell>
          <table:table-cell office:value-type="float" office:value="0.000522858" calcext:value-type="float">
            <text:p>0.000522858</text:p>
          </table:table-cell>
          <table:table-cell office:value-type="float" office:value="7942.36" calcext:value-type="float">
            <text:p>7942.36</text:p>
          </table:table-cell>
          <table:table-cell office:value-type="float" office:value="0.748536" calcext:value-type="float">
            <text:p>0.748536</text:p>
          </table:table-cell>
          <table:table-cell office:value-type="float" office:value="228.683" calcext:value-type="float">
            <text:p>228.683</text:p>
          </table:table-cell>
          <table:table-cell office:value-type="float" office:value="0.65659" calcext:value-type="float">
            <text:p>0.65659</text:p>
          </table:table-cell>
          <table:table-cell office:value-type="float" office:value="7993.72" calcext:value-type="float">
            <text:p>7993.72</text:p>
          </table:table-cell>
          <table:table-cell office:value-type="float" office:value="0.873172" calcext:value-type="float">
            <text:p>0.873172</text:p>
          </table:table-cell>
          <table:table-cell office:value-type="float" office:value="264.719" calcext:value-type="float">
            <text:p>264.719</text:p>
          </table:table-cell>
          <table:table-cell office:value-type="float" office:value="0.907697" calcext:value-type="float">
            <text:p>0.907697</text:p>
          </table:table-cell>
          <table:table-cell office:value-type="float" office:value="8001.8" calcext:value-type="float">
            <text:p>8001.8</text:p>
          </table:table-cell>
          <table:table-cell office:value-type="float" office:value="0.883334" calcext:value-type="float">
            <text:p>0.883334</text:p>
          </table:table-cell>
          <table:table-cell office:value-type="float" office:value="269.978" calcext:value-type="float">
            <text:p>269.978</text:p>
          </table:table-cell>
          <table:table-cell office:value-type="float" office:value="0.932935" calcext:value-type="float">
            <text:p>0.932935</text:p>
          </table:table-cell>
          <table:table-cell office:value-type="float" office:value="7999.64" calcext:value-type="float">
            <text:p>7999.64</text:p>
          </table:table-cell>
          <table:table-cell office:value-type="float" office:value="0.836359" calcext:value-type="float">
            <text:p>0.836359</text:p>
          </table:table-cell>
          <table:table-cell office:value-type="float" office:value="259.846" calcext:value-type="float">
            <text:p>259.846</text:p>
          </table:table-cell>
          <table:table-cell office:value-type="float" office:value="0.857245" calcext:value-type="float">
            <text:p>0.857245</text:p>
          </table:table-cell>
          <table:table-cell office:value-type="float" office:value="0.984615" calcext:value-type="float">
            <text:p>0.984615</text:p>
          </table:table-cell>
          <table:table-cell office:value-type="float" office:value="0.970285" calcext:value-type="float">
            <text:p>0.970285</text:p>
          </table:table-cell>
          <table:table-cell office:value-type="float" office:value="0.972644" calcext:value-type="float">
            <text:p>0.972644</text:p>
          </table:table-cell>
          <table:table-cell table:style-name="ce52" office:value-type="float" office:value="0.990712" calcext:value-type="float">
            <text:p>9.91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53.8197" calcext:value-type="float">
            <text:p>53.8197</text:p>
          </table:table-cell>
          <table:table-cell office:value-type="float" office:value="0.000782124" calcext:value-type="float">
            <text:p>0.000782124</text:p>
          </table:table-cell>
          <table:table-cell office:value-type="float" office:value="0.368729" calcext:value-type="float">
            <text:p>0.368729</text:p>
          </table:table-cell>
          <table:table-cell office:value-type="float" office:value="0.000566909" calcext:value-type="float">
            <text:p>0.000566909</text:p>
          </table:table-cell>
          <table:table-cell office:value-type="float" office:value="53.3731" calcext:value-type="float">
            <text:p>53.3731</text:p>
          </table:table-cell>
          <table:table-cell office:value-type="float" office:value="0.00076363" calcext:value-type="float">
            <text:p>0.00076363</text:p>
          </table:table-cell>
          <table:table-cell office:value-type="float" office:value="0.363606" calcext:value-type="float">
            <text:p>0.363606</text:p>
          </table:table-cell>
          <table:table-cell office:value-type="float" office:value="0.000535035" calcext:value-type="float">
            <text:p>0.000535035</text:p>
          </table:table-cell>
          <table:table-cell office:value-type="float" office:value="53.4246" calcext:value-type="float">
            <text:p>53.4246</text:p>
          </table:table-cell>
          <table:table-cell office:value-type="float" office:value="0.000777323" calcext:value-type="float">
            <text:p>0.000777323</text:p>
          </table:table-cell>
          <table:table-cell office:value-type="float" office:value="0.371595" calcext:value-type="float">
            <text:p>0.371595</text:p>
          </table:table-cell>
          <table:table-cell office:value-type="float" office:value="0.00055722" calcext:value-type="float">
            <text:p>0.00055722</text:p>
          </table:table-cell>
          <table:table-cell office:value-type="float" office:value="53.2064" calcext:value-type="float">
            <text:p>53.2064</text:p>
          </table:table-cell>
          <table:table-cell office:value-type="float" office:value="0.000761703" calcext:value-type="float">
            <text:p>0.000761703</text:p>
          </table:table-cell>
          <table:table-cell office:value-type="float" office:value="0.364375" calcext:value-type="float">
            <text:p>0.364375</text:p>
          </table:table-cell>
          <table:table-cell office:value-type="float" office:value="0.000523863" calcext:value-type="float">
            <text:p>0.000523863</text:p>
          </table:table-cell>
          <table:table-cell office:value-type="float" office:value="7946.91" calcext:value-type="float">
            <text:p>7946.91</text:p>
          </table:table-cell>
          <table:table-cell office:value-type="float" office:value="0.746247" calcext:value-type="float">
            <text:p>0.746247</text:p>
          </table:table-cell>
          <table:table-cell office:value-type="float" office:value="229.014" calcext:value-type="float">
            <text:p>229.014</text:p>
          </table:table-cell>
          <table:table-cell office:value-type="float" office:value="0.650177" calcext:value-type="float">
            <text:p>0.650177</text:p>
          </table:table-cell>
          <table:table-cell office:value-type="float" office:value="8006.12" calcext:value-type="float">
            <text:p>8006.12</text:p>
          </table:table-cell>
          <table:table-cell office:value-type="float" office:value="0.87954" calcext:value-type="float">
            <text:p>0.87954</text:p>
          </table:table-cell>
          <table:table-cell office:value-type="float" office:value="267.29" calcext:value-type="float">
            <text:p>267.29</text:p>
          </table:table-cell>
          <table:table-cell office:value-type="float" office:value="0.92956" calcext:value-type="float">
            <text:p>0.92956</text:p>
          </table:table-cell>
          <table:table-cell office:value-type="float" office:value="7938.1" calcext:value-type="float">
            <text:p>7938.1</text:p>
          </table:table-cell>
          <table:table-cell office:value-type="float" office:value="0.882687" calcext:value-type="float">
            <text:p>0.882687</text:p>
          </table:table-cell>
          <table:table-cell office:value-type="float" office:value="256.148" calcext:value-type="float">
            <text:p>256.148</text:p>
          </table:table-cell>
          <table:table-cell office:value-type="float" office:value="0.837568" calcext:value-type="float">
            <text:p>0.837568</text:p>
          </table:table-cell>
          <table:table-cell office:value-type="float" office:value="7945.45" calcext:value-type="float">
            <text:p>7945.45</text:p>
          </table:table-cell>
          <table:table-cell office:value-type="float" office:value="0.844009" calcext:value-type="float">
            <text:p>0.844009</text:p>
          </table:table-cell>
          <table:table-cell office:value-type="float" office:value="251.638" calcext:value-type="float">
            <text:p>251.638</text:p>
          </table:table-cell>
          <table:table-cell office:value-type="float" office:value="0.792059" calcext:value-type="float">
            <text:p>0.792059</text:p>
          </table:table-cell>
          <table:table-cell office:value-type="float" office:value="0.985829" calcext:value-type="float">
            <text:p>0.985829</text:p>
          </table:table-cell>
          <table:table-cell office:value-type="float" office:value="0.972644" calcext:value-type="float">
            <text:p>0.972644</text:p>
          </table:table-cell>
          <table:table-cell office:value-type="float" office:value="0.964436" calcext:value-type="float">
            <text:p>0.964436</text:p>
          </table:table-cell>
          <table:table-cell table:style-name="ce52" office:value-type="float" office:value="0.984615" calcext:value-type="float">
            <text:p>9.85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3.8223" calcext:value-type="float">
            <text:p>53.8223</text:p>
          </table:table-cell>
          <table:table-cell office:value-type="float" office:value="0.000776265" calcext:value-type="float">
            <text:p>0.000776265</text:p>
          </table:table-cell>
          <table:table-cell office:value-type="float" office:value="0.366955" calcext:value-type="float">
            <text:p>0.366955</text:p>
          </table:table-cell>
          <table:table-cell office:value-type="float" office:value="0.000554346" calcext:value-type="float">
            <text:p>0.000554346</text:p>
          </table:table-cell>
          <table:table-cell office:value-type="float" office:value="53.3805" calcext:value-type="float">
            <text:p>53.3805</text:p>
          </table:table-cell>
          <table:table-cell office:value-type="float" office:value="0.000762596" calcext:value-type="float">
            <text:p>0.000762596</text:p>
          </table:table-cell>
          <table:table-cell office:value-type="float" office:value="0.364417" calcext:value-type="float">
            <text:p>0.364417</text:p>
          </table:table-cell>
          <table:table-cell office:value-type="float" office:value="0.000545163" calcext:value-type="float">
            <text:p>0.000545163</text:p>
          </table:table-cell>
          <table:table-cell office:value-type="float" office:value="53.4288" calcext:value-type="float">
            <text:p>53.4288</text:p>
          </table:table-cell>
          <table:table-cell office:value-type="float" office:value="0.000773397" calcext:value-type="float">
            <text:p>0.000773397</text:p>
          </table:table-cell>
          <table:table-cell office:value-type="float" office:value="0.370088" calcext:value-type="float">
            <text:p>0.370088</text:p>
          </table:table-cell>
          <table:table-cell office:value-type="float" office:value="0.000544133" calcext:value-type="float">
            <text:p>0.000544133</text:p>
          </table:table-cell>
          <table:table-cell office:value-type="float" office:value="53.2103" calcext:value-type="float">
            <text:p>53.2103</text:p>
          </table:table-cell>
          <table:table-cell office:value-type="float" office:value="0.000759307" calcext:value-type="float">
            <text:p>0.000759307</text:p>
          </table:table-cell>
          <table:table-cell office:value-type="float" office:value="0.364424" calcext:value-type="float">
            <text:p>0.364424</text:p>
          </table:table-cell>
          <table:table-cell office:value-type="float" office:value="0.000522384" calcext:value-type="float">
            <text:p>0.000522384</text:p>
          </table:table-cell>
          <table:table-cell office:value-type="float" office:value="7959.43" calcext:value-type="float">
            <text:p>7959.43</text:p>
          </table:table-cell>
          <table:table-cell office:value-type="float" office:value="0.752426" calcext:value-type="float">
            <text:p>0.752426</text:p>
          </table:table-cell>
          <table:table-cell office:value-type="float" office:value="232.301" calcext:value-type="float">
            <text:p>232.301</text:p>
          </table:table-cell>
          <table:table-cell office:value-type="float" office:value="0.670405" calcext:value-type="float">
            <text:p>0.670405</text:p>
          </table:table-cell>
          <table:table-cell office:value-type="float" office:value="7944.82" calcext:value-type="float">
            <text:p>7944.82</text:p>
          </table:table-cell>
          <table:table-cell office:value-type="float" office:value="0.881865" calcext:value-type="float">
            <text:p>0.881865</text:p>
          </table:table-cell>
          <table:table-cell office:value-type="float" office:value="257.236" calcext:value-type="float">
            <text:p>257.236</text:p>
          </table:table-cell>
          <table:table-cell office:value-type="float" office:value="0.853932" calcext:value-type="float">
            <text:p>0.853932</text:p>
          </table:table-cell>
          <table:table-cell office:value-type="float" office:value="7941.07" calcext:value-type="float">
            <text:p>7941.07</text:p>
          </table:table-cell>
          <table:table-cell office:value-type="float" office:value="0.879691" calcext:value-type="float">
            <text:p>0.879691</text:p>
          </table:table-cell>
          <table:table-cell office:value-type="float" office:value="257.272" calcext:value-type="float">
            <text:p>257.272</text:p>
          </table:table-cell>
          <table:table-cell office:value-type="float" office:value="0.839793" calcext:value-type="float">
            <text:p>0.839793</text:p>
          </table:table-cell>
          <table:table-cell office:value-type="float" office:value="7967.85" calcext:value-type="float">
            <text:p>7967.85</text:p>
          </table:table-cell>
          <table:table-cell office:value-type="float" office:value="0.830545" calcext:value-type="float">
            <text:p>0.830545</text:p>
          </table:table-cell>
          <table:table-cell office:value-type="float" office:value="254.311" calcext:value-type="float">
            <text:p>254.311</text:p>
          </table:table-cell>
          <table:table-cell office:value-type="float" office:value="0.81025" calcext:value-type="float">
            <text:p>0.81025</text:p>
          </table:table-cell>
          <table:table-cell office:value-type="float" office:value="0.987045" calcext:value-type="float">
            <text:p>0.987045</text:p>
          </table:table-cell>
          <table:table-cell table:number-columns-repeated="2" office:value-type="float" office:value="0.964436" calcext:value-type="float">
            <text:p>0.964436</text:p>
          </table:table-cell>
          <table:table-cell table:style-name="ce52" office:value-type="float" office:value="0.987045" calcext:value-type="float">
            <text:p>9.8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53.7899" calcext:value-type="float">
            <text:p>53.7899</text:p>
          </table:table-cell>
          <table:table-cell office:value-type="float" office:value="0.000785788" calcext:value-type="float">
            <text:p>0.000785788</text:p>
          </table:table-cell>
          <table:table-cell office:value-type="float" office:value="0.37054" calcext:value-type="float">
            <text:p>0.37054</text:p>
          </table:table-cell>
          <table:table-cell office:value-type="float" office:value="0.000560923" calcext:value-type="float">
            <text:p>0.000560923</text:p>
          </table:table-cell>
          <table:table-cell office:value-type="float" office:value="53.3422" calcext:value-type="float">
            <text:p>53.3422</text:p>
          </table:table-cell>
          <table:table-cell office:value-type="float" office:value="0.000771771" calcext:value-type="float">
            <text:p>0.000771771</text:p>
          </table:table-cell>
          <table:table-cell office:value-type="float" office:value="0.368206" calcext:value-type="float">
            <text:p>0.368206</text:p>
          </table:table-cell>
          <table:table-cell office:value-type="float" office:value="0.000547279" calcext:value-type="float">
            <text:p>0.000547279</text:p>
          </table:table-cell>
          <table:table-cell office:value-type="float" office:value="53.3949" calcext:value-type="float">
            <text:p>53.3949</text:p>
          </table:table-cell>
          <table:table-cell office:value-type="float" office:value="0.000781616" calcext:value-type="float">
            <text:p>0.000781616</text:p>
          </table:table-cell>
          <table:table-cell office:value-type="float" office:value="0.37411" calcext:value-type="float">
            <text:p>0.37411</text:p>
          </table:table-cell>
          <table:table-cell office:value-type="float" office:value="0.000552619" calcext:value-type="float">
            <text:p>0.000552619</text:p>
          </table:table-cell>
          <table:table-cell office:value-type="float" office:value="53.1776" calcext:value-type="float">
            <text:p>53.1776</text:p>
          </table:table-cell>
          <table:table-cell office:value-type="float" office:value="0.000769248" calcext:value-type="float">
            <text:p>0.000769248</text:p>
          </table:table-cell>
          <table:table-cell office:value-type="float" office:value="0.367964" calcext:value-type="float">
            <text:p>0.367964</text:p>
          </table:table-cell>
          <table:table-cell office:value-type="float" office:value="0.000538275" calcext:value-type="float">
            <text:p>0.000538275</text:p>
          </table:table-cell>
          <table:table-cell office:value-type="float" office:value="7974.75" calcext:value-type="float">
            <text:p>7974.75</text:p>
          </table:table-cell>
          <table:table-cell office:value-type="float" office:value="0.746258" calcext:value-type="float">
            <text:p>0.746258</text:p>
          </table:table-cell>
          <table:table-cell office:value-type="float" office:value="233.404" calcext:value-type="float">
            <text:p>233.404</text:p>
          </table:table-cell>
          <table:table-cell office:value-type="float" office:value="0.680982" calcext:value-type="float">
            <text:p>0.680982</text:p>
          </table:table-cell>
          <table:table-cell office:value-type="float" office:value="7997" calcext:value-type="float">
            <text:p>7997</text:p>
          </table:table-cell>
          <table:table-cell office:value-type="float" office:value="0.892942" calcext:value-type="float">
            <text:p>0.892942</text:p>
          </table:table-cell>
          <table:table-cell office:value-type="float" office:value="268.972" calcext:value-type="float">
            <text:p>268.972</text:p>
          </table:table-cell>
          <table:table-cell office:value-type="float" office:value="0.939929" calcext:value-type="float">
            <text:p>0.939929</text:p>
          </table:table-cell>
          <table:table-cell office:value-type="float" office:value="7955.39" calcext:value-type="float">
            <text:p>7955.39</text:p>
          </table:table-cell>
          <table:table-cell office:value-type="float" office:value="0.876544" calcext:value-type="float">
            <text:p>0.876544</text:p>
          </table:table-cell>
          <table:table-cell office:value-type="float" office:value="260.003" calcext:value-type="float">
            <text:p>260.003</text:p>
          </table:table-cell>
          <table:table-cell office:value-type="float" office:value="0.844035" calcext:value-type="float">
            <text:p>0.844035</text:p>
          </table:table-cell>
          <table:table-cell office:value-type="float" office:value="7971.15" calcext:value-type="float">
            <text:p>7971.15</text:p>
          </table:table-cell>
          <table:table-cell office:value-type="float" office:value="0.830302" calcext:value-type="float">
            <text:p>0.830302</text:p>
          </table:table-cell>
          <table:table-cell office:value-type="float" office:value="253.815" calcext:value-type="float">
            <text:p>253.815</text:p>
          </table:table-cell>
          <table:table-cell office:value-type="float" office:value="0.808839" calcext:value-type="float">
            <text:p>0.808839</text:p>
          </table:table-cell>
          <table:table-cell office:value-type="float" office:value="0.995644" calcext:value-type="float">
            <text:p>0.995644</text:p>
          </table:table-cell>
          <table:table-cell office:value-type="float" office:value="0.976205" calcext:value-type="float">
            <text:p>0.976205</text:p>
          </table:table-cell>
          <table:table-cell office:value-type="float" office:value="0.971463" calcext:value-type="float">
            <text:p>0.971463</text:p>
          </table:table-cell>
          <table:table-cell table:style-name="ce52" office:value-type="float" office:value="0.993172" calcext:value-type="float">
            <text:p>9.93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3.7697" calcext:value-type="float">
            <text:p>53.7697</text:p>
          </table:table-cell>
          <table:table-cell office:value-type="float" office:value="0.000782301" calcext:value-type="float">
            <text:p>0.000782301</text:p>
          </table:table-cell>
          <table:table-cell office:value-type="float" office:value="0.370398" calcext:value-type="float">
            <text:p>0.370398</text:p>
          </table:table-cell>
          <table:table-cell office:value-type="float" office:value="0.000558271" calcext:value-type="float">
            <text:p>0.000558271</text:p>
          </table:table-cell>
          <table:table-cell office:value-type="float" office:value="53.3261" calcext:value-type="float">
            <text:p>53.3261</text:p>
          </table:table-cell>
          <table:table-cell office:value-type="float" office:value="0.000770631" calcext:value-type="float">
            <text:p>0.000770631</text:p>
          </table:table-cell>
          <table:table-cell office:value-type="float" office:value="0.367515" calcext:value-type="float">
            <text:p>0.367515</text:p>
          </table:table-cell>
          <table:table-cell office:value-type="float" office:value="0.000530185" calcext:value-type="float">
            <text:p>0.000530185</text:p>
          </table:table-cell>
          <table:table-cell office:value-type="float" office:value="53.378" calcext:value-type="float">
            <text:p>53.378</text:p>
          </table:table-cell>
          <table:table-cell office:value-type="float" office:value="0.000781326" calcext:value-type="float">
            <text:p>0.000781326</text:p>
          </table:table-cell>
          <table:table-cell office:value-type="float" office:value="0.373968" calcext:value-type="float">
            <text:p>0.373968</text:p>
          </table:table-cell>
          <table:table-cell office:value-type="float" office:value="0.000544208" calcext:value-type="float">
            <text:p>0.000544208</text:p>
          </table:table-cell>
          <table:table-cell office:value-type="float" office:value="53.1578" calcext:value-type="float">
            <text:p>53.1578</text:p>
          </table:table-cell>
          <table:table-cell office:value-type="float" office:value="0.000768102" calcext:value-type="float">
            <text:p>0.000768102</text:p>
          </table:table-cell>
          <table:table-cell office:value-type="float" office:value="0.367542" calcext:value-type="float">
            <text:p>0.367542</text:p>
          </table:table-cell>
          <table:table-cell office:value-type="float" office:value="0.000522848" calcext:value-type="float">
            <text:p>0.000522848</text:p>
          </table:table-cell>
          <table:table-cell office:value-type="float" office:value="7944.1" calcext:value-type="float">
            <text:p>7944.1</text:p>
          </table:table-cell>
          <table:table-cell office:value-type="float" office:value="0.754106" calcext:value-type="float">
            <text:p>0.754106</text:p>
          </table:table-cell>
          <table:table-cell office:value-type="float" office:value="229.562" calcext:value-type="float">
            <text:p>229.562</text:p>
          </table:table-cell>
          <table:table-cell office:value-type="float" office:value="0.653002" calcext:value-type="float">
            <text:p>0.653002</text:p>
          </table:table-cell>
          <table:table-cell office:value-type="float" office:value="7982.07" calcext:value-type="float">
            <text:p>7982.07</text:p>
          </table:table-cell>
          <table:table-cell office:value-type="float" office:value="0.880207" calcext:value-type="float">
            <text:p>0.880207</text:p>
          </table:table-cell>
          <table:table-cell office:value-type="float" office:value="265.748" calcext:value-type="float">
            <text:p>265.748</text:p>
          </table:table-cell>
          <table:table-cell office:value-type="float" office:value="0.901782" calcext:value-type="float">
            <text:p>0.901782</text:p>
          </table:table-cell>
          <table:table-cell office:value-type="float" office:value="7995.68" calcext:value-type="float">
            <text:p>7995.68</text:p>
          </table:table-cell>
          <table:table-cell office:value-type="float" office:value="0.874816" calcext:value-type="float">
            <text:p>0.874816</text:p>
          </table:table-cell>
          <table:table-cell office:value-type="float" office:value="268.256" calcext:value-type="float">
            <text:p>268.256</text:p>
          </table:table-cell>
          <table:table-cell office:value-type="float" office:value="0.917338" calcext:value-type="float">
            <text:p>0.917338</text:p>
          </table:table-cell>
          <table:table-cell office:value-type="float" office:value="7984.27" calcext:value-type="float">
            <text:p>7984.27</text:p>
          </table:table-cell>
          <table:table-cell office:value-type="float" office:value="0.833566" calcext:value-type="float">
            <text:p>0.833566</text:p>
          </table:table-cell>
          <table:table-cell office:value-type="float" office:value="258.145" calcext:value-type="float">
            <text:p>258.145</text:p>
          </table:table-cell>
          <table:table-cell office:value-type="float" office:value="0.835373" calcext:value-type="float">
            <text:p>0.835373</text:p>
          </table:table-cell>
          <table:table-cell office:value-type="float" office:value="0.990712" calcext:value-type="float">
            <text:p>0.990712</text:p>
          </table:table-cell>
          <table:table-cell office:value-type="float" office:value="0.973828" calcext:value-type="float">
            <text:p>0.973828</text:p>
          </table:table-cell>
          <table:table-cell office:value-type="float" office:value="0.976205" calcext:value-type="float">
            <text:p>0.976205</text:p>
          </table:table-cell>
          <table:table-cell table:style-name="ce52" office:value-type="float" office:value="0.994406" calcext:value-type="float">
            <text:p>9.94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3.7441" calcext:value-type="float">
            <text:p>53.7441</text:p>
          </table:table-cell>
          <table:table-cell office:value-type="float" office:value="0.000790222" calcext:value-type="float">
            <text:p>0.000790222</text:p>
          </table:table-cell>
          <table:table-cell office:value-type="float" office:value="0.370688" calcext:value-type="float">
            <text:p>0.370688</text:p>
          </table:table-cell>
          <table:table-cell office:value-type="float" office:value="0.000564837" calcext:value-type="float">
            <text:p>0.000564837</text:p>
          </table:table-cell>
          <table:table-cell office:value-type="float" office:value="53.3008" calcext:value-type="float">
            <text:p>53.3008</text:p>
          </table:table-cell>
          <table:table-cell office:value-type="float" office:value="0.000776919" calcext:value-type="float">
            <text:p>0.000776919</text:p>
          </table:table-cell>
          <table:table-cell office:value-type="float" office:value="0.367134" calcext:value-type="float">
            <text:p>0.367134</text:p>
          </table:table-cell>
          <table:table-cell office:value-type="float" office:value="0.000530705" calcext:value-type="float">
            <text:p>0.000530705</text:p>
          </table:table-cell>
          <table:table-cell office:value-type="float" office:value="53.3525" calcext:value-type="float">
            <text:p>53.3525</text:p>
          </table:table-cell>
          <table:table-cell office:value-type="float" office:value="0.000787481" calcext:value-type="float">
            <text:p>0.000787481</text:p>
          </table:table-cell>
          <table:table-cell office:value-type="float" office:value="0.374724" calcext:value-type="float">
            <text:p>0.374724</text:p>
          </table:table-cell>
          <table:table-cell office:value-type="float" office:value="0.000545498" calcext:value-type="float">
            <text:p>0.000545498</text:p>
          </table:table-cell>
          <table:table-cell office:value-type="float" office:value="53.1319" calcext:value-type="float">
            <text:p>53.1319</text:p>
          </table:table-cell>
          <table:table-cell office:value-type="float" office:value="0.00077453" calcext:value-type="float">
            <text:p>0.00077453</text:p>
          </table:table-cell>
          <table:table-cell office:value-type="float" office:value="0.368942" calcext:value-type="float">
            <text:p>0.368942</text:p>
          </table:table-cell>
          <table:table-cell office:value-type="float" office:value="0.000533218" calcext:value-type="float">
            <text:p>0.000533218</text:p>
          </table:table-cell>
          <table:table-cell office:value-type="float" office:value="7972.31" calcext:value-type="float">
            <text:p>7972.31</text:p>
          </table:table-cell>
          <table:table-cell office:value-type="float" office:value="0.74938" calcext:value-type="float">
            <text:p>0.74938</text:p>
          </table:table-cell>
          <table:table-cell office:value-type="float" office:value="233.379" calcext:value-type="float">
            <text:p>233.379</text:p>
          </table:table-cell>
          <table:table-cell office:value-type="float" office:value="0.680998" calcext:value-type="float">
            <text:p>0.680998</text:p>
          </table:table-cell>
          <table:table-cell office:value-type="float" office:value="7984.54" calcext:value-type="float">
            <text:p>7984.54</text:p>
          </table:table-cell>
          <table:table-cell office:value-type="float" office:value="0.875206" calcext:value-type="float">
            <text:p>0.875206</text:p>
          </table:table-cell>
          <table:table-cell office:value-type="float" office:value="263.06" calcext:value-type="float">
            <text:p>263.06</text:p>
          </table:table-cell>
          <table:table-cell office:value-type="float" office:value="0.885996" calcext:value-type="float">
            <text:p>0.885996</text:p>
          </table:table-cell>
          <table:table-cell office:value-type="float" office:value="7953.89" calcext:value-type="float">
            <text:p>7953.89</text:p>
          </table:table-cell>
          <table:table-cell office:value-type="float" office:value="0.868911" calcext:value-type="float">
            <text:p>0.868911</text:p>
          </table:table-cell>
          <table:table-cell office:value-type="float" office:value="258.738" calcext:value-type="float">
            <text:p>258.738</text:p>
          </table:table-cell>
          <table:table-cell office:value-type="float" office:value="0.845847" calcext:value-type="float">
            <text:p>0.845847</text:p>
          </table:table-cell>
          <table:table-cell office:value-type="float" office:value="7973.54" calcext:value-type="float">
            <text:p>7973.54</text:p>
          </table:table-cell>
          <table:table-cell office:value-type="float" office:value="0.832748" calcext:value-type="float">
            <text:p>0.832748</text:p>
          </table:table-cell>
          <table:table-cell office:value-type="float" office:value="254.873" calcext:value-type="float">
            <text:p>254.873</text:p>
          </table:table-cell>
          <table:table-cell office:value-type="float" office:value="0.813515" calcext:value-type="float">
            <text:p>0.813515</text:p>
          </table:table-cell>
          <table:table-cell office:value-type="float" office:value="0.993172" calcext:value-type="float">
            <text:p>0.993172</text:p>
          </table:table-cell>
          <table:table-cell office:value-type="float" office:value="0.973828" calcext:value-type="float">
            <text:p>0.973828</text:p>
          </table:table-cell>
          <table:table-cell office:value-type="float" office:value="0.970285" calcext:value-type="float">
            <text:p>0.970285</text:p>
          </table:table-cell>
          <table:table-cell table:style-name="ce52" office:value-type="float" office:value="0.99194" calcext:value-type="float">
            <text:p>9.92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3.764" calcext:value-type="float">
            <text:p>53.764</text:p>
          </table:table-cell>
          <table:table-cell office:value-type="float" office:value="0.00078766" calcext:value-type="float">
            <text:p>0.00078766</text:p>
          </table:table-cell>
          <table:table-cell office:value-type="float" office:value="0.371869" calcext:value-type="float">
            <text:p>0.371869</text:p>
          </table:table-cell>
          <table:table-cell office:value-type="float" office:value="0.000564632" calcext:value-type="float">
            <text:p>0.000564632</text:p>
          </table:table-cell>
          <table:table-cell office:value-type="float" office:value="53.3256" calcext:value-type="float">
            <text:p>53.3256</text:p>
          </table:table-cell>
          <table:table-cell office:value-type="float" office:value="0.000774761" calcext:value-type="float">
            <text:p>0.000774761</text:p>
          </table:table-cell>
          <table:table-cell office:value-type="float" office:value="0.367302" calcext:value-type="float">
            <text:p>0.367302</text:p>
          </table:table-cell>
          <table:table-cell office:value-type="float" office:value="0.000532423" calcext:value-type="float">
            <text:p>0.000532423</text:p>
          </table:table-cell>
          <table:table-cell office:value-type="float" office:value="53.3732" calcext:value-type="float">
            <text:p>53.3732</text:p>
          </table:table-cell>
          <table:table-cell office:value-type="float" office:value="0.000786031" calcext:value-type="float">
            <text:p>0.000786031</text:p>
          </table:table-cell>
          <table:table-cell office:value-type="float" office:value="0.374593" calcext:value-type="float">
            <text:p>0.374593</text:p>
          </table:table-cell>
          <table:table-cell office:value-type="float" office:value="0.000547762" calcext:value-type="float">
            <text:p>0.000547762</text:p>
          </table:table-cell>
          <table:table-cell office:value-type="float" office:value="53.1541" calcext:value-type="float">
            <text:p>53.1541</text:p>
          </table:table-cell>
          <table:table-cell office:value-type="float" office:value="0.000772527" calcext:value-type="float">
            <text:p>0.000772527</text:p>
          </table:table-cell>
          <table:table-cell office:value-type="float" office:value="0.368816" calcext:value-type="float">
            <text:p>0.368816</text:p>
          </table:table-cell>
          <table:table-cell office:value-type="float" office:value="0.00053414" calcext:value-type="float">
            <text:p>0.00053414</text:p>
          </table:table-cell>
          <table:table-cell office:value-type="float" office:value="7975.43" calcext:value-type="float">
            <text:p>7975.43</text:p>
          </table:table-cell>
          <table:table-cell office:value-type="float" office:value="0.747883" calcext:value-type="float">
            <text:p>0.747883</text:p>
          </table:table-cell>
          <table:table-cell office:value-type="float" office:value="233.633" calcext:value-type="float">
            <text:p>233.633</text:p>
          </table:table-cell>
          <table:table-cell office:value-type="float" office:value="0.681504" calcext:value-type="float">
            <text:p>0.681504</text:p>
          </table:table-cell>
          <table:table-cell office:value-type="float" office:value="8034.36" calcext:value-type="float">
            <text:p>8034.36</text:p>
          </table:table-cell>
          <table:table-cell office:value-type="float" office:value="0.913227" calcext:value-type="float">
            <text:p>0.913227</text:p>
          </table:table-cell>
          <table:table-cell office:value-type="float" office:value="276.635" calcext:value-type="float">
            <text:p>276.635</text:p>
          </table:table-cell>
          <table:table-cell office:value-type="float" office:value="1.01559" calcext:value-type="float">
            <text:p>1.01559</text:p>
          </table:table-cell>
          <table:table-cell office:value-type="float" office:value="7954.34" calcext:value-type="float">
            <text:p>7954.34</text:p>
          </table:table-cell>
          <table:table-cell office:value-type="float" office:value="0.862307" calcext:value-type="float">
            <text:p>0.862307</text:p>
          </table:table-cell>
          <table:table-cell office:value-type="float" office:value="257.802" calcext:value-type="float">
            <text:p>257.802</text:p>
          </table:table-cell>
          <table:table-cell office:value-type="float" office:value="0.8281" calcext:value-type="float">
            <text:p>0.8281</text:p>
          </table:table-cell>
          <table:table-cell office:value-type="float" office:value="8015.17" calcext:value-type="float">
            <text:p>8015.17</text:p>
          </table:table-cell>
          <table:table-cell office:value-type="float" office:value="0.848315" calcext:value-type="float">
            <text:p>0.848315</text:p>
          </table:table-cell>
          <table:table-cell office:value-type="float" office:value="264.105" calcext:value-type="float">
            <text:p>264.105</text:p>
          </table:table-cell>
          <table:table-cell office:value-type="float" office:value="0.895061" calcext:value-type="float">
            <text:p>0.895061</text:p>
          </table:table-cell>
          <table:table-cell office:value-type="float" office:value="0.993172" calcext:value-type="float">
            <text:p>0.993172</text:p>
          </table:table-cell>
          <table:table-cell office:value-type="float" office:value="0.979792" calcext:value-type="float">
            <text:p>0.979792</text:p>
          </table:table-cell>
          <table:table-cell office:value-type="float" office:value="0.970285" calcext:value-type="float">
            <text:p>0.970285</text:p>
          </table:table-cell>
          <table:table-cell table:style-name="ce52" office:value-type="float" office:value="0.996885" calcext:value-type="float">
            <text:p>9.97E-001</text:p>
          </table:table-cell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974"/>
        </table:table-row>
        <table:table-row table:style-name="ro1">
          <table:table-cell table:style-name="ce51" table:number-columns-repeated="2"/>
          <table:table-cell table:style-name="ce51" table:formula="of:=AVERAGE([.C83:.C100])" office:value-type="float" office:value="53.7546444444445" calcext:value-type="float">
            <text:p>53.7546444444</text:p>
          </table:table-cell>
          <table:table-cell table:style-name="ce51"/>
          <table:table-cell table:style-name="ce51" table:formula="of:=AVERAGE([.E83:.E100])" office:value-type="float" office:value="0.369836555555556" calcext:value-type="float">
            <text:p>0.3698365556</text:p>
          </table:table-cell>
          <table:table-cell table:style-name="ce51"/>
          <table:table-cell table:style-name="ce51" table:formula="of:=AVERAGE([.G83:.G100])" office:value-type="float" office:value="53.3114055555556" calcext:value-type="float">
            <text:p>53.3114055556</text:p>
          </table:table-cell>
          <table:table-cell table:style-name="ce51"/>
          <table:table-cell table:style-name="ce51" table:formula="of:=AVERAGE([.I83:.I100])" office:value-type="float" office:value="0.366865055555555" calcext:value-type="float">
            <text:p>0.3668650556</text:p>
          </table:table-cell>
          <table:table-cell table:style-name="ce51"/>
          <table:table-cell table:style-name="ce51" table:formula="of:=AVERAGE([.K83:.K100])" office:value-type="float" office:value="53.3607555555556" calcext:value-type="float">
            <text:p>53.3607555556</text:p>
          </table:table-cell>
          <table:table-cell table:style-name="ce51"/>
          <table:table-cell table:style-name="ce51" table:formula="of:=AVERAGE([.M83:.M100])" office:value-type="float" office:value="0.373679444444444" calcext:value-type="float">
            <text:p>0.3736794444</text:p>
          </table:table-cell>
          <table:table-cell table:style-name="ce51"/>
          <table:table-cell table:style-name="ce51" table:formula="of:=AVERAGE([.O83:.O100])" office:value-type="float" office:value="53.1421833333333" calcext:value-type="float">
            <text:p>53.1421833333</text:p>
          </table:table-cell>
          <table:table-cell table:style-name="ce51"/>
          <table:table-cell table:style-name="ce51" table:formula="of:=AVERAGE([.Q83:.Q100])" office:value-type="float" office:value="0.367645833333333" calcext:value-type="float">
            <text:p>0.3676458333</text:p>
          </table:table-cell>
          <table:table-cell table:style-name="ce51"/>
          <table:table-cell table:style-name="ce51" table:formula="of:=AVERAGE([.S83:.S100])" office:value-type="float" office:value="7958.63111111111" calcext:value-type="float">
            <text:p>7958.6311111111</text:p>
          </table:table-cell>
          <table:table-cell table:style-name="ce51"/>
          <table:table-cell table:style-name="ce51" table:formula="of:=AVERAGE([.U83:.U100])" office:value-type="float" office:value="231.566333333333" calcext:value-type="float">
            <text:p>231.5663333333</text:p>
          </table:table-cell>
          <table:table-cell table:style-name="ce51"/>
          <table:table-cell table:style-name="ce51" table:formula="of:=AVERAGE([.W83:.W100])" office:value-type="float" office:value="7976.98722222222" calcext:value-type="float">
            <text:p>7976.9872222222</text:p>
          </table:table-cell>
          <table:table-cell table:style-name="ce51"/>
          <table:table-cell table:style-name="ce51" table:formula="of:=AVERAGE([.Y83:.Y100])" office:value-type="float" office:value="262.530388888889" calcext:value-type="float">
            <text:p>262.5303888889</text:p>
          </table:table-cell>
          <table:table-cell table:style-name="ce51"/>
          <table:table-cell table:style-name="ce51" table:formula="of:=AVERAGE([.AA83:.AA100])" office:value-type="float" office:value="7968.37111111111" calcext:value-type="float">
            <text:p>7968.3711111111</text:p>
          </table:table-cell>
          <table:table-cell table:style-name="ce51"/>
          <table:table-cell table:style-name="ce51" table:formula="of:=AVERAGE([.AC83:.AC100])" office:value-type="float" office:value="262.354611111111" calcext:value-type="float">
            <text:p>262.3546111111</text:p>
          </table:table-cell>
          <table:table-cell table:style-name="ce51"/>
          <table:table-cell table:style-name="ce51" table:formula="of:=AVERAGE([.AE83:.AE100])" office:value-type="float" office:value="7971.48444444444" calcext:value-type="float">
            <text:p>7971.4844444445</text:p>
          </table:table-cell>
          <table:table-cell table:style-name="ce51"/>
          <table:table-cell table:style-name="ce51" table:formula="of:=AVERAGE([.AG83:.AG100])" office:value-type="float" office:value="255.561111111111" calcext:value-type="float">
            <text:p>255.5611111111</text:p>
          </table:table-cell>
          <table:table-cell table:style-name="ce51"/>
          <table:table-cell table:style-name="ce51" table:formula="of:=AVERAGE([.AI83:.AI100])" office:value-type="float" office:value="0.987539722222222" calcext:value-type="float">
            <text:p>0.9875397222</text:p>
          </table:table-cell>
          <table:table-cell table:style-name="ce51" table:formula="of:=AVERAGE([.AJ83:.AJ100])" office:value-type="float" office:value="0.968548333333333" calcext:value-type="float">
            <text:p>0.9685483333</text:p>
          </table:table-cell>
          <table:table-cell table:style-name="ce51" table:formula="of:=AVERAGE([.AK83:.AK100])" office:value-type="float" office:value="0.968410388888889" calcext:value-type="float">
            <text:p>0.9684103889</text:p>
          </table:table-cell>
          <table:table-cell table:style-name="ce51" table:formula="of:=AVERAGE([.AL83:.AL100])" office:value-type="float" office:value="0.9882825" calcext:value-type="float">
            <text:p>0.9882825</text:p>
          </table:table-cell>
          <table:table-cell table:style-name="ce51" table:number-columns-repeated="98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78">
          <table:table-cell table:number-columns-repeated="3"/>
          <table:table-cell table:style-name="Default" table:number-columns-repeated="15"/>
          <table:table-cell table:number-columns-repeated="1006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F-Window Asymmetry" table:style-name="ta1">
        <table:table-column table:style-name="co1" table:default-cell-style-name="ce92"/>
        <table:table-column table:style-name="co1" table:number-columns-repeated="1023" table:default-cell-style-name="ce28"/>
        <table:table-row table:style-name="ro1">
          <table:table-cell table:style-name="ce22" office:value-type="date" office:date-value="2017-04-20" calcext:value-type="date">
            <text:p>04/20/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: -0.5 to +2, centered 8000, fit[7500:8500]</text:p>
          </table:table-cell>
          <table:table-cell table:number-columns-repeated="13"/>
          <table:table-cell office:value-type="string" calcext:value-type="string">
            <text:p>Run II – L/R Asym = Phys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etector-Dependent ToF Window</text:p>
          </table:table-cell>
          <table:table-cell table:number-columns-repeated="20"/>
          <table:table-cell table:style-name="ce27" office:value-type="string" calcext:value-type="string">
            <text:p>Asym(Before+Within+After)/Asym(Within) * 100</text:p>
          </table:table-cell>
          <table:table-cell table:style-name="ce27"/>
          <table:table-cell table:number-columns-repeated="1001"/>
        </table:table-row>
        <table:table-row table:style-name="ro1">
          <table:table-cell table:style-name="ce23"/>
          <table:table-cell table:number-columns-repeated="2"/>
          <table:table-cell table:style-name="ce27" office:value-type="string" calcext:value-type="string">
            <text:p>UP/DOWN</text:p>
          </table:table-cell>
          <table:table-cell table:number-columns-repeated="8"/>
          <table:table-cell table:style-name="ce27" office:value-type="string" calcext:value-type="string">
            <text:p>LEFT/RIGHT</text:p>
          </table:table-cell>
          <table:table-cell table:number-columns-repeated="8"/>
          <table:table-cell table:style-name="ce27"/>
          <table:table-cell table:style-name="ce27" office:value-type="string" calcext:value-type="string">
            <text:p>error</text:p>
          </table:table-cell>
          <table:table-cell table:number-columns-repeated="1001"/>
        </table:table-row>
        <table:table-row table:style-name="ro1">
          <table:table-cell table:style-name="ce93"/>
          <table:table-cell table:style-name="ce27"/>
          <table:table-cell table:style-name="ce96" office:value-type="string" calcext:value-type="string">
            <text:p>(1=in, -1=out)</text:p>
          </table:table-cell>
          <table:table-cell table:style-name="ce27" office:value-type="string" calcext:value-type="string">
            <text:p>Before </text:p>
          </table:table-cell>
          <table:table-cell table:style-name="ce27"/>
          <table:table-cell table:style-name="ce27" office:value-type="string" calcext:value-type="string">
            <text:p>Within</text:p>
          </table:table-cell>
          <table:table-cell table:style-name="ce27"/>
          <table:table-cell table:style-name="ce27" office:value-type="string" calcext:value-type="string">
            <text:p>After</text:p>
          </table:table-cell>
          <table:table-cell table:style-name="ce27"/>
          <table:table-cell table:style-name="ce27" office:value-type="string" calcext:value-type="string">
            <text:p>Before+Within+After</text:p>
          </table:table-cell>
          <table:table-cell table:style-name="ce27" table:number-columns-repeated="2"/>
          <table:table-cell table:style-name="ce27" office:value-type="string" calcext:value-type="string">
            <text:p>Before </text:p>
          </table:table-cell>
          <table:table-cell table:style-name="ce27"/>
          <table:table-cell table:style-name="ce27" office:value-type="string" calcext:value-type="string">
            <text:p>Within</text:p>
          </table:table-cell>
          <table:table-cell table:style-name="ce27"/>
          <table:table-cell table:style-name="ce27" office:value-type="string" calcext:value-type="string">
            <text:p>After</text:p>
          </table:table-cell>
          <table:table-cell table:style-name="ce27"/>
          <table:table-cell table:style-name="ce27" office:value-type="string" calcext:value-type="string">
            <text:p>Before+Within+After</text:p>
          </table:table-cell>
          <table:table-cell table:style-name="ce27" table:number-columns-repeated="1005"/>
        </table:table-row>
        <table:table-row table:style-name="ro1">
          <table:table-cell table:style-name="ce94" office:value-type="string" calcext:value-type="string">
            <text:p>Thickness</text:p>
          </table:table-cell>
          <table:table-cell table:style-name="ce27" office:value-type="string" calcext:value-type="string">
            <text:p>Run</text:p>
          </table:table-cell>
          <table:table-cell table:style-name="ce27" office:value-type="string" calcext:value-type="string">
            <text:p>IHWP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/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office:value-type="string" calcext:value-type="string">
            <text:p>Asym</text:p>
          </table:table-cell>
          <table:table-cell table:style-name="ce27" office:value-type="string" calcext:value-type="string">
            <text:p>dAsym</text:p>
          </table:table-cell>
          <table:table-cell table:style-name="ce27" table:number-columns-repeated="4"/>
          <table:table-cell table:number-columns-repeated="2" table:style-name="ce27" office:value-type="string" calcext:value-type="string">
            <text:p>calc</text:p>
          </table:table-cell>
          <table:table-cell table:style-name="ce27" table:number-columns-repeated="998"/>
        </table:table-row>
        <table:table-row table:style-name="ro1">
          <table:table-cell table:style-name="ce95"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-1.77379" calcext:value-type="float">
            <text:p>-1.77379</text:p>
          </table:table-cell>
          <table:table-cell office:value-type="float" office:value="2.11165" calcext:value-type="float">
            <text:p>2.11165</text:p>
          </table:table-cell>
          <table:table-cell office:value-type="float" office:value="-0.315398" calcext:value-type="float">
            <text:p>-0.315398</text:p>
          </table:table-cell>
          <table:table-cell office:value-type="float" office:value="0.318875" calcext:value-type="float">
            <text:p>0.318875</text:p>
          </table:table-cell>
          <table:table-cell office:value-type="float" office:value="1.84269" calcext:value-type="float">
            <text:p>1.84269</text:p>
          </table:table-cell>
          <table:table-cell office:value-type="float" office:value="2.83624" calcext:value-type="float">
            <text:p>2.83624</text:p>
          </table:table-cell>
          <table:table-cell office:value-type="float" office:value="-0.323021" calcext:value-type="float">
            <text:p>-0.323021</text:p>
          </table:table-cell>
          <table:table-cell office:value-type="float" office:value="0.31329" calcext:value-type="float">
            <text:p>0.31329</text:p>
          </table:table-cell>
          <table:table-cell/>
          <table:table-cell office:value-type="float" office:value="34.3405" calcext:value-type="float">
            <text:p>34.3405</text:p>
          </table:table-cell>
          <table:table-cell office:value-type="float" office:value="2.0756" calcext:value-type="float">
            <text:p>2.0756</text:p>
          </table:table-cell>
          <table:table-cell office:value-type="float" office:value="33.6484" calcext:value-type="float">
            <text:p>33.6484</text:p>
          </table:table-cell>
          <table:table-cell office:value-type="float" office:value="0.305376" calcext:value-type="float">
            <text:p>0.305376</text:p>
          </table:table-cell>
          <table:table-cell office:value-type="float" office:value="31.0414" calcext:value-type="float">
            <text:p>31.0414</text:p>
          </table:table-cell>
          <table:table-cell office:value-type="float" office:value="2.88643" calcext:value-type="float">
            <text:p>2.88643</text:p>
          </table:table-cell>
          <table:table-cell office:value-type="float" office:value="33.642" calcext:value-type="float">
            <text:p>33.642</text:p>
          </table:table-cell>
          <table:table-cell office:value-type="float" office:value="0.300397" calcext:value-type="float">
            <text:p>0.300397</text:p>
          </table:table-cell>
          <table:table-cell/>
          <table:table-cell table:formula="of:=([.S10]/[.O10])*100" office:value-type="float" office:value="99.9809797791277" calcext:value-type="float">
            <text:p>99.9809797791</text:p>
          </table:table-cell>
          <table:table-cell table:formula="of:=((([.S10]*[.S10])/([.O10]*[.O10]*[.O10]*[.O10]))*([.P10]*[.P10])+(([.T10]*[.T10])/([.O10]*[.O10])))*100" office:value-type="float" office:value="0.0162034080705267" calcext:value-type="float">
            <text:p>0.0162034081</text:p>
          </table:table-cell>
          <table:table-cell/>
          <table:table-cell table:formula="of:=[.V10]/([.W10]*[.W10])" office:value-type="float" office:value="380806.760052242" calcext:value-type="float">
            <text:p>380806.760052242</text:p>
          </table:table-cell>
          <table:table-cell table:formula="of:=1/([.W10]*[.W10])" office:value-type="float" office:value="3808.79204118122" calcext:value-type="float">
            <text:p>3808.7920411812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-2.34509" calcext:value-type="float">
            <text:p>-2.34509</text:p>
          </table:table-cell>
          <table:table-cell office:value-type="float" office:value="2.11956" calcext:value-type="float">
            <text:p>2.11956</text:p>
          </table:table-cell>
          <table:table-cell office:value-type="float" office:value="-0.792266" calcext:value-type="float">
            <text:p>-0.792266</text:p>
          </table:table-cell>
          <table:table-cell office:value-type="float" office:value="0.323563" calcext:value-type="float">
            <text:p>0.323563</text:p>
          </table:table-cell>
          <table:table-cell office:value-type="float" office:value="-1.75485" calcext:value-type="float">
            <text:p>-1.75485</text:p>
          </table:table-cell>
          <table:table-cell office:value-type="float" office:value="2.85956" calcext:value-type="float">
            <text:p>2.85956</text:p>
          </table:table-cell>
          <table:table-cell office:value-type="float" office:value="-0.829672" calcext:value-type="float">
            <text:p>-0.829672</text:p>
          </table:table-cell>
          <table:table-cell office:value-type="float" office:value="0.317742" calcext:value-type="float">
            <text:p>0.317742</text:p>
          </table:table-cell>
          <table:table-cell/>
          <table:table-cell office:value-type="float" office:value="36.0688" calcext:value-type="float">
            <text:p>36.0688</text:p>
          </table:table-cell>
          <table:table-cell office:value-type="float" office:value="2.06347" calcext:value-type="float">
            <text:p>2.06347</text:p>
          </table:table-cell>
          <table:table-cell office:value-type="float" office:value="34.4097" calcext:value-type="float">
            <text:p>34.4097</text:p>
          </table:table-cell>
          <table:table-cell office:value-type="float" office:value="0.306445" calcext:value-type="float">
            <text:p>0.306445</text:p>
          </table:table-cell>
          <table:table-cell office:value-type="float" office:value="37.761" calcext:value-type="float">
            <text:p>37.761</text:p>
          </table:table-cell>
          <table:table-cell office:value-type="float" office:value="2.75559" calcext:value-type="float">
            <text:p>2.75559</text:p>
          </table:table-cell>
          <table:table-cell office:value-type="float" office:value="34.4678" calcext:value-type="float">
            <text:p>34.4678</text:p>
          </table:table-cell>
          <table:table-cell office:value-type="float" office:value="0.301221" calcext:value-type="float">
            <text:p>0.301221</text:p>
          </table:table-cell>
          <table:table-cell/>
          <table:table-cell table:formula="of:=([.S11]/[.O11])*100" office:value-type="float" office:value="100.168847737702" calcext:value-type="float">
            <text:p>100.1688477377</text:p>
          </table:table-cell>
          <table:table-cell table:formula="of:=((([.S11]*[.S11])/([.O11]*[.O11]*[.O11]*[.O11]))*([.P11]*[.P11])+(([.T11]*[.T11])/([.O11]*[.O11])))*100" office:value-type="float" office:value="0.0156212612165465" calcext:value-type="float">
            <text:p>0.0156212612</text:p>
          </table:table-cell>
          <table:table-cell/>
          <table:table-cell table:formula="of:=[.V11]/([.W11]*[.W11])" office:value-type="float" office:value="410488.021736159" calcext:value-type="float">
            <text:p>410488.021736159</text:p>
          </table:table-cell>
          <table:table-cell table:formula="of:=1/([.W11]*[.W11])" office:value-type="float" office:value="4097.96090308482" calcext:value-type="float">
            <text:p>4097.9609030848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-0.155174" calcext:value-type="float">
            <text:p>-0.155174</text:p>
          </table:table-cell>
          <table:table-cell office:value-type="float" office:value="1.15262" calcext:value-type="float">
            <text:p>1.15262</text:p>
          </table:table-cell>
          <table:table-cell office:value-type="float" office:value="-0.116844" calcext:value-type="float">
            <text:p>-0.116844</text:p>
          </table:table-cell>
          <table:table-cell office:value-type="float" office:value="0.169233" calcext:value-type="float">
            <text:p>0.169233</text:p>
          </table:table-cell>
          <table:table-cell office:value-type="float" office:value="-0.355241" calcext:value-type="float">
            <text:p>-0.355241</text:p>
          </table:table-cell>
          <table:table-cell office:value-type="float" office:value="1.53154" calcext:value-type="float">
            <text:p>1.53154</text:p>
          </table:table-cell>
          <table:table-cell office:value-type="float" office:value="-0.12712" calcext:value-type="float">
            <text:p>-0.12712</text:p>
          </table:table-cell>
          <table:table-cell office:value-type="float" office:value="0.166415" calcext:value-type="float">
            <text:p>0.166415</text:p>
          </table:table-cell>
          <table:table-cell/>
          <table:table-cell office:value-type="float" office:value="32.2097" calcext:value-type="float">
            <text:p>32.2097</text:p>
          </table:table-cell>
          <table:table-cell office:value-type="float" office:value="1.04514" calcext:value-type="float">
            <text:p>1.04514</text:p>
          </table:table-cell>
          <table:table-cell office:value-type="float" office:value="34.1042" calcext:value-type="float">
            <text:p>34.1042</text:p>
          </table:table-cell>
          <table:table-cell office:value-type="float" office:value="0.160186" calcext:value-type="float">
            <text:p>0.160186</text:p>
          </table:table-cell>
          <table:table-cell office:value-type="float" office:value="33.1069" calcext:value-type="float">
            <text:p>33.1069</text:p>
          </table:table-cell>
          <table:table-cell office:value-type="float" office:value="1.43435" calcext:value-type="float">
            <text:p>1.43435</text:p>
          </table:table-cell>
          <table:table-cell office:value-type="float" office:value="34.0543" calcext:value-type="float">
            <text:p>34.0543</text:p>
          </table:table-cell>
          <table:table-cell office:value-type="float" office:value="0.157367" calcext:value-type="float">
            <text:p>0.157367</text:p>
          </table:table-cell>
          <table:table-cell/>
          <table:table-cell table:formula="of:=([.S12]/[.O12])*100" office:value-type="float" office:value="99.8536837105107" calcext:value-type="float">
            <text:p>99.8536837105</text:p>
          </table:table-cell>
          <table:table-cell table:formula="of:=((([.S12]*[.S12])/([.O12]*[.O12]*[.O12]*[.O12]))*([.P12]*[.P12])+(([.T12]*[.T12])/([.O12]*[.O12])))*100" office:value-type="float" office:value="0.00432886659322638" calcext:value-type="float">
            <text:p>0.0043288666</text:p>
          </table:table-cell>
          <table:table-cell/>
          <table:table-cell table:formula="of:=[.V12]/([.W12]*[.W12])" office:value-type="float" office:value="5328631.49284258" calcext:value-type="float">
            <text:p>5328631.49284258</text:p>
          </table:table-cell>
          <table:table-cell table:formula="of:=1/([.W12]*[.W12])" office:value-type="float" office:value="53364.3957321695" calcext:value-type="float">
            <text:p>53364.3957321695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0.271229" calcext:value-type="float">
            <text:p>0.271229</text:p>
          </table:table-cell>
          <table:table-cell office:value-type="float" office:value="1.13173" calcext:value-type="float">
            <text:p>1.13173</text:p>
          </table:table-cell>
          <table:table-cell office:value-type="float" office:value="-0.27893" calcext:value-type="float">
            <text:p>-0.27893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2.69205" calcext:value-type="float">
            <text:p>2.69205</text:p>
          </table:table-cell>
          <table:table-cell office:value-type="float" office:value="1.5614" calcext:value-type="float">
            <text:p>1.5614</text:p>
          </table:table-cell>
          <table:table-cell office:value-type="float" office:value="-0.216827" calcext:value-type="float">
            <text:p>-0.216827</text:p>
          </table:table-cell>
          <table:table-cell office:value-type="float" office:value="0.165836" calcext:value-type="float">
            <text:p>0.165836</text:p>
          </table:table-cell>
          <table:table-cell/>
          <table:table-cell office:value-type="float" office:value="33.4955" calcext:value-type="float">
            <text:p>33.4955</text:p>
          </table:table-cell>
          <table:table-cell office:value-type="float" office:value="1.05986" calcext:value-type="float">
            <text:p>1.05986</text:p>
          </table:table-cell>
          <table:table-cell office:value-type="float" office:value="33.8263" calcext:value-type="float">
            <text:p>33.8263</text:p>
          </table:table-cell>
          <table:table-cell office:value-type="float" office:value="0.160895" calcext:value-type="float">
            <text:p>0.160895</text:p>
          </table:table-cell>
          <table:table-cell office:value-type="float" office:value="31.2407" calcext:value-type="float">
            <text:p>31.2407</text:p>
          </table:table-cell>
          <table:table-cell office:value-type="float" office:value="1.59078" calcext:value-type="float">
            <text:p>1.59078</text:p>
          </table:table-cell>
          <table:table-cell office:value-type="float" office:value="33.7839" calcext:value-type="float">
            <text:p>33.7839</text:p>
          </table:table-cell>
          <table:table-cell office:value-type="float" office:value="0.158235" calcext:value-type="float">
            <text:p>0.158235</text:p>
          </table:table-cell>
          <table:table-cell/>
          <table:table-cell table:formula="of:=([.S13]/[.O13])*100" office:value-type="float" office:value="99.874653745754" calcext:value-type="float">
            <text:p>99.8746537458</text:p>
          </table:table-cell>
          <table:table-cell table:formula="of:=((([.S13]*[.S13])/([.O13]*[.O13]*[.O13]*[.O13]))*([.P13]*[.P13])+(([.T13]*[.T13])/([.O13]*[.O13])))*100" office:value-type="float" office:value="0.00444501259706021" calcext:value-type="float">
            <text:p>0.0044450126</text:p>
          </table:table-cell>
          <table:table-cell/>
          <table:table-cell table:formula="of:=[.V13]/([.W13]*[.W13])" office:value-type="float" office:value="5054861.893421" calcext:value-type="float">
            <text:p>5054861.893421</text:p>
          </table:table-cell>
          <table:table-cell table:formula="of:=1/([.W13]*[.W13])" office:value-type="float" office:value="50612.0592546825" calcext:value-type="float">
            <text:p>50612.0592546825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1.56669" calcext:value-type="float">
            <text:p>1.56669</text:p>
          </table:table-cell>
          <table:table-cell office:value-type="float" office:value="1.48894" calcext:value-type="float">
            <text:p>1.48894</text:p>
          </table:table-cell>
          <table:table-cell office:value-type="float" office:value="-0.190451" calcext:value-type="float">
            <text:p>-0.190451</text:p>
          </table:table-cell>
          <table:table-cell office:value-type="float" office:value="0.220579" calcext:value-type="float">
            <text:p>0.220579</text:p>
          </table:table-cell>
          <table:table-cell office:value-type="float" office:value="1.31889" calcext:value-type="float">
            <text:p>1.31889</text:p>
          </table:table-cell>
          <table:table-cell office:value-type="float" office:value="1.89358" calcext:value-type="float">
            <text:p>1.89358</text:p>
          </table:table-cell>
          <table:table-cell office:value-type="float" office:value="-0.143127" calcext:value-type="float">
            <text:p>-0.143127</text:p>
          </table:table-cell>
          <table:table-cell office:value-type="float" office:value="0.216678" calcext:value-type="float">
            <text:p>0.216678</text:p>
          </table:table-cell>
          <table:table-cell/>
          <table:table-cell office:value-type="float" office:value="36.4005" calcext:value-type="float">
            <text:p>36.4005</text:p>
          </table:table-cell>
          <table:table-cell office:value-type="float" office:value="1.35825" calcext:value-type="float">
            <text:p>1.35825</text:p>
          </table:table-cell>
          <table:table-cell office:value-type="float" office:value="34.1143" calcext:value-type="float">
            <text:p>34.1143</text:p>
          </table:table-cell>
          <table:table-cell office:value-type="float" office:value="0.210957" calcext:value-type="float">
            <text:p>0.210957</text:p>
          </table:table-cell>
          <table:table-cell office:value-type="float" office:value="33.3492" calcext:value-type="float">
            <text:p>33.3492</text:p>
          </table:table-cell>
          <table:table-cell office:value-type="float" office:value="1.88028" calcext:value-type="float">
            <text:p>1.88028</text:p>
          </table:table-cell>
          <table:table-cell office:value-type="float" office:value="34.1609" calcext:value-type="float">
            <text:p>34.1609</text:p>
          </table:table-cell>
          <table:table-cell office:value-type="float" office:value="0.207171" calcext:value-type="float">
            <text:p>0.207171</text:p>
          </table:table-cell>
          <table:table-cell/>
          <table:table-cell table:formula="of:=([.S14]/[.O14])*100" office:value-type="float" office:value="100.136599607789" calcext:value-type="float">
            <text:p>100.1365996078</text:p>
          </table:table-cell>
          <table:table-cell table:formula="of:=((([.S14]*[.S14])/([.O14]*[.O14]*[.O14]*[.O14]))*([.P14]*[.P14])+(([.T14]*[.T14])/([.O14]*[.O14])))*100" office:value-type="float" office:value="0.00752237815767423" calcext:value-type="float">
            <text:p>0.0075223782</text:p>
          </table:table-cell>
          <table:table-cell/>
          <table:table-cell table:formula="of:=[.V14]/([.W14]*[.W14])" office:value-type="float" office:value="1769630.17710276" calcext:value-type="float">
            <text:p>1769630.17710276</text:p>
          </table:table-cell>
          <table:table-cell table:formula="of:=1/([.W14]*[.W14])" office:value-type="float" office:value="17672.1616675019" calcext:value-type="float">
            <text:p>17672.1616675019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1.588" calcext:value-type="float">
            <text:p>1.588</text:p>
          </table:table-cell>
          <table:table-cell office:value-type="float" office:value="1.51996" calcext:value-type="float">
            <text:p>1.51996</text:p>
          </table:table-cell>
          <table:table-cell office:value-type="float" office:value="-0.266083" calcext:value-type="float">
            <text:p>-0.266083</text:p>
          </table:table-cell>
          <table:table-cell office:value-type="float" office:value="0.220064" calcext:value-type="float">
            <text:p>0.220064</text:p>
          </table:table-cell>
          <table:table-cell office:value-type="float" office:value="-0.884903" calcext:value-type="float">
            <text:p>-0.884903</text:p>
          </table:table-cell>
          <table:table-cell office:value-type="float" office:value="1.94316" calcext:value-type="float">
            <text:p>1.94316</text:p>
          </table:table-cell>
          <table:table-cell office:value-type="float" office:value="-0.223409" calcext:value-type="float">
            <text:p>-0.223409</text:p>
          </table:table-cell>
          <table:table-cell office:value-type="float" office:value="0.216394" calcext:value-type="float">
            <text:p>0.216394</text:p>
          </table:table-cell>
          <table:table-cell/>
          <table:table-cell office:value-type="float" office:value="33.0525" calcext:value-type="float">
            <text:p>33.0525</text:p>
          </table:table-cell>
          <table:table-cell office:value-type="float" office:value="1.37564" calcext:value-type="float">
            <text:p>1.37564</text:p>
          </table:table-cell>
          <table:table-cell office:value-type="float" office:value="33.8009" calcext:value-type="float">
            <text:p>33.8009</text:p>
          </table:table-cell>
          <table:table-cell office:value-type="float" office:value="0.210147" calcext:value-type="float">
            <text:p>0.210147</text:p>
          </table:table-cell>
          <table:table-cell office:value-type="float" office:value="32.2048" calcext:value-type="float">
            <text:p>32.2048</text:p>
          </table:table-cell>
          <table:table-cell office:value-type="float" office:value="2.03502" calcext:value-type="float">
            <text:p>2.03502</text:p>
          </table:table-cell>
          <table:table-cell office:value-type="float" office:value="33.7584" calcext:value-type="float">
            <text:p>33.7584</text:p>
          </table:table-cell>
          <table:table-cell office:value-type="float" office:value="0.206611" calcext:value-type="float">
            <text:p>0.206611</text:p>
          </table:table-cell>
          <table:table-cell/>
          <table:table-cell table:formula="of:=([.S15]/[.O15])*100" office:value-type="float" office:value="99.8742637030375" calcext:value-type="float">
            <text:p>99.874263703</text:p>
          </table:table-cell>
          <table:table-cell table:formula="of:=((([.S15]*[.S15])/([.O15]*[.O15]*[.O15]*[.O15]))*([.P15]*[.P15])+(([.T15]*[.T15])/([.O15]*[.O15])))*100" office:value-type="float" office:value="0.00759201909725637" calcext:value-type="float">
            <text:p>0.0075920191</text:p>
          </table:table-cell>
          <table:table-cell/>
          <table:table-cell table:formula="of:=[.V15]/([.W15]*[.W15])" office:value-type="float" office:value="1732762.36591859" calcext:value-type="float">
            <text:p>1732762.36591859</text:p>
          </table:table-cell>
          <table:table-cell table:formula="of:=1/([.W15]*[.W15])" office:value-type="float" office:value="17349.4382003227" calcext:value-type="float">
            <text:p>17349.4382003227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10:.Y15])/SUM([.Z10:.Z15])" office:value-type="float" office:value="99.9094647137816" calcext:value-type="float">
            <text:p>99.9094647138</text:p>
          </table:table-cell>
          <table:table-cell table:style-name="ce89" table:formula="of:=SQRT(1/SUM([.Z10:.Z15]))" office:value-type="float" office:value="0.00260904755682784" calcext:value-type="float">
            <text:p>0.0026090476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1.00895" calcext:value-type="float">
            <text:p>1.00895</text:p>
          </table:table-cell>
          <table:table-cell office:value-type="float" office:value="1.30402" calcext:value-type="float">
            <text:p>1.30402</text:p>
          </table:table-cell>
          <table:table-cell office:value-type="float" office:value="0.00101831" calcext:value-type="float">
            <text:p>0.00101831</text:p>
          </table:table-cell>
          <table:table-cell office:value-type="float" office:value="0.183615" calcext:value-type="float">
            <text:p>0.183615</text:p>
          </table:table-cell>
          <table:table-cell office:value-type="float" office:value="-0.427242" calcext:value-type="float">
            <text:p>-0.427242</text:p>
          </table:table-cell>
          <table:table-cell office:value-type="float" office:value="2.27804" calcext:value-type="float">
            <text:p>2.27804</text:p>
          </table:table-cell>
          <table:table-cell office:value-type="float" office:value="0.0236773" calcext:value-type="float">
            <text:p>0.0236773</text:p>
          </table:table-cell>
          <table:table-cell office:value-type="float" office:value="0.181199" calcext:value-type="float">
            <text:p>0.181199</text:p>
          </table:table-cell>
          <table:table-cell/>
          <table:table-cell office:value-type="float" office:value="37.376" calcext:value-type="float">
            <text:p>37.376</text:p>
          </table:table-cell>
          <table:table-cell office:value-type="float" office:value="1.18674" calcext:value-type="float">
            <text:p>1.18674</text:p>
          </table:table-cell>
          <table:table-cell office:value-type="float" office:value="37.178" calcext:value-type="float">
            <text:p>37.178</text:p>
          </table:table-cell>
          <table:table-cell office:value-type="float" office:value="0.174011" calcext:value-type="float">
            <text:p>0.174011</text:p>
          </table:table-cell>
          <table:table-cell office:value-type="float" office:value="36.0513" calcext:value-type="float">
            <text:p>36.0513</text:p>
          </table:table-cell>
          <table:table-cell office:value-type="float" office:value="1.8098" calcext:value-type="float">
            <text:p>1.8098</text:p>
          </table:table-cell>
          <table:table-cell office:value-type="float" office:value="37.1654" calcext:value-type="float">
            <text:p>37.1654</text:p>
          </table:table-cell>
          <table:table-cell office:value-type="float" office:value="0.171367" calcext:value-type="float">
            <text:p>0.171367</text:p>
          </table:table-cell>
          <table:table-cell/>
          <table:table-cell table:formula="of:=([.S19]/[.O19])*100" office:value-type="float" office:value="99.9661089891871" calcext:value-type="float">
            <text:p>99.9661089892</text:p>
          </table:table-cell>
          <table:table-cell table:formula="of:=((([.S19]*[.S19])/([.O19]*[.O19]*[.O19]*[.O19]))*([.P19]*[.P19])+(([.T19]*[.T19])/([.O19]*[.O19])))*100" office:value-type="float" office:value="0.00431383280905057" calcext:value-type="float">
            <text:p>0.0043138328</text:p>
          </table:table-cell>
          <table:table-cell/>
          <table:table-cell table:formula="of:=[.V19]/([.W19]*[.W19])" office:value-type="float" office:value="5371878.35896618" calcext:value-type="float">
            <text:p>5371878.35896618</text:p>
          </table:table-cell>
          <table:table-cell table:formula="of:=1/([.W19]*[.W19])" office:value-type="float" office:value="53736.9956006513" calcext:value-type="float">
            <text:p>53736.9956006513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-1.14482" calcext:value-type="float">
            <text:p>-1.14482</text:p>
          </table:table-cell>
          <table:table-cell office:value-type="float" office:value="1.28741" calcext:value-type="float">
            <text:p>1.28741</text:p>
          </table:table-cell>
          <table:table-cell office:value-type="float" office:value="-0.0577088" calcext:value-type="float">
            <text:p>-0.0577088</text:p>
          </table:table-cell>
          <table:table-cell office:value-type="float" office:value="0.185538" calcext:value-type="float">
            <text:p>0.185538</text:p>
          </table:table-cell>
          <table:table-cell office:value-type="float" office:value="-0.0470459" calcext:value-type="float">
            <text:p>-0.0470459</text:p>
          </table:table-cell>
          <table:table-cell office:value-type="float" office:value="2.16298" calcext:value-type="float">
            <text:p>2.16298</text:p>
          </table:table-cell>
          <table:table-cell office:value-type="float" office:value="-0.0856826" calcext:value-type="float">
            <text:p>-0.0856826</text:p>
          </table:table-cell>
          <table:table-cell office:value-type="float" office:value="0.182962" calcext:value-type="float">
            <text:p>0.182962</text:p>
          </table:table-cell>
          <table:table-cell/>
          <table:table-cell office:value-type="float" office:value="37.1124" calcext:value-type="float">
            <text:p>37.1124</text:p>
          </table:table-cell>
          <table:table-cell office:value-type="float" office:value="1.1541" calcext:value-type="float">
            <text:p>1.1541</text:p>
          </table:table-cell>
          <table:table-cell office:value-type="float" office:value="37.3039" calcext:value-type="float">
            <text:p>37.3039</text:p>
          </table:table-cell>
          <table:table-cell office:value-type="float" office:value="0.174223" calcext:value-type="float">
            <text:p>0.174223</text:p>
          </table:table-cell>
          <table:table-cell office:value-type="float" office:value="38.8192" calcext:value-type="float">
            <text:p>38.8192</text:p>
          </table:table-cell>
          <table:table-cell office:value-type="float" office:value="1.707" calcext:value-type="float">
            <text:p>1.707</text:p>
          </table:table-cell>
          <table:table-cell office:value-type="float" office:value="37.3175" calcext:value-type="float">
            <text:p>37.3175</text:p>
          </table:table-cell>
          <table:table-cell office:value-type="float" office:value="0.171394" calcext:value-type="float">
            <text:p>0.171394</text:p>
          </table:table-cell>
          <table:table-cell/>
          <table:table-cell table:formula="of:=([.S20]/[.O20])*100" office:value-type="float" office:value="100.036457314115" calcext:value-type="float">
            <text:p>100.0364573141</text:p>
          </table:table-cell>
          <table:table-cell table:formula="of:=((([.S20]*[.S20])/([.O20]*[.O20]*[.O20]*[.O20]))*([.P20]*[.P20])+(([.T20]*[.T20])/([.O20]*[.O20])))*100" office:value-type="float" office:value="0.00429379929564832" calcext:value-type="float">
            <text:p>0.0042937993</text:p>
          </table:table-cell>
          <table:table-cell/>
          <table:table-cell table:formula="of:=[.V20]/([.W20]*[.W20])" office:value-type="float" office:value="5425937.9433215" calcext:value-type="float">
            <text:p>5425937.9433215</text:p>
          </table:table-cell>
          <table:table-cell table:formula="of:=1/([.W20]*[.W20])" office:value-type="float" office:value="54239.6051299983" calcext:value-type="float">
            <text:p>54239.6051299983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0.375584" calcext:value-type="float">
            <text:p>0.375584</text:p>
          </table:table-cell>
          <table:table-cell office:value-type="float" office:value="1.25844" calcext:value-type="float">
            <text:p>1.25844</text:p>
          </table:table-cell>
          <table:table-cell office:value-type="float" office:value="-0.0869828" calcext:value-type="float">
            <text:p>-0.0869828</text:p>
          </table:table-cell>
          <table:table-cell office:value-type="float" office:value="0.182515" calcext:value-type="float">
            <text:p>0.182515</text:p>
          </table:table-cell>
          <table:table-cell office:value-type="float" office:value="-0.103737" calcext:value-type="float">
            <text:p>-0.103737</text:p>
          </table:table-cell>
          <table:table-cell office:value-type="float" office:value="2.10222" calcext:value-type="float">
            <text:p>2.10222</text:p>
          </table:table-cell>
          <table:table-cell office:value-type="float" office:value="-0.070662" calcext:value-type="float">
            <text:p>-0.070662</text:p>
          </table:table-cell>
          <table:table-cell office:value-type="float" office:value="0.179934" calcext:value-type="float">
            <text:p>0.179934</text:p>
          </table:table-cell>
          <table:table-cell/>
          <table:table-cell office:value-type="float" office:value="37.7407" calcext:value-type="float">
            <text:p>37.7407</text:p>
          </table:table-cell>
          <table:table-cell office:value-type="float" office:value="1.13581" calcext:value-type="float">
            <text:p>1.13581</text:p>
          </table:table-cell>
          <table:table-cell office:value-type="float" office:value="37.2906" calcext:value-type="float">
            <text:p>37.2906</text:p>
          </table:table-cell>
          <table:table-cell office:value-type="float" office:value="0.173252" calcext:value-type="float">
            <text:p>0.173252</text:p>
          </table:table-cell>
          <table:table-cell office:value-type="float" office:value="35.8774" calcext:value-type="float">
            <text:p>35.8774</text:p>
          </table:table-cell>
          <table:table-cell office:value-type="float" office:value="1.72297" calcext:value-type="float">
            <text:p>1.72297</text:p>
          </table:table-cell>
          <table:table-cell office:value-type="float" office:value="37.2865" calcext:value-type="float">
            <text:p>37.2865</text:p>
          </table:table-cell>
          <table:table-cell office:value-type="float" office:value="0.170431" calcext:value-type="float">
            <text:p>0.170431</text:p>
          </table:table-cell>
          <table:table-cell/>
          <table:table-cell table:formula="of:=([.S21]/[.O21])*100" office:value-type="float" office:value="99.9890052721061" calcext:value-type="float">
            <text:p>99.9890052721</text:p>
          </table:table-cell>
          <table:table-cell table:formula="of:=((([.S21]*[.S21])/([.O21]*[.O21]*[.O21]*[.O21]))*([.P21]*[.P21])+(([.T21]*[.T21])/([.O21]*[.O21])))*100" office:value-type="float" office:value="0.00424686141315342" calcext:value-type="float">
            <text:p>0.0042468614</text:p>
          </table:table-cell>
          <table:table-cell/>
          <table:table-cell table:formula="of:=[.V21]/([.W21]*[.W21])" office:value-type="float" office:value="5543908.70541592" calcext:value-type="float">
            <text:p>5543908.70541592</text:p>
          </table:table-cell>
          <table:table-cell table:formula="of:=1/([.W21]*[.W21])" office:value-type="float" office:value="55445.1831011714" calcext:value-type="float">
            <text:p>55445.1831011714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0.880473" calcext:value-type="float">
            <text:p>0.880473</text:p>
          </table:table-cell>
          <table:table-cell office:value-type="float" office:value="1.2934" calcext:value-type="float">
            <text:p>1.2934</text:p>
          </table:table-cell>
          <table:table-cell office:value-type="float" office:value="0.0500205" calcext:value-type="float">
            <text:p>0.0500205</text:p>
          </table:table-cell>
          <table:table-cell office:value-type="float" office:value="0.180767" calcext:value-type="float">
            <text:p>0.180767</text:p>
          </table:table-cell>
          <table:table-cell office:value-type="float" office:value="-1.15734" calcext:value-type="float">
            <text:p>-1.15734</text:p>
          </table:table-cell>
          <table:table-cell office:value-type="float" office:value="2.01997" calcext:value-type="float">
            <text:p>2.01997</text:p>
          </table:table-cell>
          <table:table-cell office:value-type="float" office:value="0.0512224" calcext:value-type="float">
            <text:p>0.0512224</text:p>
          </table:table-cell>
          <table:table-cell office:value-type="float" office:value="0.178302" calcext:value-type="float">
            <text:p>0.178302</text:p>
          </table:table-cell>
          <table:table-cell/>
          <table:table-cell office:value-type="float" office:value="38.0098" calcext:value-type="float">
            <text:p>38.0098</text:p>
          </table:table-cell>
          <table:table-cell office:value-type="float" office:value="1.16028" calcext:value-type="float">
            <text:p>1.16028</text:p>
          </table:table-cell>
          <table:table-cell office:value-type="float" office:value="36.9058" calcext:value-type="float">
            <text:p>36.9058</text:p>
          </table:table-cell>
          <table:table-cell office:value-type="float" office:value="0.170651" calcext:value-type="float">
            <text:p>0.170651</text:p>
          </table:table-cell>
          <table:table-cell office:value-type="float" office:value="37.4456" calcext:value-type="float">
            <text:p>37.4456</text:p>
          </table:table-cell>
          <table:table-cell office:value-type="float" office:value="1.62341" calcext:value-type="float">
            <text:p>1.62341</text:p>
          </table:table-cell>
          <table:table-cell office:value-type="float" office:value="36.9386" calcext:value-type="float">
            <text:p>36.9386</text:p>
          </table:table-cell>
          <table:table-cell office:value-type="float" office:value="0.167917" calcext:value-type="float">
            <text:p>0.167917</text:p>
          </table:table-cell>
          <table:table-cell/>
          <table:table-cell table:formula="of:=([.S22]/[.O22])*100" office:value-type="float" office:value="100.088874919389" calcext:value-type="float">
            <text:p>100.0888749194</text:p>
          </table:table-cell>
          <table:table-cell table:formula="of:=((([.S22]*[.S22])/([.O22]*[.O22]*[.O22]*[.O22]))*([.P22]*[.P22])+(([.T22]*[.T22])/([.O22]*[.O22])))*100" office:value-type="float" office:value="0.00421204595459246" calcext:value-type="float">
            <text:p>0.004212046</text:p>
          </table:table-cell>
          <table:table-cell/>
          <table:table-cell table:formula="of:=[.V22]/([.W22]*[.W22])" office:value-type="float" office:value="5641565.12395259" calcext:value-type="float">
            <text:p>5641565.12395259</text:p>
          </table:table-cell>
          <table:table-cell table:formula="of:=1/([.W22]*[.W22])" office:value-type="float" office:value="56365.556396715" calcext:value-type="float">
            <text:p>56365.556396715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19:.Y22])/SUM([.Z19:.Z22])" office:value-type="float" office:value="100.020729623453" calcext:value-type="float">
            <text:p>100.0207296235</text:p>
          </table:table-cell>
          <table:table-cell table:style-name="ce89" table:formula="of:=SQRT(1/SUM([.Z19:.Z22]))" office:value-type="float" office:value="0.00213303834791933" calcext:value-type="float">
            <text:p>0.0021330383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3.36412" calcext:value-type="float">
            <text:p>3.36412</text:p>
          </table:table-cell>
          <table:table-cell office:value-type="float" office:value="1.9777" calcext:value-type="float">
            <text:p>1.9777</text:p>
          </table:table-cell>
          <table:table-cell office:value-type="float" office:value="-0.0686153" calcext:value-type="float">
            <text:p>-0.0686153</text:p>
          </table:table-cell>
          <table:table-cell office:value-type="float" office:value="0.276935" calcext:value-type="float">
            <text:p>0.276935</text:p>
          </table:table-cell>
          <table:table-cell office:value-type="float" office:value="0.279392" calcext:value-type="float">
            <text:p>0.279392</text:p>
          </table:table-cell>
          <table:table-cell office:value-type="float" office:value="3.09924" calcext:value-type="float">
            <text:p>3.09924</text:p>
          </table:table-cell>
          <table:table-cell office:value-type="float" office:value="-0.0120695" calcext:value-type="float">
            <text:p>-0.0120695</text:p>
          </table:table-cell>
          <table:table-cell office:value-type="float" office:value="0.273071" calcext:value-type="float">
            <text:p>0.273071</text:p>
          </table:table-cell>
          <table:table-cell/>
          <table:table-cell office:value-type="float" office:value="44.9946" calcext:value-type="float">
            <text:p>44.9946</text:p>
          </table:table-cell>
          <table:table-cell office:value-type="float" office:value="2.05183" calcext:value-type="float">
            <text:p>2.05183</text:p>
          </table:table-cell>
          <table:table-cell office:value-type="float" office:value="43.4567" calcext:value-type="float">
            <text:p>43.4567</text:p>
          </table:table-cell>
          <table:table-cell office:value-type="float" office:value="0.253395" calcext:value-type="float">
            <text:p>0.253395</text:p>
          </table:table-cell>
          <table:table-cell office:value-type="float" office:value="34.8606" calcext:value-type="float">
            <text:p>34.8606</text:p>
          </table:table-cell>
          <table:table-cell office:value-type="float" office:value="3.40089" calcext:value-type="float">
            <text:p>3.40089</text:p>
          </table:table-cell>
          <table:table-cell office:value-type="float" office:value="43.4233" calcext:value-type="float">
            <text:p>43.4233</text:p>
          </table:table-cell>
          <table:table-cell office:value-type="float" office:value="0.250656" calcext:value-type="float">
            <text:p>0.250656</text:p>
          </table:table-cell>
          <table:table-cell/>
          <table:table-cell table:formula="of:=([.S26]/[.O26])*100" office:value-type="float" office:value="99.9231418860613" calcext:value-type="float">
            <text:p>99.9231418861</text:p>
          </table:table-cell>
          <table:table-cell table:formula="of:=((([.S26]*[.S26])/([.O26]*[.O26]*[.O26]*[.O26]))*([.P26]*[.P26])+(([.T26]*[.T26])/([.O26]*[.O26])))*100" office:value-type="float" office:value="0.00672172719025456" calcext:value-type="float">
            <text:p>0.0067217272</text:p>
          </table:table-cell>
          <table:table-cell/>
          <table:table-cell table:formula="of:=[.V26]/([.W26]*[.W26])" office:value-type="float" office:value="2211588.46900774" calcext:value-type="float">
            <text:p>2211588.46900774</text:p>
          </table:table-cell>
          <table:table-cell table:formula="of:=1/([.W26]*[.W26])" office:value-type="float" office:value="22132.895616208" calcext:value-type="float">
            <text:p>22132.895616208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2.94651" calcext:value-type="float">
            <text:p>2.94651</text:p>
          </table:table-cell>
          <table:table-cell office:value-type="float" office:value="2.07594" calcext:value-type="float">
            <text:p>2.07594</text:p>
          </table:table-cell>
          <table:table-cell office:value-type="float" office:value="-0.0758952" calcext:value-type="float">
            <text:p>-0.0758952</text:p>
          </table:table-cell>
          <table:table-cell office:value-type="float" office:value="0.269998" calcext:value-type="float">
            <text:p>0.269998</text:p>
          </table:table-cell>
          <table:table-cell office:value-type="float" office:value="-1.69014" calcext:value-type="float">
            <text:p>-1.69014</text:p>
          </table:table-cell>
          <table:table-cell office:value-type="float" office:value="2.87687" calcext:value-type="float">
            <text:p>2.87687</text:p>
          </table:table-cell>
          <table:table-cell office:value-type="float" office:value="-0.0390819" calcext:value-type="float">
            <text:p>-0.0390819</text:p>
          </table:table-cell>
          <table:table-cell office:value-type="float" office:value="0.266548" calcext:value-type="float">
            <text:p>0.266548</text:p>
          </table:table-cell>
          <table:table-cell/>
          <table:table-cell office:value-type="float" office:value="41.6221" calcext:value-type="float">
            <text:p>41.6221</text:p>
          </table:table-cell>
          <table:table-cell office:value-type="float" office:value="2.01753" calcext:value-type="float">
            <text:p>2.01753</text:p>
          </table:table-cell>
          <table:table-cell office:value-type="float" office:value="43.4875" calcext:value-type="float">
            <text:p>43.4875</text:p>
          </table:table-cell>
          <table:table-cell office:value-type="float" office:value="0.249232" calcext:value-type="float">
            <text:p>0.249232</text:p>
          </table:table-cell>
          <table:table-cell office:value-type="float" office:value="47.609" calcext:value-type="float">
            <text:p>47.609</text:p>
          </table:table-cell>
          <table:table-cell office:value-type="float" office:value="3.0585" calcext:value-type="float">
            <text:p>3.0585</text:p>
          </table:table-cell>
          <table:table-cell office:value-type="float" office:value="43.4913" calcext:value-type="float">
            <text:p>43.4913</text:p>
          </table:table-cell>
          <table:table-cell office:value-type="float" office:value="0.246472" calcext:value-type="float">
            <text:p>0.246472</text:p>
          </table:table-cell>
          <table:table-cell/>
          <table:table-cell table:formula="of:=([.S27]/[.O27])*100" office:value-type="float" office:value="100.008738143145" calcext:value-type="float">
            <text:p>100.0087381431</text:p>
          </table:table-cell>
          <table:table-cell table:formula="of:=((([.S27]*[.S27])/([.O27]*[.O27]*[.O27]*[.O27]))*([.P27]*[.P27])+(([.T27]*[.T27])/([.O27]*[.O27])))*100" office:value-type="float" office:value="0.00649737304981552" calcext:value-type="float">
            <text:p>0.006497373</text:p>
          </table:table-cell>
          <table:table-cell/>
          <table:table-cell table:formula="of:=[.V27]/([.W27]*[.W27])" office:value-type="float" office:value="2368985.17097058" calcext:value-type="float">
            <text:p>2368985.17097058</text:p>
          </table:table-cell>
          <table:table-cell table:formula="of:=1/([.W27]*[.W27])" office:value-type="float" office:value="23687.7818374211" calcext:value-type="float">
            <text:p>23687.7818374211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-0.625024" calcext:value-type="float">
            <text:p>-0.625024</text:p>
          </table:table-cell>
          <table:table-cell office:value-type="float" office:value="5.7226" calcext:value-type="float">
            <text:p>5.7226</text:p>
          </table:table-cell>
          <table:table-cell office:value-type="float" office:value="-0.537747" calcext:value-type="float">
            <text:p>-0.537747</text:p>
          </table:table-cell>
          <table:table-cell office:value-type="float" office:value="0.812755" calcext:value-type="float">
            <text:p>0.812755</text:p>
          </table:table-cell>
          <table:table-cell office:value-type="float" office:value="-0.282336" calcext:value-type="float">
            <text:p>-0.282336</text:p>
          </table:table-cell>
          <table:table-cell office:value-type="float" office:value="7.66908" calcext:value-type="float">
            <text:p>7.66908</text:p>
          </table:table-cell>
          <table:table-cell office:value-type="float" office:value="-0.554333" calcext:value-type="float">
            <text:p>-0.554333</text:p>
          </table:table-cell>
          <table:table-cell office:value-type="float" office:value="0.80012" calcext:value-type="float">
            <text:p>0.80012</text:p>
          </table:table-cell>
          <table:table-cell/>
          <table:table-cell office:value-type="float" office:value="52.9257" calcext:value-type="float">
            <text:p>52.9257</text:p>
          </table:table-cell>
          <table:table-cell office:value-type="float" office:value="5.6006" calcext:value-type="float">
            <text:p>5.6006</text:p>
          </table:table-cell>
          <table:table-cell office:value-type="float" office:value="43.2344" calcext:value-type="float">
            <text:p>43.2344</text:p>
          </table:table-cell>
          <table:table-cell office:value-type="float" office:value="0.743461" calcext:value-type="float">
            <text:p>0.743461</text:p>
          </table:table-cell>
          <table:table-cell office:value-type="float" office:value="40.3485" calcext:value-type="float">
            <text:p>40.3485</text:p>
          </table:table-cell>
          <table:table-cell office:value-type="float" office:value="8.91589" calcext:value-type="float">
            <text:p>8.91589</text:p>
          </table:table-cell>
          <table:table-cell office:value-type="float" office:value="43.3538" calcext:value-type="float">
            <text:p>43.3538</text:p>
          </table:table-cell>
          <table:table-cell office:value-type="float" office:value="0.73438" calcext:value-type="float">
            <text:p>0.73438</text:p>
          </table:table-cell>
          <table:table-cell/>
          <table:table-cell table:formula="of:=([.S28]/[.O28])*100" office:value-type="float" office:value="100.276168976556" calcext:value-type="float">
            <text:p>100.2761689766</text:p>
          </table:table-cell>
          <table:table-cell table:formula="of:=((([.S28]*[.S28])/([.O28]*[.O28]*[.O28]*[.O28]))*([.P28]*[.P28])+(([.T28]*[.T28])/([.O28]*[.O28])))*100" office:value-type="float" office:value="0.0585864328203357" calcext:value-type="float">
            <text:p>0.0585864328</text:p>
          </table:table-cell>
          <table:table-cell/>
          <table:table-cell table:formula="of:=[.V28]/([.W28]*[.W28])" office:value-type="float" office:value="29214.8473926329" calcext:value-type="float">
            <text:p>29214.8473926329</text:p>
          </table:table-cell>
          <table:table-cell table:formula="of:=1/([.W28]*[.W28])" office:value-type="float" office:value="291.34387253529" calcext:value-type="float">
            <text:p>291.3438725353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11.2039" calcext:value-type="float">
            <text:p>11.2039</text:p>
          </table:table-cell>
          <table:table-cell office:value-type="float" office:value="5.75195" calcext:value-type="float">
            <text:p>5.75195</text:p>
          </table:table-cell>
          <table:table-cell office:value-type="float" office:value="0.168514" calcext:value-type="float">
            <text:p>0.168514</text:p>
          </table:table-cell>
          <table:table-cell office:value-type="float" office:value="0.813602" calcext:value-type="float">
            <text:p>0.813602</text:p>
          </table:table-cell>
          <table:table-cell office:value-type="float" office:value="25.1823" calcext:value-type="float">
            <text:p>25.1823</text:p>
          </table:table-cell>
          <table:table-cell office:value-type="float" office:value="7.98066" calcext:value-type="float">
            <text:p>7.98066</text:p>
          </table:table-cell>
          <table:table-cell office:value-type="float" office:value="0.627697" calcext:value-type="float">
            <text:p>0.627697</text:p>
          </table:table-cell>
          <table:table-cell office:value-type="float" office:value="0.801671" calcext:value-type="float">
            <text:p>0.801671</text:p>
          </table:table-cell>
          <table:table-cell/>
          <table:table-cell office:value-type="float" office:value="34.0554" calcext:value-type="float">
            <text:p>34.0554</text:p>
          </table:table-cell>
          <table:table-cell office:value-type="float" office:value="5.8775" calcext:value-type="float">
            <text:p>5.8775</text:p>
          </table:table-cell>
          <table:table-cell office:value-type="float" office:value="42.8758" calcext:value-type="float">
            <text:p>42.8758</text:p>
          </table:table-cell>
          <table:table-cell office:value-type="float" office:value="0.745948" calcext:value-type="float">
            <text:p>0.745948</text:p>
          </table:table-cell>
          <table:table-cell office:value-type="float" office:value="27.3909" calcext:value-type="float">
            <text:p>27.3909</text:p>
          </table:table-cell>
          <table:table-cell office:value-type="float" office:value="8.79733" calcext:value-type="float">
            <text:p>8.79733</text:p>
          </table:table-cell>
          <table:table-cell office:value-type="float" office:value="42.6067" calcext:value-type="float">
            <text:p>42.6067</text:p>
          </table:table-cell>
          <table:table-cell office:value-type="float" office:value="0.737412" calcext:value-type="float">
            <text:p>0.737412</text:p>
          </table:table-cell>
          <table:table-cell/>
          <table:table-cell table:formula="of:=([.S29]/[.O29])*100" office:value-type="float" office:value="99.3723732268553" calcext:value-type="float">
            <text:p>99.3723732269</text:p>
          </table:table-cell>
          <table:table-cell table:formula="of:=((([.S29]*[.S29])/([.O29]*[.O29]*[.O29]*[.O29]))*([.P29]*[.P29])+(([.T29]*[.T29])/([.O29]*[.O29])))*100" office:value-type="float" office:value="0.0594697126986281" calcext:value-type="float">
            <text:p>0.0594697127</text:p>
          </table:table-cell>
          <table:table-cell/>
          <table:table-cell table:formula="of:=[.V29]/([.W29]*[.W29])" office:value-type="float" office:value="28097.9076669611" calcext:value-type="float">
            <text:p>28097.9076669611</text:p>
          </table:table-cell>
          <table:table-cell table:formula="of:=1/([.W29]*[.W29])" office:value-type="float" office:value="282.753714685036" calcext:value-type="float">
            <text:p>282.753714685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-0.672669" calcext:value-type="float">
            <text:p>-0.672669</text:p>
          </table:table-cell>
          <table:table-cell office:value-type="float" office:value="1.92833" calcext:value-type="float">
            <text:p>1.92833</text:p>
          </table:table-cell>
          <table:table-cell office:value-type="float" office:value="-0.402427" calcext:value-type="float">
            <text:p>-0.402427</text:p>
          </table:table-cell>
          <table:table-cell office:value-type="float" office:value="0.261962" calcext:value-type="float">
            <text:p>0.261962</text:p>
          </table:table-cell>
          <table:table-cell office:value-type="float" office:value="-3.59926" calcext:value-type="float">
            <text:p>-3.59926</text:p>
          </table:table-cell>
          <table:table-cell office:value-type="float" office:value="2.87732" calcext:value-type="float">
            <text:p>2.87732</text:p>
          </table:table-cell>
          <table:table-cell office:value-type="float" office:value="-0.43193" calcext:value-type="float">
            <text:p>-0.43193</text:p>
          </table:table-cell>
          <table:table-cell office:value-type="float" office:value="0.258493" calcext:value-type="float">
            <text:p>0.258493</text:p>
          </table:table-cell>
          <table:table-cell/>
          <table:table-cell office:value-type="float" office:value="44.0521" calcext:value-type="float">
            <text:p>44.0521</text:p>
          </table:table-cell>
          <table:table-cell office:value-type="float" office:value="1.89392" calcext:value-type="float">
            <text:p>1.89392</text:p>
          </table:table-cell>
          <table:table-cell office:value-type="float" office:value="43.4378" calcext:value-type="float">
            <text:p>43.4378</text:p>
          </table:table-cell>
          <table:table-cell office:value-type="float" office:value="0.238872" calcext:value-type="float">
            <text:p>0.238872</text:p>
          </table:table-cell>
          <table:table-cell office:value-type="float" office:value="44.728" calcext:value-type="float">
            <text:p>44.728</text:p>
          </table:table-cell>
          <table:table-cell office:value-type="float" office:value="2.96176" calcext:value-type="float">
            <text:p>2.96176</text:p>
          </table:table-cell>
          <table:table-cell office:value-type="float" office:value="43.4465" calcext:value-type="float">
            <text:p>43.4465</text:p>
          </table:table-cell>
          <table:table-cell office:value-type="float" office:value="0.236168" calcext:value-type="float">
            <text:p>0.236168</text:p>
          </table:table-cell>
          <table:table-cell/>
          <table:table-cell table:formula="of:=([.S30]/[.O30])*100" office:value-type="float" office:value="100.020028638651" calcext:value-type="float">
            <text:p>100.0200286387</text:p>
          </table:table-cell>
          <table:table-cell table:formula="of:=((([.S30]*[.S30])/([.O30]*[.O30]*[.O30]*[.O30]))*([.P30]*[.P30])+(([.T30]*[.T30])/([.O30]*[.O30])))*100" office:value-type="float" office:value="0.00598131626651397" calcext:value-type="float">
            <text:p>0.0059813163</text:p>
          </table:table-cell>
          <table:table-cell/>
          <table:table-cell table:formula="of:=[.V30]/([.W30]*[.W30])" office:value-type="float" office:value="2795718.50604328" calcext:value-type="float">
            <text:p>2795718.50604328</text:p>
          </table:table-cell>
          <table:table-cell table:formula="of:=1/([.W30]*[.W30])" office:value-type="float" office:value="27951.5867381278" calcext:value-type="float">
            <text:p>27951.5867381278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0.465863" calcext:value-type="float">
            <text:p>0.465863</text:p>
          </table:table-cell>
          <table:table-cell office:value-type="float" office:value="1.89942" calcext:value-type="float">
            <text:p>1.89942</text:p>
          </table:table-cell>
          <table:table-cell office:value-type="float" office:value="-0.188568" calcext:value-type="float">
            <text:p>-0.188568</text:p>
          </table:table-cell>
          <table:table-cell office:value-type="float" office:value="0.258934" calcext:value-type="float">
            <text:p>0.258934</text:p>
          </table:table-cell>
          <table:table-cell office:value-type="float" office:value="-1.98333" calcext:value-type="float">
            <text:p>-1.98333</text:p>
          </table:table-cell>
          <table:table-cell office:value-type="float" office:value="2.66191" calcext:value-type="float">
            <text:p>2.66191</text:p>
          </table:table-cell>
          <table:table-cell office:value-type="float" office:value="-0.200022" calcext:value-type="float">
            <text:p>-0.200022</text:p>
          </table:table-cell>
          <table:table-cell office:value-type="float" office:value="0.255322" calcext:value-type="float">
            <text:p>0.255322</text:p>
          </table:table-cell>
          <table:table-cell/>
          <table:table-cell office:value-type="float" office:value="46.2964" calcext:value-type="float">
            <text:p>46.2964</text:p>
          </table:table-cell>
          <table:table-cell office:value-type="float" office:value="1.76355" calcext:value-type="float">
            <text:p>1.76355</text:p>
          </table:table-cell>
          <table:table-cell office:value-type="float" office:value="43.4322" calcext:value-type="float">
            <text:p>43.4322</text:p>
          </table:table-cell>
          <table:table-cell office:value-type="float" office:value="0.235417" calcext:value-type="float">
            <text:p>0.235417</text:p>
          </table:table-cell>
          <table:table-cell office:value-type="float" office:value="44.8654" calcext:value-type="float">
            <text:p>44.8654</text:p>
          </table:table-cell>
          <table:table-cell office:value-type="float" office:value="3.06131" calcext:value-type="float">
            <text:p>3.06131</text:p>
          </table:table-cell>
          <table:table-cell office:value-type="float" office:value="43.4892" calcext:value-type="float">
            <text:p>43.4892</text:p>
          </table:table-cell>
          <table:table-cell office:value-type="float" office:value="0.232583" calcext:value-type="float">
            <text:p>0.232583</text:p>
          </table:table-cell>
          <table:table-cell/>
          <table:table-cell table:formula="of:=([.S31]/[.O31])*100" office:value-type="float" office:value="100.131239034633" calcext:value-type="float">
            <text:p>100.1312390346</text:p>
          </table:table-cell>
          <table:table-cell table:formula="of:=((([.S31]*[.S31])/([.O31]*[.O31]*[.O31]*[.O31]))*([.P31]*[.P31])+(([.T31]*[.T31])/([.O31]*[.O31])))*100" office:value-type="float" office:value="0.00581340848802173" calcext:value-type="float">
            <text:p>0.0058134085</text:p>
          </table:table-cell>
          <table:table-cell/>
          <table:table-cell table:formula="of:=[.V31]/([.W31]*[.W31])" office:value-type="float" office:value="2962838.02279516" calcext:value-type="float">
            <text:p>2962838.02279516</text:p>
          </table:table-cell>
          <table:table-cell table:formula="of:=1/([.W31]*[.W31])" office:value-type="float" office:value="29589.5471918646" calcext:value-type="float">
            <text:p>29589.5471918646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26:.Y31])/SUM([.Z26:.Z31])" office:value-type="float" office:value="100.027440244863" calcext:value-type="float">
            <text:p>100.0274402449</text:p>
          </table:table-cell>
          <table:table-cell table:style-name="ce89" table:formula="of:=SQRT(1/SUM([.Z26:.Z31]))" office:value-type="float" office:value="0.00310182427697829" calcext:value-type="float">
            <text:p>0.0031018243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-0.973602" calcext:value-type="float">
            <text:p>-0.973602</text:p>
          </table:table-cell>
          <table:table-cell office:value-type="float" office:value="1.61405" calcext:value-type="float">
            <text:p>1.61405</text:p>
          </table:table-cell>
          <table:table-cell office:value-type="float" office:value="-0.508112" calcext:value-type="float">
            <text:p>-0.508112</text:p>
          </table:table-cell>
          <table:table-cell office:value-type="float" office:value="0.232232" calcext:value-type="float">
            <text:p>0.232232</text:p>
          </table:table-cell>
          <table:table-cell office:value-type="float" office:value="3.75385" calcext:value-type="float">
            <text:p>3.75385</text:p>
          </table:table-cell>
          <table:table-cell office:value-type="float" office:value="2.15926" calcext:value-type="float">
            <text:p>2.15926</text:p>
          </table:table-cell>
          <table:table-cell office:value-type="float" office:value="-0.4436" calcext:value-type="float">
            <text:p>-0.4436</text:p>
          </table:table-cell>
          <table:table-cell office:value-type="float" office:value="0.228493" calcext:value-type="float">
            <text:p>0.228493</text:p>
          </table:table-cell>
          <table:table-cell/>
          <table:table-cell office:value-type="float" office:value="40.6834" calcext:value-type="float">
            <text:p>40.6834</text:p>
          </table:table-cell>
          <table:table-cell office:value-type="float" office:value="1.40208" calcext:value-type="float">
            <text:p>1.40208</text:p>
          </table:table-cell>
          <table:table-cell office:value-type="float" office:value="39.2551" calcext:value-type="float">
            <text:p>39.2551</text:p>
          </table:table-cell>
          <table:table-cell office:value-type="float" office:value="0.215982" calcext:value-type="float">
            <text:p>0.215982</text:p>
          </table:table-cell>
          <table:table-cell office:value-type="float" office:value="36.8104" calcext:value-type="float">
            <text:p>36.8104</text:p>
          </table:table-cell>
          <table:table-cell office:value-type="float" office:value="2.19588" calcext:value-type="float">
            <text:p>2.19588</text:p>
          </table:table-cell>
          <table:table-cell office:value-type="float" office:value="39.2637" calcext:value-type="float">
            <text:p>39.2637</text:p>
          </table:table-cell>
          <table:table-cell office:value-type="float" office:value="0.212464" calcext:value-type="float">
            <text:p>0.212464</text:p>
          </table:table-cell>
          <table:table-cell/>
          <table:table-cell table:formula="of:=([.S35]/[.O35])*100" office:value-type="float" office:value="100.021907981383" calcext:value-type="float">
            <text:p>100.0219079814</text:p>
          </table:table-cell>
          <table:table-cell table:formula="of:=((([.S35]*[.S35])/([.O35]*[.O35]*[.O35]*[.O35]))*([.P35]*[.P35])+(([.T35]*[.T35])/([.O35]*[.O35])))*100" office:value-type="float" office:value="0.00595793829019745" calcext:value-type="float">
            <text:p>0.0059579383</text:p>
          </table:table-cell>
          <table:table-cell/>
          <table:table-cell table:formula="of:=[.V35]/([.W35]*[.W35])" office:value-type="float" office:value="2817754.37915673" calcext:value-type="float">
            <text:p>2817754.37915673</text:p>
          </table:table-cell>
          <table:table-cell table:formula="of:=1/([.W35]*[.W35])" office:value-type="float" office:value="28171.3720126313" calcext:value-type="float">
            <text:p>28171.3720126313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-0.00499257" calcext:value-type="float">
            <text:p>-0.00499257</text:p>
          </table:table-cell>
          <table:table-cell office:value-type="float" office:value="1.53835" calcext:value-type="float">
            <text:p>1.53835</text:p>
          </table:table-cell>
          <table:table-cell office:value-type="float" office:value="0.111019" calcext:value-type="float">
            <text:p>0.111019</text:p>
          </table:table-cell>
          <table:table-cell office:value-type="float" office:value="0.230045" calcext:value-type="float">
            <text:p>0.230045</text:p>
          </table:table-cell>
          <table:table-cell office:value-type="float" office:value="0.56432" calcext:value-type="float">
            <text:p>0.56432</text:p>
          </table:table-cell>
          <table:table-cell office:value-type="float" office:value="2.19252" calcext:value-type="float">
            <text:p>2.19252</text:p>
          </table:table-cell>
          <table:table-cell office:value-type="float" office:value="0.0940283" calcext:value-type="float">
            <text:p>0.0940283</text:p>
          </table:table-cell>
          <table:table-cell office:value-type="float" office:value="0.22619" calcext:value-type="float">
            <text:p>0.22619</text:p>
          </table:table-cell>
          <table:table-cell/>
          <table:table-cell office:value-type="float" office:value="38.5568" calcext:value-type="float">
            <text:p>38.5568</text:p>
          </table:table-cell>
          <table:table-cell office:value-type="float" office:value="1.35528" calcext:value-type="float">
            <text:p>1.35528</text:p>
          </table:table-cell>
          <table:table-cell office:value-type="float" office:value="39.2079" calcext:value-type="float">
            <text:p>39.2079</text:p>
          </table:table-cell>
          <table:table-cell office:value-type="float" office:value="0.213706" calcext:value-type="float">
            <text:p>0.213706</text:p>
          </table:table-cell>
          <table:table-cell office:value-type="float" office:value="38.3294" calcext:value-type="float">
            <text:p>38.3294</text:p>
          </table:table-cell>
          <table:table-cell office:value-type="float" office:value="2.21562" calcext:value-type="float">
            <text:p>2.21562</text:p>
          </table:table-cell>
          <table:table-cell office:value-type="float" office:value="39.1888" calcext:value-type="float">
            <text:p>39.1888</text:p>
          </table:table-cell>
          <table:table-cell office:value-type="float" office:value="0.210128" calcext:value-type="float">
            <text:p>0.210128</text:p>
          </table:table-cell>
          <table:table-cell/>
          <table:table-cell table:formula="of:=([.S36]/[.O36])*100" office:value-type="float" office:value="99.9512853277018" calcext:value-type="float">
            <text:p>99.9512853277</text:p>
          </table:table-cell>
          <table:table-cell table:formula="of:=((([.S36]*[.S36])/([.O36]*[.O36]*[.O36]*[.O36]))*([.P36]*[.P36])+(([.T36]*[.T36])/([.O36]*[.O36])))*100" office:value-type="float" office:value="0.00584023386812449" calcext:value-type="float">
            <text:p>0.0058402339</text:p>
          </table:table-cell>
          <table:table-cell/>
          <table:table-cell table:formula="of:=[.V36]/([.W36]*[.W36])" office:value-type="float" office:value="2930406.75220039" calcext:value-type="float">
            <text:p>2930406.75220039</text:p>
          </table:table-cell>
          <table:table-cell table:formula="of:=1/([.W36]*[.W36])" office:value-type="float" office:value="29318.3498600615" calcext:value-type="float">
            <text:p>29318.3498600615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-0.52772" calcext:value-type="float">
            <text:p>-0.52772</text:p>
          </table:table-cell>
          <table:table-cell office:value-type="float" office:value="1.57661" calcext:value-type="float">
            <text:p>1.57661</text:p>
          </table:table-cell>
          <table:table-cell office:value-type="float" office:value="0.21053" calcext:value-type="float">
            <text:p>0.21053</text:p>
          </table:table-cell>
          <table:table-cell office:value-type="float" office:value="0.230958" calcext:value-type="float">
            <text:p>0.230958</text:p>
          </table:table-cell>
          <table:table-cell office:value-type="float" office:value="-1.02539" calcext:value-type="float">
            <text:p>-1.02539</text:p>
          </table:table-cell>
          <table:table-cell office:value-type="float" office:value="2.16716" calcext:value-type="float">
            <text:p>2.16716</text:p>
          </table:table-cell>
          <table:table-cell office:value-type="float" office:value="0.197278" calcext:value-type="float">
            <text:p>0.197278</text:p>
          </table:table-cell>
          <table:table-cell office:value-type="float" office:value="0.227135" calcext:value-type="float">
            <text:p>0.227135</text:p>
          </table:table-cell>
          <table:table-cell/>
          <table:table-cell office:value-type="float" office:value="41.7818" calcext:value-type="float">
            <text:p>41.7818</text:p>
          </table:table-cell>
          <table:table-cell office:value-type="float" office:value="1.37064" calcext:value-type="float">
            <text:p>1.37064</text:p>
          </table:table-cell>
          <table:table-cell office:value-type="float" office:value="38.9638" calcext:value-type="float">
            <text:p>38.9638</text:p>
          </table:table-cell>
          <table:table-cell office:value-type="float" office:value="0.214707" calcext:value-type="float">
            <text:p>0.214707</text:p>
          </table:table-cell>
          <table:table-cell office:value-type="float" office:value="39.9432" calcext:value-type="float">
            <text:p>39.9432</text:p>
          </table:table-cell>
          <table:table-cell office:value-type="float" office:value="2.23719" calcext:value-type="float">
            <text:p>2.23719</text:p>
          </table:table-cell>
          <table:table-cell office:value-type="float" office:value="39.0323" calcext:value-type="float">
            <text:p>39.0323</text:p>
          </table:table-cell>
          <table:table-cell office:value-type="float" office:value="0.211167" calcext:value-type="float">
            <text:p>0.211167</text:p>
          </table:table-cell>
          <table:table-cell/>
          <table:table-cell table:formula="of:=([.S37]/[.O37])*100" office:value-type="float" office:value="100.175804208008" calcext:value-type="float">
            <text:p>100.175804208</text:p>
          </table:table-cell>
          <table:table-cell table:formula="of:=((([.S37]*[.S37])/([.O37]*[.O37]*[.O37]*[.O37]))*([.P37]*[.P37])+(([.T37]*[.T37])/([.O37]*[.O37])))*100" office:value-type="float" office:value="0.00598433423788104" calcext:value-type="float">
            <text:p>0.0059843342</text:p>
          </table:table-cell>
          <table:table-cell/>
          <table:table-cell table:formula="of:=[.V37]/([.W37]*[.W37])" office:value-type="float" office:value="2797249.17220692" calcext:value-type="float">
            <text:p>2797249.17220692</text:p>
          </table:table-cell>
          <table:table-cell table:formula="of:=1/([.W37]*[.W37])" office:value-type="float" office:value="27923.4012077269" calcext:value-type="float">
            <text:p>27923.4012077269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0.306594" calcext:value-type="float">
            <text:p>0.306594</text:p>
          </table:table-cell>
          <table:table-cell office:value-type="float" office:value="1.53886" calcext:value-type="float">
            <text:p>1.53886</text:p>
          </table:table-cell>
          <table:table-cell office:value-type="float" office:value="0.179755" calcext:value-type="float">
            <text:p>0.179755</text:p>
          </table:table-cell>
          <table:table-cell office:value-type="float" office:value="0.231373" calcext:value-type="float">
            <text:p>0.231373</text:p>
          </table:table-cell>
          <table:table-cell office:value-type="float" office:value="-1.69313" calcext:value-type="float">
            <text:p>-1.69313</text:p>
          </table:table-cell>
          <table:table-cell office:value-type="float" office:value="2.29926" calcext:value-type="float">
            <text:p>2.29926</text:p>
          </table:table-cell>
          <table:table-cell office:value-type="float" office:value="0.135063" calcext:value-type="float">
            <text:p>0.135063</text:p>
          </table:table-cell>
          <table:table-cell office:value-type="float" office:value="0.227545" calcext:value-type="float">
            <text:p>0.227545</text:p>
          </table:table-cell>
          <table:table-cell/>
          <table:table-cell office:value-type="float" office:value="39.8788" calcext:value-type="float">
            <text:p>39.8788</text:p>
          </table:table-cell>
          <table:table-cell office:value-type="float" office:value="1.3599" calcext:value-type="float">
            <text:p>1.3599</text:p>
          </table:table-cell>
          <table:table-cell office:value-type="float" office:value="39.1999" calcext:value-type="float">
            <text:p>39.1999</text:p>
          </table:table-cell>
          <table:table-cell office:value-type="float" office:value="0.215926" calcext:value-type="float">
            <text:p>0.215926</text:p>
          </table:table-cell>
          <table:table-cell office:value-type="float" office:value="40.1528" calcext:value-type="float">
            <text:p>40.1528</text:p>
          </table:table-cell>
          <table:table-cell office:value-type="float" office:value="2.305" calcext:value-type="float">
            <text:p>2.305</text:p>
          </table:table-cell>
          <table:table-cell office:value-type="float" office:value="39.2284" calcext:value-type="float">
            <text:p>39.2284</text:p>
          </table:table-cell>
          <table:table-cell office:value-type="float" office:value="0.212329" calcext:value-type="float">
            <text:p>0.212329</text:p>
          </table:table-cell>
          <table:table-cell/>
          <table:table-cell table:formula="of:=([.S38]/[.O38])*100" office:value-type="float" office:value="100.072704267103" calcext:value-type="float">
            <text:p>100.0727042671</text:p>
          </table:table-cell>
          <table:table-cell table:formula="of:=((([.S38]*[.S38])/([.O38]*[.O38]*[.O38]*[.O38]))*([.P38]*[.P38])+(([.T38]*[.T38])/([.O38]*[.O38])))*100" office:value-type="float" office:value="0.00597250689396822" calcext:value-type="float">
            <text:p>0.0059725069</text:p>
          </table:table-cell>
          <table:table-cell/>
          <table:table-cell table:formula="of:=[.V38]/([.W38]*[.W38])" office:value-type="float" office:value="2805448.60168544" calcext:value-type="float">
            <text:p>2805448.60168544</text:p>
          </table:table-cell>
          <table:table-cell table:formula="of:=1/([.W38]*[.W38])" office:value-type="float" office:value="28034.1040269827" calcext:value-type="float">
            <text:p>28034.1040269827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35:.Y38])/SUM([.Z35:.Z38])" office:value-type="float" office:value="100.05408853672" calcext:value-type="float">
            <text:p>100.0540885367</text:p>
          </table:table-cell>
          <table:table-cell table:style-name="ce89" table:formula="of:=SQRT(1/SUM([.Z35:.Z38]))" office:value-type="float" office:value="0.00296895118711787" calcext:value-type="float">
            <text:p>0.0029689512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-1.64157" calcext:value-type="float">
            <text:p>-1.64157</text:p>
          </table:table-cell>
          <table:table-cell office:value-type="float" office:value="1.49569" calcext:value-type="float">
            <text:p>1.49569</text:p>
          </table:table-cell>
          <table:table-cell office:value-type="float" office:value="-0.543105" calcext:value-type="float">
            <text:p>-0.543105</text:p>
          </table:table-cell>
          <table:table-cell office:value-type="float" office:value="0.214462" calcext:value-type="float">
            <text:p>0.214462</text:p>
          </table:table-cell>
          <table:table-cell office:value-type="float" office:value="0.316269" calcext:value-type="float">
            <text:p>0.316269</text:p>
          </table:table-cell>
          <table:table-cell office:value-type="float" office:value="2.14477" calcext:value-type="float">
            <text:p>2.14477</text:p>
          </table:table-cell>
          <table:table-cell office:value-type="float" office:value="-0.549014" calcext:value-type="float">
            <text:p>-0.549014</text:p>
          </table:table-cell>
          <table:table-cell office:value-type="float" office:value="0.211206" calcext:value-type="float">
            <text:p>0.211206</text:p>
          </table:table-cell>
          <table:table-cell/>
          <table:table-cell office:value-type="float" office:value="36.8972" calcext:value-type="float">
            <text:p>36.8972</text:p>
          </table:table-cell>
          <table:table-cell office:value-type="float" office:value="1.33731" calcext:value-type="float">
            <text:p>1.33731</text:p>
          </table:table-cell>
          <table:table-cell office:value-type="float" office:value="34.7887" calcext:value-type="float">
            <text:p>34.7887</text:p>
          </table:table-cell>
          <table:table-cell office:value-type="float" office:value="0.205044" calcext:value-type="float">
            <text:p>0.205044</text:p>
          </table:table-cell>
          <table:table-cell office:value-type="float" office:value="34.1288" calcext:value-type="float">
            <text:p>34.1288</text:p>
          </table:table-cell>
          <table:table-cell office:value-type="float" office:value="1.97276" calcext:value-type="float">
            <text:p>1.97276</text:p>
          </table:table-cell>
          <table:table-cell office:value-type="float" office:value="34.8151" calcext:value-type="float">
            <text:p>34.8151</text:p>
          </table:table-cell>
          <table:table-cell office:value-type="float" office:value="0.201562" calcext:value-type="float">
            <text:p>0.201562</text:p>
          </table:table-cell>
          <table:table-cell/>
          <table:table-cell table:formula="of:=([.S42]/[.O42])*100" office:value-type="float" office:value="100.07588671034" calcext:value-type="float">
            <text:p>100.0758867103</text:p>
          </table:table-cell>
          <table:table-cell table:formula="of:=((([.S42]*[.S42])/([.O42]*[.O42]*[.O42]*[.O42]))*([.P42]*[.P42])+(([.T42]*[.T42])/([.O42]*[.O42])))*100" office:value-type="float" office:value="0.00683609723569391" calcext:value-type="float">
            <text:p>0.0068360972</text:p>
          </table:table-cell>
          <table:table-cell/>
          <table:table-cell table:formula="of:=[.V42]/([.W42]*[.W42])" office:value-type="float" office:value="2141474.87776972" calcext:value-type="float">
            <text:p>2141474.87776972</text:p>
          </table:table-cell>
          <table:table-cell table:formula="of:=1/([.W42]*[.W42])" office:value-type="float" office:value="21398.5101522809" calcext:value-type="float">
            <text:p>21398.5101522809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0.60992" calcext:value-type="float">
            <text:p>0.60992</text:p>
          </table:table-cell>
          <table:table-cell office:value-type="float" office:value="1.49203" calcext:value-type="float">
            <text:p>1.49203</text:p>
          </table:table-cell>
          <table:table-cell office:value-type="float" office:value="0.0516768" calcext:value-type="float">
            <text:p>0.0516768</text:p>
          </table:table-cell>
          <table:table-cell office:value-type="float" office:value="0.203614" calcext:value-type="float">
            <text:p>0.203614</text:p>
          </table:table-cell>
          <table:table-cell office:value-type="float" office:value="-0.915779" calcext:value-type="float">
            <text:p>-0.915779</text:p>
          </table:table-cell>
          <table:table-cell office:value-type="float" office:value="2.11437" calcext:value-type="float">
            <text:p>2.11437</text:p>
          </table:table-cell>
          <table:table-cell office:value-type="float" office:value="0.0416365" calcext:value-type="float">
            <text:p>0.0416365</text:p>
          </table:table-cell>
          <table:table-cell office:value-type="float" office:value="0.200777" calcext:value-type="float">
            <text:p>0.200777</text:p>
          </table:table-cell>
          <table:table-cell/>
          <table:table-cell office:value-type="float" office:value="34.2971" calcext:value-type="float">
            <text:p>34.2971</text:p>
          </table:table-cell>
          <table:table-cell office:value-type="float" office:value="1.33991" calcext:value-type="float">
            <text:p>1.33991</text:p>
          </table:table-cell>
          <table:table-cell office:value-type="float" office:value="35.1102" calcext:value-type="float">
            <text:p>35.1102</text:p>
          </table:table-cell>
          <table:table-cell office:value-type="float" office:value="0.193677" calcext:value-type="float">
            <text:p>0.193677</text:p>
          </table:table-cell>
          <table:table-cell office:value-type="float" office:value="34.1671" calcext:value-type="float">
            <text:p>34.1671</text:p>
          </table:table-cell>
          <table:table-cell office:value-type="float" office:value="1.9149" calcext:value-type="float">
            <text:p>1.9149</text:p>
          </table:table-cell>
          <table:table-cell office:value-type="float" office:value="35.0893" calcext:value-type="float">
            <text:p>35.0893</text:p>
          </table:table-cell>
          <table:table-cell office:value-type="float" office:value="0.190708" calcext:value-type="float">
            <text:p>0.190708</text:p>
          </table:table-cell>
          <table:table-cell/>
          <table:table-cell table:formula="of:=([.S43]/[.O43])*100" office:value-type="float" office:value="99.9404731388599" calcext:value-type="float">
            <text:p>99.9404731389</text:p>
          </table:table-cell>
          <table:table-cell table:formula="of:=((([.S43]*[.S43])/([.O43]*[.O43]*[.O43]*[.O43]))*([.P43]*[.P43])+(([.T43]*[.T43])/([.O43]*[.O43])))*100" office:value-type="float" office:value="0.00598962529199941" calcext:value-type="float">
            <text:p>0.0059896253</text:p>
          </table:table-cell>
          <table:table-cell/>
          <table:table-cell table:formula="of:=[.V43]/([.W43]*[.W43])" office:value-type="float" office:value="2785749.70480277" calcext:value-type="float">
            <text:p>2785749.70480277</text:p>
          </table:table-cell>
          <table:table-cell table:formula="of:=1/([.W43]*[.W43])" office:value-type="float" office:value="27874.0896186491" calcext:value-type="float">
            <text:p>27874.0896186491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-0.364768" calcext:value-type="float">
            <text:p>-0.364768</text:p>
          </table:table-cell>
          <table:table-cell office:value-type="float" office:value="1.50716" calcext:value-type="float">
            <text:p>1.50716</text:p>
          </table:table-cell>
          <table:table-cell office:value-type="float" office:value="-0.0618205" calcext:value-type="float">
            <text:p>-0.0618205</text:p>
          </table:table-cell>
          <table:table-cell office:value-type="float" office:value="0.219397" calcext:value-type="float">
            <text:p>0.219397</text:p>
          </table:table-cell>
          <table:table-cell office:value-type="float" office:value="-0.360891" calcext:value-type="float">
            <text:p>-0.360891</text:p>
          </table:table-cell>
          <table:table-cell office:value-type="float" office:value="2.20785" calcext:value-type="float">
            <text:p>2.20785</text:p>
          </table:table-cell>
          <table:table-cell office:value-type="float" office:value="-0.0753508" calcext:value-type="float">
            <text:p>-0.0753508</text:p>
          </table:table-cell>
          <table:table-cell office:value-type="float" office:value="0.216056" calcext:value-type="float">
            <text:p>0.216056</text:p>
          </table:table-cell>
          <table:table-cell/>
          <table:table-cell office:value-type="float" office:value="35.871" calcext:value-type="float">
            <text:p>35.871</text:p>
          </table:table-cell>
          <table:table-cell office:value-type="float" office:value="1.45578" calcext:value-type="float">
            <text:p>1.45578</text:p>
          </table:table-cell>
          <table:table-cell office:value-type="float" office:value="34.8498" calcext:value-type="float">
            <text:p>34.8498</text:p>
          </table:table-cell>
          <table:table-cell office:value-type="float" office:value="0.207026" calcext:value-type="float">
            <text:p>0.207026</text:p>
          </table:table-cell>
          <table:table-cell office:value-type="float" office:value="34.2571" calcext:value-type="float">
            <text:p>34.2571</text:p>
          </table:table-cell>
          <table:table-cell office:value-type="float" office:value="2.02827" calcext:value-type="float">
            <text:p>2.02827</text:p>
          </table:table-cell>
          <table:table-cell office:value-type="float" office:value="34.8549" calcext:value-type="float">
            <text:p>34.8549</text:p>
          </table:table-cell>
          <table:table-cell office:value-type="float" office:value="0.203907" calcext:value-type="float">
            <text:p>0.203907</text:p>
          </table:table-cell>
          <table:table-cell/>
          <table:table-cell table:formula="of:=([.S44]/[.O44])*100" office:value-type="float" office:value="100.014634230326" calcext:value-type="float">
            <text:p>100.0146342303</text:p>
          </table:table-cell>
          <table:table-cell table:formula="of:=((([.S44]*[.S44])/([.O44]*[.O44]*[.O44]*[.O44]))*([.P44]*[.P44])+(([.T44]*[.T44])/([.O44]*[.O44])))*100" office:value-type="float" office:value="0.00695346063542489" calcext:value-type="float">
            <text:p>0.0069534606</text:p>
          </table:table-cell>
          <table:table-cell/>
          <table:table-cell table:formula="of:=[.V44]/([.W44]*[.W44])" office:value-type="float" office:value="2068528.69661841" calcext:value-type="float">
            <text:p>2068528.69661841</text:p>
          </table:table-cell>
          <table:table-cell table:formula="of:=1/([.W44]*[.W44])" office:value-type="float" office:value="20682.2602765787" calcext:value-type="float">
            <text:p>20682.2602765787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2.45506" calcext:value-type="float">
            <text:p>2.45506</text:p>
          </table:table-cell>
          <table:table-cell office:value-type="float" office:value="1.54203" calcext:value-type="float">
            <text:p>1.54203</text:p>
          </table:table-cell>
          <table:table-cell office:value-type="float" office:value="-0.378203" calcext:value-type="float">
            <text:p>-0.378203</text:p>
          </table:table-cell>
          <table:table-cell office:value-type="float" office:value="0.224588" calcext:value-type="float">
            <text:p>0.224588</text:p>
          </table:table-cell>
          <table:table-cell office:value-type="float" office:value="2.62867" calcext:value-type="float">
            <text:p>2.62867</text:p>
          </table:table-cell>
          <table:table-cell office:value-type="float" office:value="2.27495" calcext:value-type="float">
            <text:p>2.27495</text:p>
          </table:table-cell>
          <table:table-cell office:value-type="float" office:value="-0.297147" calcext:value-type="float">
            <text:p>-0.297147</text:p>
          </table:table-cell>
          <table:table-cell office:value-type="float" office:value="0.22115" calcext:value-type="float">
            <text:p>0.22115</text:p>
          </table:table-cell>
          <table:table-cell/>
          <table:table-cell office:value-type="float" office:value="32.8806" calcext:value-type="float">
            <text:p>32.8806</text:p>
          </table:table-cell>
          <table:table-cell office:value-type="float" office:value="1.40224" calcext:value-type="float">
            <text:p>1.40224</text:p>
          </table:table-cell>
          <table:table-cell office:value-type="float" office:value="35.0521" calcext:value-type="float">
            <text:p>35.0521</text:p>
          </table:table-cell>
          <table:table-cell office:value-type="float" office:value="0.211924" calcext:value-type="float">
            <text:p>0.211924</text:p>
          </table:table-cell>
          <table:table-cell office:value-type="float" office:value="35.1893" calcext:value-type="float">
            <text:p>35.1893</text:p>
          </table:table-cell>
          <table:table-cell office:value-type="float" office:value="2.08531" calcext:value-type="float">
            <text:p>2.08531</text:p>
          </table:table-cell>
          <table:table-cell office:value-type="float" office:value="35.0267" calcext:value-type="float">
            <text:p>35.0267</text:p>
          </table:table-cell>
          <table:table-cell office:value-type="float" office:value="0.208383" calcext:value-type="float">
            <text:p>0.208383</text:p>
          </table:table-cell>
          <table:table-cell/>
          <table:table-cell table:formula="of:=([.S45]/[.O45])*100" office:value-type="float" office:value="99.9275364386157" calcext:value-type="float">
            <text:p>99.9275364386</text:p>
          </table:table-cell>
          <table:table-cell table:formula="of:=((([.S45]*[.S45])/([.O45]*[.O45]*[.O45]*[.O45]))*([.P45]*[.P45])+(([.T45]*[.T45])/([.O45]*[.O45])))*100" office:value-type="float" office:value="0.00718432517093019" calcext:value-type="float">
            <text:p>0.0071843252</text:p>
          </table:table-cell>
          <table:table-cell/>
          <table:table-cell table:formula="of:=[.V45]/([.W45]*[.W45])" office:value-type="float" office:value="1936035.06605028" calcext:value-type="float">
            <text:p>1936035.06605028</text:p>
          </table:table-cell>
          <table:table-cell table:formula="of:=1/([.W45]*[.W45])" office:value-type="float" office:value="19374.3900335176" calcext:value-type="float">
            <text:p>19374.3900335176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42:.Y45])/SUM([.Z42:.Z45])" office:value-type="float" office:value="99.9872755803904" calcext:value-type="float">
            <text:p>99.9872755804</text:p>
          </table:table-cell>
          <table:table-cell table:style-name="ce89" table:formula="of:=SQRT(1/SUM([.Z42:.Z45]))" office:value-type="float" office:value="0.00334582449201842" calcext:value-type="float">
            <text:p>0.0033458245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-1.38282" calcext:value-type="float">
            <text:p>-1.38282</text:p>
          </table:table-cell>
          <table:table-cell office:value-type="float" office:value="1.61094" calcext:value-type="float">
            <text:p>1.61094</text:p>
          </table:table-cell>
          <table:table-cell office:value-type="float" office:value="0.103503" calcext:value-type="float">
            <text:p>0.103503</text:p>
          </table:table-cell>
          <table:table-cell office:value-type="float" office:value="0.231532" calcext:value-type="float">
            <text:p>0.231532</text:p>
          </table:table-cell>
          <table:table-cell office:value-type="float" office:value="0.404993" calcext:value-type="float">
            <text:p>0.404993</text:p>
          </table:table-cell>
          <table:table-cell office:value-type="float" office:value="3.09507" calcext:value-type="float">
            <text:p>3.09507</text:p>
          </table:table-cell>
          <table:table-cell office:value-type="float" office:value="0.081428" calcext:value-type="float">
            <text:p>0.081428</text:p>
          </table:table-cell>
          <table:table-cell office:value-type="float" office:value="0.228519" calcext:value-type="float">
            <text:p>0.228519</text:p>
          </table:table-cell>
          <table:table-cell/>
          <table:table-cell office:value-type="float" office:value="40.6003" calcext:value-type="float">
            <text:p>40.6003</text:p>
          </table:table-cell>
          <table:table-cell office:value-type="float" office:value="1.41479" calcext:value-type="float">
            <text:p>1.41479</text:p>
          </table:table-cell>
          <table:table-cell office:value-type="float" office:value="40.8807" calcext:value-type="float">
            <text:p>40.8807</text:p>
          </table:table-cell>
          <table:table-cell office:value-type="float" office:value="0.213" calcext:value-type="float">
            <text:p>0.213</text:p>
          </table:table-cell>
          <table:table-cell office:value-type="float" office:value="40.9227" calcext:value-type="float">
            <text:p>40.9227</text:p>
          </table:table-cell>
          <table:table-cell office:value-type="float" office:value="2.36493" calcext:value-type="float">
            <text:p>2.36493</text:p>
          </table:table-cell>
          <table:table-cell office:value-type="float" office:value="40.8622" calcext:value-type="float">
            <text:p>40.8622</text:p>
          </table:table-cell>
          <table:table-cell office:value-type="float" office:value="0.209753" calcext:value-type="float">
            <text:p>0.209753</text:p>
          </table:table-cell>
          <table:table-cell/>
          <table:table-cell table:formula="of:=([.S49]/[.O49])*100" office:value-type="float" office:value="99.9547463717598" calcext:value-type="float">
            <text:p>99.9547463718</text:p>
          </table:table-cell>
          <table:table-cell table:formula="of:=((([.S49]*[.S49])/([.O49]*[.O49]*[.O49]*[.O49]))*([.P49]*[.P49])+(([.T49]*[.T49])/([.O49]*[.O49])))*100" office:value-type="float" office:value="0.00534481674032208" calcext:value-type="float">
            <text:p>0.0053448167</text:p>
          </table:table-cell>
          <table:table-cell/>
          <table:table-cell table:formula="of:=[.V49]/([.W49]*[.W49])" office:value-type="float" office:value="3498950.37926022" calcext:value-type="float">
            <text:p>3498950.37926022</text:p>
          </table:table-cell>
          <table:table-cell table:formula="of:=1/([.W49]*[.W49])" office:value-type="float" office:value="35005.3449812843" calcext:value-type="float">
            <text:p>35005.3449812843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-0.551234" calcext:value-type="float">
            <text:p>-0.551234</text:p>
          </table:table-cell>
          <table:table-cell office:value-type="float" office:value="1.52367" calcext:value-type="float">
            <text:p>1.52367</text:p>
          </table:table-cell>
          <table:table-cell office:value-type="float" office:value="0.0558859" calcext:value-type="float">
            <text:p>0.0558859</text:p>
          </table:table-cell>
          <table:table-cell office:value-type="float" office:value="0.23196" calcext:value-type="float">
            <text:p>0.23196</text:p>
          </table:table-cell>
          <table:table-cell office:value-type="float" office:value="-7.02276" calcext:value-type="float">
            <text:p>-7.02276</text:p>
          </table:table-cell>
          <table:table-cell office:value-type="float" office:value="3.00022" calcext:value-type="float">
            <text:p>3.00022</text:p>
          </table:table-cell>
          <table:table-cell office:value-type="float" office:value="-0.00713927" calcext:value-type="float">
            <text:p>-0.00713927</text:p>
          </table:table-cell>
          <table:table-cell office:value-type="float" office:value="0.228605" calcext:value-type="float">
            <text:p>0.228605</text:p>
          </table:table-cell>
          <table:table-cell/>
          <table:table-cell office:value-type="float" office:value="41.3715" calcext:value-type="float">
            <text:p>41.3715</text:p>
          </table:table-cell>
          <table:table-cell office:value-type="float" office:value="1.40673" calcext:value-type="float">
            <text:p>1.40673</text:p>
          </table:table-cell>
          <table:table-cell office:value-type="float" office:value="40.9423" calcext:value-type="float">
            <text:p>40.9423</text:p>
          </table:table-cell>
          <table:table-cell office:value-type="float" office:value="0.212891" calcext:value-type="float">
            <text:p>0.212891</text:p>
          </table:table-cell>
          <table:table-cell office:value-type="float" office:value="37.6894" calcext:value-type="float">
            <text:p>37.6894</text:p>
          </table:table-cell>
          <table:table-cell office:value-type="float" office:value="2.35374" calcext:value-type="float">
            <text:p>2.35374</text:p>
          </table:table-cell>
          <table:table-cell office:value-type="float" office:value="40.9338" calcext:value-type="float">
            <text:p>40.9338</text:p>
          </table:table-cell>
          <table:table-cell office:value-type="float" office:value="0.209595" calcext:value-type="float">
            <text:p>0.209595</text:p>
          </table:table-cell>
          <table:table-cell/>
          <table:table-cell table:formula="of:=([.S50]/[.O50])*100" office:value-type="float" office:value="99.9792390754794" calcext:value-type="float">
            <text:p>99.9792390755</text:p>
          </table:table-cell>
          <table:table-cell table:formula="of:=((([.S50]*[.S50])/([.O50]*[.O50]*[.O50]*[.O50]))*([.P50]*[.P50])+(([.T50]*[.T50])/([.O50]*[.O50])))*100" office:value-type="float" office:value="0.00532335019920676" calcext:value-type="float">
            <text:p>0.0053233502</text:p>
          </table:table-cell>
          <table:table-cell/>
          <table:table-cell table:formula="of:=[.V50]/([.W50]*[.W50])" office:value-type="float" office:value="3528090.78843874" calcext:value-type="float">
            <text:p>3528090.78843874</text:p>
          </table:table-cell>
          <table:table-cell table:formula="of:=1/([.W50]*[.W50])" office:value-type="float" office:value="35288.2340480227" calcext:value-type="float">
            <text:p>35288.2340480227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-0.434892" calcext:value-type="float">
            <text:p>-0.434892</text:p>
          </table:table-cell>
          <table:table-cell office:value-type="float" office:value="1.51453" calcext:value-type="float">
            <text:p>1.51453</text:p>
          </table:table-cell>
          <table:table-cell office:value-type="float" office:value="0.167544" calcext:value-type="float">
            <text:p>0.167544</text:p>
          </table:table-cell>
          <table:table-cell office:value-type="float" office:value="0.230473" calcext:value-type="float">
            <text:p>0.230473</text:p>
          </table:table-cell>
          <table:table-cell office:value-type="float" office:value="-1.98727" calcext:value-type="float">
            <text:p>-1.98727</text:p>
          </table:table-cell>
          <table:table-cell office:value-type="float" office:value="3.09746" calcext:value-type="float">
            <text:p>3.09746</text:p>
          </table:table-cell>
          <table:table-cell office:value-type="float" office:value="0.147316" calcext:value-type="float">
            <text:p>0.147316</text:p>
          </table:table-cell>
          <table:table-cell office:value-type="float" office:value="0.227185" calcext:value-type="float">
            <text:p>0.227185</text:p>
          </table:table-cell>
          <table:table-cell/>
          <table:table-cell office:value-type="float" office:value="42.2518" calcext:value-type="float">
            <text:p>42.2518</text:p>
          </table:table-cell>
          <table:table-cell office:value-type="float" office:value="1.3961" calcext:value-type="float">
            <text:p>1.3961</text:p>
          </table:table-cell>
          <table:table-cell office:value-type="float" office:value="41.0673" calcext:value-type="float">
            <text:p>41.0673</text:p>
          </table:table-cell>
          <table:table-cell office:value-type="float" office:value="0.211296" calcext:value-type="float">
            <text:p>0.211296</text:p>
          </table:table-cell>
          <table:table-cell office:value-type="float" office:value="37.4208" calcext:value-type="float">
            <text:p>37.4208</text:p>
          </table:table-cell>
          <table:table-cell office:value-type="float" office:value="2.19938" calcext:value-type="float">
            <text:p>2.19938</text:p>
          </table:table-cell>
          <table:table-cell office:value-type="float" office:value="41.042" calcext:value-type="float">
            <text:p>41.042</text:p>
          </table:table-cell>
          <table:table-cell office:value-type="float" office:value="0.207907" calcext:value-type="float">
            <text:p>0.207907</text:p>
          </table:table-cell>
          <table:table-cell/>
          <table:table-cell table:formula="of:=([.S51]/[.O51])*100" office:value-type="float" office:value="99.9383938072384" calcext:value-type="float">
            <text:p>99.9383938072</text:p>
          </table:table-cell>
          <table:table-cell table:formula="of:=((([.S51]*[.S51])/([.O51]*[.O51]*[.O51]*[.O51]))*([.P51]*[.P51])+(([.T51]*[.T51])/([.O51]*[.O51])))*100" office:value-type="float" office:value="0.00520694476602883" calcext:value-type="float">
            <text:p>0.0052069448</text:p>
          </table:table-cell>
          <table:table-cell/>
          <table:table-cell table:formula="of:=[.V51]/([.W51]*[.W51])" office:value-type="float" office:value="3686094.14899874" calcext:value-type="float">
            <text:p>3686094.14899874</text:p>
          </table:table-cell>
          <table:table-cell table:formula="of:=1/([.W51]*[.W51])" office:value-type="float" office:value="36883.6641111973" calcext:value-type="float">
            <text:p>36883.6641111973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0.00609102" calcext:value-type="float">
            <text:p>0.00609102</text:p>
          </table:table-cell>
          <table:table-cell office:value-type="float" office:value="1.54944" calcext:value-type="float">
            <text:p>1.54944</text:p>
          </table:table-cell>
          <table:table-cell office:value-type="float" office:value="0.192916" calcext:value-type="float">
            <text:p>0.192916</text:p>
          </table:table-cell>
          <table:table-cell office:value-type="float" office:value="0.22831" calcext:value-type="float">
            <text:p>0.22831</text:p>
          </table:table-cell>
          <table:table-cell office:value-type="float" office:value="-1.57976" calcext:value-type="float">
            <text:p>-1.57976</text:p>
          </table:table-cell>
          <table:table-cell office:value-type="float" office:value="2.92658" calcext:value-type="float">
            <text:p>2.92658</text:p>
          </table:table-cell>
          <table:table-cell office:value-type="float" office:value="0.165638" calcext:value-type="float">
            <text:p>0.165638</text:p>
          </table:table-cell>
          <table:table-cell office:value-type="float" office:value="0.22515" calcext:value-type="float">
            <text:p>0.22515</text:p>
          </table:table-cell>
          <table:table-cell/>
          <table:table-cell office:value-type="float" office:value="41.9438" calcext:value-type="float">
            <text:p>41.9438</text:p>
          </table:table-cell>
          <table:table-cell office:value-type="float" office:value="1.42863" calcext:value-type="float">
            <text:p>1.42863</text:p>
          </table:table-cell>
          <table:table-cell office:value-type="float" office:value="40.8438" calcext:value-type="float">
            <text:p>40.8438</text:p>
          </table:table-cell>
          <table:table-cell office:value-type="float" office:value="0.210286" calcext:value-type="float">
            <text:p>0.210286</text:p>
          </table:table-cell>
          <table:table-cell office:value-type="float" office:value="37.4585" calcext:value-type="float">
            <text:p>37.4585</text:p>
          </table:table-cell>
          <table:table-cell office:value-type="float" office:value="2.16564" calcext:value-type="float">
            <text:p>2.16564</text:p>
          </table:table-cell>
          <table:table-cell office:value-type="float" office:value="40.8396" calcext:value-type="float">
            <text:p>40.8396</text:p>
          </table:table-cell>
          <table:table-cell office:value-type="float" office:value="0.20707" calcext:value-type="float">
            <text:p>0.20707</text:p>
          </table:table-cell>
          <table:table-cell/>
          <table:table-cell table:formula="of:=([.S52]/[.O52])*100" office:value-type="float" office:value="99.9897169215401" calcext:value-type="float">
            <text:p>99.9897169215</text:p>
          </table:table-cell>
          <table:table-cell table:formula="of:=((([.S52]*[.S52])/([.O52]*[.O52]*[.O52]*[.O52]))*([.P52]*[.P52])+(([.T52]*[.T52])/([.O52]*[.O52])))*100" office:value-type="float" office:value="0.0052204926010145" calcext:value-type="float">
            <text:p>0.0052204926</text:p>
          </table:table-cell>
          <table:table-cell/>
          <table:table-cell table:formula="of:=[.V52]/([.W52]*[.W52])" office:value-type="float" office:value="3668870.38986601" calcext:value-type="float">
            <text:p>3668870.38986601</text:p>
          </table:table-cell>
          <table:table-cell table:formula="of:=1/([.W52]*[.W52])" office:value-type="float" office:value="36692.4770148604" calcext:value-type="float">
            <text:p>36692.4770148604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49:.Y52])/SUM([.Z49:.Z52])" office:value-type="float" office:value="99.9654805127347" calcext:value-type="float">
            <text:p>99.9654805127</text:p>
          </table:table-cell>
          <table:table-cell table:style-name="ce89" table:formula="of:=SQRT(1/SUM([.Z49:.Z52]))" office:value-type="float" office:value="0.00263642426773047" calcext:value-type="float">
            <text:p>0.0026364243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2.02146" calcext:value-type="float">
            <text:p>2.02146</text:p>
          </table:table-cell>
          <table:table-cell office:value-type="float" office:value="1.45831" calcext:value-type="float">
            <text:p>1.45831</text:p>
          </table:table-cell>
          <table:table-cell office:value-type="float" office:value="-0.0590951" calcext:value-type="float">
            <text:p>-0.0590951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2.82075" calcext:value-type="float">
            <text:p>2.82075</text:p>
          </table:table-cell>
          <table:table-cell office:value-type="float" office:value="2.26944" calcext:value-type="float">
            <text:p>2.26944</text:p>
          </table:table-cell>
          <table:table-cell office:value-type="float" office:value="0.0247204" calcext:value-type="float">
            <text:p>0.0247204</text:p>
          </table:table-cell>
          <table:table-cell office:value-type="float" office:value="0.211226" calcext:value-type="float">
            <text:p>0.211226</text:p>
          </table:table-cell>
          <table:table-cell/>
          <table:table-cell office:value-type="float" office:value="35.5424" calcext:value-type="float">
            <text:p>35.5424</text:p>
          </table:table-cell>
          <table:table-cell office:value-type="float" office:value="1.30082" calcext:value-type="float">
            <text:p>1.30082</text:p>
          </table:table-cell>
          <table:table-cell office:value-type="float" office:value="35.8319" calcext:value-type="float">
            <text:p>35.8319</text:p>
          </table:table-cell>
          <table:table-cell office:value-type="float" office:value="0.202123" calcext:value-type="float">
            <text:p>0.202123</text:p>
          </table:table-cell>
          <table:table-cell office:value-type="float" office:value="36.0205" calcext:value-type="float">
            <text:p>36.0205</text:p>
          </table:table-cell>
          <table:table-cell office:value-type="float" office:value="1.95254" calcext:value-type="float">
            <text:p>1.95254</text:p>
          </table:table-cell>
          <table:table-cell office:value-type="float" office:value="35.8063" calcext:value-type="float">
            <text:p>35.8063</text:p>
          </table:table-cell>
          <table:table-cell office:value-type="float" office:value="0.198572" calcext:value-type="float">
            <text:p>0.198572</text:p>
          </table:table-cell>
          <table:table-cell/>
          <table:table-cell table:formula="of:=([.S56]/[.O56])*100" office:value-type="float" office:value="99.9285552817462" calcext:value-type="float">
            <text:p>99.9285552817</text:p>
          </table:table-cell>
          <table:table-cell table:formula="of:=((([.S56]*[.S56])/([.O56]*[.O56]*[.O56]*[.O56]))*([.P56]*[.P56])+(([.T56]*[.T56])/([.O56]*[.O56])))*100" office:value-type="float" office:value="0.00624851046085066" calcext:value-type="float">
            <text:p>0.0062485105</text:p>
          </table:table-cell>
          <table:table-cell/>
          <table:table-cell table:formula="of:=[.V56]/([.W56]*[.W56])" office:value-type="float" office:value="2559390.80993997" calcext:value-type="float">
            <text:p>2559390.80993997</text:p>
          </table:table-cell>
          <table:table-cell table:formula="of:=1/([.W56]*[.W56])" office:value-type="float" office:value="25612.2066682925" calcext:value-type="float">
            <text:p>25612.2066682925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0.747039" calcext:value-type="float">
            <text:p>0.747039</text:p>
          </table:table-cell>
          <table:table-cell office:value-type="float" office:value="1.5605" calcext:value-type="float">
            <text:p>1.5605</text:p>
          </table:table-cell>
          <table:table-cell office:value-type="float" office:value="-0.179062" calcext:value-type="float">
            <text:p>-0.179062</text:p>
          </table:table-cell>
          <table:table-cell office:value-type="float" office:value="0.222729" calcext:value-type="float">
            <text:p>0.222729</text:p>
          </table:table-cell>
          <table:table-cell office:value-type="float" office:value="0.181379" calcext:value-type="float">
            <text:p>0.181379</text:p>
          </table:table-cell>
          <table:table-cell office:value-type="float" office:value="2.14127" calcext:value-type="float">
            <text:p>2.14127</text:p>
          </table:table-cell>
          <table:table-cell office:value-type="float" office:value="-0.167749" calcext:value-type="float">
            <text:p>-0.167749</text:p>
          </table:table-cell>
          <table:table-cell office:value-type="float" office:value="0.219177" calcext:value-type="float">
            <text:p>0.219177</text:p>
          </table:table-cell>
          <table:table-cell/>
          <table:table-cell office:value-type="float" office:value="38.2747" calcext:value-type="float">
            <text:p>38.2747</text:p>
          </table:table-cell>
          <table:table-cell office:value-type="float" office:value="1.35234" calcext:value-type="float">
            <text:p>1.35234</text:p>
          </table:table-cell>
          <table:table-cell office:value-type="float" office:value="36.0692" calcext:value-type="float">
            <text:p>36.0692</text:p>
          </table:table-cell>
          <table:table-cell office:value-type="float" office:value="0.210121" calcext:value-type="float">
            <text:p>0.210121</text:p>
          </table:table-cell>
          <table:table-cell office:value-type="float" office:value="35.0347" calcext:value-type="float">
            <text:p>35.0347</text:p>
          </table:table-cell>
          <table:table-cell office:value-type="float" office:value="2.04079" calcext:value-type="float">
            <text:p>2.04079</text:p>
          </table:table-cell>
          <table:table-cell office:value-type="float" office:value="36.1147" calcext:value-type="float">
            <text:p>36.1147</text:p>
          </table:table-cell>
          <table:table-cell office:value-type="float" office:value="0.206544" calcext:value-type="float">
            <text:p>0.206544</text:p>
          </table:table-cell>
          <table:table-cell/>
          <table:table-cell table:formula="of:=([.S57]/[.O57])*100" office:value-type="float" office:value="100.126146407461" calcext:value-type="float">
            <text:p>100.1261464075</text:p>
          </table:table-cell>
          <table:table-cell table:formula="of:=((([.S57]*[.S57])/([.O57]*[.O57]*[.O57]*[.O57]))*([.P57]*[.P57])+(([.T57]*[.T57])/([.O57]*[.O57])))*100" office:value-type="float" office:value="0.00668128932985465" calcext:value-type="float">
            <text:p>0.0066812893</text:p>
          </table:table-cell>
          <table:table-cell/>
          <table:table-cell table:formula="of:=[.V57]/([.W57]*[.W57])" office:value-type="float" office:value="2242987.96588199" calcext:value-type="float">
            <text:p>2242987.96588199</text:p>
          </table:table-cell>
          <table:table-cell table:formula="of:=1/([.W57]*[.W57])" office:value-type="float" office:value="22401.6208189437" calcext:value-type="float">
            <text:p>22401.6208189437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-0.209403" calcext:value-type="float">
            <text:p>-0.209403</text:p>
          </table:table-cell>
          <table:table-cell office:value-type="float" office:value="1.47575" calcext:value-type="float">
            <text:p>1.47575</text:p>
          </table:table-cell>
          <table:table-cell office:value-type="float" office:value="-0.294695" calcext:value-type="float">
            <text:p>-0.294695</text:p>
          </table:table-cell>
          <table:table-cell office:value-type="float" office:value="0.223926" calcext:value-type="float">
            <text:p>0.223926</text:p>
          </table:table-cell>
          <table:table-cell office:value-type="float" office:value="-1.22955" calcext:value-type="float">
            <text:p>-1.22955</text:p>
          </table:table-cell>
          <table:table-cell office:value-type="float" office:value="2.36663" calcext:value-type="float">
            <text:p>2.36663</text:p>
          </table:table-cell>
          <table:table-cell office:value-type="float" office:value="-0.271484" calcext:value-type="float">
            <text:p>-0.271484</text:p>
          </table:table-cell>
          <table:table-cell office:value-type="float" office:value="0.220288" calcext:value-type="float">
            <text:p>0.220288</text:p>
          </table:table-cell>
          <table:table-cell/>
          <table:table-cell office:value-type="float" office:value="36.3203" calcext:value-type="float">
            <text:p>36.3203</text:p>
          </table:table-cell>
          <table:table-cell office:value-type="float" office:value="1.39245" calcext:value-type="float">
            <text:p>1.39245</text:p>
          </table:table-cell>
          <table:table-cell office:value-type="float" office:value="35.9129" calcext:value-type="float">
            <text:p>35.9129</text:p>
          </table:table-cell>
          <table:table-cell office:value-type="float" office:value="0.212033" calcext:value-type="float">
            <text:p>0.212033</text:p>
          </table:table-cell>
          <table:table-cell office:value-type="float" office:value="32.8534" calcext:value-type="float">
            <text:p>32.8534</text:p>
          </table:table-cell>
          <table:table-cell office:value-type="float" office:value="2.07847" calcext:value-type="float">
            <text:p>2.07847</text:p>
          </table:table-cell>
          <table:table-cell office:value-type="float" office:value="35.8789" calcext:value-type="float">
            <text:p>35.8789</text:p>
          </table:table-cell>
          <table:table-cell office:value-type="float" office:value="0.208491" calcext:value-type="float">
            <text:p>0.208491</text:p>
          </table:table-cell>
          <table:table-cell/>
          <table:table-cell table:formula="of:=([.S58]/[.O58])*100" office:value-type="float" office:value="99.9053264982778" calcext:value-type="float">
            <text:p>99.9053264983</text:p>
          </table:table-cell>
          <table:table-cell table:formula="of:=((([.S58]*[.S58])/([.O58]*[.O58]*[.O58]*[.O58]))*([.P58]*[.P58])+(([.T58]*[.T58])/([.O58]*[.O58])))*100" office:value-type="float" office:value="0.00684957056219445" calcext:value-type="float">
            <text:p>0.0068495706</text:p>
          </table:table-cell>
          <table:table-cell/>
          <table:table-cell table:formula="of:=[.V58]/([.W58]*[.W58])" office:value-type="float" office:value="2129423.07285302" calcext:value-type="float">
            <text:p>2129423.07285302</text:p>
          </table:table-cell>
          <table:table-cell table:formula="of:=1/([.W58]*[.W58])" office:value-type="float" office:value="21314.4098266846" calcext:value-type="float">
            <text:p>21314.409826684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-0.831289" calcext:value-type="float">
            <text:p>-0.831289</text:p>
          </table:table-cell>
          <table:table-cell office:value-type="float" office:value="1.51595" calcext:value-type="float">
            <text:p>1.51595</text:p>
          </table:table-cell>
          <table:table-cell office:value-type="float" office:value="-0.241093" calcext:value-type="float">
            <text:p>-0.241093</text:p>
          </table:table-cell>
          <table:table-cell office:value-type="float" office:value="0.222339" calcext:value-type="float">
            <text:p>0.222339</text:p>
          </table:table-cell>
          <table:table-cell office:value-type="float" office:value="-1.06251" calcext:value-type="float">
            <text:p>-1.06251</text:p>
          </table:table-cell>
          <table:table-cell office:value-type="float" office:value="2.09353" calcext:value-type="float">
            <text:p>2.09353</text:p>
          </table:table-cell>
          <table:table-cell office:value-type="float" office:value="-0.276393" calcext:value-type="float">
            <text:p>-0.276393</text:p>
          </table:table-cell>
          <table:table-cell office:value-type="float" office:value="0.218649" calcext:value-type="float">
            <text:p>0.218649</text:p>
          </table:table-cell>
          <table:table-cell/>
          <table:table-cell office:value-type="float" office:value="36.5975" calcext:value-type="float">
            <text:p>36.5975</text:p>
          </table:table-cell>
          <table:table-cell office:value-type="float" office:value="1.40769" calcext:value-type="float">
            <text:p>1.40769</text:p>
          </table:table-cell>
          <table:table-cell office:value-type="float" office:value="35.8324" calcext:value-type="float">
            <text:p>35.8324</text:p>
          </table:table-cell>
          <table:table-cell office:value-type="float" office:value="0.210082" calcext:value-type="float">
            <text:p>0.210082</text:p>
          </table:table-cell>
          <table:table-cell office:value-type="float" office:value="32.6991" calcext:value-type="float">
            <text:p>32.6991</text:p>
          </table:table-cell>
          <table:table-cell office:value-type="float" office:value="2.02419" calcext:value-type="float">
            <text:p>2.02419</text:p>
          </table:table-cell>
          <table:table-cell office:value-type="float" office:value="35.8207" calcext:value-type="float">
            <text:p>35.8207</text:p>
          </table:table-cell>
          <table:table-cell office:value-type="float" office:value="0.206675" calcext:value-type="float">
            <text:p>0.206675</text:p>
          </table:table-cell>
          <table:table-cell/>
          <table:table-cell table:formula="of:=([.S59]/[.O59])*100" office:value-type="float" office:value="99.9673479867383" calcext:value-type="float">
            <text:p>99.9673479867</text:p>
          </table:table-cell>
          <table:table-cell table:formula="of:=((([.S59]*[.S59])/([.O59]*[.O59]*[.O59]*[.O59]))*([.P59]*[.P59])+(([.T59]*[.T59])/([.O59]*[.O59])))*100" office:value-type="float" office:value="0.00676190265420355" calcext:value-type="float">
            <text:p>0.0067619027</text:p>
          </table:table-cell>
          <table:table-cell/>
          <table:table-cell table:formula="of:=[.V59]/([.W59]*[.W59])" office:value-type="float" office:value="2186353.30020481" calcext:value-type="float">
            <text:p>2186353.30020481</text:p>
          </table:table-cell>
          <table:table-cell table:formula="of:=1/([.W59]*[.W59])" office:value-type="float" office:value="21870.6742174941" calcext:value-type="float">
            <text:p>21870.6742174941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56:.Y59])/SUM([.Z56:.Z59])" office:value-type="float" office:value="99.9809646383654" calcext:value-type="float">
            <text:p>99.9809646384</text:p>
          </table:table-cell>
          <table:table-cell table:style-name="ce89" table:formula="of:=SQRT(1/SUM([.Z56:.Z59]))" office:value-type="float" office:value="0.0033113506531446" calcext:value-type="float">
            <text:p>0.0033113507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-0.0358894" calcext:value-type="float">
            <text:p>-0.0358894</text:p>
          </table:table-cell>
          <table:table-cell office:value-type="float" office:value="1.4577" calcext:value-type="float">
            <text:p>1.4577</text:p>
          </table:table-cell>
          <table:table-cell office:value-type="float" office:value="-0.357149" calcext:value-type="float">
            <text:p>-0.357149</text:p>
          </table:table-cell>
          <table:table-cell office:value-type="float" office:value="0.224544" calcext:value-type="float">
            <text:p>0.224544</text:p>
          </table:table-cell>
          <table:table-cell office:value-type="float" office:value="-1.36917" calcext:value-type="float">
            <text:p>-1.36917</text:p>
          </table:table-cell>
          <table:table-cell office:value-type="float" office:value="2.34796" calcext:value-type="float">
            <text:p>2.34796</text:p>
          </table:table-cell>
          <table:table-cell office:value-type="float" office:value="-0.313705" calcext:value-type="float">
            <text:p>-0.313705</text:p>
          </table:table-cell>
          <table:table-cell office:value-type="float" office:value="0.220629" calcext:value-type="float">
            <text:p>0.220629</text:p>
          </table:table-cell>
          <table:table-cell/>
          <table:table-cell office:value-type="float" office:value="36.9336" calcext:value-type="float">
            <text:p>36.9336</text:p>
          </table:table-cell>
          <table:table-cell office:value-type="float" office:value="1.37712" calcext:value-type="float">
            <text:p>1.37712</text:p>
          </table:table-cell>
          <table:table-cell office:value-type="float" office:value="38.8845" calcext:value-type="float">
            <text:p>38.8845</text:p>
          </table:table-cell>
          <table:table-cell office:value-type="float" office:value="0.210501" calcext:value-type="float">
            <text:p>0.210501</text:p>
          </table:table-cell>
          <table:table-cell office:value-type="float" office:value="36.6241" calcext:value-type="float">
            <text:p>36.6241</text:p>
          </table:table-cell>
          <table:table-cell office:value-type="float" office:value="2.10576" calcext:value-type="float">
            <text:p>2.10576</text:p>
          </table:table-cell>
          <table:table-cell office:value-type="float" office:value="38.7971" calcext:value-type="float">
            <text:p>38.7971</text:p>
          </table:table-cell>
          <table:table-cell office:value-type="float" office:value="0.206996" calcext:value-type="float">
            <text:p>0.206996</text:p>
          </table:table-cell>
          <table:table-cell/>
          <table:table-cell table:formula="of:=([.S63]/[.O63])*100" office:value-type="float" office:value="99.7752317761576" calcext:value-type="float">
            <text:p>99.7752317762</text:p>
          </table:table-cell>
          <table:table-cell table:formula="of:=((([.S63]*[.S63])/([.O63]*[.O63]*[.O63]*[.O63]))*([.P63]*[.P63])+(([.T63]*[.T63])/([.O63]*[.O63])))*100" office:value-type="float" office:value="0.00575124316423004" calcext:value-type="float">
            <text:p>0.0057512432</text:p>
          </table:table-cell>
          <table:table-cell/>
          <table:table-cell table:formula="of:=[.V63]/([.W63]*[.W63])" office:value-type="float" office:value="3016471.90804064" calcext:value-type="float">
            <text:p>3016471.90804064</text:p>
          </table:table-cell>
          <table:table-cell table:formula="of:=1/([.W63]*[.W63])" office:value-type="float" office:value="30232.6725214529" calcext:value-type="float">
            <text:p>30232.6725214529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-0.297323" calcext:value-type="float">
            <text:p>-0.297323</text:p>
          </table:table-cell>
          <table:table-cell office:value-type="float" office:value="1.44627" calcext:value-type="float">
            <text:p>1.44627</text:p>
          </table:table-cell>
          <table:table-cell office:value-type="float" office:value="0.700013" calcext:value-type="float">
            <text:p>0.700013</text:p>
          </table:table-cell>
          <table:table-cell office:value-type="float" office:value="0.226675" calcext:value-type="float">
            <text:p>0.226675</text:p>
          </table:table-cell>
          <table:table-cell office:value-type="float" office:value="2.35136" calcext:value-type="float">
            <text:p>2.35136</text:p>
          </table:table-cell>
          <table:table-cell office:value-type="float" office:value="2.34215" calcext:value-type="float">
            <text:p>2.34215</text:p>
          </table:table-cell>
          <table:table-cell office:value-type="float" office:value="0.649561" calcext:value-type="float">
            <text:p>0.649561</text:p>
          </table:table-cell>
          <table:table-cell office:value-type="float" office:value="0.222624" calcext:value-type="float">
            <text:p>0.222624</text:p>
          </table:table-cell>
          <table:table-cell/>
          <table:table-cell office:value-type="float" office:value="37.9663" calcext:value-type="float">
            <text:p>37.9663</text:p>
          </table:table-cell>
          <table:table-cell office:value-type="float" office:value="1.34326" calcext:value-type="float">
            <text:p>1.34326</text:p>
          </table:table-cell>
          <table:table-cell office:value-type="float" office:value="38.9082" calcext:value-type="float">
            <text:p>38.9082</text:p>
          </table:table-cell>
          <table:table-cell office:value-type="float" office:value="0.211139" calcext:value-type="float">
            <text:p>0.211139</text:p>
          </table:table-cell>
          <table:table-cell office:value-type="float" office:value="37.6974" calcext:value-type="float">
            <text:p>37.6974</text:p>
          </table:table-cell>
          <table:table-cell office:value-type="float" office:value="2.10255" calcext:value-type="float">
            <text:p>2.10255</text:p>
          </table:table-cell>
          <table:table-cell office:value-type="float" office:value="38.8716" calcext:value-type="float">
            <text:p>38.8716</text:p>
          </table:table-cell>
          <table:table-cell office:value-type="float" office:value="0.207504" calcext:value-type="float">
            <text:p>0.207504</text:p>
          </table:table-cell>
          <table:table-cell/>
          <table:table-cell table:formula="of:=([.S64]/[.O64])*100" office:value-type="float" office:value="99.9059324255556" calcext:value-type="float">
            <text:p>99.9059324256</text:p>
          </table:table-cell>
          <table:table-cell table:formula="of:=((([.S64]*[.S64])/([.O64]*[.O64]*[.O64]*[.O64]))*([.P64]*[.P64])+(([.T64]*[.T64])/([.O64]*[.O64])))*100" office:value-type="float" office:value="0.00578352352194694" calcext:value-type="float">
            <text:p>0.0057835235</text:p>
          </table:table-cell>
          <table:table-cell/>
          <table:table-cell table:formula="of:=[.V64]/([.W64]*[.W64])" office:value-type="float" office:value="2986800.84139541" calcext:value-type="float">
            <text:p>2986800.84139541</text:p>
          </table:table-cell>
          <table:table-cell table:formula="of:=1/([.W64]*[.W64])" office:value-type="float" office:value="29896.130979219" calcext:value-type="float">
            <text:p>29896.130979219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0.535589" calcext:value-type="float">
            <text:p>0.535589</text:p>
          </table:table-cell>
          <table:table-cell office:value-type="float" office:value="1.5797" calcext:value-type="float">
            <text:p>1.5797</text:p>
          </table:table-cell>
          <table:table-cell office:value-type="float" office:value="-0.0278776" calcext:value-type="float">
            <text:p>-0.0278776</text:p>
          </table:table-cell>
          <table:table-cell office:value-type="float" office:value="0.225587" calcext:value-type="float">
            <text:p>0.225587</text:p>
          </table:table-cell>
          <table:table-cell office:value-type="float" office:value="0.8804" calcext:value-type="float">
            <text:p>0.8804</text:p>
          </table:table-cell>
          <table:table-cell office:value-type="float" office:value="2.35625" calcext:value-type="float">
            <text:p>2.35625</text:p>
          </table:table-cell>
          <table:table-cell office:value-type="float" office:value="0.0218021" calcext:value-type="float">
            <text:p>0.0218021</text:p>
          </table:table-cell>
          <table:table-cell office:value-type="float" office:value="0.222072" calcext:value-type="float">
            <text:p>0.222072</text:p>
          </table:table-cell>
          <table:table-cell/>
          <table:table-cell office:value-type="float" office:value="37.2616" calcext:value-type="float">
            <text:p>37.2616</text:p>
          </table:table-cell>
          <table:table-cell office:value-type="float" office:value="1.34823" calcext:value-type="float">
            <text:p>1.34823</text:p>
          </table:table-cell>
          <table:table-cell office:value-type="float" office:value="38.695" calcext:value-type="float">
            <text:p>38.695</text:p>
          </table:table-cell>
          <table:table-cell office:value-type="float" office:value="0.210002" calcext:value-type="float">
            <text:p>0.210002</text:p>
          </table:table-cell>
          <table:table-cell office:value-type="float" office:value="37.5916" calcext:value-type="float">
            <text:p>37.5916</text:p>
          </table:table-cell>
          <table:table-cell office:value-type="float" office:value="1.99032" calcext:value-type="float">
            <text:p>1.99032</text:p>
          </table:table-cell>
          <table:table-cell office:value-type="float" office:value="38.6475" calcext:value-type="float">
            <text:p>38.6475</text:p>
          </table:table-cell>
          <table:table-cell office:value-type="float" office:value="0.206375" calcext:value-type="float">
            <text:p>0.206375</text:p>
          </table:table-cell>
          <table:table-cell/>
          <table:table-cell table:formula="of:=([.S65]/[.O65])*100" office:value-type="float" office:value="99.8772451221088" calcext:value-type="float">
            <text:p>99.8772451221</text:p>
          </table:table-cell>
          <table:table-cell table:formula="of:=((([.S65]*[.S65])/([.O65]*[.O65]*[.O65]*[.O65]))*([.P65]*[.P65])+(([.T65]*[.T65])/([.O65]*[.O65])))*100" office:value-type="float" office:value="0.00578261539402859" calcext:value-type="float">
            <text:p>0.0057826154</text:p>
          </table:table-cell>
          <table:table-cell/>
          <table:table-cell table:formula="of:=[.V65]/([.W65]*[.W65])" office:value-type="float" office:value="2986881.12754503" calcext:value-type="float">
            <text:p>2986881.12754503</text:p>
          </table:table-cell>
          <table:table-cell table:formula="of:=1/([.W65]*[.W65])" office:value-type="float" office:value="29905.5217621722" calcext:value-type="float">
            <text:p>29905.5217621722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0.144892" calcext:value-type="float">
            <text:p>0.144892</text:p>
          </table:table-cell>
          <table:table-cell office:value-type="float" office:value="1.49595" calcext:value-type="float">
            <text:p>1.49595</text:p>
          </table:table-cell>
          <table:table-cell office:value-type="float" office:value="-0.342227" calcext:value-type="float">
            <text:p>-0.342227</text:p>
          </table:table-cell>
          <table:table-cell office:value-type="float" office:value="0.226992" calcext:value-type="float">
            <text:p>0.226992</text:p>
          </table:table-cell>
          <table:table-cell office:value-type="float" office:value="-1.72894" calcext:value-type="float">
            <text:p>-1.72894</text:p>
          </table:table-cell>
          <table:table-cell office:value-type="float" office:value="2.31589" calcext:value-type="float">
            <text:p>2.31589</text:p>
          </table:table-cell>
          <table:table-cell office:value-type="float" office:value="-0.385766" calcext:value-type="float">
            <text:p>-0.385766</text:p>
          </table:table-cell>
          <table:table-cell office:value-type="float" office:value="0.223215" calcext:value-type="float">
            <text:p>0.223215</text:p>
          </table:table-cell>
          <table:table-cell/>
          <table:table-cell office:value-type="float" office:value="37.4936" calcext:value-type="float">
            <text:p>37.4936</text:p>
          </table:table-cell>
          <table:table-cell office:value-type="float" office:value="1.39114" calcext:value-type="float">
            <text:p>1.39114</text:p>
          </table:table-cell>
          <table:table-cell office:value-type="float" office:value="38.5956" calcext:value-type="float">
            <text:p>38.5956</text:p>
          </table:table-cell>
          <table:table-cell office:value-type="float" office:value="0.211439" calcext:value-type="float">
            <text:p>0.211439</text:p>
          </table:table-cell>
          <table:table-cell office:value-type="float" office:value="36.0303" calcext:value-type="float">
            <text:p>36.0303</text:p>
          </table:table-cell>
          <table:table-cell office:value-type="float" office:value="2.17082" calcext:value-type="float">
            <text:p>2.17082</text:p>
          </table:table-cell>
          <table:table-cell office:value-type="float" office:value="38.5639" calcext:value-type="float">
            <text:p>38.5639</text:p>
          </table:table-cell>
          <table:table-cell office:value-type="float" office:value="0.208007" calcext:value-type="float">
            <text:p>0.208007</text:p>
          </table:table-cell>
          <table:table-cell/>
          <table:table-cell table:formula="of:=([.S66]/[.O66])*100" office:value-type="float" office:value="99.917866285276" calcext:value-type="float">
            <text:p>99.9178662853</text:p>
          </table:table-cell>
          <table:table-cell table:formula="of:=((([.S66]*[.S66])/([.O66]*[.O66]*[.O66]*[.O66]))*([.P66]*[.P66])+(([.T66]*[.T66])/([.O66]*[.O66])))*100" office:value-type="float" office:value="0.00590082939046762" calcext:value-type="float">
            <text:p>0.0059008294</text:p>
          </table:table-cell>
          <table:table-cell/>
          <table:table-cell table:formula="of:=[.V66]/([.W66]*[.W66])" office:value-type="float" office:value="2869571.39811544" calcext:value-type="float">
            <text:p>2869571.39811544</text:p>
          </table:table-cell>
          <table:table-cell table:formula="of:=1/([.W66]*[.W66])" office:value-type="float" office:value="28719.302210903" calcext:value-type="float">
            <text:p>28719.302210903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63:.Y66])/SUM([.Z63:.Z66])" office:value-type="float" office:value="99.8683200453674" calcext:value-type="float">
            <text:p>99.8683200454</text:p>
          </table:table-cell>
          <table:table-cell table:style-name="ce89" table:formula="of:=SQRT(1/SUM([.Z63:.Z66]))" office:value-type="float" office:value="0.00290186067899565" calcext:value-type="float">
            <text:p>0.0029018607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3.43439" calcext:value-type="float">
            <text:p>3.43439</text:p>
          </table:table-cell>
          <table:table-cell office:value-type="float" office:value="1.7789" calcext:value-type="float">
            <text:p>1.7789</text:p>
          </table:table-cell>
          <table:table-cell office:value-type="float" office:value="0.374534" calcext:value-type="float">
            <text:p>0.374534</text:p>
          </table:table-cell>
          <table:table-cell office:value-type="float" office:value="0.267393" calcext:value-type="float">
            <text:p>0.267393</text:p>
          </table:table-cell>
          <table:table-cell office:value-type="float" office:value="-6.54765" calcext:value-type="float">
            <text:p>-6.54765</text:p>
          </table:table-cell>
          <table:table-cell office:value-type="float" office:value="2.84422" calcext:value-type="float">
            <text:p>2.84422</text:p>
          </table:table-cell>
          <table:table-cell office:value-type="float" office:value="0.389289" calcext:value-type="float">
            <text:p>0.389289</text:p>
          </table:table-cell>
          <table:table-cell office:value-type="float" office:value="0.263273" calcext:value-type="float">
            <text:p>0.263273</text:p>
          </table:table-cell>
          <table:table-cell/>
          <table:table-cell office:value-type="float" office:value="45.2806" calcext:value-type="float">
            <text:p>45.2806</text:p>
          </table:table-cell>
          <table:table-cell office:value-type="float" office:value="1.88413" calcext:value-type="float">
            <text:p>1.88413</text:p>
          </table:table-cell>
          <table:table-cell office:value-type="float" office:value="43.7116" calcext:value-type="float">
            <text:p>43.7116</text:p>
          </table:table-cell>
          <table:table-cell office:value-type="float" office:value="0.243328" calcext:value-type="float">
            <text:p>0.243328</text:p>
          </table:table-cell>
          <table:table-cell office:value-type="float" office:value="42.9658" calcext:value-type="float">
            <text:p>42.9658</text:p>
          </table:table-cell>
          <table:table-cell office:value-type="float" office:value="2.98977" calcext:value-type="float">
            <text:p>2.98977</text:p>
          </table:table-cell>
          <table:table-cell office:value-type="float" office:value="43.7228" calcext:value-type="float">
            <text:p>43.7228</text:p>
          </table:table-cell>
          <table:table-cell office:value-type="float" office:value="0.24046" calcext:value-type="float">
            <text:p>0.24046</text:p>
          </table:table-cell>
          <table:table-cell/>
          <table:table-cell table:formula="of:=([.S70]/[.O70])*100" office:value-type="float" office:value="100.025622489225" calcext:value-type="float">
            <text:p>100.0256224892</text:p>
          </table:table-cell>
          <table:table-cell table:formula="of:=((([.S70]*[.S70])/([.O70]*[.O70]*[.O70]*[.O70]))*([.P70]*[.P70])+(([.T70]*[.T70])/([.O70]*[.O70])))*100" office:value-type="float" office:value="0.00612653105979528" calcext:value-type="float">
            <text:p>0.0061265311</text:p>
          </table:table-cell>
          <table:table-cell/>
          <table:table-cell table:formula="of:=[.V70]/([.W70]*[.W70])" office:value-type="float" office:value="2664906.54585219" calcext:value-type="float">
            <text:p>2664906.54585219</text:p>
          </table:table-cell>
          <table:table-cell table:formula="of:=1/([.W70]*[.W70])" office:value-type="float" office:value="26642.2390536911" calcext:value-type="float">
            <text:p>26642.2390536911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0.932352" calcext:value-type="float">
            <text:p>0.932352</text:p>
          </table:table-cell>
          <table:table-cell office:value-type="float" office:value="1.83418" calcext:value-type="float">
            <text:p>1.83418</text:p>
          </table:table-cell>
          <table:table-cell office:value-type="float" office:value="-0.0515058" calcext:value-type="float">
            <text:p>-0.0515058</text:p>
          </table:table-cell>
          <table:table-cell office:value-type="float" office:value="0.263976" calcext:value-type="float">
            <text:p>0.263976</text:p>
          </table:table-cell>
          <table:table-cell office:value-type="float" office:value="4.14126" calcext:value-type="float">
            <text:p>4.14126</text:p>
          </table:table-cell>
          <table:table-cell office:value-type="float" office:value="2.90576" calcext:value-type="float">
            <text:p>2.90576</text:p>
          </table:table-cell>
          <table:table-cell office:value-type="float" office:value="-0.00490269" calcext:value-type="float">
            <text:p>-0.00490269</text:p>
          </table:table-cell>
          <table:table-cell office:value-type="float" office:value="0.260192" calcext:value-type="float">
            <text:p>0.260192</text:p>
          </table:table-cell>
          <table:table-cell/>
          <table:table-cell office:value-type="float" office:value="41.3114" calcext:value-type="float">
            <text:p>41.3114</text:p>
          </table:table-cell>
          <table:table-cell office:value-type="float" office:value="1.75002" calcext:value-type="float">
            <text:p>1.75002</text:p>
          </table:table-cell>
          <table:table-cell office:value-type="float" office:value="43.0724" calcext:value-type="float">
            <text:p>43.0724</text:p>
          </table:table-cell>
          <table:table-cell office:value-type="float" office:value="0.24076" calcext:value-type="float">
            <text:p>0.24076</text:p>
          </table:table-cell>
          <table:table-cell office:value-type="float" office:value="42.9761" calcext:value-type="float">
            <text:p>42.9761</text:p>
          </table:table-cell>
          <table:table-cell office:value-type="float" office:value="2.85946" calcext:value-type="float">
            <text:p>2.85946</text:p>
          </table:table-cell>
          <table:table-cell office:value-type="float" office:value="43.0425" calcext:value-type="float">
            <text:p>43.0425</text:p>
          </table:table-cell>
          <table:table-cell office:value-type="float" office:value="0.237618" calcext:value-type="float">
            <text:p>0.237618</text:p>
          </table:table-cell>
          <table:table-cell/>
          <table:table-cell table:formula="of:=([.S71]/[.O71])*100" office:value-type="float" office:value="99.9305819968239" calcext:value-type="float">
            <text:p>99.9305819968</text:p>
          </table:table-cell>
          <table:table-cell table:formula="of:=((([.S71]*[.S71])/([.O71]*[.O71]*[.O71]*[.O71]))*([.P71]*[.P71])+(([.T71]*[.T71])/([.O71]*[.O71])))*100" office:value-type="float" office:value="0.00616350217770621" calcext:value-type="float">
            <text:p>0.0061635022</text:p>
          </table:table-cell>
          <table:table-cell/>
          <table:table-cell table:formula="of:=[.V71]/([.W71]*[.W71])" office:value-type="float" office:value="2630530.30366178" calcext:value-type="float">
            <text:p>2630530.30366178</text:p>
          </table:table-cell>
          <table:table-cell table:formula="of:=1/([.W71]*[.W71])" office:value-type="float" office:value="26323.5763376759" calcext:value-type="float">
            <text:p>26323.5763376759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1.1289" calcext:value-type="float">
            <text:p>1.1289</text:p>
          </table:table-cell>
          <table:table-cell office:value-type="float" office:value="1.89204" calcext:value-type="float">
            <text:p>1.89204</text:p>
          </table:table-cell>
          <table:table-cell office:value-type="float" office:value="-0.132184" calcext:value-type="float">
            <text:p>-0.132184</text:p>
          </table:table-cell>
          <table:table-cell office:value-type="float" office:value="0.262916" calcext:value-type="float">
            <text:p>0.262916</text:p>
          </table:table-cell>
          <table:table-cell office:value-type="float" office:value="-1.77192" calcext:value-type="float">
            <text:p>-1.77192</text:p>
          </table:table-cell>
          <table:table-cell office:value-type="float" office:value="2.97445" calcext:value-type="float">
            <text:p>2.97445</text:p>
          </table:table-cell>
          <table:table-cell office:value-type="float" office:value="-0.115097" calcext:value-type="float">
            <text:p>-0.115097</text:p>
          </table:table-cell>
          <table:table-cell office:value-type="float" office:value="0.259386" calcext:value-type="float">
            <text:p>0.259386</text:p>
          </table:table-cell>
          <table:table-cell/>
          <table:table-cell office:value-type="float" office:value="43.7489" calcext:value-type="float">
            <text:p>43.7489</text:p>
          </table:table-cell>
          <table:table-cell office:value-type="float" office:value="1.76334" calcext:value-type="float">
            <text:p>1.76334</text:p>
          </table:table-cell>
          <table:table-cell office:value-type="float" office:value="43.6136" calcext:value-type="float">
            <text:p>43.6136</text:p>
          </table:table-cell>
          <table:table-cell office:value-type="float" office:value="0.239201" calcext:value-type="float">
            <text:p>0.239201</text:p>
          </table:table-cell>
          <table:table-cell office:value-type="float" office:value="42.5" calcext:value-type="float">
            <text:p>42.5</text:p>
          </table:table-cell>
          <table:table-cell office:value-type="float" office:value="2.73539" calcext:value-type="float">
            <text:p>2.73539</text:p>
          </table:table-cell>
          <table:table-cell office:value-type="float" office:value="43.6037" calcext:value-type="float">
            <text:p>43.6037</text:p>
          </table:table-cell>
          <table:table-cell office:value-type="float" office:value="0.236102" calcext:value-type="float">
            <text:p>0.236102</text:p>
          </table:table-cell>
          <table:table-cell/>
          <table:table-cell table:formula="of:=([.S72]/[.O72])*100" office:value-type="float" office:value="99.9773006585102" calcext:value-type="float">
            <text:p>99.9773006585</text:p>
          </table:table-cell>
          <table:table-cell table:formula="of:=((([.S72]*[.S72])/([.O72]*[.O72]*[.O72]*[.O72]))*([.P72]*[.P72])+(([.T72]*[.T72])/([.O72]*[.O72])))*100" office:value-type="float" office:value="0.00593725685111617" calcext:value-type="float">
            <text:p>0.0059372569</text:p>
          </table:table-cell>
          <table:table-cell/>
          <table:table-cell table:formula="of:=[.V72]/([.W72]*[.W72])" office:value-type="float" office:value="2836153.49946026" calcext:value-type="float">
            <text:p>2836153.49946026</text:p>
          </table:table-cell>
          <table:table-cell table:formula="of:=1/([.W72]*[.W72])" office:value-type="float" office:value="28367.9743379713" calcext:value-type="float">
            <text:p>28367.9743379713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3.57759" calcext:value-type="float">
            <text:p>3.57759</text:p>
          </table:table-cell>
          <table:table-cell office:value-type="float" office:value="1.90197" calcext:value-type="float">
            <text:p>1.90197</text:p>
          </table:table-cell>
          <table:table-cell office:value-type="float" office:value="-0.0743762" calcext:value-type="float">
            <text:p>-0.0743762</text:p>
          </table:table-cell>
          <table:table-cell office:value-type="float" office:value="0.261627" calcext:value-type="float">
            <text:p>0.261627</text:p>
          </table:table-cell>
          <table:table-cell office:value-type="float" office:value="0.46345" calcext:value-type="float">
            <text:p>0.46345</text:p>
          </table:table-cell>
          <table:table-cell office:value-type="float" office:value="2.91368" calcext:value-type="float">
            <text:p>2.91368</text:p>
          </table:table-cell>
          <table:table-cell office:value-type="float" office:value="-0.0149131" calcext:value-type="float">
            <text:p>-0.0149131</text:p>
          </table:table-cell>
          <table:table-cell office:value-type="float" office:value="0.258126" calcext:value-type="float">
            <text:p>0.258126</text:p>
          </table:table-cell>
          <table:table-cell/>
          <table:table-cell office:value-type="float" office:value="42.2247" calcext:value-type="float">
            <text:p>42.2247</text:p>
          </table:table-cell>
          <table:table-cell office:value-type="float" office:value="1.76173" calcext:value-type="float">
            <text:p>1.76173</text:p>
          </table:table-cell>
          <table:table-cell office:value-type="float" office:value="43.3929" calcext:value-type="float">
            <text:p>43.3929</text:p>
          </table:table-cell>
          <table:table-cell office:value-type="float" office:value="0.237717" calcext:value-type="float">
            <text:p>0.237717</text:p>
          </table:table-cell>
          <table:table-cell office:value-type="float" office:value="43.8765" calcext:value-type="float">
            <text:p>43.8765</text:p>
          </table:table-cell>
          <table:table-cell office:value-type="float" office:value="2.7007" calcext:value-type="float">
            <text:p>2.7007</text:p>
          </table:table-cell>
          <table:table-cell office:value-type="float" office:value="43.3848" calcext:value-type="float">
            <text:p>43.3848</text:p>
          </table:table-cell>
          <table:table-cell office:value-type="float" office:value="0.234625" calcext:value-type="float">
            <text:p>0.234625</text:p>
          </table:table-cell>
          <table:table-cell/>
          <table:table-cell table:formula="of:=([.S73]/[.O73])*100" office:value-type="float" office:value="99.9813333517695" calcext:value-type="float">
            <text:p>99.9813333518</text:p>
          </table:table-cell>
          <table:table-cell table:formula="of:=((([.S73]*[.S73])/([.O73]*[.O73]*[.O73]*[.O73]))*([.P73]*[.P73])+(([.T73]*[.T73])/([.O73]*[.O73])))*100" office:value-type="float" office:value="0.00592355277010407" calcext:value-type="float">
            <text:p>0.0059235528</text:p>
          </table:table-cell>
          <table:table-cell/>
          <table:table-cell table:formula="of:=[.V73]/([.W73]*[.W73])" office:value-type="float" office:value="2849406.43489392" calcext:value-type="float">
            <text:p>2849406.43489392</text:p>
          </table:table-cell>
          <table:table-cell table:formula="of:=1/([.W73]*[.W73])" office:value-type="float" office:value="28499.384228741" calcext:value-type="float">
            <text:p>28499.384228741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70:.Y73])/SUM([.Z70:.Z73])" office:value-type="float" office:value="99.9788714843051" calcext:value-type="float">
            <text:p>99.9788714843</text:p>
          </table:table-cell>
          <table:table-cell table:style-name="ce89" table:formula="of:=SQRT(1/SUM([.Z70:.Z73]))" office:value-type="float" office:value="0.0030174024107913" calcext:value-type="float">
            <text:p>0.0030174024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-2.82713" calcext:value-type="float">
            <text:p>-2.82713</text:p>
          </table:table-cell>
          <table:table-cell office:value-type="float" office:value="1.52614" calcext:value-type="float">
            <text:p>1.52614</text:p>
          </table:table-cell>
          <table:table-cell office:value-type="float" office:value="0.158917" calcext:value-type="float">
            <text:p>0.158917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-1.33912" calcext:value-type="float">
            <text:p>-1.33912</text:p>
          </table:table-cell>
          <table:table-cell office:value-type="float" office:value="2.0054" calcext:value-type="float">
            <text:p>2.0054</text:p>
          </table:table-cell>
          <table:table-cell office:value-type="float" office:value="0.0701201" calcext:value-type="float">
            <text:p>0.0701201</text:p>
          </table:table-cell>
          <table:table-cell office:value-type="float" office:value="0.226149" calcext:value-type="float">
            <text:p>0.226149</text:p>
          </table:table-cell>
          <table:table-cell/>
          <table:table-cell office:value-type="float" office:value="39.8677" calcext:value-type="float">
            <text:p>39.8677</text:p>
          </table:table-cell>
          <table:table-cell office:value-type="float" office:value="1.41977" calcext:value-type="float">
            <text:p>1.41977</text:p>
          </table:table-cell>
          <table:table-cell office:value-type="float" office:value="39.6308" calcext:value-type="float">
            <text:p>39.6308</text:p>
          </table:table-cell>
          <table:table-cell office:value-type="float" office:value="0.213006" calcext:value-type="float">
            <text:p>0.213006</text:p>
          </table:table-cell>
          <table:table-cell office:value-type="float" office:value="32.4379" calcext:value-type="float">
            <text:p>32.4379</text:p>
          </table:table-cell>
          <table:table-cell office:value-type="float" office:value="2.18191" calcext:value-type="float">
            <text:p>2.18191</text:p>
          </table:table-cell>
          <table:table-cell office:value-type="float" office:value="39.5465" calcext:value-type="float">
            <text:p>39.5465</text:p>
          </table:table-cell>
          <table:table-cell office:value-type="float" office:value="0.209609" calcext:value-type="float">
            <text:p>0.209609</text:p>
          </table:table-cell>
          <table:table-cell/>
          <table:table-cell table:formula="of:=([.S77]/[.O77])*100" office:value-type="float" office:value="99.7872866558333" calcext:value-type="float">
            <text:p>99.7872866558</text:p>
          </table:table-cell>
          <table:table-cell table:formula="of:=((([.S77]*[.S77])/([.O77]*[.O77]*[.O77]*[.O77]))*([.P77]*[.P77])+(([.T77]*[.T77])/([.O77]*[.O77])))*100" office:value-type="float" office:value="0.00567392423209219" calcext:value-type="float">
            <text:p>0.0056739242</text:p>
          </table:table-cell>
          <table:table-cell/>
          <table:table-cell table:formula="of:=[.V77]/([.W77]*[.W77])" office:value-type="float" office:value="3099617.82440812" calcext:value-type="float">
            <text:p>3099617.82440812</text:p>
          </table:table-cell>
          <table:table-cell table:formula="of:=1/([.W77]*[.W77])" office:value-type="float" office:value="31062.2517986556" calcext:value-type="float">
            <text:p>31062.2517986556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0.605518" calcext:value-type="float">
            <text:p>0.605518</text:p>
          </table:table-cell>
          <table:table-cell office:value-type="float" office:value="1.58844" calcext:value-type="float">
            <text:p>1.58844</text:p>
          </table:table-cell>
          <table:table-cell office:value-type="float" office:value="-0.273938" calcext:value-type="float">
            <text:p>-0.273938</text:p>
          </table:table-cell>
          <table:table-cell office:value-type="float" office:value="0.230513" calcext:value-type="float">
            <text:p>0.230513</text:p>
          </table:table-cell>
          <table:table-cell office:value-type="float" office:value="-0.205099" calcext:value-type="float">
            <text:p>-0.205099</text:p>
          </table:table-cell>
          <table:table-cell office:value-type="float" office:value="2.07148" calcext:value-type="float">
            <text:p>2.07148</text:p>
          </table:table-cell>
          <table:table-cell office:value-type="float" office:value="-0.262345" calcext:value-type="float">
            <text:p>-0.262345</text:p>
          </table:table-cell>
          <table:table-cell office:value-type="float" office:value="0.226721" calcext:value-type="float">
            <text:p>0.226721</text:p>
          </table:table-cell>
          <table:table-cell/>
          <table:table-cell office:value-type="float" office:value="38.9579" calcext:value-type="float">
            <text:p>38.9579</text:p>
          </table:table-cell>
          <table:table-cell office:value-type="float" office:value="1.35993" calcext:value-type="float">
            <text:p>1.35993</text:p>
          </table:table-cell>
          <table:table-cell office:value-type="float" office:value="39.2813" calcext:value-type="float">
            <text:p>39.2813</text:p>
          </table:table-cell>
          <table:table-cell office:value-type="float" office:value="0.213608" calcext:value-type="float">
            <text:p>0.213608</text:p>
          </table:table-cell>
          <table:table-cell office:value-type="float" office:value="42.9792" calcext:value-type="float">
            <text:p>42.9792</text:p>
          </table:table-cell>
          <table:table-cell office:value-type="float" office:value="2.14168" calcext:value-type="float">
            <text:p>2.14168</text:p>
          </table:table-cell>
          <table:table-cell office:value-type="float" office:value="39.3083" calcext:value-type="float">
            <text:p>39.3083</text:p>
          </table:table-cell>
          <table:table-cell office:value-type="float" office:value="0.210004" calcext:value-type="float">
            <text:p>0.210004</text:p>
          </table:table-cell>
          <table:table-cell/>
          <table:table-cell table:formula="of:=([.S78]/[.O78])*100" office:value-type="float" office:value="100.068734996041" calcext:value-type="float">
            <text:p>100.068734996</text:p>
          </table:table-cell>
          <table:table-cell table:formula="of:=((([.S78]*[.S78])/([.O78]*[.O78]*[.O78]*[.O78]))*([.P78]*[.P78])+(([.T78]*[.T78])/([.O78]*[.O78])))*100" office:value-type="float" office:value="0.00581928774352261" calcext:value-type="float">
            <text:p>0.0058192877</text:p>
          </table:table-cell>
          <table:table-cell/>
          <table:table-cell table:formula="of:=[.V78]/([.W78]*[.W78])" office:value-type="float" office:value="2955008.57584007" calcext:value-type="float">
            <text:p>2955008.57584007</text:p>
          </table:table-cell>
          <table:table-cell table:formula="of:=1/([.W78]*[.W78])" office:value-type="float" office:value="29529.7884594721" calcext:value-type="float">
            <text:p>29529.7884594721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-2.10175" calcext:value-type="float">
            <text:p>-2.10175</text:p>
          </table:table-cell>
          <table:table-cell office:value-type="float" office:value="1.55686" calcext:value-type="float">
            <text:p>1.55686</text:p>
          </table:table-cell>
          <table:table-cell office:value-type="float" office:value="-0.180973" calcext:value-type="float">
            <text:p>-0.180973</text:p>
          </table:table-cell>
          <table:table-cell office:value-type="float" office:value="0.229953" calcext:value-type="float">
            <text:p>0.229953</text:p>
          </table:table-cell>
          <table:table-cell office:value-type="float" office:value="0.31126" calcext:value-type="float">
            <text:p>0.31126</text:p>
          </table:table-cell>
          <table:table-cell office:value-type="float" office:value="2.03009" calcext:value-type="float">
            <text:p>2.03009</text:p>
          </table:table-cell>
          <table:table-cell office:value-type="float" office:value="-0.209684" calcext:value-type="float">
            <text:p>-0.209684</text:p>
          </table:table-cell>
          <table:table-cell office:value-type="float" office:value="0.226043" calcext:value-type="float">
            <text:p>0.226043</text:p>
          </table:table-cell>
          <table:table-cell/>
          <table:table-cell office:value-type="float" office:value="41.1246" calcext:value-type="float">
            <text:p>41.1246</text:p>
          </table:table-cell>
          <table:table-cell office:value-type="float" office:value="1.32727" calcext:value-type="float">
            <text:p>1.32727</text:p>
          </table:table-cell>
          <table:table-cell office:value-type="float" office:value="39.4734" calcext:value-type="float">
            <text:p>39.4734</text:p>
          </table:table-cell>
          <table:table-cell office:value-type="float" office:value="0.215449" calcext:value-type="float">
            <text:p>0.215449</text:p>
          </table:table-cell>
          <table:table-cell office:value-type="float" office:value="39.3059" calcext:value-type="float">
            <text:p>39.3059</text:p>
          </table:table-cell>
          <table:table-cell office:value-type="float" office:value="2.1679" calcext:value-type="float">
            <text:p>2.1679</text:p>
          </table:table-cell>
          <table:table-cell office:value-type="float" office:value="39.502" calcext:value-type="float">
            <text:p>39.502</text:p>
          </table:table-cell>
          <table:table-cell office:value-type="float" office:value="0.211617" calcext:value-type="float">
            <text:p>0.211617</text:p>
          </table:table-cell>
          <table:table-cell/>
          <table:table-cell table:formula="of:=([.S79]/[.O79])*100" office:value-type="float" office:value="100.072453855001" calcext:value-type="float">
            <text:p>100.072453855</text:p>
          </table:table-cell>
          <table:table-cell table:formula="of:=((([.S79]*[.S79])/([.O79]*[.O79]*[.O79]*[.O79]))*([.P79]*[.P79])+(([.T79]*[.T79])/([.O79]*[.O79])))*100" office:value-type="float" office:value="0.00585741776279938" calcext:value-type="float">
            <text:p>0.0058574178</text:p>
          </table:table-cell>
          <table:table-cell/>
          <table:table-cell table:formula="of:=[.V79]/([.W79]*[.W79])" office:value-type="float" office:value="2916769.76438965" calcext:value-type="float">
            <text:p>2916769.76438965</text:p>
          </table:table-cell>
          <table:table-cell table:formula="of:=1/([.W79]*[.W79])" office:value-type="float" office:value="29146.5798232136" calcext:value-type="float">
            <text:p>29146.579823213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2.72635" calcext:value-type="float">
            <text:p>2.72635</text:p>
          </table:table-cell>
          <table:table-cell office:value-type="float" office:value="1.6119" calcext:value-type="float">
            <text:p>1.6119</text:p>
          </table:table-cell>
          <table:table-cell office:value-type="float" office:value="-0.091372" calcext:value-type="float">
            <text:p>-0.091372</text:p>
          </table:table-cell>
          <table:table-cell office:value-type="float" office:value="0.230802" calcext:value-type="float">
            <text:p>0.230802</text:p>
          </table:table-cell>
          <table:table-cell office:value-type="float" office:value="-0.552268" calcext:value-type="float">
            <text:p>-0.552268</text:p>
          </table:table-cell>
          <table:table-cell office:value-type="float" office:value="2.16504" calcext:value-type="float">
            <text:p>2.16504</text:p>
          </table:table-cell>
          <table:table-cell office:value-type="float" office:value="-0.0461913" calcext:value-type="float">
            <text:p>-0.0461913</text:p>
          </table:table-cell>
          <table:table-cell office:value-type="float" office:value="0.227183" calcext:value-type="float">
            <text:p>0.227183</text:p>
          </table:table-cell>
          <table:table-cell/>
          <table:table-cell office:value-type="float" office:value="38.8902" calcext:value-type="float">
            <text:p>38.8902</text:p>
          </table:table-cell>
          <table:table-cell office:value-type="float" office:value="1.39053" calcext:value-type="float">
            <text:p>1.39053</text:p>
          </table:table-cell>
          <table:table-cell office:value-type="float" office:value="39.0485" calcext:value-type="float">
            <text:p>39.0485</text:p>
          </table:table-cell>
          <table:table-cell office:value-type="float" office:value="0.215809" calcext:value-type="float">
            <text:p>0.215809</text:p>
          </table:table-cell>
          <table:table-cell office:value-type="float" office:value="40.5703" calcext:value-type="float">
            <text:p>40.5703</text:p>
          </table:table-cell>
          <table:table-cell office:value-type="float" office:value="2.1752" calcext:value-type="float">
            <text:p>2.1752</text:p>
          </table:table-cell>
          <table:table-cell office:value-type="float" office:value="39.0602" calcext:value-type="float">
            <text:p>39.0602</text:p>
          </table:table-cell>
          <table:table-cell office:value-type="float" office:value="0.212231" calcext:value-type="float">
            <text:p>0.212231</text:p>
          </table:table-cell>
          <table:table-cell/>
          <table:table-cell table:formula="of:=([.S80]/[.O80])*100" office:value-type="float" office:value="100.029962738646" calcext:value-type="float">
            <text:p>100.0299627386</text:p>
          </table:table-cell>
          <table:table-cell table:formula="of:=((([.S80]*[.S80])/([.O80]*[.O80]*[.O80]*[.O80]))*([.P80]*[.P80])+(([.T80]*[.T80])/([.O80]*[.O80])))*100" office:value-type="float" office:value="0.00601025156064211" calcext:value-type="float">
            <text:p>0.0060102516</text:p>
          </table:table-cell>
          <table:table-cell/>
          <table:table-cell table:formula="of:=[.V80]/([.W80]*[.W80])" office:value-type="float" office:value="2769139.32557428" calcext:value-type="float">
            <text:p>2769139.32557428</text:p>
          </table:table-cell>
          <table:table-cell table:formula="of:=1/([.W80]*[.W80])" office:value-type="float" office:value="27683.0986412479" calcext:value-type="float">
            <text:p>27683.0986412479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77:.Y80])/SUM([.Z77:.Z80])" office:value-type="float" office:value="99.9860640598298" calcext:value-type="float">
            <text:p>99.9860640598</text:p>
          </table:table-cell>
          <table:table-cell table:style-name="ce89" table:formula="of:=SQRT(1/SUM([.Z77:.Z80]))" office:value-type="float" office:value="0.00291827210285051" calcext:value-type="float">
            <text:p>0.0029182721</text:p>
          </table:table-cell>
          <table:table-cell table:style-name="ce89" table:number-columns-repeated="1001"/>
        </table:table-row>
        <table:table-row table:style-name="ro1" table:number-rows-repeated="2">
          <table:table-cell table:style-name="ce95"/>
          <table:table-cell table:number-columns-repeated="1023"/>
        </table:table-row>
        <table:table-row table:style-name="ro1">
          <table:table-cell table:style-name="ce95"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-2.34388" calcext:value-type="float">
            <text:p>-2.34388</text:p>
          </table:table-cell>
          <table:table-cell office:value-type="float" office:value="1.57706" calcext:value-type="float">
            <text:p>1.57706</text:p>
          </table:table-cell>
          <table:table-cell office:value-type="float" office:value="-0.0642863" calcext:value-type="float">
            <text:p>-0.0642863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2.09339" calcext:value-type="float">
            <text:p>-2.09339</text:p>
          </table:table-cell>
          <table:table-cell office:value-type="float" office:value="1.91585" calcext:value-type="float">
            <text:p>1.91585</text:p>
          </table:table-cell>
          <table:table-cell office:value-type="float" office:value="-0.147295" calcext:value-type="float">
            <text:p>-0.147295</text:p>
          </table:table-cell>
          <table:table-cell office:value-type="float" office:value="0.218146" calcext:value-type="float">
            <text:p>0.218146</text:p>
          </table:table-cell>
          <table:table-cell/>
          <table:table-cell office:value-type="float" office:value="33.8639" calcext:value-type="float">
            <text:p>33.8639</text:p>
          </table:table-cell>
          <table:table-cell office:value-type="float" office:value="1.37958" calcext:value-type="float">
            <text:p>1.37958</text:p>
          </table:table-cell>
          <table:table-cell office:value-type="float" office:value="33.8786" calcext:value-type="float">
            <text:p>33.8786</text:p>
          </table:table-cell>
          <table:table-cell office:value-type="float" office:value="0.213922" calcext:value-type="float">
            <text:p>0.213922</text:p>
          </table:table-cell>
          <table:table-cell office:value-type="float" office:value="34.5583" calcext:value-type="float">
            <text:p>34.5583</text:p>
          </table:table-cell>
          <table:table-cell office:value-type="float" office:value="2.09679" calcext:value-type="float">
            <text:p>2.09679</text:p>
          </table:table-cell>
          <table:table-cell office:value-type="float" office:value="33.8875" calcext:value-type="float">
            <text:p>33.8875</text:p>
          </table:table-cell>
          <table:table-cell office:value-type="float" office:value="0.210271" calcext:value-type="float">
            <text:p>0.210271</text:p>
          </table:table-cell>
          <table:table-cell/>
          <table:table-cell table:formula="of:=([.S84]/[.O84])*100" office:value-type="float" office:value="100.026270270909" calcext:value-type="float">
            <text:p>100.0262702709</text:p>
          </table:table-cell>
          <table:table-cell table:formula="of:=((([.S84]*[.S84])/([.O84]*[.O84]*[.O84]*[.O84]))*([.P84]*[.P84])+(([.T84]*[.T84])/([.O84]*[.O84])))*100" office:value-type="float" office:value="0.00784141273813852" calcext:value-type="float">
            <text:p>0.0078414127</text:p>
          </table:table-cell>
          <table:table-cell/>
          <table:table-cell table:formula="of:=[.V84]/([.W84]*[.W84])" office:value-type="float" office:value="1626767.35127444" calcext:value-type="float">
            <text:p>1626767.35127444</text:p>
          </table:table-cell>
          <table:table-cell table:formula="of:=1/([.W84]*[.W84])" office:value-type="float" office:value="16263.4010732235" calcext:value-type="float">
            <text:p>16263.4010732235</text:p>
          </table:table-cell>
          <table:table-cell table:number-columns-repeated="998"/>
        </table:table-row>
        <table:table-row table:style-name="ro1">
          <table:table-cell table:style-name="ce95"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0.615811" calcext:value-type="float">
            <text:p>0.615811</text:p>
          </table:table-cell>
          <table:table-cell office:value-type="float" office:value="1.43985" calcext:value-type="float">
            <text:p>1.43985</text:p>
          </table:table-cell>
          <table:table-cell office:value-type="float" office:value="0.432814" calcext:value-type="float">
            <text:p>0.432814</text:p>
          </table:table-cell>
          <table:table-cell office:value-type="float" office:value="0.224825" calcext:value-type="float">
            <text:p>0.224825</text:p>
          </table:table-cell>
          <table:table-cell office:value-type="float" office:value="2.03437" calcext:value-type="float">
            <text:p>2.03437</text:p>
          </table:table-cell>
          <table:table-cell office:value-type="float" office:value="2.03803" calcext:value-type="float">
            <text:p>2.03803</text:p>
          </table:table-cell>
          <table:table-cell office:value-type="float" office:value="0.471489" calcext:value-type="float">
            <text:p>0.471489</text:p>
          </table:table-cell>
          <table:table-cell office:value-type="float" office:value="0.220742" calcext:value-type="float">
            <text:p>0.220742</text:p>
          </table:table-cell>
          <table:table-cell/>
          <table:table-cell office:value-type="float" office:value="34.3485" calcext:value-type="float">
            <text:p>34.3485</text:p>
          </table:table-cell>
          <table:table-cell office:value-type="float" office:value="1.38895" calcext:value-type="float">
            <text:p>1.38895</text:p>
          </table:table-cell>
          <table:table-cell office:value-type="float" office:value="34.0065" calcext:value-type="float">
            <text:p>34.0065</text:p>
          </table:table-cell>
          <table:table-cell office:value-type="float" office:value="0.212878" calcext:value-type="float">
            <text:p>0.212878</text:p>
          </table:table-cell>
          <table:table-cell office:value-type="float" office:value="33.4627" calcext:value-type="float">
            <text:p>33.4627</text:p>
          </table:table-cell>
          <table:table-cell office:value-type="float" office:value="2.01391" calcext:value-type="float">
            <text:p>2.01391</text:p>
          </table:table-cell>
          <table:table-cell office:value-type="float" office:value="34.0031" calcext:value-type="float">
            <text:p>34.0031</text:p>
          </table:table-cell>
          <table:table-cell office:value-type="float" office:value="0.20923" calcext:value-type="float">
            <text:p>0.20923</text:p>
          </table:table-cell>
          <table:table-cell/>
          <table:table-cell table:formula="of:=([.S85]/[.O85])*100" office:value-type="float" office:value="99.9900019113993" calcext:value-type="float">
            <text:p>99.9900019114</text:p>
          </table:table-cell>
          <table:table-cell table:formula="of:=((([.S85]*[.S85])/([.O85]*[.O85]*[.O85]*[.O85]))*([.P85]*[.P85])+(([.T85]*[.T85])/([.O85]*[.O85])))*100" office:value-type="float" office:value="0.00770338428612242" calcext:value-type="float">
            <text:p>0.0077033843</text:p>
          </table:table-cell>
          <table:table-cell/>
          <table:table-cell table:formula="of:=[.V85]/([.W85]*[.W85])" office:value-type="float" office:value="1684974.95492374" calcext:value-type="float">
            <text:p>1684974.95492374</text:p>
          </table:table-cell>
          <table:table-cell table:formula="of:=1/([.W85]*[.W85])" office:value-type="float" office:value="16851.4343705763" calcext:value-type="float">
            <text:p>16851.4343705763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-0.48631" calcext:value-type="float">
            <text:p>-0.48631</text:p>
          </table:table-cell>
          <table:table-cell office:value-type="float" office:value="1.44073" calcext:value-type="float">
            <text:p>1.44073</text:p>
          </table:table-cell>
          <table:table-cell office:value-type="float" office:value="-0.127712" calcext:value-type="float">
            <text:p>-0.127712</text:p>
          </table:table-cell>
          <table:table-cell office:value-type="float" office:value="0.225519" calcext:value-type="float">
            <text:p>0.225519</text:p>
          </table:table-cell>
          <table:table-cell office:value-type="float" office:value="-0.0425254" calcext:value-type="float">
            <text:p>-0.0425254</text:p>
          </table:table-cell>
          <table:table-cell office:value-type="float" office:value="1.98925" calcext:value-type="float">
            <text:p>1.98925</text:p>
          </table:table-cell>
          <table:table-cell office:value-type="float" office:value="-0.154777" calcext:value-type="float">
            <text:p>-0.154777</text:p>
          </table:table-cell>
          <table:table-cell office:value-type="float" office:value="0.221339" calcext:value-type="float">
            <text:p>0.221339</text:p>
          </table:table-cell>
          <table:table-cell/>
          <table:table-cell office:value-type="float" office:value="30.5863" calcext:value-type="float">
            <text:p>30.5863</text:p>
          </table:table-cell>
          <table:table-cell office:value-type="float" office:value="1.42665" calcext:value-type="float">
            <text:p>1.42665</text:p>
          </table:table-cell>
          <table:table-cell office:value-type="float" office:value="33.884" calcext:value-type="float">
            <text:p>33.884</text:p>
          </table:table-cell>
          <table:table-cell office:value-type="float" office:value="0.214506" calcext:value-type="float">
            <text:p>0.214506</text:p>
          </table:table-cell>
          <table:table-cell office:value-type="float" office:value="31.8833" calcext:value-type="float">
            <text:p>31.8833</text:p>
          </table:table-cell>
          <table:table-cell office:value-type="float" office:value="2.00131" calcext:value-type="float">
            <text:p>2.00131</text:p>
          </table:table-cell>
          <table:table-cell office:value-type="float" office:value="33.7977" calcext:value-type="float">
            <text:p>33.7977</text:p>
          </table:table-cell>
          <table:table-cell office:value-type="float" office:value="0.210874" calcext:value-type="float">
            <text:p>0.210874</text:p>
          </table:table-cell>
          <table:table-cell/>
          <table:table-cell table:formula="of:=([.S86]/[.O86])*100" office:value-type="float" office:value="99.7453075197733" calcext:value-type="float">
            <text:p>99.7453075198</text:p>
          </table:table-cell>
          <table:table-cell table:formula="of:=((([.S86]*[.S86])/([.O86]*[.O86]*[.O86]*[.O86]))*([.P86]*[.P86])+(([.T86]*[.T86])/([.O86]*[.O86])))*100" office:value-type="float" office:value="0.00786034169977167" calcext:value-type="float">
            <text:p>0.0078603417</text:p>
          </table:table-cell>
          <table:table-cell/>
          <table:table-cell table:formula="of:=[.V86]/([.W86]*[.W86])" office:value-type="float" office:value="1614394.32400366" calcext:value-type="float">
            <text:p>1614394.32400366</text:p>
          </table:table-cell>
          <table:table-cell table:formula="of:=1/([.W86]*[.W86])" office:value-type="float" office:value="16185.1656398335" calcext:value-type="float">
            <text:p>16185.1656398335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-2.95817" calcext:value-type="float">
            <text:p>-2.95817</text:p>
          </table:table-cell>
          <table:table-cell office:value-type="float" office:value="1.50459" calcext:value-type="float">
            <text:p>1.50459</text:p>
          </table:table-cell>
          <table:table-cell office:value-type="float" office:value="-0.138509" calcext:value-type="float">
            <text:p>-0.138509</text:p>
          </table:table-cell>
          <table:table-cell office:value-type="float" office:value="0.227547" calcext:value-type="float">
            <text:p>0.227547</text:p>
          </table:table-cell>
          <table:table-cell office:value-type="float" office:value="0.300629" calcext:value-type="float">
            <text:p>0.300629</text:p>
          </table:table-cell>
          <table:table-cell office:value-type="float" office:value="2.01044" calcext:value-type="float">
            <text:p>2.01044</text:p>
          </table:table-cell>
          <table:table-cell office:value-type="float" office:value="-0.172771" calcext:value-type="float">
            <text:p>-0.172771</text:p>
          </table:table-cell>
          <table:table-cell office:value-type="float" office:value="0.223488" calcext:value-type="float">
            <text:p>0.223488</text:p>
          </table:table-cell>
          <table:table-cell/>
          <table:table-cell office:value-type="float" office:value="34.5501" calcext:value-type="float">
            <text:p>34.5501</text:p>
          </table:table-cell>
          <table:table-cell office:value-type="float" office:value="1.50329" calcext:value-type="float">
            <text:p>1.50329</text:p>
          </table:table-cell>
          <table:table-cell office:value-type="float" office:value="34.186" calcext:value-type="float">
            <text:p>34.186</text:p>
          </table:table-cell>
          <table:table-cell office:value-type="float" office:value="0.216987" calcext:value-type="float">
            <text:p>0.216987</text:p>
          </table:table-cell>
          <table:table-cell office:value-type="float" office:value="38.5609" calcext:value-type="float">
            <text:p>38.5609</text:p>
          </table:table-cell>
          <table:table-cell office:value-type="float" office:value="2.00763" calcext:value-type="float">
            <text:p>2.00763</text:p>
          </table:table-cell>
          <table:table-cell office:value-type="float" office:value="34.2425" calcext:value-type="float">
            <text:p>34.2425</text:p>
          </table:table-cell>
          <table:table-cell office:value-type="float" office:value="0.213471" calcext:value-type="float">
            <text:p>0.213471</text:p>
          </table:table-cell>
          <table:table-cell/>
          <table:table-cell table:formula="of:=([.S87]/[.O87])*100" office:value-type="float" office:value="100.165272333704" calcext:value-type="float">
            <text:p>100.1652723337</text:p>
          </table:table-cell>
          <table:table-cell table:formula="of:=((([.S87]*[.S87])/([.O87]*[.O87]*[.O87]*[.O87]))*([.P87]*[.P87])+(([.T87]*[.T87])/([.O87]*[.O87])))*100" office:value-type="float" office:value="0.00794133381169943" calcext:value-type="float">
            <text:p>0.0079413338</text:p>
          </table:table-cell>
          <table:table-cell/>
          <table:table-cell table:formula="of:=[.V87]/([.W87]*[.W87])" office:value-type="float" office:value="1588291.7221193" calcext:value-type="float">
            <text:p>1588291.7221193</text:p>
          </table:table-cell>
          <table:table-cell table:formula="of:=1/([.W87]*[.W87])" office:value-type="float" office:value="15856.7104657576" calcext:value-type="float">
            <text:p>15856.710465757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-2.2168" calcext:value-type="float">
            <text:p>-2.2168</text:p>
          </table:table-cell>
          <table:table-cell office:value-type="float" office:value="1.54365" calcext:value-type="float">
            <text:p>1.54365</text:p>
          </table:table-cell>
          <table:table-cell office:value-type="float" office:value="0.343605" calcext:value-type="float">
            <text:p>0.343605</text:p>
          </table:table-cell>
          <table:table-cell office:value-type="float" office:value="0.220448" calcext:value-type="float">
            <text:p>0.220448</text:p>
          </table:table-cell>
          <table:table-cell office:value-type="float" office:value="-1.25073" calcext:value-type="float">
            <text:p>-1.25073</text:p>
          </table:table-cell>
          <table:table-cell office:value-type="float" office:value="1.95958" calcext:value-type="float">
            <text:p>1.95958</text:p>
          </table:table-cell>
          <table:table-cell office:value-type="float" office:value="0.264463" calcext:value-type="float">
            <text:p>0.264463</text:p>
          </table:table-cell>
          <table:table-cell office:value-type="float" office:value="0.216851" calcext:value-type="float">
            <text:p>0.216851</text:p>
          </table:table-cell>
          <table:table-cell/>
          <table:table-cell office:value-type="float" office:value="33.3012" calcext:value-type="float">
            <text:p>33.3012</text:p>
          </table:table-cell>
          <table:table-cell office:value-type="float" office:value="1.3739" calcext:value-type="float">
            <text:p>1.3739</text:p>
          </table:table-cell>
          <table:table-cell office:value-type="float" office:value="34.1869" calcext:value-type="float">
            <text:p>34.1869</text:p>
          </table:table-cell>
          <table:table-cell office:value-type="float" office:value="0.209203" calcext:value-type="float">
            <text:p>0.209203</text:p>
          </table:table-cell>
          <table:table-cell office:value-type="float" office:value="33.9951" calcext:value-type="float">
            <text:p>33.9951</text:p>
          </table:table-cell>
          <table:table-cell office:value-type="float" office:value="1.87504" calcext:value-type="float">
            <text:p>1.87504</text:p>
          </table:table-cell>
          <table:table-cell office:value-type="float" office:value="34.1751" calcext:value-type="float">
            <text:p>34.1751</text:p>
          </table:table-cell>
          <table:table-cell office:value-type="float" office:value="0.205535" calcext:value-type="float">
            <text:p>0.205535</text:p>
          </table:table-cell>
          <table:table-cell/>
          <table:table-cell table:formula="of:=([.S88]/[.O88])*100" office:value-type="float" office:value="99.9654838549269" calcext:value-type="float">
            <text:p>99.9654838549</text:p>
          </table:table-cell>
          <table:table-cell table:formula="of:=((([.S88]*[.S88])/([.O88]*[.O88]*[.O88]*[.O88]))*([.P88]*[.P88])+(([.T88]*[.T88])/([.O88]*[.O88])))*100" office:value-type="float" office:value="0.00735664220447504" calcext:value-type="float">
            <text:p>0.0073566422</text:p>
          </table:table-cell>
          <table:table-cell/>
          <table:table-cell table:formula="of:=[.V88]/([.W88]*[.W88])" office:value-type="float" office:value="1847101.68180175" calcext:value-type="float">
            <text:p>1847101.68180175</text:p>
          </table:table-cell>
          <table:table-cell table:formula="of:=1/([.W88]*[.W88])" office:value-type="float" office:value="18477.3945023097" calcext:value-type="float">
            <text:p>18477.3945023097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1.78962" calcext:value-type="float">
            <text:p>1.78962</text:p>
          </table:table-cell>
          <table:table-cell office:value-type="float" office:value="1.48784" calcext:value-type="float">
            <text:p>1.48784</text:p>
          </table:table-cell>
          <table:table-cell office:value-type="float" office:value="0.228285" calcext:value-type="float">
            <text:p>0.228285</text:p>
          </table:table-cell>
          <table:table-cell office:value-type="float" office:value="0.221981" calcext:value-type="float">
            <text:p>0.221981</text:p>
          </table:table-cell>
          <table:table-cell office:value-type="float" office:value="-0.91469" calcext:value-type="float">
            <text:p>-0.91469</text:p>
          </table:table-cell>
          <table:table-cell office:value-type="float" office:value="1.99508" calcext:value-type="float">
            <text:p>1.99508</text:p>
          </table:table-cell>
          <table:table-cell office:value-type="float" office:value="0.259689" calcext:value-type="float">
            <text:p>0.259689</text:p>
          </table:table-cell>
          <table:table-cell office:value-type="float" office:value="0.218186" calcext:value-type="float">
            <text:p>0.218186</text:p>
          </table:table-cell>
          <table:table-cell/>
          <table:table-cell office:value-type="float" office:value="34.0263" calcext:value-type="float">
            <text:p>34.0263</text:p>
          </table:table-cell>
          <table:table-cell office:value-type="float" office:value="1.43561" calcext:value-type="float">
            <text:p>1.43561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12414" calcext:value-type="float">
            <text:p>0.212414</text:p>
          </table:table-cell>
          <table:table-cell office:value-type="float" office:value="34.2047" calcext:value-type="float">
            <text:p>34.2047</text:p>
          </table:table-cell>
          <table:table-cell office:value-type="float" office:value="2.06664" calcext:value-type="float">
            <text:p>2.06664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0904" calcext:value-type="float">
            <text:p>0.20904</text:p>
          </table:table-cell>
          <table:table-cell/>
          <table:table-cell table:formula="of:=([.S89]/[.O89])*100" office:value-type="float" office:value="100" calcext:value-type="float">
            <text:p>100</text:p>
          </table:table-cell>
          <table:table-cell table:formula="of:=((([.S89]*[.S89])/([.O89]*[.O89]*[.O89]*[.O89]))*([.P89]*[.P89])+(([.T89]*[.T89])/([.O89]*[.O89])))*100" office:value-type="float" office:value="0.00768249071648903" calcext:value-type="float">
            <text:p>0.0076824907</text:p>
          </table:table-cell>
          <table:table-cell/>
          <table:table-cell table:formula="of:=[.V89]/([.W89]*[.W89])" office:value-type="float" office:value="1694321.85077724" calcext:value-type="float">
            <text:p>1694321.85077724</text:p>
          </table:table-cell>
          <table:table-cell table:formula="of:=1/([.W89]*[.W89])" office:value-type="float" office:value="16943.2185077724" calcext:value-type="float">
            <text:p>16943.2185077724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1.72588" calcext:value-type="float">
            <text:p>1.72588</text:p>
          </table:table-cell>
          <table:table-cell office:value-type="float" office:value="1.51601" calcext:value-type="float">
            <text:p>1.51601</text:p>
          </table:table-cell>
          <table:table-cell office:value-type="float" office:value="0.0371378" calcext:value-type="float">
            <text:p>0.0371378</text:p>
          </table:table-cell>
          <table:table-cell office:value-type="float" office:value="0.229748" calcext:value-type="float">
            <text:p>0.229748</text:p>
          </table:table-cell>
          <table:table-cell office:value-type="float" office:value="1.66948" calcext:value-type="float">
            <text:p>1.66948</text:p>
          </table:table-cell>
          <table:table-cell office:value-type="float" office:value="2.02759" calcext:value-type="float">
            <text:p>2.02759</text:p>
          </table:table-cell>
          <table:table-cell office:value-type="float" office:value="0.0832494" calcext:value-type="float">
            <text:p>0.0832494</text:p>
          </table:table-cell>
          <table:table-cell office:value-type="float" office:value="0.225661" calcext:value-type="float">
            <text:p>0.225661</text:p>
          </table:table-cell>
          <table:table-cell/>
          <table:table-cell office:value-type="float" office:value="34.4161" calcext:value-type="float">
            <text:p>34.4161</text:p>
          </table:table-cell>
          <table:table-cell office:value-type="float" office:value="1.44839" calcext:value-type="float">
            <text:p>1.44839</text:p>
          </table:table-cell>
          <table:table-cell office:value-type="float" office:value="33.6148" calcext:value-type="float">
            <text:p>33.6148</text:p>
          </table:table-cell>
          <table:table-cell office:value-type="float" office:value="0.21758" calcext:value-type="float">
            <text:p>0.21758</text:p>
          </table:table-cell>
          <table:table-cell office:value-type="float" office:value="35.5368" calcext:value-type="float">
            <text:p>35.5368</text:p>
          </table:table-cell>
          <table:table-cell office:value-type="float" office:value="2.07894" calcext:value-type="float">
            <text:p>2.07894</text:p>
          </table:table-cell>
          <table:table-cell office:value-type="float" office:value="33.6687" calcext:value-type="float">
            <text:p>33.6687</text:p>
          </table:table-cell>
          <table:table-cell office:value-type="float" office:value="0.213923" calcext:value-type="float">
            <text:p>0.213923</text:p>
          </table:table-cell>
          <table:table-cell/>
          <table:table-cell table:formula="of:=([.S90]/[.O90])*100" office:value-type="float" office:value="100.160346038055" calcext:value-type="float">
            <text:p>100.1603460381</text:p>
          </table:table-cell>
          <table:table-cell table:formula="of:=((([.S90]*[.S90])/([.O90]*[.O90]*[.O90]*[.O90]))*([.P90]*[.P90])+(([.T90]*[.T90])/([.O90]*[.O90])))*100" office:value-type="float" office:value="0.00825307780394007" calcext:value-type="float">
            <text:p>0.0082530778</text:p>
          </table:table-cell>
          <table:table-cell/>
          <table:table-cell table:formula="of:=[.V90]/([.W90]*[.W90])" office:value-type="float" office:value="1470496.30515208" calcext:value-type="float">
            <text:p>1470496.30515208</text:p>
          </table:table-cell>
          <table:table-cell table:formula="of:=1/([.W90]*[.W90])" office:value-type="float" office:value="14681.4219730569" calcext:value-type="float">
            <text:p>14681.4219730569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-0.194175" calcext:value-type="float">
            <text:p>-0.194175</text:p>
          </table:table-cell>
          <table:table-cell office:value-type="float" office:value="1.48199" calcext:value-type="float">
            <text:p>1.48199</text:p>
          </table:table-cell>
          <table:table-cell office:value-type="float" office:value="0.158277" calcext:value-type="float">
            <text:p>0.158277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2.45234" calcext:value-type="float">
            <text:p>2.45234</text:p>
          </table:table-cell>
          <table:table-cell office:value-type="float" office:value="2.00667" calcext:value-type="float">
            <text:p>2.00667</text:p>
          </table:table-cell>
          <table:table-cell office:value-type="float" office:value="0.193306" calcext:value-type="float">
            <text:p>0.193306</text:p>
          </table:table-cell>
          <table:table-cell office:value-type="float" office:value="0.223296" calcext:value-type="float">
            <text:p>0.223296</text:p>
          </table:table-cell>
          <table:table-cell/>
          <table:table-cell office:value-type="float" office:value="35.6557" calcext:value-type="float">
            <text:p>35.6557</text:p>
          </table:table-cell>
          <table:table-cell office:value-type="float" office:value="1.43483" calcext:value-type="float">
            <text:p>1.43483</text:p>
          </table:table-cell>
          <table:table-cell office:value-type="float" office:value="34.1051" calcext:value-type="float">
            <text:p>34.1051</text:p>
          </table:table-cell>
          <table:table-cell office:value-type="float" office:value="0.216856" calcext:value-type="float">
            <text:p>0.216856</text:p>
          </table:table-cell>
          <table:table-cell office:value-type="float" office:value="30.8736" calcext:value-type="float">
            <text:p>30.8736</text:p>
          </table:table-cell>
          <table:table-cell office:value-type="float" office:value="2.08847" calcext:value-type="float">
            <text:p>2.08847</text:p>
          </table:table-cell>
          <table:table-cell office:value-type="float" office:value="34.0862" calcext:value-type="float">
            <text:p>34.0862</text:p>
          </table:table-cell>
          <table:table-cell office:value-type="float" office:value="0.213203" calcext:value-type="float">
            <text:p>0.213203</text:p>
          </table:table-cell>
          <table:table-cell/>
          <table:table-cell table:formula="of:=([.S91]/[.O91])*100" office:value-type="float" office:value="99.9445830682215" calcext:value-type="float">
            <text:p>99.9445830682</text:p>
          </table:table-cell>
          <table:table-cell table:formula="of:=((([.S91]*[.S91])/([.O91]*[.O91]*[.O91]*[.O91]))*([.P91]*[.P91])+(([.T91]*[.T91])/([.O91]*[.O91])))*100" office:value-type="float" office:value="0.00794646551109284" calcext:value-type="float">
            <text:p>0.0079464655</text:p>
          </table:table-cell>
          <table:table-cell/>
          <table:table-cell table:formula="of:=[.V91]/([.W91]*[.W91])" office:value-type="float" office:value="1582746.11056306" calcext:value-type="float">
            <text:p>1582746.11056306</text:p>
          </table:table-cell>
          <table:table-cell table:formula="of:=1/([.W91]*[.W91])" office:value-type="float" office:value="15836.2370623197" calcext:value-type="float">
            <text:p>15836.2370623197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-0.110984" calcext:value-type="float">
            <text:p>-0.110984</text:p>
          </table:table-cell>
          <table:table-cell office:value-type="float" office:value="1.55157" calcext:value-type="float">
            <text:p>1.55157</text:p>
          </table:table-cell>
          <table:table-cell office:value-type="float" office:value="0.0407002" calcext:value-type="float">
            <text:p>0.0407002</text:p>
          </table:table-cell>
          <table:table-cell office:value-type="float" office:value="0.224476" calcext:value-type="float">
            <text:p>0.224476</text:p>
          </table:table-cell>
          <table:table-cell office:value-type="float" office:value="3.50329" calcext:value-type="float">
            <text:p>3.50329</text:p>
          </table:table-cell>
          <table:table-cell office:value-type="float" office:value="1.93342" calcext:value-type="float">
            <text:p>1.93342</text:p>
          </table:table-cell>
          <table:table-cell office:value-type="float" office:value="0.0680707" calcext:value-type="float">
            <text:p>0.0680707</text:p>
          </table:table-cell>
          <table:table-cell office:value-type="float" office:value="0.220644" calcext:value-type="float">
            <text:p>0.220644</text:p>
          </table:table-cell>
          <table:table-cell/>
          <table:table-cell office:value-type="float" office:value="33.2154" calcext:value-type="float">
            <text:p>33.2154</text:p>
          </table:table-cell>
          <table:table-cell office:value-type="float" office:value="1.39915" calcext:value-type="float">
            <text:p>1.39915</text:p>
          </table:table-cell>
          <table:table-cell office:value-type="float" office:value="33.867" calcext:value-type="float">
            <text:p>33.867</text:p>
          </table:table-cell>
          <table:table-cell office:value-type="float" office:value="0.21415" calcext:value-type="float">
            <text:p>0.21415</text:p>
          </table:table-cell>
          <table:table-cell office:value-type="float" office:value="32.8581" calcext:value-type="float">
            <text:p>32.8581</text:p>
          </table:table-cell>
          <table:table-cell office:value-type="float" office:value="2.02741" calcext:value-type="float">
            <text:p>2.02741</text:p>
          </table:table-cell>
          <table:table-cell office:value-type="float" office:value="33.8444" calcext:value-type="float">
            <text:p>33.8444</text:p>
          </table:table-cell>
          <table:table-cell office:value-type="float" office:value="0.21053" calcext:value-type="float">
            <text:p>0.21053</text:p>
          </table:table-cell>
          <table:table-cell/>
          <table:table-cell table:formula="of:=([.S92]/[.O92])*100" office:value-type="float" office:value="99.9332683733428" calcext:value-type="float">
            <text:p>99.9332683733</text:p>
          </table:table-cell>
          <table:table-cell table:formula="of:=((([.S92]*[.S92])/([.O92]*[.O92]*[.O92]*[.O92]))*([.P92]*[.P92])+(([.T92]*[.T92])/([.O92]*[.O92])))*100" office:value-type="float" office:value="0.00785736570432662" calcext:value-type="float">
            <text:p>0.0078573657</text:p>
          </table:table-cell>
          <table:table-cell/>
          <table:table-cell table:formula="of:=[.V92]/([.W92]*[.W92])" office:value-type="float" office:value="1618661.9492156" calcext:value-type="float">
            <text:p>1618661.9492156</text:p>
          </table:table-cell>
          <table:table-cell table:formula="of:=1/([.W92]*[.W92])" office:value-type="float" office:value="16197.428299537" calcext:value-type="float">
            <text:p>16197.428299537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1.83195" calcext:value-type="float">
            <text:p>1.83195</text:p>
          </table:table-cell>
          <table:table-cell office:value-type="float" office:value="1.56406" calcext:value-type="float">
            <text:p>1.56406</text:p>
          </table:table-cell>
          <table:table-cell office:value-type="float" office:value="-0.280001" calcext:value-type="float">
            <text:p>-0.280001</text:p>
          </table:table-cell>
          <table:table-cell office:value-type="float" office:value="0.226422" calcext:value-type="float">
            <text:p>0.226422</text:p>
          </table:table-cell>
          <table:table-cell office:value-type="float" office:value="-0.286611" calcext:value-type="float">
            <text:p>-0.286611</text:p>
          </table:table-cell>
          <table:table-cell office:value-type="float" office:value="2.06037" calcext:value-type="float">
            <text:p>2.06037</text:p>
          </table:table-cell>
          <table:table-cell office:value-type="float" office:value="-0.219553" calcext:value-type="float">
            <text:p>-0.219553</text:p>
          </table:table-cell>
          <table:table-cell office:value-type="float" office:value="0.222679" calcext:value-type="float">
            <text:p>0.222679</text:p>
          </table:table-cell>
          <table:table-cell/>
          <table:table-cell office:value-type="float" office:value="33.3196" calcext:value-type="float">
            <text:p>33.3196</text:p>
          </table:table-cell>
          <table:table-cell office:value-type="float" office:value="1.38523" calcext:value-type="float">
            <text:p>1.38523</text:p>
          </table:table-cell>
          <table:table-cell office:value-type="float" office:value="33.863" calcext:value-type="float">
            <text:p>33.863</text:p>
          </table:table-cell>
          <table:table-cell office:value-type="float" office:value="0.21501" calcext:value-type="float">
            <text:p>0.21501</text:p>
          </table:table-cell>
          <table:table-cell office:value-type="float" office:value="30.9818" calcext:value-type="float">
            <text:p>30.9818</text:p>
          </table:table-cell>
          <table:table-cell office:value-type="float" office:value="2.10759" calcext:value-type="float">
            <text:p>2.10759</text:p>
          </table:table-cell>
          <table:table-cell office:value-type="float" office:value="33.8127" calcext:value-type="float">
            <text:p>33.8127</text:p>
          </table:table-cell>
          <table:table-cell office:value-type="float" office:value="0.211383" calcext:value-type="float">
            <text:p>0.211383</text:p>
          </table:table-cell>
          <table:table-cell/>
          <table:table-cell table:formula="of:=([.S93]/[.O93])*100" office:value-type="float" office:value="99.8514602958982" calcext:value-type="float">
            <text:p>99.8514602959</text:p>
          </table:table-cell>
          <table:table-cell table:formula="of:=((([.S93]*[.S93])/([.O93]*[.O93]*[.O93]*[.O93]))*([.P93]*[.P93])+(([.T93]*[.T93])/([.O93]*[.O93])))*100" office:value-type="float" office:value="0.00791616097147281" calcext:value-type="float">
            <text:p>0.007916161</text:p>
          </table:table-cell>
          <table:table-cell/>
          <table:table-cell table:formula="of:=[.V93]/([.W93]*[.W93])" office:value-type="float" office:value="1593401.37306169" calcext:value-type="float">
            <text:p>1593401.37306169</text:p>
          </table:table-cell>
          <table:table-cell table:formula="of:=1/([.W93]*[.W93])" office:value-type="float" office:value="15957.717276641" calcext:value-type="float">
            <text:p>15957.717276641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-0.349611" calcext:value-type="float">
            <text:p>-0.349611</text:p>
          </table:table-cell>
          <table:table-cell office:value-type="float" office:value="1.42865" calcext:value-type="float">
            <text:p>1.42865</text:p>
          </table:table-cell>
          <table:table-cell office:value-type="float" office:value="-0.100136" calcext:value-type="float">
            <text:p>-0.100136</text:p>
          </table:table-cell>
          <table:table-cell office:value-type="float" office:value="0.224751" calcext:value-type="float">
            <text:p>0.224751</text:p>
          </table:table-cell>
          <table:table-cell office:value-type="float" office:value="2.43176" calcext:value-type="float">
            <text:p>2.43176</text:p>
          </table:table-cell>
          <table:table-cell office:value-type="float" office:value="1.97073" calcext:value-type="float">
            <text:p>1.97073</text:p>
          </table:table-cell>
          <table:table-cell office:value-type="float" office:value="-0.0845863" calcext:value-type="float">
            <text:p>-0.0845863</text:p>
          </table:table-cell>
          <table:table-cell office:value-type="float" office:value="0.220545" calcext:value-type="float">
            <text:p>0.220545</text:p>
          </table:table-cell>
          <table:table-cell/>
          <table:table-cell office:value-type="float" office:value="33.1989" calcext:value-type="float">
            <text:p>33.1989</text:p>
          </table:table-cell>
          <table:table-cell office:value-type="float" office:value="1.35893" calcext:value-type="float">
            <text:p>1.35893</text:p>
          </table:table-cell>
          <table:table-cell office:value-type="float" office:value="33.7811" calcext:value-type="float">
            <text:p>33.7811</text:p>
          </table:table-cell>
          <table:table-cell office:value-type="float" office:value="0.214322" calcext:value-type="float">
            <text:p>0.214322</text:p>
          </table:table-cell>
          <table:table-cell office:value-type="float" office:value="35.3932" calcext:value-type="float">
            <text:p>35.3932</text:p>
          </table:table-cell>
          <table:table-cell office:value-type="float" office:value="2.0279" calcext:value-type="float">
            <text:p>2.0279</text:p>
          </table:table-cell>
          <table:table-cell office:value-type="float" office:value="33.7958" calcext:value-type="float">
            <text:p>33.7958</text:p>
          </table:table-cell>
          <table:table-cell office:value-type="float" office:value="0.210504" calcext:value-type="float">
            <text:p>0.210504</text:p>
          </table:table-cell>
          <table:table-cell/>
          <table:table-cell table:formula="of:=([.S94]/[.O94])*100" office:value-type="float" office:value="100.043515456868" calcext:value-type="float">
            <text:p>100.0435154569</text:p>
          </table:table-cell>
          <table:table-cell table:formula="of:=((([.S94]*[.S94])/([.O94]*[.O94]*[.O94]*[.O94]))*([.P94]*[.P94])+(([.T94]*[.T94])/([.O94]*[.O94])))*100" office:value-type="float" office:value="0.00791174104677878" calcext:value-type="float">
            <text:p>0.007911741</text:p>
          </table:table-cell>
          <table:table-cell/>
          <table:table-cell table:formula="of:=[.V94]/([.W94]*[.W94])" office:value-type="float" office:value="1598250.3772147" calcext:value-type="float">
            <text:p>1598250.3772147</text:p>
          </table:table-cell>
          <table:table-cell table:formula="of:=1/([.W94]*[.W94])" office:value-type="float" office:value="15975.5519377341" calcext:value-type="float">
            <text:p>15975.5519377341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-0.596235" calcext:value-type="float">
            <text:p>-0.596235</text:p>
          </table:table-cell>
          <table:table-cell office:value-type="float" office:value="1.48108" calcext:value-type="float">
            <text:p>1.48108</text:p>
          </table:table-cell>
          <table:table-cell office:value-type="float" office:value="-0.219671" calcext:value-type="float">
            <text:p>-0.219671</text:p>
          </table:table-cell>
          <table:table-cell office:value-type="float" office:value="0.226202" calcext:value-type="float">
            <text:p>0.226202</text:p>
          </table:table-cell>
          <table:table-cell office:value-type="float" office:value="-2.29849" calcext:value-type="float">
            <text:p>-2.29849</text:p>
          </table:table-cell>
          <table:table-cell office:value-type="float" office:value="2.03533" calcext:value-type="float">
            <text:p>2.03533</text:p>
          </table:table-cell>
          <table:table-cell office:value-type="float" office:value="-0.245109" calcext:value-type="float">
            <text:p>-0.245109</text:p>
          </table:table-cell>
          <table:table-cell office:value-type="float" office:value="0.22222" calcext:value-type="float">
            <text:p>0.22222</text:p>
          </table:table-cell>
          <table:table-cell/>
          <table:table-cell office:value-type="float" office:value="35.2135" calcext:value-type="float">
            <text:p>35.2135</text:p>
          </table:table-cell>
          <table:table-cell office:value-type="float" office:value="1.40812" calcext:value-type="float">
            <text:p>1.40812</text:p>
          </table:table-cell>
          <table:table-cell office:value-type="float" office:value="33.7813" calcext:value-type="float">
            <text:p>33.7813</text:p>
          </table:table-cell>
          <table:table-cell office:value-type="float" office:value="0.21669" calcext:value-type="float">
            <text:p>0.21669</text:p>
          </table:table-cell>
          <table:table-cell office:value-type="float" office:value="33.853" calcext:value-type="float">
            <text:p>33.853</text:p>
          </table:table-cell>
          <table:table-cell office:value-type="float" office:value="2.12364" calcext:value-type="float">
            <text:p>2.12364</text:p>
          </table:table-cell>
          <table:table-cell office:value-type="float" office:value="33.8102" calcext:value-type="float">
            <text:p>33.8102</text:p>
          </table:table-cell>
          <table:table-cell office:value-type="float" office:value="0.213077" calcext:value-type="float">
            <text:p>0.213077</text:p>
          </table:table-cell>
          <table:table-cell/>
          <table:table-cell table:formula="of:=([.S95]/[.O95])*100" office:value-type="float" office:value="100.085550289657" calcext:value-type="float">
            <text:p>100.0855502897</text:p>
          </table:table-cell>
          <table:table-cell table:formula="of:=((([.S95]*[.S95])/([.O95]*[.O95]*[.O95]*[.O95]))*([.P95]*[.P95])+(([.T95]*[.T95])/([.O95]*[.O95])))*100" office:value-type="float" office:value="0.00810012822795626" calcext:value-type="float">
            <text:p>0.0081001282</text:p>
          </table:table-cell>
          <table:table-cell/>
          <table:table-cell table:formula="of:=[.V95]/([.W95]*[.W95])" office:value-type="float" office:value="1525413.52741806" calcext:value-type="float">
            <text:p>1525413.52741806</text:p>
          </table:table-cell>
          <table:table-cell table:formula="of:=1/([.W95]*[.W95])" office:value-type="float" office:value="15241.0964720018" calcext:value-type="float">
            <text:p>15241.0964720018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-1.46835" calcext:value-type="float">
            <text:p>-1.46835</text:p>
          </table:table-cell>
          <table:table-cell office:value-type="float" office:value="1.49844" calcext:value-type="float">
            <text:p>1.49844</text:p>
          </table:table-cell>
          <table:table-cell office:value-type="float" office:value="-0.605072" calcext:value-type="float">
            <text:p>-0.605072</text:p>
          </table:table-cell>
          <table:table-cell office:value-type="float" office:value="0.228715" calcext:value-type="float">
            <text:p>0.228715</text:p>
          </table:table-cell>
          <table:table-cell office:value-type="float" office:value="-1.91925" calcext:value-type="float">
            <text:p>-1.91925</text:p>
          </table:table-cell>
          <table:table-cell office:value-type="float" office:value="1.93831" calcext:value-type="float">
            <text:p>1.93831</text:p>
          </table:table-cell>
          <table:table-cell office:value-type="float" office:value="-0.649529" calcext:value-type="float">
            <text:p>-0.649529</text:p>
          </table:table-cell>
          <table:table-cell office:value-type="float" office:value="0.22454" calcext:value-type="float">
            <text:p>0.22454</text:p>
          </table:table-cell>
          <table:table-cell/>
          <table:table-cell office:value-type="float" office:value="32.6521" calcext:value-type="float">
            <text:p>32.6521</text:p>
          </table:table-cell>
          <table:table-cell office:value-type="float" office:value="1.43727" calcext:value-type="float">
            <text:p>1.43727</text:p>
          </table:table-cell>
          <table:table-cell office:value-type="float" office:value="33.9815" calcext:value-type="float">
            <text:p>33.9815</text:p>
          </table:table-cell>
          <table:table-cell office:value-type="float" office:value="0.215706" calcext:value-type="float">
            <text:p>0.215706</text:p>
          </table:table-cell>
          <table:table-cell office:value-type="float" office:value="35.5294" calcext:value-type="float">
            <text:p>35.5294</text:p>
          </table:table-cell>
          <table:table-cell office:value-type="float" office:value="2.13719" calcext:value-type="float">
            <text:p>2.13719</text:p>
          </table:table-cell>
          <table:table-cell office:value-type="float" office:value="33.9712" calcext:value-type="float">
            <text:p>33.9712</text:p>
          </table:table-cell>
          <table:table-cell office:value-type="float" office:value="0.21218" calcext:value-type="float">
            <text:p>0.21218</text:p>
          </table:table-cell>
          <table:table-cell/>
          <table:table-cell table:formula="of:=([.S96]/[.O96])*100" office:value-type="float" office:value="99.9696893898151" calcext:value-type="float">
            <text:p>99.9696893898</text:p>
          </table:table-cell>
          <table:table-cell table:formula="of:=((([.S96]*[.S96])/([.O96]*[.O96]*[.O96]*[.O96]))*([.P96]*[.P96])+(([.T96]*[.T96])/([.O96]*[.O96])))*100" office:value-type="float" office:value="0.00792568396143487" calcext:value-type="float">
            <text:p>0.007925684</text:p>
          </table:table-cell>
          <table:table-cell/>
          <table:table-cell table:formula="of:=[.V96]/([.W96]*[.W96])" office:value-type="float" office:value="1591456.75246253" calcext:value-type="float">
            <text:p>1591456.75246253</text:p>
          </table:table-cell>
          <table:table-cell table:formula="of:=1/([.W96]*[.W96])" office:value-type="float" office:value="15919.3927897176" calcext:value-type="float">
            <text:p>15919.392789717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-1.44223" calcext:value-type="float">
            <text:p>-1.44223</text:p>
          </table:table-cell>
          <table:table-cell office:value-type="float" office:value="1.52131" calcext:value-type="float">
            <text:p>1.52131</text:p>
          </table:table-cell>
          <table:table-cell office:value-type="float" office:value="-0.125239" calcext:value-type="float">
            <text:p>-0.125239</text:p>
          </table:table-cell>
          <table:table-cell office:value-type="float" office:value="0.227352" calcext:value-type="float">
            <text:p>0.227352</text:p>
          </table:table-cell>
          <table:table-cell office:value-type="float" office:value="0.84157" calcext:value-type="float">
            <text:p>0.84157</text:p>
          </table:table-cell>
          <table:table-cell office:value-type="float" office:value="2.06303" calcext:value-type="float">
            <text:p>2.06303</text:p>
          </table:table-cell>
          <table:table-cell office:value-type="float" office:value="-0.112765" calcext:value-type="float">
            <text:p>-0.112765</text:p>
          </table:table-cell>
          <table:table-cell office:value-type="float" office:value="0.223446" calcext:value-type="float">
            <text:p>0.223446</text:p>
          </table:table-cell>
          <table:table-cell/>
          <table:table-cell office:value-type="float" office:value="34.0549" calcext:value-type="float">
            <text:p>34.0549</text:p>
          </table:table-cell>
          <table:table-cell office:value-type="float" office:value="1.36689" calcext:value-type="float">
            <text:p>1.36689</text:p>
          </table:table-cell>
          <table:table-cell office:value-type="float" office:value="34.0317" calcext:value-type="float">
            <text:p>34.0317</text:p>
          </table:table-cell>
          <table:table-cell office:value-type="float" office:value="0.216254" calcext:value-type="float">
            <text:p>0.216254</text:p>
          </table:table-cell>
          <table:table-cell office:value-type="float" office:value="35.8449" calcext:value-type="float">
            <text:p>35.8449</text:p>
          </table:table-cell>
          <table:table-cell office:value-type="float" office:value="2.13896" calcext:value-type="float">
            <text:p>2.13896</text:p>
          </table:table-cell>
          <table:table-cell office:value-type="float" office:value="34.0413" calcext:value-type="float">
            <text:p>34.0413</text:p>
          </table:table-cell>
          <table:table-cell office:value-type="float" office:value="0.212521" calcext:value-type="float">
            <text:p>0.212521</text:p>
          </table:table-cell>
          <table:table-cell/>
          <table:table-cell table:formula="of:=([.S97]/[.O97])*100" office:value-type="float" office:value="100.02820899338" calcext:value-type="float">
            <text:p>100.0282089934</text:p>
          </table:table-cell>
          <table:table-cell table:formula="of:=((([.S97]*[.S97])/([.O97]*[.O97]*[.O97]*[.O97]))*([.P97]*[.P97])+(([.T97]*[.T97])/([.O97]*[.O97])))*100" office:value-type="float" office:value="0.00793997595910088" calcext:value-type="float">
            <text:p>0.007939976</text:p>
          </table:table-cell>
          <table:table-cell/>
          <table:table-cell table:formula="of:=[.V97]/([.W97]*[.W97])" office:value-type="float" office:value="1586660.89390777" calcext:value-type="float">
            <text:p>1586660.89390777</text:p>
          </table:table-cell>
          <table:table-cell table:formula="of:=1/([.W97]*[.W97])" office:value-type="float" office:value="15862.1343906376" calcext:value-type="float">
            <text:p>15862.134390637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1.02229" calcext:value-type="float">
            <text:p>1.02229</text:p>
          </table:table-cell>
          <table:table-cell office:value-type="float" office:value="1.506" calcext:value-type="float">
            <text:p>1.506</text:p>
          </table:table-cell>
          <table:table-cell office:value-type="float" office:value="-0.0719738" calcext:value-type="float">
            <text:p>-0.0719738</text:p>
          </table:table-cell>
          <table:table-cell office:value-type="float" office:value="0.227997" calcext:value-type="float">
            <text:p>0.227997</text:p>
          </table:table-cell>
          <table:table-cell office:value-type="float" office:value="1.23077" calcext:value-type="float">
            <text:p>1.23077</text:p>
          </table:table-cell>
          <table:table-cell office:value-type="float" office:value="2.02281" calcext:value-type="float">
            <text:p>2.02281</text:p>
          </table:table-cell>
          <table:table-cell office:value-type="float" office:value="-0.0480716" calcext:value-type="float">
            <text:p>-0.0480716</text:p>
          </table:table-cell>
          <table:table-cell office:value-type="float" office:value="0.223964" calcext:value-type="float">
            <text:p>0.223964</text:p>
          </table:table-cell>
          <table:table-cell/>
          <table:table-cell office:value-type="float" office:value="31.5826" calcext:value-type="float">
            <text:p>31.5826</text:p>
          </table:table-cell>
          <table:table-cell office:value-type="float" office:value="1.45291" calcext:value-type="float">
            <text:p>1.45291</text:p>
          </table:table-cell>
          <table:table-cell office:value-type="float" office:value="34.5678" calcext:value-type="float">
            <text:p>34.5678</text:p>
          </table:table-cell>
          <table:table-cell office:value-type="float" office:value="0.214873" calcext:value-type="float">
            <text:p>0.214873</text:p>
          </table:table-cell>
          <table:table-cell office:value-type="float" office:value="37.7094" calcext:value-type="float">
            <text:p>37.7094</text:p>
          </table:table-cell>
          <table:table-cell office:value-type="float" office:value="2.02381" calcext:value-type="float">
            <text:p>2.02381</text:p>
          </table:table-cell>
          <table:table-cell office:value-type="float" office:value="34.5428" calcext:value-type="float">
            <text:p>34.5428</text:p>
          </table:table-cell>
          <table:table-cell office:value-type="float" office:value="0.211327" calcext:value-type="float">
            <text:p>0.211327</text:p>
          </table:table-cell>
          <table:table-cell/>
          <table:table-cell table:formula="of:=([.S98]/[.O98])*100" office:value-type="float" office:value="99.9276783596295" calcext:value-type="float">
            <text:p>99.9276783596</text:p>
          </table:table-cell>
          <table:table-cell table:formula="of:=((([.S98]*[.S98])/([.O98]*[.O98]*[.O98]*[.O98]))*([.P98]*[.P98])+(([.T98]*[.T98])/([.O98]*[.O98])))*100" office:value-type="float" office:value="0.00759563626146388" calcext:value-type="float">
            <text:p>0.0075956363</text:p>
          </table:table-cell>
          <table:table-cell/>
          <table:table-cell table:formula="of:=[.V98]/([.W98]*[.W98])" office:value-type="float" office:value="1732038.25209835" calcext:value-type="float">
            <text:p>1732038.25209835</text:p>
          </table:table-cell>
          <table:table-cell table:formula="of:=1/([.W98]*[.W98])" office:value-type="float" office:value="17332.9179715846" calcext:value-type="float">
            <text:p>17332.917971584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-0.492992" calcext:value-type="float">
            <text:p>-0.492992</text:p>
          </table:table-cell>
          <table:table-cell office:value-type="float" office:value="1.58387" calcext:value-type="float">
            <text:p>1.58387</text:p>
          </table:table-cell>
          <table:table-cell office:value-type="float" office:value="-0.0820282" calcext:value-type="float">
            <text:p>-0.0820282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727457" calcext:value-type="float">
            <text:p>-0.727457</text:p>
          </table:table-cell>
          <table:table-cell office:value-type="float" office:value="1.98481" calcext:value-type="float">
            <text:p>1.98481</text:p>
          </table:table-cell>
          <table:table-cell office:value-type="float" office:value="-0.0892779" calcext:value-type="float">
            <text:p>-0.0892779</text:p>
          </table:table-cell>
          <table:table-cell office:value-type="float" office:value="0.222286" calcext:value-type="float">
            <text:p>0.222286</text:p>
          </table:table-cell>
          <table:table-cell/>
          <table:table-cell office:value-type="float" office:value="35.0382" calcext:value-type="float">
            <text:p>35.0382</text:p>
          </table:table-cell>
          <table:table-cell office:value-type="float" office:value="1.4372" calcext:value-type="float">
            <text:p>1.4372</text:p>
          </table:table-cell>
          <table:table-cell office:value-type="float" office:value="34.3857" calcext:value-type="float">
            <text:p>34.3857</text:p>
          </table:table-cell>
          <table:table-cell office:value-type="float" office:value="0.214327" calcext:value-type="float">
            <text:p>0.214327</text:p>
          </table:table-cell>
          <table:table-cell office:value-type="float" office:value="33.065" calcext:value-type="float">
            <text:p>33.065</text:p>
          </table:table-cell>
          <table:table-cell office:value-type="float" office:value="1.8975" calcext:value-type="float">
            <text:p>1.8975</text:p>
          </table:table-cell>
          <table:table-cell office:value-type="float" office:value="34.3785" calcext:value-type="float">
            <text:p>34.3785</text:p>
          </table:table-cell>
          <table:table-cell office:value-type="float" office:value="0.21066" calcext:value-type="float">
            <text:p>0.21066</text:p>
          </table:table-cell>
          <table:table-cell/>
          <table:table-cell table:formula="of:=([.S99]/[.O99])*100" office:value-type="float" office:value="99.9790610631745" calcext:value-type="float">
            <text:p>99.9790610632</text:p>
          </table:table-cell>
          <table:table-cell table:formula="of:=((([.S99]*[.S99])/([.O99]*[.O99]*[.O99]*[.O99]))*([.P99]*[.P99])+(([.T99]*[.T99])/([.O99]*[.O99])))*100" office:value-type="float" office:value="0.00763669388262594" calcext:value-type="float">
            <text:p>0.0076366939</text:p>
          </table:table-cell>
          <table:table-cell/>
          <table:table-cell table:formula="of:=[.V99]/([.W99]*[.W99])" office:value-type="float" office:value="1714345.2536175" calcext:value-type="float">
            <text:p>1714345.2536175</text:p>
          </table:table-cell>
          <table:table-cell table:formula="of:=1/([.W99]*[.W99])" office:value-type="float" office:value="17147.0429446646" calcext:value-type="float">
            <text:p>17147.0429446646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-0.781426" calcext:value-type="float">
            <text:p>-0.781426</text:p>
          </table:table-cell>
          <table:table-cell office:value-type="float" office:value="1.46726" calcext:value-type="float">
            <text:p>1.46726</text:p>
          </table:table-cell>
          <table:table-cell office:value-type="float" office:value="-0.085984" calcext:value-type="float">
            <text:p>-0.085984</text:p>
          </table:table-cell>
          <table:table-cell office:value-type="float" office:value="0.228055" calcext:value-type="float">
            <text:p>0.228055</text:p>
          </table:table-cell>
          <table:table-cell office:value-type="float" office:value="-0.591412" calcext:value-type="float">
            <text:p>-0.591412</text:p>
          </table:table-cell>
          <table:table-cell office:value-type="float" office:value="2.05105" calcext:value-type="float">
            <text:p>2.05105</text:p>
          </table:table-cell>
          <table:table-cell office:value-type="float" office:value="-0.118012" calcext:value-type="float">
            <text:p>-0.118012</text:p>
          </table:table-cell>
          <table:table-cell office:value-type="float" office:value="0.223939" calcext:value-type="float">
            <text:p>0.223939</text:p>
          </table:table-cell>
          <table:table-cell/>
          <table:table-cell office:value-type="float" office:value="32.5369" calcext:value-type="float">
            <text:p>32.5369</text:p>
          </table:table-cell>
          <table:table-cell office:value-type="float" office:value="1.41315" calcext:value-type="float">
            <text:p>1.41315</text:p>
          </table:table-cell>
          <table:table-cell office:value-type="float" office:value="33.9528" calcext:value-type="float">
            <text:p>33.9528</text:p>
          </table:table-cell>
          <table:table-cell office:value-type="float" office:value="0.216179" calcext:value-type="float">
            <text:p>0.216179</text:p>
          </table:table-cell>
          <table:table-cell office:value-type="float" office:value="30.6598" calcext:value-type="float">
            <text:p>30.6598</text:p>
          </table:table-cell>
          <table:table-cell office:value-type="float" office:value="2.12688" calcext:value-type="float">
            <text:p>2.12688</text:p>
          </table:table-cell>
          <table:table-cell office:value-type="float" office:value="33.8976" calcext:value-type="float">
            <text:p>33.8976</text:p>
          </table:table-cell>
          <table:table-cell office:value-type="float" office:value="0.212567" calcext:value-type="float">
            <text:p>0.212567</text:p>
          </table:table-cell>
          <table:table-cell/>
          <table:table-cell table:formula="of:=([.S100]/[.O100])*100" office:value-type="float" office:value="99.8374213614194" calcext:value-type="float">
            <text:p>99.8374213614</text:p>
          </table:table-cell>
          <table:table-cell table:formula="of:=((([.S100]*[.S100])/([.O100]*[.O100]*[.O100]*[.O100]))*([.P100]*[.P100])+(([.T100]*[.T100])/([.O100]*[.O100])))*100" office:value-type="float" office:value="0.00796034377021085" calcext:value-type="float">
            <text:p>0.0079603438</text:p>
          </table:table-cell>
          <table:table-cell/>
          <table:table-cell table:formula="of:=[.V100]/([.W100]*[.W100])" office:value-type="float" office:value="1575540.99833607" calcext:value-type="float">
            <text:p>1575540.99833607</text:p>
          </table:table-cell>
          <table:table-cell table:formula="of:=1/([.W100]*[.W100])" office:value-type="float" office:value="15781.0666266358" calcext:value-type="float">
            <text:p>15781.0666266358</text:p>
          </table:table-cell>
          <table:table-cell table:number-columns-repeated="998"/>
        </table:table-row>
        <table:table-row table:style-name="ro1">
          <table:table-cell table:style-name="ce95"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2.16258" calcext:value-type="float">
            <text:p>2.16258</text:p>
          </table:table-cell>
          <table:table-cell office:value-type="float" office:value="1.59018" calcext:value-type="float">
            <text:p>1.59018</text:p>
          </table:table-cell>
          <table:table-cell office:value-type="float" office:value="-0.107485" calcext:value-type="float">
            <text:p>-0.107485</text:p>
          </table:table-cell>
          <table:table-cell office:value-type="float" office:value="0.226944" calcext:value-type="float">
            <text:p>0.226944</text:p>
          </table:table-cell>
          <table:table-cell office:value-type="float" office:value="-2.72011" calcext:value-type="float">
            <text:p>-2.72011</text:p>
          </table:table-cell>
          <table:table-cell office:value-type="float" office:value="2.0504" calcext:value-type="float">
            <text:p>2.0504</text:p>
          </table:table-cell>
          <table:table-cell office:value-type="float" office:value="-0.089857" calcext:value-type="float">
            <text:p>-0.089857</text:p>
          </table:table-cell>
          <table:table-cell office:value-type="float" office:value="0.223291" calcext:value-type="float">
            <text:p>0.223291</text:p>
          </table:table-cell>
          <table:table-cell/>
          <table:table-cell office:value-type="float" office:value="34.601" calcext:value-type="float">
            <text:p>34.601</text:p>
          </table:table-cell>
          <table:table-cell office:value-type="float" office:value="1.39019" calcext:value-type="float">
            <text:p>1.39019</text:p>
          </table:table-cell>
          <table:table-cell office:value-type="float" office:value="33.9971" calcext:value-type="float">
            <text:p>33.9971</text:p>
          </table:table-cell>
          <table:table-cell office:value-type="float" office:value="0.214708" calcext:value-type="float">
            <text:p>0.214708</text:p>
          </table:table-cell>
          <table:table-cell office:value-type="float" office:value="33.1767" calcext:value-type="float">
            <text:p>33.1767</text:p>
          </table:table-cell>
          <table:table-cell office:value-type="float" office:value="1.96256" calcext:value-type="float">
            <text:p>1.96256</text:p>
          </table:table-cell>
          <table:table-cell office:value-type="float" office:value="34.0007" calcext:value-type="float">
            <text:p>34.0007</text:p>
          </table:table-cell>
          <table:table-cell office:value-type="float" office:value="0.210959" calcext:value-type="float">
            <text:p>0.210959</text:p>
          </table:table-cell>
          <table:table-cell/>
          <table:table-cell table:formula="of:=([.S101]/[.O101])*100" office:value-type="float" office:value="100.010589138485" calcext:value-type="float">
            <text:p>100.0105891385</text:p>
          </table:table-cell>
          <table:table-cell table:formula="of:=((([.S101]*[.S101])/([.O101]*[.O101]*[.O101]*[.O101]))*([.P101]*[.P101])+(([.T101]*[.T101])/([.O101]*[.O101])))*100" office:value-type="float" office:value="0.00783983114487403" calcext:value-type="float">
            <text:p>0.0078398311</text:p>
          </table:table-cell>
          <table:table-cell/>
          <table:table-cell table:formula="of:=[.V101]/([.W101]*[.W101])" office:value-type="float" office:value="1627168.6481954" calcext:value-type="float">
            <text:p>1627168.6481954</text:p>
          </table:table-cell>
          <table:table-cell table:formula="of:=1/([.W101]*[.W101])" office:value-type="float" office:value="16269.9636329734" calcext:value-type="float">
            <text:p>16269.9636329734</text:p>
          </table:table-cell>
          <table:table-cell table:number-columns-repeated="998"/>
        </table:table-row>
        <table:table-row table:style-name="ro1">
          <table:table-cell table:style-name="ce62"/>
          <table:table-cell table:style-name="ce89" table:number-columns-repeated="20"/>
          <table:table-cell table:style-name="ce89" table:formula="of:=SUM([.Y84:.Y101])/SUM([.Z84:.Z101])" office:value-type="float" office:value="99.9798576346189" calcext:value-type="float">
            <text:p>99.9798576346</text:p>
          </table:table-cell>
          <table:table-cell table:style-name="ce89" table:formula="of:=SQRT(1/SUM([.Z84:.Z101]))" office:value-type="float" office:value="0.00184811851932416" calcext:value-type="float">
            <text:p>0.0018481185</text:p>
          </table:table-cell>
          <table:table-cell table:style-name="ce89"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18"/>
          <table:table-cell table:style-name="ce97" office:value-type="string" calcext:value-type="string">
            <text:p>Foil</text:p>
          </table:table-cell>
          <table:table-cell table:style-name="ce97" office:value-type="string" calcext:value-type="string">
            <text:p>Thickness [nm]</text:p>
          </table:table-cell>
          <table:table-cell table:style-name="ce97" office:value-type="string" calcext:value-type="string">
            <text:p>Asym (Dilution)</text:p>
          </table:table-cell>
          <table:table-cell table:style-name="ce101" office:value-type="string" calcext:value-type="string">
            <text:p>dAsym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000" calcext:value-type="float">
            <text:p>1000</text:p>
          </table:table-cell>
          <table:table-cell table:style-name="ce100" table:formula="of:=100 -[.V16]" office:value-type="float" office:value="0.0905352862184401" calcext:value-type="float">
            <text:p>0.0905</text:p>
          </table:table-cell>
          <table:table-cell table:style-name="ce100" table:formula="of:=[.W16]" office:value-type="float" office:value="0.00260904755682784" calcext:value-type="float">
            <text:p>0.0026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870" calcext:value-type="float">
            <text:p>870</text:p>
          </table:table-cell>
          <table:table-cell table:style-name="ce100" table:formula="of:=100 -[.V46]" office:value-type="float" office:value="0.0127244196095688" calcext:value-type="float">
            <text:p>0.0127</text:p>
          </table:table-cell>
          <table:table-cell table:style-name="ce100" table:formula="of:=[.W46]" office:value-type="float" office:value="0.00334582449201842" calcext:value-type="float">
            <text:p>0.0033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750" calcext:value-type="float">
            <text:p>750</text:p>
          </table:table-cell>
          <table:table-cell table:style-name="ce100" table:formula="of:=100 - [.V60]" office:value-type="float" office:value="0.0190353616346357" calcext:value-type="float">
            <text:p>0.0190</text:p>
          </table:table-cell>
          <table:table-cell table:style-name="ce100" table:formula="of:=[.W60]" office:value-type="float" office:value="0.0033113506531446" calcext:value-type="float">
            <text:p>0.0033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625" calcext:value-type="float">
            <text:p>625</text:p>
          </table:table-cell>
          <table:table-cell table:style-name="ce100" table:formula="of:=100 - [.V23]" office:value-type="float" office:value="-0.0207296234526382" calcext:value-type="float">
            <text:p>-0.0207</text:p>
          </table:table-cell>
          <table:table-cell table:style-name="ce100" table:formula="of:=[.W23]" office:value-type="float" office:value="0.00213303834791933" calcext:value-type="float">
            <text:p>0.0021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0" calcext:value-type="float">
            <text:p>500</text:p>
          </table:table-cell>
          <table:table-cell table:style-name="ce100" table:formula="of:=100 - [.V67]" office:value-type="float" office:value="0.13167995463256" calcext:value-type="float">
            <text:p>0.1317</text:p>
          </table:table-cell>
          <table:table-cell table:style-name="ce100" table:formula="of:=[.W67]" office:value-type="float" office:value="0.00290186067899565" calcext:value-type="float">
            <text:p>0.0029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50" calcext:value-type="float">
            <text:p>350</text:p>
          </table:table-cell>
          <table:table-cell table:style-name="ce100" table:formula="of:=100 - [.V39]" office:value-type="float" office:value="-0.0540885367204425" calcext:value-type="float">
            <text:p>-0.0541</text:p>
          </table:table-cell>
          <table:table-cell table:style-name="ce100" table:formula="of:=[.W39]" office:value-type="float" office:value="0.00296895118711787" calcext:value-type="float">
            <text:p>0.0030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50" calcext:value-type="float">
            <text:p>350</text:p>
          </table:table-cell>
          <table:table-cell table:style-name="ce100" table:formula="of:=100 - [.V81]" office:value-type="float" office:value="0.0139359401701853" calcext:value-type="float">
            <text:p>0.0139</text:p>
          </table:table-cell>
          <table:table-cell table:style-name="ce100" table:formula="of:=[.W81]" office:value-type="float" office:value="0.00291827210285051" calcext:value-type="float">
            <text:p>0.0029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25" calcext:value-type="float">
            <text:p>225</text:p>
          </table:table-cell>
          <table:table-cell table:style-name="ce100" table:formula="of:=100 - [.V53]" office:value-type="float" office:value="0.0345194872652854" calcext:value-type="float">
            <text:p>0.0345</text:p>
          </table:table-cell>
          <table:table-cell table:style-name="ce100" table:formula="of:=[.W53]" office:value-type="float" office:value="0.00263642426773047" calcext:value-type="float">
            <text:p>0.0026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12" calcext:value-type="float">
            <text:p>12</text:p>
          </table:table-cell>
          <table:table-cell table:style-name="ce99" office:value-type="float" office:value="50" calcext:value-type="float">
            <text:p>50</text:p>
          </table:table-cell>
          <table:table-cell table:style-name="ce100" table:formula="of:=100 - [.V74]" office:value-type="float" office:value="0.0211285156948549" calcext:value-type="float">
            <text:p>0.0211</text:p>
          </table:table-cell>
          <table:table-cell table:style-name="ce100" table:formula="of:=[.W74]" office:value-type="float" office:value="0.0030174024107913" calcext:value-type="float">
            <text:p>0.0030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50" calcext:value-type="float">
            <text:p>50</text:p>
          </table:table-cell>
          <table:table-cell table:style-name="ce100" table:formula="of:=100 - [.V32]" office:value-type="float" office:value="-0.0274402448625182" calcext:value-type="float">
            <text:p>-0.0274</text:p>
          </table:table-cell>
          <table:table-cell table:style-name="ce100" table:formula="of:=[.W32]" office:value-type="float" office:value="0.00310182427697829" calcext:value-type="float">
            <text:p>0.0031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98" office:value-type="string" calcext:value-type="string">
            <text:p>15 – stability</text:p>
          </table:table-cell>
          <table:table-cell table:style-name="ce98" office:value-type="float" office:value="1000" calcext:value-type="float">
            <text:p>1000</text:p>
          </table:table-cell>
          <table:table-cell table:style-name="ce100" table:formula="of:=100 - [.V102]" office:value-type="float" office:value="0.020142365381048" calcext:value-type="float">
            <text:p>0.0201</text:p>
          </table:table-cell>
          <table:table-cell table:style-name="ce100" table:formula="of:=[.W102]" office:value-type="float" office:value="0.00184811851932416" calcext:value-type="float">
            <text:p>0.0018</text:p>
          </table:table-cell>
          <table:table-cell table:number-columns-repeated="100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F-Window Counts" table:style-name="ta1">
        <office:forms form:automatic-focus="false" form:apply-design-mode="false"/>
        <table:table-column table:style-name="co1" table:default-cell-style-name="ce54"/>
        <table:table-column table:style-name="co1" table:number-columns-repeated="1023" table:default-cell-style-name="ce6"/>
        <table:table-row table:style-name="ro1">
          <table:table-cell table:style-name="ce1" office:value-type="date" office:date-value="2017-04-20" calcext:value-type="date">
            <text:p>04/20/17</text:p>
          </table:table-cell>
          <table:table-cell table:number-columns-repeated="5"/>
          <table:table-cell office:value-type="string" calcext:value-type="string">
            <text:p>Dilution = (N_before + N_after) / 2 * N_withi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ector-Dependent ToF Window</text:p>
          </table:table-cell>
          <table:table-cell table:number-columns-repeated="1023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LEFT</text:p>
          </table:table-cell>
          <table:table-cell table:style-name="ce5" table:number-columns-repeated="4"/>
          <table:table-cell table:style-name="ce5" office:value-type="string" calcext:value-type="string">
            <text:p>RIGHT</text:p>
          </table:table-cell>
          <table:table-cell table:style-name="ce5" table:number-columns-repeated="4"/>
          <table:table-cell table:style-name="ce5" office:value-type="string" calcext:value-type="string">
            <text:p>UP</text:p>
          </table:table-cell>
          <table:table-cell table:style-name="ce5" table:number-columns-repeated="4"/>
          <table:table-cell table:style-name="ce5" office:value-type="string" calcext:value-type="string">
            <text:p>DOWN</text:p>
          </table:table-cell>
          <table:table-cell table:style-name="ce5" table:number-columns-repeated="6"/>
          <table:table-cell table:style-name="ce5" office:value-type="string" calcext:value-type="string">
            <text:p>LEFT</text:p>
          </table:table-cell>
          <table:table-cell table:style-name="ce5" table:number-columns-repeated="7"/>
          <table:table-cell/>
          <table:table-cell table:style-name="ce5" office:value-type="string" calcext:value-type="string">
            <text:p>RIGHT</text:p>
          </table:table-cell>
          <table:table-cell table:number-columns-repeated="8"/>
          <table:table-cell table:style-name="ce5" office:value-type="string" calcext:value-type="string">
            <text:p>UP</text:p>
          </table:table-cell>
          <table:table-cell table:number-columns-repeated="8"/>
          <table:table-cell table:style-name="ce5" office:value-type="string" calcext:value-type="string">
            <text:p>DOWN</text:p>
          </table:table-cell>
          <table:table-cell table:number-columns-repeated="971"/>
        </table:table-row>
        <table:table-row table:style-name="ro1">
          <table:table-cell table:style-name="ce55"/>
          <table:table-cell table:style-name="ce5"/>
          <table:table-cell table:style-name="ce58" office:value-type="string" calcext:value-type="string">
            <text:p>(1=in, -1=out)</text:p>
          </table:table-cell>
          <table:table-cell table:style-name="ce5" table:number-columns-repeated="22"/>
          <table:table-cell table:style-name="ce5" office:value-type="string" calcext:value-type="string">
            <text:p>Before</text:p>
          </table:table-cell>
          <table:table-cell table:style-name="ce5"/>
          <table:table-cell table:style-name="ce5" office:value-type="string" calcext:value-type="string">
            <text:p>Within</text:p>
          </table:table-cell>
          <table:table-cell table:style-name="ce5"/>
          <table:table-cell table:style-name="ce5" office:value-type="string" calcext:value-type="string">
            <text:p>After</text:p>
          </table:table-cell>
          <table:table-cell table:style-name="ce5"/>
          <table:table-cell table:style-name="ce5" office:value-type="string" calcext:value-type="string">
            <text:p>Before+Within+After</text:p>
          </table:table-cell>
          <table:table-cell table:style-name="ce5"/>
          <table:table-cell/>
          <table:table-cell table:style-name="ce5" office:value-type="string" calcext:value-type="string">
            <text:p>Before</text:p>
          </table:table-cell>
          <table:table-cell table:style-name="ce5"/>
          <table:table-cell table:style-name="ce5" office:value-type="string" calcext:value-type="string">
            <text:p>Within</text:p>
          </table:table-cell>
          <table:table-cell table:style-name="ce5"/>
          <table:table-cell table:style-name="ce5" office:value-type="string" calcext:value-type="string">
            <text:p>After</text:p>
          </table:table-cell>
          <table:table-cell table:style-name="ce5"/>
          <table:table-cell table:style-name="ce5" office:value-type="string" calcext:value-type="string">
            <text:p>Before+Within+After</text:p>
          </table:table-cell>
          <table:table-cell table:style-name="ce5"/>
          <table:table-cell/>
          <table:table-cell table:style-name="ce5" office:value-type="string" calcext:value-type="string">
            <text:p>Before</text:p>
          </table:table-cell>
          <table:table-cell table:style-name="ce5"/>
          <table:table-cell table:style-name="ce5" office:value-type="string" calcext:value-type="string">
            <text:p>Within</text:p>
          </table:table-cell>
          <table:table-cell table:style-name="ce5"/>
          <table:table-cell table:style-name="ce5" office:value-type="string" calcext:value-type="string">
            <text:p>After</text:p>
          </table:table-cell>
          <table:table-cell table:style-name="ce5"/>
          <table:table-cell table:style-name="ce5" office:value-type="string" calcext:value-type="string">
            <text:p>Before+Within+After</text:p>
          </table:table-cell>
          <table:table-cell table:style-name="ce5"/>
          <table:table-cell/>
          <table:table-cell table:style-name="ce5" office:value-type="string" calcext:value-type="string">
            <text:p>Before</text:p>
          </table:table-cell>
          <table:table-cell table:style-name="ce5"/>
          <table:table-cell table:style-name="ce5" office:value-type="string" calcext:value-type="string">
            <text:p>Within</text:p>
          </table:table-cell>
          <table:table-cell table:style-name="ce5"/>
          <table:table-cell table:style-name="ce5" office:value-type="string" calcext:value-type="string">
            <text:p>After</text:p>
          </table:table-cell>
          <table:table-cell table:style-name="ce5"/>
          <table:table-cell table:style-name="ce5" office:value-type="string" calcext:value-type="string">
            <text:p>Before+Within+After</text:p>
          </table:table-cell>
          <table:table-cell table:style-name="ce5"/>
          <table:table-cell table:number-columns-repeated="964"/>
        </table:table-row>
        <table:table-row table:style-name="ro1">
          <table:table-cell table:style-name="ce56" office:value-type="string" calcext:value-type="string">
            <text:p>Thickness</text:p>
          </table:table-cell>
          <table:table-cell table:style-name="ce5" office:value-type="string" calcext:value-type="string">
            <text:p>Run</text:p>
          </table:table-cell>
          <table:table-cell table:style-name="ce5" office:value-type="string" calcext:value-type="string">
            <text:p>IHWP</text:p>
          </table:table-cell>
          <table:table-cell table:style-name="ce5" office:value-type="string" calcext:value-type="string">
            <text:p>N_before</text:p>
          </table:table-cell>
          <table:table-cell table:style-name="ce5" office:value-type="string" calcext:value-type="string">
            <text:p>N_within</text:p>
          </table:table-cell>
          <table:table-cell table:style-name="ce5" office:value-type="string" calcext:value-type="string">
            <text:p>N_after</text:p>
          </table:table-cell>
          <table:table-cell table:style-name="ce5" office:value-type="string" calcext:value-type="string">
            <text:p>Dilution</text:p>
          </table:table-cell>
          <table:table-cell table:style-name="ce5"/>
          <table:table-cell table:style-name="ce5" office:value-type="string" calcext:value-type="string">
            <text:p>N_before</text:p>
          </table:table-cell>
          <table:table-cell table:style-name="ce5" office:value-type="string" calcext:value-type="string">
            <text:p>N_within</text:p>
          </table:table-cell>
          <table:table-cell table:style-name="ce5" office:value-type="string" calcext:value-type="string">
            <text:p>N_after</text:p>
          </table:table-cell>
          <table:table-cell table:style-name="ce5" office:value-type="string" calcext:value-type="string">
            <text:p>Dilution</text:p>
          </table:table-cell>
          <table:table-cell table:style-name="ce5"/>
          <table:table-cell table:style-name="ce5" office:value-type="string" calcext:value-type="string">
            <text:p>N_before</text:p>
          </table:table-cell>
          <table:table-cell table:style-name="ce5" office:value-type="string" calcext:value-type="string">
            <text:p>N_within</text:p>
          </table:table-cell>
          <table:table-cell table:style-name="ce5" office:value-type="string" calcext:value-type="string">
            <text:p>N_after</text:p>
          </table:table-cell>
          <table:table-cell table:style-name="ce5" office:value-type="string" calcext:value-type="string">
            <text:p>Dilution</text:p>
          </table:table-cell>
          <table:table-cell table:style-name="ce5"/>
          <table:table-cell table:style-name="ce5" office:value-type="string" calcext:value-type="string">
            <text:p>N_before</text:p>
          </table:table-cell>
          <table:table-cell table:style-name="ce5" office:value-type="string" calcext:value-type="string">
            <text:p>N_within</text:p>
          </table:table-cell>
          <table:table-cell table:style-name="ce5" office:value-type="string" calcext:value-type="string">
            <text:p>N_after</text:p>
          </table:table-cell>
          <table:table-cell table:style-name="ce5" office:value-type="string" calcext:value-type="string">
            <text:p>Dilution</text:p>
          </table:table-cell>
          <table:table-cell table:style-name="ce5" table:number-columns-repeated="3"/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/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/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/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style-name="ce5" office:value-type="string" calcext:value-type="string">
            <text:p>N+</text:p>
          </table:table-cell>
          <table:table-cell table:style-name="ce5" office:value-type="string" calcext:value-type="string">
            <text:p>N-</text:p>
          </table:table-cell>
          <table:table-cell table:number-columns-repeated="964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879" calcext:value-type="float">
            <text:p>879</text:p>
          </table:table-cell>
          <table:table-cell office:value-type="float" office:value="47050" calcext:value-type="float">
            <text:p>47050</text:p>
          </table:table-cell>
          <table:table-cell office:value-type="float" office:value="570" calcext:value-type="float">
            <text:p>570</text:p>
          </table:table-cell>
          <table:table-cell office:value-type="float" office:value="0.0153985" calcext:value-type="float">
            <text:p>0.0153985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float" office:value="48052" calcext:value-type="float">
            <text:p>48052</text:p>
          </table:table-cell>
          <table:table-cell office:value-type="float" office:value="520" calcext:value-type="float">
            <text:p>520</text:p>
          </table:table-cell>
          <table:table-cell office:value-type="float" office:value="0.0181054" calcext:value-type="float">
            <text:p>0.0181054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9312" calcext:value-type="float">
            <text:p>49312</text:p>
          </table:table-cell>
          <table:table-cell office:value-type="float" office:value="525" calcext:value-type="float">
            <text:p>525</text:p>
          </table:table-cell>
          <table:table-cell office:value-type="float" office:value="0.0174907" calcext:value-type="float">
            <text:p>0.0174907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float" office:value="49045" calcext:value-type="float">
            <text:p>49045</text:p>
          </table:table-cell>
          <table:table-cell office:value-type="float" office:value="761" calcext:value-type="float">
            <text:p>761</text:p>
          </table:table-cell>
          <table:table-cell office:value-type="float" office:value="0.018483" calcext:value-type="float">
            <text:p>0.018483</text:p>
          </table:table-cell>
          <table:table-cell table:number-columns-repeated="3"/>
          <table:table-cell office:value-type="float" office:value="297" calcext:value-type="float">
            <text:p>297</text:p>
          </table:table-cell>
          <table:table-cell office:value-type="float" office:value="582" calcext:value-type="float">
            <text:p>582</text:p>
          </table:table-cell>
          <table:table-cell office:value-type="float" office:value="15652" calcext:value-type="float">
            <text:p>15652</text:p>
          </table:table-cell>
          <table:table-cell office:value-type="float" office:value="31398" calcext:value-type="float">
            <text:p>31398</text:p>
          </table:table-cell>
          <table:table-cell office:value-type="float" office:value="180" calcext:value-type="float">
            <text:p>180</text:p>
          </table:table-cell>
          <table:table-cell office:value-type="float" office:value="390" calcext:value-type="float">
            <text:p>390</text:p>
          </table:table-cell>
          <table:table-cell office:value-type="float" office:value="16129" calcext:value-type="float">
            <text:p>16129</text:p>
          </table:table-cell>
          <table:table-cell office:value-type="float" office:value="32370" calcext:value-type="float">
            <text:p>32370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389" calcext:value-type="float">
            <text:p>389</text:p>
          </table:table-cell>
          <table:table-cell office:value-type="float" office:value="32154" calcext:value-type="float">
            <text:p>32154</text:p>
          </table:table-cell>
          <table:table-cell office:value-type="float" office:value="15898" calcext:value-type="float">
            <text:p>15898</text:p>
          </table:table-cell>
          <table:table-cell office:value-type="float" office:value="325" calcext:value-type="float">
            <text:p>325</text:p>
          </table:table-cell>
          <table:table-cell office:value-type="float" office:value="195" calcext:value-type="float">
            <text:p>195</text:p>
          </table:table-cell>
          <table:table-cell office:value-type="float" office:value="33310" calcext:value-type="float">
            <text:p>33310</text:p>
          </table:table-cell>
          <table:table-cell office:value-type="float" office:value="16482" calcext:value-type="float">
            <text:p>16482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581" calcext:value-type="float">
            <text:p>581</text:p>
          </table:table-cell>
          <table:table-cell office:value-type="float" office:value="24994" calcext:value-type="float">
            <text:p>24994</text:p>
          </table:table-cell>
          <table:table-cell office:value-type="float" office:value="24318" calcext:value-type="float">
            <text:p>24318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25871" calcext:value-type="float">
            <text:p>25871</text:p>
          </table:table-cell>
          <table:table-cell office:value-type="float" office:value="25166" calcext:value-type="float">
            <text:p>25166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528" calcext:value-type="float">
            <text:p>528</text:p>
          </table:table-cell>
          <table:table-cell office:value-type="float" office:value="24704" calcext:value-type="float">
            <text:p>24704</text:p>
          </table:table-cell>
          <table:table-cell office:value-type="float" office:value="24341" calcext:value-type="float">
            <text:p>24341</text:p>
          </table:table-cell>
          <table:table-cell office:value-type="float" office:value="388" calcext:value-type="float">
            <text:p>388</text:p>
          </table:table-cell>
          <table:table-cell office:value-type="float" office:value="373" calcext:value-type="float">
            <text:p>373</text:p>
          </table:table-cell>
          <table:table-cell office:value-type="float" office:value="25616" calcext:value-type="float">
            <text:p>25616</text:p>
          </table:table-cell>
          <table:table-cell office:value-type="float" office:value="25242" calcext:value-type="float">
            <text:p>25242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887" calcext:value-type="float">
            <text:p>887</text:p>
          </table:table-cell>
          <table:table-cell office:value-type="float" office:value="46319" calcext:value-type="float">
            <text:p>46319</text:p>
          </table:table-cell>
          <table:table-cell office:value-type="float" office:value="596" calcext:value-type="float">
            <text:p>596</text:p>
          </table:table-cell>
          <table:table-cell office:value-type="float" office:value="0.0160085" calcext:value-type="float">
            <text:p>0.0160085</text:p>
          </table:table-cell>
          <table:table-cell/>
          <table:table-cell office:value-type="float" office:value="1223" calcext:value-type="float">
            <text:p>1223</text:p>
          </table:table-cell>
          <table:table-cell office:value-type="float" office:value="47575" calcext:value-type="float">
            <text:p>47575</text:p>
          </table:table-cell>
          <table:table-cell office:value-type="float" office:value="542" calcext:value-type="float">
            <text:p>542</text:p>
          </table:table-cell>
          <table:table-cell office:value-type="float" office:value="0.0185497" calcext:value-type="float">
            <text:p>0.0185497</text:p>
          </table:table-cell>
          <table:table-cell/>
          <table:table-cell office:value-type="float" office:value="1258" calcext:value-type="float">
            <text:p>1258</text:p>
          </table:table-cell>
          <table:table-cell office:value-type="float" office:value="47267" calcext:value-type="float">
            <text:p>47267</text:p>
          </table:table-cell>
          <table:table-cell office:value-type="float" office:value="515" calcext:value-type="float">
            <text:p>515</text:p>
          </table:table-cell>
          <table:table-cell office:value-type="float" office:value="0.0187552" calcext:value-type="float">
            <text:p>0.0187552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float" office:value="48268" calcext:value-type="float">
            <text:p>48268</text:p>
          </table:table-cell>
          <table:table-cell office:value-type="float" office:value="763" calcext:value-type="float">
            <text:p>763</text:p>
          </table:table-cell>
          <table:table-cell office:value-type="float" office:value="0.0182419" calcext:value-type="float">
            <text:p>0.0182419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float" office:value="268" calcext:value-type="float">
            <text:p>268</text:p>
          </table:table-cell>
          <table:table-cell office:value-type="float" office:value="31103" calcext:value-type="float">
            <text:p>31103</text:p>
          </table:table-cell>
          <table:table-cell office:value-type="float" office:value="15216" calcext:value-type="float">
            <text:p>15216</text:p>
          </table:table-cell>
          <table:table-cell office:value-type="float" office:value="396" calcext:value-type="float">
            <text:p>396</text:p>
          </table:table-cell>
          <table:table-cell office:value-type="float" office:value="200" calcext:value-type="float">
            <text:p>200</text:p>
          </table:table-cell>
          <table:table-cell office:value-type="float" office:value="32118" calcext:value-type="float">
            <text:p>32118</text:p>
          </table:table-cell>
          <table:table-cell office:value-type="float" office:value="15684" calcext:value-type="float">
            <text:p>15684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810" calcext:value-type="float">
            <text:p>810</text:p>
          </table:table-cell>
          <table:table-cell office:value-type="float" office:value="15576" calcext:value-type="float">
            <text:p>15576</text:p>
          </table:table-cell>
          <table:table-cell office:value-type="float" office:value="31999" calcext:value-type="float">
            <text:p>31999</text:p>
          </table:table-cell>
          <table:table-cell office:value-type="float" office:value="156" calcext:value-type="float">
            <text:p>156</text:p>
          </table:table-cell>
          <table:table-cell office:value-type="float" office:value="386" calcext:value-type="float">
            <text:p>386</text:p>
          </table:table-cell>
          <table:table-cell office:value-type="float" office:value="16145" calcext:value-type="float">
            <text:p>16145</text:p>
          </table:table-cell>
          <table:table-cell office:value-type="float" office:value="33195" calcext:value-type="float">
            <text:p>33195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661" calcext:value-type="float">
            <text:p>661</text:p>
          </table:table-cell>
          <table:table-cell office:value-type="float" office:value="23168" calcext:value-type="float">
            <text:p>23168</text:p>
          </table:table-cell>
          <table:table-cell office:value-type="float" office:value="24099" calcext:value-type="float">
            <text:p>24099</text:p>
          </table:table-cell>
          <table:table-cell office:value-type="float" office:value="234" calcext:value-type="float">
            <text:p>234</text:p>
          </table:table-cell>
          <table:table-cell office:value-type="float" office:value="281" calcext:value-type="float">
            <text:p>281</text:p>
          </table:table-cell>
          <table:table-cell office:value-type="float" office:value="23999" calcext:value-type="float">
            <text:p>23999</text:p>
          </table:table-cell>
          <table:table-cell office:value-type="float" office:value="25041" calcext:value-type="float">
            <text:p>25041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501" calcext:value-type="float">
            <text:p>501</text:p>
          </table:table-cell>
          <table:table-cell office:value-type="float" office:value="24041" calcext:value-type="float">
            <text:p>24041</text:p>
          </table:table-cell>
          <table:table-cell office:value-type="float" office:value="24227" calcext:value-type="float">
            <text:p>24227</text:p>
          </table:table-cell>
          <table:table-cell office:value-type="float" office:value="360" calcext:value-type="float">
            <text:p>360</text:p>
          </table:table-cell>
          <table:table-cell office:value-type="float" office:value="403" calcext:value-type="float">
            <text:p>403</text:p>
          </table:table-cell>
          <table:table-cell office:value-type="float" office:value="24898" calcext:value-type="float">
            <text:p>24898</text:p>
          </table:table-cell>
          <table:table-cell office:value-type="float" office:value="25131" calcext:value-type="float">
            <text:p>2513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3896" calcext:value-type="float">
            <text:p>3896</text:p>
          </table:table-cell>
          <table:table-cell office:value-type="float" office:value="169204" calcext:value-type="float">
            <text:p>169204</text:p>
          </table:table-cell>
          <table:table-cell office:value-type="float" office:value="2319" calcext:value-type="float">
            <text:p>2319</text:p>
          </table:table-cell>
          <table:table-cell office:value-type="float" office:value="0.0183654" calcext:value-type="float">
            <text:p>0.0183654</text:p>
          </table:table-cell>
          <table:table-cell/>
          <table:table-cell office:value-type="float" office:value="4341" calcext:value-type="float">
            <text:p>4341</text:p>
          </table:table-cell>
          <table:table-cell office:value-type="float" office:value="175288" calcext:value-type="float">
            <text:p>175288</text:p>
          </table:table-cell>
          <table:table-cell office:value-type="float" office:value="2031" calcext:value-type="float">
            <text:p>2031</text:p>
          </table:table-cell>
          <table:table-cell office:value-type="float" office:value="0.0181758" calcext:value-type="float">
            <text:p>0.0181758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72168" calcext:value-type="float">
            <text:p>172168</text:p>
          </table:table-cell>
          <table:table-cell office:value-type="float" office:value="2031" calcext:value-type="float">
            <text:p>2031</text:p>
          </table:table-cell>
          <table:table-cell office:value-type="float" office:value="0.0181538" calcext:value-type="float">
            <text:p>0.0181538</text:p>
          </table:table-cell>
          <table:table-cell/>
          <table:table-cell office:value-type="float" office:value="3401" calcext:value-type="float">
            <text:p>3401</text:p>
          </table:table-cell>
          <table:table-cell office:value-type="float" office:value="177122" calcext:value-type="float">
            <text:p>177122</text:p>
          </table:table-cell>
          <table:table-cell office:value-type="float" office:value="2252" calcext:value-type="float">
            <text:p>2252</text:p>
          </table:table-cell>
          <table:table-cell office:value-type="float" office:value="0.0159579" calcext:value-type="float">
            <text:p>0.0159579</text:p>
          </table:table-cell>
          <table:table-cell table:number-columns-repeated="3"/>
          <table:table-cell office:value-type="float" office:value="1408" calcext:value-type="float">
            <text:p>1408</text:p>
          </table:table-cell>
          <table:table-cell office:value-type="float" office:value="2488" calcext:value-type="float">
            <text:p>2488</text:p>
          </table:table-cell>
          <table:table-cell office:value-type="float" office:value="55889" calcext:value-type="float">
            <text:p>55889</text:p>
          </table:table-cell>
          <table:table-cell office:value-type="float" office:value="113315" calcext:value-type="float">
            <text:p>113315</text:p>
          </table:table-cell>
          <table:table-cell office:value-type="float" office:value="723" calcext:value-type="float">
            <text:p>723</text:p>
          </table:table-cell>
          <table:table-cell office:value-type="float" office:value="1596" calcext:value-type="float">
            <text:p>1596</text:p>
          </table:table-cell>
          <table:table-cell office:value-type="float" office:value="58020" calcext:value-type="float">
            <text:p>58020</text:p>
          </table:table-cell>
          <table:table-cell office:value-type="float" office:value="117399" calcext:value-type="float">
            <text:p>117399</text:p>
          </table:table-cell>
          <table:table-cell/>
          <table:table-cell office:value-type="float" office:value="2964" calcext:value-type="float">
            <text:p>2964</text:p>
          </table:table-cell>
          <table:table-cell office:value-type="float" office:value="1377" calcext:value-type="float">
            <text:p>1377</text:p>
          </table:table-cell>
          <table:table-cell office:value-type="float" office:value="117679" calcext:value-type="float">
            <text:p>117679</text:p>
          </table:table-cell>
          <table:table-cell office:value-type="float" office:value="57609" calcext:value-type="float">
            <text:p>57609</text:p>
          </table:table-cell>
          <table:table-cell office:value-type="float" office:value="1304" calcext:value-type="float">
            <text:p>1304</text:p>
          </table:table-cell>
          <table:table-cell office:value-type="float" office:value="727" calcext:value-type="float">
            <text:p>727</text:p>
          </table:table-cell>
          <table:table-cell office:value-type="float" office:value="121947" calcext:value-type="float">
            <text:p>121947</text:p>
          </table:table-cell>
          <table:table-cell office:value-type="float" office:value="59713" calcext:value-type="float">
            <text:p>59713</text:p>
          </table:table-cell>
          <table:table-cell/>
          <table:table-cell office:value-type="float" office:value="2173" calcext:value-type="float">
            <text:p>2173</text:p>
          </table:table-cell>
          <table:table-cell office:value-type="float" office:value="2047" calcext:value-type="float">
            <text:p>2047</text:p>
          </table:table-cell>
          <table:table-cell office:value-type="float" office:value="87263" calcext:value-type="float">
            <text:p>87263</text:p>
          </table:table-cell>
          <table:table-cell office:value-type="float" office:value="84905" calcext:value-type="float">
            <text:p>84905</text:p>
          </table:table-cell>
          <table:table-cell office:value-type="float" office:value="974" calcext:value-type="float">
            <text:p>974</text:p>
          </table:table-cell>
          <table:table-cell office:value-type="float" office:value="1057" calcext:value-type="float">
            <text:p>1057</text:p>
          </table:table-cell>
          <table:table-cell office:value-type="float" office:value="90410" calcext:value-type="float">
            <text:p>90410</text:p>
          </table:table-cell>
          <table:table-cell office:value-type="float" office:value="88009" calcext:value-type="float">
            <text:p>88009</text:p>
          </table:table-cell>
          <table:table-cell/>
          <table:table-cell office:value-type="float" office:value="1746" calcext:value-type="float">
            <text:p>1746</text:p>
          </table:table-cell>
          <table:table-cell office:value-type="float" office:value="1655" calcext:value-type="float">
            <text:p>1655</text:p>
          </table:table-cell>
          <table:table-cell office:value-type="float" office:value="89567" calcext:value-type="float">
            <text:p>89567</text:p>
          </table:table-cell>
          <table:table-cell office:value-type="float" office:value="87555" calcext:value-type="float">
            <text:p>87555</text:p>
          </table:table-cell>
          <table:table-cell office:value-type="float" office:value="1072" calcext:value-type="float">
            <text:p>1072</text:p>
          </table:table-cell>
          <table:table-cell office:value-type="float" office:value="1180" calcext:value-type="float">
            <text:p>1180</text:p>
          </table:table-cell>
          <table:table-cell office:value-type="float" office:value="92385" calcext:value-type="float">
            <text:p>92385</text:p>
          </table:table-cell>
          <table:table-cell office:value-type="float" office:value="90390" calcext:value-type="float">
            <text:p>9039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3396" calcext:value-type="float">
            <text:p>3396</text:p>
          </table:table-cell>
          <table:table-cell office:value-type="float" office:value="169367" calcext:value-type="float">
            <text:p>169367</text:p>
          </table:table-cell>
          <table:table-cell office:value-type="float" office:value="1857" calcext:value-type="float">
            <text:p>1857</text:p>
          </table:table-cell>
          <table:table-cell office:value-type="float" office:value="0.0155077" calcext:value-type="float">
            <text:p>0.0155077</text:p>
          </table:table-cell>
          <table:table-cell/>
          <table:table-cell office:value-type="float" office:value="4736" calcext:value-type="float">
            <text:p>4736</text:p>
          </table:table-cell>
          <table:table-cell office:value-type="float" office:value="172757" calcext:value-type="float">
            <text:p>172757</text:p>
          </table:table-cell>
          <table:table-cell office:value-type="float" office:value="1747" calcext:value-type="float">
            <text:p>1747</text:p>
          </table:table-cell>
          <table:table-cell office:value-type="float" office:value="0.0187633" calcext:value-type="float">
            <text:p>0.0187633</text:p>
          </table:table-cell>
          <table:table-cell/>
          <table:table-cell office:value-type="float" office:value="3822" calcext:value-type="float">
            <text:p>3822</text:p>
          </table:table-cell>
          <table:table-cell office:value-type="float" office:value="176283" calcext:value-type="float">
            <text:p>176283</text:p>
          </table:table-cell>
          <table:table-cell office:value-type="float" office:value="1709" calcext:value-type="float">
            <text:p>1709</text:p>
          </table:table-cell>
          <table:table-cell office:value-type="float" office:value="0.0156878" calcext:value-type="float">
            <text:p>0.0156878</text:p>
          </table:table-cell>
          <table:table-cell/>
          <table:table-cell office:value-type="float" office:value="3992" calcext:value-type="float">
            <text:p>3992</text:p>
          </table:table-cell>
          <table:table-cell office:value-type="float" office:value="175263" calcext:value-type="float">
            <text:p>175263</text:p>
          </table:table-cell>
          <table:table-cell office:value-type="float" office:value="2595" calcext:value-type="float">
            <text:p>2595</text:p>
          </table:table-cell>
          <table:table-cell office:value-type="float" office:value="0.0187918" calcext:value-type="float">
            <text:p>0.0187918</text:p>
          </table:table-cell>
          <table:table-cell table:number-columns-repeated="3"/>
          <table:table-cell office:value-type="float" office:value="2279" calcext:value-type="float">
            <text:p>2279</text:p>
          </table:table-cell>
          <table:table-cell office:value-type="float" office:value="1117" calcext:value-type="float">
            <text:p>1117</text:p>
          </table:table-cell>
          <table:table-cell office:value-type="float" office:value="113219" calcext:value-type="float">
            <text:p>113219</text:p>
          </table:table-cell>
          <table:table-cell office:value-type="float" office:value="56148" calcext:value-type="float">
            <text:p>56148</text:p>
          </table:table-cell>
          <table:table-cell office:value-type="float" office:value="1145" calcext:value-type="float">
            <text:p>1145</text:p>
          </table:table-cell>
          <table:table-cell office:value-type="float" office:value="712" calcext:value-type="float">
            <text:p>712</text:p>
          </table:table-cell>
          <table:table-cell office:value-type="float" office:value="116643" calcext:value-type="float">
            <text:p>116643</text:p>
          </table:table-cell>
          <table:table-cell office:value-type="float" office:value="57977" calcext:value-type="float">
            <text:p>57977</text:p>
          </table:table-cell>
          <table:table-cell/>
          <table:table-cell office:value-type="float" office:value="1592" calcext:value-type="float">
            <text:p>1592</text:p>
          </table:table-cell>
          <table:table-cell office:value-type="float" office:value="3144" calcext:value-type="float">
            <text:p>3144</text:p>
          </table:table-cell>
          <table:table-cell office:value-type="float" office:value="57048" calcext:value-type="float">
            <text:p>57048</text:p>
          </table:table-cell>
          <table:table-cell office:value-type="float" office:value="115709" calcext:value-type="float">
            <text:p>115709</text:p>
          </table:table-cell>
          <table:table-cell office:value-type="float" office:value="535" calcext:value-type="float">
            <text:p>535</text:p>
          </table:table-cell>
          <table:table-cell office:value-type="float" office:value="1212" calcext:value-type="float">
            <text:p>1212</text:p>
          </table:table-cell>
          <table:table-cell office:value-type="float" office:value="59175" calcext:value-type="float">
            <text:p>59175</text:p>
          </table:table-cell>
          <table:table-cell office:value-type="float" office:value="120065" calcext:value-type="float">
            <text:p>12006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float" office:value="1870" calcext:value-type="float">
            <text:p>1870</text:p>
          </table:table-cell>
          <table:table-cell office:value-type="float" office:value="86897" calcext:value-type="float">
            <text:p>86897</text:p>
          </table:table-cell>
          <table:table-cell office:value-type="float" office:value="89386" calcext:value-type="float">
            <text:p>89386</text:p>
          </table:table-cell>
          <table:table-cell office:value-type="float" office:value="809" calcext:value-type="float">
            <text:p>809</text:p>
          </table:table-cell>
          <table:table-cell office:value-type="float" office:value="900" calcext:value-type="float">
            <text:p>900</text:p>
          </table:table-cell>
          <table:table-cell office:value-type="float" office:value="89658" calcext:value-type="float">
            <text:p>89658</text:p>
          </table:table-cell>
          <table:table-cell office:value-type="float" office:value="92156" calcext:value-type="float">
            <text:p>92156</text:p>
          </table:table-cell>
          <table:table-cell/>
          <table:table-cell office:value-type="float" office:value="2028" calcext:value-type="float">
            <text:p>2028</text:p>
          </table:table-cell>
          <table:table-cell office:value-type="float" office:value="1964" calcext:value-type="float">
            <text:p>1964</text:p>
          </table:table-cell>
          <table:table-cell office:value-type="float" office:value="86883" calcext:value-type="float">
            <text:p>86883</text:p>
          </table:table-cell>
          <table:table-cell office:value-type="float" office:value="88380" calcext:value-type="float">
            <text:p>88380</text:p>
          </table:table-cell>
          <table:table-cell office:value-type="float" office:value="1159" calcext:value-type="float">
            <text:p>1159</text:p>
          </table:table-cell>
          <table:table-cell office:value-type="float" office:value="1436" calcext:value-type="float">
            <text:p>1436</text:p>
          </table:table-cell>
          <table:table-cell office:value-type="float" office:value="90070" calcext:value-type="float">
            <text:p>90070</text:p>
          </table:table-cell>
          <table:table-cell office:value-type="float" office:value="91780" calcext:value-type="float">
            <text:p>9178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2266" calcext:value-type="float">
            <text:p>2266</text:p>
          </table:table-cell>
          <table:table-cell office:value-type="float" office:value="97572" calcext:value-type="float">
            <text:p>97572</text:p>
          </table:table-cell>
          <table:table-cell office:value-type="float" office:value="1375" calcext:value-type="float">
            <text:p>1375</text:p>
          </table:table-cell>
          <table:table-cell office:value-type="float" office:value="0.018658" calcext:value-type="float">
            <text:p>0.018658</text:p>
          </table:table-cell>
          <table:table-cell/>
          <table:table-cell office:value-type="float" office:value="2448" calcext:value-type="float">
            <text:p>2448</text:p>
          </table:table-cell>
          <table:table-cell office:value-type="float" office:value="101038" calcext:value-type="float">
            <text:p>101038</text:p>
          </table:table-cell>
          <table:table-cell office:value-type="float" office:value="1156" calcext:value-type="float">
            <text:p>1156</text:p>
          </table:table-cell>
          <table:table-cell office:value-type="float" office:value="0.0178349" calcext:value-type="float">
            <text:p>0.0178349</text:p>
          </table:table-cell>
          <table:table-cell/>
          <table:table-cell office:value-type="float" office:value="2445" calcext:value-type="float">
            <text:p>2445</text:p>
          </table:table-cell>
          <table:table-cell office:value-type="float" office:value="100278" calcext:value-type="float">
            <text:p>100278</text:p>
          </table:table-cell>
          <table:table-cell office:value-type="float" office:value="1140" calcext:value-type="float">
            <text:p>1140</text:p>
          </table:table-cell>
          <table:table-cell office:value-type="float" office:value="0.0178753" calcext:value-type="float">
            <text:p>0.0178753</text:p>
          </table:table-cell>
          <table:table-cell/>
          <table:table-cell office:value-type="float" office:value="2093" calcext:value-type="float">
            <text:p>2093</text:p>
          </table:table-cell>
          <table:table-cell office:value-type="float" office:value="105417" calcext:value-type="float">
            <text:p>105417</text:p>
          </table:table-cell>
          <table:table-cell office:value-type="float" office:value="1798" calcext:value-type="float">
            <text:p>1798</text:p>
          </table:table-cell>
          <table:table-cell office:value-type="float" office:value="0.0184553" calcext:value-type="float">
            <text:p>0.0184553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float" office:value="1501" calcext:value-type="float">
            <text:p>1501</text:p>
          </table:table-cell>
          <table:table-cell office:value-type="float" office:value="32256" calcext:value-type="float">
            <text:p>32256</text:p>
          </table:table-cell>
          <table:table-cell office:value-type="float" office:value="65316" calcext:value-type="float">
            <text:p>65316</text:p>
          </table:table-cell>
          <table:table-cell office:value-type="float" office:value="441" calcext:value-type="float">
            <text:p>441</text:p>
          </table:table-cell>
          <table:table-cell office:value-type="float" office:value="934" calcext:value-type="float">
            <text:p>934</text:p>
          </table:table-cell>
          <table:table-cell office:value-type="float" office:value="33462" calcext:value-type="float">
            <text:p>33462</text:p>
          </table:table-cell>
          <table:table-cell office:value-type="float" office:value="67751" calcext:value-type="float">
            <text:p>67751</text:p>
          </table:table-cell>
          <table:table-cell/>
          <table:table-cell office:value-type="float" office:value="1716" calcext:value-type="float">
            <text:p>1716</text:p>
          </table:table-cell>
          <table:table-cell office:value-type="float" office:value="732" calcext:value-type="float">
            <text:p>732</text:p>
          </table:table-cell>
          <table:table-cell office:value-type="float" office:value="67870" calcext:value-type="float">
            <text:p>67870</text:p>
          </table:table-cell>
          <table:table-cell office:value-type="float" office:value="33168" calcext:value-type="float">
            <text:p>33168</text:p>
          </table:table-cell>
          <table:table-cell office:value-type="float" office:value="756" calcext:value-type="float">
            <text:p>756</text:p>
          </table:table-cell>
          <table:table-cell office:value-type="float" office:value="400" calcext:value-type="float">
            <text:p>400</text:p>
          </table:table-cell>
          <table:table-cell office:value-type="float" office:value="70342" calcext:value-type="float">
            <text:p>70342</text:p>
          </table:table-cell>
          <table:table-cell office:value-type="float" office:value="34300" calcext:value-type="float">
            <text:p>34300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1224" calcext:value-type="float">
            <text:p>1224</text:p>
          </table:table-cell>
          <table:table-cell office:value-type="float" office:value="50924" calcext:value-type="float">
            <text:p>50924</text:p>
          </table:table-cell>
          <table:table-cell office:value-type="float" office:value="49354" calcext:value-type="float">
            <text:p>49354</text:p>
          </table:table-cell>
          <table:table-cell office:value-type="float" office:value="548" calcext:value-type="float">
            <text:p>548</text:p>
          </table:table-cell>
          <table:table-cell office:value-type="float" office:value="592" calcext:value-type="float">
            <text:p>592</text:p>
          </table:table-cell>
          <table:table-cell office:value-type="float" office:value="52693" calcext:value-type="float">
            <text:p>52693</text:p>
          </table:table-cell>
          <table:table-cell office:value-type="float" office:value="51170" calcext:value-type="float">
            <text:p>51170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1015" calcext:value-type="float">
            <text:p>1015</text:p>
          </table:table-cell>
          <table:table-cell office:value-type="float" office:value="53333" calcext:value-type="float">
            <text:p>53333</text:p>
          </table:table-cell>
          <table:table-cell office:value-type="float" office:value="52084" calcext:value-type="float">
            <text:p>52084</text:p>
          </table:table-cell>
          <table:table-cell office:value-type="float" office:value="888" calcext:value-type="float">
            <text:p>888</text:p>
          </table:table-cell>
          <table:table-cell office:value-type="float" office:value="910" calcext:value-type="float">
            <text:p>910</text:p>
          </table:table-cell>
          <table:table-cell office:value-type="float" office:value="55299" calcext:value-type="float">
            <text:p>55299</text:p>
          </table:table-cell>
          <table:table-cell office:value-type="float" office:value="54009" calcext:value-type="float">
            <text:p>5400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2288" calcext:value-type="float">
            <text:p>2288</text:p>
          </table:table-cell>
          <table:table-cell office:value-type="float" office:value="97977" calcext:value-type="float">
            <text:p>97977</text:p>
          </table:table-cell>
          <table:table-cell office:value-type="float" office:value="1351" calcext:value-type="float">
            <text:p>1351</text:p>
          </table:table-cell>
          <table:table-cell office:value-type="float" office:value="0.0185707" calcext:value-type="float">
            <text:p>0.0185707</text:p>
          </table:table-cell>
          <table:table-cell/>
          <table:table-cell office:value-type="float" office:value="2423" calcext:value-type="float">
            <text:p>2423</text:p>
          </table:table-cell>
          <table:table-cell office:value-type="float" office:value="102693" calcext:value-type="float">
            <text:p>102693</text:p>
          </table:table-cell>
          <table:table-cell office:value-type="float" office:value="913" calcext:value-type="float">
            <text:p>913</text:p>
          </table:table-cell>
          <table:table-cell office:value-type="float" office:value="0.0162426" calcext:value-type="float">
            <text:p>0.0162426</text:p>
          </table:table-cell>
          <table:table-cell/>
          <table:table-cell office:value-type="float" office:value="2432" calcext:value-type="float">
            <text:p>2432</text:p>
          </table:table-cell>
          <table:table-cell office:value-type="float" office:value="103028" calcext:value-type="float">
            <text:p>103028</text:p>
          </table:table-cell>
          <table:table-cell office:value-type="float" office:value="1225" calcext:value-type="float">
            <text:p>1225</text:p>
          </table:table-cell>
          <table:table-cell office:value-type="float" office:value="0.0177476" calcext:value-type="float">
            <text:p>0.0177476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float" office:value="103501" calcext:value-type="float">
            <text:p>103501</text:p>
          </table:table-cell>
          <table:table-cell office:value-type="float" office:value="1459" calcext:value-type="float">
            <text:p>1459</text:p>
          </table:table-cell>
          <table:table-cell office:value-type="float" office:value="0.0164636" calcext:value-type="float">
            <text:p>0.0164636</text:p>
          </table:table-cell>
          <table:table-cell table:number-columns-repeated="3"/>
          <table:table-cell office:value-type="float" office:value="1523" calcext:value-type="float">
            <text:p>1523</text:p>
          </table:table-cell>
          <table:table-cell office:value-type="float" office:value="765" calcext:value-type="float">
            <text:p>765</text:p>
          </table:table-cell>
          <table:table-cell office:value-type="float" office:value="65325" calcext:value-type="float">
            <text:p>65325</text:p>
          </table:table-cell>
          <table:table-cell office:value-type="float" office:value="32652" calcext:value-type="float">
            <text:p>32652</text:p>
          </table:table-cell>
          <table:table-cell office:value-type="float" office:value="868" calcext:value-type="float">
            <text:p>868</text:p>
          </table:table-cell>
          <table:table-cell office:value-type="float" office:value="483" calcext:value-type="float">
            <text:p>483</text:p>
          </table:table-cell>
          <table:table-cell office:value-type="float" office:value="67716" calcext:value-type="float">
            <text:p>67716</text:p>
          </table:table-cell>
          <table:table-cell office:value-type="float" office:value="33900" calcext:value-type="float">
            <text:p>33900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1611" calcext:value-type="float">
            <text:p>1611</text:p>
          </table:table-cell>
          <table:table-cell office:value-type="float" office:value="33759" calcext:value-type="float">
            <text:p>33759</text:p>
          </table:table-cell>
          <table:table-cell office:value-type="float" office:value="68934" calcext:value-type="float">
            <text:p>68934</text:p>
          </table:table-cell>
          <table:table-cell office:value-type="float" office:value="293" calcext:value-type="float">
            <text:p>293</text:p>
          </table:table-cell>
          <table:table-cell office:value-type="float" office:value="620" calcext:value-type="float">
            <text:p>620</text:p>
          </table:table-cell>
          <table:table-cell office:value-type="float" office:value="34864" calcext:value-type="float">
            <text:p>34864</text:p>
          </table:table-cell>
          <table:table-cell office:value-type="float" office:value="71165" calcext:value-type="float">
            <text:p>71165</text:p>
          </table:table-cell>
          <table:table-cell/>
          <table:table-cell office:value-type="float" office:value="1249" calcext:value-type="float">
            <text:p>1249</text:p>
          </table:table-cell>
          <table:table-cell office:value-type="float" office:value="1183" calcext:value-type="float">
            <text:p>1183</text:p>
          </table:table-cell>
          <table:table-cell office:value-type="float" office:value="50676" calcext:value-type="float">
            <text:p>50676</text:p>
          </table:table-cell>
          <table:table-cell office:value-type="float" office:value="52352" calcext:value-type="float">
            <text:p>52352</text:p>
          </table:table-cell>
          <table:table-cell office:value-type="float" office:value="561" calcext:value-type="float">
            <text:p>561</text:p>
          </table:table-cell>
          <table:table-cell office:value-type="float" office:value="664" calcext:value-type="float">
            <text:p>664</text:p>
          </table:table-cell>
          <table:table-cell office:value-type="float" office:value="52486" calcext:value-type="float">
            <text:p>52486</text:p>
          </table:table-cell>
          <table:table-cell office:value-type="float" office:value="54199" calcext:value-type="float">
            <text:p>54199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979" calcext:value-type="float">
            <text:p>979</text:p>
          </table:table-cell>
          <table:table-cell office:value-type="float" office:value="51184" calcext:value-type="float">
            <text:p>51184</text:p>
          </table:table-cell>
          <table:table-cell office:value-type="float" office:value="52317" calcext:value-type="float">
            <text:p>52317</text:p>
          </table:table-cell>
          <table:table-cell office:value-type="float" office:value="681" calcext:value-type="float">
            <text:p>681</text:p>
          </table:table-cell>
          <table:table-cell office:value-type="float" office:value="778" calcext:value-type="float">
            <text:p>778</text:p>
          </table:table-cell>
          <table:table-cell office:value-type="float" office:value="52835" calcext:value-type="float">
            <text:p>52835</text:p>
          </table:table-cell>
          <table:table-cell office:value-type="float" office:value="54074" calcext:value-type="float">
            <text:p>54074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10:.G15])" office:value-type="float" office:value="0.0170848" calcext:value-type="float">
            <text:p>0.0170848</text:p>
          </table:table-cell>
          <table:table-cell table:style-name="ce51" table:number-columns-repeated="4"/>
          <table:table-cell table:style-name="ce51" table:formula="of:=AVERAGE([.L10:.L15])" office:value-type="float" office:value="0.0179452833333333" calcext:value-type="float">
            <text:p>0.0179452833</text:p>
          </table:table-cell>
          <table:table-cell table:style-name="ce51" table:number-columns-repeated="4"/>
          <table:table-cell table:style-name="ce51" table:formula="of:=AVERAGE([.Q10:.Q15])" office:value-type="float" office:value="0.0176184" calcext:value-type="float">
            <text:p>0.0176184</text:p>
          </table:table-cell>
          <table:table-cell table:style-name="ce51" table:number-columns-repeated="4"/>
          <table:table-cell table:style-name="ce51" table:formula="of:=AVERAGE([.V10:.V15])" office:value-type="float" office:value="0.01773225" calcext:value-type="float">
            <text:p>0.0177322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2995" calcext:value-type="float">
            <text:p>2995</text:p>
          </table:table-cell>
          <table:table-cell office:value-type="float" office:value="141410" calcext:value-type="float">
            <text:p>141410</text:p>
          </table:table-cell>
          <table:table-cell office:value-type="float" office:value="1628" calcext:value-type="float">
            <text:p>1628</text:p>
          </table:table-cell>
          <table:table-cell office:value-type="float" office:value="0.0163461" calcext:value-type="float">
            <text:p>0.0163461</text:p>
          </table:table-cell>
          <table:table-cell/>
          <table:table-cell office:value-type="float" office:value="3120" calcext:value-type="float">
            <text:p>3120</text:p>
          </table:table-cell>
          <table:table-cell office:value-type="float" office:value="143206" calcext:value-type="float">
            <text:p>143206</text:p>
          </table:table-cell>
          <table:table-cell office:value-type="float" office:value="1133" calcext:value-type="float">
            <text:p>1133</text:p>
          </table:table-cell>
          <table:table-cell office:value-type="float" office:value="0.0148492" calcext:value-type="float">
            <text:p>0.0148492</text:p>
          </table:table-cell>
          <table:table-cell/>
          <table:table-cell office:value-type="float" office:value="3286" calcext:value-type="float">
            <text:p>3286</text:p>
          </table:table-cell>
          <table:table-cell office:value-type="float" office:value="147874" calcext:value-type="float">
            <text:p>147874</text:p>
          </table:table-cell>
          <table:table-cell office:value-type="float" office:value="803" calcext:value-type="float">
            <text:p>803</text:p>
          </table:table-cell>
          <table:table-cell office:value-type="float" office:value="0.013826" calcext:value-type="float">
            <text:p>0.013826</text:p>
          </table:table-cell>
          <table:table-cell/>
          <table:table-cell office:value-type="float" office:value="2662" calcext:value-type="float">
            <text:p>2662</text:p>
          </table:table-cell>
          <table:table-cell office:value-type="float" office:value="148812" calcext:value-type="float">
            <text:p>148812</text:p>
          </table:table-cell>
          <table:table-cell office:value-type="float" office:value="1217" calcext:value-type="float">
            <text:p>1217</text:p>
          </table:table-cell>
          <table:table-cell office:value-type="float" office:value="0.0130332" calcext:value-type="float">
            <text:p>0.0130332</text:p>
          </table:table-cell>
          <table:table-cell table:number-columns-repeated="3"/>
          <table:table-cell office:value-type="float" office:value="2080" calcext:value-type="float">
            <text:p>2080</text:p>
          </table:table-cell>
          <table:table-cell office:value-type="float" office:value="915" calcext:value-type="float">
            <text:p>915</text:p>
          </table:table-cell>
          <table:table-cell office:value-type="float" office:value="96827" calcext:value-type="float">
            <text:p>96827</text:p>
          </table:table-cell>
          <table:table-cell office:value-type="float" office:value="44583" calcext:value-type="float">
            <text:p>44583</text:p>
          </table:table-cell>
          <table:table-cell office:value-type="float" office:value="1082" calcext:value-type="float">
            <text:p>1082</text:p>
          </table:table-cell>
          <table:table-cell office:value-type="float" office:value="546" calcext:value-type="float">
            <text:p>546</text:p>
          </table:table-cell>
          <table:table-cell office:value-type="float" office:value="99989" calcext:value-type="float">
            <text:p>99989</text:p>
          </table:table-cell>
          <table:table-cell office:value-type="float" office:value="46044" calcext:value-type="float">
            <text:p>46044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2119" calcext:value-type="float">
            <text:p>2119</text:p>
          </table:table-cell>
          <table:table-cell office:value-type="float" office:value="44816" calcext:value-type="float">
            <text:p>44816</text:p>
          </table:table-cell>
          <table:table-cell office:value-type="float" office:value="98390" calcext:value-type="float">
            <text:p>98390</text:p>
          </table:table-cell>
          <table:table-cell office:value-type="float" office:value="345" calcext:value-type="float">
            <text:p>345</text:p>
          </table:table-cell>
          <table:table-cell office:value-type="float" office:value="788" calcext:value-type="float">
            <text:p>788</text:p>
          </table:table-cell>
          <table:table-cell office:value-type="float" office:value="46162" calcext:value-type="float">
            <text:p>46162</text:p>
          </table:table-cell>
          <table:table-cell office:value-type="float" office:value="101297" calcext:value-type="float">
            <text:p>101297</text:p>
          </table:table-cell>
          <table:table-cell/>
          <table:table-cell office:value-type="float" office:value="1628" calcext:value-type="float">
            <text:p>1628</text:p>
          </table:table-cell>
          <table:table-cell office:value-type="float" office:value="1658" calcext:value-type="float">
            <text:p>1658</text:p>
          </table:table-cell>
          <table:table-cell office:value-type="float" office:value="72757" calcext:value-type="float">
            <text:p>72757</text:p>
          </table:table-cell>
          <table:table-cell office:value-type="float" office:value="75117" calcext:value-type="float">
            <text:p>75117</text:p>
          </table:table-cell>
          <table:table-cell office:value-type="float" office:value="374" calcext:value-type="float">
            <text:p>374</text:p>
          </table:table-cell>
          <table:table-cell office:value-type="float" office:value="429" calcext:value-type="float">
            <text:p>429</text:p>
          </table:table-cell>
          <table:table-cell office:value-type="float" office:value="74759" calcext:value-type="float">
            <text:p>74759</text:p>
          </table:table-cell>
          <table:table-cell office:value-type="float" office:value="77204" calcext:value-type="float">
            <text:p>77204</text:p>
          </table:table-cell>
          <table:table-cell/>
          <table:table-cell office:value-type="float" office:value="1292" calcext:value-type="float">
            <text:p>1292</text:p>
          </table:table-cell>
          <table:table-cell office:value-type="float" office:value="1370" calcext:value-type="float">
            <text:p>1370</text:p>
          </table:table-cell>
          <table:table-cell office:value-type="float" office:value="73217" calcext:value-type="float">
            <text:p>73217</text:p>
          </table:table-cell>
          <table:table-cell office:value-type="float" office:value="75595" calcext:value-type="float">
            <text:p>75595</text:p>
          </table:table-cell>
          <table:table-cell office:value-type="float" office:value="572" calcext:value-type="float">
            <text:p>572</text:p>
          </table:table-cell>
          <table:table-cell office:value-type="float" office:value="645" calcext:value-type="float">
            <text:p>645</text:p>
          </table:table-cell>
          <table:table-cell office:value-type="float" office:value="75081" calcext:value-type="float">
            <text:p>75081</text:p>
          </table:table-cell>
          <table:table-cell office:value-type="float" office:value="77610" calcext:value-type="float">
            <text:p>77610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3158" calcext:value-type="float">
            <text:p>3158</text:p>
          </table:table-cell>
          <table:table-cell office:value-type="float" office:value="141677" calcext:value-type="float">
            <text:p>141677</text:p>
          </table:table-cell>
          <table:table-cell office:value-type="float" office:value="1561" calcext:value-type="float">
            <text:p>1561</text:p>
          </table:table-cell>
          <table:table-cell office:value-type="float" office:value="0.0166541" calcext:value-type="float">
            <text:p>0.0166541</text:p>
          </table:table-cell>
          <table:table-cell/>
          <table:table-cell office:value-type="float" office:value="3320" calcext:value-type="float">
            <text:p>3320</text:p>
          </table:table-cell>
          <table:table-cell office:value-type="float" office:value="141926" calcext:value-type="float">
            <text:p>141926</text:p>
          </table:table-cell>
          <table:table-cell office:value-type="float" office:value="1368" calcext:value-type="float">
            <text:p>1368</text:p>
          </table:table-cell>
          <table:table-cell office:value-type="float" office:value="0.0165156" calcext:value-type="float">
            <text:p>0.0165156</text:p>
          </table:table-cell>
          <table:table-cell/>
          <table:table-cell office:value-type="float" office:value="3290" calcext:value-type="float">
            <text:p>3290</text:p>
          </table:table-cell>
          <table:table-cell office:value-type="float" office:value="143730" calcext:value-type="float">
            <text:p>143730</text:p>
          </table:table-cell>
          <table:table-cell office:value-type="float" office:value="1005" calcext:value-type="float">
            <text:p>1005</text:p>
          </table:table-cell>
          <table:table-cell office:value-type="float" office:value="0.0149412" calcext:value-type="float">
            <text:p>0.0149412</text:p>
          </table:table-cell>
          <table:table-cell/>
          <table:table-cell office:value-type="float" office:value="2790" calcext:value-type="float">
            <text:p>2790</text:p>
          </table:table-cell>
          <table:table-cell office:value-type="float" office:value="146862" calcext:value-type="float">
            <text:p>146862</text:p>
          </table:table-cell>
          <table:table-cell office:value-type="float" office:value="1147" calcext:value-type="float">
            <text:p>1147</text:p>
          </table:table-cell>
          <table:table-cell office:value-type="float" office:value="0.0134037" calcext:value-type="float">
            <text:p>0.0134037</text:p>
          </table:table-cell>
          <table:table-cell table:number-columns-repeated="3"/>
          <table:table-cell office:value-type="float" office:value="1018" calcext:value-type="float">
            <text:p>1018</text:p>
          </table:table-cell>
          <table:table-cell office:value-type="float" office:value="2140" calcext:value-type="float">
            <text:p>2140</text:p>
          </table:table-cell>
          <table:table-cell office:value-type="float" office:value="44442" calcext:value-type="float">
            <text:p>44442</text:p>
          </table:table-cell>
          <table:table-cell office:value-type="float" office:value="97235" calcext:value-type="float">
            <text:p>97235</text:p>
          </table:table-cell>
          <table:table-cell office:value-type="float" office:value="443" calcext:value-type="float">
            <text:p>443</text:p>
          </table:table-cell>
          <table:table-cell office:value-type="float" office:value="1118" calcext:value-type="float">
            <text:p>1118</text:p>
          </table:table-cell>
          <table:table-cell office:value-type="float" office:value="45903" calcext:value-type="float">
            <text:p>45903</text:p>
          </table:table-cell>
          <table:table-cell office:value-type="float" office:value="100493" calcext:value-type="float">
            <text:p>100493</text:p>
          </table:table-cell>
          <table:table-cell/>
          <table:table-cell office:value-type="float" office:value="2302" calcext:value-type="float">
            <text:p>2302</text:p>
          </table:table-cell>
          <table:table-cell office:value-type="float" office:value="1018" calcext:value-type="float">
            <text:p>1018</text:p>
          </table:table-cell>
          <table:table-cell office:value-type="float" office:value="97464" calcext:value-type="float">
            <text:p>97464</text:p>
          </table:table-cell>
          <table:table-cell office:value-type="float" office:value="44462" calcext:value-type="float">
            <text:p>44462</text:p>
          </table:table-cell>
          <table:table-cell office:value-type="float" office:value="918" calcext:value-type="float">
            <text:p>918</text:p>
          </table:table-cell>
          <table:table-cell office:value-type="float" office:value="450" calcext:value-type="float">
            <text:p>450</text:p>
          </table:table-cell>
          <table:table-cell office:value-type="float" office:value="100684" calcext:value-type="float">
            <text:p>100684</text:p>
          </table:table-cell>
          <table:table-cell office:value-type="float" office:value="45930" calcext:value-type="float">
            <text:p>45930</text:p>
          </table:table-cell>
          <table:table-cell/>
          <table:table-cell office:value-type="float" office:value="1718" calcext:value-type="float">
            <text:p>1718</text:p>
          </table:table-cell>
          <table:table-cell office:value-type="float" office:value="1572" calcext:value-type="float">
            <text:p>1572</text:p>
          </table:table-cell>
          <table:table-cell office:value-type="float" office:value="73000" calcext:value-type="float">
            <text:p>73000</text:p>
          </table:table-cell>
          <table:table-cell office:value-type="float" office:value="70730" calcext:value-type="float">
            <text:p>70730</text:p>
          </table:table-cell>
          <table:table-cell office:value-type="float" office:value="478" calcext:value-type="float">
            <text:p>478</text:p>
          </table:table-cell>
          <table:table-cell office:value-type="float" office:value="527" calcext:value-type="float">
            <text:p>527</text:p>
          </table:table-cell>
          <table:table-cell office:value-type="float" office:value="75196" calcext:value-type="float">
            <text:p>75196</text:p>
          </table:table-cell>
          <table:table-cell office:value-type="float" office:value="72829" calcext:value-type="float">
            <text:p>72829</text:p>
          </table:table-cell>
          <table:table-cell/>
          <table:table-cell office:value-type="float" office:value="1425" calcext:value-type="float">
            <text:p>1425</text:p>
          </table:table-cell>
          <table:table-cell office:value-type="float" office:value="1365" calcext:value-type="float">
            <text:p>1365</text:p>
          </table:table-cell>
          <table:table-cell office:value-type="float" office:value="74506" calcext:value-type="float">
            <text:p>74506</text:p>
          </table:table-cell>
          <table:table-cell office:value-type="float" office:value="72356" calcext:value-type="float">
            <text:p>72356</text:p>
          </table:table-cell>
          <table:table-cell office:value-type="float" office:value="545" calcext:value-type="float">
            <text:p>545</text:p>
          </table:table-cell>
          <table:table-cell office:value-type="float" office:value="602" calcext:value-type="float">
            <text:p>602</text:p>
          </table:table-cell>
          <table:table-cell office:value-type="float" office:value="76476" calcext:value-type="float">
            <text:p>76476</text:p>
          </table:table-cell>
          <table:table-cell office:value-type="float" office:value="74323" calcext:value-type="float">
            <text:p>7432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3257" calcext:value-type="float">
            <text:p>3257</text:p>
          </table:table-cell>
          <table:table-cell office:value-type="float" office:value="141114" calcext:value-type="float">
            <text:p>141114</text:p>
          </table:table-cell>
          <table:table-cell office:value-type="float" office:value="1466" calcext:value-type="float">
            <text:p>1466</text:p>
          </table:table-cell>
          <table:table-cell office:value-type="float" office:value="0.0167347" calcext:value-type="float">
            <text:p>0.0167347</text:p>
          </table:table-cell>
          <table:table-cell/>
          <table:table-cell office:value-type="float" office:value="3396" calcext:value-type="float">
            <text:p>3396</text:p>
          </table:table-cell>
          <table:table-cell office:value-type="float" office:value="145800" calcext:value-type="float">
            <text:p>145800</text:p>
          </table:table-cell>
          <table:table-cell office:value-type="float" office:value="1469" calcext:value-type="float">
            <text:p>1469</text:p>
          </table:table-cell>
          <table:table-cell office:value-type="float" office:value="0.0166838" calcext:value-type="float">
            <text:p>0.0166838</text:p>
          </table:table-cell>
          <table:table-cell/>
          <table:table-cell office:value-type="float" office:value="3539" calcext:value-type="float">
            <text:p>3539</text:p>
          </table:table-cell>
          <table:table-cell office:value-type="float" office:value="149329" calcext:value-type="float">
            <text:p>149329</text:p>
          </table:table-cell>
          <table:table-cell office:value-type="float" office:value="1079" calcext:value-type="float">
            <text:p>1079</text:p>
          </table:table-cell>
          <table:table-cell office:value-type="float" office:value="0.0154625" calcext:value-type="float">
            <text:p>0.0154625</text:p>
          </table:table-cell>
          <table:table-cell/>
          <table:table-cell office:value-type="float" office:value="2850" calcext:value-type="float">
            <text:p>2850</text:p>
          </table:table-cell>
          <table:table-cell office:value-type="float" office:value="150932" calcext:value-type="float">
            <text:p>150932</text:p>
          </table:table-cell>
          <table:table-cell office:value-type="float" office:value="1201" calcext:value-type="float">
            <text:p>1201</text:p>
          </table:table-cell>
          <table:table-cell office:value-type="float" office:value="0.01342" calcext:value-type="float">
            <text:p>0.01342</text:p>
          </table:table-cell>
          <table:table-cell table:number-columns-repeated="3"/>
          <table:table-cell office:value-type="float" office:value="2261" calcext:value-type="float">
            <text:p>2261</text:p>
          </table:table-cell>
          <table:table-cell office:value-type="float" office:value="996" calcext:value-type="float">
            <text:p>996</text:p>
          </table:table-cell>
          <table:table-cell office:value-type="float" office:value="97038" calcext:value-type="float">
            <text:p>97038</text:p>
          </table:table-cell>
          <table:table-cell office:value-type="float" office:value="44076" calcext:value-type="float">
            <text:p>44076</text:p>
          </table:table-cell>
          <table:table-cell office:value-type="float" office:value="994" calcext:value-type="float">
            <text:p>994</text:p>
          </table:table-cell>
          <table:table-cell office:value-type="float" office:value="472" calcext:value-type="float">
            <text:p>472</text:p>
          </table:table-cell>
          <table:table-cell office:value-type="float" office:value="100293" calcext:value-type="float">
            <text:p>100293</text:p>
          </table:table-cell>
          <table:table-cell office:value-type="float" office:value="45544" calcext:value-type="float">
            <text:p>45544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float" office:value="2320" calcext:value-type="float">
            <text:p>2320</text:p>
          </table:table-cell>
          <table:table-cell office:value-type="float" office:value="45891" calcext:value-type="float">
            <text:p>45891</text:p>
          </table:table-cell>
          <table:table-cell office:value-type="float" office:value="99909" calcext:value-type="float">
            <text:p>99909</text:p>
          </table:table-cell>
          <table:table-cell office:value-type="float" office:value="469" calcext:value-type="float">
            <text:p>469</text:p>
          </table:table-cell>
          <table:table-cell office:value-type="float" office:value="1000" calcext:value-type="float">
            <text:p>1000</text:p>
          </table:table-cell>
          <table:table-cell office:value-type="float" office:value="47436" calcext:value-type="float">
            <text:p>47436</text:p>
          </table:table-cell>
          <table:table-cell office:value-type="float" office:value="103229" calcext:value-type="float">
            <text:p>103229</text:p>
          </table:table-cell>
          <table:table-cell/>
          <table:table-cell office:value-type="float" office:value="1789" calcext:value-type="float">
            <text:p>1789</text:p>
          </table:table-cell>
          <table:table-cell office:value-type="float" office:value="1750" calcext:value-type="float">
            <text:p>1750</text:p>
          </table:table-cell>
          <table:table-cell office:value-type="float" office:value="73569" calcext:value-type="float">
            <text:p>73569</text:p>
          </table:table-cell>
          <table:table-cell office:value-type="float" office:value="75760" calcext:value-type="float">
            <text:p>75760</text:p>
          </table:table-cell>
          <table:table-cell office:value-type="float" office:value="502" calcext:value-type="float">
            <text:p>502</text:p>
          </table:table-cell>
          <table:table-cell office:value-type="float" office:value="577" calcext:value-type="float">
            <text:p>577</text:p>
          </table:table-cell>
          <table:table-cell office:value-type="float" office:value="75860" calcext:value-type="float">
            <text:p>75860</text:p>
          </table:table-cell>
          <table:table-cell office:value-type="float" office:value="78087" calcext:value-type="float">
            <text:p>78087</text:p>
          </table:table-cell>
          <table:table-cell/>
          <table:table-cell office:value-type="float" office:value="1430" calcext:value-type="float">
            <text:p>1430</text:p>
          </table:table-cell>
          <table:table-cell office:value-type="float" office:value="1420" calcext:value-type="float">
            <text:p>1420</text:p>
          </table:table-cell>
          <table:table-cell office:value-type="float" office:value="74490" calcext:value-type="float">
            <text:p>74490</text:p>
          </table:table-cell>
          <table:table-cell office:value-type="float" office:value="76442" calcext:value-type="float">
            <text:p>76442</text:p>
          </table:table-cell>
          <table:table-cell office:value-type="float" office:value="560" calcext:value-type="float">
            <text:p>560</text:p>
          </table:table-cell>
          <table:table-cell office:value-type="float" office:value="641" calcext:value-type="float">
            <text:p>641</text:p>
          </table:table-cell>
          <table:table-cell office:value-type="float" office:value="76480" calcext:value-type="float">
            <text:p>76480</text:p>
          </table:table-cell>
          <table:table-cell office:value-type="float" office:value="78503" calcext:value-type="float">
            <text:p>7850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3061" calcext:value-type="float">
            <text:p>3061</text:p>
          </table:table-cell>
          <table:table-cell office:value-type="float" office:value="148188" calcext:value-type="float">
            <text:p>148188</text:p>
          </table:table-cell>
          <table:table-cell office:value-type="float" office:value="1753" calcext:value-type="float">
            <text:p>1753</text:p>
          </table:table-cell>
          <table:table-cell office:value-type="float" office:value="0.0162429" calcext:value-type="float">
            <text:p>0.0162429</text:p>
          </table:table-cell>
          <table:table-cell/>
          <table:table-cell office:value-type="float" office:value="3310" calcext:value-type="float">
            <text:p>3310</text:p>
          </table:table-cell>
          <table:table-cell office:value-type="float" office:value="148429" calcext:value-type="float">
            <text:p>148429</text:p>
          </table:table-cell>
          <table:table-cell office:value-type="float" office:value="1526" calcext:value-type="float">
            <text:p>1526</text:p>
          </table:table-cell>
          <table:table-cell office:value-type="float" office:value="0.0162906" calcext:value-type="float">
            <text:p>0.0162906</text:p>
          </table:table-cell>
          <table:table-cell/>
          <table:table-cell office:value-type="float" office:value="3337" calcext:value-type="float">
            <text:p>3337</text:p>
          </table:table-cell>
          <table:table-cell office:value-type="float" office:value="151402" calcext:value-type="float">
            <text:p>151402</text:p>
          </table:table-cell>
          <table:table-cell office:value-type="float" office:value="1160" calcext:value-type="float">
            <text:p>1160</text:p>
          </table:table-cell>
          <table:table-cell office:value-type="float" office:value="0.0148512" calcext:value-type="float">
            <text:p>0.0148512</text:p>
          </table:table-cell>
          <table:table-cell/>
          <table:table-cell office:value-type="float" office:value="2711" calcext:value-type="float">
            <text:p>2711</text:p>
          </table:table-cell>
          <table:table-cell office:value-type="float" office:value="154724" calcext:value-type="float">
            <text:p>154724</text:p>
          </table:table-cell>
          <table:table-cell office:value-type="float" office:value="1301" calcext:value-type="float">
            <text:p>1301</text:p>
          </table:table-cell>
          <table:table-cell office:value-type="float" office:value="0.012965" calcext:value-type="float">
            <text:p>0.012965</text:p>
          </table:table-cell>
          <table:table-cell table:number-columns-repeated="3"/>
          <table:table-cell office:value-type="float" office:value="1009" calcext:value-type="float">
            <text:p>1009</text:p>
          </table:table-cell>
          <table:table-cell office:value-type="float" office:value="2052" calcext:value-type="float">
            <text:p>2052</text:p>
          </table:table-cell>
          <table:table-cell office:value-type="float" office:value="46770" calcext:value-type="float">
            <text:p>46770</text:p>
          </table:table-cell>
          <table:table-cell office:value-type="float" office:value="101418" calcext:value-type="float">
            <text:p>101418</text:p>
          </table:table-cell>
          <table:table-cell office:value-type="float" office:value="511" calcext:value-type="float">
            <text:p>511</text:p>
          </table:table-cell>
          <table:table-cell office:value-type="float" office:value="1242" calcext:value-type="float">
            <text:p>1242</text:p>
          </table:table-cell>
          <table:table-cell office:value-type="float" office:value="48290" calcext:value-type="float">
            <text:p>48290</text:p>
          </table:table-cell>
          <table:table-cell office:value-type="float" office:value="104712" calcext:value-type="float">
            <text:p>104712</text:p>
          </table:table-cell>
          <table:table-cell/>
          <table:table-cell office:value-type="float" office:value="2347" calcext:value-type="float">
            <text:p>2347</text:p>
          </table:table-cell>
          <table:table-cell office:value-type="float" office:value="963" calcext:value-type="float">
            <text:p>963</text:p>
          </table:table-cell>
          <table:table-cell office:value-type="float" office:value="101625" calcext:value-type="float">
            <text:p>101625</text:p>
          </table:table-cell>
          <table:table-cell office:value-type="float" office:value="46804" calcext:value-type="float">
            <text:p>46804</text:p>
          </table:table-cell>
          <table:table-cell office:value-type="float" office:value="1015" calcext:value-type="float">
            <text:p>1015</text:p>
          </table:table-cell>
          <table:table-cell office:value-type="float" office:value="511" calcext:value-type="float">
            <text:p>511</text:p>
          </table:table-cell>
          <table:table-cell office:value-type="float" office:value="104987" calcext:value-type="float">
            <text:p>104987</text:p>
          </table:table-cell>
          <table:table-cell office:value-type="float" office:value="48278" calcext:value-type="float">
            <text:p>48278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float" office:value="1632" calcext:value-type="float">
            <text:p>1632</text:p>
          </table:table-cell>
          <table:table-cell office:value-type="float" office:value="76732" calcext:value-type="float">
            <text:p>76732</text:p>
          </table:table-cell>
          <table:table-cell office:value-type="float" office:value="74670" calcext:value-type="float">
            <text:p>74670</text:p>
          </table:table-cell>
          <table:table-cell office:value-type="float" office:value="568" calcext:value-type="float">
            <text:p>568</text:p>
          </table:table-cell>
          <table:table-cell office:value-type="float" office:value="592" calcext:value-type="float">
            <text:p>592</text:p>
          </table:table-cell>
          <table:table-cell office:value-type="float" office:value="79005" calcext:value-type="float">
            <text:p>79005</text:p>
          </table:table-cell>
          <table:table-cell office:value-type="float" office:value="76894" calcext:value-type="float">
            <text:p>76894</text:p>
          </table:table-cell>
          <table:table-cell/>
          <table:table-cell office:value-type="float" office:value="1409" calcext:value-type="float">
            <text:p>1409</text:p>
          </table:table-cell>
          <table:table-cell office:value-type="float" office:value="1302" calcext:value-type="float">
            <text:p>1302</text:p>
          </table:table-cell>
          <table:table-cell office:value-type="float" office:value="78493" calcext:value-type="float">
            <text:p>78493</text:p>
          </table:table-cell>
          <table:table-cell office:value-type="float" office:value="76231" calcext:value-type="float">
            <text:p>76231</text:p>
          </table:table-cell>
          <table:table-cell office:value-type="float" office:value="622" calcext:value-type="float">
            <text:p>622</text:p>
          </table:table-cell>
          <table:table-cell office:value-type="float" office:value="679" calcext:value-type="float">
            <text:p>679</text:p>
          </table:table-cell>
          <table:table-cell office:value-type="float" office:value="80524" calcext:value-type="float">
            <text:p>80524</text:p>
          </table:table-cell>
          <table:table-cell office:value-type="float" office:value="78212" calcext:value-type="float">
            <text:p>78212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19:.G22])" office:value-type="float" office:value="0.01649445" calcext:value-type="float">
            <text:p>0.01649445</text:p>
          </table:table-cell>
          <table:table-cell table:style-name="ce51" table:number-columns-repeated="4"/>
          <table:table-cell table:style-name="ce51" table:formula="of:=AVERAGE([.L19:.L22])" office:value-type="float" office:value="0.0160848" calcext:value-type="float">
            <text:p>0.0160848</text:p>
          </table:table-cell>
          <table:table-cell table:style-name="ce51" table:number-columns-repeated="4"/>
          <table:table-cell table:style-name="ce51" table:formula="of:=AVERAGE([.Q19:.Q22])" office:value-type="float" office:value="0.014770225" calcext:value-type="float">
            <text:p>0.014770225</text:p>
          </table:table-cell>
          <table:table-cell table:style-name="ce51" table:number-columns-repeated="4"/>
          <table:table-cell table:style-name="ce51" table:formula="of:=AVERAGE([.V19:.V22])" office:value-type="float" office:value="0.013205475" calcext:value-type="float">
            <text:p>0.01320547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744" calcext:value-type="float">
            <text:p>744</text:p>
          </table:table-cell>
          <table:table-cell office:value-type="float" office:value="62750" calcext:value-type="float">
            <text:p>62750</text:p>
          </table:table-cell>
          <table:table-cell office:value-type="float" office:value="393" calcext:value-type="float">
            <text:p>393</text:p>
          </table:table-cell>
          <table:table-cell office:value-type="float" office:value="0.00905976" calcext:value-type="float">
            <text:p>0.00905976</text:p>
          </table:table-cell>
          <table:table-cell/>
          <table:table-cell office:value-type="float" office:value="1305" calcext:value-type="float">
            <text:p>1305</text:p>
          </table:table-cell>
          <table:table-cell office:value-type="float" office:value="63590" calcext:value-type="float">
            <text:p>63590</text:p>
          </table:table-cell>
          <table:table-cell office:value-type="float" office:value="389" calcext:value-type="float">
            <text:p>389</text:p>
          </table:table-cell>
          <table:table-cell office:value-type="float" office:value="0.0133197" calcext:value-type="float">
            <text:p>0.0133197</text:p>
          </table:table-cell>
          <table:table-cell/>
          <table:table-cell office:value-type="float" office:value="1417" calcext:value-type="float">
            <text:p>1417</text:p>
          </table:table-cell>
          <table:table-cell office:value-type="float" office:value="64720" calcext:value-type="float">
            <text:p>64720</text:p>
          </table:table-cell>
          <table:table-cell office:value-type="float" office:value="721" calcext:value-type="float">
            <text:p>721</text:p>
          </table:table-cell>
          <table:table-cell office:value-type="float" office:value="0.0165173" calcext:value-type="float">
            <text:p>0.0165173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65713" calcext:value-type="float">
            <text:p>65713</text:p>
          </table:table-cell>
          <table:table-cell office:value-type="float" office:value="412" calcext:value-type="float">
            <text:p>412</text:p>
          </table:table-cell>
          <table:table-cell office:value-type="float" office:value="0.0119763" calcext:value-type="float">
            <text:p>0.0119763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float" office:value="204" calcext:value-type="float">
            <text:p>204</text:p>
          </table:table-cell>
          <table:table-cell office:value-type="float" office:value="45106" calcext:value-type="float">
            <text:p>45106</text:p>
          </table:table-cell>
          <table:table-cell office:value-type="float" office:value="17644" calcext:value-type="float">
            <text:p>17644</text:p>
          </table:table-cell>
          <table:table-cell office:value-type="float" office:value="236" calcext:value-type="float">
            <text:p>236</text:p>
          </table:table-cell>
          <table:table-cell office:value-type="float" office:value="157" calcext:value-type="float">
            <text:p>157</text:p>
          </table:table-cell>
          <table:table-cell office:value-type="float" office:value="45882" calcext:value-type="float">
            <text:p>45882</text:p>
          </table:table-cell>
          <table:table-cell office:value-type="float" office:value="18005" calcext:value-type="float">
            <text:p>18005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945" calcext:value-type="float">
            <text:p>945</text:p>
          </table:table-cell>
          <table:table-cell office:value-type="float" office:value="18076" calcext:value-type="float">
            <text:p>18076</text:p>
          </table:table-cell>
          <table:table-cell office:value-type="float" office:value="45514" calcext:value-type="float">
            <text:p>45514</text:p>
          </table:table-cell>
          <table:table-cell office:value-type="float" office:value="101" calcext:value-type="float">
            <text:p>101</text:p>
          </table:table-cell>
          <table:table-cell office:value-type="float" office:value="288" calcext:value-type="float">
            <text:p>288</text:p>
          </table:table-cell>
          <table:table-cell office:value-type="float" office:value="18537" calcext:value-type="float">
            <text:p>18537</text:p>
          </table:table-cell>
          <table:table-cell office:value-type="float" office:value="46747" calcext:value-type="float">
            <text:p>46747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office:value-type="float" office:value="31801" calcext:value-type="float">
            <text:p>31801</text:p>
          </table:table-cell>
          <table:table-cell office:value-type="float" office:value="32919" calcext:value-type="float">
            <text:p>32919</text:p>
          </table:table-cell>
          <table:table-cell office:value-type="float" office:value="331" calcext:value-type="float">
            <text:p>331</text:p>
          </table:table-cell>
          <table:table-cell office:value-type="float" office:value="390" calcext:value-type="float">
            <text:p>390</text:p>
          </table:table-cell>
          <table:table-cell office:value-type="float" office:value="32865" calcext:value-type="float">
            <text:p>32865</text:p>
          </table:table-cell>
          <table:table-cell office:value-type="float" office:value="33993" calcext:value-type="float">
            <text:p>33993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600" calcext:value-type="float">
            <text:p>600</text:p>
          </table:table-cell>
          <table:table-cell office:value-type="float" office:value="32334" calcext:value-type="float">
            <text:p>32334</text:p>
          </table:table-cell>
          <table:table-cell office:value-type="float" office:value="33379" calcext:value-type="float">
            <text:p>33379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33084" calcext:value-type="float">
            <text:p>33084</text:p>
          </table:table-cell>
          <table:table-cell office:value-type="float" office:value="34203" calcext:value-type="float">
            <text:p>34203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865" calcext:value-type="float">
            <text:p>865</text:p>
          </table:table-cell>
          <table:table-cell office:value-type="float" office:value="64829" calcext:value-type="float">
            <text:p>64829</text:p>
          </table:table-cell>
          <table:table-cell office:value-type="float" office:value="492" calcext:value-type="float">
            <text:p>492</text:p>
          </table:table-cell>
          <table:table-cell office:value-type="float" office:value="0.010466" calcext:value-type="float">
            <text:p>0.010466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float" office:value="65726" calcext:value-type="float">
            <text:p>65726</text:p>
          </table:table-cell>
          <table:table-cell office:value-type="float" office:value="354" calcext:value-type="float">
            <text:p>354</text:p>
          </table:table-cell>
          <table:table-cell office:value-type="float" office:value="0.0120424" calcext:value-type="float">
            <text:p>0.0120424</text:p>
          </table:table-cell>
          <table:table-cell/>
          <table:table-cell office:value-type="float" office:value="1308" calcext:value-type="float">
            <text:p>1308</text:p>
          </table:table-cell>
          <table:table-cell office:value-type="float" office:value="67433" calcext:value-type="float">
            <text:p>67433</text:p>
          </table:table-cell>
          <table:table-cell office:value-type="float" office:value="623" calcext:value-type="float">
            <text:p>623</text:p>
          </table:table-cell>
          <table:table-cell office:value-type="float" office:value="0.0143179" calcext:value-type="float">
            <text:p>0.0143179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float" office:value="69845" calcext:value-type="float">
            <text:p>69845</text:p>
          </table:table-cell>
          <table:table-cell office:value-type="float" office:value="588" calcext:value-type="float">
            <text:p>588</text:p>
          </table:table-cell>
          <table:table-cell office:value-type="float" office:value="0.0116759" calcext:value-type="float">
            <text:p>0.0116759</text:p>
          </table:table-cell>
          <table:table-cell table:number-columns-repeated="3"/>
          <table:table-cell office:value-type="float" office:value="253" calcext:value-type="float">
            <text:p>253</text:p>
          </table:table-cell>
          <table:table-cell office:value-type="float" office:value="612" calcext:value-type="float">
            <text:p>612</text:p>
          </table:table-cell>
          <table:table-cell office:value-type="float" office:value="18201" calcext:value-type="float">
            <text:p>18201</text:p>
          </table:table-cell>
          <table:table-cell office:value-type="float" office:value="46628" calcext:value-type="float">
            <text:p>46628</text:p>
          </table:table-cell>
          <table:table-cell office:value-type="float" office:value="112" calcext:value-type="float">
            <text:p>112</text:p>
          </table:table-cell>
          <table:table-cell office:value-type="float" office:value="380" calcext:value-type="float">
            <text:p>380</text:p>
          </table:table-cell>
          <table:table-cell office:value-type="float" office:value="18566" calcext:value-type="float">
            <text:p>18566</text:p>
          </table:table-cell>
          <table:table-cell office:value-type="float" office:value="47620" calcext:value-type="float">
            <text:p>47620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float" office:value="358" calcext:value-type="float">
            <text:p>358</text:p>
          </table:table-cell>
          <table:table-cell office:value-type="float" office:value="47035" calcext:value-type="float">
            <text:p>47035</text:p>
          </table:table-cell>
          <table:table-cell office:value-type="float" office:value="18691" calcext:value-type="float">
            <text:p>18691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 office:value-type="float" office:value="48154" calcext:value-type="float">
            <text:p>48154</text:p>
          </table:table-cell>
          <table:table-cell office:value-type="float" office:value="19155" calcext:value-type="float">
            <text:p>19155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34443" calcext:value-type="float">
            <text:p>34443</text:p>
          </table:table-cell>
          <table:table-cell office:value-type="float" office:value="32990" calcext:value-type="float">
            <text:p>32990</text:p>
          </table:table-cell>
          <table:table-cell office:value-type="float" office:value="304" calcext:value-type="float">
            <text:p>304</text:p>
          </table:table-cell>
          <table:table-cell office:value-type="float" office:value="319" calcext:value-type="float">
            <text:p>319</text:p>
          </table:table-cell>
          <table:table-cell office:value-type="float" office:value="35402" calcext:value-type="float">
            <text:p>35402</text:p>
          </table:table-cell>
          <table:table-cell office:value-type="float" office:value="33962" calcext:value-type="float">
            <text:p>33962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90" calcext:value-type="float">
            <text:p>490</text:p>
          </table:table-cell>
          <table:table-cell office:value-type="float" office:value="35622" calcext:value-type="float">
            <text:p>35622</text:p>
          </table:table-cell>
          <table:table-cell office:value-type="float" office:value="34223" calcext:value-type="float">
            <text:p>34223</text:p>
          </table:table-cell>
          <table:table-cell office:value-type="float" office:value="277" calcext:value-type="float">
            <text:p>277</text:p>
          </table:table-cell>
          <table:table-cell office:value-type="float" office:value="311" calcext:value-type="float">
            <text:p>311</text:p>
          </table:table-cell>
          <table:table-cell office:value-type="float" office:value="36452" calcext:value-type="float">
            <text:p>36452</text:p>
          </table:table-cell>
          <table:table-cell office:value-type="float" office:value="35024" calcext:value-type="float">
            <text:p>35024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103" calcext:value-type="float">
            <text:p>103</text:p>
          </table:table-cell>
          <table:table-cell office:value-type="float" office:value="7289" calcext:value-type="float">
            <text:p>7289</text:p>
          </table:table-cell>
          <table:table-cell office:value-type="float" office:value="63" calcext:value-type="float">
            <text:p>63</text:p>
          </table:table-cell>
          <table:table-cell office:value-type="float" office:value="0.011387" calcext:value-type="float">
            <text:p>0.011387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7427" calcext:value-type="float">
            <text:p>7427</text:p>
          </table:table-cell>
          <table:table-cell office:value-type="float" office:value="45" calcext:value-type="float">
            <text:p>45</text:p>
          </table:table-cell>
          <table:table-cell office:value-type="float" office:value="0.0122526" calcext:value-type="float">
            <text:p>0.012252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7465" calcext:value-type="float">
            <text:p>7465</text:p>
          </table:table-cell>
          <table:table-cell office:value-type="float" office:value="98" calcext:value-type="float">
            <text:p>98</text:p>
          </table:table-cell>
          <table:table-cell office:value-type="float" office:value="0.0172806" calcext:value-type="float">
            <text:p>0.0172806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676" calcext:value-type="float">
            <text:p>7676</text:p>
          </table:table-cell>
          <table:table-cell office:value-type="float" office:value="77" calcext:value-type="float">
            <text:p>77</text:p>
          </table:table-cell>
          <table:table-cell office:value-type="float" office:value="0.0145258" calcext:value-type="float">
            <text:p>0.0145258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5259" calcext:value-type="float">
            <text:p>5259</text:p>
          </table:table-cell>
          <table:table-cell office:value-type="float" office:value="2030" calcext:value-type="float">
            <text:p>203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386" calcext:value-type="float">
            <text:p>5386</text:p>
          </table:table-cell>
          <table:table-cell office:value-type="float" office:value="2069" calcext:value-type="float">
            <text:p>206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148" calcext:value-type="float">
            <text:p>2148</text:p>
          </table:table-cell>
          <table:table-cell office:value-type="float" office:value="5279" calcext:value-type="float">
            <text:p>527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199" calcext:value-type="float">
            <text:p>2199</text:p>
          </table:table-cell>
          <table:table-cell office:value-type="float" office:value="5410" calcext:value-type="float">
            <text:p>541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705" calcext:value-type="float">
            <text:p>3705</text:p>
          </table:table-cell>
          <table:table-cell office:value-type="float" office:value="3760" calcext:value-type="float">
            <text:p>376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827" calcext:value-type="float">
            <text:p>3827</text:p>
          </table:table-cell>
          <table:table-cell office:value-type="float" office:value="3896" calcext:value-type="float">
            <text:p>3896</text:p>
          </table:table-cell>
          <table:table-cell/>
          <table:table-cell table:number-columns-repeated="2" office:value-type="float" office:value="73" calcext:value-type="float">
            <text:p>73</text:p>
          </table:table-cell>
          <table:table-cell office:value-type="float" office:value="3851" calcext:value-type="float">
            <text:p>3851</text:p>
          </table:table-cell>
          <table:table-cell office:value-type="float" office:value="3825" calcext:value-type="float">
            <text:p>38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58" calcext:value-type="float">
            <text:p>3958</text:p>
          </table:table-cell>
          <table:table-cell office:value-type="float" office:value="3941" calcext:value-type="float">
            <text:p>394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112" calcext:value-type="float">
            <text:p>112</text:p>
          </table:table-cell>
          <table:table-cell office:value-type="float" office:value="7382" calcext:value-type="float">
            <text:p>7382</text:p>
          </table:table-cell>
          <table:table-cell office:value-type="float" office:value="71" calcext:value-type="float">
            <text:p>71</text:p>
          </table:table-cell>
          <table:table-cell office:value-type="float" office:value="0.012395" calcext:value-type="float">
            <text:p>0.012395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7287" calcext:value-type="float">
            <text:p>7287</text:p>
          </table:table-cell>
          <table:table-cell office:value-type="float" office:value="52" calcext:value-type="float">
            <text:p>52</text:p>
          </table:table-cell>
          <table:table-cell office:value-type="float" office:value="0.0137917" calcext:value-type="float">
            <text:p>0.013791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7504" calcext:value-type="float">
            <text:p>7504</text:p>
          </table:table-cell>
          <table:table-cell office:value-type="float" office:value="75" calcext:value-type="float">
            <text:p>75</text:p>
          </table:table-cell>
          <table:table-cell office:value-type="float" office:value="0.0163246" calcext:value-type="float">
            <text:p>0.0163246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7604" calcext:value-type="float">
            <text:p>7604</text:p>
          </table:table-cell>
          <table:table-cell office:value-type="float" office:value="74" calcext:value-type="float">
            <text:p>74</text:p>
          </table:table-cell>
          <table:table-cell office:value-type="float" office:value="0.0136113" calcext:value-type="float">
            <text:p>0.0136113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5260" calcext:value-type="float">
            <text:p>5260</text:p>
          </table:table-cell>
          <table:table-cell office:value-type="float" office:value="2122" calcext:value-type="float">
            <text:p>212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5375" calcext:value-type="float">
            <text:p>5375</text:p>
          </table:table-cell>
          <table:table-cell office:value-type="float" office:value="2190" calcext:value-type="float">
            <text:p>219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2068" calcext:value-type="float">
            <text:p>2068</text:p>
          </table:table-cell>
          <table:table-cell office:value-type="float" office:value="5219" calcext:value-type="float">
            <text:p>52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30" calcext:value-type="float">
            <text:p>2130</text:p>
          </table:table-cell>
          <table:table-cell office:value-type="float" office:value="5358" calcext:value-type="float">
            <text:p>5358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738" calcext:value-type="float">
            <text:p>3738</text:p>
          </table:table-cell>
          <table:table-cell office:value-type="float" office:value="3766" calcext:value-type="float">
            <text:p>376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78" calcext:value-type="float">
            <text:p>3878</text:p>
          </table:table-cell>
          <table:table-cell office:value-type="float" office:value="3871" calcext:value-type="float">
            <text:p>387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775" calcext:value-type="float">
            <text:p>3775</text:p>
          </table:table-cell>
          <table:table-cell office:value-type="float" office:value="3829" calcext:value-type="float">
            <text:p>382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860" calcext:value-type="float">
            <text:p>3860</text:p>
          </table:table-cell>
          <table:table-cell office:value-type="float" office:value="3951" calcext:value-type="float">
            <text:p>395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963" calcext:value-type="float">
            <text:p>963</text:p>
          </table:table-cell>
          <table:table-cell office:value-type="float" office:value="71764" calcext:value-type="float">
            <text:p>71764</text:p>
          </table:table-cell>
          <table:table-cell office:value-type="float" office:value="501" calcext:value-type="float">
            <text:p>501</text:p>
          </table:table-cell>
          <table:table-cell office:value-type="float" office:value="0.0102001" calcext:value-type="float">
            <text:p>0.0102001</text:p>
          </table:table-cell>
          <table:table-cell/>
          <table:table-cell office:value-type="float" office:value="1354" calcext:value-type="float">
            <text:p>1354</text:p>
          </table:table-cell>
          <table:table-cell office:value-type="float" office:value="70434" calcext:value-type="float">
            <text:p>70434</text:p>
          </table:table-cell>
          <table:table-cell office:value-type="float" office:value="438" calcext:value-type="float">
            <text:p>438</text:p>
          </table:table-cell>
          <table:table-cell office:value-type="float" office:value="0.0127211" calcext:value-type="float">
            <text:p>0.0127211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71904" calcext:value-type="float">
            <text:p>71904</text:p>
          </table:table-cell>
          <table:table-cell office:value-type="float" office:value="639" calcext:value-type="float">
            <text:p>639</text:p>
          </table:table-cell>
          <table:table-cell office:value-type="float" office:value="0.0148462" calcext:value-type="float">
            <text:p>0.0148462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73889" calcext:value-type="float">
            <text:p>73889</text:p>
          </table:table-cell>
          <table:table-cell office:value-type="float" office:value="574" calcext:value-type="float">
            <text:p>574</text:p>
          </table:table-cell>
          <table:table-cell office:value-type="float" office:value="0.0121466" calcext:value-type="float">
            <text:p>0.012146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265" calcext:value-type="float">
            <text:p>265</text:p>
          </table:table-cell>
          <table:table-cell office:value-type="float" office:value="51538" calcext:value-type="float">
            <text:p>51538</text:p>
          </table:table-cell>
          <table:table-cell office:value-type="float" office:value="20226" calcext:value-type="float">
            <text:p>20226</text:p>
          </table:table-cell>
          <table:table-cell office:value-type="float" office:value="337" calcext:value-type="float">
            <text:p>337</text:p>
          </table:table-cell>
          <table:table-cell office:value-type="float" office:value="164" calcext:value-type="float">
            <text:p>164</text:p>
          </table:table-cell>
          <table:table-cell office:value-type="float" office:value="52573" calcext:value-type="float">
            <text:p>52573</text:p>
          </table:table-cell>
          <table:table-cell office:value-type="float" office:value="20655" calcext:value-type="float">
            <text:p>20655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969" calcext:value-type="float">
            <text:p>969</text:p>
          </table:table-cell>
          <table:table-cell office:value-type="float" office:value="19988" calcext:value-type="float">
            <text:p>19988</text:p>
          </table:table-cell>
          <table:table-cell office:value-type="float" office:value="50446" calcext:value-type="float">
            <text:p>50446</text:p>
          </table:table-cell>
          <table:table-cell office:value-type="float" office:value="101" calcext:value-type="float">
            <text:p>101</text:p>
          </table:table-cell>
          <table:table-cell office:value-type="float" office:value="337" calcext:value-type="float">
            <text:p>337</text:p>
          </table:table-cell>
          <table:table-cell office:value-type="float" office:value="20474" calcext:value-type="float">
            <text:p>20474</text:p>
          </table:table-cell>
          <table:table-cell office:value-type="float" office:value="51752" calcext:value-type="float">
            <text:p>51752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755" calcext:value-type="float">
            <text:p>755</text:p>
          </table:table-cell>
          <table:table-cell office:value-type="float" office:value="35164" calcext:value-type="float">
            <text:p>35164</text:p>
          </table:table-cell>
          <table:table-cell office:value-type="float" office:value="36740" calcext:value-type="float">
            <text:p>36740</text:p>
          </table:table-cell>
          <table:table-cell office:value-type="float" office:value="291" calcext:value-type="float">
            <text:p>291</text:p>
          </table:table-cell>
          <table:table-cell office:value-type="float" office:value="348" calcext:value-type="float">
            <text:p>348</text:p>
          </table:table-cell>
          <table:table-cell office:value-type="float" office:value="36196" calcext:value-type="float">
            <text:p>36196</text:p>
          </table:table-cell>
          <table:table-cell office:value-type="float" office:value="37843" calcext:value-type="float">
            <text:p>37843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608" calcext:value-type="float">
            <text:p>608</text:p>
          </table:table-cell>
          <table:table-cell office:value-type="float" office:value="36432" calcext:value-type="float">
            <text:p>36432</text:p>
          </table:table-cell>
          <table:table-cell office:value-type="float" office:value="37457" calcext:value-type="float">
            <text:p>37457</text:p>
          </table:table-cell>
          <table:table-cell office:value-type="float" office:value="282" calcext:value-type="float">
            <text:p>282</text:p>
          </table:table-cell>
          <table:table-cell office:value-type="float" office:value="292" calcext:value-type="float">
            <text:p>292</text:p>
          </table:table-cell>
          <table:table-cell office:value-type="float" office:value="37327" calcext:value-type="float">
            <text:p>37327</text:p>
          </table:table-cell>
          <table:table-cell office:value-type="float" office:value="38357" calcext:value-type="float">
            <text:p>38357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1057" calcext:value-type="float">
            <text:p>1057</text:p>
          </table:table-cell>
          <table:table-cell office:value-type="float" office:value="74019" calcext:value-type="float">
            <text:p>74019</text:p>
          </table:table-cell>
          <table:table-cell office:value-type="float" office:value="437" calcext:value-type="float">
            <text:p>437</text:p>
          </table:table-cell>
          <table:table-cell office:value-type="float" office:value="0.010092" calcext:value-type="float">
            <text:p>0.010092</text:p>
          </table:table-cell>
          <table:table-cell/>
          <table:table-cell office:value-type="float" office:value="1578" calcext:value-type="float">
            <text:p>1578</text:p>
          </table:table-cell>
          <table:table-cell office:value-type="float" office:value="72399" calcext:value-type="float">
            <text:p>72399</text:p>
          </table:table-cell>
          <table:table-cell office:value-type="float" office:value="421" calcext:value-type="float">
            <text:p>421</text:p>
          </table:table-cell>
          <table:table-cell office:value-type="float" office:value="0.0138054" calcext:value-type="float">
            <text:p>0.0138054</text:p>
          </table:table-cell>
          <table:table-cell/>
          <table:table-cell office:value-type="float" office:value="1608" calcext:value-type="float">
            <text:p>1608</text:p>
          </table:table-cell>
          <table:table-cell office:value-type="float" office:value="74217" calcext:value-type="float">
            <text:p>74217</text:p>
          </table:table-cell>
          <table:table-cell office:value-type="float" office:value="763" calcext:value-type="float">
            <text:p>763</text:p>
          </table:table-cell>
          <table:table-cell office:value-type="float" office:value="0.0159734" calcext:value-type="float">
            <text:p>0.0159734</text:p>
          </table:table-cell>
          <table:table-cell/>
          <table:table-cell office:value-type="float" office:value="1222" calcext:value-type="float">
            <text:p>1222</text:p>
          </table:table-cell>
          <table:table-cell office:value-type="float" office:value="74954" calcext:value-type="float">
            <text:p>74954</text:p>
          </table:table-cell>
          <table:table-cell office:value-type="float" office:value="656" calcext:value-type="float">
            <text:p>656</text:p>
          </table:table-cell>
          <table:table-cell office:value-type="float" office:value="0.0125277" calcext:value-type="float">
            <text:p>0.0125277</text:p>
          </table:table-cell>
          <table:table-cell table:number-columns-repeated="3"/>
          <table:table-cell office:value-type="float" office:value="279" calcext:value-type="float">
            <text:p>279</text:p>
          </table:table-cell>
          <table:table-cell office:value-type="float" office:value="778" calcext:value-type="float">
            <text:p>778</text:p>
          </table:table-cell>
          <table:table-cell office:value-type="float" office:value="20679" calcext:value-type="float">
            <text:p>20679</text:p>
          </table:table-cell>
          <table:table-cell office:value-type="float" office:value="53340" calcext:value-type="float">
            <text:p>53340</text:p>
          </table:table-cell>
          <table:table-cell office:value-type="float" office:value="107" calcext:value-type="float">
            <text:p>107</text:p>
          </table:table-cell>
          <table:table-cell office:value-type="float" office:value="330" calcext:value-type="float">
            <text:p>330</text:p>
          </table:table-cell>
          <table:table-cell office:value-type="float" office:value="21065" calcext:value-type="float">
            <text:p>21065</text:p>
          </table:table-cell>
          <table:table-cell office:value-type="float" office:value="54448" calcext:value-type="float">
            <text:p>54448</text:p>
          </table:table-cell>
          <table:table-cell/>
          <table:table-cell office:value-type="float" office:value="1147" calcext:value-type="float">
            <text:p>1147</text:p>
          </table:table-cell>
          <table:table-cell office:value-type="float" office:value="431" calcext:value-type="float">
            <text:p>431</text:p>
          </table:table-cell>
          <table:table-cell office:value-type="float" office:value="51669" calcext:value-type="float">
            <text:p>51669</text:p>
          </table:table-cell>
          <table:table-cell office:value-type="float" office:value="20730" calcext:value-type="float">
            <text:p>20730</text:p>
          </table:table-cell>
          <table:table-cell office:value-type="float" office:value="291" calcext:value-type="float">
            <text:p>291</text:p>
          </table:table-cell>
          <table:table-cell office:value-type="float" office:value="130" calcext:value-type="float">
            <text:p>130</text:p>
          </table:table-cell>
          <table:table-cell office:value-type="float" office:value="53107" calcext:value-type="float">
            <text:p>53107</text:p>
          </table:table-cell>
          <table:table-cell office:value-type="float" office:value="21291" calcext:value-type="float">
            <text:p>21291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772" calcext:value-type="float">
            <text:p>772</text:p>
          </table:table-cell>
          <table:table-cell office:value-type="float" office:value="37594" calcext:value-type="float">
            <text:p>37594</text:p>
          </table:table-cell>
          <table:table-cell office:value-type="float" office:value="36623" calcext:value-type="float">
            <text:p>36623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38815" calcext:value-type="float">
            <text:p>38815</text:p>
          </table:table-cell>
          <table:table-cell office:value-type="float" office:value="37773" calcext:value-type="float">
            <text:p>37773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581" calcext:value-type="float">
            <text:p>581</text:p>
          </table:table-cell>
          <table:table-cell office:value-type="float" office:value="37826" calcext:value-type="float">
            <text:p>37826</text:p>
          </table:table-cell>
          <table:table-cell office:value-type="float" office:value="37128" calcext:value-type="float">
            <text:p>37128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8785" calcext:value-type="float">
            <text:p>38785</text:p>
          </table:table-cell>
          <table:table-cell office:value-type="float" office:value="38047" calcext:value-type="float">
            <text:p>38047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26:.G31])" office:value-type="float" office:value="0.0105999766666667" calcext:value-type="float">
            <text:p>0.0105999767</text:p>
          </table:table-cell>
          <table:table-cell table:style-name="ce51" table:number-columns-repeated="4"/>
          <table:table-cell table:style-name="ce51" table:formula="of:=AVERAGE([.L26:.L31])" office:value-type="float" office:value="0.0129888166666667" calcext:value-type="float">
            <text:p>0.0129888167</text:p>
          </table:table-cell>
          <table:table-cell table:style-name="ce51" table:number-columns-repeated="4"/>
          <table:table-cell table:style-name="ce51" table:formula="of:=AVERAGE([.Q26:.Q31])" office:value-type="float" office:value="0.0158766666666667" calcext:value-type="float">
            <text:p>0.0158766667</text:p>
          </table:table-cell>
          <table:table-cell table:style-name="ce51" table:number-columns-repeated="4"/>
          <table:table-cell table:style-name="ce51" table:formula="of:=AVERAGE([.V26:.V31])" office:value-type="float" office:value="0.0127439333333333" calcext:value-type="float">
            <text:p>0.0127439333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2123" calcext:value-type="float">
            <text:p>2123</text:p>
          </table:table-cell>
          <table:table-cell office:value-type="float" office:value="90642" calcext:value-type="float">
            <text:p>90642</text:p>
          </table:table-cell>
          <table:table-cell office:value-type="float" office:value="914" calcext:value-type="float">
            <text:p>914</text:p>
          </table:table-cell>
          <table:table-cell office:value-type="float" office:value="0.0167527" calcext:value-type="float">
            <text:p>0.0167527</text:p>
          </table:table-cell>
          <table:table-cell/>
          <table:table-cell office:value-type="float" office:value="2122" calcext:value-type="float">
            <text:p>2122</text:p>
          </table:table-cell>
          <table:table-cell office:value-type="float" office:value="90698" calcext:value-type="float">
            <text:p>90698</text:p>
          </table:table-cell>
          <table:table-cell office:value-type="float" office:value="880" calcext:value-type="float">
            <text:p>880</text:p>
          </table:table-cell>
          <table:table-cell office:value-type="float" office:value="0.0165494" calcext:value-type="float">
            <text:p>0.0165494</text:p>
          </table:table-cell>
          <table:table-cell/>
          <table:table-cell office:value-type="float" office:value="2140" calcext:value-type="float">
            <text:p>2140</text:p>
          </table:table-cell>
          <table:table-cell office:value-type="float" office:value="91886" calcext:value-type="float">
            <text:p>91886</text:p>
          </table:table-cell>
          <table:table-cell office:value-type="float" office:value="903" calcext:value-type="float">
            <text:p>903</text:p>
          </table:table-cell>
          <table:table-cell office:value-type="float" office:value="0.0165586" calcext:value-type="float">
            <text:p>0.0165586</text:p>
          </table:table-cell>
          <table:table-cell/>
          <table:table-cell office:value-type="float" office:value="1743" calcext:value-type="float">
            <text:p>1743</text:p>
          </table:table-cell>
          <table:table-cell office:value-type="float" office:value="93553" calcext:value-type="float">
            <text:p>93553</text:p>
          </table:table-cell>
          <table:table-cell office:value-type="float" office:value="1333" calcext:value-type="float">
            <text:p>1333</text:p>
          </table:table-cell>
          <table:table-cell office:value-type="float" office:value="0.0164399" calcext:value-type="float">
            <text:p>0.0164399</text:p>
          </table:table-cell>
          <table:table-cell table:number-columns-repeated="3"/>
          <table:table-cell office:value-type="float" office:value="1491" calcext:value-type="float">
            <text:p>1491</text:p>
          </table:table-cell>
          <table:table-cell office:value-type="float" office:value="632" calcext:value-type="float">
            <text:p>632</text:p>
          </table:table-cell>
          <table:table-cell office:value-type="float" office:value="63262" calcext:value-type="float">
            <text:p>63262</text:p>
          </table:table-cell>
          <table:table-cell office:value-type="float" office:value="27380" calcext:value-type="float">
            <text:p>27380</text:p>
          </table:table-cell>
          <table:table-cell office:value-type="float" office:value="621" calcext:value-type="float">
            <text:p>621</text:p>
          </table:table-cell>
          <table:table-cell office:value-type="float" office:value="293" calcext:value-type="float">
            <text:p>293</text:p>
          </table:table-cell>
          <table:table-cell office:value-type="float" office:value="65374" calcext:value-type="float">
            <text:p>65374</text:p>
          </table:table-cell>
          <table:table-cell office:value-type="float" office:value="28305" calcext:value-type="float">
            <text:p>28305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495" calcext:value-type="float">
            <text:p>1495</text:p>
          </table:table-cell>
          <table:table-cell office:value-type="float" office:value="27698" calcext:value-type="float">
            <text:p>27698</text:p>
          </table:table-cell>
          <table:table-cell office:value-type="float" office:value="63000" calcext:value-type="float">
            <text:p>63000</text:p>
          </table:table-cell>
          <table:table-cell office:value-type="float" office:value="274" calcext:value-type="float">
            <text:p>274</text:p>
          </table:table-cell>
          <table:table-cell office:value-type="float" office:value="606" calcext:value-type="float">
            <text:p>606</text:p>
          </table:table-cell>
          <table:table-cell office:value-type="float" office:value="28599" calcext:value-type="float">
            <text:p>28599</text:p>
          </table:table-cell>
          <table:table-cell office:value-type="float" office:value="65101" calcext:value-type="float">
            <text:p>65101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1046" calcext:value-type="float">
            <text:p>1046</text:p>
          </table:table-cell>
          <table:table-cell office:value-type="float" office:value="45401" calcext:value-type="float">
            <text:p>45401</text:p>
          </table:table-cell>
          <table:table-cell office:value-type="float" office:value="46485" calcext:value-type="float">
            <text:p>46485</text:p>
          </table:table-cell>
          <table:table-cell office:value-type="float" office:value="432" calcext:value-type="float">
            <text:p>432</text:p>
          </table:table-cell>
          <table:table-cell office:value-type="float" office:value="471" calcext:value-type="float">
            <text:p>471</text:p>
          </table:table-cell>
          <table:table-cell office:value-type="float" office:value="46927" calcext:value-type="float">
            <text:p>46927</text:p>
          </table:table-cell>
          <table:table-cell office:value-type="float" office:value="48002" calcext:value-type="float">
            <text:p>48002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835" calcext:value-type="float">
            <text:p>835</text:p>
          </table:table-cell>
          <table:table-cell office:value-type="float" office:value="46700" calcext:value-type="float">
            <text:p>46700</text:p>
          </table:table-cell>
          <table:table-cell office:value-type="float" office:value="46853" calcext:value-type="float">
            <text:p>46853</text:p>
          </table:table-cell>
          <table:table-cell office:value-type="float" office:value="588" calcext:value-type="float">
            <text:p>588</text:p>
          </table:table-cell>
          <table:table-cell office:value-type="float" office:value="745" calcext:value-type="float">
            <text:p>745</text:p>
          </table:table-cell>
          <table:table-cell office:value-type="float" office:value="48196" calcext:value-type="float">
            <text:p>48196</text:p>
          </table:table-cell>
          <table:table-cell office:value-type="float" office:value="48433" calcext:value-type="float">
            <text:p>48433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2224" calcext:value-type="float">
            <text:p>2224</text:p>
          </table:table-cell>
          <table:table-cell office:value-type="float" office:value="91863" calcext:value-type="float">
            <text:p>91863</text:p>
          </table:table-cell>
          <table:table-cell office:value-type="float" office:value="972" calcext:value-type="float">
            <text:p>972</text:p>
          </table:table-cell>
          <table:table-cell office:value-type="float" office:value="0.0173955" calcext:value-type="float">
            <text:p>0.0173955</text:p>
          </table:table-cell>
          <table:table-cell/>
          <table:table-cell office:value-type="float" office:value="2418" calcext:value-type="float">
            <text:p>2418</text:p>
          </table:table-cell>
          <table:table-cell office:value-type="float" office:value="93457" calcext:value-type="float">
            <text:p>93457</text:p>
          </table:table-cell>
          <table:table-cell office:value-type="float" office:value="784" calcext:value-type="float">
            <text:p>784</text:p>
          </table:table-cell>
          <table:table-cell office:value-type="float" office:value="0.0171309" calcext:value-type="float">
            <text:p>0.0171309</text:p>
          </table:table-cell>
          <table:table-cell/>
          <table:table-cell office:value-type="float" office:value="2441" calcext:value-type="float">
            <text:p>2441</text:p>
          </table:table-cell>
          <table:table-cell office:value-type="float" office:value="94528" calcext:value-type="float">
            <text:p>94528</text:p>
          </table:table-cell>
          <table:table-cell office:value-type="float" office:value="860" calcext:value-type="float">
            <text:p>860</text:p>
          </table:table-cell>
          <table:table-cell office:value-type="float" office:value="0.0174604" calcext:value-type="float">
            <text:p>0.0174604</text:p>
          </table:table-cell>
          <table:table-cell/>
          <table:table-cell office:value-type="float" office:value="1863" calcext:value-type="float">
            <text:p>1863</text:p>
          </table:table-cell>
          <table:table-cell office:value-type="float" office:value="94455" calcext:value-type="float">
            <text:p>94455</text:p>
          </table:table-cell>
          <table:table-cell office:value-type="float" office:value="1331" calcext:value-type="float">
            <text:p>1331</text:p>
          </table:table-cell>
          <table:table-cell office:value-type="float" office:value="0.0169075" calcext:value-type="float">
            <text:p>0.016907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1526" calcext:value-type="float">
            <text:p>1526</text:p>
          </table:table-cell>
          <table:table-cell office:value-type="float" office:value="27820" calcext:value-type="float">
            <text:p>27820</text:p>
          </table:table-cell>
          <table:table-cell office:value-type="float" office:value="64043" calcext:value-type="float">
            <text:p>64043</text:p>
          </table:table-cell>
          <table:table-cell office:value-type="float" office:value="278" calcext:value-type="float">
            <text:p>278</text:p>
          </table:table-cell>
          <table:table-cell office:value-type="float" office:value="694" calcext:value-type="float">
            <text:p>694</text:p>
          </table:table-cell>
          <table:table-cell office:value-type="float" office:value="28796" calcext:value-type="float">
            <text:p>28796</text:p>
          </table:table-cell>
          <table:table-cell office:value-type="float" office:value="66263" calcext:value-type="float">
            <text:p>6626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727" calcext:value-type="float">
            <text:p>727</text:p>
          </table:table-cell>
          <table:table-cell office:value-type="float" office:value="64945" calcext:value-type="float">
            <text:p>64945</text:p>
          </table:table-cell>
          <table:table-cell office:value-type="float" office:value="28512" calcext:value-type="float">
            <text:p>28512</text:p>
          </table:table-cell>
          <table:table-cell office:value-type="float" office:value="524" calcext:value-type="float">
            <text:p>524</text:p>
          </table:table-cell>
          <table:table-cell office:value-type="float" office:value="260" calcext:value-type="float">
            <text:p>260</text:p>
          </table:table-cell>
          <table:table-cell office:value-type="float" office:value="67160" calcext:value-type="float">
            <text:p>67160</text:p>
          </table:table-cell>
          <table:table-cell office:value-type="float" office:value="29499" calcext:value-type="float">
            <text:p>29499</text:p>
          </table:table-cell>
          <table:table-cell/>
          <table:table-cell office:value-type="float" office:value="1237" calcext:value-type="float">
            <text:p>1237</text:p>
          </table:table-cell>
          <table:table-cell office:value-type="float" office:value="1204" calcext:value-type="float">
            <text:p>1204</text:p>
          </table:table-cell>
          <table:table-cell office:value-type="float" office:value="47718" calcext:value-type="float">
            <text:p>47718</text:p>
          </table:table-cell>
          <table:table-cell office:value-type="float" office:value="46810" calcext:value-type="float">
            <text:p>46810</text:p>
          </table:table-cell>
          <table:table-cell office:value-type="float" office:value="399" calcext:value-type="float">
            <text:p>399</text:p>
          </table:table-cell>
          <table:table-cell office:value-type="float" office:value="461" calcext:value-type="float">
            <text:p>461</text:p>
          </table:table-cell>
          <table:table-cell office:value-type="float" office:value="49354" calcext:value-type="float">
            <text:p>49354</text:p>
          </table:table-cell>
          <table:table-cell office:value-type="float" office:value="48475" calcext:value-type="float">
            <text:p>48475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float" office:value="919" calcext:value-type="float">
            <text:p>919</text:p>
          </table:table-cell>
          <table:table-cell office:value-type="float" office:value="47786" calcext:value-type="float">
            <text:p>47786</text:p>
          </table:table-cell>
          <table:table-cell office:value-type="float" office:value="46669" calcext:value-type="float">
            <text:p>46669</text:p>
          </table:table-cell>
          <table:table-cell office:value-type="float" office:value="625" calcext:value-type="float">
            <text:p>625</text:p>
          </table:table-cell>
          <table:table-cell office:value-type="float" office:value="706" calcext:value-type="float">
            <text:p>706</text:p>
          </table:table-cell>
          <table:table-cell office:value-type="float" office:value="49355" calcext:value-type="float">
            <text:p>49355</text:p>
          </table:table-cell>
          <table:table-cell office:value-type="float" office:value="48294" calcext:value-type="float">
            <text:p>48294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2141" calcext:value-type="float">
            <text:p>2141</text:p>
          </table:table-cell>
          <table:table-cell office:value-type="float" office:value="91126" calcext:value-type="float">
            <text:p>91126</text:p>
          </table:table-cell>
          <table:table-cell office:value-type="float" office:value="899" calcext:value-type="float">
            <text:p>899</text:p>
          </table:table-cell>
          <table:table-cell office:value-type="float" office:value="0.0166802" calcext:value-type="float">
            <text:p>0.0166802</text:p>
          </table:table-cell>
          <table:table-cell/>
          <table:table-cell office:value-type="float" office:value="2265" calcext:value-type="float">
            <text:p>2265</text:p>
          </table:table-cell>
          <table:table-cell office:value-type="float" office:value="92880" calcext:value-type="float">
            <text:p>92880</text:p>
          </table:table-cell>
          <table:table-cell office:value-type="float" office:value="796" calcext:value-type="float">
            <text:p>796</text:p>
          </table:table-cell>
          <table:table-cell office:value-type="float" office:value="0.0164783" calcext:value-type="float">
            <text:p>0.0164783</text:p>
          </table:table-cell>
          <table:table-cell/>
          <table:table-cell office:value-type="float" office:value="2338" calcext:value-type="float">
            <text:p>2338</text:p>
          </table:table-cell>
          <table:table-cell office:value-type="float" office:value="93883" calcext:value-type="float">
            <text:p>93883</text:p>
          </table:table-cell>
          <table:table-cell office:value-type="float" office:value="866" calcext:value-type="float">
            <text:p>866</text:p>
          </table:table-cell>
          <table:table-cell office:value-type="float" office:value="0.0170638" calcext:value-type="float">
            <text:p>0.0170638</text:p>
          </table:table-cell>
          <table:table-cell/>
          <table:table-cell office:value-type="float" office:value="1765" calcext:value-type="float">
            <text:p>1765</text:p>
          </table:table-cell>
          <table:table-cell office:value-type="float" office:value="93626" calcext:value-type="float">
            <text:p>93626</text:p>
          </table:table-cell>
          <table:table-cell office:value-type="float" office:value="1398" calcext:value-type="float">
            <text:p>1398</text:p>
          </table:table-cell>
          <table:table-cell office:value-type="float" office:value="0.0168917" calcext:value-type="float">
            <text:p>0.0168917</text:p>
          </table:table-cell>
          <table:table-cell table:number-columns-repeated="3"/>
          <table:table-cell office:value-type="float" office:value="1546" calcext:value-type="float">
            <text:p>1546</text:p>
          </table:table-cell>
          <table:table-cell office:value-type="float" office:value="595" calcext:value-type="float">
            <text:p>595</text:p>
          </table:table-cell>
          <table:table-cell office:value-type="float" office:value="63187" calcext:value-type="float">
            <text:p>63187</text:p>
          </table:table-cell>
          <table:table-cell office:value-type="float" office:value="27939" calcext:value-type="float">
            <text:p>27939</text:p>
          </table:table-cell>
          <table:table-cell office:value-type="float" office:value="609" calcext:value-type="float">
            <text:p>609</text:p>
          </table:table-cell>
          <table:table-cell office:value-type="float" office:value="290" calcext:value-type="float">
            <text:p>290</text:p>
          </table:table-cell>
          <table:table-cell office:value-type="float" office:value="65342" calcext:value-type="float">
            <text:p>65342</text:p>
          </table:table-cell>
          <table:table-cell office:value-type="float" office:value="28824" calcext:value-type="float">
            <text:p>28824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1575" calcext:value-type="float">
            <text:p>1575</text:p>
          </table:table-cell>
          <table:table-cell office:value-type="float" office:value="28214" calcext:value-type="float">
            <text:p>28214</text:p>
          </table:table-cell>
          <table:table-cell office:value-type="float" office:value="64666" calcext:value-type="float">
            <text:p>64666</text:p>
          </table:table-cell>
          <table:table-cell office:value-type="float" office:value="222" calcext:value-type="float">
            <text:p>222</text:p>
          </table:table-cell>
          <table:table-cell office:value-type="float" office:value="574" calcext:value-type="float">
            <text:p>574</text:p>
          </table:table-cell>
          <table:table-cell office:value-type="float" office:value="29126" calcext:value-type="float">
            <text:p>29126</text:p>
          </table:table-cell>
          <table:table-cell office:value-type="float" office:value="66815" calcext:value-type="float">
            <text:p>66815</text:p>
          </table:table-cell>
          <table:table-cell/>
          <table:table-cell office:value-type="float" office:value="1156" calcext:value-type="float">
            <text:p>1156</text:p>
          </table:table-cell>
          <table:table-cell office:value-type="float" office:value="1182" calcext:value-type="float">
            <text:p>1182</text:p>
          </table:table-cell>
          <table:table-cell office:value-type="float" office:value="46368" calcext:value-type="float">
            <text:p>46368</text:p>
          </table:table-cell>
          <table:table-cell office:value-type="float" office:value="47515" calcext:value-type="float">
            <text:p>47515</text:p>
          </table:table-cell>
          <table:table-cell office:value-type="float" office:value="400" calcext:value-type="float">
            <text:p>400</text:p>
          </table:table-cell>
          <table:table-cell office:value-type="float" office:value="466" calcext:value-type="float">
            <text:p>466</text:p>
          </table:table-cell>
          <table:table-cell office:value-type="float" office:value="47924" calcext:value-type="float">
            <text:p>47924</text:p>
          </table:table-cell>
          <table:table-cell office:value-type="float" office:value="49163" calcext:value-type="float">
            <text:p>49163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883" calcext:value-type="float">
            <text:p>883</text:p>
          </table:table-cell>
          <table:table-cell office:value-type="float" office:value="46044" calcext:value-type="float">
            <text:p>46044</text:p>
          </table:table-cell>
          <table:table-cell office:value-type="float" office:value="47582" calcext:value-type="float">
            <text:p>47582</text:p>
          </table:table-cell>
          <table:table-cell office:value-type="float" office:value="660" calcext:value-type="float">
            <text:p>660</text:p>
          </table:table-cell>
          <table:table-cell office:value-type="float" office:value="738" calcext:value-type="float">
            <text:p>738</text:p>
          </table:table-cell>
          <table:table-cell office:value-type="float" office:value="47586" calcext:value-type="float">
            <text:p>47586</text:p>
          </table:table-cell>
          <table:table-cell office:value-type="float" office:value="49203" calcext:value-type="float">
            <text:p>4920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2182" calcext:value-type="float">
            <text:p>2182</text:p>
          </table:table-cell>
          <table:table-cell office:value-type="float" office:value="91391" calcext:value-type="float">
            <text:p>91391</text:p>
          </table:table-cell>
          <table:table-cell office:value-type="float" office:value="896" calcext:value-type="float">
            <text:p>896</text:p>
          </table:table-cell>
          <table:table-cell office:value-type="float" office:value="0.0168397" calcext:value-type="float">
            <text:p>0.0168397</text:p>
          </table:table-cell>
          <table:table-cell/>
          <table:table-cell office:value-type="float" office:value="2373" calcext:value-type="float">
            <text:p>2373</text:p>
          </table:table-cell>
          <table:table-cell office:value-type="float" office:value="90140" calcext:value-type="float">
            <text:p>90140</text:p>
          </table:table-cell>
          <table:table-cell office:value-type="float" office:value="703" calcext:value-type="float">
            <text:p>703</text:p>
          </table:table-cell>
          <table:table-cell office:value-type="float" office:value="0.0170623" calcext:value-type="float">
            <text:p>0.0170623</text:p>
          </table:table-cell>
          <table:table-cell/>
          <table:table-cell office:value-type="float" office:value="2430" calcext:value-type="float">
            <text:p>2430</text:p>
          </table:table-cell>
          <table:table-cell office:value-type="float" office:value="92905" calcext:value-type="float">
            <text:p>92905</text:p>
          </table:table-cell>
          <table:table-cell office:value-type="float" office:value="751" calcext:value-type="float">
            <text:p>751</text:p>
          </table:table-cell>
          <table:table-cell office:value-type="float" office:value="0.0171196" calcext:value-type="float">
            <text:p>0.0171196</text:p>
          </table:table-cell>
          <table:table-cell/>
          <table:table-cell office:value-type="float" office:value="1873" calcext:value-type="float">
            <text:p>1873</text:p>
          </table:table-cell>
          <table:table-cell office:value-type="float" office:value="93908" calcext:value-type="float">
            <text:p>93908</text:p>
          </table:table-cell>
          <table:table-cell office:value-type="float" office:value="1285" calcext:value-type="float">
            <text:p>1285</text:p>
          </table:table-cell>
          <table:table-cell office:value-type="float" office:value="0.0168143" calcext:value-type="float">
            <text:p>0.01681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float" office:value="1523" calcext:value-type="float">
            <text:p>1523</text:p>
          </table:table-cell>
          <table:table-cell office:value-type="float" office:value="27646" calcext:value-type="float">
            <text:p>27646</text:p>
          </table:table-cell>
          <table:table-cell office:value-type="float" office:value="63745" calcext:value-type="float">
            <text:p>63745</text:p>
          </table:table-cell>
          <table:table-cell office:value-type="float" office:value="249" calcext:value-type="float">
            <text:p>249</text:p>
          </table:table-cell>
          <table:table-cell office:value-type="float" office:value="647" calcext:value-type="float">
            <text:p>647</text:p>
          </table:table-cell>
          <table:table-cell office:value-type="float" office:value="28554" calcext:value-type="float">
            <text:p>28554</text:p>
          </table:table-cell>
          <table:table-cell office:value-type="float" office:value="65915" calcext:value-type="float">
            <text:p>65915</text:p>
          </table:table-cell>
          <table:table-cell/>
          <table:table-cell office:value-type="float" office:value="1663" calcext:value-type="float">
            <text:p>1663</text:p>
          </table:table-cell>
          <table:table-cell office:value-type="float" office:value="710" calcext:value-type="float">
            <text:p>710</text:p>
          </table:table-cell>
          <table:table-cell office:value-type="float" office:value="62602" calcext:value-type="float">
            <text:p>62602</text:p>
          </table:table-cell>
          <table:table-cell office:value-type="float" office:value="27538" calcext:value-type="float">
            <text:p>27538</text:p>
          </table:table-cell>
          <table:table-cell office:value-type="float" office:value="477" calcext:value-type="float">
            <text:p>477</text:p>
          </table:table-cell>
          <table:table-cell office:value-type="float" office:value="226" calcext:value-type="float">
            <text:p>226</text:p>
          </table:table-cell>
          <table:table-cell office:value-type="float" office:value="64742" calcext:value-type="float">
            <text:p>64742</text:p>
          </table:table-cell>
          <table:table-cell office:value-type="float" office:value="28474" calcext:value-type="float">
            <text:p>28474</text:p>
          </table:table-cell>
          <table:table-cell/>
          <table:table-cell office:value-type="float" office:value="1264" calcext:value-type="float">
            <text:p>1264</text:p>
          </table:table-cell>
          <table:table-cell office:value-type="float" office:value="1166" calcext:value-type="float">
            <text:p>1166</text:p>
          </table:table-cell>
          <table:table-cell office:value-type="float" office:value="46703" calcext:value-type="float">
            <text:p>46703</text:p>
          </table:table-cell>
          <table:table-cell office:value-type="float" office:value="46202" calcext:value-type="float">
            <text:p>46202</text:p>
          </table:table-cell>
          <table:table-cell office:value-type="float" office:value="361" calcext:value-type="float">
            <text:p>361</text:p>
          </table:table-cell>
          <table:table-cell office:value-type="float" office:value="390" calcext:value-type="float">
            <text:p>390</text:p>
          </table:table-cell>
          <table:table-cell office:value-type="float" office:value="48328" calcext:value-type="float">
            <text:p>48328</text:p>
          </table:table-cell>
          <table:table-cell office:value-type="float" office:value="47758" calcext:value-type="float">
            <text:p>47758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893" calcext:value-type="float">
            <text:p>893</text:p>
          </table:table-cell>
          <table:table-cell office:value-type="float" office:value="47376" calcext:value-type="float">
            <text:p>47376</text:p>
          </table:table-cell>
          <table:table-cell office:value-type="float" office:value="46532" calcext:value-type="float">
            <text:p>46532</text:p>
          </table:table-cell>
          <table:table-cell office:value-type="float" office:value="596" calcext:value-type="float">
            <text:p>596</text:p>
          </table:table-cell>
          <table:table-cell office:value-type="float" office:value="689" calcext:value-type="float">
            <text:p>689</text:p>
          </table:table-cell>
          <table:table-cell office:value-type="float" office:value="48952" calcext:value-type="float">
            <text:p>48952</text:p>
          </table:table-cell>
          <table:table-cell office:value-type="float" office:value="48114" calcext:value-type="float">
            <text:p>48114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35:.G38])" office:value-type="float" office:value="0.016917025" calcext:value-type="float">
            <text:p>0.016917025</text:p>
          </table:table-cell>
          <table:table-cell table:style-name="ce51" table:number-columns-repeated="4"/>
          <table:table-cell table:style-name="ce51" table:formula="of:=AVERAGE([.L35:.L38])" office:value-type="float" office:value="0.016805225" calcext:value-type="float">
            <text:p>0.016805225</text:p>
          </table:table-cell>
          <table:table-cell table:style-name="ce51" table:number-columns-repeated="4"/>
          <table:table-cell table:style-name="ce51" table:formula="of:=AVERAGE([.Q35:.Q38])" office:value-type="float" office:value="0.0170506" calcext:value-type="float">
            <text:p>0.0170506</text:p>
          </table:table-cell>
          <table:table-cell table:style-name="ce51" table:number-columns-repeated="4"/>
          <table:table-cell table:style-name="ce51" table:formula="of:=AVERAGE([.V35:.V38])" office:value-type="float" office:value="0.01676335" calcext:value-type="float">
            <text:p>0.0167633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2392" calcext:value-type="float">
            <text:p>2392</text:p>
          </table:table-cell>
          <table:table-cell office:value-type="float" office:value="105099" calcext:value-type="float">
            <text:p>105099</text:p>
          </table:table-cell>
          <table:table-cell office:value-type="float" office:value="1468" calcext:value-type="float">
            <text:p>1468</text:p>
          </table:table-cell>
          <table:table-cell office:value-type="float" office:value="0.0183636" calcext:value-type="float">
            <text:p>0.0183636</text:p>
          </table:table-cell>
          <table:table-cell/>
          <table:table-cell office:value-type="float" office:value="2444" calcext:value-type="float">
            <text:p>2444</text:p>
          </table:table-cell>
          <table:table-cell office:value-type="float" office:value="103976" calcext:value-type="float">
            <text:p>103976</text:p>
          </table:table-cell>
          <table:table-cell office:value-type="float" office:value="943" calcext:value-type="float">
            <text:p>943</text:p>
          </table:table-cell>
          <table:table-cell office:value-type="float" office:value="0.0162874" calcext:value-type="float">
            <text:p>0.0162874</text:p>
          </table:table-cell>
          <table:table-cell/>
          <table:table-cell office:value-type="float" office:value="2603" calcext:value-type="float">
            <text:p>2603</text:p>
          </table:table-cell>
          <table:table-cell office:value-type="float" office:value="107737" calcext:value-type="float">
            <text:p>107737</text:p>
          </table:table-cell>
          <table:table-cell office:value-type="float" office:value="1023" calcext:value-type="float">
            <text:p>1023</text:p>
          </table:table-cell>
          <table:table-cell office:value-type="float" office:value="0.016828" calcext:value-type="float">
            <text:p>0.016828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float" office:value="109708" calcext:value-type="float">
            <text:p>109708</text:p>
          </table:table-cell>
          <table:table-cell office:value-type="float" office:value="1164" calcext:value-type="float">
            <text:p>1164</text:p>
          </table:table-cell>
          <table:table-cell office:value-type="float" office:value="0.0142287" calcext:value-type="float">
            <text:p>0.0142287</text:p>
          </table:table-cell>
          <table:table-cell table:number-columns-repeated="3"/>
          <table:table-cell office:value-type="float" office:value="1665" calcext:value-type="float">
            <text:p>1665</text:p>
          </table:table-cell>
          <table:table-cell office:value-type="float" office:value="727" calcext:value-type="float">
            <text:p>727</text:p>
          </table:table-cell>
          <table:table-cell office:value-type="float" office:value="70691" calcext:value-type="float">
            <text:p>70691</text:p>
          </table:table-cell>
          <table:table-cell office:value-type="float" office:value="34408" calcext:value-type="float">
            <text:p>34408</text:p>
          </table:table-cell>
          <table:table-cell office:value-type="float" office:value="948" calcext:value-type="float">
            <text:p>948</text:p>
          </table:table-cell>
          <table:table-cell office:value-type="float" office:value="520" calcext:value-type="float">
            <text:p>520</text:p>
          </table:table-cell>
          <table:table-cell office:value-type="float" office:value="73304" calcext:value-type="float">
            <text:p>73304</text:p>
          </table:table-cell>
          <table:table-cell office:value-type="float" office:value="35655" calcext:value-type="float">
            <text:p>35655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644" calcext:value-type="float">
            <text:p>1644</text:p>
          </table:table-cell>
          <table:table-cell office:value-type="float" office:value="33764" calcext:value-type="float">
            <text:p>33764</text:p>
          </table:table-cell>
          <table:table-cell office:value-type="float" office:value="70212" calcext:value-type="float">
            <text:p>70212</text:p>
          </table:table-cell>
          <table:table-cell office:value-type="float" office:value="288" calcext:value-type="float">
            <text:p>288</text:p>
          </table:table-cell>
          <table:table-cell office:value-type="float" office:value="655" calcext:value-type="float">
            <text:p>655</text:p>
          </table:table-cell>
          <table:table-cell office:value-type="float" office:value="34852" calcext:value-type="float">
            <text:p>34852</text:p>
          </table:table-cell>
          <table:table-cell office:value-type="float" office:value="72511" calcext:value-type="float">
            <text:p>72511</text:p>
          </table:table-cell>
          <table:table-cell/>
          <table:table-cell office:value-type="float" office:value="1296" calcext:value-type="float">
            <text:p>1296</text:p>
          </table:table-cell>
          <table:table-cell office:value-type="float" office:value="1307" calcext:value-type="float">
            <text:p>1307</text:p>
          </table:table-cell>
          <table:table-cell office:value-type="float" office:value="53142" calcext:value-type="float">
            <text:p>53142</text:p>
          </table:table-cell>
          <table:table-cell office:value-type="float" office:value="54595" calcext:value-type="float">
            <text:p>54595</text:p>
          </table:table-cell>
          <table:table-cell office:value-type="float" office:value="491" calcext:value-type="float">
            <text:p>491</text:p>
          </table:table-cell>
          <table:table-cell office:value-type="float" office:value="532" calcext:value-type="float">
            <text:p>532</text:p>
          </table:table-cell>
          <table:table-cell office:value-type="float" office:value="54929" calcext:value-type="float">
            <text:p>54929</text:p>
          </table:table-cell>
          <table:table-cell office:value-type="float" office:value="56434" calcext:value-type="float">
            <text:p>56434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951" calcext:value-type="float">
            <text:p>951</text:p>
          </table:table-cell>
          <table:table-cell office:value-type="float" office:value="54710" calcext:value-type="float">
            <text:p>54710</text:p>
          </table:table-cell>
          <table:table-cell office:value-type="float" office:value="54998" calcext:value-type="float">
            <text:p>54998</text:p>
          </table:table-cell>
          <table:table-cell office:value-type="float" office:value="555" calcext:value-type="float">
            <text:p>555</text:p>
          </table:table-cell>
          <table:table-cell office:value-type="float" office:value="609" calcext:value-type="float">
            <text:p>609</text:p>
          </table:table-cell>
          <table:table-cell office:value-type="float" office:value="56272" calcext:value-type="float">
            <text:p>56272</text:p>
          </table:table-cell>
          <table:table-cell office:value-type="float" office:value="56558" calcext:value-type="float">
            <text:p>56558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2291" calcext:value-type="float">
            <text:p>2291</text:p>
          </table:table-cell>
          <table:table-cell office:value-type="float" office:value="117094" calcext:value-type="float">
            <text:p>117094</text:p>
          </table:table-cell>
          <table:table-cell office:value-type="float" office:value="1350" calcext:value-type="float">
            <text:p>1350</text:p>
          </table:table-cell>
          <table:table-cell office:value-type="float" office:value="0.0155473" calcext:value-type="float">
            <text:p>0.0155473</text:p>
          </table:table-cell>
          <table:table-cell/>
          <table:table-cell office:value-type="float" office:value="2647" calcext:value-type="float">
            <text:p>2647</text:p>
          </table:table-cell>
          <table:table-cell office:value-type="float" office:value="116645" calcext:value-type="float">
            <text:p>116645</text:p>
          </table:table-cell>
          <table:table-cell office:value-type="float" office:value="1085" calcext:value-type="float">
            <text:p>1085</text:p>
          </table:table-cell>
          <table:table-cell office:value-type="float" office:value="0.0159973" calcext:value-type="float">
            <text:p>0.0159973</text:p>
          </table:table-cell>
          <table:table-cell/>
          <table:table-cell office:value-type="float" office:value="2613" calcext:value-type="float">
            <text:p>2613</text:p>
          </table:table-cell>
          <table:table-cell office:value-type="float" office:value="119906" calcext:value-type="float">
            <text:p>119906</text:p>
          </table:table-cell>
          <table:table-cell office:value-type="float" office:value="1260" calcext:value-type="float">
            <text:p>1260</text:p>
          </table:table-cell>
          <table:table-cell office:value-type="float" office:value="0.0161502" calcext:value-type="float">
            <text:p>0.016150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float" office:value="121337" calcext:value-type="float">
            <text:p>121337</text:p>
          </table:table-cell>
          <table:table-cell office:value-type="float" office:value="1006" calcext:value-type="float">
            <text:p>1006</text:p>
          </table:table-cell>
          <table:table-cell office:value-type="float" office:value="0.0123293" calcext:value-type="float">
            <text:p>0.0123293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float" office:value="1523" calcext:value-type="float">
            <text:p>1523</text:p>
          </table:table-cell>
          <table:table-cell office:value-type="float" office:value="38315" calcext:value-type="float">
            <text:p>38315</text:p>
          </table:table-cell>
          <table:table-cell office:value-type="float" office:value="78779" calcext:value-type="float">
            <text:p>78779</text:p>
          </table:table-cell>
          <table:table-cell office:value-type="float" office:value="418" calcext:value-type="float">
            <text:p>418</text:p>
          </table:table-cell>
          <table:table-cell office:value-type="float" office:value="932" calcext:value-type="float">
            <text:p>932</text:p>
          </table:table-cell>
          <table:table-cell office:value-type="float" office:value="39501" calcext:value-type="float">
            <text:p>39501</text:p>
          </table:table-cell>
          <table:table-cell office:value-type="float" office:value="81234" calcext:value-type="float">
            <text:p>81234</text:p>
          </table:table-cell>
          <table:table-cell/>
          <table:table-cell office:value-type="float" office:value="1795" calcext:value-type="float">
            <text:p>1795</text:p>
          </table:table-cell>
          <table:table-cell office:value-type="float" office:value="852" calcext:value-type="float">
            <text:p>852</text:p>
          </table:table-cell>
          <table:table-cell office:value-type="float" office:value="79121" calcext:value-type="float">
            <text:p>79121</text:p>
          </table:table-cell>
          <table:table-cell office:value-type="float" office:value="37524" calcext:value-type="float">
            <text:p>37524</text:p>
          </table:table-cell>
          <table:table-cell office:value-type="float" office:value="706" calcext:value-type="float">
            <text:p>706</text:p>
          </table:table-cell>
          <table:table-cell office:value-type="float" office:value="379" calcext:value-type="float">
            <text:p>379</text:p>
          </table:table-cell>
          <table:table-cell office:value-type="float" office:value="81622" calcext:value-type="float">
            <text:p>81622</text:p>
          </table:table-cell>
          <table:table-cell office:value-type="float" office:value="38755" calcext:value-type="float">
            <text:p>38755</text:p>
          </table:table-cell>
          <table:table-cell/>
          <table:table-cell office:value-type="float" office:value="1388" calcext:value-type="float">
            <text:p>1388</text:p>
          </table:table-cell>
          <table:table-cell office:value-type="float" office:value="1225" calcext:value-type="float">
            <text:p>1225</text:p>
          </table:table-cell>
          <table:table-cell office:value-type="float" office:value="60607" calcext:value-type="float">
            <text:p>60607</text:p>
          </table:table-cell>
          <table:table-cell office:value-type="float" office:value="59299" calcext:value-type="float">
            <text:p>59299</text:p>
          </table:table-cell>
          <table:table-cell office:value-type="float" office:value="624" calcext:value-type="float">
            <text:p>624</text:p>
          </table:table-cell>
          <table:table-cell office:value-type="float" office:value="636" calcext:value-type="float">
            <text:p>636</text:p>
          </table:table-cell>
          <table:table-cell office:value-type="float" office:value="62619" calcext:value-type="float">
            <text:p>62619</text:p>
          </table:table-cell>
          <table:table-cell office:value-type="float" office:value="61160" calcext:value-type="float">
            <text:p>61160</text:p>
          </table:table-cell>
          <table:table-cell/>
          <table:table-cell office:value-type="float" office:value="1067" calcext:value-type="float">
            <text:p>1067</text:p>
          </table:table-cell>
          <table:table-cell office:value-type="float" office:value="919" calcext:value-type="float">
            <text:p>919</text:p>
          </table:table-cell>
          <table:table-cell office:value-type="float" office:value="61393" calcext:value-type="float">
            <text:p>61393</text:p>
          </table:table-cell>
          <table:table-cell office:value-type="float" office:value="59944" calcext:value-type="float">
            <text:p>59944</text:p>
          </table:table-cell>
          <table:table-cell office:value-type="float" office:value="489" calcext:value-type="float">
            <text:p>489</text:p>
          </table:table-cell>
          <table:table-cell office:value-type="float" office:value="517" calcext:value-type="float">
            <text:p>517</text:p>
          </table:table-cell>
          <table:table-cell office:value-type="float" office:value="62949" calcext:value-type="float">
            <text:p>62949</text:p>
          </table:table-cell>
          <table:table-cell office:value-type="float" office:value="61380" calcext:value-type="float">
            <text:p>6138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1974" calcext:value-type="float">
            <text:p>1974</text:p>
          </table:table-cell>
          <table:table-cell office:value-type="float" office:value="103071" calcext:value-type="float">
            <text:p>103071</text:p>
          </table:table-cell>
          <table:table-cell office:value-type="float" office:value="1196" calcext:value-type="float">
            <text:p>1196</text:p>
          </table:table-cell>
          <table:table-cell office:value-type="float" office:value="0.0153777" calcext:value-type="float">
            <text:p>0.0153777</text:p>
          </table:table-cell>
          <table:table-cell/>
          <table:table-cell office:value-type="float" office:value="2145" calcext:value-type="float">
            <text:p>2145</text:p>
          </table:table-cell>
          <table:table-cell office:value-type="float" office:value="101919" calcext:value-type="float">
            <text:p>101919</text:p>
          </table:table-cell>
          <table:table-cell office:value-type="float" office:value="994" calcext:value-type="float">
            <text:p>994</text:p>
          </table:table-cell>
          <table:table-cell office:value-type="float" office:value="0.0153995" calcext:value-type="float">
            <text:p>0.0153995</text:p>
          </table:table-cell>
          <table:table-cell/>
          <table:table-cell office:value-type="float" office:value="2139" calcext:value-type="float">
            <text:p>2139</text:p>
          </table:table-cell>
          <table:table-cell office:value-type="float" office:value="103363" calcext:value-type="float">
            <text:p>103363</text:p>
          </table:table-cell>
          <table:table-cell office:value-type="float" office:value="1115" calcext:value-type="float">
            <text:p>1115</text:p>
          </table:table-cell>
          <table:table-cell office:value-type="float" office:value="0.0157406" calcext:value-type="float">
            <text:p>0.0157406</text:p>
          </table:table-cell>
          <table:table-cell/>
          <table:table-cell office:value-type="float" office:value="2267" calcext:value-type="float">
            <text:p>2267</text:p>
          </table:table-cell>
          <table:table-cell office:value-type="float" office:value="104411" calcext:value-type="float">
            <text:p>104411</text:p>
          </table:table-cell>
          <table:table-cell office:value-type="float" office:value="956" calcext:value-type="float">
            <text:p>956</text:p>
          </table:table-cell>
          <table:table-cell office:value-type="float" office:value="0.0154342" calcext:value-type="float">
            <text:p>0.0154342</text:p>
          </table:table-cell>
          <table:table-cell table:number-columns-repeated="3"/>
          <table:table-cell office:value-type="float" office:value="1344" calcext:value-type="float">
            <text:p>1344</text:p>
          </table:table-cell>
          <table:table-cell office:value-type="float" office:value="630" calcext:value-type="float">
            <text:p>630</text:p>
          </table:table-cell>
          <table:table-cell office:value-type="float" office:value="69709" calcext:value-type="float">
            <text:p>69709</text:p>
          </table:table-cell>
          <table:table-cell office:value-type="float" office:value="33362" calcext:value-type="float">
            <text:p>33362</text:p>
          </table:table-cell>
          <table:table-cell office:value-type="float" office:value="760" calcext:value-type="float">
            <text:p>760</text:p>
          </table:table-cell>
          <table:table-cell office:value-type="float" office:value="436" calcext:value-type="float">
            <text:p>436</text:p>
          </table:table-cell>
          <table:table-cell office:value-type="float" office:value="71813" calcext:value-type="float">
            <text:p>71813</text:p>
          </table:table-cell>
          <table:table-cell office:value-type="float" office:value="34428" calcext:value-type="float">
            <text:p>34428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float" office:value="1454" calcext:value-type="float">
            <text:p>1454</text:p>
          </table:table-cell>
          <table:table-cell office:value-type="float" office:value="33412" calcext:value-type="float">
            <text:p>33412</text:p>
          </table:table-cell>
          <table:table-cell office:value-type="float" office:value="68507" calcext:value-type="float">
            <text:p>68507</text:p>
          </table:table-cell>
          <table:table-cell office:value-type="float" office:value="293" calcext:value-type="float">
            <text:p>293</text:p>
          </table:table-cell>
          <table:table-cell office:value-type="float" office:value="701" calcext:value-type="float">
            <text:p>701</text:p>
          </table:table-cell>
          <table:table-cell office:value-type="float" office:value="34396" calcext:value-type="float">
            <text:p>34396</text:p>
          </table:table-cell>
          <table:table-cell office:value-type="float" office:value="70662" calcext:value-type="float">
            <text:p>70662</text:p>
          </table:table-cell>
          <table:table-cell/>
          <table:table-cell office:value-type="float" office:value="1065" calcext:value-type="float">
            <text:p>1065</text:p>
          </table:table-cell>
          <table:table-cell office:value-type="float" office:value="1074" calcext:value-type="float">
            <text:p>1074</text:p>
          </table:table-cell>
          <table:table-cell office:value-type="float" office:value="51135" calcext:value-type="float">
            <text:p>51135</text:p>
          </table:table-cell>
          <table:table-cell office:value-type="float" office:value="52228" calcext:value-type="float">
            <text:p>52228</text:p>
          </table:table-cell>
          <table:table-cell office:value-type="float" office:value="522" calcext:value-type="float">
            <text:p>522</text:p>
          </table:table-cell>
          <table:table-cell office:value-type="float" office:value="593" calcext:value-type="float">
            <text:p>593</text:p>
          </table:table-cell>
          <table:table-cell office:value-type="float" office:value="52722" calcext:value-type="float">
            <text:p>52722</text:p>
          </table:table-cell>
          <table:table-cell office:value-type="float" office:value="53895" calcext:value-type="float">
            <text:p>53895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float" office:value="1130" calcext:value-type="float">
            <text:p>1130</text:p>
          </table:table-cell>
          <table:table-cell office:value-type="float" office:value="51718" calcext:value-type="float">
            <text:p>51718</text:p>
          </table:table-cell>
          <table:table-cell office:value-type="float" office:value="52693" calcext:value-type="float">
            <text:p>52693</text:p>
          </table:table-cell>
          <table:table-cell office:value-type="float" office:value="451" calcext:value-type="float">
            <text:p>451</text:p>
          </table:table-cell>
          <table:table-cell office:value-type="float" office:value="505" calcext:value-type="float">
            <text:p>505</text:p>
          </table:table-cell>
          <table:table-cell office:value-type="float" office:value="53306" calcext:value-type="float">
            <text:p>53306</text:p>
          </table:table-cell>
          <table:table-cell office:value-type="float" office:value="54328" calcext:value-type="float">
            <text:p>54328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2113" calcext:value-type="float">
            <text:p>2113</text:p>
          </table:table-cell>
          <table:table-cell office:value-type="float" office:value="97192" calcext:value-type="float">
            <text:p>97192</text:p>
          </table:table-cell>
          <table:table-cell office:value-type="float" office:value="1397" calcext:value-type="float">
            <text:p>1397</text:p>
          </table:table-cell>
          <table:table-cell office:value-type="float" office:value="0.018057" calcext:value-type="float">
            <text:p>0.018057</text:p>
          </table:table-cell>
          <table:table-cell/>
          <table:table-cell office:value-type="float" office:value="2445" calcext:value-type="float">
            <text:p>2445</text:p>
          </table:table-cell>
          <table:table-cell office:value-type="float" office:value="98114" calcext:value-type="float">
            <text:p>98114</text:p>
          </table:table-cell>
          <table:table-cell office:value-type="float" office:value="777" calcext:value-type="float">
            <text:p>777</text:p>
          </table:table-cell>
          <table:table-cell office:value-type="float" office:value="0.0164197" calcext:value-type="float">
            <text:p>0.0164197</text:p>
          </table:table-cell>
          <table:table-cell/>
          <table:table-cell office:value-type="float" office:value="2346" calcext:value-type="float">
            <text:p>2346</text:p>
          </table:table-cell>
          <table:table-cell office:value-type="float" office:value="97579" calcext:value-type="float">
            <text:p>97579</text:p>
          </table:table-cell>
          <table:table-cell office:value-type="float" office:value="900" calcext:value-type="float">
            <text:p>900</text:p>
          </table:table-cell>
          <table:table-cell office:value-type="float" office:value="0.0166327" calcext:value-type="float">
            <text:p>0.0166327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float" office:value="100757" calcext:value-type="float">
            <text:p>100757</text:p>
          </table:table-cell>
          <table:table-cell office:value-type="float" office:value="1050" calcext:value-type="float">
            <text:p>1050</text:p>
          </table:table-cell>
          <table:table-cell office:value-type="float" office:value="0.014664" calcext:value-type="float">
            <text:p>0.014664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1377" calcext:value-type="float">
            <text:p>1377</text:p>
          </table:table-cell>
          <table:table-cell office:value-type="float" office:value="31634" calcext:value-type="float">
            <text:p>31634</text:p>
          </table:table-cell>
          <table:table-cell office:value-type="float" office:value="65558" calcext:value-type="float">
            <text:p>65558</text:p>
          </table:table-cell>
          <table:table-cell office:value-type="float" office:value="408" calcext:value-type="float">
            <text:p>408</text:p>
          </table:table-cell>
          <table:table-cell office:value-type="float" office:value="989" calcext:value-type="float">
            <text:p>989</text:p>
          </table:table-cell>
          <table:table-cell office:value-type="float" office:value="32778" calcext:value-type="float">
            <text:p>32778</text:p>
          </table:table-cell>
          <table:table-cell office:value-type="float" office:value="67924" calcext:value-type="float">
            <text:p>67924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float" office:value="790" calcext:value-type="float">
            <text:p>790</text:p>
          </table:table-cell>
          <table:table-cell office:value-type="float" office:value="66325" calcext:value-type="float">
            <text:p>66325</text:p>
          </table:table-cell>
          <table:table-cell office:value-type="float" office:value="31789" calcext:value-type="float">
            <text:p>31789</text:p>
          </table:table-cell>
          <table:table-cell office:value-type="float" office:value="499" calcext:value-type="float">
            <text:p>499</text:p>
          </table:table-cell>
          <table:table-cell office:value-type="float" office:value="278" calcext:value-type="float">
            <text:p>278</text:p>
          </table:table-cell>
          <table:table-cell office:value-type="float" office:value="68479" calcext:value-type="float">
            <text:p>68479</text:p>
          </table:table-cell>
          <table:table-cell office:value-type="float" office:value="32857" calcext:value-type="float">
            <text:p>32857</text:p>
          </table:table-cell>
          <table:table-cell/>
          <table:table-cell office:value-type="float" office:value="1169" calcext:value-type="float">
            <text:p>1169</text:p>
          </table:table-cell>
          <table:table-cell office:value-type="float" office:value="1177" calcext:value-type="float">
            <text:p>1177</text:p>
          </table:table-cell>
          <table:table-cell office:value-type="float" office:value="49588" calcext:value-type="float">
            <text:p>49588</text:p>
          </table:table-cell>
          <table:table-cell office:value-type="float" office:value="47991" calcext:value-type="float">
            <text:p>47991</text:p>
          </table:table-cell>
          <table:table-cell office:value-type="float" office:value="411" calcext:value-type="float">
            <text:p>411</text:p>
          </table:table-cell>
          <table:table-cell office:value-type="float" office:value="489" calcext:value-type="float">
            <text:p>489</text:p>
          </table:table-cell>
          <table:table-cell office:value-type="float" office:value="51168" calcext:value-type="float">
            <text:p>51168</text:p>
          </table:table-cell>
          <table:table-cell office:value-type="float" office:value="49657" calcext:value-type="float">
            <text:p>49657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float" office:value="909" calcext:value-type="float">
            <text:p>909</text:p>
          </table:table-cell>
          <table:table-cell office:value-type="float" office:value="50822" calcext:value-type="float">
            <text:p>50822</text:p>
          </table:table-cell>
          <table:table-cell office:value-type="float" office:value="49935" calcext:value-type="float">
            <text:p>49935</text:p>
          </table:table-cell>
          <table:table-cell office:value-type="float" office:value="507" calcext:value-type="float">
            <text:p>507</text:p>
          </table:table-cell>
          <table:table-cell office:value-type="float" office:value="543" calcext:value-type="float">
            <text:p>543</text:p>
          </table:table-cell>
          <table:table-cell office:value-type="float" office:value="52325" calcext:value-type="float">
            <text:p>52325</text:p>
          </table:table-cell>
          <table:table-cell office:value-type="float" office:value="51387" calcext:value-type="float">
            <text:p>51387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42:.G45])" office:value-type="float" office:value="0.0168364" calcext:value-type="float">
            <text:p>0.0168364</text:p>
          </table:table-cell>
          <table:table-cell table:style-name="ce51" table:number-columns-repeated="4"/>
          <table:table-cell table:style-name="ce51" table:formula="of:=AVERAGE([.L42:.L45])" office:value-type="float" office:value="0.016025975" calcext:value-type="float">
            <text:p>0.016025975</text:p>
          </table:table-cell>
          <table:table-cell table:style-name="ce51" table:number-columns-repeated="4"/>
          <table:table-cell table:style-name="ce51" table:formula="of:=AVERAGE([.Q42:.Q45])" office:value-type="float" office:value="0.016337875" calcext:value-type="float">
            <text:p>0.016337875</text:p>
          </table:table-cell>
          <table:table-cell table:style-name="ce51" table:number-columns-repeated="4"/>
          <table:table-cell table:style-name="ce51" table:formula="of:=AVERAGE([.V42:.V45])" office:value-type="float" office:value="0.01416405" calcext:value-type="float">
            <text:p>0.0141640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2069" calcext:value-type="float">
            <text:p>2069</text:p>
          </table:table-cell>
          <table:table-cell office:value-type="float" office:value="92632" calcext:value-type="float">
            <text:p>92632</text:p>
          </table:table-cell>
          <table:table-cell office:value-type="float" office:value="972" calcext:value-type="float">
            <text:p>972</text:p>
          </table:table-cell>
          <table:table-cell office:value-type="float" office:value="0.0164144" calcext:value-type="float">
            <text:p>0.0164144</text:p>
          </table:table-cell>
          <table:table-cell/>
          <table:table-cell office:value-type="float" office:value="2105" calcext:value-type="float">
            <text:p>2105</text:p>
          </table:table-cell>
          <table:table-cell office:value-type="float" office:value="90960" calcext:value-type="float">
            <text:p>90960</text:p>
          </table:table-cell>
          <table:table-cell office:value-type="float" office:value="621" calcext:value-type="float">
            <text:p>621</text:p>
          </table:table-cell>
          <table:table-cell office:value-type="float" office:value="0.0149846" calcext:value-type="float">
            <text:p>0.0149846</text:p>
          </table:table-cell>
          <table:table-cell/>
          <table:table-cell office:value-type="float" office:value="2138" calcext:value-type="float">
            <text:p>2138</text:p>
          </table:table-cell>
          <table:table-cell office:value-type="float" office:value="92446" calcext:value-type="float">
            <text:p>92446</text:p>
          </table:table-cell>
          <table:table-cell office:value-type="float" office:value="501" calcext:value-type="float">
            <text:p>501</text:p>
          </table:table-cell>
          <table:table-cell office:value-type="float" office:value="0.0142732" calcext:value-type="float">
            <text:p>0.0142732</text:p>
          </table:table-cell>
          <table:table-cell/>
          <table:table-cell office:value-type="float" office:value="1753" calcext:value-type="float">
            <text:p>1753</text:p>
          </table:table-cell>
          <table:table-cell office:value-type="float" office:value="94152" calcext:value-type="float">
            <text:p>94152</text:p>
          </table:table-cell>
          <table:table-cell office:value-type="float" office:value="554" calcext:value-type="float">
            <text:p>554</text:p>
          </table:table-cell>
          <table:table-cell office:value-type="float" office:value="0.0122515" calcext:value-type="float">
            <text:p>0.0122515</text:p>
          </table:table-cell>
          <table:table-cell table:number-columns-repeated="3"/>
          <table:table-cell office:value-type="float" office:value="1466" calcext:value-type="float">
            <text:p>1466</text:p>
          </table:table-cell>
          <table:table-cell office:value-type="float" office:value="603" calcext:value-type="float">
            <text:p>603</text:p>
          </table:table-cell>
          <table:table-cell office:value-type="float" office:value="65391" calcext:value-type="float">
            <text:p>65391</text:p>
          </table:table-cell>
          <table:table-cell office:value-type="float" office:value="27241" calcext:value-type="float">
            <text:p>27241</text:p>
          </table:table-cell>
          <table:table-cell office:value-type="float" office:value="656" calcext:value-type="float">
            <text:p>656</text:p>
          </table:table-cell>
          <table:table-cell office:value-type="float" office:value="316" calcext:value-type="float">
            <text:p>316</text:p>
          </table:table-cell>
          <table:table-cell office:value-type="float" office:value="67513" calcext:value-type="float">
            <text:p>67513</text:p>
          </table:table-cell>
          <table:table-cell office:value-type="float" office:value="28160" calcext:value-type="float">
            <text:p>28160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468" calcext:value-type="float">
            <text:p>1468</text:p>
          </table:table-cell>
          <table:table-cell office:value-type="float" office:value="27026" calcext:value-type="float">
            <text:p>27026</text:p>
          </table:table-cell>
          <table:table-cell office:value-type="float" office:value="63934" calcext:value-type="float">
            <text:p>63934</text:p>
          </table:table-cell>
          <table:table-cell office:value-type="float" office:value="166" calcext:value-type="float">
            <text:p>166</text:p>
          </table:table-cell>
          <table:table-cell office:value-type="float" office:value="455" calcext:value-type="float">
            <text:p>455</text:p>
          </table:table-cell>
          <table:table-cell office:value-type="float" office:value="27829" calcext:value-type="float">
            <text:p>27829</text:p>
          </table:table-cell>
          <table:table-cell office:value-type="float" office:value="65857" calcext:value-type="float">
            <text:p>65857</text:p>
          </table:table-cell>
          <table:table-cell/>
          <table:table-cell office:value-type="float" office:value="1062" calcext:value-type="float">
            <text:p>1062</text:p>
          </table:table-cell>
          <table:table-cell office:value-type="float" office:value="1076" calcext:value-type="float">
            <text:p>1076</text:p>
          </table:table-cell>
          <table:table-cell office:value-type="float" office:value="45596" calcext:value-type="float">
            <text:p>45596</text:p>
          </table:table-cell>
          <table:table-cell office:value-type="float" office:value="46850" calcext:value-type="float">
            <text:p>46850</text:p>
          </table:table-cell>
          <table:table-cell office:value-type="float" office:value="229" calcext:value-type="float">
            <text:p>229</text:p>
          </table:table-cell>
          <table:table-cell office:value-type="float" office:value="272" calcext:value-type="float">
            <text:p>272</text:p>
          </table:table-cell>
          <table:table-cell office:value-type="float" office:value="46887" calcext:value-type="float">
            <text:p>46887</text:p>
          </table:table-cell>
          <table:table-cell office:value-type="float" office:value="48198" calcext:value-type="float">
            <text:p>48198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float" office:value="858" calcext:value-type="float">
            <text:p>858</text:p>
          </table:table-cell>
          <table:table-cell office:value-type="float" office:value="46340" calcext:value-type="float">
            <text:p>46340</text:p>
          </table:table-cell>
          <table:table-cell office:value-type="float" office:value="47812" calcext:value-type="float">
            <text:p>47812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47486" calcext:value-type="float">
            <text:p>47486</text:p>
          </table:table-cell>
          <table:table-cell office:value-type="float" office:value="48973" calcext:value-type="float">
            <text:p>48973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1801" calcext:value-type="float">
            <text:p>1801</text:p>
          </table:table-cell>
          <table:table-cell office:value-type="float" office:value="91657" calcext:value-type="float">
            <text:p>91657</text:p>
          </table:table-cell>
          <table:table-cell office:value-type="float" office:value="822" calcext:value-type="float">
            <text:p>822</text:p>
          </table:table-cell>
          <table:table-cell office:value-type="float" office:value="0.0143088" calcext:value-type="float">
            <text:p>0.0143088</text:p>
          </table:table-cell>
          <table:table-cell/>
          <table:table-cell office:value-type="float" office:value="2486" calcext:value-type="float">
            <text:p>2486</text:p>
          </table:table-cell>
          <table:table-cell office:value-type="float" office:value="92000" calcext:value-type="float">
            <text:p>92000</text:p>
          </table:table-cell>
          <table:table-cell office:value-type="float" office:value="732" calcext:value-type="float">
            <text:p>732</text:p>
          </table:table-cell>
          <table:table-cell office:value-type="float" office:value="0.0174891" calcext:value-type="float">
            <text:p>0.0174891</text:p>
          </table:table-cell>
          <table:table-cell/>
          <table:table-cell office:value-type="float" office:value="2363" calcext:value-type="float">
            <text:p>2363</text:p>
          </table:table-cell>
          <table:table-cell office:value-type="float" office:value="92741" calcext:value-type="float">
            <text:p>92741</text:p>
          </table:table-cell>
          <table:table-cell office:value-type="float" office:value="462" calcext:value-type="float">
            <text:p>462</text:p>
          </table:table-cell>
          <table:table-cell office:value-type="float" office:value="0.0152306" calcext:value-type="float">
            <text:p>0.0152306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float" office:value="93135" calcext:value-type="float">
            <text:p>93135</text:p>
          </table:table-cell>
          <table:table-cell office:value-type="float" office:value="688" calcext:value-type="float">
            <text:p>688</text:p>
          </table:table-cell>
          <table:table-cell office:value-type="float" office:value="0.0143448" calcext:value-type="float">
            <text:p>0.0143448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float" office:value="1254" calcext:value-type="float">
            <text:p>1254</text:p>
          </table:table-cell>
          <table:table-cell office:value-type="float" office:value="27020" calcext:value-type="float">
            <text:p>27020</text:p>
          </table:table-cell>
          <table:table-cell office:value-type="float" office:value="64637" calcext:value-type="float">
            <text:p>64637</text:p>
          </table:table-cell>
          <table:table-cell office:value-type="float" office:value="242" calcext:value-type="float">
            <text:p>242</text:p>
          </table:table-cell>
          <table:table-cell office:value-type="float" office:value="580" calcext:value-type="float">
            <text:p>580</text:p>
          </table:table-cell>
          <table:table-cell office:value-type="float" office:value="27809" calcext:value-type="float">
            <text:p>27809</text:p>
          </table:table-cell>
          <table:table-cell office:value-type="float" office:value="66471" calcext:value-type="float">
            <text:p>66471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float" office:value="703" calcext:value-type="float">
            <text:p>703</text:p>
          </table:table-cell>
          <table:table-cell office:value-type="float" office:value="64788" calcext:value-type="float">
            <text:p>64788</text:p>
          </table:table-cell>
          <table:table-cell office:value-type="float" office:value="27212" calcext:value-type="float">
            <text:p>27212</text:p>
          </table:table-cell>
          <table:table-cell office:value-type="float" office:value="491" calcext:value-type="float">
            <text:p>491</text:p>
          </table:table-cell>
          <table:table-cell office:value-type="float" office:value="241" calcext:value-type="float">
            <text:p>241</text:p>
          </table:table-cell>
          <table:table-cell office:value-type="float" office:value="67062" calcext:value-type="float">
            <text:p>67062</text:p>
          </table:table-cell>
          <table:table-cell office:value-type="float" office:value="28156" calcext:value-type="float">
            <text:p>28156</text:p>
          </table:table-cell>
          <table:table-cell/>
          <table:table-cell office:value-type="float" office:value="1235" calcext:value-type="float">
            <text:p>1235</text:p>
          </table:table-cell>
          <table:table-cell office:value-type="float" office:value="1128" calcext:value-type="float">
            <text:p>1128</text:p>
          </table:table-cell>
          <table:table-cell office:value-type="float" office:value="46831" calcext:value-type="float">
            <text:p>46831</text:p>
          </table:table-cell>
          <table:table-cell office:value-type="float" office:value="45910" calcext:value-type="float">
            <text:p>45910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48314" calcext:value-type="float">
            <text:p>48314</text:p>
          </table:table-cell>
          <table:table-cell office:value-type="float" office:value="47252" calcext:value-type="float">
            <text:p>47252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float" office:value="958" calcext:value-type="float">
            <text:p>958</text:p>
          </table:table-cell>
          <table:table-cell office:value-type="float" office:value="47082" calcext:value-type="float">
            <text:p>47082</text:p>
          </table:table-cell>
          <table:table-cell office:value-type="float" office:value="46053" calcext:value-type="float">
            <text:p>46053</text:p>
          </table:table-cell>
          <table:table-cell office:value-type="float" office:value="321" calcext:value-type="float">
            <text:p>321</text:p>
          </table:table-cell>
          <table:table-cell office:value-type="float" office:value="367" calcext:value-type="float">
            <text:p>367</text:p>
          </table:table-cell>
          <table:table-cell office:value-type="float" office:value="48429" calcext:value-type="float">
            <text:p>48429</text:p>
          </table:table-cell>
          <table:table-cell office:value-type="float" office:value="47378" calcext:value-type="float">
            <text:p>47378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1874" calcext:value-type="float">
            <text:p>1874</text:p>
          </table:table-cell>
          <table:table-cell office:value-type="float" office:value="93015" calcext:value-type="float">
            <text:p>93015</text:p>
          </table:table-cell>
          <table:table-cell office:value-type="float" office:value="1124" calcext:value-type="float">
            <text:p>1124</text:p>
          </table:table-cell>
          <table:table-cell office:value-type="float" office:value="0.0161157" calcext:value-type="float">
            <text:p>0.0161157</text:p>
          </table:table-cell>
          <table:table-cell/>
          <table:table-cell office:value-type="float" office:value="2418" calcext:value-type="float">
            <text:p>2418</text:p>
          </table:table-cell>
          <table:table-cell office:value-type="float" office:value="93194" calcext:value-type="float">
            <text:p>93194</text:p>
          </table:table-cell>
          <table:table-cell office:value-type="float" office:value="753" calcext:value-type="float">
            <text:p>753</text:p>
          </table:table-cell>
          <table:table-cell office:value-type="float" office:value="0.0170129" calcext:value-type="float">
            <text:p>0.0170129</text:p>
          </table:table-cell>
          <table:table-cell/>
          <table:table-cell office:value-type="float" office:value="2413" calcext:value-type="float">
            <text:p>2413</text:p>
          </table:table-cell>
          <table:table-cell office:value-type="float" office:value="93202" calcext:value-type="float">
            <text:p>93202</text:p>
          </table:table-cell>
          <table:table-cell office:value-type="float" office:value="438" calcext:value-type="float">
            <text:p>438</text:p>
          </table:table-cell>
          <table:table-cell office:value-type="float" office:value="0.0152947" calcext:value-type="float">
            <text:p>0.0152947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float" office:value="95114" calcext:value-type="float">
            <text:p>95114</text:p>
          </table:table-cell>
          <table:table-cell office:value-type="float" office:value="643" calcext:value-type="float">
            <text:p>643</text:p>
          </table:table-cell>
          <table:table-cell office:value-type="float" office:value="0.0138308" calcext:value-type="float">
            <text:p>0.0138308</text:p>
          </table:table-cell>
          <table:table-cell table:number-columns-repeated="3"/>
          <table:table-cell office:value-type="float" office:value="1345" calcext:value-type="float">
            <text:p>1345</text:p>
          </table:table-cell>
          <table:table-cell office:value-type="float" office:value="529" calcext:value-type="float">
            <text:p>529</text:p>
          </table:table-cell>
          <table:table-cell office:value-type="float" office:value="65587" calcext:value-type="float">
            <text:p>65587</text:p>
          </table:table-cell>
          <table:table-cell office:value-type="float" office:value="27428" calcext:value-type="float">
            <text:p>27428</text:p>
          </table:table-cell>
          <table:table-cell office:value-type="float" office:value="740" calcext:value-type="float">
            <text:p>740</text:p>
          </table:table-cell>
          <table:table-cell office:value-type="float" office:value="384" calcext:value-type="float">
            <text:p>384</text:p>
          </table:table-cell>
          <table:table-cell office:value-type="float" office:value="67672" calcext:value-type="float">
            <text:p>67672</text:p>
          </table:table-cell>
          <table:table-cell office:value-type="float" office:value="28341" calcext:value-type="float">
            <text:p>28341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1704" calcext:value-type="float">
            <text:p>1704</text:p>
          </table:table-cell>
          <table:table-cell office:value-type="float" office:value="27441" calcext:value-type="float">
            <text:p>27441</text:p>
          </table:table-cell>
          <table:table-cell office:value-type="float" office:value="65753" calcext:value-type="float">
            <text:p>65753</text:p>
          </table:table-cell>
          <table:table-cell office:value-type="float" office:value="215" calcext:value-type="float">
            <text:p>215</text:p>
          </table:table-cell>
          <table:table-cell office:value-type="float" office:value="538" calcext:value-type="float">
            <text:p>538</text:p>
          </table:table-cell>
          <table:table-cell office:value-type="float" office:value="28370" calcext:value-type="float">
            <text:p>28370</text:p>
          </table:table-cell>
          <table:table-cell office:value-type="float" office:value="67995" calcext:value-type="float">
            <text:p>67995</text:p>
          </table:table-cell>
          <table:table-cell/>
          <table:table-cell office:value-type="float" office:value="1213" calcext:value-type="float">
            <text:p>1213</text:p>
          </table:table-cell>
          <table:table-cell office:value-type="float" office:value="1200" calcext:value-type="float">
            <text:p>1200</text:p>
          </table:table-cell>
          <table:table-cell office:value-type="float" office:value="46032" calcext:value-type="float">
            <text:p>46032</text:p>
          </table:table-cell>
          <table:table-cell office:value-type="float" office:value="47170" calcext:value-type="float">
            <text:p>4717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47457" calcext:value-type="float">
            <text:p>47457</text:p>
          </table:table-cell>
          <table:table-cell office:value-type="float" office:value="48596" calcext:value-type="float">
            <text:p>48596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980" calcext:value-type="float">
            <text:p>980</text:p>
          </table:table-cell>
          <table:table-cell office:value-type="float" office:value="46817" calcext:value-type="float">
            <text:p>46817</text:p>
          </table:table-cell>
          <table:table-cell office:value-type="float" office:value="48297" calcext:value-type="float">
            <text:p>48297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48149" calcext:value-type="float">
            <text:p>48149</text:p>
          </table:table-cell>
          <table:table-cell office:value-type="float" office:value="49596" calcext:value-type="float">
            <text:p>49596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  <table:table-cell office:value-type="float" office:value="94411" calcext:value-type="float">
            <text:p>94411</text:p>
          </table:table-cell>
          <table:table-cell office:value-type="float" office:value="1032" calcext:value-type="float">
            <text:p>1032</text:p>
          </table:table-cell>
          <table:table-cell office:value-type="float" office:value="0.0160522" calcext:value-type="float">
            <text:p>0.0160522</text:p>
          </table:table-cell>
          <table:table-cell/>
          <table:table-cell office:value-type="float" office:value="2047" calcext:value-type="float">
            <text:p>2047</text:p>
          </table:table-cell>
          <table:table-cell office:value-type="float" office:value="94006" calcext:value-type="float">
            <text:p>94006</text:p>
          </table:table-cell>
          <table:table-cell office:value-type="float" office:value="828" calcext:value-type="float">
            <text:p>828</text:p>
          </table:table-cell>
          <table:table-cell office:value-type="float" office:value="0.0152916" calcext:value-type="float">
            <text:p>0.0152916</text:p>
          </table:table-cell>
          <table:table-cell/>
          <table:table-cell office:value-type="float" office:value="2073" calcext:value-type="float">
            <text:p>2073</text:p>
          </table:table-cell>
          <table:table-cell office:value-type="float" office:value="94959" calcext:value-type="float">
            <text:p>94959</text:p>
          </table:table-cell>
          <table:table-cell office:value-type="float" office:value="466" calcext:value-type="float">
            <text:p>466</text:p>
          </table:table-cell>
          <table:table-cell office:value-type="float" office:value="0.0133689" calcext:value-type="float">
            <text:p>0.0133689</text:p>
          </table:table-cell>
          <table:table-cell/>
          <table:table-cell office:value-type="float" office:value="2105" calcext:value-type="float">
            <text:p>2105</text:p>
          </table:table-cell>
          <table:table-cell office:value-type="float" office:value="96936" calcext:value-type="float">
            <text:p>96936</text:p>
          </table:table-cell>
          <table:table-cell office:value-type="float" office:value="788" calcext:value-type="float">
            <text:p>788</text:p>
          </table:table-cell>
          <table:table-cell office:value-type="float" office:value="0.0149222" calcext:value-type="float">
            <text:p>0.0149222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float" office:value="1381" calcext:value-type="float">
            <text:p>1381</text:p>
          </table:table-cell>
          <table:table-cell office:value-type="float" office:value="27890" calcext:value-type="float">
            <text:p>27890</text:p>
          </table:table-cell>
          <table:table-cell office:value-type="float" office:value="66521" calcext:value-type="float">
            <text:p>66521</text:p>
          </table:table-cell>
          <table:table-cell office:value-type="float" office:value="282" calcext:value-type="float">
            <text:p>282</text:p>
          </table:table-cell>
          <table:table-cell office:value-type="float" office:value="750" calcext:value-type="float">
            <text:p>750</text:p>
          </table:table-cell>
          <table:table-cell office:value-type="float" office:value="28790" calcext:value-type="float">
            <text:p>28790</text:p>
          </table:table-cell>
          <table:table-cell office:value-type="float" office:value="68652" calcext:value-type="float">
            <text:p>68652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557" calcext:value-type="float">
            <text:p>557</text:p>
          </table:table-cell>
          <table:table-cell office:value-type="float" office:value="66166" calcext:value-type="float">
            <text:p>66166</text:p>
          </table:table-cell>
          <table:table-cell office:value-type="float" office:value="27840" calcext:value-type="float">
            <text:p>27840</text:p>
          </table:table-cell>
          <table:table-cell office:value-type="float" office:value="534" calcext:value-type="float">
            <text:p>534</text:p>
          </table:table-cell>
          <table:table-cell office:value-type="float" office:value="294" calcext:value-type="float">
            <text:p>294</text:p>
          </table:table-cell>
          <table:table-cell office:value-type="float" office:value="68190" calcext:value-type="float">
            <text:p>68190</text:p>
          </table:table-cell>
          <table:table-cell office:value-type="float" office:value="28691" calcext:value-type="float">
            <text:p>28691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float" office:value="980" calcext:value-type="float">
            <text:p>980</text:p>
          </table:table-cell>
          <table:table-cell office:value-type="float" office:value="47985" calcext:value-type="float">
            <text:p>47985</text:p>
          </table:table-cell>
          <table:table-cell office:value-type="float" office:value="46974" calcext:value-type="float">
            <text:p>46974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49300" calcext:value-type="float">
            <text:p>49300</text:p>
          </table:table-cell>
          <table:table-cell office:value-type="float" office:value="48198" calcext:value-type="float">
            <text:p>48198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995" calcext:value-type="float">
            <text:p>995</text:p>
          </table:table-cell>
          <table:table-cell office:value-type="float" office:value="49171" calcext:value-type="float">
            <text:p>49171</text:p>
          </table:table-cell>
          <table:table-cell office:value-type="float" office:value="47765" calcext:value-type="float">
            <text:p>47765</text:p>
          </table:table-cell>
          <table:table-cell office:value-type="float" office:value="363" calcext:value-type="float">
            <text:p>363</text:p>
          </table:table-cell>
          <table:table-cell office:value-type="float" office:value="425" calcext:value-type="float">
            <text:p>425</text:p>
          </table:table-cell>
          <table:table-cell office:value-type="float" office:value="50644" calcext:value-type="float">
            <text:p>50644</text:p>
          </table:table-cell>
          <table:table-cell office:value-type="float" office:value="49185" calcext:value-type="float">
            <text:p>49185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49:.G52])" office:value-type="float" office:value="0.015722775" calcext:value-type="float">
            <text:p>0.015722775</text:p>
          </table:table-cell>
          <table:table-cell table:style-name="ce51" table:number-columns-repeated="4"/>
          <table:table-cell table:style-name="ce51" table:formula="of:=AVERAGE([.L49:.L52])" office:value-type="float" office:value="0.01619455" calcext:value-type="float">
            <text:p>0.01619455</text:p>
          </table:table-cell>
          <table:table-cell table:style-name="ce51" table:number-columns-repeated="4"/>
          <table:table-cell table:style-name="ce51" table:formula="of:=AVERAGE([.Q49:.Q52])" office:value-type="float" office:value="0.01454185" calcext:value-type="float">
            <text:p>0.01454185</text:p>
          </table:table-cell>
          <table:table-cell table:style-name="ce51" table:number-columns-repeated="4"/>
          <table:table-cell table:style-name="ce51" table:formula="of:=AVERAGE([.V49:.V52])" office:value-type="float" office:value="0.013837325" calcext:value-type="float">
            <text:p>0.01383732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2249" calcext:value-type="float">
            <text:p>2249</text:p>
          </table:table-cell>
          <table:table-cell office:value-type="float" office:value="107105" calcext:value-type="float">
            <text:p>107105</text:p>
          </table:table-cell>
          <table:table-cell office:value-type="float" office:value="1515" calcext:value-type="float">
            <text:p>1515</text:p>
          </table:table-cell>
          <table:table-cell office:value-type="float" office:value="0.0175715" calcext:value-type="float">
            <text:p>0.0175715</text:p>
          </table:table-cell>
          <table:table-cell/>
          <table:table-cell office:value-type="float" office:value="3043" calcext:value-type="float">
            <text:p>3043</text:p>
          </table:table-cell>
          <table:table-cell office:value-type="float" office:value="106253" calcext:value-type="float">
            <text:p>106253</text:p>
          </table:table-cell>
          <table:table-cell office:value-type="float" office:value="938" calcext:value-type="float">
            <text:p>938</text:p>
          </table:table-cell>
          <table:table-cell office:value-type="float" office:value="0.0187336" calcext:value-type="float">
            <text:p>0.0187336</text:p>
          </table:table-cell>
          <table:table-cell/>
          <table:table-cell office:value-type="float" office:value="2295" calcext:value-type="float">
            <text:p>2295</text:p>
          </table:table-cell>
          <table:table-cell office:value-type="float" office:value="108660" calcext:value-type="float">
            <text:p>108660</text:p>
          </table:table-cell>
          <table:table-cell office:value-type="float" office:value="723" calcext:value-type="float">
            <text:p>723</text:p>
          </table:table-cell>
          <table:table-cell office:value-type="float" office:value="0.0138874" calcext:value-type="float">
            <text:p>0.0138874</text:p>
          </table:table-cell>
          <table:table-cell/>
          <table:table-cell office:value-type="float" office:value="2414" calcext:value-type="float">
            <text:p>2414</text:p>
          </table:table-cell>
          <table:table-cell office:value-type="float" office:value="108575" calcext:value-type="float">
            <text:p>108575</text:p>
          </table:table-cell>
          <table:table-cell office:value-type="float" office:value="1480" calcext:value-type="float">
            <text:p>1480</text:p>
          </table:table-cell>
          <table:table-cell office:value-type="float" office:value="0.0179323" calcext:value-type="float">
            <text:p>0.0179323</text:p>
          </table:table-cell>
          <table:table-cell table:number-columns-repeated="3"/>
          <table:table-cell office:value-type="float" office:value="1539" calcext:value-type="float">
            <text:p>1539</text:p>
          </table:table-cell>
          <table:table-cell office:value-type="float" office:value="710" calcext:value-type="float">
            <text:p>710</text:p>
          </table:table-cell>
          <table:table-cell office:value-type="float" office:value="72545" calcext:value-type="float">
            <text:p>72545</text:p>
          </table:table-cell>
          <table:table-cell office:value-type="float" office:value="34560" calcext:value-type="float">
            <text:p>34560</text:p>
          </table:table-cell>
          <table:table-cell office:value-type="float" office:value="988" calcext:value-type="float">
            <text:p>988</text:p>
          </table:table-cell>
          <table:table-cell office:value-type="float" office:value="527" calcext:value-type="float">
            <text:p>527</text:p>
          </table:table-cell>
          <table:table-cell office:value-type="float" office:value="75072" calcext:value-type="float">
            <text:p>75072</text:p>
          </table:table-cell>
          <table:table-cell office:value-type="float" office:value="35797" calcext:value-type="float">
            <text:p>35797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2042" calcext:value-type="float">
            <text:p>2042</text:p>
          </table:table-cell>
          <table:table-cell office:value-type="float" office:value="33896" calcext:value-type="float">
            <text:p>33896</text:p>
          </table:table-cell>
          <table:table-cell office:value-type="float" office:value="72357" calcext:value-type="float">
            <text:p>72357</text:p>
          </table:table-cell>
          <table:table-cell office:value-type="float" office:value="275" calcext:value-type="float">
            <text:p>275</text:p>
          </table:table-cell>
          <table:table-cell office:value-type="float" office:value="663" calcext:value-type="float">
            <text:p>663</text:p>
          </table:table-cell>
          <table:table-cell office:value-type="float" office:value="35172" calcext:value-type="float">
            <text:p>35172</text:p>
          </table:table-cell>
          <table:table-cell office:value-type="float" office:value="75062" calcext:value-type="float">
            <text:p>75062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1085" calcext:value-type="float">
            <text:p>1085</text:p>
          </table:table-cell>
          <table:table-cell office:value-type="float" office:value="53894" calcext:value-type="float">
            <text:p>53894</text:p>
          </table:table-cell>
          <table:table-cell office:value-type="float" office:value="54766" calcext:value-type="float">
            <text:p>54766</text:p>
          </table:table-cell>
          <table:table-cell office:value-type="float" office:value="354" calcext:value-type="float">
            <text:p>354</text:p>
          </table:table-cell>
          <table:table-cell office:value-type="float" office:value="369" calcext:value-type="float">
            <text:p>369</text:p>
          </table:table-cell>
          <table:table-cell office:value-type="float" office:value="55458" calcext:value-type="float">
            <text:p>55458</text:p>
          </table:table-cell>
          <table:table-cell office:value-type="float" office:value="56220" calcext:value-type="float">
            <text:p>56220</text:p>
          </table:table-cell>
          <table:table-cell/>
          <table:table-cell office:value-type="float" office:value="1224" calcext:value-type="float">
            <text:p>1224</text:p>
          </table:table-cell>
          <table:table-cell office:value-type="float" office:value="1190" calcext:value-type="float">
            <text:p>1190</text:p>
          </table:table-cell>
          <table:table-cell office:value-type="float" office:value="53916" calcext:value-type="float">
            <text:p>53916</text:p>
          </table:table-cell>
          <table:table-cell office:value-type="float" office:value="54659" calcext:value-type="float">
            <text:p>54659</text:p>
          </table:table-cell>
          <table:table-cell office:value-type="float" office:value="683" calcext:value-type="float">
            <text:p>683</text:p>
          </table:table-cell>
          <table:table-cell office:value-type="float" office:value="797" calcext:value-type="float">
            <text:p>797</text:p>
          </table:table-cell>
          <table:table-cell office:value-type="float" office:value="55823" calcext:value-type="float">
            <text:p>55823</text:p>
          </table:table-cell>
          <table:table-cell office:value-type="float" office:value="56646" calcext:value-type="float">
            <text:p>56646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2317" calcext:value-type="float">
            <text:p>2317</text:p>
          </table:table-cell>
          <table:table-cell office:value-type="float" office:value="98956" calcext:value-type="float">
            <text:p>98956</text:p>
          </table:table-cell>
          <table:table-cell office:value-type="float" office:value="1202" calcext:value-type="float">
            <text:p>1202</text:p>
          </table:table-cell>
          <table:table-cell office:value-type="float" office:value="0.0177806" calcext:value-type="float">
            <text:p>0.0177806</text:p>
          </table:table-cell>
          <table:table-cell/>
          <table:table-cell office:value-type="float" office:value="2352" calcext:value-type="float">
            <text:p>2352</text:p>
          </table:table-cell>
          <table:table-cell office:value-type="float" office:value="98079" calcext:value-type="float">
            <text:p>98079</text:p>
          </table:table-cell>
          <table:table-cell office:value-type="float" office:value="936" calcext:value-type="float">
            <text:p>936</text:p>
          </table:table-cell>
          <table:table-cell office:value-type="float" office:value="0.016762" calcext:value-type="float">
            <text:p>0.016762</text:p>
          </table:table-cell>
          <table:table-cell/>
          <table:table-cell office:value-type="float" office:value="2251" calcext:value-type="float">
            <text:p>2251</text:p>
          </table:table-cell>
          <table:table-cell office:value-type="float" office:value="100472" calcext:value-type="float">
            <text:p>100472</text:p>
          </table:table-cell>
          <table:table-cell office:value-type="float" office:value="819" calcext:value-type="float">
            <text:p>819</text:p>
          </table:table-cell>
          <table:table-cell office:value-type="float" office:value="0.0152779" calcext:value-type="float">
            <text:p>0.0152779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float" office:value="101125" calcext:value-type="float">
            <text:p>101125</text:p>
          </table:table-cell>
          <table:table-cell office:value-type="float" office:value="1632" calcext:value-type="float">
            <text:p>1632</text:p>
          </table:table-cell>
          <table:table-cell office:value-type="float" office:value="0.0174141" calcext:value-type="float">
            <text:p>0.0174141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1581" calcext:value-type="float">
            <text:p>1581</text:p>
          </table:table-cell>
          <table:table-cell office:value-type="float" office:value="31446" calcext:value-type="float">
            <text:p>31446</text:p>
          </table:table-cell>
          <table:table-cell office:value-type="float" office:value="67510" calcext:value-type="float">
            <text:p>67510</text:p>
          </table:table-cell>
          <table:table-cell office:value-type="float" office:value="355" calcext:value-type="float">
            <text:p>355</text:p>
          </table:table-cell>
          <table:table-cell office:value-type="float" office:value="847" calcext:value-type="float">
            <text:p>847</text:p>
          </table:table-cell>
          <table:table-cell office:value-type="float" office:value="32537" calcext:value-type="float">
            <text:p>32537</text:p>
          </table:table-cell>
          <table:table-cell office:value-type="float" office:value="69938" calcext:value-type="float">
            <text:p>69938</text:p>
          </table:table-cell>
          <table:table-cell/>
          <table:table-cell office:value-type="float" office:value="1647" calcext:value-type="float">
            <text:p>1647</text:p>
          </table:table-cell>
          <table:table-cell office:value-type="float" office:value="705" calcext:value-type="float">
            <text:p>705</text:p>
          </table:table-cell>
          <table:table-cell office:value-type="float" office:value="66543" calcext:value-type="float">
            <text:p>66543</text:p>
          </table:table-cell>
          <table:table-cell office:value-type="float" office:value="31536" calcext:value-type="float">
            <text:p>31536</text:p>
          </table:table-cell>
          <table:table-cell office:value-type="float" office:value="603" calcext:value-type="float">
            <text:p>603</text:p>
          </table:table-cell>
          <table:table-cell office:value-type="float" office:value="333" calcext:value-type="float">
            <text:p>333</text:p>
          </table:table-cell>
          <table:table-cell office:value-type="float" office:value="68793" calcext:value-type="float">
            <text:p>68793</text:p>
          </table:table-cell>
          <table:table-cell office:value-type="float" office:value="32574" calcext:value-type="float">
            <text:p>32574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1103" calcext:value-type="float">
            <text:p>1103</text:p>
          </table:table-cell>
          <table:table-cell office:value-type="float" office:value="50784" calcext:value-type="float">
            <text:p>50784</text:p>
          </table:table-cell>
          <table:table-cell office:value-type="float" office:value="49688" calcext:value-type="float">
            <text:p>49688</text:p>
          </table:table-cell>
          <table:table-cell office:value-type="float" office:value="404" calcext:value-type="float">
            <text:p>404</text:p>
          </table:table-cell>
          <table:table-cell office:value-type="float" office:value="415" calcext:value-type="float">
            <text:p>415</text:p>
          </table:table-cell>
          <table:table-cell office:value-type="float" office:value="52336" calcext:value-type="float">
            <text:p>52336</text:p>
          </table:table-cell>
          <table:table-cell office:value-type="float" office:value="51206" calcext:value-type="float">
            <text:p>51206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912" calcext:value-type="float">
            <text:p>912</text:p>
          </table:table-cell>
          <table:table-cell office:value-type="float" office:value="50933" calcext:value-type="float">
            <text:p>50933</text:p>
          </table:table-cell>
          <table:table-cell office:value-type="float" office:value="50192" calcext:value-type="float">
            <text:p>50192</text:p>
          </table:table-cell>
          <table:table-cell office:value-type="float" office:value="808" calcext:value-type="float">
            <text:p>808</text:p>
          </table:table-cell>
          <table:table-cell office:value-type="float" office:value="824" calcext:value-type="float">
            <text:p>824</text:p>
          </table:table-cell>
          <table:table-cell office:value-type="float" office:value="52719" calcext:value-type="float">
            <text:p>52719</text:p>
          </table:table-cell>
          <table:table-cell office:value-type="float" office:value="51928" calcext:value-type="float">
            <text:p>51928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2009" calcext:value-type="float">
            <text:p>2009</text:p>
          </table:table-cell>
          <table:table-cell office:value-type="float" office:value="97382" calcext:value-type="float">
            <text:p>97382</text:p>
          </table:table-cell>
          <table:table-cell office:value-type="float" office:value="1272" calcext:value-type="float">
            <text:p>1272</text:p>
          </table:table-cell>
          <table:table-cell office:value-type="float" office:value="0.016846" calcext:value-type="float">
            <text:p>0.016846</text:p>
          </table:table-cell>
          <table:table-cell/>
          <table:table-cell office:value-type="float" office:value="2535" calcext:value-type="float">
            <text:p>2535</text:p>
          </table:table-cell>
          <table:table-cell office:value-type="float" office:value="96369" calcext:value-type="float">
            <text:p>96369</text:p>
          </table:table-cell>
          <table:table-cell office:value-type="float" office:value="878" calcext:value-type="float">
            <text:p>878</text:p>
          </table:table-cell>
          <table:table-cell office:value-type="float" office:value="0.017708" calcext:value-type="float">
            <text:p>0.017708</text:p>
          </table:table-cell>
          <table:table-cell/>
          <table:table-cell office:value-type="float" office:value="2551" calcext:value-type="float">
            <text:p>2551</text:p>
          </table:table-cell>
          <table:table-cell office:value-type="float" office:value="98939" calcext:value-type="float">
            <text:p>98939</text:p>
          </table:table-cell>
          <table:table-cell office:value-type="float" office:value="681" calcext:value-type="float">
            <text:p>681</text:p>
          </table:table-cell>
          <table:table-cell office:value-type="float" office:value="0.0163333" calcext:value-type="float">
            <text:p>0.0163333</text:p>
          </table:table-cell>
          <table:table-cell/>
          <table:table-cell office:value-type="float" office:value="2090" calcext:value-type="float">
            <text:p>2090</text:p>
          </table:table-cell>
          <table:table-cell office:value-type="float" office:value="100533" calcext:value-type="float">
            <text:p>100533</text:p>
          </table:table-cell>
          <table:table-cell office:value-type="float" office:value="1322" calcext:value-type="float">
            <text:p>1322</text:p>
          </table:table-cell>
          <table:table-cell office:value-type="float" office:value="0.0169696" calcext:value-type="float">
            <text:p>0.0169696</text:p>
          </table:table-cell>
          <table:table-cell table:number-columns-repeated="3"/>
          <table:table-cell office:value-type="float" office:value="1381" calcext:value-type="float">
            <text:p>1381</text:p>
          </table:table-cell>
          <table:table-cell office:value-type="float" office:value="628" calcext:value-type="float">
            <text:p>628</text:p>
          </table:table-cell>
          <table:table-cell office:value-type="float" office:value="66070" calcext:value-type="float">
            <text:p>66070</text:p>
          </table:table-cell>
          <table:table-cell office:value-type="float" office:value="31312" calcext:value-type="float">
            <text:p>31312</text:p>
          </table:table-cell>
          <table:table-cell office:value-type="float" office:value="823" calcext:value-type="float">
            <text:p>823</text:p>
          </table:table-cell>
          <table:table-cell office:value-type="float" office:value="449" calcext:value-type="float">
            <text:p>449</text:p>
          </table:table-cell>
          <table:table-cell office:value-type="float" office:value="68274" calcext:value-type="float">
            <text:p>68274</text:p>
          </table:table-cell>
          <table:table-cell office:value-type="float" office:value="32389" calcext:value-type="float">
            <text:p>32389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1713" calcext:value-type="float">
            <text:p>1713</text:p>
          </table:table-cell>
          <table:table-cell office:value-type="float" office:value="30774" calcext:value-type="float">
            <text:p>30774</text:p>
          </table:table-cell>
          <table:table-cell office:value-type="float" office:value="65595" calcext:value-type="float">
            <text:p>65595</text:p>
          </table:table-cell>
          <table:table-cell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 office:value-type="float" office:value="31876" calcext:value-type="float">
            <text:p>31876</text:p>
          </table:table-cell>
          <table:table-cell office:value-type="float" office:value="67906" calcext:value-type="float">
            <text:p>67906</text:p>
          </table:table-cell>
          <table:table-cell/>
          <table:table-cell office:value-type="float" office:value="1308" calcext:value-type="float">
            <text:p>1308</text:p>
          </table:table-cell>
          <table:table-cell office:value-type="float" office:value="1243" calcext:value-type="float">
            <text:p>1243</text:p>
          </table:table-cell>
          <table:table-cell office:value-type="float" office:value="48711" calcext:value-type="float">
            <text:p>48711</text:p>
          </table:table-cell>
          <table:table-cell office:value-type="float" office:value="50228" calcext:value-type="float">
            <text:p>50228</text:p>
          </table:table-cell>
          <table:table-cell office:value-type="float" office:value="309" calcext:value-type="float">
            <text:p>309</text:p>
          </table:table-cell>
          <table:table-cell office:value-type="float" office:value="372" calcext:value-type="float">
            <text:p>372</text:p>
          </table:table-cell>
          <table:table-cell office:value-type="float" office:value="50328" calcext:value-type="float">
            <text:p>50328</text:p>
          </table:table-cell>
          <table:table-cell office:value-type="float" office:value="51843" calcext:value-type="float">
            <text:p>51843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float" office:value="1014" calcext:value-type="float">
            <text:p>1014</text:p>
          </table:table-cell>
          <table:table-cell office:value-type="float" office:value="49792" calcext:value-type="float">
            <text:p>49792</text:p>
          </table:table-cell>
          <table:table-cell office:value-type="float" office:value="50741" calcext:value-type="float">
            <text:p>50741</text:p>
          </table:table-cell>
          <table:table-cell office:value-type="float" office:value="616" calcext:value-type="float">
            <text:p>616</text:p>
          </table:table-cell>
          <table:table-cell office:value-type="float" office:value="706" calcext:value-type="float">
            <text:p>706</text:p>
          </table:table-cell>
          <table:table-cell office:value-type="float" office:value="51484" calcext:value-type="float">
            <text:p>51484</text:p>
          </table:table-cell>
          <table:table-cell office:value-type="float" office:value="52461" calcext:value-type="float">
            <text:p>5246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2132" calcext:value-type="float">
            <text:p>2132</text:p>
          </table:table-cell>
          <table:table-cell office:value-type="float" office:value="98610" calcext:value-type="float">
            <text:p>98610</text:p>
          </table:table-cell>
          <table:table-cell office:value-type="float" office:value="1203" calcext:value-type="float">
            <text:p>1203</text:p>
          </table:table-cell>
          <table:table-cell office:value-type="float" office:value="0.01691" calcext:value-type="float">
            <text:p>0.01691</text:p>
          </table:table-cell>
          <table:table-cell/>
          <table:table-cell office:value-type="float" office:value="2249" calcext:value-type="float">
            <text:p>2249</text:p>
          </table:table-cell>
          <table:table-cell office:value-type="float" office:value="98879" calcext:value-type="float">
            <text:p>98879</text:p>
          </table:table-cell>
          <table:table-cell office:value-type="float" office:value="999" calcext:value-type="float">
            <text:p>999</text:p>
          </table:table-cell>
          <table:table-cell office:value-type="float" office:value="0.0164241" calcext:value-type="float">
            <text:p>0.0164241</text:p>
          </table:table-cell>
          <table:table-cell/>
          <table:table-cell office:value-type="float" office:value="2112" calcext:value-type="float">
            <text:p>2112</text:p>
          </table:table-cell>
          <table:table-cell office:value-type="float" office:value="101054" calcext:value-type="float">
            <text:p>101054</text:p>
          </table:table-cell>
          <table:table-cell office:value-type="float" office:value="872" calcext:value-type="float">
            <text:p>872</text:p>
          </table:table-cell>
          <table:table-cell office:value-type="float" office:value="0.0147644" calcext:value-type="float">
            <text:p>0.0147644</text:p>
          </table:table-cell>
          <table:table-cell/>
          <table:table-cell office:value-type="float" office:value="2255" calcext:value-type="float">
            <text:p>2255</text:p>
          </table:table-cell>
          <table:table-cell office:value-type="float" office:value="101248" calcext:value-type="float">
            <text:p>101248</text:p>
          </table:table-cell>
          <table:table-cell office:value-type="float" office:value="1653" calcext:value-type="float">
            <text:p>1653</text:p>
          </table:table-cell>
          <table:table-cell office:value-type="float" office:value="0.0192991" calcext:value-type="float">
            <text:p>0.0192991</text:p>
          </table:table-cell>
          <table:table-cell table:number-columns-repeated="3"/>
          <table:table-cell office:value-type="float" office:value="721" calcext:value-type="float">
            <text:p>721</text:p>
          </table:table-cell>
          <table:table-cell office:value-type="float" office:value="1411" calcext:value-type="float">
            <text:p>1411</text:p>
          </table:table-cell>
          <table:table-cell office:value-type="float" office:value="31627" calcext:value-type="float">
            <text:p>31627</text:p>
          </table:table-cell>
          <table:table-cell office:value-type="float" office:value="66983" calcext:value-type="float">
            <text:p>66983</text:p>
          </table:table-cell>
          <table:table-cell office:value-type="float" office:value="366" calcext:value-type="float">
            <text:p>366</text:p>
          </table:table-cell>
          <table:table-cell office:value-type="float" office:value="837" calcext:value-type="float">
            <text:p>837</text:p>
          </table:table-cell>
          <table:table-cell office:value-type="float" office:value="32714" calcext:value-type="float">
            <text:p>32714</text:p>
          </table:table-cell>
          <table:table-cell office:value-type="float" office:value="69231" calcext:value-type="float">
            <text:p>69231</text:p>
          </table:table-cell>
          <table:table-cell/>
          <table:table-cell office:value-type="float" office:value="1582" calcext:value-type="float">
            <text:p>1582</text:p>
          </table:table-cell>
          <table:table-cell office:value-type="float" office:value="667" calcext:value-type="float">
            <text:p>667</text:p>
          </table:table-cell>
          <table:table-cell office:value-type="float" office:value="67144" calcext:value-type="float">
            <text:p>67144</text:p>
          </table:table-cell>
          <table:table-cell office:value-type="float" office:value="31735" calcext:value-type="float">
            <text:p>31735</text:p>
          </table:table-cell>
          <table:table-cell office:value-type="float" office:value="629" calcext:value-type="float">
            <text:p>629</text:p>
          </table:table-cell>
          <table:table-cell office:value-type="float" office:value="370" calcext:value-type="float">
            <text:p>370</text:p>
          </table:table-cell>
          <table:table-cell office:value-type="float" office:value="69355" calcext:value-type="float">
            <text:p>69355</text:p>
          </table:table-cell>
          <table:table-cell office:value-type="float" office:value="32772" calcext:value-type="float">
            <text:p>32772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float" office:value="994" calcext:value-type="float">
            <text:p>994</text:p>
          </table:table-cell>
          <table:table-cell office:value-type="float" office:value="51091" calcext:value-type="float">
            <text:p>51091</text:p>
          </table:table-cell>
          <table:table-cell office:value-type="float" office:value="49963" calcext:value-type="float">
            <text:p>49963</text:p>
          </table:table-cell>
          <table:table-cell office:value-type="float" office:value="426" calcext:value-type="float">
            <text:p>426</text:p>
          </table:table-cell>
          <table:table-cell office:value-type="float" office:value="446" calcext:value-type="float">
            <text:p>446</text:p>
          </table:table-cell>
          <table:table-cell office:value-type="float" office:value="52635" calcext:value-type="float">
            <text:p>52635</text:p>
          </table:table-cell>
          <table:table-cell office:value-type="float" office:value="51403" calcext:value-type="float">
            <text:p>51403</text:p>
          </table:table-cell>
          <table:table-cell/>
          <table:table-cell office:value-type="float" office:value="1175" calcext:value-type="float">
            <text:p>1175</text:p>
          </table:table-cell>
          <table:table-cell office:value-type="float" office:value="1080" calcext:value-type="float">
            <text:p>1080</text:p>
          </table:table-cell>
          <table:table-cell office:value-type="float" office:value="50945" calcext:value-type="float">
            <text:p>50945</text:p>
          </table:table-cell>
          <table:table-cell office:value-type="float" office:value="50303" calcext:value-type="float">
            <text:p>50303</text:p>
          </table:table-cell>
          <table:table-cell office:value-type="float" office:value="790" calcext:value-type="float">
            <text:p>790</text:p>
          </table:table-cell>
          <table:table-cell office:value-type="float" office:value="863" calcext:value-type="float">
            <text:p>863</text:p>
          </table:table-cell>
          <table:table-cell office:value-type="float" office:value="52910" calcext:value-type="float">
            <text:p>52910</text:p>
          </table:table-cell>
          <table:table-cell office:value-type="float" office:value="52246" calcext:value-type="float">
            <text:p>52246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56:.G59])" office:value-type="float" office:value="0.017277025" calcext:value-type="float">
            <text:p>0.017277025</text:p>
          </table:table-cell>
          <table:table-cell table:style-name="ce51" table:number-columns-repeated="4"/>
          <table:table-cell table:style-name="ce51" table:formula="of:=AVERAGE([.L56:.L59])" office:value-type="float" office:value="0.017406925" calcext:value-type="float">
            <text:p>0.017406925</text:p>
          </table:table-cell>
          <table:table-cell table:style-name="ce51" table:number-columns-repeated="4"/>
          <table:table-cell table:style-name="ce51" table:formula="of:=AVERAGE([.Q56:.Q59])" office:value-type="float" office:value="0.01506575" calcext:value-type="float">
            <text:p>0.01506575</text:p>
          </table:table-cell>
          <table:table-cell table:style-name="ce51" table:number-columns-repeated="4"/>
          <table:table-cell table:style-name="ce51" table:formula="of:=AVERAGE([.V56:.V59])" office:value-type="float" office:value="0.017903775" calcext:value-type="float">
            <text:p>0.01790377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2016" calcext:value-type="float">
            <text:p>2016</text:p>
          </table:table-cell>
          <table:table-cell office:value-type="float" office:value="95487" calcext:value-type="float">
            <text:p>95487</text:p>
          </table:table-cell>
          <table:table-cell office:value-type="float" office:value="1214" calcext:value-type="float">
            <text:p>1214</text:p>
          </table:table-cell>
          <table:table-cell office:value-type="float" office:value="0.0169133" calcext:value-type="float">
            <text:p>0.0169133</text:p>
          </table:table-cell>
          <table:table-cell/>
          <table:table-cell office:value-type="float" office:value="2643" calcext:value-type="float">
            <text:p>2643</text:p>
          </table:table-cell>
          <table:table-cell office:value-type="float" office:value="96075" calcext:value-type="float">
            <text:p>96075</text:p>
          </table:table-cell>
          <table:table-cell office:value-type="float" office:value="829" calcext:value-type="float">
            <text:p>829</text:p>
          </table:table-cell>
          <table:table-cell office:value-type="float" office:value="0.0180692" calcext:value-type="float">
            <text:p>0.0180692</text:p>
          </table:table-cell>
          <table:table-cell/>
          <table:table-cell office:value-type="float" office:value="2580" calcext:value-type="float">
            <text:p>2580</text:p>
          </table:table-cell>
          <table:table-cell office:value-type="float" office:value="99111" calcext:value-type="float">
            <text:p>99111</text:p>
          </table:table-cell>
          <table:table-cell office:value-type="float" office:value="620" calcext:value-type="float">
            <text:p>620</text:p>
          </table:table-cell>
          <table:table-cell office:value-type="float" office:value="0.0161435" calcext:value-type="float">
            <text:p>0.0161435</text:p>
          </table:table-cell>
          <table:table-cell/>
          <table:table-cell office:value-type="float" office:value="2166" calcext:value-type="float">
            <text:p>2166</text:p>
          </table:table-cell>
          <table:table-cell office:value-type="float" office:value="99242" calcext:value-type="float">
            <text:p>99242</text:p>
          </table:table-cell>
          <table:table-cell office:value-type="float" office:value="1739" calcext:value-type="float">
            <text:p>1739</text:p>
          </table:table-cell>
          <table:table-cell office:value-type="float" office:value="0.0196741" calcext:value-type="float">
            <text:p>0.0196741</text:p>
          </table:table-cell>
          <table:table-cell table:number-columns-repeated="3"/>
          <table:table-cell office:value-type="float" office:value="1409" calcext:value-type="float">
            <text:p>1409</text:p>
          </table:table-cell>
          <table:table-cell office:value-type="float" office:value="607" calcext:value-type="float">
            <text:p>607</text:p>
          </table:table-cell>
          <table:table-cell office:value-type="float" office:value="66423" calcext:value-type="float">
            <text:p>66423</text:p>
          </table:table-cell>
          <table:table-cell office:value-type="float" office:value="29064" calcext:value-type="float">
            <text:p>29064</text:p>
          </table:table-cell>
          <table:table-cell office:value-type="float" office:value="804" calcext:value-type="float">
            <text:p>804</text:p>
          </table:table-cell>
          <table:table-cell office:value-type="float" office:value="410" calcext:value-type="float">
            <text:p>410</text:p>
          </table:table-cell>
          <table:table-cell office:value-type="float" office:value="68636" calcext:value-type="float">
            <text:p>68636</text:p>
          </table:table-cell>
          <table:table-cell office:value-type="float" office:value="30081" calcext:value-type="float">
            <text:p>30081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1771" calcext:value-type="float">
            <text:p>1771</text:p>
          </table:table-cell>
          <table:table-cell office:value-type="float" office:value="29474" calcext:value-type="float">
            <text:p>29474</text:p>
          </table:table-cell>
          <table:table-cell office:value-type="float" office:value="66601" calcext:value-type="float">
            <text:p>66601</text:p>
          </table:table-cell>
          <table:table-cell office:value-type="float" office:value="246" calcext:value-type="float">
            <text:p>246</text:p>
          </table:table-cell>
          <table:table-cell office:value-type="float" office:value="583" calcext:value-type="float">
            <text:p>583</text:p>
          </table:table-cell>
          <table:table-cell office:value-type="float" office:value="30592" calcext:value-type="float">
            <text:p>30592</text:p>
          </table:table-cell>
          <table:table-cell office:value-type="float" office:value="68955" calcext:value-type="float">
            <text:p>68955</text:p>
          </table:table-cell>
          <table:table-cell/>
          <table:table-cell office:value-type="float" office:value="1326" calcext:value-type="float">
            <text:p>1326</text:p>
          </table:table-cell>
          <table:table-cell office:value-type="float" office:value="1254" calcext:value-type="float">
            <text:p>1254</text:p>
          </table:table-cell>
          <table:table-cell office:value-type="float" office:value="48871" calcext:value-type="float">
            <text:p>48871</text:p>
          </table:table-cell>
          <table:table-cell office:value-type="float" office:value="50240" calcext:value-type="float">
            <text:p>50240</text:p>
          </table:table-cell>
          <table:table-cell office:value-type="float" office:value="280" calcext:value-type="float">
            <text:p>280</text:p>
          </table:table-cell>
          <table:table-cell office:value-type="float" office:value="340" calcext:value-type="float">
            <text:p>340</text:p>
          </table:table-cell>
          <table:table-cell office:value-type="float" office:value="50477" calcext:value-type="float">
            <text:p>50477</text:p>
          </table:table-cell>
          <table:table-cell office:value-type="float" office:value="51834" calcext:value-type="float">
            <text:p>51834</text:p>
          </table:table-cell>
          <table:table-cell/>
          <table:table-cell office:value-type="float" office:value="1114" calcext:value-type="float">
            <text:p>1114</text:p>
          </table:table-cell>
          <table:table-cell office:value-type="float" office:value="1052" calcext:value-type="float">
            <text:p>1052</text:p>
          </table:table-cell>
          <table:table-cell office:value-type="float" office:value="49290" calcext:value-type="float">
            <text:p>49290</text:p>
          </table:table-cell>
          <table:table-cell office:value-type="float" office:value="49952" calcext:value-type="float">
            <text:p>49952</text:p>
          </table:table-cell>
          <table:table-cell office:value-type="float" office:value="809" calcext:value-type="float">
            <text:p>809</text:p>
          </table:table-cell>
          <table:table-cell office:value-type="float" office:value="930" calcext:value-type="float">
            <text:p>930</text:p>
          </table:table-cell>
          <table:table-cell office:value-type="float" office:value="51213" calcext:value-type="float">
            <text:p>51213</text:p>
          </table:table-cell>
          <table:table-cell office:value-type="float" office:value="51934" calcext:value-type="float">
            <text:p>51934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2070" calcext:value-type="float">
            <text:p>2070</text:p>
          </table:table-cell>
          <table:table-cell office:value-type="float" office:value="94501" calcext:value-type="float">
            <text:p>94501</text:p>
          </table:table-cell>
          <table:table-cell office:value-type="float" office:value="908" calcext:value-type="float">
            <text:p>908</text:p>
          </table:table-cell>
          <table:table-cell office:value-type="float" office:value="0.0157564" calcext:value-type="float">
            <text:p>0.0157564</text:p>
          </table:table-cell>
          <table:table-cell/>
          <table:table-cell office:value-type="float" office:value="2765" calcext:value-type="float">
            <text:p>2765</text:p>
          </table:table-cell>
          <table:table-cell office:value-type="float" office:value="95867" calcext:value-type="float">
            <text:p>95867</text:p>
          </table:table-cell>
          <table:table-cell office:value-type="float" office:value="1063" calcext:value-type="float">
            <text:p>1063</text:p>
          </table:table-cell>
          <table:table-cell office:value-type="float" office:value="0.0199652" calcext:value-type="float">
            <text:p>0.0199652</text:p>
          </table:table-cell>
          <table:table-cell/>
          <table:table-cell office:value-type="float" office:value="2582" calcext:value-type="float">
            <text:p>2582</text:p>
          </table:table-cell>
          <table:table-cell office:value-type="float" office:value="96708" calcext:value-type="float">
            <text:p>96708</text:p>
          </table:table-cell>
          <table:table-cell office:value-type="float" office:value="624" calcext:value-type="float">
            <text:p>624</text:p>
          </table:table-cell>
          <table:table-cell office:value-type="float" office:value="0.0165757" calcext:value-type="float">
            <text:p>0.0165757</text:p>
          </table:table-cell>
          <table:table-cell/>
          <table:table-cell office:value-type="float" office:value="2229" calcext:value-type="float">
            <text:p>2229</text:p>
          </table:table-cell>
          <table:table-cell office:value-type="float" office:value="97944" calcext:value-type="float">
            <text:p>97944</text:p>
          </table:table-cell>
          <table:table-cell office:value-type="float" office:value="1724" calcext:value-type="float">
            <text:p>1724</text:p>
          </table:table-cell>
          <table:table-cell office:value-type="float" office:value="0.0201799" calcext:value-type="float">
            <text:p>0.020179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1410" calcext:value-type="float">
            <text:p>1410</text:p>
          </table:table-cell>
          <table:table-cell office:value-type="float" office:value="29008" calcext:value-type="float">
            <text:p>29008</text:p>
          </table:table-cell>
          <table:table-cell office:value-type="float" office:value="65493" calcext:value-type="float">
            <text:p>65493</text:p>
          </table:table-cell>
          <table:table-cell office:value-type="float" office:value="257" calcext:value-type="float">
            <text:p>257</text:p>
          </table:table-cell>
          <table:table-cell office:value-type="float" office:value="651" calcext:value-type="float">
            <text:p>651</text:p>
          </table:table-cell>
          <table:table-cell office:value-type="float" office:value="29925" calcext:value-type="float">
            <text:p>29925</text:p>
          </table:table-cell>
          <table:table-cell office:value-type="float" office:value="67554" calcext:value-type="float">
            <text:p>67554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float" office:value="834" calcext:value-type="float">
            <text:p>834</text:p>
          </table:table-cell>
          <table:table-cell office:value-type="float" office:value="66727" calcext:value-type="float">
            <text:p>66727</text:p>
          </table:table-cell>
          <table:table-cell office:value-type="float" office:value="29140" calcext:value-type="float">
            <text:p>29140</text:p>
          </table:table-cell>
          <table:table-cell office:value-type="float" office:value="700" calcext:value-type="float">
            <text:p>700</text:p>
          </table:table-cell>
          <table:table-cell office:value-type="float" office:value="363" calcext:value-type="float">
            <text:p>363</text:p>
          </table:table-cell>
          <table:table-cell office:value-type="float" office:value="69358" calcext:value-type="float">
            <text:p>69358</text:p>
          </table:table-cell>
          <table:table-cell office:value-type="float" office:value="30337" calcext:value-type="float">
            <text:p>30337</text:p>
          </table:table-cell>
          <table:table-cell/>
          <table:table-cell office:value-type="float" office:value="1334" calcext:value-type="float">
            <text:p>1334</text:p>
          </table:table-cell>
          <table:table-cell office:value-type="float" office:value="1248" calcext:value-type="float">
            <text:p>1248</text:p>
          </table:table-cell>
          <table:table-cell office:value-type="float" office:value="48627" calcext:value-type="float">
            <text:p>48627</text:p>
          </table:table-cell>
          <table:table-cell office:value-type="float" office:value="48081" calcext:value-type="float">
            <text:p>48081</text:p>
          </table:table-cell>
          <table:table-cell office:value-type="float" office:value="284" calcext:value-type="float">
            <text:p>284</text:p>
          </table:table-cell>
          <table:table-cell office:value-type="float" office:value="340" calcext:value-type="float">
            <text:p>340</text:p>
          </table:table-cell>
          <table:table-cell office:value-type="float" office:value="50245" calcext:value-type="float">
            <text:p>50245</text:p>
          </table:table-cell>
          <table:table-cell office:value-type="float" office:value="49669" calcext:value-type="float">
            <text:p>49669</text:p>
          </table:table-cell>
          <table:table-cell/>
          <table:table-cell office:value-type="float" office:value="1145" calcext:value-type="float">
            <text:p>1145</text:p>
          </table:table-cell>
          <table:table-cell office:value-type="float" office:value="1084" calcext:value-type="float">
            <text:p>1084</text:p>
          </table:table-cell>
          <table:table-cell office:value-type="float" office:value="49934" calcext:value-type="float">
            <text:p>49934</text:p>
          </table:table-cell>
          <table:table-cell office:value-type="float" office:value="48010" calcext:value-type="float">
            <text:p>48010</text:p>
          </table:table-cell>
          <table:table-cell office:value-type="float" office:value="825" calcext:value-type="float">
            <text:p>825</text:p>
          </table:table-cell>
          <table:table-cell office:value-type="float" office:value="899" calcext:value-type="float">
            <text:p>899</text:p>
          </table:table-cell>
          <table:table-cell office:value-type="float" office:value="51904" calcext:value-type="float">
            <text:p>51904</text:p>
          </table:table-cell>
          <table:table-cell office:value-type="float" office:value="49993" calcext:value-type="float">
            <text:p>4999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2385" calcext:value-type="float">
            <text:p>2385</text:p>
          </table:table-cell>
          <table:table-cell office:value-type="float" office:value="95156" calcext:value-type="float">
            <text:p>95156</text:p>
          </table:table-cell>
          <table:table-cell office:value-type="float" office:value="1156" calcext:value-type="float">
            <text:p>1156</text:p>
          </table:table-cell>
          <table:table-cell office:value-type="float" office:value="0.0186063" calcext:value-type="float">
            <text:p>0.0186063</text:p>
          </table:table-cell>
          <table:table-cell/>
          <table:table-cell office:value-type="float" office:value="2355" calcext:value-type="float">
            <text:p>2355</text:p>
          </table:table-cell>
          <table:table-cell office:value-type="float" office:value="97674" calcext:value-type="float">
            <text:p>97674</text:p>
          </table:table-cell>
          <table:table-cell office:value-type="float" office:value="1024" calcext:value-type="float">
            <text:p>1024</text:p>
          </table:table-cell>
          <table:table-cell office:value-type="float" office:value="0.0172973" calcext:value-type="float">
            <text:p>0.0172973</text:p>
          </table:table-cell>
          <table:table-cell/>
          <table:table-cell office:value-type="float" office:value="2196" calcext:value-type="float">
            <text:p>2196</text:p>
          </table:table-cell>
          <table:table-cell office:value-type="float" office:value="98495" calcext:value-type="float">
            <text:p>98495</text:p>
          </table:table-cell>
          <table:table-cell office:value-type="float" office:value="629" calcext:value-type="float">
            <text:p>629</text:p>
          </table:table-cell>
          <table:table-cell office:value-type="float" office:value="0.0143408" calcext:value-type="float">
            <text:p>0.0143408</text:p>
          </table:table-cell>
          <table:table-cell/>
          <table:table-cell office:value-type="float" office:value="1844" calcext:value-type="float">
            <text:p>1844</text:p>
          </table:table-cell>
          <table:table-cell office:value-type="float" office:value="98035" calcext:value-type="float">
            <text:p>98035</text:p>
          </table:table-cell>
          <table:table-cell office:value-type="float" office:value="1601" calcext:value-type="float">
            <text:p>1601</text:p>
          </table:table-cell>
          <table:table-cell office:value-type="float" office:value="0.0175703" calcext:value-type="float">
            <text:p>0.0175703</text:p>
          </table:table-cell>
          <table:table-cell table:number-columns-repeated="3"/>
          <table:table-cell office:value-type="float" office:value="1660" calcext:value-type="float">
            <text:p>1660</text:p>
          </table:table-cell>
          <table:table-cell office:value-type="float" office:value="725" calcext:value-type="float">
            <text:p>725</text:p>
          </table:table-cell>
          <table:table-cell office:value-type="float" office:value="65899" calcext:value-type="float">
            <text:p>65899</text:p>
          </table:table-cell>
          <table:table-cell office:value-type="float" office:value="29257" calcext:value-type="float">
            <text:p>29257</text:p>
          </table:table-cell>
          <table:table-cell office:value-type="float" office:value="782" calcext:value-type="float">
            <text:p>782</text:p>
          </table:table-cell>
          <table:table-cell office:value-type="float" office:value="374" calcext:value-type="float">
            <text:p>374</text:p>
          </table:table-cell>
          <table:table-cell office:value-type="float" office:value="68341" calcext:value-type="float">
            <text:p>68341</text:p>
          </table:table-cell>
          <table:table-cell office:value-type="float" office:value="30356" calcext:value-type="float">
            <text:p>30356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float" office:value="1593" calcext:value-type="float">
            <text:p>1593</text:p>
          </table:table-cell>
          <table:table-cell office:value-type="float" office:value="29848" calcext:value-type="float">
            <text:p>29848</text:p>
          </table:table-cell>
          <table:table-cell office:value-type="float" office:value="67826" calcext:value-type="float">
            <text:p>67826</text:p>
          </table:table-cell>
          <table:table-cell office:value-type="float" office:value="308" calcext:value-type="float">
            <text:p>308</text:p>
          </table:table-cell>
          <table:table-cell office:value-type="float" office:value="716" calcext:value-type="float">
            <text:p>716</text:p>
          </table:table-cell>
          <table:table-cell office:value-type="float" office:value="30918" calcext:value-type="float">
            <text:p>30918</text:p>
          </table:table-cell>
          <table:table-cell office:value-type="float" office:value="70135" calcext:value-type="float">
            <text:p>70135</text:p>
          </table:table-cell>
          <table:table-cell/>
          <table:table-cell office:value-type="float" office:value="1130" calcext:value-type="float">
            <text:p>1130</text:p>
          </table:table-cell>
          <table:table-cell office:value-type="float" office:value="1066" calcext:value-type="float">
            <text:p>1066</text:p>
          </table:table-cell>
          <table:table-cell office:value-type="float" office:value="48675" calcext:value-type="float">
            <text:p>48675</text:p>
          </table:table-cell>
          <table:table-cell office:value-type="float" office:value="49820" calcext:value-type="float">
            <text:p>49820</text:p>
          </table:table-cell>
          <table:table-cell office:value-type="float" office:value="299" calcext:value-type="float">
            <text:p>299</text:p>
          </table:table-cell>
          <table:table-cell office:value-type="float" office:value="330" calcext:value-type="float">
            <text:p>330</text:p>
          </table:table-cell>
          <table:table-cell office:value-type="float" office:value="50104" calcext:value-type="float">
            <text:p>50104</text:p>
          </table:table-cell>
          <table:table-cell office:value-type="float" office:value="51216" calcext:value-type="float">
            <text:p>51216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905" calcext:value-type="float">
            <text:p>905</text:p>
          </table:table-cell>
          <table:table-cell office:value-type="float" office:value="48475" calcext:value-type="float">
            <text:p>48475</text:p>
          </table:table-cell>
          <table:table-cell office:value-type="float" office:value="49560" calcext:value-type="float">
            <text:p>49560</text:p>
          </table:table-cell>
          <table:table-cell office:value-type="float" office:value="747" calcext:value-type="float">
            <text:p>747</text:p>
          </table:table-cell>
          <table:table-cell office:value-type="float" office:value="854" calcext:value-type="float">
            <text:p>854</text:p>
          </table:table-cell>
          <table:table-cell office:value-type="float" office:value="50161" calcext:value-type="float">
            <text:p>50161</text:p>
          </table:table-cell>
          <table:table-cell office:value-type="float" office:value="51319" calcext:value-type="float">
            <text:p>5131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1938" calcext:value-type="float">
            <text:p>1938</text:p>
          </table:table-cell>
          <table:table-cell office:value-type="float" office:value="95300" calcext:value-type="float">
            <text:p>95300</text:p>
          </table:table-cell>
          <table:table-cell office:value-type="float" office:value="1028" calcext:value-type="float">
            <text:p>1028</text:p>
          </table:table-cell>
          <table:table-cell office:value-type="float" office:value="0.0155614" calcext:value-type="float">
            <text:p>0.0155614</text:p>
          </table:table-cell>
          <table:table-cell/>
          <table:table-cell office:value-type="float" office:value="2584" calcext:value-type="float">
            <text:p>2584</text:p>
          </table:table-cell>
          <table:table-cell office:value-type="float" office:value="95064" calcext:value-type="float">
            <text:p>95064</text:p>
          </table:table-cell>
          <table:table-cell office:value-type="float" office:value="841" calcext:value-type="float">
            <text:p>841</text:p>
          </table:table-cell>
          <table:table-cell office:value-type="float" office:value="0.0180142" calcext:value-type="float">
            <text:p>0.0180142</text:p>
          </table:table-cell>
          <table:table-cell/>
          <table:table-cell office:value-type="float" office:value="2434" calcext:value-type="float">
            <text:p>2434</text:p>
          </table:table-cell>
          <table:table-cell office:value-type="float" office:value="95288" calcext:value-type="float">
            <text:p>95288</text:p>
          </table:table-cell>
          <table:table-cell office:value-type="float" office:value="697" calcext:value-type="float">
            <text:p>697</text:p>
          </table:table-cell>
          <table:table-cell office:value-type="float" office:value="0.0164291" calcext:value-type="float">
            <text:p>0.0164291</text:p>
          </table:table-cell>
          <table:table-cell/>
          <table:table-cell office:value-type="float" office:value="2079" calcext:value-type="float">
            <text:p>2079</text:p>
          </table:table-cell>
          <table:table-cell office:value-type="float" office:value="98858" calcext:value-type="float">
            <text:p>98858</text:p>
          </table:table-cell>
          <table:table-cell office:value-type="float" office:value="1427" calcext:value-type="float">
            <text:p>1427</text:p>
          </table:table-cell>
          <table:table-cell office:value-type="float" office:value="0.0177325" calcext:value-type="float">
            <text:p>0.0177325</text:p>
          </table:table-cell>
          <table:table-cell table:number-columns-repeated="3"/>
          <table:table-cell office:value-type="float" office:value="649" calcext:value-type="float">
            <text:p>649</text:p>
          </table:table-cell>
          <table:table-cell office:value-type="float" office:value="1289" calcext:value-type="float">
            <text:p>1289</text:p>
          </table:table-cell>
          <table:table-cell office:value-type="float" office:value="29105" calcext:value-type="float">
            <text:p>29105</text:p>
          </table:table-cell>
          <table:table-cell office:value-type="float" office:value="66195" calcext:value-type="float">
            <text:p>66195</text:p>
          </table:table-cell>
          <table:table-cell office:value-type="float" office:value="292" calcext:value-type="float">
            <text:p>292</text:p>
          </table:table-cell>
          <table:table-cell office:value-type="float" office:value="736" calcext:value-type="float">
            <text:p>736</text:p>
          </table:table-cell>
          <table:table-cell office:value-type="float" office:value="30046" calcext:value-type="float">
            <text:p>30046</text:p>
          </table:table-cell>
          <table:table-cell office:value-type="float" office:value="68220" calcext:value-type="float">
            <text:p>68220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float" office:value="752" calcext:value-type="float">
            <text:p>752</text:p>
          </table:table-cell>
          <table:table-cell office:value-type="float" office:value="65723" calcext:value-type="float">
            <text:p>65723</text:p>
          </table:table-cell>
          <table:table-cell office:value-type="float" office:value="29341" calcext:value-type="float">
            <text:p>29341</text:p>
          </table:table-cell>
          <table:table-cell office:value-type="float" office:value="540" calcext:value-type="float">
            <text:p>540</text:p>
          </table:table-cell>
          <table:table-cell office:value-type="float" office:value="301" calcext:value-type="float">
            <text:p>301</text:p>
          </table:table-cell>
          <table:table-cell office:value-type="float" office:value="68095" calcext:value-type="float">
            <text:p>68095</text:p>
          </table:table-cell>
          <table:table-cell office:value-type="float" office:value="30394" calcext:value-type="float">
            <text:p>30394</text:p>
          </table:table-cell>
          <table:table-cell/>
          <table:table-cell office:value-type="float" office:value="1289" calcext:value-type="float">
            <text:p>1289</text:p>
          </table:table-cell>
          <table:table-cell office:value-type="float" office:value="1145" calcext:value-type="float">
            <text:p>1145</text:p>
          </table:table-cell>
          <table:table-cell office:value-type="float" office:value="48026" calcext:value-type="float">
            <text:p>48026</text:p>
          </table:table-cell>
          <table:table-cell office:value-type="float" office:value="47262" calcext:value-type="float">
            <text:p>47262</text:p>
          </table:table-cell>
          <table:table-cell office:value-type="float" office:value="328" calcext:value-type="float">
            <text:p>328</text:p>
          </table:table-cell>
          <table:table-cell office:value-type="float" office:value="369" calcext:value-type="float">
            <text:p>369</text:p>
          </table:table-cell>
          <table:table-cell office:value-type="float" office:value="49643" calcext:value-type="float">
            <text:p>49643</text:p>
          </table:table-cell>
          <table:table-cell office:value-type="float" office:value="48776" calcext:value-type="float">
            <text:p>48776</text:p>
          </table:table-cell>
          <table:table-cell/>
          <table:table-cell office:value-type="float" office:value="1104" calcext:value-type="float">
            <text:p>1104</text:p>
          </table:table-cell>
          <table:table-cell office:value-type="float" office:value="975" calcext:value-type="float">
            <text:p>975</text:p>
          </table:table-cell>
          <table:table-cell office:value-type="float" office:value="49487" calcext:value-type="float">
            <text:p>49487</text:p>
          </table:table-cell>
          <table:table-cell office:value-type="float" office:value="49371" calcext:value-type="float">
            <text:p>49371</text:p>
          </table:table-cell>
          <table:table-cell office:value-type="float" office:value="647" calcext:value-type="float">
            <text:p>647</text:p>
          </table:table-cell>
          <table:table-cell office:value-type="float" office:value="780" calcext:value-type="float">
            <text:p>780</text:p>
          </table:table-cell>
          <table:table-cell office:value-type="float" office:value="51238" calcext:value-type="float">
            <text:p>51238</text:p>
          </table:table-cell>
          <table:table-cell office:value-type="float" office:value="51126" calcext:value-type="float">
            <text:p>51126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63:.G66])" office:value-type="float" office:value="0.01670935" calcext:value-type="float">
            <text:p>0.01670935</text:p>
          </table:table-cell>
          <table:table-cell table:style-name="ce51" table:number-columns-repeated="4"/>
          <table:table-cell table:style-name="ce51" table:formula="of:=AVERAGE([.L63:.L66])" office:value-type="float" office:value="0.018336475" calcext:value-type="float">
            <text:p>0.018336475</text:p>
          </table:table-cell>
          <table:table-cell table:style-name="ce51" table:number-columns-repeated="4"/>
          <table:table-cell table:style-name="ce51" table:formula="of:=AVERAGE([.Q63:.Q66])" office:value-type="float" office:value="0.015872275" calcext:value-type="float">
            <text:p>0.015872275</text:p>
          </table:table-cell>
          <table:table-cell table:style-name="ce51" table:number-columns-repeated="4"/>
          <table:table-cell table:style-name="ce51" table:formula="of:=AVERAGE([.V63:.V66])" office:value-type="float" office:value="0.0187892" calcext:value-type="float">
            <text:p>0.0187892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982" calcext:value-type="float">
            <text:p>982</text:p>
          </table:table-cell>
          <table:table-cell office:value-type="float" office:value="68396" calcext:value-type="float">
            <text:p>68396</text:p>
          </table:table-cell>
          <table:table-cell office:value-type="float" office:value="596" calcext:value-type="float">
            <text:p>596</text:p>
          </table:table-cell>
          <table:table-cell office:value-type="float" office:value="0.0115358" calcext:value-type="float">
            <text:p>0.0115358</text:p>
          </table:table-cell>
          <table:table-cell/>
          <table:table-cell office:value-type="float" office:value="1304" calcext:value-type="float">
            <text:p>1304</text:p>
          </table:table-cell>
          <table:table-cell office:value-type="float" office:value="68229" calcext:value-type="float">
            <text:p>68229</text:p>
          </table:table-cell>
          <table:table-cell office:value-type="float" office:value="379" calcext:value-type="float">
            <text:p>379</text:p>
          </table:table-cell>
          <table:table-cell office:value-type="float" office:value="0.0123335" calcext:value-type="float">
            <text:p>0.0123335</text:p>
          </table:table-cell>
          <table:table-cell/>
          <table:table-cell office:value-type="float" office:value="1696" calcext:value-type="float">
            <text:p>1696</text:p>
          </table:table-cell>
          <table:table-cell office:value-type="float" office:value="70342" calcext:value-type="float">
            <text:p>70342</text:p>
          </table:table-cell>
          <table:table-cell office:value-type="float" office:value="589" calcext:value-type="float">
            <text:p>589</text:p>
          </table:table-cell>
          <table:table-cell office:value-type="float" office:value="0.0162421" calcext:value-type="float">
            <text:p>0.0162421</text:p>
          </table:table-cell>
          <table:table-cell/>
          <table:table-cell office:value-type="float" office:value="1476" calcext:value-type="float">
            <text:p>1476</text:p>
          </table:table-cell>
          <table:table-cell office:value-type="float" office:value="69544" calcext:value-type="float">
            <text:p>69544</text:p>
          </table:table-cell>
          <table:table-cell office:value-type="float" office:value="653" calcext:value-type="float">
            <text:p>653</text:p>
          </table:table-cell>
          <table:table-cell office:value-type="float" office:value="0.0153069" calcext:value-type="float">
            <text:p>0.0153069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float" office:value="267" calcext:value-type="float">
            <text:p>267</text:p>
          </table:table-cell>
          <table:table-cell office:value-type="float" office:value="49207" calcext:value-type="float">
            <text:p>49207</text:p>
          </table:table-cell>
          <table:table-cell office:value-type="float" office:value="19189" calcext:value-type="float">
            <text:p>19189</text:p>
          </table:table-cell>
          <table:table-cell office:value-type="float" office:value="411" calcext:value-type="float">
            <text:p>411</text:p>
          </table:table-cell>
          <table:table-cell office:value-type="float" office:value="185" calcext:value-type="float">
            <text:p>185</text:p>
          </table:table-cell>
          <table:table-cell office:value-type="float" office:value="50333" calcext:value-type="float">
            <text:p>50333</text:p>
          </table:table-cell>
          <table:table-cell office:value-type="float" office:value="19641" calcext:value-type="float">
            <text:p>19641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945" calcext:value-type="float">
            <text:p>945</text:p>
          </table:table-cell>
          <table:table-cell office:value-type="float" office:value="19263" calcext:value-type="float">
            <text:p>19263</text:p>
          </table:table-cell>
          <table:table-cell office:value-type="float" office:value="48966" calcext:value-type="float">
            <text:p>48966</text:p>
          </table:table-cell>
          <table:table-cell office:value-type="float" office:value="99" calcext:value-type="float">
            <text:p>99</text:p>
          </table:table-cell>
          <table:table-cell office:value-type="float" office:value="280" calcext:value-type="float">
            <text:p>280</text:p>
          </table:table-cell>
          <table:table-cell office:value-type="float" office:value="19721" calcext:value-type="float">
            <text:p>19721</text:p>
          </table:table-cell>
          <table:table-cell office:value-type="float" office:value="50191" calcext:value-type="float">
            <text:p>50191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807" calcext:value-type="float">
            <text:p>807</text:p>
          </table:table-cell>
          <table:table-cell office:value-type="float" office:value="34869" calcext:value-type="float">
            <text:p>34869</text:p>
          </table:table-cell>
          <table:table-cell office:value-type="float" office:value="35473" calcext:value-type="float">
            <text:p>35473</text:p>
          </table:table-cell>
          <table:table-cell office:value-type="float" office:value="253" calcext:value-type="float">
            <text:p>253</text:p>
          </table:table-cell>
          <table:table-cell office:value-type="float" office:value="336" calcext:value-type="float">
            <text:p>336</text:p>
          </table:table-cell>
          <table:table-cell office:value-type="float" office:value="36011" calcext:value-type="float">
            <text:p>36011</text:p>
          </table:table-cell>
          <table:table-cell office:value-type="float" office:value="36616" calcext:value-type="float">
            <text:p>36616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753" calcext:value-type="float">
            <text:p>753</text:p>
          </table:table-cell>
          <table:table-cell office:value-type="float" office:value="34213" calcext:value-type="float">
            <text:p>34213</text:p>
          </table:table-cell>
          <table:table-cell office:value-type="float" office:value="35331" calcext:value-type="float">
            <text:p>35331</text:p>
          </table:table-cell>
          <table:table-cell office:value-type="float" office:value="323" calcext:value-type="float">
            <text:p>323</text:p>
          </table:table-cell>
          <table:table-cell office:value-type="float" office:value="330" calcext:value-type="float">
            <text:p>330</text:p>
          </table:table-cell>
          <table:table-cell office:value-type="float" office:value="35259" calcext:value-type="float">
            <text:p>35259</text:p>
          </table:table-cell>
          <table:table-cell office:value-type="float" office:value="36414" calcext:value-type="float">
            <text:p>36414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1156" calcext:value-type="float">
            <text:p>1156</text:p>
          </table:table-cell>
          <table:table-cell office:value-type="float" office:value="70413" calcext:value-type="float">
            <text:p>70413</text:p>
          </table:table-cell>
          <table:table-cell office:value-type="float" office:value="539" calcext:value-type="float">
            <text:p>539</text:p>
          </table:table-cell>
          <table:table-cell office:value-type="float" office:value="0.0120361" calcext:value-type="float">
            <text:p>0.0120361</text:p>
          </table:table-cell>
          <table:table-cell/>
          <table:table-cell office:value-type="float" office:value="1627" calcext:value-type="float">
            <text:p>1627</text:p>
          </table:table-cell>
          <table:table-cell office:value-type="float" office:value="70099" calcext:value-type="float">
            <text:p>70099</text:p>
          </table:table-cell>
          <table:table-cell office:value-type="float" office:value="463" calcext:value-type="float">
            <text:p>463</text:p>
          </table:table-cell>
          <table:table-cell office:value-type="float" office:value="0.0149075" calcext:value-type="float">
            <text:p>0.0149075</text:p>
          </table:table-cell>
          <table:table-cell/>
          <table:table-cell office:value-type="float" office:value="1660" calcext:value-type="float">
            <text:p>1660</text:p>
          </table:table-cell>
          <table:table-cell office:value-type="float" office:value="71653" calcext:value-type="float">
            <text:p>71653</text:p>
          </table:table-cell>
          <table:table-cell office:value-type="float" office:value="622" calcext:value-type="float">
            <text:p>622</text:p>
          </table:table-cell>
          <table:table-cell office:value-type="float" office:value="0.015924" calcext:value-type="float">
            <text:p>0.015924</text:p>
          </table:table-cell>
          <table:table-cell/>
          <table:table-cell office:value-type="float" office:value="1355" calcext:value-type="float">
            <text:p>1355</text:p>
          </table:table-cell>
          <table:table-cell office:value-type="float" office:value="71878" calcext:value-type="float">
            <text:p>71878</text:p>
          </table:table-cell>
          <table:table-cell office:value-type="float" office:value="569" calcext:value-type="float">
            <text:p>569</text:p>
          </table:table-cell>
          <table:table-cell office:value-type="float" office:value="0.0133838" calcext:value-type="float">
            <text:p>0.0133838</text:p>
          </table:table-cell>
          <table:table-cell table:number-columns-repeated="3"/>
          <table:table-cell office:value-type="float" office:value="346" calcext:value-type="float">
            <text:p>346</text:p>
          </table:table-cell>
          <table:table-cell office:value-type="float" office:value="810" calcext:value-type="float">
            <text:p>810</text:p>
          </table:table-cell>
          <table:table-cell office:value-type="float" office:value="20023" calcext:value-type="float">
            <text:p>20023</text:p>
          </table:table-cell>
          <table:table-cell office:value-type="float" office:value="50390" calcext:value-type="float">
            <text:p>50390</text:p>
          </table:table-cell>
          <table:table-cell office:value-type="float" office:value="148" calcext:value-type="float">
            <text:p>148</text:p>
          </table:table-cell>
          <table:table-cell office:value-type="float" office:value="391" calcext:value-type="float">
            <text:p>391</text:p>
          </table:table-cell>
          <table:table-cell office:value-type="float" office:value="20517" calcext:value-type="float">
            <text:p>20517</text:p>
          </table:table-cell>
          <table:table-cell office:value-type="float" office:value="51591" calcext:value-type="float">
            <text:p>51591</text:p>
          </table:table-cell>
          <table:table-cell/>
          <table:table-cell office:value-type="float" office:value="1159" calcext:value-type="float">
            <text:p>1159</text:p>
          </table:table-cell>
          <table:table-cell office:value-type="float" office:value="468" calcext:value-type="float">
            <text:p>468</text:p>
          </table:table-cell>
          <table:table-cell office:value-type="float" office:value="50127" calcext:value-type="float">
            <text:p>50127</text:p>
          </table:table-cell>
          <table:table-cell office:value-type="float" office:value="19972" calcext:value-type="float">
            <text:p>19972</text:p>
          </table:table-cell>
          <table:table-cell office:value-type="float" office:value="326" calcext:value-type="float">
            <text:p>326</text:p>
          </table:table-cell>
          <table:table-cell office:value-type="float" office:value="137" calcext:value-type="float">
            <text:p>137</text:p>
          </table:table-cell>
          <table:table-cell office:value-type="float" office:value="51612" calcext:value-type="float">
            <text:p>51612</text:p>
          </table:table-cell>
          <table:table-cell office:value-type="float" office:value="20577" calcext:value-type="float">
            <text:p>20577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float" office:value="786" calcext:value-type="float">
            <text:p>786</text:p>
          </table:table-cell>
          <table:table-cell office:value-type="float" office:value="36309" calcext:value-type="float">
            <text:p>36309</text:p>
          </table:table-cell>
          <table:table-cell office:value-type="float" office:value="35344" calcext:value-type="float">
            <text:p>35344</text:p>
          </table:table-cell>
          <table:table-cell office:value-type="float" office:value="275" calcext:value-type="float">
            <text:p>275</text:p>
          </table:table-cell>
          <table:table-cell office:value-type="float" office:value="347" calcext:value-type="float">
            <text:p>347</text:p>
          </table:table-cell>
          <table:table-cell office:value-type="float" office:value="37458" calcext:value-type="float">
            <text:p>37458</text:p>
          </table:table-cell>
          <table:table-cell office:value-type="float" office:value="36477" calcext:value-type="float">
            <text:p>36477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629" calcext:value-type="float">
            <text:p>629</text:p>
          </table:table-cell>
          <table:table-cell office:value-type="float" office:value="36386" calcext:value-type="float">
            <text:p>36386</text:p>
          </table:table-cell>
          <table:table-cell office:value-type="float" office:value="35492" calcext:value-type="float">
            <text:p>35492</text:p>
          </table:table-cell>
          <table:table-cell office:value-type="float" office:value="275" calcext:value-type="float">
            <text:p>275</text:p>
          </table:table-cell>
          <table:table-cell office:value-type="float" office:value="294" calcext:value-type="float">
            <text:p>294</text:p>
          </table:table-cell>
          <table:table-cell office:value-type="float" office:value="37387" calcext:value-type="float">
            <text:p>37387</text:p>
          </table:table-cell>
          <table:table-cell office:value-type="float" office:value="36415" calcext:value-type="float">
            <text:p>36415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1152" calcext:value-type="float">
            <text:p>1152</text:p>
          </table:table-cell>
          <table:table-cell office:value-type="float" office:value="71355" calcext:value-type="float">
            <text:p>71355</text:p>
          </table:table-cell>
          <table:table-cell office:value-type="float" office:value="555" calcext:value-type="float">
            <text:p>555</text:p>
          </table:table-cell>
          <table:table-cell office:value-type="float" office:value="0.0119613" calcext:value-type="float">
            <text:p>0.0119613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70191" calcext:value-type="float">
            <text:p>70191</text:p>
          </table:table-cell>
          <table:table-cell office:value-type="float" office:value="547" calcext:value-type="float">
            <text:p>547</text:p>
          </table:table-cell>
          <table:table-cell office:value-type="float" office:value="0.0145531" calcext:value-type="float">
            <text:p>0.0145531</text:p>
          </table:table-cell>
          <table:table-cell/>
          <table:table-cell office:value-type="float" office:value="1582" calcext:value-type="float">
            <text:p>1582</text:p>
          </table:table-cell>
          <table:table-cell office:value-type="float" office:value="73374" calcext:value-type="float">
            <text:p>73374</text:p>
          </table:table-cell>
          <table:table-cell office:value-type="float" office:value="539" calcext:value-type="float">
            <text:p>539</text:p>
          </table:table-cell>
          <table:table-cell office:value-type="float" office:value="0.0144533" calcext:value-type="float">
            <text:p>0.0144533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71331" calcext:value-type="float">
            <text:p>71331</text:p>
          </table:table-cell>
          <table:table-cell office:value-type="float" office:value="602" calcext:value-type="float">
            <text:p>602</text:p>
          </table:table-cell>
          <table:table-cell office:value-type="float" office:value="0.0129817" calcext:value-type="float">
            <text:p>0.012981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float" office:value="320" calcext:value-type="float">
            <text:p>320</text:p>
          </table:table-cell>
          <table:table-cell office:value-type="float" office:value="51105" calcext:value-type="float">
            <text:p>51105</text:p>
          </table:table-cell>
          <table:table-cell office:value-type="float" office:value="20250" calcext:value-type="float">
            <text:p>20250</text:p>
          </table:table-cell>
          <table:table-cell office:value-type="float" office:value="379" calcext:value-type="float">
            <text:p>379</text:p>
          </table:table-cell>
          <table:table-cell office:value-type="float" office:value="176" calcext:value-type="float">
            <text:p>176</text:p>
          </table:table-cell>
          <table:table-cell office:value-type="float" office:value="52316" calcext:value-type="float">
            <text:p>52316</text:p>
          </table:table-cell>
          <table:table-cell office:value-type="float" office:value="20746" calcext:value-type="float">
            <text:p>20746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1070" calcext:value-type="float">
            <text:p>1070</text:p>
          </table:table-cell>
          <table:table-cell office:value-type="float" office:value="19659" calcext:value-type="float">
            <text:p>19659</text:p>
          </table:table-cell>
          <table:table-cell office:value-type="float" office:value="50532" calcext:value-type="float">
            <text:p>50532</text:p>
          </table:table-cell>
          <table:table-cell office:value-type="float" office:value="142" calcext:value-type="float">
            <text:p>142</text:p>
          </table:table-cell>
          <table:table-cell office:value-type="float" office:value="405" calcext:value-type="float">
            <text:p>405</text:p>
          </table:table-cell>
          <table:table-cell office:value-type="float" office:value="20227" calcext:value-type="float">
            <text:p>20227</text:p>
          </table:table-cell>
          <table:table-cell office:value-type="float" office:value="52007" calcext:value-type="float">
            <text:p>52007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782" calcext:value-type="float">
            <text:p>782</text:p>
          </table:table-cell>
          <table:table-cell office:value-type="float" office:value="36320" calcext:value-type="float">
            <text:p>36320</text:p>
          </table:table-cell>
          <table:table-cell office:value-type="float" office:value="37054" calcext:value-type="float">
            <text:p>37054</text:p>
          </table:table-cell>
          <table:table-cell office:value-type="float" office:value="243" calcext:value-type="float">
            <text:p>243</text:p>
          </table:table-cell>
          <table:table-cell office:value-type="float" office:value="296" calcext:value-type="float">
            <text:p>296</text:p>
          </table:table-cell>
          <table:table-cell office:value-type="float" office:value="37363" calcext:value-type="float">
            <text:p>37363</text:p>
          </table:table-cell>
          <table:table-cell office:value-type="float" office:value="38132" calcext:value-type="float">
            <text:p>38132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632" calcext:value-type="float">
            <text:p>632</text:p>
          </table:table-cell>
          <table:table-cell office:value-type="float" office:value="35403" calcext:value-type="float">
            <text:p>35403</text:p>
          </table:table-cell>
          <table:table-cell office:value-type="float" office:value="35928" calcext:value-type="float">
            <text:p>35928</text:p>
          </table:table-cell>
          <table:table-cell office:value-type="float" office:value="282" calcext:value-type="float">
            <text:p>282</text:p>
          </table:table-cell>
          <table:table-cell office:value-type="float" office:value="320" calcext:value-type="float">
            <text:p>320</text:p>
          </table:table-cell>
          <table:table-cell office:value-type="float" office:value="36303" calcext:value-type="float">
            <text:p>36303</text:p>
          </table:table-cell>
          <table:table-cell office:value-type="float" office:value="36880" calcext:value-type="float">
            <text:p>3688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1147" calcext:value-type="float">
            <text:p>1147</text:p>
          </table:table-cell>
          <table:table-cell office:value-type="float" office:value="71628" calcext:value-type="float">
            <text:p>71628</text:p>
          </table:table-cell>
          <table:table-cell office:value-type="float" office:value="632" calcext:value-type="float">
            <text:p>632</text:p>
          </table:table-cell>
          <table:table-cell office:value-type="float" office:value="0.0124183" calcext:value-type="float">
            <text:p>0.0124183</text:p>
          </table:table-cell>
          <table:table-cell/>
          <table:table-cell office:value-type="float" office:value="1556" calcext:value-type="float">
            <text:p>1556</text:p>
          </table:table-cell>
          <table:table-cell office:value-type="float" office:value="72014" calcext:value-type="float">
            <text:p>72014</text:p>
          </table:table-cell>
          <table:table-cell office:value-type="float" office:value="491" calcext:value-type="float">
            <text:p>491</text:p>
          </table:table-cell>
          <table:table-cell office:value-type="float" office:value="0.0142125" calcext:value-type="float">
            <text:p>0.0142125</text:p>
          </table:table-cell>
          <table:table-cell/>
          <table:table-cell office:value-type="float" office:value="1544" calcext:value-type="float">
            <text:p>1544</text:p>
          </table:table-cell>
          <table:table-cell office:value-type="float" office:value="72373" calcext:value-type="float">
            <text:p>72373</text:p>
          </table:table-cell>
          <table:table-cell office:value-type="float" office:value="560" calcext:value-type="float">
            <text:p>560</text:p>
          </table:table-cell>
          <table:table-cell office:value-type="float" office:value="0.0145358" calcext:value-type="float">
            <text:p>0.0145358</text:p>
          </table:table-cell>
          <table:table-cell/>
          <table:table-cell office:value-type="float" office:value="1256" calcext:value-type="float">
            <text:p>1256</text:p>
          </table:table-cell>
          <table:table-cell office:value-type="float" office:value="73742" calcext:value-type="float">
            <text:p>73742</text:p>
          </table:table-cell>
          <table:table-cell office:value-type="float" office:value="627" calcext:value-type="float">
            <text:p>627</text:p>
          </table:table-cell>
          <table:table-cell office:value-type="float" office:value="0.0127675" calcext:value-type="float">
            <text:p>0.0127675</text:p>
          </table:table-cell>
          <table:table-cell table:number-columns-repeated="3"/>
          <table:table-cell office:value-type="float" office:value="343" calcext:value-type="float">
            <text:p>343</text:p>
          </table:table-cell>
          <table:table-cell office:value-type="float" office:value="804" calcext:value-type="float">
            <text:p>804</text:p>
          </table:table-cell>
          <table:table-cell office:value-type="float" office:value="20241" calcext:value-type="float">
            <text:p>20241</text:p>
          </table:table-cell>
          <table:table-cell office:value-type="float" office:value="51387" calcext:value-type="float">
            <text:p>51387</text:p>
          </table:table-cell>
          <table:table-cell office:value-type="float" office:value="159" calcext:value-type="float">
            <text:p>159</text:p>
          </table:table-cell>
          <table:table-cell office:value-type="float" office:value="473" calcext:value-type="float">
            <text:p>473</text:p>
          </table:table-cell>
          <table:table-cell office:value-type="float" office:value="20743" calcext:value-type="float">
            <text:p>20743</text:p>
          </table:table-cell>
          <table:table-cell office:value-type="float" office:value="52664" calcext:value-type="float">
            <text:p>52664</text:p>
          </table:table-cell>
          <table:table-cell/>
          <table:table-cell office:value-type="float" office:value="1122" calcext:value-type="float">
            <text:p>1122</text:p>
          </table:table-cell>
          <table:table-cell office:value-type="float" office:value="434" calcext:value-type="float">
            <text:p>434</text:p>
          </table:table-cell>
          <table:table-cell office:value-type="float" office:value="51599" calcext:value-type="float">
            <text:p>51599</text:p>
          </table:table-cell>
          <table:table-cell office:value-type="float" office:value="20415" calcext:value-type="float">
            <text:p>20415</text:p>
          </table:table-cell>
          <table:table-cell office:value-type="float" office:value="338" calcext:value-type="float">
            <text:p>338</text:p>
          </table:table-cell>
          <table:table-cell office:value-type="float" office:value="153" calcext:value-type="float">
            <text:p>153</text:p>
          </table:table-cell>
          <table:table-cell office:value-type="float" office:value="53059" calcext:value-type="float">
            <text:p>53059</text:p>
          </table:table-cell>
          <table:table-cell office:value-type="float" office:value="21002" calcext:value-type="float">
            <text:p>21002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757" calcext:value-type="float">
            <text:p>757</text:p>
          </table:table-cell>
          <table:table-cell office:value-type="float" office:value="36469" calcext:value-type="float">
            <text:p>36469</text:p>
          </table:table-cell>
          <table:table-cell office:value-type="float" office:value="35904" calcext:value-type="float">
            <text:p>35904</text:p>
          </table:table-cell>
          <table:table-cell office:value-type="float" office:value="260" calcext:value-type="float">
            <text:p>260</text:p>
          </table:table-cell>
          <table:table-cell office:value-type="float" office:value="300" calcext:value-type="float">
            <text:p>300</text:p>
          </table:table-cell>
          <table:table-cell office:value-type="float" office:value="37516" calcext:value-type="float">
            <text:p>37516</text:p>
          </table:table-cell>
          <table:table-cell office:value-type="float" office:value="36961" calcext:value-type="float">
            <text:p>36961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571" calcext:value-type="float">
            <text:p>571</text:p>
          </table:table-cell>
          <table:table-cell office:value-type="float" office:value="37104" calcext:value-type="float">
            <text:p>37104</text:p>
          </table:table-cell>
          <table:table-cell office:value-type="float" office:value="36638" calcext:value-type="float">
            <text:p>36638</text:p>
          </table:table-cell>
          <table:table-cell office:value-type="float" office:value="294" calcext:value-type="float">
            <text:p>294</text:p>
          </table:table-cell>
          <table:table-cell office:value-type="float" office:value="333" calcext:value-type="float">
            <text:p>333</text:p>
          </table:table-cell>
          <table:table-cell office:value-type="float" office:value="38083" calcext:value-type="float">
            <text:p>38083</text:p>
          </table:table-cell>
          <table:table-cell office:value-type="float" office:value="37542" calcext:value-type="float">
            <text:p>37542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70:.G73])" office:value-type="float" office:value="0.011987875" calcext:value-type="float">
            <text:p>0.011987875</text:p>
          </table:table-cell>
          <table:table-cell table:style-name="ce51" table:number-columns-repeated="4"/>
          <table:table-cell table:style-name="ce51" table:formula="of:=AVERAGE([.L70:.L73])" office:value-type="float" office:value="0.01400165" calcext:value-type="float">
            <text:p>0.01400165</text:p>
          </table:table-cell>
          <table:table-cell table:style-name="ce51" table:number-columns-repeated="4"/>
          <table:table-cell table:style-name="ce51" table:formula="of:=AVERAGE([.Q70:.Q73])" office:value-type="float" office:value="0.0152888" calcext:value-type="float">
            <text:p>0.0152888</text:p>
          </table:table-cell>
          <table:table-cell table:style-name="ce51" table:number-columns-repeated="4"/>
          <table:table-cell table:style-name="ce51" table:formula="of:=AVERAGE([.V70:.V73])" office:value-type="float" office:value="0.013609975" calcext:value-type="float">
            <text:p>0.01360997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1864" calcext:value-type="float">
            <text:p>1864</text:p>
          </table:table-cell>
          <table:table-cell office:value-type="float" office:value="94480" calcext:value-type="float">
            <text:p>94480</text:p>
          </table:table-cell>
          <table:table-cell office:value-type="float" office:value="1157" calcext:value-type="float">
            <text:p>1157</text:p>
          </table:table-cell>
          <table:table-cell office:value-type="float" office:value="0.0159875" calcext:value-type="float">
            <text:p>0.0159875</text:p>
          </table:table-cell>
          <table:table-cell/>
          <table:table-cell office:value-type="float" office:value="2393" calcext:value-type="float">
            <text:p>2393</text:p>
          </table:table-cell>
          <table:table-cell office:value-type="float" office:value="91371" calcext:value-type="float">
            <text:p>91371</text:p>
          </table:table-cell>
          <table:table-cell office:value-type="float" office:value="800" calcext:value-type="float">
            <text:p>800</text:p>
          </table:table-cell>
          <table:table-cell office:value-type="float" office:value="0.0174727" calcext:value-type="float">
            <text:p>0.0174727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94159" calcext:value-type="float">
            <text:p>94159</text:p>
          </table:table-cell>
          <table:table-cell office:value-type="float" office:value="1332" calcext:value-type="float">
            <text:p>1332</text:p>
          </table:table-cell>
          <table:table-cell office:value-type="float" office:value="0.0198175" calcext:value-type="float">
            <text:p>0.0198175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float" office:value="94542" calcext:value-type="float">
            <text:p>94542</text:p>
          </table:table-cell>
          <table:table-cell office:value-type="float" office:value="1173" calcext:value-type="float">
            <text:p>1173</text:p>
          </table:table-cell>
          <table:table-cell office:value-type="float" office:value="0.0164583" calcext:value-type="float">
            <text:p>0.0164583</text:p>
          </table:table-cell>
          <table:table-cell table:number-columns-repeated="3"/>
          <table:table-cell office:value-type="float" office:value="1329" calcext:value-type="float">
            <text:p>1329</text:p>
          </table:table-cell>
          <table:table-cell office:value-type="float" office:value="535" calcext:value-type="float">
            <text:p>535</text:p>
          </table:table-cell>
          <table:table-cell office:value-type="float" office:value="65805" calcext:value-type="float">
            <text:p>65805</text:p>
          </table:table-cell>
          <table:table-cell office:value-type="float" office:value="28675" calcext:value-type="float">
            <text:p>28675</text:p>
          </table:table-cell>
          <table:table-cell office:value-type="float" office:value="745" calcext:value-type="float">
            <text:p>745</text:p>
          </table:table-cell>
          <table:table-cell office:value-type="float" office:value="412" calcext:value-type="float">
            <text:p>412</text:p>
          </table:table-cell>
          <table:table-cell office:value-type="float" office:value="67879" calcext:value-type="float">
            <text:p>67879</text:p>
          </table:table-cell>
          <table:table-cell office:value-type="float" office:value="29622" calcext:value-type="float">
            <text:p>29622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1640" calcext:value-type="float">
            <text:p>1640</text:p>
          </table:table-cell>
          <table:table-cell office:value-type="float" office:value="27429" calcext:value-type="float">
            <text:p>27429</text:p>
          </table:table-cell>
          <table:table-cell office:value-type="float" office:value="63942" calcext:value-type="float">
            <text:p>63942</text:p>
          </table:table-cell>
          <table:table-cell office:value-type="float" office:value="256" calcext:value-type="float">
            <text:p>256</text:p>
          </table:table-cell>
          <table:table-cell office:value-type="float" office:value="544" calcext:value-type="float">
            <text:p>544</text:p>
          </table:table-cell>
          <table:table-cell office:value-type="float" office:value="28438" calcext:value-type="float">
            <text:p>28438</text:p>
          </table:table-cell>
          <table:table-cell office:value-type="float" office:value="66126" calcext:value-type="float">
            <text:p>66126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1240" calcext:value-type="float">
            <text:p>1240</text:p>
          </table:table-cell>
          <table:table-cell office:value-type="float" office:value="46768" calcext:value-type="float">
            <text:p>46768</text:p>
          </table:table-cell>
          <table:table-cell office:value-type="float" office:value="47391" calcext:value-type="float">
            <text:p>47391</text:p>
          </table:table-cell>
          <table:table-cell office:value-type="float" office:value="617" calcext:value-type="float">
            <text:p>617</text:p>
          </table:table-cell>
          <table:table-cell office:value-type="float" office:value="715" calcext:value-type="float">
            <text:p>715</text:p>
          </table:table-cell>
          <table:table-cell office:value-type="float" office:value="48545" calcext:value-type="float">
            <text:p>48545</text:p>
          </table:table-cell>
          <table:table-cell office:value-type="float" office:value="49346" calcext:value-type="float">
            <text:p>49346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947" calcext:value-type="float">
            <text:p>947</text:p>
          </table:table-cell>
          <table:table-cell office:value-type="float" office:value="46808" calcext:value-type="float">
            <text:p>46808</text:p>
          </table:table-cell>
          <table:table-cell office:value-type="float" office:value="47734" calcext:value-type="float">
            <text:p>47734</text:p>
          </table:table-cell>
          <table:table-cell office:value-type="float" office:value="559" calcext:value-type="float">
            <text:p>559</text:p>
          </table:table-cell>
          <table:table-cell office:value-type="float" office:value="614" calcext:value-type="float">
            <text:p>614</text:p>
          </table:table-cell>
          <table:table-cell office:value-type="float" office:value="48359" calcext:value-type="float">
            <text:p>48359</text:p>
          </table:table-cell>
          <table:table-cell office:value-type="float" office:value="49295" calcext:value-type="float">
            <text:p>49295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2297" calcext:value-type="float">
            <text:p>2297</text:p>
          </table:table-cell>
          <table:table-cell office:value-type="float" office:value="93224" calcext:value-type="float">
            <text:p>93224</text:p>
          </table:table-cell>
          <table:table-cell office:value-type="float" office:value="926" calcext:value-type="float">
            <text:p>926</text:p>
          </table:table-cell>
          <table:table-cell office:value-type="float" office:value="0.0172863" calcext:value-type="float">
            <text:p>0.0172863</text:p>
          </table:table-cell>
          <table:table-cell/>
          <table:table-cell office:value-type="float" office:value="2292" calcext:value-type="float">
            <text:p>2292</text:p>
          </table:table-cell>
          <table:table-cell office:value-type="float" office:value="92131" calcext:value-type="float">
            <text:p>92131</text:p>
          </table:table-cell>
          <table:table-cell office:value-type="float" office:value="854" calcext:value-type="float">
            <text:p>854</text:p>
          </table:table-cell>
          <table:table-cell office:value-type="float" office:value="0.0170735" calcext:value-type="float">
            <text:p>0.0170735</text:p>
          </table:table-cell>
          <table:table-cell/>
          <table:table-cell office:value-type="float" office:value="2159" calcext:value-type="float">
            <text:p>2159</text:p>
          </table:table-cell>
          <table:table-cell office:value-type="float" office:value="93826" calcext:value-type="float">
            <text:p>93826</text:p>
          </table:table-cell>
          <table:table-cell office:value-type="float" office:value="1071" calcext:value-type="float">
            <text:p>1071</text:p>
          </table:table-cell>
          <table:table-cell office:value-type="float" office:value="0.0172127" calcext:value-type="float">
            <text:p>0.0172127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float" office:value="94383" calcext:value-type="float">
            <text:p>94383</text:p>
          </table:table-cell>
          <table:table-cell office:value-type="float" office:value="1284" calcext:value-type="float">
            <text:p>1284</text:p>
          </table:table-cell>
          <table:table-cell office:value-type="float" office:value="0.0165072" calcext:value-type="float">
            <text:p>0.0165072</text:p>
          </table:table-cell>
          <table:table-cell table:number-columns-repeated="3"/>
          <table:table-cell office:value-type="float" office:value="722" calcext:value-type="float">
            <text:p>722</text:p>
          </table:table-cell>
          <table:table-cell office:value-type="float" office:value="1575" calcext:value-type="float">
            <text:p>1575</text:p>
          </table:table-cell>
          <table:table-cell office:value-type="float" office:value="28407" calcext:value-type="float">
            <text:p>28407</text:p>
          </table:table-cell>
          <table:table-cell office:value-type="float" office:value="64817" calcext:value-type="float">
            <text:p>64817</text:p>
          </table:table-cell>
          <table:table-cell office:value-type="float" office:value="256" calcext:value-type="float">
            <text:p>256</text:p>
          </table:table-cell>
          <table:table-cell office:value-type="float" office:value="670" calcext:value-type="float">
            <text:p>670</text:p>
          </table:table-cell>
          <table:table-cell office:value-type="float" office:value="29385" calcext:value-type="float">
            <text:p>29385</text:p>
          </table:table-cell>
          <table:table-cell office:value-type="float" office:value="67062" calcext:value-type="float">
            <text:p>67062</text:p>
          </table:table-cell>
          <table:table-cell/>
          <table:table-cell office:value-type="float" office:value="1613" calcext:value-type="float">
            <text:p>1613</text:p>
          </table:table-cell>
          <table:table-cell office:value-type="float" office:value="679" calcext:value-type="float">
            <text:p>679</text:p>
          </table:table-cell>
          <table:table-cell office:value-type="float" office:value="64264" calcext:value-type="float">
            <text:p>64264</text:p>
          </table:table-cell>
          <table:table-cell office:value-type="float" office:value="27867" calcext:value-type="float">
            <text:p>27867</text:p>
          </table:table-cell>
          <table:table-cell office:value-type="float" office:value="603" calcext:value-type="float">
            <text:p>603</text:p>
          </table:table-cell>
          <table:table-cell office:value-type="float" office:value="251" calcext:value-type="float">
            <text:p>251</text:p>
          </table:table-cell>
          <table:table-cell office:value-type="float" office:value="66480" calcext:value-type="float">
            <text:p>66480</text:p>
          </table:table-cell>
          <table:table-cell office:value-type="float" office:value="28797" calcext:value-type="float">
            <text:p>28797</text:p>
          </table:table-cell>
          <table:table-cell/>
          <table:table-cell office:value-type="float" office:value="1090" calcext:value-type="float">
            <text:p>1090</text:p>
          </table:table-cell>
          <table:table-cell office:value-type="float" office:value="1069" calcext:value-type="float">
            <text:p>1069</text:p>
          </table:table-cell>
          <table:table-cell office:value-type="float" office:value="47424" calcext:value-type="float">
            <text:p>47424</text:p>
          </table:table-cell>
          <table:table-cell office:value-type="float" office:value="46402" calcext:value-type="float">
            <text:p>46402</text:p>
          </table:table-cell>
          <table:table-cell office:value-type="float" office:value="511" calcext:value-type="float">
            <text:p>511</text:p>
          </table:table-cell>
          <table:table-cell office:value-type="float" office:value="560" calcext:value-type="float">
            <text:p>560</text:p>
          </table:table-cell>
          <table:table-cell office:value-type="float" office:value="49025" calcext:value-type="float">
            <text:p>49025</text:p>
          </table:table-cell>
          <table:table-cell office:value-type="float" office:value="48031" calcext:value-type="float">
            <text:p>48031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896" calcext:value-type="float">
            <text:p>896</text:p>
          </table:table-cell>
          <table:table-cell office:value-type="float" office:value="47447" calcext:value-type="float">
            <text:p>47447</text:p>
          </table:table-cell>
          <table:table-cell office:value-type="float" office:value="46936" calcext:value-type="float">
            <text:p>46936</text:p>
          </table:table-cell>
          <table:table-cell office:value-type="float" office:value="610" calcext:value-type="float">
            <text:p>610</text:p>
          </table:table-cell>
          <table:table-cell office:value-type="float" office:value="674" calcext:value-type="float">
            <text:p>674</text:p>
          </table:table-cell>
          <table:table-cell office:value-type="float" office:value="48993" calcext:value-type="float">
            <text:p>48993</text:p>
          </table:table-cell>
          <table:table-cell office:value-type="float" office:value="48506" calcext:value-type="float">
            <text:p>48506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2348" calcext:value-type="float">
            <text:p>2348</text:p>
          </table:table-cell>
          <table:table-cell office:value-type="float" office:value="91141" calcext:value-type="float">
            <text:p>91141</text:p>
          </table:table-cell>
          <table:table-cell office:value-type="float" office:value="1094" calcext:value-type="float">
            <text:p>1094</text:p>
          </table:table-cell>
          <table:table-cell office:value-type="float" office:value="0.0188828" calcext:value-type="float">
            <text:p>0.0188828</text:p>
          </table:table-cell>
          <table:table-cell/>
          <table:table-cell office:value-type="float" office:value="2376" calcext:value-type="float">
            <text:p>2376</text:p>
          </table:table-cell>
          <table:table-cell office:value-type="float" office:value="90727" calcext:value-type="float">
            <text:p>90727</text:p>
          </table:table-cell>
          <table:table-cell office:value-type="float" office:value="780" calcext:value-type="float">
            <text:p>780</text:p>
          </table:table-cell>
          <table:table-cell office:value-type="float" office:value="0.0173928" calcext:value-type="float">
            <text:p>0.0173928</text:p>
          </table:table-cell>
          <table:table-cell/>
          <table:table-cell office:value-type="float" office:value="2296" calcext:value-type="float">
            <text:p>2296</text:p>
          </table:table-cell>
          <table:table-cell office:value-type="float" office:value="95139" calcext:value-type="float">
            <text:p>95139</text:p>
          </table:table-cell>
          <table:table-cell office:value-type="float" office:value="1217" calcext:value-type="float">
            <text:p>1217</text:p>
          </table:table-cell>
          <table:table-cell office:value-type="float" office:value="0.0184625" calcext:value-type="float">
            <text:p>0.0184625</text:p>
          </table:table-cell>
          <table:table-cell/>
          <table:table-cell office:value-type="float" office:value="1872" calcext:value-type="float">
            <text:p>1872</text:p>
          </table:table-cell>
          <table:table-cell office:value-type="float" office:value="94012" calcext:value-type="float">
            <text:p>94012</text:p>
          </table:table-cell>
          <table:table-cell office:value-type="float" office:value="1223" calcext:value-type="float">
            <text:p>1223</text:p>
          </table:table-cell>
          <table:table-cell office:value-type="float" office:value="0.0164607" calcext:value-type="float">
            <text:p>0.0164607</text:p>
          </table:table-cell>
          <table:table-cell table:number-columns-repeated="3"/>
          <table:table-cell office:value-type="float" office:value="1690" calcext:value-type="float">
            <text:p>1690</text:p>
          </table:table-cell>
          <table:table-cell office:value-type="float" office:value="658" calcext:value-type="float">
            <text:p>658</text:p>
          </table:table-cell>
          <table:table-cell office:value-type="float" office:value="63453" calcext:value-type="float">
            <text:p>63453</text:p>
          </table:table-cell>
          <table:table-cell office:value-type="float" office:value="27688" calcext:value-type="float">
            <text:p>27688</text:p>
          </table:table-cell>
          <table:table-cell office:value-type="float" office:value="733" calcext:value-type="float">
            <text:p>733</text:p>
          </table:table-cell>
          <table:table-cell office:value-type="float" office:value="361" calcext:value-type="float">
            <text:p>361</text:p>
          </table:table-cell>
          <table:table-cell office:value-type="float" office:value="65876" calcext:value-type="float">
            <text:p>65876</text:p>
          </table:table-cell>
          <table:table-cell office:value-type="float" office:value="28707" calcext:value-type="float">
            <text:p>28707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1642" calcext:value-type="float">
            <text:p>1642</text:p>
          </table:table-cell>
          <table:table-cell office:value-type="float" office:value="27352" calcext:value-type="float">
            <text:p>27352</text:p>
          </table:table-cell>
          <table:table-cell office:value-type="float" office:value="63375" calcext:value-type="float">
            <text:p>63375</text:p>
          </table:table-cell>
          <table:table-cell office:value-type="float" office:value="217" calcext:value-type="float">
            <text:p>217</text:p>
          </table:table-cell>
          <table:table-cell office:value-type="float" office:value="563" calcext:value-type="float">
            <text:p>563</text:p>
          </table:table-cell>
          <table:table-cell office:value-type="float" office:value="28303" calcext:value-type="float">
            <text:p>28303</text:p>
          </table:table-cell>
          <table:table-cell office:value-type="float" office:value="65580" calcext:value-type="float">
            <text:p>65580</text:p>
          </table:table-cell>
          <table:table-cell/>
          <table:table-cell office:value-type="float" office:value="1139" calcext:value-type="float">
            <text:p>1139</text:p>
          </table:table-cell>
          <table:table-cell office:value-type="float" office:value="1157" calcext:value-type="float">
            <text:p>1157</text:p>
          </table:table-cell>
          <table:table-cell office:value-type="float" office:value="46861" calcext:value-type="float">
            <text:p>46861</text:p>
          </table:table-cell>
          <table:table-cell office:value-type="float" office:value="48278" calcext:value-type="float">
            <text:p>48278</text:p>
          </table:table-cell>
          <table:table-cell office:value-type="float" office:value="565" calcext:value-type="float">
            <text:p>565</text:p>
          </table:table-cell>
          <table:table-cell office:value-type="float" office:value="652" calcext:value-type="float">
            <text:p>652</text:p>
          </table:table-cell>
          <table:table-cell office:value-type="float" office:value="48565" calcext:value-type="float">
            <text:p>48565</text:p>
          </table:table-cell>
          <table:table-cell office:value-type="float" office:value="50087" calcext:value-type="float">
            <text:p>50087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904" calcext:value-type="float">
            <text:p>904</text:p>
          </table:table-cell>
          <table:table-cell office:value-type="float" office:value="46476" calcext:value-type="float">
            <text:p>46476</text:p>
          </table:table-cell>
          <table:table-cell office:value-type="float" office:value="47536" calcext:value-type="float">
            <text:p>47536</text:p>
          </table:table-cell>
          <table:table-cell office:value-type="float" office:value="564" calcext:value-type="float">
            <text:p>564</text:p>
          </table:table-cell>
          <table:table-cell office:value-type="float" office:value="659" calcext:value-type="float">
            <text:p>659</text:p>
          </table:table-cell>
          <table:table-cell office:value-type="float" office:value="48008" calcext:value-type="float">
            <text:p>48008</text:p>
          </table:table-cell>
          <table:table-cell office:value-type="float" office:value="49099" calcext:value-type="float">
            <text:p>4909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2219" calcext:value-type="float">
            <text:p>2219</text:p>
          </table:table-cell>
          <table:table-cell office:value-type="float" office:value="91424" calcext:value-type="float">
            <text:p>91424</text:p>
          </table:table-cell>
          <table:table-cell office:value-type="float" office:value="943" calcext:value-type="float">
            <text:p>943</text:p>
          </table:table-cell>
          <table:table-cell office:value-type="float" office:value="0.0172931" calcext:value-type="float">
            <text:p>0.0172931</text:p>
          </table:table-cell>
          <table:table-cell/>
          <table:table-cell office:value-type="float" office:value="2174" calcext:value-type="float">
            <text:p>2174</text:p>
          </table:table-cell>
          <table:table-cell office:value-type="float" office:value="90555" calcext:value-type="float">
            <text:p>90555</text:p>
          </table:table-cell>
          <table:table-cell office:value-type="float" office:value="833" calcext:value-type="float">
            <text:p>833</text:p>
          </table:table-cell>
          <table:table-cell office:value-type="float" office:value="0.0166032" calcext:value-type="float">
            <text:p>0.0166032</text:p>
          </table:table-cell>
          <table:table-cell/>
          <table:table-cell office:value-type="float" office:value="2105" calcext:value-type="float">
            <text:p>2105</text:p>
          </table:table-cell>
          <table:table-cell office:value-type="float" office:value="93895" calcext:value-type="float">
            <text:p>93895</text:p>
          </table:table-cell>
          <table:table-cell office:value-type="float" office:value="1149" calcext:value-type="float">
            <text:p>1149</text:p>
          </table:table-cell>
          <table:table-cell office:value-type="float" office:value="0.0173279" calcext:value-type="float">
            <text:p>0.0173279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float" office:value="93847" calcext:value-type="float">
            <text:p>93847</text:p>
          </table:table-cell>
          <table:table-cell office:value-type="float" office:value="996" calcext:value-type="float">
            <text:p>996</text:p>
          </table:table-cell>
          <table:table-cell office:value-type="float" office:value="0.014806" calcext:value-type="float">
            <text:p>0.0148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1521" calcext:value-type="float">
            <text:p>1521</text:p>
          </table:table-cell>
          <table:table-cell office:value-type="float" office:value="27812" calcext:value-type="float">
            <text:p>27812</text:p>
          </table:table-cell>
          <table:table-cell office:value-type="float" office:value="63612" calcext:value-type="float">
            <text:p>63612</text:p>
          </table:table-cell>
          <table:table-cell office:value-type="float" office:value="254" calcext:value-type="float">
            <text:p>254</text:p>
          </table:table-cell>
          <table:table-cell office:value-type="float" office:value="689" calcext:value-type="float">
            <text:p>689</text:p>
          </table:table-cell>
          <table:table-cell office:value-type="float" office:value="28764" calcext:value-type="float">
            <text:p>28764</text:p>
          </table:table-cell>
          <table:table-cell office:value-type="float" office:value="65822" calcext:value-type="float">
            <text:p>65822</text:p>
          </table:table-cell>
          <table:table-cell/>
          <table:table-cell office:value-type="float" office:value="1529" calcext:value-type="float">
            <text:p>1529</text:p>
          </table:table-cell>
          <table:table-cell office:value-type="float" office:value="645" calcext:value-type="float">
            <text:p>645</text:p>
          </table:table-cell>
          <table:table-cell office:value-type="float" office:value="62908" calcext:value-type="float">
            <text:p>62908</text:p>
          </table:table-cell>
          <table:table-cell office:value-type="float" office:value="27647" calcext:value-type="float">
            <text:p>27647</text:p>
          </table:table-cell>
          <table:table-cell office:value-type="float" office:value="561" calcext:value-type="float">
            <text:p>561</text:p>
          </table:table-cell>
          <table:table-cell office:value-type="float" office:value="272" calcext:value-type="float">
            <text:p>272</text:p>
          </table:table-cell>
          <table:table-cell office:value-type="float" office:value="64998" calcext:value-type="float">
            <text:p>64998</text:p>
          </table:table-cell>
          <table:table-cell office:value-type="float" office:value="28564" calcext:value-type="float">
            <text:p>28564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float" office:value="1017" calcext:value-type="float">
            <text:p>1017</text:p>
          </table:table-cell>
          <table:table-cell office:value-type="float" office:value="47453" calcext:value-type="float">
            <text:p>47453</text:p>
          </table:table-cell>
          <table:table-cell office:value-type="float" office:value="46442" calcext:value-type="float">
            <text:p>46442</text:p>
          </table:table-cell>
          <table:table-cell office:value-type="float" office:value="567" calcext:value-type="float">
            <text:p>567</text:p>
          </table:table-cell>
          <table:table-cell office:value-type="float" office:value="582" calcext:value-type="float">
            <text:p>582</text:p>
          </table:table-cell>
          <table:table-cell office:value-type="float" office:value="49108" calcext:value-type="float">
            <text:p>49108</text:p>
          </table:table-cell>
          <table:table-cell office:value-type="float" office:value="48041" calcext:value-type="float">
            <text:p>48041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813" calcext:value-type="float">
            <text:p>813</text:p>
          </table:table-cell>
          <table:table-cell office:value-type="float" office:value="47343" calcext:value-type="float">
            <text:p>47343</text:p>
          </table:table-cell>
          <table:table-cell office:value-type="float" office:value="46504" calcext:value-type="float">
            <text:p>46504</text:p>
          </table:table-cell>
          <table:table-cell office:value-type="float" office:value="486" calcext:value-type="float">
            <text:p>486</text:p>
          </table:table-cell>
          <table:table-cell office:value-type="float" office:value="510" calcext:value-type="float">
            <text:p>510</text:p>
          </table:table-cell>
          <table:table-cell office:value-type="float" office:value="48799" calcext:value-type="float">
            <text:p>48799</text:p>
          </table:table-cell>
          <table:table-cell office:value-type="float" office:value="47827" calcext:value-type="float">
            <text:p>47827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77:.G80])" office:value-type="float" office:value="0.017362425" calcext:value-type="float">
            <text:p>0.017362425</text:p>
          </table:table-cell>
          <table:table-cell table:style-name="ce51" table:number-columns-repeated="4"/>
          <table:table-cell table:style-name="ce51" table:formula="of:=AVERAGE([.L77:.L80])" office:value-type="float" office:value="0.01713555" calcext:value-type="float">
            <text:p>0.01713555</text:p>
          </table:table-cell>
          <table:table-cell table:style-name="ce51" table:number-columns-repeated="4"/>
          <table:table-cell table:style-name="ce51" table:formula="of:=AVERAGE([.Q77:.Q80])" office:value-type="float" office:value="0.01820515" calcext:value-type="float">
            <text:p>0.01820515</text:p>
          </table:table-cell>
          <table:table-cell table:style-name="ce51" table:number-columns-repeated="4"/>
          <table:table-cell table:style-name="ce51" table:formula="of:=AVERAGE([.V77:.V80])" office:value-type="float" office:value="0.01605805" calcext:value-type="float">
            <text:p>0.01605805</text:p>
          </table:table-cell>
          <table:table-cell table:style-name="ce51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  <table:table-cell office:value-type="float" office:value="95215" calcext:value-type="float">
            <text:p>95215</text:p>
          </table:table-cell>
          <table:table-cell office:value-type="float" office:value="1031" calcext:value-type="float">
            <text:p>1031</text:p>
          </table:table-cell>
          <table:table-cell office:value-type="float" office:value="0.0159061" calcext:value-type="float">
            <text:p>0.0159061</text:p>
          </table:table-cell>
          <table:table-cell/>
          <table:table-cell office:value-type="float" office:value="2779" calcext:value-type="float">
            <text:p>2779</text:p>
          </table:table-cell>
          <table:table-cell office:value-type="float" office:value="98270" calcext:value-type="float">
            <text:p>98270</text:p>
          </table:table-cell>
          <table:table-cell office:value-type="float" office:value="978" calcext:value-type="float">
            <text:p>978</text:p>
          </table:table-cell>
          <table:table-cell office:value-type="float" office:value="0.0191157" calcext:value-type="float">
            <text:p>0.0191157</text:p>
          </table:table-cell>
          <table:table-cell/>
          <table:table-cell office:value-type="float" office:value="2258" calcext:value-type="float">
            <text:p>2258</text:p>
          </table:table-cell>
          <table:table-cell office:value-type="float" office:value="101691" calcext:value-type="float">
            <text:p>101691</text:p>
          </table:table-cell>
          <table:table-cell office:value-type="float" office:value="1265" calcext:value-type="float">
            <text:p>1265</text:p>
          </table:table-cell>
          <table:table-cell office:value-type="float" office:value="0.0173221" calcext:value-type="float">
            <text:p>0.0173221</text:p>
          </table:table-cell>
          <table:table-cell/>
          <table:table-cell office:value-type="float" office:value="1817" calcext:value-type="float">
            <text:p>1817</text:p>
          </table:table-cell>
          <table:table-cell office:value-type="float" office:value="101670" calcext:value-type="float">
            <text:p>101670</text:p>
          </table:table-cell>
          <table:table-cell office:value-type="float" office:value="1478" calcext:value-type="float">
            <text:p>1478</text:p>
          </table:table-cell>
          <table:table-cell office:value-type="float" office:value="0.0162044" calcext:value-type="float">
            <text:p>0.0162044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float" office:value="1333" calcext:value-type="float">
            <text:p>1333</text:p>
          </table:table-cell>
          <table:table-cell office:value-type="float" office:value="31526" calcext:value-type="float">
            <text:p>31526</text:p>
          </table:table-cell>
          <table:table-cell office:value-type="float" office:value="63689" calcext:value-type="float">
            <text:p>63689</text:p>
          </table:table-cell>
          <table:table-cell office:value-type="float" office:value="313" calcext:value-type="float">
            <text:p>313</text:p>
          </table:table-cell>
          <table:table-cell office:value-type="float" office:value="718" calcext:value-type="float">
            <text:p>718</text:p>
          </table:table-cell>
          <table:table-cell office:value-type="float" office:value="32504" calcext:value-type="float">
            <text:p>32504</text:p>
          </table:table-cell>
          <table:table-cell office:value-type="float" office:value="65740" calcext:value-type="float">
            <text:p>65740</text:p>
          </table:table-cell>
          <table:table-cell/>
          <table:table-cell office:value-type="float" office:value="1866" calcext:value-type="float">
            <text:p>1866</text:p>
          </table:table-cell>
          <table:table-cell office:value-type="float" office:value="913" calcext:value-type="float">
            <text:p>913</text:p>
          </table:table-cell>
          <table:table-cell office:value-type="float" office:value="65830" calcext:value-type="float">
            <text:p>65830</text:p>
          </table:table-cell>
          <table:table-cell office:value-type="float" office:value="32440" calcext:value-type="float">
            <text:p>32440</text:p>
          </table:table-cell>
          <table:table-cell office:value-type="float" office:value="634" calcext:value-type="float">
            <text:p>634</text:p>
          </table:table-cell>
          <table:table-cell office:value-type="float" office:value="344" calcext:value-type="float">
            <text:p>344</text:p>
          </table:table-cell>
          <table:table-cell office:value-type="float" office:value="68330" calcext:value-type="float">
            <text:p>68330</text:p>
          </table:table-cell>
          <table:table-cell office:value-type="float" office:value="33697" calcext:value-type="float">
            <text:p>33697</text:p>
          </table:table-cell>
          <table:table-cell/>
          <table:table-cell office:value-type="float" office:value="1211" calcext:value-type="float">
            <text:p>1211</text:p>
          </table:table-cell>
          <table:table-cell office:value-type="float" office:value="1047" calcext:value-type="float">
            <text:p>1047</text:p>
          </table:table-cell>
          <table:table-cell office:value-type="float" office:value="51585" calcext:value-type="float">
            <text:p>51585</text:p>
          </table:table-cell>
          <table:table-cell office:value-type="float" office:value="50106" calcext:value-type="float">
            <text:p>50106</text:p>
          </table:table-cell>
          <table:table-cell office:value-type="float" office:value="623" calcext:value-type="float">
            <text:p>623</text:p>
          </table:table-cell>
          <table:table-cell office:value-type="float" office:value="642" calcext:value-type="float">
            <text:p>642</text:p>
          </table:table-cell>
          <table:table-cell office:value-type="float" office:value="53419" calcext:value-type="float">
            <text:p>53419</text:p>
          </table:table-cell>
          <table:table-cell office:value-type="float" office:value="51795" calcext:value-type="float">
            <text:p>51795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float" office:value="885" calcext:value-type="float">
            <text:p>885</text:p>
          </table:table-cell>
          <table:table-cell office:value-type="float" office:value="51509" calcext:value-type="float">
            <text:p>51509</text:p>
          </table:table-cell>
          <table:table-cell office:value-type="float" office:value="50161" calcext:value-type="float">
            <text:p>50161</text:p>
          </table:table-cell>
          <table:table-cell office:value-type="float" office:value="697" calcext:value-type="float">
            <text:p>697</text:p>
          </table:table-cell>
          <table:table-cell office:value-type="float" office:value="781" calcext:value-type="float">
            <text:p>781</text:p>
          </table:table-cell>
          <table:table-cell office:value-type="float" office:value="53138" calcext:value-type="float">
            <text:p>53138</text:p>
          </table:table-cell>
          <table:table-cell office:value-type="float" office:value="51827" calcext:value-type="float">
            <text:p>51827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1990" calcext:value-type="float">
            <text:p>1990</text:p>
          </table:table-cell>
          <table:table-cell office:value-type="float" office:value="96788" calcext:value-type="float">
            <text:p>96788</text:p>
          </table:table-cell>
          <table:table-cell office:value-type="float" office:value="1131" calcext:value-type="float">
            <text:p>1131</text:p>
          </table:table-cell>
          <table:table-cell office:value-type="float" office:value="0.0161229" calcext:value-type="float">
            <text:p>0.0161229</text:p>
          </table:table-cell>
          <table:table-cell/>
          <table:table-cell office:value-type="float" office:value="2695" calcext:value-type="float">
            <text:p>2695</text:p>
          </table:table-cell>
          <table:table-cell office:value-type="float" office:value="98375" calcext:value-type="float">
            <text:p>98375</text:p>
          </table:table-cell>
          <table:table-cell office:value-type="float" office:value="1065" calcext:value-type="float">
            <text:p>1065</text:p>
          </table:table-cell>
          <table:table-cell office:value-type="float" office:value="0.0191105" calcext:value-type="float">
            <text:p>0.0191105</text:p>
          </table:table-cell>
          <table:table-cell/>
          <table:table-cell office:value-type="float" office:value="2616" calcext:value-type="float">
            <text:p>2616</text:p>
          </table:table-cell>
          <table:table-cell office:value-type="float" office:value="97350" calcext:value-type="float">
            <text:p>97350</text:p>
          </table:table-cell>
          <table:table-cell office:value-type="float" office:value="989" calcext:value-type="float">
            <text:p>989</text:p>
          </table:table-cell>
          <table:table-cell office:value-type="float" office:value="0.0185157" calcext:value-type="float">
            <text:p>0.0185157</text:p>
          </table:table-cell>
          <table:table-cell/>
          <table:table-cell office:value-type="float" office:value="2237" calcext:value-type="float">
            <text:p>2237</text:p>
          </table:table-cell>
          <table:table-cell office:value-type="float" office:value="100569" calcext:value-type="float">
            <text:p>100569</text:p>
          </table:table-cell>
          <table:table-cell office:value-type="float" office:value="1549" calcext:value-type="float">
            <text:p>1549</text:p>
          </table:table-cell>
          <table:table-cell office:value-type="float" office:value="0.0188229" calcext:value-type="float">
            <text:p>0.0188229</text:p>
          </table:table-cell>
          <table:table-cell table:number-columns-repeated="3"/>
          <table:table-cell office:value-type="float" office:value="1348" calcext:value-type="float">
            <text:p>1348</text:p>
          </table:table-cell>
          <table:table-cell office:value-type="float" office:value="642" calcext:value-type="float">
            <text:p>642</text:p>
          </table:table-cell>
          <table:table-cell office:value-type="float" office:value="64882" calcext:value-type="float">
            <text:p>64882</text:p>
          </table:table-cell>
          <table:table-cell office:value-type="float" office:value="31906" calcext:value-type="float">
            <text:p>31906</text:p>
          </table:table-cell>
          <table:table-cell office:value-type="float" office:value="737" calcext:value-type="float">
            <text:p>737</text:p>
          </table:table-cell>
          <table:table-cell office:value-type="float" office:value="394" calcext:value-type="float">
            <text:p>394</text:p>
          </table:table-cell>
          <table:table-cell office:value-type="float" office:value="66967" calcext:value-type="float">
            <text:p>66967</text:p>
          </table:table-cell>
          <table:table-cell office:value-type="float" office:value="32942" calcext:value-type="float">
            <text:p>32942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1795" calcext:value-type="float">
            <text:p>1795</text:p>
          </table:table-cell>
          <table:table-cell office:value-type="float" office:value="32492" calcext:value-type="float">
            <text:p>32492</text:p>
          </table:table-cell>
          <table:table-cell office:value-type="float" office:value="65883" calcext:value-type="float">
            <text:p>65883</text:p>
          </table:table-cell>
          <table:table-cell office:value-type="float" office:value="338" calcext:value-type="float">
            <text:p>338</text:p>
          </table:table-cell>
          <table:table-cell office:value-type="float" office:value="727" calcext:value-type="float">
            <text:p>727</text:p>
          </table:table-cell>
          <table:table-cell office:value-type="float" office:value="33730" calcext:value-type="float">
            <text:p>33730</text:p>
          </table:table-cell>
          <table:table-cell office:value-type="float" office:value="68405" calcext:value-type="float">
            <text:p>68405</text:p>
          </table:table-cell>
          <table:table-cell/>
          <table:table-cell office:value-type="float" office:value="1313" calcext:value-type="float">
            <text:p>1313</text:p>
          </table:table-cell>
          <table:table-cell office:value-type="float" office:value="1303" calcext:value-type="float">
            <text:p>1303</text:p>
          </table:table-cell>
          <table:table-cell office:value-type="float" office:value="48273" calcext:value-type="float">
            <text:p>48273</text:p>
          </table:table-cell>
          <table:table-cell office:value-type="float" office:value="49077" calcext:value-type="float">
            <text:p>49077</text:p>
          </table:table-cell>
          <table:table-cell office:value-type="float" office:value="474" calcext:value-type="float">
            <text:p>474</text:p>
          </table:table-cell>
          <table:table-cell office:value-type="float" office:value="515" calcext:value-type="float">
            <text:p>515</text:p>
          </table:table-cell>
          <table:table-cell office:value-type="float" office:value="50060" calcext:value-type="float">
            <text:p>50060</text:p>
          </table:table-cell>
          <table:table-cell office:value-type="float" office:value="50895" calcext:value-type="float">
            <text:p>50895</text:p>
          </table:table-cell>
          <table:table-cell/>
          <table:table-cell office:value-type="float" office:value="1109" calcext:value-type="float">
            <text:p>1109</text:p>
          </table:table-cell>
          <table:table-cell office:value-type="float" office:value="1128" calcext:value-type="float">
            <text:p>1128</text:p>
          </table:table-cell>
          <table:table-cell office:value-type="float" office:value="49434" calcext:value-type="float">
            <text:p>49434</text:p>
          </table:table-cell>
          <table:table-cell office:value-type="float" office:value="51135" calcext:value-type="float">
            <text:p>51135</text:p>
          </table:table-cell>
          <table:table-cell office:value-type="float" office:value="711" calcext:value-type="float">
            <text:p>711</text:p>
          </table:table-cell>
          <table:table-cell office:value-type="float" office:value="838" calcext:value-type="float">
            <text:p>838</text:p>
          </table:table-cell>
          <table:table-cell office:value-type="float" office:value="51254" calcext:value-type="float">
            <text:p>51254</text:p>
          </table:table-cell>
          <table:table-cell office:value-type="float" office:value="53101" calcext:value-type="float">
            <text:p>5310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1922" calcext:value-type="float">
            <text:p>1922</text:p>
          </table:table-cell>
          <table:table-cell office:value-type="float" office:value="96590" calcext:value-type="float">
            <text:p>96590</text:p>
          </table:table-cell>
          <table:table-cell office:value-type="float" office:value="1191" calcext:value-type="float">
            <text:p>1191</text:p>
          </table:table-cell>
          <table:table-cell office:value-type="float" office:value="0.0161145" calcext:value-type="float">
            <text:p>0.0161145</text:p>
          </table:table-cell>
          <table:table-cell/>
          <table:table-cell office:value-type="float" office:value="2634" calcext:value-type="float">
            <text:p>2634</text:p>
          </table:table-cell>
          <table:table-cell office:value-type="float" office:value="95795" calcext:value-type="float">
            <text:p>95795</text:p>
          </table:table-cell>
          <table:table-cell office:value-type="float" office:value="1065" calcext:value-type="float">
            <text:p>1065</text:p>
          </table:table-cell>
          <table:table-cell office:value-type="float" office:value="0.0193069" calcext:value-type="float">
            <text:p>0.0193069</text:p>
          </table:table-cell>
          <table:table-cell/>
          <table:table-cell office:value-type="float" office:value="2643" calcext:value-type="float">
            <text:p>2643</text:p>
          </table:table-cell>
          <table:table-cell office:value-type="float" office:value="97281" calcext:value-type="float">
            <text:p>97281</text:p>
          </table:table-cell>
          <table:table-cell office:value-type="float" office:value="1058" calcext:value-type="float">
            <text:p>1058</text:p>
          </table:table-cell>
          <table:table-cell office:value-type="float" office:value="0.0190222" calcext:value-type="float">
            <text:p>0.0190222</text:p>
          </table:table-cell>
          <table:table-cell/>
          <table:table-cell office:value-type="float" office:value="2215" calcext:value-type="float">
            <text:p>2215</text:p>
          </table:table-cell>
          <table:table-cell office:value-type="float" office:value="99387" calcext:value-type="float">
            <text:p>99387</text:p>
          </table:table-cell>
          <table:table-cell office:value-type="float" office:value="1581" calcext:value-type="float">
            <text:p>1581</text:p>
          </table:table-cell>
          <table:table-cell office:value-type="float" office:value="0.0190971" calcext:value-type="float">
            <text:p>0.019097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float" office:value="1225" calcext:value-type="float">
            <text:p>1225</text:p>
          </table:table-cell>
          <table:table-cell office:value-type="float" office:value="32064" calcext:value-type="float">
            <text:p>32064</text:p>
          </table:table-cell>
          <table:table-cell office:value-type="float" office:value="64526" calcext:value-type="float">
            <text:p>64526</text:p>
          </table:table-cell>
          <table:table-cell office:value-type="float" office:value="370" calcext:value-type="float">
            <text:p>370</text:p>
          </table:table-cell>
          <table:table-cell office:value-type="float" office:value="821" calcext:value-type="float">
            <text:p>821</text:p>
          </table:table-cell>
          <table:table-cell office:value-type="float" office:value="33131" calcext:value-type="float">
            <text:p>33131</text:p>
          </table:table-cell>
          <table:table-cell office:value-type="float" office:value="66572" calcext:value-type="float">
            <text:p>66572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float" office:value="874" calcext:value-type="float">
            <text:p>874</text:p>
          </table:table-cell>
          <table:table-cell office:value-type="float" office:value="64259" calcext:value-type="float">
            <text:p>64259</text:p>
          </table:table-cell>
          <table:table-cell office:value-type="float" office:value="31536" calcext:value-type="float">
            <text:p>31536</text:p>
          </table:table-cell>
          <table:table-cell office:value-type="float" office:value="669" calcext:value-type="float">
            <text:p>669</text:p>
          </table:table-cell>
          <table:table-cell office:value-type="float" office:value="396" calcext:value-type="float">
            <text:p>396</text:p>
          </table:table-cell>
          <table:table-cell office:value-type="float" office:value="66688" calcext:value-type="float">
            <text:p>66688</text:p>
          </table:table-cell>
          <table:table-cell office:value-type="float" office:value="32806" calcext:value-type="float">
            <text:p>32806</text:p>
          </table:table-cell>
          <table:table-cell/>
          <table:table-cell office:value-type="float" office:value="1360" calcext:value-type="float">
            <text:p>1360</text:p>
          </table:table-cell>
          <table:table-cell office:value-type="float" office:value="1283" calcext:value-type="float">
            <text:p>1283</text:p>
          </table:table-cell>
          <table:table-cell office:value-type="float" office:value="49237" calcext:value-type="float">
            <text:p>49237</text:p>
          </table:table-cell>
          <table:table-cell office:value-type="float" office:value="48044" calcext:value-type="float">
            <text:p>48044</text:p>
          </table:table-cell>
          <table:table-cell office:value-type="float" office:value="499" calcext:value-type="float">
            <text:p>499</text:p>
          </table:table-cell>
          <table:table-cell office:value-type="float" office:value="559" calcext:value-type="float">
            <text:p>559</text:p>
          </table:table-cell>
          <table:table-cell office:value-type="float" office:value="51096" calcext:value-type="float">
            <text:p>51096</text:p>
          </table:table-cell>
          <table:table-cell office:value-type="float" office:value="49886" calcext:value-type="float">
            <text:p>49886</text:p>
          </table:table-cell>
          <table:table-cell/>
          <table:table-cell office:value-type="float" office:value="1129" calcext:value-type="float">
            <text:p>1129</text:p>
          </table:table-cell>
          <table:table-cell office:value-type="float" office:value="1086" calcext:value-type="float">
            <text:p>1086</text:p>
          </table:table-cell>
          <table:table-cell office:value-type="float" office:value="50176" calcext:value-type="float">
            <text:p>50176</text:p>
          </table:table-cell>
          <table:table-cell office:value-type="float" office:value="49211" calcext:value-type="float">
            <text:p>49211</text:p>
          </table:table-cell>
          <table:table-cell office:value-type="float" office:value="745" calcext:value-type="float">
            <text:p>745</text:p>
          </table:table-cell>
          <table:table-cell office:value-type="float" office:value="836" calcext:value-type="float">
            <text:p>836</text:p>
          </table:table-cell>
          <table:table-cell office:value-type="float" office:value="52050" calcext:value-type="float">
            <text:p>52050</text:p>
          </table:table-cell>
          <table:table-cell office:value-type="float" office:value="51133" calcext:value-type="float">
            <text:p>5113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1640" calcext:value-type="float">
            <text:p>1640</text:p>
          </table:table-cell>
          <table:table-cell office:value-type="float" office:value="93138" calcext:value-type="float">
            <text:p>93138</text:p>
          </table:table-cell>
          <table:table-cell office:value-type="float" office:value="1101" calcext:value-type="float">
            <text:p>1101</text:p>
          </table:table-cell>
          <table:table-cell office:value-type="float" office:value="0.0147147" calcext:value-type="float">
            <text:p>0.0147147</text:p>
          </table:table-cell>
          <table:table-cell/>
          <table:table-cell office:value-type="float" office:value="2391" calcext:value-type="float">
            <text:p>2391</text:p>
          </table:table-cell>
          <table:table-cell office:value-type="float" office:value="94439" calcext:value-type="float">
            <text:p>94439</text:p>
          </table:table-cell>
          <table:table-cell office:value-type="float" office:value="1023" calcext:value-type="float">
            <text:p>1023</text:p>
          </table:table-cell>
          <table:table-cell office:value-type="float" office:value="0.0180752" calcext:value-type="float">
            <text:p>0.0180752</text:p>
          </table:table-cell>
          <table:table-cell/>
          <table:table-cell office:value-type="float" office:value="2399" calcext:value-type="float">
            <text:p>2399</text:p>
          </table:table-cell>
          <table:table-cell office:value-type="float" office:value="96149" calcext:value-type="float">
            <text:p>96149</text:p>
          </table:table-cell>
          <table:table-cell office:value-type="float" office:value="1002" calcext:value-type="float">
            <text:p>1002</text:p>
          </table:table-cell>
          <table:table-cell office:value-type="float" office:value="0.0176861" calcext:value-type="float">
            <text:p>0.0176861</text:p>
          </table:table-cell>
          <table:table-cell/>
          <table:table-cell office:value-type="float" office:value="2043" calcext:value-type="float">
            <text:p>2043</text:p>
          </table:table-cell>
          <table:table-cell office:value-type="float" office:value="97003" calcext:value-type="float">
            <text:p>97003</text:p>
          </table:table-cell>
          <table:table-cell office:value-type="float" office:value="1641" calcext:value-type="float">
            <text:p>1641</text:p>
          </table:table-cell>
          <table:table-cell office:value-type="float" office:value="0.0189891" calcext:value-type="float">
            <text:p>0.0189891</text:p>
          </table:table-cell>
          <table:table-cell table:number-columns-repeated="3"/>
          <table:table-cell office:value-type="float" office:value="1094" calcext:value-type="float">
            <text:p>1094</text:p>
          </table:table-cell>
          <table:table-cell office:value-type="float" office:value="546" calcext:value-type="float">
            <text:p>546</text:p>
          </table:table-cell>
          <table:table-cell office:value-type="float" office:value="62489" calcext:value-type="float">
            <text:p>62489</text:p>
          </table:table-cell>
          <table:table-cell office:value-type="float" office:value="30649" calcext:value-type="float">
            <text:p>30649</text:p>
          </table:table-cell>
          <table:table-cell office:value-type="float" office:value="739" calcext:value-type="float">
            <text:p>739</text:p>
          </table:table-cell>
          <table:table-cell office:value-type="float" office:value="362" calcext:value-type="float">
            <text:p>362</text:p>
          </table:table-cell>
          <table:table-cell office:value-type="float" office:value="64322" calcext:value-type="float">
            <text:p>64322</text:p>
          </table:table-cell>
          <table:table-cell office:value-type="float" office:value="31557" calcext:value-type="float">
            <text:p>31557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1622" calcext:value-type="float">
            <text:p>1622</text:p>
          </table:table-cell>
          <table:table-cell office:value-type="float" office:value="31077" calcext:value-type="float">
            <text:p>31077</text:p>
          </table:table-cell>
          <table:table-cell office:value-type="float" office:value="63362" calcext:value-type="float">
            <text:p>63362</text:p>
          </table:table-cell>
          <table:table-cell office:value-type="float" office:value="293" calcext:value-type="float">
            <text:p>293</text:p>
          </table:table-cell>
          <table:table-cell office:value-type="float" office:value="730" calcext:value-type="float">
            <text:p>730</text:p>
          </table:table-cell>
          <table:table-cell office:value-type="float" office:value="32139" calcext:value-type="float">
            <text:p>32139</text:p>
          </table:table-cell>
          <table:table-cell office:value-type="float" office:value="65714" calcext:value-type="float">
            <text:p>65714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1237" calcext:value-type="float">
            <text:p>1237</text:p>
          </table:table-cell>
          <table:table-cell office:value-type="float" office:value="47585" calcext:value-type="float">
            <text:p>47585</text:p>
          </table:table-cell>
          <table:table-cell office:value-type="float" office:value="48564" calcext:value-type="float">
            <text:p>48564</text:p>
          </table:table-cell>
          <table:table-cell office:value-type="float" office:value="464" calcext:value-type="float">
            <text:p>464</text:p>
          </table:table-cell>
          <table:table-cell office:value-type="float" office:value="538" calcext:value-type="float">
            <text:p>538</text:p>
          </table:table-cell>
          <table:table-cell office:value-type="float" office:value="49211" calcext:value-type="float">
            <text:p>49211</text:p>
          </table:table-cell>
          <table:table-cell office:value-type="float" office:value="50339" calcext:value-type="float">
            <text:p>50339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993" calcext:value-type="float">
            <text:p>993</text:p>
          </table:table-cell>
          <table:table-cell office:value-type="float" office:value="48142" calcext:value-type="float">
            <text:p>48142</text:p>
          </table:table-cell>
          <table:table-cell office:value-type="float" office:value="48861" calcext:value-type="float">
            <text:p>48861</text:p>
          </table:table-cell>
          <table:table-cell office:value-type="float" office:value="755" calcext:value-type="float">
            <text:p>755</text:p>
          </table:table-cell>
          <table:table-cell office:value-type="float" office:value="886" calcext:value-type="float">
            <text:p>886</text:p>
          </table:table-cell>
          <table:table-cell office:value-type="float" office:value="49947" calcext:value-type="float">
            <text:p>49947</text:p>
          </table:table-cell>
          <table:table-cell office:value-type="float" office:value="50740" calcext:value-type="float">
            <text:p>5074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2220" calcext:value-type="float">
            <text:p>2220</text:p>
          </table:table-cell>
          <table:table-cell office:value-type="float" office:value="100754" calcext:value-type="float">
            <text:p>100754</text:p>
          </table:table-cell>
          <table:table-cell office:value-type="float" office:value="1454" calcext:value-type="float">
            <text:p>1454</text:p>
          </table:table-cell>
          <table:table-cell office:value-type="float" office:value="0.0182325" calcext:value-type="float">
            <text:p>0.0182325</text:p>
          </table:table-cell>
          <table:table-cell/>
          <table:table-cell office:value-type="float" office:value="2507" calcext:value-type="float">
            <text:p>2507</text:p>
          </table:table-cell>
          <table:table-cell office:value-type="float" office:value="101030" calcext:value-type="float">
            <text:p>101030</text:p>
          </table:table-cell>
          <table:table-cell office:value-type="float" office:value="1105" calcext:value-type="float">
            <text:p>1105</text:p>
          </table:table-cell>
          <table:table-cell office:value-type="float" office:value="0.0178759" calcext:value-type="float">
            <text:p>0.0178759</text:p>
          </table:table-cell>
          <table:table-cell/>
          <table:table-cell office:value-type="float" office:value="2380" calcext:value-type="float">
            <text:p>2380</text:p>
          </table:table-cell>
          <table:table-cell office:value-type="float" office:value="102440" calcext:value-type="float">
            <text:p>102440</text:p>
          </table:table-cell>
          <table:table-cell office:value-type="float" office:value="1205" calcext:value-type="float">
            <text:p>1205</text:p>
          </table:table-cell>
          <table:table-cell office:value-type="float" office:value="0.017498" calcext:value-type="float">
            <text:p>0.017498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float" office:value="103346" calcext:value-type="float">
            <text:p>103346</text:p>
          </table:table-cell>
          <table:table-cell office:value-type="float" office:value="1420" calcext:value-type="float">
            <text:p>1420</text:p>
          </table:table-cell>
          <table:table-cell office:value-type="float" office:value="0.0159464" calcext:value-type="float">
            <text:p>0.0159464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float" office:value="1447" calcext:value-type="float">
            <text:p>1447</text:p>
          </table:table-cell>
          <table:table-cell office:value-type="float" office:value="33244" calcext:value-type="float">
            <text:p>33244</text:p>
          </table:table-cell>
          <table:table-cell office:value-type="float" office:value="67510" calcext:value-type="float">
            <text:p>67510</text:p>
          </table:table-cell>
          <table:table-cell office:value-type="float" office:value="444" calcext:value-type="float">
            <text:p>444</text:p>
          </table:table-cell>
          <table:table-cell office:value-type="float" office:value="1010" calcext:value-type="float">
            <text:p>1010</text:p>
          </table:table-cell>
          <table:table-cell office:value-type="float" office:value="34461" calcext:value-type="float">
            <text:p>34461</text:p>
          </table:table-cell>
          <table:table-cell office:value-type="float" office:value="69967" calcext:value-type="float">
            <text:p>69967</text:p>
          </table:table-cell>
          <table:table-cell/>
          <table:table-cell office:value-type="float" office:value="1707" calcext:value-type="float">
            <text:p>1707</text:p>
          </table:table-cell>
          <table:table-cell office:value-type="float" office:value="800" calcext:value-type="float">
            <text:p>800</text:p>
          </table:table-cell>
          <table:table-cell office:value-type="float" office:value="67874" calcext:value-type="float">
            <text:p>67874</text:p>
          </table:table-cell>
          <table:table-cell office:value-type="float" office:value="33156" calcext:value-type="float">
            <text:p>33156</text:p>
          </table:table-cell>
          <table:table-cell office:value-type="float" office:value="712" calcext:value-type="float">
            <text:p>712</text:p>
          </table:table-cell>
          <table:table-cell office:value-type="float" office:value="393" calcext:value-type="float">
            <text:p>393</text:p>
          </table:table-cell>
          <table:table-cell office:value-type="float" office:value="70293" calcext:value-type="float">
            <text:p>70293</text:p>
          </table:table-cell>
          <table:table-cell office:value-type="float" office:value="34349" calcext:value-type="float">
            <text:p>34349</text:p>
          </table:table-cell>
          <table:table-cell/>
          <table:table-cell office:value-type="float" office:value="1244" calcext:value-type="float">
            <text:p>1244</text:p>
          </table:table-cell>
          <table:table-cell office:value-type="float" office:value="1136" calcext:value-type="float">
            <text:p>1136</text:p>
          </table:table-cell>
          <table:table-cell office:value-type="float" office:value="51437" calcext:value-type="float">
            <text:p>51437</text:p>
          </table:table-cell>
          <table:table-cell office:value-type="float" office:value="51003" calcext:value-type="float">
            <text:p>51003</text:p>
          </table:table-cell>
          <table:table-cell office:value-type="float" office:value="587" calcext:value-type="float">
            <text:p>587</text:p>
          </table:table-cell>
          <table:table-cell office:value-type="float" office:value="618" calcext:value-type="float">
            <text:p>618</text:p>
          </table:table-cell>
          <table:table-cell office:value-type="float" office:value="53268" calcext:value-type="float">
            <text:p>53268</text:p>
          </table:table-cell>
          <table:table-cell office:value-type="float" office:value="52757" calcext:value-type="float">
            <text:p>52757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52247" calcext:value-type="float">
            <text:p>52247</text:p>
          </table:table-cell>
          <table:table-cell office:value-type="float" office:value="51099" calcext:value-type="float">
            <text:p>51099</text:p>
          </table:table-cell>
          <table:table-cell office:value-type="float" office:value="674" calcext:value-type="float">
            <text:p>674</text:p>
          </table:table-cell>
          <table:table-cell office:value-type="float" office:value="746" calcext:value-type="float">
            <text:p>746</text:p>
          </table:table-cell>
          <table:table-cell office:value-type="float" office:value="53860" calcext:value-type="float">
            <text:p>53860</text:p>
          </table:table-cell>
          <table:table-cell office:value-type="float" office:value="52782" calcext:value-type="float">
            <text:p>5278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2052" calcext:value-type="float">
            <text:p>2052</text:p>
          </table:table-cell>
          <table:table-cell office:value-type="float" office:value="97860" calcext:value-type="float">
            <text:p>97860</text:p>
          </table:table-cell>
          <table:table-cell office:value-type="float" office:value="1070" calcext:value-type="float">
            <text:p>1070</text:p>
          </table:table-cell>
          <table:table-cell office:value-type="float" office:value="0.0159514" calcext:value-type="float">
            <text:p>0.0159514</text:p>
          </table:table-cell>
          <table:table-cell/>
          <table:table-cell office:value-type="float" office:value="2247" calcext:value-type="float">
            <text:p>2247</text:p>
          </table:table-cell>
          <table:table-cell office:value-type="float" office:value="98150" calcext:value-type="float">
            <text:p>98150</text:p>
          </table:table-cell>
          <table:table-cell office:value-type="float" office:value="1010" calcext:value-type="float">
            <text:p>1010</text:p>
          </table:table-cell>
          <table:table-cell office:value-type="float" office:value="0.016592" calcext:value-type="float">
            <text:p>0.016592</text:p>
          </table:table-cell>
          <table:table-cell/>
          <table:table-cell office:value-type="float" office:value="2201" calcext:value-type="float">
            <text:p>2201</text:p>
          </table:table-cell>
          <table:table-cell office:value-type="float" office:value="102378" calcext:value-type="float">
            <text:p>102378</text:p>
          </table:table-cell>
          <table:table-cell office:value-type="float" office:value="1080" calcext:value-type="float">
            <text:p>1080</text:p>
          </table:table-cell>
          <table:table-cell office:value-type="float" office:value="0.016024" calcext:value-type="float">
            <text:p>0.016024</text:p>
          </table:table-cell>
          <table:table-cell/>
          <table:table-cell office:value-type="float" office:value="2318" calcext:value-type="float">
            <text:p>2318</text:p>
          </table:table-cell>
          <table:table-cell office:value-type="float" office:value="100581" calcext:value-type="float">
            <text:p>100581</text:p>
          </table:table-cell>
          <table:table-cell office:value-type="float" office:value="1515" calcext:value-type="float">
            <text:p>1515</text:p>
          </table:table-cell>
          <table:table-cell office:value-type="float" office:value="0.0190543" calcext:value-type="float">
            <text:p>0.0190543</text:p>
          </table:table-cell>
          <table:table-cell table:number-columns-repeated="3"/>
          <table:table-cell office:value-type="float" office:value="1374" calcext:value-type="float">
            <text:p>1374</text:p>
          </table:table-cell>
          <table:table-cell office:value-type="float" office:value="678" calcext:value-type="float">
            <text:p>678</text:p>
          </table:table-cell>
          <table:table-cell office:value-type="float" office:value="65620" calcext:value-type="float">
            <text:p>65620</text:p>
          </table:table-cell>
          <table:table-cell office:value-type="float" office:value="32240" calcext:value-type="float">
            <text:p>32240</text:p>
          </table:table-cell>
          <table:table-cell office:value-type="float" office:value="689" calcext:value-type="float">
            <text:p>689</text:p>
          </table:table-cell>
          <table:table-cell office:value-type="float" office:value="381" calcext:value-type="float">
            <text:p>381</text:p>
          </table:table-cell>
          <table:table-cell office:value-type="float" office:value="67683" calcext:value-type="float">
            <text:p>67683</text:p>
          </table:table-cell>
          <table:table-cell office:value-type="float" office:value="33299" calcext:value-type="float">
            <text:p>33299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1507" calcext:value-type="float">
            <text:p>1507</text:p>
          </table:table-cell>
          <table:table-cell office:value-type="float" office:value="32442" calcext:value-type="float">
            <text:p>32442</text:p>
          </table:table-cell>
          <table:table-cell office:value-type="float" office:value="65708" calcext:value-type="float">
            <text:p>65708</text:p>
          </table:table-cell>
          <table:table-cell office:value-type="float" office:value="306" calcext:value-type="float">
            <text:p>306</text:p>
          </table:table-cell>
          <table:table-cell office:value-type="float" office:value="704" calcext:value-type="float">
            <text:p>704</text:p>
          </table:table-cell>
          <table:table-cell office:value-type="float" office:value="33488" calcext:value-type="float">
            <text:p>33488</text:p>
          </table:table-cell>
          <table:table-cell office:value-type="float" office:value="67919" calcext:value-type="float">
            <text:p>67919</text:p>
          </table:table-cell>
          <table:table-cell/>
          <table:table-cell office:value-type="float" office:value="1119" calcext:value-type="float">
            <text:p>1119</text:p>
          </table:table-cell>
          <table:table-cell office:value-type="float" office:value="1082" calcext:value-type="float">
            <text:p>1082</text:p>
          </table:table-cell>
          <table:table-cell office:value-type="float" office:value="51069" calcext:value-type="float">
            <text:p>51069</text:p>
          </table:table-cell>
          <table:table-cell office:value-type="float" office:value="51309" calcext:value-type="float">
            <text:p>51309</text:p>
          </table:table-cell>
          <table:table-cell office:value-type="float" office:value="502" calcext:value-type="float">
            <text:p>502</text:p>
          </table:table-cell>
          <table:table-cell office:value-type="float" office:value="578" calcext:value-type="float">
            <text:p>578</text:p>
          </table:table-cell>
          <table:table-cell office:value-type="float" office:value="52690" calcext:value-type="float">
            <text:p>52690</text:p>
          </table:table-cell>
          <table:table-cell office:value-type="float" office:value="52969" calcext:value-type="float">
            <text:p>52969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float" office:value="1181" calcext:value-type="float">
            <text:p>1181</text:p>
          </table:table-cell>
          <table:table-cell office:value-type="float" office:value="49943" calcext:value-type="float">
            <text:p>49943</text:p>
          </table:table-cell>
          <table:table-cell office:value-type="float" office:value="50638" calcext:value-type="float">
            <text:p>50638</text:p>
          </table:table-cell>
          <table:table-cell office:value-type="float" office:value="718" calcext:value-type="float">
            <text:p>718</text:p>
          </table:table-cell>
          <table:table-cell office:value-type="float" office:value="797" calcext:value-type="float">
            <text:p>797</text:p>
          </table:table-cell>
          <table:table-cell office:value-type="float" office:value="51798" calcext:value-type="float">
            <text:p>51798</text:p>
          </table:table-cell>
          <table:table-cell office:value-type="float" office:value="52616" calcext:value-type="float">
            <text:p>52616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1781" calcext:value-type="float">
            <text:p>1781</text:p>
          </table:table-cell>
          <table:table-cell office:value-type="float" office:value="94238" calcext:value-type="float">
            <text:p>94238</text:p>
          </table:table-cell>
          <table:table-cell office:value-type="float" office:value="1151" calcext:value-type="float">
            <text:p>1151</text:p>
          </table:table-cell>
          <table:table-cell office:value-type="float" office:value="0.0155564" calcext:value-type="float">
            <text:p>0.0155564</text:p>
          </table:table-cell>
          <table:table-cell/>
          <table:table-cell office:value-type="float" office:value="2545" calcext:value-type="float">
            <text:p>2545</text:p>
          </table:table-cell>
          <table:table-cell office:value-type="float" office:value="93135" calcext:value-type="float">
            <text:p>93135</text:p>
          </table:table-cell>
          <table:table-cell office:value-type="float" office:value="900" calcext:value-type="float">
            <text:p>900</text:p>
          </table:table-cell>
          <table:table-cell office:value-type="float" office:value="0.0184947" calcext:value-type="float">
            <text:p>0.0184947</text:p>
          </table:table-cell>
          <table:table-cell/>
          <table:table-cell office:value-type="float" office:value="2412" calcext:value-type="float">
            <text:p>2412</text:p>
          </table:table-cell>
          <table:table-cell office:value-type="float" office:value="94471" calcext:value-type="float">
            <text:p>94471</text:p>
          </table:table-cell>
          <table:table-cell office:value-type="float" office:value="1018" calcext:value-type="float">
            <text:p>1018</text:p>
          </table:table-cell>
          <table:table-cell office:value-type="float" office:value="0.0181537" calcext:value-type="float">
            <text:p>0.0181537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float" office:value="95010" calcext:value-type="float">
            <text:p>95010</text:p>
          </table:table-cell>
          <table:table-cell office:value-type="float" office:value="1511" calcext:value-type="float">
            <text:p>1511</text:p>
          </table:table-cell>
          <table:table-cell office:value-type="float" office:value="0.0183981" calcext:value-type="float">
            <text:p>0.0183981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float" office:value="1173" calcext:value-type="float">
            <text:p>1173</text:p>
          </table:table-cell>
          <table:table-cell office:value-type="float" office:value="31361" calcext:value-type="float">
            <text:p>31361</text:p>
          </table:table-cell>
          <table:table-cell office:value-type="float" office:value="62877" calcext:value-type="float">
            <text:p>62877</text:p>
          </table:table-cell>
          <table:table-cell office:value-type="float" office:value="337" calcext:value-type="float">
            <text:p>337</text:p>
          </table:table-cell>
          <table:table-cell office:value-type="float" office:value="814" calcext:value-type="float">
            <text:p>814</text:p>
          </table:table-cell>
          <table:table-cell office:value-type="float" office:value="32306" calcext:value-type="float">
            <text:p>32306</text:p>
          </table:table-cell>
          <table:table-cell office:value-type="float" office:value="64864" calcext:value-type="float">
            <text:p>64864</text:p>
          </table:table-cell>
          <table:table-cell/>
          <table:table-cell office:value-type="float" office:value="1744" calcext:value-type="float">
            <text:p>1744</text:p>
          </table:table-cell>
          <table:table-cell office:value-type="float" office:value="801" calcext:value-type="float">
            <text:p>801</text:p>
          </table:table-cell>
          <table:table-cell office:value-type="float" office:value="62301" calcext:value-type="float">
            <text:p>62301</text:p>
          </table:table-cell>
          <table:table-cell office:value-type="float" office:value="30834" calcext:value-type="float">
            <text:p>30834</text:p>
          </table:table-cell>
          <table:table-cell office:value-type="float" office:value="582" calcext:value-type="float">
            <text:p>582</text:p>
          </table:table-cell>
          <table:table-cell office:value-type="float" office:value="318" calcext:value-type="float">
            <text:p>318</text:p>
          </table:table-cell>
          <table:table-cell office:value-type="float" office:value="64627" calcext:value-type="float">
            <text:p>64627</text:p>
          </table:table-cell>
          <table:table-cell office:value-type="float" office:value="31953" calcext:value-type="float">
            <text:p>31953</text:p>
          </table:table-cell>
          <table:table-cell/>
          <table:table-cell office:value-type="float" office:value="1227" calcext:value-type="float">
            <text:p>1227</text:p>
          </table:table-cell>
          <table:table-cell office:value-type="float" office:value="1185" calcext:value-type="float">
            <text:p>1185</text:p>
          </table:table-cell>
          <table:table-cell office:value-type="float" office:value="47800" calcext:value-type="float">
            <text:p>47800</text:p>
          </table:table-cell>
          <table:table-cell office:value-type="float" office:value="46671" calcext:value-type="float">
            <text:p>46671</text:p>
          </table:table-cell>
          <table:table-cell office:value-type="float" office:value="491" calcext:value-type="float">
            <text:p>491</text:p>
          </table:table-cell>
          <table:table-cell office:value-type="float" office:value="527" calcext:value-type="float">
            <text:p>527</text:p>
          </table:table-cell>
          <table:table-cell office:value-type="float" office:value="49518" calcext:value-type="float">
            <text:p>49518</text:p>
          </table:table-cell>
          <table:table-cell office:value-type="float" office:value="48383" calcext:value-type="float">
            <text:p>48383</text:p>
          </table:table-cell>
          <table:table-cell/>
          <table:table-cell office:value-type="float" office:value="1044" calcext:value-type="float">
            <text:p>1044</text:p>
          </table:table-cell>
          <table:table-cell office:value-type="float" office:value="941" calcext:value-type="float">
            <text:p>941</text:p>
          </table:table-cell>
          <table:table-cell office:value-type="float" office:value="48108" calcext:value-type="float">
            <text:p>48108</text:p>
          </table:table-cell>
          <table:table-cell office:value-type="float" office:value="46902" calcext:value-type="float">
            <text:p>46902</text:p>
          </table:table-cell>
          <table:table-cell office:value-type="float" office:value="754" calcext:value-type="float">
            <text:p>754</text:p>
          </table:table-cell>
          <table:table-cell office:value-type="float" office:value="757" calcext:value-type="float">
            <text:p>757</text:p>
          </table:table-cell>
          <table:table-cell office:value-type="float" office:value="49906" calcext:value-type="float">
            <text:p>49906</text:p>
          </table:table-cell>
          <table:table-cell office:value-type="float" office:value="48600" calcext:value-type="float">
            <text:p>4860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1800" calcext:value-type="float">
            <text:p>1800</text:p>
          </table:table-cell>
          <table:table-cell office:value-type="float" office:value="94214" calcext:value-type="float">
            <text:p>94214</text:p>
          </table:table-cell>
          <table:table-cell office:value-type="float" office:value="1155" calcext:value-type="float">
            <text:p>1155</text:p>
          </table:table-cell>
          <table:table-cell office:value-type="float" office:value="0.0156824" calcext:value-type="float">
            <text:p>0.0156824</text:p>
          </table:table-cell>
          <table:table-cell/>
          <table:table-cell office:value-type="float" office:value="2616" calcext:value-type="float">
            <text:p>2616</text:p>
          </table:table-cell>
          <table:table-cell office:value-type="float" office:value="93705" calcext:value-type="float">
            <text:p>93705</text:p>
          </table:table-cell>
          <table:table-cell office:value-type="float" office:value="948" calcext:value-type="float">
            <text:p>948</text:p>
          </table:table-cell>
          <table:table-cell office:value-type="float" office:value="0.0190171" calcext:value-type="float">
            <text:p>0.0190171</text:p>
          </table:table-cell>
          <table:table-cell/>
          <table:table-cell office:value-type="float" office:value="2544" calcext:value-type="float">
            <text:p>2544</text:p>
          </table:table-cell>
          <table:table-cell office:value-type="float" office:value="96537" calcext:value-type="float">
            <text:p>96537</text:p>
          </table:table-cell>
          <table:table-cell office:value-type="float" office:value="1039" calcext:value-type="float">
            <text:p>1039</text:p>
          </table:table-cell>
          <table:table-cell office:value-type="float" office:value="0.0185577" calcext:value-type="float">
            <text:p>0.0185577</text:p>
          </table:table-cell>
          <table:table-cell/>
          <table:table-cell office:value-type="float" office:value="2060" calcext:value-type="float">
            <text:p>2060</text:p>
          </table:table-cell>
          <table:table-cell office:value-type="float" office:value="96848" calcext:value-type="float">
            <text:p>96848</text:p>
          </table:table-cell>
          <table:table-cell office:value-type="float" office:value="1549" calcext:value-type="float">
            <text:p>1549</text:p>
          </table:table-cell>
          <table:table-cell office:value-type="float" office:value="0.0186323" calcext:value-type="float">
            <text:p>0.0186323</text:p>
          </table:table-cell>
          <table:table-cell table:number-columns-repeated="3"/>
          <table:table-cell office:value-type="float" office:value="1248" calcext:value-type="float">
            <text:p>1248</text:p>
          </table:table-cell>
          <table:table-cell office:value-type="float" office:value="552" calcext:value-type="float">
            <text:p>552</text:p>
          </table:table-cell>
          <table:table-cell office:value-type="float" office:value="62997" calcext:value-type="float">
            <text:p>62997</text:p>
          </table:table-cell>
          <table:table-cell office:value-type="float" office:value="31217" calcext:value-type="float">
            <text:p>31217</text:p>
          </table:table-cell>
          <table:table-cell office:value-type="float" office:value="735" calcext:value-type="float">
            <text:p>735</text:p>
          </table:table-cell>
          <table:table-cell office:value-type="float" office:value="420" calcext:value-type="float">
            <text:p>420</text:p>
          </table:table-cell>
          <table:table-cell office:value-type="float" office:value="64980" calcext:value-type="float">
            <text:p>64980</text:p>
          </table:table-cell>
          <table:table-cell office:value-type="float" office:value="32189" calcext:value-type="float">
            <text:p>32189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734" calcext:value-type="float">
            <text:p>1734</text:p>
          </table:table-cell>
          <table:table-cell office:value-type="float" office:value="30699" calcext:value-type="float">
            <text:p>30699</text:p>
          </table:table-cell>
          <table:table-cell office:value-type="float" office:value="63006" calcext:value-type="float">
            <text:p>63006</text:p>
          </table:table-cell>
          <table:table-cell office:value-type="float" office:value="311" calcext:value-type="float">
            <text:p>311</text:p>
          </table:table-cell>
          <table:table-cell office:value-type="float" office:value="637" calcext:value-type="float">
            <text:p>637</text:p>
          </table:table-cell>
          <table:table-cell office:value-type="float" office:value="31892" calcext:value-type="float">
            <text:p>31892</text:p>
          </table:table-cell>
          <table:table-cell office:value-type="float" office:value="65377" calcext:value-type="float">
            <text:p>65377</text:p>
          </table:table-cell>
          <table:table-cell/>
          <table:table-cell table:number-columns-repeated="2" office:value-type="float" office:value="1272" calcext:value-type="float">
            <text:p>1272</text:p>
          </table:table-cell>
          <table:table-cell office:value-type="float" office:value="47888" calcext:value-type="float">
            <text:p>47888</text:p>
          </table:table-cell>
          <table:table-cell office:value-type="float" office:value="48649" calcext:value-type="float">
            <text:p>48649</text:p>
          </table:table-cell>
          <table:table-cell office:value-type="float" office:value="505" calcext:value-type="float">
            <text:p>505</text:p>
          </table:table-cell>
          <table:table-cell office:value-type="float" office:value="534" calcext:value-type="float">
            <text:p>534</text:p>
          </table:table-cell>
          <table:table-cell office:value-type="float" office:value="49665" calcext:value-type="float">
            <text:p>49665</text:p>
          </table:table-cell>
          <table:table-cell office:value-type="float" office:value="50455" calcext:value-type="float">
            <text:p>50455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1026" calcext:value-type="float">
            <text:p>1026</text:p>
          </table:table-cell>
          <table:table-cell office:value-type="float" office:value="47889" calcext:value-type="float">
            <text:p>47889</text:p>
          </table:table-cell>
          <table:table-cell office:value-type="float" office:value="48959" calcext:value-type="float">
            <text:p>48959</text:p>
          </table:table-cell>
          <table:table-cell office:value-type="float" office:value="715" calcext:value-type="float">
            <text:p>715</text:p>
          </table:table-cell>
          <table:table-cell office:value-type="float" office:value="834" calcext:value-type="float">
            <text:p>834</text:p>
          </table:table-cell>
          <table:table-cell office:value-type="float" office:value="49638" calcext:value-type="float">
            <text:p>49638</text:p>
          </table:table-cell>
          <table:table-cell office:value-type="float" office:value="50819" calcext:value-type="float">
            <text:p>5081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2239" calcext:value-type="float">
            <text:p>2239</text:p>
          </table:table-cell>
          <table:table-cell office:value-type="float" office:value="96586" calcext:value-type="float">
            <text:p>96586</text:p>
          </table:table-cell>
          <table:table-cell office:value-type="float" office:value="1171" calcext:value-type="float">
            <text:p>1171</text:p>
          </table:table-cell>
          <table:table-cell office:value-type="float" office:value="0.0176527" calcext:value-type="float">
            <text:p>0.0176527</text:p>
          </table:table-cell>
          <table:table-cell/>
          <table:table-cell office:value-type="float" office:value="2308" calcext:value-type="float">
            <text:p>2308</text:p>
          </table:table-cell>
          <table:table-cell office:value-type="float" office:value="96458" calcext:value-type="float">
            <text:p>96458</text:p>
          </table:table-cell>
          <table:table-cell office:value-type="float" office:value="1012" calcext:value-type="float">
            <text:p>1012</text:p>
          </table:table-cell>
          <table:table-cell office:value-type="float" office:value="0.0172096" calcext:value-type="float">
            <text:p>0.0172096</text:p>
          </table:table-cell>
          <table:table-cell/>
          <table:table-cell office:value-type="float" office:value="2283" calcext:value-type="float">
            <text:p>2283</text:p>
          </table:table-cell>
          <table:table-cell office:value-type="float" office:value="97808" calcext:value-type="float">
            <text:p>97808</text:p>
          </table:table-cell>
          <table:table-cell office:value-type="float" office:value="1144" calcext:value-type="float">
            <text:p>1144</text:p>
          </table:table-cell>
          <table:table-cell office:value-type="float" office:value="0.017519" calcext:value-type="float">
            <text:p>0.017519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float" office:value="100693" calcext:value-type="float">
            <text:p>100693</text:p>
          </table:table-cell>
          <table:table-cell office:value-type="float" office:value="1621" calcext:value-type="float">
            <text:p>1621</text:p>
          </table:table-cell>
          <table:table-cell office:value-type="float" office:value="0.0175136" calcext:value-type="float">
            <text:p>0.017513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float" office:value="1470" calcext:value-type="float">
            <text:p>1470</text:p>
          </table:table-cell>
          <table:table-cell office:value-type="float" office:value="31998" calcext:value-type="float">
            <text:p>31998</text:p>
          </table:table-cell>
          <table:table-cell office:value-type="float" office:value="64588" calcext:value-type="float">
            <text:p>64588</text:p>
          </table:table-cell>
          <table:table-cell office:value-type="float" office:value="366" calcext:value-type="float">
            <text:p>366</text:p>
          </table:table-cell>
          <table:table-cell office:value-type="float" office:value="805" calcext:value-type="float">
            <text:p>805</text:p>
          </table:table-cell>
          <table:table-cell office:value-type="float" office:value="33133" calcext:value-type="float">
            <text:p>33133</text:p>
          </table:table-cell>
          <table:table-cell office:value-type="float" office:value="66863" calcext:value-type="float">
            <text:p>66863</text:p>
          </table:table-cell>
          <table:table-cell/>
          <table:table-cell office:value-type="float" office:value="1559" calcext:value-type="float">
            <text:p>1559</text:p>
          </table:table-cell>
          <table:table-cell office:value-type="float" office:value="749" calcext:value-type="float">
            <text:p>749</text:p>
          </table:table-cell>
          <table:table-cell office:value-type="float" office:value="64623" calcext:value-type="float">
            <text:p>64623</text:p>
          </table:table-cell>
          <table:table-cell office:value-type="float" office:value="31835" calcext:value-type="float">
            <text:p>31835</text:p>
          </table:table-cell>
          <table:table-cell office:value-type="float" office:value="648" calcext:value-type="float">
            <text:p>648</text:p>
          </table:table-cell>
          <table:table-cell office:value-type="float" office:value="364" calcext:value-type="float">
            <text:p>364</text:p>
          </table:table-cell>
          <table:table-cell office:value-type="float" office:value="66830" calcext:value-type="float">
            <text:p>66830</text:p>
          </table:table-cell>
          <table:table-cell office:value-type="float" office:value="32948" calcext:value-type="float">
            <text:p>32948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1121" calcext:value-type="float">
            <text:p>1121</text:p>
          </table:table-cell>
          <table:table-cell office:value-type="float" office:value="49125" calcext:value-type="float">
            <text:p>49125</text:p>
          </table:table-cell>
          <table:table-cell office:value-type="float" office:value="48683" calcext:value-type="float">
            <text:p>48683</text:p>
          </table:table-cell>
          <table:table-cell office:value-type="float" office:value="519" calcext:value-type="float">
            <text:p>519</text:p>
          </table:table-cell>
          <table:table-cell office:value-type="float" office:value="625" calcext:value-type="float">
            <text:p>625</text:p>
          </table:table-cell>
          <table:table-cell office:value-type="float" office:value="50806" calcext:value-type="float">
            <text:p>50806</text:p>
          </table:table-cell>
          <table:table-cell office:value-type="float" office:value="50429" calcext:value-type="float">
            <text:p>50429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938" calcext:value-type="float">
            <text:p>938</text:p>
          </table:table-cell>
          <table:table-cell office:value-type="float" office:value="50615" calcext:value-type="float">
            <text:p>50615</text:p>
          </table:table-cell>
          <table:table-cell office:value-type="float" office:value="50078" calcext:value-type="float">
            <text:p>50078</text:p>
          </table:table-cell>
          <table:table-cell office:value-type="float" office:value="792" calcext:value-type="float">
            <text:p>792</text:p>
          </table:table-cell>
          <table:table-cell office:value-type="float" office:value="829" calcext:value-type="float">
            <text:p>829</text:p>
          </table:table-cell>
          <table:table-cell office:value-type="float" office:value="52375" calcext:value-type="float">
            <text:p>52375</text:p>
          </table:table-cell>
          <table:table-cell office:value-type="float" office:value="51845" calcext:value-type="float">
            <text:p>51845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2269" calcext:value-type="float">
            <text:p>2269</text:p>
          </table:table-cell>
          <table:table-cell office:value-type="float" office:value="95009" calcext:value-type="float">
            <text:p>95009</text:p>
          </table:table-cell>
          <table:table-cell office:value-type="float" office:value="1093" calcext:value-type="float">
            <text:p>1093</text:p>
          </table:table-cell>
          <table:table-cell office:value-type="float" office:value="0.0176931" calcext:value-type="float">
            <text:p>0.0176931</text:p>
          </table:table-cell>
          <table:table-cell/>
          <table:table-cell office:value-type="float" office:value="2379" calcext:value-type="float">
            <text:p>2379</text:p>
          </table:table-cell>
          <table:table-cell office:value-type="float" office:value="96514" calcext:value-type="float">
            <text:p>96514</text:p>
          </table:table-cell>
          <table:table-cell office:value-type="float" office:value="963" calcext:value-type="float">
            <text:p>963</text:p>
          </table:table-cell>
          <table:table-cell office:value-type="float" office:value="0.0173136" calcext:value-type="float">
            <text:p>0.0173136</text:p>
          </table:table-cell>
          <table:table-cell/>
          <table:table-cell office:value-type="float" office:value="2384" calcext:value-type="float">
            <text:p>2384</text:p>
          </table:table-cell>
          <table:table-cell office:value-type="float" office:value="97303" calcext:value-type="float">
            <text:p>97303</text:p>
          </table:table-cell>
          <table:table-cell office:value-type="float" office:value="1002" calcext:value-type="float">
            <text:p>1002</text:p>
          </table:table-cell>
          <table:table-cell office:value-type="float" office:value="0.0173993" calcext:value-type="float">
            <text:p>0.0173993</text:p>
          </table:table-cell>
          <table:table-cell/>
          <table:table-cell office:value-type="float" office:value="1788" calcext:value-type="float">
            <text:p>1788</text:p>
          </table:table-cell>
          <table:table-cell office:value-type="float" office:value="97769" calcext:value-type="float">
            <text:p>97769</text:p>
          </table:table-cell>
          <table:table-cell office:value-type="float" office:value="1440" calcext:value-type="float">
            <text:p>1440</text:p>
          </table:table-cell>
          <table:table-cell office:value-type="float" office:value="0.0165083" calcext:value-type="float">
            <text:p>0.0165083</text:p>
          </table:table-cell>
          <table:table-cell table:number-columns-repeated="3"/>
          <table:table-cell office:value-type="float" office:value="1555" calcext:value-type="float">
            <text:p>1555</text:p>
          </table:table-cell>
          <table:table-cell office:value-type="float" office:value="714" calcext:value-type="float">
            <text:p>714</text:p>
          </table:table-cell>
          <table:table-cell office:value-type="float" office:value="63662" calcext:value-type="float">
            <text:p>63662</text:p>
          </table:table-cell>
          <table:table-cell office:value-type="float" office:value="31347" calcext:value-type="float">
            <text:p>31347</text:p>
          </table:table-cell>
          <table:table-cell office:value-type="float" office:value="686" calcext:value-type="float">
            <text:p>686</text:p>
          </table:table-cell>
          <table:table-cell office:value-type="float" office:value="407" calcext:value-type="float">
            <text:p>407</text:p>
          </table:table-cell>
          <table:table-cell office:value-type="float" office:value="65903" calcext:value-type="float">
            <text:p>65903</text:p>
          </table:table-cell>
          <table:table-cell office:value-type="float" office:value="32468" calcext:value-type="float">
            <text:p>32468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float" office:value="1540" calcext:value-type="float">
            <text:p>1540</text:p>
          </table:table-cell>
          <table:table-cell office:value-type="float" office:value="31988" calcext:value-type="float">
            <text:p>31988</text:p>
          </table:table-cell>
          <table:table-cell office:value-type="float" office:value="64526" calcext:value-type="float">
            <text:p>64526</text:p>
          </table:table-cell>
          <table:table-cell office:value-type="float" office:value="307" calcext:value-type="float">
            <text:p>307</text:p>
          </table:table-cell>
          <table:table-cell office:value-type="float" office:value="656" calcext:value-type="float">
            <text:p>656</text:p>
          </table:table-cell>
          <table:table-cell office:value-type="float" office:value="33134" calcext:value-type="float">
            <text:p>33134</text:p>
          </table:table-cell>
          <table:table-cell office:value-type="float" office:value="66722" calcext:value-type="float">
            <text:p>66722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float" office:value="1155" calcext:value-type="float">
            <text:p>1155</text:p>
          </table:table-cell>
          <table:table-cell office:value-type="float" office:value="48081" calcext:value-type="float">
            <text:p>48081</text:p>
          </table:table-cell>
          <table:table-cell office:value-type="float" office:value="49222" calcext:value-type="float">
            <text:p>49222</text:p>
          </table:table-cell>
          <table:table-cell office:value-type="float" office:value="471" calcext:value-type="float">
            <text:p>471</text:p>
          </table:table-cell>
          <table:table-cell office:value-type="float" office:value="531" calcext:value-type="float">
            <text:p>531</text:p>
          </table:table-cell>
          <table:table-cell office:value-type="float" office:value="49781" calcext:value-type="float">
            <text:p>49781</text:p>
          </table:table-cell>
          <table:table-cell office:value-type="float" office:value="50908" calcext:value-type="float">
            <text:p>50908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899" calcext:value-type="float">
            <text:p>899</text:p>
          </table:table-cell>
          <table:table-cell office:value-type="float" office:value="48585" calcext:value-type="float">
            <text:p>48585</text:p>
          </table:table-cell>
          <table:table-cell office:value-type="float" office:value="49184" calcext:value-type="float">
            <text:p>49184</text:p>
          </table:table-cell>
          <table:table-cell office:value-type="float" office:value="681" calcext:value-type="float">
            <text:p>681</text:p>
          </table:table-cell>
          <table:table-cell office:value-type="float" office:value="759" calcext:value-type="float">
            <text:p>759</text:p>
          </table:table-cell>
          <table:table-cell office:value-type="float" office:value="50155" calcext:value-type="float">
            <text:p>50155</text:p>
          </table:table-cell>
          <table:table-cell office:value-type="float" office:value="50842" calcext:value-type="float">
            <text:p>5084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2153" calcext:value-type="float">
            <text:p>2153</text:p>
          </table:table-cell>
          <table:table-cell office:value-type="float" office:value="97237" calcext:value-type="float">
            <text:p>97237</text:p>
          </table:table-cell>
          <table:table-cell office:value-type="float" office:value="1192" calcext:value-type="float">
            <text:p>1192</text:p>
          </table:table-cell>
          <table:table-cell office:value-type="float" office:value="0.0172002" calcext:value-type="float">
            <text:p>0.0172002</text:p>
          </table:table-cell>
          <table:table-cell/>
          <table:table-cell office:value-type="float" office:value="2726" calcext:value-type="float">
            <text:p>2726</text:p>
          </table:table-cell>
          <table:table-cell office:value-type="float" office:value="95650" calcext:value-type="float">
            <text:p>95650</text:p>
          </table:table-cell>
          <table:table-cell office:value-type="float" office:value="959" calcext:value-type="float">
            <text:p>959</text:p>
          </table:table-cell>
          <table:table-cell office:value-type="float" office:value="0.0192629" calcext:value-type="float">
            <text:p>0.0192629</text:p>
          </table:table-cell>
          <table:table-cell/>
          <table:table-cell office:value-type="float" office:value="2813" calcext:value-type="float">
            <text:p>2813</text:p>
          </table:table-cell>
          <table:table-cell office:value-type="float" office:value="100213" calcext:value-type="float">
            <text:p>100213</text:p>
          </table:table-cell>
          <table:table-cell office:value-type="float" office:value="1111" calcext:value-type="float">
            <text:p>1111</text:p>
          </table:table-cell>
          <table:table-cell office:value-type="float" office:value="0.0195783" calcext:value-type="float">
            <text:p>0.0195783</text:p>
          </table:table-cell>
          <table:table-cell/>
          <table:table-cell office:value-type="float" office:value="2170" calcext:value-type="float">
            <text:p>2170</text:p>
          </table:table-cell>
          <table:table-cell office:value-type="float" office:value="97790" calcext:value-type="float">
            <text:p>97790</text:p>
          </table:table-cell>
          <table:table-cell office:value-type="float" office:value="1534" calcext:value-type="float">
            <text:p>1534</text:p>
          </table:table-cell>
          <table:table-cell office:value-type="float" office:value="0.0189385" calcext:value-type="float">
            <text:p>0.0189385</text:p>
          </table:table-cell>
          <table:table-cell table:number-columns-repeated="3"/>
          <table:table-cell office:value-type="float" office:value="751" calcext:value-type="float">
            <text:p>751</text:p>
          </table:table-cell>
          <table:table-cell office:value-type="float" office:value="1402" calcext:value-type="float">
            <text:p>1402</text:p>
          </table:table-cell>
          <table:table-cell office:value-type="float" office:value="32451" calcext:value-type="float">
            <text:p>32451</text:p>
          </table:table-cell>
          <table:table-cell office:value-type="float" office:value="64786" calcext:value-type="float">
            <text:p>64786</text:p>
          </table:table-cell>
          <table:table-cell office:value-type="float" office:value="355" calcext:value-type="float">
            <text:p>355</text:p>
          </table:table-cell>
          <table:table-cell office:value-type="float" office:value="837" calcext:value-type="float">
            <text:p>837</text:p>
          </table:table-cell>
          <table:table-cell office:value-type="float" office:value="33557" calcext:value-type="float">
            <text:p>33557</text:p>
          </table:table-cell>
          <table:table-cell office:value-type="float" office:value="67025" calcext:value-type="float">
            <text:p>67025</text:p>
          </table:table-cell>
          <table:table-cell/>
          <table:table-cell office:value-type="float" office:value="1855" calcext:value-type="float">
            <text:p>1855</text:p>
          </table:table-cell>
          <table:table-cell office:value-type="float" office:value="871" calcext:value-type="float">
            <text:p>871</text:p>
          </table:table-cell>
          <table:table-cell office:value-type="float" office:value="64232" calcext:value-type="float">
            <text:p>64232</text:p>
          </table:table-cell>
          <table:table-cell office:value-type="float" office:value="31418" calcext:value-type="float">
            <text:p>31418</text:p>
          </table:table-cell>
          <table:table-cell office:value-type="float" office:value="624" calcext:value-type="float">
            <text:p>624</text:p>
          </table:table-cell>
          <table:table-cell office:value-type="float" office:value="335" calcext:value-type="float">
            <text:p>335</text:p>
          </table:table-cell>
          <table:table-cell office:value-type="float" office:value="66711" calcext:value-type="float">
            <text:p>66711</text:p>
          </table:table-cell>
          <table:table-cell office:value-type="float" office:value="32624" calcext:value-type="float">
            <text:p>32624</text:p>
          </table:table-cell>
          <table:table-cell/>
          <table:table-cell office:value-type="float" office:value="1428" calcext:value-type="float">
            <text:p>1428</text:p>
          </table:table-cell>
          <table:table-cell office:value-type="float" office:value="1385" calcext:value-type="float">
            <text:p>1385</text:p>
          </table:table-cell>
          <table:table-cell office:value-type="float" office:value="50420" calcext:value-type="float">
            <text:p>50420</text:p>
          </table:table-cell>
          <table:table-cell office:value-type="float" office:value="49793" calcext:value-type="float">
            <text:p>49793</text:p>
          </table:table-cell>
          <table:table-cell office:value-type="float" office:value="522" calcext:value-type="float">
            <text:p>522</text:p>
          </table:table-cell>
          <table:table-cell office:value-type="float" office:value="589" calcext:value-type="float">
            <text:p>589</text:p>
          </table:table-cell>
          <table:table-cell office:value-type="float" office:value="52370" calcext:value-type="float">
            <text:p>52370</text:p>
          </table:table-cell>
          <table:table-cell office:value-type="float" office:value="51767" calcext:value-type="float">
            <text:p>51767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1076" calcext:value-type="float">
            <text:p>1076</text:p>
          </table:table-cell>
          <table:table-cell office:value-type="float" office:value="49103" calcext:value-type="float">
            <text:p>49103</text:p>
          </table:table-cell>
          <table:table-cell office:value-type="float" office:value="48687" calcext:value-type="float">
            <text:p>48687</text:p>
          </table:table-cell>
          <table:table-cell office:value-type="float" office:value="758" calcext:value-type="float">
            <text:p>758</text:p>
          </table:table-cell>
          <table:table-cell office:value-type="float" office:value="776" calcext:value-type="float">
            <text:p>776</text:p>
          </table:table-cell>
          <table:table-cell office:value-type="float" office:value="50955" calcext:value-type="float">
            <text:p>50955</text:p>
          </table:table-cell>
          <table:table-cell office:value-type="float" office:value="50539" calcext:value-type="float">
            <text:p>5053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2205" calcext:value-type="float">
            <text:p>2205</text:p>
          </table:table-cell>
          <table:table-cell office:value-type="float" office:value="93401" calcext:value-type="float">
            <text:p>93401</text:p>
          </table:table-cell>
          <table:table-cell office:value-type="float" office:value="1055" calcext:value-type="float">
            <text:p>1055</text:p>
          </table:table-cell>
          <table:table-cell office:value-type="float" office:value="0.0174516" calcext:value-type="float">
            <text:p>0.0174516</text:p>
          </table:table-cell>
          <table:table-cell/>
          <table:table-cell office:value-type="float" office:value="2223" calcext:value-type="float">
            <text:p>2223</text:p>
          </table:table-cell>
          <table:table-cell office:value-type="float" office:value="95284" calcext:value-type="float">
            <text:p>95284</text:p>
          </table:table-cell>
          <table:table-cell office:value-type="float" office:value="925" calcext:value-type="float">
            <text:p>925</text:p>
          </table:table-cell>
          <table:table-cell office:value-type="float" office:value="0.016519" calcext:value-type="float">
            <text:p>0.016519</text:p>
          </table:table-cell>
          <table:table-cell/>
          <table:table-cell office:value-type="float" office:value="2270" calcext:value-type="float">
            <text:p>2270</text:p>
          </table:table-cell>
          <table:table-cell office:value-type="float" office:value="98001" calcext:value-type="float">
            <text:p>98001</text:p>
          </table:table-cell>
          <table:table-cell office:value-type="float" office:value="1027" calcext:value-type="float">
            <text:p>1027</text:p>
          </table:table-cell>
          <table:table-cell office:value-type="float" office:value="0.0168213" calcext:value-type="float">
            <text:p>0.0168213</text:p>
          </table:table-cell>
          <table:table-cell/>
          <table:table-cell office:value-type="float" office:value="2294" calcext:value-type="float">
            <text:p>2294</text:p>
          </table:table-cell>
          <table:table-cell office:value-type="float" office:value="97451" calcext:value-type="float">
            <text:p>97451</text:p>
          </table:table-cell>
          <table:table-cell office:value-type="float" office:value="1472" calcext:value-type="float">
            <text:p>1472</text:p>
          </table:table-cell>
          <table:table-cell office:value-type="float" office:value="0.0193225" calcext:value-type="float">
            <text:p>0.0193225</text:p>
          </table:table-cell>
          <table:table-cell table:number-columns-repeated="3"/>
          <table:table-cell office:value-type="float" office:value="1532" calcext:value-type="float">
            <text:p>1532</text:p>
          </table:table-cell>
          <table:table-cell office:value-type="float" office:value="673" calcext:value-type="float">
            <text:p>673</text:p>
          </table:table-cell>
          <table:table-cell office:value-type="float" office:value="62404" calcext:value-type="float">
            <text:p>62404</text:p>
          </table:table-cell>
          <table:table-cell office:value-type="float" office:value="30997" calcext:value-type="float">
            <text:p>30997</text:p>
          </table:table-cell>
          <table:table-cell office:value-type="float" office:value="685" calcext:value-type="float">
            <text:p>685</text:p>
          </table:table-cell>
          <table:table-cell office:value-type="float" office:value="370" calcext:value-type="float">
            <text:p>370</text:p>
          </table:table-cell>
          <table:table-cell office:value-type="float" office:value="64621" calcext:value-type="float">
            <text:p>64621</text:p>
          </table:table-cell>
          <table:table-cell office:value-type="float" office:value="32040" calcext:value-type="float">
            <text:p>32040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1460" calcext:value-type="float">
            <text:p>1460</text:p>
          </table:table-cell>
          <table:table-cell office:value-type="float" office:value="31474" calcext:value-type="float">
            <text:p>31474</text:p>
          </table:table-cell>
          <table:table-cell office:value-type="float" office:value="63810" calcext:value-type="float">
            <text:p>63810</text:p>
          </table:table-cell>
          <table:table-cell office:value-type="float" office:value="288" calcext:value-type="float">
            <text:p>288</text:p>
          </table:table-cell>
          <table:table-cell office:value-type="float" office:value="637" calcext:value-type="float">
            <text:p>637</text:p>
          </table:table-cell>
          <table:table-cell office:value-type="float" office:value="32525" calcext:value-type="float">
            <text:p>32525</text:p>
          </table:table-cell>
          <table:table-cell office:value-type="float" office:value="65907" calcext:value-type="float">
            <text:p>65907</text:p>
          </table:table-cell>
          <table:table-cell/>
          <table:table-cell office:value-type="float" office:value="1167" calcext:value-type="float">
            <text:p>1167</text:p>
          </table:table-cell>
          <table:table-cell office:value-type="float" office:value="1103" calcext:value-type="float">
            <text:p>1103</text:p>
          </table:table-cell>
          <table:table-cell office:value-type="float" office:value="48476" calcext:value-type="float">
            <text:p>48476</text:p>
          </table:table-cell>
          <table:table-cell office:value-type="float" office:value="49525" calcext:value-type="float">
            <text:p>49525</text:p>
          </table:table-cell>
          <table:table-cell office:value-type="float" office:value="476" calcext:value-type="float">
            <text:p>476</text:p>
          </table:table-cell>
          <table:table-cell office:value-type="float" office:value="551" calcext:value-type="float">
            <text:p>551</text:p>
          </table:table-cell>
          <table:table-cell office:value-type="float" office:value="50119" calcext:value-type="float">
            <text:p>50119</text:p>
          </table:table-cell>
          <table:table-cell office:value-type="float" office:value="51179" calcext:value-type="float">
            <text:p>51179</text:p>
          </table:table-cell>
          <table:table-cell/>
          <table:table-cell office:value-type="float" office:value="1193" calcext:value-type="float">
            <text:p>1193</text:p>
          </table:table-cell>
          <table:table-cell office:value-type="float" office:value="1101" calcext:value-type="float">
            <text:p>1101</text:p>
          </table:table-cell>
          <table:table-cell office:value-type="float" office:value="48418" calcext:value-type="float">
            <text:p>48418</text:p>
          </table:table-cell>
          <table:table-cell office:value-type="float" office:value="49033" calcext:value-type="float">
            <text:p>49033</text:p>
          </table:table-cell>
          <table:table-cell office:value-type="float" office:value="716" calcext:value-type="float">
            <text:p>716</text:p>
          </table:table-cell>
          <table:table-cell office:value-type="float" office:value="756" calcext:value-type="float">
            <text:p>756</text:p>
          </table:table-cell>
          <table:table-cell office:value-type="float" office:value="50327" calcext:value-type="float">
            <text:p>50327</text:p>
          </table:table-cell>
          <table:table-cell office:value-type="float" office:value="50890" calcext:value-type="float">
            <text:p>5089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1827" calcext:value-type="float">
            <text:p>1827</text:p>
          </table:table-cell>
          <table:table-cell office:value-type="float" office:value="94041" calcext:value-type="float">
            <text:p>94041</text:p>
          </table:table-cell>
          <table:table-cell office:value-type="float" office:value="1057" calcext:value-type="float">
            <text:p>1057</text:p>
          </table:table-cell>
          <table:table-cell office:value-type="float" office:value="0.0153337" calcext:value-type="float">
            <text:p>0.0153337</text:p>
          </table:table-cell>
          <table:table-cell/>
          <table:table-cell office:value-type="float" office:value="2646" calcext:value-type="float">
            <text:p>2646</text:p>
          </table:table-cell>
          <table:table-cell office:value-type="float" office:value="96083" calcext:value-type="float">
            <text:p>96083</text:p>
          </table:table-cell>
          <table:table-cell office:value-type="float" office:value="872" calcext:value-type="float">
            <text:p>872</text:p>
          </table:table-cell>
          <table:table-cell office:value-type="float" office:value="0.0183071" calcext:value-type="float">
            <text:p>0.0183071</text:p>
          </table:table-cell>
          <table:table-cell/>
          <table:table-cell office:value-type="float" office:value="2452" calcext:value-type="float">
            <text:p>2452</text:p>
          </table:table-cell>
          <table:table-cell office:value-type="float" office:value="95200" calcext:value-type="float">
            <text:p>95200</text:p>
          </table:table-cell>
          <table:table-cell office:value-type="float" office:value="1257" calcext:value-type="float">
            <text:p>1257</text:p>
          </table:table-cell>
          <table:table-cell office:value-type="float" office:value="0.01948" calcext:value-type="float">
            <text:p>0.01948</text:p>
          </table:table-cell>
          <table:table-cell/>
          <table:table-cell office:value-type="float" office:value="2040" calcext:value-type="float">
            <text:p>2040</text:p>
          </table:table-cell>
          <table:table-cell office:value-type="float" office:value="95976" calcext:value-type="float">
            <text:p>95976</text:p>
          </table:table-cell>
          <table:table-cell office:value-type="float" office:value="1421" calcext:value-type="float">
            <text:p>1421</text:p>
          </table:table-cell>
          <table:table-cell office:value-type="float" office:value="0.0180305" calcext:value-type="float">
            <text:p>0.0180305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float" office:value="1209" calcext:value-type="float">
            <text:p>1209</text:p>
          </table:table-cell>
          <table:table-cell office:value-type="float" office:value="31020" calcext:value-type="float">
            <text:p>31020</text:p>
          </table:table-cell>
          <table:table-cell office:value-type="float" office:value="63021" calcext:value-type="float">
            <text:p>63021</text:p>
          </table:table-cell>
          <table:table-cell office:value-type="float" office:value="322" calcext:value-type="float">
            <text:p>322</text:p>
          </table:table-cell>
          <table:table-cell office:value-type="float" office:value="735" calcext:value-type="float">
            <text:p>735</text:p>
          </table:table-cell>
          <table:table-cell office:value-type="float" office:value="31960" calcext:value-type="float">
            <text:p>31960</text:p>
          </table:table-cell>
          <table:table-cell office:value-type="float" office:value="64965" calcext:value-type="float">
            <text:p>64965</text:p>
          </table:table-cell>
          <table:table-cell/>
          <table:table-cell office:value-type="float" office:value="1759" calcext:value-type="float">
            <text:p>1759</text:p>
          </table:table-cell>
          <table:table-cell office:value-type="float" office:value="887" calcext:value-type="float">
            <text:p>887</text:p>
          </table:table-cell>
          <table:table-cell office:value-type="float" office:value="64344" calcext:value-type="float">
            <text:p>64344</text:p>
          </table:table-cell>
          <table:table-cell office:value-type="float" office:value="31739" calcext:value-type="float">
            <text:p>31739</text:p>
          </table:table-cell>
          <table:table-cell office:value-type="float" office:value="575" calcext:value-type="float">
            <text:p>575</text:p>
          </table:table-cell>
          <table:table-cell office:value-type="float" office:value="297" calcext:value-type="float">
            <text:p>297</text:p>
          </table:table-cell>
          <table:table-cell office:value-type="float" office:value="66678" calcext:value-type="float">
            <text:p>66678</text:p>
          </table:table-cell>
          <table:table-cell office:value-type="float" office:value="32923" calcext:value-type="float">
            <text:p>32923</text:p>
          </table:table-cell>
          <table:table-cell/>
          <table:table-cell office:value-type="float" office:value="1268" calcext:value-type="float">
            <text:p>1268</text:p>
          </table:table-cell>
          <table:table-cell office:value-type="float" office:value="1184" calcext:value-type="float">
            <text:p>1184</text:p>
          </table:table-cell>
          <table:table-cell office:value-type="float" office:value="48297" calcext:value-type="float">
            <text:p>48297</text:p>
          </table:table-cell>
          <table:table-cell office:value-type="float" office:value="46903" calcext:value-type="float">
            <text:p>46903</text:p>
          </table:table-cell>
          <table:table-cell office:value-type="float" office:value="607" calcext:value-type="float">
            <text:p>607</text:p>
          </table:table-cell>
          <table:table-cell office:value-type="float" office:value="650" calcext:value-type="float">
            <text:p>650</text:p>
          </table:table-cell>
          <table:table-cell office:value-type="float" office:value="50172" calcext:value-type="float">
            <text:p>50172</text:p>
          </table:table-cell>
          <table:table-cell office:value-type="float" office:value="48737" calcext:value-type="float">
            <text:p>48737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float" office:value="1015" calcext:value-type="float">
            <text:p>1015</text:p>
          </table:table-cell>
          <table:table-cell office:value-type="float" office:value="48110" calcext:value-type="float">
            <text:p>48110</text:p>
          </table:table-cell>
          <table:table-cell office:value-type="float" office:value="47866" calcext:value-type="float">
            <text:p>47866</text:p>
          </table:table-cell>
          <table:table-cell office:value-type="float" office:value="659" calcext:value-type="float">
            <text:p>659</text:p>
          </table:table-cell>
          <table:table-cell office:value-type="float" office:value="762" calcext:value-type="float">
            <text:p>762</text:p>
          </table:table-cell>
          <table:table-cell office:value-type="float" office:value="49794" calcext:value-type="float">
            <text:p>49794</text:p>
          </table:table-cell>
          <table:table-cell office:value-type="float" office:value="49643" calcext:value-type="float">
            <text:p>4964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2351" calcext:value-type="float">
            <text:p>2351</text:p>
          </table:table-cell>
          <table:table-cell office:value-type="float" office:value="94366" calcext:value-type="float">
            <text:p>94366</text:p>
          </table:table-cell>
          <table:table-cell office:value-type="float" office:value="1075" calcext:value-type="float">
            <text:p>1075</text:p>
          </table:table-cell>
          <table:table-cell office:value-type="float" office:value="0.0181527" calcext:value-type="float">
            <text:p>0.0181527</text:p>
          </table:table-cell>
          <table:table-cell/>
          <table:table-cell office:value-type="float" office:value="2390" calcext:value-type="float">
            <text:p>2390</text:p>
          </table:table-cell>
          <table:table-cell office:value-type="float" office:value="94701" calcext:value-type="float">
            <text:p>94701</text:p>
          </table:table-cell>
          <table:table-cell office:value-type="float" office:value="870" calcext:value-type="float">
            <text:p>870</text:p>
          </table:table-cell>
          <table:table-cell office:value-type="float" office:value="0.0172121" calcext:value-type="float">
            <text:p>0.0172121</text:p>
          </table:table-cell>
          <table:table-cell/>
          <table:table-cell office:value-type="float" office:value="2332" calcext:value-type="float">
            <text:p>2332</text:p>
          </table:table-cell>
          <table:table-cell office:value-type="float" office:value="96009" calcext:value-type="float">
            <text:p>96009</text:p>
          </table:table-cell>
          <table:table-cell office:value-type="float" office:value="980" calcext:value-type="float">
            <text:p>980</text:p>
          </table:table-cell>
          <table:table-cell office:value-type="float" office:value="0.0172484" calcext:value-type="float">
            <text:p>0.0172484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97481" calcext:value-type="float">
            <text:p>97481</text:p>
          </table:table-cell>
          <table:table-cell office:value-type="float" office:value="1495" calcext:value-type="float">
            <text:p>1495</text:p>
          </table:table-cell>
          <table:table-cell office:value-type="float" office:value="0.018024" calcext:value-type="float">
            <text:p>0.018024</text:p>
          </table:table-cell>
          <table:table-cell table:number-columns-repeated="3"/>
          <table:table-cell office:value-type="float" office:value="1616" calcext:value-type="float">
            <text:p>1616</text:p>
          </table:table-cell>
          <table:table-cell office:value-type="float" office:value="735" calcext:value-type="float">
            <text:p>735</text:p>
          </table:table-cell>
          <table:table-cell office:value-type="float" office:value="63179" calcext:value-type="float">
            <text:p>63179</text:p>
          </table:table-cell>
          <table:table-cell office:value-type="float" office:value="31187" calcext:value-type="float">
            <text:p>31187</text:p>
          </table:table-cell>
          <table:table-cell office:value-type="float" office:value="699" calcext:value-type="float">
            <text:p>699</text:p>
          </table:table-cell>
          <table:table-cell office:value-type="float" office:value="376" calcext:value-type="float">
            <text:p>376</text:p>
          </table:table-cell>
          <table:table-cell office:value-type="float" office:value="65494" calcext:value-type="float">
            <text:p>65494</text:p>
          </table:table-cell>
          <table:table-cell office:value-type="float" office:value="32298" calcext:value-type="float">
            <text:p>32298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1560" calcext:value-type="float">
            <text:p>1560</text:p>
          </table:table-cell>
          <table:table-cell office:value-type="float" office:value="31175" calcext:value-type="float">
            <text:p>31175</text:p>
          </table:table-cell>
          <table:table-cell office:value-type="float" office:value="63526" calcext:value-type="float">
            <text:p>63526</text:p>
          </table:table-cell>
          <table:table-cell office:value-type="float" office:value="255" calcext:value-type="float">
            <text:p>255</text:p>
          </table:table-cell>
          <table:table-cell office:value-type="float" office:value="615" calcext:value-type="float">
            <text:p>615</text:p>
          </table:table-cell>
          <table:table-cell office:value-type="float" office:value="32260" calcext:value-type="float">
            <text:p>32260</text:p>
          </table:table-cell>
          <table:table-cell office:value-type="float" office:value="65701" calcext:value-type="float">
            <text:p>65701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132" calcext:value-type="float">
            <text:p>1132</text:p>
          </table:table-cell>
          <table:table-cell office:value-type="float" office:value="47543" calcext:value-type="float">
            <text:p>47543</text:p>
          </table:table-cell>
          <table:table-cell office:value-type="float" office:value="48466" calcext:value-type="float">
            <text:p>48466</text:p>
          </table:table-cell>
          <table:table-cell office:value-type="float" office:value="450" calcext:value-type="float">
            <text:p>450</text:p>
          </table:table-cell>
          <table:table-cell office:value-type="float" office:value="530" calcext:value-type="float">
            <text:p>530</text:p>
          </table:table-cell>
          <table:table-cell office:value-type="float" office:value="49193" calcext:value-type="float">
            <text:p>49193</text:p>
          </table:table-cell>
          <table:table-cell office:value-type="float" office:value="50128" calcext:value-type="float">
            <text:p>50128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float" office:value="951" calcext:value-type="float">
            <text:p>951</text:p>
          </table:table-cell>
          <table:table-cell office:value-type="float" office:value="48394" calcext:value-type="float">
            <text:p>48394</text:p>
          </table:table-cell>
          <table:table-cell office:value-type="float" office:value="49087" calcext:value-type="float">
            <text:p>49087</text:p>
          </table:table-cell>
          <table:table-cell office:value-type="float" office:value="674" calcext:value-type="float">
            <text:p>674</text:p>
          </table:table-cell>
          <table:table-cell office:value-type="float" office:value="821" calcext:value-type="float">
            <text:p>821</text:p>
          </table:table-cell>
          <table:table-cell office:value-type="float" office:value="50136" calcext:value-type="float">
            <text:p>50136</text:p>
          </table:table-cell>
          <table:table-cell office:value-type="float" office:value="50859" calcext:value-type="float">
            <text:p>5085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1816" calcext:value-type="float">
            <text:p>1816</text:p>
          </table:table-cell>
          <table:table-cell office:value-type="float" office:value="94671" calcext:value-type="float">
            <text:p>94671</text:p>
          </table:table-cell>
          <table:table-cell office:value-type="float" office:value="1151" calcext:value-type="float">
            <text:p>1151</text:p>
          </table:table-cell>
          <table:table-cell office:value-type="float" office:value="0.0156701" calcext:value-type="float">
            <text:p>0.0156701</text:p>
          </table:table-cell>
          <table:table-cell/>
          <table:table-cell office:value-type="float" office:value="2577" calcext:value-type="float">
            <text:p>2577</text:p>
          </table:table-cell>
          <table:table-cell office:value-type="float" office:value="96050" calcext:value-type="float">
            <text:p>96050</text:p>
          </table:table-cell>
          <table:table-cell office:value-type="float" office:value="961" calcext:value-type="float">
            <text:p>961</text:p>
          </table:table-cell>
          <table:table-cell office:value-type="float" office:value="0.0184175" calcext:value-type="float">
            <text:p>0.0184175</text:p>
          </table:table-cell>
          <table:table-cell/>
          <table:table-cell office:value-type="float" office:value="2434" calcext:value-type="float">
            <text:p>2434</text:p>
          </table:table-cell>
          <table:table-cell office:value-type="float" office:value="95955" calcext:value-type="float">
            <text:p>95955</text:p>
          </table:table-cell>
          <table:table-cell office:value-type="float" office:value="1030" calcext:value-type="float">
            <text:p>1030</text:p>
          </table:table-cell>
          <table:table-cell office:value-type="float" office:value="0.0180501" calcext:value-type="float">
            <text:p>0.0180501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96423" calcext:value-type="float">
            <text:p>96423</text:p>
          </table:table-cell>
          <table:table-cell office:value-type="float" office:value="1508" calcext:value-type="float">
            <text:p>1508</text:p>
          </table:table-cell>
          <table:table-cell office:value-type="float" office:value="0.0182892" calcext:value-type="float">
            <text:p>0.0182892</text:p>
          </table:table-cell>
          <table:table-cell table:number-columns-repeated="3"/>
          <table:table-cell office:value-type="float" office:value="628" calcext:value-type="float">
            <text:p>628</text:p>
          </table:table-cell>
          <table:table-cell office:value-type="float" office:value="1188" calcext:value-type="float">
            <text:p>1188</text:p>
          </table:table-cell>
          <table:table-cell office:value-type="float" office:value="30876" calcext:value-type="float">
            <text:p>30876</text:p>
          </table:table-cell>
          <table:table-cell office:value-type="float" office:value="63795" calcext:value-type="float">
            <text:p>63795</text:p>
          </table:table-cell>
          <table:table-cell office:value-type="float" office:value="328" calcext:value-type="float">
            <text:p>328</text:p>
          </table:table-cell>
          <table:table-cell office:value-type="float" office:value="823" calcext:value-type="float">
            <text:p>823</text:p>
          </table:table-cell>
          <table:table-cell office:value-type="float" office:value="31832" calcext:value-type="float">
            <text:p>31832</text:p>
          </table:table-cell>
          <table:table-cell office:value-type="float" office:value="65806" calcext:value-type="float">
            <text:p>65806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float" office:value="872" calcext:value-type="float">
            <text:p>872</text:p>
          </table:table-cell>
          <table:table-cell office:value-type="float" office:value="64528" calcext:value-type="float">
            <text:p>64528</text:p>
          </table:table-cell>
          <table:table-cell office:value-type="float" office:value="31522" calcext:value-type="float">
            <text:p>31522</text:p>
          </table:table-cell>
          <table:table-cell office:value-type="float" office:value="635" calcext:value-type="float">
            <text:p>635</text:p>
          </table:table-cell>
          <table:table-cell office:value-type="float" office:value="326" calcext:value-type="float">
            <text:p>326</text:p>
          </table:table-cell>
          <table:table-cell office:value-type="float" office:value="66868" calcext:value-type="float">
            <text:p>66868</text:p>
          </table:table-cell>
          <table:table-cell office:value-type="float" office:value="32720" calcext:value-type="float">
            <text:p>32720</text:p>
          </table:table-cell>
          <table:table-cell/>
          <table:table-cell office:value-type="float" office:value="1247" calcext:value-type="float">
            <text:p>1247</text:p>
          </table:table-cell>
          <table:table-cell office:value-type="float" office:value="1187" calcext:value-type="float">
            <text:p>1187</text:p>
          </table:table-cell>
          <table:table-cell office:value-type="float" office:value="48264" calcext:value-type="float">
            <text:p>48264</text:p>
          </table:table-cell>
          <table:table-cell office:value-type="float" office:value="47691" calcext:value-type="float">
            <text:p>47691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49999" calcext:value-type="float">
            <text:p>49999</text:p>
          </table:table-cell>
          <table:table-cell office:value-type="float" office:value="49420" calcext:value-type="float">
            <text:p>49420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964" calcext:value-type="float">
            <text:p>964</text:p>
          </table:table-cell>
          <table:table-cell office:value-type="float" office:value="48430" calcext:value-type="float">
            <text:p>48430</text:p>
          </table:table-cell>
          <table:table-cell office:value-type="float" office:value="47993" calcext:value-type="float">
            <text:p>47993</text:p>
          </table:table-cell>
          <table:table-cell office:value-type="float" office:value="733" calcext:value-type="float">
            <text:p>733</text:p>
          </table:table-cell>
          <table:table-cell office:value-type="float" office:value="775" calcext:value-type="float">
            <text:p>775</text:p>
          </table:table-cell>
          <table:table-cell office:value-type="float" office:value="50218" calcext:value-type="float">
            <text:p>50218</text:p>
          </table:table-cell>
          <table:table-cell office:value-type="float" office:value="49732" calcext:value-type="float">
            <text:p>4973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2079" calcext:value-type="float">
            <text:p>2079</text:p>
          </table:table-cell>
          <table:table-cell office:value-type="float" office:value="95133" calcext:value-type="float">
            <text:p>95133</text:p>
          </table:table-cell>
          <table:table-cell office:value-type="float" office:value="1333" calcext:value-type="float">
            <text:p>1333</text:p>
          </table:table-cell>
          <table:table-cell office:value-type="float" office:value="0.0179328" calcext:value-type="float">
            <text:p>0.0179328</text:p>
          </table:table-cell>
          <table:table-cell/>
          <table:table-cell office:value-type="float" office:value="2180" calcext:value-type="float">
            <text:p>2180</text:p>
          </table:table-cell>
          <table:table-cell office:value-type="float" office:value="96835" calcext:value-type="float">
            <text:p>96835</text:p>
          </table:table-cell>
          <table:table-cell office:value-type="float" office:value="1158" calcext:value-type="float">
            <text:p>1158</text:p>
          </table:table-cell>
          <table:table-cell office:value-type="float" office:value="0.0172355" calcext:value-type="float">
            <text:p>0.0172355</text:p>
          </table:table-cell>
          <table:table-cell/>
          <table:table-cell office:value-type="float" office:value="2260" calcext:value-type="float">
            <text:p>2260</text:p>
          </table:table-cell>
          <table:table-cell office:value-type="float" office:value="97931" calcext:value-type="float">
            <text:p>97931</text:p>
          </table:table-cell>
          <table:table-cell office:value-type="float" office:value="1201" calcext:value-type="float">
            <text:p>1201</text:p>
          </table:table-cell>
          <table:table-cell office:value-type="float" office:value="0.0176706" calcext:value-type="float">
            <text:p>0.0176706</text:p>
          </table:table-cell>
          <table:table-cell/>
          <table:table-cell office:value-type="float" office:value="1784" calcext:value-type="float">
            <text:p>1784</text:p>
          </table:table-cell>
          <table:table-cell office:value-type="float" office:value="97864" calcext:value-type="float">
            <text:p>97864</text:p>
          </table:table-cell>
          <table:table-cell office:value-type="float" office:value="1351" calcext:value-type="float">
            <text:p>1351</text:p>
          </table:table-cell>
          <table:table-cell office:value-type="float" office:value="0.0160171" calcext:value-type="float">
            <text:p>0.0160171</text:p>
          </table:table-cell>
          <table:table-cell table:number-columns-repeated="3"/>
          <table:table-cell office:value-type="float" office:value="1438" calcext:value-type="float">
            <text:p>1438</text:p>
          </table:table-cell>
          <table:table-cell office:value-type="float" office:value="641" calcext:value-type="float">
            <text:p>641</text:p>
          </table:table-cell>
          <table:table-cell office:value-type="float" office:value="63777" calcext:value-type="float">
            <text:p>63777</text:p>
          </table:table-cell>
          <table:table-cell office:value-type="float" office:value="31356" calcext:value-type="float">
            <text:p>31356</text:p>
          </table:table-cell>
          <table:table-cell office:value-type="float" office:value="871" calcext:value-type="float">
            <text:p>871</text:p>
          </table:table-cell>
          <table:table-cell office:value-type="float" office:value="462" calcext:value-type="float">
            <text:p>462</text:p>
          </table:table-cell>
          <table:table-cell office:value-type="float" office:value="66086" calcext:value-type="float">
            <text:p>66086</text:p>
          </table:table-cell>
          <table:table-cell office:value-type="float" office:value="32459" calcext:value-type="float">
            <text:p>32459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1435" calcext:value-type="float">
            <text:p>1435</text:p>
          </table:table-cell>
          <table:table-cell office:value-type="float" office:value="31621" calcext:value-type="float">
            <text:p>31621</text:p>
          </table:table-cell>
          <table:table-cell office:value-type="float" office:value="65214" calcext:value-type="float">
            <text:p>65214</text:p>
          </table:table-cell>
          <table:table-cell office:value-type="float" office:value="374" calcext:value-type="float">
            <text:p>374</text:p>
          </table:table-cell>
          <table:table-cell office:value-type="float" office:value="784" calcext:value-type="float">
            <text:p>784</text:p>
          </table:table-cell>
          <table:table-cell office:value-type="float" office:value="32740" calcext:value-type="float">
            <text:p>32740</text:p>
          </table:table-cell>
          <table:table-cell office:value-type="float" office:value="67433" calcext:value-type="float">
            <text:p>67433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1112" calcext:value-type="float">
            <text:p>1112</text:p>
          </table:table-cell>
          <table:table-cell office:value-type="float" office:value="48634" calcext:value-type="float">
            <text:p>48634</text:p>
          </table:table-cell>
          <table:table-cell office:value-type="float" office:value="49297" calcext:value-type="float">
            <text:p>49297</text:p>
          </table:table-cell>
          <table:table-cell office:value-type="float" office:value="570" calcext:value-type="float">
            <text:p>570</text:p>
          </table:table-cell>
          <table:table-cell office:value-type="float" office:value="631" calcext:value-type="float">
            <text:p>631</text:p>
          </table:table-cell>
          <table:table-cell office:value-type="float" office:value="50352" calcext:value-type="float">
            <text:p>50352</text:p>
          </table:table-cell>
          <table:table-cell office:value-type="float" office:value="51040" calcext:value-type="float">
            <text:p>51040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869" calcext:value-type="float">
            <text:p>869</text:p>
          </table:table-cell>
          <table:table-cell office:value-type="float" office:value="48681" calcext:value-type="float">
            <text:p>48681</text:p>
          </table:table-cell>
          <table:table-cell office:value-type="float" office:value="49183" calcext:value-type="float">
            <text:p>49183</text:p>
          </table:table-cell>
          <table:table-cell office:value-type="float" office:value="651" calcext:value-type="float">
            <text:p>651</text:p>
          </table:table-cell>
          <table:table-cell office:value-type="float" office:value="700" calcext:value-type="float">
            <text:p>700</text:p>
          </table:table-cell>
          <table:table-cell office:value-type="float" office:value="50247" calcext:value-type="float">
            <text:p>50247</text:p>
          </table:table-cell>
          <table:table-cell office:value-type="float" office:value="50752" calcext:value-type="float">
            <text:p>5075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1982" calcext:value-type="float">
            <text:p>1982</text:p>
          </table:table-cell>
          <table:table-cell office:value-type="float" office:value="94648" calcext:value-type="float">
            <text:p>94648</text:p>
          </table:table-cell>
          <table:table-cell office:value-type="float" office:value="1124" calcext:value-type="float">
            <text:p>1124</text:p>
          </table:table-cell>
          <table:table-cell office:value-type="float" office:value="0.0164082" calcext:value-type="float">
            <text:p>0.0164082</text:p>
          </table:table-cell>
          <table:table-cell/>
          <table:table-cell office:value-type="float" office:value="2563" calcext:value-type="float">
            <text:p>2563</text:p>
          </table:table-cell>
          <table:table-cell office:value-type="float" office:value="94665" calcext:value-type="float">
            <text:p>94665</text:p>
          </table:table-cell>
          <table:table-cell office:value-type="float" office:value="902" calcext:value-type="float">
            <text:p>902</text:p>
          </table:table-cell>
          <table:table-cell office:value-type="float" office:value="0.0183014" calcext:value-type="float">
            <text:p>0.0183014</text:p>
          </table:table-cell>
          <table:table-cell/>
          <table:table-cell office:value-type="float" office:value="2546" calcext:value-type="float">
            <text:p>2546</text:p>
          </table:table-cell>
          <table:table-cell office:value-type="float" office:value="95927" calcext:value-type="float">
            <text:p>95927</text:p>
          </table:table-cell>
          <table:table-cell office:value-type="float" office:value="1016" calcext:value-type="float">
            <text:p>1016</text:p>
          </table:table-cell>
          <table:table-cell office:value-type="float" office:value="0.0185662" calcext:value-type="float">
            <text:p>0.0185662</text:p>
          </table:table-cell>
          <table:table-cell/>
          <table:table-cell office:value-type="float" office:value="2136" calcext:value-type="float">
            <text:p>2136</text:p>
          </table:table-cell>
          <table:table-cell office:value-type="float" office:value="96354" calcext:value-type="float">
            <text:p>96354</text:p>
          </table:table-cell>
          <table:table-cell office:value-type="float" office:value="1434" calcext:value-type="float">
            <text:p>1434</text:p>
          </table:table-cell>
          <table:table-cell office:value-type="float" office:value="0.0185254" calcext:value-type="float">
            <text:p>0.0185254</text:p>
          </table:table-cell>
          <table:table-cell table:number-columns-repeated="3"/>
          <table:table-cell office:value-type="float" office:value="695" calcext:value-type="float">
            <text:p>695</text:p>
          </table:table-cell>
          <table:table-cell office:value-type="float" office:value="1287" calcext:value-type="float">
            <text:p>1287</text:p>
          </table:table-cell>
          <table:table-cell office:value-type="float" office:value="31257" calcext:value-type="float">
            <text:p>31257</text:p>
          </table:table-cell>
          <table:table-cell office:value-type="float" office:value="63391" calcext:value-type="float">
            <text:p>63391</text:p>
          </table:table-cell>
          <table:table-cell office:value-type="float" office:value="364" calcext:value-type="float">
            <text:p>364</text:p>
          </table:table-cell>
          <table:table-cell office:value-type="float" office:value="760" calcext:value-type="float">
            <text:p>760</text:p>
          </table:table-cell>
          <table:table-cell office:value-type="float" office:value="32316" calcext:value-type="float">
            <text:p>32316</text:p>
          </table:table-cell>
          <table:table-cell office:value-type="float" office:value="65438" calcext:value-type="float">
            <text:p>65438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float" office:value="831" calcext:value-type="float">
            <text:p>831</text:p>
          </table:table-cell>
          <table:table-cell office:value-type="float" office:value="63404" calcext:value-type="float">
            <text:p>63404</text:p>
          </table:table-cell>
          <table:table-cell office:value-type="float" office:value="31261" calcext:value-type="float">
            <text:p>31261</text:p>
          </table:table-cell>
          <table:table-cell office:value-type="float" office:value="568" calcext:value-type="float">
            <text:p>568</text:p>
          </table:table-cell>
          <table:table-cell office:value-type="float" office:value="334" calcext:value-type="float">
            <text:p>334</text:p>
          </table:table-cell>
          <table:table-cell office:value-type="float" office:value="65704" calcext:value-type="float">
            <text:p>65704</text:p>
          </table:table-cell>
          <table:table-cell office:value-type="float" office:value="32426" calcext:value-type="float">
            <text:p>32426</text:p>
          </table:table-cell>
          <table:table-cell/>
          <table:table-cell office:value-type="float" office:value="1306" calcext:value-type="float">
            <text:p>1306</text:p>
          </table:table-cell>
          <table:table-cell office:value-type="float" office:value="1240" calcext:value-type="float">
            <text:p>1240</text:p>
          </table:table-cell>
          <table:table-cell office:value-type="float" office:value="48266" calcext:value-type="float">
            <text:p>48266</text:p>
          </table:table-cell>
          <table:table-cell office:value-type="float" office:value="47661" calcext:value-type="float">
            <text:p>47661</text:p>
          </table:table-cell>
          <table:table-cell office:value-type="float" office:value="497" calcext:value-type="float">
            <text:p>497</text:p>
          </table:table-cell>
          <table:table-cell office:value-type="float" office:value="519" calcext:value-type="float">
            <text:p>519</text:p>
          </table:table-cell>
          <table:table-cell office:value-type="float" office:value="50069" calcext:value-type="float">
            <text:p>50069</text:p>
          </table:table-cell>
          <table:table-cell office:value-type="float" office:value="49420" calcext:value-type="float">
            <text:p>49420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float" office:value="1057" calcext:value-type="float">
            <text:p>1057</text:p>
          </table:table-cell>
          <table:table-cell office:value-type="float" office:value="48398" calcext:value-type="float">
            <text:p>48398</text:p>
          </table:table-cell>
          <table:table-cell office:value-type="float" office:value="47956" calcext:value-type="float">
            <text:p>47956</text:p>
          </table:table-cell>
          <table:table-cell office:value-type="float" office:value="693" calcext:value-type="float">
            <text:p>693</text:p>
          </table:table-cell>
          <table:table-cell office:value-type="float" office:value="741" calcext:value-type="float">
            <text:p>741</text:p>
          </table:table-cell>
          <table:table-cell office:value-type="float" office:value="50170" calcext:value-type="float">
            <text:p>50170</text:p>
          </table:table-cell>
          <table:table-cell office:value-type="float" office:value="49754" calcext:value-type="float">
            <text:p>49754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2272" calcext:value-type="float">
            <text:p>2272</text:p>
          </table:table-cell>
          <table:table-cell office:value-type="float" office:value="94838" calcext:value-type="float">
            <text:p>94838</text:p>
          </table:table-cell>
          <table:table-cell office:value-type="float" office:value="1202" calcext:value-type="float">
            <text:p>1202</text:p>
          </table:table-cell>
          <table:table-cell office:value-type="float" office:value="0.0183154" calcext:value-type="float">
            <text:p>0.0183154</text:p>
          </table:table-cell>
          <table:table-cell/>
          <table:table-cell office:value-type="float" office:value="2284" calcext:value-type="float">
            <text:p>2284</text:p>
          </table:table-cell>
          <table:table-cell office:value-type="float" office:value="97039" calcext:value-type="float">
            <text:p>97039</text:p>
          </table:table-cell>
          <table:table-cell office:value-type="float" office:value="1113" calcext:value-type="float">
            <text:p>1113</text:p>
          </table:table-cell>
          <table:table-cell office:value-type="float" office:value="0.0175033" calcext:value-type="float">
            <text:p>0.0175033</text:p>
          </table:table-cell>
          <table:table-cell/>
          <table:table-cell office:value-type="float" office:value="2211" calcext:value-type="float">
            <text:p>2211</text:p>
          </table:table-cell>
          <table:table-cell office:value-type="float" office:value="95633" calcext:value-type="float">
            <text:p>95633</text:p>
          </table:table-cell>
          <table:table-cell office:value-type="float" office:value="1096" calcext:value-type="float">
            <text:p>1096</text:p>
          </table:table-cell>
          <table:table-cell office:value-type="float" office:value="0.0172901" calcext:value-type="float">
            <text:p>0.0172901</text:p>
          </table:table-cell>
          <table:table-cell/>
          <table:table-cell office:value-type="float" office:value="1787" calcext:value-type="float">
            <text:p>1787</text:p>
          </table:table-cell>
          <table:table-cell office:value-type="float" office:value="98582" calcext:value-type="float">
            <text:p>98582</text:p>
          </table:table-cell>
          <table:table-cell office:value-type="float" office:value="1304" calcext:value-type="float">
            <text:p>1304</text:p>
          </table:table-cell>
          <table:table-cell office:value-type="float" office:value="0.0156773" calcext:value-type="float">
            <text:p>0.0156773</text:p>
          </table:table-cell>
          <table:table-cell table:number-columns-repeated="3"/>
          <table:table-cell office:value-type="float" office:value="1543" calcext:value-type="float">
            <text:p>1543</text:p>
          </table:table-cell>
          <table:table-cell office:value-type="float" office:value="729" calcext:value-type="float">
            <text:p>729</text:p>
          </table:table-cell>
          <table:table-cell office:value-type="float" office:value="63573" calcext:value-type="float">
            <text:p>63573</text:p>
          </table:table-cell>
          <table:table-cell office:value-type="float" office:value="31265" calcext:value-type="float">
            <text:p>31265</text:p>
          </table:table-cell>
          <table:table-cell office:value-type="float" office:value="794" calcext:value-type="float">
            <text:p>794</text:p>
          </table:table-cell>
          <table:table-cell office:value-type="float" office:value="408" calcext:value-type="float">
            <text:p>408</text:p>
          </table:table-cell>
          <table:table-cell office:value-type="float" office:value="65910" calcext:value-type="float">
            <text:p>65910</text:p>
          </table:table-cell>
          <table:table-cell office:value-type="float" office:value="32402" calcext:value-type="float">
            <text:p>32402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float" office:value="1523" calcext:value-type="float">
            <text:p>1523</text:p>
          </table:table-cell>
          <table:table-cell office:value-type="float" office:value="32058" calcext:value-type="float">
            <text:p>32058</text:p>
          </table:table-cell>
          <table:table-cell office:value-type="float" office:value="64981" calcext:value-type="float">
            <text:p>64981</text:p>
          </table:table-cell>
          <table:table-cell office:value-type="float" office:value="366" calcext:value-type="float">
            <text:p>366</text:p>
          </table:table-cell>
          <table:table-cell office:value-type="float" office:value="747" calcext:value-type="float">
            <text:p>747</text:p>
          </table:table-cell>
          <table:table-cell office:value-type="float" office:value="33185" calcext:value-type="float">
            <text:p>33185</text:p>
          </table:table-cell>
          <table:table-cell office:value-type="float" office:value="67251" calcext:value-type="float">
            <text:p>67251</text:p>
          </table:table-cell>
          <table:table-cell/>
          <table:table-cell office:value-type="float" office:value="1123" calcext:value-type="float">
            <text:p>1123</text:p>
          </table:table-cell>
          <table:table-cell office:value-type="float" office:value="1088" calcext:value-type="float">
            <text:p>1088</text:p>
          </table:table-cell>
          <table:table-cell office:value-type="float" office:value="47445" calcext:value-type="float">
            <text:p>47445</text:p>
          </table:table-cell>
          <table:table-cell office:value-type="float" office:value="48188" calcext:value-type="float">
            <text:p>48188</text:p>
          </table:table-cell>
          <table:table-cell office:value-type="float" office:value="509" calcext:value-type="float">
            <text:p>509</text:p>
          </table:table-cell>
          <table:table-cell office:value-type="float" office:value="587" calcext:value-type="float">
            <text:p>587</text:p>
          </table:table-cell>
          <table:table-cell office:value-type="float" office:value="49077" calcext:value-type="float">
            <text:p>49077</text:p>
          </table:table-cell>
          <table:table-cell office:value-type="float" office:value="49863" calcext:value-type="float">
            <text:p>49863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918" calcext:value-type="float">
            <text:p>918</text:p>
          </table:table-cell>
          <table:table-cell office:value-type="float" office:value="49014" calcext:value-type="float">
            <text:p>49014</text:p>
          </table:table-cell>
          <table:table-cell office:value-type="float" office:value="49568" calcext:value-type="float">
            <text:p>49568</text:p>
          </table:table-cell>
          <table:table-cell office:value-type="float" office:value="641" calcext:value-type="float">
            <text:p>641</text:p>
          </table:table-cell>
          <table:table-cell office:value-type="float" office:value="663" calcext:value-type="float">
            <text:p>663</text:p>
          </table:table-cell>
          <table:table-cell office:value-type="float" office:value="50524" calcext:value-type="float">
            <text:p>50524</text:p>
          </table:table-cell>
          <table:table-cell office:value-type="float" office:value="51149" calcext:value-type="float">
            <text:p>51149</text:p>
          </table:table-cell>
          <table:table-cell table:number-columns-repeated="964"/>
        </table:table-row>
        <table:table-row table:style-name="ro1">
          <table:table-cell table:style-name="ce26"/>
          <table:table-cell table:style-name="ce51" table:number-columns-repeated="5"/>
          <table:table-cell table:style-name="ce51" table:formula="of:=AVERAGE([.G84:.G101])" office:value-type="float" office:value="0.0166717444444444" calcext:value-type="float">
            <text:p>0.0166717444</text:p>
          </table:table-cell>
          <table:table-cell table:style-name="ce51" table:number-columns-repeated="4"/>
          <table:table-cell table:style-name="ce51" table:formula="of:=AVERAGE([.L84:.L101])" office:value-type="float" office:value="0.0180483333333333" calcext:value-type="float">
            <text:p>0.0180483333</text:p>
          </table:table-cell>
          <table:table-cell table:style-name="ce51" table:number-columns-repeated="4"/>
          <table:table-cell table:style-name="ce51" table:formula="of:=AVERAGE([.Q84:.Q101])" office:value-type="float" office:value="0.0179112666666667" calcext:value-type="float">
            <text:p>0.0179112667</text:p>
          </table:table-cell>
          <table:table-cell table:style-name="ce51" table:number-columns-repeated="4"/>
          <table:table-cell table:style-name="ce51" table:formula="of:=AVERAGE([.V84:.V101])" office:value-type="float" office:value="0.0178883888888889" calcext:value-type="float">
            <text:p>0.0178883889</text:p>
          </table:table-cell>
          <table:table-cell table:style-name="ce51"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63" table:number-columns-repeated="2"/>
          <table:table-cell table:style-name="ce63" office:value-type="string" calcext:value-type="string" table:number-columns-spanned="4" table:number-rows-spanned="1">
            <text:p>N-Dilution [%]</text:p>
          </table:table-cell>
          <table:covered-table-cell table:number-columns-repeated="3" table:style-name="ce63"/>
          <table:table-cell table:number-columns-repeated="1014"/>
        </table:table-row>
        <table:table-row table:style-name="ro5">
          <table:table-cell table:number-columns-repeated="4"/>
          <table:table-cell table:style-name="ce59" office:value-type="string" calcext:value-type="string">
            <text:p>Foil</text:p>
          </table:table-cell>
          <table:table-cell table:style-name="ce32" office:value-type="string" calcext:value-type="string">
            <text:p>Thickness [nm]</text:p>
          </table:table-cell>
          <table:table-cell table:style-name="ce59" office:value-type="string" calcext:value-type="string">
            <text:p>LEFT</text:p>
          </table:table-cell>
          <table:table-cell table:style-name="ce59" office:value-type="string" calcext:value-type="string">
            <text:p>RIGHT</text:p>
          </table:table-cell>
          <table:table-cell table:style-name="ce59" office:value-type="string" calcext:value-type="string">
            <text:p>UP</text:p>
          </table:table-cell>
          <table:table-cell table:style-name="ce59" office:value-type="string" calcext:value-type="string">
            <text:p>DOWN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00" calcext:value-type="float">
            <text:p>1000</text:p>
          </table:table-cell>
          <table:table-cell table:style-name="ce64" table:formula="of:=[.G16]*100" office:value-type="float" office:value="1.70848" calcext:value-type="float">
            <text:p>1.708</text:p>
          </table:table-cell>
          <table:table-cell table:style-name="ce64" table:formula="of:=[.L16]*100" office:value-type="float" office:value="1.79452833333333" calcext:value-type="float">
            <text:p>1.795</text:p>
          </table:table-cell>
          <table:table-cell table:style-name="ce64" table:formula="of:=[.Q16]*100" office:value-type="float" office:value="1.76184" calcext:value-type="float">
            <text:p>1.762</text:p>
          </table:table-cell>
          <table:table-cell table:style-name="ce64" table:formula="of:=[.V16]*100" office:value-type="float" office:value="1.773225" calcext:value-type="float">
            <text:p>1.773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870" calcext:value-type="float">
            <text:p>870</text:p>
          </table:table-cell>
          <table:table-cell table:style-name="ce64" table:formula="of:=[.G46]*100" office:value-type="float" office:value="1.68364" calcext:value-type="float">
            <text:p>1.684</text:p>
          </table:table-cell>
          <table:table-cell table:style-name="ce64" table:formula="of:=[.L46]*100" office:value-type="float" office:value="1.6025975" calcext:value-type="float">
            <text:p>1.603</text:p>
          </table:table-cell>
          <table:table-cell table:style-name="ce64" table:formula="of:=[.Q46]*100" office:value-type="float" office:value="1.6337875" calcext:value-type="float">
            <text:p>1.634</text:p>
          </table:table-cell>
          <table:table-cell table:style-name="ce64" table:formula="of:=[.V46]*100" office:value-type="float" office:value="1.416405" calcext:value-type="float">
            <text:p>1.41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750" calcext:value-type="float">
            <text:p>750</text:p>
          </table:table-cell>
          <table:table-cell table:style-name="ce64" table:formula="of:=[.G60]*100" office:value-type="float" office:value="1.7277025" calcext:value-type="float">
            <text:p>1.728</text:p>
          </table:table-cell>
          <table:table-cell table:style-name="ce64" table:formula="of:=[.L60]*100" office:value-type="float" office:value="1.7406925" calcext:value-type="float">
            <text:p>1.741</text:p>
          </table:table-cell>
          <table:table-cell table:style-name="ce64" table:formula="of:=[.Q60]*100" office:value-type="float" office:value="1.506575" calcext:value-type="float">
            <text:p>1.507</text:p>
          </table:table-cell>
          <table:table-cell table:style-name="ce64" table:formula="of:=[.V60]*100" office:value-type="float" office:value="1.7903775" calcext:value-type="float">
            <text:p>1.790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625" calcext:value-type="float">
            <text:p>625</text:p>
          </table:table-cell>
          <table:table-cell table:style-name="ce64" table:formula="of:=[.G23]*100" office:value-type="float" office:value="1.649445" calcext:value-type="float">
            <text:p>1.649</text:p>
          </table:table-cell>
          <table:table-cell table:style-name="ce64" table:formula="of:=[.L23]*100" office:value-type="float" office:value="1.60848" calcext:value-type="float">
            <text:p>1.608</text:p>
          </table:table-cell>
          <table:table-cell table:style-name="ce64" table:formula="of:=[.Q23]*100" office:value-type="float" office:value="1.4770225" calcext:value-type="float">
            <text:p>1.477</text:p>
          </table:table-cell>
          <table:table-cell table:style-name="ce64" table:formula="of:=[.V23]*100" office:value-type="float" office:value="1.3205475" calcext:value-type="float">
            <text:p>1.32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500" calcext:value-type="float">
            <text:p>500</text:p>
          </table:table-cell>
          <table:table-cell table:style-name="ce64" table:formula="of:=[.G67]*100" office:value-type="float" office:value="1.670935" calcext:value-type="float">
            <text:p>1.671</text:p>
          </table:table-cell>
          <table:table-cell table:style-name="ce64" table:formula="of:=[.L67]*100" office:value-type="float" office:value="1.8336475" calcext:value-type="float">
            <text:p>1.834</text:p>
          </table:table-cell>
          <table:table-cell table:style-name="ce64" table:formula="of:=[.Q67]*100" office:value-type="float" office:value="1.5872275" calcext:value-type="float">
            <text:p>1.587</text:p>
          </table:table-cell>
          <table:table-cell table:style-name="ce64" table:formula="of:=[.V67]*100" office:value-type="float" office:value="1.87892" calcext:value-type="float">
            <text:p>1.879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50" calcext:value-type="float">
            <text:p>350</text:p>
          </table:table-cell>
          <table:table-cell table:style-name="ce64" table:formula="of:=[.G39]*100" office:value-type="float" office:value="1.6917025" calcext:value-type="float">
            <text:p>1.692</text:p>
          </table:table-cell>
          <table:table-cell table:style-name="ce64" table:formula="of:=[.L39]*100" office:value-type="float" office:value="1.6805225" calcext:value-type="float">
            <text:p>1.681</text:p>
          </table:table-cell>
          <table:table-cell table:style-name="ce64" table:formula="of:=[.Q39]*100" office:value-type="float" office:value="1.70506" calcext:value-type="float">
            <text:p>1.705</text:p>
          </table:table-cell>
          <table:table-cell table:style-name="ce64" table:formula="of:=[.V39]*100" office:value-type="float" office:value="1.676335" calcext:value-type="float">
            <text:p>1.67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350" calcext:value-type="float">
            <text:p>350</text:p>
          </table:table-cell>
          <table:table-cell table:style-name="ce64" table:formula="of:=[.G81]*100" office:value-type="float" office:value="1.7362425" calcext:value-type="float">
            <text:p>1.736</text:p>
          </table:table-cell>
          <table:table-cell table:style-name="ce64" table:formula="of:=[.L81]*100" office:value-type="float" office:value="1.713555" calcext:value-type="float">
            <text:p>1.714</text:p>
          </table:table-cell>
          <table:table-cell table:style-name="ce64" table:formula="of:=[.Q81]*100" office:value-type="float" office:value="1.820515" calcext:value-type="float">
            <text:p>1.821</text:p>
          </table:table-cell>
          <table:table-cell table:style-name="ce64" table:formula="of:=[.V81]*100" office:value-type="float" office:value="1.605805" calcext:value-type="float">
            <text:p>1.60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5" calcext:value-type="float">
            <text:p>225</text:p>
          </table:table-cell>
          <table:table-cell table:style-name="ce64" table:formula="of:=[.G53]*100" office:value-type="float" office:value="1.5722775" calcext:value-type="float">
            <text:p>1.572</text:p>
          </table:table-cell>
          <table:table-cell table:style-name="ce64" table:formula="of:=[.L53]*100" office:value-type="float" office:value="1.619455" calcext:value-type="float">
            <text:p>1.619</text:p>
          </table:table-cell>
          <table:table-cell table:style-name="ce64" table:formula="of:=[.Q53]*100" office:value-type="float" office:value="1.454185" calcext:value-type="float">
            <text:p>1.454</text:p>
          </table:table-cell>
          <table:table-cell table:style-name="ce64" table:formula="of:=[.V53]*100" office:value-type="float" office:value="1.3837325" calcext:value-type="float">
            <text:p>1.384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50" calcext:value-type="float">
            <text:p>50</text:p>
          </table:table-cell>
          <table:table-cell table:style-name="ce64" table:formula="of:=[.G74]*100" office:value-type="float" office:value="1.1987875" calcext:value-type="float">
            <text:p>1.199</text:p>
          </table:table-cell>
          <table:table-cell table:style-name="ce64" table:formula="of:=[.L74]*100" office:value-type="float" office:value="1.400165" calcext:value-type="float">
            <text:p>1.400</text:p>
          </table:table-cell>
          <table:table-cell table:style-name="ce64" table:formula="of:=[.Q74]*100" office:value-type="float" office:value="1.52888" calcext:value-type="float">
            <text:p>1.529</text:p>
          </table:table-cell>
          <table:table-cell table:style-name="ce64" table:formula="of:=[.V74]*100" office:value-type="float" office:value="1.3609975" calcext:value-type="float">
            <text:p>1.36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0" calcext:value-type="float">
            <text:p>50</text:p>
          </table:table-cell>
          <table:table-cell table:style-name="ce64" table:formula="of:=[.G32]*100" office:value-type="float" office:value="1.05999766666667" calcext:value-type="float">
            <text:p>1.060</text:p>
          </table:table-cell>
          <table:table-cell table:style-name="ce64" table:formula="of:=[.L32]*100" office:value-type="float" office:value="1.29888166666667" calcext:value-type="float">
            <text:p>1.299</text:p>
          </table:table-cell>
          <table:table-cell table:style-name="ce64" table:formula="of:=[.Q32]*100" office:value-type="float" office:value="1.58766666666667" calcext:value-type="float">
            <text:p>1.588</text:p>
          </table:table-cell>
          <table:table-cell table:style-name="ce64" table:formula="of:=[.V32]*100" office:value-type="float" office:value="1.27439333333333" calcext:value-type="float">
            <text:p>1.274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string" calcext:value-type="string">
            <text:p>15 – stability</text:p>
          </table:table-cell>
          <table:table-cell table:style-name="ce60" office:value-type="float" office:value="1000" calcext:value-type="float">
            <text:p>1000</text:p>
          </table:table-cell>
          <table:table-cell table:style-name="ce64" table:formula="of:=[.G102]*100" office:value-type="float" office:value="1.66717444444444" calcext:value-type="float">
            <text:p>1.667</text:p>
          </table:table-cell>
          <table:table-cell table:style-name="ce64" table:formula="of:=[.L102]*100" office:value-type="float" office:value="1.80483333333333" calcext:value-type="float">
            <text:p>1.805</text:p>
          </table:table-cell>
          <table:table-cell table:style-name="ce64" table:formula="of:=[.Q102]*100" office:value-type="float" office:value="1.79112666666667" calcext:value-type="float">
            <text:p>1.791</text:p>
          </table:table-cell>
          <table:table-cell table:style-name="ce64" table:formula="of:=[.V102]*100" office:value-type="float" office:value="1.78883888888889" calcext:value-type="float">
            <text:p>1.789</text:p>
          </table:table-cell>
          <table:table-cell table:number-columns-repeated="101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ymmetry Extended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8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35"/>
        <table:table-column table:style-name="co1" table:default-cell-style-name="ce40"/>
        <table:table-column table:style-name="co1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22" office:value-type="date" office:date-value="0017-05-30" calcext:value-type="date">
            <text:p>06/01/17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office:value-type="string" calcext:value-type="string">
            <text:p>Run 2 Asym vs Thickness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office:value-type="string" calcext:value-type="string">
            <text:p>E: -0.5 to +2, centered 8000, fit[7500:8500]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office:value-type="string" calcext:value-type="string">
            <text:p>ToF: -2 to +2 : [49:55]</text:p>
          </table:table-cell>
          <table:table-cell table:style-name="ce23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1014"/>
        </table:table-row>
        <table:table-row table:style-name="ro1">
          <table:table-cell table:style-name="ce23" table:number-columns-repeated="2"/>
          <table:table-cell table:style-name="ce27"/>
          <table:table-cell table:style-name="ce23" table:number-columns-repeated="5"/>
          <table:table-cell table:style-name="ce34"/>
          <table:table-cell table:style-name="ce39"/>
          <table:table-cell table:style-name="ce23" table:number-columns-repeated="7"/>
          <table:table-cell table:style-name="ce47"/>
          <table:table-cell table:style-name="ce114" office:value-type="string" calcext:value-type="string">
            <text:p>Calculations ---------&gt;&gt;&gt;&gt;&gt;</text:p>
          </table:table-cell>
          <table:table-cell table:style-name="ce47" table:number-columns-repeated="3"/>
          <table:table-cell table:number-columns-repeated="8"/>
          <table:table-cell table:style-name="ce23" table:number-columns-repeated="994"/>
        </table:table-row>
        <table:table-row table:style-name="ro1">
          <table:table-cell table:style-name="ce23" table:number-columns-repeated="2"/>
          <table:table-cell table:style-name="ce27"/>
          <table:table-cell table:style-name="ce23" office:value-type="string" calcext:value-type="string">
            <text:p>Up/Down</text:p>
          </table:table-cell>
          <table:table-cell table:style-name="ce23" table:number-columns-repeated="4"/>
          <table:table-cell table:style-name="ce34"/>
          <table:table-cell table:style-name="ce39" office:value-type="string" calcext:value-type="string">
            <text:p>Left/Right</text:p>
          </table:table-cell>
          <table:table-cell table:style-name="ce23" table:number-columns-repeated="7"/>
          <table:table-cell/>
          <table:table-cell office:value-type="string" calcext:value-type="string">
            <text:p>Up/Down</text:p>
          </table:table-cell>
          <table:table-cell table:number-columns-repeated="5"/>
          <table:table-cell office:value-type="string" calcext:value-type="string">
            <text:p>Left/Right</text:p>
          </table:table-cell>
          <table:table-cell table:number-columns-repeated="5"/>
          <table:table-cell table:style-name="ce23" table:number-columns-repeated="994"/>
        </table:table-row>
        <table:table-row table:style-name="ro1">
          <table:table-cell table:style-name="ce23" office:value-type="string" calcext:value-type="string">
            <text:p>Thickness</text:p>
          </table:table-cell>
          <table:table-cell table:style-name="ce23" office:value-type="string" calcext:value-type="string">
            <text:p>Run</text:p>
          </table:table-cell>
          <table:table-cell table:style-name="ce27"/>
          <table:table-cell table:style-name="ce23" office:value-type="string" calcext:value-type="string">
            <text:p>Phys Asyn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Detector Asym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Beam Asym</text:p>
          </table:table-cell>
          <table:table-cell table:style-name="ce34" office:value-type="string" calcext:value-type="string">
            <text:p>err</text:p>
          </table:table-cell>
          <table:table-cell table:style-name="ce39" office:value-type="string" calcext:value-type="string">
            <text:p>Phys Asym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Detector Asym</text:p>
          </table:table-cell>
          <table:table-cell table:style-name="ce23" office:value-type="string" calcext:value-type="string">
            <text:p>err</text:p>
          </table:table-cell>
          <table:table-cell table:style-name="ce23" office:value-type="string" calcext:value-type="string">
            <text:p>Beam Asym</text:p>
          </table:table-cell>
          <table:table-cell table:style-name="ce23" office:value-type="string" calcext:value-type="string">
            <text:p>err</text:p>
          </table:table-cell>
          <table:table-cell table:style-name="ce23" table:number-columns-repeated="3"/>
          <table:table-cell table:style-name="ce115" office:value-type="string" calcext:value-type="string">
            <text:p>Phys Asym Averaging</text:p>
          </table:table-cell>
          <table:table-cell table:style-name="ce116"/>
          <table:table-cell table:style-name="ce116" office:value-type="string" calcext:value-type="string">
            <text:p>Detector Asym Averaging</text:p>
          </table:table-cell>
          <table:table-cell table:style-name="ce116"/>
          <table:table-cell table:style-name="ce116" office:value-type="string" calcext:value-type="string">
            <text:p>Beam Asym Averaging</text:p>
          </table:table-cell>
          <table:table-cell table:style-name="ce116"/>
          <table:table-cell table:style-name="ce115" office:value-type="string" calcext:value-type="string">
            <text:p>Phys Asym Averaging</text:p>
          </table:table-cell>
          <table:table-cell table:style-name="ce116"/>
          <table:table-cell table:style-name="ce116" office:value-type="string" calcext:value-type="string">
            <text:p>Detector Asym Averaging</text:p>
          </table:table-cell>
          <table:table-cell table:style-name="ce116"/>
          <table:table-cell table:style-name="ce116" office:value-type="string" calcext:value-type="string">
            <text:p>Beam Asym Averaging</text:p>
          </table:table-cell>
          <table:table-cell table:style-name="ce116"/>
          <table:table-cell table:style-name="ce23" table:number-columns-repeated="99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-0.315398" calcext:value-type="float">
            <text:p>-0.315398</text:p>
          </table:table-cell>
          <table:table-cell office:value-type="float" office:value="0.318875" calcext:value-type="float">
            <text:p>0.318875</text:p>
          </table:table-cell>
          <table:table-cell office:value-type="float" office:value="-0.268131" calcext:value-type="float">
            <text:p>-0.268131</text:p>
          </table:table-cell>
          <table:table-cell office:value-type="float" office:value="0.318876" calcext:value-type="float">
            <text:p>0.318876</text:p>
          </table:table-cell>
          <table:table-cell office:value-type="float" office:value="-1.05551" calcext:value-type="float">
            <text:p>-1.05551</text:p>
          </table:table-cell>
          <table:table-cell office:value-type="float" office:value="0.318843" calcext:value-type="float">
            <text:p>0.318843</text:p>
          </table:table-cell>
          <table:table-cell office:value-type="float" office:value="33.6484" calcext:value-type="float">
            <text:p>33.6484</text:p>
          </table:table-cell>
          <table:table-cell office:value-type="float" office:value="0.305376" calcext:value-type="float">
            <text:p>0.305376</text:p>
          </table:table-cell>
          <table:table-cell office:value-type="float" office:value="0.98465" calcext:value-type="float">
            <text:p>0.98465</text:p>
          </table:table-cell>
          <table:table-cell office:value-type="float" office:value="0.344332" calcext:value-type="float">
            <text:p>0.344332</text:p>
          </table:table-cell>
          <table:table-cell table:number-columns-repeated="2" office:value-type="float" office:value="-0.204951" calcext:value-type="float">
            <text:p>-0.204951</text:p>
          </table:table-cell>
          <table:table-cell table:number-columns-repeated="3"/>
          <table:table-cell table:formula="of:=[.D8]/([.E8]*[.E8])" office:value-type="float" office:value="-3.10182999848946" calcext:value-type="float">
            <text:p>-3.1018299985</text:p>
          </table:table-cell>
          <table:table-cell table:formula="of:=1/([.E8]*[.E8])" office:value-type="float" office:value="9.83465335382425" calcext:value-type="float">
            <text:p>9.8346533538</text:p>
          </table:table-cell>
          <table:table-cell table:formula="of:=[.F8]/([.G8]*[.G8])" office:value-type="float" office:value="-2.63695889924979" calcext:value-type="float">
            <text:p>-2.6369588992</text:p>
          </table:table-cell>
          <table:table-cell table:formula="of:=1/([.G8]*[.G8])" office:value-type="float" office:value="9.8345916706751" calcext:value-type="float">
            <text:p>9.8345916707</text:p>
          </table:table-cell>
          <table:table-cell table:formula="of:=[.H8]/([.I8]*[.I8])" office:value-type="float" office:value="-10.3826587147401" calcext:value-type="float">
            <text:p>-10.3826587147</text:p>
          </table:table-cell>
          <table:table-cell table:formula="of:=1/([.I8]*[.I8])" office:value-type="float" office:value="9.83662752104678" calcext:value-type="float">
            <text:p>9.836627521</text:p>
          </table:table-cell>
          <table:table-cell table:formula="of:=[.J8]/([.K8]*[.K8])" office:value-type="float" office:value="360.82333295988" calcext:value-type="float">
            <text:p>360.8233329599</text:p>
          </table:table-cell>
          <table:table-cell table:formula="of:=1/([.K8]*[.K8])" office:value-type="float" office:value="10.7233429512214" calcext:value-type="float">
            <text:p>10.7233429512</text:p>
          </table:table-cell>
          <table:table-cell table:formula="of:=[.L8]/([.M8]*[.M8])" office:value-type="float" office:value="8.30476054987757" calcext:value-type="float">
            <text:p>8.3047605499</text:p>
          </table:table-cell>
          <table:table-cell table:formula="of:=1/([.M8]*[.M8])" office:value-type="float" office:value="8.43422591771449" calcext:value-type="float">
            <text:p>8.4342259177</text:p>
          </table:table-cell>
          <table:table-cell table:formula="of:=[.N8]/([.O8]*[.O8])" office:value-type="float" office:value="-4.87921503188567" calcext:value-type="float">
            <text:p>-4.8792150319</text:p>
          </table:table-cell>
          <table:table-cell table:formula="of:=1/([.O8]*[.O8])" office:value-type="float" office:value="23.8067393273791" calcext:value-type="float">
            <text:p>23.806739327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-0.792266" calcext:value-type="float">
            <text:p>-0.792266</text:p>
          </table:table-cell>
          <table:table-cell office:value-type="float" office:value="0.323563" calcext:value-type="float">
            <text:p>0.323563</text:p>
          </table:table-cell>
          <table:table-cell office:value-type="float" office:value="1.05711" calcext:value-type="float">
            <text:p>1.05711</text:p>
          </table:table-cell>
          <table:table-cell office:value-type="float" office:value="0.323548" calcext:value-type="float">
            <text:p>0.323548</text:p>
          </table:table-cell>
          <table:table-cell office:value-type="float" office:value="-1.17758" calcext:value-type="float">
            <text:p>-1.17758</text:p>
          </table:table-cell>
          <table:table-cell office:value-type="float" office:value="0.323539" calcext:value-type="float">
            <text:p>0.323539</text:p>
          </table:table-cell>
          <table:table-cell office:value-type="float" office:value="34.4097" calcext:value-type="float">
            <text:p>34.4097</text:p>
          </table:table-cell>
          <table:table-cell office:value-type="float" office:value="0.306445" calcext:value-type="float">
            <text:p>0.306445</text:p>
          </table:table-cell>
          <table:table-cell office:value-type="float" office:value="1.29453" calcext:value-type="float">
            <text:p>1.29453</text:p>
          </table:table-cell>
          <table:table-cell office:value-type="float" office:value="0.347544" calcext:value-type="float">
            <text:p>0.347544</text:p>
          </table:table-cell>
          <table:table-cell table:number-columns-repeated="2" office:value-type="float" office:value="-0.125415" calcext:value-type="float">
            <text:p>-0.125415</text:p>
          </table:table-cell>
          <table:table-cell table:number-columns-repeated="3"/>
          <table:table-cell table:formula="of:=[.D9]/([.E9]*[.E9])" office:value-type="float" office:value="-7.56751537086398" calcext:value-type="float">
            <text:p>-7.5675153709</text:p>
          </table:table-cell>
          <table:table-cell table:formula="of:=1/([.E9]*[.E9])" office:value-type="float" office:value="9.55173561766374" calcext:value-type="float">
            <text:p>9.5517356177</text:p>
          </table:table-cell>
          <table:table-cell table:formula="of:=[.F9]/([.G9]*[.G9])" office:value-type="float" office:value="10.0981714957857" calcext:value-type="float">
            <text:p>10.0981714958</text:p>
          </table:table-cell>
          <table:table-cell table:formula="of:=1/([.G9]*[.G9])" office:value-type="float" office:value="9.55262129370237" calcext:value-type="float">
            <text:p>9.5526212937</text:p>
          </table:table-cell>
          <table:table-cell table:formula="of:=[.H9]/([.I9]*[.I9])" office:value-type="float" office:value="-11.2496016253023" calcext:value-type="float">
            <text:p>-11.2496016253</text:p>
          </table:table-cell>
          <table:table-cell table:formula="of:=1/([.I9]*[.I9])" office:value-type="float" office:value="9.55315275845575" calcext:value-type="float">
            <text:p>9.5531527585</text:p>
          </table:table-cell>
          <table:table-cell table:formula="of:=[.J9]/([.K9]*[.K9])" office:value-type="float" office:value="366.417162099144" calcext:value-type="float">
            <text:p>366.4171620991</text:p>
          </table:table-cell>
          <table:table-cell table:formula="of:=1/([.K9]*[.K9])" office:value-type="float" office:value="10.6486590147297" calcext:value-type="float">
            <text:p>10.6486590147</text:p>
          </table:table-cell>
          <table:table-cell table:formula="of:=[.L9]/([.M9]*[.M9])" office:value-type="float" office:value="10.7174762285836" calcext:value-type="float">
            <text:p>10.7174762286</text:p>
          </table:table-cell>
          <table:table-cell table:formula="of:=1/([.M9]*[.M9])" office:value-type="float" office:value="8.27904817082925" calcext:value-type="float">
            <text:p>8.2790481708</text:p>
          </table:table-cell>
          <table:table-cell table:formula="of:=[.N9]/([.O9]*[.O9])" office:value-type="float" office:value="-7.97352788741379" calcext:value-type="float">
            <text:p>-7.9735278874</text:p>
          </table:table-cell>
          <table:table-cell table:formula="of:=1/([.O9]*[.O9])" office:value-type="float" office:value="63.5771469713654" calcext:value-type="float">
            <text:p>63.5771469714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-0.116844" calcext:value-type="float">
            <text:p>-0.116844</text:p>
          </table:table-cell>
          <table:table-cell office:value-type="float" office:value="0.169233" calcext:value-type="float">
            <text:p>0.169233</text:p>
          </table:table-cell>
          <table:table-cell office:value-type="float" office:value="1.41977" calcext:value-type="float">
            <text:p>1.41977</text:p>
          </table:table-cell>
          <table:table-cell office:value-type="float" office:value="0.169199" calcext:value-type="float">
            <text:p>0.169199</text:p>
          </table:table-cell>
          <table:table-cell office:value-type="float" office:value="-1.25277" calcext:value-type="float">
            <text:p>-1.25277</text:p>
          </table:table-cell>
          <table:table-cell office:value-type="float" office:value="0.169206" calcext:value-type="float">
            <text:p>0.169206</text:p>
          </table:table-cell>
          <table:table-cell office:value-type="float" office:value="34.1042" calcext:value-type="float">
            <text:p>34.1042</text:p>
          </table:table-cell>
          <table:table-cell office:value-type="float" office:value="0.160186" calcext:value-type="float">
            <text:p>0.160186</text:p>
          </table:table-cell>
          <table:table-cell office:value-type="float" office:value="1.70234" calcext:value-type="float">
            <text:p>1.70234</text:p>
          </table:table-cell>
          <table:table-cell office:value-type="float" office:value="0.181217" calcext:value-type="float">
            <text:p>0.181217</text:p>
          </table:table-cell>
          <table:table-cell table:number-columns-repeated="2" office:value-type="float" office:value="-0.186945" calcext:value-type="float">
            <text:p>-0.186945</text:p>
          </table:table-cell>
          <table:table-cell table:number-columns-repeated="3"/>
          <table:table-cell table:formula="of:=[.D10]/([.E10]*[.E10])" office:value-type="float" office:value="-4.07977591263687" calcext:value-type="float">
            <text:p>-4.0797759126</text:p>
          </table:table-cell>
          <table:table-cell table:formula="of:=1/([.E10]*[.E10])" office:value-type="float" office:value="34.9164348416425" calcext:value-type="float">
            <text:p>34.9164348416</text:p>
          </table:table-cell>
          <table:table-cell table:formula="of:=[.F10]/([.G10]*[.G10])" office:value-type="float" office:value="49.5932318929603" calcext:value-type="float">
            <text:p>49.593231893</text:p>
          </table:table-cell>
          <table:table-cell table:formula="of:=1/([.G10]*[.G10])" office:value-type="float" office:value="34.9304689442377" calcext:value-type="float">
            <text:p>34.9304689442</text:p>
          </table:table-cell>
          <table:table-cell table:formula="of:=[.H10]/([.I10]*[.I10])" office:value-type="float" office:value="-43.7562229917179" calcext:value-type="float">
            <text:p>-43.7562229917</text:p>
          </table:table-cell>
          <table:table-cell table:formula="of:=1/([.I10]*[.I10])" office:value-type="float" office:value="34.9275788785794" calcext:value-type="float">
            <text:p>34.9275788786</text:p>
          </table:table-cell>
          <table:table-cell table:formula="of:=[.J10]/([.K10]*[.K10])" office:value-type="float" office:value="1329.10335105023" calcext:value-type="float">
            <text:p>1329.1033510502</text:p>
          </table:table-cell>
          <table:table-cell table:formula="of:=1/([.K10]*[.K10])" office:value-type="float" office:value="38.9718378103058" calcext:value-type="float">
            <text:p>38.9718378103</text:p>
          </table:table-cell>
          <table:table-cell table:formula="of:=[.L10]/([.M10]*[.M10])" office:value-type="float" office:value="51.8380231046783" calcext:value-type="float">
            <text:p>51.8380231047</text:p>
          </table:table-cell>
          <table:table-cell table:formula="of:=1/([.M10]*[.M10])" office:value-type="float" office:value="30.4510398067826" calcext:value-type="float">
            <text:p>30.4510398068</text:p>
          </table:table-cell>
          <table:table-cell table:formula="of:=[.N10]/([.O10]*[.O10])" office:value-type="float" office:value="-5.34916686726042" calcext:value-type="float">
            <text:p>-5.3491668673</text:p>
          </table:table-cell>
          <table:table-cell table:formula="of:=1/([.O10]*[.O10])" office:value-type="float" office:value="28.6135861737967" calcext:value-type="float">
            <text:p>28.6135861738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-0.27893" calcext:value-type="float">
            <text:p>-0.27893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-0.286987" calcext:value-type="float">
            <text:p>-0.286987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-1.13305" calcext:value-type="float">
            <text:p>-1.13305</text:p>
          </table:table-cell>
          <table:table-cell office:value-type="float" office:value="0.168649" calcext:value-type="float">
            <text:p>0.168649</text:p>
          </table:table-cell>
          <table:table-cell office:value-type="float" office:value="33.8263" calcext:value-type="float">
            <text:p>33.8263</text:p>
          </table:table-cell>
          <table:table-cell office:value-type="float" office:value="0.160895" calcext:value-type="float">
            <text:p>0.160895</text:p>
          </table:table-cell>
          <table:table-cell office:value-type="float" office:value="0.941382" calcext:value-type="float">
            <text:p>0.941382</text:p>
          </table:table-cell>
          <table:table-cell office:value-type="float" office:value="0.181667" calcext:value-type="float">
            <text:p>0.181667</text:p>
          </table:table-cell>
          <table:table-cell table:number-columns-repeated="2" office:value-type="float" office:value="-0.146312" calcext:value-type="float">
            <text:p>-0.146312</text:p>
          </table:table-cell>
          <table:table-cell table:number-columns-repeated="3"/>
          <table:table-cell table:formula="of:=[.D11]/([.E11]*[.E11])" office:value-type="float" office:value="-9.80436649076957" calcext:value-type="float">
            <text:p>-9.8043664908</text:p>
          </table:table-cell>
          <table:table-cell table:formula="of:=1/([.E11]*[.E11])" office:value-type="float" office:value="35.1499175089433" calcext:value-type="float">
            <text:p>35.1499175089</text:p>
          </table:table-cell>
          <table:table-cell table:formula="of:=[.F11]/([.G11]*[.G11])" office:value-type="float" office:value="-10.0875693761391" calcext:value-type="float">
            <text:p>-10.0875693761</text:p>
          </table:table-cell>
          <table:table-cell table:formula="of:=1/([.G11]*[.G11])" office:value-type="float" office:value="35.1499175089433" calcext:value-type="float">
            <text:p>35.1499175089</text:p>
          </table:table-cell>
          <table:table-cell table:formula="of:=[.H11]/([.I11]*[.I11])" office:value-type="float" office:value="-39.8365329890429" calcext:value-type="float">
            <text:p>-39.836532989</text:p>
          </table:table-cell>
          <table:table-cell table:formula="of:=1/([.I11]*[.I11])" office:value-type="float" office:value="35.1586717170847" calcext:value-type="float">
            <text:p>35.1586717171</text:p>
          </table:table-cell>
          <table:table-cell table:formula="of:=[.J11]/([.K11]*[.K11])" office:value-type="float" office:value="1306.68046990994" calcext:value-type="float">
            <text:p>1306.6804699099</text:p>
          </table:table-cell>
          <table:table-cell table:formula="of:=1/([.K11]*[.K11])" office:value-type="float" office:value="38.6291279244238" calcext:value-type="float">
            <text:p>38.6291279244</text:p>
          </table:table-cell>
          <table:table-cell table:formula="of:=[.L11]/([.M11]*[.M11])" office:value-type="float" office:value="28.5242215590269" calcext:value-type="float">
            <text:p>28.524221559</text:p>
          </table:table-cell>
          <table:table-cell table:formula="of:=1/([.M11]*[.M11])" office:value-type="float" office:value="30.3003685634811" calcext:value-type="float">
            <text:p>30.3003685635</text:p>
          </table:table-cell>
          <table:table-cell table:formula="of:=[.N11]/([.O11]*[.O11])" office:value-type="float" office:value="-6.83470938815682" calcext:value-type="float">
            <text:p>-6.8347093882</text:p>
          </table:table-cell>
          <table:table-cell table:formula="of:=1/([.O11]*[.O11])" office:value-type="float" office:value="46.7132524205589" calcext:value-type="float">
            <text:p>46.7132524206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-0.190451" calcext:value-type="float">
            <text:p>-0.190451</text:p>
          </table:table-cell>
          <table:table-cell office:value-type="float" office:value="0.220579" calcext:value-type="float">
            <text:p>0.220579</text:p>
          </table:table-cell>
          <table:table-cell office:value-type="float" office:value="2.50098" calcext:value-type="float">
            <text:p>2.50098</text:p>
          </table:table-cell>
          <table:table-cell office:value-type="float" office:value="0.220442" calcext:value-type="float">
            <text:p>0.220442</text:p>
          </table:table-cell>
          <table:table-cell office:value-type="float" office:value="-1.37524" calcext:value-type="float">
            <text:p>-1.37524</text:p>
          </table:table-cell>
          <table:table-cell office:value-type="float" office:value="0.220538" calcext:value-type="float">
            <text:p>0.220538</text:p>
          </table:table-cell>
          <table:table-cell office:value-type="float" office:value="34.1143" calcext:value-type="float">
            <text:p>34.1143</text:p>
          </table:table-cell>
          <table:table-cell office:value-type="float" office:value="0.210957" calcext:value-type="float">
            <text:p>0.210957</text:p>
          </table:table-cell>
          <table:table-cell office:value-type="float" office:value="1.65581" calcext:value-type="float">
            <text:p>1.65581</text:p>
          </table:table-cell>
          <table:table-cell office:value-type="float" office:value="0.238676" calcext:value-type="float">
            <text:p>0.238676</text:p>
          </table:table-cell>
          <table:table-cell table:number-columns-repeated="2" office:value-type="float" office:value="-0.261889" calcext:value-type="float">
            <text:p>-0.261889</text:p>
          </table:table-cell>
          <table:table-cell table:number-columns-repeated="3"/>
          <table:table-cell table:formula="of:=[.D12]/([.E12]*[.E12])" office:value-type="float" office:value="-3.91430741336857" calcext:value-type="float">
            <text:p>-3.9143074134</text:p>
          </table:table-cell>
          <table:table-cell table:formula="of:=1/([.E12]*[.E12])" office:value-type="float" office:value="20.5528320322212" calcext:value-type="float">
            <text:p>20.5528320322</text:p>
          </table:table-cell>
          <table:table-cell table:formula="of:=[.F12]/([.G12]*[.G12])" office:value-type="float" office:value="51.4661324778142" calcext:value-type="float">
            <text:p>51.4661324778</text:p>
          </table:table-cell>
          <table:table-cell table:formula="of:=1/([.G12]*[.G12])" office:value-type="float" office:value="20.5783862637103" calcext:value-type="float">
            <text:p>20.5783862637</text:p>
          </table:table-cell>
          <table:table-cell table:formula="of:=[.H12]/([.I12]*[.I12])" office:value-type="float" office:value="-28.2755871654369" calcext:value-type="float">
            <text:p>-28.2755871654</text:p>
          </table:table-cell>
          <table:table-cell table:formula="of:=1/([.I12]*[.I12])" office:value-type="float" office:value="20.5604746556506" calcext:value-type="float">
            <text:p>20.5604746557</text:p>
          </table:table-cell>
          <table:table-cell table:formula="of:=[.J12]/([.K12]*[.K12])" office:value-type="float" office:value="766.564287823487" calcext:value-type="float">
            <text:p>766.5642878235</text:p>
          </table:table-cell>
          <table:table-cell table:formula="of:=1/([.K12]*[.K12])" office:value-type="float" office:value="22.4704680390185" calcext:value-type="float">
            <text:p>22.470468039</text:p>
          </table:table-cell>
          <table:table-cell table:formula="of:=[.L12]/([.M12]*[.M12])" office:value-type="float" office:value="29.0665173647272" calcext:value-type="float">
            <text:p>29.0665173647</text:p>
          </table:table-cell>
          <table:table-cell table:formula="of:=1/([.M12]*[.M12])" office:value-type="float" office:value="17.5542588610573" calcext:value-type="float">
            <text:p>17.5542588611</text:p>
          </table:table-cell>
          <table:table-cell table:formula="of:=[.N12]/([.O12]*[.O12])" office:value-type="float" office:value="-3.8184116171355" calcext:value-type="float">
            <text:p>-3.8184116171</text:p>
          </table:table-cell>
          <table:table-cell table:formula="of:=1/([.O12]*[.O12])" office:value-type="float" office:value="14.5802672778754" calcext:value-type="float">
            <text:p>14.5802672779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-0.266083" calcext:value-type="float">
            <text:p>-0.266083</text:p>
          </table:table-cell>
          <table:table-cell office:value-type="float" office:value="0.220064" calcext:value-type="float">
            <text:p>0.220064</text:p>
          </table:table-cell>
          <table:table-cell office:value-type="float" office:value="0.232644" calcext:value-type="float">
            <text:p>0.232644</text:p>
          </table:table-cell>
          <table:table-cell office:value-type="float" office:value="0.220065" calcext:value-type="float">
            <text:p>0.220065</text:p>
          </table:table-cell>
          <table:table-cell office:value-type="float" office:value="-1.36072" calcext:value-type="float">
            <text:p>-1.36072</text:p>
          </table:table-cell>
          <table:table-cell office:value-type="float" office:value="0.220025" calcext:value-type="float">
            <text:p>0.220025</text:p>
          </table:table-cell>
          <table:table-cell office:value-type="float" office:value="33.8009" calcext:value-type="float">
            <text:p>33.8009</text:p>
          </table:table-cell>
          <table:table-cell office:value-type="float" office:value="0.210147" calcext:value-type="float">
            <text:p>0.210147</text:p>
          </table:table-cell>
          <table:table-cell office:value-type="float" office:value="2.17755" calcext:value-type="float">
            <text:p>2.17755</text:p>
          </table:table-cell>
          <table:table-cell office:value-type="float" office:value="0.237141" calcext:value-type="float">
            <text:p>0.237141</text:p>
          </table:table-cell>
          <table:table-cell table:number-columns-repeated="2" office:value-type="float" office:value="-0.51084" calcext:value-type="float">
            <text:p>-0.51084</text:p>
          </table:table-cell>
          <table:table-cell table:number-columns-repeated="3"/>
          <table:table-cell table:formula="of:=[.D13]/([.E13]*[.E13])" office:value-type="float" office:value="-5.49438544629813" calcext:value-type="float">
            <text:p>-5.4943854463</text:p>
          </table:table-cell>
          <table:table-cell table:formula="of:=1/([.E13]*[.E13])" office:value-type="float" office:value="20.6491412314884" calcext:value-type="float">
            <text:p>20.6491412315</text:p>
          </table:table-cell>
          <table:table-cell table:formula="of:=[.F13]/([.G13]*[.G13])" office:value-type="float" office:value="4.80385515384942" calcext:value-type="float">
            <text:p>4.8038551538</text:p>
          </table:table-cell>
          <table:table-cell table:formula="of:=1/([.G13]*[.G13])" office:value-type="float" office:value="20.6489535678952" calcext:value-type="float">
            <text:p>20.6489535679</text:p>
          </table:table-cell>
          <table:table-cell table:formula="of:=[.H13]/([.I13]*[.I13])" office:value-type="float" office:value="-28.1076611190166" calcext:value-type="float">
            <text:p>-28.107661119</text:p>
          </table:table-cell>
          <table:table-cell table:formula="of:=1/([.I13]*[.I13])" office:value-type="float" office:value="20.6564621075729" calcext:value-type="float">
            <text:p>20.6564621076</text:p>
          </table:table-cell>
          <table:table-cell table:formula="of:=[.J13]/([.K13]*[.K13])" office:value-type="float" office:value="765.388398661876" calcext:value-type="float">
            <text:p>765.3883986619</text:p>
          </table:table-cell>
          <table:table-cell table:formula="of:=1/([.K13]*[.K13])" office:value-type="float" office:value="22.6440242319546" calcext:value-type="float">
            <text:p>22.644024232</text:p>
          </table:table-cell>
          <table:table-cell table:formula="of:=[.L13]/([.M13]*[.M13])" office:value-type="float" office:value="38.721737996686" calcext:value-type="float">
            <text:p>38.7217379967</text:p>
          </table:table-cell>
          <table:table-cell table:formula="of:=1/([.M13]*[.M13])" office:value-type="float" office:value="17.7822497746027" calcext:value-type="float">
            <text:p>17.7822497746</text:p>
          </table:table-cell>
          <table:table-cell table:formula="of:=[.N13]/([.O13]*[.O13])" office:value-type="float" office:value="-1.95756009709498" calcext:value-type="float">
            <text:p>-1.9575600971</text:p>
          </table:table-cell>
          <table:table-cell table:formula="of:=1/([.O13]*[.O13])" office:value-type="float" office:value="3.83204153373851" calcext:value-type="float">
            <text:p>3.8320415337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8:.S13])/SUM([.T8:.T13])" office:value-type="float" office:value="-0.259938424266567" calcext:value-type="float">
            <text:p>-0.260</text:p>
          </table:table-cell>
          <table:table-cell table:style-name="ce104" table:formula="of:=SQRT(1/SUM([.T8:.T13]))" office:value-type="float" office:value="0.087485777781814" calcext:value-type="float">
            <text:p>0.087</text:p>
          </table:table-cell>
          <table:table-cell table:style-name="ce105" table:formula="of:=SUM([.U8:.U13])/SUM([.V8:.V13])" office:value-type="float" office:value="0.789907117583217" calcext:value-type="float">
            <text:p>0.790</text:p>
          </table:table-cell>
          <table:table-cell table:style-name="ce104" table:formula="of:=SQRT(1/SUM([.V8:.V13]))" office:value-type="float" office:value="0.0874723137686103" calcext:value-type="float">
            <text:p>0.087</text:p>
          </table:table-cell>
          <table:table-cell table:style-name="ce105" table:formula="of:=SUM([.W8:.W13])/SUM([.X8:.X13])" office:value-type="float" office:value="-1.23654904717142" calcext:value-type="float">
            <text:p>-1.237</text:p>
          </table:table-cell>
          <table:table-cell table:style-name="ce104" table:formula="of:=SQRT(1/SUM([.X8:.X13]))" office:value-type="float" office:value="0.0874729735619754" calcext:value-type="float">
            <text:p>0.087</text:p>
          </table:table-cell>
          <table:table-cell table:style-name="ce105" table:formula="of:=SUM([.Y8:.Y13])/SUM([.Z8:.Z13])" office:value-type="float" office:value="33.9722624263592" calcext:value-type="float">
            <text:p>33.972</text:p>
          </table:table-cell>
          <table:table-cell table:style-name="ce104" table:formula="of:=SQRT(1/SUM([.Z8:.Z13]))" office:value-type="float" office:value="0.0833080381504684" calcext:value-type="float">
            <text:p>0.083</text:p>
          </table:table-cell>
          <table:table-cell table:style-name="ce105" table:formula="of:=SUM([.AA8:.AA13])/SUM([.AB8:.AB13])" office:value-type="float" office:value="1.48201215946007" calcext:value-type="float">
            <text:p>1.482</text:p>
          </table:table-cell>
          <table:table-cell table:style-name="ce104" table:formula="of:=SQRT(1/SUM([.AB8:.AB13]))" office:value-type="float" office:value="0.0941549500382039" calcext:value-type="float">
            <text:p>0.094</text:p>
          </table:table-cell>
          <table:table-cell table:style-name="ce105" table:formula="of:=SUM([.AC8:.AC13])/SUM([.AD8:.AD13])" office:value-type="float" office:value="-0.170119670914861" calcext:value-type="float">
            <text:p>-0.170</text:p>
          </table:table-cell>
          <table:table-cell table:style-name="ce104" table:formula="of:=SQRT(1/SUM([.AD8:.AD13]))" office:value-type="float" office:value="0.0743041650012849" calcext:value-type="float">
            <text:p>0.074</text:p>
          </table:table-cell>
          <table:table-cell table:style-name="ce112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0.00101831" calcext:value-type="float">
            <text:p>0.00101831</text:p>
          </table:table-cell>
          <table:table-cell office:value-type="float" office:value="0.183615" calcext:value-type="float">
            <text:p>0.183615</text:p>
          </table:table-cell>
          <table:table-cell office:value-type="float" office:value="0.316143" calcext:value-type="float">
            <text:p>0.316143</text:p>
          </table:table-cell>
          <table:table-cell office:value-type="float" office:value="0.183614" calcext:value-type="float">
            <text:p>0.183614</text:p>
          </table:table-cell>
          <table:table-cell office:value-type="float" office:value="-1.59697" calcext:value-type="float">
            <text:p>-1.59697</text:p>
          </table:table-cell>
          <table:table-cell office:value-type="float" office:value="0.183569" calcext:value-type="float">
            <text:p>0.183569</text:p>
          </table:table-cell>
          <table:table-cell office:value-type="float" office:value="37.178" calcext:value-type="float">
            <text:p>37.178</text:p>
          </table:table-cell>
          <table:table-cell office:value-type="float" office:value="0.174011" calcext:value-type="float">
            <text:p>0.174011</text:p>
          </table:table-cell>
          <table:table-cell office:value-type="float" office:value="0.530642" calcext:value-type="float">
            <text:p>0.530642</text:p>
          </table:table-cell>
          <table:table-cell office:value-type="float" office:value="0.201915" calcext:value-type="float">
            <text:p>0.201915</text:p>
          </table:table-cell>
          <table:table-cell table:number-columns-repeated="2" office:value-type="float" office:value="-0.270017" calcext:value-type="float">
            <text:p>-0.270017</text:p>
          </table:table-cell>
          <table:table-cell table:number-columns-repeated="3"/>
          <table:table-cell table:formula="of:=[.D17]/([.E17]*[.E17])" office:value-type="float" office:value="0.0302039466618341" calcext:value-type="float">
            <text:p>0.0302039467</text:p>
          </table:table-cell>
          <table:table-cell table:formula="of:=1/([.E17]*[.E17])" office:value-type="float" office:value="29.660856381489" calcext:value-type="float">
            <text:p>29.6608563815</text:p>
          </table:table-cell>
          <table:table-cell table:formula="of:=[.F17]/([.G17]*[.G17])" office:value-type="float" office:value="9.37717425825795" calcext:value-type="float">
            <text:p>9.3771742583</text:p>
          </table:table-cell>
          <table:table-cell table:formula="of:=1/([.G17]*[.G17])" office:value-type="float" office:value="29.6611794607439" calcext:value-type="float">
            <text:p>29.6611794607</text:p>
          </table:table-cell>
          <table:table-cell table:formula="of:=[.H17]/([.I17]*[.I17])" office:value-type="float" office:value="-47.3912401457015" calcext:value-type="float">
            <text:p>-47.3912401457</text:p>
          </table:table-cell>
          <table:table-cell table:formula="of:=1/([.I17]*[.I17])" office:value-type="float" office:value="29.6757234924272" calcext:value-type="float">
            <text:p>29.6757234924</text:p>
          </table:table-cell>
          <table:table-cell table:formula="of:=[.J17]/([.K17]*[.K17])" office:value-type="float" office:value="1227.81410288838" calcext:value-type="float">
            <text:p>1227.8141028884</text:p>
          </table:table-cell>
          <table:table-cell table:formula="of:=1/([.K17]*[.K17])" office:value-type="float" office:value="33.0252865374249" calcext:value-type="float">
            <text:p>33.0252865374</text:p>
          </table:table-cell>
          <table:table-cell table:formula="of:=[.L17]/([.M17]*[.M17])" office:value-type="float" office:value="13.0156078309761" calcext:value-type="float">
            <text:p>13.015607831</text:p>
          </table:table-cell>
          <table:table-cell table:formula="of:=1/([.M17]*[.M17])" office:value-type="float" office:value="24.5280393014049" calcext:value-type="float">
            <text:p>24.5280393014</text:p>
          </table:table-cell>
          <table:table-cell table:formula="of:=[.N17]/([.O17]*[.O17])" office:value-type="float" office:value="-3.70347052222638" calcext:value-type="float">
            <text:p>-3.7034705222</text:p>
          </table:table-cell>
          <table:table-cell table:formula="of:=1/([.O17]*[.O17])" office:value-type="float" office:value="13.7156939089997" calcext:value-type="float">
            <text:p>13.715693909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-0.0577088" calcext:value-type="float">
            <text:p>-0.0577088</text:p>
          </table:table-cell>
          <table:table-cell office:value-type="float" office:value="0.185538" calcext:value-type="float">
            <text:p>0.185538</text:p>
          </table:table-cell>
          <table:table-cell office:value-type="float" office:value="1.07868" calcext:value-type="float">
            <text:p>1.07868</text:p>
          </table:table-cell>
          <table:table-cell office:value-type="float" office:value="0.185517" calcext:value-type="float">
            <text:p>0.185517</text:p>
          </table:table-cell>
          <table:table-cell office:value-type="float" office:value="-1.52166" calcext:value-type="float">
            <text:p>-1.52166</text:p>
          </table:table-cell>
          <table:table-cell office:value-type="float" office:value="0.185495" calcext:value-type="float">
            <text:p>0.185495</text:p>
          </table:table-cell>
          <table:table-cell office:value-type="float" office:value="37.3039" calcext:value-type="float">
            <text:p>37.3039</text:p>
          </table:table-cell>
          <table:table-cell office:value-type="float" office:value="0.174223" calcext:value-type="float">
            <text:p>0.174223</text:p>
          </table:table-cell>
          <table:table-cell office:value-type="float" office:value="0.0700568" calcext:value-type="float">
            <text:p>0.0700568</text:p>
          </table:table-cell>
          <table:table-cell office:value-type="float" office:value="0.202387" calcext:value-type="float">
            <text:p>0.202387</text:p>
          </table:table-cell>
          <table:table-cell table:number-columns-repeated="2" office:value-type="float" office:value="-0.0475607" calcext:value-type="float">
            <text:p>-0.0475607</text:p>
          </table:table-cell>
          <table:table-cell table:number-columns-repeated="3"/>
          <table:table-cell table:formula="of:=[.D18]/([.E18]*[.E18])" office:value-type="float" office:value="-1.67639478834242" calcext:value-type="float">
            <text:p>-1.6763947883</text:p>
          </table:table-cell>
          <table:table-cell table:formula="of:=1/([.E18]*[.E18])" office:value-type="float" office:value="29.0492054650664" calcext:value-type="float">
            <text:p>29.0492054651</text:p>
          </table:table-cell>
          <table:table-cell table:formula="of:=[.F18]/([.G18]*[.G18])" office:value-type="float" office:value="31.3418913734513" calcext:value-type="float">
            <text:p>31.3418913735</text:p>
          </table:table-cell>
          <table:table-cell table:formula="of:=1/([.G18]*[.G18])" office:value-type="float" office:value="29.0557824131821" calcext:value-type="float">
            <text:p>29.0557824132</text:p>
          </table:table-cell>
          <table:table-cell table:formula="of:=[.H18]/([.I18]*[.I18])" office:value-type="float" office:value="-44.2235099572187" calcext:value-type="float">
            <text:p>-44.2235099572</text:p>
          </table:table-cell>
          <table:table-cell table:formula="of:=1/([.I18]*[.I18])" office:value-type="float" office:value="29.0626749452694" calcext:value-type="float">
            <text:p>29.0626749453</text:p>
          </table:table-cell>
          <table:table-cell table:formula="of:=[.J18]/([.K18]*[.K18])" office:value-type="float" office:value="1228.97560646413" calcext:value-type="float">
            <text:p>1228.9756064641</text:p>
          </table:table-cell>
          <table:table-cell table:formula="of:=1/([.K18]*[.K18])" office:value-type="float" office:value="32.9449630323942" calcext:value-type="float">
            <text:p>32.9449630324</text:p>
          </table:table-cell>
          <table:table-cell table:formula="of:=[.L18]/([.M18]*[.M18])" office:value-type="float" office:value="1.71035030860931" calcext:value-type="float">
            <text:p>1.7103503086</text:p>
          </table:table-cell>
          <table:table-cell table:formula="of:=1/([.M18]*[.M18])" office:value-type="float" office:value="24.4137658101613" calcext:value-type="float">
            <text:p>24.4137658102</text:p>
          </table:table-cell>
          <table:table-cell table:formula="of:=[.N18]/([.O18]*[.O18])" office:value-type="float" office:value="-21.0257628672412" calcext:value-type="float">
            <text:p>-21.0257628672</text:p>
          </table:table-cell>
          <table:table-cell table:formula="of:=1/([.O18]*[.O18])" office:value-type="float" office:value="442.08270414946" calcext:value-type="float">
            <text:p>442.0827041495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-0.0869828" calcext:value-type="float">
            <text:p>-0.0869828</text:p>
          </table:table-cell>
          <table:table-cell office:value-type="float" office:value="0.182515" calcext:value-type="float">
            <text:p>0.182515</text:p>
          </table:table-cell>
          <table:table-cell office:value-type="float" office:value="0.535069" calcext:value-type="float">
            <text:p>0.535069</text:p>
          </table:table-cell>
          <table:table-cell office:value-type="float" office:value="0.18251" calcext:value-type="float">
            <text:p>0.18251</text:p>
          </table:table-cell>
          <table:table-cell office:value-type="float" office:value="-1.38026" calcext:value-type="float">
            <text:p>-1.38026</text:p>
          </table:table-cell>
          <table:table-cell office:value-type="float" office:value="0.18248" calcext:value-type="float">
            <text:p>0.18248</text:p>
          </table:table-cell>
          <table:table-cell office:value-type="float" office:value="37.2906" calcext:value-type="float">
            <text:p>37.2906</text:p>
          </table:table-cell>
          <table:table-cell office:value-type="float" office:value="0.173252" calcext:value-type="float">
            <text:p>0.173252</text:p>
          </table:table-cell>
          <table:table-cell office:value-type="float" office:value="1.73759" calcext:value-type="float">
            <text:p>1.73759</text:p>
          </table:table-cell>
          <table:table-cell office:value-type="float" office:value="0.201175" calcext:value-type="float">
            <text:p>0.201175</text:p>
          </table:table-cell>
          <table:table-cell table:number-columns-repeated="2" office:value-type="float" office:value="0.279911" calcext:value-type="float">
            <text:p>0.279911</text:p>
          </table:table-cell>
          <table:table-cell table:number-columns-repeated="3"/>
          <table:table-cell table:formula="of:=[.D19]/([.E19]*[.E19])" office:value-type="float" office:value="-2.61117667765585" calcext:value-type="float">
            <text:p>-2.6111766777</text:p>
          </table:table-cell>
          <table:table-cell table:formula="of:=1/([.E19]*[.E19])" office:value-type="float" office:value="30.0194599122568" calcext:value-type="float">
            <text:p>30.0194599123</text:p>
          </table:table-cell>
          <table:table-cell table:formula="of:=[.F19]/([.G19]*[.G19])" office:value-type="float" office:value="16.0633624956443" calcext:value-type="float">
            <text:p>16.0633624956</text:p>
          </table:table-cell>
          <table:table-cell table:formula="of:=1/([.G19]*[.G19])" office:value-type="float" office:value="30.0211047465735" calcext:value-type="float">
            <text:p>30.0211047466</text:p>
          </table:table-cell>
          <table:table-cell table:formula="of:=[.H19]/([.I19]*[.I19])" office:value-type="float" office:value="-41.4505557508503" calcext:value-type="float">
            <text:p>-41.4505557509</text:p>
          </table:table-cell>
          <table:table-cell table:formula="of:=1/([.I19]*[.I19])" office:value-type="float" office:value="30.0309765919829" calcext:value-type="float">
            <text:p>30.030976592</text:p>
          </table:table-cell>
          <table:table-cell table:formula="of:=[.J19]/([.K19]*[.K19])" office:value-type="float" office:value="1242.34683420224" calcext:value-type="float">
            <text:p>1242.3468342023</text:p>
          </table:table-cell>
          <table:table-cell table:formula="of:=1/([.K19]*[.K19])" office:value-type="float" office:value="33.3152814436411" calcext:value-type="float">
            <text:p>33.3152814436</text:p>
          </table:table-cell>
          <table:table-cell table:formula="of:=[.L19]/([.M19]*[.M19])" office:value-type="float" office:value="42.9337960100787" calcext:value-type="float">
            <text:p>42.9337960101</text:p>
          </table:table-cell>
          <table:table-cell table:formula="of:=1/([.M19]*[.M19])" office:value-type="float" office:value="24.7088185418187" calcext:value-type="float">
            <text:p>24.7088185418</text:p>
          </table:table-cell>
          <table:table-cell table:formula="of:=[.N19]/([.O19]*[.O19])" office:value-type="float" office:value="3.57256413645766" calcext:value-type="float">
            <text:p>3.5725641365</text:p>
          </table:table-cell>
          <table:table-cell table:formula="of:=1/([.O19]*[.O19])" office:value-type="float" office:value="12.7632145091035" calcext:value-type="float">
            <text:p>12.763214509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0.0500205" calcext:value-type="float">
            <text:p>0.0500205</text:p>
          </table:table-cell>
          <table:table-cell office:value-type="float" office:value="0.180767" calcext:value-type="float">
            <text:p>0.180767</text:p>
          </table:table-cell>
          <table:table-cell office:value-type="float" office:value="1.08447" calcext:value-type="float">
            <text:p>1.08447</text:p>
          </table:table-cell>
          <table:table-cell office:value-type="float" office:value="0.180746" calcext:value-type="float">
            <text:p>0.180746</text:p>
          </table:table-cell>
          <table:table-cell office:value-type="float" office:value="-1.41195" calcext:value-type="float">
            <text:p>-1.41195</text:p>
          </table:table-cell>
          <table:table-cell office:value-type="float" office:value="0.180731" calcext:value-type="float">
            <text:p>0.180731</text:p>
          </table:table-cell>
          <table:table-cell office:value-type="float" office:value="36.9058" calcext:value-type="float">
            <text:p>36.9058</text:p>
          </table:table-cell>
          <table:table-cell office:value-type="float" office:value="0.170651" calcext:value-type="float">
            <text:p>0.170651</text:p>
          </table:table-cell>
          <table:table-cell office:value-type="float" office:value="0.0691419" calcext:value-type="float">
            <text:p>0.0691419</text:p>
          </table:table-cell>
          <table:table-cell office:value-type="float" office:value="0.197559" calcext:value-type="float">
            <text:p>0.197559</text:p>
          </table:table-cell>
          <table:table-cell table:number-columns-repeated="2" office:value-type="float" office:value="-0.032807" calcext:value-type="float">
            <text:p>-0.032807</text:p>
          </table:table-cell>
          <table:table-cell table:number-columns-repeated="3"/>
          <table:table-cell table:formula="of:=[.D20]/([.E20]*[.E20])" office:value-type="float" office:value="1.53076924265467" calcext:value-type="float">
            <text:p>1.5307692427</text:p>
          </table:table-cell>
          <table:table-cell table:formula="of:=1/([.E20]*[.E20])" office:value-type="float" office:value="30.6028376896406" calcext:value-type="float">
            <text:p>30.6028376896</text:p>
          </table:table-cell>
          <table:table-cell table:formula="of:=[.F20]/([.G20]*[.G20])" office:value-type="float" office:value="33.1955717097177" calcext:value-type="float">
            <text:p>33.1955717097</text:p>
          </table:table-cell>
          <table:table-cell table:formula="of:=1/([.G20]*[.G20])" office:value-type="float" office:value="30.6099492929428" calcext:value-type="float">
            <text:p>30.6099492929</text:p>
          </table:table-cell>
          <table:table-cell table:formula="of:=[.H20]/([.I20]*[.I20])" office:value-type="float" office:value="-43.2268923531763" calcext:value-type="float">
            <text:p>-43.2268923532</text:p>
          </table:table-cell>
          <table:table-cell table:formula="of:=1/([.I20]*[.I20])" office:value-type="float" office:value="30.6150305274098" calcext:value-type="float">
            <text:p>30.6150305274</text:p>
          </table:table-cell>
          <table:table-cell table:formula="of:=[.J20]/([.K20]*[.K20])" office:value-type="float" office:value="1267.29274545976" calcext:value-type="float">
            <text:p>1267.2927454598</text:p>
          </table:table-cell>
          <table:table-cell table:formula="of:=1/([.K20]*[.K20])" office:value-type="float" office:value="34.3385794498361" calcext:value-type="float">
            <text:p>34.3385794498</text:p>
          </table:table-cell>
          <table:table-cell table:formula="of:=[.L20]/([.M20]*[.M20])" office:value-type="float" office:value="1.77152657347274" calcext:value-type="float">
            <text:p>1.7715265735</text:p>
          </table:table-cell>
          <table:table-cell table:formula="of:=1/([.M20]*[.M20])" office:value-type="float" office:value="25.6216067749475" calcext:value-type="float">
            <text:p>25.6216067749</text:p>
          </table:table-cell>
          <table:table-cell table:formula="of:=[.N20]/([.O20]*[.O20])" office:value-type="float" office:value="-30.4812997226202" calcext:value-type="float">
            <text:p>-30.4812997226</text:p>
          </table:table-cell>
          <table:table-cell table:formula="of:=1/([.O20]*[.O20])" office:value-type="float" office:value="929.109632780205" calcext:value-type="float">
            <text:p>929.1096327802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17:.S20])/SUM([.T17:.T20])" office:value-type="float" office:value="-0.0228487753806591" calcext:value-type="float">
            <text:p>-0.023</text:p>
          </table:table-cell>
          <table:table-cell table:style-name="ce104" table:formula="of:=SQRT(1/SUM([.T15:.T17]))" office:value-type="float" office:value="0.183615" calcext:value-type="float">
            <text:p>0.184</text:p>
          </table:table-cell>
          <table:table-cell table:style-name="ce105" table:formula="of:=SUM([.U17:.U20])/SUM([.V17:.V20])" office:value-type="float" office:value="0.753912825013599" calcext:value-type="float">
            <text:p>0.754</text:p>
          </table:table-cell>
          <table:table-cell table:style-name="ce104" table:formula="of:=SQRT(1/SUM([.V15:.V17]))" office:value-type="float" office:value="0.183614" calcext:value-type="float">
            <text:p>0.184</text:p>
          </table:table-cell>
          <table:table-cell table:style-name="ce105" table:formula="of:=SUM([.W17:.W20])/SUM([.X17:.X20])" office:value-type="float" office:value="-1.47667693602281" calcext:value-type="float">
            <text:p>-1.477</text:p>
          </table:table-cell>
          <table:table-cell table:style-name="ce104" table:formula="of:=SQRT(1/SUM([.X15:.X17]))" office:value-type="float" office:value="0.183569" calcext:value-type="float">
            <text:p>0.184</text:p>
          </table:table-cell>
          <table:table-cell table:style-name="ce105" table:formula="of:=SUM([.Y17:.Y20])/SUM([.Z17:.Z20])" office:value-type="float" office:value="37.1671644570363" calcext:value-type="float">
            <text:p>37.167</text:p>
          </table:table-cell>
          <table:table-cell table:style-name="ce104" table:formula="of:=SQRT(1/SUM([.Z15:.Z17]))" office:value-type="float" office:value="0.174011" calcext:value-type="float">
            <text:p>0.174</text:p>
          </table:table-cell>
          <table:table-cell table:style-name="ce105" table:formula="of:=SUM([.AA17:.AA20])/SUM([.AB17:.AB20])" office:value-type="float" office:value="0.598669743459044" calcext:value-type="float">
            <text:p>0.599</text:p>
          </table:table-cell>
          <table:table-cell table:style-name="ce104" table:formula="of:=SQRT(1/SUM([.AB15:.AB17]))" office:value-type="float" office:value="0.201915" calcext:value-type="float">
            <text:p>0.202</text:p>
          </table:table-cell>
          <table:table-cell table:style-name="ce105" table:formula="of:=SUM([.AC17:.AC20])/SUM([.AD17:.AD20])" office:value-type="float" office:value="-0.0369457189217494" calcext:value-type="float">
            <text:p>-0.037</text:p>
          </table:table-cell>
          <table:table-cell table:style-name="ce104" table:formula="of:=SQRT(1/SUM([.AD15:.AD17]))" office:value-type="float" office:value="0.270017" calcext:value-type="float">
            <text:p>0.270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-0.0686153" calcext:value-type="float">
            <text:p>-0.0686153</text:p>
          </table:table-cell>
          <table:table-cell office:value-type="float" office:value="0.276935" calcext:value-type="float">
            <text:p>0.276935</text:p>
          </table:table-cell>
          <table:table-cell office:value-type="float" office:value="0.762449" calcext:value-type="float">
            <text:p>0.762449</text:p>
          </table:table-cell>
          <table:table-cell office:value-type="float" office:value="0.276919" calcext:value-type="float">
            <text:p>0.276919</text:p>
          </table:table-cell>
          <table:table-cell office:value-type="float" office:value="-1.65885" calcext:value-type="float">
            <text:p>-1.65885</text:p>
          </table:table-cell>
          <table:table-cell office:value-type="float" office:value="0.276859" calcext:value-type="float">
            <text:p>0.276859</text:p>
          </table:table-cell>
          <table:table-cell office:value-type="float" office:value="43.4567" calcext:value-type="float">
            <text:p>43.4567</text:p>
          </table:table-cell>
          <table:table-cell office:value-type="float" office:value="0.253395" calcext:value-type="float">
            <text:p>0.253395</text:p>
          </table:table-cell>
          <table:table-cell office:value-type="float" office:value="0.829831" calcext:value-type="float">
            <text:p>0.829831</text:p>
          </table:table-cell>
          <table:table-cell office:value-type="float" office:value="0.312368" calcext:value-type="float">
            <text:p>0.312368</text:p>
          </table:table-cell>
          <table:table-cell table:number-columns-repeated="2" office:value-type="float" office:value="0.379614" calcext:value-type="float">
            <text:p>0.379614</text:p>
          </table:table-cell>
          <table:table-cell table:number-columns-repeated="3"/>
          <table:table-cell table:formula="of:=[.D24]/([.E24]*[.E24])" office:value-type="float" office:value="-0.894674939913001" calcext:value-type="float">
            <text:p>-0.8946749399</text:p>
          </table:table-cell>
          <table:table-cell table:formula="of:=1/([.E24]*[.E24])" office:value-type="float" office:value="13.0390006297867" calcext:value-type="float">
            <text:p>13.0390006298</text:p>
          </table:table-cell>
          <table:table-cell table:formula="of:=[.F24]/([.G24]*[.G24])" office:value-type="float" office:value="9.94272184527215" calcext:value-type="float">
            <text:p>9.9427218453</text:p>
          </table:table-cell>
          <table:table-cell table:formula="of:=1/([.G24]*[.G24])" office:value-type="float" office:value="13.0405074244601" calcext:value-type="float">
            <text:p>13.0405074245</text:p>
          </table:table-cell>
          <table:table-cell table:formula="of:=[.H24]/([.I24]*[.I24])" office:value-type="float" office:value="-21.6416228997392" calcext:value-type="float">
            <text:p>-21.6416228997</text:p>
          </table:table-cell>
          <table:table-cell table:formula="of:=1/([.I24]*[.I24])" office:value-type="float" office:value="13.0461602313284" calcext:value-type="float">
            <text:p>13.0461602313</text:p>
          </table:table-cell>
          <table:table-cell table:formula="of:=[.J24]/([.K24]*[.K24])" office:value-type="float" office:value="676.800485699316" calcext:value-type="float">
            <text:p>676.8004856993</text:p>
          </table:table-cell>
          <table:table-cell table:formula="of:=1/([.K24]*[.K24])" office:value-type="float" office:value="15.5741343843255" calcext:value-type="float">
            <text:p>15.5741343843</text:p>
          </table:table-cell>
          <table:table-cell table:formula="of:=[.L24]/([.M24]*[.M24])" office:value-type="float" office:value="8.50465265314628" calcext:value-type="float">
            <text:p>8.5046526531</text:p>
          </table:table-cell>
          <table:table-cell table:formula="of:=1/([.M24]*[.M24])" office:value-type="float" office:value="10.2486562362051" calcext:value-type="float">
            <text:p>10.2486562362</text:p>
          </table:table-cell>
          <table:table-cell table:formula="of:=[.N24]/([.O24]*[.O24])" office:value-type="float" office:value="2.63425479566086" calcext:value-type="float">
            <text:p>2.6342547957</text:p>
          </table:table-cell>
          <table:table-cell table:formula="of:=1/([.O24]*[.O24])" office:value-type="float" office:value="6.93929832846222" calcext:value-type="float">
            <text:p>6.9392983285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-0.0758952" calcext:value-type="float">
            <text:p>-0.0758952</text:p>
          </table:table-cell>
          <table:table-cell office:value-type="float" office:value="0.269998" calcext:value-type="float">
            <text:p>0.269998</text:p>
          </table:table-cell>
          <table:table-cell office:value-type="float" office:value="1.7586" calcext:value-type="float">
            <text:p>1.7586</text:p>
          </table:table-cell>
          <table:table-cell office:value-type="float" office:value="0.269915" calcext:value-type="float">
            <text:p>0.269915</text:p>
          </table:table-cell>
          <table:table-cell office:value-type="float" office:value="-2.07887" calcext:value-type="float">
            <text:p>-2.07887</text:p>
          </table:table-cell>
          <table:table-cell office:value-type="float" office:value="0.269881" calcext:value-type="float">
            <text:p>0.269881</text:p>
          </table:table-cell>
          <table:table-cell office:value-type="float" office:value="43.4875" calcext:value-type="float">
            <text:p>43.4875</text:p>
          </table:table-cell>
          <table:table-cell office:value-type="float" office:value="0.249232" calcext:value-type="float">
            <text:p>0.249232</text:p>
          </table:table-cell>
          <table:table-cell office:value-type="float" office:value="0.881387" calcext:value-type="float">
            <text:p>0.881387</text:p>
          </table:table-cell>
          <table:table-cell office:value-type="float" office:value="0.307335" calcext:value-type="float">
            <text:p>0.307335</text:p>
          </table:table-cell>
          <table:table-cell table:number-columns-repeated="2" office:value-type="float" office:value="0.446867" calcext:value-type="float">
            <text:p>0.446867</text:p>
          </table:table-cell>
          <table:table-cell table:number-columns-repeated="3"/>
          <table:table-cell table:formula="of:=[.D25]/([.E25]*[.E25])" office:value-type="float" office:value="-1.04110184342698" calcext:value-type="float">
            <text:p>-1.0411018434</text:p>
          </table:table-cell>
          <table:table-cell table:formula="of:=1/([.E25]*[.E25])" office:value-type="float" office:value="13.7176243481403" calcext:value-type="float">
            <text:p>13.7176243481</text:p>
          </table:table-cell>
          <table:table-cell table:formula="of:=[.F25]/([.G25]*[.G25])" office:value-type="float" office:value="24.1386528088088" calcext:value-type="float">
            <text:p>24.1386528088</text:p>
          </table:table-cell>
          <table:table-cell table:formula="of:=1/([.G25]*[.G25])" office:value-type="float" office:value="13.7260620998571" calcext:value-type="float">
            <text:p>13.7260620999</text:p>
          </table:table-cell>
          <table:table-cell table:formula="of:=[.H25]/([.I25]*[.I25])" office:value-type="float" office:value="-28.5418888559149" calcext:value-type="float">
            <text:p>-28.5418888559</text:p>
          </table:table-cell>
          <table:table-cell table:formula="of:=1/([.I25]*[.I25])" office:value-type="float" office:value="13.72952077615" calcext:value-type="float">
            <text:p>13.7295207762</text:p>
          </table:table-cell>
          <table:table-cell table:formula="of:=[.J25]/([.K25]*[.K25])" office:value-type="float" office:value="700.094775376702" calcext:value-type="float">
            <text:p>700.0947753767</text:p>
          </table:table-cell>
          <table:table-cell table:formula="of:=1/([.K25]*[.K25])" office:value-type="float" office:value="16.0987588474091" calcext:value-type="float">
            <text:p>16.0987588474</text:p>
          </table:table-cell>
          <table:table-cell table:formula="of:=[.L25]/([.M25]*[.M25])" office:value-type="float" office:value="9.3313095706924" calcext:value-type="float">
            <text:p>9.3313095707</text:p>
          </table:table-cell>
          <table:table-cell table:formula="of:=1/([.M25]*[.M25])" office:value-type="float" office:value="10.5870742031507" calcext:value-type="float">
            <text:p>10.5870742032</text:p>
          </table:table-cell>
          <table:table-cell table:formula="of:=[.N25]/([.O25]*[.O25])" office:value-type="float" office:value="2.23780229911808" calcext:value-type="float">
            <text:p>2.2378022991</text:p>
          </table:table-cell>
          <table:table-cell table:formula="of:=1/([.O25]*[.O25])" office:value-type="float" office:value="5.00775912993818" calcext:value-type="float">
            <text:p>5.0077591299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-0.537747" calcext:value-type="float">
            <text:p>-0.537747</text:p>
          </table:table-cell>
          <table:table-cell office:value-type="float" office:value="0.812755" calcext:value-type="float">
            <text:p>0.812755</text:p>
          </table:table-cell>
          <table:table-cell office:value-type="float" office:value="1.39464" calcext:value-type="float">
            <text:p>1.39464</text:p>
          </table:table-cell>
          <table:table-cell office:value-type="float" office:value="0.81262" calcext:value-type="float">
            <text:p>0.81262</text:p>
          </table:table-cell>
          <table:table-cell office:value-type="float" office:value="-0.199033" calcext:value-type="float">
            <text:p>-0.199033</text:p>
          </table:table-cell>
          <table:table-cell office:value-type="float" office:value="0.812775" calcext:value-type="float">
            <text:p>0.812775</text:p>
          </table:table-cell>
          <table:table-cell office:value-type="float" office:value="43.2344" calcext:value-type="float">
            <text:p>43.2344</text:p>
          </table:table-cell>
          <table:table-cell office:value-type="float" office:value="0.743461" calcext:value-type="float">
            <text:p>0.743461</text:p>
          </table:table-cell>
          <table:table-cell office:value-type="float" office:value="1.50732" calcext:value-type="float">
            <text:p>1.50732</text:p>
          </table:table-cell>
          <table:table-cell office:value-type="float" office:value="0.914171" calcext:value-type="float">
            <text:p>0.914171</text:p>
          </table:table-cell>
          <table:table-cell table:number-columns-repeated="2" office:value-type="float" office:value="1.31756" calcext:value-type="float">
            <text:p>1.31756</text:p>
          </table:table-cell>
          <table:table-cell table:number-columns-repeated="3"/>
          <table:table-cell table:formula="of:=[.D26]/([.E26]*[.E26])" office:value-type="float" office:value="-0.814064275209741" calcext:value-type="float">
            <text:p>-0.8140642752</text:p>
          </table:table-cell>
          <table:table-cell table:formula="of:=1/([.E26]*[.E26])" office:value-type="float" office:value="1.51384252298895" calcext:value-type="float">
            <text:p>1.513842523</text:p>
          </table:table-cell>
          <table:table-cell table:formula="of:=[.F26]/([.G26]*[.G26])" office:value-type="float" office:value="2.11196688063766" calcext:value-type="float">
            <text:p>2.1119668806</text:p>
          </table:table-cell>
          <table:table-cell table:formula="of:=1/([.G26]*[.G26])" office:value-type="float" office:value="1.5143455519974" calcext:value-type="float">
            <text:p>1.514345552</text:p>
          </table:table-cell>
          <table:table-cell table:formula="of:=[.H26]/([.I26]*[.I26])" office:value-type="float" office:value="-0.301289790621199" calcext:value-type="float">
            <text:p>-0.3012897906</text:p>
          </table:table-cell>
          <table:table-cell table:formula="of:=1/([.I26]*[.I26])" office:value-type="float" office:value="1.5137680214899" calcext:value-type="float">
            <text:p>1.5137680215</text:p>
          </table:table-cell>
          <table:table-cell table:formula="of:=[.J26]/([.K26]*[.K26])" office:value-type="float" office:value="78.2191429850687" calcext:value-type="float">
            <text:p>78.2191429851</text:p>
          </table:table-cell>
          <table:table-cell table:formula="of:=1/([.K26]*[.K26])" office:value-type="float" office:value="1.80918766040627" calcext:value-type="float">
            <text:p>1.8091876604</text:p>
          </table:table-cell>
          <table:table-cell table:formula="of:=[.L26]/([.M26]*[.M26])" office:value-type="float" office:value="1.80364300295987" calcext:value-type="float">
            <text:p>1.803643003</text:p>
          </table:table-cell>
          <table:table-cell table:formula="of:=1/([.M26]*[.M26])" office:value-type="float" office:value="1.19658931279348" calcext:value-type="float">
            <text:p>1.1965893128</text:p>
          </table:table-cell>
          <table:table-cell table:formula="of:=[.N26]/([.O26]*[.O26])" office:value-type="float" office:value="0.758978718236741" calcext:value-type="float">
            <text:p>0.7589787182</text:p>
          </table:table-cell>
          <table:table-cell table:formula="of:=1/([.O26]*[.O26])" office:value-type="float" office:value="0.576048694736286" calcext:value-type="float">
            <text:p>0.576048694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0.168514" calcext:value-type="float">
            <text:p>0.168514</text:p>
          </table:table-cell>
          <table:table-cell office:value-type="float" office:value="0.813602" calcext:value-type="float">
            <text:p>0.813602</text:p>
          </table:table-cell>
          <table:table-cell office:value-type="float" office:value="0.660988" calcext:value-type="float">
            <text:p>0.660988</text:p>
          </table:table-cell>
          <table:table-cell office:value-type="float" office:value="0.813568" calcext:value-type="float">
            <text:p>0.813568</text:p>
          </table:table-cell>
          <table:table-cell office:value-type="float" office:value="-0.541645" calcext:value-type="float">
            <text:p>-0.541645</text:p>
          </table:table-cell>
          <table:table-cell office:value-type="float" office:value="0.81358" calcext:value-type="float">
            <text:p>0.81358</text:p>
          </table:table-cell>
          <table:table-cell office:value-type="float" office:value="42.8758" calcext:value-type="float">
            <text:p>42.8758</text:p>
          </table:table-cell>
          <table:table-cell office:value-type="float" office:value="0.745948" calcext:value-type="float">
            <text:p>0.745948</text:p>
          </table:table-cell>
          <table:table-cell office:value-type="float" office:value="-0.840038" calcext:value-type="float">
            <text:p>-0.840038</text:p>
          </table:table-cell>
          <table:table-cell office:value-type="float" office:value="0.913902" calcext:value-type="float">
            <text:p>0.913902</text:p>
          </table:table-cell>
          <table:table-cell table:number-columns-repeated="2" office:value-type="float" office:value="-0.448794" calcext:value-type="float">
            <text:p>-0.448794</text:p>
          </table:table-cell>
          <table:table-cell table:number-columns-repeated="3"/>
          <table:table-cell table:formula="of:=[.D27]/([.E27]*[.E27])" office:value-type="float" office:value="0.254572784295106" calcext:value-type="float">
            <text:p>0.2545727843</text:p>
          </table:table-cell>
          <table:table-cell table:formula="of:=1/([.E27]*[.E27])" office:value-type="float" office:value="1.51069219349791" calcext:value-type="float">
            <text:p>1.5106921935</text:p>
          </table:table-cell>
          <table:table-cell table:formula="of:=[.F27]/([.G27]*[.G27])" office:value-type="float" office:value="0.998632874537832" calcext:value-type="float">
            <text:p>0.9986328745</text:p>
          </table:table-cell>
          <table:table-cell table:formula="of:=1/([.G27]*[.G27])" office:value-type="float" office:value="1.51081846347866" calcext:value-type="float">
            <text:p>1.5108184635</text:p>
          </table:table-cell>
          <table:table-cell table:formula="of:=[.H27]/([.I27]*[.I27])" office:value-type="float" office:value="-0.81830312678812" calcext:value-type="float">
            <text:p>-0.8183031268</text:p>
          </table:table-cell>
          <table:table-cell table:formula="of:=1/([.I27]*[.I27])" office:value-type="float" office:value="1.51077389579544" calcext:value-type="float">
            <text:p>1.5107738958</text:p>
          </table:table-cell>
          <table:table-cell table:formula="of:=[.J27]/([.K27]*[.K27])" office:value-type="float" office:value="77.0539893702199" calcext:value-type="float">
            <text:p>77.0539893702</text:p>
          </table:table-cell>
          <table:table-cell table:formula="of:=1/([.K27]*[.K27])" office:value-type="float" office:value="1.79714406192351" calcext:value-type="float">
            <text:p>1.7971440619</text:p>
          </table:table-cell>
          <table:table-cell table:formula="of:=[.L27]/([.M27]*[.M27])" office:value-type="float" office:value="-1.00577231446651" calcext:value-type="float">
            <text:p>-1.0057723145</text:p>
          </table:table-cell>
          <table:table-cell table:formula="of:=1/([.M27]*[.M27])" office:value-type="float" office:value="1.1972938301202" calcext:value-type="float">
            <text:p>1.1972938301</text:p>
          </table:table-cell>
          <table:table-cell table:formula="of:=[.N27]/([.O27]*[.O27])" office:value-type="float" office:value="-2.22819378155679" calcext:value-type="float">
            <text:p>-2.2281937816</text:p>
          </table:table-cell>
          <table:table-cell table:formula="of:=1/([.O27]*[.O27])" office:value-type="float" office:value="4.96484752816837" calcext:value-type="float">
            <text:p>4.964847528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-0.402427" calcext:value-type="float">
            <text:p>-0.402427</text:p>
          </table:table-cell>
          <table:table-cell office:value-type="float" office:value="0.261962" calcext:value-type="float">
            <text:p>0.261962</text:p>
          </table:table-cell>
          <table:table-cell office:value-type="float" office:value="1.36872" calcext:value-type="float">
            <text:p>1.36872</text:p>
          </table:table-cell>
          <table:table-cell office:value-type="float" office:value="0.261917" calcext:value-type="float">
            <text:p>0.261917</text:p>
          </table:table-cell>
          <table:table-cell office:value-type="float" office:value="-1.78954" calcext:value-type="float">
            <text:p>-1.78954</text:p>
          </table:table-cell>
          <table:table-cell office:value-type="float" office:value="0.261882" calcext:value-type="float">
            <text:p>0.261882</text:p>
          </table:table-cell>
          <table:table-cell office:value-type="float" office:value="43.4378" calcext:value-type="float">
            <text:p>43.4378</text:p>
          </table:table-cell>
          <table:table-cell office:value-type="float" office:value="0.238872" calcext:value-type="float">
            <text:p>0.238872</text:p>
          </table:table-cell>
          <table:table-cell office:value-type="float" office:value="-0.8313" calcext:value-type="float">
            <text:p>-0.8313</text:p>
          </table:table-cell>
          <table:table-cell office:value-type="float" office:value="0.294405" calcext:value-type="float">
            <text:p>0.294405</text:p>
          </table:table-cell>
          <table:table-cell table:number-columns-repeated="2" office:value-type="float" office:value="0.239478" calcext:value-type="float">
            <text:p>0.239478</text:p>
          </table:table-cell>
          <table:table-cell table:number-columns-repeated="3"/>
          <table:table-cell table:formula="of:=[.D28]/([.E28]*[.E28])" office:value-type="float" office:value="-5.86422352938317" calcext:value-type="float">
            <text:p>-5.8642235294</text:p>
          </table:table-cell>
          <table:table-cell table:formula="of:=1/([.E28]*[.E28])" office:value-type="float" office:value="14.5721423497508" calcext:value-type="float">
            <text:p>14.5721423498</text:p>
          </table:table-cell>
          <table:table-cell table:formula="of:=[.F28]/([.G28]*[.G28])" office:value-type="float" office:value="19.9520368355059" calcext:value-type="float">
            <text:p>19.9520368355</text:p>
          </table:table-cell>
          <table:table-cell table:formula="of:=1/([.G28]*[.G28])" office:value-type="float" office:value="14.5771500639327" calcext:value-type="float">
            <text:p>14.5771500639</text:p>
          </table:table-cell>
          <table:table-cell table:formula="of:=[.H28]/([.I28]*[.I28])" office:value-type="float" office:value="-26.0933663787935" calcext:value-type="float">
            <text:p>-26.0933663788</text:p>
          </table:table-cell>
          <table:table-cell table:formula="of:=1/([.I28]*[.I28])" office:value-type="float" office:value="14.5810467375937" calcext:value-type="float">
            <text:p>14.5810467376</text:p>
          </table:table-cell>
          <table:table-cell table:formula="of:=[.J28]/([.K28]*[.K28])" office:value-type="float" office:value="761.267570988874" calcext:value-type="float">
            <text:p>761.2675709889</text:p>
          </table:table-cell>
          <table:table-cell table:formula="of:=1/([.K28]*[.K28])" office:value-type="float" office:value="17.525463328918" calcext:value-type="float">
            <text:p>17.5254633289</text:p>
          </table:table-cell>
          <table:table-cell table:formula="of:=[.L28]/([.M28]*[.M28])" office:value-type="float" office:value="-9.59107787886273" calcext:value-type="float">
            <text:p>-9.5910778789</text:p>
          </table:table-cell>
          <table:table-cell table:formula="of:=1/([.M28]*[.M28])" office:value-type="float" office:value="11.5374448199961" calcext:value-type="float">
            <text:p>11.53744482</text:p>
          </table:table-cell>
          <table:table-cell table:formula="of:=[.N28]/([.O28]*[.O28])" office:value-type="float" office:value="4.1757489205689" calcext:value-type="float">
            <text:p>4.1757489206</text:p>
          </table:table-cell>
          <table:table-cell table:formula="of:=1/([.O28]*[.O28])" office:value-type="float" office:value="17.4368790476324" calcext:value-type="float">
            <text:p>17.4368790476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-0.188568" calcext:value-type="float">
            <text:p>-0.188568</text:p>
          </table:table-cell>
          <table:table-cell office:value-type="float" office:value="0.258934" calcext:value-type="float">
            <text:p>0.258934</text:p>
          </table:table-cell>
          <table:table-cell office:value-type="float" office:value="0.496175" calcext:value-type="float">
            <text:p>0.496175</text:p>
          </table:table-cell>
          <table:table-cell office:value-type="float" office:value="0.258929" calcext:value-type="float">
            <text:p>0.258929</text:p>
          </table:table-cell>
          <table:table-cell office:value-type="float" office:value="-1.11979" calcext:value-type="float">
            <text:p>-1.11979</text:p>
          </table:table-cell>
          <table:table-cell office:value-type="float" office:value="0.258903" calcext:value-type="float">
            <text:p>0.258903</text:p>
          </table:table-cell>
          <table:table-cell office:value-type="float" office:value="43.4322" calcext:value-type="float">
            <text:p>43.4322</text:p>
          </table:table-cell>
          <table:table-cell office:value-type="float" office:value="0.235417" calcext:value-type="float">
            <text:p>0.235417</text:p>
          </table:table-cell>
          <table:table-cell office:value-type="float" office:value="-0.734119" calcext:value-type="float">
            <text:p>-0.734119</text:p>
          </table:table-cell>
          <table:table-cell office:value-type="float" office:value="0.290134" calcext:value-type="float">
            <text:p>0.290134</text:p>
          </table:table-cell>
          <table:table-cell table:number-columns-repeated="2" office:value-type="float" office:value="0.857273" calcext:value-type="float">
            <text:p>0.857273</text:p>
          </table:table-cell>
          <table:table-cell table:number-columns-repeated="3"/>
          <table:table-cell table:formula="of:=[.D29]/([.E29]*[.E29])" office:value-type="float" office:value="-2.8124825345734" calcext:value-type="float">
            <text:p>-2.8124825346</text:p>
          </table:table-cell>
          <table:table-cell table:formula="of:=1/([.E29]*[.E29])" office:value-type="float" office:value="14.9149512885187" calcext:value-type="float">
            <text:p>14.9149512885</text:p>
          </table:table-cell>
          <table:table-cell table:formula="of:=[.F29]/([.G29]*[.G29])" office:value-type="float" office:value="7.40071176742139" calcext:value-type="float">
            <text:p>7.4007117674</text:p>
          </table:table-cell>
          <table:table-cell table:formula="of:=1/([.G29]*[.G29])" office:value-type="float" office:value="14.9155273188318" calcext:value-type="float">
            <text:p>14.9155273188</text:p>
          </table:table-cell>
          <table:table-cell table:formula="of:=[.H29]/([.I29]*[.I29])" office:value-type="float" office:value="-16.7056131103178" calcext:value-type="float">
            <text:p>-16.7056131103</text:p>
          </table:table-cell>
          <table:table-cell table:formula="of:=1/([.I29]*[.I29])" office:value-type="float" office:value="14.9185232144579" calcext:value-type="float">
            <text:p>14.9185232145</text:p>
          </table:table-cell>
          <table:table-cell table:formula="of:=[.J29]/([.K29]*[.K29])" office:value-type="float" office:value="783.675349853496" calcext:value-type="float">
            <text:p>783.6753498535</text:p>
          </table:table-cell>
          <table:table-cell table:formula="of:=1/([.K29]*[.K29])" office:value-type="float" office:value="18.0436484878384" calcext:value-type="float">
            <text:p>18.0436484878</text:p>
          </table:table-cell>
          <table:table-cell table:formula="of:=[.L29]/([.M29]*[.M29])" office:value-type="float" office:value="-8.7210587719015" calcext:value-type="float">
            <text:p>-8.7210587719</text:p>
          </table:table-cell>
          <table:table-cell table:formula="of:=1/([.M29]*[.M29])" office:value-type="float" office:value="11.8796254720304" calcext:value-type="float">
            <text:p>11.879625472</text:p>
          </table:table-cell>
          <table:table-cell table:formula="of:=[.N29]/([.O29]*[.O29])" office:value-type="float" office:value="1.16648955466928" calcext:value-type="float">
            <text:p>1.1664895547</text:p>
          </table:table-cell>
          <table:table-cell table:formula="of:=1/([.O29]*[.O29])" office:value-type="float" office:value="1.36069788115254" calcext:value-type="float">
            <text:p>1.3606978812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24:.S29])/SUM([.T24:.T29])" office:value-type="float" office:value="-0.188498457605978" calcext:value-type="float">
            <text:p>-0.188</text:p>
          </table:table-cell>
          <table:table-cell table:style-name="ce104" table:formula="of:=SQRT(1/SUM([.T24:.T29]))" office:value-type="float" office:value="0.129893953614969" calcext:value-type="float">
            <text:p>0.130</text:p>
          </table:table-cell>
          <table:table-cell table:style-name="ce105" table:formula="of:=SUM([.U24:.U29])/SUM([.V24:.V29])" office:value-type="float" office:value="1.08873010641022" calcext:value-type="float">
            <text:p>1.089</text:p>
          </table:table-cell>
          <table:table-cell table:style-name="ce104" table:formula="of:=SQRT(1/SUM([.V24:.V29]))" office:value-type="float" office:value="0.129876251522477" calcext:value-type="float">
            <text:p>0.130</text:p>
          </table:table-cell>
          <table:table-cell table:style-name="ce105" table:formula="of:=SUM([.W24:.W29])/SUM([.X24:.X29])" office:value-type="float" office:value="-1.58688723175905" calcext:value-type="float">
            <text:p>-1.587</text:p>
          </table:table-cell>
          <table:table-cell table:style-name="ce104" table:formula="of:=SQRT(1/SUM([.X24:.X29]))" office:value-type="float" office:value="0.129859405931366" calcext:value-type="float">
            <text:p>0.130</text:p>
          </table:table-cell>
          <table:table-cell table:style-name="ce105" table:formula="of:=SUM([.Y24:.Y29])/SUM([.Z24:.Z29])" office:value-type="float" office:value="43.4323719444181" calcext:value-type="float">
            <text:p>43.432</text:p>
          </table:table-cell>
          <table:table-cell table:style-name="ce104" table:formula="of:=SQRT(1/SUM([.Z24:.Z29]))" office:value-type="float" office:value="0.118805123574616" calcext:value-type="float">
            <text:p>0.119</text:p>
          </table:table-cell>
          <table:table-cell table:style-name="ce105" table:formula="of:=SUM([.AA24:.AA29])/SUM([.AB24:.AB29])" office:value-type="float" office:value="0.00689644439537698" calcext:value-type="float">
            <text:p>0.007</text:p>
          </table:table-cell>
          <table:table-cell table:style-name="ce104" table:formula="of:=SQRT(1/SUM([.AB24:.AB29]))" office:value-type="float" office:value="0.14641636223917" calcext:value-type="float">
            <text:p>0.146</text:p>
          </table:table-cell>
          <table:table-cell table:style-name="ce105" table:formula="of:=SUM([.AC24:.AC29])/SUM([.AD24:.AD29])" office:value-type="float" office:value="0.241007375658035" calcext:value-type="float">
            <text:p>0.241</text:p>
          </table:table-cell>
          <table:table-cell table:style-name="ce104" table:formula="of:=SQRT(1/SUM([.AD24:.AD29]))" office:value-type="float" office:value="0.166009622072734" calcext:value-type="float">
            <text:p>0.166</text:p>
          </table:table-cell>
          <table:table-cell table:style-name="ce112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-0.508112" calcext:value-type="float">
            <text:p>-0.508112</text:p>
          </table:table-cell>
          <table:table-cell office:value-type="float" office:value="0.232232" calcext:value-type="float">
            <text:p>0.232232</text:p>
          </table:table-cell>
          <table:table-cell office:value-type="float" office:value="0.90236" calcext:value-type="float">
            <text:p>0.90236</text:p>
          </table:table-cell>
          <table:table-cell office:value-type="float" office:value="0.232219" calcext:value-type="float">
            <text:p>0.232219</text:p>
          </table:table-cell>
          <table:table-cell office:value-type="float" office:value="-0.671651" calcext:value-type="float">
            <text:p>-0.671651</text:p>
          </table:table-cell>
          <table:table-cell office:value-type="float" office:value="0.232227" calcext:value-type="float">
            <text:p>0.232227</text:p>
          </table:table-cell>
          <table:table-cell office:value-type="float" office:value="39.2551" calcext:value-type="float">
            <text:p>39.2551</text:p>
          </table:table-cell>
          <table:table-cell office:value-type="float" office:value="0.215982" calcext:value-type="float">
            <text:p>0.215982</text:p>
          </table:table-cell>
          <table:table-cell office:value-type="float" office:value="0.184932" calcext:value-type="float">
            <text:p>0.184932</text:p>
          </table:table-cell>
          <table:table-cell office:value-type="float" office:value="0.255326" calcext:value-type="float">
            <text:p>0.255326</text:p>
          </table:table-cell>
          <table:table-cell table:number-columns-repeated="2" office:value-type="float" office:value="0.392435" calcext:value-type="float">
            <text:p>0.392435</text:p>
          </table:table-cell>
          <table:table-cell table:number-columns-repeated="3"/>
          <table:table-cell table:formula="of:=[.D33]/([.E33]*[.E33])" office:value-type="float" office:value="-9.42139748636462" calcext:value-type="float">
            <text:p>-9.4213974864</text:p>
          </table:table-cell>
          <table:table-cell table:formula="of:=1/([.E33]*[.E33])" office:value-type="float" office:value="18.5419700506279" calcext:value-type="float">
            <text:p>18.5419700506</text:p>
          </table:table-cell>
          <table:table-cell table:formula="of:=[.F33]/([.G33]*[.G33])" office:value-type="float" office:value="16.7334054644668" calcext:value-type="float">
            <text:p>16.7334054645</text:p>
          </table:table-cell>
          <table:table-cell table:formula="of:=1/([.G33]*[.G33])" office:value-type="float" office:value="18.5440461284486" calcext:value-type="float">
            <text:p>18.5440461284</text:p>
          </table:table-cell>
          <table:table-cell table:formula="of:=[.H33]/([.I33]*[.I33])" office:value-type="float" office:value="-12.4542690063554" calcext:value-type="float">
            <text:p>-12.4542690064</text:p>
          </table:table-cell>
          <table:table-cell table:formula="of:=1/([.I33]*[.I33])" office:value-type="float" office:value="18.5427685008365" calcext:value-type="float">
            <text:p>18.5427685008</text:p>
          </table:table-cell>
          <table:table-cell table:formula="of:=[.J33]/([.K33]*[.K33])" office:value-type="float" office:value="841.513274489286" calcext:value-type="float">
            <text:p>841.5132744893</text:p>
          </table:table-cell>
          <table:table-cell table:formula="of:=1/([.K33]*[.K33])" office:value-type="float" office:value="21.4370431992094" calcext:value-type="float">
            <text:p>21.4370431992</text:p>
          </table:table-cell>
          <table:table-cell table:formula="of:=[.L33]/([.M33]*[.M33])" office:value-type="float" office:value="2.83675600871832" calcext:value-type="float">
            <text:p>2.8367560087</text:p>
          </table:table-cell>
          <table:table-cell table:formula="of:=1/([.M33]*[.M33])" office:value-type="float" office:value="15.3394545493388" calcext:value-type="float">
            <text:p>15.3394545493</text:p>
          </table:table-cell>
          <table:table-cell table:formula="of:=[.N33]/([.O33]*[.O33])" office:value-type="float" office:value="2.54819269433155" calcext:value-type="float">
            <text:p>2.5481926943</text:p>
          </table:table-cell>
          <table:table-cell table:formula="of:=1/([.O33]*[.O33])" office:value-type="float" office:value="6.49328600744466" calcext:value-type="float">
            <text:p>6.493286007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0.111019" calcext:value-type="float">
            <text:p>0.111019</text:p>
          </table:table-cell>
          <table:table-cell office:value-type="float" office:value="0.230045" calcext:value-type="float">
            <text:p>0.230045</text:p>
          </table:table-cell>
          <table:table-cell office:value-type="float" office:value="-0.0398175" calcext:value-type="float">
            <text:p>-0.0398175</text:p>
          </table:table-cell>
          <table:table-cell office:value-type="float" office:value="0.230046" calcext:value-type="float">
            <text:p>0.230046</text:p>
          </table:table-cell>
          <table:table-cell office:value-type="float" office:value="-1.07157" calcext:value-type="float">
            <text:p>-1.07157</text:p>
          </table:table-cell>
          <table:table-cell office:value-type="float" office:value="0.230019" calcext:value-type="float">
            <text:p>0.230019</text:p>
          </table:table-cell>
          <table:table-cell office:value-type="float" office:value="39.2079" calcext:value-type="float">
            <text:p>39.2079</text:p>
          </table:table-cell>
          <table:table-cell office:value-type="float" office:value="0.213706" calcext:value-type="float">
            <text:p>0.213706</text:p>
          </table:table-cell>
          <table:table-cell office:value-type="float" office:value="0.963867" calcext:value-type="float">
            <text:p>0.963867</text:p>
          </table:table-cell>
          <table:table-cell office:value-type="float" office:value="0.252502" calcext:value-type="float">
            <text:p>0.252502</text:p>
          </table:table-cell>
          <table:table-cell table:number-columns-repeated="2" office:value-type="float" office:value="0.264595" calcext:value-type="float">
            <text:p>0.264595</text:p>
          </table:table-cell>
          <table:table-cell table:number-columns-repeated="3"/>
          <table:table-cell table:formula="of:=[.D34]/([.E34]*[.E34])" office:value-type="float" office:value="2.09783687199679" calcext:value-type="float">
            <text:p>2.097836872</text:p>
          </table:table-cell>
          <table:table-cell table:formula="of:=1/([.E34]*[.E34])" office:value-type="float" office:value="18.8961967951142" calcext:value-type="float">
            <text:p>18.8961967951</text:p>
          </table:table-cell>
          <table:table-cell table:formula="of:=[.F34]/([.G34]*[.G34])" office:value-type="float" office:value="-0.75239277460919" calcext:value-type="float">
            <text:p>-0.7523927746</text:p>
          </table:table-cell>
          <table:table-cell table:formula="of:=1/([.G34]*[.G34])" office:value-type="float" office:value="18.8960325135729" calcext:value-type="float">
            <text:p>18.8960325136</text:p>
          </table:table-cell>
          <table:table-cell table:formula="of:=[.H34]/([.I34]*[.I34])" office:value-type="float" office:value="-20.2531754241096" calcext:value-type="float">
            <text:p>-20.2531754241</text:p>
          </table:table-cell>
          <table:table-cell table:formula="of:=1/([.I34]*[.I34])" office:value-type="float" office:value="18.9004688672785" calcext:value-type="float">
            <text:p>18.9004688673</text:p>
          </table:table-cell>
          <table:table-cell table:formula="of:=[.J34]/([.K34]*[.K34])" office:value-type="float" office:value="858.499705863123" calcext:value-type="float">
            <text:p>858.4997058631</text:p>
          </table:table-cell>
          <table:table-cell table:formula="of:=1/([.K34]*[.K34])" office:value-type="float" office:value="21.8960899681728" calcext:value-type="float">
            <text:p>21.8960899682</text:p>
          </table:table-cell>
          <table:table-cell table:formula="of:=[.L34]/([.M34]*[.M34])" office:value-type="float" office:value="15.1177607058322" calcext:value-type="float">
            <text:p>15.1177607058</text:p>
          </table:table-cell>
          <table:table-cell table:formula="of:=1/([.M34]*[.M34])" office:value-type="float" office:value="15.684488322385" calcext:value-type="float">
            <text:p>15.6844883224</text:p>
          </table:table-cell>
          <table:table-cell table:formula="of:=[.N34]/([.O34]*[.O34])" office:value-type="float" office:value="3.77936091007011" calcext:value-type="float">
            <text:p>3.7793609101</text:p>
          </table:table-cell>
          <table:table-cell table:formula="of:=1/([.O34]*[.O34])" office:value-type="float" office:value="14.283568888566" calcext:value-type="float">
            <text:p>14.2835688886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0.21053" calcext:value-type="float">
            <text:p>0.21053</text:p>
          </table:table-cell>
          <table:table-cell office:value-type="float" office:value="0.230958" calcext:value-type="float">
            <text:p>0.230958</text:p>
          </table:table-cell>
          <table:table-cell office:value-type="float" office:value="-0.140075" calcext:value-type="float">
            <text:p>-0.140075</text:p>
          </table:table-cell>
          <table:table-cell office:value-type="float" office:value="0.230959" calcext:value-type="float">
            <text:p>0.230959</text:p>
          </table:table-cell>
          <table:table-cell office:value-type="float" office:value="-1.43223" calcext:value-type="float">
            <text:p>-1.43223</text:p>
          </table:table-cell>
          <table:table-cell office:value-type="float" office:value="0.230912" calcext:value-type="float">
            <text:p>0.230912</text:p>
          </table:table-cell>
          <table:table-cell office:value-type="float" office:value="38.9638" calcext:value-type="float">
            <text:p>38.9638</text:p>
          </table:table-cell>
          <table:table-cell office:value-type="float" office:value="0.214707" calcext:value-type="float">
            <text:p>0.214707</text:p>
          </table:table-cell>
          <table:table-cell office:value-type="float" office:value="0.823274" calcext:value-type="float">
            <text:p>0.823274</text:p>
          </table:table-cell>
          <table:table-cell office:value-type="float" office:value="0.25312" calcext:value-type="float">
            <text:p>0.25312</text:p>
          </table:table-cell>
          <table:table-cell table:number-columns-repeated="2" office:value-type="float" office:value="-0.333555" calcext:value-type="float">
            <text:p>-0.333555</text:p>
          </table:table-cell>
          <table:table-cell table:number-columns-repeated="3"/>
          <table:table-cell table:formula="of:=[.D35]/([.E35]*[.E35])" office:value-type="float" office:value="3.94682590745502" calcext:value-type="float">
            <text:p>3.9468259075</text:p>
          </table:table-cell>
          <table:table-cell table:formula="of:=1/([.E35]*[.E35])" office:value-type="float" office:value="18.7470949862491" calcext:value-type="float">
            <text:p>18.7470949862</text:p>
          </table:table-cell>
          <table:table-cell table:formula="of:=[.F35]/([.G35]*[.G35])" office:value-type="float" office:value="-2.62597659028704" calcext:value-type="float">
            <text:p>-2.6259765903</text:p>
          </table:table-cell>
          <table:table-cell table:formula="of:=1/([.G35]*[.G35])" office:value-type="float" office:value="18.746932645276" calcext:value-type="float">
            <text:p>18.7469326453</text:p>
          </table:table-cell>
          <table:table-cell table:formula="of:=[.H35]/([.I35]*[.I35])" office:value-type="float" office:value="-26.8608505599584" calcext:value-type="float">
            <text:p>-26.86085056</text:p>
          </table:table-cell>
          <table:table-cell table:formula="of:=1/([.I35]*[.I35])" office:value-type="float" office:value="18.754564951131" calcext:value-type="float">
            <text:p>18.7545649511</text:p>
          </table:table-cell>
          <table:table-cell table:formula="of:=[.J35]/([.K35]*[.K35])" office:value-type="float" office:value="845.218312472504" calcext:value-type="float">
            <text:p>845.2183124725</text:p>
          </table:table-cell>
          <table:table-cell table:formula="of:=1/([.K35]*[.K35])" office:value-type="float" office:value="21.6923994187555" calcext:value-type="float">
            <text:p>21.6923994188</text:p>
          </table:table-cell>
          <table:table-cell table:formula="of:=[.L35]/([.M35]*[.M35])" office:value-type="float" office:value="12.8496552656226" calcext:value-type="float">
            <text:p>12.8496552656</text:p>
          </table:table-cell>
          <table:table-cell table:formula="of:=1/([.M35]*[.M35])" office:value-type="float" office:value="15.6079935302494" calcext:value-type="float">
            <text:p>15.6079935302</text:p>
          </table:table-cell>
          <table:table-cell table:formula="of:=[.N35]/([.O35]*[.O35])" office:value-type="float" office:value="-2.99800632579335" calcext:value-type="float">
            <text:p>-2.9980063258</text:p>
          </table:table-cell>
          <table:table-cell table:formula="of:=1/([.O35]*[.O35])" office:value-type="float" office:value="8.98804192949693" calcext:value-type="float">
            <text:p>8.9880419295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0.179755" calcext:value-type="float">
            <text:p>0.179755</text:p>
          </table:table-cell>
          <table:table-cell office:value-type="float" office:value="0.231373" calcext:value-type="float">
            <text:p>0.231373</text:p>
          </table:table-cell>
          <table:table-cell office:value-type="float" office:value="0.535608" calcext:value-type="float">
            <text:p>0.535608</text:p>
          </table:table-cell>
          <table:table-cell office:value-type="float" office:value="0.231367" calcext:value-type="float">
            <text:p>0.231367</text:p>
          </table:table-cell>
          <table:table-cell office:value-type="float" office:value="-0.719009" calcext:value-type="float">
            <text:p>-0.719009</text:p>
          </table:table-cell>
          <table:table-cell office:value-type="float" office:value="0.231362" calcext:value-type="float">
            <text:p>0.231362</text:p>
          </table:table-cell>
          <table:table-cell office:value-type="float" office:value="39.1999" calcext:value-type="float">
            <text:p>39.1999</text:p>
          </table:table-cell>
          <table:table-cell office:value-type="float" office:value="0.215926" calcext:value-type="float">
            <text:p>0.215926</text:p>
          </table:table-cell>
          <table:table-cell office:value-type="float" office:value="-0.550187" calcext:value-type="float">
            <text:p>-0.550187</text:p>
          </table:table-cell>
          <table:table-cell office:value-type="float" office:value="0.255123" calcext:value-type="float">
            <text:p>0.255123</text:p>
          </table:table-cell>
          <table:table-cell table:number-columns-repeated="2" office:value-type="float" office:value="0.354482" calcext:value-type="float">
            <text:p>0.354482</text:p>
          </table:table-cell>
          <table:table-cell table:number-columns-repeated="3"/>
          <table:table-cell table:formula="of:=[.D36]/([.E36]*[.E36])" office:value-type="float" office:value="3.35780617912259" calcext:value-type="float">
            <text:p>3.3578061791</text:p>
          </table:table-cell>
          <table:table-cell table:formula="of:=1/([.E36]*[.E36])" office:value-type="float" office:value="18.6799041980618" calcext:value-type="float">
            <text:p>18.6799041981</text:p>
          </table:table-cell>
          <table:table-cell table:formula="of:=[.F36]/([.G36]*[.G36])" office:value-type="float" office:value="10.0056250557834" calcext:value-type="float">
            <text:p>10.0056250558</text:p>
          </table:table-cell>
          <table:table-cell table:formula="of:=1/([.G36]*[.G36])" office:value-type="float" office:value="18.68087305601" calcext:value-type="float">
            <text:p>18.680873056</text:p>
          </table:table-cell>
          <table:table-cell table:formula="of:=[.H36]/([.I36]*[.I36])" office:value-type="float" office:value="-13.4322964111834" calcext:value-type="float">
            <text:p>-13.4322964112</text:p>
          </table:table-cell>
          <table:table-cell table:formula="of:=1/([.I36]*[.I36])" office:value-type="float" office:value="18.6816804952141" calcext:value-type="float">
            <text:p>18.6816804952</text:p>
          </table:table-cell>
          <table:table-cell table:formula="of:=[.J36]/([.K36]*[.K36])" office:value-type="float" office:value="840.76588219496" calcext:value-type="float">
            <text:p>840.765882195</text:p>
          </table:table-cell>
          <table:table-cell table:formula="of:=1/([.K36]*[.K36])" office:value-type="float" office:value="21.4481639543713" calcext:value-type="float">
            <text:p>21.4481639544</text:p>
          </table:table-cell>
          <table:table-cell table:formula="of:=[.L36]/([.M36]*[.M36])" office:value-type="float" office:value="-8.45300446204677" calcext:value-type="float">
            <text:p>-8.453004462</text:p>
          </table:table-cell>
          <table:table-cell table:formula="of:=1/([.M36]*[.M36])" office:value-type="float" office:value="15.3638753042998" calcext:value-type="float">
            <text:p>15.3638753043</text:p>
          </table:table-cell>
          <table:table-cell table:formula="of:=[.N36]/([.O36]*[.O36])" office:value-type="float" office:value="2.82101771034919" calcext:value-type="float">
            <text:p>2.8210177103</text:p>
          </table:table-cell>
          <table:table-cell table:formula="of:=1/([.O36]*[.O36])" office:value-type="float" office:value="7.95814092210376" calcext:value-type="float">
            <text:p>7.9581409221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33:.S36])/SUM([.T33:.T36])" office:value-type="float" office:value="-0.000252834913671678" calcext:value-type="float">
            <text:p>0.000</text:p>
          </table:table-cell>
          <table:table-cell table:style-name="ce104" table:formula="of:=SQRT(1/SUM([.T31:.T33]))" office:value-type="float" office:value="0.232232" calcext:value-type="float">
            <text:p>0.232</text:p>
          </table:table-cell>
          <table:table-cell table:style-name="ce105" table:formula="of:=SUM([.U33:.U36])/SUM([.V33:.V36])" office:value-type="float" office:value="0.312025127466317" calcext:value-type="float">
            <text:p>0.312</text:p>
          </table:table-cell>
          <table:table-cell table:style-name="ce104" table:formula="of:=SQRT(1/SUM([.V31:.V33]))" office:value-type="float" office:value="0.232219" calcext:value-type="float">
            <text:p>0.232</text:p>
          </table:table-cell>
          <table:table-cell table:style-name="ce105" table:formula="of:=SUM([.W33:.W36])/SUM([.X33:.X36])" office:value-type="float" office:value="-0.974907793934568" calcext:value-type="float">
            <text:p>-0.975</text:p>
          </table:table-cell>
          <table:table-cell table:style-name="ce104" table:formula="of:=SQRT(1/SUM([.X31:.X33]))" office:value-type="float" office:value="0.232227" calcext:value-type="float">
            <text:p>0.232</text:p>
          </table:table-cell>
          <table:table-cell table:style-name="ce105" table:formula="of:=SUM([.Y33:.Y36])/SUM([.Z33:.Z36])" office:value-type="float" office:value="39.1563829289255" calcext:value-type="float">
            <text:p>39.156</text:p>
          </table:table-cell>
          <table:table-cell table:style-name="ce104" table:formula="of:=SQRT(1/SUM([.Z31:.Z33]))" office:value-type="float" office:value="0.215982" calcext:value-type="float">
            <text:p>0.216</text:p>
          </table:table-cell>
          <table:table-cell table:style-name="ce105" table:formula="of:=SUM([.AA33:.AA36])/SUM([.AB33:.AB36])" office:value-type="float" office:value="0.360527056634453" calcext:value-type="float">
            <text:p>0.361</text:p>
          </table:table-cell>
          <table:table-cell table:style-name="ce104" table:formula="of:=SQRT(1/SUM([.AB31:.AB33]))" office:value-type="float" office:value="0.255326" calcext:value-type="float">
            <text:p>0.255</text:p>
          </table:table-cell>
          <table:table-cell table:style-name="ce105" table:formula="of:=SUM([.AC33:.AC36])/SUM([.AD33:.AD36])" office:value-type="float" office:value="0.163045326044745" calcext:value-type="float">
            <text:p>0.163</text:p>
          </table:table-cell>
          <table:table-cell table:style-name="ce104" table:formula="of:=SQRT(1/SUM([.AD31:.AD33]))" office:value-type="float" office:value="0.392435" calcext:value-type="float">
            <text:p>0.392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-0.543105" calcext:value-type="float">
            <text:p>-0.543105</text:p>
          </table:table-cell>
          <table:table-cell office:value-type="float" office:value="0.214462" calcext:value-type="float">
            <text:p>0.214462</text:p>
          </table:table-cell>
          <table:table-cell office:value-type="float" office:value="0.910811" calcext:value-type="float">
            <text:p>0.910811</text:p>
          </table:table-cell>
          <table:table-cell office:value-type="float" office:value="0.214451" calcext:value-type="float">
            <text:p>0.214451</text:p>
          </table:table-cell>
          <table:table-cell office:value-type="float" office:value="-0.805609" calcext:value-type="float">
            <text:p>-0.805609</text:p>
          </table:table-cell>
          <table:table-cell office:value-type="float" office:value="0.214455" calcext:value-type="float">
            <text:p>0.214455</text:p>
          </table:table-cell>
          <table:table-cell office:value-type="float" office:value="34.7887" calcext:value-type="float">
            <text:p>34.7887</text:p>
          </table:table-cell>
          <table:table-cell office:value-type="float" office:value="0.205044" calcext:value-type="float">
            <text:p>0.205044</text:p>
          </table:table-cell>
          <table:table-cell office:value-type="float" office:value="-0.642316" calcext:value-type="float">
            <text:p>-0.642316</text:p>
          </table:table-cell>
          <table:table-cell office:value-type="float" office:value="0.233267" calcext:value-type="float">
            <text:p>0.233267</text:p>
          </table:table-cell>
          <table:table-cell table:number-columns-repeated="2" office:value-type="float" office:value="-0.302372" calcext:value-type="float">
            <text:p>-0.302372</text:p>
          </table:table-cell>
          <table:table-cell table:number-columns-repeated="3"/>
          <table:table-cell table:formula="of:=[.D40]/([.E40]*[.E40])" office:value-type="float" office:value="-11.808183610352" calcext:value-type="float">
            <text:p>-11.8081836104</text:p>
          </table:table-cell>
          <table:table-cell table:formula="of:=1/([.E40]*[.E40])" office:value-type="float" office:value="21.7419902419459" calcext:value-type="float">
            <text:p>21.7419902419</text:p>
          </table:table-cell>
          <table:table-cell table:formula="of:=[.F40]/([.G40]*[.G40])" office:value-type="float" office:value="19.8048754513474" calcext:value-type="float">
            <text:p>19.8048754513</text:p>
          </table:table-cell>
          <table:table-cell table:formula="of:=1/([.G40]*[.G40])" office:value-type="float" office:value="21.744220756389" calcext:value-type="float">
            <text:p>21.7442207564</text:p>
          </table:table-cell>
          <table:table-cell table:formula="of:=[.H40]/([.I40]*[.I40])" office:value-type="float" office:value="-17.5166864809738" calcext:value-type="float">
            <text:p>-17.516686481</text:p>
          </table:table-cell>
          <table:table-cell table:formula="of:=1/([.I40]*[.I40])" office:value-type="float" office:value="21.7434096205154" calcext:value-type="float">
            <text:p>21.7434096205</text:p>
          </table:table-cell>
          <table:table-cell table:formula="of:=[.J40]/([.K40]*[.K40])" office:value-type="float" office:value="827.454399064584" calcext:value-type="float">
            <text:p>827.4543990646</text:p>
          </table:table-cell>
          <table:table-cell table:formula="of:=1/([.K40]*[.K40])" office:value-type="float" office:value="23.7851485989584" calcext:value-type="float">
            <text:p>23.785148599</text:p>
          </table:table-cell>
          <table:table-cell table:formula="of:=[.L40]/([.M40]*[.M40])" office:value-type="float" office:value="-11.8043514793021" calcext:value-type="float">
            <text:p>-11.8043514793</text:p>
          </table:table-cell>
          <table:table-cell table:formula="of:=1/([.M40]*[.M40])" office:value-type="float" office:value="18.3777945424091" calcext:value-type="float">
            <text:p>18.3777945424</text:p>
          </table:table-cell>
          <table:table-cell table:formula="of:=[.N40]/([.O40]*[.O40])" office:value-type="float" office:value="-3.30718452766791" calcext:value-type="float">
            <text:p>-3.3071845277</text:p>
          </table:table-cell>
          <table:table-cell table:formula="of:=1/([.O40]*[.O40])" office:value-type="float" office:value="10.937469500046" calcext:value-type="float">
            <text:p>10.9374695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0.0516768" calcext:value-type="float">
            <text:p>0.0516768</text:p>
          </table:table-cell>
          <table:table-cell office:value-type="float" office:value="0.203614" calcext:value-type="float">
            <text:p>0.203614</text:p>
          </table:table-cell>
          <table:table-cell office:value-type="float" office:value="0.592587" calcext:value-type="float">
            <text:p>0.592587</text:p>
          </table:table-cell>
          <table:table-cell office:value-type="float" office:value="0.203607" calcext:value-type="float">
            <text:p>0.203607</text:p>
          </table:table-cell>
          <table:table-cell office:value-type="float" office:value="-1.14252" calcext:value-type="float">
            <text:p>-1.14252</text:p>
          </table:table-cell>
          <table:table-cell office:value-type="float" office:value="0.203588" calcext:value-type="float">
            <text:p>0.203588</text:p>
          </table:table-cell>
          <table:table-cell office:value-type="float" office:value="35.1102" calcext:value-type="float">
            <text:p>35.1102</text:p>
          </table:table-cell>
          <table:table-cell office:value-type="float" office:value="0.193677" calcext:value-type="float">
            <text:p>0.193677</text:p>
          </table:table-cell>
          <table:table-cell office:value-type="float" office:value="-0.413219" calcext:value-type="float">
            <text:p>-0.413219</text:p>
          </table:table-cell>
          <table:table-cell office:value-type="float" office:value="0.220906" calcext:value-type="float">
            <text:p>0.220906</text:p>
          </table:table-cell>
          <table:table-cell table:number-columns-repeated="2" office:value-type="float" office:value="-0.629807" calcext:value-type="float">
            <text:p>-0.629807</text:p>
          </table:table-cell>
          <table:table-cell table:number-columns-repeated="3"/>
          <table:table-cell table:formula="of:=[.D41]/([.E41]*[.E41])" office:value-type="float" office:value="1.24646572654592" calcext:value-type="float">
            <text:p>1.2464657265</text:p>
          </table:table-cell>
          <table:table-cell table:formula="of:=1/([.E41]*[.E41])" office:value-type="float" office:value="24.1204123812991" calcext:value-type="float">
            <text:p>24.1204123813</text:p>
          </table:table-cell>
          <table:table-cell table:formula="of:=[.F41]/([.G41]*[.G41])" office:value-type="float" office:value="14.2944256446033" calcext:value-type="float">
            <text:p>14.2944256446</text:p>
          </table:table-cell>
          <table:table-cell table:formula="of:=1/([.G41]*[.G41])" office:value-type="float" office:value="24.1220709273125" calcext:value-type="float">
            <text:p>24.1220709273</text:p>
          </table:table-cell>
          <table:table-cell table:formula="of:=[.H41]/([.I41]*[.I41])" office:value-type="float" office:value="-27.5650928208791" calcext:value-type="float">
            <text:p>-27.5650928209</text:p>
          </table:table-cell>
          <table:table-cell table:formula="of:=1/([.I41]*[.I41])" office:value-type="float" office:value="24.1265735574686" calcext:value-type="float">
            <text:p>24.1265735575</text:p>
          </table:table-cell>
          <table:table-cell table:formula="of:=[.J41]/([.K41]*[.K41])" office:value-type="float" office:value="936.002922148114" calcext:value-type="float">
            <text:p>936.0029221481</text:p>
          </table:table-cell>
          <table:table-cell table:formula="of:=1/([.K41]*[.K41])" office:value-type="float" office:value="26.6590028580901" calcext:value-type="float">
            <text:p>26.6590028581</text:p>
          </table:table-cell>
          <table:table-cell table:formula="of:=[.L41]/([.M41]*[.M41])" office:value-type="float" office:value="-8.46769601386995" calcext:value-type="float">
            <text:p>-8.4676960139</text:p>
          </table:table-cell>
          <table:table-cell table:formula="of:=1/([.M41]*[.M41])" office:value-type="float" office:value="20.4920296837027" calcext:value-type="float">
            <text:p>20.4920296837</text:p>
          </table:table-cell>
          <table:table-cell table:formula="of:=[.N41]/([.O41]*[.O41])" office:value-type="float" office:value="-1.58778800489674" calcext:value-type="float">
            <text:p>-1.5877880049</text:p>
          </table:table-cell>
          <table:table-cell table:formula="of:=1/([.O41]*[.O41])" office:value-type="float" office:value="2.52107074849396" calcext:value-type="float">
            <text:p>2.5210707485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-0.0618205" calcext:value-type="float">
            <text:p>-0.0618205</text:p>
          </table:table-cell>
          <table:table-cell office:value-type="float" office:value="0.219397" calcext:value-type="float">
            <text:p>0.219397</text:p>
          </table:table-cell>
          <table:table-cell office:value-type="float" office:value="0.50501" calcext:value-type="float">
            <text:p>0.50501</text:p>
          </table:table-cell>
          <table:table-cell office:value-type="float" office:value="0.219392" calcext:value-type="float">
            <text:p>0.219392</text:p>
          </table:table-cell>
          <table:table-cell office:value-type="float" office:value="-0.995624" calcext:value-type="float">
            <text:p>-0.995624</text:p>
          </table:table-cell>
          <table:table-cell office:value-type="float" office:value="0.219376" calcext:value-type="float">
            <text:p>0.219376</text:p>
          </table:table-cell>
          <table:table-cell office:value-type="float" office:value="34.8498" calcext:value-type="float">
            <text:p>34.8498</text:p>
          </table:table-cell>
          <table:table-cell office:value-type="float" office:value="0.207026" calcext:value-type="float">
            <text:p>0.207026</text:p>
          </table:table-cell>
          <table:table-cell office:value-type="float" office:value="-0.397396" calcext:value-type="float">
            <text:p>-0.397396</text:p>
          </table:table-cell>
          <table:table-cell office:value-type="float" office:value="0.235642" calcext:value-type="float">
            <text:p>0.235642</text:p>
          </table:table-cell>
          <table:table-cell table:number-columns-repeated="2" office:value-type="float" office:value="0.472274" calcext:value-type="float">
            <text:p>0.472274</text:p>
          </table:table-cell>
          <table:table-cell table:number-columns-repeated="3"/>
          <table:table-cell table:formula="of:=[.D42]/([.E42]*[.E42])" office:value-type="float" office:value="-1.28431378399003" calcext:value-type="float">
            <text:p>-1.284313784</text:p>
          </table:table-cell>
          <table:table-cell table:formula="of:=1/([.E42]*[.E42])" office:value-type="float" office:value="20.7748850945889" calcext:value-type="float">
            <text:p>20.7748850946</text:p>
          </table:table-cell>
          <table:table-cell table:formula="of:=[.F42]/([.G42]*[.G42])" office:value-type="float" office:value="10.4920029361509" calcext:value-type="float">
            <text:p>10.4920029362</text:p>
          </table:table-cell>
          <table:table-cell table:formula="of:=1/([.G42]*[.G42])" office:value-type="float" office:value="20.7758320353081" calcext:value-type="float">
            <text:p>20.7758320353</text:p>
          </table:table-cell>
          <table:table-cell table:formula="of:=[.H42]/([.I42]*[.I42])" office:value-type="float" office:value="-20.6879343776361" calcext:value-type="float">
            <text:p>-20.6879343776</text:p>
          </table:table-cell>
          <table:table-cell table:formula="of:=1/([.I42]*[.I42])" office:value-type="float" office:value="20.778862680727" calcext:value-type="float">
            <text:p>20.7788626807</text:p>
          </table:table-cell>
          <table:table-cell table:formula="of:=[.J42]/([.K42]*[.K42])" office:value-type="float" office:value="813.112257228857" calcext:value-type="float">
            <text:p>813.1122572289</text:p>
          </table:table-cell>
          <table:table-cell table:formula="of:=1/([.K42]*[.K42])" office:value-type="float" office:value="23.3319059859413" calcext:value-type="float">
            <text:p>23.3319059859</text:p>
          </table:table-cell>
          <table:table-cell table:formula="of:=[.L42]/([.M42]*[.M42])" office:value-type="float" office:value="-7.15678698641499" calcext:value-type="float">
            <text:p>-7.1567869864</text:p>
          </table:table-cell>
          <table:table-cell table:formula="of:=1/([.M42]*[.M42])" office:value-type="float" office:value="18.0092074062522" calcext:value-type="float">
            <text:p>18.0092074063</text:p>
          </table:table-cell>
          <table:table-cell table:formula="of:=[.N42]/([.O42]*[.O42])" office:value-type="float" office:value="2.11741489050848" calcext:value-type="float">
            <text:p>2.1174148905</text:p>
          </table:table-cell>
          <table:table-cell table:formula="of:=1/([.O42]*[.O42])" office:value-type="float" office:value="4.48344581854702" calcext:value-type="float">
            <text:p>4.4834458185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-0.378203" calcext:value-type="float">
            <text:p>-0.378203</text:p>
          </table:table-cell>
          <table:table-cell office:value-type="float" office:value="0.224588" calcext:value-type="float">
            <text:p>0.224588</text:p>
          </table:table-cell>
          <table:table-cell office:value-type="float" office:value="1.60709" calcext:value-type="float">
            <text:p>1.60709</text:p>
          </table:table-cell>
          <table:table-cell office:value-type="float" office:value="0.224533" calcext:value-type="float">
            <text:p>0.224533</text:p>
          </table:table-cell>
          <table:table-cell office:value-type="float" office:value="-1.2585" calcext:value-type="float">
            <text:p>-1.2585</text:p>
          </table:table-cell>
          <table:table-cell office:value-type="float" office:value="0.224556" calcext:value-type="float">
            <text:p>0.224556</text:p>
          </table:table-cell>
          <table:table-cell office:value-type="float" office:value="35.0521" calcext:value-type="float">
            <text:p>35.0521</text:p>
          </table:table-cell>
          <table:table-cell office:value-type="float" office:value="0.211924" calcext:value-type="float">
            <text:p>0.211924</text:p>
          </table:table-cell>
          <table:table-cell office:value-type="float" office:value="0.412985" calcext:value-type="float">
            <text:p>0.412985</text:p>
          </table:table-cell>
          <table:table-cell office:value-type="float" office:value="0.241605" calcext:value-type="float">
            <text:p>0.241605</text:p>
          </table:table-cell>
          <table:table-cell table:number-columns-repeated="2" office:value-type="float" office:value="-0.168596" calcext:value-type="float">
            <text:p>-0.168596</text:p>
          </table:table-cell>
          <table:table-cell table:number-columns-repeated="3"/>
          <table:table-cell table:formula="of:=[.D43]/([.E43]*[.E43])" office:value-type="float" office:value="-7.49811115156783" calcext:value-type="float">
            <text:p>-7.4981111516</text:p>
          </table:table-cell>
          <table:table-cell table:formula="of:=1/([.E43]*[.E43])" office:value-type="float" office:value="19.8256257924126" calcext:value-type="float">
            <text:p>19.8256257924</text:p>
          </table:table-cell>
          <table:table-cell table:formula="of:=[.F43]/([.G43]*[.G43])" office:value-type="float" office:value="31.8771760292564" calcext:value-type="float">
            <text:p>31.8771760293</text:p>
          </table:table-cell>
          <table:table-cell table:formula="of:=1/([.G43]*[.G43])" office:value-type="float" office:value="19.8353396693753" calcext:value-type="float">
            <text:p>19.8353396694</text:p>
          </table:table-cell>
          <table:table-cell table:formula="of:=[.H43]/([.I43]*[.I43])" office:value-type="float" office:value="-24.9576616443051" calcext:value-type="float">
            <text:p>-24.9576616443</text:p>
          </table:table-cell>
          <table:table-cell table:formula="of:=1/([.I43]*[.I43])" office:value-type="float" office:value="19.8312766343306" calcext:value-type="float">
            <text:p>19.8312766343</text:p>
          </table:table-cell>
          <table:table-cell table:formula="of:=[.J43]/([.K43]*[.K43])" office:value-type="float" office:value="780.46558417175" calcext:value-type="float">
            <text:p>780.4655841718</text:p>
          </table:table-cell>
          <table:table-cell table:formula="of:=1/([.K43]*[.K43])" office:value-type="float" office:value="22.2658723492102" calcext:value-type="float">
            <text:p>22.2658723492</text:p>
          </table:table-cell>
          <table:table-cell table:formula="of:=[.L43]/([.M43]*[.M43])" office:value-type="float" office:value="7.07493480927076" calcext:value-type="float">
            <text:p>7.0749348093</text:p>
          </table:table-cell>
          <table:table-cell table:formula="of:=1/([.M43]*[.M43])" office:value-type="float" office:value="17.1312149576153" calcext:value-type="float">
            <text:p>17.1312149576</text:p>
          </table:table-cell>
          <table:table-cell table:formula="of:=[.N43]/([.O43]*[.O43])" office:value-type="float" office:value="-5.93133882179886" calcext:value-type="float">
            <text:p>-5.9313388218</text:p>
          </table:table-cell>
          <table:table-cell table:formula="of:=1/([.O43]*[.O43])" office:value-type="float" office:value="35.1807802189782" calcext:value-type="float">
            <text:p>35.180780219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40:.S43])/SUM([.T40:.T43])" office:value-type="float" office:value="-0.223727631119804" calcext:value-type="float">
            <text:p>-0.224</text:p>
          </table:table-cell>
          <table:table-cell table:style-name="ce104" table:formula="of:=SQRT(1/SUM([.T38:.T40]))" office:value-type="float" office:value="0.214462" calcext:value-type="float">
            <text:p>0.214</text:p>
          </table:table-cell>
          <table:table-cell table:style-name="ce105" table:formula="of:=SUM([.U40:.U43])/SUM([.V40:.V43])" office:value-type="float" office:value="0.884259055078029" calcext:value-type="float">
            <text:p>0.884</text:p>
          </table:table-cell>
          <table:table-cell table:style-name="ce104" table:formula="of:=SQRT(1/SUM([.V38:.V40]))" office:value-type="float" office:value="0.214451" calcext:value-type="float">
            <text:p>0.214</text:p>
          </table:table-cell>
          <table:table-cell table:style-name="ce105" table:formula="of:=SUM([.W40:.W43])/SUM([.X40:.X43])" office:value-type="float" office:value="-1.04911247473192" calcext:value-type="float">
            <text:p>-1.049</text:p>
          </table:table-cell>
          <table:table-cell table:style-name="ce104" table:formula="of:=SQRT(1/SUM([.X38:.X40]))" office:value-type="float" office:value="0.214455" calcext:value-type="float">
            <text:p>0.214</text:p>
          </table:table-cell>
          <table:table-cell table:style-name="ce105" table:formula="of:=SUM([.Y40:.Y43])/SUM([.Z40:.Z43])" office:value-type="float" office:value="34.9538495308947" calcext:value-type="float">
            <text:p>34.954</text:p>
          </table:table-cell>
          <table:table-cell table:style-name="ce104" table:formula="of:=SQRT(1/SUM([.Z38:.Z40]))" office:value-type="float" office:value="0.205044" calcext:value-type="float">
            <text:p>0.205</text:p>
          </table:table-cell>
          <table:table-cell table:style-name="ce105" table:formula="of:=SUM([.AA40:.AA43])/SUM([.AB40:.AB43])" office:value-type="float" office:value="-0.275014617679602" calcext:value-type="float">
            <text:p>-0.275</text:p>
          </table:table-cell>
          <table:table-cell table:style-name="ce104" table:formula="of:=SQRT(1/SUM([.AB38:.AB40]))" office:value-type="float" office:value="0.233267" calcext:value-type="float">
            <text:p>0.233</text:p>
          </table:table-cell>
          <table:table-cell table:style-name="ce105" table:formula="of:=SUM([.AC40:.AC43])/SUM([.AD40:.AD43])" office:value-type="float" office:value="-0.163939061775469" calcext:value-type="float">
            <text:p>-0.164</text:p>
          </table:table-cell>
          <table:table-cell table:style-name="ce104" table:formula="of:=SQRT(1/SUM([.AD38:.AD40]))" office:value-type="float" office:value="0.302372" calcext:value-type="float">
            <text:p>0.302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0.103503" calcext:value-type="float">
            <text:p>0.103503</text:p>
          </table:table-cell>
          <table:table-cell office:value-type="float" office:value="0.231532" calcext:value-type="float">
            <text:p>0.231532</text:p>
          </table:table-cell>
          <table:table-cell office:value-type="float" office:value="0.912754" calcext:value-type="float">
            <text:p>0.912754</text:p>
          </table:table-cell>
          <table:table-cell office:value-type="float" office:value="0.231513" calcext:value-type="float">
            <text:p>0.231513</text:p>
          </table:table-cell>
          <table:table-cell office:value-type="float" office:value="-1.45995" calcext:value-type="float">
            <text:p>-1.45995</text:p>
          </table:table-cell>
          <table:table-cell office:value-type="float" office:value="0.231483" calcext:value-type="float">
            <text:p>0.231483</text:p>
          </table:table-cell>
          <table:table-cell office:value-type="float" office:value="40.8807" calcext:value-type="float">
            <text:p>40.8807</text:p>
          </table:table-cell>
          <table:table-cell office:value-type="float" office:value="0.213" calcext:value-type="float">
            <text:p>0.213</text:p>
          </table:table-cell>
          <table:table-cell office:value-type="float" office:value="-0.761414" calcext:value-type="float">
            <text:p>-0.761414</text:p>
          </table:table-cell>
          <table:table-cell office:value-type="float" office:value="0.255725" calcext:value-type="float">
            <text:p>0.255725</text:p>
          </table:table-cell>
          <table:table-cell table:number-columns-repeated="2" office:value-type="float" office:value="0.365236" calcext:value-type="float">
            <text:p>0.365236</text:p>
          </table:table-cell>
          <table:table-cell table:number-columns-repeated="3"/>
          <table:table-cell table:formula="of:=[.D47]/([.E47]*[.E47])" office:value-type="float" office:value="1.93077155207282" calcext:value-type="float">
            <text:p>1.9307715521</text:p>
          </table:table-cell>
          <table:table-cell table:formula="of:=1/([.E47]*[.E47])" office:value-type="float" office:value="18.6542569014697" calcext:value-type="float">
            <text:p>18.6542569015</text:p>
          </table:table-cell>
          <table:table-cell table:formula="of:=[.F47]/([.G47]*[.G47])" office:value-type="float" office:value="17.0295424488803" calcext:value-type="float">
            <text:p>17.0295424489</text:p>
          </table:table-cell>
          <table:table-cell table:formula="of:=1/([.G47]*[.G47])" office:value-type="float" office:value="18.6573188930208" calcext:value-type="float">
            <text:p>18.657318893</text:p>
          </table:table-cell>
          <table:table-cell table:formula="of:=[.H47]/([.I47]*[.I47])" office:value-type="float" office:value="-27.2458134137555" calcext:value-type="float">
            <text:p>-27.2458134138</text:p>
          </table:table-cell>
          <table:table-cell table:formula="of:=1/([.I47]*[.I47])" office:value-type="float" office:value="18.6621551517213" calcext:value-type="float">
            <text:p>18.6621551517</text:p>
          </table:table-cell>
          <table:table-cell table:formula="of:=[.J47]/([.K47]*[.K47])" office:value-type="float" office:value="901.071216028566" calcext:value-type="float">
            <text:p>901.0712160286</text:p>
          </table:table-cell>
          <table:table-cell table:formula="of:=1/([.K47]*[.K47])" office:value-type="float" office:value="22.0414820692543" calcext:value-type="float">
            <text:p>22.0414820693</text:p>
          </table:table-cell>
          <table:table-cell table:formula="of:=[.L47]/([.M47]*[.M47])" office:value-type="float" office:value="-11.6432569894838" calcext:value-type="float">
            <text:p>-11.6432569895</text:p>
          </table:table-cell>
          <table:table-cell table:formula="of:=1/([.M47]*[.M47])" office:value-type="float" office:value="15.2916245163391" calcext:value-type="float">
            <text:p>15.2916245163</text:p>
          </table:table-cell>
          <table:table-cell table:formula="of:=[.N47]/([.O47]*[.O47])" office:value-type="float" office:value="2.73795573273171" calcext:value-type="float">
            <text:p>2.7379557327</text:p>
          </table:table-cell>
          <table:table-cell table:formula="of:=1/([.O47]*[.O47])" office:value-type="float" office:value="7.49640159439845" calcext:value-type="float">
            <text:p>7.496401594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0.0558859" calcext:value-type="float">
            <text:p>0.0558859</text:p>
          </table:table-cell>
          <table:table-cell office:value-type="float" office:value="0.23196" calcext:value-type="float">
            <text:p>0.23196</text:p>
          </table:table-cell>
          <table:table-cell office:value-type="float" office:value="0.211383" calcext:value-type="float">
            <text:p>0.211383</text:p>
          </table:table-cell>
          <table:table-cell office:value-type="float" office:value="0.231959" calcext:value-type="float">
            <text:p>0.231959</text:p>
          </table:table-cell>
          <table:table-cell office:value-type="float" office:value="-1.04897" calcext:value-type="float">
            <text:p>-1.04897</text:p>
          </table:table-cell>
          <table:table-cell office:value-type="float" office:value="0.231935" calcext:value-type="float">
            <text:p>0.231935</text:p>
          </table:table-cell>
          <table:table-cell office:value-type="float" office:value="40.9423" calcext:value-type="float">
            <text:p>40.9423</text:p>
          </table:table-cell>
          <table:table-cell office:value-type="float" office:value="0.212891" calcext:value-type="float">
            <text:p>0.212891</text:p>
          </table:table-cell>
          <table:table-cell office:value-type="float" office:value="0.235353" calcext:value-type="float">
            <text:p>0.235353</text:p>
          </table:table-cell>
          <table:table-cell office:value-type="float" office:value="0.255762" calcext:value-type="float">
            <text:p>0.255762</text:p>
          </table:table-cell>
          <table:table-cell table:number-columns-repeated="2" office:value-type="float" office:value="0.118683" calcext:value-type="float">
            <text:p>0.118683</text:p>
          </table:table-cell>
          <table:table-cell table:number-columns-repeated="3"/>
          <table:table-cell table:formula="of:=[.D48]/([.E48]*[.E48])" office:value-type="float" office:value="1.0386663195791" calcext:value-type="float">
            <text:p>1.0386663196</text:p>
          </table:table-cell>
          <table:table-cell table:formula="of:=1/([.E48]*[.E48])" office:value-type="float" office:value="18.5854807666888" calcext:value-type="float">
            <text:p>18.5854807667</text:p>
          </table:table-cell>
          <table:table-cell table:formula="of:=[.F48]/([.G48]*[.G48])" office:value-type="float" office:value="3.92868855467707" calcext:value-type="float">
            <text:p>3.9286885547</text:p>
          </table:table-cell>
          <table:table-cell table:formula="of:=1/([.G48]*[.G48])" office:value-type="float" office:value="18.5856410150157" calcext:value-type="float">
            <text:p>18.585641015</text:p>
          </table:table-cell>
          <table:table-cell table:formula="of:=[.H48]/([.I48]*[.I48])" office:value-type="float" office:value="-19.4998148043211" calcext:value-type="float">
            <text:p>-19.4998148043</text:p>
          </table:table-cell>
          <table:table-cell table:formula="of:=1/([.I48]*[.I48])" office:value-type="float" office:value="18.5894875967102" calcext:value-type="float">
            <text:p>18.5894875967</text:p>
          </table:table-cell>
          <table:table-cell table:formula="of:=[.J48]/([.K48]*[.K48])" office:value-type="float" office:value="903.353293528427" calcext:value-type="float">
            <text:p>903.3532935284</text:p>
          </table:table-cell>
          <table:table-cell table:formula="of:=1/([.K48]*[.K48])" office:value-type="float" office:value="22.0640582851581" calcext:value-type="float">
            <text:p>22.0640582852</text:p>
          </table:table-cell>
          <table:table-cell table:formula="of:=[.L48]/([.M48]*[.M48])" office:value-type="float" office:value="3.59788849642677" calcext:value-type="float">
            <text:p>3.5978884964</text:p>
          </table:table-cell>
          <table:table-cell table:formula="of:=1/([.M48]*[.M48])" office:value-type="float" office:value="15.2872004878917" calcext:value-type="float">
            <text:p>15.2872004879</text:p>
          </table:table-cell>
          <table:table-cell table:formula="of:=[.N48]/([.O48]*[.O48])" office:value-type="float" office:value="8.42580656033299" calcext:value-type="float">
            <text:p>8.4258065603</text:p>
          </table:table-cell>
          <table:table-cell table:formula="of:=1/([.O48]*[.O48])" office:value-type="float" office:value="70.9942161921504" calcext:value-type="float">
            <text:p>70.994216192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0.167544" calcext:value-type="float">
            <text:p>0.167544</text:p>
          </table:table-cell>
          <table:table-cell office:value-type="float" office:value="0.230473" calcext:value-type="float">
            <text:p>0.230473</text:p>
          </table:table-cell>
          <table:table-cell office:value-type="float" office:value="1.01299" calcext:value-type="float">
            <text:p>1.01299</text:p>
          </table:table-cell>
          <table:table-cell office:value-type="float" office:value="0.23045" calcext:value-type="float">
            <text:p>0.23045</text:p>
          </table:table-cell>
          <table:table-cell office:value-type="float" office:value="-1.38852" calcext:value-type="float">
            <text:p>-1.38852</text:p>
          </table:table-cell>
          <table:table-cell office:value-type="float" office:value="0.230429" calcext:value-type="float">
            <text:p>0.230429</text:p>
          </table:table-cell>
          <table:table-cell office:value-type="float" office:value="41.0673" calcext:value-type="float">
            <text:p>41.0673</text:p>
          </table:table-cell>
          <table:table-cell office:value-type="float" office:value="0.211296" calcext:value-type="float">
            <text:p>0.211296</text:p>
          </table:table-cell>
          <table:table-cell office:value-type="float" office:value="0.0750412" calcext:value-type="float">
            <text:p>0.0750412</text:p>
          </table:table-cell>
          <table:table-cell office:value-type="float" office:value="0.254161" calcext:value-type="float">
            <text:p>0.254161</text:p>
          </table:table-cell>
          <table:table-cell table:number-columns-repeated="2" office:value-type="float" office:value="-0.0513484" calcext:value-type="float">
            <text:p>-0.0513484</text:p>
          </table:table-cell>
          <table:table-cell table:number-columns-repeated="3"/>
          <table:table-cell table:formula="of:=[.D49]/([.E49]*[.E49])" office:value-type="float" office:value="3.15419667678256" calcext:value-type="float">
            <text:p>3.1541966768</text:p>
          </table:table-cell>
          <table:table-cell table:formula="of:=1/([.E49]*[.E49])" office:value-type="float" office:value="18.8260795777978" calcext:value-type="float">
            <text:p>18.8260795778</text:p>
          </table:table-cell>
          <table:table-cell table:formula="of:=[.F49]/([.G49]*[.G49])" office:value-type="float" office:value="19.0744372196973" calcext:value-type="float">
            <text:p>19.0744372197</text:p>
          </table:table-cell>
          <table:table-cell table:formula="of:=1/([.G49]*[.G49])" office:value-type="float" office:value="18.8298376288979" calcext:value-type="float">
            <text:p>18.8298376289</text:p>
          </table:table-cell>
          <table:table-cell table:formula="of:=[.H49]/([.I49]*[.I49])" office:value-type="float" office:value="-26.1503718879215" calcext:value-type="float">
            <text:p>-26.1503718879</text:p>
          </table:table-cell>
          <table:table-cell table:formula="of:=1/([.I49]*[.I49])" office:value-type="float" office:value="18.8332698757825" calcext:value-type="float">
            <text:p>18.8332698758</text:p>
          </table:table-cell>
          <table:table-cell table:formula="of:=[.J49]/([.K49]*[.K49])" office:value-type="float" office:value="919.842770981043" calcext:value-type="float">
            <text:p>919.842770981</text:p>
          </table:table-cell>
          <table:table-cell table:formula="of:=1/([.K49]*[.K49])" office:value-type="float" office:value="22.3984233436589" calcext:value-type="float">
            <text:p>22.3984233437</text:p>
          </table:table-cell>
          <table:table-cell table:formula="of:=[.L49]/([.M49]*[.M49])" office:value-type="float" office:value="1.16166779408003" calcext:value-type="float">
            <text:p>1.1616677941</text:p>
          </table:table-cell>
          <table:table-cell table:formula="of:=1/([.M49]*[.M49])" office:value-type="float" office:value="15.480400021322" calcext:value-type="float">
            <text:p>15.4804000213</text:p>
          </table:table-cell>
          <table:table-cell table:formula="of:=[.N49]/([.O49]*[.O49])" office:value-type="float" office:value="-19.4748034992327" calcext:value-type="float">
            <text:p>-19.4748034992</text:p>
          </table:table-cell>
          <table:table-cell table:formula="of:=1/([.O49]*[.O49])" office:value-type="float" office:value="379.267971333726" calcext:value-type="float">
            <text:p>379.267971333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0.192916" calcext:value-type="float">
            <text:p>0.192916</text:p>
          </table:table-cell>
          <table:table-cell office:value-type="float" office:value="0.22831" calcext:value-type="float">
            <text:p>0.22831</text:p>
          </table:table-cell>
          <table:table-cell office:value-type="float" office:value="1.02783" calcext:value-type="float">
            <text:p>1.02783</text:p>
          </table:table-cell>
          <table:table-cell office:value-type="float" office:value="0.228287" calcext:value-type="float">
            <text:p>0.228287</text:p>
          </table:table-cell>
          <table:table-cell office:value-type="float" office:value="-1.25756" calcext:value-type="float">
            <text:p>-1.25756</text:p>
          </table:table-cell>
          <table:table-cell office:value-type="float" office:value="0.228275" calcext:value-type="float">
            <text:p>0.228275</text:p>
          </table:table-cell>
          <table:table-cell office:value-type="float" office:value="40.8438" calcext:value-type="float">
            <text:p>40.8438</text:p>
          </table:table-cell>
          <table:table-cell office:value-type="float" office:value="0.210286" calcext:value-type="float">
            <text:p>0.210286</text:p>
          </table:table-cell>
          <table:table-cell office:value-type="float" office:value="-0.178633" calcext:value-type="float">
            <text:p>-0.178633</text:p>
          </table:table-cell>
          <table:table-cell office:value-type="float" office:value="0.252389" calcext:value-type="float">
            <text:p>0.252389</text:p>
          </table:table-cell>
          <table:table-cell table:number-columns-repeated="2" office:value-type="float" office:value="0.0889146" calcext:value-type="float">
            <text:p>0.0889146</text:p>
          </table:table-cell>
          <table:table-cell table:number-columns-repeated="3"/>
          <table:table-cell table:formula="of:=[.D50]/([.E50]*[.E50])" office:value-type="float" office:value="3.70099399475566" calcext:value-type="float">
            <text:p>3.7009939948</text:p>
          </table:table-cell>
          <table:table-cell table:formula="of:=1/([.E50]*[.E50])" office:value-type="float" office:value="19.1844844116386" calcext:value-type="float">
            <text:p>19.1844844116</text:p>
          </table:table-cell>
          <table:table-cell table:formula="of:=[.F50]/([.G50]*[.G50])" office:value-type="float" office:value="19.7223620829148" calcext:value-type="float">
            <text:p>19.7223620829</text:p>
          </table:table-cell>
          <table:table-cell table:formula="of:=1/([.G50]*[.G50])" office:value-type="float" office:value="19.1883502942265" calcext:value-type="float">
            <text:p>19.1883502942</text:p>
          </table:table-cell>
          <table:table-cell table:formula="of:=[.H50]/([.I50]*[.I50])" office:value-type="float" office:value="-24.1330388555412" calcext:value-type="float">
            <text:p>-24.1330388555</text:p>
          </table:table-cell>
          <table:table-cell table:formula="of:=1/([.I50]*[.I50])" office:value-type="float" office:value="19.1903677403394" calcext:value-type="float">
            <text:p>19.1903677403</text:p>
          </table:table-cell>
          <table:table-cell table:formula="of:=[.J50]/([.K50]*[.K50])" office:value-type="float" office:value="923.645717141313" calcext:value-type="float">
            <text:p>923.6457171413</text:p>
          </table:table-cell>
          <table:table-cell table:formula="of:=1/([.K50]*[.K50])" office:value-type="float" office:value="22.6140985202482" calcext:value-type="float">
            <text:p>22.6140985202</text:p>
          </table:table-cell>
          <table:table-cell table:formula="of:=[.L50]/([.M50]*[.M50])" office:value-type="float" office:value="-2.80427658735594" calcext:value-type="float">
            <text:p>-2.8042765874</text:p>
          </table:table-cell>
          <table:table-cell table:formula="of:=1/([.M50]*[.M50])" office:value-type="float" office:value="15.6985360339688" calcext:value-type="float">
            <text:p>15.698536034</text:p>
          </table:table-cell>
          <table:table-cell table:formula="of:=[.N50]/([.O50]*[.O50])" office:value-type="float" office:value="11.2467468784654" calcext:value-type="float">
            <text:p>11.2467468785</text:p>
          </table:table-cell>
          <table:table-cell table:formula="of:=1/([.O50]*[.O50])" office:value-type="float" office:value="126.489315348271" calcext:value-type="float">
            <text:p>126.4893153483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47:.S50])/SUM([.T47:.T50])" office:value-type="float" office:value="0.130559324371805" calcext:value-type="float">
            <text:p>0.131</text:p>
          </table:table-cell>
          <table:table-cell table:style-name="ce104" table:formula="of:=SQRT(1/SUM([.T45:.T47]))" office:value-type="float" office:value="0.231532" calcext:value-type="float">
            <text:p>0.232</text:p>
          </table:table-cell>
          <table:table-cell table:style-name="ce105" table:formula="of:=SUM([.U47:.U50])/SUM([.V47:.V50])" office:value-type="float" office:value="0.793969159761189" calcext:value-type="float">
            <text:p>0.794</text:p>
          </table:table-cell>
          <table:table-cell table:style-name="ce104" table:formula="of:=SQRT(1/SUM([.V45:.V47]))" office:value-type="float" office:value="0.231513" calcext:value-type="float">
            <text:p>0.232</text:p>
          </table:table-cell>
          <table:table-cell table:style-name="ce105" table:formula="of:=SUM([.W47:.W50])/SUM([.X47:.X50])" office:value-type="float" office:value="-1.28898940650415" calcext:value-type="float">
            <text:p>-1.289</text:p>
          </table:table-cell>
          <table:table-cell table:style-name="ce104" table:formula="of:=SQRT(1/SUM([.X45:.X47]))" office:value-type="float" office:value="0.231483" calcext:value-type="float">
            <text:p>0.231</text:p>
          </table:table-cell>
          <table:table-cell table:style-name="ce105" table:formula="of:=SUM([.Y47:.Y50])/SUM([.Z47:.Z50])" office:value-type="float" office:value="40.9334865107678" calcext:value-type="float">
            <text:p>40.933</text:p>
          </table:table-cell>
          <table:table-cell table:style-name="ce104" table:formula="of:=SQRT(1/SUM([.Z45:.Z47]))" office:value-type="float" office:value="0.213" calcext:value-type="float">
            <text:p>0.213</text:p>
          </table:table-cell>
          <table:table-cell table:style-name="ce105" table:formula="of:=SUM([.AA47:.AA50])/SUM([.AB47:.AB50])" office:value-type="float" office:value="-0.156870604117202" calcext:value-type="float">
            <text:p>-0.157</text:p>
          </table:table-cell>
          <table:table-cell table:style-name="ce104" table:formula="of:=SQRT(1/SUM([.AB45:.AB47]))" office:value-type="float" office:value="0.255725" calcext:value-type="float">
            <text:p>0.256</text:p>
          </table:table-cell>
          <table:table-cell table:style-name="ce105" table:formula="of:=SUM([.AC47:.AC50])/SUM([.AD47:.AD50])" office:value-type="float" office:value="0.00502476029412179" calcext:value-type="float">
            <text:p>0.005</text:p>
          </table:table-cell>
          <table:table-cell table:style-name="ce104" table:formula="of:=SQRT(1/SUM([.AD45:.AD47]))" office:value-type="float" office:value="0.365236" calcext:value-type="float">
            <text:p>0.365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-0.0590951" calcext:value-type="float">
            <text:p>-0.0590951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-0.0386888" calcext:value-type="float">
            <text:p>-0.0386888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-0.743412" calcext:value-type="float">
            <text:p>-0.743412</text:p>
          </table:table-cell>
          <table:table-cell office:value-type="float" office:value="0.214547" calcext:value-type="float">
            <text:p>0.214547</text:p>
          </table:table-cell>
          <table:table-cell office:value-type="float" office:value="35.8319" calcext:value-type="float">
            <text:p>35.8319</text:p>
          </table:table-cell>
          <table:table-cell office:value-type="float" office:value="0.202123" calcext:value-type="float">
            <text:p>0.202123</text:p>
          </table:table-cell>
          <table:table-cell office:value-type="float" office:value="-0.549864" calcext:value-type="float">
            <text:p>-0.549864</text:p>
          </table:table-cell>
          <table:table-cell office:value-type="float" office:value="0.23189" calcext:value-type="float">
            <text:p>0.23189</text:p>
          </table:table-cell>
          <table:table-cell table:number-columns-repeated="2" office:value-type="float" office:value="-0.420124" calcext:value-type="float">
            <text:p>-0.420124</text:p>
          </table:table-cell>
          <table:table-cell table:number-columns-repeated="3"/>
          <table:table-cell table:formula="of:=[.D54]/([.E54]*[.E54])" office:value-type="float" office:value="-1.28368361865944" calcext:value-type="float">
            <text:p>-1.2836836187</text:p>
          </table:table-cell>
          <table:table-cell table:formula="of:=1/([.E54]*[.E54])" office:value-type="float" office:value="21.7223360085597" calcext:value-type="float">
            <text:p>21.7223360086</text:p>
          </table:table-cell>
          <table:table-cell table:formula="of:=[.F54]/([.G54]*[.G54])" office:value-type="float" office:value="-0.840411113367966" calcext:value-type="float">
            <text:p>-0.8404111134</text:p>
          </table:table-cell>
          <table:table-cell table:formula="of:=1/([.G54]*[.G54])" office:value-type="float" office:value="21.7223360085597" calcext:value-type="float">
            <text:p>21.7223360086</text:p>
          </table:table-cell>
          <table:table-cell table:formula="of:=[.H54]/([.I54]*[.I54])" office:value-type="float" office:value="-16.1504517529237" calcext:value-type="float">
            <text:p>-16.1504517529</text:p>
          </table:table-cell>
          <table:table-cell table:formula="of:=1/([.I54]*[.I54])" office:value-type="float" office:value="21.7247660152428" calcext:value-type="float">
            <text:p>21.7247660152</text:p>
          </table:table-cell>
          <table:table-cell table:formula="of:=[.J54]/([.K54]*[.K54])" office:value-type="float" office:value="877.078300063612" calcext:value-type="float">
            <text:p>877.0783000636</text:p>
          </table:table-cell>
          <table:table-cell table:formula="of:=1/([.K54]*[.K54])" office:value-type="float" office:value="24.4775828260185" calcext:value-type="float">
            <text:p>24.477582826</text:p>
          </table:table-cell>
          <table:table-cell table:formula="of:=[.L54]/([.M54]*[.M54])" office:value-type="float" office:value="-10.2256575845842" calcext:value-type="float">
            <text:p>-10.2256575846</text:p>
          </table:table-cell>
          <table:table-cell table:formula="of:=1/([.M54]*[.M54])" office:value-type="float" office:value="18.5967031567519" calcext:value-type="float">
            <text:p>18.5967031568</text:p>
          </table:table-cell>
          <table:table-cell table:formula="of:=[.N54]/([.O54]*[.O54])" office:value-type="float" office:value="-2.3802496405823" calcext:value-type="float">
            <text:p>-2.3802496406</text:p>
          </table:table-cell>
          <table:table-cell table:formula="of:=1/([.O54]*[.O54])" office:value-type="float" office:value="5.66558835149219" calcext:value-type="float">
            <text:p>5.6655883515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-0.179062" calcext:value-type="float">
            <text:p>-0.179062</text:p>
          </table:table-cell>
          <table:table-cell office:value-type="float" office:value="0.222729" calcext:value-type="float">
            <text:p>0.222729</text:p>
          </table:table-cell>
          <table:table-cell office:value-type="float" office:value="0.325546" calcext:value-type="float">
            <text:p>0.325546</text:p>
          </table:table-cell>
          <table:table-cell office:value-type="float" office:value="0.222728" calcext:value-type="float">
            <text:p>0.222728</text:p>
          </table:table-cell>
          <table:table-cell office:value-type="float" office:value="-0.911807" calcext:value-type="float">
            <text:p>-0.911807</text:p>
          </table:table-cell>
          <table:table-cell office:value-type="float" office:value="0.222712" calcext:value-type="float">
            <text:p>0.222712</text:p>
          </table:table-cell>
          <table:table-cell office:value-type="float" office:value="36.0692" calcext:value-type="float">
            <text:p>36.0692</text:p>
          </table:table-cell>
          <table:table-cell office:value-type="float" office:value="0.210121" calcext:value-type="float">
            <text:p>0.210121</text:p>
          </table:table-cell>
          <table:table-cell office:value-type="float" office:value="-0.289235" calcext:value-type="float">
            <text:p>-0.289235</text:p>
          </table:table-cell>
          <table:table-cell office:value-type="float" office:value="0.241544" calcext:value-type="float">
            <text:p>0.241544</text:p>
          </table:table-cell>
          <table:table-cell table:number-columns-repeated="2" office:value-type="float" office:value="0.432131" calcext:value-type="float">
            <text:p>0.432131</text:p>
          </table:table-cell>
          <table:table-cell table:number-columns-repeated="3"/>
          <table:table-cell table:formula="of:=[.D55]/([.E55]*[.E55])" office:value-type="float" office:value="-3.6095236904692" calcext:value-type="float">
            <text:p>-3.6095236905</text:p>
          </table:table-cell>
          <table:table-cell table:formula="of:=1/([.E55]*[.E55])" office:value-type="float" office:value="20.157954733384" calcext:value-type="float">
            <text:p>20.1579547334</text:p>
          </table:table-cell>
          <table:table-cell table:formula="of:=[.F55]/([.G55]*[.G55])" office:value-type="float" office:value="6.56240045872254" calcext:value-type="float">
            <text:p>6.5624004587</text:p>
          </table:table-cell>
          <table:table-cell table:formula="of:=1/([.G55]*[.G55])" office:value-type="float" office:value="20.158135743405" calcext:value-type="float">
            <text:p>20.1581357434</text:p>
          </table:table-cell>
          <table:table-cell table:formula="of:=[.H55]/([.I55]*[.I55])" office:value-type="float" office:value="-18.3829703194212" calcext:value-type="float">
            <text:p>-18.3829703194</text:p>
          </table:table-cell>
          <table:table-cell table:formula="of:=1/([.I55]*[.I55])" office:value-type="float" office:value="20.1610322353538" calcext:value-type="float">
            <text:p>20.1610322354</text:p>
          </table:table-cell>
          <table:table-cell table:formula="of:=[.J55]/([.K55]*[.K55])" office:value-type="float" office:value="816.953978181533" calcext:value-type="float">
            <text:p>816.9539781815</text:p>
          </table:table-cell>
          <table:table-cell table:formula="of:=1/([.K55]*[.K55])" office:value-type="float" office:value="22.6496284414829" calcext:value-type="float">
            <text:p>22.6496284415</text:p>
          </table:table-cell>
          <table:table-cell table:formula="of:=[.L55]/([.M55]*[.M55])" office:value-type="float" office:value="-4.95744993851032" calcext:value-type="float">
            <text:p>-4.9574499385</text:p>
          </table:table-cell>
          <table:table-cell table:formula="of:=1/([.M55]*[.M55])" office:value-type="float" office:value="17.1398687520885" calcext:value-type="float">
            <text:p>17.1398687521</text:p>
          </table:table-cell>
          <table:table-cell table:formula="of:=[.N55]/([.O55]*[.O55])" office:value-type="float" office:value="2.31411308144984" calcext:value-type="float">
            <text:p>2.3141130814</text:p>
          </table:table-cell>
          <table:table-cell table:formula="of:=1/([.O55]*[.O55])" office:value-type="float" office:value="5.35511935373727" calcext:value-type="float">
            <text:p>5.355119353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-0.294695" calcext:value-type="float">
            <text:p>-0.294695</text:p>
          </table:table-cell>
          <table:table-cell office:value-type="float" office:value="0.223926" calcext:value-type="float">
            <text:p>0.223926</text:p>
          </table:table-cell>
          <table:table-cell office:value-type="float" office:value="0.80276" calcext:value-type="float">
            <text:p>0.80276</text:p>
          </table:table-cell>
          <table:table-cell office:value-type="float" office:value="0.223913" calcext:value-type="float">
            <text:p>0.223913</text:p>
          </table:table-cell>
          <table:table-cell office:value-type="float" office:value="-1.23863" calcext:value-type="float">
            <text:p>-1.23863</text:p>
          </table:table-cell>
          <table:table-cell office:value-type="float" office:value="0.223894" calcext:value-type="float">
            <text:p>0.223894</text:p>
          </table:table-cell>
          <table:table-cell office:value-type="float" office:value="35.9129" calcext:value-type="float">
            <text:p>35.9129</text:p>
          </table:table-cell>
          <table:table-cell office:value-type="float" office:value="0.212033" calcext:value-type="float">
            <text:p>0.212033</text:p>
          </table:table-cell>
          <table:table-cell office:value-type="float" office:value="-0.613656" calcext:value-type="float">
            <text:p>-0.613656</text:p>
          </table:table-cell>
          <table:table-cell office:value-type="float" office:value="0.24342" calcext:value-type="float">
            <text:p>0.24342</text:p>
          </table:table-cell>
          <table:table-cell table:number-columns-repeated="2" office:value-type="float" office:value="-0.252897" calcext:value-type="float">
            <text:p>-0.252897</text:p>
          </table:table-cell>
          <table:table-cell table:number-columns-repeated="3"/>
          <table:table-cell table:formula="of:=[.D56]/([.E56]*[.E56])" office:value-type="float" office:value="-5.87710869189067" calcext:value-type="float">
            <text:p>-5.8771086919</text:p>
          </table:table-cell>
          <table:table-cell table:formula="of:=1/([.E56]*[.E56])" office:value-type="float" office:value="19.9430214014173" calcext:value-type="float">
            <text:p>19.9430214014</text:p>
          </table:table-cell>
          <table:table-cell table:formula="of:=[.F56]/([.G56]*[.G56])" office:value-type="float" office:value="16.0113188770504" calcext:value-type="float">
            <text:p>16.0113188771</text:p>
          </table:table-cell>
          <table:table-cell table:formula="of:=1/([.G56]*[.G56])" office:value-type="float" office:value="19.9453371830315" calcext:value-type="float">
            <text:p>19.945337183</text:p>
          </table:table-cell>
          <table:table-cell table:formula="of:=[.H56]/([.I56]*[.I56])" office:value-type="float" office:value="-24.7090861657475" calcext:value-type="float">
            <text:p>-24.7090861657</text:p>
          </table:table-cell>
          <table:table-cell table:formula="of:=1/([.I56]*[.I56])" office:value-type="float" office:value="19.9487225125724" calcext:value-type="float">
            <text:p>19.9487225126</text:p>
          </table:table-cell>
          <table:table-cell table:formula="of:=[.J56]/([.K56]*[.K56])" office:value-type="float" office:value="798.810123238951" calcext:value-type="float">
            <text:p>798.810123239</text:p>
          </table:table-cell>
          <table:table-cell table:formula="of:=1/([.K56]*[.K56])" office:value-type="float" office:value="22.2429857582916" calcext:value-type="float">
            <text:p>22.2429857583</text:p>
          </table:table-cell>
          <table:table-cell table:formula="of:=[.L56]/([.M56]*[.M56])" office:value-type="float" office:value="-10.3564871033909" calcext:value-type="float">
            <text:p>-10.3564871034</text:p>
          </table:table-cell>
          <table:table-cell table:formula="of:=1/([.M56]*[.M56])" office:value-type="float" office:value="16.876698188221" calcext:value-type="float">
            <text:p>16.8766981882</text:p>
          </table:table-cell>
          <table:table-cell table:formula="of:=[.N56]/([.O56]*[.O56])" office:value-type="float" office:value="-3.95417897404872" calcext:value-type="float">
            <text:p>-3.954178974</text:p>
          </table:table-cell>
          <table:table-cell table:formula="of:=1/([.O56]*[.O56])" office:value-type="float" office:value="15.635531358809" calcext:value-type="float">
            <text:p>15.6355313588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-0.241093" calcext:value-type="float">
            <text:p>-0.241093</text:p>
          </table:table-cell>
          <table:table-cell office:value-type="float" office:value="0.222339" calcext:value-type="float">
            <text:p>0.222339</text:p>
          </table:table-cell>
          <table:table-cell office:value-type="float" office:value="0.0980062" calcext:value-type="float">
            <text:p>0.0980062</text:p>
          </table:table-cell>
          <table:table-cell office:value-type="float" office:value="0.22234" calcext:value-type="float">
            <text:p>0.22234</text:p>
          </table:table-cell>
          <table:table-cell office:value-type="float" office:value="-0.875166" calcext:value-type="float">
            <text:p>-0.875166</text:p>
          </table:table-cell>
          <table:table-cell office:value-type="float" office:value="0.222323" calcext:value-type="float">
            <text:p>0.222323</text:p>
          </table:table-cell>
          <table:table-cell office:value-type="float" office:value="35.8324" calcext:value-type="float">
            <text:p>35.8324</text:p>
          </table:table-cell>
          <table:table-cell office:value-type="float" office:value="0.210082" calcext:value-type="float">
            <text:p>0.210082</text:p>
          </table:table-cell>
          <table:table-cell office:value-type="float" office:value="0.145242" calcext:value-type="float">
            <text:p>0.145242</text:p>
          </table:table-cell>
          <table:table-cell office:value-type="float" office:value="0.241029" calcext:value-type="float">
            <text:p>0.241029</text:p>
          </table:table-cell>
          <table:table-cell table:number-columns-repeated="2" office:value-type="float" office:value="0.0252069" calcext:value-type="float">
            <text:p>0.0252069</text:p>
          </table:table-cell>
          <table:table-cell table:number-columns-repeated="3"/>
          <table:table-cell table:formula="of:=[.D57]/([.E57]*[.E57])" office:value-type="float" office:value="-4.87700616972914" calcext:value-type="float">
            <text:p>-4.8770061697</text:p>
          </table:table-cell>
          <table:table-cell table:formula="of:=1/([.E57]*[.E57])" office:value-type="float" office:value="20.2287340143809" calcext:value-type="float">
            <text:p>20.2287340144</text:p>
          </table:table-cell>
          <table:table-cell table:formula="of:=[.F57]/([.G57]*[.G57])" office:value-type="float" office:value="1.98252351817987" calcext:value-type="float">
            <text:p>1.9825235182</text:p>
          </table:table-cell>
          <table:table-cell table:formula="of:=1/([.G57]*[.G57])" office:value-type="float" office:value="20.2285520526239" calcext:value-type="float">
            <text:p>20.2285520526</text:p>
          </table:table-cell>
          <table:table-cell table:formula="of:=[.H57]/([.I57]*[.I57])" office:value-type="float" office:value="-17.7060484725696" calcext:value-type="float">
            <text:p>-17.7060484726</text:p>
          </table:table-cell>
          <table:table-cell table:formula="of:=1/([.I57]*[.I57])" office:value-type="float" office:value="20.2316457364313" calcext:value-type="float">
            <text:p>20.2316457364</text:p>
          </table:table-cell>
          <table:table-cell table:formula="of:=[.J57]/([.K57]*[.K57])" office:value-type="float" office:value="811.891904391193" calcext:value-type="float">
            <text:p>811.8919043912</text:p>
          </table:table-cell>
          <table:table-cell table:formula="of:=1/([.K57]*[.K57])" office:value-type="float" office:value="22.6580386575053" calcext:value-type="float">
            <text:p>22.6580386575</text:p>
          </table:table-cell>
          <table:table-cell table:formula="of:=[.L57]/([.M57]*[.M57])" office:value-type="float" office:value="2.50007836989686" calcext:value-type="float">
            <text:p>2.5000783699</text:p>
          </table:table-cell>
          <table:table-cell table:formula="of:=1/([.M57]*[.M57])" office:value-type="float" office:value="17.2131915692215" calcext:value-type="float">
            <text:p>17.2131915692</text:p>
          </table:table-cell>
          <table:table-cell table:formula="of:=[.N57]/([.O57]*[.O57])" office:value-type="float" office:value="39.671677199497" calcext:value-type="float">
            <text:p>39.6716771995</text:p>
          </table:table-cell>
          <table:table-cell table:formula="of:=1/([.O57]*[.O57])" office:value-type="float" office:value="1573.84197182109" calcext:value-type="float">
            <text:p>1573.8419718211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54:.S57])/SUM([.T54:.T57])" office:value-type="float" office:value="-0.190699963053536" calcext:value-type="float">
            <text:p>-0.191</text:p>
          </table:table-cell>
          <table:table-cell table:style-name="ce104" table:formula="of:=SQRT(1/SUM([.T52:.T54]))" office:value-type="float" office:value="0.214559" calcext:value-type="float">
            <text:p>0.215</text:p>
          </table:table-cell>
          <table:table-cell table:style-name="ce105" table:formula="of:=SUM([.U54:.U57])/SUM([.V54:.V57])" office:value-type="float" office:value="0.289025853777143" calcext:value-type="float">
            <text:p>0.289</text:p>
          </table:table-cell>
          <table:table-cell table:style-name="ce104" table:formula="of:=SQRT(1/SUM([.V52:.V54]))" office:value-type="float" office:value="0.214559" calcext:value-type="float">
            <text:p>0.215</text:p>
          </table:table-cell>
          <table:table-cell table:style-name="ce105" table:formula="of:=SUM([.W54:.W57])/SUM([.X54:.X57])" office:value-type="float" office:value="-0.937640442983734" calcext:value-type="float">
            <text:p>-0.938</text:p>
          </table:table-cell>
          <table:table-cell table:style-name="ce104" table:formula="of:=SQRT(1/SUM([.X52:.X54]))" office:value-type="float" office:value="0.214547" calcext:value-type="float">
            <text:p>0.215</text:p>
          </table:table-cell>
          <table:table-cell table:style-name="ce105" table:formula="of:=SUM([.Y54:.Y57])/SUM([.Z54:.Z57])" office:value-type="float" office:value="35.9100039388786" calcext:value-type="float">
            <text:p>35.910</text:p>
          </table:table-cell>
          <table:table-cell table:style-name="ce104" table:formula="of:=SQRT(1/SUM([.Z52:.Z54]))" office:value-type="float" office:value="0.202123" calcext:value-type="float">
            <text:p>0.202</text:p>
          </table:table-cell>
          <table:table-cell table:style-name="ce105" table:formula="of:=SUM([.AA54:.AA57])/SUM([.AB54:.AB57])" office:value-type="float" office:value="-0.329953941626026" calcext:value-type="float">
            <text:p>-0.330</text:p>
          </table:table-cell>
          <table:table-cell table:style-name="ce104" table:formula="of:=SQRT(1/SUM([.AB52:.AB54]))" office:value-type="float" office:value="0.23189" calcext:value-type="float">
            <text:p>0.232</text:p>
          </table:table-cell>
          <table:table-cell table:style-name="ce105" table:formula="of:=SUM([.AC54:.AC57])/SUM([.AD54:.AD57])" office:value-type="float" office:value="0.0222751649604153" calcext:value-type="float">
            <text:p>0.022</text:p>
          </table:table-cell>
          <table:table-cell table:style-name="ce104" table:formula="of:=SQRT(1/SUM([.AD52:.AD54]))" office:value-type="float" office:value="0.420124" calcext:value-type="float">
            <text:p>0.420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-0.357149" calcext:value-type="float">
            <text:p>-0.357149</text:p>
          </table:table-cell>
          <table:table-cell office:value-type="float" office:value="0.224544" calcext:value-type="float">
            <text:p>0.224544</text:p>
          </table:table-cell>
          <table:table-cell office:value-type="float" office:value="0.0697017" calcext:value-type="float">
            <text:p>0.0697017</text:p>
          </table:table-cell>
          <table:table-cell office:value-type="float" office:value="0.224546" calcext:value-type="float">
            <text:p>0.224546</text:p>
          </table:table-cell>
          <table:table-cell office:value-type="float" office:value="-1.02418" calcext:value-type="float">
            <text:p>-1.02418</text:p>
          </table:table-cell>
          <table:table-cell office:value-type="float" office:value="0.224523" calcext:value-type="float">
            <text:p>0.224523</text:p>
          </table:table-cell>
          <table:table-cell office:value-type="float" office:value="38.8845" calcext:value-type="float">
            <text:p>38.8845</text:p>
          </table:table-cell>
          <table:table-cell office:value-type="float" office:value="0.210501" calcext:value-type="float">
            <text:p>0.210501</text:p>
          </table:table-cell>
          <table:table-cell office:value-type="float" office:value="0.417108" calcext:value-type="float">
            <text:p>0.417108</text:p>
          </table:table-cell>
          <table:table-cell office:value-type="float" office:value="0.247994" calcext:value-type="float">
            <text:p>0.247994</text:p>
          </table:table-cell>
          <table:table-cell table:number-columns-repeated="2" office:value-type="float" office:value="0.2833" calcext:value-type="float">
            <text:p>0.2833</text:p>
          </table:table-cell>
          <table:table-cell table:number-columns-repeated="3"/>
          <table:table-cell table:formula="of:=[.D61]/([.E61]*[.E61])" office:value-type="float" office:value="-7.08347766333838" calcext:value-type="float">
            <text:p>-7.0834776633</text:p>
          </table:table-cell>
          <table:table-cell table:formula="of:=1/([.E61]*[.E61])" office:value-type="float" office:value="19.8333963229307" calcext:value-type="float">
            <text:p>19.8333963229</text:p>
          </table:table-cell>
          <table:table-cell table:formula="of:=[.F61]/([.G61]*[.G61])" office:value-type="float" office:value="1.38239681452059" calcext:value-type="float">
            <text:p>1.3823968145</text:p>
          </table:table-cell>
          <table:table-cell table:formula="of:=1/([.G61]*[.G61])" office:value-type="float" office:value="19.8330430178975" calcext:value-type="float">
            <text:p>19.8330430179</text:p>
          </table:table-cell>
          <table:table-cell table:formula="of:=[.H61]/([.I61]*[.I61])" office:value-type="float" office:value="-20.3167678333146" calcext:value-type="float">
            <text:p>-20.3167678333</text:p>
          </table:table-cell>
          <table:table-cell table:formula="of:=1/([.I61]*[.I61])" office:value-type="float" office:value="19.8371065958275" calcext:value-type="float">
            <text:p>19.8371065958</text:p>
          </table:table-cell>
          <table:table-cell table:formula="of:=[.J61]/([.K61]*[.K61])" office:value-type="float" office:value="877.542567548175" calcext:value-type="float">
            <text:p>877.5425675482</text:p>
          </table:table-cell>
          <table:table-cell table:formula="of:=1/([.K61]*[.K61])" office:value-type="float" office:value="22.5679272601724" calcext:value-type="float">
            <text:p>22.5679272602</text:p>
          </table:table-cell>
          <table:table-cell table:formula="of:=[.L61]/([.M61]*[.M61])" office:value-type="float" office:value="6.78213097323133" calcext:value-type="float">
            <text:p>6.7821309732</text:p>
          </table:table-cell>
          <table:table-cell table:formula="of:=1/([.M61]*[.M61])" office:value-type="float" office:value="16.2598918582989" calcext:value-type="float">
            <text:p>16.2598918583</text:p>
          </table:table-cell>
          <table:table-cell table:formula="of:=[.N61]/([.O61]*[.O61])" office:value-type="float" office:value="3.52982703847511" calcext:value-type="float">
            <text:p>3.5298270385</text:p>
          </table:table-cell>
          <table:table-cell table:formula="of:=1/([.O61]*[.O61])" office:value-type="float" office:value="12.45967892155" calcext:value-type="float">
            <text:p>12.4596789216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0.700013" calcext:value-type="float">
            <text:p>0.700013</text:p>
          </table:table-cell>
          <table:table-cell office:value-type="float" office:value="0.226675" calcext:value-type="float">
            <text:p>0.226675</text:p>
          </table:table-cell>
          <table:table-cell office:value-type="float" office:value="0.626128" calcext:value-type="float">
            <text:p>0.626128</text:p>
          </table:table-cell>
          <table:table-cell office:value-type="float" office:value="0.226677" calcext:value-type="float">
            <text:p>0.226677</text:p>
          </table:table-cell>
          <table:table-cell office:value-type="float" office:value="-1.26455" calcext:value-type="float">
            <text:p>-1.26455</text:p>
          </table:table-cell>
          <table:table-cell office:value-type="float" office:value="0.22665" calcext:value-type="float">
            <text:p>0.22665</text:p>
          </table:table-cell>
          <table:table-cell office:value-type="float" office:value="38.9082" calcext:value-type="float">
            <text:p>38.9082</text:p>
          </table:table-cell>
          <table:table-cell office:value-type="float" office:value="0.211139" calcext:value-type="float">
            <text:p>0.211139</text:p>
          </table:table-cell>
          <table:table-cell office:value-type="float" office:value="0.580157" calcext:value-type="float">
            <text:p>0.580157</text:p>
          </table:table-cell>
          <table:table-cell office:value-type="float" office:value="0.248796" calcext:value-type="float">
            <text:p>0.248796</text:p>
          </table:table-cell>
          <table:table-cell table:number-columns-repeated="2" office:value-type="float" office:value="-0.353155" calcext:value-type="float">
            <text:p>-0.353155</text:p>
          </table:table-cell>
          <table:table-cell table:number-columns-repeated="3"/>
          <table:table-cell table:formula="of:=[.D62]/([.E62]*[.E62])" office:value-type="float" office:value="13.6238187319382" calcext:value-type="float">
            <text:p>13.6238187319</text:p>
          </table:table-cell>
          <table:table-cell table:formula="of:=1/([.E62]*[.E62])" office:value-type="float" office:value="19.4622367469436" calcext:value-type="float">
            <text:p>19.4622367469</text:p>
          </table:table-cell>
          <table:table-cell table:formula="of:=[.F62]/([.G62]*[.G62])" office:value-type="float" office:value="12.185636336206" calcext:value-type="float">
            <text:p>12.1856363362</text:p>
          </table:table-cell>
          <table:table-cell table:formula="of:=1/([.G62]*[.G62])" office:value-type="float" office:value="19.4618933128786" calcext:value-type="float">
            <text:p>19.4618933129</text:p>
          </table:table-cell>
          <table:table-cell table:formula="of:=[.H62]/([.I62]*[.I62])" office:value-type="float" office:value="-24.6164010677587" calcext:value-type="float">
            <text:p>-24.6164010678</text:p>
          </table:table-cell>
          <table:table-cell table:formula="of:=1/([.I62]*[.I62])" office:value-type="float" office:value="19.4665304398866" calcext:value-type="float">
            <text:p>19.4665304399</text:p>
          </table:table-cell>
          <table:table-cell table:formula="of:=[.J62]/([.K62]*[.K62])" office:value-type="float" office:value="872.778861090402" calcext:value-type="float">
            <text:p>872.7788610904</text:p>
          </table:table-cell>
          <table:table-cell table:formula="of:=1/([.K62]*[.K62])" office:value-type="float" office:value="22.4317460352934" calcext:value-type="float">
            <text:p>22.4317460353</text:p>
          </table:table-cell>
          <table:table-cell table:formula="of:=[.L62]/([.M62]*[.M62])" office:value-type="float" office:value="9.37257121992307" calcext:value-type="float">
            <text:p>9.3725712199</text:p>
          </table:table-cell>
          <table:table-cell table:formula="of:=1/([.M62]*[.M62])" office:value-type="float" office:value="16.1552324972776" calcext:value-type="float">
            <text:p>16.1552324973</text:p>
          </table:table-cell>
          <table:table-cell table:formula="of:=[.N62]/([.O62]*[.O62])" office:value-type="float" office:value="-2.83161784485566" calcext:value-type="float">
            <text:p>-2.8316178449</text:p>
          </table:table-cell>
          <table:table-cell table:formula="of:=1/([.O62]*[.O62])" office:value-type="float" office:value="8.018059619305" calcext:value-type="float">
            <text:p>8.0180596193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-0.0278776" calcext:value-type="float">
            <text:p>-0.0278776</text:p>
          </table:table-cell>
          <table:table-cell office:value-type="float" office:value="0.225587" calcext:value-type="float">
            <text:p>0.225587</text:p>
          </table:table-cell>
          <table:table-cell office:value-type="float" office:value="-0.233745" calcext:value-type="float">
            <text:p>-0.233745</text:p>
          </table:table-cell>
          <table:table-cell office:value-type="float" office:value="0.225586" calcext:value-type="float">
            <text:p>0.225586</text:p>
          </table:table-cell>
          <table:table-cell office:value-type="float" office:value="-1.13462" calcext:value-type="float">
            <text:p>-1.13462</text:p>
          </table:table-cell>
          <table:table-cell office:value-type="float" office:value="0.225558" calcext:value-type="float">
            <text:p>0.225558</text:p>
          </table:table-cell>
          <table:table-cell office:value-type="float" office:value="38.695" calcext:value-type="float">
            <text:p>38.695</text:p>
          </table:table-cell>
          <table:table-cell office:value-type="float" office:value="0.210002" calcext:value-type="float">
            <text:p>0.210002</text:p>
          </table:table-cell>
          <table:table-cell office:value-type="float" office:value="1.22047" calcext:value-type="float">
            <text:p>1.22047</text:p>
          </table:table-cell>
          <table:table-cell office:value-type="float" office:value="0.246947" calcext:value-type="float">
            <text:p>0.246947</text:p>
          </table:table-cell>
          <table:table-cell table:number-columns-repeated="2" office:value-type="float" office:value="-0.220584" calcext:value-type="float">
            <text:p>-0.220584</text:p>
          </table:table-cell>
          <table:table-cell table:number-columns-repeated="3"/>
          <table:table-cell table:formula="of:=[.D63]/([.E63]*[.E63])" office:value-type="float" office:value="-0.547806580436781" calcext:value-type="float">
            <text:p>-0.5478065804</text:p>
          </table:table-cell>
          <table:table-cell table:formula="of:=1/([.E63]*[.E63])" office:value-type="float" office:value="19.6504211423071" calcext:value-type="float">
            <text:p>19.6504211423</text:p>
          </table:table-cell>
          <table:table-cell table:formula="of:=[.F63]/([.G63]*[.G63])" office:value-type="float" office:value="-4.59322841227495" calcext:value-type="float">
            <text:p>-4.5932284123</text:p>
          </table:table-cell>
          <table:table-cell table:formula="of:=1/([.G63]*[.G63])" office:value-type="float" office:value="19.6505953593658" calcext:value-type="float">
            <text:p>19.6505953594</text:p>
          </table:table-cell>
          <table:table-cell table:formula="of:=[.H63]/([.I63]*[.I63])" office:value-type="float" office:value="-22.3014943385503" calcext:value-type="float">
            <text:p>-22.3014943386</text:p>
          </table:table-cell>
          <table:table-cell table:formula="of:=1/([.I63]*[.I63])" office:value-type="float" office:value="19.6554743778095" calcext:value-type="float">
            <text:p>19.6554743778</text:p>
          </table:table-cell>
          <table:table-cell table:formula="of:=[.J63]/([.K63]*[.K63])" office:value-type="float" office:value="877.420928864174" calcext:value-type="float">
            <text:p>877.4209288642</text:p>
          </table:table-cell>
          <table:table-cell table:formula="of:=1/([.K63]*[.K63])" office:value-type="float" office:value="22.6753050488222" calcext:value-type="float">
            <text:p>22.6753050488</text:p>
          </table:table-cell>
          <table:table-cell table:formula="of:=[.L63]/([.M63]*[.M63])" office:value-type="float" office:value="20.0133411969011" calcext:value-type="float">
            <text:p>20.0133411969</text:p>
          </table:table-cell>
          <table:table-cell table:formula="of:=1/([.M63]*[.M63])" office:value-type="float" office:value="16.3980607445502" calcext:value-type="float">
            <text:p>16.3980607446</text:p>
          </table:table-cell>
          <table:table-cell table:formula="of:=[.N63]/([.O63]*[.O63])" office:value-type="float" office:value="-4.53342037500453" calcext:value-type="float">
            <text:p>-4.533420375</text:p>
          </table:table-cell>
          <table:table-cell table:formula="of:=1/([.O63]*[.O63])" office:value-type="float" office:value="20.5519002965062" calcext:value-type="float">
            <text:p>20.5519002965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-0.342227" calcext:value-type="float">
            <text:p>-0.342227</text:p>
          </table:table-cell>
          <table:table-cell office:value-type="float" office:value="0.226992" calcext:value-type="float">
            <text:p>0.226992</text:p>
          </table:table-cell>
          <table:table-cell office:value-type="float" office:value="1.84039" calcext:value-type="float">
            <text:p>1.84039</text:p>
          </table:table-cell>
          <table:table-cell office:value-type="float" office:value="0.226918" calcext:value-type="float">
            <text:p>0.226918</text:p>
          </table:table-cell>
          <table:table-cell office:value-type="float" office:value="-0.459565" calcext:value-type="float">
            <text:p>-0.459565</text:p>
          </table:table-cell>
          <table:table-cell office:value-type="float" office:value="0.22699" calcext:value-type="float">
            <text:p>0.22699</text:p>
          </table:table-cell>
          <table:table-cell office:value-type="float" office:value="38.5956" calcext:value-type="float">
            <text:p>38.5956</text:p>
          </table:table-cell>
          <table:table-cell office:value-type="float" office:value="0.211439" calcext:value-type="float">
            <text:p>0.211439</text:p>
          </table:table-cell>
          <table:table-cell office:value-type="float" office:value="0.0229971" calcext:value-type="float">
            <text:p>0.0229971</text:p>
          </table:table-cell>
          <table:table-cell office:value-type="float" office:value="0.248448" calcext:value-type="float">
            <text:p>0.248448</text:p>
          </table:table-cell>
          <table:table-cell table:number-columns-repeated="2" office:value-type="float" office:value="0.380795" calcext:value-type="float">
            <text:p>0.380795</text:p>
          </table:table-cell>
          <table:table-cell table:number-columns-repeated="3"/>
          <table:table-cell table:formula="of:=[.D64]/([.E64]*[.E64])" office:value-type="float" office:value="-6.64191276760833" calcext:value-type="float">
            <text:p>-6.6419127676</text:p>
          </table:table-cell>
          <table:table-cell table:formula="of:=1/([.E64]*[.E64])" office:value-type="float" office:value="19.4079157039285" calcext:value-type="float">
            <text:p>19.4079157039</text:p>
          </table:table-cell>
          <table:table-cell table:formula="of:=[.F64]/([.G64]*[.G64])" office:value-type="float" office:value="35.7414337901325" calcext:value-type="float">
            <text:p>35.7414337901</text:p>
          </table:table-cell>
          <table:table-cell table:formula="of:=1/([.G64]*[.G64])" office:value-type="float" office:value="19.4205759595154" calcext:value-type="float">
            <text:p>19.4205759595</text:p>
          </table:table-cell>
          <table:table-cell table:formula="of:=[.H64]/([.I64]*[.I64])" office:value-type="float" office:value="-8.91935595459058" calcext:value-type="float">
            <text:p>-8.9193559546</text:p>
          </table:table-cell>
          <table:table-cell table:formula="of:=1/([.I64]*[.I64])" office:value-type="float" office:value="19.4082577102055" calcext:value-type="float">
            <text:p>19.4082577102</text:p>
          </table:table-cell>
          <table:table-cell table:formula="of:=[.J64]/([.K64]*[.K64])" office:value-type="float" office:value="863.311655869618" calcext:value-type="float">
            <text:p>863.3116558696</text:p>
          </table:table-cell>
          <table:table-cell table:formula="of:=1/([.K64]*[.K64])" office:value-type="float" office:value="22.3681366754143" calcext:value-type="float">
            <text:p>22.3681366754</text:p>
          </table:table-cell>
          <table:table-cell table:formula="of:=[.L64]/([.M64]*[.M64])" office:value-type="float" office:value="0.372565008767629" calcext:value-type="float">
            <text:p>0.3725650088</text:p>
          </table:table-cell>
          <table:table-cell table:formula="of:=1/([.M64]*[.M64])" office:value-type="float" office:value="16.2005213164977" calcext:value-type="float">
            <text:p>16.2005213165</text:p>
          </table:table-cell>
          <table:table-cell table:formula="of:=[.N64]/([.O64]*[.O64])" office:value-type="float" office:value="2.62608490132486" calcext:value-type="float">
            <text:p>2.6260849013</text:p>
          </table:table-cell>
          <table:table-cell table:formula="of:=1/([.O64]*[.O64])" office:value-type="float" office:value="6.8963219089664" calcext:value-type="float">
            <text:p>6.896321909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61:.S64])/SUM([.T61:.T64])" office:value-type="float" office:value="-0.00828775210931294" calcext:value-type="float">
            <text:p>-0.008</text:p>
          </table:table-cell>
          <table:table-cell table:style-name="ce104" table:formula="of:=SQRT(1/SUM([.T59:.T61]))" office:value-type="float" office:value="0.224544" calcext:value-type="float">
            <text:p>0.225</text:p>
          </table:table-cell>
          <table:table-cell table:style-name="ce105" table:formula="of:=SUM([.U61:.U64])/SUM([.V61:.V64])" office:value-type="float" office:value="0.570606858879507" calcext:value-type="float">
            <text:p>0.571</text:p>
          </table:table-cell>
          <table:table-cell table:style-name="ce104" table:formula="of:=SQRT(1/SUM([.V59:.V61]))" office:value-type="float" office:value="0.224546" calcext:value-type="float">
            <text:p>0.225</text:p>
          </table:table-cell>
          <table:table-cell table:style-name="ce105" table:formula="of:=SUM([.W61:.W64])/SUM([.X61:.X64])" office:value-type="float" office:value="-0.971756740665614" calcext:value-type="float">
            <text:p>-0.972</text:p>
          </table:table-cell>
          <table:table-cell table:style-name="ce104" table:formula="of:=SQRT(1/SUM([.X59:.X61]))" office:value-type="float" office:value="0.224523" calcext:value-type="float">
            <text:p>0.225</text:p>
          </table:table-cell>
          <table:table-cell table:style-name="ce105" table:formula="of:=SUM([.Y61:.Y64])/SUM([.Z61:.Z64])" office:value-type="float" office:value="38.770915606468" calcext:value-type="float">
            <text:p>38.771</text:p>
          </table:table-cell>
          <table:table-cell table:style-name="ce104" table:formula="of:=SQRT(1/SUM([.Z59:.Z61]))" office:value-type="float" office:value="0.210501" calcext:value-type="float">
            <text:p>0.211</text:p>
          </table:table-cell>
          <table:table-cell table:style-name="ce105" table:formula="of:=SUM([.AA61:.AA64])/SUM([.AB61:.AB64])" office:value-type="float" office:value="0.562044688925466" calcext:value-type="float">
            <text:p>0.562</text:p>
          </table:table-cell>
          <table:table-cell table:style-name="ce104" table:formula="of:=SQRT(1/SUM([.AB59:.AB61]))" office:value-type="float" office:value="0.247994" calcext:value-type="float">
            <text:p>0.248</text:p>
          </table:table-cell>
          <table:table-cell table:style-name="ce105" table:formula="of:=SUM([.AC61:.AC64])/SUM([.AD61:.AD64])" office:value-type="float" office:value="-0.0252290462461489" calcext:value-type="float">
            <text:p>-0.025</text:p>
          </table:table-cell>
          <table:table-cell table:style-name="ce104" table:formula="of:=SQRT(1/SUM([.AD59:.AD61]))" office:value-type="float" office:value="0.2833" calcext:value-type="float">
            <text:p>0.283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0.374534" calcext:value-type="float">
            <text:p>0.374534</text:p>
          </table:table-cell>
          <table:table-cell office:value-type="float" office:value="0.267393" calcext:value-type="float">
            <text:p>0.267393</text:p>
          </table:table-cell>
          <table:table-cell office:value-type="float" office:value="-0.575083" calcext:value-type="float">
            <text:p>-0.575083</text:p>
          </table:table-cell>
          <table:table-cell office:value-type="float" office:value="0.267388" calcext:value-type="float">
            <text:p>0.267388</text:p>
          </table:table-cell>
          <table:table-cell office:value-type="float" office:value="-1.23316" calcext:value-type="float">
            <text:p>-1.23316</text:p>
          </table:table-cell>
          <table:table-cell office:value-type="float" office:value="0.267356" calcext:value-type="float">
            <text:p>0.267356</text:p>
          </table:table-cell>
          <table:table-cell office:value-type="float" office:value="43.7116" calcext:value-type="float">
            <text:p>43.7116</text:p>
          </table:table-cell>
          <table:table-cell office:value-type="float" office:value="0.243328" calcext:value-type="float">
            <text:p>0.243328</text:p>
          </table:table-cell>
          <table:table-cell office:value-type="float" office:value="-0.0265188" calcext:value-type="float">
            <text:p>-0.0265188</text:p>
          </table:table-cell>
          <table:table-cell office:value-type="float" office:value="0.300802" calcext:value-type="float">
            <text:p>0.300802</text:p>
          </table:table-cell>
          <table:table-cell table:number-columns-repeated="2" office:value-type="float" office:value="0.218966" calcext:value-type="float">
            <text:p>0.218966</text:p>
          </table:table-cell>
          <table:table-cell table:number-columns-repeated="3"/>
          <table:table-cell table:formula="of:=[.D68]/([.E68]*[.E68])" office:value-type="float" office:value="5.23830982020786" calcext:value-type="float">
            <text:p>5.2383098202</text:p>
          </table:table-cell>
          <table:table-cell table:formula="of:=1/([.E68]*[.E68])" office:value-type="float" office:value="13.9862063796821" calcext:value-type="float">
            <text:p>13.9862063797</text:p>
          </table:table-cell>
          <table:table-cell table:formula="of:=[.F68]/([.G68]*[.G68])" office:value-type="float" office:value="-8.04353033368224" calcext:value-type="float">
            <text:p>-8.0435303337</text:p>
          </table:table-cell>
          <table:table-cell table:formula="of:=1/([.G68]*[.G68])" office:value-type="float" office:value="13.9867294524134" calcext:value-type="float">
            <text:p>13.9867294524</text:p>
          </table:table-cell>
          <table:table-cell table:formula="of:=[.H68]/([.I68]*[.I68])" office:value-type="float" office:value="-17.2520043557062" calcext:value-type="float">
            <text:p>-17.2520043557</text:p>
          </table:table-cell>
          <table:table-cell table:formula="of:=1/([.I68]*[.I68])" office:value-type="float" office:value="13.9900778128598" calcext:value-type="float">
            <text:p>13.9900778129</text:p>
          </table:table-cell>
          <table:table-cell table:formula="of:=[.J68]/([.K68]*[.K68])" office:value-type="float" office:value="738.265426330199" calcext:value-type="float">
            <text:p>738.2654263302</text:p>
          </table:table-cell>
          <table:table-cell table:formula="of:=1/([.K68]*[.K68])" office:value-type="float" office:value="16.8894624385792" calcext:value-type="float">
            <text:p>16.8894624386</text:p>
          </table:table-cell>
          <table:table-cell table:formula="of:=[.L68]/([.M68]*[.M68])" office:value-type="float" office:value="-0.293084215141493" calcext:value-type="float">
            <text:p>-0.2930842151</text:p>
          </table:table-cell>
          <table:table-cell table:formula="of:=1/([.M68]*[.M68])" office:value-type="float" office:value="11.0519410811007" calcext:value-type="float">
            <text:p>11.0519410811</text:p>
          </table:table-cell>
          <table:table-cell table:formula="of:=[.N68]/([.O68]*[.O68])" office:value-type="float" office:value="4.56691906506033" calcext:value-type="float">
            <text:p>4.5669190651</text:p>
          </table:table-cell>
          <table:table-cell table:formula="of:=1/([.O68]*[.O68])" office:value-type="float" office:value="20.8567497468115" calcext:value-type="float">
            <text:p>20.8567497468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-0.0515058" calcext:value-type="float">
            <text:p>-0.0515058</text:p>
          </table:table-cell>
          <table:table-cell office:value-type="float" office:value="0.263976" calcext:value-type="float">
            <text:p>0.263976</text:p>
          </table:table-cell>
          <table:table-cell office:value-type="float" office:value="0.157428" calcext:value-type="float">
            <text:p>0.157428</text:p>
          </table:table-cell>
          <table:table-cell office:value-type="float" office:value="0.263975" calcext:value-type="float">
            <text:p>0.263975</text:p>
          </table:table-cell>
          <table:table-cell office:value-type="float" office:value="-1.29527" calcext:value-type="float">
            <text:p>-1.29527</text:p>
          </table:table-cell>
          <table:table-cell office:value-type="float" office:value="0.263932" calcext:value-type="float">
            <text:p>0.263932</text:p>
          </table:table-cell>
          <table:table-cell office:value-type="float" office:value="43.0724" calcext:value-type="float">
            <text:p>43.0724</text:p>
          </table:table-cell>
          <table:table-cell office:value-type="float" office:value="0.24076" calcext:value-type="float">
            <text:p>0.24076</text:p>
          </table:table-cell>
          <table:table-cell office:value-type="float" office:value="-0.194582" calcext:value-type="float">
            <text:p>-0.194582</text:p>
          </table:table-cell>
          <table:table-cell office:value-type="float" office:value="0.295599" calcext:value-type="float">
            <text:p>0.295599</text:p>
          </table:table-cell>
          <table:table-cell table:number-columns-repeated="2" office:value-type="float" office:value="0.0670659" calcext:value-type="float">
            <text:p>0.0670659</text:p>
          </table:table-cell>
          <table:table-cell table:number-columns-repeated="3"/>
          <table:table-cell table:formula="of:=[.D69]/([.E69]*[.E69])" office:value-type="float" office:value="-0.739140925850367" calcext:value-type="float">
            <text:p>-0.7391409259</text:p>
          </table:table-cell>
          <table:table-cell table:formula="of:=1/([.E69]*[.E69])" office:value-type="float" office:value="14.3506347993889" calcext:value-type="float">
            <text:p>14.3506347994</text:p>
          </table:table-cell>
          <table:table-cell table:formula="of:=[.F69]/([.G69]*[.G69])" office:value-type="float" office:value="2.25920885194043" calcext:value-type="float">
            <text:p>2.2592088519</text:p>
          </table:table-cell>
          <table:table-cell table:formula="of:=1/([.G69]*[.G69])" office:value-type="float" office:value="14.3507435268213" calcext:value-type="float">
            <text:p>14.3507435268</text:p>
          </table:table-cell>
          <table:table-cell table:formula="of:=[.H69]/([.I69]*[.I69])" office:value-type="float" office:value="-18.594144831794" calcext:value-type="float">
            <text:p>-18.5941448318</text:p>
          </table:table-cell>
          <table:table-cell table:formula="of:=1/([.I69]*[.I69])" office:value-type="float" office:value="14.3554199755989" calcext:value-type="float">
            <text:p>14.3554199756</text:p>
          </table:table-cell>
          <table:table-cell table:formula="of:=[.J69]/([.K69]*[.K69])" office:value-type="float" office:value="743.071153563916" calcext:value-type="float">
            <text:p>743.0711535639</text:p>
          </table:table-cell>
          <table:table-cell table:formula="of:=1/([.K69]*[.K69])" office:value-type="float" office:value="17.2516774910132" calcext:value-type="float">
            <text:p>17.251677491</text:p>
          </table:table-cell>
          <table:table-cell table:formula="of:=[.L69]/([.M69]*[.M69])" office:value-type="float" office:value="-2.22687962613835" calcext:value-type="float">
            <text:p>-2.2268796261</text:p>
          </table:table-cell>
          <table:table-cell table:formula="of:=1/([.M69]*[.M69])" office:value-type="float" office:value="11.4444276764467" calcext:value-type="float">
            <text:p>11.4444276764</text:p>
          </table:table-cell>
          <table:table-cell table:formula="of:=[.N69]/([.O69]*[.O69])" office:value-type="float" office:value="14.9107072297546" calcext:value-type="float">
            <text:p>14.9107072298</text:p>
          </table:table-cell>
          <table:table-cell table:formula="of:=1/([.O69]*[.O69])" office:value-type="float" office:value="222.329190091457" calcext:value-type="float">
            <text:p>222.3291900915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-0.132184" calcext:value-type="float">
            <text:p>-0.132184</text:p>
          </table:table-cell>
          <table:table-cell office:value-type="float" office:value="0.262916" calcext:value-type="float">
            <text:p>0.262916</text:p>
          </table:table-cell>
          <table:table-cell office:value-type="float" office:value="-1.41069" calcext:value-type="float">
            <text:p>-1.41069</text:p>
          </table:table-cell>
          <table:table-cell office:value-type="float" office:value="0.262864" calcext:value-type="float">
            <text:p>0.262864</text:p>
          </table:table-cell>
          <table:table-cell office:value-type="float" office:value="-0.868181" calcext:value-type="float">
            <text:p>-0.868181</text:p>
          </table:table-cell>
          <table:table-cell office:value-type="float" office:value="0.262897" calcext:value-type="float">
            <text:p>0.262897</text:p>
          </table:table-cell>
          <table:table-cell office:value-type="float" office:value="43.6136" calcext:value-type="float">
            <text:p>43.6136</text:p>
          </table:table-cell>
          <table:table-cell office:value-type="float" office:value="0.239201" calcext:value-type="float">
            <text:p>0.239201</text:p>
          </table:table-cell>
          <table:table-cell office:value-type="float" office:value="-1.02234" calcext:value-type="float">
            <text:p>-1.02234</text:p>
          </table:table-cell>
          <table:table-cell office:value-type="float" office:value="0.295358" calcext:value-type="float">
            <text:p>0.295358</text:p>
          </table:table-cell>
          <table:table-cell table:number-columns-repeated="2" office:value-type="float" office:value="-0.458597" calcext:value-type="float">
            <text:p>-0.458597</text:p>
          </table:table-cell>
          <table:table-cell table:number-columns-repeated="3"/>
          <table:table-cell table:formula="of:=[.D70]/([.E70]*[.E70])" office:value-type="float" office:value="-1.9122508262034" calcext:value-type="float">
            <text:p>-1.9122508262</text:p>
          </table:table-cell>
          <table:table-cell table:formula="of:=1/([.E70]*[.E70])" office:value-type="float" office:value="14.4665831432201" calcext:value-type="float">
            <text:p>14.4665831432</text:p>
          </table:table-cell>
          <table:table-cell table:formula="of:=[.F70]/([.G70]*[.G70])" office:value-type="float" office:value="-20.4159391781266" calcext:value-type="float">
            <text:p>-20.4159391781</text:p>
          </table:table-cell>
          <table:table-cell table:formula="of:=1/([.G70]*[.G70])" office:value-type="float" office:value="14.4723072951014" calcext:value-type="float">
            <text:p>14.4723072951</text:p>
          </table:table-cell>
          <table:table-cell table:formula="of:=[.H70]/([.I70]*[.I70])" office:value-type="float" office:value="-12.5614280933229" calcext:value-type="float">
            <text:p>-12.5614280933</text:p>
          </table:table-cell>
          <table:table-cell table:formula="of:=1/([.I70]*[.I70])" office:value-type="float" office:value="14.4686742664524" calcext:value-type="float">
            <text:p>14.4686742665</text:p>
          </table:table-cell>
          <table:table-cell table:formula="of:=[.J70]/([.K70]*[.K70])" office:value-type="float" office:value="762.247404602566" calcext:value-type="float">
            <text:p>762.2474046026</text:p>
          </table:table-cell>
          <table:table-cell table:formula="of:=1/([.K70]*[.K70])" office:value-type="float" office:value="17.4772870068641" calcext:value-type="float">
            <text:p>17.4772870069</text:p>
          </table:table-cell>
          <table:table-cell table:formula="of:=[.L70]/([.M70]*[.M70])" office:value-type="float" office:value="-11.7191975766575" calcext:value-type="float">
            <text:p>-11.7191975767</text:p>
          </table:table-cell>
          <table:table-cell table:formula="of:=1/([.M70]*[.M70])" office:value-type="float" office:value="11.4631116621256" calcext:value-type="float">
            <text:p>11.4631116621</text:p>
          </table:table-cell>
          <table:table-cell table:formula="of:=[.N70]/([.O70]*[.O70])" office:value-type="float" office:value="-2.18056376295527" calcext:value-type="float">
            <text:p>-2.180563763</text:p>
          </table:table-cell>
          <table:table-cell table:formula="of:=1/([.O70]*[.O70])" office:value-type="float" office:value="4.75485832431367" calcext:value-type="float">
            <text:p>4.7548583243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-0.0743762" calcext:value-type="float">
            <text:p>-0.0743762</text:p>
          </table:table-cell>
          <table:table-cell office:value-type="float" office:value="0.261627" calcext:value-type="float">
            <text:p>0.261627</text:p>
          </table:table-cell>
          <table:table-cell office:value-type="float" office:value="0.937459" calcext:value-type="float">
            <text:p>0.937459</text:p>
          </table:table-cell>
          <table:table-cell office:value-type="float" office:value="0.261604" calcext:value-type="float">
            <text:p>0.261604</text:p>
          </table:table-cell>
          <table:table-cell office:value-type="float" office:value="-0.706306" calcext:value-type="float">
            <text:p>-0.706306</text:p>
          </table:table-cell>
          <table:table-cell office:value-type="float" office:value="0.261614" calcext:value-type="float">
            <text:p>0.261614</text:p>
          </table:table-cell>
          <table:table-cell office:value-type="float" office:value="43.3929" calcext:value-type="float">
            <text:p>43.3929</text:p>
          </table:table-cell>
          <table:table-cell office:value-type="float" office:value="0.237717" calcext:value-type="float">
            <text:p>0.237717</text:p>
          </table:table-cell>
          <table:table-cell office:value-type="float" office:value="0.316918" calcext:value-type="float">
            <text:p>0.316918</text:p>
          </table:table-cell>
          <table:table-cell office:value-type="float" office:value="0.292859" calcext:value-type="float">
            <text:p>0.292859</text:p>
          </table:table-cell>
          <table:table-cell table:number-columns-repeated="2" office:value-type="float" office:value="0.111065" calcext:value-type="float">
            <text:p>0.111065</text:p>
          </table:table-cell>
          <table:table-cell table:number-columns-repeated="3"/>
          <table:table-cell table:formula="of:=[.D71]/([.E71]*[.E71])" office:value-type="float" office:value="-1.08659790449784" calcext:value-type="float">
            <text:p>-1.0865979045</text:p>
          </table:table-cell>
          <table:table-cell table:formula="of:=1/([.E71]*[.E71])" office:value-type="float" office:value="14.6094840082963" calcext:value-type="float">
            <text:p>14.6094840083</text:p>
          </table:table-cell>
          <table:table-cell table:formula="of:=[.F71]/([.G71]*[.G71])" office:value-type="float" office:value="13.6982006194907" calcext:value-type="float">
            <text:p>13.6982006195</text:p>
          </table:table-cell>
          <table:table-cell table:formula="of:=1/([.G71]*[.G71])" office:value-type="float" office:value="14.6120530279091" calcext:value-type="float">
            <text:p>14.6120530279</text:p>
          </table:table-cell>
          <table:table-cell table:formula="of:=[.H71]/([.I71]*[.I71])" office:value-type="float" office:value="-10.3197917480104" calcext:value-type="float">
            <text:p>-10.319791748</text:p>
          </table:table-cell>
          <table:table-cell table:formula="of:=1/([.I71]*[.I71])" office:value-type="float" office:value="14.6109359796044" calcext:value-type="float">
            <text:p>14.6109359796</text:p>
          </table:table-cell>
          <table:table-cell table:formula="of:=[.J71]/([.K71]*[.K71])" office:value-type="float" office:value="767.888553630678" calcext:value-type="float">
            <text:p>767.8885536307</text:p>
          </table:table-cell>
          <table:table-cell table:formula="of:=1/([.K71]*[.K71])" office:value-type="float" office:value="17.6961796429987" calcext:value-type="float">
            <text:p>17.696179643</text:p>
          </table:table-cell>
          <table:table-cell table:formula="of:=[.L71]/([.M71]*[.M71])" office:value-type="float" office:value="3.69513029123879" calcext:value-type="float">
            <text:p>3.6951302912</text:p>
          </table:table-cell>
          <table:table-cell table:formula="of:=1/([.M71]*[.M71])" office:value-type="float" office:value="11.6595784753116" calcext:value-type="float">
            <text:p>11.6595784753</text:p>
          </table:table-cell>
          <table:table-cell table:formula="of:=[.N71]/([.O71]*[.O71])" office:value-type="float" office:value="9.00373655066853" calcext:value-type="float">
            <text:p>9.0037365507</text:p>
          </table:table-cell>
          <table:table-cell table:formula="of:=1/([.O71]*[.O71])" office:value-type="float" office:value="81.0672718738444" calcext:value-type="float">
            <text:p>81.0672718738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68:.S71])/SUM([.T68:.T71])" office:value-type="float" office:value="0.0261321052578856" calcext:value-type="float">
            <text:p>0.026</text:p>
          </table:table-cell>
          <table:table-cell table:style-name="ce104" table:formula="of:=SQRT(1/SUM([.T66:.T68]))" office:value-type="float" office:value="0.267393" calcext:value-type="float">
            <text:p>0.267</text:p>
          </table:table-cell>
          <table:table-cell table:style-name="ce105" table:formula="of:=SUM([.U68:.U71])/SUM([.V68:.V71])" office:value-type="float" office:value="-0.217723108465937" calcext:value-type="float">
            <text:p>-0.218</text:p>
          </table:table-cell>
          <table:table-cell table:style-name="ce104" table:formula="of:=SQRT(1/SUM([.V66:.V68]))" office:value-type="float" office:value="0.267388" calcext:value-type="float">
            <text:p>0.267</text:p>
          </table:table-cell>
          <table:table-cell table:style-name="ce105" table:formula="of:=SUM([.W68:.W71])/SUM([.X68:.X71])" office:value-type="float" office:value="-1.02267755410291" calcext:value-type="float">
            <text:p>-1.023</text:p>
          </table:table-cell>
          <table:table-cell table:style-name="ce104" table:formula="of:=SQRT(1/SUM([.X66:.X68]))" office:value-type="float" office:value="0.267356" calcext:value-type="float">
            <text:p>0.267</text:p>
          </table:table-cell>
          <table:table-cell table:style-name="ce105" table:formula="of:=SUM([.Y68:.Y71])/SUM([.Z68:.Z71])" office:value-type="float" office:value="43.4464348387423" calcext:value-type="float">
            <text:p>43.446</text:p>
          </table:table-cell>
          <table:table-cell table:style-name="ce104" table:formula="of:=SQRT(1/SUM([.Z66:.Z68]))" office:value-type="float" office:value="0.243328" calcext:value-type="float">
            <text:p>0.243</text:p>
          </table:table-cell>
          <table:table-cell table:style-name="ce105" table:formula="of:=SUM([.AA68:.AA71])/SUM([.AB68:.AB71])" office:value-type="float" office:value="-0.231132149196041" calcext:value-type="float">
            <text:p>-0.231</text:p>
          </table:table-cell>
          <table:table-cell table:style-name="ce104" table:formula="of:=SQRT(1/SUM([.AB66:.AB68]))" office:value-type="float" office:value="0.300802" calcext:value-type="float">
            <text:p>0.301</text:p>
          </table:table-cell>
          <table:table-cell table:style-name="ce105" table:formula="of:=SUM([.AC68:.AC71])/SUM([.AD68:.AD71])" office:value-type="float" office:value="0.0799396777094747" calcext:value-type="float">
            <text:p>0.080</text:p>
          </table:table-cell>
          <table:table-cell table:style-name="ce104" table:formula="of:=SQRT(1/SUM([.AD66:.AD68]))" office:value-type="float" office:value="0.218966" calcext:value-type="float">
            <text:p>0.219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0.158917" calcext:value-type="float">
            <text:p>0.158917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0.201663" calcext:value-type="float">
            <text:p>0.201663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-0.820555" calcext:value-type="float">
            <text:p>-0.820555</text:p>
          </table:table-cell>
          <table:table-cell office:value-type="float" office:value="0.230197" calcext:value-type="float">
            <text:p>0.230197</text:p>
          </table:table-cell>
          <table:table-cell office:value-type="float" office:value="39.6308" calcext:value-type="float">
            <text:p>39.6308</text:p>
          </table:table-cell>
          <table:table-cell office:value-type="float" office:value="0.213006" calcext:value-type="float">
            <text:p>0.213006</text:p>
          </table:table-cell>
          <table:table-cell office:value-type="float" office:value="-1.8284" calcext:value-type="float">
            <text:p>-1.8284</text:p>
          </table:table-cell>
          <table:table-cell office:value-type="float" office:value="0.25261" calcext:value-type="float">
            <text:p>0.25261</text:p>
          </table:table-cell>
          <table:table-cell table:number-columns-repeated="2" office:value-type="float" office:value="-0.392633" calcext:value-type="float">
            <text:p>-0.392633</text:p>
          </table:table-cell>
          <table:table-cell table:number-columns-repeated="3"/>
          <table:table-cell table:formula="of:=[.D75]/([.E75]*[.E75])" office:value-type="float" office:value="2.99857173000156" calcext:value-type="float">
            <text:p>2.99857173</text:p>
          </table:table-cell>
          <table:table-cell table:formula="of:=1/([.E75]*[.E75])" office:value-type="float" office:value="18.8687914446004" calcext:value-type="float">
            <text:p>18.8687914446</text:p>
          </table:table-cell>
          <table:table-cell table:formula="of:=[.F75]/([.G75]*[.G75])" office:value-type="float" office:value="3.80513708909245" calcext:value-type="float">
            <text:p>3.8051370891</text:p>
          </table:table-cell>
          <table:table-cell table:formula="of:=1/([.G75]*[.G75])" office:value-type="float" office:value="18.8687914446004" calcext:value-type="float">
            <text:p>18.8687914446</text:p>
          </table:table-cell>
          <table:table-cell table:formula="of:=[.H75]/([.I75]*[.I75])" office:value-type="float" office:value="-15.4848990075329" calcext:value-type="float">
            <text:p>-15.4848990075</text:p>
          </table:table-cell>
          <table:table-cell table:formula="of:=1/([.I75]*[.I75])" office:value-type="float" office:value="18.8712505652064" calcext:value-type="float">
            <text:p>18.8712505652</text:p>
          </table:table-cell>
          <table:table-cell table:formula="of:=[.J75]/([.K75]*[.K75])" office:value-type="float" office:value="873.472357186846" calcext:value-type="float">
            <text:p>873.4723571868</text:p>
          </table:table-cell>
          <table:table-cell table:formula="of:=1/([.K75]*[.K75])" office:value-type="float" office:value="22.040240348084" calcext:value-type="float">
            <text:p>22.0402403481</text:p>
          </table:table-cell>
          <table:table-cell table:formula="of:=[.L75]/([.M75]*[.M75])" office:value-type="float" office:value="-28.6530023177323" calcext:value-type="float">
            <text:p>-28.6530023177</text:p>
          </table:table-cell>
          <table:table-cell table:formula="of:=1/([.M75]*[.M75])" office:value-type="float" office:value="15.6710798062417" calcext:value-type="float">
            <text:p>15.6710798062</text:p>
          </table:table-cell>
          <table:table-cell table:formula="of:=[.N75]/([.O75]*[.O75])" office:value-type="float" office:value="-2.54690767204998" calcext:value-type="float">
            <text:p>-2.546907672</text:p>
          </table:table-cell>
          <table:table-cell table:formula="of:=1/([.O75]*[.O75])" office:value-type="float" office:value="6.48673868994705" calcext:value-type="float">
            <text:p>6.4867386899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-0.273938" calcext:value-type="float">
            <text:p>-0.273938</text:p>
          </table:table-cell>
          <table:table-cell office:value-type="float" office:value="0.230513" calcext:value-type="float">
            <text:p>0.230513</text:p>
          </table:table-cell>
          <table:table-cell office:value-type="float" office:value="0.298181" calcext:value-type="float">
            <text:p>0.298181</text:p>
          </table:table-cell>
          <table:table-cell office:value-type="float" office:value="0.230512" calcext:value-type="float">
            <text:p>0.230512</text:p>
          </table:table-cell>
          <table:table-cell office:value-type="float" office:value="-0.815337" calcext:value-type="float">
            <text:p>-0.815337</text:p>
          </table:table-cell>
          <table:table-cell office:value-type="float" office:value="0.230499" calcext:value-type="float">
            <text:p>0.230499</text:p>
          </table:table-cell>
          <table:table-cell office:value-type="float" office:value="39.2813" calcext:value-type="float">
            <text:p>39.2813</text:p>
          </table:table-cell>
          <table:table-cell office:value-type="float" office:value="0.213608" calcext:value-type="float">
            <text:p>0.213608</text:p>
          </table:table-cell>
          <table:table-cell office:value-type="float" office:value="-0.694007" calcext:value-type="float">
            <text:p>-0.694007</text:p>
          </table:table-cell>
          <table:table-cell office:value-type="float" office:value="0.25257" calcext:value-type="float">
            <text:p>0.25257</text:p>
          </table:table-cell>
          <table:table-cell table:number-columns-repeated="2" office:value-type="float" office:value="-0.265601" calcext:value-type="float">
            <text:p>-0.265601</text:p>
          </table:table-cell>
          <table:table-cell table:number-columns-repeated="3"/>
          <table:table-cell table:formula="of:=[.D76]/([.E76]*[.E76])" office:value-type="float" office:value="-5.1553889334769" calcext:value-type="float">
            <text:p>-5.1553889335</text:p>
          </table:table-cell>
          <table:table-cell table:formula="of:=1/([.E76]*[.E76])" office:value-type="float" office:value="18.8195465159156" calcext:value-type="float">
            <text:p>18.8195465159</text:p>
          </table:table-cell>
          <table:table-cell table:formula="of:=[.F76]/([.G76]*[.G76])" office:value-type="float" office:value="5.61167988817626" calcext:value-type="float">
            <text:p>5.6116798882</text:p>
          </table:table-cell>
          <table:table-cell table:formula="of:=1/([.G76]*[.G76])" office:value-type="float" office:value="18.8197098010143" calcext:value-type="float">
            <text:p>18.819709801</text:p>
          </table:table-cell>
          <table:table-cell table:formula="of:=[.H76]/([.I76]*[.I76])" office:value-type="float" office:value="-15.3461366086858" calcext:value-type="float">
            <text:p>-15.3461366087</text:p>
          </table:table-cell>
          <table:table-cell table:formula="of:=1/([.I76]*[.I76])" office:value-type="float" office:value="18.8218327006941" calcext:value-type="float">
            <text:p>18.8218327007</text:p>
          </table:table-cell>
          <table:table-cell table:formula="of:=[.J76]/([.K76]*[.K76])" office:value-type="float" office:value="860.896266995534" calcext:value-type="float">
            <text:p>860.8962669955</text:p>
          </table:table-cell>
          <table:table-cell table:formula="of:=1/([.K76]*[.K76])" office:value-type="float" office:value="21.9161857422115" calcext:value-type="float">
            <text:p>21.9161857422</text:p>
          </table:table-cell>
          <table:table-cell table:formula="of:=[.L76]/([.M76]*[.M76])" office:value-type="float" office:value="-10.8792842112677" calcext:value-type="float">
            <text:p>-10.8792842113</text:p>
          </table:table-cell>
          <table:table-cell table:formula="of:=1/([.M76]*[.M76])" office:value-type="float" office:value="15.6760439178103" calcext:value-type="float">
            <text:p>15.6760439178</text:p>
          </table:table-cell>
          <table:table-cell table:formula="of:=[.N76]/([.O76]*[.O76])" office:value-type="float" office:value="-3.76504606533861" calcext:value-type="float">
            <text:p>-3.7650460653</text:p>
          </table:table-cell>
          <table:table-cell table:formula="of:=1/([.O76]*[.O76])" office:value-type="float" office:value="14.1755718741217" calcext:value-type="float">
            <text:p>14.175571874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-0.180973" calcext:value-type="float">
            <text:p>-0.180973</text:p>
          </table:table-cell>
          <table:table-cell office:value-type="float" office:value="0.229953" calcext:value-type="float">
            <text:p>0.229953</text:p>
          </table:table-cell>
          <table:table-cell office:value-type="float" office:value="-0.593452" calcext:value-type="float">
            <text:p>-0.593452</text:p>
          </table:table-cell>
          <table:table-cell office:value-type="float" office:value="0.229946" calcext:value-type="float">
            <text:p>0.229946</text:p>
          </table:table-cell>
          <table:table-cell office:value-type="float" office:value="-1.30846" calcext:value-type="float">
            <text:p>-1.30846</text:p>
          </table:table-cell>
          <table:table-cell office:value-type="float" office:value="0.229915" calcext:value-type="float">
            <text:p>0.229915</text:p>
          </table:table-cell>
          <table:table-cell office:value-type="float" office:value="39.4734" calcext:value-type="float">
            <text:p>39.4734</text:p>
          </table:table-cell>
          <table:table-cell office:value-type="float" office:value="0.215449" calcext:value-type="float">
            <text:p>0.215449</text:p>
          </table:table-cell>
          <table:table-cell office:value-type="float" office:value="-0.335985" calcext:value-type="float">
            <text:p>-0.335985</text:p>
          </table:table-cell>
          <table:table-cell office:value-type="float" office:value="0.255213" calcext:value-type="float">
            <text:p>0.255213</text:p>
          </table:table-cell>
          <table:table-cell table:number-columns-repeated="2" office:value-type="float" office:value="-0.274485" calcext:value-type="float">
            <text:p>-0.274485</text:p>
          </table:table-cell>
          <table:table-cell table:number-columns-repeated="3"/>
          <table:table-cell table:formula="of:=[.D77]/([.E77]*[.E77])" office:value-type="float" office:value="-3.42243829027731" calcext:value-type="float">
            <text:p>-3.4224382903</text:p>
          </table:table-cell>
          <table:table-cell table:formula="of:=1/([.E77]*[.E77])" office:value-type="float" office:value="18.9113198669266" calcext:value-type="float">
            <text:p>18.9113198669</text:p>
          </table:table-cell>
          <table:table-cell table:formula="of:=[.F77]/([.G77]*[.G77])" office:value-type="float" office:value="-11.2236439052261" calcext:value-type="float">
            <text:p>-11.2236439052</text:p>
          </table:table-cell>
          <table:table-cell table:formula="of:=1/([.G77]*[.G77])" office:value-type="float" office:value="18.9124712785972" calcext:value-type="float">
            <text:p>18.9124712786</text:p>
          </table:table-cell>
          <table:table-cell table:formula="of:=[.H77]/([.I77]*[.I77])" office:value-type="float" office:value="-24.752885803314" calcext:value-type="float">
            <text:p>-24.7528858033</text:p>
          </table:table-cell>
          <table:table-cell table:formula="of:=1/([.I77]*[.I77])" office:value-type="float" office:value="18.917571651647" calcext:value-type="float">
            <text:p>18.9175716516</text:p>
          </table:table-cell>
          <table:table-cell table:formula="of:=[.J77]/([.K77]*[.K77])" office:value-type="float" office:value="850.384959166588" calcext:value-type="float">
            <text:p>850.3849591666</text:p>
          </table:table-cell>
          <table:table-cell table:formula="of:=1/([.K77]*[.K77])" office:value-type="float" office:value="21.5432407435536" calcext:value-type="float">
            <text:p>21.5432407436</text:p>
          </table:table-cell>
          <table:table-cell table:formula="of:=[.L77]/([.M77]*[.M77])" office:value-type="float" office:value="-5.15839154011429" calcext:value-type="float">
            <text:p>-5.1583915401</text:p>
          </table:table-cell>
          <table:table-cell table:formula="of:=1/([.M77]*[.M77])" office:value-type="float" office:value="15.3530411777737" calcext:value-type="float">
            <text:p>15.3530411778</text:p>
          </table:table-cell>
          <table:table-cell table:formula="of:=[.N77]/([.O77]*[.O77])" office:value-type="float" office:value="-3.64318633076489" calcext:value-type="float">
            <text:p>-3.6431863308</text:p>
          </table:table-cell>
          <table:table-cell table:formula="of:=1/([.O77]*[.O77])" office:value-type="float" office:value="13.2728066406721" calcext:value-type="float">
            <text:p>13.272806640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-0.091372" calcext:value-type="float">
            <text:p>-0.091372</text:p>
          </table:table-cell>
          <table:table-cell office:value-type="float" office:value="0.230802" calcext:value-type="float">
            <text:p>0.230802</text:p>
          </table:table-cell>
          <table:table-cell office:value-type="float" office:value="-0.0246666" calcext:value-type="float">
            <text:p>-0.0246666</text:p>
          </table:table-cell>
          <table:table-cell office:value-type="float" office:value="0.230803" calcext:value-type="float">
            <text:p>0.230803</text:p>
          </table:table-cell>
          <table:table-cell office:value-type="float" office:value="-0.985372" calcext:value-type="float">
            <text:p>-0.985372</text:p>
          </table:table-cell>
          <table:table-cell office:value-type="float" office:value="0.23078" calcext:value-type="float">
            <text:p>0.23078</text:p>
          </table:table-cell>
          <table:table-cell office:value-type="float" office:value="39.0485" calcext:value-type="float">
            <text:p>39.0485</text:p>
          </table:table-cell>
          <table:table-cell office:value-type="float" office:value="0.215809" calcext:value-type="float">
            <text:p>0.215809</text:p>
          </table:table-cell>
          <table:table-cell office:value-type="float" office:value="-0.426976" calcext:value-type="float">
            <text:p>-0.426976</text:p>
          </table:table-cell>
          <table:table-cell office:value-type="float" office:value="0.254631" calcext:value-type="float">
            <text:p>0.254631</text:p>
          </table:table-cell>
          <table:table-cell table:number-columns-repeated="2" office:value-type="float" office:value="0.129461" calcext:value-type="float">
            <text:p>0.129461</text:p>
          </table:table-cell>
          <table:table-cell table:number-columns-repeated="3"/>
          <table:table-cell table:formula="of:=[.D78]/([.E78]*[.E78])" office:value-type="float" office:value="-1.71527593815785" calcext:value-type="float">
            <text:p>-1.7152759382</text:p>
          </table:table-cell>
          <table:table-cell table:formula="of:=1/([.E78]*[.E78])" office:value-type="float" office:value="18.7724460245792" calcext:value-type="float">
            <text:p>18.7724460246</text:p>
          </table:table-cell>
          <table:table-cell table:formula="of:=[.F78]/([.G78]*[.G78])" office:value-type="float" office:value="-0.463048404584797" calcext:value-type="float">
            <text:p>-0.4630484046</text:p>
          </table:table-cell>
          <table:table-cell table:formula="of:=1/([.G78]*[.G78])" office:value-type="float" office:value="18.7722833542035" calcext:value-type="float">
            <text:p>18.7722833542</text:p>
          </table:table-cell>
          <table:table-cell table:formula="of:=[.H78]/([.I78]*[.I78])" office:value-type="float" office:value="-18.5013696096557" calcext:value-type="float">
            <text:p>-18.5013696097</text:p>
          </table:table-cell>
          <table:table-cell table:formula="of:=1/([.I78]*[.I78])" office:value-type="float" office:value="18.776025307859" calcext:value-type="float">
            <text:p>18.7760253079</text:p>
          </table:table-cell>
          <table:table-cell table:formula="of:=[.J78]/([.K78]*[.K78])" office:value-type="float" office:value="838.426991196041" calcext:value-type="float">
            <text:p>838.426991196</text:p>
          </table:table-cell>
          <table:table-cell table:formula="of:=1/([.K78]*[.K78])" office:value-type="float" office:value="21.4714263338167" calcext:value-type="float">
            <text:p>21.4714263338</text:p>
          </table:table-cell>
          <table:table-cell table:formula="of:=[.L78]/([.M78]*[.M78])" office:value-type="float" office:value="-6.5853811026163" calcext:value-type="float">
            <text:p>-6.5853811026</text:p>
          </table:table-cell>
          <table:table-cell table:formula="of:=1/([.M78]*[.M78])" office:value-type="float" office:value="15.4233050630862" calcext:value-type="float">
            <text:p>15.4233050631</text:p>
          </table:table-cell>
          <table:table-cell table:formula="of:=[.N78]/([.O78]*[.O78])" office:value-type="float" office:value="7.7243339693035" calcext:value-type="float">
            <text:p>7.7243339693</text:p>
          </table:table-cell>
          <table:table-cell table:formula="of:=1/([.O78]*[.O78])" office:value-type="float" office:value="59.6653352693359" calcext:value-type="float">
            <text:p>59.6653352693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75:.S78])/SUM([.T75:.T78])" office:value-type="float" office:value="-0.0967802550162573" calcext:value-type="float">
            <text:p>-0.097</text:p>
          </table:table-cell>
          <table:table-cell table:style-name="ce104" table:formula="of:=SQRT(1/SUM([.T73:.T75]))" office:value-type="float" office:value="0.230212" calcext:value-type="float">
            <text:p>0.230</text:p>
          </table:table-cell>
          <table:table-cell table:style-name="ce105" table:formula="of:=SUM([.U75:.U78])/SUM([.V75:.V78])" office:value-type="float" office:value="-0.0301151291142805" calcext:value-type="float">
            <text:p>-0.030</text:p>
          </table:table-cell>
          <table:table-cell table:style-name="ce104" table:formula="of:=SQRT(1/SUM([.V73:.V75]))" office:value-type="float" office:value="0.230212" calcext:value-type="float">
            <text:p>0.230</text:p>
          </table:table-cell>
          <table:table-cell table:style-name="ce105" table:formula="of:=SUM([.W75:.W78])/SUM([.X75:.X78])" office:value-type="float" office:value="-0.982737146770134" calcext:value-type="float">
            <text:p>-0.983</text:p>
          </table:table-cell>
          <table:table-cell table:style-name="ce104" table:formula="of:=SQRT(1/SUM([.X73:.X75]))" office:value-type="float" office:value="0.230197" calcext:value-type="float">
            <text:p>0.230</text:p>
          </table:table-cell>
          <table:table-cell table:style-name="ce105" table:formula="of:=SUM([.Y75:.Y78])/SUM([.Z75:.Z78])" office:value-type="float" office:value="39.3599809990394" calcext:value-type="float">
            <text:p>39.360</text:p>
          </table:table-cell>
          <table:table-cell table:style-name="ce104" table:formula="of:=SQRT(1/SUM([.Z73:.Z75]))" office:value-type="float" office:value="0.213006" calcext:value-type="float">
            <text:p>0.213</text:p>
          </table:table-cell>
          <table:table-cell table:style-name="ce105" table:formula="of:=SUM([.AA75:.AA78])/SUM([.AB75:.AB78])" office:value-type="float" office:value="-0.825389489683884" calcext:value-type="float">
            <text:p>-0.825</text:p>
          </table:table-cell>
          <table:table-cell table:style-name="ce104" table:formula="of:=SQRT(1/SUM([.AB73:.AB75]))" office:value-type="float" office:value="0.25261" calcext:value-type="float">
            <text:p>0.253</text:p>
          </table:table-cell>
          <table:table-cell table:style-name="ce105" table:formula="of:=SUM([.AC75:.AC78])/SUM([.AD75:.AD78])" office:value-type="float" office:value="-0.0238332832789223" calcext:value-type="float">
            <text:p>-0.024</text:p>
          </table:table-cell>
          <table:table-cell table:style-name="ce104" table:formula="of:=SQRT(1/SUM([.AD73:.AD75]))" office:value-type="float" office:value="0.392633" calcext:value-type="float">
            <text:p>0.393</text:p>
          </table:table-cell>
          <table:table-cell table:style-name="ce113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-0.0642863" calcext:value-type="float">
            <text:p>-0.0642863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0.0094328" calcext:value-type="float">
            <text:p>-0.0094328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1.39013" calcext:value-type="float">
            <text:p>-1.39013</text:p>
          </table:table-cell>
          <table:table-cell office:value-type="float" office:value="0.22173" calcext:value-type="float">
            <text:p>0.22173</text:p>
          </table:table-cell>
          <table:table-cell office:value-type="float" office:value="33.8786" calcext:value-type="float">
            <text:p>33.8786</text:p>
          </table:table-cell>
          <table:table-cell office:value-type="float" office:value="0.213922" calcext:value-type="float">
            <text:p>0.213922</text:p>
          </table:table-cell>
          <table:table-cell office:value-type="float" office:value="1.54096" calcext:value-type="float">
            <text:p>1.54096</text:p>
          </table:table-cell>
          <table:table-cell office:value-type="float" office:value="0.241601" calcext:value-type="float">
            <text:p>0.241601</text:p>
          </table:table-cell>
          <table:table-cell table:number-columns-repeated="2" office:value-type="float" office:value="-0.112104" calcext:value-type="float">
            <text:p>-0.112104</text:p>
          </table:table-cell>
          <table:table-cell table:number-columns-repeated="3"/>
          <table:table-cell table:formula="of:=[.D82]/([.E82]*[.E82])" office:value-type="float" office:value="-1.3070767449601" calcext:value-type="float">
            <text:p>-1.307076745</text:p>
          </table:table-cell>
          <table:table-cell table:formula="of:=1/([.E82]*[.E82])" office:value-type="float" office:value="20.3321196734" calcext:value-type="float">
            <text:p>20.3321196734</text:p>
          </table:table-cell>
          <table:table-cell table:formula="of:=[.F82]/([.G82]*[.G82])" office:value-type="float" office:value="-0.191788818455248" calcext:value-type="float">
            <text:p>-0.1917888185</text:p>
          </table:table-cell>
          <table:table-cell table:formula="of:=1/([.G82]*[.G82])" office:value-type="float" office:value="20.3321196734" calcext:value-type="float">
            <text:p>20.3321196734</text:p>
          </table:table-cell>
          <table:table-cell table:formula="of:=[.H82]/([.I82]*[.I82])" office:value-type="float" office:value="-28.2752531466859" calcext:value-type="float">
            <text:p>-28.2752531467</text:p>
          </table:table-cell>
          <table:table-cell table:formula="of:=1/([.I82]*[.I82])" office:value-type="float" office:value="20.3400064358628" calcext:value-type="float">
            <text:p>20.3400064359</text:p>
          </table:table-cell>
          <table:table-cell table:formula="of:=[.J82]/([.K82]*[.K82])" office:value-type="float" office:value="740.311600541897" calcext:value-type="float">
            <text:p>740.3116005419</text:p>
          </table:table-cell>
          <table:table-cell table:formula="of:=1/([.K82]*[.K82])" office:value-type="float" office:value="21.8518947223881" calcext:value-type="float">
            <text:p>21.8518947224</text:p>
          </table:table-cell>
          <table:table-cell table:formula="of:=[.L82]/([.M82]*[.M82])" office:value-type="float" office:value="26.3993911277844" calcext:value-type="float">
            <text:p>26.3993911278</text:p>
          </table:table-cell>
          <table:table-cell table:formula="of:=1/([.M82]*[.M82])" office:value-type="float" office:value="17.1317822187366" calcext:value-type="float">
            <text:p>17.1317822187</text:p>
          </table:table-cell>
          <table:table-cell table:formula="of:=[.N82]/([.O82]*[.O82])" office:value-type="float" office:value="-8.92028830371798" calcext:value-type="float">
            <text:p>-8.9202883037</text:p>
          </table:table-cell>
          <table:table-cell table:formula="of:=1/([.O82]*[.O82])" office:value-type="float" office:value="79.5715434214477" calcext:value-type="float">
            <text:p>79.571543421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0.432814" calcext:value-type="float">
            <text:p>0.432814</text:p>
          </table:table-cell>
          <table:table-cell office:value-type="float" office:value="0.224825" calcext:value-type="float">
            <text:p>0.224825</text:p>
          </table:table-cell>
          <table:table-cell office:value-type="float" office:value="1.62098" calcext:value-type="float">
            <text:p>1.62098</text:p>
          </table:table-cell>
          <table:table-cell office:value-type="float" office:value="0.22477" calcext:value-type="float">
            <text:p>0.22477</text:p>
          </table:table-cell>
          <table:table-cell office:value-type="float" office:value="-1.25865" calcext:value-type="float">
            <text:p>-1.25865</text:p>
          </table:table-cell>
          <table:table-cell office:value-type="float" office:value="0.224793" calcext:value-type="float">
            <text:p>0.224793</text:p>
          </table:table-cell>
          <table:table-cell office:value-type="float" office:value="34.0065" calcext:value-type="float">
            <text:p>34.0065</text:p>
          </table:table-cell>
          <table:table-cell office:value-type="float" office:value="0.212878" calcext:value-type="float">
            <text:p>0.212878</text:p>
          </table:table-cell>
          <table:table-cell office:value-type="float" office:value="0.837731" calcext:value-type="float">
            <text:p>0.837731</text:p>
          </table:table-cell>
          <table:table-cell office:value-type="float" office:value="0.240698" calcext:value-type="float">
            <text:p>0.240698</text:p>
          </table:table-cell>
          <table:table-cell table:number-columns-repeated="2" office:value-type="float" office:value="0.0722405" calcext:value-type="float">
            <text:p>0.0722405</text:p>
          </table:table-cell>
          <table:table-cell table:number-columns-repeated="3"/>
          <table:table-cell table:formula="of:=[.D83]/([.E83]*[.E83])" office:value-type="float" office:value="8.56272696325616" calcext:value-type="float">
            <text:p>8.5627269633</text:p>
          </table:table-cell>
          <table:table-cell table:formula="of:=1/([.E83]*[.E83])" office:value-type="float" office:value="19.7838493284787" calcext:value-type="float">
            <text:p>19.7838493285</text:p>
          </table:table-cell>
          <table:table-cell table:formula="of:=[.F83]/([.G83]*[.G83])" office:value-type="float" office:value="32.0849203350596" calcext:value-type="float">
            <text:p>32.0849203351</text:p>
          </table:table-cell>
          <table:table-cell table:formula="of:=1/([.G83]*[.G83])" office:value-type="float" office:value="19.7935325143183" calcext:value-type="float">
            <text:p>19.7935325143</text:p>
          </table:table-cell>
          <table:table-cell table:formula="of:=[.H83]/([.I83]*[.I83])" office:value-type="float" office:value="-24.9080319187946" calcext:value-type="float">
            <text:p>-24.9080319188</text:p>
          </table:table-cell>
          <table:table-cell table:formula="of:=1/([.I83]*[.I83])" office:value-type="float" office:value="19.7894823173993" calcext:value-type="float">
            <text:p>19.7894823174</text:p>
          </table:table-cell>
          <table:table-cell table:formula="of:=[.J83]/([.K83]*[.K83])" office:value-type="float" office:value="750.413041889073" calcext:value-type="float">
            <text:p>750.4130418891</text:p>
          </table:table-cell>
          <table:table-cell table:formula="of:=1/([.K83]*[.K83])" office:value-type="float" office:value="22.0667531762773" calcext:value-type="float">
            <text:p>22.0667531763</text:p>
          </table:table-cell>
          <table:table-cell table:formula="of:=[.L83]/([.M83]*[.M83])" office:value-type="float" office:value="14.4597113451686" calcext:value-type="float">
            <text:p>14.4597113452</text:p>
          </table:table-cell>
          <table:table-cell table:formula="of:=1/([.M83]*[.M83])" office:value-type="float" office:value="17.2605661544918" calcext:value-type="float">
            <text:p>17.2605661545</text:p>
          </table:table-cell>
          <table:table-cell table:formula="of:=[.N83]/([.O83]*[.O83])" office:value-type="float" office:value="13.8426505907351" calcext:value-type="float">
            <text:p>13.8426505907</text:p>
          </table:table-cell>
          <table:table-cell table:formula="of:=1/([.O83]*[.O83])" office:value-type="float" office:value="191.618975377179" calcext:value-type="float">
            <text:p>191.618975377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-0.127712" calcext:value-type="float">
            <text:p>-0.127712</text:p>
          </table:table-cell>
          <table:table-cell office:value-type="float" office:value="0.225519" calcext:value-type="float">
            <text:p>0.225519</text:p>
          </table:table-cell>
          <table:table-cell office:value-type="float" office:value="1.07224" calcext:value-type="float">
            <text:p>1.07224</text:p>
          </table:table-cell>
          <table:table-cell office:value-type="float" office:value="0.225494" calcext:value-type="float">
            <text:p>0.225494</text:p>
          </table:table-cell>
          <table:table-cell office:value-type="float" office:value="-1.09865" calcext:value-type="float">
            <text:p>-1.09865</text:p>
          </table:table-cell>
          <table:table-cell office:value-type="float" office:value="0.225493" calcext:value-type="float">
            <text:p>0.225493</text:p>
          </table:table-cell>
          <table:table-cell office:value-type="float" office:value="33.884" calcext:value-type="float">
            <text:p>33.884</text:p>
          </table:table-cell>
          <table:table-cell office:value-type="float" office:value="0.214506" calcext:value-type="float">
            <text:p>0.214506</text:p>
          </table:table-cell>
          <table:table-cell office:value-type="float" office:value="-0.518761" calcext:value-type="float">
            <text:p>-0.518761</text:p>
          </table:table-cell>
          <table:table-cell office:value-type="float" office:value="0.242322" calcext:value-type="float">
            <text:p>0.242322</text:p>
          </table:table-cell>
          <table:table-cell table:number-columns-repeated="2" office:value-type="float" office:value="-0.311442" calcext:value-type="float">
            <text:p>-0.311442</text:p>
          </table:table-cell>
          <table:table-cell table:number-columns-repeated="3"/>
          <table:table-cell table:formula="of:=[.D84]/([.E84]*[.E84])" office:value-type="float" office:value="-2.51110823264476" calcext:value-type="float">
            <text:p>-2.5111082326</text:p>
          </table:table-cell>
          <table:table-cell table:formula="of:=1/([.E84]*[.E84])" office:value-type="float" office:value="19.6622731821972" calcext:value-type="float">
            <text:p>19.6622731822</text:p>
          </table:table-cell>
          <table:table-cell table:formula="of:=[.F84]/([.G84]*[.G84])" office:value-type="float" office:value="21.0873508313569" calcext:value-type="float">
            <text:p>21.0873508314</text:p>
          </table:table-cell>
          <table:table-cell table:formula="of:=1/([.G84]*[.G84])" office:value-type="float" office:value="19.6666332456884" calcext:value-type="float">
            <text:p>19.6666332457</text:p>
          </table:table-cell>
          <table:table-cell table:formula="of:=[.H84]/([.I84]*[.I84])" office:value-type="float" office:value="-21.6069382558657" calcext:value-type="float">
            <text:p>-21.6069382559</text:p>
          </table:table-cell>
          <table:table-cell table:formula="of:=1/([.I84]*[.I84])" office:value-type="float" office:value="19.6668076783923" calcext:value-type="float">
            <text:p>19.6668076784</text:p>
          </table:table-cell>
          <table:table-cell table:formula="of:=[.J84]/([.K84]*[.K84])" office:value-type="float" office:value="736.40339861534" calcext:value-type="float">
            <text:p>736.4033986153</text:p>
          </table:table-cell>
          <table:table-cell table:formula="of:=1/([.K84]*[.K84])" office:value-type="float" office:value="21.7330716153742" calcext:value-type="float">
            <text:p>21.7330716154</text:p>
          </table:table-cell>
          <table:table-cell table:formula="of:=[.L84]/([.M84]*[.M84])" office:value-type="float" office:value="-8.83449296402184" calcext:value-type="float">
            <text:p>-8.834492964</text:p>
          </table:table-cell>
          <table:table-cell table:formula="of:=1/([.M84]*[.M84])" office:value-type="float" office:value="17.0299867646601" calcext:value-type="float">
            <text:p>17.0299867647</text:p>
          </table:table-cell>
          <table:table-cell table:formula="of:=[.N84]/([.O84]*[.O84])" office:value-type="float" office:value="-3.21087072392291" calcext:value-type="float">
            <text:p>-3.2108707239</text:p>
          </table:table-cell>
          <table:table-cell table:formula="of:=1/([.O84]*[.O84])" office:value-type="float" office:value="10.3096908057453" calcext:value-type="float">
            <text:p>10.309690805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-0.138509" calcext:value-type="float">
            <text:p>-0.138509</text:p>
          </table:table-cell>
          <table:table-cell office:value-type="float" office:value="0.227547" calcext:value-type="float">
            <text:p>0.227547</text:p>
          </table:table-cell>
          <table:table-cell office:value-type="float" office:value="0.443357" calcext:value-type="float">
            <text:p>0.443357</text:p>
          </table:table-cell>
          <table:table-cell office:value-type="float" office:value="0.227543" calcext:value-type="float">
            <text:p>0.227543</text:p>
          </table:table-cell>
          <table:table-cell office:value-type="float" office:value="-0.879714" calcext:value-type="float">
            <text:p>-0.879714</text:p>
          </table:table-cell>
          <table:table-cell office:value-type="float" office:value="0.22753" calcext:value-type="float">
            <text:p>0.22753</text:p>
          </table:table-cell>
          <table:table-cell office:value-type="float" office:value="34.186" calcext:value-type="float">
            <text:p>34.186</text:p>
          </table:table-cell>
          <table:table-cell office:value-type="float" office:value="0.216987" calcext:value-type="float">
            <text:p>0.216987</text:p>
          </table:table-cell>
          <table:table-cell office:value-type="float" office:value="0.693532" calcext:value-type="float">
            <text:p>0.693532</text:p>
          </table:table-cell>
          <table:table-cell office:value-type="float" office:value="0.24569" calcext:value-type="float">
            <text:p>0.24569</text:p>
          </table:table-cell>
          <table:table-cell table:number-columns-repeated="2" office:value-type="float" office:value="-0.000145277" calcext:value-type="float">
            <text:p>-0.000145277</text:p>
          </table:table-cell>
          <table:table-cell table:number-columns-repeated="3"/>
          <table:table-cell table:formula="of:=[.D85]/([.E85]*[.E85])" office:value-type="float" office:value="-2.6750737860229" calcext:value-type="float">
            <text:p>-2.675073786</text:p>
          </table:table-cell>
          <table:table-cell table:formula="of:=1/([.E85]*[.E85])" office:value-type="float" office:value="19.3133571538521" calcext:value-type="float">
            <text:p>19.3133571539</text:p>
          </table:table-cell>
          <table:table-cell table:formula="of:=[.F85]/([.G85]*[.G85])" office:value-type="float" office:value="8.56301313976397" calcext:value-type="float">
            <text:p>8.5630131398</text:p>
          </table:table-cell>
          <table:table-cell table:formula="of:=1/([.G85]*[.G85])" office:value-type="float" office:value="19.3140361824985" calcext:value-type="float">
            <text:p>19.3140361825</text:p>
          </table:table-cell>
          <table:table-cell table:formula="of:=[.H85]/([.I85]*[.I85])" office:value-type="float" office:value="-16.9927696346044" calcext:value-type="float">
            <text:p>-16.9927696346</text:p>
          </table:table-cell>
          <table:table-cell table:formula="of:=1/([.I85]*[.I85])" office:value-type="float" office:value="19.3162432729324" calcext:value-type="float">
            <text:p>19.3162432729</text:p>
          </table:table-cell>
          <table:table-cell table:formula="of:=[.J85]/([.K85]*[.K85])" office:value-type="float" office:value="726.073953291384" calcext:value-type="float">
            <text:p>726.0739532914</text:p>
          </table:table-cell>
          <table:table-cell table:formula="of:=1/([.K85]*[.K85])" office:value-type="float" office:value="21.2389268499205" calcext:value-type="float">
            <text:p>21.2389268499</text:p>
          </table:table-cell>
          <table:table-cell table:formula="of:=[.L85]/([.M85]*[.M85])" office:value-type="float" office:value="11.4892464099721" calcext:value-type="float">
            <text:p>11.48924641</text:p>
          </table:table-cell>
          <table:table-cell table:formula="of:=1/([.M85]*[.M85])" office:value-type="float" office:value="16.5662815990784" calcext:value-type="float">
            <text:p>16.5662815991</text:p>
          </table:table-cell>
          <table:table-cell table:formula="of:=[.N85]/([.O85]*[.O85])" office:value-type="float" office:value="-6883.40205263049" calcext:value-type="float">
            <text:p>-6883.4020526305</text:p>
          </table:table-cell>
          <table:table-cell table:formula="of:=1/([.O85]*[.O85])" office:value-type="float" office:value="47381223.8181577" calcext:value-type="float">
            <text:p>47381223.818157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0.343605" calcext:value-type="float">
            <text:p>0.343605</text:p>
          </table:table-cell>
          <table:table-cell office:value-type="float" office:value="0.220448" calcext:value-type="float">
            <text:p>0.220448</text:p>
          </table:table-cell>
          <table:table-cell office:value-type="float" office:value="0.437627" calcext:value-type="float">
            <text:p>0.437627</text:p>
          </table:table-cell>
          <table:table-cell office:value-type="float" office:value="0.220447" calcext:value-type="float">
            <text:p>0.220447</text:p>
          </table:table-cell>
          <table:table-cell office:value-type="float" office:value="-0.767256" calcext:value-type="float">
            <text:p>-0.767256</text:p>
          </table:table-cell>
          <table:table-cell office:value-type="float" office:value="0.220438" calcext:value-type="float">
            <text:p>0.220438</text:p>
          </table:table-cell>
          <table:table-cell office:value-type="float" office:value="34.1869" calcext:value-type="float">
            <text:p>34.1869</text:p>
          </table:table-cell>
          <table:table-cell office:value-type="float" office:value="0.209203" calcext:value-type="float">
            <text:p>0.209203</text:p>
          </table:table-cell>
          <table:table-cell office:value-type="float" office:value="0.0681676" calcext:value-type="float">
            <text:p>0.0681676</text:p>
          </table:table-cell>
          <table:table-cell office:value-type="float" office:value="0.23689" calcext:value-type="float">
            <text:p>0.23689</text:p>
          </table:table-cell>
          <table:table-cell table:number-columns-repeated="2" office:value-type="float" office:value="-0.200698" calcext:value-type="float">
            <text:p>-0.200698</text:p>
          </table:table-cell>
          <table:table-cell table:number-columns-repeated="3"/>
          <table:table-cell table:formula="of:=[.D86]/([.E86]*[.E86])" office:value-type="float" office:value="7.0704515191867" calcext:value-type="float">
            <text:p>7.0704515192</text:p>
          </table:table-cell>
          <table:table-cell table:formula="of:=1/([.E86]*[.E86])" office:value-type="float" office:value="20.5772661026082" calcext:value-type="float">
            <text:p>20.5772661026</text:p>
          </table:table-cell>
          <table:table-cell table:formula="of:=[.F86]/([.G86]*[.G86])" office:value-type="float" office:value="9.00524893203026" calcext:value-type="float">
            <text:p>9.005248932</text:p>
          </table:table-cell>
          <table:table-cell table:formula="of:=1/([.G86]*[.G86])" office:value-type="float" office:value="20.5774527897736" calcext:value-type="float">
            <text:p>20.5774527898</text:p>
          </table:table-cell>
          <table:table-cell table:formula="of:=[.H86]/([.I86]*[.I86])" office:value-type="float" office:value="-15.7894633370224" calcext:value-type="float">
            <text:p>-15.789463337</text:p>
          </table:table-cell>
          <table:table-cell table:formula="of:=1/([.I86]*[.I86])" office:value-type="float" office:value="20.5791330885942" calcext:value-type="float">
            <text:p>20.5791330886</text:p>
          </table:table-cell>
          <table:table-cell table:formula="of:=[.J86]/([.K86]*[.K86])" office:value-type="float" office:value="781.131057339136" calcext:value-type="float">
            <text:p>781.1310573391</text:p>
          </table:table-cell>
          <table:table-cell table:formula="of:=1/([.K86]*[.K86])" office:value-type="float" office:value="22.8488414374844" calcext:value-type="float">
            <text:p>22.8488414375</text:p>
          </table:table-cell>
          <table:table-cell table:formula="of:=[.L86]/([.M86]*[.M86])" office:value-type="float" office:value="1.21474339978404" calcext:value-type="float">
            <text:p>1.2147433998</text:p>
          </table:table-cell>
          <table:table-cell table:formula="of:=1/([.M86]*[.M86])" office:value-type="float" office:value="17.8199525842781" calcext:value-type="float">
            <text:p>17.8199525843</text:p>
          </table:table-cell>
          <table:table-cell table:formula="of:=[.N86]/([.O86]*[.O86])" office:value-type="float" office:value="-4.98261068869645" calcext:value-type="float">
            <text:p>-4.9826106887</text:p>
          </table:table-cell>
          <table:table-cell table:formula="of:=1/([.O86]*[.O86])" office:value-type="float" office:value="24.8264092751121" calcext:value-type="float">
            <text:p>24.826409275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0.228285" calcext:value-type="float">
            <text:p>0.228285</text:p>
          </table:table-cell>
          <table:table-cell office:value-type="float" office:value="0.221981" calcext:value-type="float">
            <text:p>0.221981</text:p>
          </table:table-cell>
          <table:table-cell office:value-type="float" office:value="-0.886457" calcext:value-type="float">
            <text:p>-0.886457</text:p>
          </table:table-cell>
          <table:table-cell office:value-type="float" office:value="0.221965" calcext:value-type="float">
            <text:p>0.221965</text:p>
          </table:table-cell>
          <table:table-cell office:value-type="float" office:value="-0.462708" calcext:value-type="float">
            <text:p>-0.462708</text:p>
          </table:table-cell>
          <table:table-cell office:value-type="float" office:value="0.221978" calcext:value-type="float">
            <text:p>0.221978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12414" calcext:value-type="float">
            <text:p>0.212414</text:p>
          </table:table-cell>
          <table:table-cell office:value-type="float" office:value="0.189653" calcext:value-type="float">
            <text:p>0.189653</text:p>
          </table:table-cell>
          <table:table-cell office:value-type="float" office:value="0.240181" calcext:value-type="float">
            <text:p>0.240181</text:p>
          </table:table-cell>
          <table:table-cell table:number-columns-repeated="2" office:value-type="float" office:value="0.122645" calcext:value-type="float">
            <text:p>0.122645</text:p>
          </table:table-cell>
          <table:table-cell table:number-columns-repeated="3"/>
          <table:table-cell table:formula="of:=[.D87]/([.E87]*[.E87])" office:value-type="float" office:value="4.63282365124326" calcext:value-type="float">
            <text:p>4.6328236512</text:p>
          </table:table-cell>
          <table:table-cell table:formula="of:=1/([.E87]*[.E87])" office:value-type="float" office:value="20.294034436092" calcext:value-type="float">
            <text:p>20.2940344361</text:p>
          </table:table-cell>
          <table:table-cell table:formula="of:=[.F87]/([.G87]*[.G87])" office:value-type="float" office:value="-17.9923825092023" calcext:value-type="float">
            <text:p>-17.9923825092</text:p>
          </table:table-cell>
          <table:table-cell table:formula="of:=1/([.G87]*[.G87])" office:value-type="float" office:value="20.2969602690286" calcext:value-type="float">
            <text:p>20.296960269</text:p>
          </table:table-cell>
          <table:table-cell table:formula="of:=[.H87]/([.I87]*[.I87])" office:value-type="float" office:value="-9.39046590223902" calcext:value-type="float">
            <text:p>-9.3904659022</text:p>
          </table:table-cell>
          <table:table-cell table:formula="of:=1/([.I87]*[.I87])" office:value-type="float" office:value="20.2945829815759" calcext:value-type="float">
            <text:p>20.2945829816</text:p>
          </table:table-cell>
          <table:table-cell table:formula="of:=[.J87]/([.K87]*[.K87])" office:value-type="float" office:value="753.584230978731" calcext:value-type="float">
            <text:p>753.5842309787</text:p>
          </table:table-cell>
          <table:table-cell table:formula="of:=1/([.K87]*[.K87])" office:value-type="float" office:value="22.1632642965378" calcext:value-type="float">
            <text:p>22.1632642965</text:p>
          </table:table-cell>
          <table:table-cell table:formula="of:=[.L87]/([.M87]*[.M87])" office:value-type="float" office:value="3.28762609962753" calcext:value-type="float">
            <text:p>3.2876260996</text:p>
          </table:table-cell>
          <table:table-cell table:formula="of:=1/([.M87]*[.M87])" office:value-type="float" office:value="17.3349543620588" calcext:value-type="float">
            <text:p>17.3349543621</text:p>
          </table:table-cell>
          <table:table-cell table:formula="of:=[.N87]/([.O87]*[.O87])" office:value-type="float" office:value="8.15361408944515" calcext:value-type="float">
            <text:p>8.1536140894</text:p>
          </table:table-cell>
          <table:table-cell table:formula="of:=1/([.O87]*[.O87])" office:value-type="float" office:value="66.4814227195984" calcext:value-type="float">
            <text:p>66.4814227196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0.0371378" calcext:value-type="float">
            <text:p>0.0371378</text:p>
          </table:table-cell>
          <table:table-cell office:value-type="float" office:value="0.229748" calcext:value-type="float">
            <text:p>0.229748</text:p>
          </table:table-cell>
          <table:table-cell office:value-type="float" office:value="0.284004" calcext:value-type="float">
            <text:p>0.284004</text:p>
          </table:table-cell>
          <table:table-cell office:value-type="float" office:value="0.229746" calcext:value-type="float">
            <text:p>0.229746</text:p>
          </table:table-cell>
          <table:table-cell office:value-type="float" office:value="-1.23221" calcext:value-type="float">
            <text:p>-1.23221</text:p>
          </table:table-cell>
          <table:table-cell office:value-type="float" office:value="0.229713" calcext:value-type="float">
            <text:p>0.229713</text:p>
          </table:table-cell>
          <table:table-cell office:value-type="float" office:value="33.6148" calcext:value-type="float">
            <text:p>33.6148</text:p>
          </table:table-cell>
          <table:table-cell office:value-type="float" office:value="0.21758" calcext:value-type="float">
            <text:p>0.21758</text:p>
          </table:table-cell>
          <table:table-cell office:value-type="float" office:value="-0.653742" calcext:value-type="float">
            <text:p>-0.653742</text:p>
          </table:table-cell>
          <table:table-cell office:value-type="float" office:value="0.245287" calcext:value-type="float">
            <text:p>0.245287</text:p>
          </table:table-cell>
          <table:table-cell table:number-columns-repeated="2" office:value-type="float" office:value="-0.193603" calcext:value-type="float">
            <text:p>-0.193603</text:p>
          </table:table-cell>
          <table:table-cell table:number-columns-repeated="3"/>
          <table:table-cell table:formula="of:=[.D88]/([.E88]*[.E88])" office:value-type="float" office:value="0.703578717672774" calcext:value-type="float">
            <text:p>0.7035787177</text:p>
          </table:table-cell>
          <table:table-cell table:formula="of:=1/([.E88]*[.E88])" office:value-type="float" office:value="18.9450833833123" calcext:value-type="float">
            <text:p>18.9450833833</text:p>
          </table:table-cell>
          <table:table-cell table:formula="of:=[.F88]/([.G88]*[.G88])" office:value-type="float" office:value="5.3805731386098" calcext:value-type="float">
            <text:p>5.3805731386</text:p>
          </table:table-cell>
          <table:table-cell table:formula="of:=1/([.G88]*[.G88])" office:value-type="float" office:value="18.9454132287214" calcext:value-type="float">
            <text:p>18.9454132287</text:p>
          </table:table-cell>
          <table:table-cell table:formula="of:=[.H88]/([.I88]*[.I88])" office:value-type="float" office:value="-23.3514354077154" calcext:value-type="float">
            <text:p>-23.3514354077</text:p>
          </table:table-cell>
          <table:table-cell table:formula="of:=1/([.I88]*[.I88])" office:value-type="float" office:value="18.9508569218846" calcext:value-type="float">
            <text:p>18.9508569219</text:p>
          </table:table-cell>
          <table:table-cell table:formula="of:=[.J88]/([.K88]*[.K88])" office:value-type="float" office:value="710.055975852706" calcext:value-type="float">
            <text:p>710.0559758527</text:p>
          </table:table-cell>
          <table:table-cell table:formula="of:=1/([.K88]*[.K88])" office:value-type="float" office:value="21.1233140120633" calcext:value-type="float">
            <text:p>21.1233140121</text:p>
          </table:table-cell>
          <table:table-cell table:formula="of:=[.L88]/([.M88]*[.M88])" office:value-type="float" office:value="-10.8656903452013" calcext:value-type="float">
            <text:p>-10.8656903452</text:p>
          </table:table-cell>
          <table:table-cell table:formula="of:=1/([.M88]*[.M88])" office:value-type="float" office:value="16.6207622352568" calcext:value-type="float">
            <text:p>16.6207622353</text:p>
          </table:table-cell>
          <table:table-cell table:formula="of:=[.N88]/([.O88]*[.O88])" office:value-type="float" office:value="-5.16520921679933" calcext:value-type="float">
            <text:p>-5.1652092168</text:p>
          </table:table-cell>
          <table:table-cell table:formula="of:=1/([.O88]*[.O88])" office:value-type="float" office:value="26.6793862533087" calcext:value-type="float">
            <text:p>26.6793862533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0.158277" calcext:value-type="float">
            <text:p>0.158277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0.159321" calcext:value-type="float">
            <text:p>0.159321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-0.946564" calcext:value-type="float">
            <text:p>-0.946564</text:p>
          </table:table-cell>
          <table:table-cell office:value-type="float" office:value="0.227389" calcext:value-type="float">
            <text:p>0.227389</text:p>
          </table:table-cell>
          <table:table-cell office:value-type="float" office:value="34.1051" calcext:value-type="float">
            <text:p>34.1051</text:p>
          </table:table-cell>
          <table:table-cell office:value-type="float" office:value="0.216856" calcext:value-type="float">
            <text:p>0.216856</text:p>
          </table:table-cell>
          <table:table-cell office:value-type="float" office:value="-0.414745" calcext:value-type="float">
            <text:p>-0.414745</text:p>
          </table:table-cell>
          <table:table-cell office:value-type="float" office:value="0.245395" calcext:value-type="float">
            <text:p>0.245395</text:p>
          </table:table-cell>
          <table:table-cell table:number-columns-repeated="2" office:value-type="float" office:value="-0.421887" calcext:value-type="float">
            <text:p>-0.421887</text:p>
          </table:table-cell>
          <table:table-cell table:number-columns-repeated="3"/>
          <table:table-cell table:formula="of:=[.D89]/([.E89]*[.E89])" office:value-type="float" office:value="3.06057138246104" calcext:value-type="float">
            <text:p>3.0605713825</text:p>
          </table:table-cell>
          <table:table-cell table:formula="of:=1/([.E89]*[.E89])" office:value-type="float" office:value="19.3368043522498" calcext:value-type="float">
            <text:p>19.3368043522</text:p>
          </table:table-cell>
          <table:table-cell table:formula="of:=[.F89]/([.G89]*[.G89])" office:value-type="float" office:value="3.08075900620479" calcext:value-type="float">
            <text:p>3.0807590062</text:p>
          </table:table-cell>
          <table:table-cell table:formula="of:=1/([.G89]*[.G89])" office:value-type="float" office:value="19.3368043522498" calcext:value-type="float">
            <text:p>19.3368043522</text:p>
          </table:table-cell>
          <table:table-cell table:formula="of:=[.H89]/([.I89]*[.I89])" office:value-type="float" office:value="-18.3067427892708" calcext:value-type="float">
            <text:p>-18.3067427893</text:p>
          </table:table-cell>
          <table:table-cell table:formula="of:=1/([.I89]*[.I89])" office:value-type="float" office:value="19.3402060391804" calcext:value-type="float">
            <text:p>19.3402060392</text:p>
          </table:table-cell>
          <table:table-cell table:formula="of:=[.J89]/([.K89]*[.K89])" office:value-type="float" office:value="725.231136926682" calcext:value-type="float">
            <text:p>725.2311369267</text:p>
          </table:table-cell>
          <table:table-cell table:formula="of:=1/([.K89]*[.K89])" office:value-type="float" office:value="21.2645949411285" calcext:value-type="float">
            <text:p>21.2645949411</text:p>
          </table:table-cell>
          <table:table-cell table:formula="of:=[.L89]/([.M89]*[.M89])" office:value-type="float" office:value="-6.88731172383241" calcext:value-type="float">
            <text:p>-6.8873117238</text:p>
          </table:table-cell>
          <table:table-cell table:formula="of:=1/([.M89]*[.M89])" office:value-type="float" office:value="16.6061356347452" calcext:value-type="float">
            <text:p>16.6061356347</text:p>
          </table:table-cell>
          <table:table-cell table:formula="of:=[.N89]/([.O89]*[.O89])" office:value-type="float" office:value="-2.37030294841984" calcext:value-type="float">
            <text:p>-2.3703029484</text:p>
          </table:table-cell>
          <table:table-cell table:formula="of:=1/([.O89]*[.O89])" office:value-type="float" office:value="5.61833606728778" calcext:value-type="float">
            <text:p>5.6183360673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0.0407002" calcext:value-type="float">
            <text:p>0.0407002</text:p>
          </table:table-cell>
          <table:table-cell office:value-type="float" office:value="0.224476" calcext:value-type="float">
            <text:p>0.224476</text:p>
          </table:table-cell>
          <table:table-cell office:value-type="float" office:value="1.45319" calcext:value-type="float">
            <text:p>1.45319</text:p>
          </table:table-cell>
          <table:table-cell office:value-type="float" office:value="0.224429" calcext:value-type="float">
            <text:p>0.224429</text:p>
          </table:table-cell>
          <table:table-cell office:value-type="float" office:value="-0.492605" calcext:value-type="float">
            <text:p>-0.492605</text:p>
          </table:table-cell>
          <table:table-cell office:value-type="float" office:value="0.224471" calcext:value-type="float">
            <text:p>0.224471</text:p>
          </table:table-cell>
          <table:table-cell office:value-type="float" office:value="33.867" calcext:value-type="float">
            <text:p>33.867</text:p>
          </table:table-cell>
          <table:table-cell office:value-type="float" office:value="0.21415" calcext:value-type="float">
            <text:p>0.21415</text:p>
          </table:table-cell>
          <table:table-cell office:value-type="float" office:value="-0.114133" calcext:value-type="float">
            <text:p>-0.114133</text:p>
          </table:table-cell>
          <table:table-cell office:value-type="float" office:value="0.241895" calcext:value-type="float">
            <text:p>0.241895</text:p>
          </table:table-cell>
          <table:table-cell table:number-columns-repeated="2" office:value-type="float" office:value="-0.141221" calcext:value-type="float">
            <text:p>-0.141221</text:p>
          </table:table-cell>
          <table:table-cell table:number-columns-repeated="3"/>
          <table:table-cell table:formula="of:=[.D90]/([.E90]*[.E90])" office:value-type="float" office:value="0.807712331642075" calcext:value-type="float">
            <text:p>0.8077123316</text:p>
          </table:table-cell>
          <table:table-cell table:formula="of:=1/([.E90]*[.E90])" office:value-type="float" office:value="19.8454143134942" calcext:value-type="float">
            <text:p>19.8454143135</text:p>
          </table:table-cell>
          <table:table-cell table:formula="of:=[.F90]/([.G90]*[.G90])" office:value-type="float" office:value="28.8512379040591" calcext:value-type="float">
            <text:p>28.8512379041</text:p>
          </table:table-cell>
          <table:table-cell table:formula="of:=1/([.G90]*[.G90])" office:value-type="float" office:value="19.8537272511228" calcext:value-type="float">
            <text:p>19.8537272511</text:p>
          </table:table-cell>
          <table:table-cell table:formula="of:=[.H90]/([.I90]*[.I90])" office:value-type="float" office:value="-9.77638583336384" calcext:value-type="float">
            <text:p>-9.7763858334</text:p>
          </table:table-cell>
          <table:table-cell table:formula="of:=1/([.I90]*[.I90])" office:value-type="float" office:value="19.8462984203649" calcext:value-type="float">
            <text:p>19.8462984204</text:p>
          </table:table-cell>
          <table:table-cell table:formula="of:=[.J90]/([.K90]*[.K90])" office:value-type="float" office:value="738.483115732812" calcext:value-type="float">
            <text:p>738.4831157328</text:p>
          </table:table-cell>
          <table:table-cell table:formula="of:=1/([.K90]*[.K90])" office:value-type="float" office:value="21.8053891910359" calcext:value-type="float">
            <text:p>21.805389191</text:p>
          </table:table-cell>
          <table:table-cell table:formula="of:=[.L90]/([.M90]*[.M90])" office:value-type="float" office:value="-1.95055162777289" calcext:value-type="float">
            <text:p>-1.9505516278</text:p>
          </table:table-cell>
          <table:table-cell table:formula="of:=1/([.M90]*[.M90])" office:value-type="float" office:value="17.0901634739549" calcext:value-type="float">
            <text:p>17.090163474</text:p>
          </table:table-cell>
          <table:table-cell table:formula="of:=[.N90]/([.O90]*[.O90])" office:value-type="float" office:value="-7.08109983642659" calcext:value-type="float">
            <text:p>-7.0810998364</text:p>
          </table:table-cell>
          <table:table-cell table:formula="of:=1/([.O90]*[.O90])" office:value-type="float" office:value="50.1419748934407" calcext:value-type="float">
            <text:p>50.1419748934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-0.280001" calcext:value-type="float">
            <text:p>-0.280001</text:p>
          </table:table-cell>
          <table:table-cell office:value-type="float" office:value="0.226422" calcext:value-type="float">
            <text:p>0.226422</text:p>
          </table:table-cell>
          <table:table-cell office:value-type="float" office:value="0.241386" calcext:value-type="float">
            <text:p>0.241386</text:p>
          </table:table-cell>
          <table:table-cell office:value-type="float" office:value="0.226423" calcext:value-type="float">
            <text:p>0.226423</text:p>
          </table:table-cell>
          <table:table-cell office:value-type="float" office:value="-0.892654" calcext:value-type="float">
            <text:p>-0.892654</text:p>
          </table:table-cell>
          <table:table-cell office:value-type="float" office:value="0.226406" calcext:value-type="float">
            <text:p>0.226406</text:p>
          </table:table-cell>
          <table:table-cell office:value-type="float" office:value="33.863" calcext:value-type="float">
            <text:p>33.863</text:p>
          </table:table-cell>
          <table:table-cell office:value-type="float" office:value="0.21501" calcext:value-type="float">
            <text:p>0.21501</text:p>
          </table:table-cell>
          <table:table-cell office:value-type="float" office:value="0.843047" calcext:value-type="float">
            <text:p>0.843047</text:p>
          </table:table-cell>
          <table:table-cell office:value-type="float" office:value="0.242841" calcext:value-type="float">
            <text:p>0.242841</text:p>
          </table:table-cell>
          <table:table-cell table:number-columns-repeated="2" office:value-type="float" office:value="0.169046" calcext:value-type="float">
            <text:p>0.169046</text:p>
          </table:table-cell>
          <table:table-cell table:number-columns-repeated="3"/>
          <table:table-cell table:formula="of:=[.D91]/([.E91]*[.E91])" office:value-type="float" office:value="-5.46163078683021" calcext:value-type="float">
            <text:p>-5.4616307868</text:p>
          </table:table-cell>
          <table:table-cell table:formula="of:=1/([.E91]*[.E91])" office:value-type="float" office:value="19.5057545752701" calcext:value-type="float">
            <text:p>19.5057545753</text:p>
          </table:table-cell>
          <table:table-cell table:formula="of:=[.F91]/([.G91]*[.G91])" office:value-type="float" office:value="4.70837448444151" calcext:value-type="float">
            <text:p>4.7083744844</text:p>
          </table:table-cell>
          <table:table-cell table:formula="of:=1/([.G91]*[.G91])" office:value-type="float" office:value="19.5055822808345" calcext:value-type="float">
            <text:p>19.5055822808</text:p>
          </table:table-cell>
          <table:table-cell table:formula="of:=[.H91]/([.I91]*[.I91])" office:value-type="float" office:value="-17.414350910872" calcext:value-type="float">
            <text:p>-17.4143509109</text:p>
          </table:table-cell>
          <table:table-cell table:formula="of:=1/([.I91]*[.I91])" office:value-type="float" office:value="19.5085115967351" calcext:value-type="float">
            <text:p>19.5085115967</text:p>
          </table:table-cell>
          <table:table-cell table:formula="of:=[.J91]/([.K91]*[.K91])" office:value-type="float" office:value="732.500814997197" calcext:value-type="float">
            <text:p>732.5008149972</text:p>
          </table:table-cell>
          <table:table-cell table:formula="of:=1/([.K91]*[.K91])" office:value-type="float" office:value="21.6313030445382" calcext:value-type="float">
            <text:p>21.6313030445</text:p>
          </table:table-cell>
          <table:table-cell table:formula="of:=[.L91]/([.M91]*[.M91])" office:value-type="float" office:value="14.2957769048249" calcext:value-type="float">
            <text:p>14.2957769048</text:p>
          </table:table-cell>
          <table:table-cell table:formula="of:=1/([.M91]*[.M91])" office:value-type="float" office:value="16.9572715457441" calcext:value-type="float">
            <text:p>16.9572715457</text:p>
          </table:table-cell>
          <table:table-cell table:formula="of:=[.N91]/([.O91]*[.O91])" office:value-type="float" office:value="5.91554961371461" calcext:value-type="float">
            <text:p>5.9155496137</text:p>
          </table:table-cell>
          <table:table-cell table:formula="of:=1/([.O91]*[.O91])" office:value-type="float" office:value="34.9937272323191" calcext:value-type="float">
            <text:p>34.9937272323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-0.100136" calcext:value-type="float">
            <text:p>-0.100136</text:p>
          </table:table-cell>
          <table:table-cell office:value-type="float" office:value="0.224751" calcext:value-type="float">
            <text:p>0.224751</text:p>
          </table:table-cell>
          <table:table-cell office:value-type="float" office:value="-1.22319" calcext:value-type="float">
            <text:p>-1.22319</text:p>
          </table:table-cell>
          <table:table-cell office:value-type="float" office:value="0.224718" calcext:value-type="float">
            <text:p>0.224718</text:p>
          </table:table-cell>
          <table:table-cell office:value-type="float" office:value="-0.525535" calcext:value-type="float">
            <text:p>-0.525535</text:p>
          </table:table-cell>
          <table:table-cell office:value-type="float" office:value="0.224745" calcext:value-type="float">
            <text:p>0.224745</text:p>
          </table:table-cell>
          <table:table-cell office:value-type="float" office:value="33.7811" calcext:value-type="float">
            <text:p>33.7811</text:p>
          </table:table-cell>
          <table:table-cell office:value-type="float" office:value="0.214322" calcext:value-type="float">
            <text:p>0.214322</text:p>
          </table:table-cell>
          <table:table-cell office:value-type="float" office:value="-1.02342" calcext:value-type="float">
            <text:p>-1.02342</text:p>
          </table:table-cell>
          <table:table-cell office:value-type="float" office:value="0.241905" calcext:value-type="float">
            <text:p>0.241905</text:p>
          </table:table-cell>
          <table:table-cell table:number-columns-repeated="2" office:value-type="float" office:value="-0.59405" calcext:value-type="float">
            <text:p>-0.59405</text:p>
          </table:table-cell>
          <table:table-cell table:number-columns-repeated="3"/>
          <table:table-cell table:formula="of:=[.D92]/([.E92]*[.E92])" office:value-type="float" office:value="-1.98238030228761" calcext:value-type="float">
            <text:p>-1.9823803023</text:p>
          </table:table-cell>
          <table:table-cell table:formula="of:=1/([.E92]*[.E92])" office:value-type="float" office:value="19.7968792670729" calcext:value-type="float">
            <text:p>19.7968792671</text:p>
          </table:table-cell>
          <table:table-cell table:formula="of:=[.F92]/([.G92]*[.G92])" office:value-type="float" office:value="-24.2224573545005" calcext:value-type="float">
            <text:p>-24.2224573545</text:p>
          </table:table-cell>
          <table:table-cell table:formula="of:=1/([.G92]*[.G92])" office:value-type="float" office:value="19.8026940659264" calcext:value-type="float">
            <text:p>19.8026940659</text:p>
          </table:table-cell>
          <table:table-cell table:formula="of:=[.H92]/([.I92]*[.I92])" office:value-type="float" office:value="-10.4045084601014" calcext:value-type="float">
            <text:p>-10.4045084601</text:p>
          </table:table-cell>
          <table:table-cell table:formula="of:=1/([.I92]*[.I92])" office:value-type="float" office:value="19.7979363127126" calcext:value-type="float">
            <text:p>19.7979363127</text:p>
          </table:table-cell>
          <table:table-cell table:formula="of:=[.J92]/([.K92]*[.K92])" office:value-type="float" office:value="735.428202783375" calcext:value-type="float">
            <text:p>735.4282027834</text:p>
          </table:table-cell>
          <table:table-cell table:formula="of:=1/([.K92]*[.K92])" office:value-type="float" office:value="21.770404243301" calcext:value-type="float">
            <text:p>21.7704042433</text:p>
          </table:table-cell>
          <table:table-cell table:formula="of:=[.L92]/([.M92]*[.M92])" office:value-type="float" office:value="-17.4889690758856" calcext:value-type="float">
            <text:p>-17.4889690759</text:p>
          </table:table-cell>
          <table:table-cell table:formula="of:=1/([.M92]*[.M92])" office:value-type="float" office:value="17.0887505382791" calcext:value-type="float">
            <text:p>17.0887505383</text:p>
          </table:table-cell>
          <table:table-cell table:formula="of:=[.N92]/([.O92]*[.O92])" office:value-type="float" office:value="-1.68335998653312" calcext:value-type="float">
            <text:p>-1.6833599865</text:p>
          </table:table-cell>
          <table:table-cell table:formula="of:=1/([.O92]*[.O92])" office:value-type="float" office:value="2.83370084426079" calcext:value-type="float">
            <text:p>2.8337008443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-0.219671" calcext:value-type="float">
            <text:p>-0.219671</text:p>
          </table:table-cell>
          <table:table-cell office:value-type="float" office:value="0.226202" calcext:value-type="float">
            <text:p>0.226202</text:p>
          </table:table-cell>
          <table:table-cell office:value-type="float" office:value="-0.27953" calcext:value-type="float">
            <text:p>-0.27953</text:p>
          </table:table-cell>
          <table:table-cell office:value-type="float" office:value="0.226201" calcext:value-type="float">
            <text:p>0.226201</text:p>
          </table:table-cell>
          <table:table-cell office:value-type="float" office:value="-0.850746" calcext:value-type="float">
            <text:p>-0.850746</text:p>
          </table:table-cell>
          <table:table-cell office:value-type="float" office:value="0.226187" calcext:value-type="float">
            <text:p>0.226187</text:p>
          </table:table-cell>
          <table:table-cell office:value-type="float" office:value="33.7813" calcext:value-type="float">
            <text:p>33.7813</text:p>
          </table:table-cell>
          <table:table-cell office:value-type="float" office:value="0.21669" calcext:value-type="float">
            <text:p>0.21669</text:p>
          </table:table-cell>
          <table:table-cell office:value-type="float" office:value="0.938771" calcext:value-type="float">
            <text:p>0.938771</text:p>
          </table:table-cell>
          <table:table-cell office:value-type="float" office:value="0.244582" calcext:value-type="float">
            <text:p>0.244582</text:p>
          </table:table-cell>
          <table:table-cell table:number-columns-repeated="2" office:value-type="float" office:value="-0.175229" calcext:value-type="float">
            <text:p>-0.175229</text:p>
          </table:table-cell>
          <table:table-cell table:number-columns-repeated="3"/>
          <table:table-cell table:formula="of:=[.D93]/([.E93]*[.E93])" office:value-type="float" office:value="-4.29318739992205" calcext:value-type="float">
            <text:p>-4.2931873999</text:p>
          </table:table-cell>
          <table:table-cell table:formula="of:=1/([.E93]*[.E93])" office:value-type="float" office:value="19.5437149187742" calcext:value-type="float">
            <text:p>19.5437149188</text:p>
          </table:table-cell>
          <table:table-cell table:formula="of:=[.F93]/([.G93]*[.G93])" office:value-type="float" office:value="-5.46310293400849" calcext:value-type="float">
            <text:p>-5.463102934</text:p>
          </table:table-cell>
          <table:table-cell table:formula="of:=1/([.G93]*[.G93])" office:value-type="float" office:value="19.543887718701" calcext:value-type="float">
            <text:p>19.5438877187</text:p>
          </table:table-cell>
          <table:table-cell table:formula="of:=[.H93]/([.I93]*[.I93])" office:value-type="float" office:value="-16.6289426297218" calcext:value-type="float">
            <text:p>-16.6289426297</text:p>
          </table:table-cell>
          <table:table-cell table:formula="of:=1/([.I93]*[.I93])" office:value-type="float" office:value="19.5463071583314" calcext:value-type="float">
            <text:p>19.5463071583</text:p>
          </table:table-cell>
          <table:table-cell table:formula="of:=[.J93]/([.K93]*[.K93])" office:value-type="float" office:value="719.446690712086" calcext:value-type="float">
            <text:p>719.4466907121</text:p>
          </table:table-cell>
          <table:table-cell table:formula="of:=1/([.K93]*[.K93])" office:value-type="float" office:value="21.2971878143259" calcext:value-type="float">
            <text:p>21.2971878143</text:p>
          </table:table-cell>
          <table:table-cell table:formula="of:=[.L93]/([.M93]*[.M93])" office:value-type="float" office:value="15.6931700644591" calcext:value-type="float">
            <text:p>15.6931700645</text:p>
          </table:table-cell>
          <table:table-cell table:formula="of:=1/([.M93]*[.M93])" office:value-type="float" office:value="16.7167179902863" calcext:value-type="float">
            <text:p>16.7167179903</text:p>
          </table:table-cell>
          <table:table-cell table:formula="of:=[.N93]/([.O93]*[.O93])" office:value-type="float" office:value="-5.70681793538741" calcext:value-type="float">
            <text:p>-5.7068179354</text:p>
          </table:table-cell>
          <table:table-cell table:formula="of:=1/([.O93]*[.O93])" office:value-type="float" office:value="32.5677709476594" calcext:value-type="float">
            <text:p>32.567770947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-0.605072" calcext:value-type="float">
            <text:p>-0.605072</text:p>
          </table:table-cell>
          <table:table-cell office:value-type="float" office:value="0.228715" calcext:value-type="float">
            <text:p>0.228715</text:p>
          </table:table-cell>
          <table:table-cell office:value-type="float" office:value="0.411108" calcext:value-type="float">
            <text:p>0.411108</text:p>
          </table:table-cell>
          <table:table-cell office:value-type="float" office:value="0.22872" calcext:value-type="float">
            <text:p>0.22872</text:p>
          </table:table-cell>
          <table:table-cell office:value-type="float" office:value="-0.859289" calcext:value-type="float">
            <text:p>-0.859289</text:p>
          </table:table-cell>
          <table:table-cell office:value-type="float" office:value="0.228707" calcext:value-type="float">
            <text:p>0.228707</text:p>
          </table:table-cell>
          <table:table-cell office:value-type="float" office:value="33.9815" calcext:value-type="float">
            <text:p>33.9815</text:p>
          </table:table-cell>
          <table:table-cell office:value-type="float" office:value="0.215706" calcext:value-type="float">
            <text:p>0.215706</text:p>
          </table:table-cell>
          <table:table-cell office:value-type="float" office:value="1.0922" calcext:value-type="float">
            <text:p>1.0922</text:p>
          </table:table-cell>
          <table:table-cell office:value-type="float" office:value="0.243837" calcext:value-type="float">
            <text:p>0.243837</text:p>
          </table:table-cell>
          <table:table-cell table:number-columns-repeated="2" office:value-type="float" office:value="0.0534591" calcext:value-type="float">
            <text:p>0.0534591</text:p>
          </table:table-cell>
          <table:table-cell table:number-columns-repeated="3"/>
          <table:table-cell table:formula="of:=[.D94]/([.E94]*[.E94])" office:value-type="float" office:value="-11.566920742193" calcext:value-type="float">
            <text:p>-11.5669207422</text:p>
          </table:table-cell>
          <table:table-cell table:formula="of:=1/([.E94]*[.E94])" office:value-type="float" office:value="19.1166022261697" calcext:value-type="float">
            <text:p>19.1166022262</text:p>
          </table:table-cell>
          <table:table-cell table:formula="of:=[.F94]/([.G94]*[.G94])" office:value-type="float" office:value="7.85864450436702" calcext:value-type="float">
            <text:p>7.8586445044</text:p>
          </table:table-cell>
          <table:table-cell table:formula="of:=1/([.G94]*[.G94])" office:value-type="float" office:value="19.1157664272333" calcext:value-type="float">
            <text:p>19.1157664272</text:p>
          </table:table-cell>
          <table:table-cell table:formula="of:=[.H94]/([.I94]*[.I94])" office:value-type="float" office:value="-16.4278352168315" calcext:value-type="float">
            <text:p>-16.4278352168</text:p>
          </table:table-cell>
          <table:table-cell table:formula="of:=1/([.I94]*[.I94])" office:value-type="float" office:value="19.1179396184887" calcext:value-type="float">
            <text:p>19.1179396185</text:p>
          </table:table-cell>
          <table:table-cell table:formula="of:=[.J94]/([.K94]*[.K94])" office:value-type="float" office:value="730.328240795506" calcext:value-type="float">
            <text:p>730.3282407955</text:p>
          </table:table-cell>
          <table:table-cell table:formula="of:=1/([.K94]*[.K94])" office:value-type="float" office:value="21.4919365182675" calcext:value-type="float">
            <text:p>21.4919365183</text:p>
          </table:table-cell>
          <table:table-cell table:formula="of:=[.L94]/([.M94]*[.M94])" office:value-type="float" office:value="18.3697378790023" calcext:value-type="float">
            <text:p>18.369737879</text:p>
          </table:table-cell>
          <table:table-cell table:formula="of:=1/([.M94]*[.M94])" office:value-type="float" office:value="16.8190238774971" calcext:value-type="float">
            <text:p>16.8190238775</text:p>
          </table:table-cell>
          <table:table-cell table:formula="of:=[.N94]/([.O94]*[.O94])" office:value-type="float" office:value="18.705889175089" calcext:value-type="float">
            <text:p>18.7058891751</text:p>
          </table:table-cell>
          <table:table-cell table:formula="of:=1/([.O94]*[.O94])" office:value-type="float" office:value="349.910289830712" calcext:value-type="float">
            <text:p>349.910289830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-0.125239" calcext:value-type="float">
            <text:p>-0.125239</text:p>
          </table:table-cell>
          <table:table-cell office:value-type="float" office:value="0.227352" calcext:value-type="float">
            <text:p>0.227352</text:p>
          </table:table-cell>
          <table:table-cell office:value-type="float" office:value="0.76181" calcext:value-type="float">
            <text:p>0.76181</text:p>
          </table:table-cell>
          <table:table-cell office:value-type="float" office:value="0.227339" calcext:value-type="float">
            <text:p>0.227339</text:p>
          </table:table-cell>
          <table:table-cell office:value-type="float" office:value="-0.836139" calcext:value-type="float">
            <text:p>-0.836139</text:p>
          </table:table-cell>
          <table:table-cell office:value-type="float" office:value="0.227336" calcext:value-type="float">
            <text:p>0.227336</text:p>
          </table:table-cell>
          <table:table-cell office:value-type="float" office:value="34.0317" calcext:value-type="float">
            <text:p>34.0317</text:p>
          </table:table-cell>
          <table:table-cell office:value-type="float" office:value="0.216254" calcext:value-type="float">
            <text:p>0.216254</text:p>
          </table:table-cell>
          <table:table-cell office:value-type="float" office:value="0.127311" calcext:value-type="float">
            <text:p>0.127311</text:p>
          </table:table-cell>
          <table:table-cell office:value-type="float" office:value="0.24458" calcext:value-type="float">
            <text:p>0.24458</text:p>
          </table:table-cell>
          <table:table-cell table:number-columns-repeated="2" office:value-type="float" office:value="-0.146554" calcext:value-type="float">
            <text:p>-0.146554</text:p>
          </table:table-cell>
          <table:table-cell table:number-columns-repeated="3"/>
          <table:table-cell table:formula="of:=[.D95]/([.E95]*[.E95])" office:value-type="float" office:value="-2.42293650471637" calcext:value-type="float">
            <text:p>-2.4229365047</text:p>
          </table:table-cell>
          <table:table-cell table:formula="of:=1/([.E95]*[.E95])" office:value-type="float" office:value="19.3465015268117" calcext:value-type="float">
            <text:p>19.3465015268</text:p>
          </table:table-cell>
          <table:table-cell table:formula="of:=[.F95]/([.G95]*[.G95])" office:value-type="float" office:value="14.7400439530124" calcext:value-type="float">
            <text:p>14.740043953</text:p>
          </table:table-cell>
          <table:table-cell table:formula="of:=1/([.G95]*[.G95])" office:value-type="float" office:value="19.3487141846555" calcext:value-type="float">
            <text:p>19.3487141847</text:p>
          </table:table-cell>
          <table:table-cell table:formula="of:=[.H95]/([.I95]*[.I95])" office:value-type="float" office:value="-16.1786415184517" calcext:value-type="float">
            <text:p>-16.1786415185</text:p>
          </table:table-cell>
          <table:table-cell table:formula="of:=1/([.I95]*[.I95])" office:value-type="float" office:value="19.3492248519106" calcext:value-type="float">
            <text:p>19.3492248519</text:p>
          </table:table-cell>
          <table:table-cell table:formula="of:=[.J95]/([.K95]*[.K95])" office:value-type="float" office:value="727.704977700457" calcext:value-type="float">
            <text:p>727.7049777005</text:p>
          </table:table-cell>
          <table:table-cell table:formula="of:=1/([.K95]*[.K95])" office:value-type="float" office:value="21.3831509357586" calcext:value-type="float">
            <text:p>21.3831509358</text:p>
          </table:table-cell>
          <table:table-cell table:formula="of:=[.L95]/([.M95]*[.M95])" office:value-type="float" office:value="2.12825689035434" calcext:value-type="float">
            <text:p>2.1282568904</text:p>
          </table:table-cell>
          <table:table-cell table:formula="of:=1/([.M95]*[.M95])" office:value-type="float" office:value="16.7169913860887" calcext:value-type="float">
            <text:p>16.7169913861</text:p>
          </table:table-cell>
          <table:table-cell table:formula="of:=[.N95]/([.O95]*[.O95])" office:value-type="float" office:value="-6.82342344801234" calcext:value-type="float">
            <text:p>-6.823423448</text:p>
          </table:table-cell>
          <table:table-cell table:formula="of:=1/([.O95]*[.O95])" office:value-type="float" office:value="46.5591075508846" calcext:value-type="float">
            <text:p>46.5591075509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-0.0719738" calcext:value-type="float">
            <text:p>-0.0719738</text:p>
          </table:table-cell>
          <table:table-cell office:value-type="float" office:value="0.227997" calcext:value-type="float">
            <text:p>0.227997</text:p>
          </table:table-cell>
          <table:table-cell office:value-type="float" office:value="0.243649" calcext:value-type="float">
            <text:p>0.243649</text:p>
          </table:table-cell>
          <table:table-cell office:value-type="float" office:value="0.227996" calcext:value-type="float">
            <text:p>0.227996</text:p>
          </table:table-cell>
          <table:table-cell office:value-type="float" office:value="-0.525183" calcext:value-type="float">
            <text:p>-0.525183</text:p>
          </table:table-cell>
          <table:table-cell office:value-type="float" office:value="0.227991" calcext:value-type="float">
            <text:p>0.227991</text:p>
          </table:table-cell>
          <table:table-cell office:value-type="float" office:value="34.5678" calcext:value-type="float">
            <text:p>34.5678</text:p>
          </table:table-cell>
          <table:table-cell office:value-type="float" office:value="0.214873" calcext:value-type="float">
            <text:p>0.214873</text:p>
          </table:table-cell>
          <table:table-cell office:value-type="float" office:value="0.803257" calcext:value-type="float">
            <text:p>0.803257</text:p>
          </table:table-cell>
          <table:table-cell office:value-type="float" office:value="0.244018" calcext:value-type="float">
            <text:p>0.244018</text:p>
          </table:table-cell>
          <table:table-cell table:number-columns-repeated="2" office:value-type="float" office:value="0.232052" calcext:value-type="float">
            <text:p>0.232052</text:p>
          </table:table-cell>
          <table:table-cell table:number-columns-repeated="3"/>
          <table:table-cell table:formula="of:=[.D96]/([.E96]*[.E96])" office:value-type="float" office:value="-1.3845739859332" calcext:value-type="float">
            <text:p>-1.3845739859</text:p>
          </table:table-cell>
          <table:table-cell table:formula="of:=1/([.E96]*[.E96])" office:value-type="float" office:value="19.2371944503861" calcext:value-type="float">
            <text:p>19.2371944504</text:p>
          </table:table-cell>
          <table:table-cell table:formula="of:=[.F96]/([.G96]*[.G96])" office:value-type="float" office:value="4.68716430656934" calcext:value-type="float">
            <text:p>4.6871643066</text:p>
          </table:table-cell>
          <table:table-cell table:formula="of:=1/([.G96]*[.G96])" office:value-type="float" office:value="19.2373632010365" calcext:value-type="float">
            <text:p>19.237363201</text:p>
          </table:table-cell>
          <table:table-cell table:formula="of:=[.H96]/([.I96]*[.I96])" office:value-type="float" office:value="-10.1035792603665" calcext:value-type="float">
            <text:p>-10.1035792604</text:p>
          </table:table-cell>
          <table:table-cell table:formula="of:=1/([.I96]*[.I96])" office:value-type="float" office:value="19.2382069875958" calcext:value-type="float">
            <text:p>19.2382069876</text:p>
          </table:table-cell>
          <table:table-cell table:formula="of:=[.J96]/([.K96]*[.K96])" office:value-type="float" office:value="748.700366711474" calcext:value-type="float">
            <text:p>748.7003667115</text:p>
          </table:table-cell>
          <table:table-cell table:formula="of:=1/([.K96]*[.K96])" office:value-type="float" office:value="21.6588954666329" calcext:value-type="float">
            <text:p>21.6588954666</text:p>
          </table:table-cell>
          <table:table-cell table:formula="of:=[.L96]/([.M96]*[.M96])" office:value-type="float" office:value="13.4899640517506" calcext:value-type="float">
            <text:p>13.4899640518</text:p>
          </table:table-cell>
          <table:table-cell table:formula="of:=1/([.M96]*[.M96])" office:value-type="float" office:value="16.7940821577036" calcext:value-type="float">
            <text:p>16.7940821577</text:p>
          </table:table-cell>
          <table:table-cell table:formula="of:=[.N96]/([.O96]*[.O96])" office:value-type="float" office:value="4.30937893230828" calcext:value-type="float">
            <text:p>4.3093789323</text:p>
          </table:table-cell>
          <table:table-cell table:formula="of:=1/([.O96]*[.O96])" office:value-type="float" office:value="18.5707467822224" calcext:value-type="float">
            <text:p>18.570746782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-0.0820282" calcext:value-type="float">
            <text:p>-0.0820282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0337314" calcext:value-type="float">
            <text:p>-0.0337314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594982" calcext:value-type="float">
            <text:p>-0.594982</text:p>
          </table:table-cell>
          <table:table-cell office:value-type="float" office:value="0.225991" calcext:value-type="float">
            <text:p>0.225991</text:p>
          </table:table-cell>
          <table:table-cell office:value-type="float" office:value="34.3857" calcext:value-type="float">
            <text:p>34.3857</text:p>
          </table:table-cell>
          <table:table-cell office:value-type="float" office:value="0.214327" calcext:value-type="float">
            <text:p>0.214327</text:p>
          </table:table-cell>
          <table:table-cell office:value-type="float" office:value="0.767419" calcext:value-type="float">
            <text:p>0.767419</text:p>
          </table:table-cell>
          <table:table-cell office:value-type="float" office:value="0.243052" calcext:value-type="float">
            <text:p>0.243052</text:p>
          </table:table-cell>
          <table:table-cell table:number-columns-repeated="2" office:value-type="float" office:value="-0.346642" calcext:value-type="float">
            <text:p>-0.346642</text:p>
          </table:table-cell>
          <table:table-cell table:number-columns-repeated="3"/>
          <table:table-cell table:formula="of:=[.D97]/([.E97]*[.E97])" office:value-type="float" office:value="-1.60601703183672" calcext:value-type="float">
            <text:p>-1.6060170318</text:p>
          </table:table-cell>
          <table:table-cell table:formula="of:=1/([.E97]*[.E97])" office:value-type="float" office:value="19.5788403480355" calcext:value-type="float">
            <text:p>19.578840348</text:p>
          </table:table-cell>
          <table:table-cell table:formula="of:=[.F97]/([.G97]*[.G97])" office:value-type="float" office:value="-0.660421695315723" calcext:value-type="float">
            <text:p>-0.6604216953</text:p>
          </table:table-cell>
          <table:table-cell table:formula="of:=1/([.G97]*[.G97])" office:value-type="float" office:value="19.5788403480355" calcext:value-type="float">
            <text:p>19.578840348</text:p>
          </table:table-cell>
          <table:table-cell table:formula="of:=[.H97]/([.I97]*[.I97])" office:value-type="float" office:value="-11.6498823474381" calcext:value-type="float">
            <text:p>-11.6498823474</text:p>
          </table:table-cell>
          <table:table-cell table:formula="of:=1/([.I97]*[.I97])" office:value-type="float" office:value="19.5802265403628" calcext:value-type="float">
            <text:p>19.5802265404</text:p>
          </table:table-cell>
          <table:table-cell table:formula="of:=[.J97]/([.K97]*[.K97])" office:value-type="float" office:value="748.555662098153" calcext:value-type="float">
            <text:p>748.5556620982</text:p>
          </table:table-cell>
          <table:table-cell table:formula="of:=1/([.K97]*[.K97])" office:value-type="float" office:value="21.7693884986536" calcext:value-type="float">
            <text:p>21.7693884987</text:p>
          </table:table-cell>
          <table:table-cell table:formula="of:=[.L97]/([.M97]*[.M97])" office:value-type="float" office:value="12.9907477297904" calcext:value-type="float">
            <text:p>12.9907477298</text:p>
          </table:table-cell>
          <table:table-cell table:formula="of:=1/([.M97]*[.M97])" office:value-type="float" office:value="16.9278421954504" calcext:value-type="float">
            <text:p>16.9278421955</text:p>
          </table:table-cell>
          <table:table-cell table:formula="of:=[.N97]/([.O97]*[.O97])" office:value-type="float" office:value="-2.88482065070015" calcext:value-type="float">
            <text:p>-2.8848206507</text:p>
          </table:table-cell>
          <table:table-cell table:formula="of:=1/([.O97]*[.O97])" office:value-type="float" office:value="8.32219018670601" calcext:value-type="float">
            <text:p>8.322190186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-0.085984" calcext:value-type="float">
            <text:p>-0.085984</text:p>
          </table:table-cell>
          <table:table-cell office:value-type="float" office:value="0.228055" calcext:value-type="float">
            <text:p>0.228055</text:p>
          </table:table-cell>
          <table:table-cell office:value-type="float" office:value="0.222539" calcext:value-type="float">
            <text:p>0.222539</text:p>
          </table:table-cell>
          <table:table-cell office:value-type="float" office:value="0.228054" calcext:value-type="float">
            <text:p>0.228054</text:p>
          </table:table-cell>
          <table:table-cell office:value-type="float" office:value="-0.544707" calcext:value-type="float">
            <text:p>-0.544707</text:p>
          </table:table-cell>
          <table:table-cell office:value-type="float" office:value="0.228048" calcext:value-type="float">
            <text:p>0.228048</text:p>
          </table:table-cell>
          <table:table-cell office:value-type="float" office:value="33.9528" calcext:value-type="float">
            <text:p>33.9528</text:p>
          </table:table-cell>
          <table:table-cell office:value-type="float" office:value="0.216179" calcext:value-type="float">
            <text:p>0.216179</text:p>
          </table:table-cell>
          <table:table-cell office:value-type="float" office:value="0.00832546" calcext:value-type="float">
            <text:p>0.00832546</text:p>
          </table:table-cell>
          <table:table-cell office:value-type="float" office:value="0.244347" calcext:value-type="float">
            <text:p>0.244347</text:p>
          </table:table-cell>
          <table:table-cell table:number-columns-repeated="2" office:value-type="float" office:value="-0.00192731" calcext:value-type="float">
            <text:p>-0.00192731</text:p>
          </table:table-cell>
          <table:table-cell table:number-columns-repeated="3"/>
          <table:table-cell table:formula="of:=[.D98]/([.E98]*[.E98])" office:value-type="float" office:value="-1.65324968253466" calcext:value-type="float">
            <text:p>-1.6532496825</text:p>
          </table:table-cell>
          <table:table-cell table:formula="of:=1/([.E98]*[.E98])" office:value-type="float" office:value="19.2274107105352" calcext:value-type="float">
            <text:p>19.2274107105</text:p>
          </table:table-cell>
          <table:table-cell table:formula="of:=[.F98]/([.G98]*[.G98])" office:value-type="float" office:value="4.27888627706758" calcext:value-type="float">
            <text:p>4.2788862771</text:p>
          </table:table-cell>
          <table:table-cell table:formula="of:=1/([.G98]*[.G98])" office:value-type="float" office:value="19.2275793324657" calcext:value-type="float">
            <text:p>19.2275793325</text:p>
          </table:table-cell>
          <table:table-cell table:formula="of:=[.H98]/([.I98]*[.I98])" office:value-type="float" office:value="-10.4739481780991" calcext:value-type="float">
            <text:p>-10.4739481781</text:p>
          </table:table-cell>
          <table:table-cell table:formula="of:=1/([.I98]*[.I98])" office:value-type="float" office:value="19.2285911106321" calcext:value-type="float">
            <text:p>19.2285911106</text:p>
          </table:table-cell>
          <table:table-cell table:formula="of:=[.J98]/([.K98]*[.K98])" office:value-type="float" office:value="726.521696069202" calcext:value-type="float">
            <text:p>726.5216960692</text:p>
          </table:table-cell>
          <table:table-cell table:formula="of:=1/([.K98]*[.K98])" office:value-type="float" office:value="21.3979906243138" calcext:value-type="float">
            <text:p>21.3979906243</text:p>
          </table:table-cell>
          <table:table-cell table:formula="of:=[.L98]/([.M98]*[.M98])" office:value-type="float" office:value="0.139442196756158" calcext:value-type="float">
            <text:p>0.1394421968</text:p>
          </table:table-cell>
          <table:table-cell table:formula="of:=1/([.M98]*[.M98])" office:value-type="float" office:value="16.7488879600837" calcext:value-type="float">
            <text:p>16.7488879601</text:p>
          </table:table-cell>
          <table:table-cell table:formula="of:=[.N98]/([.O98]*[.O98])" office:value-type="float" office:value="-518.857890012504" calcext:value-type="float">
            <text:p>-518.8578900125</text:p>
          </table:table-cell>
          <table:table-cell table:formula="of:=1/([.O98]*[.O98])" office:value-type="float" office:value="269213.510028228" calcext:value-type="float">
            <text:p>269213.510028228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-0.107485" calcext:value-type="float">
            <text:p>-0.107485</text:p>
          </table:table-cell>
          <table:table-cell office:value-type="float" office:value="0.226944" calcext:value-type="float">
            <text:p>0.226944</text:p>
          </table:table-cell>
          <table:table-cell office:value-type="float" office:value="1.51914" calcext:value-type="float">
            <text:p>1.51914</text:p>
          </table:table-cell>
          <table:table-cell office:value-type="float" office:value="0.226892" calcext:value-type="float">
            <text:p>0.226892</text:p>
          </table:table-cell>
          <table:table-cell office:value-type="float" office:value="-0.669449" calcext:value-type="float">
            <text:p>-0.669449</text:p>
          </table:table-cell>
          <table:table-cell office:value-type="float" office:value="0.226934" calcext:value-type="float">
            <text:p>0.226934</text:p>
          </table:table-cell>
          <table:table-cell office:value-type="float" office:value="33.9971" calcext:value-type="float">
            <text:p>33.9971</text:p>
          </table:table-cell>
          <table:table-cell office:value-type="float" office:value="0.214708" calcext:value-type="float">
            <text:p>0.214708</text:p>
          </table:table-cell>
          <table:table-cell office:value-type="float" office:value="1.17379" calcext:value-type="float">
            <text:p>1.17379</text:p>
          </table:table-cell>
          <table:table-cell office:value-type="float" office:value="0.242733" calcext:value-type="float">
            <text:p>0.242733</text:p>
          </table:table-cell>
          <table:table-cell table:number-columns-repeated="2" office:value-type="float" office:value="0.0785358" calcext:value-type="float">
            <text:p>0.0785358</text:p>
          </table:table-cell>
          <table:table-cell table:number-columns-repeated="3"/>
          <table:table-cell table:formula="of:=[.D99]/([.E99]*[.E99])" office:value-type="float" office:value="-2.08694234076773" calcext:value-type="float">
            <text:p>-2.0869423408</text:p>
          </table:table-cell>
          <table:table-cell table:formula="of:=1/([.E99]*[.E99])" office:value-type="float" office:value="19.4161263503534" calcext:value-type="float">
            <text:p>19.4161263504</text:p>
          </table:table-cell>
          <table:table-cell table:formula="of:=[.F99]/([.G99]*[.G99])" office:value-type="float" office:value="29.5093356663141" calcext:value-type="float">
            <text:p>29.5093356663</text:p>
          </table:table-cell>
          <table:table-cell table:formula="of:=1/([.G99]*[.G99])" office:value-type="float" office:value="19.4250270984334" calcext:value-type="float">
            <text:p>19.4250270984</text:p>
          </table:table-cell>
          <table:table-cell table:formula="of:=[.H99]/([.I99]*[.I99])" office:value-type="float" office:value="-12.9992519350315" calcext:value-type="float">
            <text:p>-12.999251935</text:p>
          </table:table-cell>
          <table:table-cell table:formula="of:=1/([.I99]*[.I99])" office:value-type="float" office:value="19.4178375575011" calcext:value-type="float">
            <text:p>19.4178375575</text:p>
          </table:table-cell>
          <table:table-cell table:formula="of:=[.J99]/([.K99]*[.K99])" office:value-type="float" office:value="737.47180269878" calcext:value-type="float">
            <text:p>737.4718026988</text:p>
          </table:table-cell>
          <table:table-cell table:formula="of:=1/([.K99]*[.K99])" office:value-type="float" office:value="21.6921973550326" calcext:value-type="float">
            <text:p>21.692197355</text:p>
          </table:table-cell>
          <table:table-cell table:formula="of:=[.L99]/([.M99]*[.M99])" office:value-type="float" office:value="19.9219918591127" calcext:value-type="float">
            <text:p>19.9219918591</text:p>
          </table:table-cell>
          <table:table-cell table:formula="of:=1/([.M99]*[.M99])" office:value-type="float" office:value="16.9723646130165" calcext:value-type="float">
            <text:p>16.972364613</text:p>
          </table:table-cell>
          <table:table-cell table:formula="of:=[.N99]/([.O99]*[.O99])" office:value-type="float" office:value="12.7330465851242" calcext:value-type="float">
            <text:p>12.7330465851</text:p>
          </table:table-cell>
          <table:table-cell table:formula="of:=1/([.O99]*[.O99])" office:value-type="float" office:value="162.130475338944" calcext:value-type="float">
            <text:p>162.1304753389</text:p>
          </table:table-cell>
          <table:table-cell table:number-columns-repeated="994"/>
        </table:table-row>
        <table:table-row table:style-name="ro1">
          <table:table-cell table:style-name="ce103" office:value-type="string" calcext:value-type="string">
            <text:p>Foil Average:</text:p>
          </table:table-cell>
          <table:table-cell table:style-name="ce104" table:number-columns-repeated="2"/>
          <table:table-cell table:style-name="ce105" table:formula="of:=SUM([.S82:.S99])/SUM([.T82:.T99])" office:value-type="float" office:value="-0.0399967803682268" calcext:value-type="float">
            <text:p>-0.040</text:p>
          </table:table-cell>
          <table:table-cell table:style-name="ce104" table:formula="of:=SQRT(1/SUM([.T82:.T96]))" office:value-type="float" office:value="0.0582581204928516" calcext:value-type="float">
            <text:p>0.058</text:p>
          </table:table-cell>
          <table:table-cell table:style-name="ce105" table:formula="of:=SUM([.U82:.U99])/SUM([.V82:.V99])" office:value-type="float" office:value="0.35507124224162" calcext:value-type="float">
            <text:p>0.355</text:p>
          </table:table-cell>
          <table:table-cell table:style-name="ce104" table:formula="of:=SQRT(1/SUM([.V82:.V96]))" office:value-type="float" office:value="0.0582547753625023" calcext:value-type="float">
            <text:p>0.058</text:p>
          </table:table-cell>
          <table:table-cell table:style-name="ce105" table:formula="of:=SUM([.W82:.W99])/SUM([.X82:.X99])" office:value-type="float" office:value="-0.823665369247" calcext:value-type="float">
            <text:p>-0.824</text:p>
          </table:table-cell>
          <table:table-cell table:style-name="ce104" table:formula="of:=SQRT(1/SUM([.X82:.X96]))" office:value-type="float" office:value="0.058253682508703" calcext:value-type="float">
            <text:p>0.058</text:p>
          </table:table-cell>
          <table:table-cell table:style-name="ce105" table:formula="of:=SUM([.Y82:.Y99])/SUM([.Z82:.Z99])" office:value-type="float" office:value="34.0049637660958" calcext:value-type="float">
            <text:p>34.005</text:p>
          </table:table-cell>
          <table:table-cell table:style-name="ce104" table:formula="of:=SQRT(1/SUM([.Z82:.Z96]))" office:value-type="float" office:value="0.0554419706696885" calcext:value-type="float">
            <text:p>0.055</text:p>
          </table:table-cell>
          <table:table-cell table:style-name="ce105" table:formula="of:=SUM([.AA82:.AA99])/SUM([.AB82:.AB99])" office:value-type="float" office:value="0.353381063756739" calcext:value-type="float">
            <text:p>0.353</text:p>
          </table:table-cell>
          <table:table-cell table:style-name="ce104" table:formula="of:=SQRT(1/SUM([.AB82:.AB96]))" office:value-type="float" office:value="0.0626773360734109" calcext:value-type="float">
            <text:p>0.063</text:p>
          </table:table-cell>
          <table:table-cell table:style-name="ce105" table:formula="of:=SUM([.AC82:.AC99])/SUM([.AD82:.AD99])" office:value-type="float" office:value="-0.00015503019010991" calcext:value-type="float">
            <text:p>0.000</text:p>
          </table:table-cell>
          <table:table-cell table:style-name="ce104" table:formula="of:=SQRT(1/SUM([.AD82:.AD96]))" office:value-type="float" office:value="0.000145275557893082" calcext:value-type="float">
            <text:p>0.000</text:p>
          </table:table-cell>
          <table:table-cell table:style-name="ce113"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style-name="ce109" office:value-type="string" calcext:value-type="string" table:number-columns-spanned="6" table:number-rows-spanned="1">
            <text:p>Up/Down Detectors</text:p>
          </table:table-cell>
          <table:covered-table-cell table:number-columns-repeated="5" table:style-name="ce111"/>
          <table:table-cell table:style-name="ce109" office:value-type="string" calcext:value-type="string" table:number-columns-spanned="6" table:number-rows-spanned="1">
            <text:p>Left/Right Detectors</text:p>
          </table:table-cell>
          <table:covered-table-cell table:number-columns-repeated="5" table:style-name="ce111"/>
          <table:table-cell table:number-columns-repeated="1002"/>
        </table:table-row>
        <table:table-row table:style-name="ro5">
          <table:table-cell table:number-columns-repeated="6"/>
          <table:table-cell table:style-name="ce106" office:value-type="string" calcext:value-type="string">
            <text:p>Foil Number</text:p>
          </table:table-cell>
          <table:table-cell table:style-name="ce106" office:value-type="string" calcext:value-type="string">
            <text:p>Nominal Thickness</text:p>
          </table:table-cell>
          <table:table-cell table:style-name="ce106" office:value-type="string" calcext:value-type="string" table:number-columns-spanned="2" table:number-rows-spanned="1">
            <text:p>FESEM Thickness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Physics Asymmetry 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Detector Asymmetry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Beam Asymmetry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Physics Asymmetry 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Detector Asymmetry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Beam Asymmetry</text:p>
          </table:table-cell>
          <table:covered-table-cell table:style-name="ce106"/>
          <table:table-cell table:number-columns-repeated="1002"/>
        </table:table-row>
        <table:table-row table:style-name="ro5">
          <table:table-cell table:number-columns-repeated="6"/>
          <table:table-cell table:style-name="ce107" office:value-type="string" calcext:value-type="string">
            <text:p>#</text:p>
          </table:table-cell>
          <table:table-cell table:style-name="ce107" office:value-type="string" calcext:value-type="string">
            <text:p>T_o [nm]</text:p>
          </table:table-cell>
          <table:table-cell table:style-name="ce107" office:value-type="string" calcext:value-type="string">
            <text:p>T [nm]</text:p>
          </table:table-cell>
          <table:table-cell table:style-name="ce107" office:value-type="string" calcext:value-type="string">
            <text:p>dT [nm]</text:p>
          </table:table-cell>
          <table:table-cell table:style-name="ce107" office:value-type="string" calcext:value-type="string">
            <text:p>A [%]</text:p>
          </table:table-cell>
          <table:table-cell table:style-name="ce107" office:value-type="string" calcext:value-type="string">
            <text:p>dA [%]</text:p>
          </table:table-cell>
          <table:table-cell table:style-name="ce107" office:value-type="string" calcext:value-type="string">
            <text:p>Instr-1 [%]</text:p>
          </table:table-cell>
          <table:table-cell table:style-name="ce107" office:value-type="string" calcext:value-type="string">
            <text:p>d(Instr-1) [%]</text:p>
          </table:table-cell>
          <table:table-cell table:style-name="ce107" office:value-type="string" calcext:value-type="string">
            <text:p>Instr-2 [%]</text:p>
          </table:table-cell>
          <table:table-cell table:style-name="ce107" office:value-type="string" calcext:value-type="string">
            <text:p>d(Instr-2) [%]</text:p>
          </table:table-cell>
          <table:table-cell table:style-name="ce107" office:value-type="string" calcext:value-type="string">
            <text:p>A [%]</text:p>
          </table:table-cell>
          <table:table-cell table:style-name="ce107" office:value-type="string" calcext:value-type="string">
            <text:p>dA [%]</text:p>
          </table:table-cell>
          <table:table-cell table:style-name="ce107" office:value-type="string" calcext:value-type="string">
            <text:p>Instr-1 [%]</text:p>
          </table:table-cell>
          <table:table-cell table:style-name="ce107" office:value-type="string" calcext:value-type="string">
            <text:p>d(Instr-1) [%]</text:p>
          </table:table-cell>
          <table:table-cell table:style-name="ce107" office:value-type="string" calcext:value-type="string">
            <text:p>Instr-2 [%]</text:p>
          </table:table-cell>
          <table:table-cell table:style-name="ce107" office:value-type="string" calcext:value-type="string">
            <text:p>d(Instr-2) [%]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1" table:number-columns-repeated="10"/>
          <table:table-cell table:style-name="ce30" table:number-columns-repeated="6"/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00" calcext:value-type="float">
            <text:p>1000</text:p>
          </table:table-cell>
          <table:table-cell table:style-name="ce37" office:value-type="float" office:value="943.7" calcext:value-type="float">
            <text:p>943.7</text:p>
          </table:table-cell>
          <table:table-cell table:style-name="ce42" office:value-type="float" office:value="59.8" calcext:value-type="float">
            <text:p>59.8</text:p>
          </table:table-cell>
          <table:table-cell table:style-name="ce45" table:formula="of:=[.D14]" office:value-type="float" office:value="-0.259938424266567" calcext:value-type="float">
            <text:p>-0.260</text:p>
          </table:table-cell>
          <table:table-cell table:style-name="ce45" table:formula="of:=[.E14]" office:value-type="float" office:value="0.087485777781814" calcext:value-type="float">
            <text:p>0.087</text:p>
          </table:table-cell>
          <table:table-cell table:style-name="ce45" table:formula="of:=[.F14]" office:value-type="float" office:value="0.789907117583217" calcext:value-type="float">
            <text:p>0.790</text:p>
          </table:table-cell>
          <table:table-cell table:style-name="ce45" table:formula="of:=[.G14]" office:value-type="float" office:value="0.0874723137686103" calcext:value-type="float">
            <text:p>0.087</text:p>
          </table:table-cell>
          <table:table-cell table:style-name="ce45" table:formula="of:=[.H14]" office:value-type="float" office:value="-1.23654904717142" calcext:value-type="float">
            <text:p>-1.237</text:p>
          </table:table-cell>
          <table:table-cell table:style-name="ce45" table:formula="of:=[.I14]" office:value-type="float" office:value="0.0874729735619754" calcext:value-type="float">
            <text:p>0.087</text:p>
          </table:table-cell>
          <table:table-cell table:style-name="ce45" table:formula="of:=[.J14]" office:value-type="float" office:value="33.9722624263592" calcext:value-type="float">
            <text:p>33.972</text:p>
          </table:table-cell>
          <table:table-cell table:style-name="ce45" table:formula="of:=[.K14]" office:value-type="float" office:value="0.0833080381504684" calcext:value-type="float">
            <text:p>0.083</text:p>
          </table:table-cell>
          <table:table-cell table:style-name="ce45" table:formula="of:=[.L14]" office:value-type="float" office:value="1.48201215946007" calcext:value-type="float">
            <text:p>1.482</text:p>
          </table:table-cell>
          <table:table-cell table:style-name="ce45" table:formula="of:=[.M14]" office:value-type="float" office:value="0.0941549500382039" calcext:value-type="float">
            <text:p>0.094</text:p>
          </table:table-cell>
          <table:table-cell table:style-name="ce45" table:formula="of:=[.N14]" office:value-type="float" office:value="-0.170119670914861" calcext:value-type="float">
            <text:p>-0.170</text:p>
          </table:table-cell>
          <table:table-cell table:style-name="ce45" table:formula="of:=[.O14]" office:value-type="float" office:value="0.0743041650012849" calcext:value-type="float">
            <text:p>0.074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870" calcext:value-type="float">
            <text:p>870</text:p>
          </table:table-cell>
          <table:table-cell table:style-name="ce37" office:value-type="float" office:value="836.8" calcext:value-type="float">
            <text:p>836.8</text:p>
          </table:table-cell>
          <table:table-cell table:style-name="ce42" office:value-type="float" office:value="44.2" calcext:value-type="float">
            <text:p>44.2</text:p>
          </table:table-cell>
          <table:table-cell table:style-name="ce45" table:formula="of:=[.D44]" office:value-type="float" office:value="-0.223727631119804" calcext:value-type="float">
            <text:p>-0.224</text:p>
          </table:table-cell>
          <table:table-cell table:style-name="ce45" table:formula="of:=[.E44]" office:value-type="float" office:value="0.214462" calcext:value-type="float">
            <text:p>0.214</text:p>
          </table:table-cell>
          <table:table-cell table:style-name="ce45" table:formula="of:=[.F44]" office:value-type="float" office:value="0.884259055078029" calcext:value-type="float">
            <text:p>0.884</text:p>
          </table:table-cell>
          <table:table-cell table:style-name="ce45" table:formula="of:=[.G44]" office:value-type="float" office:value="0.214451" calcext:value-type="float">
            <text:p>0.214</text:p>
          </table:table-cell>
          <table:table-cell table:style-name="ce45" table:formula="of:=[.H44]" office:value-type="float" office:value="-1.04911247473192" calcext:value-type="float">
            <text:p>-1.049</text:p>
          </table:table-cell>
          <table:table-cell table:style-name="ce45" table:formula="of:=[.I44]" office:value-type="float" office:value="0.214455" calcext:value-type="float">
            <text:p>0.214</text:p>
          </table:table-cell>
          <table:table-cell table:style-name="ce45" table:formula="of:=[.J44]" office:value-type="float" office:value="34.9538495308947" calcext:value-type="float">
            <text:p>34.954</text:p>
          </table:table-cell>
          <table:table-cell table:style-name="ce45" table:formula="of:=[.K44]" office:value-type="float" office:value="0.205044" calcext:value-type="float">
            <text:p>0.205</text:p>
          </table:table-cell>
          <table:table-cell table:style-name="ce45" table:formula="of:=[.L44]" office:value-type="float" office:value="-0.275014617679602" calcext:value-type="float">
            <text:p>-0.275</text:p>
          </table:table-cell>
          <table:table-cell table:style-name="ce45" table:formula="of:=[.M44]" office:value-type="float" office:value="0.233267" calcext:value-type="float">
            <text:p>0.233</text:p>
          </table:table-cell>
          <table:table-cell table:style-name="ce45" table:formula="of:=[.N44]" office:value-type="float" office:value="-0.163939061775469" calcext:value-type="float">
            <text:p>-0.164</text:p>
          </table:table-cell>
          <table:table-cell table:style-name="ce45" table:formula="of:=[.O44]" office:value-type="float" office:value="0.302372" calcext:value-type="float">
            <text:p>0.302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750" calcext:value-type="float">
            <text:p>750</text:p>
          </table:table-cell>
          <table:table-cell table:style-name="ce37" office:value-type="float" office:value="774.6" calcext:value-type="float">
            <text:p>774.6</text:p>
          </table:table-cell>
          <table:table-cell table:style-name="ce42" office:value-type="float" office:value="41.9" calcext:value-type="float">
            <text:p>41.9</text:p>
          </table:table-cell>
          <table:table-cell table:style-name="ce45" table:formula="of:=[.D58]" office:value-type="float" office:value="-0.190699963053536" calcext:value-type="float">
            <text:p>-0.191</text:p>
          </table:table-cell>
          <table:table-cell table:style-name="ce45" table:formula="of:=[.E58]" office:value-type="float" office:value="0.214559" calcext:value-type="float">
            <text:p>0.215</text:p>
          </table:table-cell>
          <table:table-cell table:style-name="ce45" table:formula="of:=[.F58]" office:value-type="float" office:value="0.289025853777143" calcext:value-type="float">
            <text:p>0.289</text:p>
          </table:table-cell>
          <table:table-cell table:style-name="ce45" table:formula="of:=[.G58]" office:value-type="float" office:value="0.214559" calcext:value-type="float">
            <text:p>0.215</text:p>
          </table:table-cell>
          <table:table-cell table:style-name="ce45" table:formula="of:=[.H58]" office:value-type="float" office:value="-0.937640442983734" calcext:value-type="float">
            <text:p>-0.938</text:p>
          </table:table-cell>
          <table:table-cell table:style-name="ce45" table:formula="of:=[.I58]" office:value-type="float" office:value="0.214547" calcext:value-type="float">
            <text:p>0.215</text:p>
          </table:table-cell>
          <table:table-cell table:style-name="ce45" table:formula="of:=[.J58]" office:value-type="float" office:value="35.9100039388786" calcext:value-type="float">
            <text:p>35.910</text:p>
          </table:table-cell>
          <table:table-cell table:style-name="ce45" table:formula="of:=[.K58]" office:value-type="float" office:value="0.202123" calcext:value-type="float">
            <text:p>0.202</text:p>
          </table:table-cell>
          <table:table-cell table:style-name="ce45" table:formula="of:=[.L58]" office:value-type="float" office:value="-0.329953941626026" calcext:value-type="float">
            <text:p>-0.330</text:p>
          </table:table-cell>
          <table:table-cell table:style-name="ce45" table:formula="of:=[.M58]" office:value-type="float" office:value="0.23189" calcext:value-type="float">
            <text:p>0.232</text:p>
          </table:table-cell>
          <table:table-cell table:style-name="ce45" table:formula="of:=[.N58]" office:value-type="float" office:value="0.0222751649604153" calcext:value-type="float">
            <text:p>0.022</text:p>
          </table:table-cell>
          <table:table-cell table:style-name="ce45" table:formula="of:=[.O58]" office:value-type="float" office:value="0.420124" calcext:value-type="float">
            <text:p>0.420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25" calcext:value-type="float">
            <text:p>625</text:p>
          </table:table-cell>
          <table:table-cell table:style-name="ce37" office:value-type="float" office:value="561.2" calcext:value-type="float">
            <text:p>561.2</text:p>
          </table:table-cell>
          <table:table-cell table:style-name="ce42" office:value-type="float" office:value="31" calcext:value-type="float">
            <text:p>31.0</text:p>
          </table:table-cell>
          <table:table-cell table:style-name="ce45" table:formula="of:=[.D21]" office:value-type="float" office:value="-0.0228487753806591" calcext:value-type="float">
            <text:p>-0.023</text:p>
          </table:table-cell>
          <table:table-cell table:style-name="ce45" table:formula="of:=[.E21]" office:value-type="float" office:value="0.183615" calcext:value-type="float">
            <text:p>0.184</text:p>
          </table:table-cell>
          <table:table-cell table:style-name="ce45" table:formula="of:=[.F21]" office:value-type="float" office:value="0.753912825013599" calcext:value-type="float">
            <text:p>0.754</text:p>
          </table:table-cell>
          <table:table-cell table:style-name="ce45" table:formula="of:=[.G21]" office:value-type="float" office:value="0.183614" calcext:value-type="float">
            <text:p>0.184</text:p>
          </table:table-cell>
          <table:table-cell table:style-name="ce45" table:formula="of:=[.H21]" office:value-type="float" office:value="-1.47667693602281" calcext:value-type="float">
            <text:p>-1.477</text:p>
          </table:table-cell>
          <table:table-cell table:style-name="ce45" table:formula="of:=[.I21]" office:value-type="float" office:value="0.183569" calcext:value-type="float">
            <text:p>0.184</text:p>
          </table:table-cell>
          <table:table-cell table:style-name="ce45" table:formula="of:=[.J21]" office:value-type="float" office:value="37.1671644570363" calcext:value-type="float">
            <text:p>37.167</text:p>
          </table:table-cell>
          <table:table-cell table:style-name="ce45" table:formula="of:=[.K21]" office:value-type="float" office:value="0.174011" calcext:value-type="float">
            <text:p>0.174</text:p>
          </table:table-cell>
          <table:table-cell table:style-name="ce45" table:formula="of:=[.L21]" office:value-type="float" office:value="0.598669743459044" calcext:value-type="float">
            <text:p>0.599</text:p>
          </table:table-cell>
          <table:table-cell table:style-name="ce45" table:formula="of:=[.M21]" office:value-type="float" office:value="0.201915" calcext:value-type="float">
            <text:p>0.202</text:p>
          </table:table-cell>
          <table:table-cell table:style-name="ce45" table:formula="of:=[.N21]" office:value-type="float" office:value="-0.0369457189217494" calcext:value-type="float">
            <text:p>-0.037</text:p>
          </table:table-cell>
          <table:table-cell table:style-name="ce45" table:formula="of:=[.O21]" office:value-type="float" office:value="0.270017" calcext:value-type="float">
            <text:p>0.270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0" calcext:value-type="float">
            <text:p>500</text:p>
          </table:table-cell>
          <table:table-cell table:style-name="ce37" office:value-type="float" office:value="482" calcext:value-type="float">
            <text:p>482.0</text:p>
          </table:table-cell>
          <table:table-cell table:style-name="ce42" office:value-type="float" office:value="27.7" calcext:value-type="float">
            <text:p>27.7</text:p>
          </table:table-cell>
          <table:table-cell table:style-name="ce45" table:formula="of:=[.D65]" office:value-type="float" office:value="-0.00828775210931294" calcext:value-type="float">
            <text:p>-0.008</text:p>
          </table:table-cell>
          <table:table-cell table:style-name="ce45" table:formula="of:=[.E65]" office:value-type="float" office:value="0.224544" calcext:value-type="float">
            <text:p>0.225</text:p>
          </table:table-cell>
          <table:table-cell table:style-name="ce45" table:formula="of:=[.F65]" office:value-type="float" office:value="0.570606858879507" calcext:value-type="float">
            <text:p>0.571</text:p>
          </table:table-cell>
          <table:table-cell table:style-name="ce45" table:formula="of:=[.G65]" office:value-type="float" office:value="0.224546" calcext:value-type="float">
            <text:p>0.225</text:p>
          </table:table-cell>
          <table:table-cell table:style-name="ce45" table:formula="of:=[.H65]" office:value-type="float" office:value="-0.971756740665614" calcext:value-type="float">
            <text:p>-0.972</text:p>
          </table:table-cell>
          <table:table-cell table:style-name="ce45" table:formula="of:=[.I65]" office:value-type="float" office:value="0.224523" calcext:value-type="float">
            <text:p>0.225</text:p>
          </table:table-cell>
          <table:table-cell table:style-name="ce45" table:formula="of:=[.J65]" office:value-type="float" office:value="38.770915606468" calcext:value-type="float">
            <text:p>38.771</text:p>
          </table:table-cell>
          <table:table-cell table:style-name="ce45" table:formula="of:=[.K65]" office:value-type="float" office:value="0.210501" calcext:value-type="float">
            <text:p>0.211</text:p>
          </table:table-cell>
          <table:table-cell table:style-name="ce45" table:formula="of:=[.L65]" office:value-type="float" office:value="0.562044688925466" calcext:value-type="float">
            <text:p>0.562</text:p>
          </table:table-cell>
          <table:table-cell table:style-name="ce45" table:formula="of:=[.M65]" office:value-type="float" office:value="0.247994" calcext:value-type="float">
            <text:p>0.248</text:p>
          </table:table-cell>
          <table:table-cell table:style-name="ce45" table:formula="of:=[.N65]" office:value-type="float" office:value="-0.0252290462461489" calcext:value-type="float">
            <text:p>-0.025</text:p>
          </table:table-cell>
          <table:table-cell table:style-name="ce45" table:formula="of:=[.O65]" office:value-type="float" office:value="0.2833" calcext:value-type="float">
            <text:p>0.283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350" calcext:value-type="float">
            <text:p>350</text:p>
          </table:table-cell>
          <table:table-cell table:style-name="ce37" office:value-type="float" office:value="389.4" calcext:value-type="float">
            <text:p>389.4</text:p>
          </table:table-cell>
          <table:table-cell table:style-name="ce42" office:value-type="float" office:value="22.1" calcext:value-type="float">
            <text:p>22.1</text:p>
          </table:table-cell>
          <table:table-cell table:style-name="ce45" table:formula="of:=[.D37]" office:value-type="float" office:value="-0.000252834913671678" calcext:value-type="float">
            <text:p>0.000</text:p>
          </table:table-cell>
          <table:table-cell table:style-name="ce45" table:formula="of:=[.E37]" office:value-type="float" office:value="0.232232" calcext:value-type="float">
            <text:p>0.232</text:p>
          </table:table-cell>
          <table:table-cell table:style-name="ce45" table:formula="of:=[.F37]" office:value-type="float" office:value="0.312025127466317" calcext:value-type="float">
            <text:p>0.312</text:p>
          </table:table-cell>
          <table:table-cell table:style-name="ce45" table:formula="of:=[.G37]" office:value-type="float" office:value="0.232219" calcext:value-type="float">
            <text:p>0.232</text:p>
          </table:table-cell>
          <table:table-cell table:style-name="ce45" table:formula="of:=[.H37]" office:value-type="float" office:value="-0.974907793934568" calcext:value-type="float">
            <text:p>-0.975</text:p>
          </table:table-cell>
          <table:table-cell table:style-name="ce45" table:formula="of:=[.I37]" office:value-type="float" office:value="0.232227" calcext:value-type="float">
            <text:p>0.232</text:p>
          </table:table-cell>
          <table:table-cell table:style-name="ce45" table:formula="of:=[.J37]" office:value-type="float" office:value="39.1563829289255" calcext:value-type="float">
            <text:p>39.156</text:p>
          </table:table-cell>
          <table:table-cell table:style-name="ce45" table:formula="of:=[.K37]" office:value-type="float" office:value="0.215982" calcext:value-type="float">
            <text:p>0.216</text:p>
          </table:table-cell>
          <table:table-cell table:style-name="ce45" table:formula="of:=[.L37]" office:value-type="float" office:value="0.360527056634453" calcext:value-type="float">
            <text:p>0.361</text:p>
          </table:table-cell>
          <table:table-cell table:style-name="ce45" table:formula="of:=[.M37]" office:value-type="float" office:value="0.255326" calcext:value-type="float">
            <text:p>0.255</text:p>
          </table:table-cell>
          <table:table-cell table:style-name="ce45" table:formula="of:=[.N37]" office:value-type="float" office:value="0.163045326044745" calcext:value-type="float">
            <text:p>0.163</text:p>
          </table:table-cell>
          <table:table-cell table:style-name="ce45" table:formula="of:=[.O37]" office:value-type="float" office:value="0.392435" calcext:value-type="float">
            <text:p>0.392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50" calcext:value-type="float">
            <text:p>350</text:p>
          </table:table-cell>
          <table:table-cell table:style-name="ce37" office:value-type="float" office:value="389.4" calcext:value-type="float">
            <text:p>389.4</text:p>
          </table:table-cell>
          <table:table-cell table:style-name="ce42" office:value-type="float" office:value="22.1" calcext:value-type="float">
            <text:p>22.1</text:p>
          </table:table-cell>
          <table:table-cell table:style-name="ce45" table:formula="of:=[.D79]" office:value-type="float" office:value="-0.0967802550162573" calcext:value-type="float">
            <text:p>-0.097</text:p>
          </table:table-cell>
          <table:table-cell table:style-name="ce45" table:formula="of:=[.E79]" office:value-type="float" office:value="0.230212" calcext:value-type="float">
            <text:p>0.230</text:p>
          </table:table-cell>
          <table:table-cell table:style-name="ce45" table:formula="of:=[.F79]" office:value-type="float" office:value="-0.0301151291142805" calcext:value-type="float">
            <text:p>-0.030</text:p>
          </table:table-cell>
          <table:table-cell table:style-name="ce45" table:formula="of:=[.G79]" office:value-type="float" office:value="0.230212" calcext:value-type="float">
            <text:p>0.230</text:p>
          </table:table-cell>
          <table:table-cell table:style-name="ce45" table:formula="of:=[.H79]" office:value-type="float" office:value="-0.982737146770134" calcext:value-type="float">
            <text:p>-0.983</text:p>
          </table:table-cell>
          <table:table-cell table:style-name="ce45" table:formula="of:=[.I79]" office:value-type="float" office:value="0.230197" calcext:value-type="float">
            <text:p>0.230</text:p>
          </table:table-cell>
          <table:table-cell table:style-name="ce45" table:formula="of:=[.J79]" office:value-type="float" office:value="39.3599809990394" calcext:value-type="float">
            <text:p>39.360</text:p>
          </table:table-cell>
          <table:table-cell table:style-name="ce45" table:formula="of:=[.K79]" office:value-type="float" office:value="0.213006" calcext:value-type="float">
            <text:p>0.213</text:p>
          </table:table-cell>
          <table:table-cell table:style-name="ce45" table:formula="of:=[.L79]" office:value-type="float" office:value="-0.825389489683884" calcext:value-type="float">
            <text:p>-0.825</text:p>
          </table:table-cell>
          <table:table-cell table:style-name="ce45" table:formula="of:=[.M79]" office:value-type="float" office:value="0.25261" calcext:value-type="float">
            <text:p>0.253</text:p>
          </table:table-cell>
          <table:table-cell table:style-name="ce45" table:formula="of:=[.N79]" office:value-type="float" office:value="-0.0238332832789223" calcext:value-type="float">
            <text:p>-0.024</text:p>
          </table:table-cell>
          <table:table-cell table:style-name="ce45" table:formula="of:=[.O79]" office:value-type="float" office:value="0.392633" calcext:value-type="float">
            <text:p>0.393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25" calcext:value-type="float">
            <text:p>225</text:p>
          </table:table-cell>
          <table:table-cell table:style-name="ce37" office:value-type="float" office:value="215.2" calcext:value-type="float">
            <text:p>215.2</text:p>
          </table:table-cell>
          <table:table-cell table:style-name="ce42" office:value-type="float" office:value="11.7" calcext:value-type="float">
            <text:p>11.7</text:p>
          </table:table-cell>
          <table:table-cell table:style-name="ce45" table:formula="of:=[.D51]" office:value-type="float" office:value="0.130559324371805" calcext:value-type="float">
            <text:p>0.131</text:p>
          </table:table-cell>
          <table:table-cell table:style-name="ce45" table:formula="of:=[.E51]" office:value-type="float" office:value="0.231532" calcext:value-type="float">
            <text:p>0.232</text:p>
          </table:table-cell>
          <table:table-cell table:style-name="ce45" table:formula="of:=[.F51]" office:value-type="float" office:value="0.793969159761189" calcext:value-type="float">
            <text:p>0.794</text:p>
          </table:table-cell>
          <table:table-cell table:style-name="ce45" table:formula="of:=[.G51]" office:value-type="float" office:value="0.231513" calcext:value-type="float">
            <text:p>0.232</text:p>
          </table:table-cell>
          <table:table-cell table:style-name="ce45" table:formula="of:=[.H51]" office:value-type="float" office:value="-1.28898940650415" calcext:value-type="float">
            <text:p>-1.289</text:p>
          </table:table-cell>
          <table:table-cell table:style-name="ce45" table:formula="of:=[.I51]" office:value-type="float" office:value="0.231483" calcext:value-type="float">
            <text:p>0.231</text:p>
          </table:table-cell>
          <table:table-cell table:style-name="ce45" table:formula="of:=[.J51]" office:value-type="float" office:value="40.9334865107678" calcext:value-type="float">
            <text:p>40.933</text:p>
          </table:table-cell>
          <table:table-cell table:style-name="ce45" table:formula="of:=[.K51]" office:value-type="float" office:value="0.213" calcext:value-type="float">
            <text:p>0.213</text:p>
          </table:table-cell>
          <table:table-cell table:style-name="ce45" table:formula="of:=[.L51]" office:value-type="float" office:value="-0.156870604117202" calcext:value-type="float">
            <text:p>-0.157</text:p>
          </table:table-cell>
          <table:table-cell table:style-name="ce45" table:formula="of:=[.M51]" office:value-type="float" office:value="0.255725" calcext:value-type="float">
            <text:p>0.256</text:p>
          </table:table-cell>
          <table:table-cell table:style-name="ce45" table:formula="of:=[.N51]" office:value-type="float" office:value="0.00502476029412179" calcext:value-type="float">
            <text:p>0.005</text:p>
          </table:table-cell>
          <table:table-cell table:style-name="ce45" table:formula="of:=[.O51]" office:value-type="float" office:value="0.365236" calcext:value-type="float">
            <text:p>0.365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50" calcext:value-type="float">
            <text:p>50</text:p>
          </table:table-cell>
          <table:table-cell table:style-name="ce38" office:value-type="float" office:value="50" calcext:value-type="float">
            <text:p>50.0</text:p>
          </table:table-cell>
          <table:table-cell table:style-name="ce44" office:value-type="float" office:value="5" calcext:value-type="float">
            <text:p>5.0</text:p>
          </table:table-cell>
          <table:table-cell table:style-name="ce45" table:formula="of:=[.D72]" office:value-type="float" office:value="0.0261321052578856" calcext:value-type="float">
            <text:p>0.026</text:p>
          </table:table-cell>
          <table:table-cell table:style-name="ce45" table:formula="of:=[.E72]" office:value-type="float" office:value="0.267393" calcext:value-type="float">
            <text:p>0.267</text:p>
          </table:table-cell>
          <table:table-cell table:style-name="ce45" table:formula="of:=[.F72]" office:value-type="float" office:value="-0.217723108465937" calcext:value-type="float">
            <text:p>-0.218</text:p>
          </table:table-cell>
          <table:table-cell table:style-name="ce45" table:formula="of:=[.G72]" office:value-type="float" office:value="0.267388" calcext:value-type="float">
            <text:p>0.267</text:p>
          </table:table-cell>
          <table:table-cell table:style-name="ce45" table:formula="of:=[.H72]" office:value-type="float" office:value="-1.02267755410291" calcext:value-type="float">
            <text:p>-1.023</text:p>
          </table:table-cell>
          <table:table-cell table:style-name="ce45" table:formula="of:=[.I72]" office:value-type="float" office:value="0.267356" calcext:value-type="float">
            <text:p>0.267</text:p>
          </table:table-cell>
          <table:table-cell table:style-name="ce45" table:formula="of:=[.J72]" office:value-type="float" office:value="43.4464348387423" calcext:value-type="float">
            <text:p>43.446</text:p>
          </table:table-cell>
          <table:table-cell table:style-name="ce45" table:formula="of:=[.K72]" office:value-type="float" office:value="0.243328" calcext:value-type="float">
            <text:p>0.243</text:p>
          </table:table-cell>
          <table:table-cell table:style-name="ce45" table:formula="of:=[.L72]" office:value-type="float" office:value="-0.231132149196041" calcext:value-type="float">
            <text:p>-0.231</text:p>
          </table:table-cell>
          <table:table-cell table:style-name="ce45" table:formula="of:=[.M72]" office:value-type="float" office:value="0.300802" calcext:value-type="float">
            <text:p>0.301</text:p>
          </table:table-cell>
          <table:table-cell table:style-name="ce45" table:formula="of:=[.N72]" office:value-type="float" office:value="0.0799396777094747" calcext:value-type="float">
            <text:p>0.080</text:p>
          </table:table-cell>
          <table:table-cell table:style-name="ce45" table:formula="of:=[.O72]" office:value-type="float" office:value="0.218966" calcext:value-type="float">
            <text:p>0.219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50" calcext:value-type="float">
            <text:p>50</text:p>
          </table:table-cell>
          <table:table-cell table:style-name="ce37" office:value-type="float" office:value="52" calcext:value-type="float">
            <text:p>52.0</text:p>
          </table:table-cell>
          <table:table-cell table:style-name="ce43" office:value-type="float" office:value="4.7" calcext:value-type="float">
            <text:p>4.7</text:p>
          </table:table-cell>
          <table:table-cell table:style-name="ce45" table:formula="of:=[.D30]" office:value-type="float" office:value="-0.188498457605978" calcext:value-type="float">
            <text:p>-0.188</text:p>
          </table:table-cell>
          <table:table-cell table:style-name="ce45" table:formula="of:=[.E30]" office:value-type="float" office:value="0.129893953614969" calcext:value-type="float">
            <text:p>0.130</text:p>
          </table:table-cell>
          <table:table-cell table:style-name="ce45" table:formula="of:=[.F30]" office:value-type="float" office:value="1.08873010641022" calcext:value-type="float">
            <text:p>1.089</text:p>
          </table:table-cell>
          <table:table-cell table:style-name="ce45" table:formula="of:=[.G30]" office:value-type="float" office:value="0.129876251522477" calcext:value-type="float">
            <text:p>0.130</text:p>
          </table:table-cell>
          <table:table-cell table:style-name="ce45" table:formula="of:=[.H30]" office:value-type="float" office:value="-1.58688723175905" calcext:value-type="float">
            <text:p>-1.587</text:p>
          </table:table-cell>
          <table:table-cell table:style-name="ce45" table:formula="of:=[.I30]" office:value-type="float" office:value="0.129859405931366" calcext:value-type="float">
            <text:p>0.130</text:p>
          </table:table-cell>
          <table:table-cell table:style-name="ce45" table:formula="of:=[.J30]" office:value-type="float" office:value="43.4323719444181" calcext:value-type="float">
            <text:p>43.432</text:p>
          </table:table-cell>
          <table:table-cell table:style-name="ce45" table:formula="of:=[.K30]" office:value-type="float" office:value="0.118805123574616" calcext:value-type="float">
            <text:p>0.119</text:p>
          </table:table-cell>
          <table:table-cell table:style-name="ce45" table:formula="of:=[.L30]" office:value-type="float" office:value="0.00689644439537698" calcext:value-type="float">
            <text:p>0.007</text:p>
          </table:table-cell>
          <table:table-cell table:style-name="ce45" table:formula="of:=[.M30]" office:value-type="float" office:value="0.14641636223917" calcext:value-type="float">
            <text:p>0.146</text:p>
          </table:table-cell>
          <table:table-cell table:style-name="ce45" table:formula="of:=[.N30]" office:value-type="float" office:value="0.241007375658035" calcext:value-type="float">
            <text:p>0.241</text:p>
          </table:table-cell>
          <table:table-cell table:style-name="ce45" table:formula="of:=[.O30]" office:value-type="float" office:value="0.166009622072734" calcext:value-type="float">
            <text:p>0.166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108" office:value-type="string" calcext:value-type="string">
            <text:p>15 – stability</text:p>
          </table:table-cell>
          <table:table-cell table:style-name="ce108" office:value-type="float" office:value="1000" calcext:value-type="float">
            <text:p>1000</text:p>
          </table:table-cell>
          <table:table-cell table:style-name="ce37" office:value-type="float" office:value="943.7" calcext:value-type="float">
            <text:p>943.7</text:p>
          </table:table-cell>
          <table:table-cell table:style-name="ce42" office:value-type="float" office:value="59.8" calcext:value-type="float">
            <text:p>59.8</text:p>
          </table:table-cell>
          <table:table-cell table:style-name="ce45" table:formula="of:=[.D100]" office:value-type="float" office:value="-0.0399967803682268" calcext:value-type="float">
            <text:p>-0.040</text:p>
          </table:table-cell>
          <table:table-cell table:style-name="ce45" table:formula="of:=[.E100]" office:value-type="float" office:value="0.0582581204928516" calcext:value-type="float">
            <text:p>0.058</text:p>
          </table:table-cell>
          <table:table-cell table:style-name="ce45" table:formula="of:=[.F100]" office:value-type="float" office:value="0.35507124224162" calcext:value-type="float">
            <text:p>0.355</text:p>
          </table:table-cell>
          <table:table-cell table:style-name="ce45" table:formula="of:=[.G100]" office:value-type="float" office:value="0.0582547753625023" calcext:value-type="float">
            <text:p>0.058</text:p>
          </table:table-cell>
          <table:table-cell table:style-name="ce45" table:formula="of:=[.H100]" office:value-type="float" office:value="-0.823665369247" calcext:value-type="float">
            <text:p>-0.824</text:p>
          </table:table-cell>
          <table:table-cell table:style-name="ce45" table:formula="of:=[.I100]" office:value-type="float" office:value="0.058253682508703" calcext:value-type="float">
            <text:p>0.058</text:p>
          </table:table-cell>
          <table:table-cell table:style-name="ce45" table:formula="of:=[.J100]" office:value-type="float" office:value="34.0049637660958" calcext:value-type="float">
            <text:p>34.005</text:p>
          </table:table-cell>
          <table:table-cell table:style-name="ce45" table:formula="of:=[.K100]" office:value-type="float" office:value="0.0554419706696885" calcext:value-type="float">
            <text:p>0.055</text:p>
          </table:table-cell>
          <table:table-cell table:style-name="ce45" table:formula="of:=[.L100]" office:value-type="float" office:value="0.353381063756739" calcext:value-type="float">
            <text:p>0.353</text:p>
          </table:table-cell>
          <table:table-cell table:style-name="ce45" table:formula="of:=[.M100]" office:value-type="float" office:value="0.0626773360734109" calcext:value-type="float">
            <text:p>0.063</text:p>
          </table:table-cell>
          <table:table-cell table:style-name="ce45" table:formula="of:=[.N100]" office:value-type="float" office:value="-0.00015503019010991" calcext:value-type="float">
            <text:p>0.000</text:p>
          </table:table-cell>
          <table:table-cell table:style-name="ce45" table:formula="of:=[.O100]" office:value-type="float" office:value="0.000145275557893082" calcext:value-type="float">
            <text:p>0.000</text:p>
          </table:table-cell>
          <table:table-cell table:number-columns-repeated="1002"/>
        </table:table-row>
        <table:table-row table:style-name="ro1" table:number-rows-repeated="13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es by Detector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ce85"/>
        <table:table-column table:style-name="co1" table:default-cell-style-name="Default"/>
        <table:table-column table:style-name="co10" table:number-columns-repeated="2" table:default-cell-style-name="Default"/>
        <table:table-column table:style-name="co1" table:number-columns-repeated="977" table:default-cell-style-name="Default"/>
        <table:table-row table:style-name="ro1">
          <table:table-cell table:style-name="ce22" office:value-type="date" office:date-value="2017-06-01" calcext:value-type="date">
            <text:p>06/01/17</text:p>
          </table:table-cell>
          <table:table-cell table:number-columns-repeated="2"/>
          <table:table-cell table:style-name="ce22"/>
          <table:table-cell table:number-columns-repeated="4"/>
          <table:table-cell table:style-name="ce23" office:value-type="string" calcext:value-type="string">
            <text:p>DAQ Deadtime Corr = N_trig / N_acc</text:p>
          </table:table-cell>
          <table:table-cell table:style-name="ce23" table:number-columns-repeated="4"/>
          <table:table-cell table:style-name="ce23" office:value-type="string" calcext:value-type="string">
            <text:p>Electronics Deadtime Corr = 1 / (1 – dE-Rate)</text:p>
          </table:table-cell>
          <table:table-cell table:number-columns-repeated="23"/>
          <table:table-cell table:style-name="ce80" office:value-type="string" calcext:value-type="string">
            <text:p>1.0470 +/- 0.0033 = 4.20.17 updated stability correction</text:p>
          </table:table-cell>
          <table:table-cell table:style-name="Default"/>
          <table:table-cell table:number-columns-repeated="980"/>
        </table:table-row>
        <table:table-row table:style-name="ro1">
          <table:table-cell table:style-name="ce23" office:value-type="string" calcext:value-type="string">
            <text:p>Run 2 Asym vs Thickness</text:p>
          </table:table-cell>
          <table:table-cell table:number-columns-repeated="2"/>
          <table:table-cell table:style-name="ce23"/>
          <table:table-cell table:number-columns-repeated="4"/>
          <table:table-cell table:style-name="ce23" table:number-columns-repeated="5"/>
          <table:table-cell table:style-name="ce23" office:value-type="string" calcext:value-type="string">
            <text:p>Unnormalized Rate = N * deadtimeDAQ * deadtimeElec / RunTime</text:p>
          </table:table-cell>
          <table:table-cell table:number-columns-repeated="23"/>
          <table:table-cell table:style-name="Default" table:number-columns-repeated="2"/>
          <table:table-cell table:number-columns-repeated="980"/>
        </table:table-row>
        <table:table-row table:style-name="ro1">
          <table:table-cell table:style-name="ce23" office:value-type="string" calcext:value-type="string">
            <text:p>Gain = 1.20E+5 +/- 500</text:p>
          </table:table-cell>
          <table:table-cell table:number-columns-repeated="2"/>
          <table:table-cell table:style-name="ce23" office:value-type="string" calcext:value-type="string">
            <text:p>E: -0.5 to +2, centered at 8000, <text:s/>E-gaussian[7500:8500]</text:p>
          </table:table-cell>
          <table:table-cell table:number-columns-repeated="4"/>
          <table:table-cell table:style-name="ce23" table:number-columns-repeated="5"/>
          <table:table-cell table:style-name="ce23" office:value-type="string" calcext:value-type="string">
            <text:p>Unnormalized dR^2 = R^2 * ( 1/N + 1/N_trig + 1/N_acc + (dT/T)^2 )</text:p>
          </table:table-cell>
          <table:table-cell table:number-columns-repeated="23"/>
          <table:table-cell table:style-name="Default" table:number-columns-repeated="2"/>
          <table:table-cell table:number-columns-repeated="980"/>
        </table:table-row>
        <table:table-row table:style-name="ro1">
          <table:table-cell table:style-name="ce23" office:value-type="string" calcext:value-type="string">
            <text:p>Offset = -1000.0 +/- 1000.0</text:p>
          </table:table-cell>
          <table:table-cell table:style-name="ce23" table:number-columns-repeated="2"/>
          <table:table-cell table:style-name="ce23" office:value-type="string" calcext:value-type="string">
            <text:p>ToF: -2 to +2 : [49:55]</text:p>
          </table:table-cell>
          <table:table-cell table:style-name="ce23" table:number-columns-repeated="36"/>
          <table:table-cell table:style-name="ce114" office:value-type="string" calcext:value-type="string">
            <text:p>Calculations ---------&gt;&gt;&gt;&gt;&gt;</text:p>
          </table:table-cell>
          <table:table-cell table:style-name="ce23" table:number-columns-repeated="2"/>
          <table:table-cell table:number-columns-repeated="976"/>
        </table:table-row>
        <table:table-row table:style-name="ro1" table:number-rows-repeated="2">
          <table:table-cell/>
          <table:table-cell table:style-name="ce23" table:number-columns-repeated="42"/>
          <table:table-cell table:number-columns-repeated="976"/>
        </table:table-row>
        <table:table-row table:style-name="ro1">
          <table:table-cell table:style-name="ce23" table:number-columns-repeated="12"/>
          <table:table-cell table:style-name="ce27" office:value-type="string" calcext:value-type="string">
            <text:p>LEFT</text:p>
          </table:table-cell>
          <table:table-cell table:style-name="ce23"/>
          <table:table-cell table:style-name="ce27" table:number-columns-repeated="4"/>
          <table:table-cell table:style-name="ce27" office:value-type="string" calcext:value-type="string">
            <text:p>RIGHT</text:p>
          </table:table-cell>
          <table:table-cell table:style-name="ce27" table:number-columns-repeated="5"/>
          <table:table-cell table:style-name="ce27" office:value-type="string" calcext:value-type="string">
            <text:p>UP</text:p>
          </table:table-cell>
          <table:table-cell table:style-name="ce27" table:number-columns-repeated="5"/>
          <table:table-cell table:style-name="ce27" office:value-type="string" calcext:value-type="string">
            <text:p>DOWN</text:p>
          </table:table-cell>
          <table:table-cell table:style-name="ce23" table:number-columns-repeated="6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C</text:p>
          </table:table-cell>
          <table:table-cell table:style-name="ce23" table:number-columns-repeated="4"/>
          <table:table-cell table:number-columns-repeated="976"/>
        </table:table-row>
        <table:table-row table:style-name="ro8">
          <table:table-cell table:style-name="ce48" office:value-type="string" calcext:value-type="string">
            <text:p>Thickness</text:p>
          </table:table-cell>
          <table:table-cell table:style-name="ce48" office:value-type="string" calcext:value-type="string">
            <text:p>Run</text:p>
          </table:table-cell>
          <table:table-cell table:style-name="ce48" office:value-type="string" calcext:value-type="string">
            <text:p>Run Time (s)</text:p>
          </table:table-cell>
          <table:table-cell table:style-name="ce48" office:value-type="string" calcext:value-type="string">
            <text:p>dT (s)</text:p>
          </table:table-cell>
          <table:table-cell table:style-name="ce48" office:value-type="string" calcext:value-type="string">
            <text:p>Current (uA)</text:p>
          </table:table-cell>
          <table:table-cell table:style-name="ce48" office:value-type="string" calcext:value-type="string">
            <text:p>dI (uA)</text:p>
          </table:table-cell>
          <table:table-cell table:style-name="ce70" office:value-type="string" calcext:value-type="string">
            <text:p>dI/I</text:p>
          </table:table-cell>
          <table:table-cell table:style-name="ce70"/>
          <table:table-cell table:style-name="ce48" office:value-type="string" calcext:value-type="string">
            <text:p>N_trig</text:p>
          </table:table-cell>
          <table:table-cell table:style-name="ce48" office:value-type="string" calcext:value-type="string">
            <text:p>N_acc</text:p>
          </table:table-cell>
          <table:table-cell table:style-name="ce48" office:value-type="string" calcext:value-type="string">
            <text:p>DAQ Deadtime Correction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/>
          <table:table-cell table:style-name="ce48" office:value-type="string" calcext:value-type="string">
            <text:p>N Good Physics Events</text:p>
          </table:table-cell>
          <table:table-cell table:style-name="ce48" office:value-type="string" calcext:value-type="string">
            <text:p>dE-Rate (Hz)</text:p>
          </table:table-cell>
          <table:table-cell table:style-name="ce48" office:value-type="string" calcext:value-type="string">
            <text:p>Electronics Deadtime Correction</text:p>
          </table:table-cell>
          <table:table-cell table:style-name="ce48" office:value-type="string" calcext:value-type="string">
            <text:p>Unnormalized Rate (Hz)</text:p>
          </table:table-cell>
          <table:table-cell table:style-name="ce48" office:value-type="string" calcext:value-type="string">
            <text:p>Unnormalized dR (Hz)</text:p>
          </table:table-cell>
          <table:table-cell table:style-name="ce48" table:number-columns-repeated="2"/>
          <table:table-cell table:style-name="ce81" office:value-type="string" calcext:value-type="string">
            <text:p>Stability Correction</text:p>
          </table:table-cell>
          <table:table-cell table:style-name="ce81" office:value-type="string" calcext:value-type="string">
            <text:p>Stability Correction Error</text:p>
          </table:table-cell>
          <table:table-cell table:style-name="ce48"/>
          <table:table-cell table:style-name="ce121" office:value-type="string" calcext:value-type="string">
            <text:p>Left Stability Corrections</text:p>
          </table:table-cell>
          <table:table-cell table:style-name="ce48"/>
          <table:table-cell table:style-name="ce121" office:value-type="string" calcext:value-type="string">
            <text:p>Left Averaging</text:p>
          </table:table-cell>
          <table:table-cell table:style-name="ce48"/>
          <table:table-cell table:style-name="ce121" office:value-type="string" calcext:value-type="string">
            <text:p>Right Stability Corrections</text:p>
          </table:table-cell>
          <table:table-cell table:style-name="ce121"/>
          <table:table-cell table:style-name="ce121" office:value-type="string" calcext:value-type="string">
            <text:p>Right Averaging</text:p>
          </table:table-cell>
          <table:table-cell table:style-name="ce121"/>
          <table:table-cell table:style-name="ce121" office:value-type="string" calcext:value-type="string">
            <text:p>Up Stability Corrections</text:p>
          </table:table-cell>
          <table:table-cell table:style-name="ce121"/>
          <table:table-cell table:style-name="ce121" office:value-type="string" calcext:value-type="string">
            <text:p>Up Averaging</text:p>
          </table:table-cell>
          <table:table-cell table:style-name="ce121"/>
          <table:table-cell table:style-name="ce121" office:value-type="string" calcext:value-type="string">
            <text:p>Down Stability Corrections</text:p>
          </table:table-cell>
          <table:table-cell table:style-name="ce121"/>
          <table:table-cell table:style-name="ce121" office:value-type="string" calcext:value-type="string">
            <text:p>Down Averaging</text:p>
          </table:table-cell>
          <table:table-cell table:style-name="ce48"/>
          <table:table-cell table:number-columns-repeated="963"/>
        </table:table-row>
        <table:table-row table:style-name="ro1" table:number-rows-repeated="2">
          <table:table-cell table:number-columns-repeated="37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309.304" calcext:value-type="float">
            <text:p>309.30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938" calcext:value-type="float">
            <text:p>1.03938</text:p>
          </table:table-cell>
          <table:table-cell office:value-type="float" office:value="0.00939296" calcext:value-type="float">
            <text:p>0.00939296</text:p>
          </table:table-cell>
          <table:table-cell office:value-type="float" office:value="0.00903705" calcext:value-type="float">
            <text:p>0.00903705</text:p>
          </table:table-cell>
          <table:table-cell/>
          <table:table-cell office:value-type="float" office:value="590668" calcext:value-type="float">
            <text:p>590668</text:p>
          </table:table-cell>
          <table:table-cell office:value-type="float" office:value="512918" calcext:value-type="float">
            <text:p>512918</text:p>
          </table:table-cell>
          <table:table-cell office:value-type="float" office:value="1.15158" calcext:value-type="float">
            <text:p>1.15158</text:p>
          </table:table-cell>
          <table:table-cell/>
          <table:table-cell office:value-type="float" office:value="47050" calcext:value-type="float">
            <text:p>47050</text:p>
          </table:table-cell>
          <table:table-cell office:value-type="float" office:value="22651.9" calcext:value-type="float">
            <text:p>22651.9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75.572" calcext:value-type="float">
            <text:p>175.572</text:p>
          </table:table-cell>
          <table:table-cell office:value-type="float" office:value="0.767448" calcext:value-type="float">
            <text:p>0.767448</text:p>
          </table:table-cell>
          <table:table-cell/>
          <table:table-cell office:value-type="float" office:value="48052" calcext:value-type="float">
            <text:p>48052</text:p>
          </table:table-cell>
          <table:table-cell office:value-type="float" office:value="20182.3" calcext:value-type="float">
            <text:p>20182.3</text:p>
          </table:table-cell>
          <table:table-cell office:value-type="float" office:value="1.00202" calcext:value-type="float">
            <text:p>1.00202</text:p>
          </table:table-cell>
          <table:table-cell office:value-type="float" office:value="179.266" calcext:value-type="float">
            <text:p>179.266</text:p>
          </table:table-cell>
          <table:table-cell office:value-type="float" office:value="0.785845" calcext:value-type="float">
            <text:p>0.785845</text:p>
          </table:table-cell>
          <table:table-cell/>
          <table:table-cell office:value-type="float" office:value="49312" calcext:value-type="float">
            <text:p>49312</text:p>
          </table:table-cell>
          <table:table-cell office:value-type="float" office:value="14531.5" calcext:value-type="float">
            <text:p>14531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83.863" calcext:value-type="float">
            <text:p>183.863</text:p>
          </table:table-cell>
          <table:table-cell office:value-type="float" office:value="0.808685" calcext:value-type="float">
            <text:p>0.808685</text:p>
          </table:table-cell>
          <table:table-cell/>
          <table:table-cell office:value-type="float" office:value="49045" calcext:value-type="float">
            <text:p>49045</text:p>
          </table:table-cell>
          <table:table-cell office:value-type="float" office:value="3989.59" calcext:value-type="float">
            <text:p>3989.59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2.674" calcext:value-type="float">
            <text:p>182.674</text:p>
          </table:table-cell>
          <table:table-cell office:value-type="float" office:value="0.80195" calcext:value-type="float">
            <text:p>0.80195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11]*[.AL11]/[.E11]" office:value-type="float" office:value="176.859169889742" calcext:value-type="float">
            <text:p>176.8591698897</text:p>
          </table:table-cell>
          <table:table-cell table:formula="of:=SQRT([.Q11]*[.Q11]*[.AL11]*[.AL11] + [.P11]*[.P11]*[.AM11]*[.AM11])/[.E11]" office:value-type="float" office:value="0.953089006879105" calcext:value-type="float">
            <text:p>0.9530890069</text:p>
          </table:table-cell>
          <table:table-cell table:formula="of:=[.AO11]/([.AP11]*[.AP11])" office:value-type="float" office:value="194.697628472084" calcext:value-type="float">
            <text:p>194.6976284721</text:p>
          </table:table-cell>
          <table:table-cell table:formula="of:=1/([.AP11]*[.AP11])" office:value-type="float" office:value="1.10086250316262" calcext:value-type="float">
            <text:p>1.1008625032</text:p>
          </table:table-cell>
          <table:table-cell table:formula="of:=[.V11]*[.AL11]/[.E11]" office:value-type="float" office:value="180.580251688507" calcext:value-type="float">
            <text:p>180.5802516885</text:p>
          </table:table-cell>
          <table:table-cell table:formula="of:=SQRT([.W11]*[.W11]*[.AL11]*[.AL11] + [.AM11]*[.AM11]*[.V11]*[.V11])/[.E11]" office:value-type="float" office:value="0.974981160722606" calcext:value-type="float">
            <text:p>0.9749811607</text:p>
          </table:table-cell>
          <table:table-cell table:formula="of:=[.AS11]/([.AT11]*[.AT11])" office:value-type="float" office:value="189.966843240281" calcext:value-type="float">
            <text:p>189.9668432403</text:p>
          </table:table-cell>
          <table:table-cell table:formula="of:=1/([.AT11]*[.AT11])" office:value-type="float" office:value="1.05198016651326" calcext:value-type="float">
            <text:p>1.0519801665</text:p>
          </table:table-cell>
          <table:table-cell table:formula="of:=[.AB11]*[.AL11]/[.E11]" office:value-type="float" office:value="185.210953645442" calcext:value-type="float">
            <text:p>185.2109536454</text:p>
          </table:table-cell>
          <table:table-cell table:formula="of:=SQRT([.AL11]*[.AL11]*[.AC11]*[.AC11] + [.AM11]*[.AM11]*[.AB11]*[.AB11])/[.E11]" office:value-type="float" office:value="1.00218291277107" calcext:value-type="float">
            <text:p>1.0021829128</text:p>
          </table:table-cell>
          <table:table-cell table:formula="of:=[.AW11]/([.AX11]*[.AX11])" office:value-type="float" office:value="184.404994898869" calcext:value-type="float">
            <text:p>184.4049948989</text:p>
          </table:table-cell>
          <table:table-cell table:formula="of:=1/([.AX11]*[.AX11])" office:value-type="float" office:value="0.995648428288336" calcext:value-type="float">
            <text:p>0.9956484283</text:p>
          </table:table-cell>
          <table:table-cell table:formula="of:=[.AH11]*[.AL11]/[.E11]" office:value-type="float" office:value="184.013236737286" calcext:value-type="float">
            <text:p>184.0132367373</text:p>
          </table:table-cell>
          <table:table-cell table:formula="of:=SQRT([.AL11]*[.AL11]*[.AI11]*[.AI11] + [.AM11]*[.AM11]*[.AH11]*[.AH11])/[.E11]" office:value-type="float" office:value="0.994469782433055" calcext:value-type="float">
            <text:p>0.9944697824</text:p>
          </table:table-cell>
          <table:table-cell table:formula="of:=[.BA11]/([.BB11]*[.BB11])" office:value-type="float" office:value="186.065511762241" calcext:value-type="float">
            <text:p>186.0655117622</text:p>
          </table:table-cell>
          <table:table-cell table:formula="of:=1/([.BB11]*[.BB11])" office:value-type="float" office:value="1.01115286629018" calcext:value-type="float">
            <text:p>1.0111528663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299.498" calcext:value-type="float">
            <text:p>299.49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85" calcext:value-type="float">
            <text:p>1.07085</text:p>
          </table:table-cell>
          <table:table-cell office:value-type="float" office:value="0.00945422" calcext:value-type="float">
            <text:p>0.00945422</text:p>
          </table:table-cell>
          <table:table-cell office:value-type="float" office:value="0.00882871" calcext:value-type="float">
            <text:p>0.00882871</text:p>
          </table:table-cell>
          <table:table-cell/>
          <table:table-cell office:value-type="float" office:value="589787" calcext:value-type="float">
            <text:p>589787</text:p>
          </table:table-cell>
          <table:table-cell office:value-type="float" office:value="510169" calcext:value-type="float">
            <text:p>510169</text:p>
          </table:table-cell>
          <table:table-cell office:value-type="float" office:value="1.15606" calcext:value-type="float">
            <text:p>1.15606</text:p>
          </table:table-cell>
          <table:table-cell/>
          <table:table-cell office:value-type="float" office:value="46319" calcext:value-type="float">
            <text:p>46319</text:p>
          </table:table-cell>
          <table:table-cell office:value-type="float" office:value="23142.3" calcext:value-type="float">
            <text:p>23142.3</text:p>
          </table:table-cell>
          <table:table-cell office:value-type="float" office:value="1.00232" calcext:value-type="float">
            <text:p>1.00232</text:p>
          </table:table-cell>
          <table:table-cell office:value-type="float" office:value="179.206" calcext:value-type="float">
            <text:p>179.206</text:p>
          </table:table-cell>
          <table:table-cell office:value-type="float" office:value="0.810741" calcext:value-type="float">
            <text:p>0.810741</text:p>
          </table:table-cell>
          <table:table-cell/>
          <table:table-cell office:value-type="float" office:value="47575" calcext:value-type="float">
            <text:p>47575</text:p>
          </table:table-cell>
          <table:table-cell office:value-type="float" office:value="20643.5" calcext:value-type="float">
            <text:p>20643.5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184.019" calcext:value-type="float">
            <text:p>184.019</text:p>
          </table:table-cell>
          <table:table-cell office:value-type="float" office:value="0.835577" calcext:value-type="float">
            <text:p>0.835577</text:p>
          </table:table-cell>
          <table:table-cell/>
          <table:table-cell office:value-type="float" office:value="47267" calcext:value-type="float">
            <text:p>47267</text:p>
          </table:table-cell>
          <table:table-cell office:value-type="float" office:value="14892.7" calcext:value-type="float">
            <text:p>14892.7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182.723" calcext:value-type="float">
            <text:p>182.723</text:p>
          </table:table-cell>
          <table:table-cell office:value-type="float" office:value="0.828416" calcext:value-type="float">
            <text:p>0.828416</text:p>
          </table:table-cell>
          <table:table-cell/>
          <table:table-cell office:value-type="float" office:value="48268" calcext:value-type="float">
            <text:p>48268</text:p>
          </table:table-cell>
          <table:table-cell office:value-type="float" office:value="4083.1" calcext:value-type="float">
            <text:p>4083.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6.391" calcext:value-type="float">
            <text:p>186.391</text:p>
          </table:table-cell>
          <table:table-cell office:value-type="float" office:value="0.846765" calcext:value-type="float">
            <text:p>0.846765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12]*[.AL12]/[.E12]" office:value-type="float" office:value="175.21471914834" calcext:value-type="float">
            <text:p>175.2147191483</text:p>
          </table:table-cell>
          <table:table-cell table:formula="of:=SQRT([.Q12]*[.Q12]*[.AL12]*[.AL12] + [.P12]*[.P12]*[.AM12]*[.AM12])/[.E12]" office:value-type="float" office:value="0.966090684028114" calcext:value-type="float">
            <text:p>0.966090684</text:p>
          </table:table-cell>
          <table:table-cell table:formula="of:=[.AO12]/([.AP12]*[.AP12])" office:value-type="float" office:value="187.730483364299" calcext:value-type="float">
            <text:p>187.7304833643</text:p>
          </table:table-cell>
          <table:table-cell table:formula="of:=1/([.AP12]*[.AP12])" office:value-type="float" office:value="1.07143100920284" calcext:value-type="float">
            <text:p>1.0714310092</text:p>
          </table:table-cell>
          <table:table-cell table:formula="of:=[.V12]*[.AL12]/[.E12]" office:value-type="float" office:value="179.920523882897" calcext:value-type="float">
            <text:p>179.9205238829</text:p>
          </table:table-cell>
          <table:table-cell table:formula="of:=SQRT([.W12]*[.W12]*[.AL12]*[.AL12] + [.AM12]*[.AM12]*[.V12]*[.V12])/[.E12]" office:value-type="float" office:value="0.994494946554709" calcext:value-type="float">
            <text:p>0.9944949466</text:p>
          </table:table-cell>
          <table:table-cell table:formula="of:=[.AS12]/([.AT12]*[.AT12])" office:value-type="float" office:value="181.917946787368" calcext:value-type="float">
            <text:p>181.9179467874</text:p>
          </table:table-cell>
          <table:table-cell table:formula="of:=1/([.AT12]*[.AT12])" office:value-type="float" office:value="1.01110169568966" calcext:value-type="float">
            <text:p>1.0111016957</text:p>
          </table:table-cell>
          <table:table-cell table:formula="of:=[.AB12]*[.AL12]/[.E12]" office:value-type="float" office:value="178.653388429752" calcext:value-type="float">
            <text:p>178.6533884298</text:p>
          </table:table-cell>
          <table:table-cell table:formula="of:=SQRT([.AL12]*[.AL12]*[.AC12]*[.AC12] + [.AM12]*[.AM12]*[.AB12]*[.AB12])/[.E12]" office:value-type="float" office:value="0.986466156303252" calcext:value-type="float">
            <text:p>0.9864661563</text:p>
          </table:table-cell>
          <table:table-cell table:formula="of:=[.AW12]/([.AX12]*[.AX12])" office:value-type="float" office:value="183.58909353996" calcext:value-type="float">
            <text:p>183.58909354</text:p>
          </table:table-cell>
          <table:table-cell table:formula="of:=1/([.AX12]*[.AX12])" office:value-type="float" office:value="1.02762726838595" calcext:value-type="float">
            <text:p>1.0276272684</text:p>
          </table:table-cell>
          <table:table-cell table:formula="of:=[.AH12]*[.AL12]/[.E12]" office:value-type="float" office:value="182.239694635103" calcext:value-type="float">
            <text:p>182.2396946351</text:p>
          </table:table-cell>
          <table:table-cell table:formula="of:=SQRT([.AL12]*[.AL12]*[.AI12]*[.AI12] + [.AM12]*[.AM12]*[.AH12]*[.AH12])/[.E12]" office:value-type="float" office:value="1.0076492674864" calcext:value-type="float">
            <text:p>1.0076492675</text:p>
          </table:table-cell>
          <table:table-cell table:formula="of:=[.BA12]/([.BB12]*[.BB12])" office:value-type="float" office:value="179.483360366008" calcext:value-type="float">
            <text:p>179.483360366</text:p>
          </table:table-cell>
          <table:table-cell table:formula="of:=1/([.BB12]*[.BB12])" office:value-type="float" office:value="0.984875225594434" calcext:value-type="float">
            <text:p>0.984875225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130.16" calcext:value-type="float">
            <text:p>1130.1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278" calcext:value-type="float">
            <text:p>1.03278</text:p>
          </table:table-cell>
          <table:table-cell office:value-type="float" office:value="0.00937923" calcext:value-type="float">
            <text:p>0.00937923</text:p>
          </table:table-cell>
          <table:table-cell office:value-type="float" office:value="0.00908155" calcext:value-type="float">
            <text:p>0.00908155</text:p>
          </table:table-cell>
          <table:table-cell/>
          <table:table-cell office:value-type="float" office:value="2142205" calcext:value-type="float">
            <text:p>2142205</text:p>
          </table:table-cell>
          <table:table-cell office:value-type="float" office:value="1863374" calcext:value-type="float">
            <text:p>1863374</text:p>
          </table:table-cell>
          <table:table-cell office:value-type="float" office:value="1.14964" calcext:value-type="float">
            <text:p>1.14964</text:p>
          </table:table-cell>
          <table:table-cell/>
          <table:table-cell office:value-type="float" office:value="169204" calcext:value-type="float">
            <text:p>169204</text:p>
          </table:table-cell>
          <table:table-cell office:value-type="float" office:value="22058" calcext:value-type="float">
            <text:p>22058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2.5" calcext:value-type="float">
            <text:p>172.5</text:p>
          </table:table-cell>
          <table:table-cell office:value-type="float" office:value="0.20572" calcext:value-type="float">
            <text:p>0.20572</text:p>
          </table:table-cell>
          <table:table-cell/>
          <table:table-cell office:value-type="float" office:value="175288" calcext:value-type="float">
            <text:p>175288</text:p>
          </table:table-cell>
          <table:table-cell office:value-type="float" office:value="19673.2" calcext:value-type="float">
            <text:p>19673.2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8.66" calcext:value-type="float">
            <text:p>178.66</text:p>
          </table:table-cell>
          <table:table-cell office:value-type="float" office:value="0.214127" calcext:value-type="float">
            <text:p>0.214127</text:p>
          </table:table-cell>
          <table:table-cell/>
          <table:table-cell office:value-type="float" office:value="172168" calcext:value-type="float">
            <text:p>172168</text:p>
          </table:table-cell>
          <table:table-cell office:value-type="float" office:value="14173.2" calcext:value-type="float">
            <text:p>14173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5.383" calcext:value-type="float">
            <text:p>175.383</text:p>
          </table:table-cell>
          <table:table-cell office:value-type="float" office:value="0.209525" calcext:value-type="float">
            <text:p>0.209525</text:p>
          </table:table-cell>
          <table:table-cell/>
          <table:table-cell office:value-type="float" office:value="177122" calcext:value-type="float">
            <text:p>177122</text:p>
          </table:table-cell>
          <table:table-cell office:value-type="float" office:value="3894.14" calcext:value-type="float">
            <text:p>3894.14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0.244" calcext:value-type="float">
            <text:p>180.244</text:p>
          </table:table-cell>
          <table:table-cell office:value-type="float" office:value="0.216022" calcext:value-type="float">
            <text:p>0.216022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13]*[.AL13]/[.E13]" office:value-type="float" office:value="174.875094405391" calcext:value-type="float">
            <text:p>174.8750944054</text:p>
          </table:table-cell>
          <table:table-cell table:formula="of:=SQRT([.Q13]*[.Q13]*[.AL13]*[.AL13] + [.P13]*[.P13]*[.AM13]*[.AM13])/[.E13]" office:value-type="float" office:value="0.589318257916747" calcext:value-type="float">
            <text:p>0.5893182579</text:p>
          </table:table-cell>
          <table:table-cell table:formula="of:=[.AO13]/([.AP13]*[.AP13])" office:value-type="float" office:value="503.533267921813" calcext:value-type="float">
            <text:p>503.5332679218</text:p>
          </table:table-cell>
          <table:table-cell table:formula="of:=1/([.AP13]*[.AP13])" office:value-type="float" office:value="2.87938811203461" calcext:value-type="float">
            <text:p>2.879388112</text:p>
          </table:table-cell>
          <table:table-cell table:formula="of:=[.V13]*[.AL13]/[.E13]" office:value-type="float" office:value="181.119909370824" calcext:value-type="float">
            <text:p>181.1199093708</text:p>
          </table:table-cell>
          <table:table-cell table:formula="of:=SQRT([.W13]*[.W13]*[.AL13]*[.AL13] + [.AM13]*[.AM13]*[.V13]*[.V13])/[.E13]" office:value-type="float" office:value="0.610744266638335" calcext:value-type="float">
            <text:p>0.6107442666</text:p>
          </table:table-cell>
          <table:table-cell table:formula="of:=[.AS13]/([.AT13]*[.AT13])" office:value-type="float" office:value="485.565022271697" calcext:value-type="float">
            <text:p>485.5650222717</text:p>
          </table:table-cell>
          <table:table-cell table:formula="of:=1/([.AT13]*[.AT13])" office:value-type="float" office:value="2.68090362875322" calcext:value-type="float">
            <text:p>2.6809036288</text:p>
          </table:table-cell>
          <table:table-cell table:formula="of:=[.AB13]*[.AL13]/[.E13]" office:value-type="float" office:value="177.797789461454" calcext:value-type="float">
            <text:p>177.7977894615</text:p>
          </table:table-cell>
          <table:table-cell table:formula="of:=SQRT([.AL13]*[.AL13]*[.AC13]*[.AC13] + [.AM13]*[.AM13]*[.AB13]*[.AB13])/[.E13]" office:value-type="float" office:value="0.599299251141455" calcext:value-type="float">
            <text:p>0.5992992511</text:p>
          </table:table-cell>
          <table:table-cell table:formula="of:=[.AW13]/([.AX13]*[.AX13])" office:value-type="float" office:value="495.038398568447" calcext:value-type="float">
            <text:p>495.0383985684</text:p>
          </table:table-cell>
          <table:table-cell table:formula="of:=1/([.AX13]*[.AX13])" office:value-type="float" office:value="2.78427757773541" calcext:value-type="float">
            <text:p>2.7842775777</text:p>
          </table:table-cell>
          <table:table-cell table:formula="of:=[.AH13]*[.AL13]/[.E13]" office:value-type="float" office:value="182.725718933364" calcext:value-type="float">
            <text:p>182.7257189334</text:p>
          </table:table-cell>
          <table:table-cell table:formula="of:=SQRT([.AL13]*[.AL13]*[.AI13]*[.AI13] + [.AM13]*[.AM13]*[.AH13]*[.AH13])/[.E13]" office:value-type="float" office:value="0.616157883527646" calcext:value-type="float">
            <text:p>0.6161578835</text:p>
          </table:table-cell>
          <table:table-cell table:formula="of:=[.BA13]/([.BB13]*[.BB13])" office:value-type="float" office:value="481.299776812464" calcext:value-type="float">
            <text:p>481.2997768125</text:p>
          </table:table-cell>
          <table:table-cell table:formula="of:=1/([.BB13]*[.BB13])" office:value-type="float" office:value="2.63400127591225" calcext:value-type="float">
            <text:p>2.6340012759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1092.62" calcext:value-type="float">
            <text:p>1092.6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307" calcext:value-type="float">
            <text:p>1.07307</text:p>
          </table:table-cell>
          <table:table-cell office:value-type="float" office:value="0.00945746" calcext:value-type="float">
            <text:p>0.00945746</text:p>
          </table:table-cell>
          <table:table-cell office:value-type="float" office:value="0.00881345" calcext:value-type="float">
            <text:p>0.00881345</text:p>
          </table:table-cell>
          <table:table-cell/>
          <table:table-cell office:value-type="float" office:value="2154723" calcext:value-type="float">
            <text:p>2154723</text:p>
          </table:table-cell>
          <table:table-cell office:value-type="float" office:value="1863406" calcext:value-type="float">
            <text:p>1863406</text:p>
          </table:table-cell>
          <table:table-cell office:value-type="float" office:value="1.15634" calcext:value-type="float">
            <text:p>1.15634</text:p>
          </table:table-cell>
          <table:table-cell/>
          <table:table-cell office:value-type="float" office:value="169367" calcext:value-type="float">
            <text:p>169367</text:p>
          </table:table-cell>
          <table:table-cell office:value-type="float" office:value="22925" calcext:value-type="float">
            <text:p>22925</text:p>
          </table:table-cell>
          <table:table-cell office:value-type="float" office:value="1.0023" calcext:value-type="float">
            <text:p>1.0023</text:p>
          </table:table-cell>
          <table:table-cell office:value-type="float" office:value="179.656" calcext:value-type="float">
            <text:p>179.656</text:p>
          </table:table-cell>
          <table:table-cell office:value-type="float" office:value="0.222871" calcext:value-type="float">
            <text:p>0.222871</text:p>
          </table:table-cell>
          <table:table-cell/>
          <table:table-cell office:value-type="float" office:value="172757" calcext:value-type="float">
            <text:p>172757</text:p>
          </table:table-cell>
          <table:table-cell office:value-type="float" office:value="20458.9" calcext:value-type="float">
            <text:p>2045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3.207" calcext:value-type="float">
            <text:p>183.207</text:p>
          </table:table-cell>
          <table:table-cell office:value-type="float" office:value="0.227878" calcext:value-type="float">
            <text:p>0.227878</text:p>
          </table:table-cell>
          <table:table-cell/>
          <table:table-cell office:value-type="float" office:value="176283" calcext:value-type="float">
            <text:p>176283</text:p>
          </table:table-cell>
          <table:table-cell office:value-type="float" office:value="14752.1" calcext:value-type="float">
            <text:p>14752.1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6.839" calcext:value-type="float">
            <text:p>186.839</text:p>
          </table:table-cell>
          <table:table-cell office:value-type="float" office:value="0.232962" calcext:value-type="float">
            <text:p>0.232962</text:p>
          </table:table-cell>
          <table:table-cell/>
          <table:table-cell office:value-type="float" office:value="175263" calcext:value-type="float">
            <text:p>175263</text:p>
          </table:table-cell>
          <table:table-cell office:value-type="float" office:value="4051.38" calcext:value-type="float">
            <text:p>4051.38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5.559" calcext:value-type="float">
            <text:p>185.559</text:p>
          </table:table-cell>
          <table:table-cell office:value-type="float" office:value="0.230918" calcext:value-type="float">
            <text:p>0.230918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14]*[.AL14]/[.E14]" office:value-type="float" office:value="175.291296933098" calcext:value-type="float">
            <text:p>175.2912969331</text:p>
          </table:table-cell>
          <table:table-cell table:formula="of:=SQRT([.Q14]*[.Q14]*[.AL14]*[.AL14] + [.P14]*[.P14]*[.AM14]*[.AM14])/[.E14]" office:value-type="float" office:value="0.593748238206047" calcext:value-type="float">
            <text:p>0.5937482382</text:p>
          </table:table-cell>
          <table:table-cell table:formula="of:=[.AO14]/([.AP14]*[.AP14])" office:value-type="float" office:value="497.22812545799" calcext:value-type="float">
            <text:p>497.228125458</text:p>
          </table:table-cell>
          <table:table-cell table:formula="of:=1/([.AP14]*[.AP14])" office:value-type="float" office:value="2.83658193052084" calcext:value-type="float">
            <text:p>2.8365819305</text:p>
          </table:table-cell>
          <table:table-cell table:formula="of:=[.V14]*[.AL14]/[.E14]" office:value-type="float" office:value="178.756026167911" calcext:value-type="float">
            <text:p>178.7560261679</text:p>
          </table:table-cell>
          <table:table-cell table:formula="of:=SQRT([.W14]*[.W14]*[.AL14]*[.AL14] + [.AM14]*[.AM14]*[.V14]*[.V14])/[.E14]" office:value-type="float" office:value="0.605699308234963" calcext:value-type="float">
            <text:p>0.6056993082</text:p>
          </table:table-cell>
          <table:table-cell table:formula="of:=[.AS14]/([.AT14]*[.AT14])" office:value-type="float" office:value="487.244040784343" calcext:value-type="float">
            <text:p>487.2440407843</text:p>
          </table:table-cell>
          <table:table-cell table:formula="of:=1/([.AT14]*[.AT14])" office:value-type="float" office:value="2.72574889490249" calcext:value-type="float">
            <text:p>2.7257488949</text:p>
          </table:table-cell>
          <table:table-cell table:formula="of:=[.AB14]*[.AL14]/[.E14]" office:value-type="float" office:value="182.299787525511" calcext:value-type="float">
            <text:p>182.2997875255</text:p>
          </table:table-cell>
          <table:table-cell table:formula="of:=SQRT([.AL14]*[.AL14]*[.AC14]*[.AC14] + [.AM14]*[.AM14]*[.AB14]*[.AB14])/[.E14]" office:value-type="float" office:value="0.617910120775385" calcext:value-type="float">
            <text:p>0.6179101208</text:p>
          </table:table-cell>
          <table:table-cell table:formula="of:=[.AW14]/([.AX14]*[.AX14])" office:value-type="float" office:value="477.458407608628" calcext:value-type="float">
            <text:p>477.4584076086</text:p>
          </table:table-cell>
          <table:table-cell table:formula="of:=1/([.AX14]*[.AX14])" office:value-type="float" office:value="2.61908373064786" calcext:value-type="float">
            <text:p>2.6190837306</text:p>
          </table:table-cell>
          <table:table-cell table:formula="of:=[.AH14]*[.AL14]/[.E14]" office:value-type="float" office:value="181.050884844418" calcext:value-type="float">
            <text:p>181.0508848444</text:p>
          </table:table-cell>
          <table:table-cell table:formula="of:=SQRT([.AL14]*[.AL14]*[.AI14]*[.AI14] + [.AM14]*[.AM14]*[.AH14]*[.AH14])/[.E14]" office:value-type="float" office:value="0.613516262597945" calcext:value-type="float">
            <text:p>0.6135162626</text:p>
          </table:table-cell>
          <table:table-cell table:formula="of:=[.BA14]/([.BB14]*[.BB14])" office:value-type="float" office:value="481.003784497798" calcext:value-type="float">
            <text:p>481.0037844978</text:p>
          </table:table-cell>
          <table:table-cell table:formula="of:=1/([.BB14]*[.BB14])" office:value-type="float" office:value="2.6567325805181" calcext:value-type="float">
            <text:p>2.6567325805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664.189" calcext:value-type="float">
            <text:p>664.18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9" calcext:value-type="float">
            <text:p>1.02759</text:p>
          </table:table-cell>
          <table:table-cell office:value-type="float" office:value="0.0093696" calcext:value-type="float">
            <text:p>0.0093696</text:p>
          </table:table-cell>
          <table:table-cell office:value-type="float" office:value="0.00911805" calcext:value-type="float">
            <text:p>0.00911805</text:p>
          </table:table-cell>
          <table:table-cell/>
          <table:table-cell office:value-type="float" office:value="1256035" calcext:value-type="float">
            <text:p>1256035</text:p>
          </table:table-cell>
          <table:table-cell office:value-type="float" office:value="1091528" calcext:value-type="float">
            <text:p>1091528</text:p>
          </table:table-cell>
          <table:table-cell office:value-type="float" office:value="1.15071" calcext:value-type="float">
            <text:p>1.15071</text:p>
          </table:table-cell>
          <table:table-cell/>
          <table:table-cell office:value-type="float" office:value="97572" calcext:value-type="float">
            <text:p>97572</text:p>
          </table:table-cell>
          <table:table-cell office:value-type="float" office:value="22006.6" calcext:value-type="float">
            <text:p>22006.6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69.417" calcext:value-type="float">
            <text:p>169.417</text:p>
          </table:table-cell>
          <table:table-cell office:value-type="float" office:value="0.343311" calcext:value-type="float">
            <text:p>0.343311</text:p>
          </table:table-cell>
          <table:table-cell/>
          <table:table-cell office:value-type="float" office:value="101038" calcext:value-type="float">
            <text:p>101038</text:p>
          </table:table-cell>
          <table:table-cell office:value-type="float" office:value="19644" calcext:value-type="float">
            <text:p>19644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5.394" calcext:value-type="float">
            <text:p>175.394</text:p>
          </table:table-cell>
          <table:table-cell office:value-type="float" office:value="0.357145" calcext:value-type="float">
            <text:p>0.357145</text:p>
          </table:table-cell>
          <table:table-cell/>
          <table:table-cell office:value-type="float" office:value="100278" calcext:value-type="float">
            <text:p>100278</text:p>
          </table:table-cell>
          <table:table-cell office:value-type="float" office:value="14135.2" calcext:value-type="float">
            <text:p>14135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3.978" calcext:value-type="float">
            <text:p>173.978</text:p>
          </table:table-cell>
          <table:table-cell office:value-type="float" office:value="0.353675" calcext:value-type="float">
            <text:p>0.353675</text:p>
          </table:table-cell>
          <table:table-cell/>
          <table:table-cell office:value-type="float" office:value="105417" calcext:value-type="float">
            <text:p>105417</text:p>
          </table:table-cell>
          <table:table-cell office:value-type="float" office:value="3888.18" calcext:value-type="float">
            <text:p>3888.1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2.707" calcext:value-type="float">
            <text:p>182.707</text:p>
          </table:table-cell>
          <table:table-cell office:value-type="float" office:value="0.373824" calcext:value-type="float">
            <text:p>0.373824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15]*[.AL15]/[.E15]" office:value-type="float" office:value="172.617093393279" calcext:value-type="float">
            <text:p>172.6170933933</text:p>
          </table:table-cell>
          <table:table-cell table:formula="of:=SQRT([.Q15]*[.Q15]*[.AL15]*[.AL15] + [.P15]*[.P15]*[.AM15]*[.AM15])/[.E15]" office:value-type="float" office:value="0.646810760232719" calcext:value-type="float">
            <text:p>0.6468107602</text:p>
          </table:table-cell>
          <table:table-cell table:formula="of:=[.AO15]/([.AP15]*[.AP15])" office:value-type="float" office:value="412.600098387449" calcext:value-type="float">
            <text:p>412.6000983874</text:p>
          </table:table-cell>
          <table:table-cell table:formula="of:=1/([.AP15]*[.AP15])" office:value-type="float" office:value="2.39026211296125" calcext:value-type="float">
            <text:p>2.390262113</text:p>
          </table:table-cell>
          <table:table-cell table:formula="of:=[.V15]*[.AL15]/[.E15]" office:value-type="float" office:value="178.706992088284" calcext:value-type="float">
            <text:p>178.7069920883</text:p>
          </table:table-cell>
          <table:table-cell table:formula="of:=SQRT([.W15]*[.W15]*[.AL15]*[.AL15] + [.AM15]*[.AM15]*[.V15]*[.V15])/[.E15]" office:value-type="float" office:value="0.670580624836339" calcext:value-type="float">
            <text:p>0.6705806248</text:p>
          </table:table-cell>
          <table:table-cell table:formula="of:=[.AS15]/([.AT15]*[.AT15])" office:value-type="float" office:value="397.410687859713" calcext:value-type="float">
            <text:p>397.4106878597</text:p>
          </table:table-cell>
          <table:table-cell table:formula="of:=1/([.AT15]*[.AT15])" office:value-type="float" office:value="2.22381163275014" calcext:value-type="float">
            <text:p>2.2238116328</text:p>
          </table:table-cell>
          <table:table-cell table:formula="of:=[.AB15]*[.AL15]/[.E15]" office:value-type="float" office:value="177.26424546755" calcext:value-type="float">
            <text:p>177.2642454676</text:p>
          </table:table-cell>
          <table:table-cell table:formula="of:=SQRT([.AL15]*[.AL15]*[.AC15]*[.AC15] + [.AM15]*[.AM15]*[.AB15]*[.AB15])/[.E15]" office:value-type="float" office:value="0.664842673003944" calcext:value-type="float">
            <text:p>0.664842673</text:p>
          </table:table-cell>
          <table:table-cell table:formula="of:=[.AW15]/([.AX15]*[.AX15])" office:value-type="float" office:value="401.036011720887" calcext:value-type="float">
            <text:p>401.0360117209</text:p>
          </table:table-cell>
          <table:table-cell table:formula="of:=1/([.AX15]*[.AX15])" office:value-type="float" office:value="2.26236267027859" calcext:value-type="float">
            <text:p>2.2623626703</text:p>
          </table:table-cell>
          <table:table-cell table:formula="of:=[.AH15]*[.AL15]/[.E15]" office:value-type="float" office:value="186.158126295507" calcext:value-type="float">
            <text:p>186.1581262955</text:p>
          </table:table-cell>
          <table:table-cell table:formula="of:=SQRT([.AL15]*[.AL15]*[.AI15]*[.AI15] + [.AM15]*[.AM15]*[.AH15]*[.AH15])/[.E15]" office:value-type="float" office:value="0.699530512738587" calcext:value-type="float">
            <text:p>0.6995305127</text:p>
          </table:table-cell>
          <table:table-cell table:formula="of:=[.BA15]/([.BB15]*[.BB15])" office:value-type="float" office:value="380.424671009602" calcext:value-type="float">
            <text:p>380.4246710096</text:p>
          </table:table-cell>
          <table:table-cell table:formula="of:=1/([.BB15]*[.BB15])" office:value-type="float" office:value="2.04355661812859" calcext:value-type="float">
            <text:p>2.0435566181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643.182" calcext:value-type="float">
            <text:p>643.1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86" calcext:value-type="float">
            <text:p>1.05986</text:p>
          </table:table-cell>
          <table:table-cell office:value-type="float" office:value="0.00943185" calcext:value-type="float">
            <text:p>0.00943185</text:p>
          </table:table-cell>
          <table:table-cell office:value-type="float" office:value="0.00889916" calcext:value-type="float">
            <text:p>0.00889916</text:p>
          </table:table-cell>
          <table:table-cell/>
          <table:table-cell office:value-type="float" office:value="1256223" calcext:value-type="float">
            <text:p>1256223</text:p>
          </table:table-cell>
          <table:table-cell office:value-type="float" office:value="1087704" calcext:value-type="float">
            <text:p>1087704</text:p>
          </table:table-cell>
          <table:table-cell office:value-type="float" office:value="1.15493" calcext:value-type="float">
            <text:p>1.15493</text:p>
          </table:table-cell>
          <table:table-cell/>
          <table:table-cell office:value-type="float" office:value="97977" calcext:value-type="float">
            <text:p>97977</text:p>
          </table:table-cell>
          <table:table-cell office:value-type="float" office:value="22956.1" calcext:value-type="float">
            <text:p>22956.1</text:p>
          </table:table-cell>
          <table:table-cell office:value-type="float" office:value="1.0023" calcext:value-type="float">
            <text:p>1.0023</text:p>
          </table:table-cell>
          <table:table-cell office:value-type="float" office:value="176.337" calcext:value-type="float">
            <text:p>176.337</text:p>
          </table:table-cell>
          <table:table-cell office:value-type="float" office:value="0.370709" calcext:value-type="float">
            <text:p>0.370709</text:p>
          </table:table-cell>
          <table:table-cell/>
          <table:table-cell office:value-type="float" office:value="102693" calcext:value-type="float">
            <text:p>102693</text:p>
          </table:table-cell>
          <table:table-cell office:value-type="float" office:value="20473.5" calcext:value-type="float">
            <text:p>20473.5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4.779" calcext:value-type="float">
            <text:p>184.779</text:p>
          </table:table-cell>
          <table:table-cell office:value-type="float" office:value="0.391049" calcext:value-type="float">
            <text:p>0.391049</text:p>
          </table:table-cell>
          <table:table-cell/>
          <table:table-cell office:value-type="float" office:value="103028" calcext:value-type="float">
            <text:p>103028</text:p>
          </table:table-cell>
          <table:table-cell office:value-type="float" office:value="14736.3" calcext:value-type="float">
            <text:p>14736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5.275" calcext:value-type="float">
            <text:p>185.275</text:p>
          </table:table-cell>
          <table:table-cell office:value-type="float" office:value="0.392065" calcext:value-type="float">
            <text:p>0.392065</text:p>
          </table:table-cell>
          <table:table-cell/>
          <table:table-cell office:value-type="float" office:value="103501" calcext:value-type="float">
            <text:p>103501</text:p>
          </table:table-cell>
          <table:table-cell office:value-type="float" office:value="4054.56" calcext:value-type="float">
            <text:p>4054.56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5.927" calcext:value-type="float">
            <text:p>185.927</text:p>
          </table:table-cell>
          <table:table-cell office:value-type="float" office:value="0.393295" calcext:value-type="float">
            <text:p>0.393295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16]*[.AL16]/[.E16]" office:value-type="float" office:value="174.197383616704" calcext:value-type="float">
            <text:p>174.1973836167</text:p>
          </table:table-cell>
          <table:table-cell table:formula="of:=SQRT([.Q16]*[.Q16]*[.AL16]*[.AL16] + [.P16]*[.P16]*[.AM16]*[.AM16])/[.E16]" office:value-type="float" office:value="0.659971343245515" calcext:value-type="float">
            <text:p>0.6599713432</text:p>
          </table:table-cell>
          <table:table-cell table:formula="of:=[.AO16]/([.AP16]*[.AP16])" office:value-type="float" office:value="399.936895471971" calcext:value-type="float">
            <text:p>399.936895472</text:p>
          </table:table-cell>
          <table:table-cell table:formula="of:=1/([.AP16]*[.AP16])" office:value-type="float" office:value="2.29588348095959" calcext:value-type="float">
            <text:p>2.295883481</text:p>
          </table:table-cell>
          <table:table-cell table:formula="of:=[.V16]*[.AL16]/[.E16]" office:value-type="float" office:value="182.53695110675" calcext:value-type="float">
            <text:p>182.5369511068</text:p>
          </table:table-cell>
          <table:table-cell table:formula="of:=SQRT([.W16]*[.W16]*[.AL16]*[.AL16] + [.AM16]*[.AM16]*[.V16]*[.V16])/[.E16]" office:value-type="float" office:value="0.692991389214477" calcext:value-type="float">
            <text:p>0.6929913892</text:p>
          </table:table-cell>
          <table:table-cell table:formula="of:=[.AS16]/([.AT16]*[.AT16])" office:value-type="float" office:value="380.097589733193" calcext:value-type="float">
            <text:p>380.0975897332</text:p>
          </table:table-cell>
          <table:table-cell table:formula="of:=1/([.AT16]*[.AT16])" office:value-type="float" office:value="2.08230491102542" calcext:value-type="float">
            <text:p>2.082304911</text:p>
          </table:table-cell>
          <table:table-cell table:formula="of:=[.AB16]*[.AL16]/[.E16]" office:value-type="float" office:value="183.026932802446" calcext:value-type="float">
            <text:p>183.0269328024</text:p>
          </table:table-cell>
          <table:table-cell table:formula="of:=SQRT([.AL16]*[.AL16]*[.AC16]*[.AC16] + [.AM16]*[.AM16]*[.AB16]*[.AB16])/[.E16]" office:value-type="float" office:value="0.694833026697764" calcext:value-type="float">
            <text:p>0.6948330267</text:p>
          </table:table-cell>
          <table:table-cell table:formula="of:=[.AW16]/([.AX16]*[.AX16])" office:value-type="float" office:value="379.10027164388" calcext:value-type="float">
            <text:p>379.1002716439</text:p>
          </table:table-cell>
          <table:table-cell table:formula="of:=1/([.AX16]*[.AX16])" office:value-type="float" office:value="2.07128134553328" calcext:value-type="float">
            <text:p>2.0712813455</text:p>
          </table:table-cell>
          <table:table-cell table:formula="of:=[.AH16]*[.AL16]/[.E16]" office:value-type="float" office:value="183.671021644368" calcext:value-type="float">
            <text:p>183.6710216444</text:p>
          </table:table-cell>
          <table:table-cell table:formula="of:=SQRT([.AL16]*[.AL16]*[.AI16]*[.AI16] + [.AM16]*[.AM16]*[.AH16]*[.AH16])/[.E16]" office:value-type="float" office:value="0.697195780409452" calcext:value-type="float">
            <text:p>0.6971957804</text:p>
          </table:table-cell>
          <table:table-cell table:formula="of:=[.BA16]/([.BB16]*[.BB16])" office:value-type="float" office:value="377.860192697541" calcext:value-type="float">
            <text:p>377.8601926975</text:p>
          </table:table-cell>
          <table:table-cell table:formula="of:=1/([.BB16]*[.BB16])" office:value-type="float" office:value="2.05726624327909" calcext:value-type="float">
            <text:p>2.0572662433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9:.G16])" office:value-type="float" office:value="0.008962995" calcext:value-type="float">
            <text:p>0.008962995</text:p>
          </table:table-cell>
          <table:table-cell table:style-name="ce62" table:number-columns-repeated="5"/>
          <table:table-cell table:style-name="ce62" table:formula="of:=AVERAGE([.M11:.M16])" office:value-type="float" office:value="104581.5" calcext:value-type="float">
            <text:p>104581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11:.AQ16])/SUM([.AR11:.AR16])" office:value-type="float" office:value="174.618661846061" calcext:value-type="float">
            <text:p>174.6186618461</text:p>
          </table:table-cell>
          <table:table-cell table:style-name="ce62" table:formula="of:=1/SQRT(SUM([.AR11:.AR16]))" office:value-type="float" office:value="0.282004608958488" calcext:value-type="float">
            <text:p>0.282004609</text:p>
          </table:table-cell>
          <table:table-cell table:style-name="ce62"/>
          <table:table-cell table:style-name="ce62" table:formula="of:=AVERAGE([.S11:.S16])" office:value-type="float" office:value="107900.5" calcext:value-type="float">
            <text:p>107900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11:.AU16])/SUM([.AV11:.AV16])" office:value-type="float" office:value="180.216456828273" calcext:value-type="float">
            <text:p>180.2164568283</text:p>
          </table:table-cell>
          <table:table-cell table:style-name="ce62" table:formula="of:=1/SQRT(SUM([.AV11:.AV16]))" office:value-type="float" office:value="0.291409597033009" calcext:value-type="float">
            <text:p>0.291409597</text:p>
          </table:table-cell>
          <table:table-cell table:style-name="ce62"/>
          <table:table-cell table:style-name="ce62" table:formula="of:=AVERAGE([.Y11:.Y16])" office:value-type="float" office:value="108056" calcext:value-type="float">
            <text:p>108056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11:.AY16])/SUM([.AZ11:.AZ16])" office:value-type="float" office:value="180.32113129078" calcext:value-type="float">
            <text:p>180.3211312908</text:p>
          </table:table-cell>
          <table:table-cell table:style-name="ce62" table:formula="of:=1/SQRT(SUM([.AZ11:.AZ16]))" office:value-type="float" office:value="0.291602437666322" calcext:value-type="float">
            <text:p>0.2916024377</text:p>
          </table:table-cell>
          <table:table-cell table:style-name="ce62"/>
          <table:table-cell table:style-name="ce62" table:formula="of:=AVERAGE([.AE11:.AE16])" office:value-type="float" office:value="109769.333333333" calcext:value-type="float">
            <text:p>109769.333333333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11:.BC16])/SUM([.BD11:.BD16])" office:value-type="float" office:value="183.194007509347" calcext:value-type="float">
            <text:p>183.1940075093</text:p>
          </table:table-cell>
          <table:table-cell table:style-name="ce62" table:formula="of:=1/SQRT(SUM([.BD11:.BD16]))" office:value-type="float" office:value="0.296335845376277" calcext:value-type="float">
            <text:p>0.2963358454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37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1620.45" calcext:value-type="float">
            <text:p>1620.4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91" calcext:value-type="float">
            <text:p>1.07091</text:p>
          </table:table-cell>
          <table:table-cell office:value-type="float" office:value="0.00945307" calcext:value-type="float">
            <text:p>0.00945307</text:p>
          </table:table-cell>
          <table:table-cell office:value-type="float" office:value="0.00882714" calcext:value-type="float">
            <text:p>0.00882714</text:p>
          </table:table-cell>
          <table:table-cell/>
          <table:table-cell office:value-type="float" office:value="1637341" calcext:value-type="float">
            <text:p>1637341</text:p>
          </table:table-cell>
          <table:table-cell office:value-type="float" office:value="1515549" calcext:value-type="float">
            <text:p>1515549</text:p>
          </table:table-cell>
          <table:table-cell office:value-type="float" office:value="1.08036" calcext:value-type="float">
            <text:p>1.08036</text:p>
          </table:table-cell>
          <table:table-cell/>
          <table:table-cell office:value-type="float" office:value="141410" calcext:value-type="float">
            <text:p>141410</text:p>
          </table:table-cell>
          <table:table-cell office:value-type="float" office:value="20552.4" calcext:value-type="float">
            <text:p>20552.4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94.4729" calcext:value-type="float">
            <text:p>94.4729</text:p>
          </table:table-cell>
          <table:table-cell office:value-type="float" office:value="0.0744553" calcext:value-type="float">
            <text:p>0.0744553</text:p>
          </table:table-cell>
          <table:table-cell/>
          <table:table-cell office:value-type="float" office:value="143206" calcext:value-type="float">
            <text:p>143206</text:p>
          </table:table-cell>
          <table:table-cell office:value-type="float" office:value="18914.1" calcext:value-type="float">
            <text:p>18914.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95.6571" calcext:value-type="float">
            <text:p>95.6571</text:p>
          </table:table-cell>
          <table:table-cell office:value-type="float" office:value="0.075522" calcext:value-type="float">
            <text:p>0.075522</text:p>
          </table:table-cell>
          <table:table-cell/>
          <table:table-cell office:value-type="float" office:value="147874" calcext:value-type="float">
            <text:p>147874</text:p>
          </table:table-cell>
          <table:table-cell office:value-type="float" office:value="17322.7" calcext:value-type="float">
            <text:p>17322.7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98.7594" calcext:value-type="float">
            <text:p>98.7594</text:p>
          </table:table-cell>
          <table:table-cell office:value-type="float" office:value="0.0783501" calcext:value-type="float">
            <text:p>0.0783501</text:p>
          </table:table-cell>
          <table:table-cell/>
          <table:table-cell office:value-type="float" office:value="148812" calcext:value-type="float">
            <text:p>148812</text:p>
          </table:table-cell>
          <table:table-cell office:value-type="float" office:value="3895.58" calcext:value-type="float">
            <text:p>3895.5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9.2524" calcext:value-type="float">
            <text:p>99.2524</text:p>
          </table:table-cell>
          <table:table-cell office:value-type="float" office:value="0.0787143" calcext:value-type="float">
            <text:p>0.0787143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20]*[.AL20]/[.E20]" office:value-type="float" office:value="92.3636218729865" calcext:value-type="float">
            <text:p>92.363621873</text:p>
          </table:table-cell>
          <table:table-cell table:formula="of:=SQRT([.Q20]*[.Q20]*[.AL20]*[.AL20] + [.P20]*[.P20]*[.AM20]*[.AM20])/[.E20]" office:value-type="float" office:value="0.300080278275078" calcext:value-type="float">
            <text:p>0.3000802783</text:p>
          </table:table-cell>
          <table:table-cell table:formula="of:=[.AO20]/([.AP20]*[.AP20])" office:value-type="float" office:value="1025.71344176861" calcext:value-type="float">
            <text:p>1025.7134417686</text:p>
          </table:table-cell>
          <table:table-cell table:formula="of:=1/([.AP20]*[.AP20])" office:value-type="float" office:value="11.1051669582546" calcext:value-type="float">
            <text:p>11.1051669583</text:p>
          </table:table-cell>
          <table:table-cell table:formula="of:=[.V20]*[.AL20]/[.E20]" office:value-type="float" office:value="93.521382469115" calcext:value-type="float">
            <text:p>93.5213824691</text:p>
          </table:table-cell>
          <table:table-cell table:formula="of:=SQRT([.W20]*[.W20]*[.AL20]*[.AL20] + [.AM20]*[.AM20]*[.V20]*[.V20])/[.E20]" office:value-type="float" office:value="0.303873395807423" calcext:value-type="float">
            <text:p>0.3038733958</text:p>
          </table:table-cell>
          <table:table-cell table:formula="of:=[.AS20]/([.AT20]*[.AT20])" office:value-type="float" office:value="1012.80435426749" calcext:value-type="float">
            <text:p>1012.8043542675</text:p>
          </table:table-cell>
          <table:table-cell table:formula="of:=1/([.AT20]*[.AT20])" office:value-type="float" office:value="10.8296555026008" calcext:value-type="float">
            <text:p>10.8296555026</text:p>
          </table:table-cell>
          <table:table-cell table:formula="of:=[.AB20]*[.AL20]/[.E20]" office:value-type="float" office:value="96.5544180183209" calcext:value-type="float">
            <text:p>96.5544180183</text:p>
          </table:table-cell>
          <table:table-cell table:formula="of:=SQRT([.AL20]*[.AL20]*[.AC20]*[.AC20] + [.AM20]*[.AM20]*[.AB20]*[.AB20])/[.E20]" office:value-type="float" office:value="0.313818650429828" calcext:value-type="float">
            <text:p>0.3138186504</text:p>
          </table:table-cell>
          <table:table-cell table:formula="of:=[.AW20]/([.AX20]*[.AX20])" office:value-type="float" office:value="980.425615909583" calcext:value-type="float">
            <text:p>980.4256159096</text:p>
          </table:table-cell>
          <table:table-cell table:formula="of:=1/([.AX20]*[.AX20])" office:value-type="float" office:value="10.1541248555146" calcext:value-type="float">
            <text:p>10.1541248555</text:p>
          </table:table-cell>
          <table:table-cell table:formula="of:=[.AH20]*[.AL20]/[.E20]" office:value-type="float" office:value="97.036410902877" calcext:value-type="float">
            <text:p>97.0364109029</text:p>
          </table:table-cell>
          <table:table-cell table:formula="of:=SQRT([.AL20]*[.AL20]*[.AI20]*[.AI20] + [.AM20]*[.AM20]*[.AH20]*[.AH20])/[.E20]" office:value-type="float" office:value="0.315378788326882" calcext:value-type="float">
            <text:p>0.3153787883</text:p>
          </table:table-cell>
          <table:table-cell table:formula="of:=[.BA20]/([.BB20]*[.BB20])" office:value-type="float" office:value="975.595445693223" calcext:value-type="float">
            <text:p>975.5954456932</text:p>
          </table:table-cell>
          <table:table-cell table:formula="of:=1/([.BB20]*[.BB20])" office:value-type="float" office:value="10.0539110692139" calcext:value-type="float">
            <text:p>10.0539110692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668.43" calcext:value-type="float">
            <text:p>1668.4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65" calcext:value-type="float">
            <text:p>1.02665</text:p>
          </table:table-cell>
          <table:table-cell office:value-type="float" office:value="0.00936741" calcext:value-type="float">
            <text:p>0.00936741</text:p>
          </table:table-cell>
          <table:table-cell office:value-type="float" office:value="0.00912424" calcext:value-type="float">
            <text:p>0.00912424</text:p>
          </table:table-cell>
          <table:table-cell/>
          <table:table-cell office:value-type="float" office:value="1618863" calcext:value-type="float">
            <text:p>1618863</text:p>
          </table:table-cell>
          <table:table-cell office:value-type="float" office:value="1503244" calcext:value-type="float">
            <text:p>1503244</text:p>
          </table:table-cell>
          <table:table-cell office:value-type="float" office:value="1.07691" calcext:value-type="float">
            <text:p>1.07691</text:p>
          </table:table-cell>
          <table:table-cell/>
          <table:table-cell office:value-type="float" office:value="141677" calcext:value-type="float">
            <text:p>141677</text:p>
          </table:table-cell>
          <table:table-cell office:value-type="float" office:value="19737.6" calcext:value-type="float">
            <text:p>19737.6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1.6285" calcext:value-type="float">
            <text:p>91.6285</text:p>
          </table:table-cell>
          <table:table-cell office:value-type="float" office:value="0.0700314" calcext:value-type="float">
            <text:p>0.0700314</text:p>
          </table:table-cell>
          <table:table-cell/>
          <table:table-cell office:value-type="float" office:value="141926" calcext:value-type="float">
            <text:p>141926</text:p>
          </table:table-cell>
          <table:table-cell office:value-type="float" office:value="18194.8" calcext:value-type="float">
            <text:p>18194.8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1.7754" calcext:value-type="float">
            <text:p>91.7754</text:p>
          </table:table-cell>
          <table:table-cell office:value-type="float" office:value="0.0701518" calcext:value-type="float">
            <text:p>0.0701518</text:p>
          </table:table-cell>
          <table:table-cell/>
          <table:table-cell office:value-type="float" office:value="143730" calcext:value-type="float">
            <text:p>143730</text:p>
          </table:table-cell>
          <table:table-cell office:value-type="float" office:value="16647.3" calcext:value-type="float">
            <text:p>16647.3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92.9275" calcext:value-type="float">
            <text:p>92.9275</text:p>
          </table:table-cell>
          <table:table-cell office:value-type="float" office:value="0.0711605" calcext:value-type="float">
            <text:p>0.0711605</text:p>
          </table:table-cell>
          <table:table-cell/>
          <table:table-cell office:value-type="float" office:value="146862" calcext:value-type="float">
            <text:p>146862</text:p>
          </table:table-cell>
          <table:table-cell office:value-type="float" office:value="3745.64" calcext:value-type="float">
            <text:p>3745.6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4.8299" calcext:value-type="float">
            <text:p>94.8299</text:p>
          </table:table-cell>
          <table:table-cell office:value-type="float" office:value="0.0727696" calcext:value-type="float">
            <text:p>0.0727696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21]*[.AL21]/[.E21]" office:value-type="float" office:value="93.4447372522281" calcext:value-type="float">
            <text:p>93.4447372522</text:p>
          </table:table-cell>
          <table:table-cell table:formula="of:=SQRT([.Q21]*[.Q21]*[.AL21]*[.AL21] + [.P21]*[.P21]*[.AM21]*[.AM21])/[.E21]" office:value-type="float" office:value="0.303060560540474" calcext:value-type="float">
            <text:p>0.3030605605</text:p>
          </table:table-cell>
          <table:table-cell table:formula="of:=[.AO21]/([.AP21]*[.AP21])" office:value-type="float" office:value="1017.41000219618" calcext:value-type="float">
            <text:p>1017.4100021962</text:p>
          </table:table-cell>
          <table:table-cell table:formula="of:=1/([.AP21]*[.AP21])" office:value-type="float" office:value="10.8878255973898" calcext:value-type="float">
            <text:p>10.8878255974</text:p>
          </table:table-cell>
          <table:table-cell table:formula="of:=[.V21]*[.AL21]/[.E21]" office:value-type="float" office:value="93.594549067355" calcext:value-type="float">
            <text:p>93.5945490674</text:p>
          </table:table-cell>
          <table:table-cell table:formula="of:=SQRT([.W21]*[.W21]*[.AL21]*[.AL21] + [.AM21]*[.AM21]*[.V21]*[.V21])/[.E21]" office:value-type="float" office:value="0.303548383908991" calcext:value-type="float">
            <text:p>0.3035483839</text:p>
          </table:table-cell>
          <table:table-cell table:formula="of:=[.AS21]/([.AT21]*[.AT21])" office:value-type="float" office:value="1015.76841900471" calcext:value-type="float">
            <text:p>1015.7684190047</text:p>
          </table:table-cell>
          <table:table-cell table:formula="of:=1/([.AT21]*[.AT21])" office:value-type="float" office:value="10.8528587308404" calcext:value-type="float">
            <text:p>10.8528587308</text:p>
          </table:table-cell>
          <table:table-cell table:formula="of:=[.AB21]*[.AL21]/[.E21]" office:value-type="float" office:value="94.7694857059368" calcext:value-type="float">
            <text:p>94.7694857059</text:p>
          </table:table-cell>
          <table:table-cell table:formula="of:=SQRT([.AL21]*[.AL21]*[.AC21]*[.AC21] + [.AM21]*[.AM21]*[.AB21]*[.AB21])/[.E21]" office:value-type="float" office:value="0.307389774738728" calcext:value-type="float">
            <text:p>0.3073897747</text:p>
          </table:table-cell>
          <table:table-cell table:formula="of:=[.AW21]/([.AX21]*[.AX21])" office:value-type="float" office:value="1002.97403568142" calcext:value-type="float">
            <text:p>1002.9740356814</text:p>
          </table:table-cell>
          <table:table-cell table:formula="of:=1/([.AX21]*[.AX21])" office:value-type="float" office:value="10.5833014520474" calcext:value-type="float">
            <text:p>10.583301452</text:p>
          </table:table-cell>
          <table:table-cell table:formula="of:=[.AH21]*[.AL21]/[.E21]" office:value-type="float" office:value="96.7095946038085" calcext:value-type="float">
            <text:p>96.7095946038</text:p>
          </table:table-cell>
          <table:table-cell table:formula="of:=SQRT([.AL21]*[.AL21]*[.AI21]*[.AI21] + [.AM21]*[.AM21]*[.AH21]*[.AH21])/[.E21]" office:value-type="float" office:value="0.313719327175063" calcext:value-type="float">
            <text:p>0.3137193272</text:p>
          </table:table-cell>
          <table:table-cell table:formula="of:=[.BA21]/([.BB21]*[.BB21])" office:value-type="float" office:value="982.623198206953" calcext:value-type="float">
            <text:p>982.623198207</text:p>
          </table:table-cell>
          <table:table-cell table:formula="of:=1/([.BB21]*[.BB21])" office:value-type="float" office:value="10.1605554467732" calcext:value-type="float">
            <text:p>10.1605554468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1656.18" calcext:value-type="float">
            <text:p>1656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595" calcext:value-type="float">
            <text:p>1.06595</text:p>
          </table:table-cell>
          <table:table-cell office:value-type="float" office:value="0.00944332" calcext:value-type="float">
            <text:p>0.00944332</text:p>
          </table:table-cell>
          <table:table-cell office:value-type="float" office:value="0.00885906" calcext:value-type="float">
            <text:p>0.00885906</text:p>
          </table:table-cell>
          <table:table-cell/>
          <table:table-cell office:value-type="float" office:value="1665928" calcext:value-type="float">
            <text:p>1665928</text:p>
          </table:table-cell>
          <table:table-cell office:value-type="float" office:value="1542163" calcext:value-type="float">
            <text:p>1542163</text:p>
          </table:table-cell>
          <table:table-cell office:value-type="float" office:value="1.08025" calcext:value-type="float">
            <text:p>1.08025</text:p>
          </table:table-cell>
          <table:table-cell/>
          <table:table-cell office:value-type="float" office:value="141114" calcext:value-type="float">
            <text:p>141114</text:p>
          </table:table-cell>
          <table:table-cell office:value-type="float" office:value="20625.3" calcext:value-type="float">
            <text:p>20625.3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92.2329" calcext:value-type="float">
            <text:p>92.2329</text:p>
          </table:table-cell>
          <table:table-cell office:value-type="float" office:value="0.0709066" calcext:value-type="float">
            <text:p>0.0709066</text:p>
          </table:table-cell>
          <table:table-cell/>
          <table:table-cell office:value-type="float" office:value="145800" calcext:value-type="float">
            <text:p>145800</text:p>
          </table:table-cell>
          <table:table-cell office:value-type="float" office:value="19036.3" calcext:value-type="float">
            <text:p>19036.3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95.2805" calcext:value-type="float">
            <text:p>95.2805</text:p>
          </table:table-cell>
          <table:table-cell office:value-type="float" office:value="0.0736022" calcext:value-type="float">
            <text:p>0.0736022</text:p>
          </table:table-cell>
          <table:table-cell/>
          <table:table-cell office:value-type="float" office:value="149329" calcext:value-type="float">
            <text:p>149329</text:p>
          </table:table-cell>
          <table:table-cell office:value-type="float" office:value="17384.5" calcext:value-type="float">
            <text:p>17384.5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97.5706" calcext:value-type="float">
            <text:p>97.5706</text:p>
          </table:table-cell>
          <table:table-cell office:value-type="float" office:value="0.0756397" calcext:value-type="float">
            <text:p>0.0756397</text:p>
          </table:table-cell>
          <table:table-cell/>
          <table:table-cell office:value-type="float" office:value="150932" calcext:value-type="float">
            <text:p>150932</text:p>
          </table:table-cell>
          <table:table-cell office:value-type="float" office:value="3912.73" calcext:value-type="float">
            <text:p>3912.73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8.4851" calcext:value-type="float">
            <text:p>98.4851</text:p>
          </table:table-cell>
          <table:table-cell office:value-type="float" office:value="0.0763744" calcext:value-type="float">
            <text:p>0.0763744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22]*[.AL22]/[.E22]" office:value-type="float" office:value="90.5932232281064" calcext:value-type="float">
            <text:p>90.5932232281</text:p>
          </table:table-cell>
          <table:table-cell table:formula="of:=SQRT([.Q22]*[.Q22]*[.AL22]*[.AL22] + [.P22]*[.P22]*[.AM22]*[.AM22])/[.E22]" office:value-type="float" office:value="0.293908434658329" calcext:value-type="float">
            <text:p>0.2939084347</text:p>
          </table:table-cell>
          <table:table-cell table:formula="of:=[.AO22]/([.AP22]*[.AP22])" office:value-type="float" office:value="1048.74912686361" calcext:value-type="float">
            <text:p>1048.7491268636</text:p>
          </table:table-cell>
          <table:table-cell table:formula="of:=1/([.AP22]*[.AP22])" office:value-type="float" office:value="11.5764633323946" calcext:value-type="float">
            <text:p>11.5764633324</text:p>
          </table:table-cell>
          <table:table-cell table:formula="of:=[.V22]*[.AL22]/[.E22]" office:value-type="float" office:value="93.5866443078944" calcext:value-type="float">
            <text:p>93.5866443079</text:p>
          </table:table-cell>
          <table:table-cell table:formula="of:=SQRT([.W22]*[.W22]*[.AL22]*[.AL22] + [.AM22]*[.AM22]*[.V22]*[.V22])/[.E22]" office:value-type="float" office:value="0.303702158239521" calcext:value-type="float">
            <text:p>0.3037021582</text:p>
          </table:table-cell>
          <table:table-cell table:formula="of:=[.AS22]/([.AT22]*[.AT22])" office:value-type="float" office:value="1014.65434352555" calcext:value-type="float">
            <text:p>1014.6543435256</text:p>
          </table:table-cell>
          <table:table-cell table:formula="of:=1/([.AT22]*[.AT22])" office:value-type="float" office:value="10.8418711989223" calcext:value-type="float">
            <text:p>10.8418711989</text:p>
          </table:table-cell>
          <table:table-cell table:formula="of:=[.AB22]*[.AL22]/[.E22]" office:value-type="float" office:value="95.8360318964304" calcext:value-type="float">
            <text:p>95.8360318964</text:p>
          </table:table-cell>
          <table:table-cell table:formula="of:=SQRT([.AL22]*[.AL22]*[.AC22]*[.AC22] + [.AM22]*[.AM22]*[.AB22]*[.AB22])/[.E22]" office:value-type="float" office:value="0.311064615971549" calcext:value-type="float">
            <text:p>0.311064616</text:p>
          </table:table-cell>
          <table:table-cell table:formula="of:=[.AW22]/([.AX22]*[.AX22])" office:value-type="float" office:value="990.438693836539" calcext:value-type="float">
            <text:p>990.4386938365</text:p>
          </table:table-cell>
          <table:table-cell table:formula="of:=1/([.AX22]*[.AX22])" office:value-type="float" office:value="10.3347214428379" calcext:value-type="float">
            <text:p>10.3347214428</text:p>
          </table:table-cell>
          <table:table-cell table:formula="of:=[.AH22]*[.AL22]/[.E22]" office:value-type="float" office:value="96.7342743093016" calcext:value-type="float">
            <text:p>96.7342743093</text:p>
          </table:table-cell>
          <table:table-cell table:formula="of:=SQRT([.AL22]*[.AL22]*[.AI22]*[.AI22] + [.AM22]*[.AM22]*[.AH22]*[.AH22])/[.E22]" office:value-type="float" office:value="0.313986173612251" calcext:value-type="float">
            <text:p>0.3139861736</text:p>
          </table:table-cell>
          <table:table-cell table:formula="of:=[.BA22]/([.BB22]*[.BB22])" office:value-type="float" office:value="981.204043657745" calcext:value-type="float">
            <text:p>981.2040436577</text:p>
          </table:table-cell>
          <table:table-cell table:formula="of:=1/([.BB22]*[.BB22])" office:value-type="float" office:value="10.1432925471732" calcext:value-type="float">
            <text:p>10.1432925472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744.17" calcext:value-type="float">
            <text:p>1744.1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988" calcext:value-type="float">
            <text:p>1.02988</text:p>
          </table:table-cell>
          <table:table-cell office:value-type="float" office:value="0.00937354" calcext:value-type="float">
            <text:p>0.00937354</text:p>
          </table:table-cell>
          <table:table-cell office:value-type="float" office:value="0.00910162" calcext:value-type="float">
            <text:p>0.00910162</text:p>
          </table:table-cell>
          <table:table-cell/>
          <table:table-cell office:value-type="float" office:value="1697548" calcext:value-type="float">
            <text:p>1697548</text:p>
          </table:table-cell>
          <table:table-cell office:value-type="float" office:value="1575866" calcext:value-type="float">
            <text:p>1575866</text:p>
          </table:table-cell>
          <table:table-cell office:value-type="float" office:value="1.07722" calcext:value-type="float">
            <text:p>1.07722</text:p>
          </table:table-cell>
          <table:table-cell/>
          <table:table-cell office:value-type="float" office:value="148188" calcext:value-type="float">
            <text:p>148188</text:p>
          </table:table-cell>
          <table:table-cell office:value-type="float" office:value="19714" calcext:value-type="float">
            <text:p>19714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1.7032" calcext:value-type="float">
            <text:p>91.7032</text:p>
          </table:table-cell>
          <table:table-cell office:value-type="float" office:value="0.067039" calcext:value-type="float">
            <text:p>0.067039</text:p>
          </table:table-cell>
          <table:table-cell/>
          <table:table-cell office:value-type="float" office:value="148429" calcext:value-type="float">
            <text:p>148429</text:p>
          </table:table-cell>
          <table:table-cell office:value-type="float" office:value="18198.1" calcext:value-type="float">
            <text:p>18198.1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1.8384" calcext:value-type="float">
            <text:p>91.8384</text:p>
          </table:table-cell>
          <table:table-cell office:value-type="float" office:value="0.0671444" calcext:value-type="float">
            <text:p>0.0671444</text:p>
          </table:table-cell>
          <table:table-cell/>
          <table:table-cell office:value-type="float" office:value="151402" calcext:value-type="float">
            <text:p>151402</text:p>
          </table:table-cell>
          <table:table-cell office:value-type="float" office:value="16612.9" calcext:value-type="float">
            <text:p>16612.9</text:p>
          </table:table-cell>
          <table:table-cell office:value-type="float" office:value="1.00166" calcext:value-type="float">
            <text:p>1.00166</text:p>
          </table:table-cell>
          <table:table-cell office:value-type="float" office:value="93.663" calcext:value-type="float">
            <text:p>93.663</text:p>
          </table:table-cell>
          <table:table-cell office:value-type="float" office:value="0.0686783" calcext:value-type="float">
            <text:p>0.0686783</text:p>
          </table:table-cell>
          <table:table-cell/>
          <table:table-cell office:value-type="float" office:value="154724" calcext:value-type="float">
            <text:p>154724</text:p>
          </table:table-cell>
          <table:table-cell office:value-type="float" office:value="3740.14" calcext:value-type="float">
            <text:p>3740.1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5.5949" calcext:value-type="float">
            <text:p>95.5949</text:p>
          </table:table-cell>
          <table:table-cell office:value-type="float" office:value="0.0702447" calcext:value-type="float">
            <text:p>0.0702447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23]*[.AL23]/[.E23]" office:value-type="float" office:value="93.2276094302249" calcext:value-type="float">
            <text:p>93.2276094302</text:p>
          </table:table-cell>
          <table:table-cell table:formula="of:=SQRT([.Q23]*[.Q23]*[.AL23]*[.AL23] + [.P23]*[.P23]*[.AM23]*[.AM23])/[.E23]" office:value-type="float" office:value="0.30164082453133" calcext:value-type="float">
            <text:p>0.3016408245</text:p>
          </table:table-cell>
          <table:table-cell table:formula="of:=[.AO23]/([.AP23]*[.AP23])" office:value-type="float" office:value="1024.62349347821" calcext:value-type="float">
            <text:p>1024.6234934782</text:p>
          </table:table-cell>
          <table:table-cell table:formula="of:=1/([.AP23]*[.AP23])" office:value-type="float" office:value="10.9905584809088" calcext:value-type="float">
            <text:p>10.9905584809</text:p>
          </table:table-cell>
          <table:table-cell table:formula="of:=[.V23]*[.AL23]/[.E23]" office:value-type="float" office:value="93.365056899833" calcext:value-type="float">
            <text:p>93.3650568998</text:p>
          </table:table-cell>
          <table:table-cell table:formula="of:=SQRT([.W23]*[.W23]*[.AL23]*[.AL23] + [.AM23]*[.AM23]*[.V23]*[.V23])/[.E23]" office:value-type="float" office:value="0.302087047656153" calcext:value-type="float">
            <text:p>0.3020870477</text:p>
          </table:table-cell>
          <table:table-cell table:formula="of:=[.AS23]/([.AT23]*[.AT23])" office:value-type="float" office:value="1023.10488117622" calcext:value-type="float">
            <text:p>1023.1048811762</text:p>
          </table:table-cell>
          <table:table-cell table:formula="of:=1/([.AT23]*[.AT23])" office:value-type="float" office:value="10.958113400754" calcext:value-type="float">
            <text:p>10.9581134008</text:p>
          </table:table-cell>
          <table:table-cell table:formula="of:=[.AB23]*[.AL23]/[.E23]" office:value-type="float" office:value="95.2199877655649" calcext:value-type="float">
            <text:p>95.2199877656</text:p>
          </table:table-cell>
          <table:table-cell table:formula="of:=SQRT([.AL23]*[.AL23]*[.AC23]*[.AC23] + [.AM23]*[.AM23]*[.AB23]*[.AB23])/[.E23]" office:value-type="float" office:value="0.308134750415147" calcext:value-type="float">
            <text:p>0.3081347504</text:p>
          </table:table-cell>
          <table:table-cell table:formula="of:=[.AW23]/([.AX23]*[.AX23])" office:value-type="float" office:value="1002.87490159746" calcext:value-type="float">
            <text:p>1002.8749015975</text:p>
          </table:table-cell>
          <table:table-cell table:formula="of:=1/([.AX23]*[.AX23])" office:value-type="float" office:value="10.5321889356526" calcext:value-type="float">
            <text:p>10.5321889357</text:p>
          </table:table-cell>
          <table:table-cell table:formula="of:=[.AH23]*[.AL23]/[.E23]" office:value-type="float" office:value="97.1840023109488" calcext:value-type="float">
            <text:p>97.1840023109</text:p>
          </table:table-cell>
          <table:table-cell table:formula="of:=SQRT([.AL23]*[.AL23]*[.AI23]*[.AI23] + [.AM23]*[.AM23]*[.AH23]*[.AH23])/[.E23]" office:value-type="float" office:value="0.314524911315446" calcext:value-type="float">
            <text:p>0.3145249113</text:p>
          </table:table-cell>
          <table:table-cell table:formula="of:=[.BA23]/([.BB23]*[.BB23])" office:value-type="float" office:value="982.391697444986" calcext:value-type="float">
            <text:p>982.391697445</text:p>
          </table:table-cell>
          <table:table-cell table:formula="of:=1/([.BB23]*[.BB23])" office:value-type="float" office:value="10.1085741900373" calcext:value-type="float">
            <text:p>10.10857419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20:.G23])" office:value-type="float" office:value="0.008978015" calcext:value-type="float">
            <text:p>0.008978015</text:p>
          </table:table-cell>
          <table:table-cell table:style-name="ce62" table:number-columns-repeated="5"/>
          <table:table-cell table:style-name="ce62" table:formula="of:=AVERAGE([.M20:.M23])" office:value-type="float" office:value="143097.25" calcext:value-type="float">
            <text:p>143097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20:.AQ23])/SUM([.AR20:.AR23])" office:value-type="float" office:value="92.380941133072" calcext:value-type="float">
            <text:p>92.3809411331</text:p>
          </table:table-cell>
          <table:table-cell table:style-name="ce62" table:formula="of:=1/SQRT(SUM([.AR20:.AR20]))" office:value-type="float" office:value="0.300080278275078" calcext:value-type="float">
            <text:p>0.3000802783</text:p>
          </table:table-cell>
          <table:table-cell table:style-name="ce62"/>
          <table:table-cell table:style-name="ce62" table:formula="of:=AVERAGE([.S20:.S23])" office:value-type="float" office:value="144840.25" calcext:value-type="float">
            <text:p>144840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20:.AU23])/SUM([.AV20:.AV23])" office:value-type="float" office:value="93.5165206024667" calcext:value-type="float">
            <text:p>93.5165206025</text:p>
          </table:table-cell>
          <table:table-cell table:style-name="ce62" table:formula="of:=1/SQRT(SUM([.AV20:.AV23]))" office:value-type="float" office:value="0.151650118152882" calcext:value-type="float">
            <text:p>0.1516501182</text:p>
          </table:table-cell>
          <table:table-cell table:style-name="ce62"/>
          <table:table-cell table:style-name="ce62" table:formula="of:=AVERAGE([.Y20:.Y23])" office:value-type="float" office:value="148083.75" calcext:value-type="float">
            <text:p>148083.7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20:.AY23])/SUM([.AZ20:.AZ23])" office:value-type="float" office:value="95.5841040570696" calcext:value-type="float">
            <text:p>95.5841040571</text:p>
          </table:table-cell>
          <table:table-cell table:style-name="ce62" table:formula="of:=1/SQRT(SUM([.AZ20:.AZ23]))" office:value-type="float" office:value="0.155035337442471" calcext:value-type="float">
            <text:p>0.1550353374</text:p>
          </table:table-cell>
          <table:table-cell table:style-name="ce62"/>
          <table:table-cell table:style-name="ce62" table:formula="of:=AVERAGE([.AE20:.AE23])" office:value-type="float" office:value="150332.5" calcext:value-type="float">
            <text:p>150332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20:.BC23])/SUM([.BD20:.BD23])" office:value-type="float" office:value="96.9154867693136" calcext:value-type="float">
            <text:p>96.9154867693</text:p>
          </table:table-cell>
          <table:table-cell table:style-name="ce62" table:formula="of:=1/SQRT(SUM([.BD20:.BD23]))" office:value-type="float" office:value="0.157200192355013" calcext:value-type="float">
            <text:p>0.1572001924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37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3161.42" calcext:value-type="float">
            <text:p>3161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3983" calcext:value-type="float">
            <text:p>3.03983</text:p>
          </table:table-cell>
          <table:table-cell office:value-type="float" office:value="0.0151617" calcext:value-type="float">
            <text:p>0.0151617</text:p>
          </table:table-cell>
          <table:table-cell office:value-type="float" office:value="0.0049877" calcext:value-type="float">
            <text:p>0.0049877</text:p>
          </table:table-cell>
          <table:table-cell/>
          <table:table-cell office:value-type="float" office:value="1028931" calcext:value-type="float">
            <text:p>1028931</text:p>
          </table:table-cell>
          <table:table-cell office:value-type="float" office:value="1002270" calcext:value-type="float">
            <text:p>1002270</text:p>
          </table:table-cell>
          <table:table-cell office:value-type="float" office:value="1.0266" calcext:value-type="float">
            <text:p>1.0266</text:p>
          </table:table-cell>
          <table:table-cell/>
          <table:table-cell office:value-type="float" office:value="62750" calcext:value-type="float">
            <text:p>62750</text:p>
          </table:table-cell>
          <table:table-cell office:value-type="float" office:value="49501.7" calcext:value-type="float">
            <text:p>49501.7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0.4781" calcext:value-type="float">
            <text:p>20.4781</text:p>
          </table:table-cell>
          <table:table-cell office:value-type="float" office:value="0.00750884" calcext:value-type="float">
            <text:p>0.00750884</text:p>
          </table:table-cell>
          <table:table-cell/>
          <table:table-cell office:value-type="float" office:value="63590" calcext:value-type="float">
            <text:p>63590</text:p>
          </table:table-cell>
          <table:table-cell office:value-type="float" office:value="49176.9" calcext:value-type="float">
            <text:p>49176.9</text:p>
          </table:table-cell>
          <table:table-cell office:value-type="float" office:value="1.00494" calcext:value-type="float">
            <text:p>1.00494</text:p>
          </table:table-cell>
          <table:table-cell office:value-type="float" office:value="20.7515" calcext:value-type="float">
            <text:p>20.7515</text:p>
          </table:table-cell>
          <table:table-cell office:value-type="float" office:value="0.00762007" calcext:value-type="float">
            <text:p>0.00762007</text:p>
          </table:table-cell>
          <table:table-cell/>
          <table:table-cell office:value-type="float" office:value="64720" calcext:value-type="float">
            <text:p>64720</text:p>
          </table:table-cell>
          <table:table-cell office:value-type="float" office:value="41725.8" calcext:value-type="float">
            <text:p>41725.8</text:p>
          </table:table-cell>
          <table:table-cell office:value-type="float" office:value="1.00419" calcext:value-type="float">
            <text:p>1.00419</text:p>
          </table:table-cell>
          <table:table-cell office:value-type="float" office:value="21.1045" calcext:value-type="float">
            <text:p>21.1045</text:p>
          </table:table-cell>
          <table:table-cell office:value-type="float" office:value="0.00775919" calcext:value-type="float">
            <text:p>0.00775919</text:p>
          </table:table-cell>
          <table:table-cell/>
          <table:table-cell office:value-type="float" office:value="65713" calcext:value-type="float">
            <text:p>65713</text:p>
          </table:table-cell>
          <table:table-cell office:value-type="float" office:value="8756.03" calcext:value-type="float">
            <text:p>8756.0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3576" calcext:value-type="float">
            <text:p>21.3576</text:p>
          </table:table-cell>
          <table:table-cell office:value-type="float" office:value="0.00783991" calcext:value-type="float">
            <text:p>0.00783991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27]*[.AL27]/[.E27]" office:value-type="float" office:value="7.05321373234687" calcext:value-type="float">
            <text:p>7.0532137323</text:p>
          </table:table-cell>
          <table:table-cell table:formula="of:=SQRT([.Q27]*[.Q27]*[.AL27]*[.AL27] + [.P27]*[.P27]*[.AM27]*[.AM27])/[.E27]" office:value-type="float" office:value="0.0223806915409289" calcext:value-type="float">
            <text:p>0.0223806915</text:p>
          </table:table-cell>
          <table:table-cell table:formula="of:=[.AO27]/([.AP27]*[.AP27])" office:value-type="float" office:value="14081.2121297019" calcext:value-type="float">
            <text:p>14081.2121297019</text:p>
          </table:table-cell>
          <table:table-cell table:formula="of:=1/([.AP27]*[.AP27])" office:value-type="float" office:value="1996.42498640355" calcext:value-type="float">
            <text:p>1996.4249864036</text:p>
          </table:table-cell>
          <table:table-cell table:formula="of:=[.V27]*[.AL27]/[.E27]" office:value-type="float" office:value="7.14738011665126" calcext:value-type="float">
            <text:p>7.1473801167</text:p>
          </table:table-cell>
          <table:table-cell table:formula="of:=SQRT([.W27]*[.W27]*[.AL27]*[.AL27] + [.AM27]*[.AM27]*[.V27]*[.V27])/[.E27]" office:value-type="float" office:value="0.0226799301022245" calcext:value-type="float">
            <text:p>0.0226799301</text:p>
          </table:table-cell>
          <table:table-cell table:formula="of:=[.AS27]/([.AT27]*[.AT27])" office:value-type="float" office:value="13895.1569339371" calcext:value-type="float">
            <text:p>13895.1569339371</text:p>
          </table:table-cell>
          <table:table-cell table:formula="of:=1/([.AT27]*[.AT27])" office:value-type="float" office:value="1944.0909406183" calcext:value-type="float">
            <text:p>1944.0909406183</text:p>
          </table:table-cell>
          <table:table-cell table:formula="of:=[.AB27]*[.AL27]/[.E27]" office:value-type="float" office:value="7.26896290253073" calcext:value-type="float">
            <text:p>7.2689629025</text:p>
          </table:table-cell>
          <table:table-cell table:formula="of:=SQRT([.AL27]*[.AL27]*[.AC27]*[.AC27] + [.AM27]*[.AM27]*[.AB27]*[.AB27])/[.E27]" office:value-type="float" office:value="0.0230661130088423" calcext:value-type="float">
            <text:p>0.023066113</text:p>
          </table:table-cell>
          <table:table-cell table:formula="of:=[.AW27]/([.AX27]*[.AX27])" office:value-type="float" office:value="13662.2938362087" calcext:value-type="float">
            <text:p>13662.2938362087</text:p>
          </table:table-cell>
          <table:table-cell table:formula="of:=1/([.AX27]*[.AX27])" office:value-type="float" office:value="1879.53825317393" calcext:value-type="float">
            <text:p>1879.5382531739</text:p>
          </table:table-cell>
          <table:table-cell table:formula="of:=[.AH27]*[.AL27]/[.E27]" office:value-type="float" office:value="7.35613741557916" calcext:value-type="float">
            <text:p>7.3561374156</text:p>
          </table:table-cell>
          <table:table-cell table:formula="of:=SQRT([.AL27]*[.AL27]*[.AI27]*[.AI27] + [.AM27]*[.AM27]*[.AH27]*[.AH27])/[.E27]" office:value-type="float" office:value="0.0233422462469513" calcext:value-type="float">
            <text:p>0.0233422462</text:p>
          </table:table-cell>
          <table:table-cell table:formula="of:=[.BA27]/([.BB27]*[.BB27])" office:value-type="float" office:value="13500.9565890679" calcext:value-type="float">
            <text:p>13500.9565890679</text:p>
          </table:table-cell>
          <table:table-cell table:formula="of:=1/([.BB27]*[.BB27])" office:value-type="float" office:value="1835.33229823507" calcext:value-type="float">
            <text:p>1835.3322982351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3402.81" calcext:value-type="float">
            <text:p>3402.8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297" calcext:value-type="float">
            <text:p>2.93297</text:p>
          </table:table-cell>
          <table:table-cell office:value-type="float" office:value="0.0147918" calcext:value-type="float">
            <text:p>0.0147918</text:p>
          </table:table-cell>
          <table:table-cell office:value-type="float" office:value="0.00504328" calcext:value-type="float">
            <text:p>0.00504328</text:p>
          </table:table-cell>
          <table:table-cell/>
          <table:table-cell office:value-type="float" office:value="1029248" calcext:value-type="float">
            <text:p>1029248</text:p>
          </table:table-cell>
          <table:table-cell office:value-type="float" office:value="1004614" calcext:value-type="float">
            <text:p>1004614</text:p>
          </table:table-cell>
          <table:table-cell office:value-type="float" office:value="1.02452" calcext:value-type="float">
            <text:p>1.02452</text:p>
          </table:table-cell>
          <table:table-cell/>
          <table:table-cell office:value-type="float" office:value="64829" calcext:value-type="float">
            <text:p>64829</text:p>
          </table:table-cell>
          <table:table-cell office:value-type="float" office:value="47816.6" calcext:value-type="float">
            <text:p>47816.6</text:p>
          </table:table-cell>
          <table:table-cell office:value-type="float" office:value="1.0048" calcext:value-type="float">
            <text:p>1.0048</text:p>
          </table:table-cell>
          <table:table-cell office:value-type="float" office:value="19.6125" calcext:value-type="float">
            <text:p>19.6125</text:p>
          </table:table-cell>
          <table:table-cell office:value-type="float" office:value="0.00668993" calcext:value-type="float">
            <text:p>0.00668993</text:p>
          </table:table-cell>
          <table:table-cell/>
          <table:table-cell office:value-type="float" office:value="65726" calcext:value-type="float">
            <text:p>65726</text:p>
          </table:table-cell>
          <table:table-cell office:value-type="float" office:value="47468.3" calcext:value-type="float">
            <text:p>47468.3</text:p>
          </table:table-cell>
          <table:table-cell office:value-type="float" office:value="1.00477" calcext:value-type="float">
            <text:p>1.00477</text:p>
          </table:table-cell>
          <table:table-cell office:value-type="float" office:value="19.8832" calcext:value-type="float">
            <text:p>19.8832</text:p>
          </table:table-cell>
          <table:table-cell office:value-type="float" office:value="0.00679263" calcext:value-type="float">
            <text:p>0.00679263</text:p>
          </table:table-cell>
          <table:table-cell/>
          <table:table-cell office:value-type="float" office:value="67433" calcext:value-type="float">
            <text:p>67433</text:p>
          </table:table-cell>
          <table:table-cell office:value-type="float" office:value="40309.9" calcext:value-type="float">
            <text:p>40309.9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0.3849" calcext:value-type="float">
            <text:p>20.3849</text:p>
          </table:table-cell>
          <table:table-cell office:value-type="float" office:value="0.00697972" calcext:value-type="float">
            <text:p>0.00697972</text:p>
          </table:table-cell>
          <table:table-cell/>
          <table:table-cell office:value-type="float" office:value="69845" calcext:value-type="float">
            <text:p>69845</text:p>
          </table:table-cell>
          <table:table-cell office:value-type="float" office:value="8455.38" calcext:value-type="float">
            <text:p>8455.38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0468" calcext:value-type="float">
            <text:p>21.0468</text:p>
          </table:table-cell>
          <table:table-cell office:value-type="float" office:value="0.00721344" calcext:value-type="float">
            <text:p>0.00721344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28]*[.AL28]/[.E28]" office:value-type="float" office:value="7.00119247725002" calcext:value-type="float">
            <text:p>7.0011924773</text:p>
          </table:table-cell>
          <table:table-cell table:formula="of:=SQRT([.Q28]*[.Q28]*[.AL28]*[.AL28] + [.P28]*[.P28]*[.AM28]*[.AM28])/[.E28]" office:value-type="float" office:value="0.0221956462113138" calcext:value-type="float">
            <text:p>0.0221956462</text:p>
          </table:table-cell>
          <table:table-cell table:formula="of:=[.AO28]/([.AP28]*[.AP28])" office:value-type="float" office:value="14211.3858159425" calcext:value-type="float">
            <text:p>14211.3858159425</text:p>
          </table:table-cell>
          <table:table-cell table:formula="of:=1/([.AP28]*[.AP28])" office:value-type="float" office:value="2029.85218048519" calcext:value-type="float">
            <text:p>2029.8521804852</text:p>
          </table:table-cell>
          <table:table-cell table:formula="of:=[.V28]*[.AL28]/[.E28]" office:value-type="float" office:value="7.09782588979771" calcext:value-type="float">
            <text:p>7.0978258898</text:p>
          </table:table-cell>
          <table:table-cell table:formula="of:=SQRT([.W28]*[.W28]*[.AL28]*[.AL28] + [.AM28]*[.AM28]*[.V28]*[.V28])/[.E28]" office:value-type="float" office:value="0.0225023982081397" calcext:value-type="float">
            <text:p>0.0225023982</text:p>
          </table:table-cell>
          <table:table-cell table:formula="of:=[.AS28]/([.AT28]*[.AT28])" office:value-type="float" office:value="14017.4085122654" calcext:value-type="float">
            <text:p>14017.4085122654</text:p>
          </table:table-cell>
          <table:table-cell table:formula="of:=1/([.AT28]*[.AT28])" office:value-type="float" office:value="1974.88762473221" calcext:value-type="float">
            <text:p>1974.8876247322</text:p>
          </table:table-cell>
          <table:table-cell table:formula="of:=[.AB28]*[.AL28]/[.E28]" office:value-type="float" office:value="7.27692076632219" calcext:value-type="float">
            <text:p>7.2769207663</text:p>
          </table:table-cell>
          <table:table-cell table:formula="of:=SQRT([.AL28]*[.AL28]*[.AC28]*[.AC28] + [.AM28]*[.AM28]*[.AB28]*[.AB28])/[.E28]" office:value-type="float" office:value="0.0230707911988678" calcext:value-type="float">
            <text:p>0.0230707912</text:p>
          </table:table-cell>
          <table:table-cell table:formula="of:=[.AW28]/([.AX28]*[.AX28])" office:value-type="float" office:value="13671.7046866168" calcext:value-type="float">
            <text:p>13671.7046866168</text:p>
          </table:table-cell>
          <table:table-cell table:formula="of:=1/([.AX28]*[.AX28])" office:value-type="float" office:value="1878.7760820332" calcext:value-type="float">
            <text:p>1878.7760820332</text:p>
          </table:table-cell>
          <table:table-cell table:formula="of:=[.AH28]*[.AL28]/[.E28]" office:value-type="float" office:value="7.51320320357863" calcext:value-type="float">
            <text:p>7.5132032036</text:p>
          </table:table-cell>
          <table:table-cell table:formula="of:=SQRT([.AL28]*[.AL28]*[.AI28]*[.AI28] + [.AM28]*[.AM28]*[.AH28]*[.AH28])/[.E28]" office:value-type="float" office:value="0.0238201757709876" calcext:value-type="float">
            <text:p>0.0238201758</text:p>
          </table:table-cell>
          <table:table-cell table:formula="of:=[.BA28]/([.BB28]*[.BB28])" office:value-type="float" office:value="13241.4398270572" calcext:value-type="float">
            <text:p>13241.4398270572</text:p>
          </table:table-cell>
          <table:table-cell table:formula="of:=1/([.BB28]*[.BB28])" office:value-type="float" office:value="1762.42269352573" calcext:value-type="float">
            <text:p>1762.4226935257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342.722" calcext:value-type="float">
            <text:p>342.72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6427" calcext:value-type="float">
            <text:p>3.06427</text:p>
          </table:table-cell>
          <table:table-cell office:value-type="float" office:value="0.0152491" calcext:value-type="float">
            <text:p>0.0152491</text:p>
          </table:table-cell>
          <table:table-cell office:value-type="float" office:value="0.00497643" calcext:value-type="float">
            <text:p>0.00497643</text:p>
          </table:table-cell>
          <table:table-cell/>
          <table:table-cell office:value-type="float" office:value="103404" calcext:value-type="float">
            <text:p>103404</text:p>
          </table:table-cell>
          <table:table-cell office:value-type="float" office:value="101002" calcext:value-type="float">
            <text:p>101002</text:p>
          </table:table-cell>
          <table:table-cell office:value-type="float" office:value="1.02378" calcext:value-type="float">
            <text:p>1.02378</text:p>
          </table:table-cell>
          <table:table-cell/>
          <table:table-cell office:value-type="float" office:value="7289" calcext:value-type="float">
            <text:p>7289</text:p>
          </table:table-cell>
          <table:table-cell office:value-type="float" office:value="49960.2" calcext:value-type="float">
            <text:p>49960.2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8831" calcext:value-type="float">
            <text:p>21.8831</text:p>
          </table:table-cell>
          <table:table-cell office:value-type="float" office:value="0.0750697" calcext:value-type="float">
            <text:p>0.0750697</text:p>
          </table:table-cell>
          <table:table-cell/>
          <table:table-cell office:value-type="float" office:value="7427" calcext:value-type="float">
            <text:p>7427</text:p>
          </table:table-cell>
          <table:table-cell office:value-type="float" office:value="49804.6" calcext:value-type="float">
            <text:p>49804.6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2.297" calcext:value-type="float">
            <text:p>22.297</text:p>
          </table:table-cell>
          <table:table-cell office:value-type="float" office:value="0.0766694" calcext:value-type="float">
            <text:p>0.0766694</text:p>
          </table:table-cell>
          <table:table-cell/>
          <table:table-cell office:value-type="float" office:value="7465" calcext:value-type="float">
            <text:p>7465</text:p>
          </table:table-cell>
          <table:table-cell office:value-type="float" office:value="42158.2" calcext:value-type="float">
            <text:p>42158.2</text:p>
          </table:table-cell>
          <table:table-cell office:value-type="float" office:value="1.00423" calcext:value-type="float">
            <text:p>1.00423</text:p>
          </table:table-cell>
          <table:table-cell office:value-type="float" office:value="22.3939" calcext:value-type="float">
            <text:p>22.3939</text:p>
          </table:table-cell>
          <table:table-cell office:value-type="float" office:value="0.0769933" calcext:value-type="float">
            <text:p>0.0769933</text:p>
          </table:table-cell>
          <table:table-cell/>
          <table:table-cell office:value-type="float" office:value="7676" calcext:value-type="float">
            <text:p>7676</text:p>
          </table:table-cell>
          <table:table-cell office:value-type="float" office:value="8864.11" calcext:value-type="float">
            <text:p>8864.1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2.9501" calcext:value-type="float">
            <text:p>22.9501</text:p>
          </table:table-cell>
          <table:table-cell office:value-type="float" office:value="0.0789261" calcext:value-type="float">
            <text:p>0.0789261</text:p>
          </table:table-cell>
          <table:table-cell table:number-columns-repeated="2"/>
          <table:table-cell table:style-name="ce83" office:value-type="float" office:value="1" calcext:value-type="float">
            <text:p>1.0000</text:p>
          </table:table-cell>
          <table:table-cell table:style-name="ce83" office:value-type="float" office:value="0" calcext:value-type="float">
            <text:p>0.0000</text:p>
          </table:table-cell>
          <table:table-cell/>
          <table:table-cell table:formula="of:=[.P29]*[.AL29]/[.E29]" office:value-type="float" office:value="7.14137461777193" calcext:value-type="float">
            <text:p>7.1413746178</text:p>
          </table:table-cell>
          <table:table-cell table:formula="of:=SQRT([.Q29]*[.Q29]*[.AL29]*[.AL29] + [.P29]*[.P29]*[.AM29]*[.AM29])/[.E29]" office:value-type="float" office:value="0.0244983960290705" calcext:value-type="float">
            <text:p>0.024498396</text:p>
          </table:table-cell>
          <table:table-cell table:formula="of:=[.AO29]/([.AP29]*[.AP29])" office:value-type="float" office:value="11898.8917542795" calcext:value-type="float">
            <text:p>11898.8917542795</text:p>
          </table:table-cell>
          <table:table-cell table:formula="of:=1/([.AP29]*[.AP29])" office:value-type="float" office:value="1666.19066932409" calcext:value-type="float">
            <text:p>1666.1906693241</text:p>
          </table:table-cell>
          <table:table-cell table:formula="of:=[.V29]*[.AL29]/[.E29]" office:value-type="float" office:value="7.27644757152601" calcext:value-type="float">
            <text:p>7.2764475715</text:p>
          </table:table-cell>
          <table:table-cell table:formula="of:=SQRT([.W29]*[.W29]*[.AL29]*[.AL29] + [.AM29]*[.AM29]*[.V29]*[.V29])/[.E29]" office:value-type="float" office:value="0.025020445326293" calcext:value-type="float">
            <text:p>0.0250204453</text:p>
          </table:table-cell>
          <table:table-cell table:formula="of:=[.AS29]/([.AT29]*[.AT29])" office:value-type="float" office:value="11623.2969726327" calcext:value-type="float">
            <text:p>11623.2969726327</text:p>
          </table:table-cell>
          <table:table-cell table:formula="of:=1/([.AT29]*[.AT29])" office:value-type="float" office:value="1597.38620506477" calcext:value-type="float">
            <text:p>1597.3862050648</text:p>
          </table:table-cell>
          <table:table-cell table:formula="of:=[.AB29]*[.AL29]/[.E29]" office:value-type="float" office:value="7.30807011131526" calcext:value-type="float">
            <text:p>7.3080701113</text:p>
          </table:table-cell>
          <table:table-cell table:formula="of:=SQRT([.AL29]*[.AL29]*[.AC29]*[.AC29] + [.AM29]*[.AM29]*[.AB29]*[.AB29])/[.E29]" office:value-type="float" office:value="0.0251261475000571" calcext:value-type="float">
            <text:p>0.0251261475</text:p>
          </table:table-cell>
          <table:table-cell table:formula="of:=[.AW29]/([.AX29]*[.AX29])" office:value-type="float" office:value="11575.7968191129" calcext:value-type="float">
            <text:p>11575.7968191129</text:p>
          </table:table-cell>
          <table:table-cell table:formula="of:=1/([.AX29]*[.AX29])" office:value-type="float" office:value="1583.97451622554" calcext:value-type="float">
            <text:p>1583.9745162255</text:p>
          </table:table-cell>
          <table:table-cell table:formula="of:=[.AH29]*[.AL29]/[.E29]" office:value-type="float" office:value="7.48958153165354" calcext:value-type="float">
            <text:p>7.4895815317</text:p>
          </table:table-cell>
          <table:table-cell table:formula="of:=SQRT([.AL29]*[.AL29]*[.AI29]*[.AI29] + [.AM29]*[.AM29]*[.AH29]*[.AH29])/[.E29]" office:value-type="float" office:value="0.0257569013174427" calcext:value-type="float">
            <text:p>0.0257569013</text:p>
          </table:table-cell>
          <table:table-cell table:formula="of:=[.BA29]/([.BB29]*[.BB29])" office:value-type="float" office:value="11289.3860603766" calcext:value-type="float">
            <text:p>11289.3860603766</text:p>
          </table:table-cell>
          <table:table-cell table:formula="of:=1/([.BB29]*[.BB29])" office:value-type="float" office:value="1507.34537205633" calcext:value-type="float">
            <text:p>1507.3453720563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357.6" calcext:value-type="float">
            <text:p>357.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027" calcext:value-type="float">
            <text:p>3.07027</text:p>
          </table:table-cell>
          <table:table-cell office:value-type="float" office:value="0.0152699" calcext:value-type="float">
            <text:p>0.0152699</text:p>
          </table:table-cell>
          <table:table-cell office:value-type="float" office:value="0.00497349" calcext:value-type="float">
            <text:p>0.00497349</text:p>
          </table:table-cell>
          <table:table-cell/>
          <table:table-cell office:value-type="float" office:value="104458" calcext:value-type="float">
            <text:p>104458</text:p>
          </table:table-cell>
          <table:table-cell office:value-type="float" office:value="101984" calcext:value-type="float">
            <text:p>101984</text:p>
          </table:table-cell>
          <table:table-cell office:value-type="float" office:value="1.02426" calcext:value-type="float">
            <text:p>1.02426</text:p>
          </table:table-cell>
          <table:table-cell/>
          <table:table-cell office:value-type="float" office:value="7382" calcext:value-type="float">
            <text:p>7382</text:p>
          </table:table-cell>
          <table:table-cell office:value-type="float" office:value="49420.6" calcext:value-type="float">
            <text:p>49420.6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1.249" calcext:value-type="float">
            <text:p>21.249</text:p>
          </table:table-cell>
          <table:table-cell office:value-type="float" office:value="0.0699147" calcext:value-type="float">
            <text:p>0.0699147</text:p>
          </table:table-cell>
          <table:table-cell/>
          <table:table-cell office:value-type="float" office:value="7287" calcext:value-type="float">
            <text:p>7287</text:p>
          </table:table-cell>
          <table:table-cell office:value-type="float" office:value="49088" calcext:value-type="float">
            <text:p>49088</text:p>
          </table:table-cell>
          <table:table-cell office:value-type="float" office:value="1.00493" calcext:value-type="float">
            <text:p>1.00493</text:p>
          </table:table-cell>
          <table:table-cell office:value-type="float" office:value="20.9748" calcext:value-type="float">
            <text:p>20.9748</text:p>
          </table:table-cell>
          <table:table-cell office:value-type="float" office:value="0.0688992" calcext:value-type="float">
            <text:p>0.0688992</text:p>
          </table:table-cell>
          <table:table-cell/>
          <table:table-cell office:value-type="float" office:value="7504" calcext:value-type="float">
            <text:p>7504</text:p>
          </table:table-cell>
          <table:table-cell office:value-type="float" office:value="41396.2" calcext:value-type="float">
            <text:p>41396.2</text:p>
          </table:table-cell>
          <table:table-cell office:value-type="float" office:value="1.00416" calcext:value-type="float">
            <text:p>1.00416</text:p>
          </table:table-cell>
          <table:table-cell office:value-type="float" office:value="21.5827" calcext:value-type="float">
            <text:p>21.5827</text:p>
          </table:table-cell>
          <table:table-cell office:value-type="float" office:value="0.0711024" calcext:value-type="float">
            <text:p>0.0711024</text:p>
          </table:table-cell>
          <table:table-cell/>
          <table:table-cell office:value-type="float" office:value="7604" calcext:value-type="float">
            <text:p>7604</text:p>
          </table:table-cell>
          <table:table-cell office:value-type="float" office:value="8685.22" calcext:value-type="float">
            <text:p>8685.22</text:p>
          </table:table-cell>
          <table:table-cell office:value-type="float" office:value="1.00087" calcext:value-type="float">
            <text:p>1.00087</text:p>
          </table:table-cell>
          <table:table-cell office:value-type="float" office:value="21.7988" calcext:value-type="float">
            <text:p>21.7988</text:p>
          </table:table-cell>
          <table:table-cell office:value-type="float" office:value="0.0717001" calcext:value-type="float">
            <text:p>0.0717001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0]*[.AL30]/[.E30]" office:value-type="float" office:value="6.92088969374029" calcext:value-type="float">
            <text:p>6.9208896937</text:p>
          </table:table-cell>
          <table:table-cell table:formula="of:=SQRT([.Q30]*[.Q30]*[.AL30]*[.AL30] + [.P30]*[.P30]*[.AM30]*[.AM30])/[.E30]" office:value-type="float" office:value="0.0227715152087601" calcext:value-type="float">
            <text:p>0.0227715152</text:p>
          </table:table-cell>
          <table:table-cell table:formula="of:=[.AO30]/([.AP30]*[.AP30])" office:value-type="float" office:value="13346.8281508274" calcext:value-type="float">
            <text:p>13346.8281508274</text:p>
          </table:table-cell>
          <table:table-cell table:formula="of:=1/([.AP30]*[.AP30])" office:value-type="float" office:value="1928.48444946308" calcext:value-type="float">
            <text:p>1928.4844494631</text:p>
          </table:table-cell>
          <table:table-cell table:formula="of:=[.V30]*[.AL30]/[.E30]" office:value-type="float" office:value="6.83158158728711" calcext:value-type="float">
            <text:p>6.8315815873</text:p>
          </table:table-cell>
          <table:table-cell table:formula="of:=SQRT([.W30]*[.W30]*[.AL30]*[.AL30] + [.AM30]*[.AM30]*[.V30]*[.V30])/[.E30]" office:value-type="float" office:value="0.0224407625387995" calcext:value-type="float">
            <text:p>0.0224407625</text:p>
          </table:table-cell>
          <table:table-cell table:formula="of:=[.AS30]/([.AT30]*[.AT30])" office:value-type="float" office:value="13565.8196463345" calcext:value-type="float">
            <text:p>13565.8196463345</text:p>
          </table:table-cell>
          <table:table-cell table:formula="of:=1/([.AT30]*[.AT30])" office:value-type="float" office:value="1985.75095283633" calcext:value-type="float">
            <text:p>1985.7509528363</text:p>
          </table:table-cell>
          <table:table-cell table:formula="of:=[.AB30]*[.AL30]/[.E30]" office:value-type="float" office:value="7.02957720330785" calcext:value-type="float">
            <text:p>7.0295772033</text:p>
          </table:table-cell>
          <table:table-cell table:formula="of:=SQRT([.AL30]*[.AL30]*[.AC30]*[.AC30] + [.AM30]*[.AM30]*[.AB30]*[.AB30])/[.E30]" office:value-type="float" office:value="0.0231583541512636" calcext:value-type="float">
            <text:p>0.0231583542</text:p>
          </table:table-cell>
          <table:table-cell table:formula="of:=[.AW30]/([.AX30]*[.AX30])" office:value-type="float" office:value="13107.3175967274" calcext:value-type="float">
            <text:p>13107.3175967274</text:p>
          </table:table-cell>
          <table:table-cell table:formula="of:=1/([.AX30]*[.AX30])" office:value-type="float" office:value="1864.59543975982" calcext:value-type="float">
            <text:p>1864.5954397598</text:p>
          </table:table-cell>
          <table:table-cell table:formula="of:=[.AH30]*[.AL30]/[.E30]" office:value-type="float" office:value="7.09996189260228" calcext:value-type="float">
            <text:p>7.0999618926</text:p>
          </table:table-cell>
          <table:table-cell table:formula="of:=SQRT([.AL30]*[.AL30]*[.AI30]*[.AI30] + [.AM30]*[.AM30]*[.AH30]*[.AH30])/[.E30]" office:value-type="float" office:value="0.0233530275838933" calcext:value-type="float">
            <text:p>0.0233530276</text:p>
          </table:table-cell>
          <table:table-cell table:formula="of:=[.BA30]/([.BB30]*[.BB30])" office:value-type="float" office:value="13018.7603677274" calcext:value-type="float">
            <text:p>13018.7603677274</text:p>
          </table:table-cell>
          <table:table-cell table:formula="of:=1/([.BB30]*[.BB30])" office:value-type="float" office:value="1833.63806238061" calcext:value-type="float">
            <text:p>1833.638062380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3451.21" calcext:value-type="float">
            <text:p>3451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5456" calcext:value-type="float">
            <text:p>3.05456</text:p>
          </table:table-cell>
          <table:table-cell office:value-type="float" office:value="0.015213" calcext:value-type="float">
            <text:p>0.015213</text:p>
          </table:table-cell>
          <table:table-cell office:value-type="float" office:value="0.00498044" calcext:value-type="float">
            <text:p>0.00498044</text:p>
          </table:table-cell>
          <table:table-cell/>
          <table:table-cell office:value-type="float" office:value="1028299" calcext:value-type="float">
            <text:p>1028299</text:p>
          </table:table-cell>
          <table:table-cell office:value-type="float" office:value="1003682" calcext:value-type="float">
            <text:p>1003682</text:p>
          </table:table-cell>
          <table:table-cell office:value-type="float" office:value="1.02453" calcext:value-type="float">
            <text:p>1.02453</text:p>
          </table:table-cell>
          <table:table-cell/>
          <table:table-cell office:value-type="float" office:value="71764" calcext:value-type="float">
            <text:p>71764</text:p>
          </table:table-cell>
          <table:table-cell office:value-type="float" office:value="49918.6" calcext:value-type="float">
            <text:p>49918.6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4107" calcext:value-type="float">
            <text:p>21.4107</text:p>
          </table:table-cell>
          <table:table-cell office:value-type="float" office:value="0.00729042" calcext:value-type="float">
            <text:p>0.00729042</text:p>
          </table:table-cell>
          <table:table-cell/>
          <table:table-cell office:value-type="float" office:value="70434" calcext:value-type="float">
            <text:p>70434</text:p>
          </table:table-cell>
          <table:table-cell office:value-type="float" office:value="49545.3" calcext:value-type="float">
            <text:p>49545.3</text:p>
          </table:table-cell>
          <table:table-cell office:value-type="float" office:value="1.00498" calcext:value-type="float">
            <text:p>1.00498</text:p>
          </table:table-cell>
          <table:table-cell office:value-type="float" office:value="21.0131" calcext:value-type="float">
            <text:p>21.0131</text:p>
          </table:table-cell>
          <table:table-cell office:value-type="float" office:value="0.00713835" calcext:value-type="float">
            <text:p>0.00713835</text:p>
          </table:table-cell>
          <table:table-cell/>
          <table:table-cell office:value-type="float" office:value="71904" calcext:value-type="float">
            <text:p>71904</text:p>
          </table:table-cell>
          <table:table-cell office:value-type="float" office:value="41781.8" calcext:value-type="float">
            <text:p>41781.8</text:p>
          </table:table-cell>
          <table:table-cell office:value-type="float" office:value="1.0042" calcext:value-type="float">
            <text:p>1.0042</text:p>
          </table:table-cell>
          <table:table-cell office:value-type="float" office:value="21.435" calcext:value-type="float">
            <text:p>21.435</text:p>
          </table:table-cell>
          <table:table-cell office:value-type="float" office:value="0.00729447" calcext:value-type="float">
            <text:p>0.00729447</text:p>
          </table:table-cell>
          <table:table-cell/>
          <table:table-cell office:value-type="float" office:value="73889" calcext:value-type="float">
            <text:p>73889</text:p>
          </table:table-cell>
          <table:table-cell office:value-type="float" office:value="8772.53" calcext:value-type="float">
            <text:p>8772.5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9539" calcext:value-type="float">
            <text:p>21.9539</text:p>
          </table:table-cell>
          <table:table-cell office:value-type="float" office:value="0.00747188" calcext:value-type="float">
            <text:p>0.00747188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1]*[.AL31]/[.E31]" office:value-type="float" office:value="7.00942197894296" calcext:value-type="float">
            <text:p>7.0094219789</text:p>
          </table:table-cell>
          <table:table-cell table:formula="of:=SQRT([.Q31]*[.Q31]*[.AL31]*[.AL31] + [.P31]*[.P31]*[.AM31]*[.AM31])/[.E31]" office:value-type="float" office:value="0.00238673327746058" calcext:value-type="float">
            <text:p>0.0023867333</text:p>
          </table:table-cell>
          <table:table-cell table:formula="of:=[.AO31]/([.AP31]*[.AP31])" office:value-type="float" office:value="1230479.63197926" calcext:value-type="float">
            <text:p>1230479.63197926</text:p>
          </table:table-cell>
          <table:table-cell table:formula="of:=1/([.AP31]*[.AP31])" office:value-type="float" office:value="175546.519481314" calcext:value-type="float">
            <text:p>175546.519481314</text:p>
          </table:table-cell>
          <table:table-cell table:formula="of:=[.V31]*[.AL31]/[.E31]" office:value-type="float" office:value="6.87925593211461" calcext:value-type="float">
            <text:p>6.8792559321</text:p>
          </table:table-cell>
          <table:table-cell table:formula="of:=SQRT([.W31]*[.W31]*[.AL31]*[.AL31] + [.AM31]*[.AM31]*[.V31]*[.V31])/[.E31]" office:value-type="float" office:value="0.00233694869310146" calcext:value-type="float">
            <text:p>0.0023369487</text:p>
          </table:table-cell>
          <table:table-cell table:formula="of:=[.AS31]/([.AT31]*[.AT31])" office:value-type="float" office:value="1259630.33677494" calcext:value-type="float">
            <text:p>1259630.33677494</text:p>
          </table:table-cell>
          <table:table-cell table:formula="of:=1/([.AT31]*[.AT31])" office:value-type="float" office:value="183105.607525746" calcext:value-type="float">
            <text:p>183105.607525746</text:p>
          </table:table-cell>
          <table:table-cell table:formula="of:=[.AB31]*[.AL31]/[.E31]" office:value-type="float" office:value="7.01737729820334" calcext:value-type="float">
            <text:p>7.0173772982</text:p>
          </table:table-cell>
          <table:table-cell table:formula="of:=SQRT([.AL31]*[.AL31]*[.AC31]*[.AC31] + [.AM31]*[.AM31]*[.AB31]*[.AB31])/[.E31]" office:value-type="float" office:value="0.00238805916400398" calcext:value-type="float">
            <text:p>0.0023880592</text:p>
          </table:table-cell>
          <table:table-cell table:formula="of:=[.AW31]/([.AX31]*[.AX31])" office:value-type="float" office:value="1230508.62780128" calcext:value-type="float">
            <text:p>1230508.62780128</text:p>
          </table:table-cell>
          <table:table-cell table:formula="of:=1/([.AX31]*[.AX31])" office:value-type="float" office:value="175351.641433948" calcext:value-type="float">
            <text:p>175351.641433948</text:p>
          </table:table-cell>
          <table:table-cell table:formula="of:=[.AH31]*[.AL31]/[.E31]" office:value-type="float" office:value="7.18725446545493" calcext:value-type="float">
            <text:p>7.1872544655</text:p>
          </table:table-cell>
          <table:table-cell table:formula="of:=SQRT([.AL31]*[.AL31]*[.AI31]*[.AI31] + [.AM31]*[.AM31]*[.AH31]*[.AH31])/[.E31]" office:value-type="float" office:value="0.00244613954219266" calcext:value-type="float">
            <text:p>0.0024461395</text:p>
          </table:table-cell>
          <table:table-cell table:formula="of:=[.BA31]/([.BB31]*[.BB31])" office:value-type="float" office:value="1201159.18095364" calcext:value-type="float">
            <text:p>1201159.18095364</text:p>
          </table:table-cell>
          <table:table-cell table:formula="of:=1/([.BB31]*[.BB31])" office:value-type="float" office:value="167123.508250185" calcext:value-type="float">
            <text:p>167123.508250185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3616.73" calcext:value-type="float">
            <text:p>3616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818" calcext:value-type="float">
            <text:p>2.93818</text:p>
          </table:table-cell>
          <table:table-cell office:value-type="float" office:value="0.0148097" calcext:value-type="float">
            <text:p>0.0148097</text:p>
          </table:table-cell>
          <table:table-cell office:value-type="float" office:value="0.00504044" calcext:value-type="float">
            <text:p>0.00504044</text:p>
          </table:table-cell>
          <table:table-cell/>
          <table:table-cell office:value-type="float" office:value="1026941" calcext:value-type="float">
            <text:p>1026941</text:p>
          </table:table-cell>
          <table:table-cell office:value-type="float" office:value="1003874" calcext:value-type="float">
            <text:p>1003874</text:p>
          </table:table-cell>
          <table:table-cell office:value-type="float" office:value="1.02298" calcext:value-type="float">
            <text:p>1.02298</text:p>
          </table:table-cell>
          <table:table-cell/>
          <table:table-cell office:value-type="float" office:value="74019" calcext:value-type="float">
            <text:p>74019</text:p>
          </table:table-cell>
          <table:table-cell office:value-type="float" office:value="48098.2" calcext:value-type="float">
            <text:p>48098.2</text:p>
          </table:table-cell>
          <table:table-cell office:value-type="float" office:value="1.00483" calcext:value-type="float">
            <text:p>1.00483</text:p>
          </table:table-cell>
          <table:table-cell office:value-type="float" office:value="21.0372" calcext:value-type="float">
            <text:p>21.0372</text:p>
          </table:table-cell>
          <table:table-cell office:value-type="float" office:value="0.00685085" calcext:value-type="float">
            <text:p>0.00685085</text:p>
          </table:table-cell>
          <table:table-cell/>
          <table:table-cell office:value-type="float" office:value="72399" calcext:value-type="float">
            <text:p>72399</text:p>
          </table:table-cell>
          <table:table-cell office:value-type="float" office:value="47815.9" calcext:value-type="float">
            <text:p>47815.9</text:p>
          </table:table-cell>
          <table:table-cell office:value-type="float" office:value="1.0048" calcext:value-type="float">
            <text:p>1.0048</text:p>
          </table:table-cell>
          <table:table-cell office:value-type="float" office:value="20.5762" calcext:value-type="float">
            <text:p>20.5762</text:p>
          </table:table-cell>
          <table:table-cell office:value-type="float" office:value="0.00668187" calcext:value-type="float">
            <text:p>0.00668187</text:p>
          </table:table-cell>
          <table:table-cell/>
          <table:table-cell office:value-type="float" office:value="74217" calcext:value-type="float">
            <text:p>74217</text:p>
          </table:table-cell>
          <table:table-cell office:value-type="float" office:value="40352.7" calcext:value-type="float">
            <text:p>40352.7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1.077" calcext:value-type="float">
            <text:p>21.077</text:p>
          </table:table-cell>
          <table:table-cell office:value-type="float" office:value="0.00686083" calcext:value-type="float">
            <text:p>0.00686083</text:p>
          </table:table-cell>
          <table:table-cell/>
          <table:table-cell office:value-type="float" office:value="74954" calcext:value-type="float">
            <text:p>74954</text:p>
          </table:table-cell>
          <table:table-cell office:value-type="float" office:value="8478.01" calcext:value-type="float">
            <text:p>8478.0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2184" calcext:value-type="float">
            <text:p>21.2184</text:p>
          </table:table-cell>
          <table:table-cell office:value-type="float" office:value="0.00689354" calcext:value-type="float">
            <text:p>0.00689354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2]*[.AL32]/[.E32]" office:value-type="float" office:value="7.1599425494694" calcext:value-type="float">
            <text:p>7.1599425495</text:p>
          </table:table-cell>
          <table:table-cell table:formula="of:=SQRT([.Q32]*[.Q32]*[.AL32]*[.AL32] + [.P32]*[.P32]*[.AM32]*[.AM32])/[.E32]" office:value-type="float" office:value="0.00233166449979239" calcext:value-type="float">
            <text:p>0.0023316645</text:p>
          </table:table-cell>
          <table:table-cell table:formula="of:=[.AO32]/([.AP32]*[.AP32])" office:value-type="float" office:value="1316974.65341034" calcext:value-type="float">
            <text:p>1316974.65341034</text:p>
          </table:table-cell>
          <table:table-cell table:formula="of:=1/([.AP32]*[.AP32])" office:value-type="float" office:value="183936.48333225" calcext:value-type="float">
            <text:p>183936.48333225</text:p>
          </table:table-cell>
          <table:table-cell table:formula="of:=[.V32]*[.AL32]/[.E32]" office:value-type="float" office:value="7.00304269990266" calcext:value-type="float">
            <text:p>7.0030426999</text:p>
          </table:table-cell>
          <table:table-cell table:formula="of:=SQRT([.W32]*[.W32]*[.AL32]*[.AL32] + [.AM32]*[.AM32]*[.V32]*[.V32])/[.E32]" office:value-type="float" office:value="0.00227415270677767" calcext:value-type="float">
            <text:p>0.0022741527</text:p>
          </table:table-cell>
          <table:table-cell table:formula="of:=[.AS32]/([.AT32]*[.AT32])" office:value-type="float" office:value="1354089.98798574" calcext:value-type="float">
            <text:p>1354089.98798574</text:p>
          </table:table-cell>
          <table:table-cell table:formula="of:=1/([.AT32]*[.AT32])" office:value-type="float" office:value="193357.379929236" calcext:value-type="float">
            <text:p>193357.379929236</text:p>
          </table:table-cell>
          <table:table-cell table:formula="of:=[.AB32]*[.AL32]/[.E32]" office:value-type="float" office:value="7.17348834993091" calcext:value-type="float">
            <text:p>7.1734883499</text:p>
          </table:table-cell>
          <table:table-cell table:formula="of:=SQRT([.AL32]*[.AL32]*[.AC32]*[.AC32] + [.AM32]*[.AM32]*[.AB32]*[.AB32])/[.E32]" office:value-type="float" office:value="0.00233506116031012" calcext:value-type="float">
            <text:p>0.0023350612</text:p>
          </table:table-cell>
          <table:table-cell table:formula="of:=[.AW32]/([.AX32]*[.AX32])" office:value-type="float" office:value="1315630.33008601" calcext:value-type="float">
            <text:p>1315630.33008601</text:p>
          </table:table-cell>
          <table:table-cell table:formula="of:=1/([.AX32]*[.AX32])" office:value-type="float" office:value="183401.751826735" calcext:value-type="float">
            <text:p>183401.751826735</text:p>
          </table:table-cell>
          <table:table-cell table:formula="of:=[.AH32]*[.AL32]/[.E32]" office:value-type="float" office:value="7.22161337971125" calcext:value-type="float">
            <text:p>7.2216133797</text:p>
          </table:table-cell>
          <table:table-cell table:formula="of:=SQRT([.AL32]*[.AL32]*[.AI32]*[.AI32] + [.AM32]*[.AM32]*[.AH32]*[.AH32])/[.E32]" office:value-type="float" office:value="0.00234619390234771" calcext:value-type="float">
            <text:p>0.0023461939</text:p>
          </table:table-cell>
          <table:table-cell table:formula="of:=[.BA32]/([.BB32]*[.BB32])" office:value-type="float" office:value="1311917.21401787" calcext:value-type="float">
            <text:p>1311917.21401787</text:p>
          </table:table-cell>
          <table:table-cell table:formula="of:=1/([.BB32]*[.BB32])" office:value-type="float" office:value="181665.390410353" calcext:value-type="float">
            <text:p>181665.390410353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25:.G32])" office:value-type="float" office:value="0.00500029666666667" calcext:value-type="float">
            <text:p>0.0050002967</text:p>
          </table:table-cell>
          <table:table-cell table:style-name="ce62" table:number-columns-repeated="5"/>
          <table:table-cell table:style-name="ce62" table:formula="of:=AVERAGE([.M27:.M32])" office:value-type="float" office:value="48005.5" calcext:value-type="float">
            <text:p>48005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27:.AQ32])/SUM([.AR27:.AR32])" office:value-type="float" office:value="7.08516638709933" calcext:value-type="float">
            <text:p>7.0851663871</text:p>
          </table:table-cell>
          <table:table-cell table:style-name="ce62" table:formula="of:=1/SQRT(SUM([.AR27:.AR32]))" office:value-type="float" office:value="0.00165046176662162" calcext:value-type="float">
            <text:p>0.0016504618</text:p>
          </table:table-cell>
          <table:table-cell table:style-name="ce62"/>
          <table:table-cell table:style-name="ce62" table:formula="of:=AVERAGE([.S27:.S32])" office:value-type="float" office:value="47810.5" calcext:value-type="float">
            <text:p>47810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27:.AU32])/SUM([.AV27:.AV32])" office:value-type="float" office:value="6.9454801614821" calcext:value-type="float">
            <text:p>6.9454801615</text:p>
          </table:table-cell>
          <table:table-cell table:style-name="ce62" table:formula="of:=1/SQRT(SUM([.AV27:.AV32]))" office:value-type="float" office:value="0.00161381639209494" calcext:value-type="float">
            <text:p>0.0016138164</text:p>
          </table:table-cell>
          <table:table-cell table:style-name="ce62"/>
          <table:table-cell table:style-name="ce62" table:formula="of:=AVERAGE([.Y27:.Y32])" office:value-type="float" office:value="48873.8333333333" calcext:value-type="float">
            <text:p>48873.8333333333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27:.AY32])/SUM([.AZ27:.AZ32])" office:value-type="float" office:value="7.0995576028266" calcext:value-type="float">
            <text:p>7.0995576028</text:p>
          </table:table-cell>
          <table:table-cell table:style-name="ce62" table:formula="of:=1/SQRT(SUM([.AZ27:.AZ32]))" office:value-type="float" office:value="0.00165303871790542" calcext:value-type="float">
            <text:p>0.0016530387</text:p>
          </table:table-cell>
          <table:table-cell table:style-name="ce62"/>
          <table:table-cell table:style-name="ce62" table:formula="of:=AVERAGE([.AE27:.AE32])" office:value-type="float" office:value="49946.8333333333" calcext:value-type="float">
            <text:p>49946.8333333333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27:.BC32])/SUM([.BD27:.BD32])" office:value-type="float" office:value="7.20811843244706" calcext:value-type="float">
            <text:p>7.2081184324</text:p>
          </table:table-cell>
          <table:table-cell table:style-name="ce62" table:formula="of:=1/SQRT(SUM([.BD27:.BD32]))" office:value-type="float" office:value="0.00167664530138924" calcext:value-type="float">
            <text:p>0.0016766453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1601.46" calcext:value-type="float">
            <text:p>1601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89" calcext:value-type="float">
            <text:p>1.04089</text:p>
          </table:table-cell>
          <table:table-cell office:value-type="float" office:value="0.00939466" calcext:value-type="float">
            <text:p>0.00939466</text:p>
          </table:table-cell>
          <table:table-cell office:value-type="float" office:value="0.00902562" calcext:value-type="float">
            <text:p>0.00902562</text:p>
          </table:table-cell>
          <table:table-cell/>
          <table:table-cell office:value-type="float" office:value="1056435" calcext:value-type="float">
            <text:p>1056435</text:p>
          </table:table-cell>
          <table:table-cell office:value-type="float" office:value="1003984" calcext:value-type="float">
            <text:p>1003984</text:p>
          </table:table-cell>
          <table:table-cell office:value-type="float" office:value="1.05224" calcext:value-type="float">
            <text:p>1.05224</text:p>
          </table:table-cell>
          <table:table-cell/>
          <table:table-cell office:value-type="float" office:value="90642" calcext:value-type="float">
            <text:p>90642</text:p>
          </table:table-cell>
          <table:table-cell office:value-type="float" office:value="18735.2" calcext:value-type="float">
            <text:p>18735.2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59.6685" calcext:value-type="float">
            <text:p>59.6685</text:p>
          </table:table-cell>
          <table:table-cell office:value-type="float" office:value="0.0461954" calcext:value-type="float">
            <text:p>0.0461954</text:p>
          </table:table-cell>
          <table:table-cell/>
          <table:table-cell office:value-type="float" office:value="90698" calcext:value-type="float">
            <text:p>90698</text:p>
          </table:table-cell>
          <table:table-cell office:value-type="float" office:value="17864.7" calcext:value-type="float">
            <text:p>17864.7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59.7002" calcext:value-type="float">
            <text:p>59.7002</text:p>
          </table:table-cell>
          <table:table-cell office:value-type="float" office:value="0.0462201" calcext:value-type="float">
            <text:p>0.0462201</text:p>
          </table:table-cell>
          <table:table-cell/>
          <table:table-cell office:value-type="float" office:value="91886" calcext:value-type="float">
            <text:p>91886</text:p>
          </table:table-cell>
          <table:table-cell office:value-type="float" office:value="14882.1" calcext:value-type="float">
            <text:p>14882.1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60.4641" calcext:value-type="float">
            <text:p>60.4641</text:p>
          </table:table-cell>
          <table:table-cell office:value-type="float" office:value="0.0468894" calcext:value-type="float">
            <text:p>0.0468894</text:p>
          </table:table-cell>
          <table:table-cell/>
          <table:table-cell office:value-type="float" office:value="93553" calcext:value-type="float">
            <text:p>93553</text:p>
          </table:table-cell>
          <table:table-cell office:value-type="float" office:value="3348.37" calcext:value-type="float">
            <text:p>3348.37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1.49" calcext:value-type="float">
            <text:p>61.49</text:p>
          </table:table-cell>
          <table:table-cell office:value-type="float" office:value="0.0477608" calcext:value-type="float">
            <text:p>0.0477608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6]*[.AL36]/[.E36]" office:value-type="float" office:value="57.324501148056" calcext:value-type="float">
            <text:p>57.3245011481</text:p>
          </table:table-cell>
          <table:table-cell table:formula="of:=SQRT([.Q36]*[.Q36]*[.AL36]*[.AL36] + [.P36]*[.P36]*[.AM36]*[.AM36])/[.E36]" office:value-type="float" office:value="0.0443806742307064" calcext:value-type="float">
            <text:p>0.0443806742</text:p>
          </table:table-cell>
          <table:table-cell table:formula="of:=[.AO36]/([.AP36]*[.AP36])" office:value-type="float" office:value="29103.9873259181" calcext:value-type="float">
            <text:p>29103.9873259181</text:p>
          </table:table-cell>
          <table:table-cell table:formula="of:=1/([.AP36]*[.AP36])" office:value-type="float" office:value="507.705897880371" calcext:value-type="float">
            <text:p>507.7058978804</text:p>
          </table:table-cell>
          <table:table-cell table:formula="of:=[.V36]*[.AL36]/[.E36]" office:value-type="float" office:value="57.3549558550856" calcext:value-type="float">
            <text:p>57.3549558551</text:p>
          </table:table-cell>
          <table:table-cell table:formula="of:=SQRT([.W36]*[.W36]*[.AL36]*[.AL36] + [.AM36]*[.AM36]*[.V36]*[.V36])/[.E36]" office:value-type="float" office:value="0.0444044039235654" calcext:value-type="float">
            <text:p>0.0444044039</text:p>
          </table:table-cell>
          <table:table-cell table:formula="of:=[.AS36]/([.AT36]*[.AT36])" office:value-type="float" office:value="29088.3348358498" calcext:value-type="float">
            <text:p>29088.3348358498</text:p>
          </table:table-cell>
          <table:table-cell table:formula="of:=1/([.AT36]*[.AT36])" office:value-type="float" office:value="507.163407279837" calcext:value-type="float">
            <text:p>507.1634072798</text:p>
          </table:table-cell>
          <table:table-cell table:formula="of:=[.AB36]*[.AL36]/[.E36]" office:value-type="float" office:value="58.0888470443563" calcext:value-type="float">
            <text:p>58.0888470444</text:p>
          </table:table-cell>
          <table:table-cell table:formula="of:=SQRT([.AL36]*[.AL36]*[.AC36]*[.AC36] + [.AM36]*[.AM36]*[.AB36]*[.AB36])/[.E36]" office:value-type="float" office:value="0.0450474113499025" calcext:value-type="float">
            <text:p>0.0450474113</text:p>
          </table:table-cell>
          <table:table-cell table:formula="of:=[.AW36]/([.AX36]*[.AX36])" office:value-type="float" office:value="28625.4997906769" calcext:value-type="float">
            <text:p>28625.4997906769</text:p>
          </table:table-cell>
          <table:table-cell table:formula="of:=1/([.AX36]*[.AX36])" office:value-type="float" office:value="492.788224369794" calcext:value-type="float">
            <text:p>492.7882243698</text:p>
          </table:table-cell>
          <table:table-cell table:formula="of:=[.AH36]*[.AL36]/[.E36]" office:value-type="float" office:value="59.0744459068682" calcext:value-type="float">
            <text:p>59.0744459069</text:p>
          </table:table-cell>
          <table:table-cell table:formula="of:=SQRT([.AL36]*[.AL36]*[.AI36]*[.AI36] + [.AM36]*[.AM36]*[.AH36]*[.AH36])/[.E36]" office:value-type="float" office:value="0.0458845795425069" calcext:value-type="float">
            <text:p>0.0458845795</text:p>
          </table:table-cell>
          <table:table-cell table:formula="of:=[.BA36]/([.BB36]*[.BB36])" office:value-type="float" office:value="28058.6094361323" calcext:value-type="float">
            <text:p>28058.6094361323</text:p>
          </table:table-cell>
          <table:table-cell table:formula="of:=1/([.BB36]*[.BB36])" office:value-type="float" office:value="474.970336249402" calcext:value-type="float">
            <text:p>474.9703362494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687.77" calcext:value-type="float">
            <text:p>1687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4" calcext:value-type="float">
            <text:p>1.00184</text:p>
          </table:table-cell>
          <table:table-cell office:value-type="float" office:value="0.00932065" calcext:value-type="float">
            <text:p>0.00932065</text:p>
          </table:table-cell>
          <table:table-cell office:value-type="float" office:value="0.0093035" calcext:value-type="float">
            <text:p>0.0093035</text:p>
          </table:table-cell>
          <table:table-cell/>
          <table:table-cell office:value-type="float" office:value="1068873" calcext:value-type="float">
            <text:p>1068873</text:p>
          </table:table-cell>
          <table:table-cell office:value-type="float" office:value="1017307" calcext:value-type="float">
            <text:p>1017307</text:p>
          </table:table-cell>
          <table:table-cell office:value-type="float" office:value="1.05069" calcext:value-type="float">
            <text:p>1.05069</text:p>
          </table:table-cell>
          <table:table-cell/>
          <table:table-cell office:value-type="float" office:value="91863" calcext:value-type="float">
            <text:p>91863</text:p>
          </table:table-cell>
          <table:table-cell office:value-type="float" office:value="18046.8" calcext:value-type="float">
            <text:p>18046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7.2909" calcext:value-type="float">
            <text:p>57.2909</text:p>
          </table:table-cell>
          <table:table-cell office:value-type="float" office:value="0.042027" calcext:value-type="float">
            <text:p>0.042027</text:p>
          </table:table-cell>
          <table:table-cell/>
          <table:table-cell office:value-type="float" office:value="93457" calcext:value-type="float">
            <text:p>93457</text:p>
          </table:table-cell>
          <table:table-cell office:value-type="float" office:value="17216" calcext:value-type="float">
            <text:p>17216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58.2802" calcext:value-type="float">
            <text:p>58.2802</text:p>
          </table:table-cell>
          <table:table-cell office:value-type="float" office:value="0.0428602" calcext:value-type="float">
            <text:p>0.0428602</text:p>
          </table:table-cell>
          <table:table-cell/>
          <table:table-cell office:value-type="float" office:value="94528" calcext:value-type="float">
            <text:p>94528</text:p>
          </table:table-cell>
          <table:table-cell office:value-type="float" office:value="14318.2" calcext:value-type="float">
            <text:p>14318.2</text:p>
          </table:table-cell>
          <table:table-cell office:value-type="float" office:value="1.00143" calcext:value-type="float">
            <text:p>1.00143</text:p>
          </table:table-cell>
          <table:table-cell office:value-type="float" office:value="58.9309" calcext:value-type="float">
            <text:p>58.9309</text:p>
          </table:table-cell>
          <table:table-cell office:value-type="float" office:value="0.0434017" calcext:value-type="float">
            <text:p>0.0434017</text:p>
          </table:table-cell>
          <table:table-cell/>
          <table:table-cell office:value-type="float" office:value="94455" calcext:value-type="float">
            <text:p>94455</text:p>
          </table:table-cell>
          <table:table-cell office:value-type="float" office:value="3222.53" calcext:value-type="float">
            <text:p>3222.53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8.8201" calcext:value-type="float">
            <text:p>58.8201</text:p>
          </table:table-cell>
          <table:table-cell office:value-type="float" office:value="0.0432669" calcext:value-type="float">
            <text:p>0.0432669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7]*[.AL37]/[.E37]" office:value-type="float" office:value="57.1856783518326" calcext:value-type="float">
            <text:p>57.1856783518</text:p>
          </table:table-cell>
          <table:table-cell table:formula="of:=SQRT([.Q37]*[.Q37]*[.AL37]*[.AL37] + [.P37]*[.P37]*[.AM37]*[.AM37])/[.E37]" office:value-type="float" office:value="0.0419498123452847" calcext:value-type="float">
            <text:p>0.0419498123</text:p>
          </table:table-cell>
          <table:table-cell table:formula="of:=[.AO37]/([.AP37]*[.AP37])" office:value-type="float" office:value="32495.7999389458" calcext:value-type="float">
            <text:p>32495.7999389458</text:p>
          </table:table-cell>
          <table:table-cell table:formula="of:=1/([.AP37]*[.AP37])" office:value-type="float" office:value="568.250668270762" calcext:value-type="float">
            <text:p>568.2506682708</text:p>
          </table:table-cell>
          <table:table-cell table:formula="of:=[.V37]*[.AL37]/[.E37]" office:value-type="float" office:value="58.1731613830552" calcext:value-type="float">
            <text:p>58.1731613831</text:p>
          </table:table-cell>
          <table:table-cell table:formula="of:=SQRT([.W37]*[.W37]*[.AL37]*[.AL37] + [.AM37]*[.AM37]*[.V37]*[.V37])/[.E37]" office:value-type="float" office:value="0.0427814820729857" calcext:value-type="float">
            <text:p>0.0427814821</text:p>
          </table:table-cell>
          <table:table-cell table:formula="of:=[.AS37]/([.AT37]*[.AT37])" office:value-type="float" office:value="31784.1802155794" calcext:value-type="float">
            <text:p>31784.1802155794</text:p>
          </table:table-cell>
          <table:table-cell table:formula="of:=1/([.AT37]*[.AT37])" office:value-type="float" office:value="546.371891434417" calcext:value-type="float">
            <text:p>546.3718914344</text:p>
          </table:table-cell>
          <table:table-cell table:formula="of:=[.AB37]*[.AL37]/[.E37]" office:value-type="float" office:value="58.822666294019" calcext:value-type="float">
            <text:p>58.822666294</text:p>
          </table:table-cell>
          <table:table-cell table:formula="of:=SQRT([.AL37]*[.AL37]*[.AC37]*[.AC37] + [.AM37]*[.AM37]*[.AB37]*[.AB37])/[.E37]" office:value-type="float" office:value="0.043321987542921" calcext:value-type="float">
            <text:p>0.0433219875</text:p>
          </table:table-cell>
          <table:table-cell table:formula="of:=[.AW37]/([.AX37]*[.AX37])" office:value-type="float" office:value="31342.0904704663" calcext:value-type="float">
            <text:p>31342.0904704663</text:p>
          </table:table-cell>
          <table:table-cell table:formula="of:=1/([.AX37]*[.AX37])" office:value-type="float" office:value="532.823356115925" calcext:value-type="float">
            <text:p>532.8233561159</text:p>
          </table:table-cell>
          <table:table-cell table:formula="of:=[.AH37]*[.AL37]/[.E37]" office:value-type="float" office:value="58.7120697915835" calcext:value-type="float">
            <text:p>58.7120697916</text:p>
          </table:table-cell>
          <table:table-cell table:formula="of:=SQRT([.AL37]*[.AL37]*[.AI37]*[.AI37] + [.AM37]*[.AM37]*[.AH37]*[.AH37])/[.E37]" office:value-type="float" office:value="0.0431874351193803" calcext:value-type="float">
            <text:p>0.0431874351</text:p>
          </table:table-cell>
          <table:table-cell table:formula="of:=[.BA37]/([.BB37]*[.BB37])" office:value-type="float" office:value="31478.3939607708" calcext:value-type="float">
            <text:p>31478.3939607708</text:p>
          </table:table-cell>
          <table:table-cell table:formula="of:=1/([.BB37]*[.BB37])" office:value-type="float" office:value="536.148598959516" calcext:value-type="float">
            <text:p>536.1485989595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1634.54" calcext:value-type="float">
            <text:p>1634.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11" calcext:value-type="float">
            <text:p>1.02711</text:p>
          </table:table-cell>
          <table:table-cell office:value-type="float" office:value="0.00936829" calcext:value-type="float">
            <text:p>0.00936829</text:p>
          </table:table-cell>
          <table:table-cell office:value-type="float" office:value="0.00912102" calcext:value-type="float">
            <text:p>0.00912102</text:p>
          </table:table-cell>
          <table:table-cell/>
          <table:table-cell office:value-type="float" office:value="1060037" calcext:value-type="float">
            <text:p>1060037</text:p>
          </table:table-cell>
          <table:table-cell office:value-type="float" office:value="1008523" calcext:value-type="float">
            <text:p>1008523</text:p>
          </table:table-cell>
          <table:table-cell office:value-type="float" office:value="1.05108" calcext:value-type="float">
            <text:p>1.05108</text:p>
          </table:table-cell>
          <table:table-cell/>
          <table:table-cell office:value-type="float" office:value="91126" calcext:value-type="float">
            <text:p>91126</text:p>
          </table:table-cell>
          <table:table-cell office:value-type="float" office:value="18210.2" calcext:value-type="float">
            <text:p>18210.2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58.7048" calcext:value-type="float">
            <text:p>58.7048</text:p>
          </table:table-cell>
          <table:table-cell office:value-type="float" office:value="0.0444868" calcext:value-type="float">
            <text:p>0.0444868</text:p>
          </table:table-cell>
          <table:table-cell/>
          <table:table-cell office:value-type="float" office:value="92880" calcext:value-type="float">
            <text:p>92880</text:p>
          </table:table-cell>
          <table:table-cell office:value-type="float" office:value="17418.9" calcext:value-type="float">
            <text:p>17418.9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59.83" calcext:value-type="float">
            <text:p>59.83</text:p>
          </table:table-cell>
          <table:table-cell office:value-type="float" office:value="0.0454667" calcext:value-type="float">
            <text:p>0.0454667</text:p>
          </table:table-cell>
          <table:table-cell/>
          <table:table-cell office:value-type="float" office:value="93883" calcext:value-type="float">
            <text:p>93883</text:p>
          </table:table-cell>
          <table:table-cell office:value-type="float" office:value="14461.1" calcext:value-type="float">
            <text:p>14461.1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60.4582" calcext:value-type="float">
            <text:p>60.4582</text:p>
          </table:table-cell>
          <table:table-cell office:value-type="float" office:value="0.046006" calcext:value-type="float">
            <text:p>0.046006</text:p>
          </table:table-cell>
          <table:table-cell/>
          <table:table-cell office:value-type="float" office:value="93626" calcext:value-type="float">
            <text:p>93626</text:p>
          </table:table-cell>
          <table:table-cell office:value-type="float" office:value="3257.54" calcext:value-type="float">
            <text:p>3257.54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0.2252" calcext:value-type="float">
            <text:p>60.2252</text:p>
          </table:table-cell>
          <table:table-cell office:value-type="float" office:value="0.045758" calcext:value-type="float">
            <text:p>0.045758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8]*[.AL38]/[.E38]" office:value-type="float" office:value="57.1553192939413" calcext:value-type="float">
            <text:p>57.1553192939</text:p>
          </table:table-cell>
          <table:table-cell table:formula="of:=SQRT([.Q38]*[.Q38]*[.AL38]*[.AL38] + [.P38]*[.P38]*[.AM38]*[.AM38])/[.E38]" office:value-type="float" office:value="0.0433125955350449" calcext:value-type="float">
            <text:p>0.0433125955</text:p>
          </table:table-cell>
          <table:table-cell table:formula="of:=[.AO38]/([.AP38]*[.AP38])" office:value-type="float" office:value="30466.8977810685" calcext:value-type="float">
            <text:p>30466.8977810685</text:p>
          </table:table-cell>
          <table:table-cell table:formula="of:=1/([.AP38]*[.AP38])" office:value-type="float" office:value="533.054458577719" calcext:value-type="float">
            <text:p>533.0544585777</text:p>
          </table:table-cell>
          <table:table-cell table:formula="of:=[.V38]*[.AL38]/[.E38]" office:value-type="float" office:value="58.2508202626788" calcext:value-type="float">
            <text:p>58.2508202627</text:p>
          </table:table-cell>
          <table:table-cell table:formula="of:=SQRT([.W38]*[.W38]*[.AL38]*[.AL38] + [.AM38]*[.AM38]*[.V38]*[.V38])/[.E38]" office:value-type="float" office:value="0.0442666316168667" calcext:value-type="float">
            <text:p>0.0442666316</text:p>
          </table:table-cell>
          <table:table-cell table:formula="of:=[.AS38]/([.AT38]*[.AT38])" office:value-type="float" office:value="29726.8637369207" calcext:value-type="float">
            <text:p>29726.8637369207</text:p>
          </table:table-cell>
          <table:table-cell table:formula="of:=1/([.AT38]*[.AT38])" office:value-type="float" office:value="510.325238389246" calcext:value-type="float">
            <text:p>510.3252383892</text:p>
          </table:table-cell>
          <table:table-cell table:formula="of:=[.AB38]*[.AL38]/[.E38]" office:value-type="float" office:value="58.8624392713536" calcext:value-type="float">
            <text:p>58.8624392714</text:p>
          </table:table-cell>
          <table:table-cell table:formula="of:=SQRT([.AL38]*[.AL38]*[.AC38]*[.AC38] + [.AM38]*[.AM38]*[.AB38]*[.AB38])/[.E38]" office:value-type="float" office:value="0.0447916970918402" calcext:value-type="float">
            <text:p>0.0447916971</text:p>
          </table:table-cell>
          <table:table-cell table:formula="of:=[.AW38]/([.AX38]*[.AX38])" office:value-type="float" office:value="29338.8590243949" calcext:value-type="float">
            <text:p>29338.8590243949</text:p>
          </table:table-cell>
          <table:table-cell table:formula="of:=1/([.AX38]*[.AX38])" office:value-type="float" office:value="498.43090751207" calcext:value-type="float">
            <text:p>498.4309075121</text:p>
          </table:table-cell>
          <table:table-cell table:formula="of:=[.AH38]*[.AL38]/[.E38]" office:value-type="float" office:value="58.6355891774007" calcext:value-type="float">
            <text:p>58.6355891774</text:p>
          </table:table-cell>
          <table:table-cell table:formula="of:=SQRT([.AL38]*[.AL38]*[.AI38]*[.AI38] + [.AM38]*[.AM38]*[.AH38]*[.AH38])/[.E38]" office:value-type="float" office:value="0.0445502429145856" calcext:value-type="float">
            <text:p>0.0445502429</text:p>
          </table:table-cell>
          <table:table-cell table:formula="of:=[.BA38]/([.BB38]*[.BB38])" office:value-type="float" office:value="29543.4453004913" calcext:value-type="float">
            <text:p>29543.4453004913</text:p>
          </table:table-cell>
          <table:table-cell table:formula="of:=1/([.BB38]*[.BB38])" office:value-type="float" office:value="503.848357541156" calcext:value-type="float">
            <text:p>503.8483575412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670.46" calcext:value-type="float">
            <text:p>1670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29" calcext:value-type="float">
            <text:p>1.00329</text:p>
          </table:table-cell>
          <table:table-cell office:value-type="float" office:value="0.00932335" calcext:value-type="float">
            <text:p>0.00932335</text:p>
          </table:table-cell>
          <table:table-cell office:value-type="float" office:value="0.00929279" calcext:value-type="float">
            <text:p>0.00929279</text:p>
          </table:table-cell>
          <table:table-cell/>
          <table:table-cell office:value-type="float" office:value="1059139" calcext:value-type="float">
            <text:p>1059139</text:p>
          </table:table-cell>
          <table:table-cell office:value-type="float" office:value="1008565" calcext:value-type="float">
            <text:p>1008565</text:p>
          </table:table-cell>
          <table:table-cell office:value-type="float" office:value="1.05014" calcext:value-type="float">
            <text:p>1.05014</text:p>
          </table:table-cell>
          <table:table-cell/>
          <table:table-cell office:value-type="float" office:value="91391" calcext:value-type="float">
            <text:p>91391</text:p>
          </table:table-cell>
          <table:table-cell office:value-type="float" office:value="18075.7" calcext:value-type="float">
            <text:p>18075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7.5575" calcext:value-type="float">
            <text:p>57.5575</text:p>
          </table:table-cell>
          <table:table-cell office:value-type="float" office:value="0.0426619" calcext:value-type="float">
            <text:p>0.0426619</text:p>
          </table:table-cell>
          <table:table-cell/>
          <table:table-cell office:value-type="float" office:value="90140" calcext:value-type="float">
            <text:p>90140</text:p>
          </table:table-cell>
          <table:table-cell office:value-type="float" office:value="17298.9" calcext:value-type="float">
            <text:p>17298.9</text:p>
          </table:table-cell>
          <table:table-cell office:value-type="float" office:value="1.00173" calcext:value-type="float">
            <text:p>1.00173</text:p>
          </table:table-cell>
          <table:table-cell office:value-type="float" office:value="56.7652" calcext:value-type="float">
            <text:p>56.7652</text:p>
          </table:table-cell>
          <table:table-cell office:value-type="float" office:value="0.0419848" calcext:value-type="float">
            <text:p>0.0419848</text:p>
          </table:table-cell>
          <table:table-cell/>
          <table:table-cell office:value-type="float" office:value="92905" calcext:value-type="float">
            <text:p>92905</text:p>
          </table:table-cell>
          <table:table-cell office:value-type="float" office:value="14368.1" calcext:value-type="float">
            <text:p>14368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58.4892" calcext:value-type="float">
            <text:p>58.4892</text:p>
          </table:table-cell>
          <table:table-cell office:value-type="float" office:value="0.0434444" calcext:value-type="float">
            <text:p>0.0434444</text:p>
          </table:table-cell>
          <table:table-cell/>
          <table:table-cell office:value-type="float" office:value="93908" calcext:value-type="float">
            <text:p>93908</text:p>
          </table:table-cell>
          <table:table-cell office:value-type="float" office:value="3232.44" calcext:value-type="float">
            <text:p>3232.4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9.0548" calcext:value-type="float">
            <text:p>59.0548</text:p>
          </table:table-cell>
          <table:table-cell office:value-type="float" office:value="0.0438877" calcext:value-type="float">
            <text:p>0.0438877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39]*[.AL39]/[.E39]" office:value-type="float" office:value="57.3687567901604" calcext:value-type="float">
            <text:p>57.3687567902</text:p>
          </table:table-cell>
          <table:table-cell table:formula="of:=SQRT([.Q39]*[.Q39]*[.AL39]*[.AL39] + [.P39]*[.P39]*[.AM39]*[.AM39])/[.E39]" office:value-type="float" office:value="0.0425220026114085" calcext:value-type="float">
            <text:p>0.0425220026</text:p>
          </table:table-cell>
          <table:table-cell table:formula="of:=[.AO39]/([.AP39]*[.AP39])" office:value-type="float" office:value="31728.3888166896" calcext:value-type="float">
            <text:p>31728.3888166896</text:p>
          </table:table-cell>
          <table:table-cell table:formula="of:=1/([.AP39]*[.AP39])" office:value-type="float" office:value="553.060421593997" calcext:value-type="float">
            <text:p>553.060421594</text:p>
          </table:table-cell>
          <table:table-cell table:formula="of:=[.V39]*[.AL39]/[.E39]" office:value-type="float" office:value="56.5790549093483" calcext:value-type="float">
            <text:p>56.5790549093</text:p>
          </table:table-cell>
          <table:table-cell table:formula="of:=SQRT([.W39]*[.W39]*[.AL39]*[.AL39] + [.AM39]*[.AM39]*[.V39]*[.V39])/[.E39]" office:value-type="float" office:value="0.0418471229654437" calcext:value-type="float">
            <text:p>0.041847123</text:p>
          </table:table-cell>
          <table:table-cell table:formula="of:=[.AS39]/([.AT39]*[.AT39])" office:value-type="float" office:value="32309.071579311" calcext:value-type="float">
            <text:p>32309.071579311</text:p>
          </table:table-cell>
          <table:table-cell table:formula="of:=1/([.AT39]*[.AT39])" office:value-type="float" office:value="571.042970425664" calcext:value-type="float">
            <text:p>571.0429704257</text:p>
          </table:table-cell>
          <table:table-cell table:formula="of:=[.AB39]*[.AL39]/[.E39]" office:value-type="float" office:value="58.2974015489041" calcext:value-type="float">
            <text:p>58.2974015489</text:p>
          </table:table-cell>
          <table:table-cell table:formula="of:=SQRT([.AL39]*[.AL39]*[.AC39]*[.AC39] + [.AM39]*[.AM39]*[.AB39]*[.AB39])/[.E39]" office:value-type="float" office:value="0.0433019366284923" calcext:value-type="float">
            <text:p>0.0433019366</text:p>
          </table:table-cell>
          <table:table-cell table:formula="of:=[.AW39]/([.AX39]*[.AX39])" office:value-type="float" office:value="31090.9904577079" calcext:value-type="float">
            <text:p>31090.9904577079</text:p>
          </table:table-cell>
          <table:table-cell table:formula="of:=1/([.AX39]*[.AX39])" office:value-type="float" office:value="533.316916906262" calcext:value-type="float">
            <text:p>533.3169169063</text:p>
          </table:table-cell>
          <table:table-cell table:formula="of:=[.AH39]*[.AL39]/[.E39]" office:value-type="float" office:value="58.8611468269394" calcext:value-type="float">
            <text:p>58.8611468269</text:p>
          </table:table-cell>
          <table:table-cell table:formula="of:=SQRT([.AL39]*[.AL39]*[.AI39]*[.AI39] + [.AM39]*[.AM39]*[.AH39]*[.AH39])/[.E39]" office:value-type="float" office:value="0.0437437829540811" calcext:value-type="float">
            <text:p>0.043743783</text:p>
          </table:table-cell>
          <table:table-cell table:formula="of:=[.BA39]/([.BB39]*[.BB39])" office:value-type="float" office:value="30760.6879040222" calcext:value-type="float">
            <text:p>30760.6879040222</text:p>
          </table:table-cell>
          <table:table-cell table:formula="of:=1/([.BB39]*[.BB39])" office:value-type="float" office:value="522.597495330209" calcext:value-type="float">
            <text:p>522.5974953302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36:.G39])" office:value-type="float" office:value="0.0091857325" calcext:value-type="float">
            <text:p>0.0091857325</text:p>
          </table:table-cell>
          <table:table-cell table:style-name="ce62" table:number-columns-repeated="5"/>
          <table:table-cell table:style-name="ce62" table:formula="of:=AVERAGE([.M36:.M39])" office:value-type="float" office:value="91255.5" calcext:value-type="float">
            <text:p>91255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36:.AQ39])/SUM([.AR36:.AR39])" office:value-type="float" office:value="57.2576239666672" calcext:value-type="float">
            <text:p>57.2576239667</text:p>
          </table:table-cell>
          <table:table-cell table:style-name="ce62" table:formula="of:=1/SQRT(SUM([.AR36:.AR36]))" office:value-type="float" office:value="0.0443806742307064" calcext:value-type="float">
            <text:p>0.0443806742</text:p>
          </table:table-cell>
          <table:table-cell table:style-name="ce62"/>
          <table:table-cell table:style-name="ce62" table:formula="of:=AVERAGE([.S36:.S39])" office:value-type="float" office:value="91793.75" calcext:value-type="float">
            <text:p>91793.7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36:.AU39])/SUM([.AV36:.AV39])" office:value-type="float" office:value="57.5709627785048" calcext:value-type="float">
            <text:p>57.5709627785</text:p>
          </table:table-cell>
          <table:table-cell table:style-name="ce62" table:formula="of:=1/SQRT(SUM([.AV36:.AV39]))" office:value-type="float" office:value="0.0216426718491012" calcext:value-type="float">
            <text:p>0.0216426718</text:p>
          </table:table-cell>
          <table:table-cell table:style-name="ce62"/>
          <table:table-cell table:style-name="ce62" table:formula="of:=AVERAGE([.Y36:.Y39])" office:value-type="float" office:value="93300.5" calcext:value-type="float">
            <text:p>93300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36:.AY39])/SUM([.AZ36:.AZ39])" office:value-type="float" office:value="58.520372986975" calcext:value-type="float">
            <text:p>58.520372987</text:p>
          </table:table-cell>
          <table:table-cell table:style-name="ce62" table:formula="of:=1/SQRT(SUM([.AZ36:.AZ39]))" office:value-type="float" office:value="0.0220467672322339" calcext:value-type="float">
            <text:p>0.0220467672</text:p>
          </table:table-cell>
          <table:table-cell table:style-name="ce62"/>
          <table:table-cell table:style-name="ce62" table:formula="of:=AVERAGE([.AE36:.AE39])" office:value-type="float" office:value="93885.5" calcext:value-type="float">
            <text:p>93885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36:.BC39])/SUM([.BD36:.BD39])" office:value-type="float" office:value="58.8158655383549" calcext:value-type="float">
            <text:p>58.8158655384</text:p>
          </table:table-cell>
          <table:table-cell table:style-name="ce62" table:formula="of:=1/SQRT(SUM([.BD36:.BD39]))" office:value-type="float" office:value="0.0221535988094749" calcext:value-type="float">
            <text:p>0.0221535988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753.431" calcext:value-type="float">
            <text:p>753.4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93" calcext:value-type="float">
            <text:p>1.05293</text:p>
          </table:table-cell>
          <table:table-cell office:value-type="float" office:value="0.00941825" calcext:value-type="float">
            <text:p>0.00941825</text:p>
          </table:table-cell>
          <table:table-cell office:value-type="float" office:value="0.00894483" calcext:value-type="float">
            <text:p>0.00894483</text:p>
          </table:table-cell>
          <table:table-cell/>
          <table:table-cell office:value-type="float" office:value="1238947" calcext:value-type="float">
            <text:p>1238947</text:p>
          </table:table-cell>
          <table:table-cell office:value-type="float" office:value="1096075" calcext:value-type="float">
            <text:p>1096075</text:p>
          </table:table-cell>
          <table:table-cell office:value-type="float" office:value="1.13035" calcext:value-type="float">
            <text:p>1.13035</text:p>
          </table:table-cell>
          <table:table-cell/>
          <table:table-cell office:value-type="float" office:value="105099" calcext:value-type="float">
            <text:p>105099</text:p>
          </table:table-cell>
          <table:table-cell office:value-type="float" office:value="21816.2" calcext:value-type="float">
            <text:p>21816.2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58.022" calcext:value-type="float">
            <text:p>158.022</text:p>
          </table:table-cell>
          <table:table-cell office:value-type="float" office:value="0.28053" calcext:value-type="float">
            <text:p>0.28053</text:p>
          </table:table-cell>
          <table:table-cell/>
          <table:table-cell office:value-type="float" office:value="103976" calcext:value-type="float">
            <text:p>103976</text:p>
          </table:table-cell>
          <table:table-cell office:value-type="float" office:value="19861" calcext:value-type="float">
            <text:p>19861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56.302" calcext:value-type="float">
            <text:p>156.302</text:p>
          </table:table-cell>
          <table:table-cell office:value-type="float" office:value="0.27697" calcext:value-type="float">
            <text:p>0.27697</text:p>
          </table:table-cell>
          <table:table-cell/>
          <table:table-cell office:value-type="float" office:value="107737" calcext:value-type="float">
            <text:p>107737</text:p>
          </table:table-cell>
          <table:table-cell office:value-type="float" office:value="18635.2" calcext:value-type="float">
            <text:p>18635.2</text:p>
          </table:table-cell>
          <table:table-cell office:value-type="float" office:value="1.00187" calcext:value-type="float">
            <text:p>1.00187</text:p>
          </table:table-cell>
          <table:table-cell office:value-type="float" office:value="161.936" calcext:value-type="float">
            <text:p>161.936</text:p>
          </table:table-cell>
          <table:table-cell office:value-type="float" office:value="0.288492" calcext:value-type="float">
            <text:p>0.288492</text:p>
          </table:table-cell>
          <table:table-cell/>
          <table:table-cell office:value-type="float" office:value="109708" calcext:value-type="float">
            <text:p>109708</text:p>
          </table:table-cell>
          <table:table-cell office:value-type="float" office:value="4238.26" calcext:value-type="float">
            <text:p>4238.26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4.661" calcext:value-type="float">
            <text:p>164.661</text:p>
          </table:table-cell>
          <table:table-cell office:value-type="float" office:value="0.293762" calcext:value-type="float">
            <text:p>0.293762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43]*[.AL43]/[.E43]" office:value-type="float" office:value="150.078352786985" calcext:value-type="float">
            <text:p>150.078352787</text:p>
          </table:table-cell>
          <table:table-cell table:formula="of:=SQRT([.Q43]*[.Q43]*[.AL43]*[.AL43] + [.P43]*[.P43]*[.AM43]*[.AM43])/[.E43]" office:value-type="float" office:value="0.266427967671165" calcext:value-type="float">
            <text:p>0.2664279677</text:p>
          </table:table-cell>
          <table:table-cell table:formula="of:=[.AO43]/([.AP43]*[.AP43])" office:value-type="float" office:value="2114.26018039254" calcext:value-type="float">
            <text:p>2114.2601803925</text:p>
          </table:table-cell>
          <table:table-cell table:formula="of:=1/([.AP43]*[.AP43])" office:value-type="float" office:value="14.0877091274678" calcext:value-type="float">
            <text:p>14.0877091275</text:p>
          </table:table-cell>
          <table:table-cell table:formula="of:=[.V43]*[.AL43]/[.E43]" office:value-type="float" office:value="148.444815894694" calcext:value-type="float">
            <text:p>148.4448158947</text:p>
          </table:table-cell>
          <table:table-cell table:formula="of:=SQRT([.W43]*[.W43]*[.AL43]*[.AL43] + [.AM43]*[.AM43]*[.V43]*[.V43])/[.E43]" office:value-type="float" office:value="0.263046926196423" calcext:value-type="float">
            <text:p>0.2630469262</text:p>
          </table:table-cell>
          <table:table-cell table:formula="of:=[.AS43]/([.AT43]*[.AT43])" office:value-type="float" office:value="2145.35206610958" calcext:value-type="float">
            <text:p>2145.3520661096</text:p>
          </table:table-cell>
          <table:table-cell table:formula="of:=1/([.AT43]*[.AT43])" office:value-type="float" office:value="14.4521858387529" calcext:value-type="float">
            <text:p>14.4521858388</text:p>
          </table:table-cell>
          <table:table-cell table:formula="of:=[.AB43]*[.AL43]/[.E43]" office:value-type="float" office:value="153.795598947698" calcext:value-type="float">
            <text:p>153.7955989477</text:p>
          </table:table-cell>
          <table:table-cell table:formula="of:=SQRT([.AL43]*[.AL43]*[.AC43]*[.AC43] + [.AM43]*[.AM43]*[.AB43]*[.AB43])/[.E43]" office:value-type="float" office:value="0.273989723913271" calcext:value-type="float">
            <text:p>0.2739897239</text:p>
          </table:table-cell>
          <table:table-cell table:formula="of:=[.AW43]/([.AX43]*[.AX43])" office:value-type="float" office:value="2048.68580487202" calcext:value-type="float">
            <text:p>2048.685804872</text:p>
          </table:table-cell>
          <table:table-cell table:formula="of:=1/([.AX43]*[.AX43])" office:value-type="float" office:value="13.3208350491793" calcext:value-type="float">
            <text:p>13.3208350492</text:p>
          </table:table-cell>
          <table:table-cell table:formula="of:=[.AH43]*[.AL43]/[.E43]" office:value-type="float" office:value="156.383615245078" calcext:value-type="float">
            <text:p>156.3836152451</text:p>
          </table:table-cell>
          <table:table-cell table:formula="of:=SQRT([.AL43]*[.AL43]*[.AI43]*[.AI43] + [.AM43]*[.AM43]*[.AH43]*[.AH43])/[.E43]" office:value-type="float" office:value="0.27899480497279" calcext:value-type="float">
            <text:p>0.278994805</text:p>
          </table:table-cell>
          <table:table-cell table:formula="of:=[.BA43]/([.BB43]*[.BB43])" office:value-type="float" office:value="2009.0882592271" calcext:value-type="float">
            <text:p>2009.0882592271</text:p>
          </table:table-cell>
          <table:table-cell table:formula="of:=1/([.BB43]*[.BB43])" office:value-type="float" office:value="12.8471787538518" calcext:value-type="float">
            <text:p>12.8471787539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868.005" calcext:value-type="float">
            <text:p>868.00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38" calcext:value-type="float">
            <text:p>1.01438</text:p>
          </table:table-cell>
          <table:table-cell office:value-type="float" office:value="0.00934441" calcext:value-type="float">
            <text:p>0.00934441</text:p>
          </table:table-cell>
          <table:table-cell office:value-type="float" office:value="0.00921198" calcext:value-type="float">
            <text:p>0.00921198</text:p>
          </table:table-cell>
          <table:table-cell/>
          <table:table-cell office:value-type="float" office:value="1375035" calcext:value-type="float">
            <text:p>1375035</text:p>
          </table:table-cell>
          <table:table-cell office:value-type="float" office:value="1222121" calcext:value-type="float">
            <text:p>1222121</text:p>
          </table:table-cell>
          <table:table-cell office:value-type="float" office:value="1.12512" calcext:value-type="float">
            <text:p>1.12512</text:p>
          </table:table-cell>
          <table:table-cell/>
          <table:table-cell office:value-type="float" office:value="117094" calcext:value-type="float">
            <text:p>117094</text:p>
          </table:table-cell>
          <table:table-cell office:value-type="float" office:value="20912.9" calcext:value-type="float">
            <text:p>20912.9</text:p>
          </table:table-cell>
          <table:table-cell office:value-type="float" office:value="1.0021" calcext:value-type="float">
            <text:p>1.0021</text:p>
          </table:table-cell>
          <table:table-cell office:value-type="float" office:value="152.097" calcext:value-type="float">
            <text:p>152.097</text:p>
          </table:table-cell>
          <table:table-cell office:value-type="float" office:value="0.233317" calcext:value-type="float">
            <text:p>0.233317</text:p>
          </table:table-cell>
          <table:table-cell/>
          <table:table-cell office:value-type="float" office:value="116645" calcext:value-type="float">
            <text:p>116645</text:p>
          </table:table-cell>
          <table:table-cell office:value-type="float" office:value="19070.7" calcext:value-type="float">
            <text:p>19070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151.486" calcext:value-type="float">
            <text:p>151.486</text:p>
          </table:table-cell>
          <table:table-cell office:value-type="float" office:value="0.2322" calcext:value-type="float">
            <text:p>0.2322</text:p>
          </table:table-cell>
          <table:table-cell/>
          <table:table-cell office:value-type="float" office:value="119906" calcext:value-type="float">
            <text:p>119906</text:p>
          </table:table-cell>
          <table:table-cell office:value-type="float" office:value="17872.4" calcext:value-type="float">
            <text:p>17872.4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155.702" calcext:value-type="float">
            <text:p>155.702</text:p>
          </table:table-cell>
          <table:table-cell office:value-type="float" office:value="0.239653" calcext:value-type="float">
            <text:p>0.239653</text:p>
          </table:table-cell>
          <table:table-cell/>
          <table:table-cell office:value-type="float" office:value="121337" calcext:value-type="float">
            <text:p>121337</text:p>
          </table:table-cell>
          <table:table-cell office:value-type="float" office:value="4063.99" calcext:value-type="float">
            <text:p>4063.99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7.343" calcext:value-type="float">
            <text:p>157.343</text:p>
          </table:table-cell>
          <table:table-cell office:value-type="float" office:value="0.242295" calcext:value-type="float">
            <text:p>0.24229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44]*[.AL44]/[.E44]" office:value-type="float" office:value="149.94085056882" calcext:value-type="float">
            <text:p>149.9408505688</text:p>
          </table:table-cell>
          <table:table-cell table:formula="of:=SQRT([.Q44]*[.Q44]*[.AL44]*[.AL44] + [.P44]*[.P44]*[.AM44]*[.AM44])/[.E44]" office:value-type="float" office:value="0.230009463908989" calcext:value-type="float">
            <text:p>0.2300094639</text:p>
          </table:table-cell>
          <table:table-cell table:formula="of:=[.AO44]/([.AP44]*[.AP44])" office:value-type="float" office:value="2834.18737181392" calcext:value-type="float">
            <text:p>2834.1873718139</text:p>
          </table:table-cell>
          <table:table-cell table:formula="of:=1/([.AP44]*[.AP44])" office:value-type="float" office:value="18.9020361099864" calcext:value-type="float">
            <text:p>18.90203611</text:p>
          </table:table-cell>
          <table:table-cell table:formula="of:=[.V44]*[.AL44]/[.E44]" office:value-type="float" office:value="149.338512194641" calcext:value-type="float">
            <text:p>149.3385121946</text:p>
          </table:table-cell>
          <table:table-cell table:formula="of:=SQRT([.W44]*[.W44]*[.AL44]*[.AL44] + [.AM44]*[.AM44]*[.V44]*[.V44])/[.E44]" office:value-type="float" office:value="0.228908298665194" calcext:value-type="float">
            <text:p>0.2289082987</text:p>
          </table:table-cell>
          <table:table-cell table:formula="of:=[.AS44]/([.AT44]*[.AT44])" office:value-type="float" office:value="2850.02549630134" calcext:value-type="float">
            <text:p>2850.0254963013</text:p>
          </table:table-cell>
          <table:table-cell table:formula="of:=1/([.AT44]*[.AT44])" office:value-type="float" office:value="19.0843303205455" calcext:value-type="float">
            <text:p>19.0843303205</text:p>
          </table:table-cell>
          <table:table-cell table:formula="of:=[.AB44]*[.AL44]/[.E44]" office:value-type="float" office:value="153.494745558864" calcext:value-type="float">
            <text:p>153.4947455589</text:p>
          </table:table-cell>
          <table:table-cell table:formula="of:=SQRT([.AL44]*[.AL44]*[.AC44]*[.AC44] + [.AM44]*[.AM44]*[.AB44]*[.AB44])/[.E44]" office:value-type="float" office:value="0.236255643841558" calcext:value-type="float">
            <text:p>0.2362556438</text:p>
          </table:table-cell>
          <table:table-cell table:formula="of:=[.AW44]/([.AX44]*[.AX44])" office:value-type="float" office:value="2749.97742844531" calcext:value-type="float">
            <text:p>2749.9774284453</text:p>
          </table:table-cell>
          <table:table-cell table:formula="of:=1/([.AX44]*[.AX44])" office:value-type="float" office:value="17.9157756731856" calcext:value-type="float">
            <text:p>17.9157756732</text:p>
          </table:table-cell>
          <table:table-cell table:formula="of:=[.AH44]*[.AL44]/[.E44]" office:value-type="float" office:value="155.112482501627" calcext:value-type="float">
            <text:p>155.1124825016</text:p>
          </table:table-cell>
          <table:table-cell table:formula="of:=SQRT([.AL44]*[.AL44]*[.AI44]*[.AI44] + [.AM44]*[.AM44]*[.AH44]*[.AH44])/[.E44]" office:value-type="float" office:value="0.238860190461168" calcext:value-type="float">
            <text:p>0.2388601905</text:p>
          </table:table-cell>
          <table:table-cell table:formula="of:=[.BA44]/([.BB44]*[.BB44])" office:value-type="float" office:value="2718.68693439275" calcext:value-type="float">
            <text:p>2718.6869343928</text:p>
          </table:table-cell>
          <table:table-cell table:formula="of:=1/([.BB44]*[.BB44])" office:value-type="float" office:value="17.5271963322761" calcext:value-type="float">
            <text:p>17.5271963323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725.967" calcext:value-type="float">
            <text:p>725.9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206" calcext:value-type="float">
            <text:p>1.04206</text:p>
          </table:table-cell>
          <table:table-cell office:value-type="float" office:value="0.00939726" calcext:value-type="float">
            <text:p>0.00939726</text:p>
          </table:table-cell>
          <table:table-cell office:value-type="float" office:value="0.00901798" calcext:value-type="float">
            <text:p>0.00901798</text:p>
          </table:table-cell>
          <table:table-cell/>
          <table:table-cell office:value-type="float" office:value="1183715" calcext:value-type="float">
            <text:p>1183715</text:p>
          </table:table-cell>
          <table:table-cell office:value-type="float" office:value="1048172" calcext:value-type="float">
            <text:p>1048172</text:p>
          </table:table-cell>
          <table:table-cell office:value-type="float" office:value="1.12931" calcext:value-type="float">
            <text:p>1.12931</text:p>
          </table:table-cell>
          <table:table-cell/>
          <table:table-cell office:value-type="float" office:value="103071" calcext:value-type="float">
            <text:p>103071</text:p>
          </table:table-cell>
          <table:table-cell office:value-type="float" office:value="21674.2" calcext:value-type="float">
            <text:p>21674.2</text:p>
          </table:table-cell>
          <table:table-cell office:value-type="float" office:value="1.00217" calcext:value-type="float">
            <text:p>1.00217</text:p>
          </table:table-cell>
          <table:table-cell office:value-type="float" office:value="160.685" calcext:value-type="float">
            <text:p>160.685</text:p>
          </table:table-cell>
          <table:table-cell office:value-type="float" office:value="0.296951" calcext:value-type="float">
            <text:p>0.296951</text:p>
          </table:table-cell>
          <table:table-cell/>
          <table:table-cell office:value-type="float" office:value="101919" calcext:value-type="float">
            <text:p>101919</text:p>
          </table:table-cell>
          <table:table-cell office:value-type="float" office:value="19742.2" calcext:value-type="float">
            <text:p>19742.2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58.859" calcext:value-type="float">
            <text:p>158.859</text:p>
          </table:table-cell>
          <table:table-cell office:value-type="float" office:value="0.293005" calcext:value-type="float">
            <text:p>0.293005</text:p>
          </table:table-cell>
          <table:table-cell/>
          <table:table-cell office:value-type="float" office:value="103363" calcext:value-type="float">
            <text:p>103363</text:p>
          </table:table-cell>
          <table:table-cell office:value-type="float" office:value="18525.5" calcext:value-type="float">
            <text:p>18525.5</text:p>
          </table:table-cell>
          <table:table-cell office:value-type="float" office:value="1.00186" calcext:value-type="float">
            <text:p>1.00186</text:p>
          </table:table-cell>
          <table:table-cell office:value-type="float" office:value="161.09" calcext:value-type="float">
            <text:p>161.09</text:p>
          </table:table-cell>
          <table:table-cell office:value-type="float" office:value="0.297736" calcext:value-type="float">
            <text:p>0.297736</text:p>
          </table:table-cell>
          <table:table-cell/>
          <table:table-cell office:value-type="float" office:value="104411" calcext:value-type="float">
            <text:p>104411</text:p>
          </table:table-cell>
          <table:table-cell office:value-type="float" office:value="4215.59" calcext:value-type="float">
            <text:p>4215.59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2.49" calcext:value-type="float">
            <text:p>162.49</text:p>
          </table:table-cell>
          <table:table-cell office:value-type="float" office:value="0.300371" calcext:value-type="float">
            <text:p>0.300371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45]*[.AL45]/[.E45]" office:value-type="float" office:value="154.199374316258" calcext:value-type="float">
            <text:p>154.1993743163</text:p>
          </table:table-cell>
          <table:table-cell table:formula="of:=SQRT([.Q45]*[.Q45]*[.AL45]*[.AL45] + [.P45]*[.P45]*[.AM45]*[.AM45])/[.E45]" office:value-type="float" office:value="0.284965357081166" calcext:value-type="float">
            <text:p>0.2849653571</text:p>
          </table:table-cell>
          <table:table-cell table:formula="of:=[.AO45]/([.AP45]*[.AP45])" office:value-type="float" office:value="1898.88418941374" calcext:value-type="float">
            <text:p>1898.8841894137</text:p>
          </table:table-cell>
          <table:table-cell table:formula="of:=1/([.AP45]*[.AP45])" office:value-type="float" office:value="12.3144740232161" calcext:value-type="float">
            <text:p>12.3144740232</text:p>
          </table:table-cell>
          <table:table-cell table:formula="of:=[.V45]*[.AL45]/[.E45]" office:value-type="float" office:value="152.447075984108" calcext:value-type="float">
            <text:p>152.4470759841</text:p>
          </table:table-cell>
          <table:table-cell table:formula="of:=SQRT([.W45]*[.W45]*[.AL45]*[.AL45] + [.AM45]*[.AM45]*[.V45]*[.V45])/[.E45]" office:value-type="float" office:value="0.281178626950463" calcext:value-type="float">
            <text:p>0.281178627</text:p>
          </table:table-cell>
          <table:table-cell table:formula="of:=[.AS45]/([.AT45]*[.AT45])" office:value-type="float" office:value="1928.2106935953" calcext:value-type="float">
            <text:p>1928.2106935953</text:p>
          </table:table-cell>
          <table:table-cell table:formula="of:=1/([.AT45]*[.AT45])" office:value-type="float" office:value="12.648394081342" calcext:value-type="float">
            <text:p>12.6483940813</text:p>
          </table:table-cell>
          <table:table-cell table:formula="of:=[.AB45]*[.AL45]/[.E45]" office:value-type="float" office:value="154.588027560793" calcext:value-type="float">
            <text:p>154.5880275608</text:p>
          </table:table-cell>
          <table:table-cell table:formula="of:=SQRT([.AL45]*[.AL45]*[.AC45]*[.AC45] + [.AM45]*[.AM45]*[.AB45]*[.AB45])/[.E45]" office:value-type="float" office:value="0.285718672629215" calcext:value-type="float">
            <text:p>0.2857186726</text:p>
          </table:table-cell>
          <table:table-cell table:formula="of:=[.AW45]/([.AX45]*[.AX45])" office:value-type="float" office:value="1893.64518635091" calcext:value-type="float">
            <text:p>1893.6451863509</text:p>
          </table:table-cell>
          <table:table-cell table:formula="of:=1/([.AX45]*[.AX45])" office:value-type="float" office:value="12.2496238307085" calcext:value-type="float">
            <text:p>12.2496238307</text:p>
          </table:table-cell>
          <table:table-cell table:formula="of:=[.AH45]*[.AL45]/[.E45]" office:value-type="float" office:value="155.931520257951" calcext:value-type="float">
            <text:p>155.931520258</text:p>
          </table:table-cell>
          <table:table-cell table:formula="of:=SQRT([.AL45]*[.AL45]*[.AI45]*[.AI45] + [.AM45]*[.AM45]*[.AH45]*[.AH45])/[.E45]" office:value-type="float" office:value="0.288247317812794" calcext:value-type="float">
            <text:p>0.2882473178</text:p>
          </table:table-cell>
          <table:table-cell table:formula="of:=[.BA45]/([.BB45]*[.BB45])" office:value-type="float" office:value="1876.73677198478" calcext:value-type="float">
            <text:p>1876.7367719848</text:p>
          </table:table-cell>
          <table:table-cell table:formula="of:=1/([.BB45]*[.BB45])" office:value-type="float" office:value="12.0356472436117" calcext:value-type="float">
            <text:p>12.035647243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719.054" calcext:value-type="float">
            <text:p>719.0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94" calcext:value-type="float">
            <text:p>1.01094</text:p>
          </table:table-cell>
          <table:table-cell office:value-type="float" office:value="0.00933804" calcext:value-type="float">
            <text:p>0.00933804</text:p>
          </table:table-cell>
          <table:table-cell office:value-type="float" office:value="0.00923703" calcext:value-type="float">
            <text:p>0.00923703</text:p>
          </table:table-cell>
          <table:table-cell/>
          <table:table-cell office:value-type="float" office:value="1136613" calcext:value-type="float">
            <text:p>1136613</text:p>
          </table:table-cell>
          <table:table-cell office:value-type="float" office:value="1009752" calcext:value-type="float">
            <text:p>1009752</text:p>
          </table:table-cell>
          <table:table-cell office:value-type="float" office:value="1.12564" calcext:value-type="float">
            <text:p>1.12564</text:p>
          </table:table-cell>
          <table:table-cell/>
          <table:table-cell office:value-type="float" office:value="97192" calcext:value-type="float">
            <text:p>97192</text:p>
          </table:table-cell>
          <table:table-cell office:value-type="float" office:value="20846.3" calcext:value-type="float">
            <text:p>20846.3</text:p>
          </table:table-cell>
          <table:table-cell office:value-type="float" office:value="1.00209" calcext:value-type="float">
            <text:p>1.00209</text:p>
          </table:table-cell>
          <table:table-cell office:value-type="float" office:value="152.466" calcext:value-type="float">
            <text:p>152.466</text:p>
          </table:table-cell>
          <table:table-cell office:value-type="float" office:value="0.282648" calcext:value-type="float">
            <text:p>0.282648</text:p>
          </table:table-cell>
          <table:table-cell/>
          <table:table-cell office:value-type="float" office:value="98114" calcext:value-type="float">
            <text:p>98114</text:p>
          </table:table-cell>
          <table:table-cell office:value-type="float" office:value="19003.3" calcext:value-type="float">
            <text:p>19003.3</text:p>
          </table:table-cell>
          <table:table-cell office:value-type="float" office:value="1.0019" calcext:value-type="float">
            <text:p>1.0019</text:p>
          </table:table-cell>
          <table:table-cell office:value-type="float" office:value="153.884" calcext:value-type="float">
            <text:p>153.884</text:p>
          </table:table-cell>
          <table:table-cell office:value-type="float" office:value="0.28564" calcext:value-type="float">
            <text:p>0.28564</text:p>
          </table:table-cell>
          <table:table-cell/>
          <table:table-cell office:value-type="float" office:value="97579" calcext:value-type="float">
            <text:p>97579</text:p>
          </table:table-cell>
          <table:table-cell office:value-type="float" office:value="17812" calcext:value-type="float">
            <text:p>17812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153.027" calcext:value-type="float">
            <text:p>153.027</text:p>
          </table:table-cell>
          <table:table-cell office:value-type="float" office:value="0.283775" calcext:value-type="float">
            <text:p>0.283775</text:p>
          </table:table-cell>
          <table:table-cell/>
          <table:table-cell office:value-type="float" office:value="100757" calcext:value-type="float">
            <text:p>100757</text:p>
          </table:table-cell>
          <table:table-cell office:value-type="float" office:value="4049.81" calcext:value-type="float">
            <text:p>4049.8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7.793" calcext:value-type="float">
            <text:p>157.793</text:p>
          </table:table-cell>
          <table:table-cell office:value-type="float" office:value="0.293679" calcext:value-type="float">
            <text:p>0.293679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46]*[.AL46]/[.E46]" office:value-type="float" office:value="150.816072170455" calcext:value-type="float">
            <text:p>150.8160721705</text:p>
          </table:table-cell>
          <table:table-cell table:formula="of:=SQRT([.Q46]*[.Q46]*[.AL46]*[.AL46] + [.P46]*[.P46]*[.AM46]*[.AM46])/[.E46]" office:value-type="float" office:value="0.279589293133124" calcext:value-type="float">
            <text:p>0.2795892931</text:p>
          </table:table-cell>
          <table:table-cell table:formula="of:=[.AO46]/([.AP46]*[.AP46])" office:value-type="float" office:value="1929.33016138282" calcext:value-type="float">
            <text:p>1929.3301613828</text:p>
          </table:table-cell>
          <table:table-cell table:formula="of:=1/([.AP46]*[.AP46])" office:value-type="float" office:value="12.79260315971" calcext:value-type="float">
            <text:p>12.7926031597</text:p>
          </table:table-cell>
          <table:table-cell table:formula="of:=[.V46]*[.AL46]/[.E46]" office:value-type="float" office:value="152.21872712525" calcext:value-type="float">
            <text:p>152.2187271253</text:p>
          </table:table-cell>
          <table:table-cell table:formula="of:=SQRT([.W46]*[.W46]*[.AL46]*[.AL46] + [.AM46]*[.AM46]*[.V46]*[.V46])/[.E46]" office:value-type="float" office:value="0.282548914871308" calcext:value-type="float">
            <text:p>0.2825489149</text:p>
          </table:table-cell>
          <table:table-cell table:formula="of:=[.AS46]/([.AT46]*[.AT46])" office:value-type="float" office:value="1906.69311578775" calcext:value-type="float">
            <text:p>1906.6931157878</text:p>
          </table:table-cell>
          <table:table-cell table:formula="of:=1/([.AT46]*[.AT46])" office:value-type="float" office:value="12.5260088019188" calcext:value-type="float">
            <text:p>12.5260088019</text:p>
          </table:table-cell>
          <table:table-cell table:formula="of:=[.AB46]*[.AL46]/[.E46]" office:value-type="float" office:value="151.371001246365" calcext:value-type="float">
            <text:p>151.3710012464</text:p>
          </table:table-cell>
          <table:table-cell table:formula="of:=SQRT([.AL46]*[.AL46]*[.AC46]*[.AC46] + [.AM46]*[.AM46]*[.AB46]*[.AB46])/[.E46]" office:value-type="float" office:value="0.280704097176885" calcext:value-type="float">
            <text:p>0.2807040972</text:p>
          </table:table-cell>
          <table:table-cell table:formula="of:=[.AW46]/([.AX46]*[.AX46])" office:value-type="float" office:value="1921.07880376546" calcext:value-type="float">
            <text:p>1921.0788037655</text:p>
          </table:table-cell>
          <table:table-cell table:formula="of:=1/([.AX46]*[.AX46])" office:value-type="float" office:value="12.691194402809" calcext:value-type="float">
            <text:p>12.6911944028</text:p>
          </table:table-cell>
          <table:table-cell table:formula="of:=[.AH46]*[.AL46]/[.E46]" office:value-type="float" office:value="156.085425445625" calcext:value-type="float">
            <text:p>156.0854254456</text:p>
          </table:table-cell>
          <table:table-cell table:formula="of:=SQRT([.AL46]*[.AL46]*[.AI46]*[.AI46] + [.AM46]*[.AM46]*[.AH46]*[.AH46])/[.E46]" office:value-type="float" office:value="0.290500919935901" calcext:value-type="float">
            <text:p>0.2905009199</text:p>
          </table:table-cell>
          <table:table-cell table:formula="of:=[.BA46]/([.BB46]*[.BB46])" office:value-type="float" office:value="1849.55533238287" calcext:value-type="float">
            <text:p>1849.5553323829</text:p>
          </table:table-cell>
          <table:table-cell table:formula="of:=1/([.BB46]*[.BB46])" office:value-type="float" office:value="11.8496350770892" calcext:value-type="float">
            <text:p>11.8496350771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43:.G46])" office:value-type="float" office:value="0.009102955" calcext:value-type="float">
            <text:p>0.009102955</text:p>
          </table:table-cell>
          <table:table-cell table:style-name="ce62" table:number-columns-repeated="5"/>
          <table:table-cell table:style-name="ce62" table:formula="of:=AVERAGE([.M43:.M46])" office:value-type="float" office:value="105614" calcext:value-type="float">
            <text:p>105614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43:.AQ46])/SUM([.AR43:.AR46])" office:value-type="float" office:value="151.069568650353" calcext:value-type="float">
            <text:p>151.0695686504</text:p>
          </table:table-cell>
          <table:table-cell table:style-name="ce62" table:formula="of:=1/SQRT(SUM([.AR43:.AR43]))" office:value-type="float" office:value="0.266427967671165" calcext:value-type="float">
            <text:p>0.2664279677</text:p>
          </table:table-cell>
          <table:table-cell table:style-name="ce62"/>
          <table:table-cell table:style-name="ce62" table:formula="of:=AVERAGE([.S43:.S46])" office:value-type="float" office:value="105163.5" calcext:value-type="float">
            <text:p>105163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43:.AU46])/SUM([.AV43:.AV46])" office:value-type="float" office:value="150.402710701785" calcext:value-type="float">
            <text:p>150.4027107018</text:p>
          </table:table-cell>
          <table:table-cell table:style-name="ce62" table:formula="of:=1/SQRT(SUM([.AV43:.AV46]))" office:value-type="float" office:value="0.13050902964324" calcext:value-type="float">
            <text:p>0.1305090296</text:p>
          </table:table-cell>
          <table:table-cell table:style-name="ce62"/>
          <table:table-cell table:style-name="ce62" table:formula="of:=AVERAGE([.Y43:.Y46])" office:value-type="float" office:value="107146.25" calcext:value-type="float">
            <text:p>107146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43:.AY46])/SUM([.AZ43:.AZ46])" office:value-type="float" office:value="153.324696119468" calcext:value-type="float">
            <text:p>153.3246961195</text:p>
          </table:table-cell>
          <table:table-cell table:style-name="ce62" table:formula="of:=1/SQRT(SUM([.AZ43:.AZ46]))" office:value-type="float" office:value="0.133419426773869" calcext:value-type="float">
            <text:p>0.1334194268</text:p>
          </table:table-cell>
          <table:table-cell table:style-name="ce62"/>
          <table:table-cell table:style-name="ce62" table:formula="of:=AVERAGE([.AE43:.AE46])" office:value-type="float" office:value="109053.25" calcext:value-type="float">
            <text:p>109053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43:.BC46])/SUM([.BD43:.BD46])" office:value-type="float" office:value="155.807605540162" calcext:value-type="float">
            <text:p>155.8076055402</text:p>
          </table:table-cell>
          <table:table-cell table:style-name="ce62" table:formula="of:=1/SQRT(SUM([.BD43:.BD46]))" office:value-type="float" office:value="0.135756763711536" calcext:value-type="float">
            <text:p>0.1357567637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2680.03" calcext:value-type="float">
            <text:p>2680.0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176" calcext:value-type="float">
            <text:p>1.05176</text:p>
          </table:table-cell>
          <table:table-cell office:value-type="float" office:value="0.00941555" calcext:value-type="float">
            <text:p>0.00941555</text:p>
          </table:table-cell>
          <table:table-cell office:value-type="float" office:value="0.00895216" calcext:value-type="float">
            <text:p>0.00895216</text:p>
          </table:table-cell>
          <table:table-cell/>
          <table:table-cell office:value-type="float" office:value="1032158" calcext:value-type="float">
            <text:p>1032158</text:p>
          </table:table-cell>
          <table:table-cell office:value-type="float" office:value="1001330" calcext:value-type="float">
            <text:p>1001330</text:p>
          </table:table-cell>
          <table:table-cell office:value-type="float" office:value="1.03079" calcext:value-type="float">
            <text:p>1.03079</text:p>
          </table:table-cell>
          <table:table-cell/>
          <table:table-cell office:value-type="float" office:value="92632" calcext:value-type="float">
            <text:p>92632</text:p>
          </table:table-cell>
          <table:table-cell office:value-type="float" office:value="17986.2" calcext:value-type="float">
            <text:p>17986.2</text:p>
          </table:table-cell>
          <table:table-cell office:value-type="float" office:value="1.0018" calcext:value-type="float">
            <text:p>1.0018</text:p>
          </table:table-cell>
          <table:table-cell office:value-type="float" office:value="35.6921" calcext:value-type="float">
            <text:p>35.6921</text:p>
          </table:table-cell>
          <table:table-cell office:value-type="float" office:value="0.016259" calcext:value-type="float">
            <text:p>0.016259</text:p>
          </table:table-cell>
          <table:table-cell/>
          <table:table-cell office:value-type="float" office:value="90960" calcext:value-type="float">
            <text:p>90960</text:p>
          </table:table-cell>
          <table:table-cell office:value-type="float" office:value="17526.5" calcext:value-type="float">
            <text:p>17526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5.0462" calcext:value-type="float">
            <text:p>35.0462</text:p>
          </table:table-cell>
          <table:table-cell office:value-type="float" office:value="0.0159196" calcext:value-type="float">
            <text:p>0.0159196</text:p>
          </table:table-cell>
          <table:table-cell/>
          <table:table-cell office:value-type="float" office:value="92446" calcext:value-type="float">
            <text:p>92446</text:p>
          </table:table-cell>
          <table:table-cell office:value-type="float" office:value="15615" calcext:value-type="float">
            <text:p>15615</text:p>
          </table:table-cell>
          <table:table-cell office:value-type="float" office:value="1.00156" calcext:value-type="float">
            <text:p>1.00156</text:p>
          </table:table-cell>
          <table:table-cell office:value-type="float" office:value="35.6119" calcext:value-type="float">
            <text:p>35.6119</text:p>
          </table:table-cell>
          <table:table-cell office:value-type="float" office:value="0.0162136" calcext:value-type="float">
            <text:p>0.0162136</text:p>
          </table:table-cell>
          <table:table-cell/>
          <table:table-cell office:value-type="float" office:value="94152" calcext:value-type="float">
            <text:p>94152</text:p>
          </table:table-cell>
          <table:table-cell office:value-type="float" office:value="3498.45" calcext:value-type="float">
            <text:p>3498.45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2252" calcext:value-type="float">
            <text:p>36.2252</text:p>
          </table:table-cell>
          <table:table-cell office:value-type="float" office:value="0.0165196" calcext:value-type="float">
            <text:p>0.0165196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0]*[.AL50]/[.E50]" office:value-type="float" office:value="33.9355936715601" calcext:value-type="float">
            <text:p>33.9355936716</text:p>
          </table:table-cell>
          <table:table-cell table:formula="of:=SQRT([.Q50]*[.Q50]*[.AL50]*[.AL50] + [.P50]*[.P50]*[.AM50]*[.AM50])/[.E50]" office:value-type="float" office:value="0.0154588499277402" calcext:value-type="float">
            <text:p>0.0154588499</text:p>
          </table:table-cell>
          <table:table-cell table:formula="of:=[.AO50]/([.AP50]*[.AP50])" office:value-type="float" office:value="142004.167099781" calcext:value-type="float">
            <text:p>142004.167099781</text:p>
          </table:table-cell>
          <table:table-cell table:formula="of:=1/([.AP50]*[.AP50])" office:value-type="float" office:value="4184.51990185125" calcext:value-type="float">
            <text:p>4184.5199018513</text:p>
          </table:table-cell>
          <table:table-cell table:formula="of:=[.V50]*[.AL50]/[.E50]" office:value-type="float" office:value="33.3214801855937" calcext:value-type="float">
            <text:p>33.3214801856</text:p>
          </table:table-cell>
          <table:table-cell table:formula="of:=SQRT([.W50]*[.W50]*[.AL50]*[.AL50] + [.AM50]*[.AM50]*[.V50]*[.V50])/[.E50]" office:value-type="float" office:value="0.0151361527344641" calcext:value-type="float">
            <text:p>0.0151361527</text:p>
          </table:table-cell>
          <table:table-cell table:formula="of:=[.AS50]/([.AT50]*[.AT50])" office:value-type="float" office:value="145443.15347439" calcext:value-type="float">
            <text:p>145443.15347439</text:p>
          </table:table-cell>
          <table:table-cell table:formula="of:=1/([.AT50]*[.AT50])" office:value-type="float" office:value="4364.8467194225" calcext:value-type="float">
            <text:p>4364.8467194225</text:p>
          </table:table-cell>
          <table:table-cell table:formula="of:=[.AB50]*[.AL50]/[.E50]" office:value-type="float" office:value="33.8593405339621" calcext:value-type="float">
            <text:p>33.859340534</text:p>
          </table:table-cell>
          <table:table-cell table:formula="of:=SQRT([.AL50]*[.AL50]*[.AC50]*[.AC50] + [.AM50]*[.AM50]*[.AB50]*[.AB50])/[.E50]" office:value-type="float" office:value="0.0154156841865064" calcext:value-type="float">
            <text:p>0.0154156842</text:p>
          </table:table-cell>
          <table:table-cell table:formula="of:=[.AW50]/([.AX50]*[.AX50])" office:value-type="float" office:value="142479.665261623" calcext:value-type="float">
            <text:p>142479.665261623</text:p>
          </table:table-cell>
          <table:table-cell table:formula="of:=1/([.AX50]*[.AX50])" office:value-type="float" office:value="4207.98701376687" calcext:value-type="float">
            <text:p>4207.9870137669</text:p>
          </table:table-cell>
          <table:table-cell table:formula="of:=[.AH50]*[.AL50]/[.E50]" office:value-type="float" office:value="34.4424583555184" calcext:value-type="float">
            <text:p>34.4424583555</text:p>
          </table:table-cell>
          <table:table-cell table:formula="of:=SQRT([.AL50]*[.AL50]*[.AI50]*[.AI50] + [.AM50]*[.AM50]*[.AH50]*[.AH50])/[.E50]" office:value-type="float" office:value="0.0157066250855709" calcext:value-type="float">
            <text:p>0.0157066251</text:p>
          </table:table-cell>
          <table:table-cell table:formula="of:=[.BA50]/([.BB50]*[.BB50])" office:value-type="float" office:value="139613.812686546" calcext:value-type="float">
            <text:p>139613.812686546</text:p>
          </table:table-cell>
          <table:table-cell table:formula="of:=1/([.BB50]*[.BB50])" office:value-type="float" office:value="4053.53796890566" calcext:value-type="float">
            <text:p>4053.5379689057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2773.73" calcext:value-type="float">
            <text:p>2773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4" calcext:value-type="float">
            <text:p>1.01964</text:p>
          </table:table-cell>
          <table:table-cell office:value-type="float" office:value="0.009354" calcext:value-type="float">
            <text:p>0.009354</text:p>
          </table:table-cell>
          <table:table-cell office:value-type="float" office:value="0.00917382" calcext:value-type="float">
            <text:p>0.00917382</text:p>
          </table:table-cell>
          <table:table-cell/>
          <table:table-cell office:value-type="float" office:value="1032490" calcext:value-type="float">
            <text:p>1032490</text:p>
          </table:table-cell>
          <table:table-cell office:value-type="float" office:value="1002662" calcext:value-type="float">
            <text:p>1002662</text:p>
          </table:table-cell>
          <table:table-cell office:value-type="float" office:value="1.02975" calcext:value-type="float">
            <text:p>1.02975</text:p>
          </table:table-cell>
          <table:table-cell/>
          <table:table-cell office:value-type="float" office:value="91657" calcext:value-type="float">
            <text:p>91657</text:p>
          </table:table-cell>
          <table:table-cell office:value-type="float" office:value="17541.6" calcext:value-type="float">
            <text:p>17541.6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4.0875" calcext:value-type="float">
            <text:p>34.0875</text:p>
          </table:table-cell>
          <table:table-cell office:value-type="float" office:value="0.0149615" calcext:value-type="float">
            <text:p>0.0149615</text:p>
          </table:table-cell>
          <table:table-cell/>
          <table:table-cell office:value-type="float" office:value="92000" calcext:value-type="float">
            <text:p>92000</text:p>
          </table:table-cell>
          <table:table-cell office:value-type="float" office:value="17132.1" calcext:value-type="float">
            <text:p>17132.1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34.2136" calcext:value-type="float">
            <text:p>34.2136</text:p>
          </table:table-cell>
          <table:table-cell office:value-type="float" office:value="0.0150248" calcext:value-type="float">
            <text:p>0.0150248</text:p>
          </table:table-cell>
          <table:table-cell/>
          <table:table-cell office:value-type="float" office:value="92741" calcext:value-type="float">
            <text:p>92741</text:p>
          </table:table-cell>
          <table:table-cell office:value-type="float" office:value="15234.9" calcext:value-type="float">
            <text:p>15234.9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34.4826" calcext:value-type="float">
            <text:p>34.4826</text:p>
          </table:table-cell>
          <table:table-cell office:value-type="float" office:value="0.0151588" calcext:value-type="float">
            <text:p>0.0151588</text:p>
          </table:table-cell>
          <table:table-cell/>
          <table:table-cell office:value-type="float" office:value="93135" calcext:value-type="float">
            <text:p>93135</text:p>
          </table:table-cell>
          <table:table-cell office:value-type="float" office:value="3416.36" calcext:value-type="float">
            <text:p>3416.36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34.5882" calcext:value-type="float">
            <text:p>34.5882</text:p>
          </table:table-cell>
          <table:table-cell office:value-type="float" office:value="0.0151971" calcext:value-type="float">
            <text:p>0.0151971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1]*[.AL51]/[.E51]" office:value-type="float" office:value="33.4309167941626" calcext:value-type="float">
            <text:p>33.4309167942</text:p>
          </table:table-cell>
          <table:table-cell table:formula="of:=SQRT([.Q51]*[.Q51]*[.AL51]*[.AL51] + [.P51]*[.P51]*[.AM51]*[.AM51])/[.E51]" office:value-type="float" office:value="0.0146733160723393" calcext:value-type="float">
            <text:p>0.0146733161</text:p>
          </table:table-cell>
          <table:table-cell table:formula="of:=[.AO51]/([.AP51]*[.AP51])" office:value-type="float" office:value="155271.497459505" calcext:value-type="float">
            <text:p>155271.497459505</text:p>
          </table:table-cell>
          <table:table-cell table:formula="of:=1/([.AP51]*[.AP51])" office:value-type="float" office:value="4644.5479917744" calcext:value-type="float">
            <text:p>4644.5479917744</text:p>
          </table:table-cell>
          <table:table-cell table:formula="of:=[.V51]*[.AL51]/[.E51]" office:value-type="float" office:value="33.5545878937664" calcext:value-type="float">
            <text:p>33.5545878938</text:p>
          </table:table-cell>
          <table:table-cell table:formula="of:=SQRT([.W51]*[.W51]*[.AL51]*[.AL51] + [.AM51]*[.AM51]*[.V51]*[.V51])/[.E51]" office:value-type="float" office:value="0.0147353968067161" calcext:value-type="float">
            <text:p>0.0147353968</text:p>
          </table:table-cell>
          <table:table-cell table:formula="of:=[.AS51]/([.AT51]*[.AT51])" office:value-type="float" office:value="154535.491789333" calcext:value-type="float">
            <text:p>154535.491789333</text:p>
          </table:table-cell>
          <table:table-cell table:formula="of:=1/([.AT51]*[.AT51])" office:value-type="float" office:value="4605.49514953338" calcext:value-type="float">
            <text:p>4605.4951495334</text:p>
          </table:table-cell>
          <table:table-cell table:formula="of:=[.AB51]*[.AL51]/[.E51]" office:value-type="float" office:value="33.8184064964105" calcext:value-type="float">
            <text:p>33.8184064964</text:p>
          </table:table-cell>
          <table:table-cell table:formula="of:=SQRT([.AL51]*[.AL51]*[.AC51]*[.AC51] + [.AM51]*[.AM51]*[.AB51]*[.AB51])/[.E51]" office:value-type="float" office:value="0.0148668157388882" calcext:value-type="float">
            <text:p>0.0148668157</text:p>
          </table:table-cell>
          <table:table-cell table:formula="of:=[.AW51]/([.AX51]*[.AX51])" office:value-type="float" office:value="153009.086569436" calcext:value-type="float">
            <text:p>153009.086569436</text:p>
          </table:table-cell>
          <table:table-cell table:formula="of:=1/([.AX51]*[.AX51])" office:value-type="float" office:value="4524.43217824816" calcext:value-type="float">
            <text:p>4524.4321782482</text:p>
          </table:table-cell>
          <table:table-cell table:formula="of:=[.AH51]*[.AL51]/[.E51]" office:value-type="float" office:value="33.9219724608685" calcext:value-type="float">
            <text:p>33.9219724609</text:p>
          </table:table-cell>
          <table:table-cell table:formula="of:=SQRT([.AL51]*[.AL51]*[.AI51]*[.AI51] + [.AM51]*[.AM51]*[.AH51]*[.AH51])/[.E51]" office:value-type="float" office:value="0.0149043780157703" calcext:value-type="float">
            <text:p>0.014904378</text:p>
          </table:table-cell>
          <table:table-cell table:formula="of:=[.BA51]/([.BB51]*[.BB51])" office:value-type="float" office:value="152705.044323313" calcext:value-type="float">
            <text:p>152705.044323313</text:p>
          </table:table-cell>
          <table:table-cell table:formula="of:=1/([.BB51]*[.BB51])" office:value-type="float" office:value="4501.65580729331" calcext:value-type="float">
            <text:p>4501.6558072933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2698.5" calcext:value-type="float">
            <text:p>2698.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221" calcext:value-type="float">
            <text:p>1.06221</text:p>
          </table:table-cell>
          <table:table-cell office:value-type="float" office:value="0.00943589" calcext:value-type="float">
            <text:p>0.00943589</text:p>
          </table:table-cell>
          <table:table-cell office:value-type="float" office:value="0.00888328" calcext:value-type="float">
            <text:p>0.00888328</text:p>
          </table:table-cell>
          <table:table-cell/>
          <table:table-cell office:value-type="float" office:value="1045594" calcext:value-type="float">
            <text:p>1045594</text:p>
          </table:table-cell>
          <table:table-cell office:value-type="float" office:value="1014383" calcext:value-type="float">
            <text:p>1014383</text:p>
          </table:table-cell>
          <table:table-cell office:value-type="float" office:value="1.03077" calcext:value-type="float">
            <text:p>1.03077</text:p>
          </table:table-cell>
          <table:table-cell/>
          <table:table-cell office:value-type="float" office:value="93015" calcext:value-type="float">
            <text:p>93015</text:p>
          </table:table-cell>
          <table:table-cell office:value-type="float" office:value="18215.7" calcext:value-type="float">
            <text:p>18215.7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35.5946" calcext:value-type="float">
            <text:p>35.5946</text:p>
          </table:table-cell>
          <table:table-cell office:value-type="float" office:value="0.0160819" calcext:value-type="float">
            <text:p>0.0160819</text:p>
          </table:table-cell>
          <table:table-cell/>
          <table:table-cell office:value-type="float" office:value="93194" calcext:value-type="float">
            <text:p>93194</text:p>
          </table:table-cell>
          <table:table-cell office:value-type="float" office:value="17809.8" calcext:value-type="float">
            <text:p>17809.8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35.6616" calcext:value-type="float">
            <text:p>35.6616</text:p>
          </table:table-cell>
          <table:table-cell office:value-type="float" office:value="0.0161163" calcext:value-type="float">
            <text:p>0.0161163</text:p>
          </table:table-cell>
          <table:table-cell/>
          <table:table-cell office:value-type="float" office:value="93202" calcext:value-type="float">
            <text:p>93202</text:p>
          </table:table-cell>
          <table:table-cell office:value-type="float" office:value="15822.2" calcext:value-type="float">
            <text:p>15822.2</text:p>
          </table:table-cell>
          <table:table-cell office:value-type="float" office:value="1.00158" calcext:value-type="float">
            <text:p>1.00158</text:p>
          </table:table-cell>
          <table:table-cell office:value-type="float" office:value="35.6576" calcext:value-type="float">
            <text:p>35.6576</text:p>
          </table:table-cell>
          <table:table-cell office:value-type="float" office:value="0.0161115" calcext:value-type="float">
            <text:p>0.0161115</text:p>
          </table:table-cell>
          <table:table-cell/>
          <table:table-cell office:value-type="float" office:value="95114" calcext:value-type="float">
            <text:p>95114</text:p>
          </table:table-cell>
          <table:table-cell office:value-type="float" office:value="3544.72" calcext:value-type="float">
            <text:p>3544.72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3444" calcext:value-type="float">
            <text:p>36.3444</text:p>
          </table:table-cell>
          <table:table-cell office:value-type="float" office:value="0.0164532" calcext:value-type="float">
            <text:p>0.0164532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2]*[.AL52]/[.E52]" office:value-type="float" office:value="33.5099462441513" calcext:value-type="float">
            <text:p>33.5099462442</text:p>
          </table:table-cell>
          <table:table-cell table:formula="of:=SQRT([.Q52]*[.Q52]*[.AL52]*[.AL52] + [.P52]*[.P52]*[.AM52]*[.AM52])/[.E52]" office:value-type="float" office:value="0.0151400382221971" calcext:value-type="float">
            <text:p>0.0151400382</text:p>
          </table:table-cell>
          <table:table-cell table:formula="of:=[.AO52]/([.AP52]*[.AP52])" office:value-type="float" office:value="146190.714264681" calcext:value-type="float">
            <text:p>146190.714264681</text:p>
          </table:table-cell>
          <table:table-cell table:formula="of:=1/([.AP52]*[.AP52])" office:value-type="float" office:value="4362.60664817378" calcext:value-type="float">
            <text:p>4362.6066481738</text:p>
          </table:table-cell>
          <table:table-cell table:formula="of:=[.V52]*[.AL52]/[.E52]" office:value-type="float" office:value="33.5730222837292" calcext:value-type="float">
            <text:p>33.5730222837</text:p>
          </table:table-cell>
          <table:table-cell table:formula="of:=SQRT([.W52]*[.W52]*[.AL52]*[.AL52] + [.AM52]*[.AM52]*[.V52]*[.V52])/[.E52]" office:value-type="float" office:value="0.0151724235320699" calcext:value-type="float">
            <text:p>0.0151724235</text:p>
          </table:table-cell>
          <table:table-cell table:formula="of:=[.AS52]/([.AT52]*[.AT52])" office:value-type="float" office:value="145841.299036353" calcext:value-type="float">
            <text:p>145841.299036353</text:p>
          </table:table-cell>
          <table:table-cell table:formula="of:=1/([.AT52]*[.AT52])" office:value-type="float" office:value="4344.00268774829" calcext:value-type="float">
            <text:p>4344.0026877483</text:p>
          </table:table-cell>
          <table:table-cell table:formula="of:=[.AB52]*[.AL52]/[.E52]" office:value-type="float" office:value="33.5692565500231" calcext:value-type="float">
            <text:p>33.56925655</text:p>
          </table:table-cell>
          <table:table-cell table:formula="of:=SQRT([.AL52]*[.AL52]*[.AC52]*[.AC52] + [.AM52]*[.AM52]*[.AB52]*[.AB52])/[.E52]" office:value-type="float" office:value="0.0151679046516226" calcext:value-type="float">
            <text:p>0.0151679047</text:p>
          </table:table-cell>
          <table:table-cell table:formula="of:=[.AW52]/([.AX52]*[.AX52])" office:value-type="float" office:value="145911.84307576" calcext:value-type="float">
            <text:p>145911.84307576</text:p>
          </table:table-cell>
          <table:table-cell table:formula="of:=1/([.AX52]*[.AX52])" office:value-type="float" office:value="4346.59143726732" calcext:value-type="float">
            <text:p>4346.5914372673</text:p>
          </table:table-cell>
          <table:table-cell table:formula="of:=[.AH52]*[.AL52]/[.E52]" office:value-type="float" office:value="34.2158330273675" calcext:value-type="float">
            <text:p>34.2158330274</text:p>
          </table:table-cell>
          <table:table-cell table:formula="of:=SQRT([.AL52]*[.AL52]*[.AI52]*[.AI52] + [.AM52]*[.AM52]*[.AH52]*[.AH52])/[.E52]" office:value-type="float" office:value="0.0154895924534697" calcext:value-type="float">
            <text:p>0.0154895925</text:p>
          </table:table-cell>
          <table:table-cell table:formula="of:=[.BA52]/([.BB52]*[.BB52])" office:value-type="float" office:value="142609.06599612" calcext:value-type="float">
            <text:p>142609.06599612</text:p>
          </table:table-cell>
          <table:table-cell table:formula="of:=1/([.BB52]*[.BB52])" office:value-type="float" office:value="4167.92617271819" calcext:value-type="float">
            <text:p>4167.9261727182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2909" calcext:value-type="float">
            <text:p>290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2086" calcext:value-type="float">
            <text:p>0.992086</text:p>
          </table:table-cell>
          <table:table-cell office:value-type="float" office:value="0.0093024" calcext:value-type="float">
            <text:p>0.0093024</text:p>
          </table:table-cell>
          <table:table-cell office:value-type="float" office:value="0.00937661" calcext:value-type="float">
            <text:p>0.00937661</text:p>
          </table:table-cell>
          <table:table-cell/>
          <table:table-cell office:value-type="float" office:value="1059470" calcext:value-type="float">
            <text:p>1059470</text:p>
          </table:table-cell>
          <table:table-cell office:value-type="float" office:value="1029288" calcext:value-type="float">
            <text:p>1029288</text:p>
          </table:table-cell>
          <table:table-cell office:value-type="float" office:value="1.02932" calcext:value-type="float">
            <text:p>1.02932</text:p>
          </table:table-cell>
          <table:table-cell/>
          <table:table-cell office:value-type="float" office:value="94411" calcext:value-type="float">
            <text:p>94411</text:p>
          </table:table-cell>
          <table:table-cell office:value-type="float" office:value="17006.1" calcext:value-type="float">
            <text:p>17006.1</text:p>
          </table:table-cell>
          <table:table-cell office:value-type="float" office:value="1.0017" calcext:value-type="float">
            <text:p>1.0017</text:p>
          </table:table-cell>
          <table:table-cell office:value-type="float" office:value="33.4634" calcext:value-type="float">
            <text:p>33.4634</text:p>
          </table:table-cell>
          <table:table-cell office:value-type="float" office:value="0.0140058" calcext:value-type="float">
            <text:p>0.0140058</text:p>
          </table:table-cell>
          <table:table-cell/>
          <table:table-cell office:value-type="float" office:value="94006" calcext:value-type="float">
            <text:p>94006</text:p>
          </table:table-cell>
          <table:table-cell office:value-type="float" office:value="16628.7" calcext:value-type="float">
            <text:p>16628.7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33.3186" calcext:value-type="float">
            <text:p>33.3186</text:p>
          </table:table-cell>
          <table:table-cell office:value-type="float" office:value="0.0139355" calcext:value-type="float">
            <text:p>0.0139355</text:p>
          </table:table-cell>
          <table:table-cell/>
          <table:table-cell office:value-type="float" office:value="94959" calcext:value-type="float">
            <text:p>94959</text:p>
          </table:table-cell>
          <table:table-cell office:value-type="float" office:value="14782.3" calcext:value-type="float">
            <text:p>14782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33.6501" calcext:value-type="float">
            <text:p>33.6501</text:p>
          </table:table-cell>
          <table:table-cell office:value-type="float" office:value="0.0140933" calcext:value-type="float">
            <text:p>0.0140933</text:p>
          </table:table-cell>
          <table:table-cell/>
          <table:table-cell office:value-type="float" office:value="96936" calcext:value-type="float">
            <text:p>96936</text:p>
          </table:table-cell>
          <table:table-cell office:value-type="float" office:value="3310.36" calcext:value-type="float">
            <text:p>3310.36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34.3113" calcext:value-type="float">
            <text:p>34.3113</text:p>
          </table:table-cell>
          <table:table-cell office:value-type="float" office:value="0.0143997" calcext:value-type="float">
            <text:p>0.0143997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3]*[.AL53]/[.E53]" office:value-type="float" office:value="33.7303419260024" calcext:value-type="float">
            <text:p>33.730341926</text:p>
          </table:table-cell>
          <table:table-cell table:formula="of:=SQRT([.Q53]*[.Q53]*[.AL53]*[.AL53] + [.P53]*[.P53]*[.AM53]*[.AM53])/[.E53]" office:value-type="float" office:value="0.0141175261015678" calcext:value-type="float">
            <text:p>0.0141175261</text:p>
          </table:table-cell>
          <table:table-cell table:formula="of:=[.AO53]/([.AP53]*[.AP53])" office:value-type="float" office:value="169240.205865953" calcext:value-type="float">
            <text:p>169240.205865953</text:p>
          </table:table-cell>
          <table:table-cell table:formula="of:=1/([.AP53]*[.AP53])" office:value-type="float" office:value="5017.44708776544" calcext:value-type="float">
            <text:p>5017.4470877655</text:p>
          </table:table-cell>
          <table:table-cell table:formula="of:=[.V53]*[.AL53]/[.E53]" office:value-type="float" office:value="33.5843868374314" calcext:value-type="float">
            <text:p>33.5843868374</text:p>
          </table:table-cell>
          <table:table-cell table:formula="of:=SQRT([.W53]*[.W53]*[.AL53]*[.AL53] + [.AM53]*[.AM53]*[.V53]*[.V53])/[.E53]" office:value-type="float" office:value="0.0140466653092575" calcext:value-type="float">
            <text:p>0.0140466653</text:p>
          </table:table-cell>
          <table:table-cell table:formula="of:=[.AS53]/([.AT53]*[.AT53])" office:value-type="float" office:value="170212.305600871" calcext:value-type="float">
            <text:p>170212.305600871</text:p>
          </table:table-cell>
          <table:table-cell table:formula="of:=1/([.AT53]*[.AT53])" office:value-type="float" office:value="5068.19750572791" calcext:value-type="float">
            <text:p>5068.1975057279</text:p>
          </table:table-cell>
          <table:table-cell table:formula="of:=[.AB53]*[.AL53]/[.E53]" office:value-type="float" office:value="33.9185312563629" calcext:value-type="float">
            <text:p>33.9185312564</text:p>
          </table:table-cell>
          <table:table-cell table:formula="of:=SQRT([.AL53]*[.AL53]*[.AC53]*[.AC53] + [.AM53]*[.AM53]*[.AB53]*[.AB53])/[.E53]" office:value-type="float" office:value="0.0142057241005316" calcext:value-type="float">
            <text:p>0.0142057241</text:p>
          </table:table-cell>
          <table:table-cell table:formula="of:=[.AW53]/([.AX53]*[.AX53])" office:value-type="float" office:value="168077.773643886" calcext:value-type="float">
            <text:p>168077.773643886</text:p>
          </table:table-cell>
          <table:table-cell table:formula="of:=1/([.AX53]*[.AX53])" office:value-type="float" office:value="4955.3376109809" calcext:value-type="float">
            <text:p>4955.3376109809</text:p>
          </table:table-cell>
          <table:table-cell table:formula="of:=[.AH53]*[.AL53]/[.E53]" office:value-type="float" office:value="34.5850057353899" calcext:value-type="float">
            <text:p>34.5850057354</text:p>
          </table:table-cell>
          <table:table-cell table:formula="of:=SQRT([.AL53]*[.AL53]*[.AI53]*[.AI53] + [.AM53]*[.AM53]*[.AH53]*[.AH53])/[.E53]" office:value-type="float" office:value="0.0145145682934746" calcext:value-type="float">
            <text:p>0.0145145683</text:p>
          </table:table-cell>
          <table:table-cell table:formula="of:=[.BA53]/([.BB53]*[.BB53])" office:value-type="float" office:value="164164.635124772" calcext:value-type="float">
            <text:p>164164.635124772</text:p>
          </table:table-cell>
          <table:table-cell table:formula="of:=1/([.BB53]*[.BB53])" office:value-type="float" office:value="4746.69966461178" calcext:value-type="float">
            <text:p>4746.6996646118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50:.G53])" office:value-type="float" office:value="0.0090964675" calcext:value-type="float">
            <text:p>0.0090964675</text:p>
          </table:table-cell>
          <table:table-cell table:style-name="ce62" table:number-columns-repeated="5"/>
          <table:table-cell table:style-name="ce62" table:formula="of:=AVERAGE([.M50:.M53])" office:value-type="float" office:value="92928.75" calcext:value-type="float">
            <text:p>92928.7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50:.AQ53])/SUM([.AR50:.AR53])" office:value-type="float" office:value="33.6483328056369" calcext:value-type="float">
            <text:p>33.6483328056</text:p>
          </table:table-cell>
          <table:table-cell table:style-name="ce62" table:formula="of:=1/SQRT(SUM([.AR50:.AR50]))" office:value-type="float" office:value="0.0154588499277402" calcext:value-type="float">
            <text:p>0.0154588499</text:p>
          </table:table-cell>
          <table:table-cell table:style-name="ce62"/>
          <table:table-cell table:style-name="ce62" table:formula="of:=AVERAGE([.S50:.S53])" office:value-type="float" office:value="92540" calcext:value-type="float">
            <text:p>92540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50:.AU53])/SUM([.AV50:.AV53])" office:value-type="float" office:value="33.5118096185356" calcext:value-type="float">
            <text:p>33.5118096185</text:p>
          </table:table-cell>
          <table:table-cell table:style-name="ce62" table:formula="of:=1/SQRT(SUM([.AV50:.AV53]))" office:value-type="float" office:value="0.00737559762513378" calcext:value-type="float">
            <text:p>0.0073755976</text:p>
          </table:table-cell>
          <table:table-cell table:style-name="ce62"/>
          <table:table-cell table:style-name="ce62" table:formula="of:=AVERAGE([.Y50:.Y53])" office:value-type="float" office:value="93337" calcext:value-type="float">
            <text:p>93337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50:.AY53])/SUM([.AZ50:.AZ53])" office:value-type="float" office:value="33.7954197418675" calcext:value-type="float">
            <text:p>33.7954197419</text:p>
          </table:table-cell>
          <table:table-cell table:style-name="ce62" table:formula="of:=1/SQRT(SUM([.AZ50:.AZ53]))" office:value-type="float" office:value="0.00744645851267368" calcext:value-type="float">
            <text:p>0.0074464585</text:p>
          </table:table-cell>
          <table:table-cell table:style-name="ce62"/>
          <table:table-cell table:style-name="ce62" table:formula="of:=AVERAGE([.AE50:.AE53])" office:value-type="float" office:value="94834.25" calcext:value-type="float">
            <text:p>94834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50:.BC53])/SUM([.BD50:.BD53])" office:value-type="float" office:value="34.2930019533116" calcext:value-type="float">
            <text:p>34.2930019533</text:p>
          </table:table-cell>
          <table:table-cell table:style-name="ce62" table:formula="of:=1/SQRT(SUM([.BD50:.BD53]))" office:value-type="float" office:value="0.00756581625423042" calcext:value-type="float">
            <text:p>0.0075658163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883.377" calcext:value-type="float">
            <text:p>883.3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75" calcext:value-type="float">
            <text:p>1.04375</text:p>
          </table:table-cell>
          <table:table-cell office:value-type="float" office:value="0.00940042" calcext:value-type="float">
            <text:p>0.00940042</text:p>
          </table:table-cell>
          <table:table-cell office:value-type="float" office:value="0.00900635" calcext:value-type="float">
            <text:p>0.00900635</text:p>
          </table:table-cell>
          <table:table-cell/>
          <table:table-cell office:value-type="float" office:value="1219121" calcext:value-type="float">
            <text:p>1219121</text:p>
          </table:table-cell>
          <table:table-cell office:value-type="float" office:value="1098896" calcext:value-type="float">
            <text:p>1098896</text:p>
          </table:table-cell>
          <table:table-cell office:value-type="float" office:value="1.10941" calcext:value-type="float">
            <text:p>1.10941</text:p>
          </table:table-cell>
          <table:table-cell/>
          <table:table-cell office:value-type="float" office:value="107105" calcext:value-type="float">
            <text:p>107105</text:p>
          </table:table-cell>
          <table:table-cell office:value-type="float" office:value="21027.1" calcext:value-type="float">
            <text:p>21027.1</text:p>
          </table:table-cell>
          <table:table-cell office:value-type="float" office:value="1.00211" calcext:value-type="float">
            <text:p>1.00211</text:p>
          </table:table-cell>
          <table:table-cell office:value-type="float" office:value="134.793" calcext:value-type="float">
            <text:p>134.793</text:p>
          </table:table-cell>
          <table:table-cell office:value-type="float" office:value="0.201077" calcext:value-type="float">
            <text:p>0.201077</text:p>
          </table:table-cell>
          <table:table-cell/>
          <table:table-cell office:value-type="float" office:value="106253" calcext:value-type="float">
            <text:p>106253</text:p>
          </table:table-cell>
          <table:table-cell office:value-type="float" office:value="19524.8" calcext:value-type="float">
            <text:p>19524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33.701" calcext:value-type="float">
            <text:p>133.701</text:p>
          </table:table-cell>
          <table:table-cell office:value-type="float" office:value="0.199169" calcext:value-type="float">
            <text:p>0.199169</text:p>
          </table:table-cell>
          <table:table-cell/>
          <table:table-cell office:value-type="float" office:value="108660" calcext:value-type="float">
            <text:p>108660</text:p>
          </table:table-cell>
          <table:table-cell office:value-type="float" office:value="17418.3" calcext:value-type="float">
            <text:p>17418.3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36.701" calcext:value-type="float">
            <text:p>136.701</text:p>
          </table:table-cell>
          <table:table-cell office:value-type="float" office:value="0.204311" calcext:value-type="float">
            <text:p>0.204311</text:p>
          </table:table-cell>
          <table:table-cell/>
          <table:table-cell office:value-type="float" office:value="108575" calcext:value-type="float">
            <text:p>108575</text:p>
          </table:table-cell>
          <table:table-cell office:value-type="float" office:value="3820.69" calcext:value-type="float">
            <text:p>3820.6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6.408" calcext:value-type="float">
            <text:p>136.408</text:p>
          </table:table-cell>
          <table:table-cell office:value-type="float" office:value="0.203571" calcext:value-type="float">
            <text:p>0.203571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7]*[.AL57]/[.E57]" office:value-type="float" office:value="129.142994011976" calcext:value-type="float">
            <text:p>129.142994012</text:p>
          </table:table-cell>
          <table:table-cell table:formula="of:=SQRT([.Q57]*[.Q57]*[.AL57]*[.AL57] + [.P57]*[.P57]*[.AM57]*[.AM57])/[.E57]" office:value-type="float" office:value="0.192648622754491" calcext:value-type="float">
            <text:p>0.1926486228</text:p>
          </table:table-cell>
          <table:table-cell table:formula="of:=[.AO57]/([.AP57]*[.AP57])" office:value-type="float" office:value="3479.67780926418" calcext:value-type="float">
            <text:p>3479.6778092642</text:p>
          </table:table-cell>
          <table:table-cell table:formula="of:=1/([.AP57]*[.AP57])" office:value-type="float" office:value="26.9443792587114" calcext:value-type="float">
            <text:p>26.9443792587</text:p>
          </table:table-cell>
          <table:table-cell table:formula="of:=[.V57]*[.AL57]/[.E57]" office:value-type="float" office:value="128.096766467066" calcext:value-type="float">
            <text:p>128.0967664671</text:p>
          </table:table-cell>
          <table:table-cell table:formula="of:=SQRT([.W57]*[.W57]*[.AL57]*[.AL57] + [.AM57]*[.AM57]*[.V57]*[.V57])/[.E57]" office:value-type="float" office:value="0.190820598802395" calcext:value-type="float">
            <text:p>0.1908205988</text:p>
          </table:table-cell>
          <table:table-cell table:formula="of:=[.AS57]/([.AT57]*[.AT57])" office:value-type="float" office:value="3517.93376463768" calcext:value-type="float">
            <text:p>3517.9337646377</text:p>
          </table:table-cell>
          <table:table-cell table:formula="of:=1/([.AT57]*[.AT57])" office:value-type="float" office:value="27.4630957647331" calcext:value-type="float">
            <text:p>27.4630957647</text:p>
          </table:table-cell>
          <table:table-cell table:formula="of:=[.AB57]*[.AL57]/[.E57]" office:value-type="float" office:value="130.971017964072" calcext:value-type="float">
            <text:p>130.9710179641</text:p>
          </table:table-cell>
          <table:table-cell table:formula="of:=SQRT([.AL57]*[.AL57]*[.AC57]*[.AC57] + [.AM57]*[.AM57]*[.AB57]*[.AB57])/[.E57]" office:value-type="float" office:value="0.195747065868263" calcext:value-type="float">
            <text:p>0.1957470659</text:p>
          </table:table-cell>
          <table:table-cell table:formula="of:=[.AW57]/([.AX57]*[.AX57])" office:value-type="float" office:value="3418.09934540258" calcext:value-type="float">
            <text:p>3418.0993454026</text:p>
          </table:table-cell>
          <table:table-cell table:formula="of:=1/([.AX57]*[.AX57])" office:value-type="float" office:value="26.0981352862374" calcext:value-type="float">
            <text:p>26.0981352862</text:p>
          </table:table-cell>
          <table:table-cell table:formula="of:=[.AH57]*[.AL57]/[.E57]" office:value-type="float" office:value="130.690299401198" calcext:value-type="float">
            <text:p>130.6902994012</text:p>
          </table:table-cell>
          <table:table-cell table:formula="of:=SQRT([.AL57]*[.AL57]*[.AI57]*[.AI57] + [.AM57]*[.AM57]*[.AH57]*[.AH57])/[.E57]" office:value-type="float" office:value="0.195038083832335" calcext:value-type="float">
            <text:p>0.1950380838</text:p>
          </table:table-cell>
          <table:table-cell table:formula="of:=[.BA57]/([.BB57]*[.BB57])" office:value-type="float" office:value="3435.6151551757" calcext:value-type="float">
            <text:p>3435.6151551757</text:p>
          </table:table-cell>
          <table:table-cell table:formula="of:=1/([.BB57]*[.BB57])" office:value-type="float" office:value="26.288218566467" calcext:value-type="float">
            <text:p>26.2882185665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830.528" calcext:value-type="float">
            <text:p>830.5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253" calcext:value-type="float">
            <text:p>1.02253</text:p>
          </table:table-cell>
          <table:table-cell office:value-type="float" office:value="0.00935985" calcext:value-type="float">
            <text:p>0.00935985</text:p>
          </table:table-cell>
          <table:table-cell office:value-type="float" office:value="0.00915364" calcext:value-type="float">
            <text:p>0.00915364</text:p>
          </table:table-cell>
          <table:table-cell/>
          <table:table-cell office:value-type="float" office:value="1120430" calcext:value-type="float">
            <text:p>1120430</text:p>
          </table:table-cell>
          <table:table-cell office:value-type="float" office:value="1012099" calcext:value-type="float">
            <text:p>1012099</text:p>
          </table:table-cell>
          <table:table-cell office:value-type="float" office:value="1.10704" calcext:value-type="float">
            <text:p>1.10704</text:p>
          </table:table-cell>
          <table:table-cell/>
          <table:table-cell office:value-type="float" office:value="98956" calcext:value-type="float">
            <text:p>98956</text:p>
          </table:table-cell>
          <table:table-cell office:value-type="float" office:value="20418.9" calcext:value-type="float">
            <text:p>2041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32.171" calcext:value-type="float">
            <text:p>132.171</text:p>
          </table:table-cell>
          <table:table-cell office:value-type="float" office:value="0.209388" calcext:value-type="float">
            <text:p>0.209388</text:p>
          </table:table-cell>
          <table:table-cell/>
          <table:table-cell office:value-type="float" office:value="98079" calcext:value-type="float">
            <text:p>98079</text:p>
          </table:table-cell>
          <table:table-cell office:value-type="float" office:value="18925.7" calcext:value-type="float">
            <text:p>18925.7</text:p>
          </table:table-cell>
          <table:table-cell office:value-type="float" office:value="1.0019" calcext:value-type="float">
            <text:p>1.0019</text:p>
          </table:table-cell>
          <table:table-cell office:value-type="float" office:value="130.98" calcext:value-type="float">
            <text:p>130.98</text:p>
          </table:table-cell>
          <table:table-cell office:value-type="float" office:value="0.207182" calcext:value-type="float">
            <text:p>0.207182</text:p>
          </table:table-cell>
          <table:table-cell/>
          <table:table-cell office:value-type="float" office:value="100472" calcext:value-type="float">
            <text:p>100472</text:p>
          </table:table-cell>
          <table:table-cell office:value-type="float" office:value="16920.9" calcext:value-type="float">
            <text:p>16920.9</text:p>
          </table:table-cell>
          <table:table-cell office:value-type="float" office:value="1.00169" calcext:value-type="float">
            <text:p>1.00169</text:p>
          </table:table-cell>
          <table:table-cell office:value-type="float" office:value="134.149" calcext:value-type="float">
            <text:p>134.149</text:p>
          </table:table-cell>
          <table:table-cell office:value-type="float" office:value="0.212957" calcext:value-type="float">
            <text:p>0.212957</text:p>
          </table:table-cell>
          <table:table-cell/>
          <table:table-cell office:value-type="float" office:value="101125" calcext:value-type="float">
            <text:p>101125</text:p>
          </table:table-cell>
          <table:table-cell office:value-type="float" office:value="3711.65" calcext:value-type="float">
            <text:p>3711.65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4.843" calcext:value-type="float">
            <text:p>134.843</text:p>
          </table:table-cell>
          <table:table-cell office:value-type="float" office:value="0.213996" calcext:value-type="float">
            <text:p>0.213996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8]*[.AL58]/[.E58]" office:value-type="float" office:value="129.258799252834" calcext:value-type="float">
            <text:p>129.2587992528</text:p>
          </table:table-cell>
          <table:table-cell table:formula="of:=SQRT([.Q58]*[.Q58]*[.AL58]*[.AL58] + [.P58]*[.P58]*[.AM58]*[.AM58])/[.E58]" office:value-type="float" office:value="0.204774432046004" calcext:value-type="float">
            <text:p>0.204774432</text:p>
          </table:table-cell>
          <table:table-cell table:formula="of:=[.AO58]/([.AP58]*[.AP58])" office:value-type="float" office:value="3082.53954758775" calcext:value-type="float">
            <text:p>3082.5395475878</text:p>
          </table:table-cell>
          <table:table-cell table:formula="of:=1/([.AP58]*[.AP58])" office:value-type="float" office:value="23.8478120283186" calcext:value-type="float">
            <text:p>23.8478120283</text:p>
          </table:table-cell>
          <table:table-cell table:formula="of:=[.V58]*[.AL58]/[.E58]" office:value-type="float" office:value="128.094041250623" calcext:value-type="float">
            <text:p>128.0940412506</text:p>
          </table:table-cell>
          <table:table-cell table:formula="of:=SQRT([.W58]*[.W58]*[.AL58]*[.AL58] + [.AM58]*[.AM58]*[.V58]*[.V58])/[.E58]" office:value-type="float" office:value="0.202617038130911" calcext:value-type="float">
            <text:p>0.2026170381</text:p>
          </table:table-cell>
          <table:table-cell table:formula="of:=[.AS58]/([.AT58]*[.AT58])" office:value-type="float" office:value="3120.1609876005" calcext:value-type="float">
            <text:p>3120.1609876005</text:p>
          </table:table-cell>
          <table:table-cell table:formula="of:=1/([.AT58]*[.AT58])" office:value-type="float" office:value="24.3583616937787" calcext:value-type="float">
            <text:p>24.3583616938</text:p>
          </table:table-cell>
          <table:table-cell table:formula="of:=[.AB58]*[.AL58]/[.E58]" office:value-type="float" office:value="131.193216824934" calcext:value-type="float">
            <text:p>131.1932168249</text:p>
          </table:table-cell>
          <table:table-cell table:formula="of:=SQRT([.AL58]*[.AL58]*[.AC58]*[.AC58] + [.AM58]*[.AM58]*[.AB58]*[.AB58])/[.E58]" office:value-type="float" office:value="0.208264794186968" calcext:value-type="float">
            <text:p>0.2082647942</text:p>
          </table:table-cell>
          <table:table-cell table:formula="of:=[.AW58]/([.AX58]*[.AX58])" office:value-type="float" office:value="3024.68155555773" calcext:value-type="float">
            <text:p>3024.6815555577</text:p>
          </table:table-cell>
          <table:table-cell table:formula="of:=1/([.AX58]*[.AX58])" office:value-type="float" office:value="23.0551672469004" calcext:value-type="float">
            <text:p>23.0551672469</text:p>
          </table:table-cell>
          <table:table-cell table:formula="of:=[.AH58]*[.AL58]/[.E58]" office:value-type="float" office:value="131.871925518078" calcext:value-type="float">
            <text:p>131.8719255181</text:p>
          </table:table-cell>
          <table:table-cell table:formula="of:=SQRT([.AL58]*[.AL58]*[.AI58]*[.AI58] + [.AM58]*[.AM58]*[.AH58]*[.AH58])/[.E58]" office:value-type="float" office:value="0.20928090129385" calcext:value-type="float">
            <text:p>0.2092809013</text:p>
          </table:table-cell>
          <table:table-cell table:formula="of:=[.BA58]/([.BB58]*[.BB58])" office:value-type="float" office:value="3010.87796674175" calcext:value-type="float">
            <text:p>3010.8779667418</text:p>
          </table:table-cell>
          <table:table-cell table:formula="of:=1/([.BB58]*[.BB58])" office:value-type="float" office:value="22.8318344098873" calcext:value-type="float">
            <text:p>22.8318344099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803.508" calcext:value-type="float">
            <text:p>803.50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36" calcext:value-type="float">
            <text:p>1.05936</text:p>
          </table:table-cell>
          <table:table-cell office:value-type="float" office:value="0.00943074" calcext:value-type="float">
            <text:p>0.00943074</text:p>
          </table:table-cell>
          <table:table-cell office:value-type="float" office:value="0.00890227" calcext:value-type="float">
            <text:p>0.00890227</text:p>
          </table:table-cell>
          <table:table-cell/>
          <table:table-cell office:value-type="float" office:value="1118587" calcext:value-type="float">
            <text:p>1118587</text:p>
          </table:table-cell>
          <table:table-cell office:value-type="float" office:value="1007311" calcext:value-type="float">
            <text:p>1007311</text:p>
          </table:table-cell>
          <table:table-cell office:value-type="float" office:value="1.11047" calcext:value-type="float">
            <text:p>1.11047</text:p>
          </table:table-cell>
          <table:table-cell/>
          <table:table-cell office:value-type="float" office:value="97382" calcext:value-type="float">
            <text:p>97382</text:p>
          </table:table-cell>
          <table:table-cell office:value-type="float" office:value="20950.4" calcext:value-type="float">
            <text:p>20950.4</text:p>
          </table:table-cell>
          <table:table-cell office:value-type="float" office:value="1.0021" calcext:value-type="float">
            <text:p>1.0021</text:p>
          </table:table-cell>
          <table:table-cell office:value-type="float" office:value="134.867" calcext:value-type="float">
            <text:p>134.867</text:p>
          </table:table-cell>
          <table:table-cell office:value-type="float" office:value="0.221099" calcext:value-type="float">
            <text:p>0.221099</text:p>
          </table:table-cell>
          <table:table-cell/>
          <table:table-cell office:value-type="float" office:value="96369" calcext:value-type="float">
            <text:p>96369</text:p>
          </table:table-cell>
          <table:table-cell office:value-type="float" office:value="19427" calcext:value-type="float">
            <text:p>19427</text:p>
          </table:table-cell>
          <table:table-cell office:value-type="float" office:value="1.00195" calcext:value-type="float">
            <text:p>1.00195</text:p>
          </table:table-cell>
          <table:table-cell office:value-type="float" office:value="133.444" calcext:value-type="float">
            <text:p>133.444</text:p>
          </table:table-cell>
          <table:table-cell office:value-type="float" office:value="0.218379" calcext:value-type="float">
            <text:p>0.218379</text:p>
          </table:table-cell>
          <table:table-cell/>
          <table:table-cell office:value-type="float" office:value="98939" calcext:value-type="float">
            <text:p>98939</text:p>
          </table:table-cell>
          <table:table-cell office:value-type="float" office:value="17370.8" calcext:value-type="float">
            <text:p>17370.8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36.974" calcext:value-type="float">
            <text:p>136.974</text:p>
          </table:table-cell>
          <table:table-cell office:value-type="float" office:value="0.22503" calcext:value-type="float">
            <text:p>0.22503</text:p>
          </table:table-cell>
          <table:table-cell/>
          <table:table-cell office:value-type="float" office:value="100533" calcext:value-type="float">
            <text:p>100533</text:p>
          </table:table-cell>
          <table:table-cell office:value-type="float" office:value="3811.44" calcext:value-type="float">
            <text:p>3811.44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8.992" calcext:value-type="float">
            <text:p>138.992</text:p>
          </table:table-cell>
          <table:table-cell office:value-type="float" office:value="0.228613" calcext:value-type="float">
            <text:p>0.22861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59]*[.AL59]/[.E59]" office:value-type="float" office:value="127.309885213714" calcext:value-type="float">
            <text:p>127.3098852137</text:p>
          </table:table-cell>
          <table:table-cell table:formula="of:=SQRT([.Q59]*[.Q59]*[.AL59]*[.AL59] + [.P59]*[.P59]*[.AM59]*[.AM59])/[.E59]" office:value-type="float" office:value="0.208709975834466" calcext:value-type="float">
            <text:p>0.2087099758</text:p>
          </table:table-cell>
          <table:table-cell table:formula="of:=[.AO59]/([.AP59]*[.AP59])" office:value-type="float" office:value="2922.64260518953" calcext:value-type="float">
            <text:p>2922.6426051895</text:p>
          </table:table-cell>
          <table:table-cell table:formula="of:=1/([.AP59]*[.AP59])" office:value-type="float" office:value="22.9569180765761" calcext:value-type="float">
            <text:p>22.9569180766</text:p>
          </table:table-cell>
          <table:table-cell table:formula="of:=[.V59]*[.AL59]/[.E59]" office:value-type="float" office:value="125.966621356291" calcext:value-type="float">
            <text:p>125.9666213563</text:p>
          </table:table-cell>
          <table:table-cell table:formula="of:=SQRT([.W59]*[.W59]*[.AL59]*[.AL59] + [.AM59]*[.AM59]*[.V59]*[.V59])/[.E59]" office:value-type="float" office:value="0.206142387856819" calcext:value-type="float">
            <text:p>0.2061423879</text:p>
          </table:table-cell>
          <table:table-cell table:formula="of:=[.AS59]/([.AT59]*[.AT59])" office:value-type="float" office:value="2964.291278055" calcext:value-type="float">
            <text:p>2964.291278055</text:p>
          </table:table-cell>
          <table:table-cell table:formula="of:=1/([.AT59]*[.AT59])" office:value-type="float" office:value="23.5323552075803" calcext:value-type="float">
            <text:p>23.5323552076</text:p>
          </table:table-cell>
          <table:table-cell table:formula="of:=[.AB59]*[.AL59]/[.E59]" office:value-type="float" office:value="129.298821930222" calcext:value-type="float">
            <text:p>129.2988219302</text:p>
          </table:table-cell>
          <table:table-cell table:formula="of:=SQRT([.AL59]*[.AL59]*[.AC59]*[.AC59] + [.AM59]*[.AM59]*[.AB59]*[.AB59])/[.E59]" office:value-type="float" office:value="0.212420706841867" calcext:value-type="float">
            <text:p>0.2124207068</text:p>
          </table:table-cell>
          <table:table-cell table:formula="of:=[.AW59]/([.AX59]*[.AX59])" office:value-type="float" office:value="2865.5030078112" calcext:value-type="float">
            <text:p>2865.5030078112</text:p>
          </table:table-cell>
          <table:table-cell table:formula="of:=1/([.AX59]*[.AX59])" office:value-type="float" office:value="22.1618647798478" calcext:value-type="float">
            <text:p>22.1618647798</text:p>
          </table:table-cell>
          <table:table-cell table:formula="of:=[.AH59]*[.AL59]/[.E59]" office:value-type="float" office:value="131.203745657756" calcext:value-type="float">
            <text:p>131.2037456578</text:p>
          </table:table-cell>
          <table:table-cell table:formula="of:=SQRT([.AL59]*[.AL59]*[.AI59]*[.AI59] + [.AM59]*[.AM59]*[.AH59]*[.AH59])/[.E59]" office:value-type="float" office:value="0.215802937622716" calcext:value-type="float">
            <text:p>0.2158029376</text:p>
          </table:table-cell>
          <table:table-cell table:formula="of:=[.BA59]/([.BB59]*[.BB59])" office:value-type="float" office:value="2817.28984062871" calcext:value-type="float">
            <text:p>2817.2898406287</text:p>
          </table:table-cell>
          <table:table-cell table:formula="of:=1/([.BB59]*[.BB59])" office:value-type="float" office:value="21.4726327095691" calcext:value-type="float">
            <text:p>21.472632709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844.928" calcext:value-type="float">
            <text:p>844.9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49" calcext:value-type="float">
            <text:p>1.01049</text:p>
          </table:table-cell>
          <table:table-cell office:value-type="float" office:value="0.00933712" calcext:value-type="float">
            <text:p>0.00933712</text:p>
          </table:table-cell>
          <table:table-cell office:value-type="float" office:value="0.00924015" calcext:value-type="float">
            <text:p>0.00924015</text:p>
          </table:table-cell>
          <table:table-cell/>
          <table:table-cell office:value-type="float" office:value="1121036" calcext:value-type="float">
            <text:p>1121036</text:p>
          </table:table-cell>
          <table:table-cell office:value-type="float" office:value="1014705" calcext:value-type="float">
            <text:p>1014705</text:p>
          </table:table-cell>
          <table:table-cell office:value-type="float" office:value="1.10479" calcext:value-type="float">
            <text:p>1.10479</text:p>
          </table:table-cell>
          <table:table-cell/>
          <table:table-cell office:value-type="float" office:value="98610" calcext:value-type="float">
            <text:p>98610</text:p>
          </table:table-cell>
          <table:table-cell office:value-type="float" office:value="20280.7" calcext:value-type="float">
            <text:p>20280.7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29.2" calcext:value-type="float">
            <text:p>129.2</text:p>
          </table:table-cell>
          <table:table-cell office:value-type="float" office:value="0.200621" calcext:value-type="float">
            <text:p>0.200621</text:p>
          </table:table-cell>
          <table:table-cell/>
          <table:table-cell office:value-type="float" office:value="98879" calcext:value-type="float">
            <text:p>98879</text:p>
          </table:table-cell>
          <table:table-cell office:value-type="float" office:value="18778.3" calcext:value-type="float">
            <text:p>18778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129.533" calcext:value-type="float">
            <text:p>129.533</text:p>
          </table:table-cell>
          <table:table-cell office:value-type="float" office:value="0.201193" calcext:value-type="float">
            <text:p>0.201193</text:p>
          </table:table-cell>
          <table:table-cell/>
          <table:table-cell office:value-type="float" office:value="101054" calcext:value-type="float">
            <text:p>101054</text:p>
          </table:table-cell>
          <table:table-cell office:value-type="float" office:value="16765.3" calcext:value-type="float">
            <text:p>16765.3</text:p>
          </table:table-cell>
          <table:table-cell office:value-type="float" office:value="1.00168" calcext:value-type="float">
            <text:p>1.00168</text:p>
          </table:table-cell>
          <table:table-cell office:value-type="float" office:value="132.356" calcext:value-type="float">
            <text:p>132.356</text:p>
          </table:table-cell>
          <table:table-cell office:value-type="float" office:value="0.206244" calcext:value-type="float">
            <text:p>0.206244</text:p>
          </table:table-cell>
          <table:table-cell/>
          <table:table-cell office:value-type="float" office:value="101248" calcext:value-type="float">
            <text:p>101248</text:p>
          </table:table-cell>
          <table:table-cell office:value-type="float" office:value="3682.44" calcext:value-type="float">
            <text:p>3682.4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2.436" calcext:value-type="float">
            <text:p>132.436</text:p>
          </table:table-cell>
          <table:table-cell office:value-type="float" office:value="0.206162" calcext:value-type="float">
            <text:p>0.206162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60]*[.AL60]/[.E60]" office:value-type="float" office:value="127.858761590911" calcext:value-type="float">
            <text:p>127.8587615909</text:p>
          </table:table-cell>
          <table:table-cell table:formula="of:=SQRT([.Q60]*[.Q60]*[.AL60]*[.AL60] + [.P60]*[.P60]*[.AM60]*[.AM60])/[.E60]" office:value-type="float" office:value="0.198538332888005" calcext:value-type="float">
            <text:p>0.1985383329</text:p>
          </table:table-cell>
          <table:table-cell table:formula="of:=[.AO60]/([.AP60]*[.AP60])" office:value-type="float" office:value="3243.70800064606" calcext:value-type="float">
            <text:p>3243.7080006461</text:p>
          </table:table-cell>
          <table:table-cell table:formula="of:=1/([.AP60]*[.AP60])" office:value-type="float" office:value="25.3694620555173" calcext:value-type="float">
            <text:p>25.3694620555</text:p>
          </table:table-cell>
          <table:table-cell table:formula="of:=[.V60]*[.AL60]/[.E60]" office:value-type="float" office:value="128.188304683866" calcext:value-type="float">
            <text:p>128.1883046839</text:p>
          </table:table-cell>
          <table:table-cell table:formula="of:=SQRT([.W60]*[.W60]*[.AL60]*[.AL60] + [.AM60]*[.AM60]*[.V60]*[.V60])/[.E60]" office:value-type="float" office:value="0.199104394897525" calcext:value-type="float">
            <text:p>0.1991043949</text:p>
          </table:table-cell>
          <table:table-cell table:formula="of:=[.AS60]/([.AT60]*[.AT60])" office:value-type="float" office:value="3233.60308884106" calcext:value-type="float">
            <text:p>3233.6030888411</text:p>
          </table:table-cell>
          <table:table-cell table:formula="of:=1/([.AT60]*[.AT60])" office:value-type="float" office:value="25.2254142592467" calcext:value-type="float">
            <text:p>25.2254142592</text:p>
          </table:table-cell>
          <table:table-cell table:formula="of:=[.AB60]*[.AL60]/[.E60]" office:value-type="float" office:value="130.98199883225" calcext:value-type="float">
            <text:p>130.9819988323</text:p>
          </table:table-cell>
          <table:table-cell table:formula="of:=SQRT([.AL60]*[.AL60]*[.AC60]*[.AC60] + [.AM60]*[.AM60]*[.AB60]*[.AB60])/[.E60]" office:value-type="float" office:value="0.204102959950123" calcext:value-type="float">
            <text:p>0.20410296</text:p>
          </table:table-cell>
          <table:table-cell table:formula="of:=[.AW60]/([.AX60]*[.AX60])" office:value-type="float" office:value="3144.22059190357" calcext:value-type="float">
            <text:p>3144.2205919036</text:p>
          </table:table-cell>
          <table:table-cell table:formula="of:=1/([.AX60]*[.AX60])" office:value-type="float" office:value="24.0049825161885" calcext:value-type="float">
            <text:p>24.0049825162</text:p>
          </table:table-cell>
          <table:table-cell table:formula="of:=[.AH60]*[.AL60]/[.E60]" office:value-type="float" office:value="131.061168344071" calcext:value-type="float">
            <text:p>131.0611683441</text:p>
          </table:table-cell>
          <table:table-cell table:formula="of:=SQRT([.AL60]*[.AL60]*[.AI60]*[.AI60] + [.AM60]*[.AM60]*[.AH60]*[.AH60])/[.E60]" office:value-type="float" office:value="0.204021811200507" calcext:value-type="float">
            <text:p>0.2040218112</text:p>
          </table:table-cell>
          <table:table-cell table:formula="of:=[.BA60]/([.BB60]*[.BB60])" office:value-type="float" office:value="3148.62426311828" calcext:value-type="float">
            <text:p>3148.6242631183</text:p>
          </table:table-cell>
          <table:table-cell table:formula="of:=1/([.BB60]*[.BB60])" office:value-type="float" office:value="24.0240820595487" calcext:value-type="float">
            <text:p>24.0240820595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57:.G60])" office:value-type="float" office:value="0.0090756025" calcext:value-type="float">
            <text:p>0.0090756025</text:p>
          </table:table-cell>
          <table:table-cell table:style-name="ce62" table:number-columns-repeated="5"/>
          <table:table-cell table:style-name="ce62" table:formula="of:=AVERAGE([.M57:.M60])" office:value-type="float" office:value="100513.25" calcext:value-type="float">
            <text:p>100513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57:.AQ60])/SUM([.AR57:.AR60])" office:value-type="float" office:value="128.417588958831" calcext:value-type="float">
            <text:p>128.4175889588</text:p>
          </table:table-cell>
          <table:table-cell table:style-name="ce62" table:formula="of:=1/SQRT(SUM([.AR57:.AR57]))" office:value-type="float" office:value="0.192648622754491" calcext:value-type="float">
            <text:p>0.1926486228</text:p>
          </table:table-cell>
          <table:table-cell table:style-name="ce62"/>
          <table:table-cell table:style-name="ce62" table:formula="of:=AVERAGE([.S57:.S60])" office:value-type="float" office:value="99895" calcext:value-type="float">
            <text:p>9989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57:.AU60])/SUM([.AV57:.AV60])" office:value-type="float" office:value="127.620677862861" calcext:value-type="float">
            <text:p>127.6206778629</text:p>
          </table:table-cell>
          <table:table-cell table:style-name="ce62" table:formula="of:=1/SQRT(SUM([.AV57:.AV60]))" office:value-type="float" office:value="0.0997116386344147" calcext:value-type="float">
            <text:p>0.0997116386</text:p>
          </table:table-cell>
          <table:table-cell table:style-name="ce62"/>
          <table:table-cell table:style-name="ce62" table:formula="of:=AVERAGE([.Y57:.Y60])" office:value-type="float" office:value="102281.25" calcext:value-type="float">
            <text:p>102281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57:.AY60])/SUM([.AZ57:.AZ60])" office:value-type="float" office:value="130.638742416914" calcext:value-type="float">
            <text:p>130.6387424169</text:p>
          </table:table-cell>
          <table:table-cell table:style-name="ce62" table:formula="of:=1/SQRT(SUM([.AZ57:.AZ60]))" office:value-type="float" office:value="0.10242539367199" calcext:value-type="float">
            <text:p>0.1024253937</text:p>
          </table:table-cell>
          <table:table-cell table:style-name="ce62"/>
          <table:table-cell table:style-name="ce62" table:formula="of:=AVERAGE([.AE57:.AE60])" office:value-type="float" office:value="102870.25" calcext:value-type="float">
            <text:p>102870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57:.BC60])/SUM([.BD57:.BD60])" office:value-type="float" office:value="131.186126110913" calcext:value-type="float">
            <text:p>131.1861261109</text:p>
          </table:table-cell>
          <table:table-cell table:style-name="ce62" table:formula="of:=1/SQRT(SUM([.BD57:.BD60]))" office:value-type="float" office:value="0.102805404475605" calcext:value-type="float">
            <text:p>0.1028054045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1425.63" calcext:value-type="float">
            <text:p>1425.6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08" calcext:value-type="float">
            <text:p>1.04008</text:p>
          </table:table-cell>
          <table:table-cell office:value-type="float" office:value="0.00939314" calcext:value-type="float">
            <text:p>0.00939314</text:p>
          </table:table-cell>
          <table:table-cell office:value-type="float" office:value="0.00903118" calcext:value-type="float">
            <text:p>0.00903118</text:p>
          </table:table-cell>
          <table:table-cell/>
          <table:table-cell office:value-type="float" office:value="1086869" calcext:value-type="float">
            <text:p>1086869</text:p>
          </table:table-cell>
          <table:table-cell office:value-type="float" office:value="1024641" calcext:value-type="float">
            <text:p>1024641</text:p>
          </table:table-cell>
          <table:table-cell office:value-type="float" office:value="1.06073" calcext:value-type="float">
            <text:p>1.06073</text:p>
          </table:table-cell>
          <table:table-cell/>
          <table:table-cell office:value-type="float" office:value="95487" calcext:value-type="float">
            <text:p>95487</text:p>
          </table:table-cell>
          <table:table-cell office:value-type="float" office:value="19027.7" calcext:value-type="float">
            <text:p>19027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71.1822" calcext:value-type="float">
            <text:p>71.1822</text:p>
          </table:table-cell>
          <table:table-cell office:value-type="float" office:value="0.0626707" calcext:value-type="float">
            <text:p>0.0626707</text:p>
          </table:table-cell>
          <table:table-cell/>
          <table:table-cell office:value-type="float" office:value="96075" calcext:value-type="float">
            <text:p>96075</text:p>
          </table:table-cell>
          <table:table-cell office:value-type="float" office:value="18229.2" calcext:value-type="float">
            <text:p>18229.2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71.6148" calcext:value-type="float">
            <text:p>71.6148</text:p>
          </table:table-cell>
          <table:table-cell office:value-type="float" office:value="0.0631061" calcext:value-type="float">
            <text:p>0.0631061</text:p>
          </table:table-cell>
          <table:table-cell/>
          <table:table-cell office:value-type="float" office:value="99111" calcext:value-type="float">
            <text:p>99111</text:p>
          </table:table-cell>
          <table:table-cell office:value-type="float" office:value="15321.2" calcext:value-type="float">
            <text:p>15321.2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73.8563" calcext:value-type="float">
            <text:p>73.8563</text:p>
          </table:table-cell>
          <table:table-cell office:value-type="float" office:value="0.0653792" calcext:value-type="float">
            <text:p>0.0653792</text:p>
          </table:table-cell>
          <table:table-cell/>
          <table:table-cell office:value-type="float" office:value="99242" calcext:value-type="float">
            <text:p>99242</text:p>
          </table:table-cell>
          <table:table-cell office:value-type="float" office:value="3443.29" calcext:value-type="float">
            <text:p>3443.2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3.866" calcext:value-type="float">
            <text:p>73.866</text:p>
          </table:table-cell>
          <table:table-cell office:value-type="float" office:value="0.0653237" calcext:value-type="float">
            <text:p>0.0653237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64]*[.AL64]/[.E64]" office:value-type="float" office:value="68.4391585262672" calcext:value-type="float">
            <text:p>68.4391585263</text:p>
          </table:table-cell>
          <table:table-cell table:formula="of:=SQRT([.Q64]*[.Q64]*[.AL64]*[.AL64] + [.P64]*[.P64]*[.AM64]*[.AM64])/[.E64]" office:value-type="float" office:value="0.0602556534112761" calcext:value-type="float">
            <text:p>0.0602556534</text:p>
          </table:table-cell>
          <table:table-cell table:formula="of:=[.AO64]/([.AP64]*[.AP64])" office:value-type="float" office:value="18849.9004333741" calcext:value-type="float">
            <text:p>18849.9004333741</text:p>
          </table:table-cell>
          <table:table-cell table:formula="of:=1/([.AP64]*[.AP64])" office:value-type="float" office:value="275.425660386216" calcext:value-type="float">
            <text:p>275.4256603862</text:p>
          </table:table-cell>
          <table:table-cell table:formula="of:=[.V64]*[.AL64]/[.E64]" office:value-type="float" office:value="68.8550880701485" calcext:value-type="float">
            <text:p>68.8550880701</text:p>
          </table:table-cell>
          <table:table-cell table:formula="of:=SQRT([.W64]*[.W64]*[.AL64]*[.AL64] + [.AM64]*[.AM64]*[.V64]*[.V64])/[.E64]" office:value-type="float" office:value="0.060674275055765" calcext:value-type="float">
            <text:p>0.0606742751</text:p>
          </table:table-cell>
          <table:table-cell table:formula="of:=[.AS64]/([.AT64]*[.AT64])" office:value-type="float" office:value="18703.6706328118" calcext:value-type="float">
            <text:p>18703.6706328118</text:p>
          </table:table-cell>
          <table:table-cell table:formula="of:=1/([.AT64]*[.AT64])" office:value-type="float" office:value="271.638177468553" calcext:value-type="float">
            <text:p>271.6381774686</text:p>
          </table:table-cell>
          <table:table-cell table:formula="of:=[.AB64]*[.AL64]/[.E64]" office:value-type="float" office:value="71.010210753019" calcext:value-type="float">
            <text:p>71.010210753</text:p>
          </table:table-cell>
          <table:table-cell table:formula="of:=SQRT([.AL64]*[.AL64]*[.AC64]*[.AC64] + [.AM64]*[.AM64]*[.AB64]*[.AB64])/[.E64]" office:value-type="float" office:value="0.0628597800169218" calcext:value-type="float">
            <text:p>0.06285978</text:p>
          </table:table-cell>
          <table:table-cell table:formula="of:=[.AW64]/([.AX64]*[.AX64])" office:value-type="float" office:value="17971.117674009" calcext:value-type="float">
            <text:p>17971.117674009</text:p>
          </table:table-cell>
          <table:table-cell table:formula="of:=1/([.AX64]*[.AX64])" office:value-type="float" office:value="253.077937432328" calcext:value-type="float">
            <text:p>253.0779374323</text:p>
          </table:table-cell>
          <table:table-cell table:formula="of:=[.AH64]*[.AL64]/[.E64]" office:value-type="float" office:value="71.0195369586955" calcext:value-type="float">
            <text:p>71.0195369587</text:p>
          </table:table-cell>
          <table:table-cell table:formula="of:=SQRT([.AL64]*[.AL64]*[.AI64]*[.AI64] + [.AM64]*[.AM64]*[.AH64]*[.AH64])/[.E64]" office:value-type="float" office:value="0.0628064187370202" calcext:value-type="float">
            <text:p>0.0628064187</text:p>
          </table:table-cell>
          <table:table-cell table:formula="of:=[.BA64]/([.BB64]*[.BB64])" office:value-type="float" office:value="18004.031980434" calcext:value-type="float">
            <text:p>18004.031980434</text:p>
          </table:table-cell>
          <table:table-cell table:formula="of:=1/([.BB64]*[.BB64])" office:value-type="float" office:value="253.508157775022" calcext:value-type="float">
            <text:p>253.508157775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442.21" calcext:value-type="float">
            <text:p>1442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5" calcext:value-type="float">
            <text:p>1.00335</text:p>
          </table:table-cell>
          <table:table-cell office:value-type="float" office:value="0.00932351" calcext:value-type="float">
            <text:p>0.00932351</text:p>
          </table:table-cell>
          <table:table-cell office:value-type="float" office:value="0.00929239" calcext:value-type="float">
            <text:p>0.00929239</text:p>
          </table:table-cell>
          <table:table-cell/>
          <table:table-cell office:value-type="float" office:value="1064088" calcext:value-type="float">
            <text:p>1064088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1.05874" calcext:value-type="float">
            <text:p>1.05874</text:p>
          </table:table-cell>
          <table:table-cell/>
          <table:table-cell office:value-type="float" office:value="94501" calcext:value-type="float">
            <text:p>94501</text:p>
          </table:table-cell>
          <table:table-cell office:value-type="float" office:value="18211.5" calcext:value-type="float">
            <text:p>18211.5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69.5001" calcext:value-type="float">
            <text:p>69.5001</text:p>
          </table:table-cell>
          <table:table-cell office:value-type="float" office:value="0.0604587" calcext:value-type="float">
            <text:p>0.0604587</text:p>
          </table:table-cell>
          <table:table-cell/>
          <table:table-cell office:value-type="float" office:value="95867" calcext:value-type="float">
            <text:p>95867</text:p>
          </table:table-cell>
          <table:table-cell office:value-type="float" office:value="17493.3" calcext:value-type="float">
            <text:p>17493.3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70.4996" calcext:value-type="float">
            <text:p>70.4996</text:p>
          </table:table-cell>
          <table:table-cell office:value-type="float" office:value="0.0614608" calcext:value-type="float">
            <text:p>0.0614608</text:p>
          </table:table-cell>
          <table:table-cell/>
          <table:table-cell office:value-type="float" office:value="96708" calcext:value-type="float">
            <text:p>96708</text:p>
          </table:table-cell>
          <table:table-cell office:value-type="float" office:value="14671.6" calcext:value-type="float">
            <text:p>14671.6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71.098" calcext:value-type="float">
            <text:p>71.098</text:p>
          </table:table-cell>
          <table:table-cell office:value-type="float" office:value="0.0620499" calcext:value-type="float">
            <text:p>0.0620499</text:p>
          </table:table-cell>
          <table:table-cell/>
          <table:table-cell office:value-type="float" office:value="97944" calcext:value-type="float">
            <text:p>97944</text:p>
          </table:table-cell>
          <table:table-cell office:value-type="float" office:value="3299.15" calcext:value-type="float">
            <text:p>3299.15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1.9248" calcext:value-type="float">
            <text:p>71.9248</text:p>
          </table:table-cell>
          <table:table-cell office:value-type="float" office:value="0.0628264" calcext:value-type="float">
            <text:p>0.0628264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65]*[.AL65]/[.E65]" office:value-type="float" office:value="69.2680520257139" calcext:value-type="float">
            <text:p>69.2680520257</text:p>
          </table:table-cell>
          <table:table-cell table:formula="of:=SQRT([.Q65]*[.Q65]*[.AL65]*[.AL65] + [.P65]*[.P65]*[.AM65]*[.AM65])/[.E65]" office:value-type="float" office:value="0.0602568395873823" calcext:value-type="float">
            <text:p>0.0602568396</text:p>
          </table:table-cell>
          <table:table-cell table:formula="of:=[.AO65]/([.AP65]*[.AP65])" office:value-type="float" office:value="19077.4478587453" calcext:value-type="float">
            <text:p>19077.4478587453</text:p>
          </table:table-cell>
          <table:table-cell table:formula="of:=1/([.AP65]*[.AP65])" office:value-type="float" office:value="275.414816799862" calcext:value-type="float">
            <text:p>275.4148167999</text:p>
          </table:table-cell>
          <table:table-cell table:formula="of:=[.V65]*[.AL65]/[.E65]" office:value-type="float" office:value="70.2642148801515" calcext:value-type="float">
            <text:p>70.2642148802</text:p>
          </table:table-cell>
          <table:table-cell table:formula="of:=SQRT([.W65]*[.W65]*[.AL65]*[.AL65] + [.AM65]*[.AM65]*[.V65]*[.V65])/[.E65]" office:value-type="float" office:value="0.061255593760901" calcext:value-type="float">
            <text:p>0.0612555938</text:p>
          </table:table-cell>
          <table:table-cell table:formula="of:=[.AS65]/([.AT65]*[.AT65])" office:value-type="float" office:value="18725.8995789394" calcext:value-type="float">
            <text:p>18725.8995789394</text:p>
          </table:table-cell>
          <table:table-cell table:formula="of:=1/([.AT65]*[.AT65])" office:value-type="float" office:value="266.506921209891" calcext:value-type="float">
            <text:p>266.5069212099</text:p>
          </table:table-cell>
          <table:table-cell table:formula="of:=[.AB65]*[.AL65]/[.E65]" office:value-type="float" office:value="70.8606169332735" calcext:value-type="float">
            <text:p>70.8606169333</text:p>
          </table:table-cell>
          <table:table-cell table:formula="of:=SQRT([.AL65]*[.AL65]*[.AC65]*[.AC65] + [.AM65]*[.AM65]*[.AB65]*[.AB65])/[.E65]" office:value-type="float" office:value="0.0618427268650022" calcext:value-type="float">
            <text:p>0.0618427269</text:p>
          </table:table-cell>
          <table:table-cell table:formula="of:=[.AW65]/([.AX65]*[.AX65])" office:value-type="float" office:value="18527.9626803607" calcext:value-type="float">
            <text:p>18527.9626803607</text:p>
          </table:table-cell>
          <table:table-cell table:formula="of:=1/([.AX65]*[.AX65])" office:value-type="float" office:value="261.470524562434" calcext:value-type="float">
            <text:p>261.4705245624</text:p>
          </table:table-cell>
          <table:table-cell table:formula="of:=[.AH65]*[.AL65]/[.E65]" office:value-type="float" office:value="71.6846564010565" calcext:value-type="float">
            <text:p>71.6846564011</text:p>
          </table:table-cell>
          <table:table-cell table:formula="of:=SQRT([.AL65]*[.AL65]*[.AI65]*[.AI65] + [.AM65]*[.AM65]*[.AH65]*[.AH65])/[.E65]" office:value-type="float" office:value="0.0626166342751781" calcext:value-type="float">
            <text:p>0.0626166343</text:p>
          </table:table-cell>
          <table:table-cell table:formula="of:=[.BA65]/([.BB65]*[.BB65])" office:value-type="float" office:value="18282.970894177" calcext:value-type="float">
            <text:p>18282.970894177</text:p>
          </table:table-cell>
          <table:table-cell table:formula="of:=1/([.BB65]*[.BB65])" office:value-type="float" office:value="255.04719994595" calcext:value-type="float">
            <text:p>255.04719994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1400.83" calcext:value-type="float">
            <text:p>1400.8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88" calcext:value-type="float">
            <text:p>1.03888</text:p>
          </table:table-cell>
          <table:table-cell office:value-type="float" office:value="0.00939083" calcext:value-type="float">
            <text:p>0.00939083</text:p>
          </table:table-cell>
          <table:table-cell office:value-type="float" office:value="0.00903942" calcext:value-type="float">
            <text:p>0.00903942</text:p>
          </table:table-cell>
          <table:table-cell/>
          <table:table-cell office:value-type="float" office:value="1072834" calcext:value-type="float">
            <text:p>1072834</text:p>
          </table:table-cell>
          <table:table-cell office:value-type="float" office:value="1011210" calcext:value-type="float">
            <text:p>1011210</text:p>
          </table:table-cell>
          <table:table-cell office:value-type="float" office:value="1.06094" calcext:value-type="float">
            <text:p>1.06094</text:p>
          </table:table-cell>
          <table:table-cell/>
          <table:table-cell office:value-type="float" office:value="95156" calcext:value-type="float">
            <text:p>95156</text:p>
          </table:table-cell>
          <table:table-cell office:value-type="float" office:value="18851" calcext:value-type="float">
            <text:p>1885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72.2042" calcext:value-type="float">
            <text:p>72.2042</text:p>
          </table:table-cell>
          <table:table-cell office:value-type="float" office:value="0.0648036" calcext:value-type="float">
            <text:p>0.0648036</text:p>
          </table:table-cell>
          <table:table-cell/>
          <table:table-cell office:value-type="float" office:value="97674" calcext:value-type="float">
            <text:p>97674</text:p>
          </table:table-cell>
          <table:table-cell office:value-type="float" office:value="18106.6" calcext:value-type="float">
            <text:p>18106.6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74.1093" calcext:value-type="float">
            <text:p>74.1093</text:p>
          </table:table-cell>
          <table:table-cell office:value-type="float" office:value="0.0667805" calcext:value-type="float">
            <text:p>0.0667805</text:p>
          </table:table-cell>
          <table:table-cell/>
          <table:table-cell office:value-type="float" office:value="98495" calcext:value-type="float">
            <text:p>98495</text:p>
          </table:table-cell>
          <table:table-cell office:value-type="float" office:value="15194.9" calcext:value-type="float">
            <text:p>15194.9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74.7105" calcext:value-type="float">
            <text:p>74.7105</text:p>
          </table:table-cell>
          <table:table-cell office:value-type="float" office:value="0.0673919" calcext:value-type="float">
            <text:p>0.0673919</text:p>
          </table:table-cell>
          <table:table-cell/>
          <table:table-cell office:value-type="float" office:value="98035" calcext:value-type="float">
            <text:p>98035</text:p>
          </table:table-cell>
          <table:table-cell office:value-type="float" office:value="3414.89" calcext:value-type="float">
            <text:p>3414.8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4.2739" calcext:value-type="float">
            <text:p>74.2739</text:p>
          </table:table-cell>
          <table:table-cell office:value-type="float" office:value="0.0668695" calcext:value-type="float">
            <text:p>0.066869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66]*[.AL66]/[.E66]" office:value-type="float" office:value="69.501963653165" calcext:value-type="float">
            <text:p>69.5019636532</text:p>
          </table:table-cell>
          <table:table-cell table:formula="of:=SQRT([.Q66]*[.Q66]*[.AL66]*[.AL66] + [.P66]*[.P66]*[.AM66]*[.AM66])/[.E66]" office:value-type="float" office:value="0.0623783305097798" calcext:value-type="float">
            <text:p>0.0623783305</text:p>
          </table:table-cell>
          <table:table-cell table:formula="of:=[.AO66]/([.AP66]*[.AP66])" office:value-type="float" office:value="17861.9792570365" calcext:value-type="float">
            <text:p>17861.9792570365</text:p>
          </table:table-cell>
          <table:table-cell table:formula="of:=1/([.AP66]*[.AP66])" office:value-type="float" office:value="256.999634516414" calcext:value-type="float">
            <text:p>256.9996345164</text:p>
          </table:table-cell>
          <table:table-cell table:formula="of:=[.V66]*[.AL66]/[.E66]" office:value-type="float" office:value="71.3357654397043" calcext:value-type="float">
            <text:p>71.3357654397</text:p>
          </table:table-cell>
          <table:table-cell table:formula="of:=SQRT([.W66]*[.W66]*[.AL66]*[.AL66] + [.AM66]*[.AM66]*[.V66]*[.V66])/[.E66]" office:value-type="float" office:value="0.0642812451871246" calcext:value-type="float">
            <text:p>0.0642812452</text:p>
          </table:table-cell>
          <table:table-cell table:formula="of:=[.AS66]/([.AT66]*[.AT66])" office:value-type="float" office:value="17263.8941241118" calcext:value-type="float">
            <text:p>17263.8941241118</text:p>
          </table:table-cell>
          <table:table-cell table:formula="of:=1/([.AT66]*[.AT66])" office:value-type="float" office:value="242.008956064316" calcext:value-type="float">
            <text:p>242.0089560643</text:p>
          </table:table-cell>
          <table:table-cell table:formula="of:=[.AB66]*[.AL66]/[.E66]" office:value-type="float" office:value="71.9144655783151" calcext:value-type="float">
            <text:p>71.9144655783</text:p>
          </table:table-cell>
          <table:table-cell table:formula="of:=SQRT([.AL66]*[.AL66]*[.AC66]*[.AC66] + [.AM66]*[.AM66]*[.AB66]*[.AB66])/[.E66]" office:value-type="float" office:value="0.0648697635915601" calcext:value-type="float">
            <text:p>0.0648697636</text:p>
          </table:table-cell>
          <table:table-cell table:formula="of:=[.AW66]/([.AX66]*[.AX66])" office:value-type="float" office:value="17089.5893464695" calcext:value-type="float">
            <text:p>17089.5893464695</text:p>
          </table:table-cell>
          <table:table-cell table:formula="of:=1/([.AX66]*[.AX66])" office:value-type="float" office:value="237.63771598718" calcext:value-type="float">
            <text:p>237.6377159872</text:p>
          </table:table-cell>
          <table:table-cell table:formula="of:=[.AH66]*[.AL66]/[.E66]" office:value-type="float" office:value="71.4942052980132" calcext:value-type="float">
            <text:p>71.494205298</text:p>
          </table:table-cell>
          <table:table-cell table:formula="of:=SQRT([.AL66]*[.AL66]*[.AI66]*[.AI66] + [.AM66]*[.AM66]*[.AH66]*[.AH66])/[.E66]" office:value-type="float" office:value="0.0643669143693208" calcext:value-type="float">
            <text:p>0.0643669144</text:p>
          </table:table-cell>
          <table:table-cell table:formula="of:=[.BA66]/([.BB66]*[.BB66])" office:value-type="float" office:value="17256.2117910423" calcext:value-type="float">
            <text:p>17256.2117910423</text:p>
          </table:table-cell>
          <table:table-cell table:formula="of:=1/([.BB66]*[.BB66])" office:value-type="float" office:value="241.365180843851" calcext:value-type="float">
            <text:p>241.3651808439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443.86" calcext:value-type="float">
            <text:p>1443.8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" calcext:value-type="float">
            <text:p>1.0018</text:p>
          </table:table-cell>
          <table:table-cell office:value-type="float" office:value="0.00932061" calcext:value-type="float">
            <text:p>0.00932061</text:p>
          </table:table-cell>
          <table:table-cell office:value-type="float" office:value="0.00930387" calcext:value-type="float">
            <text:p>0.00930387</text:p>
          </table:table-cell>
          <table:table-cell/>
          <table:table-cell office:value-type="float" office:value="1066922" calcext:value-type="float">
            <text:p>1066922</text:p>
          </table:table-cell>
          <table:table-cell office:value-type="float" office:value="1007850" calcext:value-type="float">
            <text:p>1007850</text:p>
          </table:table-cell>
          <table:table-cell office:value-type="float" office:value="1.05861" calcext:value-type="float">
            <text:p>1.05861</text:p>
          </table:table-cell>
          <table:table-cell/>
          <table:table-cell office:value-type="float" office:value="95300" calcext:value-type="float">
            <text:p>95300</text:p>
          </table:table-cell>
          <table:table-cell office:value-type="float" office:value="18050.7" calcext:value-type="float">
            <text:p>18050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9.9986" calcext:value-type="float">
            <text:p>69.9986</text:p>
          </table:table-cell>
          <table:table-cell office:value-type="float" office:value="0.0608686" calcext:value-type="float">
            <text:p>0.0608686</text:p>
          </table:table-cell>
          <table:table-cell/>
          <table:table-cell office:value-type="float" office:value="95064" calcext:value-type="float">
            <text:p>95064</text:p>
          </table:table-cell>
          <table:table-cell office:value-type="float" office:value="17336" calcext:value-type="float">
            <text:p>17336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69.8202" calcext:value-type="float">
            <text:p>69.8202</text:p>
          </table:table-cell>
          <table:table-cell office:value-type="float" office:value="0.0606858" calcext:value-type="float">
            <text:p>0.0606858</text:p>
          </table:table-cell>
          <table:table-cell/>
          <table:table-cell office:value-type="float" office:value="95288" calcext:value-type="float">
            <text:p>95288</text:p>
          </table:table-cell>
          <table:table-cell office:value-type="float" office:value="14534.5" calcext:value-type="float">
            <text:p>14534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69.9651" calcext:value-type="float">
            <text:p>69.9651</text:p>
          </table:table-cell>
          <table:table-cell office:value-type="float" office:value="0.0608168" calcext:value-type="float">
            <text:p>0.0608168</text:p>
          </table:table-cell>
          <table:table-cell/>
          <table:table-cell office:value-type="float" office:value="98858" calcext:value-type="float">
            <text:p>98858</text:p>
          </table:table-cell>
          <table:table-cell office:value-type="float" office:value="3269.72" calcext:value-type="float">
            <text:p>3269.7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2.5046" calcext:value-type="float">
            <text:p>72.5046</text:p>
          </table:table-cell>
          <table:table-cell office:value-type="float" office:value="0.0633195" calcext:value-type="float">
            <text:p>0.063319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67]*[.AL67]/[.E67]" office:value-type="float" office:value="69.8728289079657" calcext:value-type="float">
            <text:p>69.872828908</text:p>
          </table:table-cell>
          <table:table-cell table:formula="of:=SQRT([.Q67]*[.Q67]*[.AL67]*[.AL67] + [.P67]*[.P67]*[.AM67]*[.AM67])/[.E67]" office:value-type="float" office:value="0.0607592333799161" calcext:value-type="float">
            <text:p>0.0607592334</text:p>
          </table:table-cell>
          <table:table-cell table:formula="of:=[.AO67]/([.AP67]*[.AP67])" office:value-type="float" office:value="18927.0860026826" calcext:value-type="float">
            <text:p>18927.0860026826</text:p>
          </table:table-cell>
          <table:table-cell table:formula="of:=1/([.AP67]*[.AP67])" office:value-type="float" office:value="270.879056973817" calcext:value-type="float">
            <text:p>270.8790569738</text:p>
          </table:table-cell>
          <table:table-cell table:formula="of:=[.V67]*[.AL67]/[.E67]" office:value-type="float" office:value="69.6947494509882" calcext:value-type="float">
            <text:p>69.694749451</text:p>
          </table:table-cell>
          <table:table-cell table:formula="of:=SQRT([.W67]*[.W67]*[.AL67]*[.AL67] + [.AM67]*[.AM67]*[.V67]*[.V67])/[.E67]" office:value-type="float" office:value="0.0605767618287083" calcext:value-type="float">
            <text:p>0.0605767618</text:p>
          </table:table-cell>
          <table:table-cell table:formula="of:=[.AS67]/([.AT67]*[.AT67])" office:value-type="float" office:value="18992.7544272893" calcext:value-type="float">
            <text:p>18992.7544272893</text:p>
          </table:table-cell>
          <table:table-cell table:formula="of:=1/([.AT67]*[.AT67])" office:value-type="float" office:value="272.513418541603" calcext:value-type="float">
            <text:p>272.5134185416</text:p>
          </table:table-cell>
          <table:table-cell table:formula="of:=[.AB67]*[.AL67]/[.E67]" office:value-type="float" office:value="69.8393890996207" calcext:value-type="float">
            <text:p>69.8393890996</text:p>
          </table:table-cell>
          <table:table-cell table:formula="of:=SQRT([.AL67]*[.AL67]*[.AC67]*[.AC67] + [.AM67]*[.AM67]*[.AB67]*[.AB67])/[.E67]" office:value-type="float" office:value="0.0607075264523857" calcext:value-type="float">
            <text:p>0.0607075265</text:p>
          </table:table-cell>
          <table:table-cell table:formula="of:=[.AW67]/([.AX67]*[.AX67])" office:value-type="float" office:value="18950.2680022885" calcext:value-type="float">
            <text:p>18950.2680022885</text:p>
          </table:table-cell>
          <table:table-cell table:formula="of:=1/([.AX67]*[.AX67])" office:value-type="float" office:value="271.340689639444" calcext:value-type="float">
            <text:p>271.3406896394</text:p>
          </table:table-cell>
          <table:table-cell table:formula="of:=[.AH67]*[.AL67]/[.E67]" office:value-type="float" office:value="72.3743262128169" calcext:value-type="float">
            <text:p>72.3743262128</text:p>
          </table:table-cell>
          <table:table-cell table:formula="of:=SQRT([.AL67]*[.AL67]*[.AI67]*[.AI67] + [.AM67]*[.AM67]*[.AH67]*[.AH67])/[.E67]" office:value-type="float" office:value="0.0632057296865642" calcext:value-type="float">
            <text:p>0.0632057297</text:p>
          </table:table-cell>
          <table:table-cell table:formula="of:=[.BA67]/([.BB67]*[.BB67])" office:value-type="float" office:value="18116.3888856448" calcext:value-type="float">
            <text:p>18116.3888856448</text:p>
          </table:table-cell>
          <table:table-cell table:formula="of:=1/([.BB67]*[.BB67])" office:value-type="float" office:value="250.315130152279" calcext:value-type="float">
            <text:p>250.3151301523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64:.G67])" office:value-type="float" office:value="0.009166715" calcext:value-type="float">
            <text:p>0.009166715</text:p>
          </table:table-cell>
          <table:table-cell table:style-name="ce62" table:number-columns-repeated="5"/>
          <table:table-cell table:style-name="ce62" table:formula="of:=AVERAGE([.M64:.M67])" office:value-type="float" office:value="95111" calcext:value-type="float">
            <text:p>95111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64:.AQ67])/SUM([.AR64:.AR67])" office:value-type="float" office:value="69.264008392029" calcext:value-type="float">
            <text:p>69.264008392</text:p>
          </table:table-cell>
          <table:table-cell table:style-name="ce62" table:formula="of:=1/SQRT(SUM([.AR64:.AR64]))" office:value-type="float" office:value="0.0602556534112761" calcext:value-type="float">
            <text:p>0.0602556534</text:p>
          </table:table-cell>
          <table:table-cell table:style-name="ce62"/>
          <table:table-cell table:style-name="ce62" table:formula="of:=AVERAGE([.S64:.S67])" office:value-type="float" office:value="96170" calcext:value-type="float">
            <text:p>96170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64:.AU67])/SUM([.AV64:.AV67])" office:value-type="float" office:value="69.9995208679228" calcext:value-type="float">
            <text:p>69.9995208679</text:p>
          </table:table-cell>
          <table:table-cell table:style-name="ce62" table:formula="of:=1/SQRT(SUM([.AV64:.AV67]))" office:value-type="float" office:value="0.0308215445178445" calcext:value-type="float">
            <text:p>0.0308215445</text:p>
          </table:table-cell>
          <table:table-cell table:style-name="ce62"/>
          <table:table-cell table:style-name="ce62" table:formula="of:=AVERAGE([.Y64:.Y67])" office:value-type="float" office:value="97400.5" calcext:value-type="float">
            <text:p>97400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64:.AY67])/SUM([.AZ64:.AZ67])" office:value-type="float" office:value="70.8715520792373" calcext:value-type="float">
            <text:p>70.8715520792</text:p>
          </table:table-cell>
          <table:table-cell table:style-name="ce62" table:formula="of:=1/SQRT(SUM([.AZ64:.AZ67]))" office:value-type="float" office:value="0.0312572219298937" calcext:value-type="float">
            <text:p>0.0312572219</text:p>
          </table:table-cell>
          <table:table-cell table:style-name="ce62"/>
          <table:table-cell table:style-name="ce62" table:formula="of:=AVERAGE([.AE64:.AE67])" office:value-type="float" office:value="98519.75" calcext:value-type="float">
            <text:p>98519.7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64:.BC67])/SUM([.BD64:.BD67])" office:value-type="float" office:value="71.6427196034794" calcext:value-type="float">
            <text:p>71.6427196035</text:p>
          </table:table-cell>
          <table:table-cell table:style-name="ce62" table:formula="of:=1/SQRT(SUM([.BD64:.BD67]))" office:value-type="float" office:value="0.0316190510105784" calcext:value-type="float">
            <text:p>0.031619051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3291.02" calcext:value-type="float">
            <text:p>3291.0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805" calcext:value-type="float">
            <text:p>3.07805</text:p>
          </table:table-cell>
          <table:table-cell office:value-type="float" office:value="0.0152951" calcext:value-type="float">
            <text:p>0.0152951</text:p>
          </table:table-cell>
          <table:table-cell office:value-type="float" office:value="0.00496907" calcext:value-type="float">
            <text:p>0.00496907</text:p>
          </table:table-cell>
          <table:table-cell/>
          <table:table-cell office:value-type="float" office:value="1027752" calcext:value-type="float">
            <text:p>1027752</text:p>
          </table:table-cell>
          <table:table-cell office:value-type="float" office:value="1002331" calcext:value-type="float">
            <text:p>1002331</text:p>
          </table:table-cell>
          <table:table-cell office:value-type="float" office:value="1.02536" calcext:value-type="float">
            <text:p>1.02536</text:p>
          </table:table-cell>
          <table:table-cell/>
          <table:table-cell office:value-type="float" office:value="68396" calcext:value-type="float">
            <text:p>68396</text:p>
          </table:table-cell>
          <table:table-cell office:value-type="float" office:value="49760.8" calcext:value-type="float">
            <text:p>49760.8</text:p>
          </table:table-cell>
          <table:table-cell office:value-type="float" office:value="1.005" calcext:value-type="float">
            <text:p>1.005</text:p>
          </table:table-cell>
          <table:table-cell office:value-type="float" office:value="21.4163" calcext:value-type="float">
            <text:p>21.4163</text:p>
          </table:table-cell>
          <table:table-cell office:value-type="float" office:value="0.00760976" calcext:value-type="float">
            <text:p>0.00760976</text:p>
          </table:table-cell>
          <table:table-cell/>
          <table:table-cell office:value-type="float" office:value="68229" calcext:value-type="float">
            <text:p>68229</text:p>
          </table:table-cell>
          <table:table-cell office:value-type="float" office:value="50547.9" calcext:value-type="float">
            <text:p>50547.9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3657" calcext:value-type="float">
            <text:p>21.3657</text:p>
          </table:table-cell>
          <table:table-cell office:value-type="float" office:value="0.00759018" calcext:value-type="float">
            <text:p>0.00759018</text:p>
          </table:table-cell>
          <table:table-cell/>
          <table:table-cell office:value-type="float" office:value="70342" calcext:value-type="float">
            <text:p>70342</text:p>
          </table:table-cell>
          <table:table-cell office:value-type="float" office:value="42789.5" calcext:value-type="float">
            <text:p>42789.5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0102" calcext:value-type="float">
            <text:p>22.0102</text:p>
          </table:table-cell>
          <table:table-cell office:value-type="float" office:value="0.00784173" calcext:value-type="float">
            <text:p>0.00784173</text:p>
          </table:table-cell>
          <table:table-cell/>
          <table:table-cell office:value-type="float" office:value="69544" calcext:value-type="float">
            <text:p>69544</text:p>
          </table:table-cell>
          <table:table-cell office:value-type="float" office:value="8853.23" calcext:value-type="float">
            <text:p>8853.23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6866" calcext:value-type="float">
            <text:p>21.6866</text:p>
          </table:table-cell>
          <table:table-cell office:value-type="float" office:value="0.00768956" calcext:value-type="float">
            <text:p>0.00768956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71]*[.AL71]/[.E71]" office:value-type="float" office:value="6.95774922434658" calcext:value-type="float">
            <text:p>6.9577492243</text:p>
          </table:table-cell>
          <table:table-cell table:formula="of:=SQRT([.Q71]*[.Q71]*[.AL71]*[.AL71] + [.P71]*[.P71]*[.AM71]*[.AM71])/[.E71]" office:value-type="float" office:value="0.00247226653238251" calcext:value-type="float">
            <text:p>0.0024722665</text:p>
          </table:table-cell>
          <table:table-cell table:formula="of:=[.AO71]/([.AP71]*[.AP71])" office:value-type="float" office:value="1138356.23880156" calcext:value-type="float">
            <text:p>1138356.23880156</text:p>
          </table:table-cell>
          <table:table-cell table:formula="of:=1/([.AP71]*[.AP71])" office:value-type="float" office:value="163609.840207839" calcext:value-type="float">
            <text:p>163609.840207839</text:p>
          </table:table-cell>
          <table:table-cell table:formula="of:=[.V71]*[.AL71]/[.E71]" office:value-type="float" office:value="6.94131024512272" calcext:value-type="float">
            <text:p>6.9413102451</text:p>
          </table:table-cell>
          <table:table-cell table:formula="of:=SQRT([.W71]*[.W71]*[.AL71]*[.AL71] + [.AM71]*[.AM71]*[.V71]*[.V71])/[.E71]" office:value-type="float" office:value="0.00246590536216111" calcext:value-type="float">
            <text:p>0.0024659054</text:p>
          </table:table-cell>
          <table:table-cell table:formula="of:=[.AS71]/([.AT71]*[.AT71])" office:value-type="float" office:value="1141533.46008613" calcext:value-type="float">
            <text:p>1141533.46008613</text:p>
          </table:table-cell>
          <table:table-cell table:formula="of:=1/([.AT71]*[.AT71])" office:value-type="float" office:value="164455.040874772" calcext:value-type="float">
            <text:p>164455.040874772</text:p>
          </table:table-cell>
          <table:table-cell table:formula="of:=[.AB71]*[.AL71]/[.E71]" office:value-type="float" office:value="7.15069605756892" calcext:value-type="float">
            <text:p>7.1506960576</text:p>
          </table:table-cell>
          <table:table-cell table:formula="of:=SQRT([.AL71]*[.AL71]*[.AC71]*[.AC71] + [.AM71]*[.AM71]*[.AB71]*[.AB71])/[.E71]" office:value-type="float" office:value="0.00254762918081253" calcext:value-type="float">
            <text:p>0.0025476292</text:p>
          </table:table-cell>
          <table:table-cell table:formula="of:=[.AW71]/([.AX71]*[.AX71])" office:value-type="float" office:value="1101731.81088011" calcext:value-type="float">
            <text:p>1101731.81088011</text:p>
          </table:table-cell>
          <table:table-cell table:formula="of:=1/([.AX71]*[.AX71])" office:value-type="float" office:value="154073.366006647" calcext:value-type="float">
            <text:p>154073.366006647</text:p>
          </table:table-cell>
          <table:table-cell table:formula="of:=[.AH71]*[.AL71]/[.E71]" office:value-type="float" office:value="7.04556456197917" calcext:value-type="float">
            <text:p>7.045564562</text:p>
          </table:table-cell>
          <table:table-cell table:formula="of:=SQRT([.AL71]*[.AL71]*[.AI71]*[.AI71] + [.AM71]*[.AM71]*[.AH71]*[.AH71])/[.E71]" office:value-type="float" office:value="0.00249819203716639" calcext:value-type="float">
            <text:p>0.002498192</text:p>
          </table:table-cell>
          <table:table-cell table:formula="of:=[.BA71]/([.BB71]*[.BB71])" office:value-type="float" office:value="1128922.57954652" calcext:value-type="float">
            <text:p>1128922.57954652</text:p>
          </table:table-cell>
          <table:table-cell table:formula="of:=1/([.BB71]*[.BB71])" office:value-type="float" office:value="160231.670523418" calcext:value-type="float">
            <text:p>160231.670523418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3470.58" calcext:value-type="float">
            <text:p>3470.5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209" calcext:value-type="float">
            <text:p>2.97209</text:p>
          </table:table-cell>
          <table:table-cell office:value-type="float" office:value="0.0149267" calcext:value-type="float">
            <text:p>0.0149267</text:p>
          </table:table-cell>
          <table:table-cell office:value-type="float" office:value="0.00502231" calcext:value-type="float">
            <text:p>0.00502231</text:p>
          </table:table-cell>
          <table:table-cell/>
          <table:table-cell office:value-type="float" office:value="1027833" calcext:value-type="float">
            <text:p>1027833</text:p>
          </table:table-cell>
          <table:table-cell office:value-type="float" office:value="1003804" calcext:value-type="float">
            <text:p>1003804</text:p>
          </table:table-cell>
          <table:table-cell office:value-type="float" office:value="1.02394" calcext:value-type="float">
            <text:p>1.02394</text:p>
          </table:table-cell>
          <table:table-cell/>
          <table:table-cell office:value-type="float" office:value="70413" calcext:value-type="float">
            <text:p>70413</text:p>
          </table:table-cell>
          <table:table-cell office:value-type="float" office:value="47975.6" calcext:value-type="float">
            <text:p>47975.6</text:p>
          </table:table-cell>
          <table:table-cell office:value-type="float" office:value="1.00482" calcext:value-type="float">
            <text:p>1.00482</text:p>
          </table:table-cell>
          <table:table-cell office:value-type="float" office:value="20.8744" calcext:value-type="float">
            <text:p>20.8744</text:p>
          </table:table-cell>
          <table:table-cell office:value-type="float" office:value="0.00704637" calcext:value-type="float">
            <text:p>0.00704637</text:p>
          </table:table-cell>
          <table:table-cell/>
          <table:table-cell office:value-type="float" office:value="70099" calcext:value-type="float">
            <text:p>70099</text:p>
          </table:table-cell>
          <table:table-cell office:value-type="float" office:value="48667.4" calcext:value-type="float">
            <text:p>48667.4</text:p>
          </table:table-cell>
          <table:table-cell office:value-type="float" office:value="1.00489" calcext:value-type="float">
            <text:p>1.00489</text:p>
          </table:table-cell>
          <table:table-cell office:value-type="float" office:value="20.7827" calcext:value-type="float">
            <text:p>20.7827</text:p>
          </table:table-cell>
          <table:table-cell office:value-type="float" office:value="0.00701211" calcext:value-type="float">
            <text:p>0.00701211</text:p>
          </table:table-cell>
          <table:table-cell/>
          <table:table-cell office:value-type="float" office:value="71653" calcext:value-type="float">
            <text:p>71653</text:p>
          </table:table-cell>
          <table:table-cell office:value-type="float" office:value="41250.6" calcext:value-type="float">
            <text:p>41250.6</text:p>
          </table:table-cell>
          <table:table-cell office:value-type="float" office:value="1.00414" calcext:value-type="float">
            <text:p>1.00414</text:p>
          </table:table-cell>
          <table:table-cell office:value-type="float" office:value="21.2276" calcext:value-type="float">
            <text:p>21.2276</text:p>
          </table:table-cell>
          <table:table-cell office:value-type="float" office:value="0.00717613" calcext:value-type="float">
            <text:p>0.00717613</text:p>
          </table:table-cell>
          <table:table-cell/>
          <table:table-cell office:value-type="float" office:value="71878" calcext:value-type="float">
            <text:p>71878</text:p>
          </table:table-cell>
          <table:table-cell office:value-type="float" office:value="8530.61" calcext:value-type="float">
            <text:p>8530.6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2246" calcext:value-type="float">
            <text:p>21.2246</text:p>
          </table:table-cell>
          <table:table-cell office:value-type="float" office:value="0.00715437" calcext:value-type="float">
            <text:p>0.00715437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72]*[.AL72]/[.E72]" office:value-type="float" office:value="7.0234750630028" calcext:value-type="float">
            <text:p>7.023475063</text:p>
          </table:table-cell>
          <table:table-cell table:formula="of:=SQRT([.Q72]*[.Q72]*[.AL72]*[.AL72] + [.P72]*[.P72]*[.AM72]*[.AM72])/[.E72]" office:value-type="float" office:value="0.00237084677785666" calcext:value-type="float">
            <text:p>0.0023708468</text:p>
          </table:table-cell>
          <table:table-cell table:formula="of:=[.AO72]/([.AP72]*[.AP72])" office:value-type="float" office:value="1249525.3455438" calcext:value-type="float">
            <text:p>1249525.3455438</text:p>
          </table:table-cell>
          <table:table-cell table:formula="of:=1/([.AP72]*[.AP72])" office:value-type="float" office:value="177906.995374107" calcext:value-type="float">
            <text:p>177906.995374107</text:p>
          </table:table-cell>
          <table:table-cell table:formula="of:=[.V72]*[.AL72]/[.E72]" office:value-type="float" office:value="6.99262135399668" calcext:value-type="float">
            <text:p>6.992621354</text:p>
          </table:table-cell>
          <table:table-cell table:formula="of:=SQRT([.W72]*[.W72]*[.AL72]*[.AL72] + [.AM72]*[.AM72]*[.V72]*[.V72])/[.E72]" office:value-type="float" office:value="0.00235931953608403" calcext:value-type="float">
            <text:p>0.0023593195</text:p>
          </table:table-cell>
          <table:table-cell table:formula="of:=[.AS72]/([.AT72]*[.AT72])" office:value-type="float" office:value="1256222.25905241" calcext:value-type="float">
            <text:p>1256222.25905241</text:p>
          </table:table-cell>
          <table:table-cell table:formula="of:=1/([.AT72]*[.AT72])" office:value-type="float" office:value="179649.690074296" calcext:value-type="float">
            <text:p>179649.690074296</text:p>
          </table:table-cell>
          <table:table-cell table:formula="of:=[.AB72]*[.AL72]/[.E72]" office:value-type="float" office:value="7.1423139945291" calcext:value-type="float">
            <text:p>7.1423139945</text:p>
          </table:table-cell>
          <table:table-cell table:formula="of:=SQRT([.AL72]*[.AL72]*[.AC72]*[.AC72] + [.AM72]*[.AM72]*[.AB72]*[.AB72])/[.E72]" office:value-type="float" office:value="0.00241450629018637" calcext:value-type="float">
            <text:p>0.0024145063</text:p>
          </table:table-cell>
          <table:table-cell table:formula="of:=[.AW72]/([.AX72]*[.AX72])" office:value-type="float" office:value="1225130.23142908" calcext:value-type="float">
            <text:p>1225130.23142908</text:p>
          </table:table-cell>
          <table:table-cell table:formula="of:=1/([.AX72]*[.AX72])" office:value-type="float" office:value="171531.27576966" calcext:value-type="float">
            <text:p>171531.27576966</text:p>
          </table:table-cell>
          <table:table-cell table:formula="of:=[.AH72]*[.AL72]/[.E72]" office:value-type="float" office:value="7.14130460383097" calcext:value-type="float">
            <text:p>7.1413046038</text:p>
          </table:table-cell>
          <table:table-cell table:formula="of:=SQRT([.AL72]*[.AL72]*[.AI72]*[.AI72] + [.AM72]*[.AM72]*[.AH72]*[.AH72])/[.E72]" office:value-type="float" office:value="0.00240718484298928" calcext:value-type="float">
            <text:p>0.0024071848</text:p>
          </table:table-cell>
          <table:table-cell table:formula="of:=[.BA72]/([.BB72]*[.BB72])" office:value-type="float" office:value="1232419.82944965" calcext:value-type="float">
            <text:p>1232419.82944965</text:p>
          </table:table-cell>
          <table:table-cell table:formula="of:=1/([.BB72]*[.BB72])" office:value-type="float" office:value="172576.286521725" calcext:value-type="float">
            <text:p>172576.286521725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3395.33" calcext:value-type="float">
            <text:p>3395.3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9423" calcext:value-type="float">
            <text:p>3.09423</text:p>
          </table:table-cell>
          <table:table-cell office:value-type="float" office:value="0.0153516" calcext:value-type="float">
            <text:p>0.0153516</text:p>
          </table:table-cell>
          <table:table-cell office:value-type="float" office:value="0.00496136" calcext:value-type="float">
            <text:p>0.00496136</text:p>
          </table:table-cell>
          <table:table-cell/>
          <table:table-cell office:value-type="float" office:value="1072222" calcext:value-type="float">
            <text:p>1072222</text:p>
          </table:table-cell>
          <table:table-cell office:value-type="float" office:value="1045455" calcext:value-type="float">
            <text:p>1045455</text:p>
          </table:table-cell>
          <table:table-cell office:value-type="float" office:value="1.0256" calcext:value-type="float">
            <text:p>1.0256</text:p>
          </table:table-cell>
          <table:table-cell/>
          <table:table-cell office:value-type="float" office:value="71355" calcext:value-type="float">
            <text:p>71355</text:p>
          </table:table-cell>
          <table:table-cell office:value-type="float" office:value="49854.9" calcext:value-type="float">
            <text:p>49854.9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1.6617" calcext:value-type="float">
            <text:p>21.6617</text:p>
          </table:table-cell>
          <table:table-cell office:value-type="float" office:value="0.00746241" calcext:value-type="float">
            <text:p>0.00746241</text:p>
          </table:table-cell>
          <table:table-cell/>
          <table:table-cell office:value-type="float" office:value="70191" calcext:value-type="float">
            <text:p>70191</text:p>
          </table:table-cell>
          <table:table-cell office:value-type="float" office:value="50587.8" calcext:value-type="float">
            <text:p>50587.8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3099" calcext:value-type="float">
            <text:p>21.3099</text:p>
          </table:table-cell>
          <table:table-cell office:value-type="float" office:value="0.00732753" calcext:value-type="float">
            <text:p>0.00732753</text:p>
          </table:table-cell>
          <table:table-cell/>
          <table:table-cell office:value-type="float" office:value="73374" calcext:value-type="float">
            <text:p>73374</text:p>
          </table:table-cell>
          <table:table-cell office:value-type="float" office:value="42823.6" calcext:value-type="float">
            <text:p>42823.6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2589" calcext:value-type="float">
            <text:p>22.2589</text:p>
          </table:table-cell>
          <table:table-cell office:value-type="float" office:value="0.00768848" calcext:value-type="float">
            <text:p>0.00768848</text:p>
          </table:table-cell>
          <table:table-cell/>
          <table:table-cell office:value-type="float" office:value="71331" calcext:value-type="float">
            <text:p>71331</text:p>
          </table:table-cell>
          <table:table-cell office:value-type="float" office:value="8863.51" calcext:value-type="float">
            <text:p>8863.5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5655" calcext:value-type="float">
            <text:p>21.5655</text:p>
          </table:table-cell>
          <table:table-cell office:value-type="float" office:value="0.00739852" calcext:value-type="float">
            <text:p>0.00739852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73]*[.AL73]/[.E73]" office:value-type="float" office:value="7.00067545075835" calcext:value-type="float">
            <text:p>7.0006754508</text:p>
          </table:table-cell>
          <table:table-cell table:formula="of:=SQRT([.Q73]*[.Q73]*[.AL73]*[.AL73] + [.P73]*[.P73]*[.AM73]*[.AM73])/[.E73]" office:value-type="float" office:value="0.00241171793951969" calcext:value-type="float">
            <text:p>0.0024117179</text:p>
          </table:table-cell>
          <table:table-cell table:formula="of:=[.AO73]/([.AP73]*[.AP73])" office:value-type="float" office:value="1203613.12958247" calcext:value-type="float">
            <text:p>1203613.12958247</text:p>
          </table:table-cell>
          <table:table-cell table:formula="of:=1/([.AP73]*[.AP73])" office:value-type="float" office:value="171928.142941134" calcext:value-type="float">
            <text:p>171928.142941134</text:p>
          </table:table-cell>
          <table:table-cell table:formula="of:=[.V73]*[.AL73]/[.E73]" office:value-type="float" office:value="6.88697995947295" calcext:value-type="float">
            <text:p>6.8869799595</text:p>
          </table:table-cell>
          <table:table-cell table:formula="of:=SQRT([.W73]*[.W73]*[.AL73]*[.AL73] + [.AM73]*[.AM73]*[.V73]*[.V73])/[.E73]" office:value-type="float" office:value="0.00236812712694273" calcext:value-type="float">
            <text:p>0.0023681271</text:p>
          </table:table-cell>
          <table:table-cell table:formula="of:=[.AS73]/([.AT73]*[.AT73])" office:value-type="float" office:value="1228057.76038328" calcext:value-type="float">
            <text:p>1228057.76038328</text:p>
          </table:table-cell>
          <table:table-cell table:formula="of:=1/([.AT73]*[.AT73])" office:value-type="float" office:value="178315.86088676" calcext:value-type="float">
            <text:p>178315.86088676</text:p>
          </table:table-cell>
          <table:table-cell table:formula="of:=[.AB73]*[.AL73]/[.E73]" office:value-type="float" office:value="7.19367984926783" calcext:value-type="float">
            <text:p>7.1936798493</text:p>
          </table:table-cell>
          <table:table-cell table:formula="of:=SQRT([.AL73]*[.AL73]*[.AC73]*[.AC73] + [.AM73]*[.AM73]*[.AB73]*[.AB73])/[.E73]" office:value-type="float" office:value="0.00248477973518452" calcext:value-type="float">
            <text:p>0.0024847797</text:p>
          </table:table-cell>
          <table:table-cell table:formula="of:=[.AW73]/([.AX73]*[.AX73])" office:value-type="float" office:value="1165132.49024508" calcext:value-type="float">
            <text:p>1165132.49024508</text:p>
          </table:table-cell>
          <table:table-cell table:formula="of:=1/([.AX73]*[.AX73])" office:value-type="float" office:value="161966.130639476" calcext:value-type="float">
            <text:p>161966.130639476</text:p>
          </table:table-cell>
          <table:table-cell table:formula="of:=[.AH73]*[.AL73]/[.E73]" office:value-type="float" office:value="6.96958532494352" calcext:value-type="float">
            <text:p>6.9695853249</text:p>
          </table:table-cell>
          <table:table-cell table:formula="of:=SQRT([.AL73]*[.AL73]*[.AI73]*[.AI73] + [.AM73]*[.AM73]*[.AH73]*[.AH73])/[.E73]" office:value-type="float" office:value="0.00239106982997385" calcext:value-type="float">
            <text:p>0.0023910698</text:p>
          </table:table-cell>
          <table:table-cell table:formula="of:=[.BA73]/([.BB73]*[.BB73])" office:value-type="float" office:value="1219052.52960913" calcext:value-type="float">
            <text:p>1219052.52960913</text:p>
          </table:table-cell>
          <table:table-cell table:formula="of:=1/([.BB73]*[.BB73])" office:value-type="float" office:value="174910.338674849" calcext:value-type="float">
            <text:p>174910.338674849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3516.82" calcext:value-type="float">
            <text:p>3516.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55" calcext:value-type="float">
            <text:p>2.9755</text:p>
          </table:table-cell>
          <table:table-cell office:value-type="float" office:value="0.0149385" calcext:value-type="float">
            <text:p>0.0149385</text:p>
          </table:table-cell>
          <table:table-cell office:value-type="float" office:value="0.00502051" calcext:value-type="float">
            <text:p>0.00502051</text:p>
          </table:table-cell>
          <table:table-cell/>
          <table:table-cell office:value-type="float" office:value="1034904" calcext:value-type="float">
            <text:p>1034904</text:p>
          </table:table-cell>
          <table:table-cell office:value-type="float" office:value="1010852" calcext:value-type="float">
            <text:p>1010852</text:p>
          </table:table-cell>
          <table:table-cell office:value-type="float" office:value="1.02379" calcext:value-type="float">
            <text:p>1.02379</text:p>
          </table:table-cell>
          <table:table-cell/>
          <table:table-cell office:value-type="float" office:value="71628" calcext:value-type="float">
            <text:p>71628</text:p>
          </table:table-cell>
          <table:table-cell office:value-type="float" office:value="47862.3" calcext:value-type="float">
            <text:p>47862.3</text:p>
          </table:table-cell>
          <table:table-cell office:value-type="float" office:value="1.00481" calcext:value-type="float">
            <text:p>1.00481</text:p>
          </table:table-cell>
          <table:table-cell office:value-type="float" office:value="20.9522" calcext:value-type="float">
            <text:p>20.9522</text:p>
          </table:table-cell>
          <table:table-cell office:value-type="float" office:value="0.00698727" calcext:value-type="float">
            <text:p>0.00698727</text:p>
          </table:table-cell>
          <table:table-cell/>
          <table:table-cell office:value-type="float" office:value="72014" calcext:value-type="float">
            <text:p>72014</text:p>
          </table:table-cell>
          <table:table-cell office:value-type="float" office:value="48606.7" calcext:value-type="float">
            <text:p>48606.7</text:p>
          </table:table-cell>
          <table:table-cell office:value-type="float" office:value="1.00488" calcext:value-type="float">
            <text:p>1.00488</text:p>
          </table:table-cell>
          <table:table-cell office:value-type="float" office:value="21.0667" calcext:value-type="float">
            <text:p>21.0667</text:p>
          </table:table-cell>
          <table:table-cell office:value-type="float" office:value="0.00703062" calcext:value-type="float">
            <text:p>0.00703062</text:p>
          </table:table-cell>
          <table:table-cell/>
          <table:table-cell office:value-type="float" office:value="72373" calcext:value-type="float">
            <text:p>72373</text:p>
          </table:table-cell>
          <table:table-cell office:value-type="float" office:value="41134.2" calcext:value-type="float">
            <text:p>41134.2</text:p>
          </table:table-cell>
          <table:table-cell office:value-type="float" office:value="1.00413" calcext:value-type="float">
            <text:p>1.00413</text:p>
          </table:table-cell>
          <table:table-cell office:value-type="float" office:value="21.1558" calcext:value-type="float">
            <text:p>21.1558</text:p>
          </table:table-cell>
          <table:table-cell office:value-type="float" office:value="0.00705942" calcext:value-type="float">
            <text:p>0.00705942</text:p>
          </table:table-cell>
          <table:table-cell/>
          <table:table-cell office:value-type="float" office:value="73742" calcext:value-type="float">
            <text:p>73742</text:p>
          </table:table-cell>
          <table:table-cell office:value-type="float" office:value="8509.59" calcext:value-type="float">
            <text:p>8509.59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4856" calcext:value-type="float">
            <text:p>21.4856</text:p>
          </table:table-cell>
          <table:table-cell office:value-type="float" office:value="0.00716281" calcext:value-type="float">
            <text:p>0.00716281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74]*[.AL74]/[.E74]" office:value-type="float" office:value="7.04157284490002" calcext:value-type="float">
            <text:p>7.0415728449</text:p>
          </table:table-cell>
          <table:table-cell table:formula="of:=SQRT([.Q74]*[.Q74]*[.AL74]*[.AL74] + [.P74]*[.P74]*[.AM74]*[.AM74])/[.E74]" office:value-type="float" office:value="0.00234826751806419" calcext:value-type="float">
            <text:p>0.0023482675</text:p>
          </table:table-cell>
          <table:table-cell table:formula="of:=[.AO74]/([.AP74]*[.AP74])" office:value-type="float" office:value="1276951.88840397" calcext:value-type="float">
            <text:p>1276951.88840397</text:p>
          </table:table-cell>
          <table:table-cell table:formula="of:=1/([.AP74]*[.AP74])" office:value-type="float" office:value="181344.696210709" calcext:value-type="float">
            <text:p>181344.696210709</text:p>
          </table:table-cell>
          <table:table-cell table:formula="of:=[.V74]*[.AL74]/[.E74]" office:value-type="float" office:value="7.08005377247521" calcext:value-type="float">
            <text:p>7.0800537725</text:p>
          </table:table-cell>
          <table:table-cell table:formula="of:=SQRT([.W74]*[.W74]*[.AL74]*[.AL74] + [.AM74]*[.AM74]*[.V74]*[.V74])/[.E74]" office:value-type="float" office:value="0.00236283649806755" calcext:value-type="float">
            <text:p>0.0023628365</text:p>
          </table:table-cell>
          <table:table-cell table:formula="of:=[.AS74]/([.AT74]*[.AT74])" office:value-type="float" office:value="1268145.87919821" calcext:value-type="float">
            <text:p>1268145.87919821</text:p>
          </table:table-cell>
          <table:table-cell table:formula="of:=1/([.AT74]*[.AT74])" office:value-type="float" office:value="179115.289226801" calcext:value-type="float">
            <text:p>179115.289226801</text:p>
          </table:table-cell>
          <table:table-cell table:formula="of:=[.AB74]*[.AL74]/[.E74]" office:value-type="float" office:value="7.10999831961015" calcext:value-type="float">
            <text:p>7.1099983196</text:p>
          </table:table-cell>
          <table:table-cell table:formula="of:=SQRT([.AL74]*[.AL74]*[.AC74]*[.AC74] + [.AM74]*[.AM74]*[.AB74]*[.AB74])/[.E74]" office:value-type="float" office:value="0.00237251554360612" calcext:value-type="float">
            <text:p>0.0023725155</text:p>
          </table:table-cell>
          <table:table-cell table:formula="of:=[.AW74]/([.AX74]*[.AX74])" office:value-type="float" office:value="1263139.64247157" calcext:value-type="float">
            <text:p>1263139.64247157</text:p>
          </table:table-cell>
          <table:table-cell table:formula="of:=1/([.AX74]*[.AX74])" office:value-type="float" office:value="177656.81308077" calcext:value-type="float">
            <text:p>177656.81308077</text:p>
          </table:table-cell>
          <table:table-cell table:formula="of:=[.AH74]*[.AL74]/[.E74]" office:value-type="float" office:value="7.22083683414552" calcext:value-type="float">
            <text:p>7.2208368341</text:p>
          </table:table-cell>
          <table:table-cell table:formula="of:=SQRT([.AL74]*[.AL74]*[.AI74]*[.AI74] + [.AM74]*[.AM74]*[.AH74]*[.AH74])/[.E74]" office:value-type="float" office:value="0.00240726264493362" calcext:value-type="float">
            <text:p>0.0024072626</text:p>
          </table:table-cell>
          <table:table-cell table:formula="of:=[.BA74]/([.BB74]*[.BB74])" office:value-type="float" office:value="1246064.6577037" calcext:value-type="float">
            <text:p>1246064.6577037</text:p>
          </table:table-cell>
          <table:table-cell table:formula="of:=1/([.BB74]*[.BB74])" office:value-type="float" office:value="172565.131483289" calcext:value-type="float">
            <text:p>172565.131483289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71:.G74])" office:value-type="float" office:value="0.0049933125" calcext:value-type="float">
            <text:p>0.0049933125</text:p>
          </table:table-cell>
          <table:table-cell table:style-name="ce62" table:number-columns-repeated="5"/>
          <table:table-cell table:style-name="ce62" table:formula="of:=AVERAGE([.M71:.M74])" office:value-type="float" office:value="70448" calcext:value-type="float">
            <text:p>70448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71:.AQ74])/SUM([.AR71:.AR74])" office:value-type="float" office:value="7.00707966651513" calcext:value-type="float">
            <text:p>7.0070796665</text:p>
          </table:table-cell>
          <table:table-cell table:style-name="ce62" table:formula="of:=1/SQRT(SUM([.AR71:.AR71]))" office:value-type="float" office:value="0.00247226653238251" calcext:value-type="float">
            <text:p>0.0024722665</text:p>
          </table:table-cell>
          <table:table-cell table:style-name="ce62"/>
          <table:table-cell table:style-name="ce62" table:formula="of:=AVERAGE([.S71:.S74])" office:value-type="float" office:value="70133.25" calcext:value-type="float">
            <text:p>70133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71:.AU74])/SUM([.AV71:.AV74])" office:value-type="float" office:value="6.97606421970471" calcext:value-type="float">
            <text:p>6.9760642197</text:p>
          </table:table-cell>
          <table:table-cell table:style-name="ce62" table:formula="of:=1/SQRT(SUM([.AV71:.AV74]))" office:value-type="float" office:value="0.0011939195281573" calcext:value-type="float">
            <text:p>0.0011939195</text:p>
          </table:table-cell>
          <table:table-cell table:style-name="ce62"/>
          <table:table-cell table:style-name="ce62" table:formula="of:=AVERAGE([.Y71:.Y74])" office:value-type="float" office:value="71935.5" calcext:value-type="float">
            <text:p>71935.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71:.AY74])/SUM([.AZ71:.AZ74])" office:value-type="float" office:value="7.1481313744324" calcext:value-type="float">
            <text:p>7.1481313744</text:p>
          </table:table-cell>
          <table:table-cell table:style-name="ce62" table:formula="of:=1/SQRT(SUM([.AZ71:.AZ74]))" office:value-type="float" office:value="0.00122606889579046" calcext:value-type="float">
            <text:p>0.0012260689</text:p>
          </table:table-cell>
          <table:table-cell table:style-name="ce62"/>
          <table:table-cell table:style-name="ce62" table:formula="of:=AVERAGE([.AE71:.AE74])" office:value-type="float" office:value="71623.75" calcext:value-type="float">
            <text:p>71623.7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71:.BC74])/SUM([.BD71:.BD74])" office:value-type="float" office:value="7.09477756374441" calcext:value-type="float">
            <text:p>7.0947775637</text:p>
          </table:table-cell>
          <table:table-cell table:style-name="ce62" table:formula="of:=1/SQRT(SUM([.BD71:.BD74]))" office:value-type="float" office:value="0.00121242547917938" calcext:value-type="float">
            <text:p>0.0012124255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1598.88" calcext:value-type="float">
            <text:p>1598.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8" calcext:value-type="float">
            <text:p>1.02758</text:p>
          </table:table-cell>
          <table:table-cell office:value-type="float" office:value="0.00936919" calcext:value-type="float">
            <text:p>0.00936919</text:p>
          </table:table-cell>
          <table:table-cell office:value-type="float" office:value="0.00911772" calcext:value-type="float">
            <text:p>0.00911772</text:p>
          </table:table-cell>
          <table:table-cell/>
          <table:table-cell office:value-type="float" office:value="1071950" calcext:value-type="float">
            <text:p>1071950</text:p>
          </table:table-cell>
          <table:table-cell office:value-type="float" office:value="1017375" calcext:value-type="float">
            <text:p>1017375</text:p>
          </table:table-cell>
          <table:table-cell office:value-type="float" office:value="1.05364" calcext:value-type="float">
            <text:p>1.05364</text:p>
          </table:table-cell>
          <table:table-cell/>
          <table:table-cell office:value-type="float" office:value="94480" calcext:value-type="float">
            <text:p>94480</text:p>
          </table:table-cell>
          <table:table-cell office:value-type="float" office:value="18309.7" calcext:value-type="float">
            <text:p>18309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2.3752" calcext:value-type="float">
            <text:p>62.3752</text:p>
          </table:table-cell>
          <table:table-cell office:value-type="float" office:value="0.0486336" calcext:value-type="float">
            <text:p>0.0486336</text:p>
          </table:table-cell>
          <table:table-cell/>
          <table:table-cell office:value-type="float" office:value="91371" calcext:value-type="float">
            <text:p>91371</text:p>
          </table:table-cell>
          <table:table-cell office:value-type="float" office:value="17717.5" calcext:value-type="float">
            <text:p>17717.5</text:p>
          </table:table-cell>
          <table:table-cell office:value-type="float" office:value="1.00177" calcext:value-type="float">
            <text:p>1.00177</text:p>
          </table:table-cell>
          <table:table-cell office:value-type="float" office:value="60.3191" calcext:value-type="float">
            <text:p>60.3191</text:p>
          </table:table-cell>
          <table:table-cell office:value-type="float" office:value="0.0467904" calcext:value-type="float">
            <text:p>0.0467904</text:p>
          </table:table-cell>
          <table:table-cell/>
          <table:table-cell office:value-type="float" office:value="94159" calcext:value-type="float">
            <text:p>94159</text:p>
          </table:table-cell>
          <table:table-cell office:value-type="float" office:value="15147.8" calcext:value-type="float">
            <text:p>15147.8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62.1436" calcext:value-type="float">
            <text:p>62.1436</text:p>
          </table:table-cell>
          <table:table-cell office:value-type="float" office:value="0.0484124" calcext:value-type="float">
            <text:p>0.0484124</text:p>
          </table:table-cell>
          <table:table-cell/>
          <table:table-cell office:value-type="float" office:value="94542" calcext:value-type="float">
            <text:p>94542</text:p>
          </table:table-cell>
          <table:table-cell office:value-type="float" office:value="3208.4" calcext:value-type="float">
            <text:p>3208.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3219" calcext:value-type="float">
            <text:p>62.3219</text:p>
          </table:table-cell>
          <table:table-cell office:value-type="float" office:value="0.0485234" calcext:value-type="float">
            <text:p>0.0485234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78]*[.AL78]/[.E78]" office:value-type="float" office:value="60.7010646373032" calcext:value-type="float">
            <text:p>60.7010646373</text:p>
          </table:table-cell>
          <table:table-cell table:formula="of:=SQRT([.Q78]*[.Q78]*[.AL78]*[.AL78] + [.P78]*[.P78]*[.AM78]*[.AM78])/[.E78]" office:value-type="float" office:value="0.0473282858755523" calcext:value-type="float">
            <text:p>0.0473282859</text:p>
          </table:table-cell>
          <table:table-cell table:formula="of:=[.AO78]/([.AP78]*[.AP78])" office:value-type="float" office:value="27099.0931057477" calcext:value-type="float">
            <text:p>27099.0931057477</text:p>
          </table:table-cell>
          <table:table-cell table:formula="of:=1/([.AP78]*[.AP78])" office:value-type="float" office:value="446.435219343654" calcext:value-type="float">
            <text:p>446.4352193437</text:p>
          </table:table-cell>
          <table:table-cell table:formula="of:=[.V78]*[.AL78]/[.E78]" office:value-type="float" office:value="58.7001498666771" calcext:value-type="float">
            <text:p>58.7001498667</text:p>
          </table:table-cell>
          <table:table-cell table:formula="of:=SQRT([.W78]*[.W78]*[.AL78]*[.AL78] + [.AM78]*[.AM78]*[.V78]*[.V78])/[.E78]" office:value-type="float" office:value="0.0455345569201425" calcext:value-type="float">
            <text:p>0.0455345569</text:p>
          </table:table-cell>
          <table:table-cell table:formula="of:=[.AS78]/([.AT78]*[.AT78])" office:value-type="float" office:value="28311.1154050268" calcext:value-type="float">
            <text:p>28311.1154050268</text:p>
          </table:table-cell>
          <table:table-cell table:formula="of:=1/([.AT78]*[.AT78])" office:value-type="float" office:value="482.300564297171" calcext:value-type="float">
            <text:p>482.3005642972</text:p>
          </table:table-cell>
          <table:table-cell table:formula="of:=[.AB78]*[.AL78]/[.E78]" office:value-type="float" office:value="60.4756807255883" calcext:value-type="float">
            <text:p>60.4756807256</text:p>
          </table:table-cell>
          <table:table-cell table:formula="of:=SQRT([.AL78]*[.AL78]*[.AC78]*[.AC78] + [.AM78]*[.AM78]*[.AB78]*[.AB78])/[.E78]" office:value-type="float" office:value="0.0471130228303392" calcext:value-type="float">
            <text:p>0.0471130228</text:p>
          </table:table-cell>
          <table:table-cell table:formula="of:=[.AW78]/([.AX78]*[.AX78])" office:value-type="float" office:value="27245.7536522732" calcext:value-type="float">
            <text:p>27245.7536522732</text:p>
          </table:table-cell>
          <table:table-cell table:formula="of:=1/([.AX78]*[.AX78])" office:value-type="float" office:value="450.524133426497" calcext:value-type="float">
            <text:p>450.5241334265</text:p>
          </table:table-cell>
          <table:table-cell table:formula="of:=[.AH78]*[.AL78]/[.E78]" office:value-type="float" office:value="60.6491951964811" calcext:value-type="float">
            <text:p>60.6491951965</text:p>
          </table:table-cell>
          <table:table-cell table:formula="of:=SQRT([.AL78]*[.AL78]*[.AI78]*[.AI78] + [.AM78]*[.AM78]*[.AH78]*[.AH78])/[.E78]" office:value-type="float" office:value="0.047221043617042" calcext:value-type="float">
            <text:p>0.0472210436</text:p>
          </table:table-cell>
          <table:table-cell table:formula="of:=[.BA78]/([.BB78]*[.BB78])" office:value-type="float" office:value="27199.0590645631" calcext:value-type="float">
            <text:p>27199.0590645631</text:p>
          </table:table-cell>
          <table:table-cell table:formula="of:=1/([.BB78]*[.BB78])" office:value-type="float" office:value="448.465292514569" calcext:value-type="float">
            <text:p>448.4652925146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598.65" calcext:value-type="float">
            <text:p>1598.6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82" calcext:value-type="float">
            <text:p>1.01982</text:p>
          </table:table-cell>
          <table:table-cell office:value-type="float" office:value="0.00935446" calcext:value-type="float">
            <text:p>0.00935446</text:p>
          </table:table-cell>
          <table:table-cell office:value-type="float" office:value="0.00917262" calcext:value-type="float">
            <text:p>0.00917262</text:p>
          </table:table-cell>
          <table:table-cell/>
          <table:table-cell office:value-type="float" office:value="1058668" calcext:value-type="float">
            <text:p>1058668</text:p>
          </table:table-cell>
          <table:table-cell office:value-type="float" office:value="1005299" calcext:value-type="float">
            <text:p>1005299</text:p>
          </table:table-cell>
          <table:table-cell office:value-type="float" office:value="1.05309" calcext:value-type="float">
            <text:p>1.05309</text:p>
          </table:table-cell>
          <table:table-cell/>
          <table:table-cell office:value-type="float" office:value="93224" calcext:value-type="float">
            <text:p>93224</text:p>
          </table:table-cell>
          <table:table-cell office:value-type="float" office:value="18024.8" calcext:value-type="float">
            <text:p>18024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1.521" calcext:value-type="float">
            <text:p>61.521</text:p>
          </table:table-cell>
          <table:table-cell office:value-type="float" office:value="0.0479393" calcext:value-type="float">
            <text:p>0.0479393</text:p>
          </table:table-cell>
          <table:table-cell/>
          <table:table-cell office:value-type="float" office:value="92131" calcext:value-type="float">
            <text:p>92131</text:p>
          </table:table-cell>
          <table:table-cell office:value-type="float" office:value="17517.5" calcext:value-type="float">
            <text:p>17517.5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60.7966" calcext:value-type="float">
            <text:p>60.7966</text:p>
          </table:table-cell>
          <table:table-cell office:value-type="float" office:value="0.0472874" calcext:value-type="float">
            <text:p>0.0472874</text:p>
          </table:table-cell>
          <table:table-cell/>
          <table:table-cell office:value-type="float" office:value="93826" calcext:value-type="float">
            <text:p>93826</text:p>
          </table:table-cell>
          <table:table-cell office:value-type="float" office:value="14928.9" calcext:value-type="float">
            <text:p>14928.9</text:p>
          </table:table-cell>
          <table:table-cell office:value-type="float" office:value="1.0015" calcext:value-type="float">
            <text:p>1.0015</text:p>
          </table:table-cell>
          <table:table-cell office:value-type="float" office:value="61.8991" calcext:value-type="float">
            <text:p>61.8991</text:p>
          </table:table-cell>
          <table:table-cell office:value-type="float" office:value="0.0482666" calcext:value-type="float">
            <text:p>0.0482666</text:p>
          </table:table-cell>
          <table:table-cell/>
          <table:table-cell office:value-type="float" office:value="94383" calcext:value-type="float">
            <text:p>94383</text:p>
          </table:table-cell>
          <table:table-cell office:value-type="float" office:value="3169.14" calcext:value-type="float">
            <text:p>3169.1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1933" calcext:value-type="float">
            <text:p>62.1933</text:p>
          </table:table-cell>
          <table:table-cell office:value-type="float" office:value="0.0484833" calcext:value-type="float">
            <text:p>0.048483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79]*[.AL79]/[.E79]" office:value-type="float" office:value="60.3253515326234" calcext:value-type="float">
            <text:p>60.3253515326</text:p>
          </table:table-cell>
          <table:table-cell table:formula="of:=SQRT([.Q79]*[.Q79]*[.AL79]*[.AL79] + [.P79]*[.P79]*[.AM79]*[.AM79])/[.E79]" office:value-type="float" office:value="0.0470076091859348" calcext:value-type="float">
            <text:p>0.0470076092</text:p>
          </table:table-cell>
          <table:table-cell table:formula="of:=[.AO79]/([.AP79]*[.AP79])" office:value-type="float" office:value="27300.0557804955" calcext:value-type="float">
            <text:p>27300.0557804955</text:p>
          </table:table-cell>
          <table:table-cell table:formula="of:=1/([.AP79]*[.AP79])" office:value-type="float" office:value="452.546982104727" calcext:value-type="float">
            <text:p>452.5469821047</text:p>
          </table:table-cell>
          <table:table-cell table:formula="of:=[.V79]*[.AL79]/[.E79]" office:value-type="float" office:value="59.6150301033516" calcext:value-type="float">
            <text:p>59.6150301034</text:p>
          </table:table-cell>
          <table:table-cell table:formula="of:=SQRT([.W79]*[.W79]*[.AL79]*[.AL79] + [.AM79]*[.AM79]*[.V79]*[.V79])/[.E79]" office:value-type="float" office:value="0.046368378733502" calcext:value-type="float">
            <text:p>0.0463683787</text:p>
          </table:table-cell>
          <table:table-cell table:formula="of:=[.AS79]/([.AT79]*[.AT79])" office:value-type="float" office:value="27727.578621718" calcext:value-type="float">
            <text:p>27727.578621718</text:p>
          </table:table-cell>
          <table:table-cell table:formula="of:=1/([.AT79]*[.AT79])" office:value-type="float" office:value="465.110536279997" calcext:value-type="float">
            <text:p>465.11053628</text:p>
          </table:table-cell>
          <table:table-cell table:formula="of:=[.AB79]*[.AL79]/[.E79]" office:value-type="float" office:value="60.696103233904" calcext:value-type="float">
            <text:p>60.6961032339</text:p>
          </table:table-cell>
          <table:table-cell table:formula="of:=SQRT([.AL79]*[.AL79]*[.AC79]*[.AC79] + [.AM79]*[.AM79]*[.AB79]*[.AB79])/[.E79]" office:value-type="float" office:value="0.0473285481751682" calcext:value-type="float">
            <text:p>0.0473285482</text:p>
          </table:table-cell>
          <table:table-cell table:formula="of:=[.AW79]/([.AX79]*[.AX79])" office:value-type="float" office:value="27096.5778140693" calcext:value-type="float">
            <text:p>27096.5778140693</text:p>
          </table:table-cell>
          <table:table-cell table:formula="of:=1/([.AX79]*[.AX79])" office:value-type="float" office:value="446.430270978805" calcext:value-type="float">
            <text:p>446.4302709788</text:p>
          </table:table-cell>
          <table:table-cell table:formula="of:=[.AH79]*[.AL79]/[.E79]" office:value-type="float" office:value="60.9845855150909" calcext:value-type="float">
            <text:p>60.9845855151</text:p>
          </table:table-cell>
          <table:table-cell table:formula="of:=SQRT([.AL79]*[.AL79]*[.AI79]*[.AI79] + [.AM79]*[.AM79]*[.AH79]*[.AH79])/[.E79]" office:value-type="float" office:value="0.0475410366535271" calcext:value-type="float">
            <text:p>0.0475410367</text:p>
          </table:table-cell>
          <table:table-cell table:formula="of:=[.BA79]/([.BB79]*[.BB79])" office:value-type="float" office:value="26982.5370145819" calcext:value-type="float">
            <text:p>26982.5370145819</text:p>
          </table:table-cell>
          <table:table-cell table:formula="of:=1/([.BB79]*[.BB79])" office:value-type="float" office:value="442.44847754036" calcext:value-type="float">
            <text:p>442.4484775404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1556.49" calcext:value-type="float">
            <text:p>1556.4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697" calcext:value-type="float">
            <text:p>1.04697</text:p>
          </table:table-cell>
          <table:table-cell office:value-type="float" office:value="0.0094064" calcext:value-type="float">
            <text:p>0.0094064</text:p>
          </table:table-cell>
          <table:table-cell office:value-type="float" office:value="0.00898438" calcext:value-type="float">
            <text:p>0.00898438</text:p>
          </table:table-cell>
          <table:table-cell/>
          <table:table-cell office:value-type="float" office:value="1060295" calcext:value-type="float">
            <text:p>1060295</text:p>
          </table:table-cell>
          <table:table-cell office:value-type="float" office:value="1006330" calcext:value-type="float">
            <text:p>1006330</text:p>
          </table:table-cell>
          <table:table-cell office:value-type="float" office:value="1.05363" calcext:value-type="float">
            <text:p>1.05363</text:p>
          </table:table-cell>
          <table:table-cell/>
          <table:table-cell office:value-type="float" office:value="91141" calcext:value-type="float">
            <text:p>91141</text:p>
          </table:table-cell>
          <table:table-cell office:value-type="float" office:value="18751.3" calcext:value-type="float">
            <text:p>18751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61.8115" calcext:value-type="float">
            <text:p>61.8115</text:p>
          </table:table-cell>
          <table:table-cell office:value-type="float" office:value="0.0493203" calcext:value-type="float">
            <text:p>0.0493203</text:p>
          </table:table-cell>
          <table:table-cell/>
          <table:table-cell office:value-type="float" office:value="90727" calcext:value-type="float">
            <text:p>90727</text:p>
          </table:table-cell>
          <table:table-cell office:value-type="float" office:value="18235.7" calcext:value-type="float">
            <text:p>18235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1.5275" calcext:value-type="float">
            <text:p>61.5275</text:p>
          </table:table-cell>
          <table:table-cell office:value-type="float" office:value="0.0490577" calcext:value-type="float">
            <text:p>0.0490577</text:p>
          </table:table-cell>
          <table:table-cell/>
          <table:table-cell office:value-type="float" office:value="95139" calcext:value-type="float">
            <text:p>95139</text:p>
          </table:table-cell>
          <table:table-cell office:value-type="float" office:value="15524.5" calcext:value-type="float">
            <text:p>15524.5</text:p>
          </table:table-cell>
          <table:table-cell office:value-type="float" office:value="1.00155" calcext:value-type="float">
            <text:p>1.00155</text:p>
          </table:table-cell>
          <table:table-cell office:value-type="float" office:value="64.502" calcext:value-type="float">
            <text:p>64.502</text:p>
          </table:table-cell>
          <table:table-cell office:value-type="float" office:value="0.0517891" calcext:value-type="float">
            <text:p>0.0517891</text:p>
          </table:table-cell>
          <table:table-cell/>
          <table:table-cell office:value-type="float" office:value="94012" calcext:value-type="float">
            <text:p>94012</text:p>
          </table:table-cell>
          <table:table-cell office:value-type="float" office:value="3294.42" calcext:value-type="float">
            <text:p>3294.4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3.66" calcext:value-type="float">
            <text:p>63.66</text:p>
          </table:table-cell>
          <table:table-cell office:value-type="float" office:value="0.0509564" calcext:value-type="float">
            <text:p>0.0509564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80]*[.AL80]/[.E80]" office:value-type="float" office:value="59.0384633752639" calcext:value-type="float">
            <text:p>59.0384633753</text:p>
          </table:table-cell>
          <table:table-cell table:formula="of:=SQRT([.Q80]*[.Q80]*[.AL80]*[.AL80] + [.P80]*[.P80]*[.AM80]*[.AM80])/[.E80]" office:value-type="float" office:value="0.0471076535144274" calcext:value-type="float">
            <text:p>0.0471076535</text:p>
          </table:table-cell>
          <table:table-cell table:formula="of:=[.AO80]/([.AP80]*[.AP80])" office:value-type="float" office:value="26604.3162178705" calcext:value-type="float">
            <text:p>26604.3162178705</text:p>
          </table:table-cell>
          <table:table-cell table:formula="of:=1/([.AP80]*[.AP80])" office:value-type="float" office:value="450.626840484761" calcext:value-type="float">
            <text:p>450.6268404848</text:p>
          </table:table-cell>
          <table:table-cell table:formula="of:=[.V80]*[.AL80]/[.E80]" office:value-type="float" office:value="58.7672044089134" calcext:value-type="float">
            <text:p>58.7672044089</text:p>
          </table:table-cell>
          <table:table-cell table:formula="of:=SQRT([.W80]*[.W80]*[.AL80]*[.AL80] + [.AM80]*[.AM80]*[.V80]*[.V80])/[.E80]" office:value-type="float" office:value="0.0468568344842737" calcext:value-type="float">
            <text:p>0.0468568345</text:p>
          </table:table-cell>
          <table:table-cell table:formula="of:=[.AS80]/([.AT80]*[.AT80])" office:value-type="float" office:value="26766.3492559593" calcext:value-type="float">
            <text:p>26766.3492559593</text:p>
          </table:table-cell>
          <table:table-cell table:formula="of:=1/([.AT80]*[.AT80])" office:value-type="float" office:value="455.464055593218" calcext:value-type="float">
            <text:p>455.4640555932</text:p>
          </table:table-cell>
          <table:table-cell table:formula="of:=[.AB80]*[.AL80]/[.E80]" office:value-type="float" office:value="61.6082600265528" calcext:value-type="float">
            <text:p>61.6082600266</text:p>
          </table:table-cell>
          <table:table-cell table:formula="of:=SQRT([.AL80]*[.AL80]*[.AC80]*[.AC80] + [.AM80]*[.AM80]*[.AB80]*[.AB80])/[.E80]" office:value-type="float" office:value="0.0494656962472659" calcext:value-type="float">
            <text:p>0.0494656962</text:p>
          </table:table-cell>
          <table:table-cell table:formula="of:=[.AW80]/([.AX80]*[.AX80])" office:value-type="float" office:value="25178.5485356081" calcext:value-type="float">
            <text:p>25178.5485356081</text:p>
          </table:table-cell>
          <table:table-cell table:formula="of:=1/([.AX80]*[.AX80])" office:value-type="float" office:value="408.687869528473" calcext:value-type="float">
            <text:p>408.6878695285</text:p>
          </table:table-cell>
          <table:table-cell table:formula="of:=[.AH80]*[.AL80]/[.E80]" office:value-type="float" office:value="60.8040344995559" calcext:value-type="float">
            <text:p>60.8040344996</text:p>
          </table:table-cell>
          <table:table-cell table:formula="of:=SQRT([.AL80]*[.AL80]*[.AI80]*[.AI80] + [.AM80]*[.AM80]*[.AH80]*[.AH80])/[.E80]" office:value-type="float" office:value="0.0486703534962797" calcext:value-type="float">
            <text:p>0.0486703535</text:p>
          </table:table-cell>
          <table:table-cell table:formula="of:=[.BA80]/([.BB80]*[.BB80])" office:value-type="float" office:value="25668.6717115407" calcext:value-type="float">
            <text:p>25668.6717115407</text:p>
          </table:table-cell>
          <table:table-cell table:formula="of:=1/([.BB80]*[.BB80])" office:value-type="float" office:value="422.154087681932" calcext:value-type="float">
            <text:p>422.1540876819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600.37" calcext:value-type="float">
            <text:p>1600.3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844" calcext:value-type="float">
            <text:p>1.01844</text:p>
          </table:table-cell>
          <table:table-cell office:value-type="float" office:value="0.00935184" calcext:value-type="float">
            <text:p>0.00935184</text:p>
          </table:table-cell>
          <table:table-cell office:value-type="float" office:value="0.00918255" calcext:value-type="float">
            <text:p>0.00918255</text:p>
          </table:table-cell>
          <table:table-cell/>
          <table:table-cell office:value-type="float" office:value="1059016" calcext:value-type="float">
            <text:p>1059016</text:p>
          </table:table-cell>
          <table:table-cell office:value-type="float" office:value="1005921" calcext:value-type="float">
            <text:p>1005921</text:p>
          </table:table-cell>
          <table:table-cell office:value-type="float" office:value="1.05278" calcext:value-type="float">
            <text:p>1.05278</text:p>
          </table:table-cell>
          <table:table-cell/>
          <table:table-cell office:value-type="float" office:value="91424" calcext:value-type="float">
            <text:p>91424</text:p>
          </table:table-cell>
          <table:table-cell office:value-type="float" office:value="18091.1" calcext:value-type="float">
            <text:p>18091.1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0.251" calcext:value-type="float">
            <text:p>60.251</text:p>
          </table:table-cell>
          <table:table-cell office:value-type="float" office:value="0.0467438" calcext:value-type="float">
            <text:p>0.0467438</text:p>
          </table:table-cell>
          <table:table-cell/>
          <table:table-cell office:value-type="float" office:value="90555" calcext:value-type="float">
            <text:p>90555</text:p>
          </table:table-cell>
          <table:table-cell office:value-type="float" office:value="17593.5" calcext:value-type="float">
            <text:p>17593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59.6753" calcext:value-type="float">
            <text:p>59.6753</text:p>
          </table:table-cell>
          <table:table-cell office:value-type="float" office:value="0.0462287" calcext:value-type="float">
            <text:p>0.0462287</text:p>
          </table:table-cell>
          <table:table-cell/>
          <table:table-cell office:value-type="float" office:value="93895" calcext:value-type="float">
            <text:p>93895</text:p>
          </table:table-cell>
          <table:table-cell office:value-type="float" office:value="14979.5" calcext:value-type="float">
            <text:p>14979.5</text:p>
          </table:table-cell>
          <table:table-cell office:value-type="float" office:value="1.0015" calcext:value-type="float">
            <text:p>1.0015</text:p>
          </table:table-cell>
          <table:table-cell office:value-type="float" office:value="61.8602" calcext:value-type="float">
            <text:p>61.8602</text:p>
          </table:table-cell>
          <table:table-cell office:value-type="float" office:value="0.0481725" calcext:value-type="float">
            <text:p>0.0481725</text:p>
          </table:table-cell>
          <table:table-cell/>
          <table:table-cell office:value-type="float" office:value="93847" calcext:value-type="float">
            <text:p>93847</text:p>
          </table:table-cell>
          <table:table-cell office:value-type="float" office:value="3180.96" calcext:value-type="float">
            <text:p>3180.96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1.7556" calcext:value-type="float">
            <text:p>61.7556</text:p>
          </table:table-cell>
          <table:table-cell office:value-type="float" office:value="0.0480305" calcext:value-type="float">
            <text:p>0.048030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81]*[.AL81]/[.E81]" office:value-type="float" office:value="59.1600879776914" calcext:value-type="float">
            <text:p>59.1600879777</text:p>
          </table:table-cell>
          <table:table-cell table:formula="of:=SQRT([.Q81]*[.Q81]*[.AL81]*[.AL81] + [.P81]*[.P81]*[.AM81]*[.AM81])/[.E81]" office:value-type="float" office:value="0.0458974510034955" calcext:value-type="float">
            <text:p>0.045897451</text:p>
          </table:table-cell>
          <table:table-cell table:formula="of:=[.AO81]/([.AP81]*[.AP81])" office:value-type="float" office:value="28083.5287858875" calcext:value-type="float">
            <text:p>28083.5287858875</text:p>
          </table:table-cell>
          <table:table-cell table:formula="of:=1/([.AP81]*[.AP81])" office:value-type="float" office:value="474.703972659364" calcext:value-type="float">
            <text:p>474.7039726594</text:p>
          </table:table-cell>
          <table:table-cell table:formula="of:=[.V81]*[.AL81]/[.E81]" office:value-type="float" office:value="58.5948116727544" calcext:value-type="float">
            <text:p>58.5948116728</text:p>
          </table:table-cell>
          <table:table-cell table:formula="of:=SQRT([.W81]*[.W81]*[.AL81]*[.AL81] + [.AM81]*[.AM81]*[.V81]*[.V81])/[.E81]" office:value-type="float" office:value="0.0453916774674993" calcext:value-type="float">
            <text:p>0.0453916775</text:p>
          </table:table-cell>
          <table:table-cell table:formula="of:=[.AS81]/([.AT81]*[.AT81])" office:value-type="float" office:value="28438.5007852312" calcext:value-type="float">
            <text:p>28438.5007852312</text:p>
          </table:table-cell>
          <table:table-cell table:formula="of:=1/([.AT81]*[.AT81])" office:value-type="float" office:value="485.341619392125" calcext:value-type="float">
            <text:p>485.3416193921</text:p>
          </table:table-cell>
          <table:table-cell table:formula="of:=[.AB81]*[.AL81]/[.E81]" office:value-type="float" office:value="60.7401516044146" calcext:value-type="float">
            <text:p>60.7401516044</text:p>
          </table:table-cell>
          <table:table-cell table:formula="of:=SQRT([.AL81]*[.AL81]*[.AC81]*[.AC81] + [.AM81]*[.AM81]*[.AB81]*[.AB81])/[.E81]" office:value-type="float" office:value="0.0473002827854366" calcext:value-type="float">
            <text:p>0.0473002828</text:p>
          </table:table-cell>
          <table:table-cell table:formula="of:=[.AW81]/([.AX81]*[.AX81])" office:value-type="float" office:value="27148.6599121283" calcext:value-type="float">
            <text:p>27148.6599121283</text:p>
          </table:table-cell>
          <table:table-cell table:formula="of:=1/([.AX81]*[.AX81])" office:value-type="float" office:value="446.96398008587" calcext:value-type="float">
            <text:p>446.9639800859</text:p>
          </table:table-cell>
          <table:table-cell table:formula="of:=[.AH81]*[.AL81]/[.E81]" office:value-type="float" office:value="60.6374455048898" calcext:value-type="float">
            <text:p>60.6374455049</text:p>
          </table:table-cell>
          <table:table-cell table:formula="of:=SQRT([.AL81]*[.AL81]*[.AI81]*[.AI81] + [.AM81]*[.AM81]*[.AH81]*[.AH81])/[.E81]" office:value-type="float" office:value="0.0471608538549154" calcext:value-type="float">
            <text:p>0.0471608539</text:p>
          </table:table-cell>
          <table:table-cell table:formula="of:=[.BA81]/([.BB81]*[.BB81])" office:value-type="float" office:value="27263.2470117682" calcext:value-type="float">
            <text:p>27263.2470117682</text:p>
          </table:table-cell>
          <table:table-cell table:formula="of:=1/([.BB81]*[.BB81])" office:value-type="float" office:value="449.610744396706" calcext:value-type="float">
            <text:p>449.6107443967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78:.G81])" office:value-type="float" office:value="0.0091143175" calcext:value-type="float">
            <text:p>0.0091143175</text:p>
          </table:table-cell>
          <table:table-cell table:style-name="ce62" table:number-columns-repeated="5"/>
          <table:table-cell table:style-name="ce62" table:formula="of:=AVERAGE([.M78:.M81])" office:value-type="float" office:value="92567.25" calcext:value-type="float">
            <text:p>92567.2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78:.AQ81])/SUM([.AR78:.AR81])" office:value-type="float" office:value="59.7962043889534" calcext:value-type="float">
            <text:p>59.796204389</text:p>
          </table:table-cell>
          <table:table-cell table:style-name="ce62" table:formula="of:=1/SQRT(SUM([.AR78:.AR78]))" office:value-type="float" office:value="0.0473282858755523" calcext:value-type="float">
            <text:p>0.0473282859</text:p>
          </table:table-cell>
          <table:table-cell table:style-name="ce62"/>
          <table:table-cell table:style-name="ce62" table:formula="of:=AVERAGE([.S78:.S81])" office:value-type="float" office:value="91196" calcext:value-type="float">
            <text:p>91196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78:.AU81])/SUM([.AV78:.AV81])" office:value-type="float" office:value="58.9146042486543" calcext:value-type="float">
            <text:p>58.9146042487</text:p>
          </table:table-cell>
          <table:table-cell table:style-name="ce62" table:formula="of:=1/SQRT(SUM([.AV78:.AV81]))" office:value-type="float" office:value="0.0230130443345231" calcext:value-type="float">
            <text:p>0.0230130443</text:p>
          </table:table-cell>
          <table:table-cell table:style-name="ce62"/>
          <table:table-cell table:style-name="ce62" table:formula="of:=AVERAGE([.Y78:.Y81])" office:value-type="float" office:value="94254.75" calcext:value-type="float">
            <text:p>94254.75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78:.AY81])/SUM([.AZ78:.AZ81])" office:value-type="float" office:value="60.8633797063257" calcext:value-type="float">
            <text:p>60.8633797063</text:p>
          </table:table-cell>
          <table:table-cell table:style-name="ce62" table:formula="of:=1/SQRT(SUM([.AZ78:.AZ81]))" office:value-type="float" office:value="0.0238867916480966" calcext:value-type="float">
            <text:p>0.0238867916</text:p>
          </table:table-cell>
          <table:table-cell table:style-name="ce62"/>
          <table:table-cell table:style-name="ce62" table:formula="of:=AVERAGE([.AE78:.AE81])" office:value-type="float" office:value="94196" calcext:value-type="float">
            <text:p>94196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78:.BC81])/SUM([.BD78:.BD81])" office:value-type="float" office:value="60.7674675762231" calcext:value-type="float">
            <text:p>60.7674675762</text:p>
          </table:table-cell>
          <table:table-cell table:style-name="ce62" table:formula="of:=1/SQRT(SUM([.BD78:.BD81]))" office:value-type="float" office:value="0.023818446581878" calcext:value-type="float">
            <text:p>0.0238184466</text:p>
          </table:table-cell>
          <table:table-cell table:style-name="ce62" table:number-columns-repeated="98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643.799" calcext:value-type="float">
            <text:p>643.79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11" calcext:value-type="float">
            <text:p>1.02611</text:p>
          </table:table-cell>
          <table:table-cell office:value-type="float" office:value="0.00936681" calcext:value-type="float">
            <text:p>0.00936681</text:p>
          </table:table-cell>
          <table:table-cell office:value-type="float" office:value="0.00912847" calcext:value-type="float">
            <text:p>0.00912847</text:p>
          </table:table-cell>
          <table:table-cell/>
          <table:table-cell office:value-type="float" office:value="1221490" calcext:value-type="float">
            <text:p>1221490</text:p>
          </table:table-cell>
          <table:table-cell office:value-type="float" office:value="1061537" calcext:value-type="float">
            <text:p>1061537</text:p>
          </table:table-cell>
          <table:table-cell office:value-type="float" office:value="1.15068" calcext:value-type="float">
            <text:p>1.15068</text:p>
          </table:table-cell>
          <table:table-cell/>
          <table:table-cell office:value-type="float" office:value="95215" calcext:value-type="float">
            <text:p>95215</text:p>
          </table:table-cell>
          <table:table-cell office:value-type="float" office:value="22053.3" calcext:value-type="float">
            <text:p>22053.3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0.557" calcext:value-type="float">
            <text:p>170.557</text:p>
          </table:table-cell>
          <table:table-cell office:value-type="float" office:value="0.356732" calcext:value-type="float">
            <text:p>0.356732</text:p>
          </table:table-cell>
          <table:table-cell/>
          <table:table-cell office:value-type="float" office:value="98270" calcext:value-type="float">
            <text:p>98270</text:p>
          </table:table-cell>
          <table:table-cell office:value-type="float" office:value="19791.1" calcext:value-type="float">
            <text:p>19791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75.989" calcext:value-type="float">
            <text:p>175.989</text:p>
          </table:table-cell>
          <table:table-cell office:value-type="float" office:value="0.369707" calcext:value-type="float">
            <text:p>0.369707</text:p>
          </table:table-cell>
          <table:table-cell/>
          <table:table-cell office:value-type="float" office:value="101691" calcext:value-type="float">
            <text:p>101691</text:p>
          </table:table-cell>
          <table:table-cell office:value-type="float" office:value="14156" calcext:value-type="float">
            <text:p>14156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2.013" calcext:value-type="float">
            <text:p>182.013</text:p>
          </table:table-cell>
          <table:table-cell office:value-type="float" office:value="0.384108" calcext:value-type="float">
            <text:p>0.384108</text:p>
          </table:table-cell>
          <table:table-cell/>
          <table:table-cell office:value-type="float" office:value="101670" calcext:value-type="float">
            <text:p>101670</text:p>
          </table:table-cell>
          <table:table-cell office:value-type="float" office:value="3899.62" calcext:value-type="float">
            <text:p>3899.6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1.789" calcext:value-type="float">
            <text:p>181.789</text:p>
          </table:table-cell>
          <table:table-cell office:value-type="float" office:value="0.383229" calcext:value-type="float">
            <text:p>0.383229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85]*[.AL85]/[.E85]" office:value-type="float" office:value="174.029274639171" calcext:value-type="float">
            <text:p>174.0292746392</text:p>
          </table:table-cell>
          <table:table-cell table:formula="of:=SQRT([.Q85]*[.Q85]*[.AL85]*[.AL85] + [.P85]*[.P85]*[.AM85]*[.AM85])/[.E85]" office:value-type="float" office:value="0.658302494999185" calcext:value-type="float">
            <text:p>0.658302495</text:p>
          </table:table-cell>
          <table:table-cell table:formula="of:=[.AO85]/([.AP85]*[.AP85])" office:value-type="float" office:value="401.579290279391" calcext:value-type="float">
            <text:p>401.5792902794</text:p>
          </table:table-cell>
          <table:table-cell table:formula="of:=1/([.AP85]*[.AP85])" office:value-type="float" office:value="2.3075387236545" calcext:value-type="float">
            <text:p>2.3075387237</text:p>
          </table:table-cell>
          <table:table-cell table:formula="of:=[.V85]*[.AL85]/[.E85]" office:value-type="float" office:value="179.571861691242" calcext:value-type="float">
            <text:p>179.5718616912</text:p>
          </table:table-cell>
          <table:table-cell table:formula="of:=SQRT([.W85]*[.W85]*[.AL85]*[.AL85] + [.AM85]*[.AM85]*[.V85]*[.V85])/[.E85]" office:value-type="float" office:value="0.680180248567551" calcext:value-type="float">
            <text:p>0.6801802486</text:p>
          </table:table-cell>
          <table:table-cell table:formula="of:=[.AS85]/([.AT85]*[.AT85])" office:value-type="float" office:value="388.141653961492" calcext:value-type="float">
            <text:p>388.1416539615</text:p>
          </table:table-cell>
          <table:table-cell table:formula="of:=1/([.AT85]*[.AT85])" office:value-type="float" office:value="2.16148371078799" calcext:value-type="float">
            <text:p>2.1614837108</text:p>
          </table:table-cell>
          <table:table-cell table:formula="of:=[.AB85]*[.AL85]/[.E85]" office:value-type="float" office:value="185.718500940445" calcext:value-type="float">
            <text:p>185.7185009404</text:p>
          </table:table-cell>
          <table:table-cell table:formula="of:=SQRT([.AL85]*[.AL85]*[.AC85]*[.AC85] + [.AM85]*[.AM85]*[.AB85]*[.AB85])/[.E85]" office:value-type="float" office:value="0.704452121941525" calcext:value-type="float">
            <text:p>0.7044521219</text:p>
          </table:table-cell>
          <table:table-cell table:formula="of:=[.AW85]/([.AX85]*[.AX85])" office:value-type="float" office:value="374.24172497161" calcext:value-type="float">
            <text:p>374.2417249716</text:p>
          </table:table-cell>
          <table:table-cell table:formula="of:=1/([.AX85]*[.AX85])" office:value-type="float" office:value="2.01510201232789" calcext:value-type="float">
            <text:p>2.0151020123</text:p>
          </table:table-cell>
          <table:table-cell table:formula="of:=[.AH85]*[.AL85]/[.E85]" office:value-type="float" office:value="185.489940649638" calcext:value-type="float">
            <text:p>185.4899406496</text:p>
          </table:table-cell>
          <table:table-cell table:formula="of:=SQRT([.AL85]*[.AL85]*[.AI85]*[.AI85] + [.AM85]*[.AM85]*[.AH85]*[.AH85])/[.E85]" office:value-type="float" office:value="0.703354608077911" calcext:value-type="float">
            <text:p>0.7033546081</text:p>
          </table:table-cell>
          <table:table-cell table:formula="of:=[.BA85]/([.BB85]*[.BB85])" office:value-type="float" office:value="374.948558281421" calcext:value-type="float">
            <text:p>374.9485582814</text:p>
          </table:table-cell>
          <table:table-cell table:formula="of:=1/([.BB85]*[.BB85])" office:value-type="float" office:value="2.02139564532851" calcext:value-type="float">
            <text:p>2.0213956453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613.107" calcext:value-type="float">
            <text:p>613.1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655" calcext:value-type="float">
            <text:p>1.06655</text:p>
          </table:table-cell>
          <table:table-cell office:value-type="float" office:value="0.00944497" calcext:value-type="float">
            <text:p>0.00944497</text:p>
          </table:table-cell>
          <table:table-cell office:value-type="float" office:value="0.00885565" calcext:value-type="float">
            <text:p>0.00885565</text:p>
          </table:table-cell>
          <table:table-cell/>
          <table:table-cell office:value-type="float" office:value="1205108" calcext:value-type="float">
            <text:p>1205108</text:p>
          </table:table-cell>
          <table:table-cell office:value-type="float" office:value="1042142" calcext:value-type="float">
            <text:p>1042142</text:p>
          </table:table-cell>
          <table:table-cell office:value-type="float" office:value="1.15638" calcext:value-type="float">
            <text:p>1.15638</text:p>
          </table:table-cell>
          <table:table-cell/>
          <table:table-cell office:value-type="float" office:value="96788" calcext:value-type="float">
            <text:p>96788</text:p>
          </table:table-cell>
          <table:table-cell office:value-type="float" office:value="22912.6" calcext:value-type="float">
            <text:p>22912.6</text:p>
          </table:table-cell>
          <table:table-cell office:value-type="float" office:value="1.0023" calcext:value-type="float">
            <text:p>1.0023</text:p>
          </table:table-cell>
          <table:table-cell office:value-type="float" office:value="182.97" calcext:value-type="float">
            <text:p>182.97</text:p>
          </table:table-cell>
          <table:table-cell office:value-type="float" office:value="0.405796" calcext:value-type="float">
            <text:p>0.405796</text:p>
          </table:table-cell>
          <table:table-cell/>
          <table:table-cell office:value-type="float" office:value="98375" calcext:value-type="float">
            <text:p>98375</text:p>
          </table:table-cell>
          <table:table-cell office:value-type="float" office:value="20581" calcext:value-type="float">
            <text:p>20581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85.927" calcext:value-type="float">
            <text:p>185.927</text:p>
          </table:table-cell>
          <table:table-cell office:value-type="float" office:value="0.413255" calcext:value-type="float">
            <text:p>0.413255</text:p>
          </table:table-cell>
          <table:table-cell/>
          <table:table-cell office:value-type="float" office:value="97350" calcext:value-type="float">
            <text:p>97350</text:p>
          </table:table-cell>
          <table:table-cell office:value-type="float" office:value="14714.2" calcext:value-type="float">
            <text:p>14714.2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183.882" calcext:value-type="float">
            <text:p>183.882</text:p>
          </table:table-cell>
          <table:table-cell office:value-type="float" office:value="0.407832" calcext:value-type="float">
            <text:p>0.407832</text:p>
          </table:table-cell>
          <table:table-cell/>
          <table:table-cell office:value-type="float" office:value="100569" calcext:value-type="float">
            <text:p>100569</text:p>
          </table:table-cell>
          <table:table-cell office:value-type="float" office:value="4058.15" calcext:value-type="float">
            <text:p>4058.15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9.759" calcext:value-type="float">
            <text:p>189.759</text:p>
          </table:table-cell>
          <table:table-cell office:value-type="float" office:value="0.422482" calcext:value-type="float">
            <text:p>0.422482</text:p>
          </table:table-cell>
          <table:table-cell table:number-columns-repeated="2"/>
          <table:table-cell table:style-name="ce82" office:value-type="float" office:value="1.047" calcext:value-type="float">
            <text:p>1.0470</text:p>
          </table:table-cell>
          <table:table-cell table:style-name="ce82" office:value-type="float" office:value="0.0033" calcext:value-type="float">
            <text:p>0.0033</text:p>
          </table:table-cell>
          <table:table-cell/>
          <table:table-cell table:formula="of:=[.P86]*[.AL86]/[.E86]" office:value-type="float" office:value="179.61613613989" calcext:value-type="float">
            <text:p>179.6161361399</text:p>
          </table:table-cell>
          <table:table-cell table:formula="of:=SQRT([.Q86]*[.Q86]*[.AL86]*[.AL86] + [.P86]*[.P86]*[.AM86]*[.AM86])/[.E86]" office:value-type="float" office:value="0.692233185268646" calcext:value-type="float">
            <text:p>0.6922331853</text:p>
          </table:table-cell>
          <table:table-cell table:formula="of:=[.AO86]/([.AP86]*[.AP86])" office:value-type="float" office:value="374.835330588958" calcext:value-type="float">
            <text:p>374.835330589</text:p>
          </table:table-cell>
          <table:table-cell table:formula="of:=1/([.AP86]*[.AP86])" office:value-type="float" office:value="2.08686891191683" calcext:value-type="float">
            <text:p>2.0868689119</text:p>
          </table:table-cell>
          <table:table-cell table:formula="of:=[.V86]*[.AL86]/[.E86]" office:value-type="float" office:value="182.5189339459" calcext:value-type="float">
            <text:p>182.5189339459</text:p>
          </table:table-cell>
          <table:table-cell table:formula="of:=SQRT([.W86]*[.W86]*[.AL86]*[.AL86] + [.AM86]*[.AM86]*[.V86]*[.V86])/[.E86]" office:value-type="float" office:value="0.703929745629082" calcext:value-type="float">
            <text:p>0.7039297456</text:p>
          </table:table-cell>
          <table:table-cell table:formula="of:=[.AS86]/([.AT86]*[.AT86])" office:value-type="float" office:value="368.340343481255" calcext:value-type="float">
            <text:p>368.3403434813</text:p>
          </table:table-cell>
          <table:table-cell table:formula="of:=1/([.AT86]*[.AT86])" office:value-type="float" office:value="2.01809387945709" calcext:value-type="float">
            <text:p>2.0180938795</text:p>
          </table:table-cell>
          <table:table-cell table:formula="of:=[.AB86]*[.AL86]/[.E86]" office:value-type="float" office:value="180.51141906146" calcext:value-type="float">
            <text:p>180.5114190615</text:p>
          </table:table-cell>
          <table:table-cell table:formula="of:=SQRT([.AL86]*[.AL86]*[.AC86]*[.AC86] + [.AM86]*[.AM86]*[.AB86]*[.AB86])/[.E86]" office:value-type="float" office:value="0.695691105307622" calcext:value-type="float">
            <text:p>0.6956911053</text:p>
          </table:table-cell>
          <table:table-cell table:formula="of:=[.AW86]/([.AX86]*[.AX86])" office:value-type="float" office:value="372.968177884367" calcext:value-type="float">
            <text:p>372.9681778844</text:p>
          </table:table-cell>
          <table:table-cell table:formula="of:=1/([.AX86]*[.AX86])" office:value-type="float" office:value="2.06617498119263" calcext:value-type="float">
            <text:p>2.0661749812</text:p>
          </table:table-cell>
          <table:table-cell table:formula="of:=[.AH86]*[.AL86]/[.E86]" office:value-type="float" office:value="186.280692888285" calcext:value-type="float">
            <text:p>186.2806928883</text:p>
          </table:table-cell>
          <table:table-cell table:formula="of:=SQRT([.AL86]*[.AL86]*[.AI86]*[.AI86] + [.AM86]*[.AM86]*[.AH86]*[.AH86])/[.E86]" office:value-type="float" office:value="0.7188396488255" calcext:value-type="float">
            <text:p>0.7188396488</text:p>
          </table:table-cell>
          <table:table-cell table:formula="of:=[.BA86]/([.BB86]*[.BB86])" office:value-type="float" office:value="360.498778874802" calcext:value-type="float">
            <text:p>360.4987788748</text:p>
          </table:table-cell>
          <table:table-cell table:formula="of:=1/([.BB86]*[.BB86])" office:value-type="float" office:value="1.93524499659768" calcext:value-type="float">
            <text:p>1.935244996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618.631" calcext:value-type="float">
            <text:p>618.6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359" calcext:value-type="float">
            <text:p>1.01359</text:p>
          </table:table-cell>
          <table:table-cell office:value-type="float" office:value="0.00934314" calcext:value-type="float">
            <text:p>0.00934314</text:p>
          </table:table-cell>
          <table:table-cell office:value-type="float" office:value="0.00921783" calcext:value-type="float">
            <text:p>0.00921783</text:p>
          </table:table-cell>
          <table:table-cell/>
          <table:table-cell office:value-type="float" office:value="1188549" calcext:value-type="float">
            <text:p>1188549</text:p>
          </table:table-cell>
          <table:table-cell office:value-type="float" office:value="1031555" calcext:value-type="float">
            <text:p>1031555</text:p>
          </table:table-cell>
          <table:table-cell office:value-type="float" office:value="1.15219" calcext:value-type="float">
            <text:p>1.15219</text:p>
          </table:table-cell>
          <table:table-cell/>
          <table:table-cell office:value-type="float" office:value="96590" calcext:value-type="float">
            <text:p>96590</text:p>
          </table:table-cell>
          <table:table-cell office:value-type="float" office:value="21863.7" calcext:value-type="float">
            <text:p>21863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0.292" calcext:value-type="float">
            <text:p>180.292</text:p>
          </table:table-cell>
          <table:table-cell office:value-type="float" office:value="0.395386" calcext:value-type="float">
            <text:p>0.395386</text:p>
          </table:table-cell>
          <table:table-cell/>
          <table:table-cell office:value-type="float" office:value="95795" calcext:value-type="float">
            <text:p>95795</text:p>
          </table:table-cell>
          <table:table-cell office:value-type="float" office:value="19635" calcext:value-type="float">
            <text:p>19635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8.768" calcext:value-type="float">
            <text:p>178.768</text:p>
          </table:table-cell>
          <table:table-cell office:value-type="float" office:value="0.391477" calcext:value-type="float">
            <text:p>0.391477</text:p>
          </table:table-cell>
          <table:table-cell/>
          <table:table-cell office:value-type="float" office:value="97281" calcext:value-type="float">
            <text:p>97281</text:p>
          </table:table-cell>
          <table:table-cell office:value-type="float" office:value="14067.5" calcext:value-type="float">
            <text:p>14067.5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81.44" calcext:value-type="float">
            <text:p>181.44</text:p>
          </table:table-cell>
          <table:table-cell office:value-type="float" office:value="0.398017" calcext:value-type="float">
            <text:p>0.398017</text:p>
          </table:table-cell>
          <table:table-cell/>
          <table:table-cell office:value-type="float" office:value="99387" calcext:value-type="float">
            <text:p>99387</text:p>
          </table:table-cell>
          <table:table-cell office:value-type="float" office:value="3870.72" calcext:value-type="float">
            <text:p>3870.7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5.179" calcext:value-type="float">
            <text:p>185.179</text:p>
          </table:table-cell>
          <table:table-cell office:value-type="float" office:value="0.40712" calcext:value-type="float">
            <text:p>0.40712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87]*[.AL87]/[.E87]" office:value-type="float" office:value="177.874683057252" calcext:value-type="float">
            <text:p>177.8746830573</text:p>
          </table:table-cell>
          <table:table-cell table:formula="of:=SQRT([.Q87]*[.Q87]*[.AL87]*[.AL87] + [.P87]*[.P87]*[.AM87]*[.AM87])/[.E87]" office:value-type="float" office:value="0.390084748270997" calcext:value-type="float">
            <text:p>0.3900847483</text:p>
          </table:table-cell>
          <table:table-cell table:formula="of:=[.AO87]/([.AP87]*[.AP87])" office:value-type="float" office:value="1168.95070842489" calcext:value-type="float">
            <text:p>1168.9507084249</text:p>
          </table:table-cell>
          <table:table-cell table:formula="of:=1/([.AP87]*[.AP87])" office:value-type="float" office:value="6.57176551678601" calcext:value-type="float">
            <text:p>6.5717655168</text:p>
          </table:table-cell>
          <table:table-cell table:formula="of:=[.V87]*[.AL87]/[.E87]" office:value-type="float" office:value="176.371116526406" calcext:value-type="float">
            <text:p>176.3711165264</text:p>
          </table:table-cell>
          <table:table-cell table:formula="of:=SQRT([.W87]*[.W87]*[.AL87]*[.AL87] + [.AM87]*[.AM87]*[.V87]*[.V87])/[.E87]" office:value-type="float" office:value="0.38622815931491" calcext:value-type="float">
            <text:p>0.3862281593</text:p>
          </table:table-cell>
          <table:table-cell table:formula="of:=[.AS87]/([.AT87]*[.AT87])" office:value-type="float" office:value="1182.33241254672" calcext:value-type="float">
            <text:p>1182.3324125467</text:p>
          </table:table-cell>
          <table:table-cell table:formula="of:=1/([.AT87]*[.AT87])" office:value-type="float" office:value="6.70366234467706" calcext:value-type="float">
            <text:p>6.7036623447</text:p>
          </table:table-cell>
          <table:table-cell table:formula="of:=[.AB87]*[.AL87]/[.E87]" office:value-type="float" office:value="179.007290916446" calcext:value-type="float">
            <text:p>179.0072909164</text:p>
          </table:table-cell>
          <table:table-cell table:formula="of:=SQRT([.AL87]*[.AL87]*[.AC87]*[.AC87] + [.AM87]*[.AM87]*[.AB87]*[.AB87])/[.E87]" office:value-type="float" office:value="0.392680472380351" calcext:value-type="float">
            <text:p>0.3926804724</text:p>
          </table:table-cell>
          <table:table-cell table:formula="of:=[.AW87]/([.AX87]*[.AX87])" office:value-type="float" office:value="1160.89278088553" calcext:value-type="float">
            <text:p>1160.8927808855</text:p>
          </table:table-cell>
          <table:table-cell table:formula="of:=1/([.AX87]*[.AX87])" office:value-type="float" office:value="6.48517038016844" calcext:value-type="float">
            <text:p>6.4851703802</text:p>
          </table:table-cell>
          <table:table-cell table:formula="of:=[.AH87]*[.AL87]/[.E87]" office:value-type="float" office:value="182.696159196519" calcext:value-type="float">
            <text:p>182.6961591965</text:p>
          </table:table-cell>
          <table:table-cell table:formula="of:=SQRT([.AL87]*[.AL87]*[.AI87]*[.AI87] + [.AM87]*[.AM87]*[.AH87]*[.AH87])/[.E87]" office:value-type="float" office:value="0.40166142128474" calcext:value-type="float">
            <text:p>0.4016614213</text:p>
          </table:table-cell>
          <table:table-cell table:formula="of:=[.BA87]/([.BB87]*[.BB87])" office:value-type="float" office:value="1132.42428930154" calcext:value-type="float">
            <text:p>1132.4242893016</text:p>
          </table:table-cell>
          <table:table-cell table:formula="of:=1/([.BB87]*[.BB87])" office:value-type="float" office:value="6.19840227775909" calcext:value-type="float">
            <text:p>6.1984022778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92.652" calcext:value-type="float">
            <text:p>592.65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56" calcext:value-type="float">
            <text:p>1.0356</text:p>
          </table:table-cell>
          <table:table-cell office:value-type="float" office:value="0.00938499" calcext:value-type="float">
            <text:p>0.00938499</text:p>
          </table:table-cell>
          <table:table-cell office:value-type="float" office:value="0.0090624" calcext:value-type="float">
            <text:p>0.0090624</text:p>
          </table:table-cell>
          <table:table-cell/>
          <table:table-cell office:value-type="float" office:value="1162091" calcext:value-type="float">
            <text:p>1162091</text:p>
          </table:table-cell>
          <table:table-cell office:value-type="float" office:value="1006242" calcext:value-type="float">
            <text:p>1006242</text:p>
          </table:table-cell>
          <table:table-cell office:value-type="float" office:value="1.15488" calcext:value-type="float">
            <text:p>1.15488</text:p>
          </table:table-cell>
          <table:table-cell/>
          <table:table-cell office:value-type="float" office:value="93138" calcext:value-type="float">
            <text:p>93138</text:p>
          </table:table-cell>
          <table:table-cell office:value-type="float" office:value="21950.6" calcext:value-type="float">
            <text:p>21950.6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1.894" calcext:value-type="float">
            <text:p>181.894</text:p>
          </table:table-cell>
          <table:table-cell office:value-type="float" office:value="0.416582" calcext:value-type="float">
            <text:p>0.416582</text:p>
          </table:table-cell>
          <table:table-cell/>
          <table:table-cell office:value-type="float" office:value="94439" calcext:value-type="float">
            <text:p>94439</text:p>
          </table:table-cell>
          <table:table-cell office:value-type="float" office:value="19745" calcext:value-type="float">
            <text:p>19745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4.394" calcext:value-type="float">
            <text:p>184.394</text:p>
          </table:table-cell>
          <table:table-cell office:value-type="float" office:value="0.423083" calcext:value-type="float">
            <text:p>0.423083</text:p>
          </table:table-cell>
          <table:table-cell/>
          <table:table-cell office:value-type="float" office:value="96149" calcext:value-type="float">
            <text:p>96149</text:p>
          </table:table-cell>
          <table:table-cell office:value-type="float" office:value="14142" calcext:value-type="float">
            <text:p>1414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628" calcext:value-type="float">
            <text:p>187.628</text:p>
          </table:table-cell>
          <table:table-cell office:value-type="float" office:value="0.431422" calcext:value-type="float">
            <text:p>0.431422</text:p>
          </table:table-cell>
          <table:table-cell/>
          <table:table-cell office:value-type="float" office:value="97003" calcext:value-type="float">
            <text:p>97003</text:p>
          </table:table-cell>
          <table:table-cell office:value-type="float" office:value="3895.02" calcext:value-type="float">
            <text:p>3895.0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9.1" calcext:value-type="float">
            <text:p>189.1</text:p>
          </table:table-cell>
          <table:table-cell office:value-type="float" office:value="0.434945" calcext:value-type="float">
            <text:p>0.43494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88]*[.AL88]/[.E88]" office:value-type="float" office:value="175.641174198532" calcext:value-type="float">
            <text:p>175.6411741985</text:p>
          </table:table-cell>
          <table:table-cell table:formula="of:=SQRT([.Q88]*[.Q88]*[.AL88]*[.AL88] + [.P88]*[.P88]*[.AM88]*[.AM88])/[.E88]" office:value-type="float" office:value="0.402261490923136" calcext:value-type="float">
            <text:p>0.4022614909</text:p>
          </table:table-cell>
          <table:table-cell table:formula="of:=[.AO88]/([.AP88]*[.AP88])" office:value-type="float" office:value="1085.44897771009" calcext:value-type="float">
            <text:p>1085.4489777101</text:p>
          </table:table-cell>
          <table:table-cell table:formula="of:=1/([.AP88]*[.AP88])" office:value-type="float" office:value="6.17992325924204" calcext:value-type="float">
            <text:p>6.1799232592</text:p>
          </table:table-cell>
          <table:table-cell table:formula="of:=[.V88]*[.AL88]/[.E88]" office:value-type="float" office:value="178.055233680958" calcext:value-type="float">
            <text:p>178.055233681</text:p>
          </table:table-cell>
          <table:table-cell table:formula="of:=SQRT([.W88]*[.W88]*[.AL88]*[.AL88] + [.AM88]*[.AM88]*[.V88]*[.V88])/[.E88]" office:value-type="float" office:value="0.408539011201236" calcext:value-type="float">
            <text:p>0.4085390112</text:p>
          </table:table-cell>
          <table:table-cell table:formula="of:=[.AS88]/([.AT88]*[.AT88])" office:value-type="float" office:value="1066.81147093467" calcext:value-type="float">
            <text:p>1066.8114709347</text:p>
          </table:table-cell>
          <table:table-cell table:formula="of:=1/([.AT88]*[.AT88])" office:value-type="float" office:value="5.99146370977334" calcext:value-type="float">
            <text:p>5.9914637098</text:p>
          </table:table-cell>
          <table:table-cell table:formula="of:=[.AB88]*[.AL88]/[.E88]" office:value-type="float" office:value="181.178061027424" calcext:value-type="float">
            <text:p>181.1780610274</text:p>
          </table:table-cell>
          <table:table-cell table:formula="of:=SQRT([.AL88]*[.AL88]*[.AC88]*[.AC88] + [.AM88]*[.AM88]*[.AB88]*[.AB88])/[.E88]" office:value-type="float" office:value="0.416591348010815" calcext:value-type="float">
            <text:p>0.416591348</text:p>
          </table:table-cell>
          <table:table-cell table:formula="of:=[.AW88]/([.AX88]*[.AX88])" office:value-type="float" office:value="1043.96302088469" calcext:value-type="float">
            <text:p>1043.9630208847</text:p>
          </table:table-cell>
          <table:table-cell table:formula="of:=1/([.AX88]*[.AX88])" office:value-type="float" office:value="5.76208297497272" calcext:value-type="float">
            <text:p>5.762082975</text:p>
          </table:table-cell>
          <table:table-cell table:formula="of:=[.AH88]*[.AL88]/[.E88]" office:value-type="float" office:value="182.599459250676" calcext:value-type="float">
            <text:p>182.5994592507</text:p>
          </table:table-cell>
          <table:table-cell table:formula="of:=SQRT([.AL88]*[.AL88]*[.AI88]*[.AI88] + [.AM88]*[.AM88]*[.AH88]*[.AH88])/[.E88]" office:value-type="float" office:value="0.419993240633449" calcext:value-type="float">
            <text:p>0.4199932406</text:p>
          </table:table-cell>
          <table:table-cell table:formula="of:=[.BA88]/([.BB88]*[.BB88])" office:value-type="float" office:value="1035.17764628861" calcext:value-type="float">
            <text:p>1035.1776462886</text:p>
          </table:table-cell>
          <table:table-cell table:formula="of:=1/([.BB88]*[.BB88])" office:value-type="float" office:value="5.66911671336058" calcext:value-type="float">
            <text:p>5.6691167134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658.77" calcext:value-type="float">
            <text:p>658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6" calcext:value-type="float">
            <text:p>1.00336</text:p>
          </table:table-cell>
          <table:table-cell office:value-type="float" office:value="0.00932389" calcext:value-type="float">
            <text:p>0.00932389</text:p>
          </table:table-cell>
          <table:table-cell office:value-type="float" office:value="0.0092927" calcext:value-type="float">
            <text:p>0.0092927</text:p>
          </table:table-cell>
          <table:table-cell/>
          <table:table-cell office:value-type="float" office:value="1246750" calcext:value-type="float">
            <text:p>1246750</text:p>
          </table:table-cell>
          <table:table-cell office:value-type="float" office:value="1084695" calcext:value-type="float">
            <text:p>1084695</text:p>
          </table:table-cell>
          <table:table-cell office:value-type="float" office:value="1.1494" calcext:value-type="float">
            <text:p>1.1494</text:p>
          </table:table-cell>
          <table:table-cell/>
          <table:table-cell office:value-type="float" office:value="100754" calcext:value-type="float">
            <text:p>100754</text:p>
          </table:table-cell>
          <table:table-cell office:value-type="float" office:value="21316.9" calcext:value-type="float">
            <text:p>21316.9</text:p>
          </table:table-cell>
          <table:table-cell office:value-type="float" office:value="1.00214" calcext:value-type="float">
            <text:p>1.00214</text:p>
          </table:table-cell>
          <table:table-cell office:value-type="float" office:value="176.168" calcext:value-type="float">
            <text:p>176.168</text:p>
          </table:table-cell>
          <table:table-cell office:value-type="float" office:value="0.361534" calcext:value-type="float">
            <text:p>0.361534</text:p>
          </table:table-cell>
          <table:table-cell/>
          <table:table-cell office:value-type="float" office:value="101030" calcext:value-type="float">
            <text:p>101030</text:p>
          </table:table-cell>
          <table:table-cell office:value-type="float" office:value="19341.4" calcext:value-type="float">
            <text:p>19341.4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76.616" calcext:value-type="float">
            <text:p>176.616</text:p>
          </table:table-cell>
          <table:table-cell office:value-type="float" office:value="0.362528" calcext:value-type="float">
            <text:p>0.362528</text:p>
          </table:table-cell>
          <table:table-cell/>
          <table:table-cell office:value-type="float" office:value="102440" calcext:value-type="float">
            <text:p>102440</text:p>
          </table:table-cell>
          <table:table-cell office:value-type="float" office:value="13736.6" calcext:value-type="float">
            <text:p>13736.6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78.98" calcext:value-type="float">
            <text:p>178.98</text:p>
          </table:table-cell>
          <table:table-cell office:value-type="float" office:value="0.367935" calcext:value-type="float">
            <text:p>0.367935</text:p>
          </table:table-cell>
          <table:table-cell/>
          <table:table-cell office:value-type="float" office:value="103346" calcext:value-type="float">
            <text:p>103346</text:p>
          </table:table-cell>
          <table:table-cell office:value-type="float" office:value="3790.91" calcext:value-type="float">
            <text:p>3790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0.383" calcext:value-type="float">
            <text:p>180.383</text:p>
          </table:table-cell>
          <table:table-cell office:value-type="float" office:value="0.370943" calcext:value-type="float">
            <text:p>0.37094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89]*[.AL89]/[.E89]" office:value-type="float" office:value="175.57805772604" calcext:value-type="float">
            <text:p>175.578057726</text:p>
          </table:table-cell>
          <table:table-cell table:formula="of:=SQRT([.Q89]*[.Q89]*[.AL89]*[.AL89] + [.P89]*[.P89]*[.AM89]*[.AM89])/[.E89]" office:value-type="float" office:value="0.360323313666082" calcext:value-type="float">
            <text:p>0.3603233137</text:p>
          </table:table-cell>
          <table:table-cell table:formula="of:=[.AO89]/([.AP89]*[.AP89])" office:value-type="float" office:value="1352.33881972364" calcext:value-type="float">
            <text:p>1352.3388197237</text:p>
          </table:table-cell>
          <table:table-cell table:formula="of:=1/([.AP89]*[.AP89])" office:value-type="float" office:value="7.70220856317784" calcext:value-type="float">
            <text:p>7.7022085632</text:p>
          </table:table-cell>
          <table:table-cell table:formula="of:=[.V89]*[.AL89]/[.E89]" office:value-type="float" office:value="176.024557486844" calcext:value-type="float">
            <text:p>176.0245574868</text:p>
          </table:table-cell>
          <table:table-cell table:formula="of:=SQRT([.W89]*[.W89]*[.AL89]*[.AL89] + [.AM89]*[.AM89]*[.V89]*[.V89])/[.E89]" office:value-type="float" office:value="0.361313985010365" calcext:value-type="float">
            <text:p>0.361313985</text:p>
          </table:table-cell>
          <table:table-cell table:formula="of:=[.AS89]/([.AT89]*[.AT89])" office:value-type="float" office:value="1348.35334795664" calcext:value-type="float">
            <text:p>1348.3533479567</text:p>
          </table:table-cell>
          <table:table-cell table:formula="of:=1/([.AT89]*[.AT89])" office:value-type="float" office:value="7.6600297549813" calcext:value-type="float">
            <text:p>7.660029755</text:p>
          </table:table-cell>
          <table:table-cell table:formula="of:=[.AB89]*[.AL89]/[.E89]" office:value-type="float" office:value="178.380641046085" calcext:value-type="float">
            <text:p>178.3806410461</text:p>
          </table:table-cell>
          <table:table-cell table:formula="of:=SQRT([.AL89]*[.AL89]*[.AC89]*[.AC89] + [.AM89]*[.AM89]*[.AB89]*[.AB89])/[.E89]" office:value-type="float" office:value="0.366702878328815" calcext:value-type="float">
            <text:p>0.3667028783</text:p>
          </table:table-cell>
          <table:table-cell table:formula="of:=[.AW89]/([.AX89]*[.AX89])" office:value-type="float" office:value="1326.5361286314" calcext:value-type="float">
            <text:p>1326.5361286314</text:p>
          </table:table-cell>
          <table:table-cell table:formula="of:=1/([.AX89]*[.AX89])" office:value-type="float" office:value="7.43654760321601" calcext:value-type="float">
            <text:p>7.4365476032</text:p>
          </table:table-cell>
          <table:table-cell table:formula="of:=[.AH89]*[.AL89]/[.E89]" office:value-type="float" office:value="179.778942752352" calcext:value-type="float">
            <text:p>179.7789427524</text:p>
          </table:table-cell>
          <table:table-cell table:formula="of:=SQRT([.AL89]*[.AL89]*[.AI89]*[.AI89] + [.AM89]*[.AM89]*[.AH89]*[.AH89])/[.E89]" office:value-type="float" office:value="0.369700805294211" calcext:value-type="float">
            <text:p>0.3697008053</text:p>
          </table:table-cell>
          <table:table-cell table:formula="of:=[.BA89]/([.BB89]*[.BB89])" office:value-type="float" office:value="1315.34000477054" calcext:value-type="float">
            <text:p>1315.3400047706</text:p>
          </table:table-cell>
          <table:table-cell table:formula="of:=1/([.BB89]*[.BB89])" office:value-type="float" office:value="7.31642974773992" calcext:value-type="float">
            <text:p>7.3164297477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617.307" calcext:value-type="float">
            <text:p>617.3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705" calcext:value-type="float">
            <text:p>1.04705</text:p>
          </table:table-cell>
          <table:table-cell office:value-type="float" office:value="0.009407" calcext:value-type="float">
            <text:p>0.009407</text:p>
          </table:table-cell>
          <table:table-cell office:value-type="float" office:value="0.00898431" calcext:value-type="float">
            <text:p>0.00898431</text:p>
          </table:table-cell>
          <table:table-cell/>
          <table:table-cell office:value-type="float" office:value="1221647" calcext:value-type="float">
            <text:p>1221647</text:p>
          </table:table-cell>
          <table:table-cell office:value-type="float" office:value="1056065" calcext:value-type="float">
            <text:p>1056065</text:p>
          </table:table-cell>
          <table:table-cell office:value-type="float" office:value="1.15679" calcext:value-type="float">
            <text:p>1.15679</text:p>
          </table:table-cell>
          <table:table-cell/>
          <table:table-cell office:value-type="float" office:value="97860" calcext:value-type="float">
            <text:p>97860</text:p>
          </table:table-cell>
          <table:table-cell office:value-type="float" office:value="22438.7" calcext:value-type="float">
            <text:p>22438.7</text:p>
          </table:table-cell>
          <table:table-cell office:value-type="float" office:value="1.00225" calcext:value-type="float">
            <text:p>1.00225</text:p>
          </table:table-cell>
          <table:table-cell office:value-type="float" office:value="183.796" calcext:value-type="float">
            <text:p>183.796</text:p>
          </table:table-cell>
          <table:table-cell office:value-type="float" office:value="0.404835" calcext:value-type="float">
            <text:p>0.404835</text:p>
          </table:table-cell>
          <table:table-cell/>
          <table:table-cell office:value-type="float" office:value="98150" calcext:value-type="float">
            <text:p>98150</text:p>
          </table:table-cell>
          <table:table-cell office:value-type="float" office:value="20366.3" calcext:value-type="float">
            <text:p>20366.3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84.302" calcext:value-type="float">
            <text:p>184.302</text:p>
          </table:table-cell>
          <table:table-cell office:value-type="float" office:value="0.406043" calcext:value-type="float">
            <text:p>0.406043</text:p>
          </table:table-cell>
          <table:table-cell/>
          <table:table-cell office:value-type="float" office:value="102378" calcext:value-type="float">
            <text:p>102378</text:p>
          </table:table-cell>
          <table:table-cell office:value-type="float" office:value="14470" calcext:value-type="float">
            <text:p>14470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2.128" calcext:value-type="float">
            <text:p>192.128</text:p>
          </table:table-cell>
          <table:table-cell office:value-type="float" office:value="0.425725" calcext:value-type="float">
            <text:p>0.425725</text:p>
          </table:table-cell>
          <table:table-cell/>
          <table:table-cell office:value-type="float" office:value="100581" calcext:value-type="float">
            <text:p>100581</text:p>
          </table:table-cell>
          <table:table-cell office:value-type="float" office:value="3990.67" calcext:value-type="float">
            <text:p>3990.67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8.557" calcext:value-type="float">
            <text:p>188.557</text:p>
          </table:table-cell>
          <table:table-cell office:value-type="float" office:value="0.416255" calcext:value-type="float">
            <text:p>0.41625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0]*[.AL90]/[.E90]" office:value-type="float" office:value="175.536984862232" calcext:value-type="float">
            <text:p>175.5369848622</text:p>
          </table:table-cell>
          <table:table-cell table:formula="of:=SQRT([.Q90]*[.Q90]*[.AL90]*[.AL90] + [.P90]*[.P90]*[.AM90]*[.AM90])/[.E90]" office:value-type="float" office:value="0.38664342677045" calcext:value-type="float">
            <text:p>0.3866434268</text:p>
          </table:table-cell>
          <table:table-cell table:formula="of:=[.AO90]/([.AP90]*[.AP90])" office:value-type="float" office:value="1174.21431840067" calcext:value-type="float">
            <text:p>1174.2143184007</text:p>
          </table:table-cell>
          <table:table-cell table:formula="of:=1/([.AP90]*[.AP90])" office:value-type="float" office:value="6.68927018042514" calcext:value-type="float">
            <text:p>6.6892701804</text:p>
          </table:table-cell>
          <table:table-cell table:formula="of:=[.V90]*[.AL90]/[.E90]" office:value-type="float" office:value="176.020247361635" calcext:value-type="float">
            <text:p>176.0202473616</text:p>
          </table:table-cell>
          <table:table-cell table:formula="of:=SQRT([.W90]*[.W90]*[.AL90]*[.AL90] + [.AM90]*[.AM90]*[.V90]*[.V90])/[.E90]" office:value-type="float" office:value="0.387797144357958" calcext:value-type="float">
            <text:p>0.3877971444</text:p>
          </table:table-cell>
          <table:table-cell table:formula="of:=[.AS90]/([.AT90]*[.AT90])" office:value-type="float" office:value="1170.45147572198" calcext:value-type="float">
            <text:p>1170.451475722</text:p>
          </table:table-cell>
          <table:table-cell table:formula="of:=1/([.AT90]*[.AT90])" office:value-type="float" office:value="6.64952750189745" calcext:value-type="float">
            <text:p>6.6495275019</text:p>
          </table:table-cell>
          <table:table-cell table:formula="of:=[.AB90]*[.AL90]/[.E90]" office:value-type="float" office:value="183.494580010506" calcext:value-type="float">
            <text:p>183.4945800105</text:p>
          </table:table-cell>
          <table:table-cell table:formula="of:=SQRT([.AL90]*[.AL90]*[.AC90]*[.AC90] + [.AM90]*[.AM90]*[.AB90]*[.AB90])/[.E90]" office:value-type="float" office:value="0.406594718494819" calcext:value-type="float">
            <text:p>0.4065947185</text:p>
          </table:table-cell>
          <table:table-cell table:formula="of:=[.AW90]/([.AX90]*[.AX90])" office:value-type="float" office:value="1109.94069499864" calcext:value-type="float">
            <text:p>1109.9406949986</text:p>
          </table:table-cell>
          <table:table-cell table:formula="of:=1/([.AX90]*[.AX90])" office:value-type="float" office:value="6.0489017982716" calcext:value-type="float">
            <text:p>6.0489017983</text:p>
          </table:table-cell>
          <table:table-cell table:formula="of:=[.AH90]*[.AL90]/[.E90]" office:value-type="float" office:value="180.08404565207" calcext:value-type="float">
            <text:p>180.0840456521</text:p>
          </table:table-cell>
          <table:table-cell table:formula="of:=SQRT([.AL90]*[.AL90]*[.AI90]*[.AI90] + [.AM90]*[.AM90]*[.AH90]*[.AH90])/[.E90]" office:value-type="float" office:value="0.397550260255002" calcext:value-type="float">
            <text:p>0.3975502603</text:p>
          </table:table-cell>
          <table:table-cell table:formula="of:=[.BA90]/([.BB90]*[.BB90])" office:value-type="float" office:value="1139.43919504868" calcext:value-type="float">
            <text:p>1139.4391950487</text:p>
          </table:table-cell>
          <table:table-cell table:formula="of:=1/([.BB90]*[.BB90])" office:value-type="float" office:value="6.32726342260284" calcext:value-type="float">
            <text:p>6.327263422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97.169" calcext:value-type="float">
            <text:p>597.16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075" calcext:value-type="float">
            <text:p>1.02075</text:p>
          </table:table-cell>
          <table:table-cell office:value-type="float" office:value="0.00935668" calcext:value-type="float">
            <text:p>0.00935668</text:p>
          </table:table-cell>
          <table:table-cell office:value-type="float" office:value="0.00916651" calcext:value-type="float">
            <text:p>0.00916651</text:p>
          </table:table-cell>
          <table:table-cell/>
          <table:table-cell office:value-type="float" office:value="1158949" calcext:value-type="float">
            <text:p>1158949</text:p>
          </table:table-cell>
          <table:table-cell office:value-type="float" office:value="1004841" calcext:value-type="float">
            <text:p>1004841</text:p>
          </table:table-cell>
          <table:table-cell office:value-type="float" office:value="1.15337" calcext:value-type="float">
            <text:p>1.15337</text:p>
          </table:table-cell>
          <table:table-cell/>
          <table:table-cell office:value-type="float" office:value="94238" calcext:value-type="float">
            <text:p>94238</text:p>
          </table:table-cell>
          <table:table-cell office:value-type="float" office:value="21883.4" calcext:value-type="float">
            <text:p>21883.4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2.41" calcext:value-type="float">
            <text:p>182.41</text:p>
          </table:table-cell>
          <table:table-cell office:value-type="float" office:value="0.414899" calcext:value-type="float">
            <text:p>0.414899</text:p>
          </table:table-cell>
          <table:table-cell/>
          <table:table-cell office:value-type="float" office:value="93135" calcext:value-type="float">
            <text:p>93135</text:p>
          </table:table-cell>
          <table:table-cell office:value-type="float" office:value="19895.9" calcext:value-type="float">
            <text:p>19895.9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80.239" calcext:value-type="float">
            <text:p>180.239</text:p>
          </table:table-cell>
          <table:table-cell office:value-type="float" office:value="0.409165" calcext:value-type="float">
            <text:p>0.409165</text:p>
          </table:table-cell>
          <table:table-cell/>
          <table:table-cell office:value-type="float" office:value="94471" calcext:value-type="float">
            <text:p>94471</text:p>
          </table:table-cell>
          <table:table-cell office:value-type="float" office:value="14140.1" calcext:value-type="float">
            <text:p>14140.1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2.719" calcext:value-type="float">
            <text:p>182.719</text:p>
          </table:table-cell>
          <table:table-cell office:value-type="float" office:value="0.415433" calcext:value-type="float">
            <text:p>0.415433</text:p>
          </table:table-cell>
          <table:table-cell/>
          <table:table-cell office:value-type="float" office:value="95010" calcext:value-type="float">
            <text:p>95010</text:p>
          </table:table-cell>
          <table:table-cell office:value-type="float" office:value="3896.41" calcext:value-type="float">
            <text:p>3896.41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3.573" calcext:value-type="float">
            <text:p>183.573</text:p>
          </table:table-cell>
          <table:table-cell office:value-type="float" office:value="0.417303" calcext:value-type="float">
            <text:p>0.41730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1]*[.AL91]/[.E91]" office:value-type="float" office:value="178.701934851825" calcext:value-type="float">
            <text:p>178.7019348518</text:p>
          </table:table-cell>
          <table:table-cell table:formula="of:=SQRT([.Q91]*[.Q91]*[.AL91]*[.AL91] + [.P91]*[.P91]*[.AM91]*[.AM91])/[.E91]" office:value-type="float" office:value="0.406464854273818" calcext:value-type="float">
            <text:p>0.4064648543</text:p>
          </table:table-cell>
          <table:table-cell table:formula="of:=[.AO91]/([.AP91]*[.AP91])" office:value-type="float" office:value="1081.64128584799" calcext:value-type="float">
            <text:p>1081.641285848</text:p>
          </table:table-cell>
          <table:table-cell table:formula="of:=1/([.AP91]*[.AP91])" office:value-type="float" office:value="6.05276762529102" calcext:value-type="float">
            <text:p>6.0527676253</text:p>
          </table:table-cell>
          <table:table-cell table:formula="of:=[.V91]*[.AL91]/[.E91]" office:value-type="float" office:value="176.575067352437" calcext:value-type="float">
            <text:p>176.5750673524</text:p>
          </table:table-cell>
          <table:table-cell table:formula="of:=SQRT([.W91]*[.W91]*[.AL91]*[.AL91] + [.AM91]*[.AM91]*[.V91]*[.V91])/[.E91]" office:value-type="float" office:value="0.400847416115601" calcext:value-type="float">
            <text:p>0.4008474161</text:p>
          </table:table-cell>
          <table:table-cell table:formula="of:=[.AS91]/([.AT91]*[.AT91])" office:value-type="float" office:value="1098.9329711589" calcext:value-type="float">
            <text:p>1098.9329711589</text:p>
          </table:table-cell>
          <table:table-cell table:formula="of:=1/([.AT91]*[.AT91])" office:value-type="float" office:value="6.22360216329679" calcext:value-type="float">
            <text:p>6.2236021633</text:p>
          </table:table-cell>
          <table:table-cell table:formula="of:=[.AB91]*[.AL91]/[.E91]" office:value-type="float" office:value="179.004653441097" calcext:value-type="float">
            <text:p>179.0046534411</text:p>
          </table:table-cell>
          <table:table-cell table:formula="of:=SQRT([.AL91]*[.AL91]*[.AC91]*[.AC91] + [.AM91]*[.AM91]*[.AB91]*[.AB91])/[.E91]" office:value-type="float" office:value="0.406987999020328" calcext:value-type="float">
            <text:p>0.406987999</text:p>
          </table:table-cell>
          <table:table-cell table:formula="of:=[.AW91]/([.AX91]*[.AX91])" office:value-type="float" office:value="1080.68995482454" calcext:value-type="float">
            <text:p>1080.6899548246</text:p>
          </table:table-cell>
          <table:table-cell table:formula="of:=1/([.AX91]*[.AX91])" office:value-type="float" office:value="6.03721710050488" calcext:value-type="float">
            <text:p>6.0372171005</text:p>
          </table:table-cell>
          <table:table-cell table:formula="of:=[.AH91]*[.AL91]/[.E91]" office:value-type="float" office:value="179.841293166789" calcext:value-type="float">
            <text:p>179.8412931668</text:p>
          </table:table-cell>
          <table:table-cell table:formula="of:=SQRT([.AL91]*[.AL91]*[.AI91]*[.AI91] + [.AM91]*[.AM91]*[.AH91]*[.AH91])/[.E91]" office:value-type="float" office:value="0.408819985304923" calcext:value-type="float">
            <text:p>0.4088199853</text:p>
          </table:table-cell>
          <table:table-cell table:formula="of:=[.BA91]/([.BB91]*[.BB91])" office:value-type="float" office:value="1076.03198319826" calcext:value-type="float">
            <text:p>1076.0319831983</text:p>
          </table:table-cell>
          <table:table-cell table:formula="of:=1/([.BB91]*[.BB91])" office:value-type="float" office:value="5.98323090459719" calcext:value-type="float">
            <text:p>5.9832309046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79.792" calcext:value-type="float">
            <text:p>579.79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633" calcext:value-type="float">
            <text:p>1.05633</text:p>
          </table:table-cell>
          <table:table-cell office:value-type="float" office:value="0.00942505" calcext:value-type="float">
            <text:p>0.00942505</text:p>
          </table:table-cell>
          <table:table-cell office:value-type="float" office:value="0.00892247" calcext:value-type="float">
            <text:p>0.00892247</text:p>
          </table:table-cell>
          <table:table-cell/>
          <table:table-cell office:value-type="float" office:value="1164666" calcext:value-type="float">
            <text:p>1164666</text:p>
          </table:table-cell>
          <table:table-cell office:value-type="float" office:value="1004681" calcext:value-type="float">
            <text:p>1004681</text:p>
          </table:table-cell>
          <table:table-cell office:value-type="float" office:value="1.15924" calcext:value-type="float">
            <text:p>1.15924</text:p>
          </table:table-cell>
          <table:table-cell/>
          <table:table-cell office:value-type="float" office:value="94214" calcext:value-type="float">
            <text:p>94214</text:p>
          </table:table-cell>
          <table:table-cell office:value-type="float" office:value="22613.3" calcext:value-type="float">
            <text:p>22613.3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88.799" calcext:value-type="float">
            <text:p>188.799</text:p>
          </table:table-cell>
          <table:table-cell office:value-type="float" office:value="0.444425" calcext:value-type="float">
            <text:p>0.444425</text:p>
          </table:table-cell>
          <table:table-cell/>
          <table:table-cell office:value-type="float" office:value="93705" calcext:value-type="float">
            <text:p>93705</text:p>
          </table:table-cell>
          <table:table-cell office:value-type="float" office:value="20587.8" calcext:value-type="float">
            <text:p>20587.8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87.741" calcext:value-type="float">
            <text:p>187.741</text:p>
          </table:table-cell>
          <table:table-cell office:value-type="float" office:value="0.44149" calcext:value-type="float">
            <text:p>0.44149</text:p>
          </table:table-cell>
          <table:table-cell/>
          <table:table-cell office:value-type="float" office:value="96537" calcext:value-type="float">
            <text:p>96537</text:p>
          </table:table-cell>
          <table:table-cell office:value-type="float" office:value="14595.2" calcext:value-type="float">
            <text:p>14595.2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93.299" calcext:value-type="float">
            <text:p>193.299</text:p>
          </table:table-cell>
          <table:table-cell office:value-type="float" office:value="0.456319" calcext:value-type="float">
            <text:p>0.456319</text:p>
          </table:table-cell>
          <table:table-cell/>
          <table:table-cell office:value-type="float" office:value="96848" calcext:value-type="float">
            <text:p>96848</text:p>
          </table:table-cell>
          <table:table-cell office:value-type="float" office:value="4031.55" calcext:value-type="float">
            <text:p>4031.55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3.716" calcext:value-type="float">
            <text:p>193.716</text:p>
          </table:table-cell>
          <table:table-cell office:value-type="float" office:value="0.457045" calcext:value-type="float">
            <text:p>0.457045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2]*[.AL92]/[.E92]" office:value-type="float" office:value="178.731078356196" calcext:value-type="float">
            <text:p>178.7310783562</text:p>
          </table:table-cell>
          <table:table-cell table:formula="of:=SQRT([.Q92]*[.Q92]*[.AL92]*[.AL92] + [.P92]*[.P92]*[.AM92]*[.AM92])/[.E92]" office:value-type="float" office:value="0.420725530847368" calcext:value-type="float">
            <text:p>0.4207255308</text:p>
          </table:table-cell>
          <table:table-cell table:formula="of:=[.AO92]/([.AP92]*[.AP92])" office:value-type="float" office:value="1009.72321517803" calcext:value-type="float">
            <text:p>1009.723215178</text:p>
          </table:table-cell>
          <table:table-cell table:formula="of:=1/([.AP92]*[.AP92])" office:value-type="float" office:value="5.64939922292495" calcext:value-type="float">
            <text:p>5.6493992229</text:p>
          </table:table-cell>
          <table:table-cell table:formula="of:=[.V92]*[.AL92]/[.E92]" office:value-type="float" office:value="177.729497410847" calcext:value-type="float">
            <text:p>177.7294974108</text:p>
          </table:table-cell>
          <table:table-cell table:formula="of:=SQRT([.W92]*[.W92]*[.AL92]*[.AL92] + [.AM92]*[.AM92]*[.V92]*[.V92])/[.E92]" office:value-type="float" office:value="0.417947043064194" calcext:value-type="float">
            <text:p>0.4179470431</text:p>
          </table:table-cell>
          <table:table-cell table:formula="of:=[.AS92]/([.AT92]*[.AT92])" office:value-type="float" office:value="1017.45918997396" calcext:value-type="float">
            <text:p>1017.459189974</text:p>
          </table:table-cell>
          <table:table-cell table:formula="of:=1/([.AT92]*[.AT92])" office:value-type="float" office:value="5.72476265783815" calcext:value-type="float">
            <text:p>5.7247626578</text:p>
          </table:table-cell>
          <table:table-cell table:formula="of:=[.AB92]*[.AL92]/[.E92]" office:value-type="float" office:value="182.991110732442" calcext:value-type="float">
            <text:p>182.9911107324</text:p>
          </table:table-cell>
          <table:table-cell table:formula="of:=SQRT([.AL92]*[.AL92]*[.AC92]*[.AC92] + [.AM92]*[.AM92]*[.AB92]*[.AB92])/[.E92]" office:value-type="float" office:value="0.431985269754717" calcext:value-type="float">
            <text:p>0.4319852698</text:p>
          </table:table-cell>
          <table:table-cell table:formula="of:=[.AW92]/([.AX92]*[.AX92])" office:value-type="float" office:value="980.600515237448" calcext:value-type="float">
            <text:p>980.6005152374</text:p>
          </table:table-cell>
          <table:table-cell table:formula="of:=1/([.AX92]*[.AX92])" office:value-type="float" office:value="5.35873306256511" calcext:value-type="float">
            <text:p>5.3587330626</text:p>
          </table:table-cell>
          <table:table-cell table:formula="of:=[.AH92]*[.AL92]/[.E92]" office:value-type="float" office:value="183.38587373264" calcext:value-type="float">
            <text:p>183.3858737326</text:p>
          </table:table-cell>
          <table:table-cell table:formula="of:=SQRT([.AL92]*[.AL92]*[.AI92]*[.AI92] + [.AM92]*[.AM92]*[.AH92]*[.AH92])/[.E92]" office:value-type="float" office:value="0.432672554978084" calcext:value-type="float">
            <text:p>0.432672555</text:p>
          </table:table-cell>
          <table:table-cell table:formula="of:=[.BA92]/([.BB92]*[.BB92])" office:value-type="float" office:value="979.596404561179" calcext:value-type="float">
            <text:p>979.5964045612</text:p>
          </table:table-cell>
          <table:table-cell table:formula="of:=1/([.BB92]*[.BB92])" office:value-type="float" office:value="5.34172226367523" calcext:value-type="float">
            <text:p>5.3417222637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625.767" calcext:value-type="float">
            <text:p>625.7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2" calcext:value-type="float">
            <text:p>1.0072</text:p>
          </table:table-cell>
          <table:table-cell office:value-type="float" office:value="0.00933112" calcext:value-type="float">
            <text:p>0.00933112</text:p>
          </table:table-cell>
          <table:table-cell office:value-type="float" office:value="0.00926439" calcext:value-type="float">
            <text:p>0.00926439</text:p>
          </table:table-cell>
          <table:table-cell/>
          <table:table-cell office:value-type="float" office:value="1199035" calcext:value-type="float">
            <text:p>1199035</text:p>
          </table:table-cell>
          <table:table-cell office:value-type="float" office:value="1040944" calcext:value-type="float">
            <text:p>1040944</text:p>
          </table:table-cell>
          <table:table-cell office:value-type="float" office:value="1.15187" calcext:value-type="float">
            <text:p>1.15187</text:p>
          </table:table-cell>
          <table:table-cell/>
          <table:table-cell office:value-type="float" office:value="96586" calcext:value-type="float">
            <text:p>96586</text:p>
          </table:table-cell>
          <table:table-cell office:value-type="float" office:value="21465" calcext:value-type="float">
            <text:p>21465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78.172" calcext:value-type="float">
            <text:p>178.172</text:p>
          </table:table-cell>
          <table:table-cell office:value-type="float" office:value="0.385645" calcext:value-type="float">
            <text:p>0.385645</text:p>
          </table:table-cell>
          <table:table-cell/>
          <table:table-cell office:value-type="float" office:value="96458" calcext:value-type="float">
            <text:p>96458</text:p>
          </table:table-cell>
          <table:table-cell office:value-type="float" office:value="19605.9" calcext:value-type="float">
            <text:p>19605.9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77.903" calcext:value-type="float">
            <text:p>177.903</text:p>
          </table:table-cell>
          <table:table-cell office:value-type="float" office:value="0.384915" calcext:value-type="float">
            <text:p>0.384915</text:p>
          </table:table-cell>
          <table:table-cell/>
          <table:table-cell office:value-type="float" office:value="97808" calcext:value-type="float">
            <text:p>97808</text:p>
          </table:table-cell>
          <table:table-cell office:value-type="float" office:value="13871.9" calcext:value-type="float">
            <text:p>13871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0.289" calcext:value-type="float">
            <text:p>180.289</text:p>
          </table:table-cell>
          <table:table-cell office:value-type="float" office:value="0.390659" calcext:value-type="float">
            <text:p>0.390659</text:p>
          </table:table-cell>
          <table:table-cell/>
          <table:table-cell office:value-type="float" office:value="100693" calcext:value-type="float">
            <text:p>100693</text:p>
          </table:table-cell>
          <table:table-cell office:value-type="float" office:value="3824.91" calcext:value-type="float">
            <text:p>3824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5.42" calcext:value-type="float">
            <text:p>185.42</text:p>
          </table:table-cell>
          <table:table-cell office:value-type="float" office:value="0.403142" calcext:value-type="float">
            <text:p>0.403142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3]*[.AL93]/[.E93]" office:value-type="float" office:value="176.898332009531" calcext:value-type="float">
            <text:p>176.8983320095</text:p>
          </table:table-cell>
          <table:table-cell table:formula="of:=SQRT([.Q93]*[.Q93]*[.AL93]*[.AL93] + [.P93]*[.P93]*[.AM93]*[.AM93])/[.E93]" office:value-type="float" office:value="0.382888204924543" calcext:value-type="float">
            <text:p>0.3828882049</text:p>
          </table:table-cell>
          <table:table-cell table:formula="of:=[.AO93]/([.AP93]*[.AP93])" office:value-type="float" office:value="1206.64567939659" calcext:value-type="float">
            <text:p>1206.6456793966</text:p>
          </table:table-cell>
          <table:table-cell table:formula="of:=1/([.AP93]*[.AP93])" office:value-type="float" office:value="6.82112525137643" calcext:value-type="float">
            <text:p>6.8211252514</text:p>
          </table:table-cell>
          <table:table-cell table:formula="of:=[.V93]*[.AL93]/[.E93]" office:value-type="float" office:value="176.631254964257" calcext:value-type="float">
            <text:p>176.6312549643</text:p>
          </table:table-cell>
          <table:table-cell table:formula="of:=SQRT([.W93]*[.W93]*[.AL93]*[.AL93] + [.AM93]*[.AM93]*[.V93]*[.V93])/[.E93]" office:value-type="float" office:value="0.382163423351867" calcext:value-type="float">
            <text:p>0.3821634234</text:p>
          </table:table-cell>
          <table:table-cell table:formula="of:=[.AS93]/([.AT93]*[.AT93])" office:value-type="float" office:value="1209.39819851031" calcext:value-type="float">
            <text:p>1209.3981985103</text:p>
          </table:table-cell>
          <table:table-cell table:formula="of:=1/([.AT93]*[.AT93])" office:value-type="float" office:value="6.84702262210071" calcext:value-type="float">
            <text:p>6.8470226221</text:p>
          </table:table-cell>
          <table:table-cell table:formula="of:=[.AB93]*[.AL93]/[.E93]" office:value-type="float" office:value="179.000198570294" calcext:value-type="float">
            <text:p>179.0001985703</text:p>
          </table:table-cell>
          <table:table-cell table:formula="of:=SQRT([.AL93]*[.AL93]*[.AC93]*[.AC93] + [.AM93]*[.AM93]*[.AB93]*[.AB93])/[.E93]" office:value-type="float" office:value="0.387866362192216" calcext:value-type="float">
            <text:p>0.3878663622</text:p>
          </table:table-cell>
          <table:table-cell table:formula="of:=[.AW93]/([.AX93]*[.AX93])" office:value-type="float" office:value="1189.84195602898" calcext:value-type="float">
            <text:p>1189.841956029</text:p>
          </table:table-cell>
          <table:table-cell table:formula="of:=1/([.AX93]*[.AX93])" office:value-type="float" office:value="6.64715439162892" calcext:value-type="float">
            <text:p>6.6471543916</text:p>
          </table:table-cell>
          <table:table-cell table:formula="of:=[.AH93]*[.AL93]/[.E93]" office:value-type="float" office:value="184.094519459889" calcext:value-type="float">
            <text:p>184.0945194599</text:p>
          </table:table-cell>
          <table:table-cell table:formula="of:=SQRT([.AL93]*[.AL93]*[.AI93]*[.AI93] + [.AM93]*[.AM93]*[.AH93]*[.AH93])/[.E93]" office:value-type="float" office:value="0.400260127084988" calcext:value-type="float">
            <text:p>0.4002601271</text:p>
          </table:table-cell>
          <table:table-cell table:formula="of:=[.BA93]/([.BB93]*[.BB93])" office:value-type="float" office:value="1149.09570607468" calcext:value-type="float">
            <text:p>1149.0957060747</text:p>
          </table:table-cell>
          <table:table-cell table:formula="of:=1/([.BB93]*[.BB93])" office:value-type="float" office:value="6.24187895134515" calcext:value-type="float">
            <text:p>6.2418789513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91.882" calcext:value-type="float">
            <text:p>591.8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88" calcext:value-type="float">
            <text:p>1.05288</text:p>
          </table:table-cell>
          <table:table-cell office:value-type="float" office:value="0.00941833" calcext:value-type="float">
            <text:p>0.00941833</text:p>
          </table:table-cell>
          <table:table-cell office:value-type="float" office:value="0.00894529" calcext:value-type="float">
            <text:p>0.00894529</text:p>
          </table:table-cell>
          <table:table-cell/>
          <table:table-cell office:value-type="float" office:value="1182826" calcext:value-type="float">
            <text:p>1182826</text:p>
          </table:table-cell>
          <table:table-cell office:value-type="float" office:value="1021492" calcext:value-type="float">
            <text:p>1021492</text:p>
          </table:table-cell>
          <table:table-cell office:value-type="float" office:value="1.15794" calcext:value-type="float">
            <text:p>1.15794</text:p>
          </table:table-cell>
          <table:table-cell/>
          <table:table-cell office:value-type="float" office:value="95009" calcext:value-type="float">
            <text:p>95009</text:p>
          </table:table-cell>
          <table:table-cell office:value-type="float" office:value="22360.8" calcext:value-type="float">
            <text:p>22360.8</text:p>
          </table:table-cell>
          <table:table-cell office:value-type="float" office:value="1.00224" calcext:value-type="float">
            <text:p>1.00224</text:p>
          </table:table-cell>
          <table:table-cell office:value-type="float" office:value="186.289" calcext:value-type="float">
            <text:p>186.289</text:p>
          </table:table-cell>
          <table:table-cell office:value-type="float" office:value="0.428581" calcext:value-type="float">
            <text:p>0.428581</text:p>
          </table:table-cell>
          <table:table-cell/>
          <table:table-cell office:value-type="float" office:value="96514" calcext:value-type="float">
            <text:p>96514</text:p>
          </table:table-cell>
          <table:table-cell office:value-type="float" office:value="20426.4" calcext:value-type="float">
            <text:p>20426.4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9.204" calcext:value-type="float">
            <text:p>189.204</text:p>
          </table:table-cell>
          <table:table-cell office:value-type="float" office:value="0.436219" calcext:value-type="float">
            <text:p>0.436219</text:p>
          </table:table-cell>
          <table:table-cell/>
          <table:table-cell office:value-type="float" office:value="97303" calcext:value-type="float">
            <text:p>97303</text:p>
          </table:table-cell>
          <table:table-cell office:value-type="float" office:value="14447.2" calcext:value-type="float">
            <text:p>14447.2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0.636" calcext:value-type="float">
            <text:p>190.636</text:p>
          </table:table-cell>
          <table:table-cell office:value-type="float" office:value="0.439797" calcext:value-type="float">
            <text:p>0.439797</text:p>
          </table:table-cell>
          <table:table-cell/>
          <table:table-cell office:value-type="float" office:value="97769" calcext:value-type="float">
            <text:p>97769</text:p>
          </table:table-cell>
          <table:table-cell office:value-type="float" office:value="3984.86" calcext:value-type="float">
            <text:p>3984.86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1.349" calcext:value-type="float">
            <text:p>191.349</text:p>
          </table:table-cell>
          <table:table-cell office:value-type="float" office:value="0.441297" calcext:value-type="float">
            <text:p>0.441297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4]*[.AL94]/[.E94]" office:value-type="float" office:value="176.932793860649" calcext:value-type="float">
            <text:p>176.9327938606</text:p>
          </table:table-cell>
          <table:table-cell table:formula="of:=SQRT([.Q94]*[.Q94]*[.AL94]*[.AL94] + [.P94]*[.P94]*[.AM94]*[.AM94])/[.E94]" office:value-type="float" office:value="0.407055884811185" calcext:value-type="float">
            <text:p>0.4070558848</text:p>
          </table:table-cell>
          <table:table-cell table:formula="of:=[.AO94]/([.AP94]*[.AP94])" office:value-type="float" office:value="1067.82543145145" calcext:value-type="float">
            <text:p>1067.8254314515</text:p>
          </table:table-cell>
          <table:table-cell table:formula="of:=1/([.AP94]*[.AP94])" office:value-type="float" office:value="6.03520358296307" calcext:value-type="float">
            <text:p>6.035203583</text:p>
          </table:table-cell>
          <table:table-cell table:formula="of:=[.V94]*[.AL94]/[.E94]" office:value-type="float" office:value="179.701390471849" calcext:value-type="float">
            <text:p>179.7013904718</text:p>
          </table:table-cell>
          <table:table-cell table:formula="of:=SQRT([.W94]*[.W94]*[.AL94]*[.AL94] + [.AM94]*[.AM94]*[.V94]*[.V94])/[.E94]" office:value-type="float" office:value="0.414310272775625" calcext:value-type="float">
            <text:p>0.4143102728</text:p>
          </table:table-cell>
          <table:table-cell table:formula="of:=[.AS94]/([.AT94]*[.AT94])" office:value-type="float" office:value="1046.88754781266" calcext:value-type="float">
            <text:p>1046.8875478127</text:p>
          </table:table-cell>
          <table:table-cell table:formula="of:=1/([.AT94]*[.AT94])" office:value-type="float" office:value="5.82570644035536" calcext:value-type="float">
            <text:p>5.8257064404</text:p>
          </table:table-cell>
          <table:table-cell table:formula="of:=[.AB94]*[.AL94]/[.E94]" office:value-type="float" office:value="181.0614694932" calcext:value-type="float">
            <text:p>181.0614694932</text:p>
          </table:table-cell>
          <table:table-cell table:formula="of:=SQRT([.AL94]*[.AL94]*[.AC94]*[.AC94] + [.AM94]*[.AM94]*[.AB94]*[.AB94])/[.E94]" office:value-type="float" office:value="0.417708570777297" calcext:value-type="float">
            <text:p>0.4177085708</text:p>
          </table:table-cell>
          <table:table-cell table:formula="of:=[.AW94]/([.AX94]*[.AX94])" office:value-type="float" office:value="1037.717803849" calcext:value-type="float">
            <text:p>1037.717803849</text:p>
          </table:table-cell>
          <table:table-cell table:formula="of:=1/([.AX94]*[.AX94])" office:value-type="float" office:value="5.73130112526772" calcext:value-type="float">
            <text:p>5.7313011253</text:p>
          </table:table-cell>
          <table:table-cell table:formula="of:=[.AH94]*[.AL94]/[.E94]" office:value-type="float" office:value="181.738659676316" calcext:value-type="float">
            <text:p>181.7386596763</text:p>
          </table:table-cell>
          <table:table-cell table:formula="of:=SQRT([.AL94]*[.AL94]*[.AI94]*[.AI94] + [.AM94]*[.AM94]*[.AH94]*[.AH94])/[.E94]" office:value-type="float" office:value="0.419133234556645" calcext:value-type="float">
            <text:p>0.4191332346</text:p>
          </table:table-cell>
          <table:table-cell table:formula="of:=[.BA94]/([.BB94]*[.BB94])" office:value-type="float" office:value="1034.53008043175" calcext:value-type="float">
            <text:p>1034.5300804318</text:p>
          </table:table-cell>
          <table:table-cell table:formula="of:=1/([.BB94]*[.BB94])" office:value-type="float" office:value="5.69240513974454" calcext:value-type="float">
            <text:p>5.6924051397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628.42" calcext:value-type="float">
            <text:p>628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246" calcext:value-type="float">
            <text:p>1.00246</text:p>
          </table:table-cell>
          <table:table-cell office:value-type="float" office:value="0.00932224" calcext:value-type="float">
            <text:p>0.00932224</text:p>
          </table:table-cell>
          <table:table-cell office:value-type="float" office:value="0.00929937" calcext:value-type="float">
            <text:p>0.00929937</text:p>
          </table:table-cell>
          <table:table-cell/>
          <table:table-cell office:value-type="float" office:value="1188972" calcext:value-type="float">
            <text:p>1188972</text:p>
          </table:table-cell>
          <table:table-cell office:value-type="float" office:value="1034497" calcext:value-type="float">
            <text:p>1034497</text:p>
          </table:table-cell>
          <table:table-cell office:value-type="float" office:value="1.14932" calcext:value-type="float">
            <text:p>1.14932</text:p>
          </table:table-cell>
          <table:table-cell/>
          <table:table-cell office:value-type="float" office:value="97237" calcext:value-type="float">
            <text:p>97237</text:p>
          </table:table-cell>
          <table:table-cell office:value-type="float" office:value="21204" calcext:value-type="float">
            <text:p>21204</text:p>
          </table:table-cell>
          <table:table-cell office:value-type="float" office:value="1.00212" calcext:value-type="float">
            <text:p>1.00212</text:p>
          </table:table-cell>
          <table:table-cell office:value-type="float" office:value="178.216" calcext:value-type="float">
            <text:p>178.216</text:p>
          </table:table-cell>
          <table:table-cell office:value-type="float" office:value="0.384048" calcext:value-type="float">
            <text:p>0.384048</text:p>
          </table:table-cell>
          <table:table-cell/>
          <table:table-cell office:value-type="float" office:value="95650" calcext:value-type="float">
            <text:p>95650</text:p>
          </table:table-cell>
          <table:table-cell office:value-type="float" office:value="19372.2" calcext:value-type="float">
            <text:p>19372.2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75.275" calcext:value-type="float">
            <text:p>175.275</text:p>
          </table:table-cell>
          <table:table-cell office:value-type="float" office:value="0.376719" calcext:value-type="float">
            <text:p>0.376719</text:p>
          </table:table-cell>
          <table:table-cell/>
          <table:table-cell office:value-type="float" office:value="100213" calcext:value-type="float">
            <text:p>100213</text:p>
          </table:table-cell>
          <table:table-cell office:value-type="float" office:value="13706.4" calcext:value-type="float">
            <text:p>13706.4</text:p>
          </table:table-cell>
          <table:table-cell office:value-type="float" office:value="1.00137" calcext:value-type="float">
            <text:p>1.00137</text:p>
          </table:table-cell>
          <table:table-cell office:value-type="float" office:value="183.532" calcext:value-type="float">
            <text:p>183.532</text:p>
          </table:table-cell>
          <table:table-cell office:value-type="float" office:value="0.397016" calcext:value-type="float">
            <text:p>0.397016</text:p>
          </table:table-cell>
          <table:table-cell/>
          <table:table-cell office:value-type="float" office:value="97790" calcext:value-type="float">
            <text:p>97790</text:p>
          </table:table-cell>
          <table:table-cell office:value-type="float" office:value="3773.77" calcext:value-type="float">
            <text:p>3773.77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78.917" calcext:value-type="float">
            <text:p>178.917</text:p>
          </table:table-cell>
          <table:table-cell office:value-type="float" office:value="0.385213" calcext:value-type="float">
            <text:p>0.38521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5]*[.AL95]/[.E95]" office:value-type="float" office:value="177.778664485366" calcext:value-type="float">
            <text:p>177.7786644854</text:p>
          </table:table-cell>
          <table:table-cell table:formula="of:=SQRT([.Q95]*[.Q95]*[.AL95]*[.AL95] + [.P95]*[.P95]*[.AM95]*[.AM95])/[.E95]" office:value-type="float" office:value="0.383105560321609" calcext:value-type="float">
            <text:p>0.3831055603</text:p>
          </table:table-cell>
          <table:table-cell table:formula="of:=[.AO95]/([.AP95]*[.AP95])" office:value-type="float" office:value="1211.27493035339" calcext:value-type="float">
            <text:p>1211.2749303534</text:p>
          </table:table-cell>
          <table:table-cell table:formula="of:=1/([.AP95]*[.AP95])" office:value-type="float" office:value="6.81338749989935" calcext:value-type="float">
            <text:p>6.8133874999</text:p>
          </table:table-cell>
          <table:table-cell table:formula="of:=[.V95]*[.AL95]/[.E95]" office:value-type="float" office:value="174.844881591285" calcext:value-type="float">
            <text:p>174.8448815913</text:p>
          </table:table-cell>
          <table:table-cell table:formula="of:=SQRT([.W95]*[.W95]*[.AL95]*[.AL95] + [.AM95]*[.AM95]*[.V95]*[.V95])/[.E95]" office:value-type="float" office:value="0.375794545418271" calcext:value-type="float">
            <text:p>0.3757945454</text:p>
          </table:table-cell>
          <table:table-cell table:formula="of:=[.AS95]/([.AT95]*[.AT95])" office:value-type="float" office:value="1238.08932502783" calcext:value-type="float">
            <text:p>1238.0893250278</text:p>
          </table:table-cell>
          <table:table-cell table:formula="of:=1/([.AT95]*[.AT95])" office:value-type="float" office:value="7.0810727415056" calcext:value-type="float">
            <text:p>7.0810727415</text:p>
          </table:table-cell>
          <table:table-cell table:formula="of:=[.AB95]*[.AL95]/[.E95]" office:value-type="float" office:value="183.081619216727" calcext:value-type="float">
            <text:p>183.0816192167</text:p>
          </table:table-cell>
          <table:table-cell table:formula="of:=SQRT([.AL95]*[.AL95]*[.AC95]*[.AC95] + [.AM95]*[.AM95]*[.AB95]*[.AB95])/[.E95]" office:value-type="float" office:value="0.396041737326178" calcext:value-type="float">
            <text:p>0.3960417373</text:p>
          </table:table-cell>
          <table:table-cell table:formula="of:=[.AW95]/([.AX95]*[.AX95])" office:value-type="float" office:value="1167.24717315063" calcext:value-type="float">
            <text:p>1167.2471731506</text:p>
          </table:table-cell>
          <table:table-cell table:formula="of:=1/([.AX95]*[.AX95])" office:value-type="float" office:value="6.37555631277693" calcext:value-type="float">
            <text:p>6.3755563128</text:p>
          </table:table-cell>
          <table:table-cell table:formula="of:=[.AH95]*[.AL95]/[.E95]" office:value-type="float" office:value="178.477944257127" calcext:value-type="float">
            <text:p>178.4779442571</text:p>
          </table:table-cell>
          <table:table-cell table:formula="of:=SQRT([.AL95]*[.AL95]*[.AI95]*[.AI95] + [.AM95]*[.AM95]*[.AH95]*[.AH95])/[.E95]" office:value-type="float" office:value="0.384267701454422" calcext:value-type="float">
            <text:p>0.3842677015</text:p>
          </table:table-cell>
          <table:table-cell table:formula="of:=[.BA95]/([.BB95]*[.BB95])" office:value-type="float" office:value="1208.69517885933" calcext:value-type="float">
            <text:p>1208.6951788593</text:p>
          </table:table-cell>
          <table:table-cell table:formula="of:=1/([.BB95]*[.BB95])" office:value-type="float" office:value="6.77223835073984" calcext:value-type="float">
            <text:p>6.7722383507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94.368" calcext:value-type="float">
            <text:p>594.36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32" calcext:value-type="float">
            <text:p>1.04332</text:p>
          </table:table-cell>
          <table:table-cell office:value-type="float" office:value="0.00939982" calcext:value-type="float">
            <text:p>0.00939982</text:p>
          </table:table-cell>
          <table:table-cell office:value-type="float" office:value="0.00900957" calcext:value-type="float">
            <text:p>0.00900957</text:p>
          </table:table-cell>
          <table:table-cell/>
          <table:table-cell office:value-type="float" office:value="1171183" calcext:value-type="float">
            <text:p>1171183</text:p>
          </table:table-cell>
          <table:table-cell office:value-type="float" office:value="1012919" calcext:value-type="float">
            <text:p>1012919</text:p>
          </table:table-cell>
          <table:table-cell office:value-type="float" office:value="1.15625" calcext:value-type="float">
            <text:p>1.15625</text:p>
          </table:table-cell>
          <table:table-cell/>
          <table:table-cell office:value-type="float" office:value="93401" calcext:value-type="float">
            <text:p>93401</text:p>
          </table:table-cell>
          <table:table-cell office:value-type="float" office:value="22196.3" calcext:value-type="float">
            <text:p>22196.3</text:p>
          </table:table-cell>
          <table:table-cell office:value-type="float" office:value="1.00222" calcext:value-type="float">
            <text:p>1.00222</text:p>
          </table:table-cell>
          <table:table-cell office:value-type="float" office:value="182.101" calcext:value-type="float">
            <text:p>182.101</text:p>
          </table:table-cell>
          <table:table-cell office:value-type="float" office:value="0.416087" calcext:value-type="float">
            <text:p>0.416087</text:p>
          </table:table-cell>
          <table:table-cell/>
          <table:table-cell office:value-type="float" office:value="95284" calcext:value-type="float">
            <text:p>95284</text:p>
          </table:table-cell>
          <table:table-cell office:value-type="float" office:value="20301.8" calcext:value-type="float">
            <text:p>20301.8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85.737" calcext:value-type="float">
            <text:p>185.737</text:p>
          </table:table-cell>
          <table:table-cell office:value-type="float" office:value="0.425569" calcext:value-type="float">
            <text:p>0.425569</text:p>
          </table:table-cell>
          <table:table-cell/>
          <table:table-cell office:value-type="float" office:value="98001" calcext:value-type="float">
            <text:p>98001</text:p>
          </table:table-cell>
          <table:table-cell office:value-type="float" office:value="14376.1" calcext:value-type="float">
            <text:p>14376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190.919" calcext:value-type="float">
            <text:p>190.919</text:p>
          </table:table-cell>
          <table:table-cell office:value-type="float" office:value="0.439045" calcext:value-type="float">
            <text:p>0.439045</text:p>
          </table:table-cell>
          <table:table-cell/>
          <table:table-cell office:value-type="float" office:value="97451" calcext:value-type="float">
            <text:p>97451</text:p>
          </table:table-cell>
          <table:table-cell office:value-type="float" office:value="3964.53" calcext:value-type="float">
            <text:p>3964.53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9.65" calcext:value-type="float">
            <text:p>189.65</text:p>
          </table:table-cell>
          <table:table-cell office:value-type="float" office:value="0.435299" calcext:value-type="float">
            <text:p>0.435299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6]*[.AL96]/[.E96]" office:value-type="float" office:value="174.53993022275" calcext:value-type="float">
            <text:p>174.5399302228</text:p>
          </table:table-cell>
          <table:table-cell table:formula="of:=SQRT([.Q96]*[.Q96]*[.AL96]*[.AL96] + [.P96]*[.P96]*[.AM96]*[.AM96])/[.E96]" office:value-type="float" office:value="0.398810527930069" calcext:value-type="float">
            <text:p>0.3988105279</text:p>
          </table:table-cell>
          <table:table-cell table:formula="of:=[.AO96]/([.AP96]*[.AP96])" office:value-type="float" office:value="1097.39144225966" calcext:value-type="float">
            <text:p>1097.3914422597</text:p>
          </table:table-cell>
          <table:table-cell table:formula="of:=1/([.AP96]*[.AP96])" office:value-type="float" office:value="6.28733746403561" calcext:value-type="float">
            <text:p>6.287337464</text:p>
          </table:table-cell>
          <table:table-cell table:formula="of:=[.V96]*[.AL96]/[.E96]" office:value-type="float" office:value="178.024958785416" calcext:value-type="float">
            <text:p>178.0249587854</text:p>
          </table:table-cell>
          <table:table-cell table:formula="of:=SQRT([.W96]*[.W96]*[.AL96]*[.AL96] + [.AM96]*[.AM96]*[.V96]*[.V96])/[.E96]" office:value-type="float" office:value="0.407898822988153" calcext:value-type="float">
            <text:p>0.407898823</text:p>
          </table:table-cell>
          <table:table-cell table:formula="of:=[.AS96]/([.AT96]*[.AT96])" office:value-type="float" office:value="1069.9808121917" calcext:value-type="float">
            <text:p>1069.9808121917</text:p>
          </table:table-cell>
          <table:table-cell table:formula="of:=1/([.AT96]*[.AT96])" office:value-type="float" office:value="6.01028540880839" calcext:value-type="float">
            <text:p>6.0102854088</text:p>
          </table:table-cell>
          <table:table-cell table:formula="of:=[.AB96]*[.AL96]/[.E96]" office:value-type="float" office:value="182.991795422306" calcext:value-type="float">
            <text:p>182.9917954223</text:p>
          </table:table-cell>
          <table:table-cell table:formula="of:=SQRT([.AL96]*[.AL96]*[.AC96]*[.AC96] + [.AM96]*[.AM96]*[.AB96]*[.AB96])/[.E96]" office:value-type="float" office:value="0.420815281984434" calcext:value-type="float">
            <text:p>0.420815282</text:p>
          </table:table-cell>
          <table:table-cell table:formula="of:=[.AW96]/([.AX96]*[.AX96])" office:value-type="float" office:value="1033.35278054338" calcext:value-type="float">
            <text:p>1033.3527805434</text:p>
          </table:table-cell>
          <table:table-cell table:formula="of:=1/([.AX96]*[.AX96])" office:value-type="float" office:value="5.64698968146975" calcext:value-type="float">
            <text:p>5.6469896815</text:p>
          </table:table-cell>
          <table:table-cell table:formula="of:=[.AH96]*[.AL96]/[.E96]" office:value-type="float" office:value="181.775485948702" calcext:value-type="float">
            <text:p>181.7754859487</text:p>
          </table:table-cell>
          <table:table-cell table:formula="of:=SQRT([.AL96]*[.AL96]*[.AI96]*[.AI96] + [.AM96]*[.AM96]*[.AH96]*[.AH96])/[.E96]" office:value-type="float" office:value="0.417224820764483" calcext:value-type="float">
            <text:p>0.4172248208</text:p>
          </table:table-cell>
          <table:table-cell table:formula="of:=[.BA96]/([.BB96]*[.BB96])" office:value-type="float" office:value="1044.22729448498" calcext:value-type="float">
            <text:p>1044.227294485</text:p>
          </table:table-cell>
          <table:table-cell table:formula="of:=1/([.BB96]*[.BB96])" office:value-type="float" office:value="5.74459910826298" calcext:value-type="float">
            <text:p>5.7445991083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605.861" calcext:value-type="float">
            <text:p>605.86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69" calcext:value-type="float">
            <text:p>1.00769</text:p>
          </table:table-cell>
          <table:table-cell office:value-type="float" office:value="0.00933205" calcext:value-type="float">
            <text:p>0.00933205</text:p>
          </table:table-cell>
          <table:table-cell office:value-type="float" office:value="0.00926087" calcext:value-type="float">
            <text:p>0.00926087</text:p>
          </table:table-cell>
          <table:table-cell/>
          <table:table-cell office:value-type="float" office:value="1162601" calcext:value-type="float">
            <text:p>1162601</text:p>
          </table:table-cell>
          <table:table-cell office:value-type="float" office:value="1009238" calcext:value-type="float">
            <text:p>1009238</text:p>
          </table:table-cell>
          <table:table-cell office:value-type="float" office:value="1.15196" calcext:value-type="float">
            <text:p>1.15196</text:p>
          </table:table-cell>
          <table:table-cell/>
          <table:table-cell office:value-type="float" office:value="94041" calcext:value-type="float">
            <text:p>94041</text:p>
          </table:table-cell>
          <table:table-cell office:value-type="float" office:value="21534.6" calcext:value-type="float">
            <text:p>21534.6</text:p>
          </table:table-cell>
          <table:table-cell office:value-type="float" office:value="1.00216" calcext:value-type="float">
            <text:p>1.00216</text:p>
          </table:table-cell>
          <table:table-cell office:value-type="float" office:value="179.192" calcext:value-type="float">
            <text:p>179.192</text:p>
          </table:table-cell>
          <table:table-cell office:value-type="float" office:value="0.400878" calcext:value-type="float">
            <text:p>0.400878</text:p>
          </table:table-cell>
          <table:table-cell/>
          <table:table-cell office:value-type="float" office:value="96083" calcext:value-type="float">
            <text:p>96083</text:p>
          </table:table-cell>
          <table:table-cell office:value-type="float" office:value="19750.1" calcext:value-type="float">
            <text:p>19750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3.05" calcext:value-type="float">
            <text:p>183.05</text:p>
          </table:table-cell>
          <table:table-cell office:value-type="float" office:value="0.410754" calcext:value-type="float">
            <text:p>0.410754</text:p>
          </table:table-cell>
          <table:table-cell/>
          <table:table-cell office:value-type="float" office:value="95200" calcext:value-type="float">
            <text:p>95200</text:p>
          </table:table-cell>
          <table:table-cell office:value-type="float" office:value="13938.8" calcext:value-type="float">
            <text:p>13938.8</text:p>
          </table:table-cell>
          <table:table-cell office:value-type="float" office:value="1.0014" calcext:value-type="float">
            <text:p>1.0014</text:p>
          </table:table-cell>
          <table:table-cell office:value-type="float" office:value="181.262" calcext:value-type="float">
            <text:p>181.262</text:p>
          </table:table-cell>
          <table:table-cell office:value-type="float" office:value="0.405942" calcext:value-type="float">
            <text:p>0.405942</text:p>
          </table:table-cell>
          <table:table-cell/>
          <table:table-cell office:value-type="float" office:value="95976" calcext:value-type="float">
            <text:p>95976</text:p>
          </table:table-cell>
          <table:table-cell office:value-type="float" office:value="3839.89" calcext:value-type="float">
            <text:p>3839.8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2.555" calcext:value-type="float">
            <text:p>182.555</text:p>
          </table:table-cell>
          <table:table-cell office:value-type="float" office:value="0.408923" calcext:value-type="float">
            <text:p>0.40892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7]*[.AL97]/[.E97]" office:value-type="float" office:value="177.824529369151" calcext:value-type="float">
            <text:p>177.8245293692</text:p>
          </table:table-cell>
          <table:table-cell table:formula="of:=SQRT([.Q97]*[.Q97]*[.AL97]*[.AL97] + [.P97]*[.P97]*[.AM97]*[.AM97])/[.E97]" office:value-type="float" office:value="0.397818773630779" calcext:value-type="float">
            <text:p>0.3978187736</text:p>
          </table:table-cell>
          <table:table-cell table:formula="of:=[.AO97]/([.AP97]*[.AP97])" office:value-type="float" office:value="1123.62429121166" calcext:value-type="float">
            <text:p>1123.6242912117</text:p>
          </table:table-cell>
          <table:table-cell table:formula="of:=1/([.AP97]*[.AP97])" office:value-type="float" office:value="6.31872495430082" calcext:value-type="float">
            <text:p>6.3187249543</text:p>
          </table:table-cell>
          <table:table-cell table:formula="of:=[.V97]*[.AL97]/[.E97]" office:value-type="float" office:value="181.653087755163" calcext:value-type="float">
            <text:p>181.6530877552</text:p>
          </table:table-cell>
          <table:table-cell table:formula="of:=SQRT([.W97]*[.W97]*[.AL97]*[.AL97] + [.AM97]*[.AM97]*[.V97]*[.V97])/[.E97]" office:value-type="float" office:value="0.407619406762" calcext:value-type="float">
            <text:p>0.4076194068</text:p>
          </table:table-cell>
          <table:table-cell table:formula="of:=[.AS97]/([.AT97]*[.AT97])" office:value-type="float" office:value="1093.28421881985" calcext:value-type="float">
            <text:p>1093.2842188199</text:p>
          </table:table-cell>
          <table:table-cell table:formula="of:=1/([.AT97]*[.AT97])" office:value-type="float" office:value="6.01852813145357" calcext:value-type="float">
            <text:p>6.0185281315</text:p>
          </table:table-cell>
          <table:table-cell table:formula="of:=[.AB97]*[.AL97]/[.E97]" office:value-type="float" office:value="179.878732546716" calcext:value-type="float">
            <text:p>179.8787325467</text:p>
          </table:table-cell>
          <table:table-cell table:formula="of:=SQRT([.AL97]*[.AL97]*[.AC97]*[.AC97] + [.AM97]*[.AM97]*[.AB97]*[.AB97])/[.E97]" office:value-type="float" office:value="0.402844128650676" calcext:value-type="float">
            <text:p>0.4028441287</text:p>
          </table:table-cell>
          <table:table-cell table:formula="of:=[.AW97]/([.AX97]*[.AX97])" office:value-type="float" office:value="1108.42354441087" calcext:value-type="float">
            <text:p>1108.4235444109</text:p>
          </table:table-cell>
          <table:table-cell table:formula="of:=1/([.AX97]*[.AX97])" office:value-type="float" office:value="6.16206000964015" calcext:value-type="float">
            <text:p>6.1620600096</text:p>
          </table:table-cell>
          <table:table-cell table:formula="of:=[.AH97]*[.AL97]/[.E97]" office:value-type="float" office:value="181.16186525618" calcext:value-type="float">
            <text:p>181.1618652562</text:p>
          </table:table-cell>
          <table:table-cell table:formula="of:=SQRT([.AL97]*[.AL97]*[.AI97]*[.AI97] + [.AM97]*[.AM97]*[.AH97]*[.AH97])/[.E97]" office:value-type="float" office:value="0.405802379700106" calcext:value-type="float">
            <text:p>0.4058023797</text:p>
          </table:table-cell>
          <table:table-cell table:formula="of:=[.BA97]/([.BB97]*[.BB97])" office:value-type="float" office:value="1100.11377977151" calcext:value-type="float">
            <text:p>1100.1137797715</text:p>
          </table:table-cell>
          <table:table-cell table:formula="of:=1/([.BB97]*[.BB97])" office:value-type="float" office:value="6.07254610795625" calcext:value-type="float">
            <text:p>6.072546108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94.029" calcext:value-type="float">
            <text:p>594.0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56" calcext:value-type="float">
            <text:p>1.03856</text:p>
          </table:table-cell>
          <table:table-cell office:value-type="float" office:value="0.00939068" calcext:value-type="float">
            <text:p>0.00939068</text:p>
          </table:table-cell>
          <table:table-cell office:value-type="float" office:value="0.00904199" calcext:value-type="float">
            <text:p>0.00904199</text:p>
          </table:table-cell>
          <table:table-cell/>
          <table:table-cell office:value-type="float" office:value="1173782" calcext:value-type="float">
            <text:p>1173782</text:p>
          </table:table-cell>
          <table:table-cell office:value-type="float" office:value="1015007" calcext:value-type="float">
            <text:p>1015007</text:p>
          </table:table-cell>
          <table:table-cell office:value-type="float" office:value="1.15643" calcext:value-type="float">
            <text:p>1.15643</text:p>
          </table:table-cell>
          <table:table-cell/>
          <table:table-cell office:value-type="float" office:value="94366" calcext:value-type="float">
            <text:p>94366</text:p>
          </table:table-cell>
          <table:table-cell office:value-type="float" office:value="21894.7" calcext:value-type="float">
            <text:p>21894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4.111" calcext:value-type="float">
            <text:p>184.111</text:p>
          </table:table-cell>
          <table:table-cell office:value-type="float" office:value="0.421478" calcext:value-type="float">
            <text:p>0.421478</text:p>
          </table:table-cell>
          <table:table-cell/>
          <table:table-cell office:value-type="float" office:value="94701" calcext:value-type="float">
            <text:p>94701</text:p>
          </table:table-cell>
          <table:table-cell office:value-type="float" office:value="20037.6" calcext:value-type="float">
            <text:p>20037.6</text:p>
          </table:table-cell>
          <table:table-cell office:value-type="float" office:value="1.00201" calcext:value-type="float">
            <text:p>1.00201</text:p>
          </table:table-cell>
          <table:table-cell office:value-type="float" office:value="184.73" calcext:value-type="float">
            <text:p>184.73</text:p>
          </table:table-cell>
          <table:table-cell office:value-type="float" office:value="0.423039" calcext:value-type="float">
            <text:p>0.423039</text:p>
          </table:table-cell>
          <table:table-cell/>
          <table:table-cell office:value-type="float" office:value="96009" calcext:value-type="float">
            <text:p>96009</text:p>
          </table:table-cell>
          <table:table-cell office:value-type="float" office:value="14166.5" calcext:value-type="float">
            <text:p>14166.5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171" calcext:value-type="float">
            <text:p>187.171</text:p>
          </table:table-cell>
          <table:table-cell office:value-type="float" office:value="0.429254" calcext:value-type="float">
            <text:p>0.429254</text:p>
          </table:table-cell>
          <table:table-cell/>
          <table:table-cell office:value-type="float" office:value="97481" calcext:value-type="float">
            <text:p>97481</text:p>
          </table:table-cell>
          <table:table-cell office:value-type="float" office:value="3905.26" calcext:value-type="float">
            <text:p>3905.26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9.846" calcext:value-type="float">
            <text:p>189.846</text:p>
          </table:table-cell>
          <table:table-cell office:value-type="float" office:value="0.435941" calcext:value-type="float">
            <text:p>0.435941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8]*[.AL98]/[.E98]" office:value-type="float" office:value="177.275265752581" calcext:value-type="float">
            <text:p>177.2752657526</text:p>
          </table:table-cell>
          <table:table-cell table:formula="of:=SQRT([.Q98]*[.Q98]*[.AL98]*[.AL98] + [.P98]*[.P98]*[.AM98]*[.AM98])/[.E98]" office:value-type="float" office:value="0.405829225080881" calcext:value-type="float">
            <text:p>0.4058292251</text:p>
          </table:table-cell>
          <table:table-cell table:formula="of:=[.AO98]/([.AP98]*[.AP98])" office:value-type="float" office:value="1076.36980840614" calcext:value-type="float">
            <text:p>1076.3698084061</text:p>
          </table:table-cell>
          <table:table-cell table:formula="of:=1/([.AP98]*[.AP98])" office:value-type="float" office:value="6.07174274333571" calcext:value-type="float">
            <text:p>6.0717427433</text:p>
          </table:table-cell>
          <table:table-cell table:formula="of:=[.V98]*[.AL98]/[.E98]" office:value-type="float" office:value="177.87128331536" calcext:value-type="float">
            <text:p>177.8712833154</text:p>
          </table:table-cell>
          <table:table-cell table:formula="of:=SQRT([.W98]*[.W98]*[.AL98]*[.AL98] + [.AM98]*[.AM98]*[.V98]*[.V98])/[.E98]" office:value-type="float" office:value="0.407332267755354" calcext:value-type="float">
            <text:p>0.4073322678</text:p>
          </table:table-cell>
          <table:table-cell table:formula="of:=[.AS98]/([.AT98]*[.AT98])" office:value-type="float" office:value="1072.03313330001" calcext:value-type="float">
            <text:p>1072.0331333</text:p>
          </table:table-cell>
          <table:table-cell table:formula="of:=1/([.AT98]*[.AT98])" office:value-type="float" office:value="6.02701635316439" calcext:value-type="float">
            <text:p>6.0270163532</text:p>
          </table:table-cell>
          <table:table-cell table:formula="of:=[.AB98]*[.AL98]/[.E98]" office:value-type="float" office:value="180.22165305808" calcext:value-type="float">
            <text:p>180.2216530581</text:p>
          </table:table-cell>
          <table:table-cell table:formula="of:=SQRT([.AL98]*[.AL98]*[.AC98]*[.AC98] + [.AM98]*[.AM98]*[.AB98]*[.AB98])/[.E98]" office:value-type="float" office:value="0.413316515174857" calcext:value-type="float">
            <text:p>0.4133165152</text:p>
          </table:table-cell>
          <table:table-cell table:formula="of:=[.AW98]/([.AX98]*[.AX98])" office:value-type="float" office:value="1054.97325740141" calcext:value-type="float">
            <text:p>1054.9732574014</text:p>
          </table:table-cell>
          <table:table-cell table:formula="of:=1/([.AX98]*[.AX98])" office:value-type="float" office:value="5.85375419379504" calcext:value-type="float">
            <text:p>5.8537541938</text:p>
          </table:table-cell>
          <table:table-cell table:formula="of:=[.AH98]*[.AL98]/[.E98]" office:value-type="float" office:value="182.797334771222" calcext:value-type="float">
            <text:p>182.7973347712</text:p>
          </table:table-cell>
          <table:table-cell table:formula="of:=SQRT([.AL98]*[.AL98]*[.AI98]*[.AI98] + [.AM98]*[.AM98]*[.AH98]*[.AH98])/[.E98]" office:value-type="float" office:value="0.419755238021876" calcext:value-type="float">
            <text:p>0.419755238</text:p>
          </table:table-cell>
          <table:table-cell table:formula="of:=[.BA98]/([.BB98]*[.BB98])" office:value-type="float" office:value="1037.47492929211" calcext:value-type="float">
            <text:p>1037.4749292921</text:p>
          </table:table-cell>
          <table:table-cell table:formula="of:=1/([.BB98]*[.BB98])" office:value-type="float" office:value="5.67554735188315" calcext:value-type="float">
            <text:p>5.6755473519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601.179" calcext:value-type="float">
            <text:p>601.17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09" calcext:value-type="float">
            <text:p>1.01409</text:p>
          </table:table-cell>
          <table:table-cell office:value-type="float" office:value="0.0093441" calcext:value-type="float">
            <text:p>0.0093441</text:p>
          </table:table-cell>
          <table:table-cell office:value-type="float" office:value="0.00921425" calcext:value-type="float">
            <text:p>0.00921425</text:p>
          </table:table-cell>
          <table:table-cell/>
          <table:table-cell office:value-type="float" office:value="1163940" calcext:value-type="float">
            <text:p>1163940</text:p>
          </table:table-cell>
          <table:table-cell office:value-type="float" office:value="1009097" calcext:value-type="float">
            <text:p>1009097</text:p>
          </table:table-cell>
          <table:table-cell office:value-type="float" office:value="1.15345" calcext:value-type="float">
            <text:p>1.15345</text:p>
          </table:table-cell>
          <table:table-cell/>
          <table:table-cell office:value-type="float" office:value="94671" calcext:value-type="float">
            <text:p>94671</text:p>
          </table:table-cell>
          <table:table-cell office:value-type="float" office:value="21409.9" calcext:value-type="float">
            <text:p>21409.9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82.029" calcext:value-type="float">
            <text:p>182.029</text:p>
          </table:table-cell>
          <table:table-cell office:value-type="float" office:value="0.411302" calcext:value-type="float">
            <text:p>0.411302</text:p>
          </table:table-cell>
          <table:table-cell/>
          <table:table-cell office:value-type="float" office:value="96050" calcext:value-type="float">
            <text:p>96050</text:p>
          </table:table-cell>
          <table:table-cell office:value-type="float" office:value="19608.8" calcext:value-type="float">
            <text:p>19608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84.648" calcext:value-type="float">
            <text:p>184.648</text:p>
          </table:table-cell>
          <table:table-cell office:value-type="float" office:value="0.418048" calcext:value-type="float">
            <text:p>0.418048</text:p>
          </table:table-cell>
          <table:table-cell/>
          <table:table-cell office:value-type="float" office:value="95955" calcext:value-type="float">
            <text:p>95955</text:p>
          </table:table-cell>
          <table:table-cell office:value-type="float" office:value="13860.9" calcext:value-type="float">
            <text:p>13860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4.359" calcext:value-type="float">
            <text:p>184.359</text:p>
          </table:table-cell>
          <table:table-cell office:value-type="float" office:value="0.417092" calcext:value-type="float">
            <text:p>0.417092</text:p>
          </table:table-cell>
          <table:table-cell/>
          <table:table-cell office:value-type="float" office:value="96423" calcext:value-type="float">
            <text:p>96423</text:p>
          </table:table-cell>
          <table:table-cell office:value-type="float" office:value="3823.18" calcext:value-type="float">
            <text:p>3823.18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5.072" calcext:value-type="float">
            <text:p>185.072</text:p>
          </table:table-cell>
          <table:table-cell office:value-type="float" office:value="0.418593" calcext:value-type="float">
            <text:p>0.41859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99]*[.AL99]/[.E99]" office:value-type="float" office:value="179.499847153606" calcext:value-type="float">
            <text:p>179.4998471536</text:p>
          </table:table-cell>
          <table:table-cell table:formula="of:=SQRT([.Q99]*[.Q99]*[.AL99]*[.AL99] + [.P99]*[.P99]*[.AM99]*[.AM99])/[.E99]" office:value-type="float" office:value="0.405587275291148" calcext:value-type="float">
            <text:p>0.4055872753</text:p>
          </table:table-cell>
          <table:table-cell table:formula="of:=[.AO99]/([.AP99]*[.AP99])" office:value-type="float" office:value="1091.17759662175" calcext:value-type="float">
            <text:p>1091.1775966218</text:p>
          </table:table-cell>
          <table:table-cell table:formula="of:=1/([.AP99]*[.AP99])" office:value-type="float" office:value="6.07898900152256" calcext:value-type="float">
            <text:p>6.0789890015</text:p>
          </table:table-cell>
          <table:table-cell table:formula="of:=[.V99]*[.AL99]/[.E99]" office:value-type="float" office:value="182.082458164463" calcext:value-type="float">
            <text:p>182.0824581645</text:p>
          </table:table-cell>
          <table:table-cell table:formula="of:=SQRT([.W99]*[.W99]*[.AL99]*[.AL99] + [.AM99]*[.AM99]*[.V99]*[.V99])/[.E99]" office:value-type="float" office:value="0.412239544813577" calcext:value-type="float">
            <text:p>0.4122395448</text:p>
          </table:table-cell>
          <table:table-cell table:formula="of:=[.AS99]/([.AT99]*[.AT99])" office:value-type="float" office:value="1071.44234914957" calcext:value-type="float">
            <text:p>1071.4423491496</text:p>
          </table:table-cell>
          <table:table-cell table:formula="of:=1/([.AT99]*[.AT99])" office:value-type="float" office:value="5.8843798570745" calcext:value-type="float">
            <text:p>5.8843798571</text:p>
          </table:table-cell>
          <table:table-cell table:formula="of:=[.AB99]*[.AL99]/[.E99]" office:value-type="float" office:value="181.797473597018" calcext:value-type="float">
            <text:p>181.797473597</text:p>
          </table:table-cell>
          <table:table-cell table:formula="of:=SQRT([.AL99]*[.AL99]*[.AC99]*[.AC99] + [.AM99]*[.AM99]*[.AB99]*[.AB99])/[.E99]" office:value-type="float" office:value="0.411296827697739" calcext:value-type="float">
            <text:p>0.4112968277</text:p>
          </table:table-cell>
          <table:table-cell table:formula="of:=[.AW99]/([.AX99]*[.AX99])" office:value-type="float" office:value="1074.67494525101" calcext:value-type="float">
            <text:p>1074.674945251</text:p>
          </table:table-cell>
          <table:table-cell table:formula="of:=1/([.AX99]*[.AX99])" office:value-type="float" office:value="5.91138547740871" calcext:value-type="float">
            <text:p>5.9113854774</text:p>
          </table:table-cell>
          <table:table-cell table:formula="of:=[.AH99]*[.AL99]/[.E99]" office:value-type="float" office:value="182.500567010818" calcext:value-type="float">
            <text:p>182.5005670108</text:p>
          </table:table-cell>
          <table:table-cell table:formula="of:=SQRT([.AL99]*[.AL99]*[.AI99]*[.AI99] + [.AM99]*[.AM99]*[.AH99]*[.AH99])/[.E99]" office:value-type="float" office:value="0.412776972458066" calcext:value-type="float">
            <text:p>0.4127769725</text:p>
          </table:table-cell>
          <table:table-cell table:formula="of:=[.BA99]/([.BB99]*[.BB99])" office:value-type="float" office:value="1071.10807981481" calcext:value-type="float">
            <text:p>1071.1080798148</text:p>
          </table:table-cell>
          <table:table-cell table:formula="of:=1/([.BB99]*[.BB99])" office:value-type="float" office:value="5.86906713419318" calcext:value-type="float">
            <text:p>5.8690671342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93.688" calcext:value-type="float">
            <text:p>593.6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496" calcext:value-type="float">
            <text:p>1.03496</text:p>
          </table:table-cell>
          <table:table-cell office:value-type="float" office:value="0.00938377" calcext:value-type="float">
            <text:p>0.00938377</text:p>
          </table:table-cell>
          <table:table-cell office:value-type="float" office:value="0.00906677" calcext:value-type="float">
            <text:p>0.00906677</text:p>
          </table:table-cell>
          <table:table-cell/>
          <table:table-cell office:value-type="float" office:value="1176662" calcext:value-type="float">
            <text:p>1176662</text:p>
          </table:table-cell>
          <table:table-cell office:value-type="float" office:value="1016579" calcext:value-type="float">
            <text:p>1016579</text:p>
          </table:table-cell>
          <table:table-cell office:value-type="float" office:value="1.15747" calcext:value-type="float">
            <text:p>1.15747</text:p>
          </table:table-cell>
          <table:table-cell/>
          <table:table-cell office:value-type="float" office:value="95133" calcext:value-type="float">
            <text:p>95133</text:p>
          </table:table-cell>
          <table:table-cell office:value-type="float" office:value="21815.5" calcext:value-type="float">
            <text:p>21815.5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5.88" calcext:value-type="float">
            <text:p>185.88</text:p>
          </table:table-cell>
          <table:table-cell office:value-type="float" office:value="0.426541" calcext:value-type="float">
            <text:p>0.426541</text:p>
          </table:table-cell>
          <table:table-cell/>
          <table:table-cell office:value-type="float" office:value="96835" calcext:value-type="float">
            <text:p>96835</text:p>
          </table:table-cell>
          <table:table-cell office:value-type="float" office:value="19998.2" calcext:value-type="float">
            <text:p>19998.2</text:p>
          </table:table-cell>
          <table:table-cell office:value-type="float" office:value="1.002" calcext:value-type="float">
            <text:p>1.002</text:p>
          </table:table-cell>
          <table:table-cell office:value-type="float" office:value="189.171" calcext:value-type="float">
            <text:p>189.171</text:p>
          </table:table-cell>
          <table:table-cell office:value-type="float" office:value="0.435167" calcext:value-type="float">
            <text:p>0.435167</text:p>
          </table:table-cell>
          <table:table-cell/>
          <table:table-cell office:value-type="float" office:value="97931" calcext:value-type="float">
            <text:p>97931</text:p>
          </table:table-cell>
          <table:table-cell office:value-type="float" office:value="14103.2" calcext:value-type="float">
            <text:p>14103.2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91.199" calcext:value-type="float">
            <text:p>191.199</text:p>
          </table:table-cell>
          <table:table-cell office:value-type="float" office:value="0.440323" calcext:value-type="float">
            <text:p>0.440323</text:p>
          </table:table-cell>
          <table:table-cell/>
          <table:table-cell office:value-type="float" office:value="97864" calcext:value-type="float">
            <text:p>97864</text:p>
          </table:table-cell>
          <table:table-cell office:value-type="float" office:value="3899.85" calcext:value-type="float">
            <text:p>3899.85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0.873" calcext:value-type="float">
            <text:p>190.873</text:p>
          </table:table-cell>
          <table:table-cell office:value-type="float" office:value="0.439078" calcext:value-type="float">
            <text:p>0.439078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100]*[.AL100]/[.E100]" office:value-type="float" office:value="179.601144005565" calcext:value-type="float">
            <text:p>179.6011440056</text:p>
          </table:table-cell>
          <table:table-cell table:formula="of:=SQRT([.Q100]*[.Q100]*[.AL100]*[.AL100] + [.P100]*[.P100]*[.AM100]*[.AM100])/[.E100]" office:value-type="float" office:value="0.412132836051635" calcext:value-type="float">
            <text:p>0.4121328361</text:p>
          </table:table-cell>
          <table:table-cell table:formula="of:=[.AO100]/([.AP100]*[.AP100])" office:value-type="float" office:value="1057.38869622369" calcext:value-type="float">
            <text:p>1057.3886962237</text:p>
          </table:table-cell>
          <table:table-cell table:formula="of:=1/([.AP100]*[.AP100])" office:value-type="float" office:value="5.88742739963243" calcext:value-type="float">
            <text:p>5.8874273996</text:p>
          </table:table-cell>
          <table:table-cell table:formula="of:=[.V100]*[.AL100]/[.E100]" office:value-type="float" office:value="182.780977042591" calcext:value-type="float">
            <text:p>182.7809770426</text:p>
          </table:table-cell>
          <table:table-cell table:formula="of:=SQRT([.W100]*[.W100]*[.AL100]*[.AL100] + [.AM100]*[.AM100]*[.V100]*[.V100])/[.E100]" office:value-type="float" office:value="0.420467457679524" calcext:value-type="float">
            <text:p>0.4204674577</text:p>
          </table:table-cell>
          <table:table-cell table:formula="of:=[.AS100]/([.AT100]*[.AT100])" office:value-type="float" office:value="1033.87067383369" calcext:value-type="float">
            <text:p>1033.8706738337</text:p>
          </table:table-cell>
          <table:table-cell table:formula="of:=1/([.AT100]*[.AT100])" office:value-type="float" office:value="5.65633629145542" calcext:value-type="float">
            <text:p>5.6563362915</text:p>
          </table:table-cell>
          <table:table-cell table:formula="of:=[.AB100]*[.AL100]/[.E100]" office:value-type="float" office:value="184.740473061761" calcext:value-type="float">
            <text:p>184.7404730618</text:p>
          </table:table-cell>
          <table:table-cell table:formula="of:=SQRT([.AL100]*[.AL100]*[.AC100]*[.AC100] + [.AM100]*[.AM100]*[.AB100]*[.AB100])/[.E100]" office:value-type="float" office:value="0.425449292726289" calcext:value-type="float">
            <text:p>0.4254492927</text:p>
          </table:table-cell>
          <table:table-cell table:formula="of:=[.AW100]/([.AX100]*[.AX100])" office:value-type="float" office:value="1020.62555759641" calcext:value-type="float">
            <text:p>1020.6255575964</text:p>
          </table:table-cell>
          <table:table-cell table:formula="of:=1/([.AX100]*[.AX100])" office:value-type="float" office:value="5.52464514505819" calcext:value-type="float">
            <text:p>5.5246451451</text:p>
          </table:table-cell>
          <table:table-cell table:formula="of:=[.AH100]*[.AL100]/[.E100]" office:value-type="float" office:value="184.4254850429" calcext:value-type="float">
            <text:p>184.4254850429</text:p>
          </table:table-cell>
          <table:table-cell table:formula="of:=SQRT([.AL100]*[.AL100]*[.AI100]*[.AI100] + [.AM100]*[.AM100]*[.AH100]*[.AH100])/[.E100]" office:value-type="float" office:value="0.424246347684935" calcext:value-type="float">
            <text:p>0.4242463477</text:p>
          </table:table-cell>
          <table:table-cell table:formula="of:=[.BA100]/([.BB100]*[.BB100])" office:value-type="float" office:value="1024.67162496217" calcext:value-type="float">
            <text:p>1024.6716249622</text:p>
          </table:table-cell>
          <table:table-cell table:formula="of:=1/([.BB100]*[.BB100])" office:value-type="float" office:value="5.55601968309214" calcext:value-type="float">
            <text:p>5.5560196831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97.185" calcext:value-type="float">
            <text:p>597.18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8" calcext:value-type="float">
            <text:p>1.01968</text:p>
          </table:table-cell>
          <table:table-cell office:value-type="float" office:value="0.00935467" calcext:value-type="float">
            <text:p>0.00935467</text:p>
          </table:table-cell>
          <table:table-cell office:value-type="float" office:value="0.0091741" calcext:value-type="float">
            <text:p>0.0091741</text:p>
          </table:table-cell>
          <table:table-cell/>
          <table:table-cell office:value-type="float" office:value="1161840" calcext:value-type="float">
            <text:p>1161840</text:p>
          </table:table-cell>
          <table:table-cell office:value-type="float" office:value="1006515" calcext:value-type="float">
            <text:p>1006515</text:p>
          </table:table-cell>
          <table:table-cell office:value-type="float" office:value="1.15432" calcext:value-type="float">
            <text:p>1.15432</text:p>
          </table:table-cell>
          <table:table-cell/>
          <table:table-cell office:value-type="float" office:value="94648" calcext:value-type="float">
            <text:p>94648</text:p>
          </table:table-cell>
          <table:table-cell office:value-type="float" office:value="21238.4" calcext:value-type="float">
            <text:p>21238.4</text:p>
          </table:table-cell>
          <table:table-cell office:value-type="float" office:value="1.00213" calcext:value-type="float">
            <text:p>1.00213</text:p>
          </table:table-cell>
          <table:table-cell office:value-type="float" office:value="183.338" calcext:value-type="float">
            <text:p>183.338</text:p>
          </table:table-cell>
          <table:table-cell office:value-type="float" office:value="0.41746" calcext:value-type="float">
            <text:p>0.41746</text:p>
          </table:table-cell>
          <table:table-cell/>
          <table:table-cell office:value-type="float" office:value="94665" calcext:value-type="float">
            <text:p>94665</text:p>
          </table:table-cell>
          <table:table-cell office:value-type="float" office:value="19625.9" calcext:value-type="float">
            <text:p>19625.9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83.341" calcext:value-type="float">
            <text:p>183.341</text:p>
          </table:table-cell>
          <table:table-cell office:value-type="float" office:value="0.417412" calcext:value-type="float">
            <text:p>0.417412</text:p>
          </table:table-cell>
          <table:table-cell/>
          <table:table-cell office:value-type="float" office:value="95927" calcext:value-type="float">
            <text:p>95927</text:p>
          </table:table-cell>
          <table:table-cell office:value-type="float" office:value="13747.9" calcext:value-type="float">
            <text:p>13747.9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85.676" calcext:value-type="float">
            <text:p>185.676</text:p>
          </table:table-cell>
          <table:table-cell office:value-type="float" office:value="0.423319" calcext:value-type="float">
            <text:p>0.423319</text:p>
          </table:table-cell>
          <table:table-cell/>
          <table:table-cell office:value-type="float" office:value="96354" calcext:value-type="float">
            <text:p>96354</text:p>
          </table:table-cell>
          <table:table-cell office:value-type="float" office:value="3804.76" calcext:value-type="float">
            <text:p>3804.76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6.317" calcext:value-type="float">
            <text:p>186.317</text:p>
          </table:table-cell>
          <table:table-cell office:value-type="float" office:value="0.424643" calcext:value-type="float">
            <text:p>0.424643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101]*[.AL101]/[.E101]" office:value-type="float" office:value="179.79954495528" calcext:value-type="float">
            <text:p>179.7995449553</text:p>
          </table:table-cell>
          <table:table-cell table:formula="of:=SQRT([.Q101]*[.Q101]*[.AL101]*[.AL101] + [.P101]*[.P101]*[.AM101]*[.AM101])/[.E101]" office:value-type="float" office:value="0.409402949945081" calcext:value-type="float">
            <text:p>0.4094029499</text:p>
          </table:table-cell>
          <table:table-cell table:formula="of:=[.AO101]/([.AP101]*[.AP101])" office:value-type="float" office:value="1072.72067980553" calcext:value-type="float">
            <text:p>1072.7206798055</text:p>
          </table:table-cell>
          <table:table-cell table:formula="of:=1/([.AP101]*[.AP101])" office:value-type="float" office:value="5.96620353000524" calcext:value-type="float">
            <text:p>5.96620353</text:p>
          </table:table-cell>
          <table:table-cell table:formula="of:=[.V101]*[.AL101]/[.E101]" office:value-type="float" office:value="179.802487054762" calcext:value-type="float">
            <text:p>179.8024870548</text:p>
          </table:table-cell>
          <table:table-cell table:formula="of:=SQRT([.W101]*[.W101]*[.AL101]*[.AL101] + [.AM101]*[.AM101]*[.V101]*[.V101])/[.E101]" office:value-type="float" office:value="0.409355876353366" calcext:value-type="float">
            <text:p>0.4093558764</text:p>
          </table:table-cell>
          <table:table-cell table:formula="of:=[.AS101]/([.AT101]*[.AT101])" office:value-type="float" office:value="1072.98496471591" calcext:value-type="float">
            <text:p>1072.9849647159</text:p>
          </table:table-cell>
          <table:table-cell table:formula="of:=1/([.AT101]*[.AT101])" office:value-type="float" office:value="5.96757576767616" calcext:value-type="float">
            <text:p>5.9675757677</text:p>
          </table:table-cell>
          <table:table-cell table:formula="of:=[.AB101]*[.AL101]/[.E101]" office:value-type="float" office:value="182.092421151734" calcext:value-type="float">
            <text:p>182.0924211517</text:p>
          </table:table-cell>
          <table:table-cell table:formula="of:=SQRT([.AL101]*[.AL101]*[.AC101]*[.AC101] + [.AM101]*[.AM101]*[.AB101]*[.AB101])/[.E101]" office:value-type="float" office:value="0.415148870233799" calcext:value-type="float">
            <text:p>0.4151488702</text:p>
          </table:table-cell>
          <table:table-cell table:formula="of:=[.AW101]/([.AX101]*[.AX101])" office:value-type="float" office:value="1056.53563518417" calcext:value-type="float">
            <text:p>1056.5356351842</text:p>
          </table:table-cell>
          <table:table-cell table:formula="of:=1/([.AX101]*[.AX101])" office:value-type="float" office:value="5.80219444884955" calcext:value-type="float">
            <text:p>5.8021944488</text:p>
          </table:table-cell>
          <table:table-cell table:formula="of:=[.AH101]*[.AL101]/[.E101]" office:value-type="float" office:value="182.721049741095" calcext:value-type="float">
            <text:p>182.7210497411</text:p>
          </table:table-cell>
          <table:table-cell table:formula="of:=SQRT([.AL101]*[.AL101]*[.AI101]*[.AI101] + [.AM101]*[.AM101]*[.AH101]*[.AH101])/[.E101]" office:value-type="float" office:value="0.416447316805272" calcext:value-type="float">
            <text:p>0.4164473168</text:p>
          </table:table-cell>
          <table:table-cell table:formula="of:=[.BA101]/([.BB101]*[.BB101])" office:value-type="float" office:value="1053.58224949817" calcext:value-type="float">
            <text:p>1053.5822494982</text:p>
          </table:table-cell>
          <table:table-cell table:formula="of:=1/([.BB101]*[.BB101])" office:value-type="float" office:value="5.76606937728865" calcext:value-type="float">
            <text:p>5.7660693773</text:p>
          </table:table-cell>
          <table:table-cell table:number-columns-repeated="963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80.977" calcext:value-type="float">
            <text:p>580.9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551" calcext:value-type="float">
            <text:p>1.05551</text:p>
          </table:table-cell>
          <table:table-cell office:value-type="float" office:value="0.00942346" calcext:value-type="float">
            <text:p>0.00942346</text:p>
          </table:table-cell>
          <table:table-cell office:value-type="float" office:value="0.00892786" calcext:value-type="float">
            <text:p>0.00892786</text:p>
          </table:table-cell>
          <table:table-cell/>
          <table:table-cell office:value-type="float" office:value="1170023" calcext:value-type="float">
            <text:p>1170023</text:p>
          </table:table-cell>
          <table:table-cell office:value-type="float" office:value="1009377" calcext:value-type="float">
            <text:p>1009377</text:p>
          </table:table-cell>
          <table:table-cell office:value-type="float" office:value="1.15915" calcext:value-type="float">
            <text:p>1.15915</text:p>
          </table:table-cell>
          <table:table-cell/>
          <table:table-cell office:value-type="float" office:value="94838" calcext:value-type="float">
            <text:p>94838</text:p>
          </table:table-cell>
          <table:table-cell office:value-type="float" office:value="21976.2" calcext:value-type="float">
            <text:p>21976.2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9.636" calcext:value-type="float">
            <text:p>189.636</text:p>
          </table:table-cell>
          <table:table-cell office:value-type="float" office:value="0.445555" calcext:value-type="float">
            <text:p>0.445555</text:p>
          </table:table-cell>
          <table:table-cell/>
          <table:table-cell office:value-type="float" office:value="97039" calcext:value-type="float">
            <text:p>97039</text:p>
          </table:table-cell>
          <table:table-cell office:value-type="float" office:value="20310.9" calcext:value-type="float">
            <text:p>20310.9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94.004" calcext:value-type="float">
            <text:p>194.004</text:p>
          </table:table-cell>
          <table:table-cell office:value-type="float" office:value="0.457318" calcext:value-type="float">
            <text:p>0.457318</text:p>
          </table:table-cell>
          <table:table-cell/>
          <table:table-cell office:value-type="float" office:value="95633" calcext:value-type="float">
            <text:p>95633</text:p>
          </table:table-cell>
          <table:table-cell office:value-type="float" office:value="14222.7" calcext:value-type="float">
            <text:p>14222.7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91.077" calcext:value-type="float">
            <text:p>191.077</text:p>
          </table:table-cell>
          <table:table-cell office:value-type="float" office:value="0.449152" calcext:value-type="float">
            <text:p>0.449152</text:p>
          </table:table-cell>
          <table:table-cell/>
          <table:table-cell office:value-type="float" office:value="98582" calcext:value-type="float">
            <text:p>98582</text:p>
          </table:table-cell>
          <table:table-cell office:value-type="float" office:value="3938.07" calcext:value-type="float">
            <text:p>3938.07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6.766" calcext:value-type="float">
            <text:p>196.766</text:p>
          </table:table-cell>
          <table:table-cell office:value-type="float" office:value="0.464188" calcext:value-type="float">
            <text:p>0.464188</text:p>
          </table:table-cell>
          <table:table-cell table:number-columns-repeated="2"/>
          <table:table-cell table:style-name="ce82" office:value-type="float" office:value="1" calcext:value-type="float">
            <text:p>1.0000</text:p>
          </table:table-cell>
          <table:table-cell table:style-name="ce82" office:value-type="float" office:value="0" calcext:value-type="float">
            <text:p>0.0000</text:p>
          </table:table-cell>
          <table:table-cell/>
          <table:table-cell table:formula="of:=[.P102]*[.AL102]/[.E102]" office:value-type="float" office:value="179.662911767771" calcext:value-type="float">
            <text:p>179.6629117678</text:p>
          </table:table-cell>
          <table:table-cell table:formula="of:=SQRT([.Q102]*[.Q102]*[.AL102]*[.AL102] + [.P102]*[.P102]*[.AM102]*[.AM102])/[.E102]" office:value-type="float" office:value="0.422122954780154" calcext:value-type="float">
            <text:p>0.4221229548</text:p>
          </table:table-cell>
          <table:table-cell table:formula="of:=[.AO102]/([.AP102]*[.AP102])" office:value-type="float" office:value="1008.27847308795" calcext:value-type="float">
            <text:p>1008.278473088</text:p>
          </table:table-cell>
          <table:table-cell table:formula="of:=1/([.AP102]*[.AP102])" office:value-type="float" office:value="5.61205684115391" calcext:value-type="float">
            <text:p>5.6120568412</text:p>
          </table:table-cell>
          <table:table-cell table:formula="of:=[.V102]*[.AL102]/[.E102]" office:value-type="float" office:value="183.801195630548" calcext:value-type="float">
            <text:p>183.8011956305</text:p>
          </table:table-cell>
          <table:table-cell table:formula="of:=SQRT([.W102]*[.W102]*[.AL102]*[.AL102] + [.AM102]*[.AM102]*[.V102]*[.V102])/[.E102]" office:value-type="float" office:value="0.433267330484789" calcext:value-type="float">
            <text:p>0.4332673305</text:p>
          </table:table-cell>
          <table:table-cell table:formula="of:=[.AS102]/([.AT102]*[.AT102])" office:value-type="float" office:value="979.121180843075" calcext:value-type="float">
            <text:p>979.1211808431</text:p>
          </table:table-cell>
          <table:table-cell table:formula="of:=1/([.AT102]*[.AT102])" office:value-type="float" office:value="5.3270664398243" calcext:value-type="float">
            <text:p>5.3270664398</text:p>
          </table:table-cell>
          <table:table-cell table:formula="of:=[.AB102]*[.AL102]/[.E102]" office:value-type="float" office:value="181.028128582391" calcext:value-type="float">
            <text:p>181.0281285824</text:p>
          </table:table-cell>
          <table:table-cell table:formula="of:=SQRT([.AL102]*[.AL102]*[.AC102]*[.AC102] + [.AM102]*[.AM102]*[.AB102]*[.AB102])/[.E102]" office:value-type="float" office:value="0.425530786065504" calcext:value-type="float">
            <text:p>0.4255307861</text:p>
          </table:table-cell>
          <table:table-cell table:formula="of:=[.AW102]/([.AX102]*[.AX102])" office:value-type="float" office:value="999.733144165552" calcext:value-type="float">
            <text:p>999.7331441656</text:p>
          </table:table-cell>
          <table:table-cell table:formula="of:=1/([.AX102]*[.AX102])" office:value-type="float" office:value="5.52252929969688" calcext:value-type="float">
            <text:p>5.5225292997</text:p>
          </table:table-cell>
          <table:table-cell table:formula="of:=[.AH102]*[.AL102]/[.E102]" office:value-type="float" office:value="186.41794014268" calcext:value-type="float">
            <text:p>186.4179401427</text:p>
          </table:table-cell>
          <table:table-cell table:formula="of:=SQRT([.AL102]*[.AL102]*[.AI102]*[.AI102] + [.AM102]*[.AM102]*[.AH102]*[.AH102])/[.E102]" office:value-type="float" office:value="0.439776032439295" calcext:value-type="float">
            <text:p>0.4397760324</text:p>
          </table:table-cell>
          <table:table-cell table:formula="of:=[.BA102]/([.BB102]*[.BB102])" office:value-type="float" office:value="963.883600271534" calcext:value-type="float">
            <text:p>963.8836002715</text:p>
          </table:table-cell>
          <table:table-cell table:formula="of:=1/([.BB102]*[.BB102])" office:value-type="float" office:value="5.17055171585847" calcext:value-type="float">
            <text:p>5.1705517159</text:p>
          </table:table-cell>
          <table:table-cell table:number-columns-repeated="963"/>
        </table:table-row>
        <table:table-row table:style-name="ro1">
          <table:table-cell table:style-name="ce62"/>
          <table:table-cell table:style-name="ce89"/>
          <table:table-cell table:style-name="ce62" table:number-columns-repeated="3"/>
          <table:table-cell table:style-name="ce62" office:value-type="string" calcext:value-type="string">
            <text:p>&lt; dI / I &gt; =</text:p>
          </table:table-cell>
          <table:table-cell table:style-name="ce62" table:formula="of:=AVERAGE([.G85:.G102])" office:value-type="float" office:value="0.00910193333333333" calcext:value-type="float">
            <text:p>0.0091019333</text:p>
          </table:table-cell>
          <table:table-cell table:style-name="ce62" table:number-columns-repeated="5"/>
          <table:table-cell table:style-name="ce62" table:formula="of:=AVERAGE([.M85:.M102])" office:value-type="float" office:value="95484.8333333333" calcext:value-type="float">
            <text:p>95484.8333333333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Q85:.AQ102])/SUM([.AR85:.AR102])" office:value-type="float" office:value="177.504847021309" calcext:value-type="float">
            <text:p>177.5048470213</text:p>
          </table:table-cell>
          <table:table-cell table:style-name="ce62" table:formula="of:=1/SQRT(SUM([.AR85:.AR99]))" office:value-type="float" office:value="0.106803080462859" calcext:value-type="float">
            <text:p>0.1068030805</text:p>
          </table:table-cell>
          <table:table-cell table:style-name="ce62"/>
          <table:table-cell table:style-name="ce62" table:formula="of:=AVERAGE([.S85:.S102])" office:value-type="float" office:value="96232.1111111111" calcext:value-type="float">
            <text:p>96232.1111111111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U85:.AU102])/SUM([.AV85:.AV102])" office:value-type="float" office:value="178.534794149725" calcext:value-type="float">
            <text:p>178.5347941497</text:p>
          </table:table-cell>
          <table:table-cell table:style-name="ce62" table:formula="of:=1/SQRT(SUM([.AV85:.AV102]))" office:value-type="float" office:value="0.0981630752690102" calcext:value-type="float">
            <text:p>0.0981630753</text:p>
          </table:table-cell>
          <table:table-cell table:style-name="ce62"/>
          <table:table-cell table:style-name="ce62" table:formula="of:=AVERAGE([.Y85:.Y102])" office:value-type="float" office:value="97682.0555555556" calcext:value-type="float">
            <text:p>97682.0555555556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AY85:.AY102])/SUM([.AZ85:.AZ102])" office:value-type="float" office:value="181.227332049459" calcext:value-type="float">
            <text:p>181.2273320495</text:p>
          </table:table-cell>
          <table:table-cell table:style-name="ce62" table:formula="of:=1/SQRT(SUM([.AZ85:.AZ102]))" office:value-type="float" office:value="0.0998068112743739" calcext:value-type="float">
            <text:p>0.0998068113</text:p>
          </table:table-cell>
          <table:table-cell table:style-name="ce62"/>
          <table:table-cell table:style-name="ce62" table:formula="of:=AVERAGE([.AE85:.AE102])" office:value-type="float" office:value="98377.6111111111" calcext:value-type="float">
            <text:p>98377.6111111111</text:p>
          </table:table-cell>
          <table:table-cell table:style-name="ce62"/>
          <table:table-cell table:style-name="ce118" office:value-type="string" calcext:value-type="string">
            <text:p>R [Hz/uA] =</text:p>
          </table:table-cell>
          <table:table-cell table:style-name="ce62" table:formula="of:=SUM([.BC85:.BC102])/SUM([.BD85:.BD102])" office:value-type="float" office:value="182.185808078301" calcext:value-type="float">
            <text:p>182.1858080783</text:p>
          </table:table-cell>
          <table:table-cell table:style-name="ce62" table:formula="of:=1/SQRT(SUM([.BD85:.BD102]))" office:value-type="float" office:value="0.100324710285938" calcext:value-type="float">
            <text:p>0.1003247103</text:p>
          </table:table-cell>
          <table:table-cell table:style-name="ce62" table:number-columns-repeated="984"/>
        </table:table-row>
        <table:table-row table:style-name="ro1" table:number-rows-repeated="6">
          <table:table-cell table:number-columns-repeated="1019"/>
        </table:table-row>
        <table:table-row table:style-name="ro7">
          <table:table-cell table:number-columns-repeated="3"/>
          <table:table-cell table:style-name="ce65" office:value-type="string" calcext:value-type="string">
            <text:p>Foil Number</text:p>
          </table:table-cell>
          <table:table-cell table:style-name="ce65" office:value-type="string" calcext:value-type="string">
            <text:p>Nominal Thickness</text:p>
          </table:table-cell>
          <table:table-cell table:style-name="ce65" office:value-type="string" calcext:value-type="string">
            <text:p>FESEM Thickness</text:p>
          </table:table-cell>
          <table:table-cell table:style-name="ce65" office:value-type="string" calcext:value-type="string">
            <text:p>FESEM Thickness Error</text:p>
          </table:table-cell>
          <table:table-cell table:style-name="ce72" office:value-type="string" calcext:value-type="string">
            <text:p>Drift of Stability Corrected Norm. Rate</text:p>
            <text:p>SYST</text:p>
          </table:table-cell>
          <table:table-cell table:style-name="ce72" office:value-type="string" calcext:value-type="string">
            <text:p>Sensitivity to Choice of Energy and ToF Cuts SYST</text:p>
          </table:table-cell>
          <table:table-cell table:style-name="ce72" office:value-type="string" calcext:value-type="string">
            <text:p>Arithmetic Average of Fractional Uncertainty in Beam Current</text:p>
            <text:p>SYST</text:p>
          </table:table-cell>
          <table:table-cell table:style-name="ce72" office:value-type="string" calcext:value-type="string">
            <text:p>Left Rate</text:p>
          </table:table-cell>
          <table:table-cell table:style-name="ce72" office:value-type="string" calcext:value-type="string">
            <text:p>Uncertainty</text:p>
          </table:table-cell>
          <table:table-cell table:style-name="ce72" office:value-type="string" calcext:value-type="string">
            <text:p>Right Rate</text:p>
          </table:table-cell>
          <table:table-cell table:style-name="ce65" office:value-type="string" calcext:value-type="string">
            <text:p>Uncertainty</text:p>
          </table:table-cell>
          <table:table-cell table:style-name="ce65" office:value-type="string" calcext:value-type="string">
            <text:p>Up Rate</text:p>
          </table:table-cell>
          <table:table-cell table:style-name="ce65" office:value-type="string" calcext:value-type="string">
            <text:p>Uncertainty</text:p>
          </table:table-cell>
          <table:table-cell table:style-name="ce107" office:value-type="string" calcext:value-type="string">
            <text:p>Down Rate</text:p>
          </table:table-cell>
          <table:table-cell table:style-name="ce107" office:value-type="string" calcext:value-type="string">
            <text:p>Uncertainty</text:p>
          </table:table-cell>
          <table:table-cell table:style-name="ce107" office:value-type="string" calcext:value-type="string">
            <text:p>Average Rate (copied over)</text:p>
          </table:table-cell>
          <table:table-cell table:style-name="ce107" office:value-type="string" calcext:value-type="string">
            <text:p>Uncertainty</text:p>
          </table:table-cell>
          <table:table-cell table:number-columns-repeated="6"/>
          <table:table-cell table:style-name="ce120" office:value-type="string" calcext:value-type="string">
            <text:p>Left Rate Uncertainty Calculation to include Systematics</text:p>
          </table:table-cell>
          <table:table-cell table:style-name="ce120" office:value-type="string" calcext:value-type="string">
            <text:p>Right Rate Uncertainty Calculation to include Systematics</text:p>
          </table:table-cell>
          <table:table-cell table:style-name="ce120" office:value-type="string" calcext:value-type="string">
            <text:p>Up Rate Uncertainty Calculation to include Systematics</text:p>
          </table:table-cell>
          <table:table-cell table:style-name="ce120" office:value-type="string" calcext:value-type="string">
            <text:p>Down Rate Uncertainty Calculation to include Systematics</text:p>
          </table:table-cell>
          <table:table-cell table:number-columns-repeated="989"/>
        </table:table-row>
        <table:table-row table:style-name="ro4">
          <table:table-cell table:number-columns-repeated="3"/>
          <table:table-cell table:style-name="ce66" office:value-type="string" calcext:value-type="string">
            <text:p>#</text:p>
          </table:table-cell>
          <table:table-cell table:style-name="ce66" office:value-type="string" calcext:value-type="string">
            <text:p>T_o [nm]</text:p>
          </table:table-cell>
          <table:table-cell table:style-name="ce66" office:value-type="string" calcext:value-type="string">
            <text:p>T [nm]</text:p>
          </table:table-cell>
          <table:table-cell table:style-name="ce66" office:value-type="string" calcext:value-type="string">
            <text:p>dT [nm]</text:p>
          </table:table-cell>
          <table:table-cell table:style-name="ce117" office:value-type="string" calcext:value-type="string">
            <text:p><text:span text:style-name="T2">|Δ/Σ|</text:span></text:p>
          </table:table-cell>
          <table:table-cell table:style-name="ce66"/>
          <table:table-cell table:style-name="ce66" office:value-type="string" calcext:value-type="string">
            <text:p>&lt; dI / I &gt; </text:p>
          </table:table-cell>
          <table:table-cell table:number-columns-repeated="10" table:style-name="ce117" office:value-type="string" calcext:value-type="string">
            <text:p>[Hz/uA]</text:p>
          </table:table-cell>
          <table:table-cell table:number-columns-repeated="999"/>
        </table:table-row>
        <table:table-row table:style-name="ro1">
          <table:table-cell table:number-columns-repeated="3"/>
          <table:table-cell table:style-name="ce66" table:number-columns-repeated="13"/>
          <table:table-cell table:style-name="ce119" table:number-columns-repeated="4"/>
          <table:table-cell table:number-columns-repeated="999"/>
        </table:table-row>
        <table:table-row table:style-name="ro1">
          <table:table-cell table:number-columns-repeated="3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00" calcext:value-type="float">
            <text:p>1000</text:p>
          </table:table-cell>
          <table:table-cell table:style-name="ce68" office:value-type="float" office:value="943.7" calcext:value-type="float">
            <text:p>943.7</text:p>
          </table:table-cell>
          <table:table-cell table:style-name="ce68" office:value-type="float" office:value="59.8" calcext:value-type="float">
            <text:p>59.8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17]" office:value-type="float" office:value="0.008962995" calcext:value-type="float">
            <text:p>0.008963</text:p>
          </table:table-cell>
          <table:table-cell table:style-name="ce71" table:formula="of:=[.P17]" office:value-type="float" office:value="174.618661846061" calcext:value-type="float">
            <text:p>174.619</text:p>
          </table:table-cell>
          <table:table-cell table:style-name="ce71" table:formula="of:=[.K113]*SQRT(([.AA113]/[.K113])*([.AA113]/[.K113]) + [.J113]*[.J113] + [.H113]*[.H113])" office:value-type="float" office:value="3.08219409708924" calcext:value-type="float">
            <text:p>3.082</text:p>
          </table:table-cell>
          <table:table-cell table:style-name="ce71" table:formula="of:=[.V17]" office:value-type="float" office:value="180.216456828273" calcext:value-type="float">
            <text:p>180.216</text:p>
          </table:table-cell>
          <table:table-cell table:style-name="ce71" table:formula="of:=[.M113]*SQRT(([.AB113]/[.M113])*([.AB113]/[.M113]) + [.J113]*[.J113] + [.H113]*[.H113])" office:value-type="float" office:value="3.18103416778143" calcext:value-type="float">
            <text:p>3.181</text:p>
          </table:table-cell>
          <table:table-cell table:style-name="ce71" table:formula="of:=[.AB17]" office:value-type="float" office:value="180.32113129078" calcext:value-type="float">
            <text:p>180.321</text:p>
          </table:table-cell>
          <table:table-cell table:style-name="ce71" table:formula="of:=[.O113]*SQRT(([.AC113]/[.O113])*([.AC113]/[.O113]) + [.J113]*[.J113] + [.H113]*[.H113])" office:value-type="float" office:value="3.18288395659156" calcext:value-type="float">
            <text:p>3.183</text:p>
          </table:table-cell>
          <table:table-cell table:style-name="ce71" table:formula="of:=[.AH17]" office:value-type="float" office:value="183.194007509347" calcext:value-type="float">
            <text:p>183.194</text:p>
          </table:table-cell>
          <table:table-cell table:style-name="ce71" table:formula="of:=[.Q113]*SQRT(([.AD113]/[.Q113])*([.AD113]/[.Q113]) + [.J113]*[.J113] + [.H113]*[.H113])" office:value-type="float" office:value="3.2336016895044" calcext:value-type="float">
            <text:p>3.234</text:p>
          </table:table-cell>
          <table:table-cell table:style-name="ce71" office:value-type="float" office:value="179.708468349006" calcext:value-type="float">
            <text:p>179.708</text:p>
          </table:table-cell>
          <table:table-cell table:style-name="ce71" office:value-type="float" office:value="3.2377520808529" calcext:value-type="float">
            <text:p>3.238</text:p>
          </table:table-cell>
          <table:table-cell table:number-columns-repeated="6"/>
          <table:table-cell table:style-name="ce71" table:formula="of:=[.Q17]" office:value-type="float" office:value="0.282004608958488" calcext:value-type="float">
            <text:p>0.282</text:p>
          </table:table-cell>
          <table:table-cell table:style-name="ce71" table:formula="of:=[.W17]" office:value-type="float" office:value="0.291409597033009" calcext:value-type="float">
            <text:p>0.291</text:p>
          </table:table-cell>
          <table:table-cell table:style-name="ce71" table:formula="of:=[.AC17]" office:value-type="float" office:value="0.291602437666322" calcext:value-type="float">
            <text:p>0.292</text:p>
          </table:table-cell>
          <table:table-cell table:style-name="ce71" table:formula="of:=[.AI17]" office:value-type="float" office:value="0.296335845376277" calcext:value-type="float">
            <text:p>0.296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3" calcext:value-type="float">
            <text:p>3</text:p>
          </table:table-cell>
          <table:table-cell table:style-name="ce66" office:value-type="float" office:value="870" calcext:value-type="float">
            <text:p>870</text:p>
          </table:table-cell>
          <table:table-cell table:style-name="ce68" office:value-type="float" office:value="836.8" calcext:value-type="float">
            <text:p>836.8</text:p>
          </table:table-cell>
          <table:table-cell table:style-name="ce68" office:value-type="float" office:value="44.2" calcext:value-type="float">
            <text:p>44.2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47]" office:value-type="float" office:value="0.009102955" calcext:value-type="float">
            <text:p>0.009103</text:p>
          </table:table-cell>
          <table:table-cell table:style-name="ce71" table:formula="of:=[.P47]" office:value-type="float" office:value="151.069568650353" calcext:value-type="float">
            <text:p>151.070</text:p>
          </table:table-cell>
          <table:table-cell table:style-name="ce71" table:formula="of:=[.K114]*SQRT(([.AA114]/[.K114])*([.AA114]/[.K114]) + [.J114]*[.J114] + [.H114]*[.H114])" office:value-type="float" office:value="2.67946704531802" calcext:value-type="float">
            <text:p>2.679</text:p>
          </table:table-cell>
          <table:table-cell table:style-name="ce71" table:formula="of:=[.V47]" office:value-type="float" office:value="150.402710701785" calcext:value-type="float">
            <text:p>150.403</text:p>
          </table:table-cell>
          <table:table-cell table:style-name="ce71" table:formula="of:=[.M114]*SQRT(([.AB114]/[.M114])*([.AB114]/[.M114]) + [.J114]*[.J114] + [.H114]*[.H114])" office:value-type="float" office:value="2.65762545708777" calcext:value-type="float">
            <text:p>2.658</text:p>
          </table:table-cell>
          <table:table-cell table:style-name="ce71" table:formula="of:=[.AB47]" office:value-type="float" office:value="153.324696119468" calcext:value-type="float">
            <text:p>153.325</text:p>
          </table:table-cell>
          <table:table-cell table:style-name="ce71" table:formula="of:=[.O114]*SQRT(([.AC114]/[.O114])*([.AC114]/[.O114]) + [.J114]*[.J114] + [.H114]*[.H114])" office:value-type="float" office:value="2.70927556141394" calcext:value-type="float">
            <text:p>2.709</text:p>
          </table:table-cell>
          <table:table-cell table:style-name="ce71" table:formula="of:=[.AH47]" office:value-type="float" office:value="155.807605540162" calcext:value-type="float">
            <text:p>155.808</text:p>
          </table:table-cell>
          <table:table-cell table:style-name="ce71" table:formula="of:=[.Q114]*SQRT(([.AD114]/[.Q114])*([.AD114]/[.Q114]) + [.J114]*[.J114] + [.H114]*[.H114])" office:value-type="float" office:value="2.75315773798317" calcext:value-type="float">
            <text:p>2.753</text:p>
          </table:table-cell>
          <table:table-cell table:style-name="ce71" office:value-type="float" office:value="152.666806086351" calcext:value-type="float">
            <text:p>152.667</text:p>
          </table:table-cell>
          <table:table-cell table:style-name="ce71" office:value-type="float" office:value="2.75375212169022" calcext:value-type="float">
            <text:p>2.754</text:p>
          </table:table-cell>
          <table:table-cell table:number-columns-repeated="6"/>
          <table:table-cell table:style-name="ce71" table:formula="of:=[.Q47]" office:value-type="float" office:value="0.266427967671165" calcext:value-type="float">
            <text:p>0.266</text:p>
          </table:table-cell>
          <table:table-cell table:style-name="ce71" table:formula="of:=[.W47]" office:value-type="float" office:value="0.13050902964324" calcext:value-type="float">
            <text:p>0.131</text:p>
          </table:table-cell>
          <table:table-cell table:style-name="ce71" table:formula="of:=[.AC47]" office:value-type="float" office:value="0.133419426773869" calcext:value-type="float">
            <text:p>0.133</text:p>
          </table:table-cell>
          <table:table-cell table:style-name="ce71" table:formula="of:=[.AI47]" office:value-type="float" office:value="0.135756763711536" calcext:value-type="float">
            <text:p>0.136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4" calcext:value-type="float">
            <text:p>4</text:p>
          </table:table-cell>
          <table:table-cell table:style-name="ce66" office:value-type="float" office:value="750" calcext:value-type="float">
            <text:p>750</text:p>
          </table:table-cell>
          <table:table-cell table:style-name="ce68" office:value-type="float" office:value="774.6" calcext:value-type="float">
            <text:p>774.6</text:p>
          </table:table-cell>
          <table:table-cell table:style-name="ce68" office:value-type="float" office:value="41.9" calcext:value-type="float">
            <text:p>41.9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61]" office:value-type="float" office:value="0.0090756025" calcext:value-type="float">
            <text:p>0.009076</text:p>
          </table:table-cell>
          <table:table-cell table:style-name="ce71" table:formula="of:=[.P61]" office:value-type="float" office:value="128.417588958831" calcext:value-type="float">
            <text:p>128.418</text:p>
          </table:table-cell>
          <table:table-cell table:style-name="ce71" table:formula="of:=[.K115]*SQRT(([.AA115]/[.K115])*([.AA115]/[.K115]) + [.J115]*[.J115] + [.H115]*[.H115])" office:value-type="float" office:value="2.27277902771133" calcext:value-type="float">
            <text:p>2.273</text:p>
          </table:table-cell>
          <table:table-cell table:style-name="ce71" table:formula="of:=[.V61]" office:value-type="float" office:value="127.620677862861" calcext:value-type="float">
            <text:p>127.621</text:p>
          </table:table-cell>
          <table:table-cell table:style-name="ce71" table:formula="of:=[.M115]*SQRT(([.AB115]/[.M115])*([.AB115]/[.M115]) + [.J115]*[.J115] + [.H115]*[.H115])" office:value-type="float" office:value="2.25275408217573" calcext:value-type="float">
            <text:p>2.253</text:p>
          </table:table-cell>
          <table:table-cell table:style-name="ce71" table:formula="of:=[.AB61]" office:value-type="float" office:value="130.638742416914" calcext:value-type="float">
            <text:p>130.639</text:p>
          </table:table-cell>
          <table:table-cell table:style-name="ce71" table:formula="of:=[.O115]*SQRT(([.AC115]/[.O115])*([.AC115]/[.O115]) + [.J115]*[.J115] + [.H115]*[.H115])" office:value-type="float" office:value="2.30604458442811" calcext:value-type="float">
            <text:p>2.306</text:p>
          </table:table-cell>
          <table:table-cell table:style-name="ce71" table:formula="of:=[.AH61]" office:value-type="float" office:value="131.186126110913" calcext:value-type="float">
            <text:p>131.186</text:p>
          </table:table-cell>
          <table:table-cell table:style-name="ce71" table:formula="of:=[.Q115]*SQRT(([.AD115]/[.Q115])*([.AD115]/[.Q115]) + [.J115]*[.J115] + [.H115]*[.H115])" office:value-type="float" office:value="2.3157048583584" calcext:value-type="float">
            <text:p>2.316</text:p>
          </table:table-cell>
          <table:table-cell table:style-name="ce71" office:value-type="float" office:value="129.469499670271" calcext:value-type="float">
            <text:p>129.469</text:p>
          </table:table-cell>
          <table:table-cell table:style-name="ce71" office:value-type="float" office:value="2.33341318402284" calcext:value-type="float">
            <text:p>2.333</text:p>
          </table:table-cell>
          <table:table-cell table:number-columns-repeated="6"/>
          <table:table-cell table:style-name="ce71" table:formula="of:=[.Q61]" office:value-type="float" office:value="0.192648622754491" calcext:value-type="float">
            <text:p>0.193</text:p>
          </table:table-cell>
          <table:table-cell table:style-name="ce71" table:formula="of:=[.W61]" office:value-type="float" office:value="0.0997116386344147" calcext:value-type="float">
            <text:p>0.100</text:p>
          </table:table-cell>
          <table:table-cell table:style-name="ce71" table:formula="of:=[.AC61]" office:value-type="float" office:value="0.10242539367199" calcext:value-type="float">
            <text:p>0.102</text:p>
          </table:table-cell>
          <table:table-cell table:style-name="ce71" table:formula="of:=[.AI61]" office:value-type="float" office:value="0.102805404475605" calcext:value-type="float">
            <text:p>0.103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625" calcext:value-type="float">
            <text:p>625</text:p>
          </table:table-cell>
          <table:table-cell table:style-name="ce68" office:value-type="float" office:value="561.2" calcext:value-type="float">
            <text:p>561.2</text:p>
          </table:table-cell>
          <table:table-cell table:style-name="ce68" office:value-type="float" office:value="31" calcext:value-type="float">
            <text:p>31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24]" office:value-type="float" office:value="0.008978015" calcext:value-type="float">
            <text:p>0.008978</text:p>
          </table:table-cell>
          <table:table-cell table:style-name="ce71" table:formula="of:=[.P24]" office:value-type="float" office:value="92.380941133072" calcext:value-type="float">
            <text:p>92.381</text:p>
          </table:table-cell>
          <table:table-cell table:style-name="ce71" table:formula="of:=[.K116]*SQRT(([.AA116]/[.K116])*([.AA116]/[.K116]) + [.J116]*[.J116] + [.H116]*[.H116])" office:value-type="float" office:value="1.65196795071434" calcext:value-type="float">
            <text:p>1.652</text:p>
          </table:table-cell>
          <table:table-cell table:style-name="ce71" table:formula="of:=[.V24]" office:value-type="float" office:value="93.5165206024667" calcext:value-type="float">
            <text:p>93.517</text:p>
          </table:table-cell>
          <table:table-cell table:style-name="ce71" table:formula="of:=[.M116]*SQRT(([.AB116]/[.M116])*([.AB116]/[.M116]) + [.J116]*[.J116] + [.H116]*[.H116])" office:value-type="float" office:value="1.65143097737505" calcext:value-type="float">
            <text:p>1.651</text:p>
          </table:table-cell>
          <table:table-cell table:style-name="ce71" table:formula="of:=[.AB24]" office:value-type="float" office:value="95.5841040570696" calcext:value-type="float">
            <text:p>95.584</text:p>
          </table:table-cell>
          <table:table-cell table:style-name="ce71" table:formula="of:=[.O116]*SQRT(([.AC116]/[.O116])*([.AC116]/[.O116]) + [.J116]*[.J116] + [.H116]*[.H116])" office:value-type="float" office:value="1.68794590676433" calcext:value-type="float">
            <text:p>1.688</text:p>
          </table:table-cell>
          <table:table-cell table:style-name="ce71" table:formula="of:=[.AH24]" office:value-type="float" office:value="96.9154867693136" calcext:value-type="float">
            <text:p>96.915</text:p>
          </table:table-cell>
          <table:table-cell table:style-name="ce71" table:formula="of:=[.Q116]*SQRT(([.AD116]/[.Q116])*([.AD116]/[.Q116]) + [.J116]*[.J116] + [.H116]*[.H116])" office:value-type="float" office:value="1.71145765345749" calcext:value-type="float">
            <text:p>1.711</text:p>
          </table:table-cell>
          <table:table-cell table:style-name="ce71" office:value-type="float" office:value="94.6074181193831" calcext:value-type="float">
            <text:p>94.607</text:p>
          </table:table-cell>
          <table:table-cell table:style-name="ce71" office:value-type="float" office:value="1.70668584438993" calcext:value-type="float">
            <text:p>1.707</text:p>
          </table:table-cell>
          <table:table-cell table:number-columns-repeated="6"/>
          <table:table-cell table:style-name="ce71" table:formula="of:=[.Q24]" office:value-type="float" office:value="0.300080278275078" calcext:value-type="float">
            <text:p>0.300</text:p>
          </table:table-cell>
          <table:table-cell table:style-name="ce71" table:formula="of:=[.W24]" office:value-type="float" office:value="0.151650118152882" calcext:value-type="float">
            <text:p>0.152</text:p>
          </table:table-cell>
          <table:table-cell table:style-name="ce71" table:formula="of:=[.AC24]" office:value-type="float" office:value="0.155035337442471" calcext:value-type="float">
            <text:p>0.155</text:p>
          </table:table-cell>
          <table:table-cell table:style-name="ce71" table:formula="of:=[.AI24]" office:value-type="float" office:value="0.157200192355013" calcext:value-type="float">
            <text:p>0.157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500" calcext:value-type="float">
            <text:p>500</text:p>
          </table:table-cell>
          <table:table-cell table:style-name="ce68" office:value-type="float" office:value="482" calcext:value-type="float">
            <text:p>482</text:p>
          </table:table-cell>
          <table:table-cell table:style-name="ce68" office:value-type="float" office:value="27.7" calcext:value-type="float">
            <text:p>27.7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68]" office:value-type="float" office:value="0.009166715" calcext:value-type="float">
            <text:p>0.009167</text:p>
          </table:table-cell>
          <table:table-cell table:style-name="ce71" table:formula="of:=[.P68]" office:value-type="float" office:value="69.264008392029" calcext:value-type="float">
            <text:p>69.264</text:p>
          </table:table-cell>
          <table:table-cell table:style-name="ce71" table:formula="of:=[.K117]*SQRT(([.AA117]/[.K117])*([.AA117]/[.K117]) + [.J117]*[.J117] + [.H117]*[.H117])" office:value-type="float" office:value="1.22618788792178" calcext:value-type="float">
            <text:p>1.226</text:p>
          </table:table-cell>
          <table:table-cell table:style-name="ce71" table:formula="of:=[.V68]" office:value-type="float" office:value="69.9995208679228" calcext:value-type="float">
            <text:p>70.000</text:p>
          </table:table-cell>
          <table:table-cell table:style-name="ce71" table:formula="of:=[.M117]*SQRT(([.AB117]/[.M117])*([.AB117]/[.M117]) + [.J117]*[.J117] + [.H117]*[.H117])" office:value-type="float" office:value="1.23809531503853" calcext:value-type="float">
            <text:p>1.238</text:p>
          </table:table-cell>
          <table:table-cell table:style-name="ce71" table:formula="of:=[.AB68]" office:value-type="float" office:value="70.8715520792373" calcext:value-type="float">
            <text:p>70.872</text:p>
          </table:table-cell>
          <table:table-cell table:style-name="ce71" table:formula="of:=[.O117]*SQRT(([.AC117]/[.O117])*([.AC117]/[.O117]) + [.J117]*[.J117] + [.H117]*[.H117])" office:value-type="float" office:value="1.25352039127512" calcext:value-type="float">
            <text:p>1.254</text:p>
          </table:table-cell>
          <table:table-cell table:style-name="ce71" table:formula="of:=[.AH68]" office:value-type="float" office:value="71.6427196034794" calcext:value-type="float">
            <text:p>71.643</text:p>
          </table:table-cell>
          <table:table-cell table:style-name="ce71" table:formula="of:=[.Q117]*SQRT(([.AD117]/[.Q117])*([.AD117]/[.Q117]) + [.J117]*[.J117] + [.H117]*[.H117])" office:value-type="float" office:value="1.26716073882243" calcext:value-type="float">
            <text:p>1.267</text:p>
          </table:table-cell>
          <table:table-cell table:style-name="ce71" office:value-type="float" office:value="70.4535641731508" calcext:value-type="float">
            <text:p>70.454</text:p>
          </table:table-cell>
          <table:table-cell table:style-name="ce71" office:value-type="float" office:value="1.27281652150795" calcext:value-type="float">
            <text:p>1.273</text:p>
          </table:table-cell>
          <table:table-cell table:number-columns-repeated="6"/>
          <table:table-cell table:style-name="ce71" table:formula="of:=[.Q68]" office:value-type="float" office:value="0.0602556534112761" calcext:value-type="float">
            <text:p>0.060</text:p>
          </table:table-cell>
          <table:table-cell table:style-name="ce71" table:formula="of:=[.W68]" office:value-type="float" office:value="0.0308215445178445" calcext:value-type="float">
            <text:p>0.031</text:p>
          </table:table-cell>
          <table:table-cell table:style-name="ce71" table:formula="of:=[.AC68]" office:value-type="float" office:value="0.0312572219298937" calcext:value-type="float">
            <text:p>0.031</text:p>
          </table:table-cell>
          <table:table-cell table:style-name="ce71" table:formula="of:=[.AI68]" office:value-type="float" office:value="0.0316190510105784" calcext:value-type="float">
            <text:p>0.032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50" calcext:value-type="float">
            <text:p>350</text:p>
          </table:table-cell>
          <table:table-cell table:style-name="ce68" office:value-type="float" office:value="389.4" calcext:value-type="float">
            <text:p>389.4</text:p>
          </table:table-cell>
          <table:table-cell table:style-name="ce68" office:value-type="float" office:value="22.1" calcext:value-type="float">
            <text:p>22.1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40]" office:value-type="float" office:value="0.0091857325" calcext:value-type="float">
            <text:p>0.009186</text:p>
          </table:table-cell>
          <table:table-cell table:style-name="ce71" table:formula="of:=[.P40]" office:value-type="float" office:value="57.2576239666672" calcext:value-type="float">
            <text:p>57.258</text:p>
          </table:table-cell>
          <table:table-cell table:style-name="ce71" table:formula="of:=[.K118]*SQRT(([.AA118]/[.K118])*([.AA118]/[.K118]) + [.J118]*[.J118] + [.H118]*[.H118])" office:value-type="float" office:value="1.01394970110846" calcext:value-type="float">
            <text:p>1.014</text:p>
          </table:table-cell>
          <table:table-cell table:style-name="ce71" table:formula="of:=[.V40]" office:value-type="float" office:value="57.5709627785048" calcext:value-type="float">
            <text:p>57.571</text:p>
          </table:table-cell>
          <table:table-cell table:style-name="ce71" table:formula="of:=[.M118]*SQRT(([.AB118]/[.M118])*([.AB118]/[.M118]) + [.J118]*[.J118] + [.H118]*[.H118])" office:value-type="float" office:value="1.01875133945384" calcext:value-type="float">
            <text:p>1.019</text:p>
          </table:table-cell>
          <table:table-cell table:style-name="ce71" table:formula="of:=[.AB40]" office:value-type="float" office:value="58.520372986975" calcext:value-type="float">
            <text:p>58.520</text:p>
          </table:table-cell>
          <table:table-cell table:style-name="ce71" table:formula="of:=[.O118]*SQRT(([.AC118]/[.O118])*([.AC118]/[.O118]) + [.J118]*[.J118] + [.H118]*[.H118])" office:value-type="float" office:value="1.03555270327531" calcext:value-type="float">
            <text:p>1.036</text:p>
          </table:table-cell>
          <table:table-cell table:style-name="ce71" table:formula="of:=[.AH40]" office:value-type="float" office:value="58.8158655383549" calcext:value-type="float">
            <text:p>58.816</text:p>
          </table:table-cell>
          <table:table-cell table:style-name="ce71" table:formula="of:=[.Q118]*SQRT(([.AD118]/[.Q118])*([.AD118]/[.Q118]) + [.J118]*[.J118] + [.H118]*[.H118])" office:value-type="float" office:value="1.04078152359339" calcext:value-type="float">
            <text:p>1.041</text:p>
          </table:table-cell>
          <table:table-cell table:style-name="ce71" office:value-type="float" office:value="58.0459426186317" calcext:value-type="float">
            <text:p>58.046</text:p>
          </table:table-cell>
          <table:table-cell table:style-name="ce71" office:value-type="float" office:value="1.04919944273941" calcext:value-type="float">
            <text:p>1.049</text:p>
          </table:table-cell>
          <table:table-cell table:number-columns-repeated="6"/>
          <table:table-cell table:style-name="ce71" table:formula="of:=[.Q40]" office:value-type="float" office:value="0.0443806742307064" calcext:value-type="float">
            <text:p>0.044</text:p>
          </table:table-cell>
          <table:table-cell table:style-name="ce71" table:formula="of:=[.W40]" office:value-type="float" office:value="0.0216426718491012" calcext:value-type="float">
            <text:p>0.022</text:p>
          </table:table-cell>
          <table:table-cell table:style-name="ce71" table:formula="of:=[.AC40]" office:value-type="float" office:value="0.0220467672322339" calcext:value-type="float">
            <text:p>0.022</text:p>
          </table:table-cell>
          <table:table-cell table:style-name="ce71" table:formula="of:=[.AI40]" office:value-type="float" office:value="0.0221535988094749" calcext:value-type="float">
            <text:p>0.022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8" calcext:value-type="float">
            <text:p>8</text:p>
          </table:table-cell>
          <table:table-cell table:style-name="ce66" office:value-type="float" office:value="350" calcext:value-type="float">
            <text:p>350</text:p>
          </table:table-cell>
          <table:table-cell table:style-name="ce68" office:value-type="float" office:value="389.4" calcext:value-type="float">
            <text:p>389.4</text:p>
          </table:table-cell>
          <table:table-cell table:style-name="ce68" office:value-type="float" office:value="22.1" calcext:value-type="float">
            <text:p>22.1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82]" office:value-type="float" office:value="0.0091143175" calcext:value-type="float">
            <text:p>0.009114</text:p>
          </table:table-cell>
          <table:table-cell table:style-name="ce71" table:formula="of:=[.P82]" office:value-type="float" office:value="59.7962043889534" calcext:value-type="float">
            <text:p>59.796</text:p>
          </table:table-cell>
          <table:table-cell table:style-name="ce71" table:formula="of:=[.K119]*SQRT(([.AA119]/[.K119])*([.AA119]/[.K119]) + [.J119]*[.J119] + [.H119]*[.H119])" office:value-type="float" office:value="1.05673892879554" calcext:value-type="float">
            <text:p>1.057</text:p>
          </table:table-cell>
          <table:table-cell table:style-name="ce71" table:formula="of:=[.V82]" office:value-type="float" office:value="58.9146042486543" calcext:value-type="float">
            <text:p>58.915</text:p>
          </table:table-cell>
          <table:table-cell table:style-name="ce71" table:formula="of:=[.M119]*SQRT(([.AB119]/[.M119])*([.AB119]/[.M119]) + [.J119]*[.J119] + [.H119]*[.H119])" office:value-type="float" office:value="1.04036879961595" calcext:value-type="float">
            <text:p>1.040</text:p>
          </table:table-cell>
          <table:table-cell table:style-name="ce71" table:formula="of:=[.AB82]" office:value-type="float" office:value="60.8633797063257" calcext:value-type="float">
            <text:p>60.863</text:p>
          </table:table-cell>
          <table:table-cell table:style-name="ce71" table:formula="of:=[.O119]*SQRT(([.AC119]/[.O119])*([.AC119]/[.O119]) + [.J119]*[.J119] + [.H119]*[.H119])" office:value-type="float" office:value="1.07478458149631" calcext:value-type="float">
            <text:p>1.075</text:p>
          </table:table-cell>
          <table:table-cell table:style-name="ce71" table:formula="of:=[.AH82]" office:value-type="float" office:value="60.7674675762231" calcext:value-type="float">
            <text:p>60.767</text:p>
          </table:table-cell>
          <table:table-cell table:style-name="ce71" table:formula="of:=[.Q119]*SQRT(([.AD119]/[.Q119])*([.AD119]/[.Q119]) + [.J119]*[.J119] + [.H119]*[.H119])" office:value-type="float" office:value="1.0730901901684" calcext:value-type="float">
            <text:p>1.073</text:p>
          </table:table-cell>
          <table:table-cell table:style-name="ce71" office:value-type="float" office:value="60.0920158191178" calcext:value-type="float">
            <text:p>60.092</text:p>
          </table:table-cell>
          <table:table-cell table:style-name="ce71" office:value-type="float" office:value="1.0840132325374" calcext:value-type="float">
            <text:p>1.084</text:p>
          </table:table-cell>
          <table:table-cell table:number-columns-repeated="6"/>
          <table:table-cell table:style-name="ce71" table:formula="of:=[.Q82]" office:value-type="float" office:value="0.0473282858755523" calcext:value-type="float">
            <text:p>0.047</text:p>
          </table:table-cell>
          <table:table-cell table:style-name="ce71" table:formula="of:=[.W82]" office:value-type="float" office:value="0.0230130443345231" calcext:value-type="float">
            <text:p>0.023</text:p>
          </table:table-cell>
          <table:table-cell table:style-name="ce71" table:formula="of:=[.AC82]" office:value-type="float" office:value="0.0238867916480966" calcext:value-type="float">
            <text:p>0.024</text:p>
          </table:table-cell>
          <table:table-cell table:style-name="ce71" table:formula="of:=[.AI82]" office:value-type="float" office:value="0.023818446581878" calcext:value-type="float">
            <text:p>0.024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5" calcext:value-type="float">
            <text:p>225</text:p>
          </table:table-cell>
          <table:table-cell table:style-name="ce68" office:value-type="float" office:value="215.2" calcext:value-type="float">
            <text:p>215.2</text:p>
          </table:table-cell>
          <table:table-cell table:style-name="ce68" office:value-type="float" office:value="11.7" calcext:value-type="float">
            <text:p>11.7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54]" office:value-type="float" office:value="0.0090964675" calcext:value-type="float">
            <text:p>0.009096</text:p>
          </table:table-cell>
          <table:table-cell table:style-name="ce71" table:formula="of:=[.P54]" office:value-type="float" office:value="33.6483328056369" calcext:value-type="float">
            <text:p>33.648</text:p>
          </table:table-cell>
          <table:table-cell table:style-name="ce71" table:formula="of:=[.K120]*SQRT(([.AA120]/[.K120])*([.AA120]/[.K120]) + [.J120]*[.J120] + [.H120]*[.H120])" office:value-type="float" office:value="0.593939485308671" calcext:value-type="float">
            <text:p>0.594</text:p>
          </table:table-cell>
          <table:table-cell table:style-name="ce71" table:formula="of:=[.V54]" office:value-type="float" office:value="33.5118096185356" calcext:value-type="float">
            <text:p>33.512</text:p>
          </table:table-cell>
          <table:table-cell table:style-name="ce71" table:formula="of:=[.M120]*SQRT(([.AB120]/[.M120])*([.AB120]/[.M120]) + [.J120]*[.J120] + [.H120]*[.H120])" office:value-type="float" office:value="0.591375262078278" calcext:value-type="float">
            <text:p>0.591</text:p>
          </table:table-cell>
          <table:table-cell table:style-name="ce71" table:formula="of:=[.AB54]" office:value-type="float" office:value="33.7954197418675" calcext:value-type="float">
            <text:p>33.795</text:p>
          </table:table-cell>
          <table:table-cell table:style-name="ce71" table:formula="of:=[.O120]*SQRT(([.AC120]/[.O120])*([.AC120]/[.O120]) + [.J120]*[.J120] + [.H120]*[.H120])" office:value-type="float" office:value="0.596380170587167" calcext:value-type="float">
            <text:p>0.596</text:p>
          </table:table-cell>
          <table:table-cell table:style-name="ce71" table:formula="of:=[.AH54]" office:value-type="float" office:value="34.2930019533116" calcext:value-type="float">
            <text:p>34.293</text:p>
          </table:table-cell>
          <table:table-cell table:style-name="ce71" table:formula="of:=[.Q120]*SQRT(([.AD120]/[.Q120])*([.AD120]/[.Q120]) + [.J120]*[.J120] + [.H120]*[.H120])" office:value-type="float" office:value="0.605161013404756" calcext:value-type="float">
            <text:p>0.605</text:p>
          </table:table-cell>
          <table:table-cell table:style-name="ce71" office:value-type="float" office:value="33.8134507486304" calcext:value-type="float">
            <text:p>33.813</text:p>
          </table:table-cell>
          <table:table-cell table:style-name="ce71" office:value-type="float" office:value="0.609639036072537" calcext:value-type="float">
            <text:p>0.610</text:p>
          </table:table-cell>
          <table:table-cell table:number-columns-repeated="6"/>
          <table:table-cell table:style-name="ce71" table:formula="of:=[.Q54]" office:value-type="float" office:value="0.0154588499277402" calcext:value-type="float">
            <text:p>0.015</text:p>
          </table:table-cell>
          <table:table-cell table:style-name="ce71" table:formula="of:=[.W54]" office:value-type="float" office:value="0.00737559762513378" calcext:value-type="float">
            <text:p>0.007</text:p>
          </table:table-cell>
          <table:table-cell table:style-name="ce71" table:formula="of:=[.AC54]" office:value-type="float" office:value="0.00744645851267368" calcext:value-type="float">
            <text:p>0.007</text:p>
          </table:table-cell>
          <table:table-cell table:style-name="ce71" table:formula="of:=[.AI54]" office:value-type="float" office:value="0.00756581625423042" calcext:value-type="float">
            <text:p>0.008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" calcext:value-type="float">
            <text:p>50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75]" office:value-type="float" office:value="0.0049933125" calcext:value-type="float">
            <text:p>0.004993</text:p>
          </table:table-cell>
          <table:table-cell table:style-name="ce71" table:formula="of:=[.P75]" office:value-type="float" office:value="7.00707966651513" calcext:value-type="float">
            <text:p>7.007</text:p>
          </table:table-cell>
          <table:table-cell table:style-name="ce71" table:formula="of:=[.K121]*SQRT(([.AA121]/[.K121])*([.AA121]/[.K121]) + [.J121]*[.J121] + [.H121]*[.H121])" office:value-type="float" office:value="0.111602357402512" calcext:value-type="float">
            <text:p>0.112</text:p>
          </table:table-cell>
          <table:table-cell table:style-name="ce71" table:formula="of:=[.V75]" office:value-type="float" office:value="6.97606421970471" calcext:value-type="float">
            <text:p>6.976</text:p>
          </table:table-cell>
          <table:table-cell table:style-name="ce71" table:formula="of:=[.M121]*SQRT(([.AB121]/[.M121])*([.AB121]/[.M121]) + [.J121]*[.J121] + [.H121]*[.H121])" office:value-type="float" office:value="0.111087522243489" calcext:value-type="float">
            <text:p>0.111</text:p>
          </table:table-cell>
          <table:table-cell table:style-name="ce71" table:formula="of:=[.AB75]" office:value-type="float" office:value="7.1481313744324" calcext:value-type="float">
            <text:p>7.148</text:p>
          </table:table-cell>
          <table:table-cell table:style-name="ce71" table:formula="of:=[.O121]*SQRT(([.AC121]/[.O121])*([.AC121]/[.O121]) + [.J121]*[.J121] + [.H121]*[.H121])" office:value-type="float" office:value="0.11382756533973" calcext:value-type="float">
            <text:p>0.114</text:p>
          </table:table-cell>
          <table:table-cell table:style-name="ce71" table:formula="of:=[.AH75]" office:value-type="float" office:value="7.09477756374441" calcext:value-type="float">
            <text:p>7.095</text:p>
          </table:table-cell>
          <table:table-cell table:style-name="ce71" table:formula="of:=[.Q121]*SQRT(([.AD121]/[.Q121])*([.AD121]/[.Q121]) + [.J121]*[.J121] + [.H121]*[.H121])" office:value-type="float" office:value="0.112977905578855" calcext:value-type="float">
            <text:p>0.113</text:p>
          </table:table-cell>
          <table:table-cell table:style-name="ce71" office:value-type="float" office:value="7.05728077725812" calcext:value-type="float">
            <text:p>7.057</text:p>
          </table:table-cell>
          <table:table-cell table:style-name="ce71" office:value-type="float" office:value="0.115369791397908" calcext:value-type="float">
            <text:p>0.115</text:p>
          </table:table-cell>
          <table:table-cell table:number-columns-repeated="6"/>
          <table:table-cell table:style-name="ce71" table:formula="of:=[.Q75]" office:value-type="float" office:value="0.00247226653238251" calcext:value-type="float">
            <text:p>0.002</text:p>
          </table:table-cell>
          <table:table-cell table:style-name="ce71" table:formula="of:=[.W75]" office:value-type="float" office:value="0.0011939195281573" calcext:value-type="float">
            <text:p>0.001</text:p>
          </table:table-cell>
          <table:table-cell table:style-name="ce71" table:formula="of:=[.AC75]" office:value-type="float" office:value="0.00122606889579046" calcext:value-type="float">
            <text:p>0.001</text:p>
          </table:table-cell>
          <table:table-cell table:style-name="ce71" table:formula="of:=[.AI75]" office:value-type="float" office:value="0.00121242547917938" calcext:value-type="float">
            <text:p>0.001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4.7" calcext:value-type="float">
            <text:p>4.7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33]" office:value-type="float" office:value="0.00500029666666667" calcext:value-type="float">
            <text:p>0.005000</text:p>
          </table:table-cell>
          <table:table-cell table:style-name="ce71" table:formula="of:=[.P33]" office:value-type="float" office:value="7.08516638709933" calcext:value-type="float">
            <text:p>7.085</text:p>
          </table:table-cell>
          <table:table-cell table:style-name="ce71" table:formula="of:=[.K122]*SQRT(([.AA122]/[.K122])*([.AA122]/[.K122]) + [.J122]*[.J122] + [.H122]*[.H122])" office:value-type="float" office:value="0.112845956989784" calcext:value-type="float">
            <text:p>0.113</text:p>
          </table:table-cell>
          <table:table-cell table:style-name="ce71" table:formula="of:=[.V33]" office:value-type="float" office:value="6.9454801614821" calcext:value-type="float">
            <text:p>6.945</text:p>
          </table:table-cell>
          <table:table-cell table:style-name="ce71" table:formula="of:=[.M122]*SQRT(([.AB122]/[.M122])*([.AB122]/[.M122]) + [.J122]*[.J122] + [.H122]*[.H122])" office:value-type="float" office:value="0.110621104403729" calcext:value-type="float">
            <text:p>0.111</text:p>
          </table:table-cell>
          <table:table-cell table:style-name="ce71" table:formula="of:=[.AB33]" office:value-type="float" office:value="7.0995576028266" calcext:value-type="float">
            <text:p>7.100</text:p>
          </table:table-cell>
          <table:table-cell table:style-name="ce71" table:formula="of:=[.O122]*SQRT(([.AC122]/[.O122])*([.AC122]/[.O122]) + [.J122]*[.J122] + [.H122]*[.H122])" office:value-type="float" office:value="0.113075155583953" calcext:value-type="float">
            <text:p>0.113</text:p>
          </table:table-cell>
          <table:table-cell table:style-name="ce71" table:formula="of:=[.AH33]" office:value-type="float" office:value="7.20811843244706" calcext:value-type="float">
            <text:p>7.208</text:p>
          </table:table-cell>
          <table:table-cell table:style-name="ce71" table:formula="of:=[.Q122]*SQRT(([.AD122]/[.Q122])*([.AD122]/[.Q122]) + [.J122]*[.J122] + [.H122]*[.H122])" office:value-type="float" office:value="0.114804187181033" calcext:value-type="float">
            <text:p>0.115</text:p>
          </table:table-cell>
          <table:table-cell table:style-name="ce71" office:value-type="float" office:value="7.08381712466551" calcext:value-type="float">
            <text:p>7.084</text:p>
          </table:table-cell>
          <table:table-cell table:style-name="ce71" office:value-type="float" office:value="0.11582008827787" calcext:value-type="float">
            <text:p>0.116</text:p>
          </table:table-cell>
          <table:table-cell table:number-columns-repeated="6"/>
          <table:table-cell table:style-name="ce71" table:formula="of:=[.Q33]" office:value-type="float" office:value="0.00165046176662162" calcext:value-type="float">
            <text:p>0.002</text:p>
          </table:table-cell>
          <table:table-cell table:style-name="ce71" table:formula="of:=[.W33]" office:value-type="float" office:value="0.00161381639209494" calcext:value-type="float">
            <text:p>0.002</text:p>
          </table:table-cell>
          <table:table-cell table:style-name="ce71" table:formula="of:=[.AC33]" office:value-type="float" office:value="0.00165303871790542" calcext:value-type="float">
            <text:p>0.002</text:p>
          </table:table-cell>
          <table:table-cell table:style-name="ce71" table:formula="of:=[.AI33]" office:value-type="float" office:value="0.00167664530138924" calcext:value-type="float">
            <text:p>0.002</text:p>
          </table:table-cell>
          <table:table-cell table:number-columns-repeated="989"/>
        </table:table-row>
        <table:table-row table:style-name="ro1">
          <table:table-cell table:number-columns-repeated="3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00" calcext:value-type="float">
            <text:p>1000</text:p>
          </table:table-cell>
          <table:table-cell table:style-name="ce68" office:value-type="float" office:value="943.7" calcext:value-type="float">
            <text:p>943.7</text:p>
          </table:table-cell>
          <table:table-cell table:style-name="ce68" office:value-type="float" office:value="59.8" calcext:value-type="float">
            <text:p>59.8</text:p>
          </table:table-cell>
          <table:table-cell table:style-name="ce75" office:value-type="float" office:value="0.01512" calcext:value-type="float">
            <text:p>0.0151</text:p>
          </table:table-cell>
          <table:table-cell table:style-name="ce71"/>
          <table:table-cell table:style-name="ce73" table:formula="of:=[.G103]" office:value-type="float" office:value="0.00910193333333333" calcext:value-type="float">
            <text:p>0.009102</text:p>
          </table:table-cell>
          <table:table-cell table:style-name="ce71" table:formula="of:=[.P103]" office:value-type="float" office:value="177.504847021309" calcext:value-type="float">
            <text:p>177.505</text:p>
          </table:table-cell>
          <table:table-cell table:style-name="ce71" table:formula="of:=[.K123]*SQRT(([.AA123]/[.K123])*([.AA123]/[.K123]) + [.J123]*[.J123] + [.H123]*[.H123])" office:value-type="float" office:value="3.13446431654519" calcext:value-type="float">
            <text:p>3.134</text:p>
          </table:table-cell>
          <table:table-cell table:style-name="ce71" table:formula="of:=[.V103]" office:value-type="float" office:value="178.534794149725" calcext:value-type="float">
            <text:p>178.535</text:p>
          </table:table-cell>
          <table:table-cell table:style-name="ce71" table:formula="of:=[.M123]*SQRT(([.AB123]/[.M123])*([.AB123]/[.M123]) + [.J123]*[.J123] + [.H123]*[.H123])" office:value-type="float" office:value="3.15234967915086" calcext:value-type="float">
            <text:p>3.152</text:p>
          </table:table-cell>
          <table:table-cell table:style-name="ce71" table:formula="of:=[.AB103]" office:value-type="float" office:value="181.227332049459" calcext:value-type="float">
            <text:p>181.227</text:p>
          </table:table-cell>
          <table:table-cell table:style-name="ce71" table:formula="of:=[.O123]*SQRT(([.AC123]/[.O123])*([.AC123]/[.O123]) + [.J123]*[.J123] + [.H123]*[.H123])" office:value-type="float" office:value="3.19989631948017" calcext:value-type="float">
            <text:p>3.200</text:p>
          </table:table-cell>
          <table:table-cell table:style-name="ce71" table:formula="of:=[.AH103]" office:value-type="float" office:value="182.185808078301" calcext:value-type="float">
            <text:p>182.186</text:p>
          </table:table-cell>
          <table:table-cell table:style-name="ce71" table:formula="of:=[.Q123]*SQRT(([.AD123]/[.Q123])*([.AD123]/[.Q123]) + [.J123]*[.J123] + [.H123]*[.H123])" office:value-type="float" office:value="3.21681963665661" calcext:value-type="float">
            <text:p>3.217</text:p>
          </table:table-cell>
          <table:table-cell table:style-name="ce71" office:value-type="float" office:value="179.840280703266" calcext:value-type="float">
            <text:p>179.840</text:p>
          </table:table-cell>
          <table:table-cell table:style-name="ce71" office:value-type="float" office:value="3.24325101088333" calcext:value-type="float">
            <text:p>3.243</text:p>
          </table:table-cell>
          <table:table-cell table:number-columns-repeated="6"/>
          <table:table-cell table:style-name="ce71" table:formula="of:=[.Q103]" office:value-type="float" office:value="0.106803080462859" calcext:value-type="float">
            <text:p>0.107</text:p>
          </table:table-cell>
          <table:table-cell table:style-name="ce71" table:formula="of:=[.W103]" office:value-type="float" office:value="0.0981630752690102" calcext:value-type="float">
            <text:p>0.098</text:p>
          </table:table-cell>
          <table:table-cell table:style-name="ce71" table:formula="of:=[.AC103]" office:value-type="float" office:value="0.0998068112743739" calcext:value-type="float">
            <text:p>0.100</text:p>
          </table:table-cell>
          <table:table-cell table:style-name="ce71" table:formula="of:=[.AI103]" office:value-type="float" office:value="0.100324710285938" calcext:value-type="float">
            <text:p>0.100</text:p>
          </table:table-cell>
          <table:table-cell table:number-columns-repeated="989"/>
        </table:table-row>
        <table:table-row table:style-name="ro1" table:number-rows-repeated="5">
          <table:table-cell table:number-columns-repeated="1019"/>
        </table:table-row>
        <table:table-row table:style-name="ro1">
          <table:table-cell table:number-columns-repeated="7"/>
          <table:table-cell table:style-name="ce22"/>
          <table:table-cell table:number-columns-repeated="1011"/>
        </table:table-row>
        <table:table-row table:style-name="ro1" table:number-rows-repeated="3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number-style style:name="N132">
      <number:number number:decimal-places="8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7:54:07.9065929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4-13T16:22:27.789715487</meta:creation-date>
    <dc:date>2017-06-01T18:20:35.161117412</dc:date>
    <dc:creator>Daniel Moser</dc:creator>
    <meta:editing-duration>PT3H17M44S</meta:editing-duration>
    <meta:editing-cycles>14</meta:editing-cycles>
    <meta:generator>LibreOffice/4.3.7.2$Linux_x86 LibreOffice_project/430$Build-2</meta:generator>
    <meta:document-statistic meta:table-count="7" meta:cell-count="16897" meta:object-count="0"/>
  </office:meta>
</office:document-meta>
</file>