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071in"/>
    </style:style>
    <style:style style:name="co2" style:family="table-column">
      <style:table-column-properties fo:break-before="auto" style:column-width="1.3516in"/>
    </style:style>
    <style:style style:name="co3" style:family="table-column">
      <style:table-column-properties fo:break-before="auto" style:column-width="1.3055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0.888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g_curr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nfiguration</text:p>
          </table:table-cell>
          <table:table-cell office:value-type="string" calcext:value-type="string">
            <text:p>MQW1I03</text:p>
          </table:table-cell>
          <table:table-cell office:value-type="string" calcext:value-type="string">
            <text:p>MQW1I04</text:p>
          </table:table-cell>
          <table:table-cell office:value-type="string" calcext:value-type="string">
            <text:p>MQW1I05</text:p>
          </table:table-cell>
          <table:table-cell office:value-type="string" calcext:value-type="string">
            <text:p>MQW1I06</text:p>
          </table:table-cell>
          <table:table-cell office:value-type="string" calcext:value-type="string">
            <text:p>MFX2I02</text:p>
          </table:table-cell>
          <table:table-cell office:value-type="string" calcext:value-type="string">
            <text:p>MFX1I02</text:p>
          </table:table-cell>
          <table:table-cell office:value-type="string" calcext:value-type="string">
            <text:p>MFG1I04A</text:p>
          </table:table-cell>
          <table:table-cell office:value-type="string" calcext:value-type="string">
            <text:p>MFG1I04B</text:p>
          </table:table-cell>
          <table:table-cell office:value-type="string" calcext:value-type="string">
            <text:p>MFX1I07</text:p>
          </table:table-cell>
          <table:table-cell office:value-type="string" calcext:value-type="string">
            <text:p>MFA0I03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2.16039580999" calcext:value-type="float">
            <text:p>1952.16039580999</text:p>
          </table:table-cell>
          <table:table-cell office:value-type="float" office:value="2922.47225500722" calcext:value-type="float">
            <text:p>2922.47225500722</text:p>
          </table:table-cell>
          <table:table-cell office:value-type="float" office:value="1231.73508862901" calcext:value-type="float">
            <text:p>1231.73508862901</text:p>
          </table:table-cell>
          <table:table-cell office:value-type="float" office:value="-1245.76662134456" calcext:value-type="float">
            <text:p>-1245.76662134456</text:p>
          </table:table-cell>
          <table:table-cell office:value-type="float" office:value="1551.45197740687" calcext:value-type="float">
            <text:p>1551.45197740687</text:p>
          </table:table-cell>
          <table:table-cell office:value-type="float" office:value="17.659775" calcext:value-type="float">
            <text:p>17.659775</text:p>
          </table:table-cell>
        </table:table-row>
        <table:table-row table:style-name="ro1">
          <table:table-cell office:value-type="string" calcext:value-type="string">
            <text:p>flipleft_solenoids</text:p>
          </table:table-cell>
          <table:table-cell office:value-type="float" office:value="66.3427215189873" calcext:value-type="float">
            <text:p>66.3427215189873</text:p>
          </table:table-cell>
          <table:table-cell office:value-type="float" office:value="200.043607594937" calcext:value-type="float">
            <text:p>200.043607594937</text:p>
          </table:table-cell>
          <table:table-cell office:value-type="float" office:value="4.75459493670886" calcext:value-type="float">
            <text:p>4.75459493670886</text:p>
          </table:table-cell>
          <table:table-cell office:value-type="float" office:value="-41.5943544303798" calcext:value-type="float">
            <text:p>-41.5943544303798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-1245.76662134456" calcext:value-type="float">
            <text:p>-1245.76662134456</text:p>
          </table:table-cell>
          <table:table-cell office:value-type="float" office:value="559.865331327202" calcext:value-type="float">
            <text:p>559.865331327202</text:p>
          </table:table-cell>
          <table:table-cell office:value-type="float" office:value="-12.3860275" calcext:value-type="float">
            <text:p>-12.3860275</text:p>
          </table:table-cell>
        </table:table-row>
        <table:table-row table:style-name="ro1">
          <table:table-cell office:value-type="string" calcext:value-type="string">
            <text:p>flipleft_solenoids_hwienp90</text:p>
          </table:table-cell>
          <table:table-cell office:value-type="float" office:value="-1388.83544303797" calcext:value-type="float">
            <text:p>-1388.83544303797</text:p>
          </table:table-cell>
          <table:table-cell office:value-type="float" office:value="42.1464683544304" calcext:value-type="float">
            <text:p>42.1464683544304</text:p>
          </table:table-cell>
          <table:table-cell office:value-type="float" office:value="-87.1127848101266" calcext:value-type="float">
            <text:p>-87.1127848101266</text:p>
          </table:table-cell>
          <table:table-cell office:value-type="float" office:value="1024.76455696203" calcext:value-type="float">
            <text:p>1024.76455696203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-1245.76662134456" calcext:value-type="float">
            <text:p>-1245.76662134456</text:p>
          </table:table-cell>
          <table:table-cell office:value-type="float" office:value="1027.3704841929" calcext:value-type="float">
            <text:p>1027.3704841929</text:p>
          </table:table-cell>
          <table:table-cell office:value-type="float" office:value="0.906101" calcext:value-type="float">
            <text:p>0.906101</text:p>
          </table:table-cell>
        </table:table-row>
        <table:table-row table:style-name="ro1">
          <table:table-cell office:value-type="string" calcext:value-type="string">
            <text:p>flipleft_vwien</text:p>
          </table:table-cell>
          <table:table-cell office:value-type="float" office:value="84.8306962025317" calcext:value-type="float">
            <text:p>84.8306962025317</text:p>
          </table:table-cell>
          <table:table-cell office:value-type="float" office:value="264.71164556962" calcext:value-type="float">
            <text:p>264.71164556962</text:p>
          </table:table-cell>
          <table:table-cell office:value-type="float" office:value="5.63398101265823" calcext:value-type="float">
            <text:p>5.63398101265823</text:p>
          </table:table-cell>
          <table:table-cell office:value-type="float" office:value="-5.14229746835443" calcext:value-type="float">
            <text:p>-5.14229746835443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1231.73508862901" calcext:value-type="float">
            <text:p>1231.73508862901</text:p>
          </table:table-cell>
          <table:table-cell office:value-type="float" office:value="707.272749798123" calcext:value-type="float">
            <text:p>707.272749798123</text:p>
          </table:table-cell>
          <table:table-cell office:value-type="float" office:value="-10.78329" calcext:value-type="float">
            <text:p>-10.78329</text:p>
          </table:table-cell>
        </table:table-row>
        <table:table-row table:style-name="ro1">
          <table:table-cell office:value-type="string" calcext:value-type="string">
            <text:p>flipleft_vwien_hwienp90</text:p>
          </table:table-cell>
          <table:table-cell office:value-type="float" office:value="-1161.73860759494" calcext:value-type="float">
            <text:p>-1161.73860759494</text:p>
          </table:table-cell>
          <table:table-cell office:value-type="float" office:value="393.045569620253" calcext:value-type="float">
            <text:p>393.045569620253</text:p>
          </table:table-cell>
          <table:table-cell office:value-type="float" office:value="-217.614493670886" calcext:value-type="float">
            <text:p>-217.614493670886</text:p>
          </table:table-cell>
          <table:table-cell office:value-type="float" office:value="1946.81962025316" calcext:value-type="float">
            <text:p>1946.81962025316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1231.73508862901" calcext:value-type="float">
            <text:p>1231.73508862901</text:p>
          </table:table-cell>
          <table:table-cell office:value-type="float" office:value="999.037202148426" calcext:value-type="float">
            <text:p>999.037202148426</text:p>
          </table:table-cell>
          <table:table-cell office:value-type="float" office:value="8.8289425" calcext:value-type="float">
            <text:p>8.8289425</text:p>
          </table:table-cell>
        </table:table-row>
        <table:table-row table:style-name="ro1">
          <table:table-cell office:value-type="string" calcext:value-type="string">
            <text:p>flipright</text:p>
          </table:table-cell>
          <table:table-cell office:value-type="float" office:value="112.941012658228" calcext:value-type="float">
            <text:p>112.941012658228</text:p>
          </table:table-cell>
          <table:table-cell office:value-type="float" office:value="270.600949367089" calcext:value-type="float">
            <text:p>270.600949367089</text:p>
          </table:table-cell>
          <table:table-cell office:value-type="float" office:value="6.24435443037975" calcext:value-type="float">
            <text:p>6.24435443037975</text:p>
          </table:table-cell>
          <table:table-cell office:value-type="float" office:value="-16.0839620253165" calcext:value-type="float">
            <text:p>-16.0839620253165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1231.73508862901" calcext:value-type="float">
            <text:p>1231.73508862901</text:p>
          </table:table-cell>
          <table:table-cell office:value-type="float" office:value="731.17509646864" calcext:value-type="float">
            <text:p>731.17509646864</text:p>
          </table:table-cell>
          <table:table-cell office:value-type="float" office:value="-11.03655" calcext:value-type="float">
            <text:p>-11.03655</text:p>
          </table:table-cell>
        </table:table-row>
        <table:table-row table:style-name="ro1">
          <table:table-cell office:value-type="string" calcext:value-type="string">
            <text:p>flipright_hwienp90</text:p>
          </table:table-cell>
          <table:table-cell office:value-type="float" office:value="-1024.58734177215" calcext:value-type="float">
            <text:p>-1024.58734177215</text:p>
          </table:table-cell>
          <table:table-cell office:value-type="float" office:value="613.137974683544" calcext:value-type="float">
            <text:p>613.137974683544</text:p>
          </table:table-cell>
          <table:table-cell office:value-type="float" office:value="21.583082278481" calcext:value-type="float">
            <text:p>21.583082278481</text:p>
          </table:table-cell>
          <table:table-cell office:value-type="float" office:value="1787.6582278481" calcext:value-type="float">
            <text:p>1787.6582278481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table:number-columns-repeated="2" office:value-type="float" office:value="1231.73508862901" calcext:value-type="float">
            <text:p>1231.73508862901</text:p>
          </table:table-cell>
          <table:table-cell office:value-type="float" office:value="940.379554920589" calcext:value-type="float">
            <text:p>940.379554920589</text:p>
          </table:table-cell>
          <table:table-cell office:value-type="float" office:value="5.05484" calcext:value-type="float">
            <text:p>5.05484</text:p>
          </table:table-cell>
        </table:table-row>
        <table:table-row table:style-name="ro1">
          <table:table-cell office:value-type="string" calcext:value-type="string">
            <text:p>vertical</text:p>
          </table:table-cell>
          <table:table-cell office:value-type="float" office:value="259.023924050633" calcext:value-type="float">
            <text:p>259.023924050633</text:p>
          </table:table-cell>
          <table:table-cell office:value-type="float" office:value="272.893227848101" calcext:value-type="float">
            <text:p>272.893227848101</text:p>
          </table:table-cell>
          <table:table-cell office:value-type="float" office:value="7.14819620253165" calcext:value-type="float">
            <text:p>7.14819620253165</text:p>
          </table:table-cell>
          <table:table-cell office:value-type="float" office:value="-49.718164556962" calcext:value-type="float">
            <text:p>-49.718164556962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office:value-type="float" office:value="1231.73508862901" calcext:value-type="float">
            <text:p>1231.73508862901</text:p>
          </table:table-cell>
          <table:table-cell office:value-type="float" office:value="-1245.76662134456" calcext:value-type="float">
            <text:p>-1245.76662134456</text:p>
          </table:table-cell>
          <table:table-cell office:value-type="float" office:value="993.100704097603" calcext:value-type="float">
            <text:p>993.100704097603</text:p>
          </table:table-cell>
          <table:table-cell office:value-type="float" office:value="-5.7751575" calcext:value-type="float">
            <text:p>-5.7751575</text:p>
          </table:table-cell>
        </table:table-row>
        <table:table-row table:style-name="ro1">
          <table:table-cell office:value-type="string" calcext:value-type="string">
            <text:p>vertical_hwienp90</text:p>
          </table:table-cell>
          <table:table-cell office:value-type="float" office:value="-1062.38734177215" calcext:value-type="float">
            <text:p>-1062.38734177215</text:p>
          </table:table-cell>
          <table:table-cell office:value-type="float" office:value="322.202911392405" calcext:value-type="float">
            <text:p>322.202911392405</text:p>
          </table:table-cell>
          <table:table-cell office:value-type="float" office:value="409.967848101266" calcext:value-type="float">
            <text:p>409.967848101266</text:p>
          </table:table-cell>
          <table:table-cell office:value-type="float" office:value="1309.40316455696" calcext:value-type="float">
            <text:p>1309.40316455696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office:value-type="float" office:value="1231.73508862901" calcext:value-type="float">
            <text:p>1231.73508862901</text:p>
          </table:table-cell>
          <table:table-cell office:value-type="float" office:value="-1245.76662134456" calcext:value-type="float">
            <text:p>-1245.76662134456</text:p>
          </table:table-cell>
          <table:table-cell office:value-type="float" office:value="1717.38606596593" calcext:value-type="float">
            <text:p>1717.38606596593</text:p>
          </table:table-cell>
          <table:table-cell office:value-type="float" office:value="-26.640425" calcext:value-type="float">
            <text:p>-26.640425</text:p>
          </table:table-cell>
        </table:table-row>
        <table:table-row table:style-name="ro1">
          <table:table-cell office:value-type="string" calcext:value-type="string">
            <text:p>hwienp90</text:p>
          </table:table-cell>
          <table:table-cell office:value-type="float" office:value="0" calcext:value-type="float">
            <text:p>0</text:p>
          </table:table-cell>
          <table:table-cell office:value-type="float" office:value="151.461835443038" calcext:value-type="float">
            <text:p>151.461835443038</text:p>
          </table:table-cell>
          <table:table-cell office:value-type="float" office:value="178.906265822785" calcext:value-type="float">
            <text:p>178.906265822785</text:p>
          </table:table-cell>
          <table:table-cell office:value-type="float" office:value="1175.90696202532" calcext:value-type="float">
            <text:p>1175.90696202532</text:p>
          </table:table-cell>
          <table:table-cell office:value-type="float" office:value="4783.61088207912" calcext:value-type="float">
            <text:p>4783.61088207912</text:p>
          </table:table-cell>
          <table:table-cell office:value-type="float" office:value="5726.84547460583" calcext:value-type="float">
            <text:p>5726.84547460583</text:p>
          </table:table-cell>
          <table:table-cell office:value-type="float" office:value="1231.73508862901" calcext:value-type="float">
            <text:p>1231.73508862901</text:p>
          </table:table-cell>
          <table:table-cell office:value-type="float" office:value="-1245.76662134456" calcext:value-type="float">
            <text:p>-1245.76662134456</text:p>
          </table:table-cell>
          <table:table-cell office:value-type="float" office:value="1102.66432870055" calcext:value-type="float">
            <text:p>1102.66432870055</text:p>
          </table:table-cell>
          <table:table-cell office:value-type="float" office:value="18.3253" calcext:value-type="float">
            <text:p>18.325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=200ke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tpoints in mA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date>2020-04-02T08:29:28.317108471</dc:date>
    <meta:editing-duration>PT1M29S</meta:editing-duration>
    <meta:editing-cycles>1</meta:editing-cycles>
    <meta:document-statistic meta:table-count="1" meta:cell-count="123" meta:object-count="0"/>
  </office:meta>
</office:document-meta>
</file>