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264in"/>
    </style:style>
    <style:style style:name="co3" style:family="table-column">
      <style:table-column-properties fo:break-before="auto" style:column-width="1.0543in"/>
    </style:style>
    <style:style style:name="co4" style:family="table-column">
      <style:table-column-properties fo:break-before="auto" style:column-width="1.1161in"/>
    </style:style>
    <style:style style:name="co5" style:family="table-column">
      <style:table-column-properties fo:break-before="auto" style:column-width="1.0335in"/>
    </style:style>
    <style:style style:name="co6" style:family="table-column">
      <style:table-column-properties fo:break-before="auto" style:column-width="1.1063in"/>
    </style:style>
    <style:style style:name="co7" style:family="table-column">
      <style:table-column-properties fo:break-before="auto" style:column-width="1.0854in"/>
    </style:style>
    <style:style style:name="ro1" style:family="table-row">
      <style:table-row-properties style:row-height="0.17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20">
      <style:table-cell-properties fo:background-color="#e6e6ff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1">
      <style:table-cell-properties fo:background-color="#e6e6ff"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fo:background-color="#e6e6ff"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120">
      <style:table-cell-properties fo:background-color="#e6e6ff"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18" style:family="table-cell" style:parent-style-name="Default" style:data-style-name="N122">
      <style:table-cell-properties fo:background-color="#e6e6ff"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font-name="Arial" fo:font-size="10pt" style:font-size-asian="10pt" style:font-size-complex="10pt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border="none" style:rotation-align="non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in"/>
      <style:text-properties fo:color="#000080" style:font-name="Arial" fo:font-size="10pt" fo:font-style="italic" style:font-size-asian="10pt" style:font-style-asian="italic" style:font-size-complex="10pt" style:font-style-complex="italic"/>
    </style:style>
    <style:style style:name="ce22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in"/>
      <style:text-properties fo:color="#000080" fo:font-style="italic" style:font-style-asian="italic" style:font-style-complex="italic"/>
    </style:style>
    <style:style style:name="ce23" style:family="table-cell" style:parent-style-name="Default" style:data-style-name="N120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24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</office:automatic-styles>
  <office:body>
    <office:spreadsheet>
      <table:table table:name="EM1P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1" table:number-columns-repeated="3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number-columns-repeated="3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7" table:default-cell-style-name="ce6"/>
        <table:table-column table:style-name="co7" table:default-cell-style-name="ce6"/>
        <table:table-column table:style-name="co1" table:number-columns-repeated="1002" table:default-cell-style-name="ce6"/>
        <table:table-row table:style-name="ro1">
          <table:table-cell table:style-name="Default" office:value-type="string">
            <text:p>No ToF Cut</text:p>
          </table:table-cell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1012"/>
        </table:table-row>
        <table:table-row table:style-name="ro1">
          <table:table-cell table:style-name="Default" office:value-type="string">
            <text:p>E: -1 to + 3 sigma, gaussian</text:p>
          </table:table-cell>
          <table:table-cell table:style-name="ce9"/>
          <table:table-cell table:style-name="ce1" table:number-columns-repeated="2"/>
          <table:table-cell office:value-type="string">
            <text:p>1=in, -1=out</text:p>
          </table:table-cell>
          <table:table-cell table:style-name="ce1" office:value-type="string">
            <text:p>Up/Down</text:p>
          </table:table-cell>
          <table:table-cell table:number-columns-repeated="5"/>
          <table:table-cell table:style-name="ce1" office:value-type="string">
            <text:p>Left/Right</text:p>
          </table:table-cell>
          <table:table-cell table:style-name="ce1" table:number-columns-repeated="5"/>
          <table:table-cell table:style-name="ce1" office:value-type="string">
            <text:p>Rates</text:p>
          </table:table-cell>
          <table:table-cell table:style-name="ce26" office:value-type="string">
            <text:p>average</text:p>
          </table:table-cell>
          <table:table-cell table:style-name="ce26" office:value-type="string">
            <text:p><text:s/>of column</text:p>
          </table:table-cell>
          <table:table-cell table:style-name="ce1" table:number-columns-repeated="1004"/>
        </table:table-row>
        <table:table-row table:style-name="ro1">
          <table:table-cell table:style-name="ce1" office:value-type="string">
            <text:p>TL pos</text:p>
          </table:table-cell>
          <table:table-cell table:style-name="ce9" office:value-type="string">
            <text:p>Nominal T (nm)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Threshold</text:p>
          </table:table-cell>
          <table:table-cell table:style-name="ce1" office:value-type="string">
            <text:p>IHWP</text:p>
          </table:table-cell>
          <table:table-cell table:style-name="ce1" office:value-type="string">
            <text:p>Physic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Physic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Left Rate</text:p>
          </table:table-cell>
          <table:table-cell table:style-name="ce1" office:value-type="string">
            <text:p>Right Rate</text:p>
          </table:table-cell>
          <table:table-cell table:style-name="ce1" office:value-type="string">
            <text:p>Up Rate</text:p>
          </table:table-cell>
          <table:table-cell table:style-name="ce1" office:value-type="string">
            <text:p>Down Rate</text:p>
          </table:table-cell>
          <table:table-cell table:style-name="ce1" office:value-type="string">
            <text:p>Average Rate</text:p>
          </table:table-cell>
          <table:table-cell table:style-name="ce1" table:number-columns-repeated="2"/>
          <table:table-cell table:style-name="ce27" office:value-type="string">
            <text:p>F*E/G^2</text:p>
          </table:table-cell>
          <table:table-cell table:style-name="ce27" office:value-type="string">
            <text:p>1/G^2</text:p>
          </table:table-cell>
          <table:table-cell table:style-name="ce27" office:value-type="string">
            <text:p>H/I^2</text:p>
          </table:table-cell>
          <table:table-cell table:style-name="ce27" office:value-type="string">
            <text:p>1/I^2</text:p>
          </table:table-cell>
          <table:table-cell table:style-name="ce27" office:value-type="string">
            <text:p>J/K^2</text:p>
          </table:table-cell>
          <table:table-cell table:style-name="ce27" office:value-type="string">
            <text:p>1/K^2</text:p>
          </table:table-cell>
          <table:table-cell table:style-name="ce27" office:value-type="string">
            <text:p>L*E/M^2</text:p>
          </table:table-cell>
          <table:table-cell table:style-name="ce27" office:value-type="string">
            <text:p>1/M^2</text:p>
          </table:table-cell>
          <table:table-cell table:style-name="ce27" office:value-type="string">
            <text:p>N/O^2</text:p>
          </table:table-cell>
          <table:table-cell table:style-name="ce27" office:value-type="string">
            <text:p>1/O^2</text:p>
          </table:table-cell>
          <table:table-cell table:style-name="ce27" office:value-type="string">
            <text:p>P/Q^2</text:p>
          </table:table-cell>
          <table:table-cell table:style-name="ce27" office:value-type="string">
            <text:p>1/Q^2</text:p>
          </table:table-cell>
          <table:table-cell table:style-name="ce1" table:number-columns-repeated="98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0" office:value-type="float" office:value="1000">
            <text:p>1000</text:p>
          </table:table-cell>
          <table:table-cell office:value-type="float" office:value="7999">
            <text:p>799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5037">
            <text:p>33.5037</text:p>
          </table:table-cell>
          <table:table-cell office:value-type="float" office:value="0.186681">
            <text:p>0.186681</text:p>
          </table:table-cell>
          <table:table-cell office:value-type="float" office:value="-0.247231">
            <text:p>-0.247231</text:p>
          </table:table-cell>
          <table:table-cell office:value-type="float" office:value="0.210285">
            <text:p>0.210285</text:p>
          </table:table-cell>
          <table:table-cell office:value-type="float" office:value="0.125619">
            <text:p>0.125619</text:p>
          </table:table-cell>
          <table:table-cell office:value-type="float" office:value="0.210286">
            <text:p>0.210286</text:p>
          </table:table-cell>
          <table:table-cell office:value-type="float" office:value="0.548852">
            <text:p>0.548852</text:p>
          </table:table-cell>
          <table:table-cell office:value-type="float" office:value="0.199811">
            <text:p>0.199811</text:p>
          </table:table-cell>
          <table:table-cell office:value-type="float" office:value="0.575298">
            <text:p>0.575298</text:p>
          </table:table-cell>
          <table:table-cell office:value-type="float" office:value="0.19981">
            <text:p>0.19981</text:p>
          </table:table-cell>
          <table:table-cell office:value-type="float" office:value="-0.36414">
            <text:p>-0.36414</text:p>
          </table:table-cell>
          <table:table-cell office:value-type="float" office:value="0.199814">
            <text:p>0.199814</text:p>
          </table:table-cell>
          <table:table-cell office:value-type="float" office:value="209.613">
            <text:p>209.613</text:p>
          </table:table-cell>
          <table:table-cell office:value-type="float" office:value="212.047">
            <text:p>212.047</text:p>
          </table:table-cell>
          <table:table-cell office:value-type="float" office:value="215.035">
            <text:p>215.035</text:p>
          </table:table-cell>
          <table:table-cell office:value-type="float" office:value="213.794">
            <text:p>213.794</text:p>
          </table:table-cell>
          <table:table-cell office:value-type="float" office:value="212.622">
            <text:p>212.622</text:p>
          </table:table-cell>
          <table:table-cell table:number-columns-repeated="2"/>
          <table:table-cell table:formula="of:=([.F4]*[.E4])/([.G4]*[.G4])" office:value-type="float" office:value="961.374357249279">
            <text:p>961.3743572493</text:p>
          </table:table-cell>
          <table:table-cell table:formula="of:=1/([.G4]*[.G4])" office:value-type="float" office:value="28.6945727561218">
            <text:p>28.6945727561</text:p>
          </table:table-cell>
          <table:table-cell table:formula="of:=[.H4]/([.I4]*[.I4])" office:value-type="float" office:value="-5.59095936594607">
            <text:p>-5.5909593659</text:p>
          </table:table-cell>
          <table:table-cell table:formula="of:=1/([.I4]*[.I4])" office:value-type="float" office:value="22.6143136012315">
            <text:p>22.6143136012</text:p>
          </table:table-cell>
          <table:table-cell table:formula="of:=[.J4]/([.K4]*[.K4])" office:value-type="float" office:value="2.84076044201506">
            <text:p>2.840760442</text:p>
          </table:table-cell>
          <table:table-cell table:formula="of:=1/([.K4]*[.K4])" office:value-type="float" office:value="22.6140985202482">
            <text:p>22.6140985202</text:p>
          </table:table-cell>
          <table:table-cell table:formula="of:=([.L4]*[.E4])/([.M4]*[.M4])" office:value-type="float" office:value="13.7472700637647">
            <text:p>13.7472700638</text:p>
          </table:table-cell>
          <table:table-cell table:formula="of:=1/([.M4]*[.M4])" office:value-type="float" office:value="25.0473170613657">
            <text:p>25.0473170614</text:p>
          </table:table-cell>
          <table:table-cell table:formula="of:=[.N4]/([.O4]*[.O4])" office:value-type="float" office:value="14.4098156448666">
            <text:p>14.4098156449</text:p>
          </table:table-cell>
          <table:table-cell table:formula="of:=1/([.O4]*[.O4])" office:value-type="float" office:value="25.0475677733394">
            <text:p>25.0475677733</text:p>
          </table:table-cell>
          <table:table-cell table:formula="of:=[.P4]/([.Q4]*[.Q4])" office:value-type="float" office:value="-9.1204561601754">
            <text:p>-9.1204561602</text:p>
          </table:table-cell>
          <table:table-cell table:formula="of:=1/([.Q4]*[.Q4])" office:value-type="float" office:value="25.0465649480293">
            <text:p>25.046564948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0">
            <text:p>800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7238">
            <text:p>-33.7238</text:p>
          </table:table-cell>
          <table:table-cell office:value-type="float" office:value="0.197852">
            <text:p>0.197852</text:p>
          </table:table-cell>
          <table:table-cell office:value-type="float" office:value="-0.899662">
            <text:p>-0.899662</text:p>
          </table:table-cell>
          <table:table-cell office:value-type="float" office:value="0.223223">
            <text:p>0.223223</text:p>
          </table:table-cell>
          <table:table-cell office:value-type="float" office:value="0.15854">
            <text:p>0.15854</text:p>
          </table:table-cell>
          <table:table-cell office:value-type="float" office:value="0.22324">
            <text:p>0.22324</text:p>
          </table:table-cell>
          <table:table-cell office:value-type="float" office:value="-0.596197">
            <text:p>-0.596197</text:p>
          </table:table-cell>
          <table:table-cell office:value-type="float" office:value="0.211709">
            <text:p>0.211709</text:p>
          </table:table-cell>
          <table:table-cell office:value-type="float" office:value="0.178327">
            <text:p>0.178327</text:p>
          </table:table-cell>
          <table:table-cell office:value-type="float" office:value="0.211716">
            <text:p>0.211716</text:p>
          </table:table-cell>
          <table:table-cell office:value-type="float" office:value="0.461493">
            <text:p>0.461493</text:p>
          </table:table-cell>
          <table:table-cell office:value-type="float" office:value="0.211712">
            <text:p>0.211712</text:p>
          </table:table-cell>
          <table:table-cell office:value-type="float" office:value="208.978">
            <text:p>208.978</text:p>
          </table:table-cell>
          <table:table-cell office:value-type="float" office:value="209.736">
            <text:p>209.736</text:p>
          </table:table-cell>
          <table:table-cell office:value-type="float" office:value="214.267">
            <text:p>214.267</text:p>
          </table:table-cell>
          <table:table-cell office:value-type="float" office:value="210.671">
            <text:p>210.671</text:p>
          </table:table-cell>
          <table:table-cell office:value-type="float" office:value="210.913">
            <text:p>210.913</text:p>
          </table:table-cell>
          <table:table-cell table:number-columns-repeated="2"/>
          <table:table-cell table:formula="of:=([.F5]*[.E5])/([.G5]*[.G5])" office:value-type="float" office:value="861.500662190061">
            <text:p>861.5006621901</text:p>
          </table:table-cell>
          <table:table-cell table:formula="of:=1/([.G5]*[.G5])" office:value-type="float" office:value="25.5457766381624">
            <text:p>25.5457766382</text:p>
          </table:table-cell>
          <table:table-cell table:formula="of:=[.H5]/([.I5]*[.I5])" office:value-type="float" office:value="-18.0551664298869">
            <text:p>-18.0551664299</text:p>
          </table:table-cell>
          <table:table-cell table:formula="of:=1/([.I5]*[.I5])" office:value-type="float" office:value="20.0688329949324">
            <text:p>20.0688329949</text:p>
          </table:table-cell>
          <table:table-cell table:formula="of:=[.J5]/([.K5]*[.K5])" office:value-type="float" office:value="3.18122821880018">
            <text:p>3.1812282188</text:p>
          </table:table-cell>
          <table:table-cell table:formula="of:=1/([.K5]*[.K5])" office:value-type="float" office:value="20.0657765787825">
            <text:p>20.0657765788</text:p>
          </table:table-cell>
          <table:table-cell table:formula="of:=([.L5]*[.E5])/([.M5]*[.M5])" office:value-type="float" office:value="13.3018223932571">
            <text:p>13.3018223933</text:p>
          </table:table-cell>
          <table:table-cell table:formula="of:=1/([.M5]*[.M5])" office:value-type="float" office:value="22.3111192999245">
            <text:p>22.3111192999</text:p>
          </table:table-cell>
          <table:table-cell table:formula="of:=[.N5]/([.O5]*[.O5])" office:value-type="float" office:value="3.97841188061203">
            <text:p>3.9784118806</text:p>
          </table:table-cell>
          <table:table-cell table:formula="of:=1/([.O5]*[.O5])" office:value-type="float" office:value="22.3096439720964">
            <text:p>22.3096439721</text:p>
          </table:table-cell>
          <table:table-cell table:formula="of:=[.P5]/([.Q5]*[.Q5])" office:value-type="float" office:value="10.2961335764682">
            <text:p>10.2961335765</text:p>
          </table:table-cell>
          <table:table-cell table:formula="of:=1/([.Q5]*[.Q5])" office:value-type="float" office:value="22.3104869986504">
            <text:p>22.310486998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1">
            <text:p>800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5795">
            <text:p>33.5795</text:p>
          </table:table-cell>
          <table:table-cell office:value-type="float" office:value="0.19657">
            <text:p>0.19657</text:p>
          </table:table-cell>
          <table:table-cell office:value-type="float" office:value="-0.711823">
            <text:p>-0.711823</text:p>
          </table:table-cell>
          <table:table-cell office:value-type="float" office:value="0.221541">
            <text:p>0.221541</text:p>
          </table:table-cell>
          <table:table-cell office:value-type="float" office:value="-0.0474144">
            <text:p>-0.0474144</text:p>
          </table:table-cell>
          <table:table-cell office:value-type="float" office:value="0.221552">
            <text:p>0.221552</text:p>
          </table:table-cell>
          <table:table-cell office:value-type="float" office:value="0.578426">
            <text:p>0.578426</text:p>
          </table:table-cell>
          <table:table-cell office:value-type="float" office:value="0.210331">
            <text:p>0.210331</text:p>
          </table:table-cell>
          <table:table-cell office:value-type="float" office:value="0.542962">
            <text:p>0.542962</text:p>
          </table:table-cell>
          <table:table-cell office:value-type="float" office:value="0.210332">
            <text:p>0.210332</text:p>
          </table:table-cell>
          <table:table-cell office:value-type="float" office:value="-0.203899">
            <text:p>-0.203899</text:p>
          </table:table-cell>
          <table:table-cell office:value-type="float" office:value="0.210337">
            <text:p>0.210337</text:p>
          </table:table-cell>
          <table:table-cell office:value-type="float" office:value="210.4">
            <text:p>210.4</text:p>
          </table:table-cell>
          <table:table-cell office:value-type="float" office:value="212.703">
            <text:p>212.703</text:p>
          </table:table-cell>
          <table:table-cell office:value-type="float" office:value="216.403">
            <text:p>216.403</text:p>
          </table:table-cell>
          <table:table-cell office:value-type="float" office:value="213.412">
            <text:p>213.412</text:p>
          </table:table-cell>
          <table:table-cell office:value-type="float" office:value="213.23">
            <text:p>213.23</text:p>
          </table:table-cell>
          <table:table-cell table:number-columns-repeated="2"/>
          <table:table-cell table:formula="of:=([.F6]*[.E6])/([.G6]*[.G6])" office:value-type="float" office:value="869.039966648451">
            <text:p>869.0399666485</text:p>
          </table:table-cell>
          <table:table-cell table:formula="of:=1/([.G6]*[.G6])" office:value-type="float" office:value="25.8800746481767">
            <text:p>25.8800746482</text:p>
          </table:table-cell>
          <table:table-cell table:formula="of:=[.H6]/([.I6]*[.I6])" office:value-type="float" office:value="-14.5031985696641">
            <text:p>-14.5031985697</text:p>
          </table:table-cell>
          <table:table-cell table:formula="of:=1/([.I6]*[.I6])" office:value-type="float" office:value="20.3747259777558">
            <text:p>20.3747259778</text:p>
          </table:table-cell>
          <table:table-cell table:formula="of:=[.J6]/([.K6]*[.K6])" office:value-type="float" office:value="-0.965959480974514">
            <text:p>-0.965959481</text:p>
          </table:table-cell>
          <table:table-cell table:formula="of:=1/([.K6]*[.K6])" office:value-type="float" office:value="20.372702828139">
            <text:p>20.3727028281</text:p>
          </table:table-cell>
          <table:table-cell table:formula="of:=([.L6]*[.E6])/([.M6]*[.M6])" office:value-type="float" office:value="13.0749860076344">
            <text:p>13.0749860076</text:p>
          </table:table-cell>
          <table:table-cell table:formula="of:=1/([.M6]*[.M6])" office:value-type="float" office:value="22.6044230508905">
            <text:p>22.6044230509</text:p>
          </table:table-cell>
          <table:table-cell table:formula="of:=[.N6]/([.O6]*[.O6])" office:value-type="float" office:value="12.2732260443607">
            <text:p>12.2732260444</text:p>
          </table:table-cell>
          <table:table-cell table:formula="of:=1/([.O6]*[.O6])" office:value-type="float" office:value="22.6042081109925">
            <text:p>22.604208111</text:p>
          </table:table-cell>
          <table:table-cell table:formula="of:=[.P6]/([.Q6]*[.Q6])" office:value-type="float" office:value="-4.60875630884808">
            <text:p>-4.6087563088</text:p>
          </table:table-cell>
          <table:table-cell table:formula="of:=1/([.Q6]*[.Q6])" office:value-type="float" office:value="22.6031334574867">
            <text:p>22.603133457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2">
            <text:p>800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9561">
            <text:p>-33.9561</text:p>
          </table:table-cell>
          <table:table-cell office:value-type="float" office:value="0.19785">
            <text:p>0.19785</text:p>
          </table:table-cell>
          <table:table-cell office:value-type="float" office:value="-0.615186">
            <text:p>-0.615186</text:p>
          </table:table-cell>
          <table:table-cell office:value-type="float" office:value="0.223627">
            <text:p>0.223627</text:p>
          </table:table-cell>
          <table:table-cell office:value-type="float" office:value="0.0266055">
            <text:p>0.0266055</text:p>
          </table:table-cell>
          <table:table-cell office:value-type="float" office:value="0.223636">
            <text:p>0.223636</text:p>
          </table:table-cell>
          <table:table-cell office:value-type="float" office:value="-0.277626">
            <text:p>-0.277626</text:p>
          </table:table-cell>
          <table:table-cell office:value-type="float" office:value="0.212366">
            <text:p>0.212366</text:p>
          </table:table-cell>
          <table:table-cell office:value-type="float" office:value="0.301162">
            <text:p>0.301162</text:p>
          </table:table-cell>
          <table:table-cell office:value-type="float" office:value="0.212366">
            <text:p>0.212366</text:p>
          </table:table-cell>
          <table:table-cell office:value-type="float" office:value="0.359953">
            <text:p>0.359953</text:p>
          </table:table-cell>
          <table:table-cell office:value-type="float" office:value="0.212365">
            <text:p>0.212365</text:p>
          </table:table-cell>
          <table:table-cell office:value-type="float" office:value="208.821">
            <text:p>208.821</text:p>
          </table:table-cell>
          <table:table-cell office:value-type="float" office:value="210.087">
            <text:p>210.087</text:p>
          </table:table-cell>
          <table:table-cell office:value-type="float" office:value="214.791">
            <text:p>214.791</text:p>
          </table:table-cell>
          <table:table-cell office:value-type="float" office:value="212.203">
            <text:p>212.203</text:p>
          </table:table-cell>
          <table:table-cell office:value-type="float" office:value="211.476">
            <text:p>211.476</text:p>
          </table:table-cell>
          <table:table-cell table:number-columns-repeated="2"/>
          <table:table-cell table:formula="of:=([.F7]*[.E7])/([.G7]*[.G7])" office:value-type="float" office:value="867.452483415825">
            <text:p>867.4524834158</text:p>
          </table:table-cell>
          <table:table-cell table:formula="of:=1/([.G7]*[.G7])" office:value-type="float" office:value="25.5462931083318">
            <text:p>25.5462931083</text:p>
          </table:table-cell>
          <table:table-cell table:formula="of:=[.H7]/([.I7]*[.I7])" office:value-type="float" office:value="-12.3014970877384">
            <text:p>-12.3014970877</text:p>
          </table:table-cell>
          <table:table-cell table:formula="of:=1/([.I7]*[.I7])" office:value-type="float" office:value="19.9963866013505">
            <text:p>19.9963866014</text:p>
          </table:table-cell>
          <table:table-cell table:formula="of:=[.J7]/([.K7]*[.K7])" office:value-type="float" office:value="0.531971043886184">
            <text:p>0.5319710439</text:p>
          </table:table-cell>
          <table:table-cell table:formula="of:=1/([.K7]*[.K7])" office:value-type="float" office:value="19.9947771658561">
            <text:p>19.9947771659</text:p>
          </table:table-cell>
          <table:table-cell table:formula="of:=([.L7]*[.E7])/([.M7]*[.M7])" office:value-type="float" office:value="6.15588023461594">
            <text:p>6.1558802346</text:p>
          </table:table-cell>
          <table:table-cell table:formula="of:=1/([.M7]*[.M7])" office:value-type="float" office:value="22.1732843271737">
            <text:p>22.1732843272</text:p>
          </table:table-cell>
          <table:table-cell table:formula="of:=[.N7]/([.O7]*[.O7])" office:value-type="float" office:value="6.6777506545403">
            <text:p>6.6777506545</text:p>
          </table:table-cell>
          <table:table-cell table:formula="of:=1/([.O7]*[.O7])" office:value-type="float" office:value="22.1732843271737">
            <text:p>22.1732843272</text:p>
          </table:table-cell>
          <table:table-cell table:formula="of:=[.P7]/([.Q7]*[.Q7])" office:value-type="float" office:value="7.98141537984495">
            <text:p>7.9814153798</text:p>
          </table:table-cell>
          <table:table-cell table:formula="of:=1/([.Q7]*[.Q7])" office:value-type="float" office:value="22.1734931500639">
            <text:p>22.1734931501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3">
            <text:p>800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7644">
            <text:p>33.7644</text:p>
          </table:table-cell>
          <table:table-cell office:value-type="float" office:value="0.197053">
            <text:p>0.197053</text:p>
          </table:table-cell>
          <table:table-cell office:value-type="float" office:value="-0.835379">
            <text:p>-0.835379</text:p>
          </table:table-cell>
          <table:table-cell office:value-type="float" office:value="0.222393">
            <text:p>0.222393</text:p>
          </table:table-cell>
          <table:table-cell office:value-type="float" office:value="-0.174256">
            <text:p>-0.174256</text:p>
          </table:table-cell>
          <table:table-cell office:value-type="float" office:value="0.222408">
            <text:p>0.222408</text:p>
          </table:table-cell>
          <table:table-cell office:value-type="float" office:value="0.363706">
            <text:p>0.363706</text:p>
          </table:table-cell>
          <table:table-cell office:value-type="float" office:value="0.210639">
            <text:p>0.210639</text:p>
          </table:table-cell>
          <table:table-cell office:value-type="float" office:value="0.545644">
            <text:p>0.545644</text:p>
          </table:table-cell>
          <table:table-cell office:value-type="float" office:value="0.210635">
            <text:p>0.210635</text:p>
          </table:table-cell>
          <table:table-cell office:value-type="float" office:value="-0.506459">
            <text:p>-0.506459</text:p>
          </table:table-cell>
          <table:table-cell office:value-type="float" office:value="0.210636">
            <text:p>0.210636</text:p>
          </table:table-cell>
          <table:table-cell office:value-type="float" office:value="211.217">
            <text:p>211.217</text:p>
          </table:table-cell>
          <table:table-cell office:value-type="float" office:value="213.543">
            <text:p>213.543</text:p>
          </table:table-cell>
          <table:table-cell office:value-type="float" office:value="216.684">
            <text:p>216.684</text:p>
          </table:table-cell>
          <table:table-cell office:value-type="float" office:value="213.345">
            <text:p>213.345</text:p>
          </table:table-cell>
          <table:table-cell office:value-type="float" office:value="213.697">
            <text:p>213.697</text:p>
          </table:table-cell>
          <table:table-cell table:number-columns-repeated="2"/>
          <table:table-cell table:formula="of:=([.F8]*[.E8])/([.G8]*[.G8])" office:value-type="float" office:value="869.546746432122">
            <text:p>869.5467464321</text:p>
          </table:table-cell>
          <table:table-cell table:formula="of:=1/([.G8]*[.G8])" office:value-type="float" office:value="25.7533599421912">
            <text:p>25.7533599422</text:p>
          </table:table-cell>
          <table:table-cell table:formula="of:=[.H8]/([.I8]*[.I8])" office:value-type="float" office:value="-16.8904541466054">
            <text:p>-16.8904541466</text:p>
          </table:table-cell>
          <table:table-cell table:formula="of:=1/([.I8]*[.I8])" office:value-type="float" office:value="20.218911591751">
            <text:p>20.2189115918</text:p>
          </table:table-cell>
          <table:table-cell table:formula="of:=[.J8]/([.K8]*[.K8])" office:value-type="float" office:value="-3.52279143066309">
            <text:p>-3.5227914307</text:p>
          </table:table-cell>
          <table:table-cell table:formula="of:=1/([.K8]*[.K8])" office:value-type="float" office:value="20.216184410655">
            <text:p>20.2161844107</text:p>
          </table:table-cell>
          <table:table-cell table:formula="of:=([.L8]*[.E8])/([.M8]*[.M8])" office:value-type="float" office:value="8.19733902509697">
            <text:p>8.1973390251</text:p>
          </table:table-cell>
          <table:table-cell table:formula="of:=1/([.M8]*[.M8])" office:value-type="float" office:value="22.5383662218852">
            <text:p>22.5383662219</text:p>
          </table:table-cell>
          <table:table-cell table:formula="of:=[.N8]/([.O8]*[.O8])" office:value-type="float" office:value="12.2983913832026">
            <text:p>12.2983913832</text:p>
          </table:table-cell>
          <table:table-cell table:formula="of:=1/([.O8]*[.O8])" office:value-type="float" office:value="22.5392222460113">
            <text:p>22.539222246</text:p>
          </table:table-cell>
          <table:table-cell table:formula="of:=[.P8]/([.Q8]*[.Q8])" office:value-type="float" office:value="-11.4150835718964">
            <text:p>-11.4150835719</text:p>
          </table:table-cell>
          <table:table-cell table:formula="of:=1/([.Q8]*[.Q8])" office:value-type="float" office:value="22.5390082354078">
            <text:p>22.539008235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4">
            <text:p>800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1071">
            <text:p>-34.1071</text:p>
          </table:table-cell>
          <table:table-cell office:value-type="float" office:value="0.196002">
            <text:p>0.196002</text:p>
          </table:table-cell>
          <table:table-cell office:value-type="float" office:value="-0.772103">
            <text:p>-0.772103</text:p>
          </table:table-cell>
          <table:table-cell office:value-type="float" office:value="0.221792">
            <text:p>0.221792</text:p>
          </table:table-cell>
          <table:table-cell office:value-type="float" office:value="0.424617">
            <text:p>0.424617</text:p>
          </table:table-cell>
          <table:table-cell office:value-type="float" office:value="0.221801">
            <text:p>0.221801</text:p>
          </table:table-cell>
          <table:table-cell office:value-type="float" office:value="-0.713204">
            <text:p>-0.713204</text:p>
          </table:table-cell>
          <table:table-cell office:value-type="float" office:value="0.210697">
            <text:p>0.210697</text:p>
          </table:table-cell>
          <table:table-cell office:value-type="float" office:value="0.275496">
            <text:p>0.275496</text:p>
          </table:table-cell>
          <table:table-cell office:value-type="float" office:value="0.210706">
            <text:p>0.210706</text:p>
          </table:table-cell>
          <table:table-cell office:value-type="float" office:value="0.400694">
            <text:p>0.400694</text:p>
          </table:table-cell>
          <table:table-cell office:value-type="float" office:value="0.210705">
            <text:p>0.210705</text:p>
          </table:table-cell>
          <table:table-cell office:value-type="float" office:value="208.814">
            <text:p>208.814</text:p>
          </table:table-cell>
          <table:table-cell office:value-type="float" office:value="209.98">
            <text:p>209.98</text:p>
          </table:table-cell>
          <table:table-cell office:value-type="float" office:value="215.187">
            <text:p>215.187</text:p>
          </table:table-cell>
          <table:table-cell office:value-type="float" office:value="212.504">
            <text:p>212.504</text:p>
          </table:table-cell>
          <table:table-cell office:value-type="float" office:value="211.621">
            <text:p>211.621</text:p>
          </table:table-cell>
          <table:table-cell table:number-columns-repeated="2"/>
          <table:table-cell table:formula="of:=([.F9]*[.E9])/([.G9]*[.G9])" office:value-type="float" office:value="887.81767876376">
            <text:p>887.8176787638</text:p>
          </table:table-cell>
          <table:table-cell table:formula="of:=1/([.G9]*[.G9])" office:value-type="float" office:value="26.0302892583585">
            <text:p>26.0302892584</text:p>
          </table:table-cell>
          <table:table-cell table:formula="of:=[.H9]/([.I9]*[.I9])" office:value-type="float" office:value="-15.6958010623442">
            <text:p>-15.6958010623</text:p>
          </table:table-cell>
          <table:table-cell table:formula="of:=1/([.I9]*[.I9])" office:value-type="float" office:value="20.3286362860191">
            <text:p>20.328636286</text:p>
          </table:table-cell>
          <table:table-cell table:formula="of:=[.J9]/([.K9]*[.K9])" office:value-type="float" office:value="8.6311840576064">
            <text:p>8.6311840576</text:p>
          </table:table-cell>
          <table:table-cell table:formula="of:=1/([.K9]*[.K9])" office:value-type="float" office:value="20.326986572856">
            <text:p>20.3269865729</text:p>
          </table:table-cell>
          <table:table-cell table:formula="of:=([.L9]*[.E9])/([.M9]*[.M9])" office:value-type="float" office:value="16.0656043124356">
            <text:p>16.0656043124</text:p>
          </table:table-cell>
          <table:table-cell table:formula="of:=1/([.M9]*[.M9])" office:value-type="float" office:value="22.5259593502499">
            <text:p>22.5259593503</text:p>
          </table:table-cell>
          <table:table-cell table:formula="of:=[.N9]/([.O9]*[.O9])" office:value-type="float" office:value="6.20528156405679">
            <text:p>6.2052815641</text:p>
          </table:table-cell>
          <table:table-cell table:formula="of:=1/([.O9]*[.O9])" office:value-type="float" office:value="22.5240350642361">
            <text:p>22.5240350642</text:p>
          </table:table-cell>
          <table:table-cell table:formula="of:=[.P9]/([.Q9]*[.Q9])" office:value-type="float" office:value="9.02533137335654">
            <text:p>9.0253313734</text:p>
          </table:table-cell>
          <table:table-cell table:formula="of:=1/([.Q9]*[.Q9])" office:value-type="float" office:value="22.5242488616164">
            <text:p>22.5242488616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:.Y9])/SUM([.Z4:.Z9])" office:value-type="float" office:value="33.7676692528964">
            <text:p>33.7677</text:p>
          </table:table-cell>
          <table:table-cell table:style-name="ce18" table:formula="of:=SQRT(1/SUM([.Z4:.Z9]))" office:value-type="float" office:value="0.0796944655073107">
            <text:p>0.07969</text:p>
          </table:table-cell>
          <table:table-cell table:style-name="ce18" table:formula="of:=SUM([.AA4:.AA9])/SUM([.AB4:.AB9])" office:value-type="float" office:value="-0.67181118659982">
            <text:p>-0.67181</text:p>
          </table:table-cell>
          <table:table-cell table:style-name="ce18" table:formula="of:=SQRT(1/SUM([.AB4:.AB9]))" office:value-type="float" office:value="0.0899471878509485">
            <text:p>0.08995</text:p>
          </table:table-cell>
          <table:table-cell table:style-name="ce18" table:formula="of:=SUM([.AC4:.AC9])/SUM([.AD4:.AD9])" office:value-type="float" office:value="0.0865470290501571">
            <text:p>0.08655</text:p>
          </table:table-cell>
          <table:table-cell table:style-name="ce18" table:formula="of:=SQRT(1/SUM([.AD4:.AD9]))" office:value-type="float" office:value="0.0899512928134868">
            <text:p>0.08995</text:p>
          </table:table-cell>
          <table:table-cell table:style-name="ce18" table:formula="of:=SUM([.AE4:.AE9])/SUM([.AF4:.AF9])" office:value-type="float" office:value="0.514159334809923">
            <text:p>0.51416</text:p>
          </table:table-cell>
          <table:table-cell table:style-name="ce18" table:formula="of:=SQRT(1/SUM([.AF4:.AF9]))" office:value-type="float" office:value="0.0853733260798307">
            <text:p>0.08537</text:p>
          </table:table-cell>
          <table:table-cell table:style-name="ce18" table:formula="of:=SUM([.AG4:.AG9])/SUM([.AH4:.AH9])" office:value-type="float" office:value="0.407024102717025">
            <text:p>0.40702</text:p>
          </table:table-cell>
          <table:table-cell table:style-name="ce18" table:formula="of:=SQRT(1/SUM([.AH4:.AH9]))" office:value-type="float" office:value="0.0853741063383434">
            <text:p>0.08537</text:p>
          </table:table-cell>
          <table:table-cell table:style-name="ce18" table:formula="of:=SUM([.AI4:.AI9])/SUM([.AJ4:.AJ9])" office:value-type="float" office:value="0.0157334730437186">
            <text:p>0.01573</text:p>
          </table:table-cell>
          <table:table-cell table:style-name="ce18" table:formula="of:=SQRT(1/SUM([.AJ4:.AJ9]))" office:value-type="float" office:value="0.0853744255154105">
            <text:p>0.08537</text:p>
          </table:table-cell>
          <table:table-cell table:style-name="ce14" table:formula="of:=AVERAGE([.R4:.R9])" office:value-type="float" office:value="209.6405">
            <text:p>209.6405</text:p>
          </table:table-cell>
          <table:table-cell table:style-name="ce14" table:formula="of:=AVERAGE([.S4:.S9])" office:value-type="float" office:value="211.349333333333">
            <text:p>211.3493</text:p>
          </table:table-cell>
          <table:table-cell table:style-name="ce14" table:formula="of:=AVERAGE([.T4:.T9])" office:value-type="float" office:value="215.3945">
            <text:p>215.3945</text:p>
          </table:table-cell>
          <table:table-cell table:style-name="ce14" table:formula="of:=AVERAGE([.U4:.U9])" office:value-type="float" office:value="212.654833333333">
            <text:p>212.6548</text:p>
          </table:table-cell>
          <table:table-cell table:style-name="ce14" table:formula="of:=AVERAGE([.V4:.V9])" office:value-type="float" office:value="212.259833333333">
            <text:p>212.2598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0" office:value-type="float" office:value="870">
            <text:p>870</text:p>
          </table:table-cell>
          <table:table-cell office:value-type="float" office:value="8013">
            <text:p>8013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4883">
            <text:p>-34.4883</text:p>
          </table:table-cell>
          <table:table-cell office:value-type="float" office:value="0.199223">
            <text:p>0.199223</text:p>
          </table:table-cell>
          <table:table-cell office:value-type="float" office:value="-0.59431">
            <text:p>-0.59431</text:p>
          </table:table-cell>
          <table:table-cell office:value-type="float" office:value="0.22611">
            <text:p>0.22611</text:p>
          </table:table-cell>
          <table:table-cell office:value-type="float" office:value="0.168931">
            <text:p>0.168931</text:p>
          </table:table-cell>
          <table:table-cell office:value-type="float" office:value="0.226118">
            <text:p>0.226118</text:p>
          </table:table-cell>
          <table:table-cell office:value-type="float" office:value="-0.770845">
            <text:p>-0.770845</text:p>
          </table:table-cell>
          <table:table-cell office:value-type="float" office:value="0.21404">
            <text:p>0.21404</text:p>
          </table:table-cell>
          <table:table-cell office:value-type="float" office:value="-0.248185">
            <text:p>-0.248185</text:p>
          </table:table-cell>
          <table:table-cell office:value-type="float" office:value="0.214051">
            <text:p>0.214051</text:p>
          </table:table-cell>
          <table:table-cell office:value-type="float" office:value="0.28001">
            <text:p>0.28001</text:p>
          </table:table-cell>
          <table:table-cell office:value-type="float" office:value="0.214051">
            <text:p>0.214051</text:p>
          </table:table-cell>
          <table:table-cell office:value-type="float" office:value="186.841">
            <text:p>186.841</text:p>
          </table:table-cell>
          <table:table-cell office:value-type="float" office:value="185.924">
            <text:p>185.924</text:p>
          </table:table-cell>
          <table:table-cell office:value-type="float" office:value="190.579">
            <text:p>190.579</text:p>
          </table:table-cell>
          <table:table-cell office:value-type="float" office:value="188.547">
            <text:p>188.547</text:p>
          </table:table-cell>
          <table:table-cell office:value-type="float" office:value="187.973">
            <text:p>187.973</text:p>
          </table:table-cell>
          <table:table-cell table:number-columns-repeated="2"/>
          <table:table-cell table:formula="of:=([.F13]*[.E13])/([.G13]*[.G13])" office:value-type="float" office:value="868.946095966722">
            <text:p>868.9460959667</text:p>
          </table:table-cell>
          <table:table-cell table:formula="of:=1/([.G13]*[.G13])" office:value-type="float" office:value="25.195387884202">
            <text:p>25.1953878842</text:p>
          </table:table-cell>
          <table:table-cell table:formula="of:=[.H13]/([.I13]*[.I13])" office:value-type="float" office:value="-11.6244790165068">
            <text:p>-11.6244790165</text:p>
          </table:table-cell>
          <table:table-cell table:formula="of:=1/([.I13]*[.I13])" office:value-type="float" office:value="19.5596221105262">
            <text:p>19.5596221105</text:p>
          </table:table-cell>
          <table:table-cell table:formula="of:=[.J13]/([.K13]*[.K13])" office:value-type="float" office:value="3.30399272142328">
            <text:p>3.3039927214</text:p>
          </table:table-cell>
          <table:table-cell table:formula="of:=1/([.K13]*[.K13])" office:value-type="float" office:value="19.5582381056365">
            <text:p>19.5582381056</text:p>
          </table:table-cell>
          <table:table-cell table:formula="of:=([.L13]*[.E13])/([.M13]*[.M13])" office:value-type="float" office:value="16.8258562848073">
            <text:p>16.8258562848</text:p>
          </table:table-cell>
          <table:table-cell table:formula="of:=1/([.M13]*[.M13])" office:value-type="float" office:value="21.8278075161768">
            <text:p>21.8278075162</text:p>
          </table:table-cell>
          <table:table-cell table:formula="of:=[.N13]/([.O13]*[.O13])" office:value-type="float" office:value="-5.41677763317286">
            <text:p>-5.4167776332</text:p>
          </table:table-cell>
          <table:table-cell table:formula="of:=1/([.O13]*[.O13])" office:value-type="float" office:value="21.8255641282626">
            <text:p>21.8255641283</text:p>
          </table:table-cell>
          <table:table-cell table:formula="of:=[.P13]/([.Q13]*[.Q13])" office:value-type="float" office:value="6.11137621155482">
            <text:p>6.1113762116</text:p>
          </table:table-cell>
          <table:table-cell table:formula="of:=1/([.Q13]*[.Q13])" office:value-type="float" office:value="21.8255641282626">
            <text:p>21.825564128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14">
            <text:p>8014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975">
            <text:p>34.975</text:p>
          </table:table-cell>
          <table:table-cell office:value-type="float" office:value="0.19814">
            <text:p>0.19814</text:p>
          </table:table-cell>
          <table:table-cell office:value-type="float" office:value="-0.608217">
            <text:p>-0.608217</text:p>
          </table:table-cell>
          <table:table-cell office:value-type="float" office:value="0.225748">
            <text:p>0.225748</text:p>
          </table:table-cell>
          <table:table-cell office:value-type="float" office:value="-0.0700363">
            <text:p>-0.0700363</text:p>
          </table:table-cell>
          <table:table-cell office:value-type="float" office:value="0.225756">
            <text:p>0.225756</text:p>
          </table:table-cell>
          <table:table-cell office:value-type="float" office:value="0.581775">
            <text:p>0.581775</text:p>
          </table:table-cell>
          <table:table-cell office:value-type="float" office:value="0.213081">
            <text:p>0.213081</text:p>
          </table:table-cell>
          <table:table-cell office:value-type="float" office:value="-0.17346">
            <text:p>-0.17346</text:p>
          </table:table-cell>
          <table:table-cell office:value-type="float" office:value="0.213087">
            <text:p>0.213087</text:p>
          </table:table-cell>
          <table:table-cell office:value-type="float" office:value="-0.0804676">
            <text:p>-0.0804676</text:p>
          </table:table-cell>
          <table:table-cell office:value-type="float" office:value="0.213088">
            <text:p>0.213088</text:p>
          </table:table-cell>
          <table:table-cell office:value-type="float" office:value="187.457">
            <text:p>187.457</text:p>
          </table:table-cell>
          <table:table-cell office:value-type="float" office:value="186.81">
            <text:p>186.81</text:p>
          </table:table-cell>
          <table:table-cell office:value-type="float" office:value="191.067">
            <text:p>191.067</text:p>
          </table:table-cell>
          <table:table-cell office:value-type="float" office:value="188.849">
            <text:p>188.849</text:p>
          </table:table-cell>
          <table:table-cell office:value-type="float" office:value="188.546">
            <text:p>188.546</text:p>
          </table:table-cell>
          <table:table-cell table:number-columns-repeated="2"/>
          <table:table-cell table:formula="of:=([.F14]*[.E14])/([.G14]*[.G14])" office:value-type="float" office:value="890.868095392734">
            <text:p>890.8680953927</text:p>
          </table:table-cell>
          <table:table-cell table:formula="of:=1/([.G14]*[.G14])" office:value-type="float" office:value="25.4715681313148">
            <text:p>25.4715681313</text:p>
          </table:table-cell>
          <table:table-cell table:formula="of:=[.H14]/([.I14]*[.I14])" office:value-type="float" office:value="-11.9346787090579">
            <text:p>-11.9346787091</text:p>
          </table:table-cell>
          <table:table-cell table:formula="of:=1/([.I14]*[.I14])" office:value-type="float" office:value="19.6224023811532">
            <text:p>19.6224023812</text:p>
          </table:table-cell>
          <table:table-cell table:formula="of:=[.J14]/([.K14]*[.K14])" office:value-type="float" office:value="-1.37418306226424">
            <text:p>-1.3741830623</text:p>
          </table:table-cell>
          <table:table-cell table:formula="of:=1/([.K14]*[.K14])" office:value-type="float" office:value="19.6210117077035">
            <text:p>19.6210117077</text:p>
          </table:table-cell>
          <table:table-cell table:formula="of:=([.L14]*[.E14])/([.M14]*[.M14])" office:value-type="float" office:value="12.8134359476787">
            <text:p>12.8134359477</text:p>
          </table:table-cell>
          <table:table-cell table:formula="of:=1/([.M14]*[.M14])" office:value-type="float" office:value="22.0247276828305">
            <text:p>22.0247276828</text:p>
          </table:table-cell>
          <table:table-cell table:formula="of:=[.N14]/([.O14]*[.O14])" office:value-type="float" office:value="-3.82019412044477">
            <text:p>-3.8201941204</text:p>
          </table:table-cell>
          <table:table-cell table:formula="of:=1/([.O14]*[.O14])" office:value-type="float" office:value="22.023487377175">
            <text:p>22.0234873772</text:p>
          </table:table-cell>
          <table:table-cell table:formula="of:=[.P14]/([.Q14]*[.Q14])" office:value-type="float" office:value="-1.77216053962132">
            <text:p>-1.7721605396</text:p>
          </table:table-cell>
          <table:table-cell table:formula="of:=1/([.Q14]*[.Q14])" office:value-type="float" office:value="22.0232806697517">
            <text:p>22.0232806698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15">
            <text:p>8015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5015">
            <text:p>-34.5015</text:p>
          </table:table-cell>
          <table:table-cell office:value-type="float" office:value="0.201608">
            <text:p>0.201608</text:p>
          </table:table-cell>
          <table:table-cell office:value-type="float" office:value="-0.388237">
            <text:p>-0.388237</text:p>
          </table:table-cell>
          <table:table-cell office:value-type="float" office:value="0.228846">
            <text:p>0.228846</text:p>
          </table:table-cell>
          <table:table-cell office:value-type="float" office:value="-0.261446">
            <text:p>-0.261446</text:p>
          </table:table-cell>
          <table:table-cell office:value-type="float" office:value="0.228847">
            <text:p>0.228847</text:p>
          </table:table-cell>
          <table:table-cell office:value-type="float" office:value="-0.739762">
            <text:p>-0.739762</text:p>
          </table:table-cell>
          <table:table-cell office:value-type="float" office:value="0.216858">
            <text:p>0.216858</text:p>
          </table:table-cell>
          <table:table-cell office:value-type="float" office:value="0.0510183">
            <text:p>0.0510183</text:p>
          </table:table-cell>
          <table:table-cell office:value-type="float" office:value="0.21687">
            <text:p>0.21687</text:p>
          </table:table-cell>
          <table:table-cell office:value-type="float" office:value="0.0330138">
            <text:p>0.0330138</text:p>
          </table:table-cell>
          <table:table-cell office:value-type="float" office:value="0.21687">
            <text:p>0.21687</text:p>
          </table:table-cell>
          <table:table-cell office:value-type="float" office:value="182.012">
            <text:p>182.012</text:p>
          </table:table-cell>
          <table:table-cell office:value-type="float" office:value="182.198">
            <text:p>182.198</text:p>
          </table:table-cell>
          <table:table-cell office:value-type="float" office:value="186.518">
            <text:p>186.518</text:p>
          </table:table-cell>
          <table:table-cell office:value-type="float" office:value="184.742">
            <text:p>184.742</text:p>
          </table:table-cell>
          <table:table-cell office:value-type="float" office:value="183.867">
            <text:p>183.867</text:p>
          </table:table-cell>
          <table:table-cell table:number-columns-repeated="2"/>
          <table:table-cell table:formula="of:=([.F15]*[.E15])/([.G15]*[.G15])" office:value-type="float" office:value="848.833389153996">
            <text:p>848.833389154</text:p>
          </table:table-cell>
          <table:table-cell table:formula="of:=1/([.G15]*[.G15])" office:value-type="float" office:value="24.6027966654782">
            <text:p>24.6027966655</text:p>
          </table:table-cell>
          <table:table-cell table:formula="of:=[.H15]/([.I15]*[.I15])" office:value-type="float" office:value="-7.41327773100491">
            <text:p>-7.413277731</text:p>
          </table:table-cell>
          <table:table-cell table:formula="of:=1/([.I15]*[.I15])" office:value-type="float" office:value="19.094722375778">
            <text:p>19.0947223758</text:p>
          </table:table-cell>
          <table:table-cell table:formula="of:=[.J15]/([.K15]*[.K15])" office:value-type="float" office:value="-4.99219515686439">
            <text:p>-4.9921951569</text:p>
          </table:table-cell>
          <table:table-cell table:formula="of:=1/([.K15]*[.K15])" office:value-type="float" office:value="19.0945554985136">
            <text:p>19.0945554985</text:p>
          </table:table-cell>
          <table:table-cell table:formula="of:=([.L15]*[.E15])/([.M15]*[.M15])" office:value-type="float" office:value="15.7304491267601">
            <text:p>15.7304491268</text:p>
          </table:table-cell>
          <table:table-cell table:formula="of:=1/([.M15]*[.M15])" office:value-type="float" office:value="21.2642027121698">
            <text:p>21.2642027122</text:p>
          </table:table-cell>
          <table:table-cell table:formula="of:=[.N15]/([.O15]*[.O15])" office:value-type="float" office:value="1.08474341972812">
            <text:p>1.0847434197</text:p>
          </table:table-cell>
          <table:table-cell table:formula="of:=1/([.O15]*[.O15])" office:value-type="float" office:value="21.2618495662952">
            <text:p>21.2618495663</text:p>
          </table:table-cell>
          <table:table-cell table:formula="of:=[.P15]/([.Q15]*[.Q15])" office:value-type="float" office:value="0.701934449211755">
            <text:p>0.7019344492</text:p>
          </table:table-cell>
          <table:table-cell table:formula="of:=1/([.Q15]*[.Q15])" office:value-type="float" office:value="21.2618495662952">
            <text:p>21.261849566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19">
            <text:p>801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3262">
            <text:p>34.3262</text:p>
          </table:table-cell>
          <table:table-cell office:value-type="float" office:value="0.18638">
            <text:p>0.18638</text:p>
          </table:table-cell>
          <table:table-cell office:value-type="float" office:value="-0.47659">
            <text:p>-0.47659</text:p>
          </table:table-cell>
          <table:table-cell office:value-type="float" office:value="0.211269">
            <text:p>0.211269</text:p>
          </table:table-cell>
          <table:table-cell office:value-type="float" office:value="-0.0738175">
            <text:p>-0.0738175</text:p>
          </table:table-cell>
          <table:table-cell office:value-type="float" office:value="0.211274">
            <text:p>0.211274</text:p>
          </table:table-cell>
          <table:table-cell office:value-type="float" office:value="0.815541">
            <text:p>0.815541</text:p>
          </table:table-cell>
          <table:table-cell office:value-type="float" office:value="0.200206">
            <text:p>0.200206</text:p>
          </table:table-cell>
          <table:table-cell office:value-type="float" office:value="-0.246825">
            <text:p>-0.246825</text:p>
          </table:table-cell>
          <table:table-cell office:value-type="float" office:value="0.200218">
            <text:p>0.200218</text:p>
          </table:table-cell>
          <table:table-cell office:value-type="float" office:value="-0.0861914">
            <text:p>-0.0861914</text:p>
          </table:table-cell>
          <table:table-cell office:value-type="float" office:value="0.20022">
            <text:p>0.20022</text:p>
          </table:table-cell>
          <table:table-cell office:value-type="float" office:value="187.231">
            <text:p>187.231</text:p>
          </table:table-cell>
          <table:table-cell office:value-type="float" office:value="186.311">
            <text:p>186.311</text:p>
          </table:table-cell>
          <table:table-cell office:value-type="float" office:value="190.99">
            <text:p>190.99</text:p>
          </table:table-cell>
          <table:table-cell office:value-type="float" office:value="189.274">
            <text:p>189.274</text:p>
          </table:table-cell>
          <table:table-cell office:value-type="float" office:value="188.452">
            <text:p>188.452</text:p>
          </table:table-cell>
          <table:table-cell table:number-columns-repeated="2"/>
          <table:table-cell table:formula="of:=([.F16]*[.E16])/([.G16]*[.G16])" office:value-type="float" office:value="988.159644536813">
            <text:p>988.1596445368</text:p>
          </table:table-cell>
          <table:table-cell table:formula="of:=1/([.G16]*[.G16])" office:value-type="float" office:value="28.7873299269017">
            <text:p>28.7873299269</text:p>
          </table:table-cell>
          <table:table-cell table:formula="of:=[.H16]/([.I16]*[.I16])" office:value-type="float" office:value="-10.677593233082">
            <text:p>-10.6775932331</text:p>
          </table:table-cell>
          <table:table-cell table:formula="of:=1/([.I16]*[.I16])" office:value-type="float" office:value="22.4041487087056">
            <text:p>22.4041487087</text:p>
          </table:table-cell>
          <table:table-cell table:formula="of:=[.J16]/([.K16]*[.K16])" office:value-type="float" office:value="-1.65373996986999">
            <text:p>-1.6537399699</text:p>
          </table:table-cell>
          <table:table-cell table:formula="of:=1/([.K16]*[.K16])" office:value-type="float" office:value="22.4030882903104">
            <text:p>22.4030882903</text:p>
          </table:table-cell>
          <table:table-cell table:formula="of:=([.L16]*[.E16])/([.M16]*[.M16])" office:value-type="float" office:value="20.3465894400567">
            <text:p>20.3465894401</text:p>
          </table:table-cell>
          <table:table-cell table:formula="of:=1/([.M16]*[.M16])" office:value-type="float" office:value="24.9485794583678">
            <text:p>24.9485794584</text:p>
          </table:table-cell>
          <table:table-cell table:formula="of:=[.N16]/([.O16]*[.O16])" office:value-type="float" office:value="-6.15719499953763">
            <text:p>-6.1571949995</text:p>
          </table:table-cell>
          <table:table-cell table:formula="of:=1/([.O16]*[.O16])" office:value-type="float" office:value="24.9455889781733">
            <text:p>24.9455889782</text:p>
          </table:table-cell>
          <table:table-cell table:formula="of:=[.P16]/([.Q16]*[.Q16])" office:value-type="float" office:value="-2.15005228341323">
            <text:p>-2.1500522834</text:p>
          </table:table-cell>
          <table:table-cell table:formula="of:=1/([.Q16]*[.Q16])" office:value-type="float" office:value="24.9450906170828">
            <text:p>24.9450906171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0">
            <text:p>802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6049">
            <text:p>-34.6049</text:p>
          </table:table-cell>
          <table:table-cell office:value-type="float" office:value="0.179559">
            <text:p>0.179559</text:p>
          </table:table-cell>
          <table:table-cell office:value-type="float" office:value="-0.214547">
            <text:p>-0.214547</text:p>
          </table:table-cell>
          <table:table-cell office:value-type="float" office:value="0.203985">
            <text:p>0.203985</text:p>
          </table:table-cell>
          <table:table-cell office:value-type="float" office:value="0.082302">
            <text:p>0.082302</text:p>
          </table:table-cell>
          <table:table-cell office:value-type="float" office:value="0.203986">
            <text:p>0.203986</text:p>
          </table:table-cell>
          <table:table-cell office:value-type="float" office:value="-0.404417">
            <text:p>-0.404417</text:p>
          </table:table-cell>
          <table:table-cell office:value-type="float" office:value="0.192869">
            <text:p>0.192869</text:p>
          </table:table-cell>
          <table:table-cell office:value-type="float" office:value="-0.364456">
            <text:p>-0.364456</text:p>
          </table:table-cell>
          <table:table-cell office:value-type="float" office:value="0.19287">
            <text:p>0.19287</text:p>
          </table:table-cell>
          <table:table-cell office:value-type="float" office:value="0.531913">
            <text:p>0.531913</text:p>
          </table:table-cell>
          <table:table-cell office:value-type="float" office:value="0.192867">
            <text:p>0.192867</text:p>
          </table:table-cell>
          <table:table-cell office:value-type="float" office:value="187.02">
            <text:p>187.02</text:p>
          </table:table-cell>
          <table:table-cell office:value-type="float" office:value="185.669">
            <text:p>185.669</text:p>
          </table:table-cell>
          <table:table-cell office:value-type="float" office:value="189.598">
            <text:p>189.598</text:p>
          </table:table-cell>
          <table:table-cell office:value-type="float" office:value="188.894">
            <text:p>188.894</text:p>
          </table:table-cell>
          <table:table-cell office:value-type="float" office:value="187.795">
            <text:p>187.795</text:p>
          </table:table-cell>
          <table:table-cell table:number-columns-repeated="2"/>
          <table:table-cell table:formula="of:=([.F17]*[.E17])/([.G17]*[.G17])" office:value-type="float" office:value="1073.30522221004">
            <text:p>1073.30522221</text:p>
          </table:table-cell>
          <table:table-cell table:formula="of:=1/([.G17]*[.G17])" office:value-type="float" office:value="31.01598970695">
            <text:p>31.015989707</text:p>
          </table:table-cell>
          <table:table-cell table:formula="of:=[.H17]/([.I17]*[.I17])" office:value-type="float" office:value="-5.15615519294612">
            <text:p>-5.1561551929</text:p>
          </table:table-cell>
          <table:table-cell table:formula="of:=1/([.I17]*[.I17])" office:value-type="float" office:value="24.0327536294897">
            <text:p>24.0327536295</text:p>
          </table:table-cell>
          <table:table-cell table:formula="of:=[.J17]/([.K17]*[.K17])" office:value-type="float" office:value="1.97792429632611">
            <text:p>1.9779242963</text:p>
          </table:table-cell>
          <table:table-cell table:formula="of:=1/([.K17]*[.K17])" office:value-type="float" office:value="24.0325179986648">
            <text:p>24.0325179987</text:p>
          </table:table-cell>
          <table:table-cell table:formula="of:=([.L17]*[.E17])/([.M17]*[.M17])" office:value-type="float" office:value="10.8718773867661">
            <text:p>10.8718773868</text:p>
          </table:table-cell>
          <table:table-cell table:formula="of:=1/([.M17]*[.M17])" office:value-type="float" office:value="26.882839709424">
            <text:p>26.8828397094</text:p>
          </table:table-cell>
          <table:table-cell table:formula="of:=[.N17]/([.O17]*[.O17])" office:value-type="float" office:value="-9.79751063130686">
            <text:p>-9.7975106313</text:p>
          </table:table-cell>
          <table:table-cell table:formula="of:=1/([.O17]*[.O17])" office:value-type="float" office:value="26.8825609437267">
            <text:p>26.8825609437</text:p>
          </table:table-cell>
          <table:table-cell table:formula="of:=[.P17]/([.Q17]*[.Q17])" office:value-type="float" office:value="14.2996284834749">
            <text:p>14.2996284835</text:p>
          </table:table-cell>
          <table:table-cell table:formula="of:=1/([.Q17]*[.Q17])" office:value-type="float" office:value="26.883397253827">
            <text:p>26.8833972538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1">
            <text:p>802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7702">
            <text:p>34.7702</text:p>
          </table:table-cell>
          <table:table-cell office:value-type="float" office:value="0.182262">
            <text:p>0.182262</text:p>
          </table:table-cell>
          <table:table-cell office:value-type="float" office:value="-0.652257">
            <text:p>-0.652257</text:p>
          </table:table-cell>
          <table:table-cell office:value-type="float" office:value="0.207318">
            <text:p>0.207318</text:p>
          </table:table-cell>
          <table:table-cell office:value-type="float" office:value="-0.266466">
            <text:p>-0.266466</text:p>
          </table:table-cell>
          <table:table-cell office:value-type="float" office:value="0.207325">
            <text:p>0.207325</text:p>
          </table:table-cell>
          <table:table-cell office:value-type="float" office:value="0.910215">
            <text:p>0.910215</text:p>
          </table:table-cell>
          <table:table-cell office:value-type="float" office:value="0.196296">
            <text:p>0.196296</text:p>
          </table:table-cell>
          <table:table-cell office:value-type="float" office:value="-0.33265">
            <text:p>-0.33265</text:p>
          </table:table-cell>
          <table:table-cell office:value-type="float" office:value="0.19631">
            <text:p>0.19631</text:p>
          </table:table-cell>
          <table:table-cell office:value-type="float" office:value="-0.476994">
            <text:p>-0.476994</text:p>
          </table:table-cell>
          <table:table-cell office:value-type="float" office:value="0.196307">
            <text:p>0.196307</text:p>
          </table:table-cell>
          <table:table-cell office:value-type="float" office:value="188.617">
            <text:p>188.617</text:p>
          </table:table-cell>
          <table:table-cell office:value-type="float" office:value="187.383">
            <text:p>187.383</text:p>
          </table:table-cell>
          <table:table-cell office:value-type="float" office:value="192.794">
            <text:p>192.794</text:p>
          </table:table-cell>
          <table:table-cell office:value-type="float" office:value="190.649">
            <text:p>190.649</text:p>
          </table:table-cell>
          <table:table-cell office:value-type="float" office:value="189.861">
            <text:p>189.861</text:p>
          </table:table-cell>
          <table:table-cell table:number-columns-repeated="2"/>
          <table:table-cell table:formula="of:=([.F18]*[.E18])/([.G18]*[.G18])" office:value-type="float" office:value="1046.68240983792">
            <text:p>1046.6824098379</text:p>
          </table:table-cell>
          <table:table-cell table:formula="of:=1/([.G18]*[.G18])" office:value-type="float" office:value="30.1028584776021">
            <text:p>30.1028584776</text:p>
          </table:table-cell>
          <table:table-cell table:formula="of:=[.H18]/([.I18]*[.I18])" office:value-type="float" office:value="-15.1755600493605">
            <text:p>-15.1755600494</text:p>
          </table:table-cell>
          <table:table-cell table:formula="of:=1/([.I18]*[.I18])" office:value-type="float" office:value="23.2662279582442">
            <text:p>23.2662279582</text:p>
          </table:table-cell>
          <table:table-cell table:formula="of:=[.J18]/([.K18]*[.K18])" office:value-type="float" office:value="-6.19924006289077">
            <text:p>-6.1992400629</text:p>
          </table:table-cell>
          <table:table-cell table:formula="of:=1/([.K18]*[.K18])" office:value-type="float" office:value="23.2646568901502">
            <text:p>23.2646568902</text:p>
          </table:table-cell>
          <table:table-cell table:formula="of:=([.L18]*[.E18])/([.M18]*[.M18])" office:value-type="float" office:value="23.6222405896935">
            <text:p>23.6222405897</text:p>
          </table:table-cell>
          <table:table-cell table:formula="of:=1/([.M18]*[.M18])" office:value-type="float" office:value="25.9523745375472">
            <text:p>25.9523745375</text:p>
          </table:table-cell>
          <table:table-cell table:formula="of:=[.N18]/([.O18]*[.O18])" office:value-type="float" office:value="-8.63182608744706">
            <text:p>-8.6318260874</text:p>
          </table:table-cell>
          <table:table-cell table:formula="of:=1/([.O18]*[.O18])" office:value-type="float" office:value="25.9486730420774">
            <text:p>25.9486730421</text:p>
          </table:table-cell>
          <table:table-cell table:formula="of:=[.P18]/([.Q18]*[.Q18])" office:value-type="float" office:value="-12.377739658189">
            <text:p>-12.3777396582</text:p>
          </table:table-cell>
          <table:table-cell table:formula="of:=1/([.Q18]*[.Q18])" office:value-type="float" office:value="25.9494661530104">
            <text:p>25.949466153</text:p>
          </table:table-cell>
          <table:table-cell table:number-columns-repeated="988"/>
        </table:table-row>
        <table:table-row table:style-name="ro1">
          <table:table-cell table:style-name="ce4"/>
          <table:table-cell table:style-name="ce11"/>
          <table:table-cell table:style-name="ce7"/>
          <table:table-cell table:style-name="ce4" table:number-columns-repeated="2"/>
          <table:table-cell table:style-name="ce14" table:formula="of:=SUM([.Y13:.Y18])/SUM([.Z13:.Z18])" office:value-type="float" office:value="34.6103383808482">
            <text:p>34.6103</text:p>
          </table:table-cell>
          <table:table-cell table:style-name="ce18" table:formula="of:=SQRT(1/SUM([.Z13:.Z18]))" office:value-type="float" office:value="0.0778084239595065">
            <text:p>0.07781</text:p>
          </table:table-cell>
          <table:table-cell table:style-name="ce18" table:formula="of:=SUM([.AA13:.AA18])/SUM([.AB13:.AB18])" office:value-type="float" office:value="-0.484308512443574">
            <text:p>-0.48431</text:p>
          </table:table-cell>
          <table:table-cell table:style-name="ce18" table:formula="of:=SQRT(1/SUM([.AB13:.AB18]))" office:value-type="float" office:value="0.0883952962185267">
            <text:p>0.08840</text:p>
          </table:table-cell>
          <table:table-cell table:style-name="ce18" table:formula="of:=SUM([.AC13:.AC18])/SUM([.AD13:.AD18])" office:value-type="float" office:value="-0.0698379080975299">
            <text:p>-0.06984</text:p>
          </table:table-cell>
          <table:table-cell table:style-name="ce18" table:formula="of:=SQRT(1/SUM([.AD13:.AD18]))" office:value-type="float" office:value="0.0883973023028177">
            <text:p>0.08840</text:p>
          </table:table-cell>
          <table:table-cell table:style-name="ce18" table:formula="of:=SUM([.AE13:.AE18])/SUM([.AF13:.AF18])" office:value-type="float" office:value="0.701260153773847">
            <text:p>0.70126</text:p>
          </table:table-cell>
          <table:table-cell table:style-name="ce18" table:formula="of:=SQRT(1/SUM([.AF13:.AF18]))" office:value-type="float" office:value="0.0836532999726915">
            <text:p>0.08365</text:p>
          </table:table-cell>
          <table:table-cell table:style-name="ce18" table:formula="of:=SUM([.AG13:.AG18])/SUM([.AH13:.AH18])" office:value-type="float" office:value="-0.229122272561351">
            <text:p>-0.22912</text:p>
          </table:table-cell>
          <table:table-cell table:style-name="ce18" table:formula="of:=SQRT(1/SUM([.AH13:.AH18]))" office:value-type="float" office:value="0.0836570489735208">
            <text:p>0.08366</text:p>
          </table:table-cell>
          <table:table-cell table:style-name="ce18" table:formula="of:=SUM([.AI13:.AI18])/SUM([.AJ13:.AJ18])" office:value-type="float" office:value="0.0336834781300539">
            <text:p>0.03368</text:p>
          </table:table-cell>
          <table:table-cell table:style-name="ce18" table:formula="of:=SQRT(1/SUM([.AJ13:.AJ18]))" office:value-type="float" office:value="0.0836567783826449">
            <text:p>0.08366</text:p>
          </table:table-cell>
          <table:table-cell table:style-name="ce14" table:formula="of:=AVERAGE([.R13:.R18])" office:value-type="float" office:value="186.529666666667">
            <text:p>186.5297</text:p>
          </table:table-cell>
          <table:table-cell table:style-name="ce14" table:formula="of:=AVERAGE([.S13:.S18])" office:value-type="float" office:value="185.715833333333">
            <text:p>185.7158</text:p>
          </table:table-cell>
          <table:table-cell table:style-name="ce14" table:formula="of:=AVERAGE([.T13:.T18])" office:value-type="float" office:value="190.257666666667">
            <text:p>190.2577</text:p>
          </table:table-cell>
          <table:table-cell table:style-name="ce14" table:formula="of:=AVERAGE([.U13:.U18])" office:value-type="float" office:value="188.4925">
            <text:p>188.4925</text:p>
          </table:table-cell>
          <table:table-cell table:style-name="ce14" table:formula="of:=AVERAGE([.V13:.V18])" office:value-type="float" office:value="187.749">
            <text:p>187.7490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0" office:value-type="float" office:value="750">
            <text:p>750</text:p>
          </table:table-cell>
          <table:table-cell office:value-type="float" office:value="8024">
            <text:p>802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6.0698">
            <text:p>-36.0698</text:p>
          </table:table-cell>
          <table:table-cell office:value-type="float" office:value="0.196379">
            <text:p>0.196379</text:p>
          </table:table-cell>
          <table:table-cell office:value-type="float" office:value="-0.617435">
            <text:p>-0.617435</text:p>
          </table:table-cell>
          <table:table-cell office:value-type="float" office:value="0.225742">
            <text:p>0.225742</text:p>
          </table:table-cell>
          <table:table-cell office:value-type="float" office:value="-0.0973628">
            <text:p>-0.0973628</text:p>
          </table:table-cell>
          <table:table-cell office:value-type="float" office:value="0.22575">
            <text:p>0.22575</text:p>
          </table:table-cell>
          <table:table-cell office:value-type="float" office:value="-0.891506">
            <text:p>-0.891506</text:p>
          </table:table-cell>
          <table:table-cell office:value-type="float" office:value="0.212168">
            <text:p>0.212168</text:p>
          </table:table-cell>
          <table:table-cell office:value-type="float" office:value="0.179847">
            <text:p>0.179847</text:p>
          </table:table-cell>
          <table:table-cell office:value-type="float" office:value="0.212184">
            <text:p>0.212184</text:p>
          </table:table-cell>
          <table:table-cell office:value-type="float" office:value="-0.075434">
            <text:p>-0.075434</text:p>
          </table:table-cell>
          <table:table-cell office:value-type="float" office:value="0.212185">
            <text:p>0.212185</text:p>
          </table:table-cell>
          <table:table-cell office:value-type="float" office:value="157.404">
            <text:p>157.404</text:p>
          </table:table-cell>
          <table:table-cell office:value-type="float" office:value="157.97">
            <text:p>157.97</text:p>
          </table:table-cell>
          <table:table-cell office:value-type="float" office:value="161.178">
            <text:p>161.178</text:p>
          </table:table-cell>
          <table:table-cell office:value-type="float" office:value="159.088">
            <text:p>159.088</text:p>
          </table:table-cell>
          <table:table-cell office:value-type="float" office:value="158.91">
            <text:p>158.91</text:p>
          </table:table-cell>
          <table:table-cell table:number-columns-repeated="2"/>
          <table:table-cell table:formula="of:=([.F22]*[.E22])/([.G22]*[.G22])" office:value-type="float" office:value="935.30583959177">
            <text:p>935.3058395918</text:p>
          </table:table-cell>
          <table:table-cell table:formula="of:=1/([.G22]*[.G22])" office:value-type="float" office:value="25.9304415214881">
            <text:p>25.9304415215</text:p>
          </table:table-cell>
          <table:table-cell table:formula="of:=[.H22]/([.I22]*[.I22])" office:value-type="float" office:value="-12.1162020619623">
            <text:p>-12.116202062</text:p>
          </table:table-cell>
          <table:table-cell table:formula="of:=1/([.I22]*[.I22])" office:value-type="float" office:value="19.6234454832691">
            <text:p>19.6234454833</text:p>
          </table:table-cell>
          <table:table-cell table:formula="of:=[.J22]/([.K22]*[.K22])" office:value-type="float" office:value="-1.910458187241">
            <text:p>-1.9104581872</text:p>
          </table:table-cell>
          <table:table-cell table:formula="of:=1/([.K22]*[.K22])" office:value-type="float" office:value="19.6220546989302">
            <text:p>19.6220546989</text:p>
          </table:table-cell>
          <table:table-cell table:formula="of:=([.L22]*[.E22])/([.M22]*[.M22])" office:value-type="float" office:value="19.8045284102277">
            <text:p>19.8045284102</text:p>
          </table:table-cell>
          <table:table-cell table:formula="of:=1/([.M22]*[.M22])" office:value-type="float" office:value="22.2146888638188">
            <text:p>22.2146888638</text:p>
          </table:table-cell>
          <table:table-cell table:formula="of:=[.N22]/([.O22]*[.O22])" office:value-type="float" office:value="3.99464263789029">
            <text:p>3.9946426379</text:p>
          </table:table-cell>
          <table:table-cell table:formula="of:=1/([.O22]*[.O22])" office:value-type="float" office:value="22.2113387373172">
            <text:p>22.2113387373</text:p>
          </table:table-cell>
          <table:table-cell table:formula="of:=[.P22]/([.Q22]*[.Q22])" office:value-type="float" office:value="-1.67547433361877">
            <text:p>-1.6754743336</text:p>
          </table:table-cell>
          <table:table-cell table:formula="of:=1/([.Q22]*[.Q22])" office:value-type="float" office:value="22.2111293795738">
            <text:p>22.211129379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5">
            <text:p>802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6604">
            <text:p>35.6604</text:p>
          </table:table-cell>
          <table:table-cell office:value-type="float" office:value="0.199493">
            <text:p>0.199493</text:p>
          </table:table-cell>
          <table:table-cell office:value-type="float" office:value="-0.399038">
            <text:p>-0.399038</text:p>
          </table:table-cell>
          <table:table-cell office:value-type="float" office:value="0.228554">
            <text:p>0.228554</text:p>
          </table:table-cell>
          <table:table-cell office:value-type="float" office:value="-0.231664">
            <text:p>-0.231664</text:p>
          </table:table-cell>
          <table:table-cell office:value-type="float" office:value="0.228556">
            <text:p>0.228556</text:p>
          </table:table-cell>
          <table:table-cell office:value-type="float" office:value="0.63123">
            <text:p>0.63123</text:p>
          </table:table-cell>
          <table:table-cell office:value-type="float" office:value="0.215396">
            <text:p>0.215396</text:p>
          </table:table-cell>
          <table:table-cell office:value-type="float" office:value="0.179663">
            <text:p>0.179663</text:p>
          </table:table-cell>
          <table:table-cell office:value-type="float" office:value="0.215404">
            <text:p>0.215404</text:p>
          </table:table-cell>
          <table:table-cell office:value-type="float" office:value="-0.13017">
            <text:p>-0.13017</text:p>
          </table:table-cell>
          <table:table-cell office:value-type="float" office:value="0.215404">
            <text:p>0.215404</text:p>
          </table:table-cell>
          <table:table-cell office:value-type="float" office:value="159.227">
            <text:p>159.227</text:p>
          </table:table-cell>
          <table:table-cell office:value-type="float" office:value="159.803">
            <text:p>159.803</text:p>
          </table:table-cell>
          <table:table-cell office:value-type="float" office:value="162.836">
            <text:p>162.836</text:p>
          </table:table-cell>
          <table:table-cell office:value-type="float" office:value="161.808">
            <text:p>161.808</text:p>
          </table:table-cell>
          <table:table-cell office:value-type="float" office:value="160.918">
            <text:p>160.918</text:p>
          </table:table-cell>
          <table:table-cell table:number-columns-repeated="2"/>
          <table:table-cell table:formula="of:=([.F23]*[.E23])/([.G23]*[.G23])" office:value-type="float" office:value="896.047201108696">
            <text:p>896.0472011087</text:p>
          </table:table-cell>
          <table:table-cell table:formula="of:=1/([.G23]*[.G23])" office:value-type="float" office:value="25.1272336011008">
            <text:p>25.1272336011</text:p>
          </table:table-cell>
          <table:table-cell table:formula="of:=[.H23]/([.I23]*[.I23])" office:value-type="float" office:value="-7.63900162208374">
            <text:p>-7.6390016221</text:p>
          </table:table-cell>
          <table:table-cell table:formula="of:=1/([.I23]*[.I23])" office:value-type="float" office:value="19.1435442792008">
            <text:p>19.1435442792</text:p>
          </table:table-cell>
          <table:table-cell table:formula="of:=[.J23]/([.K23]*[.K23])" office:value-type="float" office:value="-4.43479242677159">
            <text:p>-4.4347924268</text:p>
          </table:table-cell>
          <table:table-cell table:formula="of:=1/([.K23]*[.K23])" office:value-type="float" office:value="19.143209246027">
            <text:p>19.143209246</text:p>
          </table:table-cell>
          <table:table-cell table:formula="of:=([.L23]*[.E23])/([.M23]*[.M23])" office:value-type="float" office:value="13.6054328468422">
            <text:p>13.6054328468</text:p>
          </table:table-cell>
          <table:table-cell table:formula="of:=1/([.M23]*[.M23])" office:value-type="float" office:value="21.5538438395549">
            <text:p>21.5538438396</text:p>
          </table:table-cell>
          <table:table-cell table:formula="of:=[.N23]/([.O23]*[.O23])" office:value-type="float" office:value="3.87214061087672">
            <text:p>3.8721406109</text:p>
          </table:table-cell>
          <table:table-cell table:formula="of:=1/([.O23]*[.O23])" office:value-type="float" office:value="21.5522428706897">
            <text:p>21.5522428707</text:p>
          </table:table-cell>
          <table:table-cell table:formula="of:=[.P23]/([.Q23]*[.Q23])" office:value-type="float" office:value="-2.80545545447768">
            <text:p>-2.8054554545</text:p>
          </table:table-cell>
          <table:table-cell table:formula="of:=1/([.Q23]*[.Q23])" office:value-type="float" office:value="21.5522428706897">
            <text:p>21.552242870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6">
            <text:p>8026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556">
            <text:p>-35.556</text:p>
          </table:table-cell>
          <table:table-cell office:value-type="float" office:value="0.199942">
            <text:p>0.199942</text:p>
          </table:table-cell>
          <table:table-cell office:value-type="float" office:value="-1.06447">
            <text:p>-1.06447</text:p>
          </table:table-cell>
          <table:table-cell office:value-type="float" office:value="0.228852">
            <text:p>0.228852</text:p>
          </table:table-cell>
          <table:table-cell office:value-type="float" office:value="0.0403369">
            <text:p>0.0403369</text:p>
          </table:table-cell>
          <table:table-cell office:value-type="float" office:value="0.228878">
            <text:p>0.228878</text:p>
          </table:table-cell>
          <table:table-cell office:value-type="float" office:value="-0.329238">
            <text:p>-0.329238</text:p>
          </table:table-cell>
          <table:table-cell office:value-type="float" office:value="0.215312">
            <text:p>0.215312</text:p>
          </table:table-cell>
          <table:table-cell office:value-type="float" office:value="-0.274644">
            <text:p>-0.274644</text:p>
          </table:table-cell>
          <table:table-cell office:value-type="float" office:value="0.215313">
            <text:p>0.215313</text:p>
          </table:table-cell>
          <table:table-cell office:value-type="float" office:value="0.200712">
            <text:p>0.200712</text:p>
          </table:table-cell>
          <table:table-cell office:value-type="float" office:value="0.215313">
            <text:p>0.215313</text:p>
          </table:table-cell>
          <table:table-cell office:value-type="float" office:value="158.565">
            <text:p>158.565</text:p>
          </table:table-cell>
          <table:table-cell office:value-type="float" office:value="157.698">
            <text:p>157.698</text:p>
          </table:table-cell>
          <table:table-cell office:value-type="float" office:value="161.894">
            <text:p>161.894</text:p>
          </table:table-cell>
          <table:table-cell office:value-type="float" office:value="158.53">
            <text:p>158.53</text:p>
          </table:table-cell>
          <table:table-cell office:value-type="float" office:value="159.172">
            <text:p>159.172</text:p>
          </table:table-cell>
          <table:table-cell table:number-columns-repeated="2"/>
          <table:table-cell table:formula="of:=([.F24]*[.E24])/([.G24]*[.G24])" office:value-type="float" office:value="889.415786356219">
            <text:p>889.4157863562</text:p>
          </table:table-cell>
          <table:table-cell table:formula="of:=1/([.G24]*[.G24])" office:value-type="float" office:value="25.0145063099398">
            <text:p>25.0145063099</text:p>
          </table:table-cell>
          <table:table-cell table:formula="of:=[.H24]/([.I24]*[.I24])" office:value-type="float" office:value="-20.3246933472238">
            <text:p>-20.3246933472</text:p>
          </table:table-cell>
          <table:table-cell table:formula="of:=1/([.I24]*[.I24])" office:value-type="float" office:value="19.0937211450053">
            <text:p>19.093721145</text:p>
          </table:table-cell>
          <table:table-cell table:formula="of:=[.J24]/([.K24]*[.K24])" office:value-type="float" office:value="0.770006548790884">
            <text:p>0.7700065488</text:p>
          </table:table-cell>
          <table:table-cell table:formula="of:=1/([.K24]*[.K24])" office:value-type="float" office:value="19.0893833881851">
            <text:p>19.0893833882</text:p>
          </table:table-cell>
          <table:table-cell table:formula="of:=([.L24]*[.E24])/([.M24]*[.M24])" office:value-type="float" office:value="7.1018825335564">
            <text:p>7.1018825336</text:p>
          </table:table-cell>
          <table:table-cell table:formula="of:=1/([.M24]*[.M24])" office:value-type="float" office:value="21.5706647882577">
            <text:p>21.5706647883</text:p>
          </table:table-cell>
          <table:table-cell table:formula="of:=[.N24]/([.O24]*[.O24])" office:value-type="float" office:value="-5.92419863100999">
            <text:p>-5.924198631</text:p>
          </table:table-cell>
          <table:table-cell table:formula="of:=1/([.O24]*[.O24])" office:value-type="float" office:value="21.5704644230713">
            <text:p>21.5704644231</text:p>
          </table:table-cell>
          <table:table-cell table:formula="of:=[.P24]/([.Q24]*[.Q24])" office:value-type="float" office:value="4.32945105528348">
            <text:p>4.3294510553</text:p>
          </table:table-cell>
          <table:table-cell table:formula="of:=1/([.Q24]*[.Q24])" office:value-type="float" office:value="21.5704644230713">
            <text:p>21.5704644231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7">
            <text:p>8027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5998">
            <text:p>35.5998</text:p>
          </table:table-cell>
          <table:table-cell office:value-type="float" office:value="0.19979">
            <text:p>0.19979</text:p>
          </table:table-cell>
          <table:table-cell office:value-type="float" office:value="-0.454891">
            <text:p>-0.454891</text:p>
          </table:table-cell>
          <table:table-cell office:value-type="float" office:value="0.22878">
            <text:p>0.22878</text:p>
          </table:table-cell>
          <table:table-cell office:value-type="float" office:value="0.0985961">
            <text:p>0.0985961</text:p>
          </table:table-cell>
          <table:table-cell office:value-type="float" office:value="0.228785">
            <text:p>0.228785</text:p>
          </table:table-cell>
          <table:table-cell office:value-type="float" office:value="0.33153">
            <text:p>0.33153</text:p>
          </table:table-cell>
          <table:table-cell office:value-type="float" office:value="0.215164">
            <text:p>0.215164</text:p>
          </table:table-cell>
          <table:table-cell office:value-type="float" office:value="0.248059">
            <text:p>0.248059</text:p>
          </table:table-cell>
          <table:table-cell office:value-type="float" office:value="0.215165">
            <text:p>0.215165</text:p>
          </table:table-cell>
          <table:table-cell office:value-type="float" office:value="-0.165379">
            <text:p>-0.165379</text:p>
          </table:table-cell>
          <table:table-cell office:value-type="float" office:value="0.215166">
            <text:p>0.215166</text:p>
          </table:table-cell>
          <table:table-cell office:value-type="float" office:value="158.423">
            <text:p>158.423</text:p>
          </table:table-cell>
          <table:table-cell office:value-type="float" office:value="159.213">
            <text:p>159.213</text:p>
          </table:table-cell>
          <table:table-cell office:value-type="float" office:value="161.648">
            <text:p>161.648</text:p>
          </table:table-cell>
          <table:table-cell office:value-type="float" office:value="160.071">
            <text:p>160.071</text:p>
          </table:table-cell>
          <table:table-cell office:value-type="float" office:value="159.839">
            <text:p>159.839</text:p>
          </table:table-cell>
          <table:table-cell table:number-columns-repeated="2"/>
          <table:table-cell table:formula="of:=([.F25]*[.E25])/([.G25]*[.G25])" office:value-type="float" office:value="891.866937285">
            <text:p>891.866937285</text:p>
          </table:table-cell>
          <table:table-cell table:formula="of:=1/([.G25]*[.G25])" office:value-type="float" office:value="25.0525828034146">
            <text:p>25.0525828034</text:p>
          </table:table-cell>
          <table:table-cell table:formula="of:=[.H25]/([.I25]*[.I25])" office:value-type="float" office:value="-8.69102968106687">
            <text:p>-8.6910296811</text:p>
          </table:table-cell>
          <table:table-cell table:formula="of:=1/([.I25]*[.I25])" office:value-type="float" office:value="19.1057411139523">
            <text:p>19.105741114</text:p>
          </table:table-cell>
          <table:table-cell table:formula="of:=[.J25]/([.K25]*[.K25])" office:value-type="float" office:value="1.88366922514808">
            <text:p>1.8836692251</text:p>
          </table:table-cell>
          <table:table-cell table:formula="of:=1/([.K25]*[.K25])" office:value-type="float" office:value="19.1049060271966">
            <text:p>19.1049060272</text:p>
          </table:table-cell>
          <table:table-cell table:formula="of:=([.L25]*[.E25])/([.M25]*[.M25])" office:value-type="float" office:value="7.16116391809262">
            <text:p>7.1611639181</text:p>
          </table:table-cell>
          <table:table-cell table:formula="of:=1/([.M25]*[.M25])" office:value-type="float" office:value="21.600349645862">
            <text:p>21.6003496459</text:p>
          </table:table-cell>
          <table:table-cell table:formula="of:=[.N25]/([.O25]*[.O25])" office:value-type="float" office:value="5.35811132778178">
            <text:p>5.3581113278</text:p>
          </table:table-cell>
          <table:table-cell table:formula="of:=1/([.O25]*[.O25])" office:value-type="float" office:value="21.60014886693">
            <text:p>21.6001488669</text:p>
          </table:table-cell>
          <table:table-cell table:formula="of:=[.P25]/([.Q25]*[.Q25])" office:value-type="float" office:value="-3.57217781530798">
            <text:p>-3.5721778153</text:p>
          </table:table-cell>
          <table:table-cell table:formula="of:=1/([.Q25]*[.Q25])" office:value-type="float" office:value="21.5999480907974">
            <text:p>21.5999480908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8">
            <text:p>8028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6838">
            <text:p>-35.6838</text:p>
          </table:table-cell>
          <table:table-cell office:value-type="float" office:value="0.199397">
            <text:p>0.199397</text:p>
          </table:table-cell>
          <table:table-cell office:value-type="float" office:value="-0.929465">
            <text:p>-0.929465</text:p>
          </table:table-cell>
          <table:table-cell office:value-type="float" office:value="0.228472">
            <text:p>0.228472</text:p>
          </table:table-cell>
          <table:table-cell office:value-type="float" office:value="0.263334">
            <text:p>0.263334</text:p>
          </table:table-cell>
          <table:table-cell office:value-type="float" office:value="0.22849">
            <text:p>0.22849</text:p>
          </table:table-cell>
          <table:table-cell office:value-type="float" office:value="-0.853962">
            <text:p>-0.853962</text:p>
          </table:table-cell>
          <table:table-cell office:value-type="float" office:value="0.214992">
            <text:p>0.214992</text:p>
          </table:table-cell>
          <table:table-cell office:value-type="float" office:value="0.395652">
            <text:p>0.395652</text:p>
          </table:table-cell>
          <table:table-cell office:value-type="float" office:value="0.215004">
            <text:p>0.215004</text:p>
          </table:table-cell>
          <table:table-cell office:value-type="float" office:value="-0.0509896">
            <text:p>-0.0509896</text:p>
          </table:table-cell>
          <table:table-cell office:value-type="float" office:value="0.215008">
            <text:p>0.215008</text:p>
          </table:table-cell>
          <table:table-cell office:value-type="float" office:value="157.254">
            <text:p>157.254</text:p>
          </table:table-cell>
          <table:table-cell office:value-type="float" office:value="158.502">
            <text:p>158.502</text:p>
          </table:table-cell>
          <table:table-cell office:value-type="float" office:value="161.531">
            <text:p>161.531</text:p>
          </table:table-cell>
          <table:table-cell office:value-type="float" office:value="158.854">
            <text:p>158.854</text:p>
          </table:table-cell>
          <table:table-cell office:value-type="float" office:value="159.035">
            <text:p>159.035</text:p>
          </table:table-cell>
          <table:table-cell table:number-columns-repeated="2"/>
          <table:table-cell table:formula="of:=([.F26]*[.E26])/([.G26]*[.G26])" office:value-type="float" office:value="897.498759051423">
            <text:p>897.4987590514</text:p>
          </table:table-cell>
          <table:table-cell table:formula="of:=1/([.G26]*[.G26])" office:value-type="float" office:value="25.1514345179444">
            <text:p>25.1514345179</text:p>
          </table:table-cell>
          <table:table-cell table:formula="of:=[.H26]/([.I26]*[.I26])" office:value-type="float" office:value="-17.8060288914147">
            <text:p>-17.8060288914</text:p>
          </table:table-cell>
          <table:table-cell table:formula="of:=1/([.I26]*[.I26])" office:value-type="float" office:value="19.1572882157098">
            <text:p>19.1572882157</text:p>
          </table:table-cell>
          <table:table-cell table:formula="of:=[.J26]/([.K26]*[.K26])" office:value-type="float" office:value="5.04397053260369">
            <text:p>5.0439705326</text:p>
          </table:table-cell>
          <table:table-cell table:formula="of:=1/([.K26]*[.K26])" office:value-type="float" office:value="19.1542699864191">
            <text:p>19.1542699864</text:p>
          </table:table-cell>
          <table:table-cell table:formula="of:=([.L26]*[.E26])/([.M26]*[.M26])" office:value-type="float" office:value="18.4754040931889">
            <text:p>18.4754040932</text:p>
          </table:table-cell>
          <table:table-cell table:formula="of:=1/([.M26]*[.M26])" office:value-type="float" office:value="21.6349253165701">
            <text:p>21.6349253166</text:p>
          </table:table-cell>
          <table:table-cell table:formula="of:=[.N26]/([.O26]*[.O26])" office:value-type="float" office:value="8.55894599190808">
            <text:p>8.5589459919</text:p>
          </table:table-cell>
          <table:table-cell table:formula="of:=1/([.O26]*[.O26])" office:value-type="float" office:value="21.6325103674645">
            <text:p>21.6325103675</text:p>
          </table:table-cell>
          <table:table-cell table:formula="of:=[.P26]/([.Q26]*[.Q26])" office:value-type="float" office:value="-1.10299200945151">
            <text:p>-1.1029920095</text:p>
          </table:table-cell>
          <table:table-cell table:formula="of:=1/([.Q26]*[.Q26])" office:value-type="float" office:value="21.6317054742832">
            <text:p>21.631705474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9">
            <text:p>802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0697">
            <text:p>35.0697</text:p>
          </table:table-cell>
          <table:table-cell office:value-type="float" office:value="0.20006">
            <text:p>0.20006</text:p>
          </table:table-cell>
          <table:table-cell office:value-type="float" office:value="-0.728601">
            <text:p>-0.728601</text:p>
          </table:table-cell>
          <table:table-cell office:value-type="float" office:value="0.228103">
            <text:p>0.228103</text:p>
          </table:table-cell>
          <table:table-cell office:value-type="float" office:value="0.176184">
            <text:p>0.176184</text:p>
          </table:table-cell>
          <table:table-cell office:value-type="float" office:value="0.228115">
            <text:p>0.228115</text:p>
          </table:table-cell>
          <table:table-cell office:value-type="float" office:value="0.636692">
            <text:p>0.636692</text:p>
          </table:table-cell>
          <table:table-cell office:value-type="float" office:value="0.21587">
            <text:p>0.21587</text:p>
          </table:table-cell>
          <table:table-cell office:value-type="float" office:value="-0.0322529">
            <text:p>-0.0322529</text:p>
          </table:table-cell>
          <table:table-cell office:value-type="float" office:value="0.215878">
            <text:p>0.215878</text:p>
          </table:table-cell>
          <table:table-cell office:value-type="float" office:value="-0.381401">
            <text:p>-0.381401</text:p>
          </table:table-cell>
          <table:table-cell office:value-type="float" office:value="0.215875">
            <text:p>0.215875</text:p>
          </table:table-cell>
          <table:table-cell office:value-type="float" office:value="158.728">
            <text:p>158.728</text:p>
          </table:table-cell>
          <table:table-cell office:value-type="float" office:value="158.634">
            <text:p>158.634</text:p>
          </table:table-cell>
          <table:table-cell office:value-type="float" office:value="163.323">
            <text:p>163.323</text:p>
          </table:table-cell>
          <table:table-cell office:value-type="float" office:value="160.762">
            <text:p>160.762</text:p>
          </table:table-cell>
          <table:table-cell office:value-type="float" office:value="160.362">
            <text:p>160.362</text:p>
          </table:table-cell>
          <table:table-cell table:number-columns-repeated="2"/>
          <table:table-cell table:formula="of:=([.F27]*[.E27])/([.G27]*[.G27])" office:value-type="float" office:value="876.216691125822">
            <text:p>876.2166911258</text:p>
          </table:table-cell>
          <table:table-cell table:formula="of:=1/([.G27]*[.G27])" office:value-type="float" office:value="24.985006747301">
            <text:p>24.9850067473</text:p>
          </table:table-cell>
          <table:table-cell table:formula="of:=[.H27]/([.I27]*[.I27])" office:value-type="float" office:value="-14.0032153820373">
            <text:p>-14.003215382</text:p>
          </table:table-cell>
          <table:table-cell table:formula="of:=1/([.I27]*[.I27])" office:value-type="float" office:value="19.219319465712">
            <text:p>19.2193194657</text:p>
          </table:table-cell>
          <table:table-cell table:formula="of:=[.J27]/([.K27]*[.K27])" office:value-type="float" office:value="3.38578033437828">
            <text:p>3.3857803344</text:p>
          </table:table-cell>
          <table:table-cell table:formula="of:=1/([.K27]*[.K27])" office:value-type="float" office:value="19.2172974525398">
            <text:p>19.2172974525</text:p>
          </table:table-cell>
          <table:table-cell table:formula="of:=([.L27]*[.E27])/([.M27]*[.M27])" office:value-type="float" office:value="13.6629604113656">
            <text:p>13.6629604114</text:p>
          </table:table-cell>
          <table:table-cell table:formula="of:=1/([.M27]*[.M27])" office:value-type="float" office:value="21.4592933653408">
            <text:p>21.4592933653</text:p>
          </table:table-cell>
          <table:table-cell table:formula="of:=[.N27]/([.O27]*[.O27])" office:value-type="float" office:value="-0.692073146482671">
            <text:p>-0.6920731465</text:p>
          </table:table-cell>
          <table:table-cell table:formula="of:=1/([.O27]*[.O27])" office:value-type="float" office:value="21.4577029192002">
            <text:p>21.4577029192</text:p>
          </table:table-cell>
          <table:table-cell table:formula="of:=[.P27]/([.Q27]*[.Q27])" office:value-type="float" office:value="-8.18421681733858">
            <text:p>-8.1842168173</text:p>
          </table:table-cell>
          <table:table-cell table:formula="of:=1/([.Q27]*[.Q27])" office:value-type="float" office:value="21.458299315782">
            <text:p>21.4582993158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22:.Y27])/SUM([.Z22:.Z27])" office:value-type="float" office:value="35.6096012634026">
            <text:p>35.6096</text:p>
          </table:table-cell>
          <table:table-cell table:style-name="ce18" table:formula="of:=SQRT(1/SUM([.Z22:.Z27]))" office:value-type="float" office:value="0.0813085509630003">
            <text:p>0.08131</text:p>
          </table:table-cell>
          <table:table-cell table:style-name="ce18" table:formula="of:=SUM([.AA22:.AA27])/SUM([.AB22:.AB27])" office:value-type="float" office:value="-0.698613086850496">
            <text:p>-0.69861</text:p>
          </table:table-cell>
          <table:table-cell table:style-name="ce18" table:formula="of:=SQRT(1/SUM([.AB22:.AB27]))" office:value-type="float" office:value="0.0931117021895398">
            <text:p>0.09311</text:p>
          </table:table-cell>
          <table:table-cell table:style-name="ce18" table:formula="of:=SUM([.AC22:.AC27])/SUM([.AD22:.AD27])" office:value-type="float" office:value="0.0410832392338736">
            <text:p>0.04108</text:p>
          </table:table-cell>
          <table:table-cell table:style-name="ce18" table:formula="of:=SQRT(1/SUM([.AD22:.AD27]))" office:value-type="float" office:value="0.0931165214562591">
            <text:p>0.09312</text:p>
          </table:table-cell>
          <table:table-cell table:style-name="ce18" table:formula="of:=SUM([.AE22:.AE27])/SUM([.AF22:.AF27])" office:value-type="float" office:value="0.613774212492764">
            <text:p>0.61377</text:p>
          </table:table-cell>
          <table:table-cell table:style-name="ce18" table:formula="of:=SQRT(1/SUM([.AF22:.AF27]))" office:value-type="float" office:value="0.08769441392496">
            <text:p>0.08769</text:p>
          </table:table-cell>
          <table:table-cell table:style-name="ce18" table:formula="of:=SUM([.AG22:.AG27])/SUM([.AH22:.AH27])" office:value-type="float" office:value="0.116651704112522">
            <text:p>0.11665</text:p>
          </table:table-cell>
          <table:table-cell table:style-name="ce18" table:formula="of:=SQRT(1/SUM([.AH22:.AH27]))" office:value-type="float" office:value="0.0876975694768328">
            <text:p>0.08770</text:p>
          </table:table-cell>
          <table:table-cell table:style-name="ce18" table:formula="of:=SUM([.AI22:.AI27])/SUM([.AJ22:.AJ27])" office:value-type="float" office:value="-0.100065268206075">
            <text:p>-0.10007</text:p>
          </table:table-cell>
          <table:table-cell table:style-name="ce18" table:formula="of:=SQRT(1/SUM([.AJ22:.AJ27]))" office:value-type="float" office:value="0.087697778101442">
            <text:p>0.08770</text:p>
          </table:table-cell>
          <table:table-cell table:style-name="ce14" table:formula="of:=AVERAGE([.R22:.R27])" office:value-type="float" office:value="158.266833333333">
            <text:p>158.2668</text:p>
          </table:table-cell>
          <table:table-cell table:style-name="ce14" table:formula="of:=AVERAGE([.S22:.S27])" office:value-type="float" office:value="158.636666666667">
            <text:p>158.6367</text:p>
          </table:table-cell>
          <table:table-cell table:style-name="ce14" table:formula="of:=AVERAGE([.T22:.T27])" office:value-type="float" office:value="162.068333333333">
            <text:p>162.0683</text:p>
          </table:table-cell>
          <table:table-cell table:style-name="ce14" table:formula="of:=AVERAGE([.U22:.U27])" office:value-type="float" office:value="159.852166666667">
            <text:p>159.8522</text:p>
          </table:table-cell>
          <table:table-cell table:style-name="ce14" table:formula="of:=AVERAGE([.V22:.V27])" office:value-type="float" office:value="159.706">
            <text:p>159.7060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0" office:value-type="float" office:value="625">
            <text:p>625</text:p>
          </table:table-cell>
          <table:table-cell office:value-type="float" office:value="8032">
            <text:p>803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124">
            <text:p>-37.124</text:p>
          </table:table-cell>
          <table:table-cell office:value-type="float" office:value="0.194004">
            <text:p>0.194004</text:p>
          </table:table-cell>
          <table:table-cell office:value-type="float" office:value="-0.472062">
            <text:p>-0.472062</text:p>
          </table:table-cell>
          <table:table-cell office:value-type="float" office:value="0.22501">
            <text:p>0.22501</text:p>
          </table:table-cell>
          <table:table-cell office:value-type="float" office:value="0.118063">
            <text:p>0.118063</text:p>
          </table:table-cell>
          <table:table-cell office:value-type="float" office:value="0.225015">
            <text:p>0.225015</text:p>
          </table:table-cell>
          <table:table-cell office:value-type="float" office:value="-0.427376">
            <text:p>-0.427376</text:p>
          </table:table-cell>
          <table:table-cell office:value-type="float" office:value="0.211202">
            <text:p>0.211202</text:p>
          </table:table-cell>
          <table:table-cell office:value-type="float" office:value="-0.509971">
            <text:p>-0.509971</text:p>
          </table:table-cell>
          <table:table-cell office:value-type="float" office:value="0.211201">
            <text:p>0.211201</text:p>
          </table:table-cell>
          <table:table-cell office:value-type="float" office:value="0.448678">
            <text:p>0.448678</text:p>
          </table:table-cell>
          <table:table-cell office:value-type="float" office:value="0.211202">
            <text:p>0.211202</text:p>
          </table:table-cell>
          <table:table-cell office:value-type="float" office:value="114.477">
            <text:p>114.477</text:p>
          </table:table-cell>
          <table:table-cell office:value-type="float" office:value="113.319">
            <text:p>113.319</text:p>
          </table:table-cell>
          <table:table-cell office:value-type="float" office:value="116.882">
            <text:p>116.882</text:p>
          </table:table-cell>
          <table:table-cell office:value-type="float" office:value="115.885">
            <text:p>115.885</text:p>
          </table:table-cell>
          <table:table-cell office:value-type="float" office:value="115.141">
            <text:p>115.141</text:p>
          </table:table-cell>
          <table:table-cell table:number-columns-repeated="2"/>
          <table:table-cell table:formula="of:=([.F31]*[.E31])/([.G31]*[.G31])" office:value-type="float" office:value="986.355328960245">
            <text:p>986.3553289602</text:p>
          </table:table-cell>
          <table:table-cell table:formula="of:=1/([.G31]*[.G31])" office:value-type="float" office:value="26.5692093783063">
            <text:p>26.5692093783</text:p>
          </table:table-cell>
          <table:table-cell table:formula="of:=[.H31]/([.I31]*[.I31])" office:value-type="float" office:value="-9.32385267615945">
            <text:p>-9.3238526762</text:p>
          </table:table-cell>
          <table:table-cell table:formula="of:=1/([.I31]*[.I31])" office:value-type="float" office:value="19.7513307068975">
            <text:p>19.7513307069</text:p>
          </table:table-cell>
          <table:table-cell table:formula="of:=[.J31]/([.K31]*[.K31])" office:value-type="float" office:value="2.3317977252484">
            <text:p>2.3317977252</text:p>
          </table:table-cell>
          <table:table-cell table:formula="of:=1/([.K31]*[.K31])" office:value-type="float" office:value="19.7504529382482">
            <text:p>19.7504529382</text:p>
          </table:table-cell>
          <table:table-cell table:formula="of:=([.L31]*[.E31])/([.M31]*[.M31])" office:value-type="float" office:value="9.58107140906018">
            <text:p>9.5810714091</text:p>
          </table:table-cell>
          <table:table-cell table:formula="of:=1/([.M31]*[.M31])" office:value-type="float" office:value="22.4183655822044">
            <text:p>22.4183655822</text:p>
          </table:table-cell>
          <table:table-cell table:formula="of:=[.N31]/([.O31]*[.O31])" office:value-type="float" office:value="-11.4328245784251">
            <text:p>-11.4328245784</text:p>
          </table:table-cell>
          <table:table-cell table:formula="of:=1/([.O31]*[.O31])" office:value-type="float" office:value="22.4185778768304">
            <text:p>22.4185778768</text:p>
          </table:table-cell>
          <table:table-cell table:formula="of:=[.P31]/([.Q31]*[.Q31])" office:value-type="float" office:value="10.0586274326923">
            <text:p>10.0586274327</text:p>
          </table:table-cell>
          <table:table-cell table:formula="of:=1/([.Q31]*[.Q31])" office:value-type="float" office:value="22.4183655822044">
            <text:p>22.4183655822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3">
            <text:p>803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7.0673">
            <text:p>37.0673</text:p>
          </table:table-cell>
          <table:table-cell office:value-type="float" office:value="0.208795">
            <text:p>0.208795</text:p>
          </table:table-cell>
          <table:table-cell office:value-type="float" office:value="-0.786944">
            <text:p>-0.786944</text:p>
          </table:table-cell>
          <table:table-cell office:value-type="float" office:value="0.242038">
            <text:p>0.242038</text:p>
          </table:table-cell>
          <table:table-cell office:value-type="float" office:value="-0.00162113">
            <text:p>-0.00162113</text:p>
          </table:table-cell>
          <table:table-cell office:value-type="float" office:value="0.242052">
            <text:p>0.242052</text:p>
          </table:table-cell>
          <table:table-cell office:value-type="float" office:value="0.149076">
            <text:p>0.149076</text:p>
          </table:table-cell>
          <table:table-cell office:value-type="float" office:value="0.226689">
            <text:p>0.226689</text:p>
          </table:table-cell>
          <table:table-cell office:value-type="float" office:value="-0.0617883">
            <text:p>-0.0617883</text:p>
          </table:table-cell>
          <table:table-cell office:value-type="float" office:value="0.226689">
            <text:p>0.226689</text:p>
          </table:table-cell>
          <table:table-cell office:value-type="float" office:value="-0.0823129">
            <text:p>-0.0823129</text:p>
          </table:table-cell>
          <table:table-cell office:value-type="float" office:value="0.226689">
            <text:p>0.226689</text:p>
          </table:table-cell>
          <table:table-cell office:value-type="float" office:value="114.845">
            <text:p>114.845</text:p>
          </table:table-cell>
          <table:table-cell office:value-type="float" office:value="114.704">
            <text:p>114.704</text:p>
          </table:table-cell>
          <table:table-cell office:value-type="float" office:value="117.627">
            <text:p>117.627</text:p>
          </table:table-cell>
          <table:table-cell office:value-type="float" office:value="115.792">
            <text:p>115.792</text:p>
          </table:table-cell>
          <table:table-cell office:value-type="float" office:value="115.742">
            <text:p>115.742</text:p>
          </table:table-cell>
          <table:table-cell table:number-columns-repeated="2"/>
          <table:table-cell table:formula="of:=([.F32]*[.E32])/([.G32]*[.G32])" office:value-type="float" office:value="850.258072896018">
            <text:p>850.258072896</text:p>
          </table:table-cell>
          <table:table-cell table:formula="of:=1/([.G32]*[.G32])" office:value-type="float" office:value="22.938225144427">
            <text:p>22.9382251444</text:p>
          </table:table-cell>
          <table:table-cell table:formula="of:=[.H32]/([.I32]*[.I32])" office:value-type="float" office:value="-13.4331145201886">
            <text:p>-13.4331145202</text:p>
          </table:table-cell>
          <table:table-cell table:formula="of:=1/([.I32]*[.I32])" office:value-type="float" office:value="17.0699751445956">
            <text:p>17.0699751446</text:p>
          </table:table-cell>
          <table:table-cell table:formula="of:=[.J32]/([.K32]*[.K32])" office:value-type="float" office:value="-0.0276694477924966">
            <text:p>-0.0276694478</text:p>
          </table:table-cell>
          <table:table-cell table:formula="of:=1/([.K32]*[.K32])" office:value-type="float" office:value="17.068000587551">
            <text:p>17.0680005876</text:p>
          </table:table-cell>
          <table:table-cell table:formula="of:=([.L32]*[.E32])/([.M32]*[.M32])" office:value-type="float" office:value="2.90099404930723">
            <text:p>2.9009940493</text:p>
          </table:table-cell>
          <table:table-cell table:formula="of:=1/([.M32]*[.M32])" office:value-type="float" office:value="19.459832899375">
            <text:p>19.4598328994</text:p>
          </table:table-cell>
          <table:table-cell table:formula="of:=[.N32]/([.O32]*[.O32])" office:value-type="float" office:value="-1.20238999313645">
            <text:p>-1.2023899931</text:p>
          </table:table-cell>
          <table:table-cell table:formula="of:=1/([.O32]*[.O32])" office:value-type="float" office:value="19.459832899375">
            <text:p>19.4598328994</text:p>
          </table:table-cell>
          <table:table-cell table:formula="of:=[.P32]/([.Q32]*[.Q32])" office:value-type="float" office:value="-1.60179527946297">
            <text:p>-1.6017952795</text:p>
          </table:table-cell>
          <table:table-cell table:formula="of:=1/([.Q32]*[.Q32])" office:value-type="float" office:value="19.459832899375">
            <text:p>19.459832899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4">
            <text:p>803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6656">
            <text:p>-37.6656</text:p>
          </table:table-cell>
          <table:table-cell office:value-type="float" office:value="0.207192">
            <text:p>0.207192</text:p>
          </table:table-cell>
          <table:table-cell office:value-type="float" office:value="-0.654775">
            <text:p>-0.654775</text:p>
          </table:table-cell>
          <table:table-cell office:value-type="float" office:value="0.241436">
            <text:p>0.241436</text:p>
          </table:table-cell>
          <table:table-cell office:value-type="float" office:value="0.284142">
            <text:p>0.284142</text:p>
          </table:table-cell>
          <table:table-cell office:value-type="float" office:value="0.241444">
            <text:p>0.241444</text:p>
          </table:table-cell>
          <table:table-cell office:value-type="float" office:value="-0.44755">
            <text:p>-0.44755</text:p>
          </table:table-cell>
          <table:table-cell office:value-type="float" office:value="0.225529">
            <text:p>0.225529</text:p>
          </table:table-cell>
          <table:table-cell office:value-type="float" office:value="-0.213625">
            <text:p>-0.213625</text:p>
          </table:table-cell>
          <table:table-cell office:value-type="float" office:value="0.225533">
            <text:p>0.225533</text:p>
          </table:table-cell>
          <table:table-cell office:value-type="float" office:value="0.454655">
            <text:p>0.454655</text:p>
          </table:table-cell>
          <table:table-cell office:value-type="float" office:value="0.225529">
            <text:p>0.225529</text:p>
          </table:table-cell>
          <table:table-cell office:value-type="float" office:value="114.959">
            <text:p>114.959</text:p>
          </table:table-cell>
          <table:table-cell office:value-type="float" office:value="114.474">
            <text:p>114.474</text:p>
          </table:table-cell>
          <table:table-cell office:value-type="float" office:value="117.282">
            <text:p>117.282</text:p>
          </table:table-cell>
          <table:table-cell office:value-type="float" office:value="116.004">
            <text:p>116.004</text:p>
          </table:table-cell>
          <table:table-cell office:value-type="float" office:value="115.68">
            <text:p>115.68</text:p>
          </table:table-cell>
          <table:table-cell table:number-columns-repeated="2"/>
          <table:table-cell table:formula="of:=([.F33]*[.E33])/([.G33]*[.G33])" office:value-type="float" office:value="877.402615611106">
            <text:p>877.4026156111</text:p>
          </table:table-cell>
          <table:table-cell table:formula="of:=1/([.G33]*[.G33])" office:value-type="float" office:value="23.2945344189687">
            <text:p>23.294534419</text:p>
          </table:table-cell>
          <table:table-cell table:formula="of:=[.H33]/([.I33]*[.I33])" office:value-type="float" office:value="-11.2328002145096">
            <text:p>-11.2328002145</text:p>
          </table:table-cell>
          <table:table-cell table:formula="of:=1/([.I33]*[.I33])" office:value-type="float" office:value="17.1552063143974">
            <text:p>17.1552063144</text:p>
          </table:table-cell>
          <table:table-cell table:formula="of:=[.J33]/([.K33]*[.K33])" office:value-type="float" office:value="4.8741916138233">
            <text:p>4.8741916138</text:p>
          </table:table-cell>
          <table:table-cell table:formula="of:=1/([.K33]*[.K33])" office:value-type="float" office:value="17.1540694928004">
            <text:p>17.1540694928</text:p>
          </table:table-cell>
          <table:table-cell table:formula="of:=([.L33]*[.E33])/([.M33]*[.M33])" office:value-type="float" office:value="8.79907000581858">
            <text:p>8.7990700058</text:p>
          </table:table-cell>
          <table:table-cell table:formula="of:=1/([.M33]*[.M33])" office:value-type="float" office:value="19.6605295627719">
            <text:p>19.6605295628</text:p>
          </table:table-cell>
          <table:table-cell table:formula="of:=[.N33]/([.O33]*[.O33])" office:value-type="float" office:value="-4.19983164944016">
            <text:p>-4.1998316494</text:p>
          </table:table-cell>
          <table:table-cell table:formula="of:=1/([.O33]*[.O33])" office:value-type="float" office:value="19.6598321799423">
            <text:p>19.6598321799</text:p>
          </table:table-cell>
          <table:table-cell table:formula="of:=[.P33]/([.Q33]*[.Q33])" office:value-type="float" office:value="8.93875806836207">
            <text:p>8.9387580684</text:p>
          </table:table-cell>
          <table:table-cell table:formula="of:=1/([.Q33]*[.Q33])" office:value-type="float" office:value="19.6605295627719">
            <text:p>19.6605295628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5">
            <text:p>803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7.2677">
            <text:p>37.2677</text:p>
          </table:table-cell>
          <table:table-cell office:value-type="float" office:value="0.203955">
            <text:p>0.203955</text:p>
          </table:table-cell>
          <table:table-cell office:value-type="float" office:value="-0.0371426">
            <text:p>-0.0371426</text:p>
          </table:table-cell>
          <table:table-cell office:value-type="float" office:value="0.236851">
            <text:p>0.236851</text:p>
          </table:table-cell>
          <table:table-cell office:value-type="float" office:value="0.0818054">
            <text:p>0.0818054</text:p>
          </table:table-cell>
          <table:table-cell office:value-type="float" office:value="0.236851">
            <text:p>0.236851</text:p>
          </table:table-cell>
          <table:table-cell office:value-type="float" office:value="0.842478">
            <text:p>0.842478</text:p>
          </table:table-cell>
          <table:table-cell office:value-type="float" office:value="0.221374">
            <text:p>0.221374</text:p>
          </table:table-cell>
          <table:table-cell office:value-type="float" office:value="0.119098">
            <text:p>0.119098</text:p>
          </table:table-cell>
          <table:table-cell office:value-type="float" office:value="0.221389">
            <text:p>0.221389</text:p>
          </table:table-cell>
          <table:table-cell office:value-type="float" office:value="0.000513278">
            <text:p>0.000513278</text:p>
          </table:table-cell>
          <table:table-cell office:value-type="float" office:value="0.221389">
            <text:p>0.221389</text:p>
          </table:table-cell>
          <table:table-cell office:value-type="float" office:value="115.472">
            <text:p>115.472</text:p>
          </table:table-cell>
          <table:table-cell office:value-type="float" office:value="115.748">
            <text:p>115.748</text:p>
          </table:table-cell>
          <table:table-cell office:value-type="float" office:value="117.372">
            <text:p>117.372</text:p>
          </table:table-cell>
          <table:table-cell office:value-type="float" office:value="117.213">
            <text:p>117.213</text:p>
          </table:table-cell>
          <table:table-cell office:value-type="float" office:value="116.451">
            <text:p>116.451</text:p>
          </table:table-cell>
          <table:table-cell table:number-columns-repeated="2"/>
          <table:table-cell table:formula="of:=([.F34]*[.E34])/([.G34]*[.G34])" office:value-type="float" office:value="895.908955070152">
            <text:p>895.9089550702</text:p>
          </table:table-cell>
          <table:table-cell table:formula="of:=1/([.G34]*[.G34])" office:value-type="float" office:value="24.0398241659709">
            <text:p>24.039824166</text:p>
          </table:table-cell>
          <table:table-cell table:formula="of:=[.H34]/([.I34]*[.I34])" office:value-type="float" office:value="-0.66209735955585">
            <text:p>-0.6620973596</text:p>
          </table:table-cell>
          <table:table-cell table:formula="of:=1/([.I34]*[.I34])" office:value-type="float" office:value="17.8258215514221">
            <text:p>17.8258215514</text:p>
          </table:table-cell>
          <table:table-cell table:formula="of:=[.J34]/([.K34]*[.K34])" office:value-type="float" office:value="1.4582484623427">
            <text:p>1.4582484623</text:p>
          </table:table-cell>
          <table:table-cell table:formula="of:=1/([.K34]*[.K34])" office:value-type="float" office:value="17.8258215514221">
            <text:p>17.8258215514</text:p>
          </table:table-cell>
          <table:table-cell table:formula="of:=([.L34]*[.E34])/([.M34]*[.M34])" office:value-type="float" office:value="17.1911663977709">
            <text:p>17.1911663978</text:p>
          </table:table-cell>
          <table:table-cell table:formula="of:=1/([.M34]*[.M34])" office:value-type="float" office:value="20.4054781225989">
            <text:p>20.4054781226</text:p>
          </table:table-cell>
          <table:table-cell table:formula="of:=[.N34]/([.O34]*[.O34])" office:value-type="float" office:value="2.42992232585045">
            <text:p>2.4299223259</text:p>
          </table:table-cell>
          <table:table-cell table:formula="of:=1/([.O34]*[.O34])" office:value-type="float" office:value="20.402713108956">
            <text:p>20.402713109</text:p>
          </table:table-cell>
          <table:table-cell table:formula="of:=[.P34]/([.Q34]*[.Q34])" office:value-type="float" office:value="0.0104722637791387">
            <text:p>0.0104722638</text:p>
          </table:table-cell>
          <table:table-cell table:formula="of:=1/([.Q34]*[.Q34])" office:value-type="float" office:value="20.402713108956">
            <text:p>20.40271310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6">
            <text:p>8036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0508">
            <text:p>-37.0508</text:p>
          </table:table-cell>
          <table:table-cell office:value-type="float" office:value="0.207702">
            <text:p>0.207702</text:p>
          </table:table-cell>
          <table:table-cell office:value-type="float" office:value="-0.700306">
            <text:p>-0.700306</text:p>
          </table:table-cell>
          <table:table-cell office:value-type="float" office:value="0.24074">
            <text:p>0.24074</text:p>
          </table:table-cell>
          <table:table-cell office:value-type="float" office:value="0.101962">
            <text:p>0.101962</text:p>
          </table:table-cell>
          <table:table-cell office:value-type="float" office:value="0.240752">
            <text:p>0.240752</text:p>
          </table:table-cell>
          <table:table-cell office:value-type="float" office:value="-0.704094">
            <text:p>-0.704094</text:p>
          </table:table-cell>
          <table:table-cell office:value-type="float" office:value="0.225615">
            <text:p>0.225615</text:p>
          </table:table-cell>
          <table:table-cell office:value-type="float" office:value="-0.275397">
            <text:p>-0.275397</text:p>
          </table:table-cell>
          <table:table-cell office:value-type="float" office:value="0.225625">
            <text:p>0.225625</text:p>
          </table:table-cell>
          <table:table-cell office:value-type="float" office:value="0.217772">
            <text:p>0.217772</text:p>
          </table:table-cell>
          <table:table-cell office:value-type="float" office:value="0.225625">
            <text:p>0.225625</text:p>
          </table:table-cell>
          <table:table-cell office:value-type="float" office:value="114.92">
            <text:p>114.92</text:p>
          </table:table-cell>
          <table:table-cell office:value-type="float" office:value="114.292">
            <text:p>114.292</text:p>
          </table:table-cell>
          <table:table-cell office:value-type="float" office:value="117.446">
            <text:p>117.446</text:p>
          </table:table-cell>
          <table:table-cell office:value-type="float" office:value="115.9">
            <text:p>115.9</text:p>
          </table:table-cell>
          <table:table-cell office:value-type="float" office:value="115.64">
            <text:p>115.64</text:p>
          </table:table-cell>
          <table:table-cell table:number-columns-repeated="2"/>
          <table:table-cell table:formula="of:=([.F35]*[.E35])/([.G35]*[.G35])" office:value-type="float" office:value="858.847849970893">
            <text:p>858.8478499709</text:p>
          </table:table-cell>
          <table:table-cell table:formula="of:=1/([.G35]*[.G35])" office:value-type="float" office:value="23.1802781578507">
            <text:p>23.1802781579</text:p>
          </table:table-cell>
          <table:table-cell table:formula="of:=[.H35]/([.I35]*[.I35])" office:value-type="float" office:value="-12.0834607265078">
            <text:p>-12.0834607265</text:p>
          </table:table-cell>
          <table:table-cell table:formula="of:=1/([.I35]*[.I35])" office:value-type="float" office:value="17.2545440514687">
            <text:p>17.2545440515</text:p>
          </table:table-cell>
          <table:table-cell table:formula="of:=[.J35]/([.K35]*[.K35])" office:value-type="float" office:value="1.75913244369256">
            <text:p>1.7591324437</text:p>
          </table:table-cell>
          <table:table-cell table:formula="of:=1/([.K35]*[.K35])" office:value-type="float" office:value="17.2528240294674">
            <text:p>17.2528240295</text:p>
          </table:table-cell>
          <table:table-cell table:formula="of:=([.L35]*[.E35])/([.M35]*[.M35])" office:value-type="float" office:value="13.8323096607617">
            <text:p>13.8323096608</text:p>
          </table:table-cell>
          <table:table-cell table:formula="of:=1/([.M35]*[.M35])" office:value-type="float" office:value="19.6455440051495">
            <text:p>19.6455440051</text:p>
          </table:table-cell>
          <table:table-cell table:formula="of:=[.N35]/([.O35]*[.O35])" office:value-type="float" office:value="-5.40984430751759">
            <text:p>-5.4098443075</text:p>
          </table:table-cell>
          <table:table-cell table:formula="of:=1/([.O35]*[.O35])" office:value-type="float" office:value="19.6438026104772">
            <text:p>19.6438026105</text:p>
          </table:table-cell>
          <table:table-cell table:formula="of:=[.P35]/([.Q35]*[.Q35])" office:value-type="float" office:value="4.27787018208884">
            <text:p>4.2778701821</text:p>
          </table:table-cell>
          <table:table-cell table:formula="of:=1/([.Q35]*[.Q35])" office:value-type="float" office:value="19.6438026104772">
            <text:p>19.643802610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7">
            <text:p>8037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7.0928">
            <text:p>37.0928</text:p>
          </table:table-cell>
          <table:table-cell office:value-type="float" office:value="0.20811">
            <text:p>0.20811</text:p>
          </table:table-cell>
          <table:table-cell office:value-type="float" office:value="-0.450771">
            <text:p>-0.450771</text:p>
          </table:table-cell>
          <table:table-cell office:value-type="float" office:value="0.241306">
            <text:p>0.241306</text:p>
          </table:table-cell>
          <table:table-cell office:value-type="float" office:value="-0.0441692">
            <text:p>-0.0441692</text:p>
          </table:table-cell>
          <table:table-cell office:value-type="float" office:value="0.241311">
            <text:p>0.241311</text:p>
          </table:table-cell>
          <table:table-cell office:value-type="float" office:value="0.713305">
            <text:p>0.713305</text:p>
          </table:table-cell>
          <table:table-cell office:value-type="float" office:value="0.226054">
            <text:p>0.226054</text:p>
          </table:table-cell>
          <table:table-cell office:value-type="float" office:value="-0.14568">
            <text:p>-0.14568</text:p>
          </table:table-cell>
          <table:table-cell office:value-type="float" office:value="0.226065">
            <text:p>0.226065</text:p>
          </table:table-cell>
          <table:table-cell office:value-type="float" office:value="-0.291813">
            <text:p>-0.291813</text:p>
          </table:table-cell>
          <table:table-cell office:value-type="float" office:value="0.226064">
            <text:p>0.226064</text:p>
          </table:table-cell>
          <table:table-cell office:value-type="float" office:value="115.473">
            <text:p>115.473</text:p>
          </table:table-cell>
          <table:table-cell office:value-type="float" office:value="115.142">
            <text:p>115.142</text:p>
          </table:table-cell>
          <table:table-cell office:value-type="float" office:value="117.847">
            <text:p>117.847</text:p>
          </table:table-cell>
          <table:table-cell office:value-type="float" office:value="116.828">
            <text:p>116.828</text:p>
          </table:table-cell>
          <table:table-cell office:value-type="float" office:value="116.322">
            <text:p>116.322</text:p>
          </table:table-cell>
          <table:table-cell table:number-columns-repeated="2"/>
          <table:table-cell table:formula="of:=([.F36]*[.E36])/([.G36]*[.G36])" office:value-type="float" office:value="856.453363789462">
            <text:p>856.4533637895</text:p>
          </table:table-cell>
          <table:table-cell table:formula="of:=1/([.G36]*[.G36])" office:value-type="float" office:value="23.0894773052846">
            <text:p>23.0894773053</text:p>
          </table:table-cell>
          <table:table-cell table:formula="of:=[.H36]/([.I36]*[.I36])" office:value-type="float" office:value="-7.74140390113322">
            <text:p>-7.7414039011</text:p>
          </table:table-cell>
          <table:table-cell table:formula="of:=1/([.I36]*[.I36])" office:value-type="float" office:value="17.1736955153131">
            <text:p>17.1736955153</text:p>
          </table:table-cell>
          <table:table-cell table:formula="of:=[.J36]/([.K36]*[.K36])" office:value-type="float" office:value="-0.758516957808439">
            <text:p>-0.7585169578</text:p>
          </table:table-cell>
          <table:table-cell table:formula="of:=1/([.K36]*[.K36])" office:value-type="float" office:value="17.1729838396086">
            <text:p>17.1729838396</text:p>
          </table:table-cell>
          <table:table-cell table:formula="of:=([.L36]*[.E36])/([.M36]*[.M36])" office:value-type="float" office:value="13.9588897078058">
            <text:p>13.9588897078</text:p>
          </table:table-cell>
          <table:table-cell table:formula="of:=1/([.M36]*[.M36])" office:value-type="float" office:value="19.5693142594063">
            <text:p>19.5693142594</text:p>
          </table:table-cell>
          <table:table-cell table:formula="of:=[.N36]/([.O36]*[.O36])" office:value-type="float" office:value="-2.85058027073272">
            <text:p>-2.8505802707</text:p>
          </table:table-cell>
          <table:table-cell table:formula="of:=1/([.O36]*[.O36])" office:value-type="float" office:value="19.5674098759797">
            <text:p>19.567409876</text:p>
          </table:table-cell>
          <table:table-cell table:formula="of:=[.P36]/([.Q36]*[.Q36])" office:value-type="float" office:value="-5.71007509513627">
            <text:p>-5.7100750951</text:p>
          </table:table-cell>
          <table:table-cell table:formula="of:=1/([.Q36]*[.Q36])" office:value-type="float" office:value="19.5675829902584">
            <text:p>19.5675829903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31:.Y36])/SUM([.Z31:.Z36])" office:value-type="float" office:value="37.2103176821057">
            <text:p>37.2103</text:p>
          </table:table-cell>
          <table:table-cell table:style-name="ce18" table:formula="of:=SQRT(1/SUM([.Z31:.Z36]))" office:value-type="float" office:value="0.0835916041256784">
            <text:p>0.08359</text:p>
          </table:table-cell>
          <table:table-cell table:style-name="ce18" table:formula="of:=SUM([.AA31:.AA36])/SUM([.AB31:.AB36])" office:value-type="float" office:value="-0.512815922139161">
            <text:p>-0.51282</text:p>
          </table:table-cell>
          <table:table-cell table:style-name="ce18" table:formula="of:=SQRT(1/SUM([.AB31:.AB36]))" office:value-type="float" office:value="0.097023120258097">
            <text:p>0.09702</text:p>
          </table:table-cell>
          <table:table-cell table:style-name="ce18" table:formula="of:=SUM([.AC31:.AC36])/SUM([.AD31:.AD36])" office:value-type="float" office:value="0.0907249774954088">
            <text:p>0.09072</text:p>
          </table:table-cell>
          <table:table-cell table:style-name="ce18" table:formula="of:=SQRT(1/SUM([.AD31:.AD36]))" office:value-type="float" office:value="0.097026052552628">
            <text:p>0.09703</text:p>
          </table:table-cell>
          <table:table-cell table:style-name="ce18" table:formula="of:=SUM([.AE31:.AE36])/SUM([.AF31:.AF36])" office:value-type="float" office:value="0.546913279179245">
            <text:p>0.54691</text:p>
          </table:table-cell>
          <table:table-cell table:style-name="ce18" table:formula="of:=SQRT(1/SUM([.AF31:.AF36]))" office:value-type="float" office:value="0.0908493960271703">
            <text:p>0.09085</text:p>
          </table:table-cell>
          <table:table-cell table:style-name="ce18" table:formula="of:=SUM([.AG31:.AG36])/SUM([.AH31:.AH36])" office:value-type="float" office:value="-0.187083308077605">
            <text:p>-0.18708</text:p>
          </table:table-cell>
          <table:table-cell table:style-name="ce18" table:formula="of:=SQRT(1/SUM([.AH31:.AH36]))" office:value-type="float" office:value="0.0908519815261387">
            <text:p>0.09085</text:p>
          </table:table-cell>
          <table:table-cell table:style-name="ce18" table:formula="of:=SUM([.AI31:.AI36])/SUM([.AJ31:.AJ36])" office:value-type="float" office:value="0.131848822683702">
            <text:p>0.13185</text:p>
          </table:table-cell>
          <table:table-cell table:style-name="ce18" table:formula="of:=SQRT(1/SUM([.AJ31:.AJ36]))" office:value-type="float" office:value="0.0908517347342041">
            <text:p>0.09085</text:p>
          </table:table-cell>
          <table:table-cell table:style-name="ce14" table:formula="of:=AVERAGE([.R31:.R36])" office:value-type="float" office:value="115.024333333333">
            <text:p>115.0243</text:p>
          </table:table-cell>
          <table:table-cell table:style-name="ce14" table:formula="of:=AVERAGE([.S31:.S36])" office:value-type="float" office:value="114.613166666667">
            <text:p>114.6132</text:p>
          </table:table-cell>
          <table:table-cell table:style-name="ce14" table:formula="of:=AVERAGE([.T31:.T36])" office:value-type="float" office:value="117.409333333333">
            <text:p>117.4093</text:p>
          </table:table-cell>
          <table:table-cell table:style-name="ce14" table:formula="of:=AVERAGE([.U31:.U36])" office:value-type="float" office:value="116.270333333333">
            <text:p>116.2703</text:p>
          </table:table-cell>
          <table:table-cell table:style-name="ce14" table:formula="of:=AVERAGE([.V31:.V36])" office:value-type="float" office:value="115.829333333333">
            <text:p>115.8293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0" office:value-type="float" office:value="500">
            <text:p>500</text:p>
          </table:table-cell>
          <table:table-cell office:value-type="float" office:value="8040">
            <text:p>804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5906">
            <text:p>-38.5906</text:p>
          </table:table-cell>
          <table:table-cell office:value-type="float" office:value="0.178872">
            <text:p>0.178872</text:p>
          </table:table-cell>
          <table:table-cell office:value-type="float" office:value="-0.21816">
            <text:p>-0.21816</text:p>
          </table:table-cell>
          <table:table-cell office:value-type="float" office:value="0.21017">
            <text:p>0.21017</text:p>
          </table:table-cell>
          <table:table-cell office:value-type="float" office:value="0.0977229">
            <text:p>0.0977229</text:p>
          </table:table-cell>
          <table:table-cell office:value-type="float" office:value="0.210171">
            <text:p>0.210171</text:p>
          </table:table-cell>
          <table:table-cell office:value-type="float" office:value="-0.792759">
            <text:p>-0.792759</text:p>
          </table:table-cell>
          <table:table-cell office:value-type="float" office:value="0.195387">
            <text:p>0.195387</text:p>
          </table:table-cell>
          <table:table-cell office:value-type="float" office:value="0.317023">
            <text:p>0.317023</text:p>
          </table:table-cell>
          <table:table-cell office:value-type="float" office:value="0.195397">
            <text:p>0.195397</text:p>
          </table:table-cell>
          <table:table-cell office:value-type="float" office:value="0.654121">
            <text:p>0.654121</text:p>
          </table:table-cell>
          <table:table-cell office:value-type="float" office:value="0.195391">
            <text:p>0.195391</text:p>
          </table:table-cell>
          <table:table-cell office:value-type="float" office:value="87.3351">
            <text:p>87.3351</text:p>
          </table:table-cell>
          <table:table-cell office:value-type="float" office:value="87.8997">
            <text:p>87.8997</text:p>
          </table:table-cell>
          <table:table-cell office:value-type="float" office:value="89.1366">
            <text:p>89.1366</text:p>
          </table:table-cell>
          <table:table-cell office:value-type="float" office:value="88.8155">
            <text:p>88.8155</text:p>
          </table:table-cell>
          <table:table-cell office:value-type="float" office:value="88.2967">
            <text:p>88.2967</text:p>
          </table:table-cell>
          <table:table-cell table:number-columns-repeated="2"/>
          <table:table-cell table:formula="of:=([.F40]*[.E40])/([.G40]*[.G40])" office:value-type="float" office:value="1206.13745767937">
            <text:p>1206.1374576794</text:p>
          </table:table-cell>
          <table:table-cell table:formula="of:=1/([.G40]*[.G40])" office:value-type="float" office:value="31.254695642964">
            <text:p>31.254695643</text:p>
          </table:table-cell>
          <table:table-cell table:formula="of:=[.H40]/([.I40]*[.I40])" office:value-type="float" office:value="-4.93893916119159">
            <text:p>-4.9389391612</text:p>
          </table:table-cell>
          <table:table-cell table:formula="of:=1/([.I40]*[.I40])" office:value-type="float" office:value="22.6390683956344">
            <text:p>22.6390683956</text:p>
          </table:table-cell>
          <table:table-cell table:formula="of:=[.J40]/([.K40]*[.K40])" office:value-type="float" office:value="2.21233436406131">
            <text:p>2.2123343641</text:p>
          </table:table-cell>
          <table:table-cell table:formula="of:=1/([.K40]*[.K40])" office:value-type="float" office:value="22.6388529613971">
            <text:p>22.6388529614</text:p>
          </table:table-cell>
          <table:table-cell table:formula="of:=([.L40]*[.E40])/([.M40]*[.M40])" office:value-type="float" office:value="20.7658566515188">
            <text:p>20.7658566515</text:p>
          </table:table-cell>
          <table:table-cell table:formula="of:=1/([.M40]*[.M40])" office:value-type="float" office:value="26.1944129950196">
            <text:p>26.194412995</text:p>
          </table:table-cell>
          <table:table-cell table:formula="of:=[.N40]/([.O40]*[.O40])" office:value-type="float" office:value="8.30338142711365">
            <text:p>8.3033814271</text:p>
          </table:table-cell>
          <table:table-cell table:formula="of:=1/([.O40]*[.O40])" office:value-type="float" office:value="26.1917319157085">
            <text:p>26.1917319157</text:p>
          </table:table-cell>
          <table:table-cell table:formula="of:=[.P40]/([.Q40]*[.Q40])" office:value-type="float" office:value="17.133614090291">
            <text:p>17.1336140903</text:p>
          </table:table-cell>
          <table:table-cell table:formula="of:=1/([.Q40]*[.Q40])" office:value-type="float" office:value="26.1933405138973">
            <text:p>26.193340513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1">
            <text:p>804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4306">
            <text:p>38.4306</text:p>
          </table:table-cell>
          <table:table-cell office:value-type="float" office:value="0.216369">
            <text:p>0.216369</text:p>
          </table:table-cell>
          <table:table-cell office:value-type="float" office:value="-0.232957">
            <text:p>-0.232957</text:p>
          </table:table-cell>
          <table:table-cell office:value-type="float" office:value="0.253861">
            <text:p>0.253861</text:p>
          </table:table-cell>
          <table:table-cell office:value-type="float" office:value="0.354285">
            <text:p>0.354285</text:p>
          </table:table-cell>
          <table:table-cell office:value-type="float" office:value="0.253859">
            <text:p>0.253859</text:p>
          </table:table-cell>
          <table:table-cell office:value-type="float" office:value="0.861603">
            <text:p>0.861603</text:p>
          </table:table-cell>
          <table:table-cell office:value-type="float" office:value="0.236191">
            <text:p>0.236191</text:p>
          </table:table-cell>
          <table:table-cell office:value-type="float" office:value="-0.0923188">
            <text:p>-0.0923188</text:p>
          </table:table-cell>
          <table:table-cell office:value-type="float" office:value="0.236208">
            <text:p>0.236208</text:p>
          </table:table-cell>
          <table:table-cell office:value-type="float" office:value="-0.225071">
            <text:p>-0.225071</text:p>
          </table:table-cell>
          <table:table-cell office:value-type="float" office:value="0.236207">
            <text:p>0.236207</text:p>
          </table:table-cell>
          <table:table-cell office:value-type="float" office:value="88.2145">
            <text:p>88.2145</text:p>
          </table:table-cell>
          <table:table-cell office:value-type="float" office:value="88.0552">
            <text:p>88.0552</text:p>
          </table:table-cell>
          <table:table-cell office:value-type="float" office:value="89.8499">
            <text:p>89.8499</text:p>
          </table:table-cell>
          <table:table-cell office:value-type="float" office:value="89.189">
            <text:p>89.189</text:p>
          </table:table-cell>
          <table:table-cell office:value-type="float" office:value="88.8271">
            <text:p>88.8271</text:p>
          </table:table-cell>
          <table:table-cell table:number-columns-repeated="2"/>
          <table:table-cell table:formula="of:=([.F41]*[.E41])/([.G41]*[.G41])" office:value-type="float" office:value="820.894014770737">
            <text:p>820.8940147707</text:p>
          </table:table-cell>
          <table:table-cell table:formula="of:=1/([.G41]*[.G41])" office:value-type="float" office:value="21.3604267112857">
            <text:p>21.3604267113</text:p>
          </table:table-cell>
          <table:table-cell table:formula="of:=[.H41]/([.I41]*[.I41])" office:value-type="float" office:value="-3.61479599065377">
            <text:p>-3.6147959907</text:p>
          </table:table-cell>
          <table:table-cell table:formula="of:=1/([.I41]*[.I41])" office:value-type="float" office:value="15.5170095367547">
            <text:p>15.5170095368</text:p>
          </table:table-cell>
          <table:table-cell table:formula="of:=[.J41]/([.K41]*[.K41])" office:value-type="float" office:value="5.49753034607272">
            <text:p>5.4975303461</text:p>
          </table:table-cell>
          <table:table-cell table:formula="of:=1/([.K41]*[.K41])" office:value-type="float" office:value="15.5172540357981">
            <text:p>15.5172540358</text:p>
          </table:table-cell>
          <table:table-cell table:formula="of:=([.L41]*[.E41])/([.M41]*[.M41])" office:value-type="float" office:value="15.4447368329071">
            <text:p>15.4447368329</text:p>
          </table:table-cell>
          <table:table-cell table:formula="of:=1/([.M41]*[.M41])" office:value-type="float" office:value="17.9255838627618">
            <text:p>17.9255838628</text:p>
          </table:table-cell>
          <table:table-cell table:formula="of:=[.N41]/([.O41]*[.O41])" office:value-type="float" office:value="-1.65463019678038">
            <text:p>-1.6546301968</text:p>
          </table:table-cell>
          <table:table-cell table:formula="of:=1/([.O41]*[.O41])" office:value-type="float" office:value="17.9230037303386">
            <text:p>17.9230037303</text:p>
          </table:table-cell>
          <table:table-cell table:formula="of:=[.P41]/([.Q41]*[.Q41])" office:value-type="float" office:value="-4.03398252870759">
            <text:p>-4.0339825287</text:p>
          </table:table-cell>
          <table:table-cell table:formula="of:=1/([.Q41]*[.Q41])" office:value-type="float" office:value="17.9231554874132">
            <text:p>17.923155487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2">
            <text:p>804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9178">
            <text:p>-38.9178</text:p>
          </table:table-cell>
          <table:table-cell office:value-type="float" office:value="0.216255">
            <text:p>0.216255</text:p>
          </table:table-cell>
          <table:table-cell office:value-type="float" office:value="-0.318654">
            <text:p>-0.318654</text:p>
          </table:table-cell>
          <table:table-cell office:value-type="float" office:value="0.254853">
            <text:p>0.254853</text:p>
          </table:table-cell>
          <table:table-cell office:value-type="float" office:value="0.0115818">
            <text:p>0.0115818</text:p>
          </table:table-cell>
          <table:table-cell office:value-type="float" office:value="0.254856">
            <text:p>0.254856</text:p>
          </table:table-cell>
          <table:table-cell office:value-type="float" office:value="-0.686824">
            <text:p>-0.686824</text:p>
          </table:table-cell>
          <table:table-cell office:value-type="float" office:value="0.236495">
            <text:p>0.236495</text:p>
          </table:table-cell>
          <table:table-cell office:value-type="float" office:value="0.278486">
            <text:p>0.278486</text:p>
          </table:table-cell>
          <table:table-cell office:value-type="float" office:value="0.236504">
            <text:p>0.236504</text:p>
          </table:table-cell>
          <table:table-cell office:value-type="float" office:value="0.00815508">
            <text:p>0.00815508</text:p>
          </table:table-cell>
          <table:table-cell office:value-type="float" office:value="0.236506">
            <text:p>0.236506</text:p>
          </table:table-cell>
          <table:table-cell office:value-type="float" office:value="87.4579">
            <text:p>87.4579</text:p>
          </table:table-cell>
          <table:table-cell office:value-type="float" office:value="87.9464">
            <text:p>87.9464</text:p>
          </table:table-cell>
          <table:table-cell office:value-type="float" office:value="89.2846">
            <text:p>89.2846</text:p>
          </table:table-cell>
          <table:table-cell office:value-type="float" office:value="88.7254">
            <text:p>88.7254</text:p>
          </table:table-cell>
          <table:table-cell office:value-type="float" office:value="88.3536">
            <text:p>88.3536</text:p>
          </table:table-cell>
          <table:table-cell table:number-columns-repeated="2"/>
          <table:table-cell table:formula="of:=([.F42]*[.E42])/([.G42]*[.G42])" office:value-type="float" office:value="832.177495172971">
            <text:p>832.177495173</text:p>
          </table:table-cell>
          <table:table-cell table:formula="of:=1/([.G42]*[.G42])" office:value-type="float" office:value="21.3829531775427">
            <text:p>21.3829531775</text:p>
          </table:table-cell>
          <table:table-cell table:formula="of:=[.H42]/([.I42]*[.I42])" office:value-type="float" office:value="-4.90613928866909">
            <text:p>-4.9061392887</text:p>
          </table:table-cell>
          <table:table-cell table:formula="of:=1/([.I42]*[.I42])" office:value-type="float" office:value="15.3964465805202">
            <text:p>15.3964465805</text:p>
          </table:table-cell>
          <table:table-cell table:formula="of:=[.J42]/([.K42]*[.K42])" office:value-type="float" office:value="0.178314366929344">
            <text:p>0.1783143669</text:p>
          </table:table-cell>
          <table:table-cell table:formula="of:=1/([.K42]*[.K42])" office:value-type="float" office:value="15.3960841086311">
            <text:p>15.3960841086</text:p>
          </table:table-cell>
          <table:table-cell table:formula="of:=([.L42]*[.E42])/([.M42]*[.M42])" office:value-type="float" office:value="12.2800896102861">
            <text:p>12.2800896103</text:p>
          </table:table-cell>
          <table:table-cell table:formula="of:=1/([.M42]*[.M42])" office:value-type="float" office:value="17.8795289772724">
            <text:p>17.8795289773</text:p>
          </table:table-cell>
          <table:table-cell table:formula="of:=[.N42]/([.O42]*[.O42])" office:value-type="float" office:value="4.97881955390214">
            <text:p>4.9788195539</text:p>
          </table:table-cell>
          <table:table-cell table:formula="of:=1/([.O42]*[.O42])" office:value-type="float" office:value="17.8781682163633">
            <text:p>17.8781682164</text:p>
          </table:table-cell>
          <table:table-cell table:formula="of:=[.P42]/([.Q42]*[.Q42])" office:value-type="float" office:value="0.145795426204592">
            <text:p>0.1457954262</text:p>
          </table:table-cell>
          <table:table-cell table:formula="of:=1/([.Q42]*[.Q42])" office:value-type="float" office:value="17.8778658461465">
            <text:p>17.8778658461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3">
            <text:p>804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802">
            <text:p>38.802</text:p>
          </table:table-cell>
          <table:table-cell office:value-type="float" office:value="0.215043">
            <text:p>0.215043</text:p>
          </table:table-cell>
          <table:table-cell office:value-type="float" office:value="-0.123714">
            <text:p>-0.123714</text:p>
          </table:table-cell>
          <table:table-cell office:value-type="float" office:value="0.253158">
            <text:p>0.253158</text:p>
          </table:table-cell>
          <table:table-cell office:value-type="float" office:value="0.00806969">
            <text:p>0.00806969</text:p>
          </table:table-cell>
          <table:table-cell office:value-type="float" office:value="0.253158">
            <text:p>0.253158</text:p>
          </table:table-cell>
          <table:table-cell office:value-type="float" office:value="0.765452">
            <text:p>0.765452</text:p>
          </table:table-cell>
          <table:table-cell office:value-type="float" office:value="0.235045">
            <text:p>0.235045</text:p>
          </table:table-cell>
          <table:table-cell office:value-type="float" office:value="0.163223">
            <text:p>0.163223</text:p>
          </table:table-cell>
          <table:table-cell office:value-type="float" office:value="0.235059">
            <text:p>0.235059</text:p>
          </table:table-cell>
          <table:table-cell office:value-type="float" office:value="-0.185493">
            <text:p>-0.185493</text:p>
          </table:table-cell>
          <table:table-cell office:value-type="float" office:value="0.235058">
            <text:p>0.235058</text:p>
          </table:table-cell>
          <table:table-cell office:value-type="float" office:value="88.1992">
            <text:p>88.1992</text:p>
          </table:table-cell>
          <table:table-cell office:value-type="float" office:value="88.4901">
            <text:p>88.4901</text:p>
          </table:table-cell>
          <table:table-cell office:value-type="float" office:value="89.7719">
            <text:p>89.7719</text:p>
          </table:table-cell>
          <table:table-cell office:value-type="float" office:value="89.5444">
            <text:p>89.5444</text:p>
          </table:table-cell>
          <table:table-cell office:value-type="float" office:value="89.0014">
            <text:p>89.0014</text:p>
          </table:table-cell>
          <table:table-cell table:number-columns-repeated="2"/>
          <table:table-cell table:formula="of:=([.F43]*[.E43])/([.G43]*[.G43])" office:value-type="float" office:value="839.080234829608">
            <text:p>839.0802348296</text:p>
          </table:table-cell>
          <table:table-cell table:formula="of:=1/([.G43]*[.G43])" office:value-type="float" office:value="21.6246645747541">
            <text:p>21.6246645748</text:p>
          </table:table-cell>
          <table:table-cell table:formula="of:=[.H43]/([.I43]*[.I43])" office:value-type="float" office:value="-1.93034767571471">
            <text:p>-1.9303476757</text:p>
          </table:table-cell>
          <table:table-cell table:formula="of:=1/([.I43]*[.I43])" office:value-type="float" office:value="15.6033082409">
            <text:p>15.6033082409</text:p>
          </table:table-cell>
          <table:table-cell table:formula="of:=[.J43]/([.K43]*[.K43])" office:value-type="float" office:value="0.125913860478509">
            <text:p>0.1259138605</text:p>
          </table:table-cell>
          <table:table-cell table:formula="of:=1/([.K43]*[.K43])" office:value-type="float" office:value="15.6033082409">
            <text:p>15.6033082409</text:p>
          </table:table-cell>
          <table:table-cell table:formula="of:=([.L43]*[.E43])/([.M43]*[.M43])" office:value-type="float" office:value="13.8552998162409">
            <text:p>13.8552998162</text:p>
          </table:table-cell>
          <table:table-cell table:formula="of:=1/([.M43]*[.M43])" office:value-type="float" office:value="18.1008081711733">
            <text:p>18.1008081712</text:p>
          </table:table-cell>
          <table:table-cell table:formula="of:=[.N43]/([.O43]*[.O43])" office:value-type="float" office:value="2.95411628921722">
            <text:p>2.9541162892</text:p>
          </table:table-cell>
          <table:table-cell table:formula="of:=1/([.O43]*[.O43])" office:value-type="float" office:value="18.0986520846769">
            <text:p>18.0986520847</text:p>
          </table:table-cell>
          <table:table-cell table:formula="of:=[.P43]/([.Q43]*[.Q43])" office:value-type="float" office:value="-3.35720183584116">
            <text:p>-3.3572018358</text:p>
          </table:table-cell>
          <table:table-cell table:formula="of:=1/([.Q43]*[.Q43])" office:value-type="float" office:value="18.0988060780793">
            <text:p>18.0988060781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4">
            <text:p>804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3494">
            <text:p>-38.3494</text:p>
          </table:table-cell>
          <table:table-cell office:value-type="float" office:value="0.178235">
            <text:p>0.178235</text:p>
          </table:table-cell>
          <table:table-cell office:value-type="float" office:value="-0.161911">
            <text:p>-0.161911</text:p>
          </table:table-cell>
          <table:table-cell office:value-type="float" office:value="0.208967">
            <text:p>0.208967</text:p>
          </table:table-cell>
          <table:table-cell office:value-type="float" office:value="0.26098">
            <text:p>0.26098</text:p>
          </table:table-cell>
          <table:table-cell office:value-type="float" office:value="0.208966">
            <text:p>0.208966</text:p>
          </table:table-cell>
          <table:table-cell office:value-type="float" office:value="-0.46543">
            <text:p>-0.46543</text:p>
          </table:table-cell>
          <table:table-cell office:value-type="float" office:value="0.19433">
            <text:p>0.19433</text:p>
          </table:table-cell>
          <table:table-cell office:value-type="float" office:value="0.0419718">
            <text:p>0.0419718</text:p>
          </table:table-cell>
          <table:table-cell office:value-type="float" office:value="0.194334">
            <text:p>0.194334</text:p>
          </table:table-cell>
          <table:table-cell office:value-type="float" office:value="0.475252">
            <text:p>0.475252</text:p>
          </table:table-cell>
          <table:table-cell office:value-type="float" office:value="0.194329">
            <text:p>0.194329</text:p>
          </table:table-cell>
          <table:table-cell office:value-type="float" office:value="87.3053">
            <text:p>87.3053</text:p>
          </table:table-cell>
          <table:table-cell office:value-type="float" office:value="87.3825">
            <text:p>87.3825</text:p>
          </table:table-cell>
          <table:table-cell office:value-type="float" office:value="88.6154">
            <text:p>88.6154</text:p>
          </table:table-cell>
          <table:table-cell office:value-type="float" office:value="88.5059">
            <text:p>88.5059</text:p>
          </table:table-cell>
          <table:table-cell office:value-type="float" office:value="87.9523">
            <text:p>87.9523</text:p>
          </table:table-cell>
          <table:table-cell table:number-columns-repeated="2"/>
          <table:table-cell table:formula="of:=([.F44]*[.E44])/([.G44]*[.G44])" office:value-type="float" office:value="1207.18155927753">
            <text:p>1207.1815592775</text:p>
          </table:table-cell>
          <table:table-cell table:formula="of:=1/([.G44]*[.G44])" office:value-type="float" office:value="31.4784992536397">
            <text:p>31.4784992536</text:p>
          </table:table-cell>
          <table:table-cell table:formula="of:=[.H44]/([.I44]*[.I44])" office:value-type="float" office:value="-3.70783960764888">
            <text:p>-3.7078396076</text:p>
          </table:table-cell>
          <table:table-cell table:formula="of:=1/([.I44]*[.I44])" office:value-type="float" office:value="22.9004799405159">
            <text:p>22.9004799405</text:p>
          </table:table-cell>
          <table:table-cell table:formula="of:=[.J44]/([.K44]*[.K44])" office:value-type="float" office:value="5.97662445634935">
            <text:p>5.9766244563</text:p>
          </table:table-cell>
          <table:table-cell table:formula="of:=1/([.K44]*[.K44])" office:value-type="float" office:value="22.900699120045">
            <text:p>22.90069912</text:p>
          </table:table-cell>
          <table:table-cell table:formula="of:=([.L44]*[.E44])/([.M44]*[.M44])" office:value-type="float" office:value="12.3246521782462">
            <text:p>12.3246521782</text:p>
          </table:table-cell>
          <table:table-cell table:formula="of:=1/([.M44]*[.M44])" office:value-type="float" office:value="26.4801413279037">
            <text:p>26.4801413279</text:p>
          </table:table-cell>
          <table:table-cell table:formula="of:=[.N44]/([.O44]*[.O44])" office:value-type="float" office:value="1.11137344330851">
            <text:p>1.1113734433</text:p>
          </table:table-cell>
          <table:table-cell table:formula="of:=1/([.O44]*[.O44])" office:value-type="float" office:value="26.4790512512808">
            <text:p>26.4790512513</text:p>
          </table:table-cell>
          <table:table-cell table:formula="of:=[.P44]/([.Q44]*[.Q44])" office:value-type="float" office:value="12.5848696466413">
            <text:p>12.5848696466</text:p>
          </table:table-cell>
          <table:table-cell table:formula="of:=1/([.Q44]*[.Q44])" office:value-type="float" office:value="26.4804138575772">
            <text:p>26.480413857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5">
            <text:p>804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5563">
            <text:p>38.5563</text:p>
          </table:table-cell>
          <table:table-cell office:value-type="float" office:value="0.216325">
            <text:p>0.216325</text:p>
          </table:table-cell>
          <table:table-cell office:value-type="float" office:value="-0.355286">
            <text:p>-0.355286</text:p>
          </table:table-cell>
          <table:table-cell office:value-type="float" office:value="0.254095">
            <text:p>0.254095</text:p>
          </table:table-cell>
          <table:table-cell office:value-type="float" office:value="0.238989">
            <text:p>0.238989</text:p>
          </table:table-cell>
          <table:table-cell office:value-type="float" office:value="0.254097">
            <text:p>0.254097</text:p>
          </table:table-cell>
          <table:table-cell office:value-type="float" office:value="0.688207">
            <text:p>0.688207</text:p>
          </table:table-cell>
          <table:table-cell office:value-type="float" office:value="0.236542">
            <text:p>0.236542</text:p>
          </table:table-cell>
          <table:table-cell office:value-type="float" office:value="-0.109172">
            <text:p>-0.109172</text:p>
          </table:table-cell>
          <table:table-cell office:value-type="float" office:value="0.236553">
            <text:p>0.236553</text:p>
          </table:table-cell>
          <table:table-cell office:value-type="float" office:value="-0.497056">
            <text:p>-0.497056</text:p>
          </table:table-cell>
          <table:table-cell office:value-type="float" office:value="0.236547">
            <text:p>0.236547</text:p>
          </table:table-cell>
          <table:table-cell office:value-type="float" office:value="88.1327">
            <text:p>88.1327</text:p>
          </table:table-cell>
          <table:table-cell office:value-type="float" office:value="87.9465">
            <text:p>87.9465</text:p>
          </table:table-cell>
          <table:table-cell office:value-type="float" office:value="90.0204">
            <text:p>90.0204</text:p>
          </table:table-cell>
          <table:table-cell office:value-type="float" office:value="89.2185">
            <text:p>89.2185</text:p>
          </table:table-cell>
          <table:table-cell office:value-type="float" office:value="88.8295">
            <text:p>88.8295</text:p>
          </table:table-cell>
          <table:table-cell table:number-columns-repeated="2"/>
          <table:table-cell table:formula="of:=([.F45]*[.E45])/([.G45]*[.G45])" office:value-type="float" office:value="823.914082580605">
            <text:p>823.9140825806</text:p>
          </table:table-cell>
          <table:table-cell table:formula="of:=1/([.G45]*[.G45])" office:value-type="float" office:value="21.369116916836">
            <text:p>21.3691169168</text:p>
          </table:table-cell>
          <table:table-cell table:formula="of:=[.H45]/([.I45]*[.I45])" office:value-type="float" office:value="-5.50282695622914">
            <text:p>-5.5028269562</text:p>
          </table:table-cell>
          <table:table-cell table:formula="of:=1/([.I45]*[.I45])" office:value-type="float" office:value="15.4884429902364">
            <text:p>15.4884429902</text:p>
          </table:table-cell>
          <table:table-cell table:formula="of:=[.J45]/([.K45]*[.K45])" office:value-type="float" office:value="3.70150923187411">
            <text:p>3.7015092319</text:p>
          </table:table-cell>
          <table:table-cell table:formula="of:=1/([.K45]*[.K45])" office:value-type="float" office:value="15.4881991718201">
            <text:p>15.4881991718</text:p>
          </table:table-cell>
          <table:table-cell table:formula="of:=([.L45]*[.E45])/([.M45]*[.M45])" office:value-type="float" office:value="12.2999276435395">
            <text:p>12.2999276435</text:p>
          </table:table-cell>
          <table:table-cell table:formula="of:=1/([.M45]*[.M45])" office:value-type="float" office:value="17.8724244937054">
            <text:p>17.8724244937</text:p>
          </table:table-cell>
          <table:table-cell table:formula="of:=[.N45]/([.O45]*[.O45])" office:value-type="float" office:value="-1.95098686768174">
            <text:p>-1.9509868677</text:p>
          </table:table-cell>
          <table:table-cell table:formula="of:=1/([.O45]*[.O45])" office:value-type="float" office:value="17.870762353733">
            <text:p>17.8707623537</text:p>
          </table:table-cell>
          <table:table-cell table:formula="of:=[.P45]/([.Q45]*[.Q45])" office:value-type="float" office:value="-8.88322028001594">
            <text:p>-8.88322028</text:p>
          </table:table-cell>
          <table:table-cell table:formula="of:=1/([.Q45]*[.Q45])" office:value-type="float" office:value="17.8716689467906">
            <text:p>17.8716689468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0:.Y45])/SUM([.Z40:.Z45])" office:value-type="float" office:value="38.5894193829554">
            <text:p>38.5894</text:p>
          </table:table-cell>
          <table:table-cell table:style-name="ce18" table:formula="of:=SQRT(1/SUM([.Z40:.Z45]))" office:value-type="float" office:value="0.0820691857627578">
            <text:p>0.08207</text:p>
          </table:table-cell>
          <table:table-cell table:style-name="ce18" table:formula="of:=SUM([.AA40:.AA45])/SUM([.AB40:.AB45])" office:value-type="float" office:value="-0.228750240060647">
            <text:p>-0.22875</text:p>
          </table:table-cell>
          <table:table-cell table:style-name="ce18" table:formula="of:=SQRT(1/SUM([.AB40:.AB45]))" office:value-type="float" office:value="0.0964284933916028">
            <text:p>0.09643</text:p>
          </table:table-cell>
          <table:table-cell table:style-name="ce18" table:formula="of:=SUM([.AC40:.AC45])/SUM([.AD40:.AD45])" office:value-type="float" office:value="0.164510909115145">
            <text:p>0.16451</text:p>
          </table:table-cell>
          <table:table-cell table:style-name="ce18" table:formula="of:=SQRT(1/SUM([.AD40:.AD45]))" office:value-type="float" office:value="0.0964286539104467">
            <text:p>0.09643</text:p>
          </table:table-cell>
          <table:table-cell table:style-name="ce18" table:formula="of:=SUM([.AE40:.AE45])/SUM([.AF40:.AF45])" office:value-type="float" office:value="0.698823111820221">
            <text:p>0.69882</text:p>
          </table:table-cell>
          <table:table-cell table:style-name="ce18" table:formula="of:=SQRT(1/SUM([.AF40:.AF45]))" office:value-type="float" office:value="0.0896391004854423">
            <text:p>0.08964</text:p>
          </table:table-cell>
          <table:table-cell table:style-name="ce18" table:formula="of:=SUM([.AG40:.AG45])/SUM([.AH40:.AH45])" office:value-type="float" office:value="0.110430106149916">
            <text:p>0.11043</text:p>
          </table:table-cell>
          <table:table-cell table:style-name="ce18" table:formula="of:=SQRT(1/SUM([.AH40:.AH45]))" office:value-type="float" office:value="0.0896432532025352">
            <text:p>0.08964</text:p>
          </table:table-cell>
          <table:table-cell table:style-name="ce18" table:formula="of:=SUM([.AI40:.AI45])/SUM([.AJ40:.AJ45])" office:value-type="float" office:value="0.109203641270872">
            <text:p>0.10920</text:p>
          </table:table-cell>
          <table:table-cell table:style-name="ce18" table:formula="of:=SQRT(1/SUM([.AJ40:.AJ45]))" office:value-type="float" office:value="0.0896418553021925">
            <text:p>0.08964</text:p>
          </table:table-cell>
          <table:table-cell table:style-name="ce14" table:formula="of:=AVERAGE([.R40:.R45])" office:value-type="float" office:value="87.7741166666667">
            <text:p>87.7741</text:p>
          </table:table-cell>
          <table:table-cell table:style-name="ce14" table:formula="of:=AVERAGE([.S40:.S45])" office:value-type="float" office:value="87.9534">
            <text:p>87.9534</text:p>
          </table:table-cell>
          <table:table-cell table:style-name="ce14" table:formula="of:=AVERAGE([.T40:.T45])" office:value-type="float" office:value="89.4464666666667">
            <text:p>89.4465</text:p>
          </table:table-cell>
          <table:table-cell table:style-name="ce14" table:formula="of:=AVERAGE([.U40:.U45])" office:value-type="float" office:value="88.9997833333333">
            <text:p>88.9998</text:p>
          </table:table-cell>
          <table:table-cell table:style-name="ce14" table:formula="of:=AVERAGE([.V40:.V45])" office:value-type="float" office:value="88.5434333333333">
            <text:p>88.5434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0" office:value-type="float" office:value="350">
            <text:p>350</text:p>
          </table:table-cell>
          <table:table-cell office:value-type="float" office:value="8048">
            <text:p>8048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8616">
            <text:p>-38.8616</text:p>
          </table:table-cell>
          <table:table-cell office:value-type="float" office:value="0.227036">
            <text:p>0.227036</text:p>
          </table:table-cell>
          <table:table-cell office:value-type="float" office:value="-0.040153">
            <text:p>-0.040153</text:p>
          </table:table-cell>
          <table:table-cell office:value-type="float" office:value="0.267423">
            <text:p>0.267423</text:p>
          </table:table-cell>
          <table:table-cell office:value-type="float" office:value="0.06114">
            <text:p>0.06114</text:p>
          </table:table-cell>
          <table:table-cell office:value-type="float" office:value="0.267423">
            <text:p>0.267423</text:p>
          </table:table-cell>
          <table:table-cell office:value-type="float" office:value="-0.485824">
            <text:p>-0.485824</text:p>
          </table:table-cell>
          <table:table-cell office:value-type="float" office:value="0.248578">
            <text:p>0.248578</text:p>
          </table:table-cell>
          <table:table-cell office:value-type="float" office:value="0.522931">
            <text:p>0.522931</text:p>
          </table:table-cell>
          <table:table-cell office:value-type="float" office:value="0.248577">
            <text:p>0.248577</text:p>
          </table:table-cell>
          <table:table-cell office:value-type="float" office:value="0.0895274">
            <text:p>0.0895274</text:p>
          </table:table-cell>
          <table:table-cell office:value-type="float" office:value="0.248583">
            <text:p>0.248583</text:p>
          </table:table-cell>
          <table:table-cell office:value-type="float" office:value="70.7035">
            <text:p>70.7035</text:p>
          </table:table-cell>
          <table:table-cell office:value-type="float" office:value="71.4475">
            <text:p>71.4475</text:p>
          </table:table-cell>
          <table:table-cell office:value-type="float" office:value="72.3469">
            <text:p>72.3469</text:p>
          </table:table-cell>
          <table:table-cell office:value-type="float" office:value="72.3232">
            <text:p>72.3232</text:p>
          </table:table-cell>
          <table:table-cell office:value-type="float" office:value="71.7053">
            <text:p>71.7053</text:p>
          </table:table-cell>
          <table:table-cell table:number-columns-repeated="2"/>
          <table:table-cell table:formula="of:=([.F49]*[.E49])/([.G49]*[.G49])" office:value-type="float" office:value="753.930345734161">
            <text:p>753.9303457342</text:p>
          </table:table-cell>
          <table:table-cell table:formula="of:=1/([.G49]*[.G49])" office:value-type="float" office:value="19.4003938523931">
            <text:p>19.4003938524</text:p>
          </table:table-cell>
          <table:table-cell table:formula="of:=[.H49]/([.I49]*[.I49])" office:value-type="float" office:value="-0.561462151865658">
            <text:p>-0.5614621519</text:p>
          </table:table-cell>
          <table:table-cell table:formula="of:=1/([.I49]*[.I49])" office:value-type="float" office:value="13.9830685594018">
            <text:p>13.9830685594</text:p>
          </table:table-cell>
          <table:table-cell table:formula="of:=[.J49]/([.K49]*[.K49])" office:value-type="float" office:value="0.854924811721823">
            <text:p>0.8549248117</text:p>
          </table:table-cell>
          <table:table-cell table:formula="of:=1/([.K49]*[.K49])" office:value-type="float" office:value="13.9830685594018">
            <text:p>13.9830685594</text:p>
          </table:table-cell>
          <table:table-cell table:formula="of:=([.L49]*[.E49])/([.M49]*[.M49])" office:value-type="float" office:value="7.86237196950005">
            <text:p>7.8623719695</text:p>
          </table:table-cell>
          <table:table-cell table:formula="of:=1/([.M49]*[.M49])" office:value-type="float" office:value="16.183580822479">
            <text:p>16.1835808225</text:p>
          </table:table-cell>
          <table:table-cell table:formula="of:=[.N49]/([.O49]*[.O49])" office:value-type="float" office:value="8.46296419395806">
            <text:p>8.462964194</text:p>
          </table:table-cell>
          <table:table-cell table:formula="of:=1/([.O49]*[.O49])" office:value-type="float" office:value="16.1837110325417">
            <text:p>16.1837110325</text:p>
          </table:table-cell>
          <table:table-cell table:formula="of:=[.P49]/([.Q49]*[.Q49])" office:value-type="float" office:value="1.44881562899485">
            <text:p>1.448815629</text:p>
          </table:table-cell>
          <table:table-cell table:formula="of:=1/([.Q49]*[.Q49])" office:value-type="float" office:value="16.1829297957369">
            <text:p>16.182929795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9">
            <text:p>804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9.0265">
            <text:p>39.0265</text:p>
          </table:table-cell>
          <table:table-cell office:value-type="float" office:value="0.226024">
            <text:p>0.226024</text:p>
          </table:table-cell>
          <table:table-cell office:value-type="float" office:value="0.0577147">
            <text:p>0.0577147</text:p>
          </table:table-cell>
          <table:table-cell office:value-type="float" office:value="0.266634">
            <text:p>0.266634</text:p>
          </table:table-cell>
          <table:table-cell office:value-type="float" office:value="0.345544">
            <text:p>0.345544</text:p>
          </table:table-cell>
          <table:table-cell office:value-type="float" office:value="0.266631">
            <text:p>0.266631</text:p>
          </table:table-cell>
          <table:table-cell office:value-type="float" office:value="0.537116">
            <text:p>0.537116</text:p>
          </table:table-cell>
          <table:table-cell office:value-type="float" office:value="0.247752">
            <text:p>0.247752</text:p>
          </table:table-cell>
          <table:table-cell office:value-type="float" office:value="-0.00647616">
            <text:p>-0.00647616</text:p>
          </table:table-cell>
          <table:table-cell office:value-type="float" office:value="0.247759">
            <text:p>0.247759</text:p>
          </table:table-cell>
          <table:table-cell office:value-type="float" office:value="-0.405768">
            <text:p>-0.405768</text:p>
          </table:table-cell>
          <table:table-cell office:value-type="float" office:value="0.247755">
            <text:p>0.247755</text:p>
          </table:table-cell>
          <table:table-cell office:value-type="float" office:value="71.7938">
            <text:p>71.7938</text:p>
          </table:table-cell>
          <table:table-cell office:value-type="float" office:value="71.7877">
            <text:p>71.7877</text:p>
          </table:table-cell>
          <table:table-cell office:value-type="float" office:value="73.1775">
            <text:p>73.1775</text:p>
          </table:table-cell>
          <table:table-cell office:value-type="float" office:value="73.0647">
            <text:p>73.0647</text:p>
          </table:table-cell>
          <table:table-cell office:value-type="float" office:value="72.4559">
            <text:p>72.4559</text:p>
          </table:table-cell>
          <table:table-cell table:number-columns-repeated="2"/>
          <table:table-cell table:formula="of:=([.F50]*[.E50])/([.G50]*[.G50])" office:value-type="float" office:value="763.924592881116">
            <text:p>763.9245928811</text:p>
          </table:table-cell>
          <table:table-cell table:formula="of:=1/([.G50]*[.G50])" office:value-type="float" office:value="19.5745094456617">
            <text:p>19.5745094457</text:p>
          </table:table-cell>
          <table:table-cell table:formula="of:=[.H50]/([.I50]*[.I50])" office:value-type="float" office:value="0.811811850471114">
            <text:p>0.8118118505</text:p>
          </table:table-cell>
          <table:table-cell table:formula="of:=1/([.I50]*[.I50])" office:value-type="float" office:value="14.0659459456796">
            <text:p>14.0659459457</text:p>
          </table:table-cell>
          <table:table-cell table:formula="of:=[.J50]/([.K50]*[.K50])" office:value-type="float" office:value="4.86051260017053">
            <text:p>4.8605126002</text:p>
          </table:table-cell>
          <table:table-cell table:formula="of:=1/([.K50]*[.K50])" office:value-type="float" office:value="14.0662624735794">
            <text:p>14.0662624736</text:p>
          </table:table-cell>
          <table:table-cell table:formula="of:=([.L50]*[.E50])/([.M50]*[.M50])" office:value-type="float" office:value="8.75051777931765">
            <text:p>8.7505177793</text:p>
          </table:table-cell>
          <table:table-cell table:formula="of:=1/([.M50]*[.M50])" office:value-type="float" office:value="16.2916721514862">
            <text:p>16.2916721515</text:p>
          </table:table-cell>
          <table:table-cell table:formula="of:=[.N50]/([.O50]*[.O50])" office:value-type="float" office:value="-0.105501513744041">
            <text:p>-0.1055015137</text:p>
          </table:table-cell>
          <table:table-cell table:formula="of:=1/([.O50]*[.O50])" office:value-type="float" office:value="16.2907515787196">
            <text:p>16.2907515787</text:p>
          </table:table-cell>
          <table:table-cell table:formula="of:=[.P50]/([.Q50]*[.Q50])" office:value-type="float" office:value="-6.61047913355717">
            <text:p>-6.6104791336</text:p>
          </table:table-cell>
          <table:table-cell table:formula="of:=1/([.Q50]*[.Q50])" office:value-type="float" office:value="16.291277610746">
            <text:p>16.291277610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0">
            <text:p>805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9.076">
            <text:p>-39.076</text:p>
          </table:table-cell>
          <table:table-cell office:value-type="float" office:value="0.18994">
            <text:p>0.18994</text:p>
          </table:table-cell>
          <table:table-cell office:value-type="float" office:value="-0.0161599">
            <text:p>-0.0161599</text:p>
          </table:table-cell>
          <table:table-cell office:value-type="float" office:value="0.224169">
            <text:p>0.224169</text:p>
          </table:table-cell>
          <table:table-cell office:value-type="float" office:value="-0.185289">
            <text:p>-0.185289</text:p>
          </table:table-cell>
          <table:table-cell office:value-type="float" office:value="0.224168">
            <text:p>0.224168</text:p>
          </table:table-cell>
          <table:table-cell office:value-type="float" office:value="-0.73741">
            <text:p>-0.73741</text:p>
          </table:table-cell>
          <table:table-cell office:value-type="float" office:value="0.208601">
            <text:p>0.208601</text:p>
          </table:table-cell>
          <table:table-cell office:value-type="float" office:value="0.632233">
            <text:p>0.632233</text:p>
          </table:table-cell>
          <table:table-cell office:value-type="float" office:value="0.208604">
            <text:p>0.208604</text:p>
          </table:table-cell>
          <table:table-cell office:value-type="float" office:value="0.709384">
            <text:p>0.709384</text:p>
          </table:table-cell>
          <table:table-cell office:value-type="float" office:value="0.208602">
            <text:p>0.208602</text:p>
          </table:table-cell>
          <table:table-cell office:value-type="float" office:value="70.7718">
            <text:p>70.7718</text:p>
          </table:table-cell>
          <table:table-cell office:value-type="float" office:value="71.6799">
            <text:p>71.6799</text:p>
          </table:table-cell>
          <table:table-cell office:value-type="float" office:value="72.8532">
            <text:p>72.8532</text:p>
          </table:table-cell>
          <table:table-cell office:value-type="float" office:value="72.7243">
            <text:p>72.7243</text:p>
          </table:table-cell>
          <table:table-cell office:value-type="float" office:value="72.0073">
            <text:p>72.0073</text:p>
          </table:table-cell>
          <table:table-cell table:number-columns-repeated="2"/>
          <table:table-cell table:formula="of:=([.F51]*[.E51])/([.G51]*[.G51])" office:value-type="float" office:value="1083.12164194455">
            <text:p>1083.1216419446</text:p>
          </table:table-cell>
          <table:table-cell table:formula="of:=1/([.G51]*[.G51])" office:value-type="float" office:value="27.7183345773507">
            <text:p>27.7183345774</text:p>
          </table:table-cell>
          <table:table-cell table:formula="of:=[.H51]/([.I51]*[.I51])" office:value-type="float" office:value="-0.321578910891329">
            <text:p>-0.3215789109</text:p>
          </table:table-cell>
          <table:table-cell table:formula="of:=1/([.I51]*[.I51])" office:value-type="float" office:value="19.8998082222866">
            <text:p>19.8998082223</text:p>
          </table:table-cell>
          <table:table-cell table:formula="of:=[.J51]/([.K51]*[.K51])" office:value-type="float" office:value="-3.68724846266751">
            <text:p>-3.6872484627</text:p>
          </table:table-cell>
          <table:table-cell table:formula="of:=1/([.K51]*[.K51])" office:value-type="float" office:value="19.8999857663839">
            <text:p>19.8999857664</text:p>
          </table:table-cell>
          <table:table-cell table:formula="of:=([.L51]*[.E51])/([.M51]*[.M51])" office:value-type="float" office:value="16.9463530775997">
            <text:p>16.9463530776</text:p>
          </table:table-cell>
          <table:table-cell table:formula="of:=1/([.M51]*[.M51])" office:value-type="float" office:value="22.9809103180045">
            <text:p>22.980910318</text:p>
          </table:table-cell>
          <table:table-cell table:formula="of:=[.N51]/([.O51]*[.O51])" office:value-type="float" office:value="14.528871975476">
            <text:p>14.5288719755</text:p>
          </table:table-cell>
          <table:table-cell table:formula="of:=1/([.O51]*[.O51])" office:value-type="float" office:value="22.9802493313004">
            <text:p>22.9802493313</text:p>
          </table:table-cell>
          <table:table-cell table:formula="of:=[.P51]/([.Q51]*[.Q51])" office:value-type="float" office:value="16.3021337849821">
            <text:p>16.302133785</text:p>
          </table:table-cell>
          <table:table-cell table:formula="of:=1/([.Q51]*[.Q51])" office:value-type="float" office:value="22.9806899859345">
            <text:p>22.980689985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1">
            <text:p>805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9.4282">
            <text:p>39.4282</text:p>
          </table:table-cell>
          <table:table-cell office:value-type="float" office:value="0.226138">
            <text:p>0.226138</text:p>
          </table:table-cell>
          <table:table-cell office:value-type="float" office:value="-0.276039">
            <text:p>-0.276039</text:p>
          </table:table-cell>
          <table:table-cell office:value-type="float" office:value="0.267763">
            <text:p>0.267763</text:p>
          </table:table-cell>
          <table:table-cell office:value-type="float" office:value="-0.0658456">
            <text:p>-0.0658456</text:p>
          </table:table-cell>
          <table:table-cell office:value-type="float" office:value="0.267765">
            <text:p>0.267765</text:p>
          </table:table-cell>
          <table:table-cell office:value-type="float" office:value="0.534183">
            <text:p>0.534183</text:p>
          </table:table-cell>
          <table:table-cell office:value-type="float" office:value="0.248034">
            <text:p>0.248034</text:p>
          </table:table-cell>
          <table:table-cell office:value-type="float" office:value="0.243267">
            <text:p>0.243267</text:p>
          </table:table-cell>
          <table:table-cell office:value-type="float" office:value="0.24804">
            <text:p>0.24804</text:p>
          </table:table-cell>
          <table:table-cell office:value-type="float" office:value="-0.182652">
            <text:p>-0.182652</text:p>
          </table:table-cell>
          <table:table-cell office:value-type="float" office:value="0.248041">
            <text:p>0.248041</text:p>
          </table:table-cell>
          <table:table-cell office:value-type="float" office:value="71.9045">
            <text:p>71.9045</text:p>
          </table:table-cell>
          <table:table-cell office:value-type="float" office:value="72.2566">
            <text:p>72.2566</text:p>
          </table:table-cell>
          <table:table-cell office:value-type="float" office:value="73.4194">
            <text:p>73.4194</text:p>
          </table:table-cell>
          <table:table-cell office:value-type="float" office:value="73.0531">
            <text:p>73.0531</text:p>
          </table:table-cell>
          <table:table-cell office:value-type="float" office:value="72.6584">
            <text:p>72.6584</text:p>
          </table:table-cell>
          <table:table-cell table:number-columns-repeated="2"/>
          <table:table-cell table:formula="of:=([.F52]*[.E52])/([.G52]*[.G52])" office:value-type="float" office:value="771.00972695908">
            <text:p>771.0097269591</text:p>
          </table:table-cell>
          <table:table-cell table:formula="of:=1/([.G52]*[.G52])" office:value-type="float" office:value="19.5547787360082">
            <text:p>19.554778736</text:p>
          </table:table-cell>
          <table:table-cell table:formula="of:=[.H52]/([.I52]*[.I52])" office:value-type="float" office:value="-3.85007611123911">
            <text:p>-3.8500761112</text:p>
          </table:table-cell>
          <table:table-cell table:formula="of:=1/([.I52]*[.I52])" office:value-type="float" office:value="13.9475802739436">
            <text:p>13.9475802739</text:p>
          </table:table-cell>
          <table:table-cell table:formula="of:=[.J52]/([.K52]*[.K52])" office:value-type="float" office:value="-0.918373072441688">
            <text:p>-0.9183730724</text:p>
          </table:table-cell>
          <table:table-cell table:formula="of:=1/([.K52]*[.K52])" office:value-type="float" office:value="13.947371919182">
            <text:p>13.9473719192</text:p>
          </table:table-cell>
          <table:table-cell table:formula="of:=([.L52]*[.E52])/([.M52]*[.M52])" office:value-type="float" office:value="8.68295656515003">
            <text:p>8.6829565652</text:p>
          </table:table-cell>
          <table:table-cell table:formula="of:=1/([.M52]*[.M52])" office:value-type="float" office:value="16.2546478737624">
            <text:p>16.2546478738</text:p>
          </table:table-cell>
          <table:table-cell table:formula="of:=[.N52]/([.O52]*[.O52])" office:value-type="float" office:value="3.9540281242776">
            <text:p>3.9540281243</text:p>
          </table:table-cell>
          <table:table-cell table:formula="of:=1/([.O52]*[.O52])" office:value-type="float" office:value="16.2538614948908">
            <text:p>16.2538614949</text:p>
          </table:table-cell>
          <table:table-cell table:formula="of:=[.P52]/([.Q52]*[.Q52])" office:value-type="float" office:value="-2.96877637183255">
            <text:p>-2.9687763718</text:p>
          </table:table-cell>
          <table:table-cell table:formula="of:=1/([.Q52]*[.Q52])" office:value-type="float" office:value="16.2537304372936">
            <text:p>16.253730437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2">
            <text:p>805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9.3521">
            <text:p>-39.3521</text:p>
          </table:table-cell>
          <table:table-cell office:value-type="float" office:value="0.22618">
            <text:p>0.22618</text:p>
          </table:table-cell>
          <table:table-cell office:value-type="float" office:value="0.0235102">
            <text:p>0.0235102</text:p>
          </table:table-cell>
          <table:table-cell office:value-type="float" office:value="0.267624">
            <text:p>0.267624</text:p>
          </table:table-cell>
          <table:table-cell office:value-type="float" office:value="-0.305851">
            <text:p>-0.305851</text:p>
          </table:table-cell>
          <table:table-cell office:value-type="float" office:value="0.267621">
            <text:p>0.267621</text:p>
          </table:table-cell>
          <table:table-cell office:value-type="float" office:value="-0.762103">
            <text:p>-0.762103</text:p>
          </table:table-cell>
          <table:table-cell office:value-type="float" office:value="0.247533">
            <text:p>0.247533</text:p>
          </table:table-cell>
          <table:table-cell office:value-type="float" office:value="-0.100875">
            <text:p>-0.100875</text:p>
          </table:table-cell>
          <table:table-cell office:value-type="float" office:value="0.247547">
            <text:p>0.247547</text:p>
          </table:table-cell>
          <table:table-cell office:value-type="float" office:value="0.452365">
            <text:p>0.452365</text:p>
          </table:table-cell>
          <table:table-cell office:value-type="float" office:value="0.247542">
            <text:p>0.247542</text:p>
          </table:table-cell>
          <table:table-cell office:value-type="float" office:value="71.7958">
            <text:p>71.7958</text:p>
          </table:table-cell>
          <table:table-cell office:value-type="float" office:value="71.656">
            <text:p>71.656</text:p>
          </table:table-cell>
          <table:table-cell office:value-type="float" office:value="72.6783">
            <text:p>72.6783</text:p>
          </table:table-cell>
          <table:table-cell office:value-type="float" office:value="72.5377">
            <text:p>72.5377</text:p>
          </table:table-cell>
          <table:table-cell office:value-type="float" office:value="72.167">
            <text:p>72.167</text:p>
          </table:table-cell>
          <table:table-cell table:number-columns-repeated="2"/>
          <table:table-cell table:formula="of:=([.F53]*[.E53])/([.G53]*[.G53])" office:value-type="float" office:value="769.235845570581">
            <text:p>769.2358455706</text:p>
          </table:table-cell>
          <table:table-cell table:formula="of:=1/([.G53]*[.G53])" office:value-type="float" office:value="19.5475170466273">
            <text:p>19.5475170466</text:p>
          </table:table-cell>
          <table:table-cell table:formula="of:=[.H53]/([.I53]*[.I53])" office:value-type="float" office:value="0.328251113968524">
            <text:p>0.328251114</text:p>
          </table:table-cell>
          <table:table-cell table:formula="of:=1/([.I53]*[.I53])" office:value-type="float" office:value="13.9620723757571">
            <text:p>13.9620723758</text:p>
          </table:table-cell>
          <table:table-cell table:formula="of:=[.J53]/([.K53]*[.K53])" office:value-type="float" office:value="-4.27040953816726">
            <text:p>-4.2704095382</text:p>
          </table:table-cell>
          <table:table-cell table:formula="of:=1/([.K53]*[.K53])" office:value-type="float" office:value="13.9623854038969">
            <text:p>13.9623854039</text:p>
          </table:table-cell>
          <table:table-cell table:formula="of:=([.L53]*[.E53])/([.M53]*[.M53])" office:value-type="float" office:value="12.4379114485722">
            <text:p>12.4379114486</text:p>
          </table:table-cell>
          <table:table-cell table:formula="of:=1/([.M53]*[.M53])" office:value-type="float" office:value="16.3205123829354">
            <text:p>16.3205123829</text:p>
          </table:table-cell>
          <table:table-cell table:formula="of:=[.N53]/([.O53]*[.O53])" office:value-type="float" office:value="-1.64614547559106">
            <text:p>-1.6461454756</text:p>
          </table:table-cell>
          <table:table-cell table:formula="of:=1/([.O53]*[.O53])" office:value-type="float" office:value="16.3186664246945">
            <text:p>16.3186664247</text:p>
          </table:table-cell>
          <table:table-cell table:formula="of:=[.P53]/([.Q53]*[.Q53])" office:value-type="float" office:value="7.38229175197819">
            <text:p>7.382291752</text:p>
          </table:table-cell>
          <table:table-cell table:formula="of:=1/([.Q53]*[.Q53])" office:value-type="float" office:value="16.3193256595408">
            <text:p>16.319325659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3">
            <text:p>805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9.2633">
            <text:p>39.2633</text:p>
          </table:table-cell>
          <table:table-cell office:value-type="float" office:value="0.223693">
            <text:p>0.223693</text:p>
          </table:table-cell>
          <table:table-cell office:value-type="float" office:value="-0.00933776">
            <text:p>-0.00933776</text:p>
          </table:table-cell>
          <table:table-cell office:value-type="float" office:value="0.264463">
            <text:p>0.264463</text:p>
          </table:table-cell>
          <table:table-cell office:value-type="float" office:value="0.169076">
            <text:p>0.169076</text:p>
          </table:table-cell>
          <table:table-cell office:value-type="float" office:value="0.264462">
            <text:p>0.264462</text:p>
          </table:table-cell>
          <table:table-cell office:value-type="float" office:value="0.346416">
            <text:p>0.346416</text:p>
          </table:table-cell>
          <table:table-cell office:value-type="float" office:value="0.244972">
            <text:p>0.244972</text:p>
          </table:table-cell>
          <table:table-cell office:value-type="float" office:value="0.164034">
            <text:p>0.164034</text:p>
          </table:table-cell>
          <table:table-cell office:value-type="float" office:value="0.244974">
            <text:p>0.244974</text:p>
          </table:table-cell>
          <table:table-cell office:value-type="float" office:value="-0.632529">
            <text:p>-0.632529</text:p>
          </table:table-cell>
          <table:table-cell office:value-type="float" office:value="0.244965">
            <text:p>0.244965</text:p>
          </table:table-cell>
          <table:table-cell office:value-type="float" office:value="71.8285">
            <text:p>71.8285</text:p>
          </table:table-cell>
          <table:table-cell office:value-type="float" office:value="72.0677">
            <text:p>72.0677</text:p>
          </table:table-cell>
          <table:table-cell office:value-type="float" office:value="73.0383">
            <text:p>73.0383</text:p>
          </table:table-cell>
          <table:table-cell office:value-type="float" office:value="72.9277">
            <text:p>72.9277</text:p>
          </table:table-cell>
          <table:table-cell office:value-type="float" office:value="72.4655">
            <text:p>72.4655</text:p>
          </table:table-cell>
          <table:table-cell table:number-columns-repeated="2"/>
          <table:table-cell table:formula="of:=([.F54]*[.E54])/([.G54]*[.G54])" office:value-type="float" office:value="784.660896995062">
            <text:p>784.6608969951</text:p>
          </table:table-cell>
          <table:table-cell table:formula="of:=1/([.G54]*[.G54])" office:value-type="float" office:value="19.9845885851434">
            <text:p>19.9845885851</text:p>
          </table:table-cell>
          <table:table-cell table:formula="of:=[.H54]/([.I54]*[.I54])" office:value-type="float" office:value="-0.133509714485966">
            <text:p>-0.1335097145</text:p>
          </table:table-cell>
          <table:table-cell table:formula="of:=1/([.I54]*[.I54])" office:value-type="float" office:value="14.2978310093605">
            <text:p>14.2978310094</text:p>
          </table:table-cell>
          <table:table-cell table:formula="of:=[.J54]/([.K54]*[.K54])" office:value-type="float" office:value="2.41743835756852">
            <text:p>2.4174383576</text:p>
          </table:table-cell>
          <table:table-cell table:formula="of:=1/([.K54]*[.K54])" office:value-type="float" office:value="14.2979391372431">
            <text:p>14.2979391372</text:p>
          </table:table-cell>
          <table:table-cell table:formula="of:=([.L54]*[.E54])/([.M54]*[.M54])" office:value-type="float" office:value="5.77251469181041">
            <text:p>5.7725146918</text:p>
          </table:table-cell>
          <table:table-cell table:formula="of:=1/([.M54]*[.M54])" office:value-type="float" office:value="16.6635337045934">
            <text:p>16.6635337046</text:p>
          </table:table-cell>
          <table:table-cell table:formula="of:=[.N54]/([.O54]*[.O54])" office:value-type="float" office:value="2.73334145643342">
            <text:p>2.7333414564</text:p>
          </table:table-cell>
          <table:table-cell table:formula="of:=1/([.O54]*[.O54])" office:value-type="float" office:value="16.6632616191364">
            <text:p>16.6632616191</text:p>
          </table:table-cell>
          <table:table-cell table:formula="of:=[.P54]/([.Q54]*[.Q54])" office:value-type="float" office:value="-10.5407707006259">
            <text:p>-10.5407707006</text:p>
          </table:table-cell>
          <table:table-cell table:formula="of:=1/([.Q54]*[.Q54])" office:value-type="float" office:value="16.6644860561744">
            <text:p>16.6644860562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9:.Y54])/SUM([.Z49:.Z54])" office:value-type="float" office:value="39.1626511585098">
            <text:p>39.1627</text:p>
          </table:table-cell>
          <table:table-cell table:style-name="ce18" table:formula="of:=SQRT(1/SUM([.Z49:.Z54]))" office:value-type="float" office:value="0.089164913740015">
            <text:p>0.08916</text:p>
          </table:table-cell>
          <table:table-cell table:style-name="ce18" table:formula="of:=SUM([.AA49:.AA54])/SUM([.AB49:.AB54])" office:value-type="float" office:value="-0.041334478678281">
            <text:p>-0.04133</text:p>
          </table:table-cell>
          <table:table-cell table:style-name="ce18" table:formula="of:=SQRT(1/SUM([.AB49:.AB54]))" office:value-type="float" office:value="0.105317840284711">
            <text:p>0.10532</text:p>
          </table:table-cell>
          <table:table-cell table:style-name="ce18" table:formula="of:=SUM([.AC49:.AC54])/SUM([.AD49:.AD54])" office:value-type="float" office:value="-0.00824290065682425">
            <text:p>-0.00824</text:p>
          </table:table-cell>
          <table:table-cell table:style-name="ce18" table:formula="of:=SQRT(1/SUM([.AD49:.AD54]))" office:value-type="float" office:value="0.105317427413276">
            <text:p>0.10532</text:p>
          </table:table-cell>
          <table:table-cell table:style-name="ce18" table:formula="of:=SUM([.AE49:.AE54])/SUM([.AF49:.AF54])" office:value-type="float" office:value="0.57741733565492">
            <text:p>0.57742</text:p>
          </table:table-cell>
          <table:table-cell table:style-name="ce18" table:formula="of:=SQRT(1/SUM([.AF49:.AF54]))" office:value-type="float" office:value="0.0977321213246356">
            <text:p>0.09773</text:p>
          </table:table-cell>
          <table:table-cell table:style-name="ce18" table:formula="of:=SUM([.AG49:.AG54])/SUM([.AH49:.AH54])" office:value-type="float" office:value="0.266763062223013">
            <text:p>0.26676</text:p>
          </table:table-cell>
          <table:table-cell table:style-name="ce18" table:formula="of:=SQRT(1/SUM([.AH49:.AH54]))" office:value-type="float" office:value="0.0977341544336642">
            <text:p>0.09773</text:p>
          </table:table-cell>
          <table:table-cell table:style-name="ce18" table:formula="of:=SUM([.AI49:.AI54])/SUM([.AJ49:.AJ54])" office:value-type="float" office:value="0.0478851670828082">
            <text:p>0.04789</text:p>
          </table:table-cell>
          <table:table-cell table:style-name="ce18" table:formula="of:=SQRT(1/SUM([.AJ49:.AJ54]))" office:value-type="float" office:value="0.0977332498032168">
            <text:p>0.09773</text:p>
          </table:table-cell>
          <table:table-cell table:style-name="ce14" table:formula="of:=AVERAGE([.R49:.R54])" office:value-type="float" office:value="71.4663166666667">
            <text:p>71.4663</text:p>
          </table:table-cell>
          <table:table-cell table:style-name="ce14" table:formula="of:=AVERAGE([.S49:.S54])" office:value-type="float" office:value="71.8159">
            <text:p>71.8159</text:p>
          </table:table-cell>
          <table:table-cell table:style-name="ce14" table:formula="of:=AVERAGE([.T49:.T54])" office:value-type="float" office:value="72.9189333333333">
            <text:p>72.9189</text:p>
          </table:table-cell>
          <table:table-cell table:style-name="ce14" table:formula="of:=AVERAGE([.U49:.U54])" office:value-type="float" office:value="72.7717833333333">
            <text:p>72.7718</text:p>
          </table:table-cell>
          <table:table-cell table:style-name="ce14" table:formula="of:=AVERAGE([.V49:.V54])" office:value-type="float" office:value="72.2432333333333">
            <text:p>72.2432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2" office:value-type="float" office:value="350">
            <text:p>350</text:p>
          </table:table-cell>
          <table:table-cell office:value-type="float" office:value="8060">
            <text:p>806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39.1446">
            <text:p>-39.1446</text:p>
          </table:table-cell>
          <table:table-cell office:value-type="float" office:value="0.165786">
            <text:p>0.165786</text:p>
          </table:table-cell>
          <table:table-cell office:value-type="float" office:value="0.232314">
            <text:p>0.232314</text:p>
          </table:table-cell>
          <table:table-cell office:value-type="float" office:value="0.195786">
            <text:p>0.195786</text:p>
          </table:table-cell>
          <table:table-cell office:value-type="float" office:value="0.18431">
            <text:p>0.18431</text:p>
          </table:table-cell>
          <table:table-cell office:value-type="float" office:value="0.195786">
            <text:p>0.195786</text:p>
          </table:table-cell>
          <table:table-cell office:value-type="float" office:value="-0.643713">
            <text:p>-0.643713</text:p>
          </table:table-cell>
          <table:table-cell office:value-type="float" office:value="0.181816">
            <text:p>0.181816</text:p>
          </table:table-cell>
          <table:table-cell office:value-type="float" office:value="-0.19111">
            <text:p>-0.19111</text:p>
          </table:table-cell>
          <table:table-cell office:value-type="float" office:value="0.181823">
            <text:p>0.181823</text:p>
          </table:table-cell>
          <table:table-cell office:value-type="float" office:value="0.210818">
            <text:p>0.210818</text:p>
          </table:table-cell>
          <table:table-cell office:value-type="float" office:value="0.181822">
            <text:p>0.181822</text:p>
          </table:table-cell>
          <table:table-cell office:value-type="float" office:value="71.4992">
            <text:p>71.4992</text:p>
          </table:table-cell>
          <table:table-cell office:value-type="float" office:value="71.2283">
            <text:p>71.2283</text:p>
          </table:table-cell>
          <table:table-cell office:value-type="float" office:value="72.4607">
            <text:p>72.4607</text:p>
          </table:table-cell>
          <table:table-cell office:value-type="float" office:value="72.9033">
            <text:p>72.9033</text:p>
          </table:table-cell>
          <table:table-cell office:value-type="float" office:value="72.0229">
            <text:p>72.0229</text:p>
          </table:table-cell>
          <table:table-cell table:number-columns-repeated="2"/>
          <table:table-cell table:formula="of:=([.F58]*[.E58])/([.G58]*[.G58])" office:value-type="float" office:value="1424.21695975893">
            <text:p>1424.2169597589</text:p>
          </table:table-cell>
          <table:table-cell table:formula="of:=1/([.G58]*[.G58])" office:value-type="float" office:value="36.3834848167801">
            <text:p>36.3834848168</text:p>
          </table:table-cell>
          <table:table-cell table:formula="of:=[.H58]/([.I58]*[.I58])" office:value-type="float" office:value="6.06055107140987">
            <text:p>6.0605510714</text:p>
          </table:table-cell>
          <table:table-cell table:formula="of:=1/([.I58]*[.I58])" office:value-type="float" office:value="26.0877565338717">
            <text:p>26.0877565339</text:p>
          </table:table-cell>
          <table:table-cell table:formula="of:=[.J58]/([.K58]*[.K58])" office:value-type="float" office:value="4.80823440675789">
            <text:p>4.8082344068</text:p>
          </table:table-cell>
          <table:table-cell table:formula="of:=1/([.K58]*[.K58])" office:value-type="float" office:value="26.0877565338717">
            <text:p>26.0877565339</text:p>
          </table:table-cell>
          <table:table-cell table:formula="of:=([.L58]*[.E58])/([.M58]*[.M58])" office:value-type="float" office:value="19.4727855940502">
            <text:p>19.4727855941</text:p>
          </table:table-cell>
          <table:table-cell table:formula="of:=1/([.M58]*[.M58])" office:value-type="float" office:value="30.2507260130682">
            <text:p>30.2507260131</text:p>
          </table:table-cell>
          <table:table-cell table:formula="of:=[.N58]/([.O58]*[.O58])" office:value-type="float" office:value="-5.78077111507136">
            <text:p>-5.7807711151</text:p>
          </table:table-cell>
          <table:table-cell table:formula="of:=1/([.O58]*[.O58])" office:value-type="float" office:value="30.2483968137269">
            <text:p>30.2483968137</text:p>
          </table:table-cell>
          <table:table-cell table:formula="of:=[.P58]/([.Q58]*[.Q58])" office:value-type="float" office:value="6.37697666416786">
            <text:p>6.3769766642</text:p>
          </table:table-cell>
          <table:table-cell table:formula="of:=1/([.Q58]*[.Q58])" office:value-type="float" office:value="30.2487295400196">
            <text:p>30.2487295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1">
            <text:p>806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9.0272">
            <text:p>39.0272</text:p>
          </table:table-cell>
          <table:table-cell office:value-type="float" office:value="0.161223">
            <text:p>0.161223</text:p>
          </table:table-cell>
          <table:table-cell office:value-type="float" office:value="0.241675">
            <text:p>0.241675</text:p>
          </table:table-cell>
          <table:table-cell office:value-type="float" office:value="0.19019">
            <text:p>0.19019</text:p>
          </table:table-cell>
          <table:table-cell office:value-type="float" office:value="-0.199431">
            <text:p>-0.199431</text:p>
          </table:table-cell>
          <table:table-cell office:value-type="float" office:value="0.19019">
            <text:p>0.19019</text:p>
          </table:table-cell>
          <table:table-cell office:value-type="float" office:value="0.511689">
            <text:p>0.511689</text:p>
          </table:table-cell>
          <table:table-cell office:value-type="float" office:value="0.176733">
            <text:p>0.176733</text:p>
          </table:table-cell>
          <table:table-cell office:value-type="float" office:value="-0.122833">
            <text:p>-0.122833</text:p>
          </table:table-cell>
          <table:table-cell office:value-type="float" office:value="0.176738">
            <text:p>0.176738</text:p>
          </table:table-cell>
          <table:table-cell office:value-type="float" office:value="-0.565346">
            <text:p>-0.565346</text:p>
          </table:table-cell>
          <table:table-cell office:value-type="float" office:value="0.176732">
            <text:p>0.176732</text:p>
          </table:table-cell>
          <table:table-cell office:value-type="float" office:value="71.4995">
            <text:p>71.4995</text:p>
          </table:table-cell>
          <table:table-cell office:value-type="float" office:value="71.3281">
            <text:p>71.3281</text:p>
          </table:table-cell>
          <table:table-cell office:value-type="float" office:value="72.5126">
            <text:p>72.5126</text:p>
          </table:table-cell>
          <table:table-cell office:value-type="float" office:value="72.9774">
            <text:p>72.9774</text:p>
          </table:table-cell>
          <table:table-cell office:value-type="float" office:value="72.0794">
            <text:p>72.0794</text:p>
          </table:table-cell>
          <table:table-cell table:number-columns-repeated="2"/>
          <table:table-cell table:formula="of:=([.F59]*[.E59])/([.G59]*[.G59])" office:value-type="float" office:value="1501.45872415464">
            <text:p>1501.4587241547</text:p>
          </table:table-cell>
          <table:table-cell table:formula="of:=1/([.G59]*[.G59])" office:value-type="float" office:value="38.472109814556">
            <text:p>38.4721098146</text:p>
          </table:table-cell>
          <table:table-cell table:formula="of:=[.H59]/([.I59]*[.I59])" office:value-type="float" office:value="6.68122919832429">
            <text:p>6.6812291983</text:p>
          </table:table-cell>
          <table:table-cell table:formula="of:=1/([.I59]*[.I59])" office:value-type="float" office:value="27.645512354709">
            <text:p>27.6455123547</text:p>
          </table:table-cell>
          <table:table-cell table:formula="of:=[.J59]/([.K59]*[.K59])" office:value-type="float" office:value="-5.51337217441196">
            <text:p>-5.5133721744</text:p>
          </table:table-cell>
          <table:table-cell table:formula="of:=1/([.K59]*[.K59])" office:value-type="float" office:value="27.645512354709">
            <text:p>27.6455123547</text:p>
          </table:table-cell>
          <table:table-cell table:formula="of:=([.L59]*[.E59])/([.M59]*[.M59])" office:value-type="float" office:value="16.3821456086008">
            <text:p>16.3821456086</text:p>
          </table:table-cell>
          <table:table-cell table:formula="of:=1/([.M59]*[.M59])" office:value-type="float" office:value="32.0158252544042">
            <text:p>32.0158252544</text:p>
          </table:table-cell>
          <table:table-cell table:formula="of:=[.N59]/([.O59]*[.O59])" office:value-type="float" office:value="-3.93237735647314">
            <text:p>-3.9323773565</text:p>
          </table:table-cell>
          <table:table-cell table:formula="of:=1/([.O59]*[.O59])" office:value-type="float" office:value="32.0140137949341">
            <text:p>32.0140137949</text:p>
          </table:table-cell>
          <table:table-cell table:formula="of:=[.P59]/([.Q59]*[.Q59])" office:value-type="float" office:value="-18.10022357498">
            <text:p>-18.100223575</text:p>
          </table:table-cell>
          <table:table-cell table:formula="of:=1/([.Q59]*[.Q59])" office:value-type="float" office:value="32.0161875647479">
            <text:p>32.016187564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2">
            <text:p>806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9.1722">
            <text:p>-39.1722</text:p>
          </table:table-cell>
          <table:table-cell office:value-type="float" office:value="0.1682">
            <text:p>0.1682</text:p>
          </table:table-cell>
          <table:table-cell office:value-type="float" office:value="0.471194">
            <text:p>0.471194</text:p>
          </table:table-cell>
          <table:table-cell office:value-type="float" office:value="0.198683">
            <text:p>0.198683</text:p>
          </table:table-cell>
          <table:table-cell office:value-type="float" office:value="-0.239717">
            <text:p>-0.239717</text:p>
          </table:table-cell>
          <table:table-cell office:value-type="float" office:value="0.198687">
            <text:p>0.198687</text:p>
          </table:table-cell>
          <table:table-cell office:value-type="float" office:value="-0.549421">
            <text:p>-0.549421</text:p>
          </table:table-cell>
          <table:table-cell office:value-type="float" office:value="0.184617">
            <text:p>0.184617</text:p>
          </table:table-cell>
          <table:table-cell office:value-type="float" office:value="-0.18401">
            <text:p>-0.18401</text:p>
          </table:table-cell>
          <table:table-cell office:value-type="float" office:value="0.184622">
            <text:p>0.184622</text:p>
          </table:table-cell>
          <table:table-cell office:value-type="float" office:value="0.364345">
            <text:p>0.364345</text:p>
          </table:table-cell>
          <table:table-cell office:value-type="float" office:value="0.18462">
            <text:p>0.18462</text:p>
          </table:table-cell>
          <table:table-cell office:value-type="float" office:value="70.8712">
            <text:p>70.8712</text:p>
          </table:table-cell>
          <table:table-cell office:value-type="float" office:value="70.6137">
            <text:p>70.6137</text:p>
          </table:table-cell>
          <table:table-cell office:value-type="float" office:value="71.8791">
            <text:p>71.8791</text:p>
          </table:table-cell>
          <table:table-cell office:value-type="float" office:value="72.4235">
            <text:p>72.4235</text:p>
          </table:table-cell>
          <table:table-cell office:value-type="float" office:value="71.4469">
            <text:p>71.4469</text:p>
          </table:table-cell>
          <table:table-cell table:number-columns-repeated="2"/>
          <table:table-cell table:formula="of:=([.F60]*[.E60])/([.G60]*[.G60])" office:value-type="float" office:value="1384.60527004119">
            <text:p>1384.6052700412</text:p>
          </table:table-cell>
          <table:table-cell table:formula="of:=1/([.G60]*[.G60])" office:value-type="float" office:value="35.3466302643504">
            <text:p>35.3466302644</text:p>
          </table:table-cell>
          <table:table-cell table:formula="of:=[.H60]/([.I60]*[.I60])" office:value-type="float" office:value="11.936536592133">
            <text:p>11.9365365921</text:p>
          </table:table-cell>
          <table:table-cell table:formula="of:=1/([.I60]*[.I60])" office:value-type="float" office:value="25.3325309578071">
            <text:p>25.3325309578</text:p>
          </table:table-cell>
          <table:table-cell table:formula="of:=[.J60]/([.K60]*[.K60])" office:value-type="float" office:value="-6.07239381532792">
            <text:p>-6.0723938153</text:p>
          </table:table-cell>
          <table:table-cell table:formula="of:=1/([.K60]*[.K60])" office:value-type="float" office:value="25.3315109705524">
            <text:p>25.3315109706</text:p>
          </table:table-cell>
          <table:table-cell table:formula="of:=([.L60]*[.E60])/([.M60]*[.M60])" office:value-type="float" office:value="16.1198826577637">
            <text:p>16.1198826578</text:p>
          </table:table-cell>
          <table:table-cell table:formula="of:=1/([.M60]*[.M60])" office:value-type="float" office:value="29.3397643296557">
            <text:p>29.3397643297</text:p>
          </table:table-cell>
          <table:table-cell table:formula="of:=[.N60]/([.O60]*[.O60])" office:value-type="float" office:value="-5.39851761319476">
            <text:p>-5.3985176132</text:p>
          </table:table-cell>
          <table:table-cell table:formula="of:=1/([.O60]*[.O60])" office:value-type="float" office:value="29.3381751708862">
            <text:p>29.3381751709</text:p>
          </table:table-cell>
          <table:table-cell table:formula="of:=[.P60]/([.Q60]*[.Q60])" office:value-type="float" office:value="10.6894490278121">
            <text:p>10.6894490278</text:p>
          </table:table-cell>
          <table:table-cell table:formula="of:=1/([.Q60]*[.Q60])" office:value-type="float" office:value="29.3388108189001">
            <text:p>29.338810818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3">
            <text:p>806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9.3248">
            <text:p>39.3248</text:p>
          </table:table-cell>
          <table:table-cell office:value-type="float" office:value="0.164216">
            <text:p>0.164216</text:p>
          </table:table-cell>
          <table:table-cell office:value-type="float" office:value="0.670264">
            <text:p>0.670264</text:p>
          </table:table-cell>
          <table:table-cell office:value-type="float" office:value="0.194248">
            <text:p>0.194248</text:p>
          </table:table-cell>
          <table:table-cell office:value-type="float" office:value="0.361187">
            <text:p>0.361187</text:p>
          </table:table-cell>
          <table:table-cell office:value-type="float" office:value="0.194254">
            <text:p>0.194254</text:p>
          </table:table-cell>
          <table:table-cell office:value-type="float" office:value="0.57003">
            <text:p>0.57003</text:p>
          </table:table-cell>
          <table:table-cell office:value-type="float" office:value="0.180068">
            <text:p>0.180068</text:p>
          </table:table-cell>
          <table:table-cell office:value-type="float" office:value="-0.236317">
            <text:p>-0.236317</text:p>
          </table:table-cell>
          <table:table-cell office:value-type="float" office:value="0.180073">
            <text:p>0.180073</text:p>
          </table:table-cell>
          <table:table-cell office:value-type="float" office:value="-0.273717">
            <text:p>-0.273717</text:p>
          </table:table-cell>
          <table:table-cell office:value-type="float" office:value="0.180072">
            <text:p>0.180072</text:p>
          </table:table-cell>
          <table:table-cell office:value-type="float" office:value="71.6824">
            <text:p>71.6824</text:p>
          </table:table-cell>
          <table:table-cell office:value-type="float" office:value="71.3466">
            <text:p>71.3466</text:p>
          </table:table-cell>
          <table:table-cell office:value-type="float" office:value="72.3117">
            <text:p>72.3117</text:p>
          </table:table-cell>
          <table:table-cell office:value-type="float" office:value="73.0797">
            <text:p>73.0797</text:p>
          </table:table-cell>
          <table:table-cell office:value-type="float" office:value="72.1051">
            <text:p>72.1051</text:p>
          </table:table-cell>
          <table:table-cell table:number-columns-repeated="2"/>
          <table:table-cell table:formula="of:=([.F61]*[.E61])/([.G61]*[.G61])" office:value-type="float" office:value="1458.26208399751">
            <text:p>1458.2620839975</text:p>
          </table:table-cell>
          <table:table-cell table:formula="of:=1/([.G61]*[.G61])" office:value-type="float" office:value="37.082504780635">
            <text:p>37.0825047806</text:p>
          </table:table-cell>
          <table:table-cell table:formula="of:=[.H61]/([.I61]*[.I61])" office:value-type="float" office:value="17.763673497301">
            <text:p>17.7636734973</text:p>
          </table:table-cell>
          <table:table-cell table:formula="of:=1/([.I61]*[.I61])" office:value-type="float" office:value="26.5025027411602">
            <text:p>26.5025027412</text:p>
          </table:table-cell>
          <table:table-cell table:formula="of:=[.J61]/([.K61]*[.K61])" office:value-type="float" office:value="9.57176813621126">
            <text:p>9.5717681362</text:p>
          </table:table-cell>
          <table:table-cell table:formula="of:=1/([.K61]*[.K61])" office:value-type="float" office:value="26.5008655799109">
            <text:p>26.5008655799</text:p>
          </table:table-cell>
          <table:table-cell table:formula="of:=([.L61]*[.E61])/([.M61]*[.M61])" office:value-type="float" office:value="17.5802331667">
            <text:p>17.5802331667</text:p>
          </table:table-cell>
          <table:table-cell table:formula="of:=1/([.M61]*[.M61])" office:value-type="float" office:value="30.840891122748">
            <text:p>30.8408911227</text:p>
          </table:table-cell>
          <table:table-cell table:formula="of:=[.N61]/([.O61]*[.O61])" office:value-type="float" office:value="-7.28782213572435">
            <text:p>-7.2878221357</text:p>
          </table:table-cell>
          <table:table-cell table:formula="of:=1/([.O61]*[.O61])" office:value-type="float" office:value="30.8391784582758">
            <text:p>30.8391784583</text:p>
          </table:table-cell>
          <table:table-cell table:formula="of:=[.P61]/([.Q61]*[.Q61])" office:value-type="float" office:value="-8.44130116401616">
            <text:p>-8.441301164</text:p>
          </table:table-cell>
          <table:table-cell table:formula="of:=1/([.Q61]*[.Q61])" office:value-type="float" office:value="30.839520979757">
            <text:p>30.8395209798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58:.Y61])/SUM([.Z58:.Z61])" office:value-type="float" office:value="39.1659274564949">
            <text:p>39.1659</text:p>
          </table:table-cell>
          <table:table-cell table:style-name="ce18" table:formula="of:=SQRT(1/SUM([.Z58:.Z61]))" office:value-type="float" office:value="0.082398847818082">
            <text:p>0.08240</text:p>
          </table:table-cell>
          <table:table-cell table:style-name="ce18" table:formula="of:=SUM([.AA58:.AA61])/SUM([.AB58:.AB61])" office:value-type="float" office:value="0.402033463822826">
            <text:p>0.40203</text:p>
          </table:table-cell>
          <table:table-cell table:style-name="ce18" table:formula="of:=SQRT(1/SUM([.AB58:.AB61]))" office:value-type="float" office:value="0.0973269761870693">
            <text:p>0.09733</text:p>
          </table:table-cell>
          <table:table-cell table:style-name="ce18" table:formula="of:=SUM([.AC58:.AC61])/SUM([.AD58:.AD61])" office:value-type="float" office:value="0.0264691845685984">
            <text:p>0.02647</text:p>
          </table:table-cell>
          <table:table-cell table:style-name="ce18" table:formula="of:=SQRT(1/SUM([.AD58:.AD61]))" office:value-type="float" office:value="0.0973282010675726">
            <text:p>0.09733</text:p>
          </table:table-cell>
          <table:table-cell table:style-name="ce18" table:formula="of:=SUM([.AE58:.AE61])/SUM([.AF58:.AF61])" office:value-type="float" office:value="0.568041108412025">
            <text:p>0.56804</text:p>
          </table:table-cell>
          <table:table-cell table:style-name="ce18" table:formula="of:=SQRT(1/SUM([.AF58:.AF61]))" office:value-type="float" office:value="0.0903702656247569">
            <text:p>0.09037</text:p>
          </table:table-cell>
          <table:table-cell table:style-name="ce18" table:formula="of:=SUM([.AG58:.AG61])/SUM([.AH58:.AH61])" office:value-type="float" office:value="-0.182942921851398">
            <text:p>-0.18294</text:p>
          </table:table-cell>
          <table:table-cell table:style-name="ce18" table:formula="of:=SQRT(1/SUM([.AH58:.AH61]))" office:value-type="float" office:value="0.090373012154301">
            <text:p>0.09037</text:p>
          </table:table-cell>
          <table:table-cell table:style-name="ce18" table:formula="of:=SUM([.AI58:.AI61])/SUM([.AJ58:.AJ61])" office:value-type="float" office:value="-0.0773835971511134">
            <text:p>-0.07738</text:p>
          </table:table-cell>
          <table:table-cell table:style-name="ce18" table:formula="of:=SQRT(1/SUM([.AJ58:.AJ61]))" office:value-type="float" office:value="0.0903717261627489">
            <text:p>0.09037</text:p>
          </table:table-cell>
          <table:table-cell table:style-name="ce14" table:formula="of:=AVERAGE([.R58:.R61])" office:value-type="float" office:value="71.388075">
            <text:p>71.3881</text:p>
          </table:table-cell>
          <table:table-cell table:style-name="ce14" table:formula="of:=AVERAGE([.S58:.S61])" office:value-type="float" office:value="71.129175">
            <text:p>71.1292</text:p>
          </table:table-cell>
          <table:table-cell table:style-name="ce14" table:formula="of:=AVERAGE([.T58:.T61])" office:value-type="float" office:value="72.291025">
            <text:p>72.2910</text:p>
          </table:table-cell>
          <table:table-cell table:style-name="ce14" table:formula="of:=AVERAGE([.U58:.U61])" office:value-type="float" office:value="72.845975">
            <text:p>72.8460</text:p>
          </table:table-cell>
          <table:table-cell table:style-name="ce14" table:formula="of:=AVERAGE([.V58:.V61])" office:value-type="float" office:value="71.913575">
            <text:p>71.9136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0" office:value-type="float" office:value="225">
            <text:p>225</text:p>
          </table:table-cell>
          <table:table-cell office:value-type="float" office:value="8066">
            <text:p>8066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0.9542">
            <text:p>-40.9542</text:p>
          </table:table-cell>
          <table:table-cell office:value-type="float" office:value="0.176589">
            <text:p>0.176589</text:p>
          </table:table-cell>
          <table:table-cell office:value-type="float" office:value="0.733634">
            <text:p>0.733634</text:p>
          </table:table-cell>
          <table:table-cell office:value-type="float" office:value="0.212165">
            <text:p>0.212165</text:p>
          </table:table-cell>
          <table:table-cell office:value-type="float" office:value="-0.266361">
            <text:p>-0.266361</text:p>
          </table:table-cell>
          <table:table-cell office:value-type="float" office:value="0.212175">
            <text:p>0.212175</text:p>
          </table:table-cell>
          <table:table-cell office:value-type="float" office:value="-0.55521">
            <text:p>-0.55521</text:p>
          </table:table-cell>
          <table:table-cell office:value-type="float" office:value="0.195077">
            <text:p>0.195077</text:p>
          </table:table-cell>
          <table:table-cell office:value-type="float" office:value="0.0152554">
            <text:p>0.0152554</text:p>
          </table:table-cell>
          <table:table-cell office:value-type="float" office:value="0.195083">
            <text:p>0.195083</text:p>
          </table:table-cell>
          <table:table-cell office:value-type="float" office:value="0.199711">
            <text:p>0.199711</text:p>
          </table:table-cell>
          <table:table-cell office:value-type="float" office:value="0.195083">
            <text:p>0.195083</text:p>
          </table:table-cell>
          <table:table-cell office:value-type="float" office:value="41.3905">
            <text:p>41.3905</text:p>
          </table:table-cell>
          <table:table-cell office:value-type="float" office:value="41.404">
            <text:p>41.404</text:p>
          </table:table-cell>
          <table:table-cell office:value-type="float" office:value="41.7872">
            <text:p>41.7872</text:p>
          </table:table-cell>
          <table:table-cell office:value-type="float" office:value="42.3124">
            <text:p>42.3124</text:p>
          </table:table-cell>
          <table:table-cell office:value-type="float" office:value="41.7235">
            <text:p>41.7235</text:p>
          </table:table-cell>
          <table:table-cell table:number-columns-repeated="2"/>
          <table:table-cell table:formula="of:=([.F65]*[.E65])/([.G65]*[.G65])" office:value-type="float" office:value="1313.3217975031">
            <text:p>1313.3217975031</text:p>
          </table:table-cell>
          <table:table-cell table:formula="of:=1/([.G65]*[.G65])" office:value-type="float" office:value="32.0680613344443">
            <text:p>32.0680613344</text:p>
          </table:table-cell>
          <table:table-cell table:formula="of:=[.H65]/([.I65]*[.I65])" office:value-type="float" office:value="16.2979119430805">
            <text:p>16.2979119431</text:p>
          </table:table-cell>
          <table:table-cell table:formula="of:=1/([.I65]*[.I65])" office:value-type="float" office:value="22.2153170969182">
            <text:p>22.2153170969</text:p>
          </table:table-cell>
          <table:table-cell table:formula="of:=[.J65]/([.K65]*[.K65])" office:value-type="float" office:value="-5.9167363155335">
            <text:p>-5.9167363155</text:p>
          </table:table-cell>
          <table:table-cell table:formula="of:=1/([.K65]*[.K65])" office:value-type="float" office:value="22.2132230902178">
            <text:p>22.2132230902</text:p>
          </table:table-cell>
          <table:table-cell table:formula="of:=([.L65]*[.E65])/([.M65]*[.M65])" office:value-type="float" office:value="14.5896590673536">
            <text:p>14.5896590674</text:p>
          </table:table-cell>
          <table:table-cell table:formula="of:=1/([.M65]*[.M65])" office:value-type="float" office:value="26.2777310699619">
            <text:p>26.27773107</text:p>
          </table:table-cell>
          <table:table-cell table:formula="of:=[.N65]/([.O65]*[.O65])" office:value-type="float" office:value="0.400852640067513">
            <text:p>0.4008526401</text:p>
          </table:table-cell>
          <table:table-cell table:formula="of:=1/([.O65]*[.O65])" office:value-type="float" office:value="26.2761146916838">
            <text:p>26.2761146917</text:p>
          </table:table-cell>
          <table:table-cell table:formula="of:=[.P65]/([.Q65]*[.Q65])" office:value-type="float" office:value="5.24762914119086">
            <text:p>5.2476291412</text:p>
          </table:table-cell>
          <table:table-cell table:formula="of:=1/([.Q65]*[.Q65])" office:value-type="float" office:value="26.2761146916838">
            <text:p>26.276114691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7">
            <text:p>8067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0.723">
            <text:p>40.723</text:p>
          </table:table-cell>
          <table:table-cell office:value-type="float" office:value="0.176612">
            <text:p>0.176612</text:p>
          </table:table-cell>
          <table:table-cell office:value-type="float" office:value="0.331307">
            <text:p>0.331307</text:p>
          </table:table-cell>
          <table:table-cell office:value-type="float" office:value="0.211721">
            <text:p>0.211721</text:p>
          </table:table-cell>
          <table:table-cell office:value-type="float" office:value="0.170815">
            <text:p>0.170815</text:p>
          </table:table-cell>
          <table:table-cell office:value-type="float" office:value="0.211723">
            <text:p>0.211723</text:p>
          </table:table-cell>
          <table:table-cell office:value-type="float" office:value="0.445451">
            <text:p>0.445451</text:p>
          </table:table-cell>
          <table:table-cell office:value-type="float" office:value="0.195023">
            <text:p>0.195023</text:p>
          </table:table-cell>
          <table:table-cell office:value-type="float" office:value="-0.0310051">
            <text:p>-0.0310051</text:p>
          </table:table-cell>
          <table:table-cell office:value-type="float" office:value="0.195027">
            <text:p>0.195027</text:p>
          </table:table-cell>
          <table:table-cell office:value-type="float" office:value="-0.215033">
            <text:p>-0.215033</text:p>
          </table:table-cell>
          <table:table-cell office:value-type="float" office:value="0.195026">
            <text:p>0.195026</text:p>
          </table:table-cell>
          <table:table-cell office:value-type="float" office:value="41.7736">
            <text:p>41.7736</text:p>
          </table:table-cell>
          <table:table-cell office:value-type="float" office:value="41.7485">
            <text:p>41.7485</text:p>
          </table:table-cell>
          <table:table-cell office:value-type="float" office:value="42.367">
            <text:p>42.367</text:p>
          </table:table-cell>
          <table:table-cell office:value-type="float" office:value="42.5894">
            <text:p>42.5894</text:p>
          </table:table-cell>
          <table:table-cell office:value-type="float" office:value="42.1196">
            <text:p>42.1196</text:p>
          </table:table-cell>
          <table:table-cell table:number-columns-repeated="2"/>
          <table:table-cell table:formula="of:=([.F66]*[.E66])/([.G66]*[.G66])" office:value-type="float" office:value="1305.56754983381">
            <text:p>1305.5675498338</text:p>
          </table:table-cell>
          <table:table-cell table:formula="of:=1/([.G66]*[.G66])" office:value-type="float" office:value="32.0597094966926">
            <text:p>32.0597094967</text:p>
          </table:table-cell>
          <table:table-cell table:formula="of:=[.H66]/([.I66]*[.I66])" office:value-type="float" office:value="7.39099211197627">
            <text:p>7.390992112</text:p>
          </table:table-cell>
          <table:table-cell table:formula="of:=1/([.I66]*[.I66])" office:value-type="float" office:value="22.3085902560956">
            <text:p>22.3085902561</text:p>
          </table:table-cell>
          <table:table-cell table:formula="of:=[.J66]/([.K66]*[.K66])" office:value-type="float" office:value="3.81056985196599">
            <text:p>3.810569852</text:p>
          </table:table-cell>
          <table:table-cell table:formula="of:=1/([.K66]*[.K66])" office:value-type="float" office:value="22.308168790598">
            <text:p>22.3081687906</text:p>
          </table:table-cell>
          <table:table-cell table:formula="of:=([.L66]*[.E66])/([.M66]*[.M66])" office:value-type="float" office:value="11.7119247295087">
            <text:p>11.7119247295</text:p>
          </table:table-cell>
          <table:table-cell table:formula="of:=1/([.M66]*[.M66])" office:value-type="float" office:value="26.2922851885139">
            <text:p>26.2922851885</text:p>
          </table:table-cell>
          <table:table-cell table:formula="of:=[.N66]/([.O66]*[.O66])" office:value-type="float" office:value="-0.815161492576737">
            <text:p>-0.8151614926</text:p>
          </table:table-cell>
          <table:table-cell table:formula="of:=1/([.O66]*[.O66])" office:value-type="float" office:value="26.291206691052">
            <text:p>26.2912066911</text:p>
          </table:table-cell>
          <table:table-cell table:formula="of:=[.P66]/([.Q66]*[.Q66])" office:value-type="float" office:value="-5.65353502519539">
            <text:p>-5.6535350252</text:p>
          </table:table-cell>
          <table:table-cell table:formula="of:=1/([.Q66]*[.Q66])" office:value-type="float" office:value="26.2914763091962">
            <text:p>26.2914763092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8">
            <text:p>8068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0.987">
            <text:p>-40.987</text:p>
          </table:table-cell>
          <table:table-cell office:value-type="float" office:value="0.176729">
            <text:p>0.176729</text:p>
          </table:table-cell>
          <table:table-cell office:value-type="float" office:value="0.631165">
            <text:p>0.631165</text:p>
          </table:table-cell>
          <table:table-cell office:value-type="float" office:value="0.212405">
            <text:p>0.212405</text:p>
          </table:table-cell>
          <table:table-cell office:value-type="float" office:value="-0.0278357">
            <text:p>-0.0278357</text:p>
          </table:table-cell>
          <table:table-cell office:value-type="float" office:value="0.212414">
            <text:p>0.212414</text:p>
          </table:table-cell>
          <table:table-cell office:value-type="float" office:value="-0.822367">
            <text:p>-0.822367</text:p>
          </table:table-cell>
          <table:table-cell office:value-type="float" office:value="0.195413">
            <text:p>0.195413</text:p>
          </table:table-cell>
          <table:table-cell office:value-type="float" office:value="-0.320372">
            <text:p>-0.320372</text:p>
          </table:table-cell>
          <table:table-cell office:value-type="float" office:value="0.195424">
            <text:p>0.195424</text:p>
          </table:table-cell>
          <table:table-cell office:value-type="float" office:value="0.415062">
            <text:p>0.415062</text:p>
          </table:table-cell>
          <table:table-cell office:value-type="float" office:value="0.195423">
            <text:p>0.195423</text:p>
          </table:table-cell>
          <table:table-cell office:value-type="float" office:value="41.792">
            <text:p>41.792</text:p>
          </table:table-cell>
          <table:table-cell office:value-type="float" office:value="41.5279">
            <text:p>41.5279</text:p>
          </table:table-cell>
          <table:table-cell office:value-type="float" office:value="42.1181">
            <text:p>42.1181</text:p>
          </table:table-cell>
          <table:table-cell office:value-type="float" office:value="42.6434">
            <text:p>42.6434</text:p>
          </table:table-cell>
          <table:table-cell office:value-type="float" office:value="42.0204">
            <text:p>42.0204</text:p>
          </table:table-cell>
          <table:table-cell table:number-columns-repeated="2"/>
          <table:table-cell table:formula="of:=([.F67]*[.E67])/([.G67]*[.G67])" office:value-type="float" office:value="1312.29203127099">
            <text:p>1312.292031271</text:p>
          </table:table-cell>
          <table:table-cell table:formula="of:=1/([.G67]*[.G67])" office:value-type="float" office:value="32.0172745326809">
            <text:p>32.0172745327</text:p>
          </table:table-cell>
          <table:table-cell table:formula="of:=[.H67]/([.I67]*[.I67])" office:value-type="float" office:value="13.9898621880102">
            <text:p>13.989862188</text:p>
          </table:table-cell>
          <table:table-cell table:formula="of:=1/([.I67]*[.I67])" office:value-type="float" office:value="22.1651425348525">
            <text:p>22.1651425349</text:p>
          </table:table-cell>
          <table:table-cell table:formula="of:=[.J67]/([.K67]*[.K67])" office:value-type="float" office:value="-0.616929975979138">
            <text:p>-0.616929976</text:p>
          </table:table-cell>
          <table:table-cell table:formula="of:=1/([.K67]*[.K67])" office:value-type="float" office:value="22.1632642965378">
            <text:p>22.1632642965</text:p>
          </table:table-cell>
          <table:table-cell table:formula="of:=([.L67]*[.E67])/([.M67]*[.M67])" office:value-type="float" office:value="21.5356889745152">
            <text:p>21.5356889745</text:p>
          </table:table-cell>
          <table:table-cell table:formula="of:=1/([.M67]*[.M67])" office:value-type="float" office:value="26.1874430449121">
            <text:p>26.1874430449</text:p>
          </table:table-cell>
          <table:table-cell table:formula="of:=[.N67]/([.O67]*[.O67])" office:value-type="float" office:value="-8.38877905049488">
            <text:p>-8.3887790505</text:p>
          </table:table-cell>
          <table:table-cell table:formula="of:=1/([.O67]*[.O67])" office:value-type="float" office:value="26.1844950572924">
            <text:p>26.1844950573</text:p>
          </table:table-cell>
          <table:table-cell table:formula="of:=[.P67]/([.Q67]*[.Q67])" office:value-type="float" office:value="10.8683001150807">
            <text:p>10.8683001151</text:p>
          </table:table-cell>
          <table:table-cell table:formula="of:=1/([.Q67]*[.Q67])" office:value-type="float" office:value="26.1847630355964">
            <text:p>26.1847630356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69">
            <text:p>8069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1.2109">
            <text:p>41.2109</text:p>
          </table:table-cell>
          <table:table-cell office:value-type="float" office:value="0.170655">
            <text:p>0.170655</text:p>
          </table:table-cell>
          <table:table-cell office:value-type="float" office:value="0.484418">
            <text:p>0.484418</text:p>
          </table:table-cell>
          <table:table-cell office:value-type="float" office:value="0.205562">
            <text:p>0.205562</text:p>
          </table:table-cell>
          <table:table-cell office:value-type="float" office:value="0.222084">
            <text:p>0.222084</text:p>
          </table:table-cell>
          <table:table-cell office:value-type="float" office:value="0.205566">
            <text:p>0.205566</text:p>
          </table:table-cell>
          <table:table-cell office:value-type="float" office:value="0.330472">
            <text:p>0.330472</text:p>
          </table:table-cell>
          <table:table-cell office:value-type="float" office:value="0.188765">
            <text:p>0.188765</text:p>
          </table:table-cell>
          <table:table-cell office:value-type="float" office:value="-0.0313303">
            <text:p>-0.0313303</text:p>
          </table:table-cell>
          <table:table-cell office:value-type="float" office:value="0.188767">
            <text:p>0.188767</text:p>
          </table:table-cell>
          <table:table-cell office:value-type="float" office:value="-0.531372">
            <text:p>-0.531372</text:p>
          </table:table-cell>
          <table:table-cell office:value-type="float" office:value="0.188762">
            <text:p>0.188762</text:p>
          </table:table-cell>
          <table:table-cell office:value-type="float" office:value="41.7781">
            <text:p>41.7781</text:p>
          </table:table-cell>
          <table:table-cell office:value-type="float" office:value="41.7534">
            <text:p>41.7534</text:p>
          </table:table-cell>
          <table:table-cell office:value-type="float" office:value="42.2558">
            <text:p>42.2558</text:p>
          </table:table-cell>
          <table:table-cell office:value-type="float" office:value="42.5891">
            <text:p>42.5891</text:p>
          </table:table-cell>
          <table:table-cell office:value-type="float" office:value="42.0941">
            <text:p>42.0941</text:p>
          </table:table-cell>
          <table:table-cell table:number-columns-repeated="2"/>
          <table:table-cell table:formula="of:=([.F68]*[.E68])/([.G68]*[.G68])" office:value-type="float" office:value="1415.05742616542">
            <text:p>1415.0574261654</text:p>
          </table:table-cell>
          <table:table-cell table:formula="of:=1/([.G68]*[.G68])" office:value-type="float" office:value="34.3369697377495">
            <text:p>34.3369697377</text:p>
          </table:table-cell>
          <table:table-cell table:formula="of:=[.H68]/([.I68]*[.I68])" office:value-type="float" office:value="11.4639584502416">
            <text:p>11.4639584502</text:p>
          </table:table-cell>
          <table:table-cell table:formula="of:=1/([.I68]*[.I68])" office:value-type="float" office:value="23.6654262439496">
            <text:p>23.6654262439</text:p>
          </table:table-cell>
          <table:table-cell table:formula="of:=[.J68]/([.K68]*[.K68])" office:value-type="float" office:value="5.25550798769444">
            <text:p>5.2555079877</text:p>
          </table:table-cell>
          <table:table-cell table:formula="of:=1/([.K68]*[.K68])" office:value-type="float" office:value="23.664505266901">
            <text:p>23.6645052669</text:p>
          </table:table-cell>
          <table:table-cell table:formula="of:=([.L68]*[.E68])/([.M68]*[.M68])" office:value-type="float" office:value="9.27452602000666">
            <text:p>9.27452602</text:p>
          </table:table-cell>
          <table:table-cell table:formula="of:=1/([.M68]*[.M68])" office:value-type="float" office:value="28.0644835871319">
            <text:p>28.0644835871</text:p>
          </table:table-cell>
          <table:table-cell table:formula="of:=[.N68]/([.O68]*[.O68])" office:value-type="float" office:value="-0.879250058398055">
            <text:p>-0.8792500584</text:p>
          </table:table-cell>
          <table:table-cell table:formula="of:=1/([.O68]*[.O68])" office:value-type="float" office:value="28.0638888998208">
            <text:p>28.0638888998</text:p>
          </table:table-cell>
          <table:table-cell table:formula="of:=[.P68]/([.Q68]*[.Q68])" office:value-type="float" office:value="-14.9131547917737">
            <text:p>-14.9131547918</text:p>
          </table:table-cell>
          <table:table-cell table:formula="of:=1/([.Q68]*[.Q68])" office:value-type="float" office:value="28.0653756535415">
            <text:p>28.065375653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70">
            <text:p>8070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0.9109">
            <text:p>-40.9109</text:p>
          </table:table-cell>
          <table:table-cell office:value-type="float" office:value="0.177278">
            <text:p>0.177278</text:p>
          </table:table-cell>
          <table:table-cell office:value-type="float" office:value="0.0470384">
            <text:p>0.0470384</text:p>
          </table:table-cell>
          <table:table-cell office:value-type="float" office:value="0.212913">
            <text:p>0.212913</text:p>
          </table:table-cell>
          <table:table-cell office:value-type="float" office:value="0.147965">
            <text:p>0.147965</text:p>
          </table:table-cell>
          <table:table-cell office:value-type="float" office:value="0.212912">
            <text:p>0.212912</text:p>
          </table:table-cell>
          <table:table-cell office:value-type="float" office:value="-0.905966">
            <text:p>-0.905966</text:p>
          </table:table-cell>
          <table:table-cell office:value-type="float" office:value="0.196053">
            <text:p>0.196053</text:p>
          </table:table-cell>
          <table:table-cell office:value-type="float" office:value="0.115766">
            <text:p>0.115766</text:p>
          </table:table-cell>
          <table:table-cell office:value-type="float" office:value="0.196069">
            <text:p>0.196069</text:p>
          </table:table-cell>
          <table:table-cell office:value-type="float" office:value="0.374888">
            <text:p>0.374888</text:p>
          </table:table-cell>
          <table:table-cell office:value-type="float" office:value="0.196066">
            <text:p>0.196066</text:p>
          </table:table-cell>
          <table:table-cell office:value-type="float" office:value="41.5049">
            <text:p>41.5049</text:p>
          </table:table-cell>
          <table:table-cell office:value-type="float" office:value="41.6039">
            <text:p>41.6039</text:p>
          </table:table-cell>
          <table:table-cell office:value-type="float" office:value="42.2738">
            <text:p>42.2738</text:p>
          </table:table-cell>
          <table:table-cell office:value-type="float" office:value="42.3649">
            <text:p>42.3649</text:p>
          </table:table-cell>
          <table:table-cell office:value-type="float" office:value="41.9369">
            <text:p>41.9369</text:p>
          </table:table-cell>
          <table:table-cell table:number-columns-repeated="2"/>
          <table:table-cell table:formula="of:=([.F69]*[.E69])/([.G69]*[.G69])" office:value-type="float" office:value="1301.75527641745">
            <text:p>1301.7552764175</text:p>
          </table:table-cell>
          <table:table-cell table:formula="of:=1/([.G69]*[.G69])" office:value-type="float" office:value="31.8192774154921">
            <text:p>31.8192774155</text:p>
          </table:table-cell>
          <table:table-cell table:formula="of:=[.H69]/([.I69]*[.I69])" office:value-type="float" office:value="1.03764352951502">
            <text:p>1.0376435295</text:p>
          </table:table-cell>
          <table:table-cell table:formula="of:=1/([.I69]*[.I69])" office:value-type="float" office:value="22.0594988246841">
            <text:p>22.0594988247</text:p>
          </table:table-cell>
          <table:table-cell table:formula="of:=[.J69]/([.K69]*[.K69])" office:value-type="float" office:value="3.26406440453796">
            <text:p>3.2640644045</text:p>
          </table:table-cell>
          <table:table-cell table:formula="of:=1/([.K69]*[.K69])" office:value-type="float" office:value="22.0597060422259">
            <text:p>22.0597060422</text:p>
          </table:table-cell>
          <table:table-cell table:formula="of:=([.L69]*[.E69])/([.M69]*[.M69])" office:value-type="float" office:value="23.5702893965679">
            <text:p>23.5702893966</text:p>
          </table:table-cell>
          <table:table-cell table:formula="of:=1/([.M69]*[.M69])" office:value-type="float" office:value="26.0167483068547">
            <text:p>26.0167483069</text:p>
          </table:table-cell>
          <table:table-cell table:formula="of:=[.N69]/([.O69]*[.O69])" office:value-type="float" office:value="3.01136334618678">
            <text:p>3.0113633462</text:p>
          </table:table-cell>
          <table:table-cell table:formula="of:=1/([.O69]*[.O69])" office:value-type="float" office:value="26.0125023425426">
            <text:p>26.0125023425</text:p>
          </table:table-cell>
          <table:table-cell table:formula="of:=[.P69]/([.Q69]*[.Q69])" office:value-type="float" office:value="9.75207340370855">
            <text:p>9.7520734037</text:p>
          </table:table-cell>
          <table:table-cell table:formula="of:=1/([.Q69]*[.Q69])" office:value-type="float" office:value="26.0132983816728">
            <text:p>26.013298381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71">
            <text:p>807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0.6895">
            <text:p>40.6895</text:p>
          </table:table-cell>
          <table:table-cell office:value-type="float" office:value="0.177844">
            <text:p>0.177844</text:p>
          </table:table-cell>
          <table:table-cell office:value-type="float" office:value="0.688813">
            <text:p>0.688813</text:p>
          </table:table-cell>
          <table:table-cell office:value-type="float" office:value="0.213121">
            <text:p>0.213121</text:p>
          </table:table-cell>
          <table:table-cell office:value-type="float" office:value="-0.277267">
            <text:p>-0.277267</text:p>
          </table:table-cell>
          <table:table-cell office:value-type="float" office:value="0.213129">
            <text:p>0.213129</text:p>
          </table:table-cell>
          <table:table-cell office:value-type="float" office:value="0.506284">
            <text:p>0.506284</text:p>
          </table:table-cell>
          <table:table-cell office:value-type="float" office:value="0.196214">
            <text:p>0.196214</text:p>
          </table:table-cell>
          <table:table-cell office:value-type="float" office:value="-0.10972">
            <text:p>-0.10972</text:p>
          </table:table-cell>
          <table:table-cell office:value-type="float" office:value="0.196219">
            <text:p>0.196219</text:p>
          </table:table-cell>
          <table:table-cell office:value-type="float" office:value="0.00136954">
            <text:p>0.00136954</text:p>
          </table:table-cell>
          <table:table-cell office:value-type="float" office:value="0.196219">
            <text:p>0.196219</text:p>
          </table:table-cell>
          <table:table-cell office:value-type="float" office:value="42.0547">
            <text:p>42.0547</text:p>
          </table:table-cell>
          <table:table-cell office:value-type="float" office:value="41.9625">
            <text:p>41.9625</text:p>
          </table:table-cell>
          <table:table-cell office:value-type="float" office:value="42.3303">
            <text:p>42.3303</text:p>
          </table:table-cell>
          <table:table-cell office:value-type="float" office:value="43.0144">
            <text:p>43.0144</text:p>
          </table:table-cell>
          <table:table-cell office:value-type="float" office:value="42.3404">
            <text:p>42.3404</text:p>
          </table:table-cell>
          <table:table-cell table:number-columns-repeated="2"/>
          <table:table-cell table:formula="of:=([.F70]*[.E70])/([.G70]*[.G70])" office:value-type="float" office:value="1286.48260289084">
            <text:p>1286.4826028909</text:p>
          </table:table-cell>
          <table:table-cell table:formula="of:=1/([.G70]*[.G70])" office:value-type="float" office:value="31.6170658988399">
            <text:p>31.6170658988</text:p>
          </table:table-cell>
          <table:table-cell table:formula="of:=[.H70]/([.I70]*[.I70])" office:value-type="float" office:value="15.16522452121">
            <text:p>15.1652245212</text:p>
          </table:table-cell>
          <table:table-cell table:formula="of:=1/([.I70]*[.I70])" office:value-type="float" office:value="22.0164609570522">
            <text:p>22.0164609571</text:p>
          </table:table-cell>
          <table:table-cell table:formula="of:=[.J70]/([.K70]*[.K70])" office:value-type="float" office:value="-6.10397981698537">
            <text:p>-6.103979817</text:p>
          </table:table-cell>
          <table:table-cell table:formula="of:=1/([.K70]*[.K70])" office:value-type="float" office:value="22.0148081704111">
            <text:p>22.0148081704</text:p>
          </table:table-cell>
          <table:table-cell table:formula="of:=([.L70]*[.E70])/([.M70]*[.M70])" office:value-type="float" office:value="13.1502563792097">
            <text:p>13.1502563792</text:p>
          </table:table-cell>
          <table:table-cell table:formula="of:=1/([.M70]*[.M70])" office:value-type="float" office:value="25.9740706386331">
            <text:p>25.9740706386</text:p>
          </table:table-cell>
          <table:table-cell table:formula="of:=[.N70]/([.O70]*[.O70])" office:value-type="float" office:value="-2.84972979281694">
            <text:p>-2.8497297928</text:p>
          </table:table-cell>
          <table:table-cell table:formula="of:=1/([.O70]*[.O70])" office:value-type="float" office:value="25.972746926877">
            <text:p>25.9727469269</text:p>
          </table:table-cell>
          <table:table-cell table:formula="of:=[.P70]/([.Q70]*[.Q70])" office:value-type="float" office:value="0.0355707158262351">
            <text:p>0.0355707158</text:p>
          </table:table-cell>
          <table:table-cell table:formula="of:=1/([.Q70]*[.Q70])" office:value-type="float" office:value="25.972746926877">
            <text:p>25.9727469269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65:.Y70])/SUM([.Z65:.Z70])" office:value-type="float" office:value="40.9165833957012">
            <text:p>40.9166</text:p>
          </table:table-cell>
          <table:table-cell table:style-name="ce18" table:formula="of:=SQRT(1/SUM([.Z65:.Z70]))" office:value-type="float" office:value="0.0718109276525715">
            <text:p>0.07181</text:p>
          </table:table-cell>
          <table:table-cell table:style-name="ce18" table:formula="of:=SUM([.AA65:.AA70])/SUM([.AB65:.AB70])" office:value-type="float" office:value="0.48609224763695">
            <text:p>0.48609</text:p>
          </table:table-cell>
          <table:table-cell table:style-name="ce18" table:formula="of:=SQRT(1/SUM([.AB65:.AB70]))" office:value-type="float" office:value="0.0862484296605386">
            <text:p>0.08625</text:p>
          </table:table-cell>
          <table:table-cell table:style-name="ce18" table:formula="of:=SUM([.AC65:.AC70])/SUM([.AD65:.AD70])" office:value-type="float" office:value="-0.00228757220628686">
            <text:p>-0.00229</text:p>
          </table:table-cell>
          <table:table-cell table:style-name="ce18" table:formula="of:=SQRT(1/SUM([.AD65:.AD70]))" office:value-type="float" office:value="0.0862505983789128">
            <text:p>0.08625</text:p>
          </table:table-cell>
          <table:table-cell table:style-name="ce18" table:formula="of:=SUM([.AE65:.AE70])/SUM([.AF65:.AF70])" office:value-type="float" office:value="0.590836299818616">
            <text:p>0.59084</text:p>
          </table:table-cell>
          <table:table-cell table:style-name="ce18" table:formula="of:=SQRT(1/SUM([.AF65:.AF70]))" office:value-type="float" office:value="0.0793518946716486">
            <text:p>0.07935</text:p>
          </table:table-cell>
          <table:table-cell table:style-name="ce18" table:formula="of:=SUM([.AG65:.AG70])/SUM([.AH65:.AH70])" office:value-type="float" office:value="-0.0599536975798295">
            <text:p>-0.05995</text:p>
          </table:table-cell>
          <table:table-cell table:style-name="ce18" table:formula="of:=SQRT(1/SUM([.AH65:.AH70]))" office:value-type="float" office:value="0.0793548446173837">
            <text:p>0.07935</text:p>
          </table:table-cell>
          <table:table-cell table:style-name="ce18" table:formula="of:=SUM([.AI65:.AI70])/SUM([.AJ65:.AJ70])" office:value-type="float" office:value="0.0336067801844473">
            <text:p>0.03361</text:p>
          </table:table-cell>
          <table:table-cell table:style-name="ce18" table:formula="of:=SQRT(1/SUM([.AJ65:.AJ70]))" office:value-type="float" office:value="0.0793541399346759">
            <text:p>0.07935</text:p>
          </table:table-cell>
          <table:table-cell table:style-name="ce14" table:formula="of:=AVERAGE([.R65:.R70])" office:value-type="float" office:value="41.7156333333333">
            <text:p>41.7156</text:p>
          </table:table-cell>
          <table:table-cell table:style-name="ce14" table:formula="of:=AVERAGE([.S65:.S70])" office:value-type="float" office:value="41.6667">
            <text:p>41.6667</text:p>
          </table:table-cell>
          <table:table-cell table:style-name="ce14" table:formula="of:=AVERAGE([.T65:.T70])" office:value-type="float" office:value="42.1887">
            <text:p>42.1887</text:p>
          </table:table-cell>
          <table:table-cell table:style-name="ce14" table:formula="of:=AVERAGE([.U65:.U70])" office:value-type="float" office:value="42.5856">
            <text:p>42.5856</text:p>
          </table:table-cell>
          <table:table-cell table:style-name="ce14" table:formula="of:=AVERAGE([.V65:.V70])" office:value-type="float" office:value="42.03915">
            <text:p>42.0392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2" office:value-type="float" office:value="50">
            <text:p>50</text:p>
          </table:table-cell>
          <table:table-cell office:value-type="float" office:value="8074">
            <text:p>8074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1507">
            <text:p>-43.1507</text:p>
          </table:table-cell>
          <table:table-cell office:value-type="float" office:value="0.251202">
            <text:p>0.251202</text:p>
          </table:table-cell>
          <table:table-cell office:value-type="float" office:value="0.411714">
            <text:p>0.411714</text:p>
          </table:table-cell>
          <table:table-cell office:value-type="float" office:value="0.308672">
            <text:p>0.308672</text:p>
          </table:table-cell>
          <table:table-cell office:value-type="float" office:value="0.76905">
            <text:p>0.76905</text:p>
          </table:table-cell>
          <table:table-cell office:value-type="float" office:value="0.308659">
            <text:p>0.308659</text:p>
          </table:table-cell>
          <table:table-cell office:value-type="float" office:value="-0.757359">
            <text:p>-0.757359</text:p>
          </table:table-cell>
          <table:table-cell office:value-type="float" office:value="0.277203">
            <text:p>0.277203</text:p>
          </table:table-cell>
          <table:table-cell office:value-type="float" office:value="1.99633">
            <text:p>1.99633</text:p>
          </table:table-cell>
          <table:table-cell office:value-type="float" office:value="0.277108">
            <text:p>0.277108</text:p>
          </table:table-cell>
          <table:table-cell office:value-type="float" office:value="0.807519">
            <text:p>0.807519</text:p>
          </table:table-cell>
          <table:table-cell office:value-type="float" office:value="0.277201">
            <text:p>0.277201</text:p>
          </table:table-cell>
          <table:table-cell office:value-type="float" office:value="9.26379">
            <text:p>9.26379</text:p>
          </table:table-cell>
          <table:table-cell office:value-type="float" office:value="9.64238">
            <text:p>9.64238</text:p>
          </table:table-cell>
          <table:table-cell office:value-type="float" office:value="9.29516">
            <text:p>9.29516</text:p>
          </table:table-cell>
          <table:table-cell office:value-type="float" office:value="9.43442">
            <text:p>9.43442</text:p>
          </table:table-cell>
          <table:table-cell office:value-type="float" office:value="9.40894">
            <text:p>9.40894</text:p>
          </table:table-cell>
          <table:table-cell table:number-columns-repeated="2"/>
          <table:table-cell table:formula="of:=([.F74]*[.E74])/([.G74]*[.G74])" office:value-type="float" office:value="683.819781214954">
            <text:p>683.819781215</text:p>
          </table:table-cell>
          <table:table-cell table:formula="of:=1/([.G74]*[.G74])" office:value-type="float" office:value="15.8472465386414">
            <text:p>15.8472465386</text:p>
          </table:table-cell>
          <table:table-cell table:formula="of:=[.H74]/([.I74]*[.I74])" office:value-type="float" office:value="4.32116811903782">
            <text:p>4.321168119</text:p>
          </table:table-cell>
          <table:table-cell table:formula="of:=1/([.I74]*[.I74])" office:value-type="float" office:value="10.4955578849343">
            <text:p>10.4955578849</text:p>
          </table:table-cell>
          <table:table-cell table:formula="of:=[.J74]/([.K74]*[.K74])" office:value-type="float" office:value="8.0722887205474">
            <text:p>8.0722887205</text:p>
          </table:table-cell>
          <table:table-cell table:formula="of:=1/([.K74]*[.K74])" office:value-type="float" office:value="10.4964420005818">
            <text:p>10.4964420006</text:p>
          </table:table-cell>
          <table:table-cell table:formula="of:=([.L74]*[.E74])/([.M74]*[.M74])" office:value-type="float" office:value="9.856119003035">
            <text:p>9.856119003</text:p>
          </table:table-cell>
          <table:table-cell table:formula="of:=1/([.M74]*[.M74])" office:value-type="float" office:value="13.0138005926318">
            <text:p>13.0138005926</text:p>
          </table:table-cell>
          <table:table-cell table:formula="of:=[.N74]/([.O74]*[.O74])" office:value-type="float" office:value="25.9976567525253">
            <text:p>25.9976567525</text:p>
          </table:table-cell>
          <table:table-cell table:formula="of:=1/([.O74]*[.O74])" office:value-type="float" office:value="13.0227250767785">
            <text:p>13.0227250768</text:p>
          </table:table-cell>
          <table:table-cell table:formula="of:=[.P74]/([.Q74]*[.Q74])" office:value-type="float" office:value="10.5090428842137">
            <text:p>10.5090428842</text:p>
          </table:table-cell>
          <table:table-cell table:formula="of:=1/([.Q74]*[.Q74])" office:value-type="float" office:value="13.0139883819621">
            <text:p>13.013988382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75">
            <text:p>8075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3.256">
            <text:p>43.256</text:p>
          </table:table-cell>
          <table:table-cell office:value-type="float" office:value="0.249583">
            <text:p>0.249583</text:p>
          </table:table-cell>
          <table:table-cell office:value-type="float" office:value="1.09874">
            <text:p>1.09874</text:p>
          </table:table-cell>
          <table:table-cell office:value-type="float" office:value="0.306993">
            <text:p>0.306993</text:p>
          </table:table-cell>
          <table:table-cell office:value-type="float" office:value="-0.299366">
            <text:p>-0.299366</text:p>
          </table:table-cell>
          <table:table-cell office:value-type="float" office:value="0.307028">
            <text:p>0.307028</text:p>
          </table:table-cell>
          <table:table-cell office:value-type="float" office:value="0.50336">
            <text:p>0.50336</text:p>
          </table:table-cell>
          <table:table-cell office:value-type="float" office:value="0.274765">
            <text:p>0.274765</text:p>
          </table:table-cell>
          <table:table-cell office:value-type="float" office:value="2.63267">
            <text:p>2.63267</text:p>
          </table:table-cell>
          <table:table-cell office:value-type="float" office:value="0.274582">
            <text:p>0.274582</text:p>
          </table:table-cell>
          <table:table-cell office:value-type="float" office:value="-0.366988">
            <text:p>-0.366988</text:p>
          </table:table-cell>
          <table:table-cell office:value-type="float" office:value="0.274768">
            <text:p>0.274768</text:p>
          </table:table-cell>
          <table:table-cell office:value-type="float" office:value="9.27291">
            <text:p>9.27291</text:p>
          </table:table-cell>
          <table:table-cell office:value-type="float" office:value="9.77472">
            <text:p>9.77472</text:p>
          </table:table-cell>
          <table:table-cell office:value-type="float" office:value="9.26256">
            <text:p>9.26256</text:p>
          </table:table-cell>
          <table:table-cell office:value-type="float" office:value="9.49292">
            <text:p>9.49292</text:p>
          </table:table-cell>
          <table:table-cell office:value-type="float" office:value="9.45078">
            <text:p>9.45078</text:p>
          </table:table-cell>
          <table:table-cell table:number-columns-repeated="2"/>
          <table:table-cell table:formula="of:=([.F75]*[.E75])/([.G75]*[.G75])" office:value-type="float" office:value="694.410621828522">
            <text:p>694.4106218285</text:p>
          </table:table-cell>
          <table:table-cell table:formula="of:=1/([.G75]*[.G75])" office:value-type="float" office:value="16.0535098443805">
            <text:p>16.0535098444</text:p>
          </table:table-cell>
          <table:table-cell table:formula="of:=[.H75]/([.I75]*[.I75])" office:value-type="float" office:value="11.6583741697092">
            <text:p>11.6583741697</text:p>
          </table:table-cell>
          <table:table-cell table:formula="of:=1/([.I75]*[.I75])" office:value-type="float" office:value="10.6106760195398">
            <text:p>10.6106760195</text:p>
          </table:table-cell>
          <table:table-cell table:formula="of:=[.J75]/([.K75]*[.K75])" office:value-type="float" office:value="-3.17575146676351">
            <text:p>-3.1757514668</text:p>
          </table:table-cell>
          <table:table-cell table:formula="of:=1/([.K75]*[.K75])" office:value-type="float" office:value="10.6082570056837">
            <text:p>10.6082570057</text:p>
          </table:table-cell>
          <table:table-cell table:formula="of:=([.L75]*[.E75])/([.M75]*[.M75])" office:value-type="float" office:value="6.6673903073136">
            <text:p>6.6673903073</text:p>
          </table:table-cell>
          <table:table-cell table:formula="of:=1/([.M75]*[.M75])" office:value-type="float" office:value="13.2457690466338">
            <text:p>13.2457690466</text:p>
          </table:table-cell>
          <table:table-cell table:formula="of:=[.N75]/([.O75]*[.O75])" office:value-type="float" office:value="34.918236051761">
            <text:p>34.9182360518</text:p>
          </table:table-cell>
          <table:table-cell table:formula="of:=1/([.O75]*[.O75])" office:value-type="float" office:value="13.2634306813087">
            <text:p>13.2634306813</text:p>
          </table:table-cell>
          <table:table-cell table:formula="of:=[.P75]/([.Q75]*[.Q75])" office:value-type="float" office:value="-4.86093214289748">
            <text:p>-4.8609321429</text:p>
          </table:table-cell>
          <table:table-cell table:formula="of:=1/([.Q75]*[.Q75])" office:value-type="float" office:value="13.2454798055999">
            <text:p>13.2454798056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78">
            <text:p>8078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2.8694">
            <text:p>-42.8694</text:p>
          </table:table-cell>
          <table:table-cell office:value-type="float" office:value="0.249963">
            <text:p>0.249963</text:p>
          </table:table-cell>
          <table:table-cell office:value-type="float" office:value="-0.0112736">
            <text:p>-0.0112736</text:p>
          </table:table-cell>
          <table:table-cell office:value-type="float" office:value="0.306244">
            <text:p>0.306244</text:p>
          </table:table-cell>
          <table:table-cell office:value-type="float" office:value="0.133436">
            <text:p>0.133436</text:p>
          </table:table-cell>
          <table:table-cell office:value-type="float" office:value="0.306244">
            <text:p>0.306244</text:p>
          </table:table-cell>
          <table:table-cell office:value-type="float" office:value="-0.721505">
            <text:p>-0.721505</text:p>
          </table:table-cell>
          <table:table-cell office:value-type="float" office:value="0.275488">
            <text:p>0.275488</text:p>
          </table:table-cell>
          <table:table-cell office:value-type="float" office:value="2.11828">
            <text:p>2.11828</text:p>
          </table:table-cell>
          <table:table-cell office:value-type="float" office:value="0.275378">
            <text:p>0.275378</text:p>
          </table:table-cell>
          <table:table-cell office:value-type="float" office:value="0.391338">
            <text:p>0.391338</text:p>
          </table:table-cell>
          <table:table-cell office:value-type="float" office:value="0.275498">
            <text:p>0.275498</text:p>
          </table:table-cell>
          <table:table-cell office:value-type="float" office:value="9.29217">
            <text:p>9.29217</text:p>
          </table:table-cell>
          <table:table-cell office:value-type="float" office:value="9.69491">
            <text:p>9.69491</text:p>
          </table:table-cell>
          <table:table-cell office:value-type="float" office:value="9.40395">
            <text:p>9.40395</text:p>
          </table:table-cell>
          <table:table-cell office:value-type="float" office:value="9.41259">
            <text:p>9.41259</text:p>
          </table:table-cell>
          <table:table-cell office:value-type="float" office:value="9.4509">
            <text:p>9.4509</text:p>
          </table:table-cell>
          <table:table-cell table:number-columns-repeated="2"/>
          <table:table-cell table:formula="of:=([.F76]*[.E76])/([.G76]*[.G76])" office:value-type="float" office:value="686.11347455984">
            <text:p>686.1134745598</text:p>
          </table:table-cell>
          <table:table-cell table:formula="of:=1/([.G76]*[.G76])" office:value-type="float" office:value="16.0047370515995">
            <text:p>16.0047370516</text:p>
          </table:table-cell>
          <table:table-cell table:formula="of:=[.H76]/([.I76]*[.I76])" office:value-type="float" office:value="-0.120206359393382">
            <text:p>-0.1202063594</text:p>
          </table:table-cell>
          <table:table-cell table:formula="of:=1/([.I76]*[.I76])" office:value-type="float" office:value="10.6626418706874">
            <text:p>10.6626418707</text:p>
          </table:table-cell>
          <table:table-cell table:formula="of:=[.J76]/([.K76]*[.K76])" office:value-type="float" office:value="1.42278028065705">
            <text:p>1.4227802807</text:p>
          </table:table-cell>
          <table:table-cell table:formula="of:=1/([.K76]*[.K76])" office:value-type="float" office:value="10.6626418706874">
            <text:p>10.6626418707</text:p>
          </table:table-cell>
          <table:table-cell table:formula="of:=([.L76]*[.E76])/([.M76]*[.M76])" office:value-type="float" office:value="9.50679157890707">
            <text:p>9.5067915789</text:p>
          </table:table-cell>
          <table:table-cell table:formula="of:=1/([.M76]*[.M76])" office:value-type="float" office:value="13.1763349926987">
            <text:p>13.1763349927</text:p>
          </table:table-cell>
          <table:table-cell table:formula="of:=[.N76]/([.O76]*[.O76])" office:value-type="float" office:value="27.9334696253753">
            <text:p>27.9334696254</text:p>
          </table:table-cell>
          <table:table-cell table:formula="of:=1/([.O76]*[.O76])" office:value-type="float" office:value="13.1868636938343">
            <text:p>13.1868636938</text:p>
          </table:table-cell>
          <table:table-cell table:formula="of:=[.P76]/([.Q76]*[.Q76])" office:value-type="float" office:value="5.15602625709812">
            <text:p>5.1560262571</text:p>
          </table:table-cell>
          <table:table-cell table:formula="of:=1/([.Q76]*[.Q76])" office:value-type="float" office:value="13.1753784633696">
            <text:p>13.1753784634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79">
            <text:p>8079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3.2115">
            <text:p>43.2115</text:p>
          </table:table-cell>
          <table:table-cell office:value-type="float" office:value="0.248508">
            <text:p>0.248508</text:p>
          </table:table-cell>
          <table:table-cell office:value-type="float" office:value="1.09742">
            <text:p>1.09742</text:p>
          </table:table-cell>
          <table:table-cell office:value-type="float" office:value="0.305527">
            <text:p>0.305527</text:p>
          </table:table-cell>
          <table:table-cell office:value-type="float" office:value="0.373232">
            <text:p>0.373232</text:p>
          </table:table-cell>
          <table:table-cell office:value-type="float" office:value="0.30556">
            <text:p>0.30556</text:p>
          </table:table-cell>
          <table:table-cell office:value-type="float" office:value="0.819417">
            <text:p>0.819417</text:p>
          </table:table-cell>
          <table:table-cell office:value-type="float" office:value="0.274394">
            <text:p>0.274394</text:p>
          </table:table-cell>
          <table:table-cell office:value-type="float" office:value="2.5362">
            <text:p>2.5362</text:p>
          </table:table-cell>
          <table:table-cell office:value-type="float" office:value="0.274236">
            <text:p>0.274236</text:p>
          </table:table-cell>
          <table:table-cell office:value-type="float" office:value="-0.59398">
            <text:p>-0.59398</text:p>
          </table:table-cell>
          <table:table-cell office:value-type="float" office:value="0.274403">
            <text:p>0.274403</text:p>
          </table:table-cell>
          <table:table-cell office:value-type="float" office:value="9.3378">
            <text:p>9.3378</text:p>
          </table:table-cell>
          <table:table-cell office:value-type="float" office:value="9.82473">
            <text:p>9.82473</text:p>
          </table:table-cell>
          <table:table-cell office:value-type="float" office:value="9.40672">
            <text:p>9.40672</text:p>
          </table:table-cell>
          <table:table-cell office:value-type="float" office:value="9.58451">
            <text:p>9.58451</text:p>
          </table:table-cell>
          <table:table-cell office:value-type="float" office:value="9.53844">
            <text:p>9.53844</text:p>
          </table:table-cell>
          <table:table-cell table:number-columns-repeated="2"/>
          <table:table-cell table:formula="of:=([.F77]*[.E77])/([.G77]*[.G77])" office:value-type="float" office:value="699.710826811511">
            <text:p>699.7108268115</text:p>
          </table:table-cell>
          <table:table-cell table:formula="of:=1/([.G77]*[.G77])" office:value-type="float" office:value="16.1926993233632">
            <text:p>16.1926993234</text:p>
          </table:table-cell>
          <table:table-cell table:formula="of:=[.H77]/([.I77]*[.I77])" office:value-type="float" office:value="11.756381734755">
            <text:p>11.7563817348</text:p>
          </table:table-cell>
          <table:table-cell table:formula="of:=1/([.I77]*[.I77])" office:value-type="float" office:value="10.7127460177097">
            <text:p>10.7127460177</text:p>
          </table:table-cell>
          <table:table-cell table:formula="of:=[.J77]/([.K77]*[.K77])" office:value-type="float" office:value="3.99747603952071">
            <text:p>3.9974760395</text:p>
          </table:table-cell>
          <table:table-cell table:formula="of:=1/([.K77]*[.K77])" office:value-type="float" office:value="10.7104322231768">
            <text:p>10.7104322232</text:p>
          </table:table-cell>
          <table:table-cell table:formula="of:=([.L77]*[.E77])/([.M77]*[.M77])" office:value-type="float" office:value="10.8831784022023">
            <text:p>10.8831784022</text:p>
          </table:table-cell>
          <table:table-cell table:formula="of:=1/([.M77]*[.M77])" office:value-type="float" office:value="13.2816116851399">
            <text:p>13.2816116851</text:p>
          </table:table-cell>
          <table:table-cell table:formula="of:=[.N77]/([.O77]*[.O77])" office:value-type="float" office:value="33.7236494963178">
            <text:p>33.7236494963</text:p>
          </table:table-cell>
          <table:table-cell table:formula="of:=1/([.O77]*[.O77])" office:value-type="float" office:value="13.2969203912617">
            <text:p>13.2969203913</text:p>
          </table:table-cell>
          <table:table-cell table:formula="of:=[.P77]/([.Q77]*[.Q77])" office:value-type="float" office:value="-7.88849422211563">
            <text:p>-7.8884942221</text:p>
          </table:table-cell>
          <table:table-cell table:formula="of:=1/([.Q77]*[.Q77])" office:value-type="float" office:value="13.2807404662036">
            <text:p>13.2807404662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80">
            <text:p>808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3768">
            <text:p>-43.3768</text:p>
          </table:table-cell>
          <table:table-cell office:value-type="float" office:value="0.249289">
            <text:p>0.249289</text:p>
          </table:table-cell>
          <table:table-cell office:value-type="float" office:value="0.800974">
            <text:p>0.800974</text:p>
          </table:table-cell>
          <table:table-cell office:value-type="float" office:value="0.307045">
            <text:p>0.307045</text:p>
          </table:table-cell>
          <table:table-cell office:value-type="float" office:value="0.225107">
            <text:p>0.225107</text:p>
          </table:table-cell>
          <table:table-cell office:value-type="float" office:value="0.307063">
            <text:p>0.307063</text:p>
          </table:table-cell>
          <table:table-cell office:value-type="float" office:value="-0.646217">
            <text:p>-0.646217</text:p>
          </table:table-cell>
          <table:table-cell office:value-type="float" office:value="0.274582">
            <text:p>0.274582</text:p>
          </table:table-cell>
          <table:table-cell office:value-type="float" office:value="1.96649">
            <text:p>1.96649</text:p>
          </table:table-cell>
          <table:table-cell office:value-type="float" office:value="0.274488">
            <text:p>0.274488</text:p>
          </table:table-cell>
          <table:table-cell office:value-type="float" office:value="0.558575">
            <text:p>0.558575</text:p>
          </table:table-cell>
          <table:table-cell office:value-type="float" office:value="0.274585">
            <text:p>0.274585</text:p>
          </table:table-cell>
          <table:table-cell office:value-type="float" office:value="9.36893">
            <text:p>9.36893</text:p>
          </table:table-cell>
          <table:table-cell office:value-type="float" office:value="9.7455">
            <text:p>9.7455</text:p>
          </table:table-cell>
          <table:table-cell office:value-type="float" office:value="9.32585">
            <text:p>9.32585</text:p>
          </table:table-cell>
          <table:table-cell office:value-type="float" office:value="9.49498">
            <text:p>9.49498</text:p>
          </table:table-cell>
          <table:table-cell office:value-type="float" office:value="9.48381">
            <text:p>9.48381</text:p>
          </table:table-cell>
          <table:table-cell table:number-columns-repeated="2"/>
          <table:table-cell table:formula="of:=([.F78]*[.E78])/([.G78]*[.G78])" office:value-type="float" office:value="697.993340516192">
            <text:p>697.9933405162</text:p>
          </table:table-cell>
          <table:table-cell table:formula="of:=1/([.G78]*[.G78])" office:value-type="float" office:value="16.0913977175862">
            <text:p>16.0913977176</text:p>
          </table:table-cell>
          <table:table-cell table:formula="of:=[.H78]/([.I78]*[.I78])" office:value-type="float" office:value="8.49599718186369">
            <text:p>8.4959971819</text:p>
          </table:table-cell>
          <table:table-cell table:formula="of:=1/([.I78]*[.I78])" office:value-type="float" office:value="10.6070823545629">
            <text:p>10.6070823546</text:p>
          </table:table-cell>
          <table:table-cell table:formula="of:=[.J78]/([.K78]*[.K78])" office:value-type="float" office:value="2.3874485590198">
            <text:p>2.387448559</text:p>
          </table:table-cell>
          <table:table-cell table:formula="of:=1/([.K78]*[.K78])" office:value-type="float" office:value="10.6058388189607">
            <text:p>10.605838819</text:p>
          </table:table-cell>
          <table:table-cell table:formula="of:=([.L78]*[.E78])/([.M78]*[.M78])" office:value-type="float" office:value="8.57105438458327">
            <text:p>8.5710543846</text:p>
          </table:table-cell>
          <table:table-cell table:formula="of:=1/([.M78]*[.M78])" office:value-type="float" office:value="13.2634306813087">
            <text:p>13.2634306813</text:p>
          </table:table-cell>
          <table:table-cell table:formula="of:=[.N78]/([.O78]*[.O78])" office:value-type="float" office:value="26.1002709987943">
            <text:p>26.1002709988</text:p>
          </table:table-cell>
          <table:table-cell table:formula="of:=1/([.O78]*[.O78])" office:value-type="float" office:value="13.2725165135822">
            <text:p>13.2725165136</text:p>
          </table:table-cell>
          <table:table-cell table:formula="of:=[.P78]/([.Q78]*[.Q78])" office:value-type="float" office:value="7.40845890675878">
            <text:p>7.4084589068</text:p>
          </table:table-cell>
          <table:table-cell table:formula="of:=1/([.Q78]*[.Q78])" office:value-type="float" office:value="13.2631408615831">
            <text:p>13.263140861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81">
            <text:p>808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2.9131">
            <text:p>42.9131</text:p>
          </table:table-cell>
          <table:table-cell office:value-type="float" office:value="0.247968">
            <text:p>0.247968</text:p>
          </table:table-cell>
          <table:table-cell office:value-type="float" office:value="0.281213">
            <text:p>0.281213</text:p>
          </table:table-cell>
          <table:table-cell office:value-type="float" office:value="0.303937">
            <text:p>0.303937</text:p>
          </table:table-cell>
          <table:table-cell office:value-type="float" office:value="-0.468679">
            <text:p>-0.468679</text:p>
          </table:table-cell>
          <table:table-cell office:value-type="float" office:value="0.303932">
            <text:p>0.303932</text:p>
          </table:table-cell>
          <table:table-cell office:value-type="float" office:value="0.519182">
            <text:p>0.519182</text:p>
          </table:table-cell>
          <table:table-cell office:value-type="float" office:value="0.272753">
            <text:p>0.272753</text:p>
          </table:table-cell>
          <table:table-cell office:value-type="float" office:value="2.42646">
            <text:p>2.42646</text:p>
          </table:table-cell>
          <table:table-cell office:value-type="float" office:value="0.2726">
            <text:p>0.2726</text:p>
          </table:table-cell>
          <table:table-cell office:value-type="float" office:value="-0.359161">
            <text:p>-0.359161</text:p>
          </table:table-cell>
          <table:table-cell office:value-type="float" office:value="0.272757">
            <text:p>0.272757</text:p>
          </table:table-cell>
          <table:table-cell office:value-type="float" office:value="9.30338">
            <text:p>9.30338</text:p>
          </table:table-cell>
          <table:table-cell office:value-type="float" office:value="9.76646">
            <text:p>9.76646</text:p>
          </table:table-cell>
          <table:table-cell office:value-type="float" office:value="9.36138">
            <text:p>9.36138</text:p>
          </table:table-cell>
          <table:table-cell office:value-type="float" office:value="9.45212">
            <text:p>9.45212</text:p>
          </table:table-cell>
          <table:table-cell office:value-type="float" office:value="9.47084">
            <text:p>9.47084</text:p>
          </table:table-cell>
          <table:table-cell table:number-columns-repeated="2"/>
          <table:table-cell table:formula="of:=([.F79]*[.E79])/([.G79]*[.G79])" office:value-type="float" office:value="697.908696868142">
            <text:p>697.9086968681</text:p>
          </table:table-cell>
          <table:table-cell table:formula="of:=1/([.G79]*[.G79])" office:value-type="float" office:value="16.2633018091944">
            <text:p>16.2633018092</text:p>
          </table:table-cell>
          <table:table-cell table:formula="of:=[.H79]/([.I79]*[.I79])" office:value-type="float" office:value="3.04416542189694">
            <text:p>3.0441654219</text:p>
          </table:table-cell>
          <table:table-cell table:formula="of:=1/([.I79]*[.I79])" office:value-type="float" office:value="10.8251233829764">
            <text:p>10.825123383</text:p>
          </table:table-cell>
          <table:table-cell table:formula="of:=[.J79]/([.K79]*[.K79])" office:value-type="float" office:value="-5.07367493243306">
            <text:p>-5.0736749324</text:p>
          </table:table-cell>
          <table:table-cell table:formula="of:=1/([.K79]*[.K79])" office:value-type="float" office:value="10.8254795551605">
            <text:p>10.8254795552</text:p>
          </table:table-cell>
          <table:table-cell table:formula="of:=([.L79]*[.E79])/([.M79]*[.M79])" office:value-type="float" office:value="6.97879682711808">
            <text:p>6.9787968271</text:p>
          </table:table-cell>
          <table:table-cell table:formula="of:=1/([.M79]*[.M79])" office:value-type="float" office:value="13.4419082847982">
            <text:p>13.4419082848</text:p>
          </table:table-cell>
          <table:table-cell table:formula="of:=[.N79]/([.O79]*[.O79])" office:value-type="float" office:value="32.6528755727973">
            <text:p>32.6528755728</text:p>
          </table:table-cell>
          <table:table-cell table:formula="of:=1/([.O79]*[.O79])" office:value-type="float" office:value="13.4570013817649">
            <text:p>13.4570013818</text:p>
          </table:table-cell>
          <table:table-cell table:formula="of:=[.P79]/([.Q79]*[.Q79])" office:value-type="float" office:value="-4.82766762221195">
            <text:p>-4.8276676222</text:p>
          </table:table-cell>
          <table:table-cell table:formula="of:=1/([.Q79]*[.Q79])" office:value-type="float" office:value="13.4415140346863">
            <text:p>13.4415140347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82">
            <text:p>8082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1889">
            <text:p>-43.1889</text:p>
          </table:table-cell>
          <table:table-cell office:value-type="float" office:value="0.249422">
            <text:p>0.249422</text:p>
          </table:table-cell>
          <table:table-cell office:value-type="float" office:value="0.911962">
            <text:p>0.911962</text:p>
          </table:table-cell>
          <table:table-cell office:value-type="float" office:value="0.306588">
            <text:p>0.306588</text:p>
          </table:table-cell>
          <table:table-cell office:value-type="float" office:value="-0.162165">
            <text:p>-0.162165</text:p>
          </table:table-cell>
          <table:table-cell office:value-type="float" office:value="0.306613">
            <text:p>0.306613</text:p>
          </table:table-cell>
          <table:table-cell office:value-type="float" office:value="-0.717406">
            <text:p>-0.717406</text:p>
          </table:table-cell>
          <table:table-cell office:value-type="float" office:value="0.27517">
            <text:p>0.27517</text:p>
          </table:table-cell>
          <table:table-cell office:value-type="float" office:value="3.15514">
            <text:p>3.15514</text:p>
          </table:table-cell>
          <table:table-cell office:value-type="float" office:value="0.274911">
            <text:p>0.274911</text:p>
          </table:table-cell>
          <table:table-cell office:value-type="float" office:value="0.326851">
            <text:p>0.326851</text:p>
          </table:table-cell>
          <table:table-cell office:value-type="float" office:value="0.275182">
            <text:p>0.275182</text:p>
          </table:table-cell>
          <table:table-cell office:value-type="float" office:value="9.21057">
            <text:p>9.21057</text:p>
          </table:table-cell>
          <table:table-cell office:value-type="float" office:value="9.81118">
            <text:p>9.81118</text:p>
          </table:table-cell>
          <table:table-cell office:value-type="float" office:value="9.32928">
            <text:p>9.32928</text:p>
          </table:table-cell>
          <table:table-cell office:value-type="float" office:value="9.4877">
            <text:p>9.4877</text:p>
          </table:table-cell>
          <table:table-cell office:value-type="float" office:value="9.45968">
            <text:p>9.45968</text:p>
          </table:table-cell>
          <table:table-cell table:number-columns-repeated="2"/>
          <table:table-cell table:formula="of:=([.F80]*[.E80])/([.G80]*[.G80])" office:value-type="float" office:value="694.228803093738">
            <text:p>694.2288030937</text:p>
          </table:table-cell>
          <table:table-cell table:formula="of:=1/([.G80]*[.G80])" office:value-type="float" office:value="16.074241369744">
            <text:p>16.0742413697</text:p>
          </table:table-cell>
          <table:table-cell table:formula="of:=[.H80]/([.I80]*[.I80])" office:value-type="float" office:value="9.70211543742737">
            <text:p>9.7021154374</text:p>
          </table:table-cell>
          <table:table-cell table:formula="of:=1/([.I80]*[.I80])" office:value-type="float" office:value="10.6387277511863">
            <text:p>10.6387277512</text:p>
          </table:table-cell>
          <table:table-cell table:formula="of:=[.J80]/([.K80]*[.K80])" office:value-type="float" office:value="-1.7249479606232">
            <text:p>-1.7249479606</text:p>
          </table:table-cell>
          <table:table-cell table:formula="of:=1/([.K80]*[.K80])" office:value-type="float" office:value="10.6369929431332">
            <text:p>10.6369929431</text:p>
          </table:table-cell>
          <table:table-cell table:formula="of:=([.L80]*[.E80])/([.M80]*[.M80])" office:value-type="float" office:value="9.47464260626965">
            <text:p>9.4746426063</text:p>
          </table:table-cell>
          <table:table-cell table:formula="of:=1/([.M80]*[.M80])" office:value-type="float" office:value="13.2068070329348">
            <text:p>13.2068070329</text:p>
          </table:table-cell>
          <table:table-cell table:formula="of:=[.N80]/([.O80]*[.O80])" office:value-type="float" office:value="41.7478773938975">
            <text:p>41.7478773939</text:p>
          </table:table-cell>
          <table:table-cell table:formula="of:=1/([.O80]*[.O80])" office:value-type="float" office:value="13.2317036308682">
            <text:p>13.2317036309</text:p>
          </table:table-cell>
          <table:table-cell table:formula="of:=[.P80]/([.Q80]*[.Q80])" office:value-type="float" office:value="4.31628161636614">
            <text:p>4.3162816164</text:p>
          </table:table-cell>
          <table:table-cell table:formula="of:=1/([.Q80]*[.Q80])" office:value-type="float" office:value="13.205655226284">
            <text:p>13.205655226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83">
            <text:p>808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2719">
            <text:p>43.2719</text:p>
          </table:table-cell>
          <table:table-cell office:value-type="float" office:value="0.249462">
            <text:p>0.249462</text:p>
          </table:table-cell>
          <table:table-cell office:value-type="float" office:value="0.525261">
            <text:p>0.525261</text:p>
          </table:table-cell>
          <table:table-cell office:value-type="float" office:value="0.306925">
            <text:p>0.306925</text:p>
          </table:table-cell>
          <table:table-cell office:value-type="float" office:value="-0.0636617">
            <text:p>-0.0636617</text:p>
          </table:table-cell>
          <table:table-cell office:value-type="float" office:value="0.306934">
            <text:p>0.306934</text:p>
          </table:table-cell>
          <table:table-cell office:value-type="float" office:value="0.466702">
            <text:p>0.466702</text:p>
          </table:table-cell>
          <table:table-cell office:value-type="float" office:value="0.275784">
            <text:p>0.275784</text:p>
          </table:table-cell>
          <table:table-cell office:value-type="float" office:value="2.13435">
            <text:p>2.13435</text:p>
          </table:table-cell>
          <table:table-cell office:value-type="float" office:value="0.275665">
            <text:p>0.275665</text:p>
          </table:table-cell>
          <table:table-cell office:value-type="float" office:value="-0.715272">
            <text:p>-0.715272</text:p>
          </table:table-cell>
          <table:table-cell office:value-type="float" office:value="0.275776">
            <text:p>0.275776</text:p>
          </table:table-cell>
          <table:table-cell office:value-type="float" office:value="9.29845">
            <text:p>9.29845</text:p>
          </table:table-cell>
          <table:table-cell office:value-type="float" office:value="9.70467">
            <text:p>9.70467</text:p>
          </table:table-cell>
          <table:table-cell office:value-type="float" office:value="9.38166">
            <text:p>9.38166</text:p>
          </table:table-cell>
          <table:table-cell office:value-type="float" office:value="9.48596">
            <text:p>9.48596</text:p>
          </table:table-cell>
          <table:table-cell office:value-type="float" office:value="9.46768">
            <text:p>9.46768</text:p>
          </table:table-cell>
          <table:table-cell table:number-columns-repeated="2"/>
          <table:table-cell table:formula="of:=([.F81]*[.E81])/([.G81]*[.G81])" office:value-type="float" office:value="695.33992283639">
            <text:p>695.3399228364</text:p>
          </table:table-cell>
          <table:table-cell table:formula="of:=1/([.G81]*[.G81])" office:value-type="float" office:value="16.0690869325449">
            <text:p>16.0690869325</text:p>
          </table:table-cell>
          <table:table-cell table:formula="of:=[.H81]/([.I81]*[.I81])" office:value-type="float" office:value="5.57584416025057">
            <text:p>5.5758441603</text:p>
          </table:table-cell>
          <table:table-cell table:formula="of:=1/([.I81]*[.I81])" office:value-type="float" office:value="10.6153781838944">
            <text:p>10.6153781839</text:p>
          </table:table-cell>
          <table:table-cell table:formula="of:=[.J81]/([.K81]*[.K81])" office:value-type="float" office:value="-0.675753390346939">
            <text:p>-0.6757533903</text:p>
          </table:table-cell>
          <table:table-cell table:formula="of:=1/([.K81]*[.K81])" office:value-type="float" office:value="10.614755659163">
            <text:p>10.6147556592</text:p>
          </table:table-cell>
          <table:table-cell table:formula="of:=([.L81]*[.E81])/([.M81]*[.M81])" office:value-type="float" office:value="6.13622858268339">
            <text:p>6.1362285827</text:p>
          </table:table-cell>
          <table:table-cell table:formula="of:=1/([.M81]*[.M81])" office:value-type="float" office:value="13.1480657522003">
            <text:p>13.1480657522</text:p>
          </table:table-cell>
          <table:table-cell table:formula="of:=[.N81]/([.O81]*[.O81])" office:value-type="float" office:value="28.0868076616099">
            <text:p>28.0868076616</text:p>
          </table:table-cell>
          <table:table-cell table:formula="of:=1/([.O81]*[.O81])" office:value-type="float" office:value="13.1594198053786">
            <text:p>13.1594198054</text:p>
          </table:table-cell>
          <table:table-cell table:formula="of:=[.P81]/([.Q81]*[.Q81])" office:value-type="float" office:value="-9.40498892256844">
            <text:p>-9.4049889226</text:p>
          </table:table-cell>
          <table:table-cell table:formula="of:=1/([.Q81]*[.Q81])" office:value-type="float" office:value="13.14882858908">
            <text:p>13.1488285891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74:.Y81])/SUM([.Z74:.Z81])" office:value-type="float" office:value="43.1546544866962">
            <text:p>43.1547</text:p>
          </table:table-cell>
          <table:table-cell table:style-name="ce18" table:formula="of:=SQRT(1/SUM([.Z74:.Z81]))" office:value-type="float" office:value="0.0881832087361787">
            <text:p>0.08818</text:p>
          </table:table-cell>
          <table:table-cell table:style-name="ce18" table:formula="of:=SUM([.AA74:.AA81])/SUM([.AB74:.AB81])" office:value-type="float" office:value="0.639135384065682">
            <text:p>0.63914</text:p>
          </table:table-cell>
          <table:table-cell table:style-name="ce18" table:formula="of:=SQRT(1/SUM([.AB74:.AB81]))" office:value-type="float" office:value="0.108358240698403">
            <text:p>0.10836</text:p>
          </table:table-cell>
          <table:table-cell table:style-name="ce18" table:formula="of:=SUM([.AC74:.AC81])/SUM([.AD74:.AD81])" office:value-type="float" office:value="0.0614116282187605">
            <text:p>0.06141</text:p>
          </table:table-cell>
          <table:table-cell table:style-name="ce18" table:formula="of:=SQRT(1/SUM([.AD74:.AD81]))" office:value-type="float" office:value="0.108362753401313">
            <text:p>0.10836</text:p>
          </table:table-cell>
          <table:table-cell table:style-name="ce18" table:formula="of:=SUM([.AE74:.AE81])/SUM([.AF74:.AF81])" office:value-type="float" office:value="0.643558931877678">
            <text:p>0.64356</text:p>
          </table:table-cell>
          <table:table-cell table:style-name="ce18" table:formula="of:=SQRT(1/SUM([.AF74:.AF81]))" office:value-type="float" office:value="0.0972305813791994">
            <text:p>0.09723</text:p>
          </table:table-cell>
          <table:table-cell table:style-name="ce18" table:formula="of:=SUM([.AG74:.AG81])/SUM([.AH74:.AH81])" office:value-type="float" office:value="2.37189031136326">
            <text:p>2.37189</text:p>
          </table:table-cell>
          <table:table-cell table:style-name="ce18" table:formula="of:=SQRT(1/SUM([.AH74:.AH81]))" office:value-type="float" office:value="0.0971787557203455">
            <text:p>0.09718</text:p>
          </table:table-cell>
          <table:table-cell table:style-name="ce18" table:formula="of:=SUM([.AI74:.AI81])/SUM([.AJ74:.AJ81])" office:value-type="float" office:value="0.00385467087197401">
            <text:p>0.00385</text:p>
          </table:table-cell>
          <table:table-cell table:style-name="ce18" table:formula="of:=SQRT(1/SUM([.AJ74:.AJ81]))" office:value-type="float" office:value="0.097231961233536">
            <text:p>0.09723</text:p>
          </table:table-cell>
          <table:table-cell table:style-name="ce14" table:formula="of:=AVERAGE([.R74:.R81])" office:value-type="float" office:value="9.2935">
            <text:p>9.2935</text:p>
          </table:table-cell>
          <table:table-cell table:style-name="ce14" table:formula="of:=AVERAGE([.S74:.S81])" office:value-type="float" office:value="9.74556875">
            <text:p>9.7456</text:p>
          </table:table-cell>
          <table:table-cell table:style-name="ce14" table:formula="of:=AVERAGE([.T74:.T81])" office:value-type="float" office:value="9.34582">
            <text:p>9.3458</text:p>
          </table:table-cell>
          <table:table-cell table:style-name="ce14" table:formula="of:=AVERAGE([.U74:.U81])" office:value-type="float" office:value="9.48065">
            <text:p>9.4807</text:p>
          </table:table-cell>
          <table:table-cell table:style-name="ce14" table:formula="of:=AVERAGE([.V74:.V81])" office:value-type="float" office:value="9.46638375">
            <text:p>9.4664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2" office:value-type="float" office:value="50">
            <text:p>50</text:p>
          </table:table-cell>
          <table:table-cell office:value-type="float" office:value="8086">
            <text:p>8086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4775">
            <text:p>-43.4775</text:p>
          </table:table-cell>
          <table:table-cell office:value-type="float" office:value="0.247626">
            <text:p>0.247626</text:p>
          </table:table-cell>
          <table:table-cell office:value-type="float" office:value="1.03382">
            <text:p>1.03382</text:p>
          </table:table-cell>
          <table:table-cell office:value-type="float" office:value="0.305312">
            <text:p>0.305312</text:p>
          </table:table-cell>
          <table:table-cell office:value-type="float" office:value="-0.148582">
            <text:p>-0.148582</text:p>
          </table:table-cell>
          <table:table-cell office:value-type="float" office:value="0.305344">
            <text:p>0.305344</text:p>
          </table:table-cell>
          <table:table-cell office:value-type="float" office:value="-0.679429">
            <text:p>-0.679429</text:p>
          </table:table-cell>
          <table:table-cell office:value-type="float" office:value="0.273451">
            <text:p>0.273451</text:p>
          </table:table-cell>
          <table:table-cell office:value-type="float" office:value="2.37514">
            <text:p>2.37514</text:p>
          </table:table-cell>
          <table:table-cell office:value-type="float" office:value="0.273309">
            <text:p>0.273309</text:p>
          </table:table-cell>
          <table:table-cell office:value-type="float" office:value="0.21704">
            <text:p>0.21704</text:p>
          </table:table-cell>
          <table:table-cell office:value-type="float" office:value="0.273462">
            <text:p>0.273462</text:p>
          </table:table-cell>
          <table:table-cell office:value-type="float" office:value="9.53087">
            <text:p>9.53087</text:p>
          </table:table-cell>
          <table:table-cell office:value-type="float" office:value="9.99493">
            <text:p>9.99493</text:p>
          </table:table-cell>
          <table:table-cell office:value-type="float" office:value="9.55743">
            <text:p>9.55743</text:p>
          </table:table-cell>
          <table:table-cell office:value-type="float" office:value="9.74451">
            <text:p>9.74451</text:p>
          </table:table-cell>
          <table:table-cell office:value-type="float" office:value="9.70694">
            <text:p>9.70694</text:p>
          </table:table-cell>
          <table:table-cell table:number-columns-repeated="2"/>
          <table:table-cell table:formula="of:=([.F85]*[.E85])/([.G85]*[.G85])" office:value-type="float" office:value="709.042192130974">
            <text:p>709.042192131</text:p>
          </table:table-cell>
          <table:table-cell table:formula="of:=1/([.G85]*[.G85])" office:value-type="float" office:value="16.3082558134891">
            <text:p>16.3082558135</text:p>
          </table:table-cell>
          <table:table-cell table:formula="of:=[.H85]/([.I85]*[.I85])" office:value-type="float" office:value="11.0906546304976">
            <text:p>11.0906546305</text:p>
          </table:table-cell>
          <table:table-cell table:formula="of:=1/([.I85]*[.I85])" office:value-type="float" office:value="10.7278391117386">
            <text:p>10.7278391117</text:p>
          </table:table-cell>
          <table:table-cell table:formula="of:=[.J85]/([.K85]*[.K85])" office:value-type="float" office:value="-1.59362971413084">
            <text:p>-1.5936297141</text:p>
          </table:table-cell>
          <table:table-cell table:formula="of:=1/([.K85]*[.K85])" office:value-type="float" office:value="10.7255906780824">
            <text:p>10.7255906781</text:p>
          </table:table-cell>
          <table:table-cell table:formula="of:=([.L85]*[.E85])/([.M85]*[.M85])" office:value-type="float" office:value="9.0862576613403">
            <text:p>9.0862576613</text:p>
          </table:table-cell>
          <table:table-cell table:formula="of:=1/([.M85]*[.M85])" office:value-type="float" office:value="13.3733733198617">
            <text:p>13.3733733199</text:p>
          </table:table-cell>
          <table:table-cell table:formula="of:=[.N85]/([.O85]*[.O85])" office:value-type="float" office:value="31.7966486099453">
            <text:p>31.7966486099</text:p>
          </table:table-cell>
          <table:table-cell table:formula="of:=1/([.O85]*[.O85])" office:value-type="float" office:value="13.3872734280696">
            <text:p>13.3872734281</text:p>
          </table:table-cell>
          <table:table-cell table:formula="of:=[.P85]/([.Q85]*[.Q85])" office:value-type="float" office:value="2.90232343952299">
            <text:p>2.9023234395</text:p>
          </table:table-cell>
          <table:table-cell table:formula="of:=1/([.Q85]*[.Q85])" office:value-type="float" office:value="13.3722974544922">
            <text:p>13.3722974545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7">
            <text:p>8087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4111">
            <text:p>43.4111</text:p>
          </table:table-cell>
          <table:table-cell office:value-type="float" office:value="0.246298">
            <text:p>0.246298</text:p>
          </table:table-cell>
          <table:table-cell office:value-type="float" office:value="0.928904">
            <text:p>0.928904</text:p>
          </table:table-cell>
          <table:table-cell office:value-type="float" office:value="0.303466">
            <text:p>0.303466</text:p>
          </table:table-cell>
          <table:table-cell office:value-type="float" office:value="0.803833">
            <text:p>0.803833</text:p>
          </table:table-cell>
          <table:table-cell office:value-type="float" office:value="0.303473">
            <text:p>0.303473</text:p>
          </table:table-cell>
          <table:table-cell office:value-type="float" office:value="0.721807">
            <text:p>0.721807</text:p>
          </table:table-cell>
          <table:table-cell office:value-type="float" office:value="0.27178">
            <text:p>0.27178</text:p>
          </table:table-cell>
          <table:table-cell office:value-type="float" office:value="1.99083">
            <text:p>1.99083</text:p>
          </table:table-cell>
          <table:table-cell office:value-type="float" office:value="0.271686">
            <text:p>0.271686</text:p>
          </table:table-cell>
          <table:table-cell office:value-type="float" office:value="-0.387308">
            <text:p>-0.387308</text:p>
          </table:table-cell>
          <table:table-cell office:value-type="float" office:value="0.27179">
            <text:p>0.27179</text:p>
          </table:table-cell>
          <table:table-cell office:value-type="float" office:value="9.60212">
            <text:p>9.60212</text:p>
          </table:table-cell>
          <table:table-cell office:value-type="float" office:value="9.99277">
            <text:p>9.99277</text:p>
          </table:table-cell>
          <table:table-cell office:value-type="float" office:value="9.62324">
            <text:p>9.62324</text:p>
          </table:table-cell>
          <table:table-cell office:value-type="float" office:value="9.73552">
            <text:p>9.73552</text:p>
          </table:table-cell>
          <table:table-cell office:value-type="float" office:value="9.73841">
            <text:p>9.73841</text:p>
          </table:table-cell>
          <table:table-cell table:number-columns-repeated="2"/>
          <table:table-cell table:formula="of:=([.F86]*[.E86])/([.G86]*[.G86])" office:value-type="float" office:value="715.614315917175">
            <text:p>715.6143159172</text:p>
          </table:table-cell>
          <table:table-cell table:formula="of:=1/([.G86]*[.G86])" office:value-type="float" office:value="16.4845930169283">
            <text:p>16.4845930169</text:p>
          </table:table-cell>
          <table:table-cell table:formula="of:=[.H86]/([.I86]*[.I86])" office:value-type="float" office:value="10.0867382833925">
            <text:p>10.0867382834</text:p>
          </table:table-cell>
          <table:table-cell table:formula="of:=1/([.I86]*[.I86])" office:value-type="float" office:value="10.8587521244311">
            <text:p>10.8587521244</text:p>
          </table:table-cell>
          <table:table-cell table:formula="of:=[.J86]/([.K86]*[.K86])" office:value-type="float" office:value="8.72822062695225">
            <text:p>8.728220627</text:p>
          </table:table-cell>
          <table:table-cell table:formula="of:=1/([.K86]*[.K86])" office:value-type="float" office:value="10.8582511876873">
            <text:p>10.8582511877</text:p>
          </table:table-cell>
          <table:table-cell table:formula="of:=([.L86]*[.E86])/([.M86]*[.M86])" office:value-type="float" office:value="9.7720594602688">
            <text:p>9.7720594603</text:p>
          </table:table-cell>
          <table:table-cell table:formula="of:=1/([.M86]*[.M86])" office:value-type="float" office:value="13.5383273648895">
            <text:p>13.5383273649</text:p>
          </table:table-cell>
          <table:table-cell table:formula="of:=[.N86]/([.O86]*[.O86])" office:value-type="float" office:value="26.971161964119">
            <text:p>26.9711619641</text:p>
          </table:table-cell>
          <table:table-cell table:formula="of:=1/([.O86]*[.O86])" office:value-type="float" office:value="13.5476971736004">
            <text:p>13.5476971736</text:p>
          </table:table-cell>
          <table:table-cell table:formula="of:=[.P86]/([.Q86]*[.Q86])" office:value-type="float" office:value="-5.24311665258633">
            <text:p>-5.2431166526</text:p>
          </table:table-cell>
          <table:table-cell table:formula="of:=1/([.Q86]*[.Q86])" office:value-type="float" office:value="13.5373311488178">
            <text:p>13.5373311488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8">
            <text:p>8088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9074">
            <text:p>-43.9074</text:p>
          </table:table-cell>
          <table:table-cell office:value-type="float" office:value="0.247289">
            <text:p>0.247289</text:p>
          </table:table-cell>
          <table:table-cell office:value-type="float" office:value="0.61957">
            <text:p>0.61957</text:p>
          </table:table-cell>
          <table:table-cell office:value-type="float" office:value="0.306337">
            <text:p>0.306337</text:p>
          </table:table-cell>
          <table:table-cell office:value-type="float" office:value="0.0226445">
            <text:p>0.0226445</text:p>
          </table:table-cell>
          <table:table-cell office:value-type="float" office:value="0.306348">
            <text:p>0.306348</text:p>
          </table:table-cell>
          <table:table-cell office:value-type="float" office:value="-0.034459">
            <text:p>-0.034459</text:p>
          </table:table-cell>
          <table:table-cell office:value-type="float" office:value="0.273856">
            <text:p>0.273856</text:p>
          </table:table-cell>
          <table:table-cell office:value-type="float" office:value="2.7351">
            <text:p>2.7351</text:p>
          </table:table-cell>
          <table:table-cell office:value-type="float" office:value="0.273651">
            <text:p>0.273651</text:p>
          </table:table-cell>
          <table:table-cell office:value-type="float" office:value="0.493654">
            <text:p>0.493654</text:p>
          </table:table-cell>
          <table:table-cell office:value-type="float" office:value="0.273849">
            <text:p>0.273849</text:p>
          </table:table-cell>
          <table:table-cell office:value-type="float" office:value="9.51595">
            <text:p>9.51595</text:p>
          </table:table-cell>
          <table:table-cell office:value-type="float" office:value="10.0512">
            <text:p>10.0512</text:p>
          </table:table-cell>
          <table:table-cell office:value-type="float" office:value="9.61742">
            <text:p>9.61742</text:p>
          </table:table-cell>
          <table:table-cell office:value-type="float" office:value="9.73927">
            <text:p>9.73927</text:p>
          </table:table-cell>
          <table:table-cell office:value-type="float" office:value="9.73095">
            <text:p>9.73095</text:p>
          </table:table-cell>
          <table:table-cell table:number-columns-repeated="2"/>
          <table:table-cell table:formula="of:=([.F87]*[.E87])/([.G87]*[.G87])" office:value-type="float" office:value="718.006083935726">
            <text:p>718.0060839357</text:p>
          </table:table-cell>
          <table:table-cell table:formula="of:=1/([.G87]*[.G87])" office:value-type="float" office:value="16.3527351639069">
            <text:p>16.3527351639</text:p>
          </table:table-cell>
          <table:table-cell table:formula="of:=[.H87]/([.I87]*[.I87])" office:value-type="float" office:value="6.60224248463116">
            <text:p>6.6022424846</text:p>
          </table:table-cell>
          <table:table-cell table:formula="of:=1/([.I87]*[.I87])" office:value-type="float" office:value="10.6561687696808">
            <text:p>10.6561687697</text:p>
          </table:table-cell>
          <table:table-cell table:formula="of:=[.J87]/([.K87]*[.K87])" office:value-type="float" office:value="0.241286285097727">
            <text:p>0.2412862851</text:p>
          </table:table-cell>
          <table:table-cell table:formula="of:=1/([.K87]*[.K87])" office:value-type="float" office:value="10.6554035239342">
            <text:p>10.6554035239</text:p>
          </table:table-cell>
          <table:table-cell table:formula="of:=([.L87]*[.E87])/([.M87]*[.M87])" office:value-type="float" office:value="0.459471046027926">
            <text:p>0.459471046</text:p>
          </table:table-cell>
          <table:table-cell table:formula="of:=1/([.M87]*[.M87])" office:value-type="float" office:value="13.3338473556379">
            <text:p>13.3338473556</text:p>
          </table:table-cell>
          <table:table-cell table:formula="of:=[.N87]/([.O87]*[.O87])" office:value-type="float" office:value="36.5240669746544">
            <text:p>36.5240669747</text:p>
          </table:table-cell>
          <table:table-cell table:formula="of:=1/([.O87]*[.O87])" office:value-type="float" office:value="13.3538323917423">
            <text:p>13.3538323917</text:p>
          </table:table-cell>
          <table:table-cell table:formula="of:=[.P87]/([.Q87]*[.Q87])" office:value-type="float" office:value="6.58264359450826">
            <text:p>6.5826435945</text:p>
          </table:table-cell>
          <table:table-cell table:formula="of:=1/([.Q87]*[.Q87])" office:value-type="float" office:value="13.3345290314841">
            <text:p>13.3345290315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9">
            <text:p>8089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371">
            <text:p>43.371</text:p>
          </table:table-cell>
          <table:table-cell office:value-type="float" office:value="0.24586">
            <text:p>0.24586</text:p>
          </table:table-cell>
          <table:table-cell office:value-type="float" office:value="0.516906">
            <text:p>0.516906</text:p>
          </table:table-cell>
          <table:table-cell office:value-type="float" office:value="0.302814">
            <text:p>0.302814</text:p>
          </table:table-cell>
          <table:table-cell office:value-type="float" office:value="0.0983681">
            <text:p>0.0983681</text:p>
          </table:table-cell>
          <table:table-cell office:value-type="float" office:value="0.302822">
            <text:p>0.302822</text:p>
          </table:table-cell>
          <table:table-cell office:value-type="float" office:value="1.18389">
            <text:p>1.18389</text:p>
          </table:table-cell>
          <table:table-cell office:value-type="float" office:value="0.272508">
            <text:p>0.272508</text:p>
          </table:table-cell>
          <table:table-cell office:value-type="float" office:value="2.50724">
            <text:p>2.50724</text:p>
          </table:table-cell>
          <table:table-cell office:value-type="float" office:value="0.272375">
            <text:p>0.272375</text:p>
          </table:table-cell>
          <table:table-cell office:value-type="float" office:value="-0.501751">
            <text:p>-0.501751</text:p>
          </table:table-cell>
          <table:table-cell office:value-type="float" office:value="0.272539">
            <text:p>0.272539</text:p>
          </table:table-cell>
          <table:table-cell office:value-type="float" office:value="9.53668">
            <text:p>9.53668</text:p>
          </table:table-cell>
          <table:table-cell office:value-type="float" office:value="10.0284">
            <text:p>10.0284</text:p>
          </table:table-cell>
          <table:table-cell office:value-type="float" office:value="9.70644">
            <text:p>9.70644</text:p>
          </table:table-cell>
          <table:table-cell office:value-type="float" office:value="9.79894">
            <text:p>9.79894</text:p>
          </table:table-cell>
          <table:table-cell office:value-type="float" office:value="9.76761">
            <text:p>9.76761</text:p>
          </table:table-cell>
          <table:table-cell table:number-columns-repeated="2"/>
          <table:table-cell table:formula="of:=([.F88]*[.E88])/([.G88]*[.G88])" office:value-type="float" office:value="717.502933753378">
            <text:p>717.5029337534</text:p>
          </table:table-cell>
          <table:table-cell table:formula="of:=1/([.G88]*[.G88])" office:value-type="float" office:value="16.5433799947748">
            <text:p>16.5433799948</text:p>
          </table:table-cell>
          <table:table-cell table:formula="of:=[.H88]/([.I88]*[.I88])" office:value-type="float" office:value="5.63715106467261">
            <text:p>5.6371510647</text:p>
          </table:table-cell>
          <table:table-cell table:formula="of:=1/([.I88]*[.I88])" office:value-type="float" office:value="10.9055632255625">
            <text:p>10.9055632256</text:p>
          </table:table-cell>
          <table:table-cell table:formula="of:=[.J88]/([.K88]*[.K88])" office:value-type="float" office:value="1.07270285401147">
            <text:p>1.072702854</text:p>
          </table:table-cell>
          <table:table-cell table:formula="of:=1/([.K88]*[.K88])" office:value-type="float" office:value="10.9049870233488">
            <text:p>10.9049870233</text:p>
          </table:table-cell>
          <table:table-cell table:formula="of:=([.L88]*[.E88])/([.M88]*[.M88])" office:value-type="float" office:value="15.9423683562482">
            <text:p>15.9423683562</text:p>
          </table:table-cell>
          <table:table-cell table:formula="of:=1/([.M88]*[.M88])" office:value-type="float" office:value="13.4660892112005">
            <text:p>13.4660892112</text:p>
          </table:table-cell>
          <table:table-cell table:formula="of:=[.N88]/([.O88]*[.O88])" office:value-type="float" office:value="33.7956980573672">
            <text:p>33.7956980574</text:p>
          </table:table-cell>
          <table:table-cell table:formula="of:=1/([.O88]*[.O88])" office:value-type="float" office:value="13.4792433342509">
            <text:p>13.4792433343</text:p>
          </table:table-cell>
          <table:table-cell table:formula="of:=[.P88]/([.Q88]*[.Q88])" office:value-type="float" office:value="-6.75508674834343">
            <text:p>-6.7550867483</text:p>
          </table:table-cell>
          <table:table-cell table:formula="of:=1/([.Q88]*[.Q88])" office:value-type="float" office:value="13.4630259797059">
            <text:p>13.4630259797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0">
            <text:p>809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6558">
            <text:p>-43.6558</text:p>
          </table:table-cell>
          <table:table-cell office:value-type="float" office:value="0.225653">
            <text:p>0.225653</text:p>
          </table:table-cell>
          <table:table-cell office:value-type="float" office:value="0.7636">
            <text:p>0.7636</text:p>
          </table:table-cell>
          <table:table-cell office:value-type="float" office:value="0.278768">
            <text:p>0.278768</text:p>
          </table:table-cell>
          <table:table-cell office:value-type="float" office:value="0.410806">
            <text:p>0.410806</text:p>
          </table:table-cell>
          <table:table-cell office:value-type="float" office:value="0.27878">
            <text:p>0.27878</text:p>
          </table:table-cell>
          <table:table-cell office:value-type="float" office:value="-0.645834">
            <text:p>-0.645834</text:p>
          </table:table-cell>
          <table:table-cell office:value-type="float" office:value="0.249795">
            <text:p>0.249795</text:p>
          </table:table-cell>
          <table:table-cell office:value-type="float" office:value="2.53953">
            <text:p>2.53953</text:p>
          </table:table-cell>
          <table:table-cell office:value-type="float" office:value="0.249644">
            <text:p>0.249644</text:p>
          </table:table-cell>
          <table:table-cell office:value-type="float" office:value="0.155712">
            <text:p>0.155712</text:p>
          </table:table-cell>
          <table:table-cell office:value-type="float" office:value="0.249805">
            <text:p>0.249805</text:p>
          </table:table-cell>
          <table:table-cell office:value-type="float" office:value="9.43586">
            <text:p>9.43586</text:p>
          </table:table-cell>
          <table:table-cell office:value-type="float" office:value="9.9278">
            <text:p>9.9278</text:p>
          </table:table-cell>
          <table:table-cell office:value-type="float" office:value="9.50758">
            <text:p>9.50758</text:p>
          </table:table-cell>
          <table:table-cell office:value-type="float" office:value="9.68859">
            <text:p>9.68859</text:p>
          </table:table-cell>
          <table:table-cell office:value-type="float" office:value="9.63996">
            <text:p>9.63996</text:p>
          </table:table-cell>
          <table:table-cell table:number-columns-repeated="2"/>
          <table:table-cell table:formula="of:=([.F89]*[.E89])/([.G89]*[.G89])" office:value-type="float" office:value="857.353110231626">
            <text:p>857.3531102316</text:p>
          </table:table-cell>
          <table:table-cell table:formula="of:=1/([.G89]*[.G89])" office:value-type="float" office:value="19.6389279369895">
            <text:p>19.638927937</text:p>
          </table:table-cell>
          <table:table-cell table:formula="of:=[.H89]/([.I89]*[.I89])" office:value-type="float" office:value="9.82607514684474">
            <text:p>9.8260751468</text:p>
          </table:table-cell>
          <table:table-cell table:formula="of:=1/([.I89]*[.I89])" office:value-type="float" office:value="12.868092125255">
            <text:p>12.8680921253</text:p>
          </table:table-cell>
          <table:table-cell table:formula="of:=[.J89]/([.K89]*[.K89])" office:value-type="float" office:value="5.2858343699705">
            <text:p>5.28583437</text:p>
          </table:table-cell>
          <table:table-cell table:formula="of:=1/([.K89]*[.K89])" office:value-type="float" office:value="12.8669843429027">
            <text:p>12.8669843429</text:p>
          </table:table-cell>
          <table:table-cell table:formula="of:=([.L89]*[.E89])/([.M89]*[.M89])" office:value-type="float" office:value="10.3503115513948">
            <text:p>10.3503115514</text:p>
          </table:table-cell>
          <table:table-cell table:formula="of:=1/([.M89]*[.M89])" office:value-type="float" office:value="16.0262723105238">
            <text:p>16.0262723105</text:p>
          </table:table-cell>
          <table:table-cell table:formula="of:=[.N89]/([.O89]*[.O89])" office:value-type="float" office:value="40.7484489538939">
            <text:p>40.7484489539</text:p>
          </table:table-cell>
          <table:table-cell table:formula="of:=1/([.O89]*[.O89])" office:value-type="float" office:value="16.0456655183809">
            <text:p>16.0456655184</text:p>
          </table:table-cell>
          <table:table-cell table:formula="of:=[.P89]/([.Q89]*[.Q89])" office:value-type="float" office:value="2.49528312354247">
            <text:p>2.4952831235</text:p>
          </table:table-cell>
          <table:table-cell table:formula="of:=1/([.Q89]*[.Q89])" office:value-type="float" office:value="16.024989233601">
            <text:p>16.0249892336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1">
            <text:p>809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1268">
            <text:p>43.1268</text:p>
          </table:table-cell>
          <table:table-cell office:value-type="float" office:value="0.254592">
            <text:p>0.254592</text:p>
          </table:table-cell>
          <table:table-cell office:value-type="float" office:value="0.980184">
            <text:p>0.980184</text:p>
          </table:table-cell>
          <table:table-cell office:value-type="float" office:value="0.312734">
            <text:p>0.312734</text:p>
          </table:table-cell>
          <table:table-cell office:value-type="float" office:value="0.380525">
            <text:p>0.380525</text:p>
          </table:table-cell>
          <table:table-cell office:value-type="float" office:value="0.312759">
            <text:p>0.312759</text:p>
          </table:table-cell>
          <table:table-cell office:value-type="float" office:value="0.913851">
            <text:p>0.913851</text:p>
          </table:table-cell>
          <table:table-cell office:value-type="float" office:value="0.279958">
            <text:p>0.279958</text:p>
          </table:table-cell>
          <table:table-cell office:value-type="float" office:value="2.43615">
            <text:p>2.43615</text:p>
          </table:table-cell>
          <table:table-cell office:value-type="float" office:value="0.279816">
            <text:p>0.279816</text:p>
          </table:table-cell>
          <table:table-cell office:value-type="float" office:value="-0.687436">
            <text:p>-0.687436</text:p>
          </table:table-cell>
          <table:table-cell office:value-type="float" office:value="0.279969">
            <text:p>0.279969</text:p>
          </table:table-cell>
          <table:table-cell office:value-type="float" office:value="9.49779">
            <text:p>9.49779</text:p>
          </table:table-cell>
          <table:table-cell office:value-type="float" office:value="9.97336">
            <text:p>9.97336</text:p>
          </table:table-cell>
          <table:table-cell office:value-type="float" office:value="9.50023">
            <text:p>9.50023</text:p>
          </table:table-cell>
          <table:table-cell office:value-type="float" office:value="9.65657">
            <text:p>9.65657</text:p>
          </table:table-cell>
          <table:table-cell office:value-type="float" office:value="9.65699">
            <text:p>9.65699</text:p>
          </table:table-cell>
          <table:table-cell table:number-columns-repeated="2"/>
          <table:table-cell table:formula="of:=([.F90]*[.E90])/([.G90]*[.G90])" office:value-type="float" office:value="665.361594491802">
            <text:p>665.3615944918</text:p>
          </table:table-cell>
          <table:table-cell table:formula="of:=1/([.G90]*[.G90])" office:value-type="float" office:value="15.4280307022965">
            <text:p>15.4280307023</text:p>
          </table:table-cell>
          <table:table-cell table:formula="of:=[.H90]/([.I90]*[.I90])" office:value-type="float" office:value="10.022069489344">
            <text:p>10.0220694893</text:p>
          </table:table-cell>
          <table:table-cell table:formula="of:=1/([.I90]*[.I90])" office:value-type="float" office:value="10.2246817835671">
            <text:p>10.2246817836</text:p>
          </table:table-cell>
          <table:table-cell table:formula="of:=[.J90]/([.K90]*[.K90])" office:value-type="float" office:value="3.89012505654265">
            <text:p>3.8901250565</text:p>
          </table:table-cell>
          <table:table-cell table:formula="of:=1/([.K90]*[.K90])" office:value-type="float" office:value="10.2230472545632">
            <text:p>10.2230472546</text:p>
          </table:table-cell>
          <table:table-cell table:formula="of:=([.L90]*[.E90])/([.M90]*[.M90])" office:value-type="float" office:value="11.6597604208837">
            <text:p>11.6597604209</text:p>
          </table:table-cell>
          <table:table-cell table:formula="of:=1/([.M90]*[.M90])" office:value-type="float" office:value="12.7589294325702">
            <text:p>12.7589294326</text:p>
          </table:table-cell>
          <table:table-cell table:formula="of:=[.N90]/([.O90]*[.O90])" office:value-type="float" office:value="31.114221377138">
            <text:p>31.1142213771</text:p>
          </table:table-cell>
          <table:table-cell table:formula="of:=1/([.O90]*[.O90])" office:value-type="float" office:value="12.7718824280681">
            <text:p>12.7718824281</text:p>
          </table:table-cell>
          <table:table-cell table:formula="of:=[.P90]/([.Q90]*[.Q90])" office:value-type="float" office:value="-8.77025820477317">
            <text:p>-8.7702582048</text:p>
          </table:table-cell>
          <table:table-cell table:formula="of:=1/([.Q90]*[.Q90])" office:value-type="float" office:value="12.7579268539517">
            <text:p>12.757926854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2">
            <text:p>809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3.225">
            <text:p>-43.225</text:p>
          </table:table-cell>
          <table:table-cell office:value-type="float" office:value="0.249892">
            <text:p>0.249892</text:p>
          </table:table-cell>
          <table:table-cell office:value-type="float" office:value="0.30218">
            <text:p>0.30218</text:p>
          </table:table-cell>
          <table:table-cell office:value-type="float" office:value="0.307307">
            <text:p>0.307307</text:p>
          </table:table-cell>
          <table:table-cell office:value-type="float" office:value="0.469899">
            <text:p>0.469899</text:p>
          </table:table-cell>
          <table:table-cell office:value-type="float" office:value="0.307303">
            <text:p>0.307303</text:p>
          </table:table-cell>
          <table:table-cell office:value-type="float" office:value="-0.647542">
            <text:p>-0.647542</text:p>
          </table:table-cell>
          <table:table-cell office:value-type="float" office:value="0.276081">
            <text:p>0.276081</text:p>
          </table:table-cell>
          <table:table-cell office:value-type="float" office:value="2.26653">
            <text:p>2.26653</text:p>
          </table:table-cell>
          <table:table-cell office:value-type="float" office:value="0.27595">
            <text:p>0.27595</text:p>
          </table:table-cell>
          <table:table-cell office:value-type="float" office:value="0.90632">
            <text:p>0.90632</text:p>
          </table:table-cell>
          <table:table-cell office:value-type="float" office:value="0.27607">
            <text:p>0.27607</text:p>
          </table:table-cell>
          <table:table-cell office:value-type="float" office:value="9.39762">
            <text:p>9.39762</text:p>
          </table:table-cell>
          <table:table-cell office:value-type="float" office:value="9.83465">
            <text:p>9.83465</text:p>
          </table:table-cell>
          <table:table-cell office:value-type="float" office:value="9.49109">
            <text:p>9.49109</text:p>
          </table:table-cell>
          <table:table-cell office:value-type="float" office:value="9.5875">
            <text:p>9.5875</text:p>
          </table:table-cell>
          <table:table-cell office:value-type="float" office:value="9.57772">
            <text:p>9.57772</text:p>
          </table:table-cell>
          <table:table-cell table:number-columns-repeated="2"/>
          <table:table-cell table:formula="of:=([.F91]*[.E91])/([.G91]*[.G91])" office:value-type="float" office:value="692.197929830627">
            <text:p>692.1979298306</text:p>
          </table:table-cell>
          <table:table-cell table:formula="of:=1/([.G91]*[.G91])" office:value-type="float" office:value="16.0138329631146">
            <text:p>16.0138329631</text:p>
          </table:table-cell>
          <table:table-cell table:formula="of:=[.H91]/([.I91]*[.I91])" office:value-type="float" office:value="3.19978509408895">
            <text:p>3.1997850941</text:p>
          </table:table-cell>
          <table:table-cell table:formula="of:=1/([.I91]*[.I91])" office:value-type="float" office:value="10.5890035544674">
            <text:p>10.5890035545</text:p>
          </table:table-cell>
          <table:table-cell table:formula="of:=[.J91]/([.K91]*[.K91])" office:value-type="float" office:value="4.97589171579293">
            <text:p>4.9758917158</text:p>
          </table:table-cell>
          <table:table-cell table:formula="of:=1/([.K91]*[.K91])" office:value-type="float" office:value="10.5892792191363">
            <text:p>10.5892792191</text:p>
          </table:table-cell>
          <table:table-cell table:formula="of:=([.L91]*[.E91])/([.M91]*[.M91])" office:value-type="float" office:value="8.49561657545602">
            <text:p>8.4956165755</text:p>
          </table:table-cell>
          <table:table-cell table:formula="of:=1/([.M91]*[.M91])" office:value-type="float" office:value="13.1197923462201">
            <text:p>13.1197923462</text:p>
          </table:table-cell>
          <table:table-cell table:formula="of:=[.N91]/([.O91]*[.O91])" office:value-type="float" office:value="29.7646427973325">
            <text:p>29.7646427973</text:p>
          </table:table-cell>
          <table:table-cell table:formula="of:=1/([.O91]*[.O91])" office:value-type="float" office:value="13.132251855185">
            <text:p>13.1322518552</text:p>
          </table:table-cell>
          <table:table-cell table:formula="of:=[.P91]/([.Q91]*[.Q91])" office:value-type="float" office:value="11.8916777896055">
            <text:p>11.8916777896</text:p>
          </table:table-cell>
          <table:table-cell table:formula="of:=1/([.Q91]*[.Q91])" office:value-type="float" office:value="13.1208378824317">
            <text:p>13.1208378824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3">
            <text:p>809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2903">
            <text:p>43.2903</text:p>
          </table:table-cell>
          <table:table-cell office:value-type="float" office:value="0.246217">
            <text:p>0.246217</text:p>
          </table:table-cell>
          <table:table-cell office:value-type="float" office:value="1.65093">
            <text:p>1.65093</text:p>
          </table:table-cell>
          <table:table-cell office:value-type="float" office:value="0.302918">
            <text:p>0.302918</text:p>
          </table:table-cell>
          <table:table-cell office:value-type="float" office:value="0.150847">
            <text:p>0.150847</text:p>
          </table:table-cell>
          <table:table-cell office:value-type="float" office:value="0.303">
            <text:p>0.303</text:p>
          </table:table-cell>
          <table:table-cell office:value-type="float" office:value="0.437926">
            <text:p>0.437926</text:p>
          </table:table-cell>
          <table:table-cell office:value-type="float" office:value="0.272075">
            <text:p>0.272075</text:p>
          </table:table-cell>
          <table:table-cell office:value-type="float" office:value="2.25755">
            <text:p>2.25755</text:p>
          </table:table-cell>
          <table:table-cell office:value-type="float" office:value="0.271942">
            <text:p>0.271942</text:p>
          </table:table-cell>
          <table:table-cell office:value-type="float" office:value="-0.298644">
            <text:p>-0.298644</text:p>
          </table:table-cell>
          <table:table-cell office:value-type="float" office:value="0.272078">
            <text:p>0.272078</text:p>
          </table:table-cell>
          <table:table-cell office:value-type="float" office:value="9.46253">
            <text:p>9.46253</text:p>
          </table:table-cell>
          <table:table-cell office:value-type="float" office:value="9.8999">
            <text:p>9.8999</text:p>
          </table:table-cell>
          <table:table-cell office:value-type="float" office:value="9.45165">
            <text:p>9.45165</text:p>
          </table:table-cell>
          <table:table-cell office:value-type="float" office:value="9.75621">
            <text:p>9.75621</text:p>
          </table:table-cell>
          <table:table-cell office:value-type="float" office:value="9.64257">
            <text:p>9.64257</text:p>
          </table:table-cell>
          <table:table-cell table:number-columns-repeated="2"/>
          <table:table-cell table:formula="of:=([.F92]*[.E92])/([.G92]*[.G92])" office:value-type="float" office:value="714.092586971029">
            <text:p>714.092586971</text:p>
          </table:table-cell>
          <table:table-cell table:formula="of:=1/([.G92]*[.G92])" office:value-type="float" office:value="16.495440941066">
            <text:p>16.4954409411</text:p>
          </table:table-cell>
          <table:table-cell table:formula="of:=[.H92]/([.I92]*[.I92])" office:value-type="float" office:value="17.9919608703027">
            <text:p>17.9919608703</text:p>
          </table:table-cell>
          <table:table-cell table:formula="of:=1/([.I92]*[.I92])" office:value-type="float" office:value="10.8980761572585">
            <text:p>10.8980761573</text:p>
          </table:table-cell>
          <table:table-cell table:formula="of:=[.J92]/([.K92]*[.K92])" office:value-type="float" office:value="1.64305242405429">
            <text:p>1.6430524241</text:p>
          </table:table-cell>
          <table:table-cell table:formula="of:=1/([.K92]*[.K92])" office:value-type="float" office:value="10.8921783267436">
            <text:p>10.8921783267</text:p>
          </table:table-cell>
          <table:table-cell table:formula="of:=([.L92]*[.E92])/([.M92]*[.M92])" office:value-type="float" office:value="5.91593583127359">
            <text:p>5.9159358313</text:p>
          </table:table-cell>
          <table:table-cell table:formula="of:=1/([.M92]*[.M92])" office:value-type="float" office:value="13.5089851510839">
            <text:p>13.5089851511</text:p>
          </table:table-cell>
          <table:table-cell table:formula="of:=[.N92]/([.O92]*[.O92])" office:value-type="float" office:value="30.5270475604406">
            <text:p>30.5270475604</text:p>
          </table:table-cell>
          <table:table-cell table:formula="of:=1/([.O92]*[.O92])" office:value-type="float" office:value="13.5222021928376">
            <text:p>13.5222021928</text:p>
          </table:table-cell>
          <table:table-cell table:formula="of:=[.P92]/([.Q92]*[.Q92])" office:value-type="float" office:value="-4.03428839384545">
            <text:p>-4.0342883938</text:p>
          </table:table-cell>
          <table:table-cell table:formula="of:=1/([.Q92]*[.Q92])" office:value-type="float" office:value="13.508687245836">
            <text:p>13.5086872458</text:p>
          </table:table-cell>
          <table:table-cell table:number-columns-repeated="988"/>
        </table:table-row>
        <table:table-row table:style-name="ro1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85:.Y92])/SUM([.Z85:.Z92])" office:value-type="float" office:value="43.4409800750014">
            <text:p>43.4410</text:p>
          </table:table-cell>
          <table:table-cell table:style-name="ce18" table:formula="of:=SQRT(1/SUM([.Z85:.Z92]))" office:value-type="float" office:value="0.0866246769382226">
            <text:p>0.08662</text:p>
          </table:table-cell>
          <table:table-cell table:style-name="ce18" table:formula="of:=SUM([.AA85:.AA92])/SUM([.AB85:.AB92])" office:value-type="float" office:value="0.848720214366451">
            <text:p>0.84872</text:p>
          </table:table-cell>
          <table:table-cell table:style-name="ce18" table:formula="of:=SQRT(1/SUM([.AB85:.AB92]))" office:value-type="float" office:value="0.106765379468707">
            <text:p>0.10677</text:p>
          </table:table-cell>
          <table:table-cell table:style-name="ce18" table:formula="of:=SUM([.AC85:.AC92])/SUM([.AD85:.AD92])" office:value-type="float" office:value="0.276386982722398">
            <text:p>0.27639</text:p>
          </table:table-cell>
          <table:table-cell table:style-name="ce18" table:formula="of:=SQRT(1/SUM([.AD85:.AD92]))" office:value-type="float" office:value="0.106772959336548">
            <text:p>0.10677</text:p>
          </table:table-cell>
          <table:table-cell table:style-name="ce18" table:formula="of:=SUM([.AE85:.AE92])/SUM([.AF85:.AF92])" office:value-type="float" office:value="0.656874006371882">
            <text:p>0.65687</text:p>
          </table:table-cell>
          <table:table-cell table:style-name="ce18" table:formula="of:=SQRT(1/SUM([.AF85:.AF92]))" office:value-type="float" office:value="0.0957274840807909">
            <text:p>0.09573</text:p>
          </table:table-cell>
          <table:table-cell table:style-name="ce18" table:formula="of:=SUM([.AG85:.AG92])/SUM([.AH85:.AH92])" office:value-type="float" office:value="2.39144837728854">
            <text:p>2.39145</text:p>
          </table:table-cell>
          <table:table-cell table:style-name="ce18" table:formula="of:=SQRT(1/SUM([.AH85:.AH92]))" office:value-type="float" office:value="0.0956773324120918">
            <text:p>0.09568</text:p>
          </table:table-cell>
          <table:table-cell table:style-name="ce18" table:formula="of:=SUM([.AI85:.AI92])/SUM([.AJ85:.AJ92])" office:value-type="float" office:value="-0.00853029007217154">
            <text:p>-0.00853</text:p>
          </table:table-cell>
          <table:table-cell table:style-name="ce18" table:formula="of:=SQRT(1/SUM([.AJ85:.AJ92]))" office:value-type="float" office:value="0.0957301122002719">
            <text:p>0.09573</text:p>
          </table:table-cell>
          <table:table-cell table:style-name="ce14" table:formula="of:=AVERAGE([.R85:.R92])" office:value-type="float" office:value="9.4974275">
            <text:p>9.4974</text:p>
          </table:table-cell>
          <table:table-cell table:style-name="ce14" table:formula="of:=AVERAGE([.S85:.S92])" office:value-type="float" office:value="9.96287625">
            <text:p>9.9629</text:p>
          </table:table-cell>
          <table:table-cell table:style-name="ce14" table:formula="of:=AVERAGE([.T85:.T92])" office:value-type="float" office:value="9.556885">
            <text:p>9.5569</text:p>
          </table:table-cell>
          <table:table-cell table:style-name="ce14" table:formula="of:=AVERAGE([.U85:.U92])" office:value-type="float" office:value="9.71338875">
            <text:p>9.7134</text:p>
          </table:table-cell>
          <table:table-cell table:style-name="ce14" table:formula="of:=AVERAGE([.V85:.V92])" office:value-type="float" office:value="9.68264375">
            <text:p>9.6826</text:p>
          </table:table-cell>
          <table:table-cell table:style-name="ce7" table:number-columns-repeated="1002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8022">
            <text:p>8022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965">
            <text:p>33.965</text:p>
          </table:table-cell>
          <table:table-cell office:value-type="float" office:value="0.184651">
            <text:p>0.184651</text:p>
          </table:table-cell>
          <table:table-cell office:value-type="float" office:value="-0.826906">
            <text:p>-0.826906</text:p>
          </table:table-cell>
          <table:table-cell office:value-type="float" office:value="0.208717">
            <text:p>0.208717</text:p>
          </table:table-cell>
          <table:table-cell office:value-type="float" office:value="-0.164084">
            <text:p>-0.164084</text:p>
          </table:table-cell>
          <table:table-cell office:value-type="float" office:value="0.20873">
            <text:p>0.20873</text:p>
          </table:table-cell>
          <table:table-cell office:value-type="float" office:value="0.310642">
            <text:p>0.310642</text:p>
          </table:table-cell>
          <table:table-cell office:value-type="float" office:value="0.197953">
            <text:p>0.197953</text:p>
          </table:table-cell>
          <table:table-cell office:value-type="float" office:value="0.203015">
            <text:p>0.203015</text:p>
          </table:table-cell>
          <table:table-cell office:value-type="float" office:value="0.197954">
            <text:p>0.197954</text:p>
          </table:table-cell>
          <table:table-cell office:value-type="float" office:value="-0.240751">
            <text:p>-0.240751</text:p>
          </table:table-cell>
          <table:table-cell office:value-type="float" office:value="0.197953">
            <text:p>0.197953</text:p>
          </table:table-cell>
          <table:table-cell office:value-type="float" office:value="210.864">
            <text:p>210.864</text:p>
          </table:table-cell>
          <table:table-cell office:value-type="float" office:value="211.725">
            <text:p>211.725</text:p>
          </table:table-cell>
          <table:table-cell office:value-type="float" office:value="216.491">
            <text:p>216.491</text:p>
          </table:table-cell>
          <table:table-cell office:value-type="float" office:value="213.177">
            <text:p>213.177</text:p>
          </table:table-cell>
          <table:table-cell office:value-type="float" office:value="213.064">
            <text:p>213.064</text:p>
          </table:table-cell>
          <table:table-cell table:number-columns-repeated="2"/>
          <table:table-cell table:formula="of:=([.F96]*[.E96])/([.G96]*[.G96])" office:value-type="float" office:value="996.158146630122">
            <text:p>996.1581466301</text:p>
          </table:table-cell>
          <table:table-cell table:formula="of:=1/([.G96]*[.G96])" office:value-type="float" office:value="29.3289605956167">
            <text:p>29.3289605956</text:p>
          </table:table-cell>
          <table:table-cell table:formula="of:=[.H96]/([.I96]*[.I96])" office:value-type="float" office:value="-18.981935597751">
            <text:p>-18.9819355978</text:p>
          </table:table-cell>
          <table:table-cell table:formula="of:=1/([.I96]*[.I96])" office:value-type="float" office:value="22.9553729175396">
            <text:p>22.9553729175</text:p>
          </table:table-cell>
          <table:table-cell table:formula="of:=[.J96]/([.K96]*[.K96])" office:value-type="float" office:value="-3.76614024487564">
            <text:p>-3.7661402449</text:p>
          </table:table-cell>
          <table:table-cell table:formula="of:=1/([.K96]*[.K96])" office:value-type="float" office:value="22.9525136203142">
            <text:p>22.9525136203</text:p>
          </table:table-cell>
          <table:table-cell table:formula="of:=([.L96]*[.E96])/([.M96]*[.M96])" office:value-type="float" office:value="7.92749538394676">
            <text:p>7.9274953839</text:p>
          </table:table-cell>
          <table:table-cell table:formula="of:=1/([.M96]*[.M96])" office:value-type="float" office:value="25.5197152476058">
            <text:p>25.5197152476</text:p>
          </table:table-cell>
          <table:table-cell table:formula="of:=[.N96]/([.O96]*[.O96])" office:value-type="float" office:value="5.18083264679247">
            <text:p>5.1808326468</text:p>
          </table:table-cell>
          <table:table-cell table:formula="of:=1/([.O96]*[.O96])" office:value-type="float" office:value="25.5194574134545">
            <text:p>25.5194574135</text:p>
          </table:table-cell>
          <table:table-cell table:formula="of:=[.P96]/([.Q96]*[.Q96])" office:value-type="float" office:value="-6.14389696557634">
            <text:p>-6.1438969656</text:p>
          </table:table-cell>
          <table:table-cell table:formula="of:=1/([.Q96]*[.Q96])" office:value-type="float" office:value="25.5197152476058">
            <text:p>25.5197152476</text:p>
          </table:table-cell>
          <table:table-cell table:number-columns-repeated="988"/>
        </table:table-row>
        <table:table-row table:style-name="ro1">
          <table:table-cell/>
          <table:table-cell office:value-type="string">
            <text:p>stability</text:p>
          </table:table-cell>
          <table:table-cell office:value-type="float" office:value="8023">
            <text:p>8023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7773">
            <text:p>-33.7773</text:p>
          </table:table-cell>
          <table:table-cell office:value-type="float" office:value="0.187545">
            <text:p>0.187545</text:p>
          </table:table-cell>
          <table:table-cell office:value-type="float" office:value="-0.357958">
            <text:p>-0.357958</text:p>
          </table:table-cell>
          <table:table-cell office:value-type="float" office:value="0.211694">
            <text:p>0.211694</text:p>
          </table:table-cell>
          <table:table-cell office:value-type="float" office:value="-0.22966">
            <text:p>-0.22966</text:p>
          </table:table-cell>
          <table:table-cell office:value-type="float" office:value="0.211696">
            <text:p>0.211696</text:p>
          </table:table-cell>
          <table:table-cell office:value-type="float" office:value="-0.0822474">
            <text:p>-0.0822474</text:p>
          </table:table-cell>
          <table:table-cell office:value-type="float" office:value="0.201054">
            <text:p>0.201054</text:p>
          </table:table-cell>
          <table:table-cell office:value-type="float" office:value="0.331207">
            <text:p>0.331207</text:p>
          </table:table-cell>
          <table:table-cell office:value-type="float" office:value="0.201052">
            <text:p>0.201052</text:p>
          </table:table-cell>
          <table:table-cell office:value-type="float" office:value="0.308552">
            <text:p>0.308552</text:p>
          </table:table-cell>
          <table:table-cell office:value-type="float" office:value="0.201052">
            <text:p>0.201052</text:p>
          </table:table-cell>
          <table:table-cell office:value-type="float" office:value="207.42">
            <text:p>207.42</text:p>
          </table:table-cell>
          <table:table-cell office:value-type="float" office:value="208.8">
            <text:p>208.8</text:p>
          </table:table-cell>
          <table:table-cell office:value-type="float" office:value="212.807">
            <text:p>212.807</text:p>
          </table:table-cell>
          <table:table-cell office:value-type="float" office:value="210.962">
            <text:p>210.962</text:p>
          </table:table-cell>
          <table:table-cell office:value-type="float" office:value="209.997">
            <text:p>209.997</text:p>
          </table:table-cell>
          <table:table-cell table:number-columns-repeated="2"/>
          <table:table-cell table:formula="of:=([.F97]*[.E97])/([.G97]*[.G97])" office:value-type="float" office:value="960.315526566407">
            <text:p>960.3155265664</text:p>
          </table:table-cell>
          <table:table-cell table:formula="of:=1/([.G97]*[.G97])" office:value-type="float" office:value="28.4307960247387">
            <text:p>28.4307960247</text:p>
          </table:table-cell>
          <table:table-cell table:formula="of:=[.H97]/([.I97]*[.I97])" office:value-type="float" office:value="-7.98757547320172">
            <text:p>-7.9875754732</text:p>
          </table:table-cell>
          <table:table-cell table:formula="of:=1/([.I97]*[.I97])" office:value-type="float" office:value="22.3142812095322">
            <text:p>22.3142812095</text:p>
          </table:table-cell>
          <table:table-cell table:formula="of:=[.J97]/([.K97]*[.K97])" office:value-type="float" office:value="-5.12460099177444">
            <text:p>-5.1246009918</text:p>
          </table:table-cell>
          <table:table-cell table:formula="of:=1/([.K97]*[.K97])" office:value-type="float" office:value="22.3138595827503">
            <text:p>22.3138595828</text:p>
          </table:table-cell>
          <table:table-cell table:formula="of:=([.L97]*[.E97])/([.M97]*[.M97])" office:value-type="float" office:value="2.03468293284222">
            <text:p>2.0346829328</text:p>
          </table:table-cell>
          <table:table-cell table:formula="of:=1/([.M97]*[.M97])" office:value-type="float" office:value="24.7385684269924">
            <text:p>24.738568427</text:p>
          </table:table-cell>
          <table:table-cell table:formula="of:=[.N97]/([.O97]*[.O97])" office:value-type="float" office:value="8.19375004809521">
            <text:p>8.1937500481</text:p>
          </table:table-cell>
          <table:table-cell table:formula="of:=1/([.O97]*[.O97])" office:value-type="float" office:value="24.7390606119291">
            <text:p>24.7390606119</text:p>
          </table:table-cell>
          <table:table-cell table:formula="of:=[.P97]/([.Q97]*[.Q97])" office:value-type="float" office:value="7.63328662993196">
            <text:p>7.6332866299</text:p>
          </table:table-cell>
          <table:table-cell table:formula="of:=1/([.Q97]*[.Q97])" office:value-type="float" office:value="24.7390606119291">
            <text:p>24.7390606119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0">
            <text:p>8030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864">
            <text:p>33.864</text:p>
          </table:table-cell>
          <table:table-cell office:value-type="float" office:value="0.197411">
            <text:p>0.197411</text:p>
          </table:table-cell>
          <table:table-cell office:value-type="float" office:value="-0.834232">
            <text:p>-0.834232</text:p>
          </table:table-cell>
          <table:table-cell office:value-type="float" office:value="0.222966">
            <text:p>0.222966</text:p>
          </table:table-cell>
          <table:table-cell office:value-type="float" office:value="-0.0575838">
            <text:p>-0.0575838</text:p>
          </table:table-cell>
          <table:table-cell office:value-type="float" office:value="0.222981">
            <text:p>0.222981</text:p>
          </table:table-cell>
          <table:table-cell office:value-type="float" office:value="0.40507">
            <text:p>0.40507</text:p>
          </table:table-cell>
          <table:table-cell office:value-type="float" office:value="0.211519">
            <text:p>0.211519</text:p>
          </table:table-cell>
          <table:table-cell office:value-type="float" office:value="0.686137">
            <text:p>0.686137</text:p>
          </table:table-cell>
          <table:table-cell office:value-type="float" office:value="0.211512">
            <text:p>0.211512</text:p>
          </table:table-cell>
          <table:table-cell office:value-type="float" office:value="-0.0383803">
            <text:p>-0.0383803</text:p>
          </table:table-cell>
          <table:table-cell office:value-type="float" office:value="0.211522">
            <text:p>0.211522</text:p>
          </table:table-cell>
          <table:table-cell office:value-type="float" office:value="210.241">
            <text:p>210.241</text:p>
          </table:table-cell>
          <table:table-cell office:value-type="float" office:value="213.147">
            <text:p>213.147</text:p>
          </table:table-cell>
          <table:table-cell office:value-type="float" office:value="216.924">
            <text:p>216.924</text:p>
          </table:table-cell>
          <table:table-cell office:value-type="float" office:value="213.418">
            <text:p>213.418</text:p>
          </table:table-cell>
          <table:table-cell office:value-type="float" office:value="213.432">
            <text:p>213.432</text:p>
          </table:table-cell>
          <table:table-cell table:number-columns-repeated="2"/>
          <table:table-cell table:formula="of:=([.F98]*[.E98])/([.G98]*[.G98])" office:value-type="float" office:value="868.951542599325">
            <text:p>868.9515425993</text:p>
          </table:table-cell>
          <table:table-cell table:formula="of:=1/([.G98]*[.G98])" office:value-type="float" office:value="25.6600384656073">
            <text:p>25.6600384656</text:p>
          </table:table-cell>
          <table:table-cell table:formula="of:=[.H98]/([.I98]*[.I98])" office:value-type="float" office:value="-16.78068014308">
            <text:p>-16.7806801431</text:p>
          </table:table-cell>
          <table:table-cell table:formula="of:=1/([.I98]*[.I98])" office:value-type="float" office:value="20.1151240219507">
            <text:p>20.115124022</text:p>
          </table:table-cell>
          <table:table-cell table:formula="of:=[.J98]/([.K98]*[.K98])" office:value-type="float" office:value="-1.15814944479686">
            <text:p>-1.1581494448</text:p>
          </table:table-cell>
          <table:table-cell table:formula="of:=1/([.K98]*[.K98])" office:value-type="float" office:value="20.1124178118996">
            <text:p>20.1124178119</text:p>
          </table:table-cell>
          <table:table-cell table:formula="of:=([.L98]*[.E98])/([.M98]*[.M98])" office:value-type="float" office:value="9.05380863407459">
            <text:p>9.0538086341</text:p>
          </table:table-cell>
          <table:table-cell table:formula="of:=1/([.M98]*[.M98])" office:value-type="float" office:value="22.3512198732925">
            <text:p>22.3512198733</text:p>
          </table:table-cell>
          <table:table-cell table:formula="of:=[.N98]/([.O98]*[.O98])" office:value-type="float" office:value="15.3370140582714">
            <text:p>15.3370140583</text:p>
          </table:table-cell>
          <table:table-cell table:formula="of:=1/([.O98]*[.O98])" office:value-type="float" office:value="22.3526993272064">
            <text:p>22.3526993272</text:p>
          </table:table-cell>
          <table:table-cell table:formula="of:=[.P98]/([.Q98]*[.Q98])" office:value-type="float" office:value="-0.857822190735031">
            <text:p>-0.8578221907</text:p>
          </table:table-cell>
          <table:table-cell table:formula="of:=1/([.Q98]*[.Q98])" office:value-type="float" office:value="22.3505858665782">
            <text:p>22.3505858666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1">
            <text:p>8031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3028">
            <text:p>-33.3028</text:p>
          </table:table-cell>
          <table:table-cell office:value-type="float" office:value="0.191921">
            <text:p>0.191921</text:p>
          </table:table-cell>
          <table:table-cell office:value-type="float" office:value="-0.542067">
            <text:p>-0.542067</text:p>
          </table:table-cell>
          <table:table-cell office:value-type="float" office:value="0.215856">
            <text:p>0.215856</text:p>
          </table:table-cell>
          <table:table-cell office:value-type="float" office:value="0.141168">
            <text:p>0.141168</text:p>
          </table:table-cell>
          <table:table-cell office:value-type="float" office:value="0.215862">
            <text:p>0.215862</text:p>
          </table:table-cell>
          <table:table-cell office:value-type="float" office:value="-0.477529">
            <text:p>-0.477529</text:p>
          </table:table-cell>
          <table:table-cell office:value-type="float" office:value="0.205364">
            <text:p>0.205364</text:p>
          </table:table-cell>
          <table:table-cell office:value-type="float" office:value="0.429368">
            <text:p>0.429368</text:p>
          </table:table-cell>
          <table:table-cell office:value-type="float" office:value="0.205365">
            <text:p>0.205365</text:p>
          </table:table-cell>
          <table:table-cell office:value-type="float" office:value="0.170022">
            <text:p>0.170022</text:p>
          </table:table-cell>
          <table:table-cell office:value-type="float" office:value="0.205368">
            <text:p>0.205368</text:p>
          </table:table-cell>
          <table:table-cell office:value-type="float" office:value="208.524">
            <text:p>208.524</text:p>
          </table:table-cell>
          <table:table-cell office:value-type="float" office:value="210.326">
            <text:p>210.326</text:p>
          </table:table-cell>
          <table:table-cell office:value-type="float" office:value="214.258">
            <text:p>214.258</text:p>
          </table:table-cell>
          <table:table-cell office:value-type="float" office:value="212.147">
            <text:p>212.147</text:p>
          </table:table-cell>
          <table:table-cell office:value-type="float" office:value="211.314">
            <text:p>211.314</text:p>
          </table:table-cell>
          <table:table-cell table:number-columns-repeated="2"/>
          <table:table-cell table:formula="of:=([.F99]*[.E99])/([.G99]*[.G99])" office:value-type="float" office:value="904.140146287411">
            <text:p>904.1401462874</text:p>
          </table:table-cell>
          <table:table-cell table:formula="of:=1/([.G99]*[.G99])" office:value-type="float" office:value="27.1490729394349">
            <text:p>27.1490729394</text:p>
          </table:table-cell>
          <table:table-cell table:formula="of:=[.H99]/([.I99]*[.I99])" office:value-type="float" office:value="-11.6338837319741">
            <text:p>-11.633883732</text:p>
          </table:table-cell>
          <table:table-cell table:formula="of:=1/([.I99]*[.I99])" office:value-type="float" office:value="21.4620770716058">
            <text:p>21.4620770716</text:p>
          </table:table-cell>
          <table:table-cell table:formula="of:=[.J99]/([.K99]*[.K99])" office:value-type="float" office:value="3.02959007086229">
            <text:p>3.0295900709</text:p>
          </table:table-cell>
          <table:table-cell table:formula="of:=1/([.K99]*[.K99])" office:value-type="float" office:value="21.4608839883139">
            <text:p>21.4608839883</text:p>
          </table:table-cell>
          <table:table-cell table:formula="of:=([.L99]*[.E99])/([.M99]*[.M99])" office:value-type="float" office:value="11.322729224846">
            <text:p>11.3227292248</text:p>
          </table:table-cell>
          <table:table-cell table:formula="of:=1/([.M99]*[.M99])" office:value-type="float" office:value="23.7110818920861">
            <text:p>23.7110818921</text:p>
          </table:table-cell>
          <table:table-cell table:formula="of:=[.N99]/([.O99]*[.O99])" office:value-type="float" office:value="10.1806806619336">
            <text:p>10.1806806619</text:p>
          </table:table-cell>
          <table:table-cell table:formula="of:=1/([.O99]*[.O99])" office:value-type="float" office:value="23.7108509761641">
            <text:p>23.7108509762</text:p>
          </table:table-cell>
          <table:table-cell table:formula="of:=[.P99]/([.Q99]*[.Q99])" office:value-type="float" office:value="4.03124852574978">
            <text:p>4.0312485257</text:p>
          </table:table-cell>
          <table:table-cell table:formula="of:=1/([.Q99]*[.Q99])" office:value-type="float" office:value="23.7101582486371">
            <text:p>23.7101582486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8">
            <text:p>8038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7762">
            <text:p>33.7762</text:p>
          </table:table-cell>
          <table:table-cell office:value-type="float" office:value="0.18981">
            <text:p>0.18981</text:p>
          </table:table-cell>
          <table:table-cell office:value-type="float" office:value="-0.677077">
            <text:p>-0.677077</text:p>
          </table:table-cell>
          <table:table-cell office:value-type="float" office:value="0.214243">
            <text:p>0.214243</text:p>
          </table:table-cell>
          <table:table-cell office:value-type="float" office:value="-0.203478">
            <text:p>-0.203478</text:p>
          </table:table-cell>
          <table:table-cell office:value-type="float" office:value="0.214252">
            <text:p>0.214252</text:p>
          </table:table-cell>
          <table:table-cell office:value-type="float" office:value="0.510333">
            <text:p>0.510333</text:p>
          </table:table-cell>
          <table:table-cell office:value-type="float" office:value="0.203238">
            <text:p>0.203238</text:p>
          </table:table-cell>
          <table:table-cell office:value-type="float" office:value="0.313895">
            <text:p>0.313895</text:p>
          </table:table-cell>
          <table:table-cell office:value-type="float" office:value="0.203241">
            <text:p>0.203241</text:p>
          </table:table-cell>
          <table:table-cell office:value-type="float" office:value="-0.329672">
            <text:p>-0.329672</text:p>
          </table:table-cell>
          <table:table-cell office:value-type="float" office:value="0.203241">
            <text:p>0.203241</text:p>
          </table:table-cell>
          <table:table-cell office:value-type="float" office:value="214.088">
            <text:p>214.088</text:p>
          </table:table-cell>
          <table:table-cell office:value-type="float" office:value="215.444">
            <text:p>215.444</text:p>
          </table:table-cell>
          <table:table-cell office:value-type="float" office:value="219.476">
            <text:p>219.476</text:p>
          </table:table-cell>
          <table:table-cell office:value-type="float" office:value="216.822">
            <text:p>216.822</text:p>
          </table:table-cell>
          <table:table-cell office:value-type="float" office:value="216.457">
            <text:p>216.457</text:p>
          </table:table-cell>
          <table:table-cell table:number-columns-repeated="2"/>
          <table:table-cell table:formula="of:=([.F100]*[.E100])/([.G100]*[.G100])" office:value-type="float" office:value="937.50287711562">
            <text:p>937.5028771156</text:p>
          </table:table-cell>
          <table:table-cell table:formula="of:=1/([.G100]*[.G100])" office:value-type="float" office:value="27.7563159004157">
            <text:p>27.7563159004</text:p>
          </table:table-cell>
          <table:table-cell table:formula="of:=[.H100]/([.I100]*[.I100])" office:value-type="float" office:value="-14.7511126352309">
            <text:p>-14.7511126352</text:p>
          </table:table-cell>
          <table:table-cell table:formula="of:=1/([.I100]*[.I100])" office:value-type="float" office:value="21.7864624484821">
            <text:p>21.7864624485</text:p>
          </table:table-cell>
          <table:table-cell table:formula="of:=[.J100]/([.K100]*[.K100])" office:value-type="float" office:value="-4.4326933777903">
            <text:p>-4.4326933778</text:p>
          </table:table-cell>
          <table:table-cell table:formula="of:=1/([.K100]*[.K100])" office:value-type="float" office:value="21.7846321361047">
            <text:p>21.7846321361</text:p>
          </table:table-cell>
          <table:table-cell table:formula="of:=([.L100]*[.E100])/([.M100]*[.M100])" office:value-type="float" office:value="12.3550306549423">
            <text:p>12.3550306549</text:p>
          </table:table-cell>
          <table:table-cell table:formula="of:=1/([.M100]*[.M100])" office:value-type="float" office:value="24.2097427658849">
            <text:p>24.2097427659</text:p>
          </table:table-cell>
          <table:table-cell table:formula="of:=[.N100]/([.O100]*[.O100])" office:value-type="float" office:value="7.59909286313188">
            <text:p>7.5990928631</text:p>
          </table:table-cell>
          <table:table-cell table:formula="of:=1/([.O100]*[.O100])" office:value-type="float" office:value="24.2090280607588">
            <text:p>24.2090280608</text:p>
          </table:table-cell>
          <table:table-cell table:formula="of:=[.P100]/([.Q100]*[.Q100])" office:value-type="float" office:value="-7.98103869884647">
            <text:p>-7.9810386988</text:p>
          </table:table-cell>
          <table:table-cell table:formula="of:=1/([.Q100]*[.Q100])" office:value-type="float" office:value="24.2090280607588">
            <text:p>24.2090280608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9">
            <text:p>8039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4416">
            <text:p>-33.4416</text:p>
          </table:table-cell>
          <table:table-cell office:value-type="float" office:value="0.196209">
            <text:p>0.196209</text:p>
          </table:table-cell>
          <table:table-cell office:value-type="float" office:value="-0.142687">
            <text:p>-0.142687</text:p>
          </table:table-cell>
          <table:table-cell office:value-type="float" office:value="0.220915">
            <text:p>0.220915</text:p>
          </table:table-cell>
          <table:table-cell office:value-type="float" office:value="-0.336754">
            <text:p>-0.336754</text:p>
          </table:table-cell>
          <table:table-cell office:value-type="float" office:value="0.220913">
            <text:p>0.220913</text:p>
          </table:table-cell>
          <table:table-cell office:value-type="float" office:value="-0.354993">
            <text:p>-0.354993</text:p>
          </table:table-cell>
          <table:table-cell office:value-type="float" office:value="0.209625">
            <text:p>0.209625</text:p>
          </table:table-cell>
          <table:table-cell office:value-type="float" office:value="0.415898">
            <text:p>0.415898</text:p>
          </table:table-cell>
          <table:table-cell office:value-type="float" office:value="0.209624">
            <text:p>0.209624</text:p>
          </table:table-cell>
          <table:table-cell office:value-type="float" office:value="0.436183">
            <text:p>0.436183</text:p>
          </table:table-cell>
          <table:table-cell office:value-type="float" office:value="0.209624">
            <text:p>0.209624</text:p>
          </table:table-cell>
          <table:table-cell office:value-type="float" office:value="211.696">
            <text:p>211.696</text:p>
          </table:table-cell>
          <table:table-cell office:value-type="float" office:value="213.471">
            <text:p>213.471</text:p>
          </table:table-cell>
          <table:table-cell office:value-type="float" office:value="216.06">
            <text:p>216.06</text:p>
          </table:table-cell>
          <table:table-cell office:value-type="float" office:value="214.96">
            <text:p>214.96</text:p>
          </table:table-cell>
          <table:table-cell office:value-type="float" office:value="214.046">
            <text:p>214.046</text:p>
          </table:table-cell>
          <table:table-cell table:number-columns-repeated="2"/>
          <table:table-cell table:formula="of:=([.F101]*[.E101])/([.G101]*[.G101])" office:value-type="float" office:value="868.658751092191">
            <text:p>868.6587510922</text:p>
          </table:table-cell>
          <table:table-cell table:formula="of:=1/([.G101]*[.G101])" office:value-type="float" office:value="25.975394451587">
            <text:p>25.9753944516</text:p>
          </table:table-cell>
          <table:table-cell table:formula="of:=[.H101]/([.I101]*[.I101])" office:value-type="float" office:value="-2.92370800323276">
            <text:p>-2.9237080032</text:p>
          </table:table-cell>
          <table:table-cell table:formula="of:=1/([.I101]*[.I101])" office:value-type="float" office:value="20.4903600414387">
            <text:p>20.4903600414</text:p>
          </table:table-cell>
          <table:table-cell table:formula="of:=[.J101]/([.K101]*[.K101])" office:value-type="float" office:value="-6.90033564583617">
            <text:p>-6.9003356458</text:p>
          </table:table-cell>
          <table:table-cell table:formula="of:=1/([.K101]*[.K101])" office:value-type="float" office:value="20.4907310554178">
            <text:p>20.4907310554</text:p>
          </table:table-cell>
          <table:table-cell table:formula="of:=([.L101]*[.E101])/([.M101]*[.M101])" office:value-type="float" office:value="8.07855410942319">
            <text:p>8.0785541094</text:p>
          </table:table-cell>
          <table:table-cell table:formula="of:=1/([.M101]*[.M101])" office:value-type="float" office:value="22.7569391774575">
            <text:p>22.7569391775</text:p>
          </table:table-cell>
          <table:table-cell table:formula="of:=[.N101]/([.O101]*[.O101])" office:value-type="float" office:value="9.4646557906413">
            <text:p>9.4646557906</text:p>
          </table:table-cell>
          <table:table-cell table:formula="of:=1/([.O101]*[.O101])" office:value-type="float" office:value="22.7571562994804">
            <text:p>22.7571562995</text:p>
          </table:table-cell>
          <table:table-cell table:formula="of:=[.P101]/([.Q101]*[.Q101])" office:value-type="float" office:value="9.92628470617625">
            <text:p>9.9262847062</text:p>
          </table:table-cell>
          <table:table-cell table:formula="of:=1/([.Q101]*[.Q101])" office:value-type="float" office:value="22.7571562994804">
            <text:p>22.7571562995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46">
            <text:p>8046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8568">
            <text:p>33.8568</text:p>
          </table:table-cell>
          <table:table-cell office:value-type="float" office:value="0.197177">
            <text:p>0.197177</text:p>
          </table:table-cell>
          <table:table-cell office:value-type="float" office:value="-0.600604">
            <text:p>-0.600604</text:p>
          </table:table-cell>
          <table:table-cell office:value-type="float" office:value="0.222697">
            <text:p>0.222697</text:p>
          </table:table-cell>
          <table:table-cell office:value-type="float" office:value="-0.176121">
            <text:p>-0.176121</text:p>
          </table:table-cell>
          <table:table-cell office:value-type="float" office:value="0.222704">
            <text:p>0.222704</text:p>
          </table:table-cell>
          <table:table-cell office:value-type="float" office:value="0.65777">
            <text:p>0.65777</text:p>
          </table:table-cell>
          <table:table-cell office:value-type="float" office:value="0.211091">
            <text:p>0.211091</text:p>
          </table:table-cell>
          <table:table-cell office:value-type="float" office:value="0.762633">
            <text:p>0.762633</text:p>
          </table:table-cell>
          <table:table-cell office:value-type="float" office:value="0.211088">
            <text:p>0.211088</text:p>
          </table:table-cell>
          <table:table-cell office:value-type="float" office:value="-0.570664">
            <text:p>-0.570664</text:p>
          </table:table-cell>
          <table:table-cell office:value-type="float" office:value="0.211093">
            <text:p>0.211093</text:p>
          </table:table-cell>
          <table:table-cell office:value-type="float" office:value="211.731">
            <text:p>211.731</text:p>
          </table:table-cell>
          <table:table-cell office:value-type="float" office:value="215.002">
            <text:p>215.002</text:p>
          </table:table-cell>
          <table:table-cell office:value-type="float" office:value="217.681">
            <text:p>217.681</text:p>
          </table:table-cell>
          <table:table-cell office:value-type="float" office:value="215.338">
            <text:p>215.338</text:p>
          </table:table-cell>
          <table:table-cell office:value-type="float" office:value="214.938">
            <text:p>214.938</text:p>
          </table:table-cell>
          <table:table-cell table:number-columns-repeated="2"/>
          <table:table-cell table:formula="of:=([.F102]*[.E102])/([.G102]*[.G102])" office:value-type="float" office:value="870.830033571714">
            <text:p>870.8300335717</text:p>
          </table:table-cell>
          <table:table-cell table:formula="of:=1/([.G102]*[.G102])" office:value-type="float" office:value="25.7209787567553">
            <text:p>25.7209787568</text:p>
          </table:table-cell>
          <table:table-cell table:formula="of:=[.H102]/([.I102]*[.I102])" office:value-type="float" office:value="-12.1104278620957">
            <text:p>-12.1104278621</text:p>
          </table:table-cell>
          <table:table-cell table:formula="of:=1/([.I102]*[.I102])" office:value-type="float" office:value="20.1637482635741">
            <text:p>20.1637482636</text:p>
          </table:table-cell>
          <table:table-cell table:formula="of:=[.J102]/([.K102]*[.K102])" office:value-type="float" office:value="-3.55103626608438">
            <text:p>-3.5510362661</text:p>
          </table:table-cell>
          <table:table-cell table:formula="of:=1/([.K102]*[.K102])" office:value-type="float" office:value="20.1624807154421">
            <text:p>20.1624807154</text:p>
          </table:table-cell>
          <table:table-cell table:formula="of:=([.L102]*[.E102])/([.M102]*[.M102])" office:value-type="float" office:value="14.7616406018836">
            <text:p>14.7616406019</text:p>
          </table:table-cell>
          <table:table-cell table:formula="of:=1/([.M102]*[.M102])" office:value-type="float" office:value="22.4419487083382">
            <text:p>22.4419487083</text:p>
          </table:table-cell>
          <table:table-cell table:formula="of:=[.N102]/([.O102]*[.O102])" office:value-type="float" office:value="17.1154571514818">
            <text:p>17.1154571515</text:p>
          </table:table-cell>
          <table:table-cell table:formula="of:=1/([.O102]*[.O102])" office:value-type="float" office:value="22.4425866065091">
            <text:p>22.4425866065</text:p>
          </table:table-cell>
          <table:table-cell table:formula="of:=[.P102]/([.Q102]*[.Q102])" office:value-type="float" office:value="-12.8065695426363">
            <text:p>-12.8065695426</text:p>
          </table:table-cell>
          <table:table-cell table:formula="of:=1/([.Q102]*[.Q102])" office:value-type="float" office:value="22.4415234580003">
            <text:p>22.441523458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47">
            <text:p>8047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2083">
            <text:p>-33.2083</text:p>
          </table:table-cell>
          <table:table-cell office:value-type="float" office:value="0.19802">
            <text:p>0.19802</text:p>
          </table:table-cell>
          <table:table-cell office:value-type="float" office:value="-0.625551">
            <text:p>-0.625551</text:p>
          </table:table-cell>
          <table:table-cell office:value-type="float" office:value="0.222556">
            <text:p>0.222556</text:p>
          </table:table-cell>
          <table:table-cell office:value-type="float" office:value="0.125323">
            <text:p>0.125323</text:p>
          </table:table-cell>
          <table:table-cell office:value-type="float" office:value="0.222564">
            <text:p>0.222564</text:p>
          </table:table-cell>
          <table:table-cell office:value-type="float" office:value="-0.615798">
            <text:p>-0.615798</text:p>
          </table:table-cell>
          <table:table-cell office:value-type="float" office:value="0.211772">
            <text:p>0.211772</text:p>
          </table:table-cell>
          <table:table-cell office:value-type="float" office:value="0.269347">
            <text:p>0.269347</text:p>
          </table:table-cell>
          <table:table-cell office:value-type="float" office:value="0.211779">
            <text:p>0.211779</text:p>
          </table:table-cell>
          <table:table-cell office:value-type="float" office:value="0.322596">
            <text:p>0.322596</text:p>
          </table:table-cell>
          <table:table-cell office:value-type="float" office:value="0.211778">
            <text:p>0.211778</text:p>
          </table:table-cell>
          <table:table-cell office:value-type="float" office:value="210.271">
            <text:p>210.271</text:p>
          </table:table-cell>
          <table:table-cell office:value-type="float" office:value="211.415">
            <text:p>211.415</text:p>
          </table:table-cell>
          <table:table-cell office:value-type="float" office:value="215.817">
            <text:p>215.817</text:p>
          </table:table-cell>
          <table:table-cell office:value-type="float" office:value="213.312">
            <text:p>213.312</text:p>
          </table:table-cell>
          <table:table-cell office:value-type="float" office:value="212.704">
            <text:p>212.704</text:p>
          </table:table-cell>
          <table:table-cell table:number-columns-repeated="2"/>
          <table:table-cell table:formula="of:=([.F103]*[.E103])/([.G103]*[.G103])" office:value-type="float" office:value="846.892976963199">
            <text:p>846.8929769632</text:p>
          </table:table-cell>
          <table:table-cell table:formula="of:=1/([.G103]*[.G103])" office:value-type="float" office:value="25.5024489950765">
            <text:p>25.5024489951</text:p>
          </table:table-cell>
          <table:table-cell table:formula="of:=[.H103]/([.I103]*[.I103])" office:value-type="float" office:value="-12.6294404189135">
            <text:p>-12.6294404189</text:p>
          </table:table-cell>
          <table:table-cell table:formula="of:=1/([.I103]*[.I103])" office:value-type="float" office:value="20.1893057782874">
            <text:p>20.1893057783</text:p>
          </table:table-cell>
          <table:table-cell table:formula="of:=[.J103]/([.K103]*[.K103])" office:value-type="float" office:value="2.53000247779911">
            <text:p>2.5300024778</text:p>
          </table:table-cell>
          <table:table-cell table:formula="of:=1/([.K103]*[.K103])" office:value-type="float" office:value="20.1878544066062">
            <text:p>20.1878544066</text:p>
          </table:table-cell>
          <table:table-cell table:formula="of:=([.L103]*[.E103])/([.M103]*[.M103])" office:value-type="float" office:value="13.7309693502652">
            <text:p>13.7309693503</text:p>
          </table:table-cell>
          <table:table-cell table:formula="of:=1/([.M103]*[.M103])" office:value-type="float" office:value="22.2978466157168">
            <text:p>22.2978466157</text:p>
          </table:table-cell>
          <table:table-cell table:formula="of:=[.N103]/([.O103]*[.O103])" office:value-type="float" office:value="6.00546107181268">
            <text:p>6.0054610718</text:p>
          </table:table-cell>
          <table:table-cell table:formula="of:=1/([.O103]*[.O103])" office:value-type="float" office:value="22.29637260416">
            <text:p>22.2963726042</text:p>
          </table:table-cell>
          <table:table-cell table:formula="of:=[.P103]/([.Q103]*[.Q103])" office:value-type="float" office:value="7.19278854375793">
            <text:p>7.1927885438</text:p>
          </table:table-cell>
          <table:table-cell table:formula="of:=1/([.Q103]*[.Q103])" office:value-type="float" office:value="22.2965831682908">
            <text:p>22.2965831683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54">
            <text:p>8054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4196">
            <text:p>33.4196</text:p>
          </table:table-cell>
          <table:table-cell office:value-type="float" office:value="0.198281">
            <text:p>0.198281</text:p>
          </table:table-cell>
          <table:table-cell office:value-type="float" office:value="-0.411089">
            <text:p>-0.411089</text:p>
          </table:table-cell>
          <table:table-cell office:value-type="float" office:value="0.223207">
            <text:p>0.223207</text:p>
          </table:table-cell>
          <table:table-cell office:value-type="float" office:value="-0.0236418">
            <text:p>-0.0236418</text:p>
          </table:table-cell>
          <table:table-cell office:value-type="float" office:value="0.223211">
            <text:p>0.223211</text:p>
          </table:table-cell>
          <table:table-cell office:value-type="float" office:value="0.741735">
            <text:p>0.741735</text:p>
          </table:table-cell>
          <table:table-cell office:value-type="float" office:value="0.211838">
            <text:p>0.211838</text:p>
          </table:table-cell>
          <table:table-cell office:value-type="float" office:value="0.298452">
            <text:p>0.298452</text:p>
          </table:table-cell>
          <table:table-cell office:value-type="float" office:value="0.211848">
            <text:p>0.211848</text:p>
          </table:table-cell>
          <table:table-cell office:value-type="float" office:value="-0.17909">
            <text:p>-0.17909</text:p>
          </table:table-cell>
          <table:table-cell office:value-type="float" office:value="0.211849">
            <text:p>0.211849</text:p>
          </table:table-cell>
          <table:table-cell office:value-type="float" office:value="210.273">
            <text:p>210.273</text:p>
          </table:table-cell>
          <table:table-cell office:value-type="float" office:value="211.538">
            <text:p>211.538</text:p>
          </table:table-cell>
          <table:table-cell office:value-type="float" office:value="214.72">
            <text:p>214.72</text:p>
          </table:table-cell>
          <table:table-cell office:value-type="float" office:value="212.995">
            <text:p>212.995</text:p>
          </table:table-cell>
          <table:table-cell office:value-type="float" office:value="212.382">
            <text:p>212.382</text:p>
          </table:table-cell>
          <table:table-cell table:number-columns-repeated="2"/>
          <table:table-cell table:formula="of:=([.F104]*[.E104])/([.G104]*[.G104])" office:value-type="float" office:value="850.039381131152">
            <text:p>850.0393811312</text:p>
          </table:table-cell>
          <table:table-cell table:formula="of:=1/([.G104]*[.G104])" office:value-type="float" office:value="25.4353547358781">
            <text:p>25.4353547359</text:p>
          </table:table-cell>
          <table:table-cell table:formula="of:=[.H104]/([.I104]*[.I104])" office:value-type="float" office:value="-8.2512592990164">
            <text:p>-8.251259299</text:p>
          </table:table-cell>
          <table:table-cell table:formula="of:=1/([.I104]*[.I104])" office:value-type="float" office:value="20.071710259862">
            <text:p>20.0717102599</text:p>
          </table:table-cell>
          <table:table-cell table:formula="of:=[.J104]/([.K104]*[.K104])" office:value-type="float" office:value="-0.474514352319715">
            <text:p>-0.4745143523</text:p>
          </table:table-cell>
          <table:table-cell table:formula="of:=1/([.K104]*[.K104])" office:value-type="float" office:value="20.0709908856227">
            <text:p>20.0709908856</text:p>
          </table:table-cell>
          <table:table-cell table:formula="of:=([.L104]*[.E104])/([.M104]*[.M104])" office:value-type="float" office:value="16.5287890637609">
            <text:p>16.5287890638</text:p>
          </table:table-cell>
          <table:table-cell table:formula="of:=1/([.M104]*[.M104])" office:value-type="float" office:value="22.2839545980181">
            <text:p>22.283954598</text:p>
          </table:table-cell>
          <table:table-cell table:formula="of:=[.N104]/([.O104]*[.O104])" office:value-type="float" office:value="6.65006295867092">
            <text:p>6.6500629587</text:p>
          </table:table-cell>
          <table:table-cell table:formula="of:=1/([.O104]*[.O104])" office:value-type="float" office:value="22.281850879441">
            <text:p>22.2818508794</text:p>
          </table:table-cell>
          <table:table-cell table:formula="of:=[.P104]/([.Q104]*[.Q104])" office:value-type="float" office:value="-3.99041900143744">
            <text:p>-3.9904190014</text:p>
          </table:table-cell>
          <table:table-cell table:formula="of:=1/([.Q104]*[.Q104])" office:value-type="float" office:value="22.2816405239681">
            <text:p>22.281640524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55">
            <text:p>8055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627">
            <text:p>-33.627</text:p>
          </table:table-cell>
          <table:table-cell office:value-type="float" office:value="0.193539">
            <text:p>0.193539</text:p>
          </table:table-cell>
          <table:table-cell office:value-type="float" office:value="-0.63593">
            <text:p>-0.63593</text:p>
          </table:table-cell>
          <table:table-cell office:value-type="float" office:value="0.218205">
            <text:p>0.218205</text:p>
          </table:table-cell>
          <table:table-cell office:value-type="float" office:value="0.150497">
            <text:p>0.150497</text:p>
          </table:table-cell>
          <table:table-cell office:value-type="float" office:value="0.218214">
            <text:p>0.218214</text:p>
          </table:table-cell>
          <table:table-cell office:value-type="float" office:value="-0.481369">
            <text:p>-0.481369</text:p>
          </table:table-cell>
          <table:table-cell office:value-type="float" office:value="0.207098">
            <text:p>0.207098</text:p>
          </table:table-cell>
          <table:table-cell office:value-type="float" office:value="0.793152">
            <text:p>0.793152</text:p>
          </table:table-cell>
          <table:table-cell office:value-type="float" office:value="0.20709">
            <text:p>0.20709</text:p>
          </table:table-cell>
          <table:table-cell office:value-type="float" office:value="0.410472">
            <text:p>0.410472</text:p>
          </table:table-cell>
          <table:table-cell office:value-type="float" office:value="0.207099">
            <text:p>0.207099</text:p>
          </table:table-cell>
          <table:table-cell office:value-type="float" office:value="206.714">
            <text:p>206.714</text:p>
          </table:table-cell>
          <table:table-cell office:value-type="float" office:value="210.028">
            <text:p>210.028</text:p>
          </table:table-cell>
          <table:table-cell office:value-type="float" office:value="212.846">
            <text:p>212.846</text:p>
          </table:table-cell>
          <table:table-cell office:value-type="float" office:value="210.369">
            <text:p>210.369</text:p>
          </table:table-cell>
          <table:table-cell office:value-type="float" office:value="209.989">
            <text:p>209.989</text:p>
          </table:table-cell>
          <table:table-cell table:number-columns-repeated="2"/>
          <table:table-cell table:formula="of:=([.F105]*[.E105])/([.G105]*[.G105])" office:value-type="float" office:value="897.741162114347">
            <text:p>897.7411621143</text:p>
          </table:table-cell>
          <table:table-cell table:formula="of:=1/([.G105]*[.G105])" office:value-type="float" office:value="26.6970339939438">
            <text:p>26.6970339939</text:p>
          </table:table-cell>
          <table:table-cell table:formula="of:=[.H105]/([.I105]*[.I105])" office:value-type="float" office:value="-13.356107856858">
            <text:p>-13.3561078569</text:p>
          </table:table-cell>
          <table:table-cell table:formula="of:=1/([.I105]*[.I105])" office:value-type="float" office:value="21.0024811800954">
            <text:p>21.0024811801</text:p>
          </table:table-cell>
          <table:table-cell table:formula="of:=[.J105]/([.K105]*[.K105])" office:value-type="float" office:value="3.16054968713614">
            <text:p>3.1605496871</text:p>
          </table:table-cell>
          <table:table-cell table:formula="of:=1/([.K105]*[.K105])" office:value-type="float" office:value="21.0007487666607">
            <text:p>21.0007487667</text:p>
          </table:table-cell>
          <table:table-cell table:formula="of:=([.L105]*[.E105])/([.M105]*[.M105])" office:value-type="float" office:value="11.2234482594045">
            <text:p>11.2234482594</text:p>
          </table:table-cell>
          <table:table-cell table:formula="of:=1/([.M105]*[.M105])" office:value-type="float" office:value="23.3156855954673">
            <text:p>23.3156855955</text:p>
          </table:table-cell>
          <table:table-cell table:formula="of:=[.N105]/([.O105]*[.O105])" office:value-type="float" office:value="18.4943114693628">
            <text:p>18.4943114694</text:p>
          </table:table-cell>
          <table:table-cell table:formula="of:=1/([.O105]*[.O105])" office:value-type="float" office:value="23.3174870256431">
            <text:p>23.3174870256</text:p>
          </table:table-cell>
          <table:table-cell table:formula="of:=[.P105]/([.Q105]*[.Q105])" office:value-type="float" office:value="9.57034367418683">
            <text:p>9.5703436742</text:p>
          </table:table-cell>
          <table:table-cell table:formula="of:=1/([.Q105]*[.Q105])" office:value-type="float" office:value="23.3154604313737">
            <text:p>23.3154604314</text:p>
          </table:table-cell>
          <table:table-cell table:number-columns-repeated="988"/>
        </table:table-row>
        <table:table-row table:style-name="ro1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96:.Y105])/SUM([.Z96:.Z105])" office:value-type="float" office:value="33.6297981926099">
            <text:p>33.6298</text:p>
          </table:table-cell>
          <table:table-cell table:style-name="ce18" table:formula="of:=SQRT(1/SUM([.Z96:.Z105]))" office:value-type="float" office:value="0.0611239185005786">
            <text:p>0.06112</text:p>
          </table:table-cell>
          <table:table-cell table:style-name="ce18" table:formula="of:=SUM([.AA96:.AA105])/SUM([.AB96:.AB105])" office:value-type="float" office:value="-0.567112835274817">
            <text:p>-0.56711</text:p>
          </table:table-cell>
          <table:table-cell table:style-name="ce18" table:formula="of:=SQRT(1/SUM([.AB96:.AB105]))" office:value-type="float" office:value="0.0689162162365273">
            <text:p>0.06892</text:p>
          </table:table-cell>
          <table:table-cell table:style-name="ce18" table:formula="of:=SUM([.AC96:.AC105])/SUM([.AD96:.AD105])" office:value-type="float" office:value="-0.0792607434021695">
            <text:p>-0.07926</text:p>
          </table:table-cell>
          <table:table-cell table:style-name="ce18" table:formula="of:=SQRT(1/SUM([.AD96:.AD105]))" office:value-type="float" office:value="0.0689184764858257">
            <text:p>0.06892</text:p>
          </table:table-cell>
          <table:table-cell table:style-name="ce18" table:formula="of:=SUM([.AE96:.AE105])/SUM([.AF96:.AF105])" office:value-type="float" office:value="0.458068991628934">
            <text:p>0.45807</text:p>
          </table:table-cell>
          <table:table-cell table:style-name="ce18" table:formula="of:=SQRT(1/SUM([.AF96:.AF105]))" office:value-type="float" office:value="0.0654242510956771">
            <text:p>0.06542</text:p>
          </table:table-cell>
          <table:table-cell table:style-name="ce18" table:formula="of:=SUM([.AG96:.AG105])/SUM([.AH96:.AH105])" office:value-type="float" office:value="0.44610220374053">
            <text:p>0.44610</text:p>
          </table:table-cell>
          <table:table-cell table:style-name="ce18" table:formula="of:=SQRT(1/SUM([.AH96:.AH105]))" office:value-type="float" office:value="0.0654242725320184">
            <text:p>0.06542</text:p>
          </table:table-cell>
          <table:table-cell table:style-name="ce18" table:formula="of:=SUM([.AI96:.AI105])/SUM([.AJ96:.AJ105])" office:value-type="float" office:value="0.0281404846280092">
            <text:p>0.02814</text:p>
          </table:table-cell>
          <table:table-cell table:style-name="ce18" table:formula="of:=SQRT(1/SUM([.AJ96:.AJ105]))" office:value-type="float" office:value="0.0654250619572903">
            <text:p>0.06543</text:p>
          </table:table-cell>
          <table:table-cell table:style-name="ce14" table:formula="of:=AVERAGE([.R96:.R105])" office:value-type="float" office:value="210.1822">
            <text:p>210.1822</text:p>
          </table:table-cell>
          <table:table-cell table:style-name="ce14" table:formula="of:=AVERAGE([.S96:.S105])" office:value-type="float" office:value="212.0896">
            <text:p>212.0896</text:p>
          </table:table-cell>
          <table:table-cell table:style-name="ce14" table:formula="of:=AVERAGE([.T96:.T105])" office:value-type="float" office:value="215.708">
            <text:p>215.7080</text:p>
          </table:table-cell>
          <table:table-cell table:style-name="ce14" table:formula="of:=AVERAGE([.U96:.U105])" office:value-type="float" office:value="213.35">
            <text:p>213.3500</text:p>
          </table:table-cell>
          <table:table-cell table:style-name="ce14" table:formula="of:=AVERAGE([.V96:.V105])" office:value-type="float" office:value="212.8323">
            <text:p>212.8323</text:p>
          </table:table-cell>
          <table:table-cell table:style-name="ce7"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8058">
            <text:p>8058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4.1043">
            <text:p>34.1043</text:p>
          </table:table-cell>
          <table:table-cell office:value-type="float" office:value="0.165171">
            <text:p>0.165171</text:p>
          </table:table-cell>
          <table:table-cell office:value-type="float" office:value="-0.366925">
            <text:p>-0.366925</text:p>
          </table:table-cell>
          <table:table-cell office:value-type="float" office:value="0.186908">
            <text:p>0.186908</text:p>
          </table:table-cell>
          <table:table-cell office:value-type="float" office:value="0.0764568">
            <text:p>0.0764568</text:p>
          </table:table-cell>
          <table:table-cell office:value-type="float" office:value="0.186911">
            <text:p>0.186911</text:p>
          </table:table-cell>
          <table:table-cell office:value-type="float" office:value="0.546799">
            <text:p>0.546799</text:p>
          </table:table-cell>
          <table:table-cell office:value-type="float" office:value="0.177509">
            <text:p>0.177509</text:p>
          </table:table-cell>
          <table:table-cell office:value-type="float" office:value="0.692175">
            <text:p>0.692175</text:p>
          </table:table-cell>
          <table:table-cell office:value-type="float" office:value="0.177506">
            <text:p>0.177506</text:p>
          </table:table-cell>
          <table:table-cell office:value-type="float" office:value="-0.300588">
            <text:p>-0.300588</text:p>
          </table:table-cell>
          <table:table-cell office:value-type="float" office:value="0.177513">
            <text:p>0.177513</text:p>
          </table:table-cell>
          <table:table-cell office:value-type="float" office:value="218.969">
            <text:p>218.969</text:p>
          </table:table-cell>
          <table:table-cell office:value-type="float" office:value="222.029">
            <text:p>222.029</text:p>
          </table:table-cell>
          <table:table-cell office:value-type="float" office:value="225.931">
            <text:p>225.931</text:p>
          </table:table-cell>
          <table:table-cell office:value-type="float" office:value="224.162">
            <text:p>224.162</text:p>
          </table:table-cell>
          <table:table-cell office:value-type="float" office:value="222.773">
            <text:p>222.773</text:p>
          </table:table-cell>
          <table:table-cell table:number-columns-repeated="2"/>
          <table:table-cell table:formula="of:=([.F109]*[.E109])/([.G109]*[.G109])" office:value-type="float" office:value="1250.09075573004">
            <text:p>1250.0907557301</text:p>
          </table:table-cell>
          <table:table-cell table:formula="of:=1/([.G109]*[.G109])" office:value-type="float" office:value="36.6549307779383">
            <text:p>36.6549307779</text:p>
          </table:table-cell>
          <table:table-cell table:formula="of:=[.H109]/([.I109]*[.I109])" office:value-type="float" office:value="-10.5031972636445">
            <text:p>-10.5031972636</text:p>
          </table:table-cell>
          <table:table-cell table:formula="of:=1/([.I109]*[.I109])" office:value-type="float" office:value="28.6249158919249">
            <text:p>28.6249158919</text:p>
          </table:table-cell>
          <table:table-cell table:formula="of:=[.J109]/([.K109]*[.K109])" office:value-type="float" office:value="2.1884992150124">
            <text:p>2.188499215</text:p>
          </table:table-cell>
          <table:table-cell table:formula="of:=1/([.K109]*[.K109])" office:value-type="float" office:value="28.6239970154702">
            <text:p>28.6239970155</text:p>
          </table:table-cell>
          <table:table-cell table:formula="of:=([.L109]*[.E109])/([.M109]*[.M109])" office:value-type="float" office:value="17.3534950740759">
            <text:p>17.3534950741</text:p>
          </table:table-cell>
          <table:table-cell table:formula="of:=1/([.M109]*[.M109])" office:value-type="float" office:value="31.7365157472416">
            <text:p>31.7365157472</text:p>
          </table:table-cell>
          <table:table-cell table:formula="of:=[.N109]/([.O109]*[.O109])" office:value-type="float" office:value="21.9679653225318">
            <text:p>21.9679653225</text:p>
          </table:table-cell>
          <table:table-cell table:formula="of:=1/([.O109]*[.O109])" office:value-type="float" office:value="31.7375885036757">
            <text:p>31.7375885037</text:p>
          </table:table-cell>
          <table:table-cell table:formula="of:=[.P109]/([.Q109]*[.Q109])" office:value-type="float" office:value="-9.53918587724829">
            <text:p>-9.5391858772</text:p>
          </table:table-cell>
          <table:table-cell table:formula="of:=1/([.Q109]*[.Q109])" office:value-type="float" office:value="31.735085489934">
            <text:p>31.7350854899</text:p>
          </table:table-cell>
          <table:table-cell table:number-columns-repeated="988"/>
        </table:table-row>
        <table:table-row table:style-name="ro1">
          <table:table-cell/>
          <table:table-cell office:value-type="string">
            <text:p>stability</text:p>
          </table:table-cell>
          <table:table-cell office:value-type="float" office:value="8059">
            <text:p>8059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5026">
            <text:p>-33.5026</text:p>
          </table:table-cell>
          <table:table-cell office:value-type="float" office:value="0.159389">
            <text:p>0.159389</text:p>
          </table:table-cell>
          <table:table-cell office:value-type="float" office:value="-0.316397">
            <text:p>-0.316397</text:p>
          </table:table-cell>
          <table:table-cell office:value-type="float" office:value="0.179539">
            <text:p>0.179539</text:p>
          </table:table-cell>
          <table:table-cell office:value-type="float" office:value="0.0287366">
            <text:p>0.0287366</text:p>
          </table:table-cell>
          <table:table-cell office:value-type="float" office:value="0.179541">
            <text:p>0.179541</text:p>
          </table:table-cell>
          <table:table-cell office:value-type="float" office:value="-0.291579">
            <text:p>-0.291579</text:p>
          </table:table-cell>
          <table:table-cell office:value-type="float" office:value="0.170308">
            <text:p>0.170308</text:p>
          </table:table-cell>
          <table:table-cell office:value-type="float" office:value="0.516663">
            <text:p>0.516663</text:p>
          </table:table-cell>
          <table:table-cell office:value-type="float" office:value="0.170305">
            <text:p>0.170305</text:p>
          </table:table-cell>
          <table:table-cell office:value-type="float" office:value="0.26359">
            <text:p>0.26359</text:p>
          </table:table-cell>
          <table:table-cell office:value-type="float" office:value="0.170308">
            <text:p>0.170308</text:p>
          </table:table-cell>
          <table:table-cell office:value-type="float" office:value="218.556">
            <text:p>218.556</text:p>
          </table:table-cell>
          <table:table-cell office:value-type="float" office:value="220.83">
            <text:p>220.83</text:p>
          </table:table-cell>
          <table:table-cell office:value-type="float" office:value="223.35">
            <text:p>223.35</text:p>
          </table:table-cell>
          <table:table-cell office:value-type="float" office:value="221.984">
            <text:p>221.984</text:p>
          </table:table-cell>
          <table:table-cell office:value-type="float" office:value="221.18">
            <text:p>221.18</text:p>
          </table:table-cell>
          <table:table-cell table:number-columns-repeated="2"/>
          <table:table-cell table:formula="of:=([.F110]*[.E110])/([.G110]*[.G110])" office:value-type="float" office:value="1318.74801939149">
            <text:p>1318.7480193915</text:p>
          </table:table-cell>
          <table:table-cell table:formula="of:=1/([.G110]*[.G110])" office:value-type="float" office:value="39.362557514685">
            <text:p>39.3625575147</text:p>
          </table:table-cell>
          <table:table-cell table:formula="of:=[.H110]/([.I110]*[.I110])" office:value-type="float" office:value="-9.81555256458556">
            <text:p>-9.8155525646</text:p>
          </table:table-cell>
          <table:table-cell table:formula="of:=1/([.I110]*[.I110])" office:value-type="float" office:value="31.0229002316253">
            <text:p>31.0229002316</text:p>
          </table:table-cell>
          <table:table-cell table:formula="of:=[.J110]/([.K110]*[.K110])" office:value-type="float" office:value="0.891472813311352">
            <text:p>0.8914728133</text:p>
          </table:table-cell>
          <table:table-cell table:formula="of:=1/([.K110]*[.K110])" office:value-type="float" office:value="31.0222090752334">
            <text:p>31.0222090752</text:p>
          </table:table-cell>
          <table:table-cell table:formula="of:=([.L110]*[.E110])/([.M110]*[.M110])" office:value-type="float" office:value="10.0527792150089">
            <text:p>10.052779215</text:p>
          </table:table-cell>
          <table:table-cell table:formula="of:=1/([.M110]*[.M110])" office:value-type="float" office:value="34.4770344058004">
            <text:p>34.4770344058</text:p>
          </table:table-cell>
          <table:table-cell table:formula="of:=[.N110]/([.O110]*[.O110])" office:value-type="float" office:value="17.8136356012008">
            <text:p>17.8136356012</text:p>
          </table:table-cell>
          <table:table-cell table:formula="of:=1/([.O110]*[.O110])" office:value-type="float" office:value="34.4782490737692">
            <text:p>34.4782490738</text:p>
          </table:table-cell>
          <table:table-cell table:formula="of:=[.P110]/([.Q110]*[.Q110])" office:value-type="float" office:value="9.08780149902494">
            <text:p>9.087801499</text:p>
          </table:table-cell>
          <table:table-cell table:formula="of:=1/([.Q110]*[.Q110])" office:value-type="float" office:value="34.4770344058004">
            <text:p>34.4770344058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64">
            <text:p>806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6406">
            <text:p>-33.6406</text:p>
          </table:table-cell>
          <table:table-cell office:value-type="float" office:value="0.165787">
            <text:p>0.165787</text:p>
          </table:table-cell>
          <table:table-cell office:value-type="float" office:value="-0.016398">
            <text:p>-0.016398</text:p>
          </table:table-cell>
          <table:table-cell office:value-type="float" office:value="0.186943">
            <text:p>0.186943</text:p>
          </table:table-cell>
          <table:table-cell office:value-type="float" office:value="0.0984941">
            <text:p>0.0984941</text:p>
          </table:table-cell>
          <table:table-cell office:value-type="float" office:value="0.186943">
            <text:p>0.186943</text:p>
          </table:table-cell>
          <table:table-cell office:value-type="float" office:value="-0.230904">
            <text:p>-0.230904</text:p>
          </table:table-cell>
          <table:table-cell office:value-type="float" office:value="0.177583">
            <text:p>0.177583</text:p>
          </table:table-cell>
          <table:table-cell office:value-type="float" office:value="0.987992">
            <text:p>0.987992</text:p>
          </table:table-cell>
          <table:table-cell office:value-type="float" office:value="0.177567">
            <text:p>0.177567</text:p>
          </table:table-cell>
          <table:table-cell office:value-type="float" office:value="0.374216">
            <text:p>0.374216</text:p>
          </table:table-cell>
          <table:table-cell office:value-type="float" office:value="0.177582">
            <text:p>0.177582</text:p>
          </table:table-cell>
          <table:table-cell office:value-type="float" office:value="217.489">
            <text:p>217.489</text:p>
          </table:table-cell>
          <table:table-cell office:value-type="float" office:value="221.834">
            <text:p>221.834</text:p>
          </table:table-cell>
          <table:table-cell office:value-type="float" office:value="223.45">
            <text:p>223.45</text:p>
          </table:table-cell>
          <table:table-cell office:value-type="float" office:value="223.525">
            <text:p>223.525</text:p>
          </table:table-cell>
          <table:table-cell office:value-type="float" office:value="221.575">
            <text:p>221.575</text:p>
          </table:table-cell>
          <table:table-cell table:number-columns-repeated="2"/>
          <table:table-cell table:formula="of:=([.F111]*[.E111])/([.G111]*[.G111])" office:value-type="float" office:value="1223.94749389259">
            <text:p>1223.9474938926</text:p>
          </table:table-cell>
          <table:table-cell table:formula="of:=1/([.G111]*[.G111])" office:value-type="float" office:value="36.3830458996746">
            <text:p>36.3830458997</text:p>
          </table:table-cell>
          <table:table-cell table:formula="of:=[.H111]/([.I111]*[.I111])" office:value-type="float" office:value="-0.469215625674928">
            <text:p>-0.4692156257</text:p>
          </table:table-cell>
          <table:table-cell table:formula="of:=1/([.I111]*[.I111])" office:value-type="float" office:value="28.6141984190101">
            <text:p>28.614198419</text:p>
          </table:table-cell>
          <table:table-cell table:formula="of:=[.J111]/([.K111]*[.K111])" office:value-type="float" office:value="2.81832972050183">
            <text:p>2.8183297205</text:p>
          </table:table-cell>
          <table:table-cell table:formula="of:=1/([.K111]*[.K111])" office:value-type="float" office:value="28.6141984190101">
            <text:p>28.614198419</text:p>
          </table:table-cell>
          <table:table-cell table:formula="of:=([.L111]*[.E111])/([.M111]*[.M111])" office:value-type="float" office:value="7.32198237962461">
            <text:p>7.3219823796</text:p>
          </table:table-cell>
          <table:table-cell table:formula="of:=1/([.M111]*[.M111])" office:value-type="float" office:value="31.7100716298748">
            <text:p>31.7100716299</text:p>
          </table:table-cell>
          <table:table-cell table:formula="of:=[.N111]/([.O111]*[.O111])" office:value-type="float" office:value="31.3349433115897">
            <text:p>31.3349433116</text:p>
          </table:table-cell>
          <table:table-cell table:formula="of:=1/([.O111]*[.O111])" office:value-type="float" office:value="31.7157864755886">
            <text:p>31.7157864756</text:p>
          </table:table-cell>
          <table:table-cell table:formula="of:=[.P111]/([.Q111]*[.Q111])" office:value-type="float" office:value="11.8665498097792">
            <text:p>11.8665498098</text:p>
          </table:table-cell>
          <table:table-cell table:formula="of:=1/([.Q111]*[.Q111])" office:value-type="float" office:value="31.7104287624773">
            <text:p>31.7104287625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65">
            <text:p>806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9384">
            <text:p>33.9384</text:p>
          </table:table-cell>
          <table:table-cell office:value-type="float" office:value="0.165769">
            <text:p>0.165769</text:p>
          </table:table-cell>
          <table:table-cell office:value-type="float" office:value="-0.293829">
            <text:p>-0.293829</text:p>
          </table:table-cell>
          <table:table-cell office:value-type="float" office:value="0.187346">
            <text:p>0.187346</text:p>
          </table:table-cell>
          <table:table-cell office:value-type="float" office:value="0.115188">
            <text:p>0.115188</text:p>
          </table:table-cell>
          <table:table-cell office:value-type="float" office:value="0.187348">
            <text:p>0.187348</text:p>
          </table:table-cell>
          <table:table-cell office:value-type="float" office:value="0.734649">
            <text:p>0.734649</text:p>
          </table:table-cell>
          <table:table-cell office:value-type="float" office:value="0.177839">
            <text:p>0.177839</text:p>
          </table:table-cell>
          <table:table-cell office:value-type="float" office:value="0.549927">
            <text:p>0.549927</text:p>
          </table:table-cell>
          <table:table-cell office:value-type="float" office:value="0.177843">
            <text:p>0.177843</text:p>
          </table:table-cell>
          <table:table-cell office:value-type="float" office:value="-0.353662">
            <text:p>-0.353662</text:p>
          </table:table-cell>
          <table:table-cell office:value-type="float" office:value="0.177846">
            <text:p>0.177846</text:p>
          </table:table-cell>
          <table:table-cell office:value-type="float" office:value="220.771">
            <text:p>220.771</text:p>
          </table:table-cell>
          <table:table-cell office:value-type="float" office:value="223.224">
            <text:p>223.224</text:p>
          </table:table-cell>
          <table:table-cell office:value-type="float" office:value="226.831">
            <text:p>226.831</text:p>
          </table:table-cell>
          <table:table-cell office:value-type="float" office:value="225.326">
            <text:p>225.326</text:p>
          </table:table-cell>
          <table:table-cell office:value-type="float" office:value="224.038">
            <text:p>224.038</text:p>
          </table:table-cell>
          <table:table-cell table:number-columns-repeated="2"/>
          <table:table-cell table:formula="of:=([.F112]*[.E112])/([.G112]*[.G112])" office:value-type="float" office:value="1235.0505368064">
            <text:p>1235.0505368064</text:p>
          </table:table-cell>
          <table:table-cell table:formula="of:=1/([.G112]*[.G112])" office:value-type="float" office:value="36.3909476229403">
            <text:p>36.3909476229</text:p>
          </table:table-cell>
          <table:table-cell table:formula="of:=[.H112]/([.I112]*[.I112])" office:value-type="float" office:value="-8.37154868328708">
            <text:p>-8.3715486833</text:p>
          </table:table-cell>
          <table:table-cell table:formula="of:=1/([.I112]*[.I112])" office:value-type="float" office:value="28.4912268131705">
            <text:p>28.4912268132</text:p>
          </table:table-cell>
          <table:table-cell table:formula="of:=[.J112]/([.K112]*[.K112])" office:value-type="float" office:value="3.28177736498118">
            <text:p>3.281777365</text:p>
          </table:table-cell>
          <table:table-cell table:formula="of:=1/([.K112]*[.K112])" office:value-type="float" office:value="28.4906185104454">
            <text:p>28.4906185104</text:p>
          </table:table-cell>
          <table:table-cell table:formula="of:=([.L112]*[.E112])/([.M112]*[.M112])" office:value-type="float" office:value="23.2287519579201">
            <text:p>23.2287519579</text:p>
          </table:table-cell>
          <table:table-cell table:formula="of:=1/([.M112]*[.M112])" office:value-type="float" office:value="31.6188437715427">
            <text:p>31.6188437715</text:p>
          </table:table-cell>
          <table:table-cell table:formula="of:=[.N112]/([.O112]*[.O112])" office:value-type="float" office:value="17.3872737319946">
            <text:p>17.387273732</text:p>
          </table:table-cell>
          <table:table-cell table:formula="of:=1/([.O112]*[.O112])" office:value-type="float" office:value="31.6174214613842">
            <text:p>31.6174214614</text:p>
          </table:table-cell>
          <table:table-cell table:formula="of:=[.P112]/([.Q112]*[.Q112])" office:value-type="float" office:value="-11.1815032683579">
            <text:p>-11.1815032684</text:p>
          </table:table-cell>
          <table:table-cell table:formula="of:=1/([.Q112]*[.Q112])" office:value-type="float" office:value="31.6163547917445">
            <text:p>31.6163547917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72">
            <text:p>807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5302">
            <text:p>-33.5302</text:p>
          </table:table-cell>
          <table:table-cell office:value-type="float" office:value="0.165703">
            <text:p>0.165703</text:p>
          </table:table-cell>
          <table:table-cell office:value-type="float" office:value="-0.239315">
            <text:p>-0.239315</text:p>
          </table:table-cell>
          <table:table-cell office:value-type="float" office:value="0.186692">
            <text:p>0.186692</text:p>
          </table:table-cell>
          <table:table-cell office:value-type="float" office:value="-0.0317435">
            <text:p>-0.0317435</text:p>
          </table:table-cell>
          <table:table-cell office:value-type="float" office:value="0.186693">
            <text:p>0.186693</text:p>
          </table:table-cell>
          <table:table-cell office:value-type="float" office:value="-0.959086">
            <text:p>-0.959086</text:p>
          </table:table-cell>
          <table:table-cell office:value-type="float" office:value="0.177494">
            <text:p>0.177494</text:p>
          </table:table-cell>
          <table:table-cell office:value-type="float" office:value="0.888273">
            <text:p>0.888273</text:p>
          </table:table-cell>
          <table:table-cell office:value-type="float" office:value="0.177496">
            <text:p>0.177496</text:p>
          </table:table-cell>
          <table:table-cell office:value-type="float" office:value="0.343698">
            <text:p>0.343698</text:p>
          </table:table-cell>
          <table:table-cell office:value-type="float" office:value="0.177508">
            <text:p>0.177508</text:p>
          </table:table-cell>
          <table:table-cell office:value-type="float" office:value="222.783">
            <text:p>222.783</text:p>
          </table:table-cell>
          <table:table-cell office:value-type="float" office:value="226.791">
            <text:p>226.791</text:p>
          </table:table-cell>
          <table:table-cell office:value-type="float" office:value="229.492">
            <text:p>229.492</text:p>
          </table:table-cell>
          <table:table-cell office:value-type="float" office:value="228.348">
            <text:p>228.348</text:p>
          </table:table-cell>
          <table:table-cell office:value-type="float" office:value="226.854">
            <text:p>226.854</text:p>
          </table:table-cell>
          <table:table-cell table:number-columns-repeated="2"/>
          <table:table-cell table:formula="of:=([.F113]*[.E113])/([.G113]*[.G113])" office:value-type="float" office:value="1221.16796079262">
            <text:p>1221.1679607926</text:p>
          </table:table-cell>
          <table:table-cell table:formula="of:=1/([.G113]*[.G113])" office:value-type="float" office:value="36.4199426425317">
            <text:p>36.4199426425</text:p>
          </table:table-cell>
          <table:table-cell table:formula="of:=[.H113]/([.I113]*[.I113])" office:value-type="float" office:value="-6.86623248288169">
            <text:p>-6.8662324829</text:p>
          </table:table-cell>
          <table:table-cell table:formula="of:=1/([.I113]*[.I113])" office:value-type="float" office:value="28.6911914542828">
            <text:p>28.6911914543</text:p>
          </table:table-cell>
          <table:table-cell table:formula="of:=[.J113]/([.K113]*[.K113])" office:value-type="float" office:value="-0.910749079201171">
            <text:p>-0.9107490792</text:p>
          </table:table-cell>
          <table:table-cell table:formula="of:=1/([.K113]*[.K113])" office:value-type="float" office:value="28.6908840928433">
            <text:p>28.6908840928</text:p>
          </table:table-cell>
          <table:table-cell table:formula="of:=([.L113]*[.E113])/([.M113]*[.M113])" office:value-type="float" office:value="30.4431927920553">
            <text:p>30.4431927921</text:p>
          </table:table-cell>
          <table:table-cell table:formula="of:=1/([.M113]*[.M113])" office:value-type="float" office:value="31.7418800733775">
            <text:p>31.7418800734</text:p>
          </table:table-cell>
          <table:table-cell table:formula="of:=[.N113]/([.O113]*[.O113])" office:value-type="float" office:value="28.194819637144">
            <text:p>28.1948196371</text:p>
          </table:table-cell>
          <table:table-cell table:formula="of:=1/([.O113]*[.O113])" office:value-type="float" office:value="31.741164751314">
            <text:p>31.7411647513</text:p>
          </table:table-cell>
          <table:table-cell table:formula="of:=[.P113]/([.Q113]*[.Q113])" office:value-type="float" office:value="10.907899888632">
            <text:p>10.9078998886</text:p>
          </table:table-cell>
          <table:table-cell table:formula="of:=1/([.Q113]*[.Q113])" office:value-type="float" office:value="31.7368733266762">
            <text:p>31.7368733267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73">
            <text:p>807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6426">
            <text:p>33.6426</text:p>
          </table:table-cell>
          <table:table-cell office:value-type="float" office:value="0.165093">
            <text:p>0.165093</text:p>
          </table:table-cell>
          <table:table-cell office:value-type="float" office:value="-0.359903">
            <text:p>-0.359903</text:p>
          </table:table-cell>
          <table:table-cell office:value-type="float" office:value="0.186161">
            <text:p>0.186161</text:p>
          </table:table-cell>
          <table:table-cell office:value-type="float" office:value="-0.0374849">
            <text:p>-0.0374849</text:p>
          </table:table-cell>
          <table:table-cell office:value-type="float" office:value="0.186163">
            <text:p>0.186163</text:p>
          </table:table-cell>
          <table:table-cell office:value-type="float" office:value="0.510306">
            <text:p>0.510306</text:p>
          </table:table-cell>
          <table:table-cell office:value-type="float" office:value="0.17671">
            <text:p>0.17671</text:p>
          </table:table-cell>
          <table:table-cell office:value-type="float" office:value="0.728007">
            <text:p>0.728007</text:p>
          </table:table-cell>
          <table:table-cell office:value-type="float" office:value="0.176705">
            <text:p>0.176705</text:p>
          </table:table-cell>
          <table:table-cell office:value-type="float" office:value="-0.459351">
            <text:p>-0.459351</text:p>
          </table:table-cell>
          <table:table-cell office:value-type="float" office:value="0.176711">
            <text:p>0.176711</text:p>
          </table:table-cell>
          <table:table-cell office:value-type="float" office:value="223.177">
            <text:p>223.177</text:p>
          </table:table-cell>
          <table:table-cell office:value-type="float" office:value="226.461">
            <text:p>226.461</text:p>
          </table:table-cell>
          <table:table-cell office:value-type="float" office:value="229.204">
            <text:p>229.204</text:p>
          </table:table-cell>
          <table:table-cell office:value-type="float" office:value="227.618">
            <text:p>227.618</text:p>
          </table:table-cell>
          <table:table-cell office:value-type="float" office:value="226.615">
            <text:p>226.615</text:p>
          </table:table-cell>
          <table:table-cell table:number-columns-repeated="2"/>
          <table:table-cell table:formula="of:=([.F114]*[.E114])/([.G114]*[.G114])" office:value-type="float" office:value="1234.33269619138">
            <text:p>1234.3326961914</text:p>
          </table:table-cell>
          <table:table-cell table:formula="of:=1/([.G114]*[.G114])" office:value-type="float" office:value="36.6895750088097">
            <text:p>36.6895750088</text:p>
          </table:table-cell>
          <table:table-cell table:formula="of:=[.H114]/([.I114]*[.I114])" office:value-type="float" office:value="-10.3850372920555">
            <text:p>-10.3850372921</text:p>
          </table:table-cell>
          <table:table-cell table:formula="of:=1/([.I114]*[.I114])" office:value-type="float" office:value="28.8551006578314">
            <text:p>28.8551006578</text:p>
          </table:table-cell>
          <table:table-cell table:formula="of:=[.J114]/([.K114]*[.K114])" office:value-type="float" office:value="-1.08160732226795">
            <text:p>-1.0816073223</text:p>
          </table:table-cell>
          <table:table-cell table:formula="of:=1/([.K114]*[.K114])" office:value-type="float" office:value="28.854480664693">
            <text:p>28.8544806647</text:p>
          </table:table-cell>
          <table:table-cell table:formula="of:=([.L114]*[.E114])/([.M114]*[.M114])" office:value-type="float" office:value="16.3421209667104">
            <text:p>16.3421209667</text:p>
          </table:table-cell>
          <table:table-cell table:formula="of:=1/([.M114]*[.M114])" office:value-type="float" office:value="32.024159948561">
            <text:p>32.0241599486</text:p>
          </table:table-cell>
          <table:table-cell table:formula="of:=[.N114]/([.O114]*[.O114])" office:value-type="float" office:value="23.3151319938317">
            <text:p>23.3151319938</text:p>
          </table:table-cell>
          <table:table-cell table:formula="of:=1/([.O114]*[.O114])" office:value-type="float" office:value="32.0259722692663">
            <text:p>32.0259722693</text:p>
          </table:table-cell>
          <table:table-cell table:formula="of:=[.P114]/([.Q114]*[.Q114])" office:value-type="float" office:value="-14.7101634067456">
            <text:p>-14.7101634067</text:p>
          </table:table-cell>
          <table:table-cell table:formula="of:=1/([.Q114]*[.Q114])" office:value-type="float" office:value="32.0237975028804">
            <text:p>32.0237975029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4">
            <text:p>808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6397">
            <text:p>-33.6397</text:p>
          </table:table-cell>
          <table:table-cell office:value-type="float" office:value="0.155976">
            <text:p>0.155976</text:p>
          </table:table-cell>
          <table:table-cell office:value-type="float" office:value="-0.294159">
            <text:p>-0.294159</text:p>
          </table:table-cell>
          <table:table-cell office:value-type="float" office:value="0.175878">
            <text:p>0.175878</text:p>
          </table:table-cell>
          <table:table-cell office:value-type="float" office:value="0.424299">
            <text:p>0.424299</text:p>
          </table:table-cell>
          <table:table-cell office:value-type="float" office:value="0.175876">
            <text:p>0.175876</text:p>
          </table:table-cell>
          <table:table-cell office:value-type="float" office:value="-0.597814">
            <text:p>-0.597814</text:p>
          </table:table-cell>
          <table:table-cell office:value-type="float" office:value="0.166826">
            <text:p>0.166826</text:p>
          </table:table-cell>
          <table:table-cell office:value-type="float" office:value="0.891574">
            <text:p>0.891574</text:p>
          </table:table-cell>
          <table:table-cell office:value-type="float" office:value="0.166819">
            <text:p>0.166819</text:p>
          </table:table-cell>
          <table:table-cell office:value-type="float" office:value="0.338919">
            <text:p>0.338919</text:p>
          </table:table-cell>
          <table:table-cell office:value-type="float" office:value="0.16683">
            <text:p>0.16683</text:p>
          </table:table-cell>
          <table:table-cell office:value-type="float" office:value="219.994">
            <text:p>219.994</text:p>
          </table:table-cell>
          <table:table-cell office:value-type="float" office:value="223.961">
            <text:p>223.961</text:p>
          </table:table-cell>
          <table:table-cell office:value-type="float" office:value="225.532">
            <text:p>225.532</text:p>
          </table:table-cell>
          <table:table-cell office:value-type="float" office:value="224.85">
            <text:p>224.85</text:p>
          </table:table-cell>
          <table:table-cell office:value-type="float" office:value="223.584">
            <text:p>223.584</text:p>
          </table:table-cell>
          <table:table-cell table:number-columns-repeated="2"/>
          <table:table-cell table:formula="of:=([.F115]*[.E115])/([.G115]*[.G115])" office:value-type="float" office:value="1382.72736135893">
            <text:p>1382.7273613589</text:p>
          </table:table-cell>
          <table:table-cell table:formula="of:=1/([.G115]*[.G115])" office:value-type="float" office:value="41.1040336673314">
            <text:p>41.1040336673</text:p>
          </table:table-cell>
          <table:table-cell table:formula="of:=[.H115]/([.I115]*[.I115])" office:value-type="float" office:value="-9.50953111325758">
            <text:p>-9.5095311133</text:p>
          </table:table-cell>
          <table:table-cell table:formula="of:=1/([.I115]*[.I115])" office:value-type="float" office:value="32.3278604878912">
            <text:p>32.3278604879</text:p>
          </table:table-cell>
          <table:table-cell table:formula="of:=[.J115]/([.K115]*[.K115])" office:value-type="float" office:value="13.716990841419">
            <text:p>13.7169908414</text:p>
          </table:table-cell>
          <table:table-cell table:formula="of:=1/([.K115]*[.K115])" office:value-type="float" office:value="32.3285957341851">
            <text:p>32.3285957342</text:p>
          </table:table-cell>
          <table:table-cell table:formula="of:=([.L115]*[.E115])/([.M115]*[.M115])" office:value-type="float" office:value="21.4802141989106">
            <text:p>21.4802141989</text:p>
          </table:table-cell>
          <table:table-cell table:formula="of:=1/([.M115]*[.M115])" office:value-type="float" office:value="35.9312665794221">
            <text:p>35.9312665794</text:p>
          </table:table-cell>
          <table:table-cell table:formula="of:=[.N115]/([.O115]*[.O115])" office:value-type="float" office:value="32.0380716405642">
            <text:p>32.0380716406</text:p>
          </table:table-cell>
          <table:table-cell table:formula="of:=1/([.O115]*[.O115])" office:value-type="float" office:value="35.934282112942">
            <text:p>35.9342821129</text:p>
          </table:table-cell>
          <table:table-cell table:formula="of:=[.P115]/([.Q115]*[.Q115])" office:value-type="float" office:value="12.1772049832452">
            <text:p>12.1772049832</text:p>
          </table:table-cell>
          <table:table-cell table:formula="of:=1/([.Q115]*[.Q115])" office:value-type="float" office:value="35.9295435878342">
            <text:p>35.9295435878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5">
            <text:p>808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6956">
            <text:p>33.6956</text:p>
          </table:table-cell>
          <table:table-cell office:value-type="float" office:value="0.161853">
            <text:p>0.161853</text:p>
          </table:table-cell>
          <table:table-cell office:value-type="float" office:value="0.0289776">
            <text:p>0.0289776</text:p>
          </table:table-cell>
          <table:table-cell office:value-type="float" office:value="0.182583">
            <text:p>0.182583</text:p>
          </table:table-cell>
          <table:table-cell office:value-type="float" office:value="-0.132379">
            <text:p>-0.132379</text:p>
          </table:table-cell>
          <table:table-cell office:value-type="float" office:value="0.182583">
            <text:p>0.182583</text:p>
          </table:table-cell>
          <table:table-cell office:value-type="float" office:value="0.572826">
            <text:p>0.572826</text:p>
          </table:table-cell>
          <table:table-cell office:value-type="float" office:value="0.173392">
            <text:p>0.173392</text:p>
          </table:table-cell>
          <table:table-cell office:value-type="float" office:value="1.19798">
            <text:p>1.19798</text:p>
          </table:table-cell>
          <table:table-cell office:value-type="float" office:value="0.173373">
            <text:p>0.173373</text:p>
          </table:table-cell>
          <table:table-cell office:value-type="float" office:value="-0.462686">
            <text:p>-0.462686</text:p>
          </table:table-cell>
          <table:table-cell office:value-type="float" office:value="0.173394">
            <text:p>0.173394</text:p>
          </table:table-cell>
          <table:table-cell office:value-type="float" office:value="220.39">
            <text:p>220.39</text:p>
          </table:table-cell>
          <table:table-cell office:value-type="float" office:value="225.747">
            <text:p>225.747</text:p>
          </table:table-cell>
          <table:table-cell office:value-type="float" office:value="226.744">
            <text:p>226.744</text:p>
          </table:table-cell>
          <table:table-cell office:value-type="float" office:value="227.078">
            <text:p>227.078</text:p>
          </table:table-cell>
          <table:table-cell office:value-type="float" office:value="224.99">
            <text:p>224.99</text:p>
          </table:table-cell>
          <table:table-cell table:number-columns-repeated="2"/>
          <table:table-cell table:formula="of:=([.F116]*[.E116])/([.G116]*[.G116])" office:value-type="float" office:value="1286.26865601926">
            <text:p>1286.2686560193</text:p>
          </table:table-cell>
          <table:table-cell table:formula="of:=1/([.G116]*[.G116])" office:value-type="float" office:value="38.1731934145485">
            <text:p>38.1731934145</text:p>
          </table:table-cell>
          <table:table-cell table:formula="of:=[.H116]/([.I116]*[.I116])" office:value-type="float" office:value="0.86924406868731">
            <text:p>0.8692440687</text:p>
          </table:table-cell>
          <table:table-cell table:formula="of:=1/([.I116]*[.I116])" office:value-type="float" office:value="29.9971035795687">
            <text:p>29.9971035796</text:p>
          </table:table-cell>
          <table:table-cell table:formula="of:=[.J116]/([.K116]*[.K116])" office:value-type="float" office:value="-3.97098657475973">
            <text:p>-3.9709865748</text:p>
          </table:table-cell>
          <table:table-cell table:formula="of:=1/([.K116]*[.K116])" office:value-type="float" office:value="29.9971035795687">
            <text:p>29.9971035796</text:p>
          </table:table-cell>
          <table:table-cell table:formula="of:=([.L116]*[.E116])/([.M116]*[.M116])" office:value-type="float" office:value="19.0530545070843">
            <text:p>19.0530545071</text:p>
          </table:table-cell>
          <table:table-cell table:formula="of:=1/([.M116]*[.M116])" office:value-type="float" office:value="33.2615043784401">
            <text:p>33.2615043784</text:p>
          </table:table-cell>
          <table:table-cell table:formula="of:=[.N116]/([.O116]*[.O116])" office:value-type="float" office:value="39.8553510996904">
            <text:p>39.8553510997</text:p>
          </table:table-cell>
          <table:table-cell table:formula="of:=1/([.O116]*[.O116])" office:value-type="float" office:value="33.2687950547508">
            <text:p>33.2687950548</text:p>
          </table:table-cell>
          <table:table-cell table:formula="of:=[.P116]/([.Q116]*[.Q116])" office:value-type="float" office:value="-15.3892773957844">
            <text:p>-15.3892773958</text:p>
          </table:table-cell>
          <table:table-cell table:formula="of:=1/([.Q116]*[.Q116])" office:value-type="float" office:value="33.260737078244">
            <text:p>33.2607370782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4">
            <text:p>809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8382">
            <text:p>-33.8382</text:p>
          </table:table-cell>
          <table:table-cell office:value-type="float" office:value="0.166532">
            <text:p>0.166532</text:p>
          </table:table-cell>
          <table:table-cell office:value-type="float" office:value="-0.0699407">
            <text:p>-0.0699407</text:p>
          </table:table-cell>
          <table:table-cell office:value-type="float" office:value="0.188066">
            <text:p>0.188066</text:p>
          </table:table-cell>
          <table:table-cell office:value-type="float" office:value="0.0493482">
            <text:p>0.0493482</text:p>
          </table:table-cell>
          <table:table-cell office:value-type="float" office:value="0.188066">
            <text:p>0.188066</text:p>
          </table:table-cell>
          <table:table-cell office:value-type="float" office:value="-0.646112">
            <text:p>-0.646112</text:p>
          </table:table-cell>
          <table:table-cell office:value-type="float" office:value="0.178376">
            <text:p>0.178376</text:p>
          </table:table-cell>
          <table:table-cell office:value-type="float" office:value="1.20788">
            <text:p>1.20788</text:p>
          </table:table-cell>
          <table:table-cell office:value-type="float" office:value="0.178357">
            <text:p>0.178357</text:p>
          </table:table-cell>
          <table:table-cell office:value-type="float" office:value="0.213942">
            <text:p>0.213942</text:p>
          </table:table-cell>
          <table:table-cell office:value-type="float" office:value="0.178382">
            <text:p>0.178382</text:p>
          </table:table-cell>
          <table:table-cell office:value-type="float" office:value="219.098">
            <text:p>219.098</text:p>
          </table:table-cell>
          <table:table-cell office:value-type="float" office:value="224.461">
            <text:p>224.461</text:p>
          </table:table-cell>
          <table:table-cell office:value-type="float" office:value="225.408">
            <text:p>225.408</text:p>
          </table:table-cell>
          <table:table-cell office:value-type="float" office:value="225.168">
            <text:p>225.168</text:p>
          </table:table-cell>
          <table:table-cell office:value-type="float" office:value="223.534">
            <text:p>223.534</text:p>
          </table:table-cell>
          <table:table-cell table:number-columns-repeated="2"/>
          <table:table-cell table:formula="of:=([.F117]*[.E117])/([.G117]*[.G117])" office:value-type="float" office:value="1220.14615960442">
            <text:p>1220.1461596044</text:p>
          </table:table-cell>
          <table:table-cell table:formula="of:=1/([.G117]*[.G117])" office:value-type="float" office:value="36.0582465853508">
            <text:p>36.0582465854</text:p>
          </table:table-cell>
          <table:table-cell table:formula="of:=[.H117]/([.I117]*[.I117])" office:value-type="float" office:value="-1.97746770449287">
            <text:p>-1.9774677045</text:p>
          </table:table-cell>
          <table:table-cell table:formula="of:=1/([.I117]*[.I117])" office:value-type="float" office:value="28.2734903209843">
            <text:p>28.273490321</text:p>
          </table:table-cell>
          <table:table-cell table:formula="of:=[.J117]/([.K117]*[.K117])" office:value-type="float" office:value="1.395245855058">
            <text:p>1.3952458551</text:p>
          </table:table-cell>
          <table:table-cell table:formula="of:=1/([.K117]*[.K117])" office:value-type="float" office:value="28.2734903209843">
            <text:p>28.273490321</text:p>
          </table:table-cell>
          <table:table-cell table:formula="of:=([.L117]*[.E117])/([.M117]*[.M117])" office:value-type="float" office:value="20.3064948546182">
            <text:p>20.3064948546</text:p>
          </table:table-cell>
          <table:table-cell table:formula="of:=1/([.M117]*[.M117])" office:value-type="float" office:value="31.4287536133336">
            <text:p>31.4287536133</text:p>
          </table:table-cell>
          <table:table-cell table:formula="of:=[.N117]/([.O117]*[.O117])" office:value-type="float" office:value="37.9702514056867">
            <text:p>37.9702514057</text:p>
          </table:table-cell>
          <table:table-cell table:formula="of:=1/([.O117]*[.O117])" office:value-type="float" office:value="31.4354500494144">
            <text:p>31.4354500494</text:p>
          </table:table-cell>
          <table:table-cell table:formula="of:=[.P117]/([.Q117]*[.Q117])" office:value-type="float" office:value="6.72347808519826">
            <text:p>6.7234780852</text:p>
          </table:table-cell>
          <table:table-cell table:formula="of:=1/([.Q117]*[.Q117])" office:value-type="float" office:value="31.4266393938463">
            <text:p>31.4266393938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5">
            <text:p>809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6567">
            <text:p>33.6567</text:p>
          </table:table-cell>
          <table:table-cell office:value-type="float" office:value="0.163862">
            <text:p>0.163862</text:p>
          </table:table-cell>
          <table:table-cell office:value-type="float" office:value="-0.379242">
            <text:p>-0.379242</text:p>
          </table:table-cell>
          <table:table-cell office:value-type="float" office:value="0.184793">
            <text:p>0.184793</text:p>
          </table:table-cell>
          <table:table-cell office:value-type="float" office:value="-0.180328">
            <text:p>-0.180328</text:p>
          </table:table-cell>
          <table:table-cell office:value-type="float" office:value="0.184795">
            <text:p>0.184795</text:p>
          </table:table-cell>
          <table:table-cell office:value-type="float" office:value="0.465894">
            <text:p>0.465894</text:p>
          </table:table-cell>
          <table:table-cell office:value-type="float" office:value="0.175046">
            <text:p>0.175046</text:p>
          </table:table-cell>
          <table:table-cell office:value-type="float" office:value="0.933511">
            <text:p>0.933511</text:p>
          </table:table-cell>
          <table:table-cell office:value-type="float" office:value="0.175035">
            <text:p>0.175035</text:p>
          </table:table-cell>
          <table:table-cell office:value-type="float" office:value="-0.275998">
            <text:p>-0.275998</text:p>
          </table:table-cell>
          <table:table-cell office:value-type="float" office:value="0.175049">
            <text:p>0.175049</text:p>
          </table:table-cell>
          <table:table-cell office:value-type="float" office:value="222.66">
            <text:p>222.66</text:p>
          </table:table-cell>
          <table:table-cell office:value-type="float" office:value="226.862">
            <text:p>226.862</text:p>
          </table:table-cell>
          <table:table-cell office:value-type="float" office:value="228.147">
            <text:p>228.147</text:p>
          </table:table-cell>
          <table:table-cell office:value-type="float" office:value="226.698">
            <text:p>226.698</text:p>
          </table:table-cell>
          <table:table-cell office:value-type="float" office:value="226.092">
            <text:p>226.092</text:p>
          </table:table-cell>
          <table:table-cell table:number-columns-repeated="2"/>
          <table:table-cell table:formula="of:=([.F118]*[.E118])/([.G118]*[.G118])" office:value-type="float" office:value="1253.47313119676">
            <text:p>1253.4731311968</text:p>
          </table:table-cell>
          <table:table-cell table:formula="of:=1/([.G118]*[.G118])" office:value-type="float" office:value="37.2429005575937">
            <text:p>37.2429005576</text:p>
          </table:table-cell>
          <table:table-cell table:formula="of:=[.H118]/([.I118]*[.I118])" office:value-type="float" office:value="-11.1056861544199">
            <text:p>-11.1056861544</text:p>
          </table:table-cell>
          <table:table-cell table:formula="of:=1/([.I118]*[.I118])" office:value-type="float" office:value="29.2839035613669">
            <text:p>29.2839035614</text:p>
          </table:table-cell>
          <table:table-cell table:formula="of:=[.J118]/([.K118]*[.K118])" office:value-type="float" office:value="-5.28059345790627">
            <text:p>-5.2805934579</text:p>
          </table:table-cell>
          <table:table-cell table:formula="of:=1/([.K118]*[.K118])" office:value-type="float" office:value="29.2832696969204">
            <text:p>29.2832696969</text:p>
          </table:table-cell>
          <table:table-cell table:formula="of:=([.L118]*[.E118])/([.M118]*[.M118])" office:value-type="float" office:value="15.2048708377471">
            <text:p>15.2048708377</text:p>
          </table:table-cell>
          <table:table-cell table:formula="of:=1/([.M118]*[.M118])" office:value-type="float" office:value="32.6359018097402">
            <text:p>32.6359018097</text:p>
          </table:table-cell>
          <table:table-cell table:formula="of:=[.N118]/([.O118]*[.O118])" office:value-type="float" office:value="30.4698026968638">
            <text:p>30.4698026969</text:p>
          </table:table-cell>
          <table:table-cell table:formula="of:=1/([.O118]*[.O118])" office:value-type="float" office:value="32.6400039173227">
            <text:p>32.6400039173</text:p>
          </table:table-cell>
          <table:table-cell table:formula="of:=[.P118]/([.Q118]*[.Q118])" office:value-type="float" office:value="-9.00713489013888">
            <text:p>-9.0071348901</text:p>
          </table:table-cell>
          <table:table-cell table:formula="of:=1/([.Q118]*[.Q118])" office:value-type="float" office:value="32.6347831873379">
            <text:p>32.6347831873</text:p>
          </table:table-cell>
          <table:table-cell table:number-columns-repeated="988"/>
        </table:table-row>
        <table:table-row table:style-name="ro1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109:.Y118])/SUM([.Z109:.Z118])" office:value-type="float" office:value="33.716016576626">
            <text:p>33.7160</text:p>
          </table:table-cell>
          <table:table-cell table:style-name="ce18" table:formula="of:=SQRT(1/SUM([.Z109:.Z118]))" office:value-type="float" office:value="0.0516756620207686">
            <text:p>0.05168</text:p>
          </table:table-cell>
          <table:table-cell table:style-name="ce18" table:formula="of:=SUM([.AA109:.AA118])/SUM([.AB109:.AB118])" office:value-type="float" office:value="-0.231605774533827">
            <text:p>-0.23161</text:p>
          </table:table-cell>
          <table:table-cell table:style-name="ce18" table:formula="of:=SQRT(1/SUM([.AB109:.AB118]))" office:value-type="float" office:value="0.0583031516935178">
            <text:p>0.05830</text:p>
          </table:table-cell>
          <table:table-cell table:style-name="ce18" table:formula="of:=SUM([.AC109:.AC118])/SUM([.AD109:.AD118])" office:value-type="float" office:value="0.044355260428695">
            <text:p>0.04436</text:p>
          </table:table-cell>
          <table:table-cell table:style-name="ce18" table:formula="of:=SQRT(1/SUM([.AD109:.AD118]))" office:value-type="float" office:value="0.0583034533676716">
            <text:p>0.05830</text:p>
          </table:table-cell>
          <table:table-cell table:style-name="ce18" table:formula="of:=SUM([.AE109:.AE118])/SUM([.AF109:.AF118])" office:value-type="float" office:value="0.553600174090956">
            <text:p>0.55360</text:p>
          </table:table-cell>
          <table:table-cell table:style-name="ce18" table:formula="of:=SQRT(1/SUM([.AF109:.AF118]))" office:value-type="float" office:value="0.0553368663329946">
            <text:p>0.05534</text:p>
          </table:table-cell>
          <table:table-cell table:style-name="ce18" table:formula="of:=SUM([.AG109:.AG118])/SUM([.AH109:.AH118])" office:value-type="float" office:value="0.858394930191243">
            <text:p>0.85839</text:p>
          </table:table-cell>
          <table:table-cell table:style-name="ce18" table:formula="of:=SQRT(1/SUM([.AH109:.AH118]))" office:value-type="float" office:value="0.0553344279517541">
            <text:p>0.05533</text:p>
          </table:table-cell>
          <table:table-cell table:style-name="ce18" table:formula="of:=SUM([.AI109:.AI118])/SUM([.AJ109:.AJ118])" office:value-type="float" office:value="-0.027757755661061">
            <text:p>-0.02776</text:p>
          </table:table-cell>
          <table:table-cell table:style-name="ce18" table:formula="of:=SQRT(1/SUM([.AJ109:.AJ118]))" office:value-type="float" office:value="0.0553381079774516">
            <text:p>0.05534</text:p>
          </table:table-cell>
          <table:table-cell table:style-name="ce14" table:formula="of:=AVERAGE([.R109:.R118])" office:value-type="float" office:value="220.3887">
            <text:p>220.3887</text:p>
          </table:table-cell>
          <table:table-cell table:style-name="ce14" table:formula="of:=AVERAGE([.S109:.S118])" office:value-type="float" office:value="224.22">
            <text:p>224.2200</text:p>
          </table:table-cell>
          <table:table-cell table:style-name="ce14" table:formula="of:=AVERAGE([.T109:.T118])" office:value-type="float" office:value="226.4089">
            <text:p>226.4089</text:p>
          </table:table-cell>
          <table:table-cell table:style-name="ce14" table:formula="of:=AVERAGE([.U109:.U118])" office:value-type="float" office:value="225.4757">
            <text:p>225.4757</text:p>
          </table:table-cell>
          <table:table-cell table:style-name="ce14" table:formula="of:=AVERAGE([.V109:.V118])" office:value-type="float" office:value="224.1235">
            <text:p>224.1235</text:p>
          </table:table-cell>
          <table:table-cell table:style-name="ce7" table:number-columns-repeated="100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5"/>
          <table:table-cell table:style-name="ce15" table:number-columns-repeated="2"/>
          <table:table-cell table:style-name="ce15" office:value-type="string">
            <text:p>Lebow </text:p>
          </table:table-cell>
          <table:table-cell table:style-name="ce15" office:value-type="string">
            <text:p>10% Lebow</text:p>
          </table:table-cell>
          <table:table-cell table:style-name="ce15" office:value-type="string">
            <text:p>FESEM</text:p>
          </table:table-cell>
          <table:table-cell table:style-name="ce15" office:value-type="string">
            <text:p>error</text:p>
          </table:table-cell>
          <table:table-cell table:style-name="ce15" table:number-columns-repeated="7"/>
          <table:table-cell table:style-name="ce1" table:number-columns-repeated="2"/>
          <table:table-cell table:number-columns-repeated="1004"/>
        </table:table-row>
        <table:table-row table:style-name="ro1">
          <table:table-cell table:number-columns-repeated="5"/>
          <table:table-cell table:style-name="ce15" table:number-columns-repeated="2"/>
          <table:table-cell table:number-columns-repeated="4" table:style-name="ce15" office:value-type="string">
            <text:p>(nm)</text:p>
          </table:table-cell>
          <table:table-cell table:style-name="ce15" office:value-type="string">
            <text:p>Mott Asym</text:p>
          </table:table-cell>
          <table:table-cell table:style-name="ce15" office:value-type="string">
            <text:p>error</text:p>
          </table:table-cell>
          <table:table-cell table:style-name="ce15" office:value-type="string">
            <text:p>Detector Rates</text:p>
          </table:table-cell>
          <table:table-cell table:style-name="ce15" table:number-columns-repeated="3"/>
          <table:table-cell table:style-name="ce25"/>
          <table:table-cell table:style-name="ce1" table:number-columns-repeated="2"/>
          <table:table-cell table:number-columns-repeated="1004"/>
        </table:table-row>
        <table:table-row table:style-name="ro1">
          <table:table-cell table:number-columns-repeated="5"/>
          <table:table-cell table:style-name="ce15" office:value-type="string">
            <text:p>Foil Batch</text:p>
          </table:table-cell>
          <table:table-cell table:style-name="ce15" office:value-type="string">
            <text:p>TL Pos</text:p>
          </table:table-cell>
          <table:table-cell table:style-name="ce15" office:value-type="string">
            <text:p>Nominal T</text:p>
          </table:table-cell>
          <table:table-cell table:style-name="ce15" office:value-type="string">
            <text:p>Nominal dT</text:p>
          </table:table-cell>
          <table:table-cell table:style-name="ce15" office:value-type="string">
            <text:p>T</text:p>
          </table:table-cell>
          <table:table-cell table:style-name="ce15" office:value-type="string">
            <text:p>dT</text:p>
          </table:table-cell>
          <table:table-cell table:style-name="ce15" office:value-type="string">
            <text:p>A</text:p>
          </table:table-cell>
          <table:table-cell table:style-name="ce15" office:value-type="string">
            <text:p>dA</text:p>
          </table:table-cell>
          <table:table-cell table:style-name="ce15" office:value-type="string">
            <text:p>LEFT</text:p>
          </table:table-cell>
          <table:table-cell table:style-name="ce15" office:value-type="string">
            <text:p>RIGHT</text:p>
          </table:table-cell>
          <table:table-cell table:style-name="ce15" office:value-type="string">
            <text:p>UP</text:p>
          </table:table-cell>
          <table:table-cell table:style-name="ce15" office:value-type="string">
            <text:p>DOWN</text:p>
          </table:table-cell>
          <table:table-cell table:style-name="ce15" office:value-type="string">
            <text:p>Average</text:p>
          </table:table-cell>
          <table:table-cell table:style-name="ce15" office:value-type="string">
            <text:p>Threshold</text:p>
          </table:table-cell>
          <table:table-cell table:style-name="ce1" office:value-type="string">
            <text:p>Description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16" office:value-type="float" office:value="5385">
            <text:p>538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31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0]" office:value-type="float" office:value="33.7676692528964">
            <text:p>33.7677</text:p>
          </table:table-cell>
          <table:table-cell table:style-name="ce24" table:formula="of:=[.G10]" office:value-type="float" office:value="0.0796944655073107">
            <text:p>0.07969</text:p>
          </table:table-cell>
          <table:table-cell table:style-name="ce23" table:formula="of:=[.R10]" office:value-type="float" office:value="209.6405">
            <text:p>209.6405</text:p>
          </table:table-cell>
          <table:table-cell table:style-name="ce23" table:formula="of:=[.S10]" office:value-type="float" office:value="211.349333333333">
            <text:p>211.3493</text:p>
          </table:table-cell>
          <table:table-cell table:style-name="ce23" table:formula="of:=[.T10]" office:value-type="float" office:value="215.3945">
            <text:p>215.3945</text:p>
          </table:table-cell>
          <table:table-cell table:style-name="ce23" table:formula="of:=[.U10]" office:value-type="float" office:value="212.654833333333">
            <text:p>212.6548</text:p>
          </table:table-cell>
          <table:table-cell table:style-name="ce23" table:formula="of:=[.V10]" office:value-type="float" office:value="212.259833333333">
            <text:p>212.2598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3057">
            <text:p>3057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870">
            <text:p>870</text:p>
          </table:table-cell>
          <table:table-cell table:style-name="ce16" table:formula="of:=0.1*[.H132]" office:value-type="float" office:value="87">
            <text:p>87</text:p>
          </table:table-cell>
          <table:table-cell table:style-name="ce20" office:value-type="float" office:value="836.758018890509">
            <text:p>836.76</text:p>
          </table:table-cell>
          <table:table-cell table:style-name="ce17" office:value-type="float" office:value="48.76">
            <text:p>48.76</text:p>
          </table:table-cell>
          <table:table-cell table:style-name="ce23" table:formula="of:=[.F19]" office:value-type="float" office:value="34.6103383808482">
            <text:p>34.6103</text:p>
          </table:table-cell>
          <table:table-cell table:style-name="ce24" table:formula="of:=[.G19]" office:value-type="float" office:value="0.0778084239595065">
            <text:p>0.07781</text:p>
          </table:table-cell>
          <table:table-cell table:style-name="ce23" table:formula="of:=[.R19]" office:value-type="float" office:value="186.529666666667">
            <text:p>186.5297</text:p>
          </table:table-cell>
          <table:table-cell table:style-name="ce23" table:formula="of:=[.S19]" office:value-type="float" office:value="185.715833333333">
            <text:p>185.7158</text:p>
          </table:table-cell>
          <table:table-cell table:style-name="ce23" table:formula="of:=[.T19]" office:value-type="float" office:value="190.257666666667">
            <text:p>190.2577</text:p>
          </table:table-cell>
          <table:table-cell table:style-name="ce23" table:formula="of:=[.U19]" office:value-type="float" office:value="188.4925">
            <text:p>188.4925</text:p>
          </table:table-cell>
          <table:table-cell table:style-name="ce23" table:formula="of:=[.V19]" office:value-type="float" office:value="187.749">
            <text:p>187.7490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134">
            <text:p>5134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750">
            <text:p>750</text:p>
          </table:table-cell>
          <table:table-cell table:style-name="ce16" table:formula="of:=0.1*[.H133]" office:value-type="float" office:value="75">
            <text:p>75</text:p>
          </table:table-cell>
          <table:table-cell table:style-name="ce20" office:value-type="float" office:value="774.565150528956">
            <text:p>774.57</text:p>
          </table:table-cell>
          <table:table-cell table:style-name="ce17" office:value-type="float" office:value="44.33">
            <text:p>44.33</text:p>
          </table:table-cell>
          <table:table-cell table:style-name="ce23" table:formula="of:=[.F28]" office:value-type="float" office:value="35.6096012634026">
            <text:p>35.6096</text:p>
          </table:table-cell>
          <table:table-cell table:style-name="ce24" table:formula="of:=[.G28]" office:value-type="float" office:value="0.0813085509630003">
            <text:p>0.08131</text:p>
          </table:table-cell>
          <table:table-cell table:style-name="ce23" table:formula="of:=[.R28]" office:value-type="float" office:value="158.266833333333">
            <text:p>158.2668</text:p>
          </table:table-cell>
          <table:table-cell table:style-name="ce23" table:formula="of:=[.S28]" office:value-type="float" office:value="158.636666666667">
            <text:p>158.6367</text:p>
          </table:table-cell>
          <table:table-cell table:style-name="ce23" table:formula="of:=[.T28]" office:value-type="float" office:value="162.068333333333">
            <text:p>162.0683</text:p>
          </table:table-cell>
          <table:table-cell table:style-name="ce23" table:formula="of:=[.U28]" office:value-type="float" office:value="159.852166666667">
            <text:p>159.8522</text:p>
          </table:table-cell>
          <table:table-cell table:style-name="ce23" table:formula="of:=[.V28]" office:value-type="float" office:value="159.706">
            <text:p>159.7060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7028">
            <text:p>7028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625">
            <text:p>625</text:p>
          </table:table-cell>
          <table:table-cell table:style-name="ce16" table:formula="of:=0.1*[.H134]" office:value-type="float" office:value="62.5">
            <text:p>62.5</text:p>
          </table:table-cell>
          <table:table-cell table:style-name="ce20" office:value-type="float" office:value="561.178477136968">
            <text:p>561.18</text:p>
          </table:table-cell>
          <table:table-cell table:style-name="ce17" office:value-type="float" office:value="37.24">
            <text:p>37.24</text:p>
          </table:table-cell>
          <table:table-cell table:style-name="ce23" table:formula="of:=[.F37]" office:value-type="float" office:value="37.2103176821057">
            <text:p>37.2103</text:p>
          </table:table-cell>
          <table:table-cell table:style-name="ce24" table:formula="of:=[.G37]" office:value-type="float" office:value="0.0835916041256784">
            <text:p>0.08359</text:p>
          </table:table-cell>
          <table:table-cell table:style-name="ce23" table:formula="of:=[.R37]" office:value-type="float" office:value="115.024333333333">
            <text:p>115.0243</text:p>
          </table:table-cell>
          <table:table-cell table:style-name="ce23" table:formula="of:=[.S37]" office:value-type="float" office:value="114.613166666667">
            <text:p>114.6132</text:p>
          </table:table-cell>
          <table:table-cell table:style-name="ce23" table:formula="of:=[.T37]" office:value-type="float" office:value="117.409333333333">
            <text:p>117.4093</text:p>
          </table:table-cell>
          <table:table-cell table:style-name="ce23" table:formula="of:=[.U37]" office:value-type="float" office:value="116.270333333333">
            <text:p>116.2703</text:p>
          </table:table-cell>
          <table:table-cell table:style-name="ce23" table:formula="of:=[.V37]" office:value-type="float" office:value="115.829333333333">
            <text:p>115.8293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275">
            <text:p>5275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table:formula="of:=0.1*[.H135]" office:value-type="float" office:value="50">
            <text:p>50</text:p>
          </table:table-cell>
          <table:table-cell table:style-name="ce20" office:value-type="float" office:value="487.580736322373">
            <text:p>487.58</text:p>
          </table:table-cell>
          <table:table-cell table:style-name="ce17" office:value-type="float" office:value="28.78">
            <text:p>28.78</text:p>
          </table:table-cell>
          <table:table-cell table:style-name="ce23" table:formula="of:=[.F46]" office:value-type="float" office:value="38.5894193829554">
            <text:p>38.5894</text:p>
          </table:table-cell>
          <table:table-cell table:style-name="ce24" table:formula="of:=[.G46]" office:value-type="float" office:value="0.0820691857627578">
            <text:p>0.08207</text:p>
          </table:table-cell>
          <table:table-cell table:style-name="ce23" table:formula="of:=[.R46]" office:value-type="float" office:value="87.7741166666667">
            <text:p>87.7741</text:p>
          </table:table-cell>
          <table:table-cell table:style-name="ce23" table:formula="of:=[.S46]" office:value-type="float" office:value="87.9534">
            <text:p>87.9534</text:p>
          </table:table-cell>
          <table:table-cell table:style-name="ce23" table:formula="of:=[.T46]" office:value-type="float" office:value="89.4464666666667">
            <text:p>89.4465</text:p>
          </table:table-cell>
          <table:table-cell table:style-name="ce23" table:formula="of:=[.U46]" office:value-type="float" office:value="88.9997833333333">
            <text:p>88.9998</text:p>
          </table:table-cell>
          <table:table-cell table:style-name="ce23" table:formula="of:=[.V46]" office:value-type="float" office:value="88.5434333333333">
            <text:p>88.5434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613">
            <text:p>5613</text:p>
          </table:table-cell>
          <table:table-cell table:style-name="ce19" office:value-type="float" office:value="14">
            <text:p>14</text:p>
          </table:table-cell>
          <table:table-cell table:style-name="ce17" office:value-type="float" office:value="350">
            <text:p>350</text:p>
          </table:table-cell>
          <table:table-cell table:style-name="ce16" table:formula="of:=0.1*[.H136]" office:value-type="float" office:value="35">
            <text:p>35</text:p>
          </table:table-cell>
          <table:table-cell table:style-name="ce20" office:value-type="float" office:value="389.443711988703">
            <text:p>389.44</text:p>
          </table:table-cell>
          <table:table-cell table:style-name="ce17" office:value-type="float" office:value="22.21">
            <text:p>22.21</text:p>
          </table:table-cell>
          <table:table-cell table:style-name="ce23" table:formula="of:=[.F55]" office:value-type="float" office:value="39.1626511585098">
            <text:p>39.1627</text:p>
          </table:table-cell>
          <table:table-cell table:style-name="ce24" table:formula="of:=[.G55]" office:value-type="float" office:value="0.089164913740015">
            <text:p>0.08916</text:p>
          </table:table-cell>
          <table:table-cell table:style-name="ce23" table:formula="of:=[.R55]" office:value-type="float" office:value="71.4663166666667">
            <text:p>71.4663</text:p>
          </table:table-cell>
          <table:table-cell table:style-name="ce23" table:formula="of:=[.S55]" office:value-type="float" office:value="71.8159">
            <text:p>71.8159</text:p>
          </table:table-cell>
          <table:table-cell table:style-name="ce23" table:formula="of:=[.T55]" office:value-type="float" office:value="72.9189333333333">
            <text:p>72.9189</text:p>
          </table:table-cell>
          <table:table-cell table:style-name="ce23" table:formula="of:=[.U55]" office:value-type="float" office:value="72.7717833333333">
            <text:p>72.7718</text:p>
          </table:table-cell>
          <table:table-cell table:style-name="ce23" table:formula="of:=[.V55]" office:value-type="float" office:value="72.2432333333333">
            <text:p>72.2432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613">
            <text:p>5613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350">
            <text:p>350</text:p>
          </table:table-cell>
          <table:table-cell table:style-name="ce16" table:formula="of:=0.1*[.H137]" office:value-type="float" office:value="35">
            <text:p>35</text:p>
          </table:table-cell>
          <table:table-cell table:style-name="ce20" office:value-type="float" office:value="389.443711988703">
            <text:p>389.44</text:p>
          </table:table-cell>
          <table:table-cell table:style-name="ce17" office:value-type="float" office:value="22.21">
            <text:p>22.21</text:p>
          </table:table-cell>
          <table:table-cell table:style-name="ce23" table:formula="of:=[.F62]" office:value-type="float" office:value="39.1659274564949">
            <text:p>39.1659</text:p>
          </table:table-cell>
          <table:table-cell table:style-name="ce24" table:formula="of:=[.G62]" office:value-type="float" office:value="0.082398847818082">
            <text:p>0.08240</text:p>
          </table:table-cell>
          <table:table-cell table:style-name="ce23" table:formula="of:=[.R62]" office:value-type="float" office:value="71.388075">
            <text:p>71.3881</text:p>
          </table:table-cell>
          <table:table-cell table:style-name="ce23" table:formula="of:=[.S62]" office:value-type="float" office:value="71.129175">
            <text:p>71.1292</text:p>
          </table:table-cell>
          <table:table-cell table:style-name="ce23" table:formula="of:=[.T62]" office:value-type="float" office:value="72.291025">
            <text:p>72.2910</text:p>
          </table:table-cell>
          <table:table-cell table:style-name="ce23" table:formula="of:=[.U62]" office:value-type="float" office:value="72.845975">
            <text:p>72.8460</text:p>
          </table:table-cell>
          <table:table-cell table:style-name="ce23" table:formula="of:=[.V62]" office:value-type="float" office:value="71.913575">
            <text:p>71.9136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7029">
            <text:p>7029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25">
            <text:p>225</text:p>
          </table:table-cell>
          <table:table-cell table:style-name="ce16" table:formula="of:=0.1*[.H138]" office:value-type="float" office:value="22.5">
            <text:p>22.5</text:p>
          </table:table-cell>
          <table:table-cell table:style-name="ce20" office:value-type="float" office:value="215.170675435674">
            <text:p>215.17</text:p>
          </table:table-cell>
          <table:table-cell table:style-name="ce17" office:value-type="float" office:value="12.57">
            <text:p>12.57</text:p>
          </table:table-cell>
          <table:table-cell table:style-name="ce23" table:formula="of:=[.F71]" office:value-type="float" office:value="40.9165833957012">
            <text:p>40.9166</text:p>
          </table:table-cell>
          <table:table-cell table:style-name="ce24" table:formula="of:=[.G71]" office:value-type="float" office:value="0.0718109276525715">
            <text:p>0.07181</text:p>
          </table:table-cell>
          <table:table-cell table:style-name="ce23" table:formula="of:=[.R71]" office:value-type="float" office:value="41.7156333333333">
            <text:p>41.7156</text:p>
          </table:table-cell>
          <table:table-cell table:style-name="ce23" table:formula="of:=[.S71]" office:value-type="float" office:value="41.6667">
            <text:p>41.6667</text:p>
          </table:table-cell>
          <table:table-cell table:style-name="ce23" table:formula="of:=[.T71]" office:value-type="float" office:value="42.1887">
            <text:p>42.1887</text:p>
          </table:table-cell>
          <table:table-cell table:style-name="ce23" table:formula="of:=[.U71]" office:value-type="float" office:value="42.5856">
            <text:p>42.5856</text:p>
          </table:table-cell>
          <table:table-cell table:style-name="ce23" table:formula="of:=[.V71]" office:value-type="float" office:value="42.03915">
            <text:p>42.0392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string">
            <text:p>no sibling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0">
            <text:p>50</text:p>
          </table:table-cell>
          <table:table-cell table:style-name="ce16" table:formula="of:=0.1*[.H139]" office:value-type="float" office:value="5">
            <text:p>5</text:p>
          </table:table-cell>
          <table:table-cell table:style-name="ce21" office:value-type="float" office:value="50">
            <text:p>50.00</text:p>
          </table:table-cell>
          <table:table-cell table:style-name="ce22" office:value-type="float" office:value="5">
            <text:p>5.00</text:p>
          </table:table-cell>
          <table:table-cell table:style-name="ce23" table:formula="of:=[.F82]" office:value-type="float" office:value="43.1546544866962">
            <text:p>43.1547</text:p>
          </table:table-cell>
          <table:table-cell table:style-name="ce24" table:formula="of:=[.G82]" office:value-type="float" office:value="0.0881832087361787">
            <text:p>0.08818</text:p>
          </table:table-cell>
          <table:table-cell table:style-name="ce23" table:formula="of:=[.R82]" office:value-type="float" office:value="9.2935">
            <text:p>9.2935</text:p>
          </table:table-cell>
          <table:table-cell table:style-name="ce23" table:formula="of:=[.S82]" office:value-type="float" office:value="9.74556875">
            <text:p>9.7456</text:p>
          </table:table-cell>
          <table:table-cell table:style-name="ce23" table:formula="of:=[.T82]" office:value-type="float" office:value="9.34582">
            <text:p>9.3458</text:p>
          </table:table-cell>
          <table:table-cell table:style-name="ce23" table:formula="of:=[.U82]" office:value-type="float" office:value="9.48065">
            <text:p>9.4807</text:p>
          </table:table-cell>
          <table:table-cell table:style-name="ce23" table:formula="of:=[.V82]" office:value-type="float" office:value="9.46638375">
            <text:p>9.4664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7" office:value-type="float" office:value="6809">
            <text:p>680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0">
            <text:p>50</text:p>
          </table:table-cell>
          <table:table-cell table:style-name="ce16" table:formula="of:=0.1*[.H140]" office:value-type="float" office:value="5">
            <text:p>5</text:p>
          </table:table-cell>
          <table:table-cell table:style-name="ce20" office:value-type="float" office:value="52.0269289441375">
            <text:p>52.03</text:p>
          </table:table-cell>
          <table:table-cell office:value-type="float" office:value="5.99">
            <text:p>5.99</text:p>
          </table:table-cell>
          <table:table-cell table:style-name="ce23" table:formula="of:=[.F93]" office:value-type="float" office:value="43.4409800750014">
            <text:p>43.4410</text:p>
          </table:table-cell>
          <table:table-cell table:style-name="ce24" table:formula="of:=[.G93]" office:value-type="float" office:value="0.0866246769382226">
            <text:p>0.08662</text:p>
          </table:table-cell>
          <table:table-cell table:style-name="ce23" table:formula="of:=[.R93]" office:value-type="float" office:value="9.4974275">
            <text:p>9.4974</text:p>
          </table:table-cell>
          <table:table-cell table:style-name="ce23" table:formula="of:=[.S93]" office:value-type="float" office:value="9.96287625">
            <text:p>9.9629</text:p>
          </table:table-cell>
          <table:table-cell table:style-name="ce23" table:formula="of:=[.T93]" office:value-type="float" office:value="9.556885">
            <text:p>9.5569</text:p>
          </table:table-cell>
          <table:table-cell table:style-name="ce23" table:formula="of:=[.U93]" office:value-type="float" office:value="9.71338875">
            <text:p>9.7134</text:p>
          </table:table-cell>
          <table:table-cell table:style-name="ce23" table:formula="of:=[.V93]" office:value-type="float" office:value="9.68264375">
            <text:p>9.6826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7" office:value-type="float" office:value="5385">
            <text:p>5385</text:p>
          </table:table-cell>
          <table:table-cell table:style-name="ce17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41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06]" office:value-type="float" office:value="33.6297981926099">
            <text:p>33.6298</text:p>
          </table:table-cell>
          <table:table-cell table:style-name="ce24" table:formula="of:=[.G106]" office:value-type="float" office:value="0.0611239185005786">
            <text:p>0.06112</text:p>
          </table:table-cell>
          <table:table-cell table:style-name="ce23" table:formula="of:=[.R106]" office:value-type="float" office:value="210.1822">
            <text:p>210.1822</text:p>
          </table:table-cell>
          <table:table-cell table:style-name="ce23" table:formula="of:=[.S106]" office:value-type="float" office:value="212.0896">
            <text:p>212.0896</text:p>
          </table:table-cell>
          <table:table-cell table:style-name="ce23" table:formula="of:=[.T106]" office:value-type="float" office:value="215.708">
            <text:p>215.7080</text:p>
          </table:table-cell>
          <table:table-cell table:style-name="ce23" table:formula="of:=[.U106]" office:value-type="float" office:value="213.35">
            <text:p>213.3500</text:p>
          </table:table-cell>
          <table:table-cell table:style-name="ce23" table:formula="of:=[.V106]" office:value-type="float" office:value="212.8323">
            <text:p>212.8323</text:p>
          </table:table-cell>
          <table:table-cell table:style-name="ce17" office:value-type="string">
            <text:p>Low</text:p>
          </table:table-cell>
          <table:table-cell office:value-type="string">
            <text:p>Stability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17" office:value-type="float" office:value="5385">
            <text:p>5385</text:p>
          </table:table-cell>
          <table:table-cell table:style-name="ce17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42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19]" office:value-type="float" office:value="33.716016576626">
            <text:p>33.7160</text:p>
          </table:table-cell>
          <table:table-cell table:style-name="ce24" table:formula="of:=[.G119]" office:value-type="float" office:value="0.0516756620207686">
            <text:p>0.05168</text:p>
          </table:table-cell>
          <table:table-cell table:style-name="ce23" table:formula="of:=[.R119]" office:value-type="float" office:value="220.3887">
            <text:p>220.3887</text:p>
          </table:table-cell>
          <table:table-cell table:style-name="ce23" table:formula="of:=[.S119]" office:value-type="float" office:value="224.22">
            <text:p>224.2200</text:p>
          </table:table-cell>
          <table:table-cell table:style-name="ce23" table:formula="of:=[.T119]" office:value-type="float" office:value="226.4089">
            <text:p>226.4089</text:p>
          </table:table-cell>
          <table:table-cell table:style-name="ce23" table:formula="of:=[.U119]" office:value-type="float" office:value="225.4757">
            <text:p>225.4757</text:p>
          </table:table-cell>
          <table:table-cell table:style-name="ce23" table:formula="of:=[.V119]" office:value-type="float" office:value="224.1235">
            <text:p>224.1235</text:p>
          </table:table-cell>
          <table:table-cell table:style-name="ce17" office:value-type="string">
            <text:p>High</text:p>
          </table:table-cell>
          <table:table-cell office:value-type="string">
            <text:p>Stability</text:p>
          </table:table-cell>
          <table:table-cell table:number-columns-repeated="1004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3P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1" table:number-columns-repeated="3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number-columns-repeated="3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7" table:default-cell-style-name="ce6"/>
        <table:table-column table:style-name="co7" table:default-cell-style-name="ce6"/>
        <table:table-column table:style-name="co1" table:number-columns-repeated="1002" table:default-cell-style-name="ce6"/>
        <table:table-row table:style-name="ro1">
          <table:table-cell table:style-name="Default" office:value-type="string">
            <text:p>No ToF Cut</text:p>
          </table:table-cell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1012"/>
        </table:table-row>
        <table:table-row table:style-name="ro1">
          <table:table-cell table:style-name="Default" office:value-type="string">
            <text:p>E: -3 to + 3 sigma, gaussian</text:p>
          </table:table-cell>
          <table:table-cell table:style-name="ce9"/>
          <table:table-cell table:style-name="ce1" table:number-columns-repeated="2"/>
          <table:table-cell office:value-type="string">
            <text:p>1=in, -1=out</text:p>
          </table:table-cell>
          <table:table-cell table:style-name="ce1" office:value-type="string">
            <text:p>Up/Down</text:p>
          </table:table-cell>
          <table:table-cell table:number-columns-repeated="5"/>
          <table:table-cell table:style-name="ce1" office:value-type="string">
            <text:p>Left/Right</text:p>
          </table:table-cell>
          <table:table-cell table:style-name="ce1" table:number-columns-repeated="5"/>
          <table:table-cell table:style-name="ce1" office:value-type="string">
            <text:p>Rates</text:p>
          </table:table-cell>
          <table:table-cell table:style-name="ce26" office:value-type="string">
            <text:p>average</text:p>
          </table:table-cell>
          <table:table-cell table:style-name="ce26" office:value-type="string">
            <text:p><text:s/>of column</text:p>
          </table:table-cell>
          <table:table-cell table:style-name="ce1" table:number-columns-repeated="1004"/>
        </table:table-row>
        <table:table-row table:style-name="ro1">
          <table:table-cell table:style-name="ce1" office:value-type="string">
            <text:p>TL pos</text:p>
          </table:table-cell>
          <table:table-cell table:style-name="ce9" office:value-type="string">
            <text:p>Nominal T (nm)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Threshold</text:p>
          </table:table-cell>
          <table:table-cell table:style-name="ce1" office:value-type="string">
            <text:p>IHWP</text:p>
          </table:table-cell>
          <table:table-cell table:style-name="ce1" office:value-type="string">
            <text:p>Physic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Physic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Left Rate</text:p>
          </table:table-cell>
          <table:table-cell table:style-name="ce1" office:value-type="string">
            <text:p>Right Rate</text:p>
          </table:table-cell>
          <table:table-cell table:style-name="ce1" office:value-type="string">
            <text:p>Up Rate</text:p>
          </table:table-cell>
          <table:table-cell table:style-name="ce1" office:value-type="string">
            <text:p>Down Rate</text:p>
          </table:table-cell>
          <table:table-cell table:style-name="ce1" office:value-type="string">
            <text:p>Average Rate</text:p>
          </table:table-cell>
          <table:table-cell table:style-name="ce1" table:number-columns-repeated="2"/>
          <table:table-cell table:style-name="ce27" office:value-type="string">
            <text:p>F*E/G^2</text:p>
          </table:table-cell>
          <table:table-cell table:style-name="ce27" office:value-type="string">
            <text:p>1/G^2</text:p>
          </table:table-cell>
          <table:table-cell table:style-name="ce27" office:value-type="string">
            <text:p>H/I^2</text:p>
          </table:table-cell>
          <table:table-cell table:style-name="ce27" office:value-type="string">
            <text:p>1/I^2</text:p>
          </table:table-cell>
          <table:table-cell table:style-name="ce27" office:value-type="string">
            <text:p>J/K^2</text:p>
          </table:table-cell>
          <table:table-cell table:style-name="ce27" office:value-type="string">
            <text:p>1/K^2</text:p>
          </table:table-cell>
          <table:table-cell table:style-name="ce27" office:value-type="string">
            <text:p>L*E/M^2</text:p>
          </table:table-cell>
          <table:table-cell table:style-name="ce27" office:value-type="string">
            <text:p>1/M^2</text:p>
          </table:table-cell>
          <table:table-cell table:style-name="ce27" office:value-type="string">
            <text:p>N/O^2</text:p>
          </table:table-cell>
          <table:table-cell table:style-name="ce27" office:value-type="string">
            <text:p>1/O^2</text:p>
          </table:table-cell>
          <table:table-cell table:style-name="ce27" office:value-type="string">
            <text:p>P/Q^2</text:p>
          </table:table-cell>
          <table:table-cell table:style-name="ce27" office:value-type="string">
            <text:p>1/Q^2</text:p>
          </table:table-cell>
          <table:table-cell table:style-name="ce1" table:number-columns-repeated="98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0" office:value-type="float" office:value="1000">
            <text:p>1000</text:p>
          </table:table-cell>
          <table:table-cell office:value-type="float" office:value="7999">
            <text:p>799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3068">
            <text:p>33.3068</text:p>
          </table:table-cell>
          <table:table-cell office:value-type="float" office:value="0.167921">
            <text:p>0.167921</text:p>
          </table:table-cell>
          <table:table-cell office:value-type="float" office:value="0.223076">
            <text:p>0.223076</text:p>
          </table:table-cell>
          <table:table-cell office:value-type="float" office:value="0.188872">
            <text:p>0.188872</text:p>
          </table:table-cell>
          <table:table-cell office:value-type="float" office:value="0.0689079">
            <text:p>0.0689079</text:p>
          </table:table-cell>
          <table:table-cell office:value-type="float" office:value="0.188873">
            <text:p>0.188873</text:p>
          </table:table-cell>
          <table:table-cell office:value-type="float" office:value="0.606743">
            <text:p>0.606743</text:p>
          </table:table-cell>
          <table:table-cell office:value-type="float" office:value="0.179243">
            <text:p>0.179243</text:p>
          </table:table-cell>
          <table:table-cell office:value-type="float" office:value="1.07285">
            <text:p>1.07285</text:p>
          </table:table-cell>
          <table:table-cell office:value-type="float" office:value="0.179229">
            <text:p>0.179229</text:p>
          </table:table-cell>
          <table:table-cell office:value-type="float" office:value="-0.338513">
            <text:p>-0.338513</text:p>
          </table:table-cell>
          <table:table-cell office:value-type="float" office:value="0.179247">
            <text:p>0.179247</text:p>
          </table:table-cell>
          <table:table-cell office:value-type="float" office:value="259.195">
            <text:p>259.195</text:p>
          </table:table-cell>
          <table:table-cell office:value-type="float" office:value="264.827">
            <text:p>264.827</text:p>
          </table:table-cell>
          <table:table-cell office:value-type="float" office:value="264.863">
            <text:p>264.863</text:p>
          </table:table-cell>
          <table:table-cell office:value-type="float" office:value="265.925">
            <text:p>265.925</text:p>
          </table:table-cell>
          <table:table-cell office:value-type="float" office:value="263.702">
            <text:p>263.702</text:p>
          </table:table-cell>
          <table:table-cell table:number-columns-repeated="2"/>
          <table:table-cell table:formula="of:=([.F4]*[.E4])/([.G4]*[.G4])" office:value-type="float" office:value="1181.19849635159">
            <text:p>1181.1984963516</text:p>
          </table:table-cell>
          <table:table-cell table:formula="of:=1/([.G4]*[.G4])" office:value-type="float" office:value="35.4641843813153">
            <text:p>35.4641843813</text:p>
          </table:table-cell>
          <table:table-cell table:formula="of:=[.H4]/([.I4]*[.I4])" office:value-type="float" office:value="6.25342132306599">
            <text:p>6.2534213231</text:p>
          </table:table-cell>
          <table:table-cell table:formula="of:=1/([.I4]*[.I4])" office:value-type="float" office:value="28.0326943421345">
            <text:p>28.0326943421</text:p>
          </table:table-cell>
          <table:table-cell table:formula="of:=[.J4]/([.K4]*[.K4])" office:value-type="float" office:value="1.93165364377205">
            <text:p>1.9316536438</text:p>
          </table:table-cell>
          <table:table-cell table:formula="of:=1/([.K4]*[.K4])" office:value-type="float" office:value="28.0323975011871">
            <text:p>28.0323975012</text:p>
          </table:table-cell>
          <table:table-cell table:formula="of:=([.L4]*[.E4])/([.M4]*[.M4])" office:value-type="float" office:value="18.8851468551371">
            <text:p>18.8851468551</text:p>
          </table:table-cell>
          <table:table-cell table:formula="of:=1/([.M4]*[.M4])" office:value-type="float" office:value="31.1254466143608">
            <text:p>31.1254466144</text:p>
          </table:table-cell>
          <table:table-cell table:formula="of:=[.N4]/([.O4]*[.O4])" office:value-type="float" office:value="33.3981524058847">
            <text:p>33.3981524059</text:p>
          </table:table-cell>
          <table:table-cell table:formula="of:=1/([.O4]*[.O4])" office:value-type="float" office:value="31.1303093683969">
            <text:p>31.1303093684</text:p>
          </table:table-cell>
          <table:table-cell table:formula="of:=[.P4]/([.Q4]*[.Q4])" office:value-type="float" office:value="-10.5358980647645">
            <text:p>-10.5358980648</text:p>
          </table:table-cell>
          <table:table-cell table:formula="of:=1/([.Q4]*[.Q4])" office:value-type="float" office:value="31.1240574653397">
            <text:p>31.124057465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0">
            <text:p>800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4308">
            <text:p>-33.4308</text:p>
          </table:table-cell>
          <table:table-cell office:value-type="float" office:value="0.178052">
            <text:p>0.178052</text:p>
          </table:table-cell>
          <table:table-cell office:value-type="float" office:value="-0.45524">
            <text:p>-0.45524</text:p>
          </table:table-cell>
          <table:table-cell office:value-type="float" office:value="0.200451">
            <text:p>0.200451</text:p>
          </table:table-cell>
          <table:table-cell office:value-type="float" office:value="0.266399">
            <text:p>0.266399</text:p>
          </table:table-cell>
          <table:table-cell office:value-type="float" office:value="0.200453">
            <text:p>0.200453</text:p>
          </table:table-cell>
          <table:table-cell office:value-type="float" office:value="-0.511406">
            <text:p>-0.511406</text:p>
          </table:table-cell>
          <table:table-cell office:value-type="float" office:value="0.189845">
            <text:p>0.189845</text:p>
          </table:table-cell>
          <table:table-cell office:value-type="float" office:value="0.721275">
            <text:p>0.721275</text:p>
          </table:table-cell>
          <table:table-cell office:value-type="float" office:value="0.189841">
            <text:p>0.189841</text:p>
          </table:table-cell>
          <table:table-cell office:value-type="float" office:value="0.399597">
            <text:p>0.399597</text:p>
          </table:table-cell>
          <table:table-cell office:value-type="float" office:value="0.189847">
            <text:p>0.189847</text:p>
          </table:table-cell>
          <table:table-cell office:value-type="float" office:value="258.486">
            <text:p>258.486</text:p>
          </table:table-cell>
          <table:table-cell office:value-type="float" office:value="262.253">
            <text:p>262.253</text:p>
          </table:table-cell>
          <table:table-cell office:value-type="float" office:value="263.882">
            <text:p>263.882</text:p>
          </table:table-cell>
          <table:table-cell office:value-type="float" office:value="261.956">
            <text:p>261.956</text:p>
          </table:table-cell>
          <table:table-cell office:value-type="float" office:value="261.644">
            <text:p>261.644</text:p>
          </table:table-cell>
          <table:table-cell table:number-columns-repeated="2"/>
          <table:table-cell table:formula="of:=([.F5]*[.E5])/([.G5]*[.G5])" office:value-type="float" office:value="1054.51571624954">
            <text:p>1054.5157162495</text:p>
          </table:table-cell>
          <table:table-cell table:formula="of:=1/([.G5]*[.G5])" office:value-type="float" office:value="31.5432390564849">
            <text:p>31.5432390565</text:p>
          </table:table-cell>
          <table:table-cell table:formula="of:=[.H5]/([.I5]*[.I5])" office:value-type="float" office:value="-11.3298447874645">
            <text:p>-11.3298447875</text:p>
          </table:table-cell>
          <table:table-cell table:formula="of:=1/([.I5]*[.I5])" office:value-type="float" office:value="24.8876302334253">
            <text:p>24.8876302334</text:p>
          </table:table-cell>
          <table:table-cell table:formula="of:=[.J5]/([.K5]*[.K5])" office:value-type="float" office:value="6.62990750608022">
            <text:p>6.6299075061</text:p>
          </table:table-cell>
          <table:table-cell table:formula="of:=1/([.K5]*[.K5])" office:value-type="float" office:value="24.88713360816">
            <text:p>24.8871336082</text:p>
          </table:table-cell>
          <table:table-cell table:formula="of:=([.L5]*[.E5])/([.M5]*[.M5])" office:value-type="float" office:value="14.1895130586178">
            <text:p>14.1895130586</text:p>
          </table:table-cell>
          <table:table-cell table:formula="of:=1/([.M5]*[.M5])" office:value-type="float" office:value="27.7460824836192">
            <text:p>27.7460824836</text:p>
          </table:table-cell>
          <table:table-cell table:formula="of:=[.N5]/([.O5]*[.O5])" office:value-type="float" office:value="20.0133989919211">
            <text:p>20.0133989919</text:p>
          </table:table-cell>
          <table:table-cell table:formula="of:=1/([.O5]*[.O5])" office:value-type="float" office:value="27.7472517305065">
            <text:p>27.7472517305</text:p>
          </table:table-cell>
          <table:table-cell table:formula="of:=[.P5]/([.Q5]*[.Q5])" office:value-type="float" office:value="11.0870177195073">
            <text:p>11.0870177195</text:p>
          </table:table-cell>
          <table:table-cell table:formula="of:=1/([.Q5]*[.Q5])" office:value-type="float" office:value="27.7454978878904">
            <text:p>27.745497887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1">
            <text:p>800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2934">
            <text:p>33.2934</text:p>
          </table:table-cell>
          <table:table-cell office:value-type="float" office:value="0.176933">
            <text:p>0.176933</text:p>
          </table:table-cell>
          <table:table-cell office:value-type="float" office:value="-0.294033">
            <text:p>-0.294033</text:p>
          </table:table-cell>
          <table:table-cell office:value-type="float" office:value="0.198989">
            <text:p>0.198989</text:p>
          </table:table-cell>
          <table:table-cell office:value-type="float" office:value="-0.180983">
            <text:p>-0.180983</text:p>
          </table:table-cell>
          <table:table-cell office:value-type="float" office:value="0.19899">
            <text:p>0.19899</text:p>
          </table:table-cell>
          <table:table-cell office:value-type="float" office:value="0.407507">
            <text:p>0.407507</text:p>
          </table:table-cell>
          <table:table-cell office:value-type="float" office:value="0.188575">
            <text:p>0.188575</text:p>
          </table:table-cell>
          <table:table-cell office:value-type="float" office:value="0.992939">
            <text:p>0.992939</text:p>
          </table:table-cell>
          <table:table-cell office:value-type="float" office:value="0.18856">
            <text:p>0.18856</text:p>
          </table:table-cell>
          <table:table-cell office:value-type="float" office:value="-0.391705">
            <text:p>-0.391705</text:p>
          </table:table-cell>
          <table:table-cell office:value-type="float" office:value="0.188576">
            <text:p>0.188576</text:p>
          </table:table-cell>
          <table:table-cell office:value-type="float" office:value="260.588">
            <text:p>260.588</text:p>
          </table:table-cell>
          <table:table-cell office:value-type="float" office:value="265.824">
            <text:p>265.824</text:p>
          </table:table-cell>
          <table:table-cell office:value-type="float" office:value="266.441">
            <text:p>266.441</text:p>
          </table:table-cell>
          <table:table-cell office:value-type="float" office:value="265.198">
            <text:p>265.198</text:p>
          </table:table-cell>
          <table:table-cell office:value-type="float" office:value="264.513">
            <text:p>264.513</text:p>
          </table:table-cell>
          <table:table-cell table:number-columns-repeated="2"/>
          <table:table-cell table:formula="of:=([.F6]*[.E6])/([.G6]*[.G6])" office:value-type="float" office:value="1063.50727733153">
            <text:p>1063.5072773315</text:p>
          </table:table-cell>
          <table:table-cell table:formula="of:=1/([.G6]*[.G6])" office:value-type="float" office:value="31.943486616913">
            <text:p>31.9434866169</text:p>
          </table:table-cell>
          <table:table-cell table:formula="of:=[.H6]/([.I6]*[.I6])" office:value-type="float" office:value="-7.42570917038047">
            <text:p>-7.4257091704</text:p>
          </table:table-cell>
          <table:table-cell table:formula="of:=1/([.I6]*[.I6])" office:value-type="float" office:value="25.2546794760468">
            <text:p>25.254679476</text:p>
          </table:table-cell>
          <table:table-cell table:formula="of:=[.J6]/([.K6]*[.K6])" office:value-type="float" office:value="-4.57062171706199">
            <text:p>-4.5706217171</text:p>
          </table:table-cell>
          <table:table-cell table:formula="of:=1/([.K6]*[.K6])" office:value-type="float" office:value="25.2544256480553">
            <text:p>25.2544256481</text:p>
          </table:table-cell>
          <table:table-cell table:formula="of:=([.L6]*[.E6])/([.M6]*[.M6])" office:value-type="float" office:value="11.4595309135661">
            <text:p>11.4595309136</text:p>
          </table:table-cell>
          <table:table-cell table:formula="of:=1/([.M6]*[.M6])" office:value-type="float" office:value="28.1210651929073">
            <text:p>28.1210651929</text:p>
          </table:table-cell>
          <table:table-cell table:formula="of:=[.N6]/([.O6]*[.O6])" office:value-type="float" office:value="27.9269450138054">
            <text:p>27.9269450138</text:p>
          </table:table-cell>
          <table:table-cell table:formula="of:=1/([.O6]*[.O6])" office:value-type="float" office:value="28.1255394478466">
            <text:p>28.1255394478</text:p>
          </table:table-cell>
          <table:table-cell table:formula="of:=[.P6]/([.Q6]*[.Q6])" office:value-type="float" office:value="-11.0150450170555">
            <text:p>-11.0150450171</text:p>
          </table:table-cell>
          <table:table-cell table:formula="of:=1/([.Q6]*[.Q6])" office:value-type="float" office:value="28.1207669472065">
            <text:p>28.1207669472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2">
            <text:p>800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5721">
            <text:p>-33.5721</text:p>
          </table:table-cell>
          <table:table-cell office:value-type="float" office:value="0.178117">
            <text:p>0.178117</text:p>
          </table:table-cell>
          <table:table-cell office:value-type="float" office:value="-0.131322">
            <text:p>-0.131322</text:p>
          </table:table-cell>
          <table:table-cell office:value-type="float" office:value="0.200742">
            <text:p>0.200742</text:p>
          </table:table-cell>
          <table:table-cell office:value-type="float" office:value="-0.0731902">
            <text:p>-0.0731902</text:p>
          </table:table-cell>
          <table:table-cell office:value-type="float" office:value="0.200742">
            <text:p>0.200742</text:p>
          </table:table-cell>
          <table:table-cell office:value-type="float" office:value="-0.241111">
            <text:p>-0.241111</text:p>
          </table:table-cell>
          <table:table-cell office:value-type="float" office:value="0.190523">
            <text:p>0.190523</text:p>
          </table:table-cell>
          <table:table-cell office:value-type="float" office:value="0.825758">
            <text:p>0.825758</text:p>
          </table:table-cell>
          <table:table-cell office:value-type="float" office:value="0.190511">
            <text:p>0.190511</text:p>
          </table:table-cell>
          <table:table-cell office:value-type="float" office:value="0.295277">
            <text:p>0.295277</text:p>
          </table:table-cell>
          <table:table-cell office:value-type="float" office:value="0.190523">
            <text:p>0.190523</text:p>
          </table:table-cell>
          <table:table-cell office:value-type="float" office:value="258.098">
            <text:p>258.098</text:p>
          </table:table-cell>
          <table:table-cell office:value-type="float" office:value="262.4">
            <text:p>262.4</text:p>
          </table:table-cell>
          <table:table-cell office:value-type="float" office:value="264.599">
            <text:p>264.599</text:p>
          </table:table-cell>
          <table:table-cell office:value-type="float" office:value="263.775">
            <text:p>263.775</text:p>
          </table:table-cell>
          <table:table-cell office:value-type="float" office:value="262.218">
            <text:p>262.218</text:p>
          </table:table-cell>
          <table:table-cell table:number-columns-repeated="2"/>
          <table:table-cell table:formula="of:=([.F7]*[.E7])/([.G7]*[.G7])" office:value-type="float" office:value="1058.20001790034">
            <text:p>1058.2000179003</text:p>
          </table:table-cell>
          <table:table-cell table:formula="of:=1/([.G7]*[.G7])" office:value-type="float" office:value="31.5202211926076">
            <text:p>31.5202211926</text:p>
          </table:table-cell>
          <table:table-cell table:formula="of:=[.H7]/([.I7]*[.I7])" office:value-type="float" office:value="-3.25882466618829">
            <text:p>-3.2588246662</text:p>
          </table:table-cell>
          <table:table-cell table:formula="of:=1/([.I7]*[.I7])" office:value-type="float" office:value="24.8155272245952">
            <text:p>24.8155272246</text:p>
          </table:table-cell>
          <table:table-cell table:formula="of:=[.J7]/([.K7]*[.K7])" office:value-type="float" office:value="-1.81625340067357">
            <text:p>-1.8162534007</text:p>
          </table:table-cell>
          <table:table-cell table:formula="of:=1/([.K7]*[.K7])" office:value-type="float" office:value="24.8155272245952">
            <text:p>24.8155272246</text:p>
          </table:table-cell>
          <table:table-cell table:formula="of:=([.L7]*[.E7])/([.M7]*[.M7])" office:value-type="float" office:value="6.6423568179717">
            <text:p>6.642356818</text:p>
          </table:table-cell>
          <table:table-cell table:formula="of:=1/([.M7]*[.M7])" office:value-type="float" office:value="27.5489580233656">
            <text:p>27.5489580234</text:p>
          </table:table-cell>
          <table:table-cell table:formula="of:=[.N7]/([.O7]*[.O7])" office:value-type="float" office:value="22.7516383913187">
            <text:p>22.7516383913</text:p>
          </table:table-cell>
          <table:table-cell table:formula="of:=1/([.O7]*[.O7])" office:value-type="float" office:value="27.5524286671382">
            <text:p>27.5524286671</text:p>
          </table:table-cell>
          <table:table-cell table:formula="of:=[.P7]/([.Q7]*[.Q7])" office:value-type="float" office:value="8.13457367826532">
            <text:p>8.1345736783</text:p>
          </table:table-cell>
          <table:table-cell table:formula="of:=1/([.Q7]*[.Q7])" office:value-type="float" office:value="27.5489580233656">
            <text:p>27.548958023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3">
            <text:p>800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4391">
            <text:p>33.4391</text:p>
          </table:table-cell>
          <table:table-cell office:value-type="float" office:value="0.177394">
            <text:p>0.177394</text:p>
          </table:table-cell>
          <table:table-cell office:value-type="float" office:value="-0.38701">
            <text:p>-0.38701</text:p>
          </table:table-cell>
          <table:table-cell office:value-type="float" office:value="0.199724">
            <text:p>0.199724</text:p>
          </table:table-cell>
          <table:table-cell office:value-type="float" office:value="-0.195312">
            <text:p>-0.195312</text:p>
          </table:table-cell>
          <table:table-cell office:value-type="float" office:value="0.199726">
            <text:p>0.199726</text:p>
          </table:table-cell>
          <table:table-cell office:value-type="float" office:value="0.260705">
            <text:p>0.260705</text:p>
          </table:table-cell>
          <table:table-cell office:value-type="float" office:value="0.188913">
            <text:p>0.188913</text:p>
          </table:table-cell>
          <table:table-cell office:value-type="float" office:value="1.13407">
            <text:p>1.13407</text:p>
          </table:table-cell>
          <table:table-cell office:value-type="float" office:value="0.18889">
            <text:p>0.18889</text:p>
          </table:table-cell>
          <table:table-cell office:value-type="float" office:value="-0.389917">
            <text:p>-0.389917</text:p>
          </table:table-cell>
          <table:table-cell office:value-type="float" office:value="0.188912">
            <text:p>0.188912</text:p>
          </table:table-cell>
          <table:table-cell office:value-type="float" office:value="261.065">
            <text:p>261.065</text:p>
          </table:table-cell>
          <table:table-cell office:value-type="float" office:value="267.06">
            <text:p>267.06</text:p>
          </table:table-cell>
          <table:table-cell office:value-type="float" office:value="266.809">
            <text:p>266.809</text:p>
          </table:table-cell>
          <table:table-cell office:value-type="float" office:value="265.098">
            <text:p>265.098</text:p>
          </table:table-cell>
          <table:table-cell office:value-type="float" office:value="265.008">
            <text:p>265.008</text:p>
          </table:table-cell>
          <table:table-cell table:number-columns-repeated="2"/>
          <table:table-cell table:formula="of:=([.F8]*[.E8])/([.G8]*[.G8])" office:value-type="float" office:value="1062.61691998049">
            <text:p>1062.6169199805</text:p>
          </table:table-cell>
          <table:table-cell table:formula="of:=1/([.G8]*[.G8])" office:value-type="float" office:value="31.7776770301977">
            <text:p>31.7776770302</text:p>
          </table:table-cell>
          <table:table-cell table:formula="of:=[.H8]/([.I8]*[.I8])" office:value-type="float" office:value="-9.70200906852306">
            <text:p>-9.7020090685</text:p>
          </table:table-cell>
          <table:table-cell table:formula="of:=1/([.I8]*[.I8])" office:value-type="float" office:value="25.0691430932613">
            <text:p>25.0691430933</text:p>
          </table:table-cell>
          <table:table-cell table:formula="of:=[.J8]/([.K8]*[.K8])" office:value-type="float" office:value="-4.89620641588972">
            <text:p>-4.8962064159</text:p>
          </table:table-cell>
          <table:table-cell table:formula="of:=1/([.K8]*[.K8])" office:value-type="float" office:value="25.0686410250764">
            <text:p>25.0686410251</text:p>
          </table:table-cell>
          <table:table-cell table:formula="of:=([.L8]*[.E8])/([.M8]*[.M8])" office:value-type="float" office:value="7.3050916814422">
            <text:p>7.3050916814</text:p>
          </table:table-cell>
          <table:table-cell table:formula="of:=1/([.M8]*[.M8])" office:value-type="float" office:value="28.0205277284371">
            <text:p>28.0205277284</text:p>
          </table:table-cell>
          <table:table-cell table:formula="of:=[.N8]/([.O8]*[.O8])" office:value-type="float" office:value="31.7849789991472">
            <text:p>31.7849789991</text:p>
          </table:table-cell>
          <table:table-cell table:formula="of:=1/([.O8]*[.O8])" office:value-type="float" office:value="28.0273519263778">
            <text:p>28.0273519264</text:p>
          </table:table-cell>
          <table:table-cell table:formula="of:=[.P8]/([.Q8]*[.Q8])" office:value-type="float" office:value="-10.9257957801144">
            <text:p>-10.9257957801</text:p>
          </table:table-cell>
          <table:table-cell table:formula="of:=1/([.Q8]*[.Q8])" office:value-type="float" office:value="28.0208243808667">
            <text:p>28.020824380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4">
            <text:p>800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5756">
            <text:p>-33.5756</text:p>
          </table:table-cell>
          <table:table-cell office:value-type="float" office:value="0.17655">
            <text:p>0.17655</text:p>
          </table:table-cell>
          <table:table-cell office:value-type="float" office:value="-0.365228">
            <text:p>-0.365228</text:p>
          </table:table-cell>
          <table:table-cell office:value-type="float" office:value="0.198979">
            <text:p>0.198979</text:p>
          </table:table-cell>
          <table:table-cell office:value-type="float" office:value="0.38469">
            <text:p>0.38469</text:p>
          </table:table-cell>
          <table:table-cell office:value-type="float" office:value="0.198978">
            <text:p>0.198978</text:p>
          </table:table-cell>
          <table:table-cell office:value-type="float" office:value="-0.583742">
            <text:p>-0.583742</text:p>
          </table:table-cell>
          <table:table-cell office:value-type="float" office:value="0.189127">
            <text:p>0.189127</text:p>
          </table:table-cell>
          <table:table-cell office:value-type="float" office:value="0.847763">
            <text:p>0.847763</text:p>
          </table:table-cell>
          <table:table-cell office:value-type="float" office:value="0.18912">
            <text:p>0.18912</text:p>
          </table:table-cell>
          <table:table-cell office:value-type="float" office:value="0.292993">
            <text:p>0.292993</text:p>
          </table:table-cell>
          <table:table-cell office:value-type="float" office:value="0.189132">
            <text:p>0.189132</text:p>
          </table:table-cell>
          <table:table-cell office:value-type="float" office:value="257.696">
            <text:p>257.696</text:p>
          </table:table-cell>
          <table:table-cell office:value-type="float" office:value="262.112">
            <text:p>262.112</text:p>
          </table:table-cell>
          <table:table-cell office:value-type="float" office:value="265.25">
            <text:p>265.25</text:p>
          </table:table-cell>
          <table:table-cell office:value-type="float" office:value="264.001">
            <text:p>264.001</text:p>
          </table:table-cell>
          <table:table-cell office:value-type="float" office:value="262.265">
            <text:p>262.265</text:p>
          </table:table-cell>
          <table:table-cell table:number-columns-repeated="2"/>
          <table:table-cell table:formula="of:=([.F9]*[.E9])/([.G9]*[.G9])" office:value-type="float" office:value="1077.18014196547">
            <text:p>1077.1801419655</text:p>
          </table:table-cell>
          <table:table-cell table:formula="of:=1/([.G9]*[.G9])" office:value-type="float" office:value="32.0822306069132">
            <text:p>32.0822306069</text:p>
          </table:table-cell>
          <table:table-cell table:formula="of:=[.H9]/([.I9]*[.I9])" office:value-type="float" office:value="-9.22464320345008">
            <text:p>-9.2246432035</text:p>
          </table:table-cell>
          <table:table-cell table:formula="of:=1/([.I9]*[.I9])" office:value-type="float" office:value="25.2572179664486">
            <text:p>25.2572179664</text:p>
          </table:table-cell>
          <table:table-cell table:formula="of:=[.J9]/([.K9]*[.K9])" office:value-type="float" office:value="9.71629684079822">
            <text:p>9.7162968408</text:p>
          </table:table-cell>
          <table:table-cell table:formula="of:=1/([.K9]*[.K9])" office:value-type="float" office:value="25.2574718365391">
            <text:p>25.2574718365</text:p>
          </table:table-cell>
          <table:table-cell table:formula="of:=([.L9]*[.E9])/([.M9]*[.M9])" office:value-type="float" office:value="16.3197640096157">
            <text:p>16.3197640096</text:p>
          </table:table-cell>
          <table:table-cell table:formula="of:=1/([.M9]*[.M9])" office:value-type="float" office:value="27.9571523200586">
            <text:p>27.9571523201</text:p>
          </table:table-cell>
          <table:table-cell table:formula="of:=[.N9]/([.O9]*[.O9])" office:value-type="float" office:value="23.7027938733427">
            <text:p>23.7027938733</text:p>
          </table:table-cell>
          <table:table-cell table:formula="of:=1/([.O9]*[.O9])" office:value-type="float" office:value="27.9592219445089">
            <text:p>27.9592219445</text:p>
          </table:table-cell>
          <table:table-cell table:formula="of:=[.P9]/([.Q9]*[.Q9])" office:value-type="float" office:value="8.19081683844899">
            <text:p>8.1908168384</text:p>
          </table:table-cell>
          <table:table-cell table:formula="of:=1/([.Q9]*[.Q9])" office:value-type="float" office:value="27.9556741575703">
            <text:p>27.9556741576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:.Y9])/SUM([.Z4:.Z9])" office:value-type="float" office:value="33.4337664589075">
            <text:p>33.4338</text:p>
          </table:table-cell>
          <table:table-cell table:style-name="ce18" table:formula="of:=SQRT(1/SUM([.Z4:.Z9]))" office:value-type="float" office:value="0.0717346384572476">
            <text:p>0.07173</text:p>
          </table:table-cell>
          <table:table-cell table:style-name="ce18" table:formula="of:=SUM([.AA4:.AA9])/SUM([.AB4:.AB9])" office:value-type="float" office:value="-0.226247799863704">
            <text:p>-0.22625</text:p>
          </table:table-cell>
          <table:table-cell table:style-name="ce18" table:formula="of:=SQRT(1/SUM([.AB4:.AB9]))" office:value-type="float" office:value="0.0807616152123196">
            <text:p>0.08076</text:p>
          </table:table-cell>
          <table:table-cell table:style-name="ce18" table:formula="of:=SUM([.AC4:.AC9])/SUM([.AD4:.AD9])" office:value-type="float" office:value="0.0456233847112119">
            <text:p>0.04562</text:p>
          </table:table-cell>
          <table:table-cell table:style-name="ce18" table:formula="of:=SQRT(1/SUM([.AD4:.AD9]))" office:value-type="float" office:value="0.0807619564229716">
            <text:p>0.08076</text:p>
          </table:table-cell>
          <table:table-cell table:style-name="ce18" table:formula="of:=SUM([.AE4:.AE9])/SUM([.AF4:.AF9])" office:value-type="float" office:value="0.438668426428429">
            <text:p>0.43867</text:p>
          </table:table-cell>
          <table:table-cell table:style-name="ce18" table:formula="of:=SQRT(1/SUM([.AF4:.AF9]))" office:value-type="float" office:value="0.0765796391452573">
            <text:p>0.07658</text:p>
          </table:table-cell>
          <table:table-cell table:style-name="ce18" table:formula="of:=SUM([.AG4:.AG9])/SUM([.AH4:.AH9])" office:value-type="float" office:value="0.935709744332723">
            <text:p>0.93571</text:p>
          </table:table-cell>
          <table:table-cell table:style-name="ce18" table:formula="of:=SQRT(1/SUM([.AH4:.AH9]))" office:value-type="float" office:value="0.0765745040779296">
            <text:p>0.07657</text:p>
          </table:table-cell>
          <table:table-cell table:style-name="ce18" table:formula="of:=SUM([.AI4:.AI9])/SUM([.AJ4:.AJ9])" office:value-type="float" office:value="-0.0297000703366247">
            <text:p>-0.02970</text:p>
          </table:table-cell>
          <table:table-cell table:style-name="ce18" table:formula="of:=SQRT(1/SUM([.AJ4:.AJ9]))" office:value-type="float" office:value="0.0765804146350258">
            <text:p>0.07658</text:p>
          </table:table-cell>
          <table:table-cell table:style-name="ce14" table:formula="of:=AVERAGE([.R4:.R9])" office:value-type="float" office:value="259.188">
            <text:p>259.1880</text:p>
          </table:table-cell>
          <table:table-cell table:style-name="ce14" table:formula="of:=AVERAGE([.S4:.S9])" office:value-type="float" office:value="264.079333333333">
            <text:p>264.0793</text:p>
          </table:table-cell>
          <table:table-cell table:style-name="ce14" table:formula="of:=AVERAGE([.T4:.T9])" office:value-type="float" office:value="265.307333333333">
            <text:p>265.3073</text:p>
          </table:table-cell>
          <table:table-cell table:style-name="ce14" table:formula="of:=AVERAGE([.U4:.U9])" office:value-type="float" office:value="264.3255">
            <text:p>264.3255</text:p>
          </table:table-cell>
          <table:table-cell table:style-name="ce14" table:formula="of:=AVERAGE([.V4:.V9])" office:value-type="float" office:value="263.225">
            <text:p>263.2250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0" office:value-type="float" office:value="870">
            <text:p>870</text:p>
          </table:table-cell>
          <table:table-cell office:value-type="float" office:value="8013">
            <text:p>8013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227">
            <text:p>-34.227</text:p>
          </table:table-cell>
          <table:table-cell office:value-type="float" office:value="0.17917">
            <text:p>0.17917</text:p>
          </table:table-cell>
          <table:table-cell office:value-type="float" office:value="-0.144158">
            <text:p>-0.144158</text:p>
          </table:table-cell>
          <table:table-cell office:value-type="float" office:value="0.202945">
            <text:p>0.202945</text:p>
          </table:table-cell>
          <table:table-cell office:value-type="float" office:value="0.131155">
            <text:p>0.131155</text:p>
          </table:table-cell>
          <table:table-cell office:value-type="float" office:value="0.202945">
            <text:p>0.202945</text:p>
          </table:table-cell>
          <table:table-cell office:value-type="float" office:value="-0.568554">
            <text:p>-0.568554</text:p>
          </table:table-cell>
          <table:table-cell office:value-type="float" office:value="0.191985">
            <text:p>0.191985</text:p>
          </table:table-cell>
          <table:table-cell office:value-type="float" office:value="0.298249">
            <text:p>0.298249</text:p>
          </table:table-cell>
          <table:table-cell office:value-type="float" office:value="0.19199">
            <text:p>0.19199</text:p>
          </table:table-cell>
          <table:table-cell office:value-type="float" office:value="0.184074">
            <text:p>0.184074</text:p>
          </table:table-cell>
          <table:table-cell office:value-type="float" office:value="0.191991">
            <text:p>0.191991</text:p>
          </table:table-cell>
          <table:table-cell office:value-type="float" office:value="230.976">
            <text:p>230.976</text:p>
          </table:table-cell>
          <table:table-cell office:value-type="float" office:value="232.363">
            <text:p>232.363</text:p>
          </table:table-cell>
          <table:table-cell office:value-type="float" office:value="235.072">
            <text:p>235.072</text:p>
          </table:table-cell>
          <table:table-cell office:value-type="float" office:value="234.605">
            <text:p>234.605</text:p>
          </table:table-cell>
          <table:table-cell office:value-type="float" office:value="233.254">
            <text:p>233.254</text:p>
          </table:table-cell>
          <table:table-cell table:number-columns-repeated="2"/>
          <table:table-cell table:formula="of:=([.F13]*[.E13])/([.G13]*[.G13])" office:value-type="float" office:value="1066.19894257998">
            <text:p>1066.19894258</text:p>
          </table:table-cell>
          <table:table-cell table:formula="of:=1/([.G13]*[.G13])" office:value-type="float" office:value="31.1508149291489">
            <text:p>31.1508149291</text:p>
          </table:table-cell>
          <table:table-cell table:formula="of:=[.H13]/([.I13]*[.I13])" office:value-type="float" office:value="-3.50011276493484">
            <text:p>-3.5001127649</text:p>
          </table:table-cell>
          <table:table-cell table:formula="of:=1/([.I13]*[.I13])" office:value-type="float" office:value="24.2796984207248">
            <text:p>24.2796984207</text:p>
          </table:table-cell>
          <table:table-cell table:formula="of:=[.J13]/([.K13]*[.K13])" office:value-type="float" office:value="3.18440384637016">
            <text:p>3.1844038464</text:p>
          </table:table-cell>
          <table:table-cell table:formula="of:=1/([.K13]*[.K13])" office:value-type="float" office:value="24.2796984207248">
            <text:p>24.2796984207</text:p>
          </table:table-cell>
          <table:table-cell table:formula="of:=([.L13]*[.E13])/([.M13]*[.M13])" office:value-type="float" office:value="15.4254244513379">
            <text:p>15.4254244513</text:p>
          </table:table-cell>
          <table:table-cell table:formula="of:=1/([.M13]*[.M13])" office:value-type="float" office:value="27.1309751603856">
            <text:p>27.1309751604</text:p>
          </table:table-cell>
          <table:table-cell table:formula="of:=[.N13]/([.O13]*[.O13])" office:value-type="float" office:value="8.09136474694802">
            <text:p>8.0913647469</text:p>
          </table:table-cell>
          <table:table-cell table:formula="of:=1/([.O13]*[.O13])" office:value-type="float" office:value="27.1295620335626">
            <text:p>27.1295620336</text:p>
          </table:table-cell>
          <table:table-cell table:formula="of:=[.P13]/([.Q13]*[.Q13])" office:value-type="float" office:value="4.99379498022337">
            <text:p>4.9937949802</text:p>
          </table:table-cell>
          <table:table-cell table:formula="of:=1/([.Q13]*[.Q13])" office:value-type="float" office:value="27.1292794214466">
            <text:p>27.129279421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14">
            <text:p>8014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6869">
            <text:p>34.6869</text:p>
          </table:table-cell>
          <table:table-cell office:value-type="float" office:value="0.178145">
            <text:p>0.178145</text:p>
          </table:table-cell>
          <table:table-cell office:value-type="float" office:value="-0.0416989">
            <text:p>-0.0416989</text:p>
          </table:table-cell>
          <table:table-cell office:value-type="float" office:value="0.202511">
            <text:p>0.202511</text:p>
          </table:table-cell>
          <table:table-cell office:value-type="float" office:value="0.0118716">
            <text:p>0.0118716</text:p>
          </table:table-cell>
          <table:table-cell office:value-type="float" office:value="0.202511">
            <text:p>0.202511</text:p>
          </table:table-cell>
          <table:table-cell office:value-type="float" office:value="0.575199">
            <text:p>0.575199</text:p>
          </table:table-cell>
          <table:table-cell office:value-type="float" office:value="0.19109">
            <text:p>0.19109</text:p>
          </table:table-cell>
          <table:table-cell office:value-type="float" office:value="0.369084">
            <text:p>0.369084</text:p>
          </table:table-cell>
          <table:table-cell office:value-type="float" office:value="0.191094">
            <text:p>0.191094</text:p>
          </table:table-cell>
          <table:table-cell office:value-type="float" office:value="-0.079673">
            <text:p>-0.079673</text:p>
          </table:table-cell>
          <table:table-cell office:value-type="float" office:value="0.191096">
            <text:p>0.191096</text:p>
          </table:table-cell>
          <table:table-cell office:value-type="float" office:value="231.826">
            <text:p>231.826</text:p>
          </table:table-cell>
          <table:table-cell office:value-type="float" office:value="233.546">
            <text:p>233.546</text:p>
          </table:table-cell>
          <table:table-cell office:value-type="float" office:value="235.631">
            <text:p>235.631</text:p>
          </table:table-cell>
          <table:table-cell office:value-type="float" office:value="235.415">
            <text:p>235.415</text:p>
          </table:table-cell>
          <table:table-cell office:value-type="float" office:value="234.104">
            <text:p>234.104</text:p>
          </table:table-cell>
          <table:table-cell table:number-columns-repeated="2"/>
          <table:table-cell table:formula="of:=([.F14]*[.E14])/([.G14]*[.G14])" office:value-type="float" office:value="1092.99509572456">
            <text:p>1092.9950957246</text:p>
          </table:table-cell>
          <table:table-cell table:formula="of:=1/([.G14]*[.G14])" office:value-type="float" office:value="31.5103135686543">
            <text:p>31.5103135687</text:p>
          </table:table-cell>
          <table:table-cell table:formula="of:=[.H14]/([.I14]*[.I14])" office:value-type="float" office:value="-1.01678085946022">
            <text:p>-1.0167808595</text:p>
          </table:table-cell>
          <table:table-cell table:formula="of:=1/([.I14]*[.I14])" office:value-type="float" office:value="24.3838772595972">
            <text:p>24.3838772596</text:p>
          </table:table-cell>
          <table:table-cell table:formula="of:=[.J14]/([.K14]*[.K14])" office:value-type="float" office:value="0.289475637275035">
            <text:p>0.2894756373</text:p>
          </table:table-cell>
          <table:table-cell table:formula="of:=1/([.K14]*[.K14])" office:value-type="float" office:value="24.3838772595972">
            <text:p>24.3838772596</text:p>
          </table:table-cell>
          <table:table-cell table:formula="of:=([.L14]*[.E14])/([.M14]*[.M14])" office:value-type="float" office:value="15.7522356992284">
            <text:p>15.7522356992</text:p>
          </table:table-cell>
          <table:table-cell table:formula="of:=1/([.M14]*[.M14])" office:value-type="float" office:value="27.3857146817508">
            <text:p>27.3857146818</text:p>
          </table:table-cell>
          <table:table-cell table:formula="of:=[.N14]/([.O14]*[.O14])" office:value-type="float" office:value="10.1072059740854">
            <text:p>10.1072059741</text:p>
          </table:table-cell>
          <table:table-cell table:formula="of:=1/([.O14]*[.O14])" office:value-type="float" office:value="27.3845682123458">
            <text:p>27.3845682123</text:p>
          </table:table-cell>
          <table:table-cell table:formula="of:=[.P14]/([.Q14]*[.Q14])" office:value-type="float" office:value="-2.18176503400473">
            <text:p>-2.181765034</text:p>
          </table:table-cell>
          <table:table-cell table:formula="of:=1/([.Q14]*[.Q14])" office:value-type="float" office:value="27.3839950046405">
            <text:p>27.383995004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15">
            <text:p>8015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1318">
            <text:p>-34.1318</text:p>
          </table:table-cell>
          <table:table-cell office:value-type="float" office:value="0.181462">
            <text:p>0.181462</text:p>
          </table:table-cell>
          <table:table-cell office:value-type="float" office:value="0.0897092">
            <text:p>0.0897092</text:p>
          </table:table-cell>
          <table:table-cell office:value-type="float" office:value="0.205389">
            <text:p>0.205389</text:p>
          </table:table-cell>
          <table:table-cell office:value-type="float" office:value="-0.154729">
            <text:p>-0.154729</text:p>
          </table:table-cell>
          <table:table-cell office:value-type="float" office:value="0.205389">
            <text:p>0.205389</text:p>
          </table:table-cell>
          <table:table-cell office:value-type="float" office:value="-0.726818">
            <text:p>-0.726818</text:p>
          </table:table-cell>
          <table:table-cell office:value-type="float" office:value="0.19442">
            <text:p>0.19442</text:p>
          </table:table-cell>
          <table:table-cell office:value-type="float" office:value="0.720014">
            <text:p>0.720014</text:p>
          </table:table-cell>
          <table:table-cell office:value-type="float" office:value="0.19442">
            <text:p>0.19442</text:p>
          </table:table-cell>
          <table:table-cell office:value-type="float" office:value="0.00799648">
            <text:p>0.00799648</text:p>
          </table:table-cell>
          <table:table-cell office:value-type="float" office:value="0.19443">
            <text:p>0.19443</text:p>
          </table:table-cell>
          <table:table-cell office:value-type="float" office:value="224.945">
            <text:p>224.945</text:p>
          </table:table-cell>
          <table:table-cell office:value-type="float" office:value="228.208">
            <text:p>228.208</text:p>
          </table:table-cell>
          <table:table-cell office:value-type="float" office:value="229.707">
            <text:p>229.707</text:p>
          </table:table-cell>
          <table:table-cell office:value-type="float" office:value="229.876">
            <text:p>229.876</text:p>
          </table:table-cell>
          <table:table-cell office:value-type="float" office:value="228.184">
            <text:p>228.184</text:p>
          </table:table-cell>
          <table:table-cell table:number-columns-repeated="2"/>
          <table:table-cell table:formula="of:=([.F15]*[.E15])/([.G15]*[.G15])" office:value-type="float" office:value="1036.54415206198">
            <text:p>1036.544152062</text:p>
          </table:table-cell>
          <table:table-cell table:formula="of:=1/([.G15]*[.G15])" office:value-type="float" office:value="30.3688686814636">
            <text:p>30.3688686815</text:p>
          </table:table-cell>
          <table:table-cell table:formula="of:=[.H15]/([.I15]*[.I15])" office:value-type="float" office:value="2.12658439637702">
            <text:p>2.1265843964</text:p>
          </table:table-cell>
          <table:table-cell table:formula="of:=1/([.I15]*[.I15])" office:value-type="float" office:value="23.7053100058525">
            <text:p>23.7053100059</text:p>
          </table:table-cell>
          <table:table-cell table:formula="of:=[.J15]/([.K15]*[.K15])" office:value-type="float" office:value="-3.66789891189555">
            <text:p>-3.6678989119</text:p>
          </table:table-cell>
          <table:table-cell table:formula="of:=1/([.K15]*[.K15])" office:value-type="float" office:value="23.7053100058525">
            <text:p>23.7053100059</text:p>
          </table:table-cell>
          <table:table-cell table:formula="of:=([.L15]*[.E15])/([.M15]*[.M15])" office:value-type="float" office:value="19.2284287214562">
            <text:p>19.2284287215</text:p>
          </table:table-cell>
          <table:table-cell table:formula="of:=1/([.M15]*[.M15])" office:value-type="float" office:value="26.455630875207">
            <text:p>26.4556308752</text:p>
          </table:table-cell>
          <table:table-cell table:formula="of:=[.N15]/([.O15]*[.O15])" office:value-type="float" office:value="19.0484246089813">
            <text:p>19.048424609</text:p>
          </table:table-cell>
          <table:table-cell table:formula="of:=1/([.O15]*[.O15])" office:value-type="float" office:value="26.455630875207">
            <text:p>26.4556308752</text:p>
          </table:table-cell>
          <table:table-cell table:formula="of:=[.P15]/([.Q15]*[.Q15])" office:value-type="float" office:value="0.211530162497658">
            <text:p>0.2115301625</text:p>
          </table:table-cell>
          <table:table-cell table:formula="of:=1/([.Q15]*[.Q15])" office:value-type="float" office:value="26.4529095924279">
            <text:p>26.452909592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19">
            <text:p>801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1779">
            <text:p>34.1779</text:p>
          </table:table-cell>
          <table:table-cell office:value-type="float" office:value="0.167461">
            <text:p>0.167461</text:p>
          </table:table-cell>
          <table:table-cell office:value-type="float" office:value="0.169164">
            <text:p>0.169164</text:p>
          </table:table-cell>
          <table:table-cell office:value-type="float" office:value="0.189609">
            <text:p>0.189609</text:p>
          </table:table-cell>
          <table:table-cell office:value-type="float" office:value="0.00256807">
            <text:p>0.00256807</text:p>
          </table:table-cell>
          <table:table-cell office:value-type="float" office:value="0.18961">
            <text:p>0.18961</text:p>
          </table:table-cell>
          <table:table-cell office:value-type="float" office:value="0.773773">
            <text:p>0.773773</text:p>
          </table:table-cell>
          <table:table-cell office:value-type="float" office:value="0.1796">
            <text:p>0.1796</text:p>
          </table:table-cell>
          <table:table-cell office:value-type="float" office:value="0.33">
            <text:p>0.33</text:p>
          </table:table-cell>
          <table:table-cell office:value-type="float" office:value="0.179609">
            <text:p>0.179609</text:p>
          </table:table-cell>
          <table:table-cell office:value-type="float" office:value="-0.124542">
            <text:p>-0.124542</text:p>
          </table:table-cell>
          <table:table-cell office:value-type="float" office:value="0.17961">
            <text:p>0.17961</text:p>
          </table:table-cell>
          <table:table-cell office:value-type="float" office:value="231.323">
            <text:p>231.323</text:p>
          </table:table-cell>
          <table:table-cell office:value-type="float" office:value="232.859">
            <text:p>232.859</text:p>
          </table:table-cell>
          <table:table-cell office:value-type="float" office:value="235.389">
            <text:p>235.389</text:p>
          </table:table-cell>
          <table:table-cell office:value-type="float" office:value="236.183">
            <text:p>236.183</text:p>
          </table:table-cell>
          <table:table-cell office:value-type="float" office:value="233.939">
            <text:p>233.939</text:p>
          </table:table-cell>
          <table:table-cell table:number-columns-repeated="2"/>
          <table:table-cell table:formula="of:=([.F16]*[.E16])/([.G16]*[.G16])" office:value-type="float" office:value="1218.75950061545">
            <text:p>1218.7595006155</text:p>
          </table:table-cell>
          <table:table-cell table:formula="of:=1/([.G16]*[.G16])" office:value-type="float" office:value="35.6592856967647">
            <text:p>35.6592856968</text:p>
          </table:table-cell>
          <table:table-cell table:formula="of:=[.H16]/([.I16]*[.I16])" office:value-type="float" office:value="4.7053295987893">
            <text:p>4.7053295988</text:p>
          </table:table-cell>
          <table:table-cell table:formula="of:=1/([.I16]*[.I16])" office:value-type="float" office:value="27.8151947151244">
            <text:p>27.8151947151</text:p>
          </table:table-cell>
          <table:table-cell table:formula="of:=[.J16]/([.K16]*[.K16])" office:value-type="float" office:value="0.0714306136383621">
            <text:p>0.0714306136</text:p>
          </table:table-cell>
          <table:table-cell table:formula="of:=1/([.K16]*[.K16])" office:value-type="float" office:value="27.8149013221454">
            <text:p>27.8149013221</text:p>
          </table:table-cell>
          <table:table-cell table:formula="of:=([.L16]*[.E16])/([.M16]*[.M16])" office:value-type="float" office:value="23.9883792739123">
            <text:p>23.9883792739</text:p>
          </table:table-cell>
          <table:table-cell table:formula="of:=1/([.M16]*[.M16])" office:value-type="float" office:value="31.0018303480637">
            <text:p>31.0018303481</text:p>
          </table:table-cell>
          <table:table-cell table:formula="of:=[.N16]/([.O16]*[.O16])" office:value-type="float" office:value="10.2295787529951">
            <text:p>10.229578753</text:p>
          </table:table-cell>
          <table:table-cell table:formula="of:=1/([.O16]*[.O16])" office:value-type="float" office:value="30.9987234939246">
            <text:p>30.9987234939</text:p>
          </table:table-cell>
          <table:table-cell table:formula="of:=[.P16]/([.Q16]*[.Q16])" office:value-type="float" office:value="-3.86060003232325">
            <text:p>-3.8606000323</text:p>
          </table:table-cell>
          <table:table-cell table:formula="of:=1/([.Q16]*[.Q16])" office:value-type="float" office:value="30.9983783167385">
            <text:p>30.998378316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0">
            <text:p>802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334">
            <text:p>-34.334</text:p>
          </table:table-cell>
          <table:table-cell office:value-type="float" office:value="0.161562">
            <text:p>0.161562</text:p>
          </table:table-cell>
          <table:table-cell office:value-type="float" office:value="0.278651">
            <text:p>0.278651</text:p>
          </table:table-cell>
          <table:table-cell office:value-type="float" office:value="0.183151">
            <text:p>0.183151</text:p>
          </table:table-cell>
          <table:table-cell office:value-type="float" office:value="0.0416266">
            <text:p>0.0416266</text:p>
          </table:table-cell>
          <table:table-cell office:value-type="float" office:value="0.183152">
            <text:p>0.183152</text:p>
          </table:table-cell>
          <table:table-cell office:value-type="float" office:value="-0.311695">
            <text:p>-0.311695</text:p>
          </table:table-cell>
          <table:table-cell office:value-type="float" office:value="0.173036">
            <text:p>0.173036</text:p>
          </table:table-cell>
          <table:table-cell office:value-type="float" office:value="0.161767">
            <text:p>0.161767</text:p>
          </table:table-cell>
          <table:table-cell office:value-type="float" office:value="0.173037">
            <text:p>0.173037</text:p>
          </table:table-cell>
          <table:table-cell office:value-type="float" office:value="0.548611">
            <text:p>0.548611</text:p>
          </table:table-cell>
          <table:table-cell office:value-type="float" office:value="0.173033">
            <text:p>0.173033</text:p>
          </table:table-cell>
          <table:table-cell office:value-type="float" office:value="231.131">
            <text:p>231.131</text:p>
          </table:table-cell>
          <table:table-cell office:value-type="float" office:value="231.888">
            <text:p>231.888</text:p>
          </table:table-cell>
          <table:table-cell office:value-type="float" office:value="233.567">
            <text:p>233.567</text:p>
          </table:table-cell>
          <table:table-cell office:value-type="float" office:value="234.939">
            <text:p>234.939</text:p>
          </table:table-cell>
          <table:table-cell office:value-type="float" office:value="232.881">
            <text:p>232.881</text:p>
          </table:table-cell>
          <table:table-cell table:number-columns-repeated="2"/>
          <table:table-cell table:formula="of:=([.F17]*[.E17])/([.G17]*[.G17])" office:value-type="float" office:value="1315.3640297015">
            <text:p>1315.3640297015</text:p>
          </table:table-cell>
          <table:table-cell table:formula="of:=1/([.G17]*[.G17])" office:value-type="float" office:value="38.3108297810187">
            <text:p>38.310829781</text:p>
          </table:table-cell>
          <table:table-cell table:formula="of:=[.H17]/([.I17]*[.I17])" office:value-type="float" office:value="8.30695805336893">
            <text:p>8.3069580534</text:p>
          </table:table-cell>
          <table:table-cell table:formula="of:=1/([.I17]*[.I17])" office:value-type="float" office:value="29.811334082307">
            <text:p>29.8113340823</text:p>
          </table:table-cell>
          <table:table-cell table:formula="of:=[.J17]/([.K17]*[.K17])" office:value-type="float" office:value="1.24093092836827">
            <text:p>1.2409309284</text:p>
          </table:table-cell>
          <table:table-cell table:formula="of:=1/([.K17]*[.K17])" office:value-type="float" office:value="29.8110085466568">
            <text:p>29.8110085467</text:p>
          </table:table-cell>
          <table:table-cell table:formula="of:=([.L17]*[.E17])/([.M17]*[.M17])" office:value-type="float" office:value="10.4101479403155">
            <text:p>10.4101479403</text:p>
          </table:table-cell>
          <table:table-cell table:formula="of:=1/([.M17]*[.M17])" office:value-type="float" office:value="33.3985079655289">
            <text:p>33.3985079655</text:p>
          </table:table-cell>
          <table:table-cell table:formula="of:=[.N17]/([.O17]*[.O17])" office:value-type="float" office:value="5.40271399175255">
            <text:p>5.4027139918</text:p>
          </table:table-cell>
          <table:table-cell table:formula="of:=1/([.O17]*[.O17])" office:value-type="float" office:value="33.3981219392865">
            <text:p>33.3981219393</text:p>
          </table:table-cell>
          <table:table-cell table:formula="of:=[.P17]/([.Q17]*[.Q17])" office:value-type="float" office:value="18.3234242102362">
            <text:p>18.3234242102</text:p>
          </table:table-cell>
          <table:table-cell table:formula="of:=1/([.Q17]*[.Q17])" office:value-type="float" office:value="33.3996660844135">
            <text:p>33.399666084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1">
            <text:p>802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2887">
            <text:p>34.2887</text:p>
          </table:table-cell>
          <table:table-cell office:value-type="float" office:value="0.164019">
            <text:p>0.164019</text:p>
          </table:table-cell>
          <table:table-cell office:value-type="float" office:value="-0.109355">
            <text:p>-0.109355</text:p>
          </table:table-cell>
          <table:table-cell office:value-type="float" office:value="0.185872">
            <text:p>0.185872</text:p>
          </table:table-cell>
          <table:table-cell office:value-type="float" office:value="-0.182001">
            <text:p>-0.182001</text:p>
          </table:table-cell>
          <table:table-cell office:value-type="float" office:value="0.185871">
            <text:p>0.185871</text:p>
          </table:table-cell>
          <table:table-cell office:value-type="float" office:value="0.83944">
            <text:p>0.83944</text:p>
          </table:table-cell>
          <table:table-cell office:value-type="float" office:value="0.176081">
            <text:p>0.176081</text:p>
          </table:table-cell>
          <table:table-cell office:value-type="float" office:value="0.189837">
            <text:p>0.189837</text:p>
          </table:table-cell>
          <table:table-cell office:value-type="float" office:value="0.176093">
            <text:p>0.176093</text:p>
          </table:table-cell>
          <table:table-cell office:value-type="float" office:value="-0.433731">
            <text:p>-0.433731</text:p>
          </table:table-cell>
          <table:table-cell office:value-type="float" office:value="0.17609">
            <text:p>0.17609</text:p>
          </table:table-cell>
          <table:table-cell office:value-type="float" office:value="233.192">
            <text:p>233.192</text:p>
          </table:table-cell>
          <table:table-cell office:value-type="float" office:value="234.096">
            <text:p>234.096</text:p>
          </table:table-cell>
          <table:table-cell office:value-type="float" office:value="237.739">
            <text:p>237.739</text:p>
          </table:table-cell>
          <table:table-cell office:value-type="float" office:value="237.515">
            <text:p>237.515</text:p>
          </table:table-cell>
          <table:table-cell office:value-type="float" office:value="235.636">
            <text:p>235.636</text:p>
          </table:table-cell>
          <table:table-cell table:number-columns-repeated="2"/>
          <table:table-cell table:formula="of:=([.F18]*[.E18])/([.G18]*[.G18])" office:value-type="float" office:value="1274.5670894475">
            <text:p>1274.5670894475</text:p>
          </table:table-cell>
          <table:table-cell table:formula="of:=1/([.G18]*[.G18])" office:value-type="float" office:value="37.1716364122144">
            <text:p>37.1716364122</text:p>
          </table:table-cell>
          <table:table-cell table:formula="of:=[.H18]/([.I18]*[.I18])" office:value-type="float" office:value="-3.16526955762167">
            <text:p>-3.1652695576</text:p>
          </table:table-cell>
          <table:table-cell table:formula="of:=1/([.I18]*[.I18])" office:value-type="float" office:value="28.9449001657141">
            <text:p>28.9449001657</text:p>
          </table:table-cell>
          <table:table-cell table:formula="of:=[.J18]/([.K18]*[.K18])" office:value-type="float" office:value="-5.26805745969568">
            <text:p>-5.2680574597</text:p>
          </table:table-cell>
          <table:table-cell table:formula="of:=1/([.K18]*[.K18])" office:value-type="float" office:value="28.9452116180443">
            <text:p>28.945211618</text:p>
          </table:table-cell>
          <table:table-cell table:formula="of:=([.L18]*[.E18])/([.M18]*[.M18])" office:value-type="float" office:value="27.0747632590533">
            <text:p>27.0747632591</text:p>
          </table:table-cell>
          <table:table-cell table:formula="of:=1/([.M18]*[.M18])" office:value-type="float" office:value="32.2533632648591">
            <text:p>32.2533632649</text:p>
          </table:table-cell>
          <table:table-cell table:formula="of:=[.N18]/([.O18]*[.O18])" office:value-type="float" office:value="6.1220472530842">
            <text:p>6.1220472531</text:p>
          </table:table-cell>
          <table:table-cell table:formula="of:=1/([.O18]*[.O18])" office:value-type="float" office:value="32.2489675515532">
            <text:p>32.2489675516</text:p>
          </table:table-cell>
          <table:table-cell table:formula="of:=[.P18]/([.Q18]*[.Q18])" office:value-type="float" office:value="-13.9878535478432">
            <text:p>-13.9878535478</text:p>
          </table:table-cell>
          <table:table-cell table:formula="of:=1/([.Q18]*[.Q18])" office:value-type="float" office:value="32.2500663956304">
            <text:p>32.2500663956</text:p>
          </table:table-cell>
          <table:table-cell table:number-columns-repeated="988"/>
        </table:table-row>
        <table:table-row table:style-name="ro1">
          <table:table-cell table:style-name="ce4"/>
          <table:table-cell table:style-name="ce11"/>
          <table:table-cell table:style-name="ce7"/>
          <table:table-cell table:style-name="ce4" table:number-columns-repeated="2"/>
          <table:table-cell table:style-name="ce14" table:formula="of:=SUM([.Y13:.Y18])/SUM([.Z13:.Z18])" office:value-type="float" office:value="34.3065524102197">
            <text:p>34.3066</text:p>
          </table:table-cell>
          <table:table-cell table:style-name="ce18" table:formula="of:=SQRT(1/SUM([.Z13:.Z18]))" office:value-type="float" office:value="0.0699845501510803">
            <text:p>0.06998</text:p>
          </table:table-cell>
          <table:table-cell table:style-name="ce18" table:formula="of:=SUM([.AA13:.AA18])/SUM([.AB13:.AB18])" office:value-type="float" office:value="0.0469151510299368">
            <text:p>0.04692</text:p>
          </table:table-cell>
          <table:table-cell table:style-name="ce18" table:formula="of:=SQRT(1/SUM([.AB13:.AB18]))" office:value-type="float" office:value="0.0793200475316288">
            <text:p>0.07932</text:p>
          </table:table-cell>
          <table:table-cell table:style-name="ce18" table:formula="of:=SUM([.AC13:.AC18])/SUM([.AD13:.AD18])" office:value-type="float" office:value="-0.0261086898116348">
            <text:p>-0.02611</text:p>
          </table:table-cell>
          <table:table-cell table:style-name="ce18" table:formula="of:=SQRT(1/SUM([.AD13:.AD18]))" office:value-type="float" office:value="0.0793201242556182">
            <text:p>0.07932</text:p>
          </table:table-cell>
          <table:table-cell table:style-name="ce18" table:formula="of:=SUM([.AE13:.AE18])/SUM([.AF13:.AF18])" office:value-type="float" office:value="0.629859172092445">
            <text:p>0.62986</text:p>
          </table:table-cell>
          <table:table-cell table:style-name="ce18" table:formula="of:=SQRT(1/SUM([.AF13:.AF18]))" office:value-type="float" office:value="0.0750320314305526">
            <text:p>0.07503</text:p>
          </table:table-cell>
          <table:table-cell table:style-name="ce18" table:formula="of:=SUM([.AG13:.AG18])/SUM([.AH13:.AH18])" office:value-type="float" office:value="0.332185595913312">
            <text:p>0.33219</text:p>
          </table:table-cell>
          <table:table-cell table:style-name="ce18" table:formula="of:=SQRT(1/SUM([.AH13:.AH18]))" office:value-type="float" office:value="0.0750342382679584">
            <text:p>0.07503</text:p>
          </table:table-cell>
          <table:table-cell table:style-name="ce18" table:formula="of:=SUM([.AI13:.AI18])/SUM([.AJ13:.AJ18])" office:value-type="float" office:value="0.0196973489235435">
            <text:p>0.01970</text:p>
          </table:table-cell>
          <table:table-cell table:style-name="ce18" table:formula="of:=SQRT(1/SUM([.AJ13:.AJ18]))" office:value-type="float" office:value="0.0750345084895124">
            <text:p>0.07503</text:p>
          </table:table-cell>
          <table:table-cell table:style-name="ce14" table:formula="of:=AVERAGE([.R13:.R18])" office:value-type="float" office:value="230.5655">
            <text:p>230.5655</text:p>
          </table:table-cell>
          <table:table-cell table:style-name="ce14" table:formula="of:=AVERAGE([.S13:.S18])" office:value-type="float" office:value="232.16">
            <text:p>232.1600</text:p>
          </table:table-cell>
          <table:table-cell table:style-name="ce14" table:formula="of:=AVERAGE([.T13:.T18])" office:value-type="float" office:value="234.5175">
            <text:p>234.5175</text:p>
          </table:table-cell>
          <table:table-cell table:style-name="ce14" table:formula="of:=AVERAGE([.U13:.U18])" office:value-type="float" office:value="234.7555">
            <text:p>234.7555</text:p>
          </table:table-cell>
          <table:table-cell table:style-name="ce14" table:formula="of:=AVERAGE([.V13:.V18])" office:value-type="float" office:value="232.999666666667">
            <text:p>232.9997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0" office:value-type="float" office:value="750">
            <text:p>750</text:p>
          </table:table-cell>
          <table:table-cell office:value-type="float" office:value="8024">
            <text:p>802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688">
            <text:p>-35.688</text:p>
          </table:table-cell>
          <table:table-cell office:value-type="float" office:value="0.176787">
            <text:p>0.176787</text:p>
          </table:table-cell>
          <table:table-cell office:value-type="float" office:value="-0.0661513">
            <text:p>-0.0661513</text:p>
          </table:table-cell>
          <table:table-cell office:value-type="float" office:value="0.20259">
            <text:p>0.20259</text:p>
          </table:table-cell>
          <table:table-cell office:value-type="float" office:value="-0.120727">
            <text:p>-0.120727</text:p>
          </table:table-cell>
          <table:table-cell office:value-type="float" office:value="0.202589">
            <text:p>0.202589</text:p>
          </table:table-cell>
          <table:table-cell office:value-type="float" office:value="-0.799323">
            <text:p>-0.799323</text:p>
          </table:table-cell>
          <table:table-cell office:value-type="float" office:value="0.190405">
            <text:p>0.190405</text:p>
          </table:table-cell>
          <table:table-cell office:value-type="float" office:value="0.7928">
            <text:p>0.7928</text:p>
          </table:table-cell>
          <table:table-cell office:value-type="float" office:value="0.190406">
            <text:p>0.190406</text:p>
          </table:table-cell>
          <table:table-cell office:value-type="float" office:value="-0.0353404">
            <text:p>-0.0353404</text:p>
          </table:table-cell>
          <table:table-cell office:value-type="float" office:value="0.190417">
            <text:p>0.190417</text:p>
          </table:table-cell>
          <table:table-cell office:value-type="float" office:value="194.256">
            <text:p>194.256</text:p>
          </table:table-cell>
          <table:table-cell office:value-type="float" office:value="197.36">
            <text:p>197.36</text:p>
          </table:table-cell>
          <table:table-cell office:value-type="float" office:value="198.425">
            <text:p>198.425</text:p>
          </table:table-cell>
          <table:table-cell office:value-type="float" office:value="197.991">
            <text:p>197.991</text:p>
          </table:table-cell>
          <table:table-cell office:value-type="float" office:value="197.008">
            <text:p>197.008</text:p>
          </table:table-cell>
          <table:table-cell table:number-columns-repeated="2"/>
          <table:table-cell table:formula="of:=([.F22]*[.E22])/([.G22]*[.G22])" office:value-type="float" office:value="1141.88287037915">
            <text:p>1141.8828703792</text:p>
          </table:table-cell>
          <table:table-cell table:formula="of:=1/([.G22]*[.G22])" office:value-type="float" office:value="31.9962696250602">
            <text:p>31.9962696251</text:p>
          </table:table-cell>
          <table:table-cell table:formula="of:=[.H22]/([.I22]*[.I22])" office:value-type="float" office:value="-1.61176742623375">
            <text:p>-1.6117674262</text:p>
          </table:table-cell>
          <table:table-cell table:formula="of:=1/([.I22]*[.I22])" office:value-type="float" office:value="24.3648639744608">
            <text:p>24.3648639745</text:p>
          </table:table-cell>
          <table:table-cell table:formula="of:=[.J22]/([.K22]*[.K22])" office:value-type="float" office:value="-2.94152597217511">
            <text:p>-2.9415259722</text:p>
          </table:table-cell>
          <table:table-cell table:formula="of:=1/([.K22]*[.K22])" office:value-type="float" office:value="24.3651045099697">
            <text:p>24.36510451</text:p>
          </table:table-cell>
          <table:table-cell table:formula="of:=([.L22]*[.E22])/([.M22]*[.M22])" office:value-type="float" office:value="22.047817851505">
            <text:p>22.0478178515</text:p>
          </table:table-cell>
          <table:table-cell table:formula="of:=1/([.M22]*[.M22])" office:value-type="float" office:value="27.5831145250481">
            <text:p>27.583114525</text:p>
          </table:table-cell>
          <table:table-cell table:formula="of:=[.N22]/([.O22]*[.O22])" office:value-type="float" office:value="21.8676634985392">
            <text:p>21.8676634985</text:p>
          </table:table-cell>
          <table:table-cell table:formula="of:=1/([.O22]*[.O22])" office:value-type="float" office:value="27.5828247963411">
            <text:p>27.5828247963</text:p>
          </table:table-cell>
          <table:table-cell table:formula="of:=[.P22]/([.Q22]*[.Q22])" office:value-type="float" office:value="-0.974675441666914">
            <text:p>-0.9746754417</text:p>
          </table:table-cell>
          <table:table-cell table:formula="of:=1/([.Q22]*[.Q22])" office:value-type="float" office:value="27.5796380818246">
            <text:p>27.5796380818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5">
            <text:p>802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482">
            <text:p>35.482</text:p>
          </table:table-cell>
          <table:table-cell office:value-type="float" office:value="0.179464">
            <text:p>0.179464</text:p>
          </table:table-cell>
          <table:table-cell office:value-type="float" office:value="0.131494">
            <text:p>0.131494</text:p>
          </table:table-cell>
          <table:table-cell office:value-type="float" office:value="0.205312">
            <text:p>0.205312</text:p>
          </table:table-cell>
          <table:table-cell office:value-type="float" office:value="-0.182893">
            <text:p>-0.182893</text:p>
          </table:table-cell>
          <table:table-cell office:value-type="float" office:value="0.205311">
            <text:p>0.205311</text:p>
          </table:table-cell>
          <table:table-cell office:value-type="float" office:value="0.422894">
            <text:p>0.422894</text:p>
          </table:table-cell>
          <table:table-cell office:value-type="float" office:value="0.193313">
            <text:p>0.193313</text:p>
          </table:table-cell>
          <table:table-cell office:value-type="float" office:value="0.691681">
            <text:p>0.691681</text:p>
          </table:table-cell>
          <table:table-cell office:value-type="float" office:value="0.193307">
            <text:p>0.193307</text:p>
          </table:table-cell>
          <table:table-cell office:value-type="float" office:value="-0.17906">
            <text:p>-0.17906</text:p>
          </table:table-cell>
          <table:table-cell office:value-type="float" office:value="0.193315">
            <text:p>0.193315</text:p>
          </table:table-cell>
          <table:table-cell office:value-type="float" office:value="196.683">
            <text:p>196.683</text:p>
          </table:table-cell>
          <table:table-cell office:value-type="float" office:value="199.426">
            <text:p>199.426</text:p>
          </table:table-cell>
          <table:table-cell office:value-type="float" office:value="200.47">
            <text:p>200.47</text:p>
          </table:table-cell>
          <table:table-cell office:value-type="float" office:value="201.259">
            <text:p>201.259</text:p>
          </table:table-cell>
          <table:table-cell office:value-type="float" office:value="199.459">
            <text:p>199.459</text:p>
          </table:table-cell>
          <table:table-cell table:number-columns-repeated="2"/>
          <table:table-cell table:formula="of:=([.F23]*[.E23])/([.G23]*[.G23])" office:value-type="float" office:value="1101.67477338012">
            <text:p>1101.6747733801</text:p>
          </table:table-cell>
          <table:table-cell table:formula="of:=1/([.G23]*[.G23])" office:value-type="float" office:value="31.0488352792998">
            <text:p>31.0488352793</text:p>
          </table:table-cell>
          <table:table-cell table:formula="of:=[.H23]/([.I23]*[.I23])" office:value-type="float" office:value="3.11944454478575">
            <text:p>3.1194445448</text:p>
          </table:table-cell>
          <table:table-cell table:formula="of:=1/([.I23]*[.I23])" office:value-type="float" office:value="23.7230941699678">
            <text:p>23.72309417</text:p>
          </table:table-cell>
          <table:table-cell table:formula="of:=[.J23]/([.K23]*[.K23])" office:value-type="float" office:value="-4.33883012764866">
            <text:p>-4.3388301276</text:p>
          </table:table-cell>
          <table:table-cell table:formula="of:=1/([.K23]*[.K23])" office:value-type="float" office:value="23.7233252647649">
            <text:p>23.7233252648</text:p>
          </table:table-cell>
          <table:table-cell table:formula="of:=([.L23]*[.E23])/([.M23]*[.M23])" office:value-type="float" office:value="11.316428978615">
            <text:p>11.3164289786</text:p>
          </table:table-cell>
          <table:table-cell table:formula="of:=1/([.M23]*[.M23])" office:value-type="float" office:value="26.7594928720082">
            <text:p>26.759492872</text:p>
          </table:table-cell>
          <table:table-cell table:formula="of:=[.N23]/([.O23]*[.O23])" office:value-type="float" office:value="18.5101818000538">
            <text:p>18.5101818001</text:p>
          </table:table-cell>
          <table:table-cell table:formula="of:=1/([.O23]*[.O23])" office:value-type="float" office:value="26.7611540580901">
            <text:p>26.7611540581</text:p>
          </table:table-cell>
          <table:table-cell table:formula="of:=[.P23]/([.Q23]*[.Q23])" office:value-type="float" office:value="-4.79145564915655">
            <text:p>-4.7914556492</text:p>
          </table:table-cell>
          <table:table-cell table:formula="of:=1/([.Q23]*[.Q23])" office:value-type="float" office:value="26.7589391776865">
            <text:p>26.758939177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6">
            <text:p>8026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3896">
            <text:p>-35.3896</text:p>
          </table:table-cell>
          <table:table-cell office:value-type="float" office:value="0.179884">
            <text:p>0.179884</text:p>
          </table:table-cell>
          <table:table-cell office:value-type="float" office:value="-0.622927">
            <text:p>-0.622927</text:p>
          </table:table-cell>
          <table:table-cell office:value-type="float" office:value="0.205631">
            <text:p>0.205631</text:p>
          </table:table-cell>
          <table:table-cell office:value-type="float" office:value="0.0251461">
            <text:p>0.0251461</text:p>
          </table:table-cell>
          <table:table-cell office:value-type="float" office:value="0.205639">
            <text:p>0.205639</text:p>
          </table:table-cell>
          <table:table-cell office:value-type="float" office:value="-0.420485">
            <text:p>-0.420485</text:p>
          </table:table-cell>
          <table:table-cell office:value-type="float" office:value="0.193321">
            <text:p>0.193321</text:p>
          </table:table-cell>
          <table:table-cell office:value-type="float" office:value="0.305996">
            <text:p>0.305996</text:p>
          </table:table-cell>
          <table:table-cell office:value-type="float" office:value="0.193323">
            <text:p>0.193323</text:p>
          </table:table-cell>
          <table:table-cell office:value-type="float" office:value="0.110834">
            <text:p>0.110834</text:p>
          </table:table-cell>
          <table:table-cell office:value-type="float" office:value="0.193325">
            <text:p>0.193325</text:p>
          </table:table-cell>
          <table:table-cell office:value-type="float" office:value="195.55">
            <text:p>195.55</text:p>
          </table:table-cell>
          <table:table-cell office:value-type="float" office:value="196.753">
            <text:p>196.753</text:p>
          </table:table-cell>
          <table:table-cell office:value-type="float" office:value="199.403">
            <text:p>199.403</text:p>
          </table:table-cell>
          <table:table-cell office:value-type="float" office:value="196.97">
            <text:p>196.97</text:p>
          </table:table-cell>
          <table:table-cell office:value-type="float" office:value="197.169">
            <text:p>197.169</text:p>
          </table:table-cell>
          <table:table-cell table:number-columns-repeated="2"/>
          <table:table-cell table:formula="of:=([.F24]*[.E24])/([.G24]*[.G24])" office:value-type="float" office:value="1093.68078373334">
            <text:p>1093.6807837333</text:p>
          </table:table-cell>
          <table:table-cell table:formula="of:=1/([.G24]*[.G24])" office:value-type="float" office:value="30.9040165396991">
            <text:p>30.9040165397</text:p>
          </table:table-cell>
          <table:table-cell table:formula="of:=[.H24]/([.I24]*[.I24])" office:value-type="float" office:value="-14.7319413153556">
            <text:p>-14.7319413154</text:p>
          </table:table-cell>
          <table:table-cell table:formula="of:=1/([.I24]*[.I24])" office:value-type="float" office:value="23.6495469217992">
            <text:p>23.6495469218</text:p>
          </table:table-cell>
          <table:table-cell table:formula="of:=[.J24]/([.K24]*[.K24])" office:value-type="float" office:value="0.59464760184862">
            <text:p>0.5946476018</text:p>
          </table:table-cell>
          <table:table-cell table:formula="of:=1/([.K24]*[.K24])" office:value-type="float" office:value="23.6477068749675">
            <text:p>23.647706875</text:p>
          </table:table-cell>
          <table:table-cell table:formula="of:=([.L24]*[.E24])/([.M24]*[.M24])" office:value-type="float" office:value="11.251034123014">
            <text:p>11.251034123</text:p>
          </table:table-cell>
          <table:table-cell table:formula="of:=1/([.M24]*[.M24])" office:value-type="float" office:value="26.7572781978286">
            <text:p>26.7572781978</text:p>
          </table:table-cell>
          <table:table-cell table:formula="of:=[.N24]/([.O24]*[.O24])" office:value-type="float" office:value="8.18745069220794">
            <text:p>8.1874506922</text:p>
          </table:table-cell>
          <table:table-cell table:formula="of:=1/([.O24]*[.O24])" office:value-type="float" office:value="26.7567245722426">
            <text:p>26.7567245722</text:p>
          </table:table-cell>
          <table:table-cell table:formula="of:=[.P24]/([.Q24]*[.Q24])" office:value-type="float" office:value="2.9654934526061">
            <text:p>2.9654934526</text:p>
          </table:table-cell>
          <table:table-cell table:formula="of:=1/([.Q24]*[.Q24])" office:value-type="float" office:value="26.7561709638387">
            <text:p>26.7561709638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7">
            <text:p>8027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3577">
            <text:p>35.3577</text:p>
          </table:table-cell>
          <table:table-cell office:value-type="float" office:value="0.179748">
            <text:p>0.179748</text:p>
          </table:table-cell>
          <table:table-cell office:value-type="float" office:value="-0.139319">
            <text:p>-0.139319</text:p>
          </table:table-cell>
          <table:table-cell office:value-type="float" office:value="0.20543">
            <text:p>0.20543</text:p>
          </table:table-cell>
          <table:table-cell office:value-type="float" office:value="0.0821956">
            <text:p>0.0821956</text:p>
          </table:table-cell>
          <table:table-cell office:value-type="float" office:value="0.20543">
            <text:p>0.20543</text:p>
          </table:table-cell>
          <table:table-cell office:value-type="float" office:value="0.640834">
            <text:p>0.640834</text:p>
          </table:table-cell>
          <table:table-cell office:value-type="float" office:value="0.193084">
            <text:p>0.193084</text:p>
          </table:table-cell>
          <table:table-cell office:value-type="float" office:value="0.865">
            <text:p>0.865</text:p>
          </table:table-cell>
          <table:table-cell office:value-type="float" office:value="0.193078">
            <text:p>0.193078</text:p>
          </table:table-cell>
          <table:table-cell office:value-type="float" office:value="-0.216646">
            <text:p>-0.216646</text:p>
          </table:table-cell>
          <table:table-cell office:value-type="float" office:value="0.193091">
            <text:p>0.193091</text:p>
          </table:table-cell>
          <table:table-cell office:value-type="float" office:value="195.517">
            <text:p>195.517</text:p>
          </table:table-cell>
          <table:table-cell office:value-type="float" office:value="198.934">
            <text:p>198.934</text:p>
          </table:table-cell>
          <table:table-cell office:value-type="float" office:value="199.453">
            <text:p>199.453</text:p>
          </table:table-cell>
          <table:table-cell office:value-type="float" office:value="198.783">
            <text:p>198.783</text:p>
          </table:table-cell>
          <table:table-cell office:value-type="float" office:value="198.172">
            <text:p>198.172</text:p>
          </table:table-cell>
          <table:table-cell table:number-columns-repeated="2"/>
          <table:table-cell table:formula="of:=([.F25]*[.E25])/([.G25]*[.G25])" office:value-type="float" office:value="1094.34906950748">
            <text:p>1094.3490695075</text:p>
          </table:table-cell>
          <table:table-cell table:formula="of:=1/([.G25]*[.G25])" office:value-type="float" office:value="30.9507991047914">
            <text:p>30.9507991048</text:p>
          </table:table-cell>
          <table:table-cell table:formula="of:=[.H25]/([.I25]*[.I25])" office:value-type="float" office:value="-3.30128194138496">
            <text:p>-3.3012819414</text:p>
          </table:table-cell>
          <table:table-cell table:formula="of:=1/([.I25]*[.I25])" office:value-type="float" office:value="23.6958486737987">
            <text:p>23.6958486738</text:p>
          </table:table-cell>
          <table:table-cell table:formula="of:=[.J25]/([.K25]*[.K25])" office:value-type="float" office:value="1.94769449925209">
            <text:p>1.9476944993</text:p>
          </table:table-cell>
          <table:table-cell table:formula="of:=1/([.K25]*[.K25])" office:value-type="float" office:value="23.6958486737987">
            <text:p>23.6958486738</text:p>
          </table:table-cell>
          <table:table-cell table:formula="of:=([.L25]*[.E25])/([.M25]*[.M25])" office:value-type="float" office:value="17.1890933863942">
            <text:p>17.1890933864</text:p>
          </table:table-cell>
          <table:table-cell table:formula="of:=1/([.M25]*[.M25])" office:value-type="float" office:value="26.8230046882565">
            <text:p>26.8230046883</text:p>
          </table:table-cell>
          <table:table-cell table:formula="of:=[.N25]/([.O25]*[.O25])" office:value-type="float" office:value="23.2033411000841">
            <text:p>23.2033411001</text:p>
          </table:table-cell>
          <table:table-cell table:formula="of:=1/([.O25]*[.O25])" office:value-type="float" office:value="26.8246717920047">
            <text:p>26.824671792</text:p>
          </table:table-cell>
          <table:table-cell table:formula="of:=[.P25]/([.Q25]*[.Q25])" office:value-type="float" office:value="-5.81067534965946">
            <text:p>-5.8106753497</text:p>
          </table:table-cell>
          <table:table-cell table:formula="of:=1/([.Q25]*[.Q25])" office:value-type="float" office:value="26.8210599302986">
            <text:p>26.821059930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8">
            <text:p>8028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4454">
            <text:p>-35.4454</text:p>
          </table:table-cell>
          <table:table-cell office:value-type="float" office:value="0.179491">
            <text:p>0.179491</text:p>
          </table:table-cell>
          <table:table-cell office:value-type="float" office:value="-0.504444">
            <text:p>-0.504444</text:p>
          </table:table-cell>
          <table:table-cell office:value-type="float" office:value="0.205277">
            <text:p>0.205277</text:p>
          </table:table-cell>
          <table:table-cell office:value-type="float" office:value="0.3026">
            <text:p>0.3026</text:p>
          </table:table-cell>
          <table:table-cell office:value-type="float" office:value="0.20528">
            <text:p>0.20528</text:p>
          </table:table-cell>
          <table:table-cell office:value-type="float" office:value="-0.81612">
            <text:p>-0.81612</text:p>
          </table:table-cell>
          <table:table-cell office:value-type="float" office:value="0.193063">
            <text:p>0.193063</text:p>
          </table:table-cell>
          <table:table-cell office:value-type="float" office:value="0.906372">
            <text:p>0.906372</text:p>
          </table:table-cell>
          <table:table-cell office:value-type="float" office:value="0.19306">
            <text:p>0.19306</text:p>
          </table:table-cell>
          <table:table-cell office:value-type="float" office:value="0.0578301">
            <text:p>0.0578301</text:p>
          </table:table-cell>
          <table:table-cell office:value-type="float" office:value="0.193076">
            <text:p>0.193076</text:p>
          </table:table-cell>
          <table:table-cell office:value-type="float" office:value="194.019">
            <text:p>194.019</text:p>
          </table:table-cell>
          <table:table-cell office:value-type="float" office:value="197.57">
            <text:p>197.57</text:p>
          </table:table-cell>
          <table:table-cell office:value-type="float" office:value="198.855">
            <text:p>198.855</text:p>
          </table:table-cell>
          <table:table-cell office:value-type="float" office:value="197.281">
            <text:p>197.281</text:p>
          </table:table-cell>
          <table:table-cell office:value-type="float" office:value="196.931">
            <text:p>196.931</text:p>
          </table:table-cell>
          <table:table-cell table:number-columns-repeated="2"/>
          <table:table-cell table:formula="of:=([.F26]*[.E26])/([.G26]*[.G26])" office:value-type="float" office:value="1100.20731312488">
            <text:p>1100.2073131249</text:p>
          </table:table-cell>
          <table:table-cell table:formula="of:=1/([.G26]*[.G26])" office:value-type="float" office:value="31.0394949168265">
            <text:p>31.0394949168</text:p>
          </table:table-cell>
          <table:table-cell table:formula="of:=[.H26]/([.I26]*[.I26])" office:value-type="float" office:value="-11.9710536326464">
            <text:p>-11.9710536326</text:p>
          </table:table-cell>
          <table:table-cell table:formula="of:=1/([.I26]*[.I26])" office:value-type="float" office:value="23.7311844974793">
            <text:p>23.7311844975</text:p>
          </table:table-cell>
          <table:table-cell table:formula="of:=[.J26]/([.K26]*[.K26])" office:value-type="float" office:value="7.1808465398894">
            <text:p>7.1808465399</text:p>
          </table:table-cell>
          <table:table-cell table:formula="of:=1/([.K26]*[.K26])" office:value-type="float" office:value="23.7304908786827">
            <text:p>23.7304908787</text:p>
          </table:table-cell>
          <table:table-cell table:formula="of:=([.L26]*[.E26])/([.M26]*[.M26])" office:value-type="float" office:value="21.8955530896538">
            <text:p>21.8955530897</text:p>
          </table:table-cell>
          <table:table-cell table:formula="of:=1/([.M26]*[.M26])" office:value-type="float" office:value="26.8288402314045">
            <text:p>26.8288402314</text:p>
          </table:table-cell>
          <table:table-cell table:formula="of:=[.N26]/([.O26]*[.O26])" office:value-type="float" office:value="24.3176653152488">
            <text:p>24.3176653152</text:p>
          </table:table-cell>
          <table:table-cell table:formula="of:=1/([.O26]*[.O26])" office:value-type="float" office:value="26.8296740358802">
            <text:p>26.8296740359</text:p>
          </table:table-cell>
          <table:table-cell table:formula="of:=[.P26]/([.Q26]*[.Q26])" office:value-type="float" office:value="1.55130559045497">
            <text:p>1.5513055905</text:p>
          </table:table-cell>
          <table:table-cell table:formula="of:=1/([.Q26]*[.Q26])" office:value-type="float" office:value="26.8252275277922">
            <text:p>26.8252275278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9">
            <text:p>802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8015">
            <text:p>34.8015</text:p>
          </table:table-cell>
          <table:table-cell office:value-type="float" office:value="0.180118">
            <text:p>0.180118</text:p>
          </table:table-cell>
          <table:table-cell office:value-type="float" office:value="-0.261545">
            <text:p>-0.261545</text:p>
          </table:table-cell>
          <table:table-cell office:value-type="float" office:value="0.204937">
            <text:p>0.204937</text:p>
          </table:table-cell>
          <table:table-cell office:value-type="float" office:value="0.00790497">
            <text:p>0.00790497</text:p>
          </table:table-cell>
          <table:table-cell office:value-type="float" office:value="0.204939">
            <text:p>0.204939</text:p>
          </table:table-cell>
          <table:table-cell office:value-type="float" office:value="0.599675">
            <text:p>0.599675</text:p>
          </table:table-cell>
          <table:table-cell office:value-type="float" office:value="0.193807">
            <text:p>0.193807</text:p>
          </table:table-cell>
          <table:table-cell office:value-type="float" office:value="0.317128">
            <text:p>0.317128</text:p>
          </table:table-cell>
          <table:table-cell office:value-type="float" office:value="0.193812">
            <text:p>0.193812</text:p>
          </table:table-cell>
          <table:table-cell office:value-type="float" office:value="-0.295211">
            <text:p>-0.295211</text:p>
          </table:table-cell>
          <table:table-cell office:value-type="float" office:value="0.193812">
            <text:p>0.193812</text:p>
          </table:table-cell>
          <table:table-cell office:value-type="float" office:value="196.24">
            <text:p>196.24</text:p>
          </table:table-cell>
          <table:table-cell office:value-type="float" office:value="197.496">
            <text:p>197.496</text:p>
          </table:table-cell>
          <table:table-cell office:value-type="float" office:value="200.857">
            <text:p>200.857</text:p>
          </table:table-cell>
          <table:table-cell office:value-type="float" office:value="199.798">
            <text:p>199.798</text:p>
          </table:table-cell>
          <table:table-cell office:value-type="float" office:value="198.598">
            <text:p>198.598</text:p>
          </table:table-cell>
          <table:table-cell table:number-columns-repeated="2"/>
          <table:table-cell table:formula="of:=([.F27]*[.E27])/([.G27]*[.G27])" office:value-type="float" office:value="1072.7134628283">
            <text:p>1072.7134628283</text:p>
          </table:table-cell>
          <table:table-cell table:formula="of:=1/([.G27]*[.G27])" office:value-type="float" office:value="30.8237708957458">
            <text:p>30.8237708957</text:p>
          </table:table-cell>
          <table:table-cell table:formula="of:=[.H27]/([.I27]*[.I27])" office:value-type="float" office:value="-6.22738438125114">
            <text:p>-6.2273843813</text:p>
          </table:table-cell>
          <table:table-cell table:formula="of:=1/([.I27]*[.I27])" office:value-type="float" office:value="23.8099920902756">
            <text:p>23.8099920903</text:p>
          </table:table-cell>
          <table:table-cell table:formula="of:=[.J27]/([.K27]*[.K27])" office:value-type="float" office:value="0.188213599566505">
            <text:p>0.1882135996</text:p>
          </table:table-cell>
          <table:table-cell table:formula="of:=1/([.K27]*[.K27])" office:value-type="float" office:value="23.8095273690482">
            <text:p>23.809527369</text:p>
          </table:table-cell>
          <table:table-cell table:formula="of:=([.L27]*[.E27])/([.M27]*[.M27])" office:value-type="float" office:value="15.9652978710382">
            <text:p>15.965297871</text:p>
          </table:table-cell>
          <table:table-cell table:formula="of:=1/([.M27]*[.M27])" office:value-type="float" office:value="26.623250712533">
            <text:p>26.6232507125</text:p>
          </table:table-cell>
          <table:table-cell table:formula="of:=[.N27]/([.O27]*[.O27])" office:value-type="float" office:value="8.44254263036461">
            <text:p>8.4425426304</text:p>
          </table:table-cell>
          <table:table-cell table:formula="of:=1/([.O27]*[.O27])" office:value-type="float" office:value="26.6218770665618">
            <text:p>26.6218770666</text:p>
          </table:table-cell>
          <table:table-cell table:formula="of:=[.P27]/([.Q27]*[.Q27])" office:value-type="float" office:value="-7.85907095069678">
            <text:p>-7.8590709507</text:p>
          </table:table-cell>
          <table:table-cell table:formula="of:=1/([.Q27]*[.Q27])" office:value-type="float" office:value="26.6218770665618">
            <text:p>26.6218770666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22:.Y27])/SUM([.Z22:.Z27])" office:value-type="float" office:value="35.3630091755463">
            <text:p>35.3630</text:p>
          </table:table-cell>
          <table:table-cell table:style-name="ce18" table:formula="of:=SQRT(1/SUM([.Z22:.Z27]))" office:value-type="float" office:value="0.0731735899894533">
            <text:p>0.07317</text:p>
          </table:table-cell>
          <table:table-cell table:style-name="ce18" table:formula="of:=SUM([.AA22:.AA27])/SUM([.AB22:.AB27])" office:value-type="float" office:value="-0.242868321179153">
            <text:p>-0.24287</text:p>
          </table:table-cell>
          <table:table-cell table:style-name="ce18" table:formula="of:=SQRT(1/SUM([.AB22:.AB27]))" office:value-type="float" office:value="0.0836316491319869">
            <text:p>0.08363</text:p>
          </table:table-cell>
          <table:table-cell table:style-name="ce18" table:formula="of:=SUM([.AC22:.AC27])/SUM([.AD22:.AD27])" office:value-type="float" office:value="0.0184025268934697">
            <text:p>0.01840</text:p>
          </table:table-cell>
          <table:table-cell table:style-name="ce18" table:formula="of:=SQRT(1/SUM([.AD22:.AD27]))" office:value-type="float" office:value="0.0836323881433957">
            <text:p>0.08363</text:p>
          </table:table-cell>
          <table:table-cell table:style-name="ce18" table:formula="of:=SUM([.AE22:.AE27])/SUM([.AF22:.AF27])" office:value-type="float" office:value="0.617600228625131">
            <text:p>0.61760</text:p>
          </table:table-cell>
          <table:table-cell table:style-name="ce18" table:formula="of:=SQRT(1/SUM([.AF22:.AF27]))" office:value-type="float" office:value="0.0787194221831713">
            <text:p>0.07872</text:p>
          </table:table-cell>
          <table:table-cell table:style-name="ce18" table:formula="of:=SUM([.AG22:.AG27])/SUM([.AH22:.AH27])" office:value-type="float" office:value="0.647731044452407">
            <text:p>0.64773</text:p>
          </table:table-cell>
          <table:table-cell table:style-name="ce18" table:formula="of:=SQRT(1/SUM([.AH22:.AH27]))" office:value-type="float" office:value="0.0787189477747663">
            <text:p>0.07872</text:p>
          </table:table-cell>
          <table:table-cell table:style-name="ce18" table:formula="of:=SUM([.AI22:.AI27])/SUM([.AJ22:.AJ27])" office:value-type="float" office:value="-0.0924566747962557">
            <text:p>-0.09246</text:p>
          </table:table-cell>
          <table:table-cell table:style-name="ce18" table:formula="of:=SQRT(1/SUM([.AJ22:.AJ27]))" office:value-type="float" office:value="0.0787223658767399">
            <text:p>0.07872</text:p>
          </table:table-cell>
          <table:table-cell table:style-name="ce14" table:formula="of:=AVERAGE([.R22:.R27])" office:value-type="float" office:value="195.3775">
            <text:p>195.3775</text:p>
          </table:table-cell>
          <table:table-cell table:style-name="ce14" table:formula="of:=AVERAGE([.S22:.S27])" office:value-type="float" office:value="197.923166666667">
            <text:p>197.9232</text:p>
          </table:table-cell>
          <table:table-cell table:style-name="ce14" table:formula="of:=AVERAGE([.T22:.T27])" office:value-type="float" office:value="199.577166666667">
            <text:p>199.5772</text:p>
          </table:table-cell>
          <table:table-cell table:style-name="ce14" table:formula="of:=AVERAGE([.U22:.U27])" office:value-type="float" office:value="198.680333333333">
            <text:p>198.6803</text:p>
          </table:table-cell>
          <table:table-cell table:style-name="ce14" table:formula="of:=AVERAGE([.V22:.V27])" office:value-type="float" office:value="197.8895">
            <text:p>197.8895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0" office:value-type="float" office:value="625">
            <text:p>625</text:p>
          </table:table-cell>
          <table:table-cell office:value-type="float" office:value="8032">
            <text:p>803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6.8361">
            <text:p>-36.8361</text:p>
          </table:table-cell>
          <table:table-cell office:value-type="float" office:value="0.174819">
            <text:p>0.174819</text:p>
          </table:table-cell>
          <table:table-cell office:value-type="float" office:value="-0.0283719">
            <text:p>-0.0283719</text:p>
          </table:table-cell>
          <table:table-cell office:value-type="float" office:value="0.202264">
            <text:p>0.202264</text:p>
          </table:table-cell>
          <table:table-cell office:value-type="float" office:value="0.111579">
            <text:p>0.111579</text:p>
          </table:table-cell>
          <table:table-cell office:value-type="float" office:value="0.202263">
            <text:p>0.202263</text:p>
          </table:table-cell>
          <table:table-cell office:value-type="float" office:value="-0.279552">
            <text:p>-0.279552</text:p>
          </table:table-cell>
          <table:table-cell office:value-type="float" office:value="0.189546">
            <text:p>0.189546</text:p>
          </table:table-cell>
          <table:table-cell office:value-type="float" office:value="0.164106">
            <text:p>0.164106</text:p>
          </table:table-cell>
          <table:table-cell office:value-type="float" office:value="0.189547">
            <text:p>0.189547</text:p>
          </table:table-cell>
          <table:table-cell office:value-type="float" office:value="0.414861">
            <text:p>0.414861</text:p>
          </table:table-cell>
          <table:table-cell office:value-type="float" office:value="0.189544">
            <text:p>0.189544</text:p>
          </table:table-cell>
          <table:table-cell office:value-type="float" office:value="141.175">
            <text:p>141.175</text:p>
          </table:table-cell>
          <table:table-cell office:value-type="float" office:value="141.643">
            <text:p>141.643</text:p>
          </table:table-cell>
          <table:table-cell office:value-type="float" office:value="143.662">
            <text:p>143.662</text:p>
          </table:table-cell>
          <table:table-cell office:value-type="float" office:value="143.698">
            <text:p>143.698</text:p>
          </table:table-cell>
          <table:table-cell office:value-type="float" office:value="142.545">
            <text:p>142.545</text:p>
          </table:table-cell>
          <table:table-cell table:number-columns-repeated="2"/>
          <table:table-cell table:formula="of:=([.F31]*[.E31])/([.G31]*[.G31])" office:value-type="float" office:value="1205.30339536823">
            <text:p>1205.3033953682</text:p>
          </table:table-cell>
          <table:table-cell table:formula="of:=1/([.G31]*[.G31])" office:value-type="float" office:value="32.7207113502306">
            <text:p>32.7207113502</text:p>
          </table:table-cell>
          <table:table-cell table:formula="of:=[.H31]/([.I31]*[.I31])" office:value-type="float" office:value="-0.693507619757868">
            <text:p>-0.6935076198</text:p>
          </table:table-cell>
          <table:table-cell table:formula="of:=1/([.I31]*[.I31])" office:value-type="float" office:value="24.4434676478441">
            <text:p>24.4434676478</text:p>
          </table:table-cell>
          <table:table-cell table:formula="of:=[.J31]/([.K31]*[.K31])" office:value-type="float" office:value="2.72740464537222">
            <text:p>2.7274046454</text:p>
          </table:table-cell>
          <table:table-cell table:formula="of:=1/([.K31]*[.K31])" office:value-type="float" office:value="24.4437093482843">
            <text:p>24.4437093483</text:p>
          </table:table-cell>
          <table:table-cell table:formula="of:=([.L31]*[.E31])/([.M31]*[.M31])" office:value-type="float" office:value="7.78096310175413">
            <text:p>7.7809631018</text:p>
          </table:table-cell>
          <table:table-cell table:formula="of:=1/([.M31]*[.M31])" office:value-type="float" office:value="27.8336878353728">
            <text:p>27.8336878354</text:p>
          </table:table-cell>
          <table:table-cell table:formula="of:=[.N31]/([.O31]*[.O31])" office:value-type="float" office:value="4.5676269803388">
            <text:p>4.5676269803</text:p>
          </table:table-cell>
          <table:table-cell table:formula="of:=1/([.O31]*[.O31])" office:value-type="float" office:value="27.8333941497495">
            <text:p>27.8333941497</text:p>
          </table:table-cell>
          <table:table-cell table:formula="of:=[.P31]/([.Q31]*[.Q31])" office:value-type="float" office:value="11.5473552522785">
            <text:p>11.5473552523</text:p>
          </table:table-cell>
          <table:table-cell table:formula="of:=1/([.Q31]*[.Q31])" office:value-type="float" office:value="27.8342752205642">
            <text:p>27.834275220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3">
            <text:p>803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6.7377">
            <text:p>36.7377</text:p>
          </table:table-cell>
          <table:table-cell office:value-type="float" office:value="0.188019">
            <text:p>0.188019</text:p>
          </table:table-cell>
          <table:table-cell office:value-type="float" office:value="-0.317635">
            <text:p>-0.317635</text:p>
          </table:table-cell>
          <table:table-cell office:value-type="float" office:value="0.217352">
            <text:p>0.217352</text:p>
          </table:table-cell>
          <table:table-cell office:value-type="float" office:value="0.143219">
            <text:p>0.143219</text:p>
          </table:table-cell>
          <table:table-cell office:value-type="float" office:value="0.217354">
            <text:p>0.217354</text:p>
          </table:table-cell>
          <table:table-cell office:value-type="float" office:value="0.388892">
            <text:p>0.388892</text:p>
          </table:table-cell>
          <table:table-cell office:value-type="float" office:value="0.203592">
            <text:p>0.203592</text:p>
          </table:table-cell>
          <table:table-cell office:value-type="float" office:value="0.481799">
            <text:p>0.481799</text:p>
          </table:table-cell>
          <table:table-cell office:value-type="float" office:value="0.20359">
            <text:p>0.20359</text:p>
          </table:table-cell>
          <table:table-cell office:value-type="float" office:value="-0.0656886">
            <text:p>-0.0656886</text:p>
          </table:table-cell>
          <table:table-cell office:value-type="float" office:value="0.203595">
            <text:p>0.203595</text:p>
          </table:table-cell>
          <table:table-cell office:value-type="float" office:value="141.61">
            <text:p>141.61</text:p>
          </table:table-cell>
          <table:table-cell office:value-type="float" office:value="142.982">
            <text:p>142.982</text:p>
          </table:table-cell>
          <table:table-cell office:value-type="float" office:value="144.859">
            <text:p>144.859</text:p>
          </table:table-cell>
          <table:table-cell office:value-type="float" office:value="143.791">
            <text:p>143.791</text:p>
          </table:table-cell>
          <table:table-cell office:value-type="float" office:value="143.31">
            <text:p>143.31</text:p>
          </table:table-cell>
          <table:table-cell table:number-columns-repeated="2"/>
          <table:table-cell table:formula="of:=([.F32]*[.E32])/([.G32]*[.G32])" office:value-type="float" office:value="1039.22236929138">
            <text:p>1039.2223692914</text:p>
          </table:table-cell>
          <table:table-cell table:formula="of:=1/([.G32]*[.G32])" office:value-type="float" office:value="28.2876274043116">
            <text:p>28.2876274043</text:p>
          </table:table-cell>
          <table:table-cell table:formula="of:=[.H32]/([.I32]*[.I32])" office:value-type="float" office:value="-6.72358762950189">
            <text:p>-6.7235876295</text:p>
          </table:table-cell>
          <table:table-cell table:formula="of:=1/([.I32]*[.I32])" office:value-type="float" office:value="21.1676535315752">
            <text:p>21.1676535316</text:p>
          </table:table-cell>
          <table:table-cell table:formula="of:=[.J32]/([.K32]*[.K32])" office:value-type="float" office:value="3.03155438019443">
            <text:p>3.0315543802</text:p>
          </table:table-cell>
          <table:table-cell table:formula="of:=1/([.K32]*[.K32])" office:value-type="float" office:value="21.1672639816954">
            <text:p>21.1672639817</text:p>
          </table:table-cell>
          <table:table-cell table:formula="of:=([.L32]*[.E32])/([.M32]*[.M32])" office:value-type="float" office:value="9.38226276383435">
            <text:p>9.3822627638</text:p>
          </table:table-cell>
          <table:table-cell table:formula="of:=1/([.M32]*[.M32])" office:value-type="float" office:value="24.1256255305698">
            <text:p>24.1256255306</text:p>
          </table:table-cell>
          <table:table-cell table:formula="of:=[.N32]/([.O32]*[.O32])" office:value-type="float" office:value="11.6239306308436">
            <text:p>11.6239306308</text:p>
          </table:table-cell>
          <table:table-cell table:formula="of:=1/([.O32]*[.O32])" office:value-type="float" office:value="24.1260995370344">
            <text:p>24.126099537</text:p>
          </table:table-cell>
          <table:table-cell table:formula="of:=[.P32]/([.Q32]*[.Q32])" office:value-type="float" office:value="-1.58473186171632">
            <text:p>-1.5847318617</text:p>
          </table:table-cell>
          <table:table-cell table:formula="of:=1/([.Q32]*[.Q32])" office:value-type="float" office:value="24.1249145470648">
            <text:p>24.1249145471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4">
            <text:p>803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2216">
            <text:p>-37.2216</text:p>
          </table:table-cell>
          <table:table-cell office:value-type="float" office:value="0.186727">
            <text:p>0.186727</text:p>
          </table:table-cell>
          <table:table-cell office:value-type="float" office:value="-0.118084">
            <text:p>-0.118084</text:p>
          </table:table-cell>
          <table:table-cell office:value-type="float" office:value="0.216758">
            <text:p>0.216758</text:p>
          </table:table-cell>
          <table:table-cell office:value-type="float" office:value="0.0508333">
            <text:p>0.0508333</text:p>
          </table:table-cell>
          <table:table-cell office:value-type="float" office:value="0.216758">
            <text:p>0.216758</text:p>
          </table:table-cell>
          <table:table-cell office:value-type="float" office:value="-0.545939">
            <text:p>-0.545939</text:p>
          </table:table-cell>
          <table:table-cell office:value-type="float" office:value="0.20257">
            <text:p>0.20257</text:p>
          </table:table-cell>
          <table:table-cell office:value-type="float" office:value="0.496471">
            <text:p>0.496471</text:p>
          </table:table-cell>
          <table:table-cell office:value-type="float" office:value="0.202571">
            <text:p>0.202571</text:p>
          </table:table-cell>
          <table:table-cell office:value-type="float" office:value="0.458512">
            <text:p>0.458512</text:p>
          </table:table-cell>
          <table:table-cell office:value-type="float" office:value="0.202572">
            <text:p>0.202572</text:p>
          </table:table-cell>
          <table:table-cell office:value-type="float" office:value="141.486">
            <text:p>141.486</text:p>
          </table:table-cell>
          <table:table-cell office:value-type="float" office:value="142.905">
            <text:p>142.905</text:p>
          </table:table-cell>
          <table:table-cell office:value-type="float" office:value="144.304">
            <text:p>144.304</text:p>
          </table:table-cell>
          <table:table-cell office:value-type="float" office:value="144.018">
            <text:p>144.018</text:p>
          </table:table-cell>
          <table:table-cell office:value-type="float" office:value="143.178">
            <text:p>143.178</text:p>
          </table:table-cell>
          <table:table-cell table:number-columns-repeated="2"/>
          <table:table-cell table:formula="of:=([.F33]*[.E33])/([.G33]*[.G33])" office:value-type="float" office:value="1067.53174423279">
            <text:p>1067.5317442328</text:p>
          </table:table-cell>
          <table:table-cell table:formula="of:=1/([.G33]*[.G33])" office:value-type="float" office:value="28.6804367419129">
            <text:p>28.6804367419</text:p>
          </table:table-cell>
          <table:table-cell table:formula="of:=[.H33]/([.I33]*[.I33])" office:value-type="float" office:value="-2.51327948203912">
            <text:p>-2.513279482</text:p>
          </table:table-cell>
          <table:table-cell table:formula="of:=1/([.I33]*[.I33])" office:value-type="float" office:value="21.2838274621381">
            <text:p>21.2838274621</text:p>
          </table:table-cell>
          <table:table-cell table:formula="of:=[.J33]/([.K33]*[.K33])" office:value-type="float" office:value="1.08192718653111">
            <text:p>1.0819271865</text:p>
          </table:table-cell>
          <table:table-cell table:formula="of:=1/([.K33]*[.K33])" office:value-type="float" office:value="21.2838274621381">
            <text:p>21.2838274621</text:p>
          </table:table-cell>
          <table:table-cell table:formula="of:=([.L33]*[.E33])/([.M33]*[.M33])" office:value-type="float" office:value="13.3043561971764">
            <text:p>13.3043561972</text:p>
          </table:table-cell>
          <table:table-cell table:formula="of:=1/([.M33]*[.M33])" office:value-type="float" office:value="24.3696753614898">
            <text:p>24.3696753615</text:p>
          </table:table-cell>
          <table:table-cell table:formula="of:=[.N33]/([.O33]*[.O33])" office:value-type="float" office:value="12.0987176438839">
            <text:p>12.0987176439</text:p>
          </table:table-cell>
          <table:table-cell table:formula="of:=1/([.O33]*[.O33])" office:value-type="float" office:value="24.3694347582918">
            <text:p>24.3694347583</text:p>
          </table:table-cell>
          <table:table-cell table:formula="of:=[.P33]/([.Q33]*[.Q33])" office:value-type="float" office:value="11.1735679520742">
            <text:p>11.1735679521</text:p>
          </table:table-cell>
          <table:table-cell table:formula="of:=1/([.Q33]*[.Q33])" office:value-type="float" office:value="24.3691941586571">
            <text:p>24.369194158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5">
            <text:p>803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6.9292">
            <text:p>36.9292</text:p>
          </table:table-cell>
          <table:table-cell office:value-type="float" office:value="0.183725">
            <text:p>0.183725</text:p>
          </table:table-cell>
          <table:table-cell office:value-type="float" office:value="0.26041">
            <text:p>0.26041</text:p>
          </table:table-cell>
          <table:table-cell office:value-type="float" office:value="0.212736">
            <text:p>0.212736</text:p>
          </table:table-cell>
          <table:table-cell office:value-type="float" office:value="-0.0769789">
            <text:p>-0.0769789</text:p>
          </table:table-cell>
          <table:table-cell office:value-type="float" office:value="0.212737">
            <text:p>0.212737</text:p>
          </table:table-cell>
          <table:table-cell office:value-type="float" office:value="0.806946">
            <text:p>0.806946</text:p>
          </table:table-cell>
          <table:table-cell office:value-type="float" office:value="0.198812">
            <text:p>0.198812</text:p>
          </table:table-cell>
          <table:table-cell office:value-type="float" office:value="0.718334">
            <text:p>0.718334</text:p>
          </table:table-cell>
          <table:table-cell office:value-type="float" office:value="0.198815">
            <text:p>0.198815</text:p>
          </table:table-cell>
          <table:table-cell office:value-type="float" office:value="-0.0815576">
            <text:p>-0.0815576</text:p>
          </table:table-cell>
          <table:table-cell office:value-type="float" office:value="0.198825">
            <text:p>0.198825</text:p>
          </table:table-cell>
          <table:table-cell office:value-type="float" office:value="142.316">
            <text:p>142.316</text:p>
          </table:table-cell>
          <table:table-cell office:value-type="float" office:value="144.377">
            <text:p>144.377</text:p>
          </table:table-cell>
          <table:table-cell office:value-type="float" office:value="144.548">
            <text:p>144.548</text:p>
          </table:table-cell>
          <table:table-cell office:value-type="float" office:value="145.385">
            <text:p>145.385</text:p>
          </table:table-cell>
          <table:table-cell office:value-type="float" office:value="144.156">
            <text:p>144.156</text:p>
          </table:table-cell>
          <table:table-cell table:number-columns-repeated="2"/>
          <table:table-cell table:formula="of:=([.F34]*[.E34])/([.G34]*[.G34])" office:value-type="float" office:value="1094.04047019059">
            <text:p>1094.0404701906</text:p>
          </table:table-cell>
          <table:table-cell table:formula="of:=1/([.G34]*[.G34])" office:value-type="float" office:value="29.6253498638095">
            <text:p>29.6253498638</text:p>
          </table:table-cell>
          <table:table-cell table:formula="of:=[.H34]/([.I34]*[.I34])" office:value-type="float" office:value="5.75407713404844">
            <text:p>5.754077134</text:p>
          </table:table-cell>
          <table:table-cell table:formula="of:=1/([.I34]*[.I34])" office:value-type="float" office:value="22.0962218580256">
            <text:p>22.096221858</text:p>
          </table:table-cell>
          <table:table-cell table:formula="of:=[.J34]/([.K34]*[.K34])" office:value-type="float" office:value="-1.70092686178515">
            <text:p>-1.7009268618</text:p>
          </table:table-cell>
          <table:table-cell table:formula="of:=1/([.K34]*[.K34])" office:value-type="float" office:value="22.0960141257559">
            <text:p>22.0960141258</text:p>
          </table:table-cell>
          <table:table-cell table:formula="of:=([.L34]*[.E34])/([.M34]*[.M34])" office:value-type="float" office:value="20.4154653978111">
            <text:p>20.4154653978</text:p>
          </table:table-cell>
          <table:table-cell table:formula="of:=1/([.M34]*[.M34])" office:value-type="float" office:value="25.2996673851919">
            <text:p>25.2996673852</text:p>
          </table:table-cell>
          <table:table-cell table:formula="of:=[.N34]/([.O34]*[.O34])" office:value-type="float" office:value="18.1730628176609">
            <text:p>18.1730628177</text:p>
          </table:table-cell>
          <table:table-cell table:formula="of:=1/([.O34]*[.O34])" office:value-type="float" office:value="25.2989038771114">
            <text:p>25.2989038771</text:p>
          </table:table-cell>
          <table:table-cell table:formula="of:=[.P34]/([.Q34]*[.Q34])" office:value-type="float" office:value="-2.06311033691604">
            <text:p>-2.0631103369</text:p>
          </table:table-cell>
          <table:table-cell table:formula="of:=1/([.Q34]*[.Q34])" office:value-type="float" office:value="25.2963590997778">
            <text:p>25.2963590998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6">
            <text:p>8036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6.774">
            <text:p>-36.774</text:p>
          </table:table-cell>
          <table:table-cell office:value-type="float" office:value="0.187205">
            <text:p>0.187205</text:p>
          </table:table-cell>
          <table:table-cell office:value-type="float" office:value="-0.191015">
            <text:p>-0.191015</text:p>
          </table:table-cell>
          <table:table-cell office:value-type="float" office:value="0.216479">
            <text:p>0.216479</text:p>
          </table:table-cell>
          <table:table-cell office:value-type="float" office:value="-0.0051343">
            <text:p>-0.0051343</text:p>
          </table:table-cell>
          <table:table-cell office:value-type="float" office:value="0.21648">
            <text:p>0.21648</text:p>
          </table:table-cell>
          <table:table-cell office:value-type="float" office:value="-0.707723">
            <text:p>-0.707723</text:p>
          </table:table-cell>
          <table:table-cell office:value-type="float" office:value="0.20272">
            <text:p>0.20272</text:p>
          </table:table-cell>
          <table:table-cell office:value-type="float" office:value="0.335335">
            <text:p>0.335335</text:p>
          </table:table-cell>
          <table:table-cell office:value-type="float" office:value="0.202728">
            <text:p>0.202728</text:p>
          </table:table-cell>
          <table:table-cell office:value-type="float" office:value="0.234344">
            <text:p>0.234344</text:p>
          </table:table-cell>
          <table:table-cell office:value-type="float" office:value="0.202729">
            <text:p>0.202729</text:p>
          </table:table-cell>
          <table:table-cell office:value-type="float" office:value="141.477">
            <text:p>141.477</text:p>
          </table:table-cell>
          <table:table-cell office:value-type="float" office:value="142.434">
            <text:p>142.434</text:p>
          </table:table-cell>
          <table:table-cell office:value-type="float" office:value="144.233">
            <text:p>144.233</text:p>
          </table:table-cell>
          <table:table-cell office:value-type="float" office:value="143.678">
            <text:p>143.678</text:p>
          </table:table-cell>
          <table:table-cell office:value-type="float" office:value="142.956">
            <text:p>142.956</text:p>
          </table:table-cell>
          <table:table-cell table:number-columns-repeated="2"/>
          <table:table-cell table:formula="of:=([.F35]*[.E35])/([.G35]*[.G35])" office:value-type="float" office:value="1049.31524786163">
            <text:p>1049.3152478616</text:p>
          </table:table-cell>
          <table:table-cell table:formula="of:=1/([.G35]*[.G35])" office:value-type="float" office:value="28.5341613058581">
            <text:p>28.5341613059</text:p>
          </table:table-cell>
          <table:table-cell table:formula="of:=[.H35]/([.I35]*[.I35])" office:value-type="float" office:value="-4.07601643658955">
            <text:p>-4.0760164366</text:p>
          </table:table-cell>
          <table:table-cell table:formula="of:=1/([.I35]*[.I35])" office:value-type="float" office:value="21.3387243755179">
            <text:p>21.3387243755</text:p>
          </table:table-cell>
          <table:table-cell table:formula="of:=[.J35]/([.K35]*[.K35])" office:value-type="float" office:value="-0.109558400373865">
            <text:p>-0.1095584004</text:p>
          </table:table-cell>
          <table:table-cell table:formula="of:=1/([.K35]*[.K35])" office:value-type="float" office:value="21.3385272332868">
            <text:p>21.3385272333</text:p>
          </table:table-cell>
          <table:table-cell table:formula="of:=([.L35]*[.E35])/([.M35]*[.M35])" office:value-type="float" office:value="17.2214658466482">
            <text:p>17.2214658466</text:p>
          </table:table-cell>
          <table:table-cell table:formula="of:=1/([.M35]*[.M35])" office:value-type="float" office:value="24.3336246619767">
            <text:p>24.333624662</text:p>
          </table:table-cell>
          <table:table-cell table:formula="of:=[.N35]/([.O35]*[.O35])" office:value-type="float" office:value="8.1592720297315">
            <text:p>8.1592720297</text:p>
          </table:table-cell>
          <table:table-cell table:formula="of:=1/([.O35]*[.O35])" office:value-type="float" office:value="24.3317042054408">
            <text:p>24.3317042054</text:p>
          </table:table-cell>
          <table:table-cell table:formula="of:=[.P35]/([.Q35]*[.Q35])" office:value-type="float" office:value="5.70193263813265">
            <text:p>5.7019326381</text:p>
          </table:table-cell>
          <table:table-cell table:formula="of:=1/([.Q35]*[.Q35])" office:value-type="float" office:value="24.3314641643594">
            <text:p>24.331464164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7">
            <text:p>8037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6.9115">
            <text:p>36.9115</text:p>
          </table:table-cell>
          <table:table-cell office:value-type="float" office:value="0.187319">
            <text:p>0.187319</text:p>
          </table:table-cell>
          <table:table-cell office:value-type="float" office:value="-0.106978">
            <text:p>-0.106978</text:p>
          </table:table-cell>
          <table:table-cell office:value-type="float" office:value="0.216866">
            <text:p>0.216866</text:p>
          </table:table-cell>
          <table:table-cell office:value-type="float" office:value="-0.0333937">
            <text:p>-0.0333937</text:p>
          </table:table-cell>
          <table:table-cell office:value-type="float" office:value="0.216866">
            <text:p>0.216866</text:p>
          </table:table-cell>
          <table:table-cell office:value-type="float" office:value="0.771824">
            <text:p>0.771824</text:p>
          </table:table-cell>
          <table:table-cell office:value-type="float" office:value="0.202972">
            <text:p>0.202972</text:p>
          </table:table-cell>
          <table:table-cell office:value-type="float" office:value="0.39341">
            <text:p>0.39341</text:p>
          </table:table-cell>
          <table:table-cell office:value-type="float" office:value="0.202981">
            <text:p>0.202981</text:p>
          </table:table-cell>
          <table:table-cell office:value-type="float" office:value="-0.272173">
            <text:p>-0.272173</text:p>
          </table:table-cell>
          <table:table-cell office:value-type="float" office:value="0.202982">
            <text:p>0.202982</text:p>
          </table:table-cell>
          <table:table-cell office:value-type="float" office:value="142.459">
            <text:p>142.459</text:p>
          </table:table-cell>
          <table:table-cell office:value-type="float" office:value="143.59">
            <text:p>143.59</text:p>
          </table:table-cell>
          <table:table-cell office:value-type="float" office:value="145.19">
            <text:p>145.19</text:p>
          </table:table-cell>
          <table:table-cell office:value-type="float" office:value="144.915">
            <text:p>144.915</text:p>
          </table:table-cell>
          <table:table-cell office:value-type="float" office:value="144.039">
            <text:p>144.039</text:p>
          </table:table-cell>
          <table:table-cell table:number-columns-repeated="2"/>
          <table:table-cell table:formula="of:=([.F36]*[.E36])/([.G36]*[.G36])" office:value-type="float" office:value="1051.95710935126">
            <text:p>1051.9571093513</text:p>
          </table:table-cell>
          <table:table-cell table:formula="of:=1/([.G36]*[.G36])" office:value-type="float" office:value="28.4994408070998">
            <text:p>28.4994408071</text:p>
          </table:table-cell>
          <table:table-cell table:formula="of:=[.H36]/([.I36]*[.I36])" office:value-type="float" office:value="-2.27463404987312">
            <text:p>-2.2746340499</text:p>
          </table:table-cell>
          <table:table-cell table:formula="of:=1/([.I36]*[.I36])" office:value-type="float" office:value="21.2626339048507">
            <text:p>21.2626339049</text:p>
          </table:table-cell>
          <table:table-cell table:formula="of:=[.J36]/([.K36]*[.K36])" office:value-type="float" office:value="-0.710038017828414">
            <text:p>-0.7100380178</text:p>
          </table:table-cell>
          <table:table-cell table:formula="of:=1/([.K36]*[.K36])" office:value-type="float" office:value="21.2626339048507">
            <text:p>21.2626339049</text:p>
          </table:table-cell>
          <table:table-cell table:formula="of:=([.L36]*[.E36])/([.M36]*[.M36])" office:value-type="float" office:value="18.7346686652286">
            <text:p>18.7346686652</text:p>
          </table:table-cell>
          <table:table-cell table:formula="of:=1/([.M36]*[.M36])" office:value-type="float" office:value="24.2732393204003">
            <text:p>24.2732393204</text:p>
          </table:table-cell>
          <table:table-cell table:formula="of:=[.N36]/([.O36]*[.O36])" office:value-type="float" office:value="9.54848828148218">
            <text:p>9.5484882815</text:p>
          </table:table-cell>
          <table:table-cell table:formula="of:=1/([.O36]*[.O36])" office:value-type="float" office:value="24.2710868597193">
            <text:p>24.2710868597</text:p>
          </table:table-cell>
          <table:table-cell table:formula="of:=[.P36]/([.Q36]*[.Q36])" office:value-type="float" office:value="-6.60586943516053">
            <text:p>-6.6058694352</text:p>
          </table:table-cell>
          <table:table-cell table:formula="of:=1/([.Q36]*[.Q36])" office:value-type="float" office:value="24.2708477150949">
            <text:p>24.2708477151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31:.Y36])/SUM([.Z31:.Z36])" office:value-type="float" office:value="36.9007893072168">
            <text:p>36.9008</text:p>
          </table:table-cell>
          <table:table-cell table:style-name="ce18" table:formula="of:=SQRT(1/SUM([.Z31:.Z36]))" office:value-type="float" office:value="0.0753034833912141">
            <text:p>0.07530</text:p>
          </table:table-cell>
          <table:table-cell table:style-name="ce18" table:formula="of:=SUM([.AA31:.AA36])/SUM([.AB31:.AB36])" office:value-type="float" office:value="-0.0799965482942897">
            <text:p>-0.08000</text:p>
          </table:table-cell>
          <table:table-cell table:style-name="ce18" table:formula="of:=SQRT(1/SUM([.AB31:.AB36]))" office:value-type="float" office:value="0.0871734800190565">
            <text:p>0.08717</text:p>
          </table:table-cell>
          <table:table-cell table:style-name="ce18" table:formula="of:=SUM([.AC31:.AC36])/SUM([.AD31:.AD36])" office:value-type="float" office:value="0.0328315073729981">
            <text:p>0.03283</text:p>
          </table:table-cell>
          <table:table-cell table:style-name="ce18" table:formula="of:=SQRT(1/SUM([.AD31:.AD36]))" office:value-type="float" office:value="0.0871736630956399">
            <text:p>0.08717</text:p>
          </table:table-cell>
          <table:table-cell table:style-name="ce18" table:formula="of:=SUM([.AE31:.AE36])/SUM([.AF31:.AF36])" office:value-type="float" office:value="0.578020310493418">
            <text:p>0.57802</text:p>
          </table:table-cell>
          <table:table-cell table:style-name="ce18" table:formula="of:=SQRT(1/SUM([.AF31:.AF36]))" office:value-type="float" office:value="0.0815856330280923">
            <text:p>0.08159</text:p>
          </table:table-cell>
          <table:table-cell table:style-name="ce18" table:formula="of:=SUM([.AG31:.AG36])/SUM([.AH31:.AH36])" office:value-type="float" office:value="0.427150583130347">
            <text:p>0.42715</text:p>
          </table:table-cell>
          <table:table-cell table:style-name="ce18" table:formula="of:=SQRT(1/SUM([.AH31:.AH36]))" office:value-type="float" office:value="0.0815869626429517">
            <text:p>0.08159</text:p>
          </table:table-cell>
          <table:table-cell table:style-name="ce18" table:formula="of:=SUM([.AI31:.AI36])/SUM([.AJ31:.AJ36])" office:value-type="float" office:value="0.120944554362192">
            <text:p>0.12094</text:p>
          </table:table-cell>
          <table:table-cell table:style-name="ce18" table:formula="of:=SQRT(1/SUM([.AJ31:.AJ36]))" office:value-type="float" office:value="0.0815879316423937">
            <text:p>0.08159</text:p>
          </table:table-cell>
          <table:table-cell table:style-name="ce14" table:formula="of:=AVERAGE([.R31:.R36])" office:value-type="float" office:value="141.753833333333">
            <text:p>141.7538</text:p>
          </table:table-cell>
          <table:table-cell table:style-name="ce14" table:formula="of:=AVERAGE([.S31:.S36])" office:value-type="float" office:value="142.9885">
            <text:p>142.9885</text:p>
          </table:table-cell>
          <table:table-cell table:style-name="ce14" table:formula="of:=AVERAGE([.T31:.T36])" office:value-type="float" office:value="144.466">
            <text:p>144.4660</text:p>
          </table:table-cell>
          <table:table-cell table:style-name="ce14" table:formula="of:=AVERAGE([.U31:.U36])" office:value-type="float" office:value="144.2475">
            <text:p>144.2475</text:p>
          </table:table-cell>
          <table:table-cell table:style-name="ce14" table:formula="of:=AVERAGE([.V31:.V36])" office:value-type="float" office:value="143.364">
            <text:p>143.3640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0" office:value-type="float" office:value="500">
            <text:p>500</text:p>
          </table:table-cell>
          <table:table-cell office:value-type="float" office:value="8040">
            <text:p>804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3367">
            <text:p>-38.3367</text:p>
          </table:table-cell>
          <table:table-cell office:value-type="float" office:value="0.161273">
            <text:p>0.161273</text:p>
          </table:table-cell>
          <table:table-cell office:value-type="float" office:value="0.0707821">
            <text:p>0.0707821</text:p>
          </table:table-cell>
          <table:table-cell office:value-type="float" office:value="0.189059">
            <text:p>0.189059</text:p>
          </table:table-cell>
          <table:table-cell office:value-type="float" office:value="0.167697">
            <text:p>0.167697</text:p>
          </table:table-cell>
          <table:table-cell office:value-type="float" office:value="0.189059">
            <text:p>0.189059</text:p>
          </table:table-cell>
          <table:table-cell office:value-type="float" office:value="-0.749426">
            <text:p>-0.749426</text:p>
          </table:table-cell>
          <table:table-cell office:value-type="float" office:value="0.175552">
            <text:p>0.175552</text:p>
          </table:table-cell>
          <table:table-cell office:value-type="float" office:value="1.02977">
            <text:p>1.02977</text:p>
          </table:table-cell>
          <table:table-cell office:value-type="float" office:value="0.175543">
            <text:p>0.175543</text:p>
          </table:table-cell>
          <table:table-cell office:value-type="float" office:value="0.629862">
            <text:p>0.629862</text:p>
          </table:table-cell>
          <table:table-cell office:value-type="float" office:value="0.175555">
            <text:p>0.175555</text:p>
          </table:table-cell>
          <table:table-cell office:value-type="float" office:value="107.423">
            <text:p>107.423</text:p>
          </table:table-cell>
          <table:table-cell office:value-type="float" office:value="109.668">
            <text:p>109.668</text:p>
          </table:table-cell>
          <table:table-cell office:value-type="float" office:value="109.557">
            <text:p>109.557</text:p>
          </table:table-cell>
          <table:table-cell office:value-type="float" office:value="109.853">
            <text:p>109.853</text:p>
          </table:table-cell>
          <table:table-cell office:value-type="float" office:value="109.125">
            <text:p>109.125</text:p>
          </table:table-cell>
          <table:table-cell table:number-columns-repeated="2"/>
          <table:table-cell table:formula="of:=([.F40]*[.E40])/([.G40]*[.G40])" office:value-type="float" office:value="1473.97934176061">
            <text:p>1473.9793417606</text:p>
          </table:table-cell>
          <table:table-cell table:formula="of:=1/([.G40]*[.G40])" office:value-type="float" office:value="38.448258242379">
            <text:p>38.4482582424</text:p>
          </table:table-cell>
          <table:table-cell table:formula="of:=[.H40]/([.I40]*[.I40])" office:value-type="float" office:value="1.98028970872953">
            <text:p>1.9802897087</text:p>
          </table:table-cell>
          <table:table-cell table:formula="of:=1/([.I40]*[.I40])" office:value-type="float" office:value="27.9772669746945">
            <text:p>27.9772669747</text:p>
          </table:table-cell>
          <table:table-cell table:formula="of:=[.J40]/([.K40]*[.K40])" office:value-type="float" office:value="4.69170373985535">
            <text:p>4.6917037399</text:p>
          </table:table-cell>
          <table:table-cell table:formula="of:=1/([.K40]*[.K40])" office:value-type="float" office:value="27.9772669746945">
            <text:p>27.9772669747</text:p>
          </table:table-cell>
          <table:table-cell table:formula="of:=([.L40]*[.E40])/([.M40]*[.M40])" office:value-type="float" office:value="24.3174030407364">
            <text:p>24.3174030407</text:p>
          </table:table-cell>
          <table:table-cell table:formula="of:=1/([.M40]*[.M40])" office:value-type="float" office:value="32.4480376191064">
            <text:p>32.4480376191</text:p>
          </table:table-cell>
          <table:table-cell table:formula="of:=[.N40]/([.O40]*[.O40])" office:value-type="float" office:value="33.4174420259138">
            <text:p>33.4174420259</text:p>
          </table:table-cell>
          <table:table-cell table:formula="of:=1/([.O40]*[.O40])" office:value-type="float" office:value="32.4513648930478">
            <text:p>32.451364893</text:p>
          </table:table-cell>
          <table:table-cell table:formula="of:=[.P40]/([.Q40]*[.Q40])" office:value-type="float" office:value="20.4370873679977">
            <text:p>20.437087368</text:p>
          </table:table-cell>
          <table:table-cell table:formula="of:=1/([.Q40]*[.Q40])" office:value-type="float" office:value="32.4469286415083">
            <text:p>32.446928641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1">
            <text:p>804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101">
            <text:p>38.101</text:p>
          </table:table-cell>
          <table:table-cell office:value-type="float" office:value="0.19518">
            <text:p>0.19518</text:p>
          </table:table-cell>
          <table:table-cell office:value-type="float" office:value="0.179833">
            <text:p>0.179833</text:p>
          </table:table-cell>
          <table:table-cell office:value-type="float" office:value="0.228325">
            <text:p>0.228325</text:p>
          </table:table-cell>
          <table:table-cell office:value-type="float" office:value="0.0836701">
            <text:p>0.0836701</text:p>
          </table:table-cell>
          <table:table-cell office:value-type="float" office:value="0.228326">
            <text:p>0.228326</text:p>
          </table:table-cell>
          <table:table-cell office:value-type="float" office:value="0.717911">
            <text:p>0.717911</text:p>
          </table:table-cell>
          <table:table-cell office:value-type="float" office:value="0.212125">
            <text:p>0.212125</text:p>
          </table:table-cell>
          <table:table-cell office:value-type="float" office:value="0.599791">
            <text:p>0.599791</text:p>
          </table:table-cell>
          <table:table-cell office:value-type="float" office:value="0.212128">
            <text:p>0.212128</text:p>
          </table:table-cell>
          <table:table-cell office:value-type="float" office:value="-0.191884">
            <text:p>-0.191884</text:p>
          </table:table-cell>
          <table:table-cell office:value-type="float" office:value="0.212135">
            <text:p>0.212135</text:p>
          </table:table-cell>
          <table:table-cell office:value-type="float" office:value="108.616">
            <text:p>108.616</text:p>
          </table:table-cell>
          <table:table-cell office:value-type="float" office:value="109.93">
            <text:p>109.93</text:p>
          </table:table-cell>
          <table:table-cell office:value-type="float" office:value="110.172">
            <text:p>110.172</text:p>
          </table:table-cell>
          <table:table-cell office:value-type="float" office:value="110.498">
            <text:p>110.498</text:p>
          </table:table-cell>
          <table:table-cell office:value-type="float" office:value="109.804">
            <text:p>109.804</text:p>
          </table:table-cell>
          <table:table-cell table:number-columns-repeated="2"/>
          <table:table-cell table:formula="of:=([.F41]*[.E41])/([.G41]*[.G41])" office:value-type="float" office:value="1000.15139952263">
            <text:p>1000.1513995226</text:p>
          </table:table-cell>
          <table:table-cell table:formula="of:=1/([.G41]*[.G41])" office:value-type="float" office:value="26.2500039243756">
            <text:p>26.2500039244</text:p>
          </table:table-cell>
          <table:table-cell table:formula="of:=[.H41]/([.I41]*[.I41])" office:value-type="float" office:value="3.44955009842805">
            <text:p>3.4495500984</text:p>
          </table:table-cell>
          <table:table-cell table:formula="of:=1/([.I41]*[.I41])" office:value-type="float" office:value="19.1819638132492">
            <text:p>19.1819638132</text:p>
          </table:table-cell>
          <table:table-cell table:formula="of:=[.J41]/([.K41]*[.K41])" office:value-type="float" office:value="1.60494277201419">
            <text:p>1.604942772</text:p>
          </table:table-cell>
          <table:table-cell table:formula="of:=1/([.K41]*[.K41])" office:value-type="float" office:value="19.1817957910196">
            <text:p>19.181795791</text:p>
          </table:table-cell>
          <table:table-cell table:formula="of:=([.L41]*[.E41])/([.M41]*[.M41])" office:value-type="float" office:value="15.9546358803657">
            <text:p>15.9546358804</text:p>
          </table:table-cell>
          <table:table-cell table:formula="of:=1/([.M41]*[.M41])" office:value-type="float" office:value="22.2236960854001">
            <text:p>22.2236960854</text:p>
          </table:table-cell>
          <table:table-cell table:formula="of:=[.N41]/([.O41]*[.O41])" office:value-type="float" office:value="13.3291958769985">
            <text:p>13.329195877</text:p>
          </table:table-cell>
          <table:table-cell table:formula="of:=1/([.O41]*[.O41])" office:value-type="float" office:value="22.2230674968422">
            <text:p>22.2230674968</text:p>
          </table:table-cell>
          <table:table-cell table:formula="of:=[.P41]/([.Q41]*[.Q41])" office:value-type="float" office:value="-4.26396966592816">
            <text:p>-4.2639696659</text:p>
          </table:table-cell>
          <table:table-cell table:formula="of:=1/([.Q41]*[.Q41])" office:value-type="float" office:value="22.2216008939159">
            <text:p>22.221600893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2">
            <text:p>804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6541">
            <text:p>-38.6541</text:p>
          </table:table-cell>
          <table:table-cell office:value-type="float" office:value="0.194892">
            <text:p>0.194892</text:p>
          </table:table-cell>
          <table:table-cell office:value-type="float" office:value="-0.0163938">
            <text:p>-0.0163938</text:p>
          </table:table-cell>
          <table:table-cell office:value-type="float" office:value="0.229126">
            <text:p>0.229126</text:p>
          </table:table-cell>
          <table:table-cell office:value-type="float" office:value="0.00544377">
            <text:p>0.00544377</text:p>
          </table:table-cell>
          <table:table-cell office:value-type="float" office:value="0.229126">
            <text:p>0.229126</text:p>
          </table:table-cell>
          <table:table-cell office:value-type="float" office:value="-0.805264">
            <text:p>-0.805264</text:p>
          </table:table-cell>
          <table:table-cell office:value-type="float" office:value="0.212301">
            <text:p>0.212301</text:p>
          </table:table-cell>
          <table:table-cell office:value-type="float" office:value="0.920664">
            <text:p>0.920664</text:p>
          </table:table-cell>
          <table:table-cell office:value-type="float" office:value="0.212297">
            <text:p>0.212297</text:p>
          </table:table-cell>
          <table:table-cell office:value-type="float" office:value="0.0164738">
            <text:p>0.0164738</text:p>
          </table:table-cell>
          <table:table-cell office:value-type="float" office:value="0.212315">
            <text:p>0.212315</text:p>
          </table:table-cell>
          <table:table-cell office:value-type="float" office:value="107.835">
            <text:p>107.835</text:p>
          </table:table-cell>
          <table:table-cell office:value-type="float" office:value="109.839">
            <text:p>109.839</text:p>
          </table:table-cell>
          <table:table-cell office:value-type="float" office:value="109.867">
            <text:p>109.867</text:p>
          </table:table-cell>
          <table:table-cell office:value-type="float" office:value="109.835">
            <text:p>109.835</text:p>
          </table:table-cell>
          <table:table-cell office:value-type="float" office:value="109.344">
            <text:p>109.344</text:p>
          </table:table-cell>
          <table:table-cell table:number-columns-repeated="2"/>
          <table:table-cell table:formula="of:=([.F42]*[.E42])/([.G42]*[.G42])" office:value-type="float" office:value="1017.67133323965">
            <text:p>1017.6713332397</text:p>
          </table:table-cell>
          <table:table-cell table:formula="of:=1/([.G42]*[.G42])" office:value-type="float" office:value="26.3276426883474">
            <text:p>26.3276426883</text:p>
          </table:table-cell>
          <table:table-cell table:formula="of:=[.H42]/([.I42]*[.I42])" office:value-type="float" office:value="-0.312270447539288">
            <text:p>-0.3122704475</text:p>
          </table:table-cell>
          <table:table-cell table:formula="of:=1/([.I42]*[.I42])" office:value-type="float" office:value="19.0480820517078">
            <text:p>19.0480820517</text:p>
          </table:table-cell>
          <table:table-cell table:formula="of:=[.J42]/([.K42]*[.K42])" office:value-type="float" office:value="0.103693377630625">
            <text:p>0.1036933776</text:p>
          </table:table-cell>
          <table:table-cell table:formula="of:=1/([.K42]*[.K42])" office:value-type="float" office:value="19.0480820517078">
            <text:p>19.0480820517</text:p>
          </table:table-cell>
          <table:table-cell table:formula="of:=([.L42]*[.E42])/([.M42]*[.M42])" office:value-type="float" office:value="17.8662828145911">
            <text:p>17.8662828146</text:p>
          </table:table-cell>
          <table:table-cell table:formula="of:=1/([.M42]*[.M42])" office:value-type="float" office:value="22.1868639534253">
            <text:p>22.1868639534</text:p>
          </table:table-cell>
          <table:table-cell table:formula="of:=[.N42]/([.O42]*[.O42])" office:value-type="float" office:value="20.4274166605725">
            <text:p>20.4274166606</text:p>
          </table:table-cell>
          <table:table-cell table:formula="of:=1/([.O42]*[.O42])" office:value-type="float" office:value="22.1877000301658">
            <text:p>22.1877000302</text:p>
          </table:table-cell>
          <table:table-cell table:formula="of:=[.P42]/([.Q42]*[.Q42])" office:value-type="float" office:value="0.365453758762692">
            <text:p>0.3654537588</text:p>
          </table:table-cell>
          <table:table-cell table:formula="of:=1/([.Q42]*[.Q42])" office:value-type="float" office:value="22.1839380569566">
            <text:p>22.18393805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3">
            <text:p>804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6071">
            <text:p>38.6071</text:p>
          </table:table-cell>
          <table:table-cell office:value-type="float" office:value="0.193831">
            <text:p>0.193831</text:p>
          </table:table-cell>
          <table:table-cell office:value-type="float" office:value="0.0450044">
            <text:p>0.0450044</text:p>
          </table:table-cell>
          <table:table-cell office:value-type="float" office:value="0.227782">
            <text:p>0.227782</text:p>
          </table:table-cell>
          <table:table-cell office:value-type="float" office:value="0.101703">
            <text:p>0.101703</text:p>
          </table:table-cell>
          <table:table-cell office:value-type="float" office:value="0.227782">
            <text:p>0.227782</text:p>
          </table:table-cell>
          <table:table-cell office:value-type="float" office:value="0.795098">
            <text:p>0.795098</text:p>
          </table:table-cell>
          <table:table-cell office:value-type="float" office:value="0.211123">
            <text:p>0.211123</text:p>
          </table:table-cell>
          <table:table-cell office:value-type="float" office:value="0.637736">
            <text:p>0.637736</text:p>
          </table:table-cell>
          <table:table-cell office:value-type="float" office:value="0.211128">
            <text:p>0.211128</text:p>
          </table:table-cell>
          <table:table-cell office:value-type="float" office:value="-0.294464">
            <text:p>-0.294464</text:p>
          </table:table-cell>
          <table:table-cell office:value-type="float" office:value="0.211135">
            <text:p>0.211135</text:p>
          </table:table-cell>
          <table:table-cell office:value-type="float" office:value="108.803">
            <text:p>108.803</text:p>
          </table:table-cell>
          <table:table-cell office:value-type="float" office:value="110.205">
            <text:p>110.205</text:p>
          </table:table-cell>
          <table:table-cell office:value-type="float" office:value="110.545">
            <text:p>110.545</text:p>
          </table:table-cell>
          <table:table-cell office:value-type="float" office:value="110.558">
            <text:p>110.558</text:p>
          </table:table-cell>
          <table:table-cell office:value-type="float" office:value="110.028">
            <text:p>110.028</text:p>
          </table:table-cell>
          <table:table-cell table:number-columns-repeated="2"/>
          <table:table-cell table:formula="of:=([.F43]*[.E43])/([.G43]*[.G43])" office:value-type="float" office:value="1027.59198407176">
            <text:p>1027.5919840718</text:p>
          </table:table-cell>
          <table:table-cell table:formula="of:=1/([.G43]*[.G43])" office:value-type="float" office:value="26.6166581813129">
            <text:p>26.6166581813</text:p>
          </table:table-cell>
          <table:table-cell table:formula="of:=[.H43]/([.I43]*[.I43])" office:value-type="float" office:value="0.867393517867317">
            <text:p>0.8673935179</text:p>
          </table:table-cell>
          <table:table-cell table:formula="of:=1/([.I43]*[.I43])" office:value-type="float" office:value="19.273526985524">
            <text:p>19.2735269855</text:p>
          </table:table-cell>
          <table:table-cell table:formula="of:=[.J43]/([.K43]*[.K43])" office:value-type="float" office:value="1.96017551500875">
            <text:p>1.960175515</text:p>
          </table:table-cell>
          <table:table-cell table:formula="of:=1/([.K43]*[.K43])" office:value-type="float" office:value="19.273526985524">
            <text:p>19.2735269855</text:p>
          </table:table-cell>
          <table:table-cell table:formula="of:=([.L43]*[.E43])/([.M43]*[.M43])" office:value-type="float" office:value="17.8381398360426">
            <text:p>17.838139836</text:p>
          </table:table-cell>
          <table:table-cell table:formula="of:=1/([.M43]*[.M43])" office:value-type="float" office:value="22.4351461531064">
            <text:p>22.4351461531</text:p>
          </table:table-cell>
          <table:table-cell table:formula="of:=[.N43]/([.O43]*[.O43])" office:value-type="float" office:value="14.307022696161">
            <text:p>14.3070226962</text:p>
          </table:table-cell>
          <table:table-cell table:formula="of:=1/([.O43]*[.O43])" office:value-type="float" office:value="22.4340835332505">
            <text:p>22.4340835333</text:p>
          </table:table-cell>
          <table:table-cell table:formula="of:=[.P43]/([.Q43]*[.Q43])" office:value-type="float" office:value="-6.60559194627047">
            <text:p>-6.6055919463</text:p>
          </table:table-cell>
          <table:table-cell table:formula="of:=1/([.Q43]*[.Q43])" office:value-type="float" office:value="22.4325959922791">
            <text:p>22.432595992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4">
            <text:p>804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1221">
            <text:p>-38.1221</text:p>
          </table:table-cell>
          <table:table-cell office:value-type="float" office:value="0.160604">
            <text:p>0.160604</text:p>
          </table:table-cell>
          <table:table-cell office:value-type="float" office:value="0.190485">
            <text:p>0.190485</text:p>
          </table:table-cell>
          <table:table-cell office:value-type="float" office:value="0.187912">
            <text:p>0.187912</text:p>
          </table:table-cell>
          <table:table-cell office:value-type="float" office:value="0.275349">
            <text:p>0.275349</text:p>
          </table:table-cell>
          <table:table-cell office:value-type="float" office:value="0.187911">
            <text:p>0.187911</text:p>
          </table:table-cell>
          <table:table-cell office:value-type="float" office:value="-0.496987">
            <text:p>-0.496987</text:p>
          </table:table-cell>
          <table:table-cell office:value-type="float" office:value="0.17455">
            <text:p>0.17455</text:p>
          </table:table-cell>
          <table:table-cell office:value-type="float" office:value="0.723648">
            <text:p>0.723648</text:p>
          </table:table-cell>
          <table:table-cell office:value-type="float" office:value="0.174545">
            <text:p>0.174545</text:p>
          </table:table-cell>
          <table:table-cell office:value-type="float" office:value="0.53504">
            <text:p>0.53504</text:p>
          </table:table-cell>
          <table:table-cell office:value-type="float" office:value="0.174549">
            <text:p>0.174549</text:p>
          </table:table-cell>
          <table:table-cell office:value-type="float" office:value="107.481">
            <text:p>107.481</text:p>
          </table:table-cell>
          <table:table-cell office:value-type="float" office:value="109.053">
            <text:p>109.053</text:p>
          </table:table-cell>
          <table:table-cell office:value-type="float" office:value="108.973">
            <text:p>108.973</text:p>
          </table:table-cell>
          <table:table-cell office:value-type="float" office:value="109.619">
            <text:p>109.619</text:p>
          </table:table-cell>
          <table:table-cell office:value-type="float" office:value="108.781">
            <text:p>108.781</text:p>
          </table:table-cell>
          <table:table-cell table:number-columns-repeated="2"/>
          <table:table-cell table:formula="of:=([.F44]*[.E44])/([.G44]*[.G44])" office:value-type="float" office:value="1477.96483482445">
            <text:p>1477.9648348245</text:p>
          </table:table-cell>
          <table:table-cell table:formula="of:=1/([.G44]*[.G44])" office:value-type="float" office:value="38.7692397539603">
            <text:p>38.769239754</text:p>
          </table:table-cell>
          <table:table-cell table:formula="of:=[.H44]/([.I44]*[.I44])" office:value-type="float" office:value="5.39450689421272">
            <text:p>5.3945068942</text:p>
          </table:table-cell>
          <table:table-cell table:formula="of:=1/([.I44]*[.I44])" office:value-type="float" office:value="28.3198514014895">
            <text:p>28.3198514015</text:p>
          </table:table-cell>
          <table:table-cell table:formula="of:=[.J44]/([.K44]*[.K44])" office:value-type="float" office:value="7.79792575883385">
            <text:p>7.7979257588</text:p>
          </table:table-cell>
          <table:table-cell table:formula="of:=1/([.K44]*[.K44])" office:value-type="float" office:value="28.3201528199988">
            <text:p>28.32015282</text:p>
          </table:table-cell>
          <table:table-cell table:formula="of:=([.L44]*[.E44])/([.M44]*[.M44])" office:value-type="float" office:value="16.3119290008822">
            <text:p>16.3119290009</text:p>
          </table:table-cell>
          <table:table-cell table:formula="of:=1/([.M44]*[.M44])" office:value-type="float" office:value="32.8216412117061">
            <text:p>32.8216412117</text:p>
          </table:table-cell>
          <table:table-cell table:formula="of:=[.N44]/([.O44]*[.O44])" office:value-type="float" office:value="23.7526757950253">
            <text:p>23.752675795</text:p>
          </table:table-cell>
          <table:table-cell table:formula="of:=1/([.O44]*[.O44])" office:value-type="float" office:value="32.8235216500638">
            <text:p>32.8235216501</text:p>
          </table:table-cell>
          <table:table-cell table:formula="of:=[.P44]/([.Q44]*[.Q44])" office:value-type="float" office:value="17.5610921289422">
            <text:p>17.5610921289</text:p>
          </table:table-cell>
          <table:table-cell table:formula="of:=1/([.Q44]*[.Q44])" office:value-type="float" office:value="32.8220172864499">
            <text:p>32.822017286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5">
            <text:p>804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7.9764">
            <text:p>37.9764</text:p>
          </table:table-cell>
          <table:table-cell office:value-type="float" office:value="0.19526">
            <text:p>0.19526</text:p>
          </table:table-cell>
          <table:table-cell office:value-type="float" office:value="0.0639724">
            <text:p>0.0639724</text:p>
          </table:table-cell>
          <table:table-cell office:value-type="float" office:value="0.228167">
            <text:p>0.228167</text:p>
          </table:table-cell>
          <table:table-cell office:value-type="float" office:value="0.282248">
            <text:p>0.282248</text:p>
          </table:table-cell>
          <table:table-cell office:value-type="float" office:value="0.228165">
            <text:p>0.228165</text:p>
          </table:table-cell>
          <table:table-cell office:value-type="float" office:value="0.611932">
            <text:p>0.611932</text:p>
          </table:table-cell>
          <table:table-cell office:value-type="float" office:value="0.212412">
            <text:p>0.212412</text:p>
          </table:table-cell>
          <table:table-cell office:value-type="float" office:value="0.477001">
            <text:p>0.477001</text:p>
          </table:table-cell>
          <table:table-cell office:value-type="float" office:value="0.212415">
            <text:p>0.212415</text:p>
          </table:table-cell>
          <table:table-cell office:value-type="float" office:value="-0.353521">
            <text:p>-0.353521</text:p>
          </table:table-cell>
          <table:table-cell office:value-type="float" office:value="0.212417">
            <text:p>0.212417</text:p>
          </table:table-cell>
          <table:table-cell office:value-type="float" office:value="108.657">
            <text:p>108.657</text:p>
          </table:table-cell>
          <table:table-cell office:value-type="float" office:value="109.703">
            <text:p>109.703</text:p>
          </table:table-cell>
          <table:table-cell office:value-type="float" office:value="110.618">
            <text:p>110.618</text:p>
          </table:table-cell>
          <table:table-cell office:value-type="float" office:value="110.523">
            <text:p>110.523</text:p>
          </table:table-cell>
          <table:table-cell office:value-type="float" office:value="109.875">
            <text:p>109.875</text:p>
          </table:table-cell>
          <table:table-cell table:number-columns-repeated="2"/>
          <table:table-cell table:formula="of:=([.F45]*[.E45])/([.G45]*[.G45])" office:value-type="float" office:value="996.06395217164">
            <text:p>996.0639521716</text:p>
          </table:table-cell>
          <table:table-cell table:formula="of:=1/([.G45]*[.G45])" office:value-type="float" office:value="26.2284985457189">
            <text:p>26.2284985457</text:p>
          </table:table-cell>
          <table:table-cell table:formula="of:=[.H45]/([.I45]*[.I45])" office:value-type="float" office:value="1.22881634555237">
            <text:p>1.2288163456</text:p>
          </table:table-cell>
          <table:table-cell table:formula="of:=1/([.I45]*[.I45])" office:value-type="float" office:value="19.2085390817348">
            <text:p>19.2085390817</text:p>
          </table:table-cell>
          <table:table-cell table:formula="of:=[.J45]/([.K45]*[.K45])" office:value-type="float" office:value="5.42166678566805">
            <text:p>5.4216667857</text:p>
          </table:table-cell>
          <table:table-cell table:formula="of:=1/([.K45]*[.K45])" office:value-type="float" office:value="19.208875831425">
            <text:p>19.2088758314</text:p>
          </table:table-cell>
          <table:table-cell table:formula="of:=([.L45]*[.E45])/([.M45]*[.M45])" office:value-type="float" office:value="13.562666046912">
            <text:p>13.5626660469</text:p>
          </table:table-cell>
          <table:table-cell table:formula="of:=1/([.M45]*[.M45])" office:value-type="float" office:value="22.1636816621977">
            <text:p>22.1636816622</text:p>
          </table:table-cell>
          <table:table-cell table:formula="of:=[.N45]/([.O45]*[.O45])" office:value-type="float" office:value="10.5717996929031">
            <text:p>10.5717996929</text:p>
          </table:table-cell>
          <table:table-cell table:formula="of:=1/([.O45]*[.O45])" office:value-type="float" office:value="22.1630556181288">
            <text:p>22.1630556181</text:p>
          </table:table-cell>
          <table:table-cell table:formula="of:=[.P45]/([.Q45]*[.Q45])" office:value-type="float" office:value="-7.83495804390251">
            <text:p>-7.8349580439</text:p>
          </table:table-cell>
          <table:table-cell table:formula="of:=1/([.Q45]*[.Q45])" office:value-type="float" office:value="22.1626382701523">
            <text:p>22.1626382702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0:.Y45])/SUM([.Z40:.Z45])" office:value-type="float" office:value="38.2906882787139">
            <text:p>38.2907</text:p>
          </table:table-cell>
          <table:table-cell table:style-name="ce18" table:formula="of:=SQRT(1/SUM([.Z40:.Z45]))" office:value-type="float" office:value="0.0739948837963255">
            <text:p>0.07399</text:p>
          </table:table-cell>
          <table:table-cell table:style-name="ce18" table:formula="of:=SUM([.AA40:.AA45])/SUM([.AB40:.AB45])" office:value-type="float" office:value="0.0947925650574527">
            <text:p>0.09479</text:p>
          </table:table-cell>
          <table:table-cell table:style-name="ce18" table:formula="of:=SQRT(1/SUM([.AB40:.AB45]))" office:value-type="float" office:value="0.0867079882020878">
            <text:p>0.08671</text:p>
          </table:table-cell>
          <table:table-cell table:style-name="ce18" table:formula="of:=SUM([.AC40:.AC45])/SUM([.AD40:.AD45])" office:value-type="float" office:value="0.162244617312059">
            <text:p>0.16224</text:p>
          </table:table-cell>
          <table:table-cell table:style-name="ce18" table:formula="of:=SQRT(1/SUM([.AD40:.AD45]))" office:value-type="float" office:value="0.0867078349597036">
            <text:p>0.08671</text:p>
          </table:table-cell>
          <table:table-cell table:style-name="ce18" table:formula="of:=SUM([.AE40:.AE45])/SUM([.AF40:.AF45])" office:value-type="float" office:value="0.686101224838828">
            <text:p>0.68610</text:p>
          </table:table-cell>
          <table:table-cell table:style-name="ce18" table:formula="of:=SQRT(1/SUM([.AF40:.AF45]))" office:value-type="float" office:value="0.0805093830343917">
            <text:p>0.08051</text:p>
          </table:table-cell>
          <table:table-cell table:style-name="ce18" table:formula="of:=SUM([.AG40:.AG45])/SUM([.AH40:.AH45])" office:value-type="float" office:value="0.750605756672528">
            <text:p>0.75061</text:p>
          </table:table-cell>
          <table:table-cell table:style-name="ce18" table:formula="of:=SQRT(1/SUM([.AH40:.AH45]))" office:value-type="float" office:value="0.0805084107193187">
            <text:p>0.08051</text:p>
          </table:table-cell>
          <table:table-cell table:style-name="ce18" table:formula="of:=SUM([.AI40:.AI45])/SUM([.AJ40:.AJ45])" office:value-type="float" office:value="0.127433392042413">
            <text:p>0.12743</text:p>
          </table:table-cell>
          <table:table-cell table:style-name="ce18" table:formula="of:=SQRT(1/SUM([.AJ40:.AJ45]))" office:value-type="float" office:value="0.0805118221182871">
            <text:p>0.08051</text:p>
          </table:table-cell>
          <table:table-cell table:style-name="ce14" table:formula="of:=AVERAGE([.R40:.R45])" office:value-type="float" office:value="108.135833333333">
            <text:p>108.1358</text:p>
          </table:table-cell>
          <table:table-cell table:style-name="ce14" table:formula="of:=AVERAGE([.S40:.S45])" office:value-type="float" office:value="109.733">
            <text:p>109.7330</text:p>
          </table:table-cell>
          <table:table-cell table:style-name="ce14" table:formula="of:=AVERAGE([.T40:.T45])" office:value-type="float" office:value="109.955333333333">
            <text:p>109.9553</text:p>
          </table:table-cell>
          <table:table-cell table:style-name="ce14" table:formula="of:=AVERAGE([.U40:.U45])" office:value-type="float" office:value="110.147666666667">
            <text:p>110.1477</text:p>
          </table:table-cell>
          <table:table-cell table:style-name="ce14" table:formula="of:=AVERAGE([.V40:.V45])" office:value-type="float" office:value="109.492833333333">
            <text:p>109.4928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0" office:value-type="float" office:value="350">
            <text:p>350</text:p>
          </table:table-cell>
          <table:table-cell office:value-type="float" office:value="8048">
            <text:p>8048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5993">
            <text:p>-38.5993</text:p>
          </table:table-cell>
          <table:table-cell office:value-type="float" office:value="0.204827">
            <text:p>0.204827</text:p>
          </table:table-cell>
          <table:table-cell office:value-type="float" office:value="0.240179">
            <text:p>0.240179</text:p>
          </table:table-cell>
          <table:table-cell office:value-type="float" office:value="0.240685">
            <text:p>0.240685</text:p>
          </table:table-cell>
          <table:table-cell office:value-type="float" office:value="0.0763873">
            <text:p>0.0763873</text:p>
          </table:table-cell>
          <table:table-cell office:value-type="float" office:value="0.240686">
            <text:p>0.240686</text:p>
          </table:table-cell>
          <table:table-cell office:value-type="float" office:value="-0.433331">
            <text:p>-0.433331</text:p>
          </table:table-cell>
          <table:table-cell office:value-type="float" office:value="0.223465">
            <text:p>0.223465</text:p>
          </table:table-cell>
          <table:table-cell office:value-type="float" office:value="1.2958">
            <text:p>1.2958</text:p>
          </table:table-cell>
          <table:table-cell office:value-type="float" office:value="0.223431">
            <text:p>0.223431</text:p>
          </table:table-cell>
          <table:table-cell office:value-type="float" office:value="0.196597">
            <text:p>0.196597</text:p>
          </table:table-cell>
          <table:table-cell office:value-type="float" office:value="0.223468">
            <text:p>0.223468</text:p>
          </table:table-cell>
          <table:table-cell office:value-type="float" office:value="86.8205">
            <text:p>86.8205</text:p>
          </table:table-cell>
          <table:table-cell office:value-type="float" office:value="89.1016">
            <text:p>89.1016</text:p>
          </table:table-cell>
          <table:table-cell office:value-type="float" office:value="88.8452">
            <text:p>88.8452</text:p>
          </table:table-cell>
          <table:table-cell office:value-type="float" office:value="89.3256">
            <text:p>89.3256</text:p>
          </table:table-cell>
          <table:table-cell office:value-type="float" office:value="88.5232">
            <text:p>88.5232</text:p>
          </table:table-cell>
          <table:table-cell table:number-columns-repeated="2"/>
          <table:table-cell table:formula="of:=([.F49]*[.E49])/([.G49]*[.G49])" office:value-type="float" office:value="920.036422312065">
            <text:p>920.0364223121</text:p>
          </table:table-cell>
          <table:table-cell table:formula="of:=1/([.G49]*[.G49])" office:value-type="float" office:value="23.8355727257247">
            <text:p>23.8355727257</text:p>
          </table:table-cell>
          <table:table-cell table:formula="of:=[.H49]/([.I49]*[.I49])" office:value-type="float" office:value="4.14607336176007">
            <text:p>4.1460733618</text:p>
          </table:table-cell>
          <table:table-cell table:formula="of:=1/([.I49]*[.I49])" office:value-type="float" office:value="17.2624307777119">
            <text:p>17.2624307777</text:p>
          </table:table-cell>
          <table:table-cell table:formula="of:=[.J49]/([.K49]*[.K49])" office:value-type="float" office:value="1.31861952130128">
            <text:p>1.3186195213</text:p>
          </table:table-cell>
          <table:table-cell table:formula="of:=1/([.K49]*[.K49])" office:value-type="float" office:value="17.2622873344297">
            <text:p>17.2622873344</text:p>
          </table:table-cell>
          <table:table-cell table:formula="of:=([.L49]*[.E49])/([.M49]*[.M49])" office:value-type="float" office:value="8.67762214451529">
            <text:p>8.6776221445</text:p>
          </table:table-cell>
          <table:table-cell table:formula="of:=1/([.M49]*[.M49])" office:value-type="float" office:value="20.0253897009798">
            <text:p>20.025389701</text:p>
          </table:table-cell>
          <table:table-cell table:formula="of:=[.N49]/([.O49]*[.O49])" office:value-type="float" office:value="25.9567979808679">
            <text:p>25.9567979809</text:p>
          </table:table-cell>
          <table:table-cell table:formula="of:=1/([.O49]*[.O49])" office:value-type="float" office:value="20.0314847822719">
            <text:p>20.0314847823</text:p>
          </table:table-cell>
          <table:table-cell table:formula="of:=[.P49]/([.Q49]*[.Q49])" office:value-type="float" office:value="3.93682583518133">
            <text:p>3.9368258352</text:p>
          </table:table-cell>
          <table:table-cell table:formula="of:=1/([.Q49]*[.Q49])" office:value-type="float" office:value="20.0248520332525">
            <text:p>20.024852033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9">
            <text:p>804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8082">
            <text:p>38.8082</text:p>
          </table:table-cell>
          <table:table-cell office:value-type="float" office:value="0.203914">
            <text:p>0.203914</text:p>
          </table:table-cell>
          <table:table-cell office:value-type="float" office:value="0.402577">
            <text:p>0.402577</text:p>
          </table:table-cell>
          <table:table-cell office:value-type="float" office:value="0.240067">
            <text:p>0.240067</text:p>
          </table:table-cell>
          <table:table-cell office:value-type="float" office:value="0.405398">
            <text:p>0.405398</text:p>
          </table:table-cell>
          <table:table-cell office:value-type="float" office:value="0.240067">
            <text:p>0.240067</text:p>
          </table:table-cell>
          <table:table-cell office:value-type="float" office:value="0.525191">
            <text:p>0.525191</text:p>
          </table:table-cell>
          <table:table-cell office:value-type="float" office:value="0.222686">
            <text:p>0.222686</text:p>
          </table:table-cell>
          <table:table-cell office:value-type="float" office:value="0.793943">
            <text:p>0.793943</text:p>
          </table:table-cell>
          <table:table-cell office:value-type="float" office:value="0.222678">
            <text:p>0.222678</text:p>
          </table:table-cell>
          <table:table-cell office:value-type="float" office:value="-0.366243">
            <text:p>-0.366243</text:p>
          </table:table-cell>
          <table:table-cell office:value-type="float" office:value="0.222689">
            <text:p>0.222689</text:p>
          </table:table-cell>
          <table:table-cell office:value-type="float" office:value="88.1601">
            <text:p>88.1601</text:p>
          </table:table-cell>
          <table:table-cell office:value-type="float" office:value="89.5746">
            <text:p>89.5746</text:p>
          </table:table-cell>
          <table:table-cell office:value-type="float" office:value="89.7985">
            <text:p>89.7985</text:p>
          </table:table-cell>
          <table:table-cell office:value-type="float" office:value="90.24">
            <text:p>90.24</text:p>
          </table:table-cell>
          <table:table-cell office:value-type="float" office:value="89.4433">
            <text:p>89.4433</text:p>
          </table:table-cell>
          <table:table-cell table:number-columns-repeated="2"/>
          <table:table-cell table:formula="of:=([.F50]*[.E50])/([.G50]*[.G50])" office:value-type="float" office:value="933.317506291919">
            <text:p>933.3175062919</text:p>
          </table:table-cell>
          <table:table-cell table:formula="of:=1/([.G50]*[.G50])" office:value-type="float" office:value="24.0494922797738">
            <text:p>24.0494922798</text:p>
          </table:table-cell>
          <table:table-cell table:formula="of:=[.H50]/([.I50]*[.I50])" office:value-type="float" office:value="6.98528336684002">
            <text:p>6.9852833668</text:p>
          </table:table-cell>
          <table:table-cell table:formula="of:=1/([.I50]*[.I50])" office:value-type="float" office:value="17.3514218816277">
            <text:p>17.3514218816</text:p>
          </table:table-cell>
          <table:table-cell table:formula="of:=[.J50]/([.K50]*[.K50])" office:value-type="float" office:value="7.0342317279681">
            <text:p>7.034231728</text:p>
          </table:table-cell>
          <table:table-cell table:formula="of:=1/([.K50]*[.K50])" office:value-type="float" office:value="17.3514218816277">
            <text:p>17.3514218816</text:p>
          </table:table-cell>
          <table:table-cell table:formula="of:=([.L50]*[.E50])/([.M50]*[.M50])" office:value-type="float" office:value="10.5908653487894">
            <text:p>10.5908653488</text:p>
          </table:table-cell>
          <table:table-cell table:formula="of:=1/([.M50]*[.M50])" office:value-type="float" office:value="20.1657403664369">
            <text:p>20.1657403664</text:p>
          </table:table-cell>
          <table:table-cell table:formula="of:=[.N50]/([.O50]*[.O50])" office:value-type="float" office:value="16.0115988172441">
            <text:p>16.0115988172</text:p>
          </table:table-cell>
          <table:table-cell table:formula="of:=1/([.O50]*[.O50])" office:value-type="float" office:value="20.1671893539512">
            <text:p>20.167189354</text:p>
          </table:table-cell>
          <table:table-cell table:formula="of:=[.P50]/([.Q50]*[.Q50])" office:value-type="float" office:value="-7.38536225819466">
            <text:p>-7.3853622582</text:p>
          </table:table-cell>
          <table:table-cell table:formula="of:=1/([.Q50]*[.Q50])" office:value-type="float" office:value="20.1651970363793">
            <text:p>20.165197036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0">
            <text:p>805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7102">
            <text:p>-38.7102</text:p>
          </table:table-cell>
          <table:table-cell office:value-type="float" office:value="0.171404">
            <text:p>0.171404</text:p>
          </table:table-cell>
          <table:table-cell office:value-type="float" office:value="0.129747">
            <text:p>0.129747</text:p>
          </table:table-cell>
          <table:table-cell office:value-type="float" office:value="0.201615">
            <text:p>0.201615</text:p>
          </table:table-cell>
          <table:table-cell office:value-type="float" office:value="0.0620865">
            <text:p>0.0620865</text:p>
          </table:table-cell>
          <table:table-cell office:value-type="float" office:value="0.201615">
            <text:p>0.201615</text:p>
          </table:table-cell>
          <table:table-cell office:value-type="float" office:value="-0.666692">
            <text:p>-0.666692</text:p>
          </table:table-cell>
          <table:table-cell office:value-type="float" office:value="0.187455">
            <text:p>0.187455</text:p>
          </table:table-cell>
          <table:table-cell office:value-type="float" office:value="1.25246">
            <text:p>1.25246</text:p>
          </table:table-cell>
          <table:table-cell office:value-type="float" office:value="0.187434">
            <text:p>0.187434</text:p>
          </table:table-cell>
          <table:table-cell office:value-type="float" office:value="0.796198">
            <text:p>0.796198</text:p>
          </table:table-cell>
          <table:table-cell office:value-type="float" office:value="0.187451">
            <text:p>0.187451</text:p>
          </table:table-cell>
          <table:table-cell office:value-type="float" office:value="87.1048">
            <text:p>87.1048</text:p>
          </table:table-cell>
          <table:table-cell office:value-type="float" office:value="89.3238">
            <text:p>89.3238</text:p>
          </table:table-cell>
          <table:table-cell office:value-type="float" office:value="89.5457">
            <text:p>89.5457</text:p>
          </table:table-cell>
          <table:table-cell office:value-type="float" office:value="89.8216">
            <text:p>89.8216</text:p>
          </table:table-cell>
          <table:table-cell office:value-type="float" office:value="88.949">
            <text:p>88.949</text:p>
          </table:table-cell>
          <table:table-cell table:number-columns-repeated="2"/>
          <table:table-cell table:formula="of:=([.F51]*[.E51])/([.G51]*[.G51])" office:value-type="float" office:value="1317.59976819753">
            <text:p>1317.5997681975</text:p>
          </table:table-cell>
          <table:table-cell table:formula="of:=1/([.G51]*[.G51])" office:value-type="float" office:value="34.0375345050537">
            <text:p>34.0375345051</text:p>
          </table:table-cell>
          <table:table-cell table:formula="of:=[.H51]/([.I51]*[.I51])" office:value-type="float" office:value="3.19191740297278">
            <text:p>3.191917403</text:p>
          </table:table-cell>
          <table:table-cell table:formula="of:=1/([.I51]*[.I51])" office:value-type="float" office:value="24.6010882947026">
            <text:p>24.6010882947</text:p>
          </table:table-cell>
          <table:table-cell table:formula="of:=[.J51]/([.K51]*[.K51])" office:value-type="float" office:value="1.52739546840905">
            <text:p>1.5273954684</text:p>
          </table:table-cell>
          <table:table-cell table:formula="of:=1/([.K51]*[.K51])" office:value-type="float" office:value="24.6010882947026">
            <text:p>24.6010882947</text:p>
          </table:table-cell>
          <table:table-cell table:formula="of:=([.L51]*[.E51])/([.M51]*[.M51])" office:value-type="float" office:value="18.9727894016357">
            <text:p>18.9727894016</text:p>
          </table:table-cell>
          <table:table-cell table:formula="of:=1/([.M51]*[.M51])" office:value-type="float" office:value="28.4581026945511">
            <text:p>28.4581026946</text:p>
          </table:table-cell>
          <table:table-cell table:formula="of:=[.N51]/([.O51]*[.O51])" office:value-type="float" office:value="35.6506225098811">
            <text:p>35.6506225099</text:p>
          </table:table-cell>
          <table:table-cell table:formula="of:=1/([.O51]*[.O51])" office:value-type="float" office:value="28.4644799114392">
            <text:p>28.4644799114</text:p>
          </table:table-cell>
          <table:table-cell table:formula="of:=[.P51]/([.Q51]*[.Q51])" office:value-type="float" office:value="22.6592514656944">
            <text:p>22.6592514657</text:p>
          </table:table-cell>
          <table:table-cell table:formula="of:=1/([.Q51]*[.Q51])" office:value-type="float" office:value="28.4593172372882">
            <text:p>28.459317237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1">
            <text:p>805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9.0514">
            <text:p>39.0514</text:p>
          </table:table-cell>
          <table:table-cell office:value-type="float" office:value="0.204089">
            <text:p>0.204089</text:p>
          </table:table-cell>
          <table:table-cell office:value-type="float" office:value="0.0050068">
            <text:p>0.0050068</text:p>
          </table:table-cell>
          <table:table-cell office:value-type="float" office:value="0.240814">
            <text:p>0.240814</text:p>
          </table:table-cell>
          <table:table-cell office:value-type="float" office:value="-0.175958">
            <text:p>-0.175958</text:p>
          </table:table-cell>
          <table:table-cell office:value-type="float" office:value="0.240813">
            <text:p>0.240813</text:p>
          </table:table-cell>
          <table:table-cell office:value-type="float" office:value="0.383677">
            <text:p>0.383677</text:p>
          </table:table-cell>
          <table:table-cell office:value-type="float" office:value="0.222962">
            <text:p>0.222962</text:p>
          </table:table-cell>
          <table:table-cell office:value-type="float" office:value="1.11603">
            <text:p>1.11603</text:p>
          </table:table-cell>
          <table:table-cell office:value-type="float" office:value="0.222938">
            <text:p>0.222938</text:p>
          </table:table-cell>
          <table:table-cell office:value-type="float" office:value="-0.227847">
            <text:p>-0.227847</text:p>
          </table:table-cell>
          <table:table-cell office:value-type="float" office:value="0.222964">
            <text:p>0.222964</text:p>
          </table:table-cell>
          <table:table-cell office:value-type="float" office:value="88.2184">
            <text:p>88.2184</text:p>
          </table:table-cell>
          <table:table-cell office:value-type="float" office:value="90.2113">
            <text:p>90.2113</text:p>
          </table:table-cell>
          <table:table-cell office:value-type="float" office:value="90.1634">
            <text:p>90.1634</text:p>
          </table:table-cell>
          <table:table-cell office:value-type="float" office:value="90.2964">
            <text:p>90.2964</text:p>
          </table:table-cell>
          <table:table-cell office:value-type="float" office:value="89.7224">
            <text:p>89.7224</text:p>
          </table:table-cell>
          <table:table-cell table:number-columns-repeated="2"/>
          <table:table-cell table:formula="of:=([.F52]*[.E52])/([.G52]*[.G52])" office:value-type="float" office:value="937.556421204556">
            <text:p>937.5564212046</text:p>
          </table:table-cell>
          <table:table-cell table:formula="of:=1/([.G52]*[.G52])" office:value-type="float" office:value="24.0082665718657">
            <text:p>24.0082665719</text:p>
          </table:table-cell>
          <table:table-cell table:formula="of:=[.H52]/([.I52]*[.I52])" office:value-type="float" office:value="0.0863369655260702">
            <text:p>0.0863369655</text:p>
          </table:table-cell>
          <table:table-cell table:formula="of:=1/([.I52]*[.I52])" office:value-type="float" office:value="17.2439413449849">
            <text:p>17.243941345</text:p>
          </table:table-cell>
          <table:table-cell table:formula="of:=[.J52]/([.K52]*[.K52])" office:value-type="float" office:value="-3.03423463094773">
            <text:p>-3.0342346309</text:p>
          </table:table-cell>
          <table:table-cell table:formula="of:=1/([.K52]*[.K52])" office:value-type="float" office:value="17.2440845596547">
            <text:p>17.2440845597</text:p>
          </table:table-cell>
          <table:table-cell table:formula="of:=([.L52]*[.E52])/([.M52]*[.M52])" office:value-type="float" office:value="7.71798735757732">
            <text:p>7.7179873576</text:p>
          </table:table-cell>
          <table:table-cell table:formula="of:=1/([.M52]*[.M52])" office:value-type="float" office:value="20.1158457702112">
            <text:p>20.1158457702</text:p>
          </table:table-cell>
          <table:table-cell table:formula="of:=[.N52]/([.O52]*[.O52])" office:value-type="float" office:value="22.4547212217273">
            <text:p>22.4547212217</text:p>
          </table:table-cell>
          <table:table-cell table:formula="of:=1/([.O52]*[.O52])" office:value-type="float" office:value="20.1201770756407">
            <text:p>20.1201770756</text:p>
          </table:table-cell>
          <table:table-cell table:formula="of:=[.P52]/([.Q52]*[.Q52])" office:value-type="float" office:value="-4.58325288601102">
            <text:p>-4.583252886</text:p>
          </table:table-cell>
          <table:table-cell table:formula="of:=1/([.Q52]*[.Q52])" office:value-type="float" office:value="20.1154848912253">
            <text:p>20.1154848912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2">
            <text:p>805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9.0418">
            <text:p>-39.0418</text:p>
          </table:table-cell>
          <table:table-cell office:value-type="float" office:value="0.204094">
            <text:p>0.204094</text:p>
          </table:table-cell>
          <table:table-cell office:value-type="float" office:value="0.256632">
            <text:p>0.256632</text:p>
          </table:table-cell>
          <table:table-cell office:value-type="float" office:value="0.240797">
            <text:p>0.240797</text:p>
          </table:table-cell>
          <table:table-cell office:value-type="float" office:value="-0.202907">
            <text:p>-0.202907</text:p>
          </table:table-cell>
          <table:table-cell office:value-type="float" office:value="0.240798">
            <text:p>0.240798</text:p>
          </table:table-cell>
          <table:table-cell office:value-type="float" office:value="-0.653728">
            <text:p>-0.653728</text:p>
          </table:table-cell>
          <table:table-cell office:value-type="float" office:value="0.222284">
            <text:p>0.222284</text:p>
          </table:table-cell>
          <table:table-cell office:value-type="float" office:value="0.527644">
            <text:p>0.527644</text:p>
          </table:table-cell>
          <table:table-cell office:value-type="float" office:value="0.222288">
            <text:p>0.222288</text:p>
          </table:table-cell>
          <table:table-cell office:value-type="float" office:value="0.461993">
            <text:p>0.461993</text:p>
          </table:table-cell>
          <table:table-cell office:value-type="float" office:value="0.222289">
            <text:p>0.222289</text:p>
          </table:table-cell>
          <table:table-cell office:value-type="float" office:value="88.4775">
            <text:p>88.4775</text:p>
          </table:table-cell>
          <table:table-cell office:value-type="float" office:value="89.4215">
            <text:p>89.4215</text:p>
          </table:table-cell>
          <table:table-cell office:value-type="float" office:value="89.2703">
            <text:p>89.2703</text:p>
          </table:table-cell>
          <table:table-cell office:value-type="float" office:value="89.5876">
            <text:p>89.5876</text:p>
          </table:table-cell>
          <table:table-cell office:value-type="float" office:value="89.1892">
            <text:p>89.1892</text:p>
          </table:table-cell>
          <table:table-cell table:number-columns-repeated="2"/>
          <table:table-cell table:formula="of:=([.F53]*[.E53])/([.G53]*[.G53])" office:value-type="float" office:value="937.280016220005">
            <text:p>937.28001622</text:p>
          </table:table-cell>
          <table:table-cell table:formula="of:=1/([.G53]*[.G53])" office:value-type="float" office:value="24.0070902524987">
            <text:p>24.0070902525</text:p>
          </table:table-cell>
          <table:table-cell table:formula="of:=[.H53]/([.I53]*[.I53])" office:value-type="float" office:value="4.42597202646339">
            <text:p>4.4259720265</text:p>
          </table:table-cell>
          <table:table-cell table:formula="of:=1/([.I53]*[.I53])" office:value-type="float" office:value="17.2463762370374">
            <text:p>17.246376237</text:p>
          </table:table-cell>
          <table:table-cell table:formula="of:=[.J53]/([.K53]*[.K53])" office:value-type="float" office:value="-3.49938139807654">
            <text:p>-3.4993813981</text:p>
          </table:table-cell>
          <table:table-cell table:formula="of:=1/([.K53]*[.K53])" office:value-type="float" office:value="17.2462329938176">
            <text:p>17.2462329938</text:p>
          </table:table-cell>
          <table:table-cell table:formula="of:=([.L53]*[.E53])/([.M53]*[.M53])" office:value-type="float" office:value="13.2306347445656">
            <text:p>13.2306347446</text:p>
          </table:table-cell>
          <table:table-cell table:formula="of:=1/([.M53]*[.M53])" office:value-type="float" office:value="20.2387456932633">
            <text:p>20.2387456933</text:p>
          </table:table-cell>
          <table:table-cell table:formula="of:=[.N53]/([.O53]*[.O53])" office:value-type="float" office:value="10.6784684110959">
            <text:p>10.6784684111</text:p>
          </table:table-cell>
          <table:table-cell table:formula="of:=1/([.O53]*[.O53])" office:value-type="float" office:value="20.2380173205721">
            <text:p>20.2380173206</text:p>
          </table:table-cell>
          <table:table-cell table:formula="of:=[.P53]/([.Q53]*[.Q53])" office:value-type="float" office:value="9.34973821305026">
            <text:p>9.3497382131</text:p>
          </table:table-cell>
          <table:table-cell table:formula="of:=1/([.Q53]*[.Q53])" office:value-type="float" office:value="20.2378352335431">
            <text:p>20.237835233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3">
            <text:p>805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9.0245">
            <text:p>39.0245</text:p>
          </table:table-cell>
          <table:table-cell office:value-type="float" office:value="0.201692">
            <text:p>0.201692</text:p>
          </table:table-cell>
          <table:table-cell office:value-type="float" office:value="0.306952">
            <text:p>0.306952</text:p>
          </table:table-cell>
          <table:table-cell office:value-type="float" office:value="0.237923">
            <text:p>0.237923</text:p>
          </table:table-cell>
          <table:table-cell office:value-type="float" office:value="0.206163">
            <text:p>0.206163</text:p>
          </table:table-cell>
          <table:table-cell office:value-type="float" office:value="0.237925">
            <text:p>0.237925</text:p>
          </table:table-cell>
          <table:table-cell office:value-type="float" office:value="0.418088">
            <text:p>0.418088</text:p>
          </table:table-cell>
          <table:table-cell office:value-type="float" office:value="0.220016">
            <text:p>0.220016</text:p>
          </table:table-cell>
          <table:table-cell office:value-type="float" office:value="0.847024">
            <text:p>0.847024</text:p>
          </table:table-cell>
          <table:table-cell office:value-type="float" office:value="0.220004">
            <text:p>0.220004</text:p>
          </table:table-cell>
          <table:table-cell office:value-type="float" office:value="-0.47081">
            <text:p>-0.47081</text:p>
          </table:table-cell>
          <table:table-cell office:value-type="float" office:value="0.220015">
            <text:p>0.220015</text:p>
          </table:table-cell>
          <table:table-cell office:value-type="float" office:value="88.4424">
            <text:p>88.4424</text:p>
          </table:table-cell>
          <table:table-cell office:value-type="float" office:value="89.957">
            <text:p>89.957</text:p>
          </table:table-cell>
          <table:table-cell office:value-type="float" office:value="89.7696">
            <text:p>89.7696</text:p>
          </table:table-cell>
          <table:table-cell office:value-type="float" office:value="90.1772">
            <text:p>90.1772</text:p>
          </table:table-cell>
          <table:table-cell office:value-type="float" office:value="89.5866">
            <text:p>89.5866</text:p>
          </table:table-cell>
          <table:table-cell table:number-columns-repeated="2"/>
          <table:table-cell table:formula="of:=([.F54]*[.E54])/([.G54]*[.G54])" office:value-type="float" office:value="959.312276762629">
            <text:p>959.3122767626</text:p>
          </table:table-cell>
          <table:table-cell table:formula="of:=1/([.G54]*[.G54])" office:value-type="float" office:value="24.5823079543012">
            <text:p>24.5823079543</text:p>
          </table:table-cell>
          <table:table-cell table:formula="of:=[.H54]/([.I54]*[.I54])" office:value-type="float" office:value="5.42247568019158">
            <text:p>5.4224756802</text:p>
          </table:table-cell>
          <table:table-cell table:formula="of:=1/([.I54]*[.I54])" office:value-type="float" office:value="17.6655492721715">
            <text:p>17.6655492722</text:p>
          </table:table-cell>
          <table:table-cell table:formula="of:=[.J54]/([.K54]*[.K54])" office:value-type="float" office:value="3.64192140576898">
            <text:p>3.6419214058</text:p>
          </table:table-cell>
          <table:table-cell table:formula="of:=1/([.K54]*[.K54])" office:value-type="float" office:value="17.6652522798416">
            <text:p>17.6652522798</text:p>
          </table:table-cell>
          <table:table-cell table:formula="of:=([.L54]*[.E54])/([.M54]*[.M54])" office:value-type="float" office:value="8.63692549242728">
            <text:p>8.6369254924</text:p>
          </table:table-cell>
          <table:table-cell table:formula="of:=1/([.M54]*[.M54])" office:value-type="float" office:value="20.6581520934045">
            <text:p>20.6581520934</text:p>
          </table:table-cell>
          <table:table-cell table:formula="of:=[.N54]/([.O54]*[.O54])" office:value-type="float" office:value="17.4998595034561">
            <text:p>17.4998595035</text:p>
          </table:table-cell>
          <table:table-cell table:formula="of:=1/([.O54]*[.O54])" office:value-type="float" office:value="20.6604057304824">
            <text:p>20.6604057305</text:p>
          </table:table-cell>
          <table:table-cell table:formula="of:=[.P54]/([.Q54]*[.Q54])" office:value-type="float" office:value="-9.72615300003751">
            <text:p>-9.726153</text:p>
          </table:table-cell>
          <table:table-cell table:formula="of:=1/([.Q54]*[.Q54])" office:value-type="float" office:value="20.6583398824101">
            <text:p>20.6583398824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9:.Y54])/SUM([.Z49:.Z54])" office:value-type="float" office:value="38.8628794974675">
            <text:p>38.8629</text:p>
          </table:table-cell>
          <table:table-cell table:style-name="ce18" table:formula="of:=SQRT(1/SUM([.Z49:.Z54]))" office:value-type="float" office:value="0.0804465231428842">
            <text:p>0.08045</text:p>
          </table:table-cell>
          <table:table-cell table:style-name="ce18" table:formula="of:=SUM([.AA49:.AA54])/SUM([.AB49:.AB54])" office:value-type="float" office:value="0.21781344035434">
            <text:p>0.21781</text:p>
          </table:table-cell>
          <table:table-cell table:style-name="ce18" table:formula="of:=SQRT(1/SUM([.AB49:.AB54]))" office:value-type="float" office:value="0.0947576573073586">
            <text:p>0.09476</text:p>
          </table:table-cell>
          <table:table-cell table:style-name="ce18" table:formula="of:=SUM([.AC49:.AC54])/SUM([.AD49:.AD54])" office:value-type="float" office:value="0.0627505526028509">
            <text:p>0.06275</text:p>
          </table:table-cell>
          <table:table-cell table:style-name="ce18" table:formula="of:=SQRT(1/SUM([.AD49:.AD54]))" office:value-type="float" office:value="0.094757844688041">
            <text:p>0.09476</text:p>
          </table:table-cell>
          <table:table-cell table:style-name="ce18" table:formula="of:=SUM([.AE49:.AE54])/SUM([.AF49:.AF54])" office:value-type="float" office:value="0.523104971982844">
            <text:p>0.52310</text:p>
          </table:table-cell>
          <table:table-cell table:style-name="ce18" table:formula="of:=SQRT(1/SUM([.AF49:.AF54]))" office:value-type="float" office:value="0.0878200503098642">
            <text:p>0.08782</text:p>
          </table:table-cell>
          <table:table-cell table:style-name="ce18" table:formula="of:=SUM([.AG49:.AG54])/SUM([.AH49:.AH54])" office:value-type="float" office:value="0.988975428816588">
            <text:p>0.98898</text:p>
          </table:table-cell>
          <table:table-cell table:style-name="ce18" table:formula="of:=SQRT(1/SUM([.AH49:.AH54]))" office:value-type="float" office:value="0.087813353305703">
            <text:p>0.08781</text:p>
          </table:table-cell>
          <table:table-cell table:style-name="ce18" table:formula="of:=SUM([.AI49:.AI54])/SUM([.AJ49:.AJ54])" office:value-type="float" office:value="0.109910030599019">
            <text:p>0.10991</text:p>
          </table:table-cell>
          <table:table-cell table:style-name="ce18" table:formula="of:=SQRT(1/SUM([.AJ49:.AJ54]))" office:value-type="float" office:value="0.0878203720307172">
            <text:p>0.08782</text:p>
          </table:table-cell>
          <table:table-cell table:style-name="ce14" table:formula="of:=AVERAGE([.R49:.R54])" office:value-type="float" office:value="87.8706166666667">
            <text:p>87.8706</text:p>
          </table:table-cell>
          <table:table-cell table:style-name="ce14" table:formula="of:=AVERAGE([.S49:.S54])" office:value-type="float" office:value="89.5983">
            <text:p>89.5983</text:p>
          </table:table-cell>
          <table:table-cell table:style-name="ce14" table:formula="of:=AVERAGE([.T49:.T54])" office:value-type="float" office:value="89.56545">
            <text:p>89.5655</text:p>
          </table:table-cell>
          <table:table-cell table:style-name="ce14" table:formula="of:=AVERAGE([.U49:.U54])" office:value-type="float" office:value="89.9080666666667">
            <text:p>89.9081</text:p>
          </table:table-cell>
          <table:table-cell table:style-name="ce14" table:formula="of:=AVERAGE([.V49:.V54])" office:value-type="float" office:value="89.2356166666667">
            <text:p>89.2356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2" office:value-type="float" office:value="350">
            <text:p>350</text:p>
          </table:table-cell>
          <table:table-cell office:value-type="float" office:value="8060">
            <text:p>806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38.7847">
            <text:p>-38.7847</text:p>
          </table:table-cell>
          <table:table-cell office:value-type="float" office:value="0.149877">
            <text:p>0.149877</text:p>
          </table:table-cell>
          <table:table-cell office:value-type="float" office:value="0.373352">
            <text:p>0.373352</text:p>
          </table:table-cell>
          <table:table-cell office:value-type="float" office:value="0.176411">
            <text:p>0.176411</text:p>
          </table:table-cell>
          <table:table-cell office:value-type="float" office:value="0.235139">
            <text:p>0.235139</text:p>
          </table:table-cell>
          <table:table-cell office:value-type="float" office:value="0.176413">
            <text:p>0.176413</text:p>
          </table:table-cell>
          <table:table-cell office:value-type="float" office:value="-0.60234">
            <text:p>-0.60234</text:p>
          </table:table-cell>
          <table:table-cell office:value-type="float" office:value="0.163587">
            <text:p>0.163587</text:p>
          </table:table-cell>
          <table:table-cell office:value-type="float" office:value="0.63341">
            <text:p>0.63341</text:p>
          </table:table-cell>
          <table:table-cell office:value-type="float" office:value="0.163586">
            <text:p>0.163586</text:p>
          </table:table-cell>
          <table:table-cell office:value-type="float" office:value="0.0906493">
            <text:p>0.0906493</text:p>
          </table:table-cell>
          <table:table-cell office:value-type="float" office:value="0.163593">
            <text:p>0.163593</text:p>
          </table:table-cell>
          <table:table-cell office:value-type="float" office:value="87.5989">
            <text:p>87.5989</text:p>
          </table:table-cell>
          <table:table-cell office:value-type="float" office:value="88.7167">
            <text:p>88.7167</text:p>
          </table:table-cell>
          <table:table-cell office:value-type="float" office:value="88.8125">
            <text:p>88.8125</text:p>
          </table:table-cell>
          <table:table-cell office:value-type="float" office:value="89.6415">
            <text:p>89.6415</text:p>
          </table:table-cell>
          <table:table-cell office:value-type="float" office:value="88.6924">
            <text:p>88.6924</text:p>
          </table:table-cell>
          <table:table-cell table:number-columns-repeated="2"/>
          <table:table-cell table:formula="of:=([.F58]*[.E58])/([.G58]*[.G58])" office:value-type="float" office:value="1726.59489911659">
            <text:p>1726.5948991166</text:p>
          </table:table-cell>
          <table:table-cell table:formula="of:=1/([.G58]*[.G58])" office:value-type="float" office:value="44.5174230847882">
            <text:p>44.5174230848</text:p>
          </table:table-cell>
          <table:table-cell table:formula="of:=[.H58]/([.I58]*[.I58])" office:value-type="float" office:value="11.9968480590788">
            <text:p>11.9968480591</text:p>
          </table:table-cell>
          <table:table-cell table:formula="of:=1/([.I58]*[.I58])" office:value-type="float" office:value="32.132807803571">
            <text:p>32.1328078036</text:p>
          </table:table-cell>
          <table:table-cell table:formula="of:=[.J58]/([.K58]*[.K58])" office:value-type="float" office:value="7.55550497719225">
            <text:p>7.5555049772</text:p>
          </table:table-cell>
          <table:table-cell table:formula="of:=1/([.K58]*[.K58])" office:value-type="float" office:value="32.132079226297">
            <text:p>32.1320792263</text:p>
          </table:table-cell>
          <table:table-cell table:formula="of:=([.L58]*[.E58])/([.M58]*[.M58])" office:value-type="float" office:value="22.5083743004663">
            <text:p>22.5083743005</text:p>
          </table:table-cell>
          <table:table-cell table:formula="of:=1/([.M58]*[.M58])" office:value-type="float" office:value="37.3682211051339">
            <text:p>37.3682211051</text:p>
          </table:table-cell>
          <table:table-cell table:formula="of:=[.N58]/([.O58]*[.O58])" office:value-type="float" office:value="23.6696943128795">
            <text:p>23.6696943129</text:p>
          </table:table-cell>
          <table:table-cell table:formula="of:=1/([.O58]*[.O58])" office:value-type="float" office:value="37.368677969845">
            <text:p>37.3686779698</text:p>
          </table:table-cell>
          <table:table-cell table:formula="of:=[.P58]/([.Q58]*[.Q58])" office:value-type="float" office:value="3.38715461457662">
            <text:p>3.3871546146</text:p>
          </table:table-cell>
          <table:table-cell table:formula="of:=1/([.Q58]*[.Q58])" office:value-type="float" office:value="37.365480092804">
            <text:p>37.3654800928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1">
            <text:p>806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8.7813">
            <text:p>38.7813</text:p>
          </table:table-cell>
          <table:table-cell office:value-type="float" office:value="0.145619">
            <text:p>0.145619</text:p>
          </table:table-cell>
          <table:table-cell office:value-type="float" office:value="0.598003">
            <text:p>0.598003</text:p>
          </table:table-cell>
          <table:table-cell office:value-type="float" office:value="0.171391">
            <text:p>0.171391</text:p>
          </table:table-cell>
          <table:table-cell office:value-type="float" office:value="-0.0932885">
            <text:p>-0.0932885</text:p>
          </table:table-cell>
          <table:table-cell office:value-type="float" office:value="0.171397">
            <text:p>0.171397</text:p>
          </table:table-cell>
          <table:table-cell office:value-type="float" office:value="0.53746">
            <text:p>0.53746</text:p>
          </table:table-cell>
          <table:table-cell office:value-type="float" office:value="0.158945">
            <text:p>0.158945</text:p>
          </table:table-cell>
          <table:table-cell office:value-type="float" office:value="0.647596">
            <text:p>0.647596</text:p>
          </table:table-cell>
          <table:table-cell office:value-type="float" office:value="0.158943">
            <text:p>0.158943</text:p>
          </table:table-cell>
          <table:table-cell office:value-type="float" office:value="-0.449481">
            <text:p>-0.449481</text:p>
          </table:table-cell>
          <table:table-cell office:value-type="float" office:value="0.158947">
            <text:p>0.158947</text:p>
          </table:table-cell>
          <table:table-cell office:value-type="float" office:value="87.7206">
            <text:p>87.7206</text:p>
          </table:table-cell>
          <table:table-cell office:value-type="float" office:value="88.8684">
            <text:p>88.8684</text:p>
          </table:table-cell>
          <table:table-cell office:value-type="float" office:value="88.8064">
            <text:p>88.8064</text:p>
          </table:table-cell>
          <table:table-cell office:value-type="float" office:value="89.94">
            <text:p>89.94</text:p>
          </table:table-cell>
          <table:table-cell office:value-type="float" office:value="88.8338">
            <text:p>88.8338</text:p>
          </table:table-cell>
          <table:table-cell table:number-columns-repeated="2"/>
          <table:table-cell table:formula="of:=([.F59]*[.E59])/([.G59]*[.G59])" office:value-type="float" office:value="1828.88447989573">
            <text:p>1828.8844798957</text:p>
          </table:table-cell>
          <table:table-cell table:formula="of:=1/([.G59]*[.G59])" office:value-type="float" office:value="47.158926593377">
            <text:p>47.1589265934</text:p>
          </table:table-cell>
          <table:table-cell table:formula="of:=[.H59]/([.I59]*[.I59])" office:value-type="float" office:value="20.3576356468771">
            <text:p>20.3576356469</text:p>
          </table:table-cell>
          <table:table-cell table:formula="of:=1/([.I59]*[.I59])" office:value-type="float" office:value="34.042698191944">
            <text:p>34.0426981919</text:p>
          </table:table-cell>
          <table:table-cell table:formula="of:=[.J59]/([.K59]*[.K59])" office:value-type="float" office:value="-3.17556990776463">
            <text:p>-3.1755699078</text:p>
          </table:table-cell>
          <table:table-cell table:formula="of:=1/([.K59]*[.K59])" office:value-type="float" office:value="34.0403148058403">
            <text:p>34.0403148058</text:p>
          </table:table-cell>
          <table:table-cell table:formula="of:=([.L59]*[.E59])/([.M59]*[.M59])" office:value-type="float" office:value="21.2741592773794">
            <text:p>21.2741592774</text:p>
          </table:table-cell>
          <table:table-cell table:formula="of:=1/([.M59]*[.M59])" office:value-type="float" office:value="39.582776908755">
            <text:p>39.5827769088</text:p>
          </table:table-cell>
          <table:table-cell table:formula="of:=[.N59]/([.O59]*[.O59])" office:value-type="float" office:value="25.6342931019718">
            <text:p>25.634293102</text:p>
          </table:table-cell>
          <table:table-cell table:formula="of:=1/([.O59]*[.O59])" office:value-type="float" office:value="39.5837730652625">
            <text:p>39.5837730653</text:p>
          </table:table-cell>
          <table:table-cell table:formula="of:=[.P59]/([.Q59]*[.Q59])" office:value-type="float" office:value="-17.7912584112028">
            <text:p>-17.7912584112</text:p>
          </table:table-cell>
          <table:table-cell table:formula="of:=1/([.Q59]*[.Q59])" office:value-type="float" office:value="39.5817807898505">
            <text:p>39.581780789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2">
            <text:p>806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8.6929">
            <text:p>-38.6929</text:p>
          </table:table-cell>
          <table:table-cell office:value-type="float" office:value="0.152152">
            <text:p>0.152152</text:p>
          </table:table-cell>
          <table:table-cell office:value-type="float" office:value="0.730269">
            <text:p>0.730269</text:p>
          </table:table-cell>
          <table:table-cell office:value-type="float" office:value="0.178933">
            <text:p>0.178933</text:p>
          </table:table-cell>
          <table:table-cell office:value-type="float" office:value="-0.249348">
            <text:p>-0.249348</text:p>
          </table:table-cell>
          <table:table-cell office:value-type="float" office:value="0.178941">
            <text:p>0.178941</text:p>
          </table:table-cell>
          <table:table-cell office:value-type="float" office:value="-0.6442">
            <text:p>-0.6442</text:p>
          </table:table-cell>
          <table:table-cell office:value-type="float" office:value="0.166084">
            <text:p>0.166084</text:p>
          </table:table-cell>
          <table:table-cell office:value-type="float" office:value="0.68129">
            <text:p>0.68129</text:p>
          </table:table-cell>
          <table:table-cell office:value-type="float" office:value="0.166083">
            <text:p>0.166083</text:p>
          </table:table-cell>
          <table:table-cell office:value-type="float" office:value="0.345921">
            <text:p>0.345921</text:p>
          </table:table-cell>
          <table:table-cell office:value-type="float" office:value="0.166089">
            <text:p>0.166089</text:p>
          </table:table-cell>
          <table:table-cell office:value-type="float" office:value="86.8163">
            <text:p>86.8163</text:p>
          </table:table-cell>
          <table:table-cell office:value-type="float" office:value="88.0113">
            <text:p>88.0113</text:p>
          </table:table-cell>
          <table:table-cell office:value-type="float" office:value="88.0041">
            <text:p>88.0041</text:p>
          </table:table-cell>
          <table:table-cell office:value-type="float" office:value="89.1267">
            <text:p>89.1267</text:p>
          </table:table-cell>
          <table:table-cell office:value-type="float" office:value="87.9896">
            <text:p>87.9896</text:p>
          </table:table-cell>
          <table:table-cell table:number-columns-repeated="2"/>
          <table:table-cell table:formula="of:=([.F60]*[.E60])/([.G60]*[.G60])" office:value-type="float" office:value="1671.38288279612">
            <text:p>1671.3828827961</text:p>
          </table:table-cell>
          <table:table-cell table:formula="of:=1/([.G60]*[.G60])" office:value-type="float" office:value="43.1961130542328">
            <text:p>43.1961130542</text:p>
          </table:table-cell>
          <table:table-cell table:formula="of:=[.H60]/([.I60]*[.I60])" office:value-type="float" office:value="22.8087759093151">
            <text:p>22.8087759093</text:p>
          </table:table-cell>
          <table:table-cell table:formula="of:=1/([.I60]*[.I60])" office:value-type="float" office:value="31.2333892159124">
            <text:p>31.2333892159</text:p>
          </table:table-cell>
          <table:table-cell table:formula="of:=[.J60]/([.K60]*[.K60])" office:value-type="float" office:value="-7.78728678767779">
            <text:p>-7.7872867877</text:p>
          </table:table-cell>
          <table:table-cell table:formula="of:=1/([.K60]*[.K60])" office:value-type="float" office:value="31.2305965465044">
            <text:p>31.2305965465</text:p>
          </table:table-cell>
          <table:table-cell table:formula="of:=([.L60]*[.E60])/([.M60]*[.M60])" office:value-type="float" office:value="23.3542071811165">
            <text:p>23.3542071811</text:p>
          </table:table-cell>
          <table:table-cell table:formula="of:=1/([.M60]*[.M60])" office:value-type="float" office:value="36.2530381575854">
            <text:p>36.2530381576</text:p>
          </table:table-cell>
          <table:table-cell table:formula="of:=[.N60]/([.O60]*[.O60])" office:value-type="float" office:value="24.6991297948566">
            <text:p>24.6991297949</text:p>
          </table:table-cell>
          <table:table-cell table:formula="of:=1/([.O60]*[.O60])" office:value-type="float" office:value="36.2534747242093">
            <text:p>36.2534747242</text:p>
          </table:table-cell>
          <table:table-cell table:formula="of:=[.P60]/([.Q60]*[.Q60])" office:value-type="float" office:value="12.5399321656107">
            <text:p>12.5399321656</text:p>
          </table:table-cell>
          <table:table-cell table:formula="of:=1/([.Q60]*[.Q60])" office:value-type="float" office:value="36.2508554427476">
            <text:p>36.250855442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3">
            <text:p>806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8.9744">
            <text:p>38.9744</text:p>
          </table:table-cell>
          <table:table-cell office:value-type="float" office:value="0.148406">
            <text:p>0.148406</text:p>
          </table:table-cell>
          <table:table-cell office:value-type="float" office:value="0.878353">
            <text:p>0.878353</text:p>
          </table:table-cell>
          <table:table-cell office:value-type="float" office:value="0.174973">
            <text:p>0.174973</text:p>
          </table:table-cell>
          <table:table-cell office:value-type="float" office:value="0.306239">
            <text:p>0.306239</text:p>
          </table:table-cell>
          <table:table-cell office:value-type="float" office:value="0.174984">
            <text:p>0.174984</text:p>
          </table:table-cell>
          <table:table-cell office:value-type="float" office:value="0.501398">
            <text:p>0.501398</text:p>
          </table:table-cell>
          <table:table-cell office:value-type="float" office:value="0.161936">
            <text:p>0.161936</text:p>
          </table:table-cell>
          <table:table-cell office:value-type="float" office:value="0.484044">
            <text:p>0.484044</text:p>
          </table:table-cell>
          <table:table-cell office:value-type="float" office:value="0.161936">
            <text:p>0.161936</text:p>
          </table:table-cell>
          <table:table-cell office:value-type="float" office:value="-0.268458">
            <text:p>-0.268458</text:p>
          </table:table-cell>
          <table:table-cell office:value-type="float" office:value="0.161939">
            <text:p>0.161939</text:p>
          </table:table-cell>
          <table:table-cell office:value-type="float" office:value="87.9988">
            <text:p>87.9988</text:p>
          </table:table-cell>
          <table:table-cell office:value-type="float" office:value="88.8572">
            <text:p>88.8572</text:p>
          </table:table-cell>
          <table:table-cell office:value-type="float" office:value="88.6235">
            <text:p>88.6235</text:p>
          </table:table-cell>
          <table:table-cell office:value-type="float" office:value="89.9791">
            <text:p>89.9791</text:p>
          </table:table-cell>
          <table:table-cell office:value-type="float" office:value="88.8646">
            <text:p>88.8646</text:p>
          </table:table-cell>
          <table:table-cell table:number-columns-repeated="2"/>
          <table:table-cell table:formula="of:=([.F61]*[.E61])/([.G61]*[.G61])" office:value-type="float" office:value="1769.60574167533">
            <text:p>1769.6057416753</text:p>
          </table:table-cell>
          <table:table-cell table:formula="of:=1/([.G61]*[.G61])" office:value-type="float" office:value="45.4043100516064">
            <text:p>45.4043100516</text:p>
          </table:table-cell>
          <table:table-cell table:formula="of:=[.H61]/([.I61]*[.I61])" office:value-type="float" office:value="28.6897664449981">
            <text:p>28.689766445</text:p>
          </table:table-cell>
          <table:table-cell table:formula="of:=1/([.I61]*[.I61])" office:value-type="float" office:value="32.6631393585473">
            <text:p>32.6631393585</text:p>
          </table:table-cell>
          <table:table-cell table:formula="of:=[.J61]/([.K61]*[.K61])" office:value-type="float" office:value="10.0014695728729">
            <text:p>10.0014695729</text:p>
          </table:table-cell>
          <table:table-cell table:formula="of:=1/([.K61]*[.K61])" office:value-type="float" office:value="32.6590328889295">
            <text:p>32.6590328889</text:p>
          </table:table-cell>
          <table:table-cell table:formula="of:=([.L61]*[.E61])/([.M61]*[.M61])" office:value-type="float" office:value="19.1203475541053">
            <text:p>19.1203475541</text:p>
          </table:table-cell>
          <table:table-cell table:formula="of:=1/([.M61]*[.M61])" office:value-type="float" office:value="38.1340722422213">
            <text:p>38.1340722422</text:p>
          </table:table-cell>
          <table:table-cell table:formula="of:=[.N61]/([.O61]*[.O61])" office:value-type="float" office:value="18.4585688644137">
            <text:p>18.4585688644</text:p>
          </table:table-cell>
          <table:table-cell table:formula="of:=1/([.O61]*[.O61])" office:value-type="float" office:value="38.1340722422213">
            <text:p>38.1340722422</text:p>
          </table:table-cell>
          <table:table-cell table:formula="of:=[.P61]/([.Q61]*[.Q61])" office:value-type="float" office:value="-10.2370174638475">
            <text:p>-10.2370174638</text:p>
          </table:table-cell>
          <table:table-cell table:formula="of:=1/([.Q61]*[.Q61])" office:value-type="float" office:value="38.1326593502428">
            <text:p>38.1326593502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58:.Y61])/SUM([.Z58:.Z61])" office:value-type="float" office:value="38.8095920258483">
            <text:p>38.8096</text:p>
          </table:table-cell>
          <table:table-cell table:style-name="ce18" table:formula="of:=SQRT(1/SUM([.Z58:.Z61]))" office:value-type="float" office:value="0.074478361290298">
            <text:p>0.07448</text:p>
          </table:table-cell>
          <table:table-cell table:style-name="ce18" table:formula="of:=SUM([.AA58:.AA61])/SUM([.AB58:.AB61])" office:value-type="float" office:value="0.644666060137307">
            <text:p>0.64467</text:p>
          </table:table-cell>
          <table:table-cell table:style-name="ce18" table:formula="of:=SQRT(1/SUM([.AB58:.AB61]))" office:value-type="float" office:value="0.0876815126024701">
            <text:p>0.08768</text:p>
          </table:table-cell>
          <table:table-cell table:style-name="ce18" table:formula="of:=SUM([.AC58:.AC61])/SUM([.AD58:.AD61])" office:value-type="float" office:value="0.0506997944428171">
            <text:p>0.05070</text:p>
          </table:table-cell>
          <table:table-cell table:style-name="ce18" table:formula="of:=SQRT(1/SUM([.AD58:.AD61]))" office:value-type="float" office:value="0.0876848870375571">
            <text:p>0.08768</text:p>
          </table:table-cell>
          <table:table-cell table:style-name="ce18" table:formula="of:=SUM([.AE58:.AE61])/SUM([.AF58:.AF61])" office:value-type="float" office:value="0.569962775517694">
            <text:p>0.56996</text:p>
          </table:table-cell>
          <table:table-cell table:style-name="ce18" table:formula="of:=SQRT(1/SUM([.AF58:.AF61]))" office:value-type="float" office:value="0.0812878897462019">
            <text:p>0.08129</text:p>
          </table:table-cell>
          <table:table-cell table:style-name="ce18" table:formula="of:=SUM([.AG58:.AG61])/SUM([.AH58:.AH61])" office:value-type="float" office:value="0.610953398275992">
            <text:p>0.61095</text:p>
          </table:table-cell>
          <table:table-cell table:style-name="ce18" table:formula="of:=SQRT(1/SUM([.AH58:.AH61]))" office:value-type="float" office:value="0.0812873822759702">
            <text:p>0.08129</text:p>
          </table:table-cell>
          <table:table-cell table:style-name="ce18" table:formula="of:=SUM([.AI58:.AI61])/SUM([.AJ58:.AJ61])" office:value-type="float" office:value="-0.0799651560684528">
            <text:p>-0.07997</text:p>
          </table:table-cell>
          <table:table-cell table:style-name="ce18" table:formula="of:=SQRT(1/SUM([.AJ58:.AJ61]))" office:value-type="float" office:value="0.0812898591261219">
            <text:p>0.08129</text:p>
          </table:table-cell>
          <table:table-cell table:style-name="ce14" table:formula="of:=AVERAGE([.R58:.R61])" office:value-type="float" office:value="87.53365">
            <text:p>87.5337</text:p>
          </table:table-cell>
          <table:table-cell table:style-name="ce14" table:formula="of:=AVERAGE([.S58:.S61])" office:value-type="float" office:value="88.6134">
            <text:p>88.6134</text:p>
          </table:table-cell>
          <table:table-cell table:style-name="ce14" table:formula="of:=AVERAGE([.T58:.T61])" office:value-type="float" office:value="88.561625">
            <text:p>88.5616</text:p>
          </table:table-cell>
          <table:table-cell table:style-name="ce14" table:formula="of:=AVERAGE([.U58:.U61])" office:value-type="float" office:value="89.671825">
            <text:p>89.6718</text:p>
          </table:table-cell>
          <table:table-cell table:style-name="ce14" table:formula="of:=AVERAGE([.V58:.V61])" office:value-type="float" office:value="88.5951">
            <text:p>88.5951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0" office:value-type="float" office:value="225">
            <text:p>225</text:p>
          </table:table-cell>
          <table:table-cell office:value-type="float" office:value="8066">
            <text:p>8066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0.5511">
            <text:p>-40.5511</text:p>
          </table:table-cell>
          <table:table-cell office:value-type="float" office:value="0.159774">
            <text:p>0.159774</text:p>
          </table:table-cell>
          <table:table-cell office:value-type="float" office:value="1.0035">
            <text:p>1.0035</text:p>
          </table:table-cell>
          <table:table-cell office:value-type="float" office:value="0.191198">
            <text:p>0.191198</text:p>
          </table:table-cell>
          <table:table-cell office:value-type="float" office:value="-0.320175">
            <text:p>-0.320175</text:p>
          </table:table-cell>
          <table:table-cell office:value-type="float" office:value="0.191215">
            <text:p>0.191215</text:p>
          </table:table-cell>
          <table:table-cell office:value-type="float" office:value="-0.482841">
            <text:p>-0.482841</text:p>
          </table:table-cell>
          <table:table-cell office:value-type="float" office:value="0.175322">
            <text:p>0.175322</text:p>
          </table:table-cell>
          <table:table-cell office:value-type="float" office:value="1.14496">
            <text:p>1.14496</text:p>
          </table:table-cell>
          <table:table-cell office:value-type="float" office:value="0.175303">
            <text:p>0.175303</text:p>
          </table:table-cell>
          <table:table-cell office:value-type="float" office:value="0.107267">
            <text:p>0.107267</text:p>
          </table:table-cell>
          <table:table-cell office:value-type="float" office:value="0.175326">
            <text:p>0.175326</text:p>
          </table:table-cell>
          <table:table-cell office:value-type="float" office:value="50.6719">
            <text:p>50.6719</text:p>
          </table:table-cell>
          <table:table-cell office:value-type="float" office:value="51.8463">
            <text:p>51.8463</text:p>
          </table:table-cell>
          <table:table-cell office:value-type="float" office:value="51.1213">
            <text:p>51.1213</text:p>
          </table:table-cell>
          <table:table-cell office:value-type="float" office:value="52.0224">
            <text:p>52.0224</text:p>
          </table:table-cell>
          <table:table-cell office:value-type="float" office:value="51.4155">
            <text:p>51.4155</text:p>
          </table:table-cell>
          <table:table-cell table:number-columns-repeated="2"/>
          <table:table-cell table:formula="of:=([.F65]*[.E65])/([.G65]*[.G65])" office:value-type="float" office:value="1588.51172003">
            <text:p>1588.51172003</text:p>
          </table:table-cell>
          <table:table-cell table:formula="of:=1/([.G65]*[.G65])" office:value-type="float" office:value="39.1730858109891">
            <text:p>39.173085811</text:p>
          </table:table-cell>
          <table:table-cell table:formula="of:=[.H65]/([.I65]*[.I65])" office:value-type="float" office:value="27.4505270077241">
            <text:p>27.4505270077</text:p>
          </table:table-cell>
          <table:table-cell table:formula="of:=1/([.I65]*[.I65])" office:value-type="float" office:value="27.3547852593165">
            <text:p>27.3547852593</text:p>
          </table:table-cell>
          <table:table-cell table:formula="of:=[.J65]/([.K65]*[.K65])" office:value-type="float" office:value="-8.75676112025194">
            <text:p>-8.7567611203</text:p>
          </table:table-cell>
          <table:table-cell table:formula="of:=1/([.K65]*[.K65])" office:value-type="float" office:value="27.3499215124602">
            <text:p>27.3499215125</text:p>
          </table:table-cell>
          <table:table-cell table:formula="of:=([.L65]*[.E65])/([.M65]*[.M65])" office:value-type="float" office:value="15.7083767260617">
            <text:p>15.7083767261</text:p>
          </table:table-cell>
          <table:table-cell table:formula="of:=1/([.M65]*[.M65])" office:value-type="float" office:value="32.5332287980137">
            <text:p>32.533228798</text:p>
          </table:table-cell>
          <table:table-cell table:formula="of:=[.N65]/([.O65]*[.O65])" office:value-type="float" office:value="37.2573205094737">
            <text:p>37.2573205095</text:p>
          </table:table-cell>
          <table:table-cell table:formula="of:=1/([.O65]*[.O65])" office:value-type="float" office:value="32.5402813281457">
            <text:p>32.5402813281</text:p>
          </table:table-cell>
          <table:table-cell table:formula="of:=[.P65]/([.Q65]*[.Q65])" office:value-type="float" office:value="3.4895826208678">
            <text:p>3.4895826209</text:p>
          </table:table-cell>
          <table:table-cell table:formula="of:=1/([.Q65]*[.Q65])" office:value-type="float" office:value="32.5317443469828">
            <text:p>32.53174434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7">
            <text:p>8067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0.4771">
            <text:p>40.4771</text:p>
          </table:table-cell>
          <table:table-cell office:value-type="float" office:value="0.15962">
            <text:p>0.15962</text:p>
          </table:table-cell>
          <table:table-cell office:value-type="float" office:value="0.478609">
            <text:p>0.478609</text:p>
          </table:table-cell>
          <table:table-cell office:value-type="float" office:value="0.190892">
            <text:p>0.190892</text:p>
          </table:table-cell>
          <table:table-cell office:value-type="float" office:value="0.0916524">
            <text:p>0.0916524</text:p>
          </table:table-cell>
          <table:table-cell office:value-type="float" office:value="0.190896">
            <text:p>0.190896</text:p>
          </table:table-cell>
          <table:table-cell office:value-type="float" office:value="0.449424">
            <text:p>0.449424</text:p>
          </table:table-cell>
          <table:table-cell office:value-type="float" office:value="0.175159">
            <text:p>0.175159</text:p>
          </table:table-cell>
          <table:table-cell office:value-type="float" office:value="1.18001">
            <text:p>1.18001</text:p>
          </table:table-cell>
          <table:table-cell office:value-type="float" office:value="0.175138">
            <text:p>0.175138</text:p>
          </table:table-cell>
          <table:table-cell office:value-type="float" office:value="-0.233363">
            <text:p>-0.233363</text:p>
          </table:table-cell>
          <table:table-cell office:value-type="float" office:value="0.175162">
            <text:p>0.175162</text:p>
          </table:table-cell>
          <table:table-cell office:value-type="float" office:value="51.1656">
            <text:p>51.1656</text:p>
          </table:table-cell>
          <table:table-cell office:value-type="float" office:value="52.3886">
            <text:p>52.3886</text:p>
          </table:table-cell>
          <table:table-cell office:value-type="float" office:value="51.8984">
            <text:p>51.8984</text:p>
          </table:table-cell>
          <table:table-cell office:value-type="float" office:value="52.3587">
            <text:p>52.3587</text:p>
          </table:table-cell>
          <table:table-cell office:value-type="float" office:value="51.9528">
            <text:p>51.9528</text:p>
          </table:table-cell>
          <table:table-cell table:number-columns-repeated="2"/>
          <table:table-cell table:formula="of:=([.F66]*[.E66])/([.G66]*[.G66])" office:value-type="float" office:value="1588.67395894092">
            <text:p>1588.6739589409</text:p>
          </table:table-cell>
          <table:table-cell table:formula="of:=1/([.G66]*[.G66])" office:value-type="float" office:value="39.2487099851748">
            <text:p>39.2487099852</text:p>
          </table:table-cell>
          <table:table-cell table:formula="of:=[.H66]/([.I66]*[.I66])" office:value-type="float" office:value="13.1342538191833">
            <text:p>13.1342538192</text:p>
          </table:table-cell>
          <table:table-cell table:formula="of:=1/([.I66]*[.I66])" office:value-type="float" office:value="27.4425550275556">
            <text:p>27.4425550276</text:p>
          </table:table-cell>
          <table:table-cell table:formula="of:=[.J66]/([.K66]*[.K66])" office:value-type="float" office:value="2.51507062643137">
            <text:p>2.5150706264</text:p>
          </table:table-cell>
          <table:table-cell table:formula="of:=1/([.K66]*[.K66])" office:value-type="float" office:value="27.4414049870093">
            <text:p>27.441404987</text:p>
          </table:table-cell>
          <table:table-cell table:formula="of:=([.L66]*[.E66])/([.M66]*[.M66])" office:value-type="float" office:value="14.6484389891614">
            <text:p>14.6484389892</text:p>
          </table:table-cell>
          <table:table-cell table:formula="of:=1/([.M66]*[.M66])" office:value-type="float" office:value="32.5938067151763">
            <text:p>32.5938067152</text:p>
          </table:table-cell>
          <table:table-cell table:formula="of:=[.N66]/([.O66]*[.O66])" office:value-type="float" office:value="38.4702417859414">
            <text:p>38.4702417859</text:p>
          </table:table-cell>
          <table:table-cell table:formula="of:=1/([.O66]*[.O66])" office:value-type="float" office:value="32.6016235336492">
            <text:p>32.6016235336</text:p>
          </table:table-cell>
          <table:table-cell table:formula="of:=[.P66]/([.Q66]*[.Q66])" office:value-type="float" office:value="-7.60592797628639">
            <text:p>-7.6059279763</text:p>
          </table:table-cell>
          <table:table-cell table:formula="of:=1/([.Q66]*[.Q66])" office:value-type="float" office:value="32.5926902563234">
            <text:p>32.592690256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8">
            <text:p>8068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0.6912">
            <text:p>-40.6912</text:p>
          </table:table-cell>
          <table:table-cell office:value-type="float" office:value="0.159763">
            <text:p>0.159763</text:p>
          </table:table-cell>
          <table:table-cell office:value-type="float" office:value="0.957847">
            <text:p>0.957847</text:p>
          </table:table-cell>
          <table:table-cell office:value-type="float" office:value="0.191448">
            <text:p>0.191448</text:p>
          </table:table-cell>
          <table:table-cell office:value-type="float" office:value="-0.111733">
            <text:p>-0.111733</text:p>
          </table:table-cell>
          <table:table-cell office:value-type="float" office:value="0.191465">
            <text:p>0.191465</text:p>
          </table:table-cell>
          <table:table-cell office:value-type="float" office:value="-0.772561">
            <text:p>-0.772561</text:p>
          </table:table-cell>
          <table:table-cell office:value-type="float" office:value="0.175592">
            <text:p>0.175592</text:p>
          </table:table-cell>
          <table:table-cell office:value-type="float" office:value="0.781848">
            <text:p>0.781848</text:p>
          </table:table-cell>
          <table:table-cell office:value-type="float" office:value="0.175591">
            <text:p>0.175591</text:p>
          </table:table-cell>
          <table:table-cell office:value-type="float" office:value="0.405257">
            <text:p>0.405257</text:p>
          </table:table-cell>
          <table:table-cell office:value-type="float" office:value="0.175599">
            <text:p>0.175599</text:p>
          </table:table-cell>
          <table:table-cell office:value-type="float" office:value="51.1942">
            <text:p>51.1942</text:p>
          </table:table-cell>
          <table:table-cell office:value-type="float" office:value="52.0043">
            <text:p>52.0043</text:p>
          </table:table-cell>
          <table:table-cell office:value-type="float" office:value="51.5391">
            <text:p>51.5391</text:p>
          </table:table-cell>
          <table:table-cell office:value-type="float" office:value="52.4882">
            <text:p>52.4882</text:p>
          </table:table-cell>
          <table:table-cell office:value-type="float" office:value="51.8065">
            <text:p>51.8065</text:p>
          </table:table-cell>
          <table:table-cell table:number-columns-repeated="2"/>
          <table:table-cell table:formula="of:=([.F67]*[.E67])/([.G67]*[.G67])" office:value-type="float" office:value="1594.21937702521">
            <text:p>1594.2193770252</text:p>
          </table:table-cell>
          <table:table-cell table:formula="of:=1/([.G67]*[.G67])" office:value-type="float" office:value="39.1784802862833">
            <text:p>39.1784802863</text:p>
          </table:table-cell>
          <table:table-cell table:formula="of:=[.H67]/([.I67]*[.I67])" office:value-type="float" office:value="26.1333133473989">
            <text:p>26.1333133474</text:p>
          </table:table-cell>
          <table:table-cell table:formula="of:=1/([.I67]*[.I67])" office:value-type="float" office:value="27.2833900898566">
            <text:p>27.2833900899</text:p>
          </table:table-cell>
          <table:table-cell table:formula="of:=[.J67]/([.K67]*[.K67])" office:value-type="float" office:value="-3.04791370994655">
            <text:p>-3.0479137099</text:p>
          </table:table-cell>
          <table:table-cell table:formula="of:=1/([.K67]*[.K67])" office:value-type="float" office:value="27.2785453710771">
            <text:p>27.2785453711</text:p>
          </table:table-cell>
          <table:table-cell table:formula="of:=([.L67]*[.E67])/([.M67]*[.M67])" office:value-type="float" office:value="25.0566686301881">
            <text:p>25.0566686302</text:p>
          </table:table-cell>
          <table:table-cell table:formula="of:=1/([.M67]*[.M67])" office:value-type="float" office:value="32.4332559243711">
            <text:p>32.4332559244</text:p>
          </table:table-cell>
          <table:table-cell table:formula="of:=[.N67]/([.O67]*[.O67])" office:value-type="float" office:value="25.3581651076641">
            <text:p>25.3581651077</text:p>
          </table:table-cell>
          <table:table-cell table:formula="of:=1/([.O67]*[.O67])" office:value-type="float" office:value="32.433625343627">
            <text:p>32.4336253436</text:p>
          </table:table-cell>
          <table:table-cell table:formula="of:=[.P67]/([.Q67]*[.Q67])" office:value-type="float" office:value="13.1427560995818">
            <text:p>13.1427560996</text:p>
          </table:table-cell>
          <table:table-cell table:formula="of:=1/([.Q67]*[.Q67])" office:value-type="float" office:value="32.4306701662939">
            <text:p>32.4306701663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69">
            <text:p>8069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0.8036">
            <text:p>40.8036</text:p>
          </table:table-cell>
          <table:table-cell office:value-type="float" office:value="0.154402">
            <text:p>0.154402</text:p>
          </table:table-cell>
          <table:table-cell office:value-type="float" office:value="0.702721">
            <text:p>0.702721</text:p>
          </table:table-cell>
          <table:table-cell office:value-type="float" office:value="0.185235">
            <text:p>0.185235</text:p>
          </table:table-cell>
          <table:table-cell office:value-type="float" office:value="0.0925378">
            <text:p>0.0925378</text:p>
          </table:table-cell>
          <table:table-cell office:value-type="float" office:value="0.185244">
            <text:p>0.185244</text:p>
          </table:table-cell>
          <table:table-cell office:value-type="float" office:value="0.329331">
            <text:p>0.329331</text:p>
          </table:table-cell>
          <table:table-cell office:value-type="float" office:value="0.169576">
            <text:p>0.169576</text:p>
          </table:table-cell>
          <table:table-cell office:value-type="float" office:value="1.16359">
            <text:p>1.16359</text:p>
          </table:table-cell>
          <table:table-cell office:value-type="float" office:value="0.169555">
            <text:p>0.169555</text:p>
          </table:table-cell>
          <table:table-cell office:value-type="float" office:value="-0.60685">
            <text:p>-0.60685</text:p>
          </table:table-cell>
          <table:table-cell office:value-type="float" office:value="0.169572">
            <text:p>0.169572</text:p>
          </table:table-cell>
          <table:table-cell office:value-type="float" office:value="51.1569">
            <text:p>51.1569</text:p>
          </table:table-cell>
          <table:table-cell office:value-type="float" office:value="52.3635">
            <text:p>52.3635</text:p>
          </table:table-cell>
          <table:table-cell office:value-type="float" office:value="51.6873">
            <text:p>51.6873</text:p>
          </table:table-cell>
          <table:table-cell office:value-type="float" office:value="52.3793">
            <text:p>52.3793</text:p>
          </table:table-cell>
          <table:table-cell office:value-type="float" office:value="51.8968">
            <text:p>51.8968</text:p>
          </table:table-cell>
          <table:table-cell table:number-columns-repeated="2"/>
          <table:table-cell table:formula="of:=([.F68]*[.E68])/([.G68]*[.G68])" office:value-type="float" office:value="1711.56201057646">
            <text:p>1711.5620105765</text:p>
          </table:table-cell>
          <table:table-cell table:formula="of:=1/([.G68]*[.G68])" office:value-type="float" office:value="41.9463481304703">
            <text:p>41.9463481305</text:p>
          </table:table-cell>
          <table:table-cell table:formula="of:=[.H68]/([.I68]*[.I68])" office:value-type="float" office:value="20.4803244634619">
            <text:p>20.4803244635</text:p>
          </table:table-cell>
          <table:table-cell table:formula="of:=1/([.I68]*[.I68])" office:value-type="float" office:value="29.1443182478706">
            <text:p>29.1443182479</text:p>
          </table:table-cell>
          <table:table-cell table:formula="of:=[.J68]/([.K68]*[.K68])" office:value-type="float" office:value="2.69668903910798">
            <text:p>2.6966890391</text:p>
          </table:table-cell>
          <table:table-cell table:formula="of:=1/([.K68]*[.K68])" office:value-type="float" office:value="29.1414863883514">
            <text:p>29.1414863884</text:p>
          </table:table-cell>
          <table:table-cell table:formula="of:=([.L68]*[.E68])/([.M68]*[.M68])" office:value-type="float" office:value="11.452593320125">
            <text:p>11.4525933201</text:p>
          </table:table-cell>
          <table:table-cell table:formula="of:=1/([.M68]*[.M68])" office:value-type="float" office:value="34.7753273154516">
            <text:p>34.7753273155</text:p>
          </table:table-cell>
          <table:table-cell table:formula="of:=[.N68]/([.O68]*[.O68])" office:value-type="float" office:value="40.4742470124644">
            <text:p>40.4742470125</text:p>
          </table:table-cell>
          <table:table-cell table:formula="of:=1/([.O68]*[.O68])" office:value-type="float" office:value="34.7839419490236">
            <text:p>34.783941949</text:p>
          </table:table-cell>
          <table:table-cell table:formula="of:=[.P68]/([.Q68]*[.Q68])" office:value-type="float" office:value="-21.1044030012381">
            <text:p>-21.1044030012</text:p>
          </table:table-cell>
          <table:table-cell table:formula="of:=1/([.Q68]*[.Q68])" office:value-type="float" office:value="34.7769679512863">
            <text:p>34.776967951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70">
            <text:p>8070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0.5534">
            <text:p>-40.5534</text:p>
          </table:table-cell>
          <table:table-cell office:value-type="float" office:value="0.160341">
            <text:p>0.160341</text:p>
          </table:table-cell>
          <table:table-cell office:value-type="float" office:value="0.204534">
            <text:p>0.204534</text:p>
          </table:table-cell>
          <table:table-cell office:value-type="float" office:value="0.1919">
            <text:p>0.1919</text:p>
          </table:table-cell>
          <table:table-cell office:value-type="float" office:value="0.161056">
            <text:p>0.161056</text:p>
          </table:table-cell>
          <table:table-cell office:value-type="float" office:value="0.1919">
            <text:p>0.1919</text:p>
          </table:table-cell>
          <table:table-cell office:value-type="float" office:value="-0.775385">
            <text:p>-0.775385</text:p>
          </table:table-cell>
          <table:table-cell office:value-type="float" office:value="0.176078">
            <text:p>0.176078</text:p>
          </table:table-cell>
          <table:table-cell office:value-type="float" office:value="1.31679">
            <text:p>1.31679</text:p>
          </table:table-cell>
          <table:table-cell office:value-type="float" office:value="0.176058">
            <text:p>0.176058</text:p>
          </table:table-cell>
          <table:table-cell office:value-type="float" office:value="0.487016">
            <text:p>0.487016</text:p>
          </table:table-cell>
          <table:table-cell office:value-type="float" office:value="0.176084">
            <text:p>0.176084</text:p>
          </table:table-cell>
          <table:table-cell office:value-type="float" office:value="50.8476">
            <text:p>50.8476</text:p>
          </table:table-cell>
          <table:table-cell office:value-type="float" office:value="52.2085">
            <text:p>52.2085</text:p>
          </table:table-cell>
          <table:table-cell office:value-type="float" office:value="51.7728">
            <text:p>51.7728</text:p>
          </table:table-cell>
          <table:table-cell office:value-type="float" office:value="52.0529">
            <text:p>52.0529</text:p>
          </table:table-cell>
          <table:table-cell office:value-type="float" office:value="51.7205">
            <text:p>51.7205</text:p>
          </table:table-cell>
          <table:table-cell table:number-columns-repeated="2"/>
          <table:table-cell table:formula="of:=([.F69]*[.E69])/([.G69]*[.G69])" office:value-type="float" office:value="1577.38641306783">
            <text:p>1577.3864130678</text:p>
          </table:table-cell>
          <table:table-cell table:formula="of:=1/([.G69]*[.G69])" office:value-type="float" office:value="38.8965268773477">
            <text:p>38.8965268773</text:p>
          </table:table-cell>
          <table:table-cell table:formula="of:=[.H69]/([.I69]*[.I69])" office:value-type="float" office:value="5.55412388280873">
            <text:p>5.5541238828</text:p>
          </table:table-cell>
          <table:table-cell table:formula="of:=1/([.I69]*[.I69])" office:value-type="float" office:value="27.1550152190283">
            <text:p>27.155015219</text:p>
          </table:table-cell>
          <table:table-cell table:formula="of:=[.J69]/([.K69]*[.K69])" office:value-type="float" office:value="4.37347813111582">
            <text:p>4.3734781311</text:p>
          </table:table-cell>
          <table:table-cell table:formula="of:=1/([.K69]*[.K69])" office:value-type="float" office:value="27.1550152190283">
            <text:p>27.155015219</text:p>
          </table:table-cell>
          <table:table-cell table:formula="of:=([.L69]*[.E69])/([.M69]*[.M69])" office:value-type="float" office:value="25.0096262765491">
            <text:p>25.0096262765</text:p>
          </table:table-cell>
          <table:table-cell table:formula="of:=1/([.M69]*[.M69])" office:value-type="float" office:value="32.2544623336138">
            <text:p>32.2544623336</text:p>
          </table:table-cell>
          <table:table-cell table:formula="of:=[.N69]/([.O69]*[.O69])" office:value-type="float" office:value="42.4820036319857">
            <text:p>42.482003632</text:p>
          </table:table-cell>
          <table:table-cell table:formula="of:=1/([.O69]*[.O69])" office:value-type="float" office:value="32.2617908945129">
            <text:p>32.2617908945</text:p>
          </table:table-cell>
          <table:table-cell table:formula="of:=[.P69]/([.Q69]*[.Q69])" office:value-type="float" office:value="15.7073687270882">
            <text:p>15.7073687271</text:p>
          </table:table-cell>
          <table:table-cell table:formula="of:=1/([.Q69]*[.Q69])" office:value-type="float" office:value="32.2522642522796">
            <text:p>32.252264252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71">
            <text:p>807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0.4092">
            <text:p>40.4092</text:p>
          </table:table-cell>
          <table:table-cell office:value-type="float" office:value="0.160719">
            <text:p>0.160719</text:p>
          </table:table-cell>
          <table:table-cell office:value-type="float" office:value="0.934608">
            <text:p>0.934608</text:p>
          </table:table-cell>
          <table:table-cell office:value-type="float" office:value="0.192068">
            <text:p>0.192068</text:p>
          </table:table-cell>
          <table:table-cell office:value-type="float" office:value="-0.326456">
            <text:p>-0.326456</text:p>
          </table:table-cell>
          <table:table-cell office:value-type="float" office:value="0.192083">
            <text:p>0.192083</text:p>
          </table:table-cell>
          <table:table-cell office:value-type="float" office:value="0.443229">
            <text:p>0.443229</text:p>
          </table:table-cell>
          <table:table-cell office:value-type="float" office:value="0.176284">
            <text:p>0.176284</text:p>
          </table:table-cell>
          <table:table-cell office:value-type="float" office:value="1.0007">
            <text:p>1.0007</text:p>
          </table:table-cell>
          <table:table-cell office:value-type="float" office:value="0.17627">
            <text:p>0.17627</text:p>
          </table:table-cell>
          <table:table-cell office:value-type="float" office:value="-0.112402">
            <text:p>-0.112402</text:p>
          </table:table-cell>
          <table:table-cell office:value-type="float" office:value="0.176288">
            <text:p>0.176288</text:p>
          </table:table-cell>
          <table:table-cell office:value-type="float" office:value="51.5282">
            <text:p>51.5282</text:p>
          </table:table-cell>
          <table:table-cell office:value-type="float" office:value="52.5704">
            <text:p>52.5704</text:p>
          </table:table-cell>
          <table:table-cell office:value-type="float" office:value="51.8361">
            <text:p>51.8361</text:p>
          </table:table-cell>
          <table:table-cell office:value-type="float" office:value="52.9537">
            <text:p>52.9537</text:p>
          </table:table-cell>
          <table:table-cell office:value-type="float" office:value="52.2221">
            <text:p>52.2221</text:p>
          </table:table-cell>
          <table:table-cell table:number-columns-repeated="2"/>
          <table:table-cell table:formula="of:=([.F70]*[.E70])/([.G70]*[.G70])" office:value-type="float" office:value="1564.39280365883">
            <text:p>1564.3928036588</text:p>
          </table:table-cell>
          <table:table-cell table:formula="of:=1/([.G70]*[.G70])" office:value-type="float" office:value="38.7137781410874">
            <text:p>38.7137781411</text:p>
          </table:table-cell>
          <table:table-cell table:formula="of:=[.H70]/([.I70]*[.I70])" office:value-type="float" office:value="25.3349158400861">
            <text:p>25.3349158401</text:p>
          </table:table-cell>
          <table:table-cell table:formula="of:=1/([.I70]*[.I70])" office:value-type="float" office:value="27.1075315427281">
            <text:p>27.1075315427</text:p>
          </table:table-cell>
          <table:table-cell table:formula="of:=[.J70]/([.K70]*[.K70])" office:value-type="float" office:value="-8.84803424745977">
            <text:p>-8.8480342475</text:p>
          </table:table-cell>
          <table:table-cell table:formula="of:=1/([.K70]*[.K70])" office:value-type="float" office:value="27.1032979864355">
            <text:p>27.1032979864</text:p>
          </table:table-cell>
          <table:table-cell table:formula="of:=([.L70]*[.E70])/([.M70]*[.M70])" office:value-type="float" office:value="14.2627206214785">
            <text:p>14.2627206215</text:p>
          </table:table-cell>
          <table:table-cell table:formula="of:=1/([.M70]*[.M70])" office:value-type="float" office:value="32.17912325565">
            <text:p>32.1791232557</text:p>
          </table:table-cell>
          <table:table-cell table:formula="of:=[.N70]/([.O70]*[.O70])" office:value-type="float" office:value="32.2067639875236">
            <text:p>32.2067639875</text:p>
          </table:table-cell>
          <table:table-cell table:formula="of:=1/([.O70]*[.O70])" office:value-type="float" office:value="32.1842350230075">
            <text:p>32.184235023</text:p>
          </table:table-cell>
          <table:table-cell table:formula="of:=[.P70]/([.Q70]*[.Q70])" office:value-type="float" office:value="-3.61683367364567">
            <text:p>-3.6168336736</text:p>
          </table:table-cell>
          <table:table-cell table:formula="of:=1/([.Q70]*[.Q70])" office:value-type="float" office:value="32.1776629743747">
            <text:p>32.1776629744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65:.Y70])/SUM([.Z65:.Z70])" office:value-type="float" office:value="40.5838712556025">
            <text:p>40.5839</text:p>
          </table:table-cell>
          <table:table-cell table:style-name="ce18" table:formula="of:=SQRT(1/SUM([.Z65:.Z70]))" office:value-type="float" office:value="0.0649354853316283">
            <text:p>0.06494</text:p>
          </table:table-cell>
          <table:table-cell table:style-name="ce18" table:formula="of:=SUM([.AA65:.AA70])/SUM([.AB65:.AB70])" office:value-type="float" office:value="0.713572869827313">
            <text:p>0.71357</text:p>
          </table:table-cell>
          <table:table-cell table:style-name="ce18" table:formula="of:=SQRT(1/SUM([.AB65:.AB70]))" office:value-type="float" office:value="0.0777351207031585">
            <text:p>0.07774</text:p>
          </table:table-cell>
          <table:table-cell table:style-name="ce18" table:formula="of:=SUM([.AC65:.AC70])/SUM([.AD65:.AD70])" office:value-type="float" office:value="-0.066885195232812">
            <text:p>-0.06689</text:p>
          </table:table-cell>
          <table:table-cell table:style-name="ce18" table:formula="of:=SQRT(1/SUM([.AD65:.AD70]))" office:value-type="float" office:value="0.0777393307813493">
            <text:p>0.07774</text:p>
          </table:table-cell>
          <table:table-cell table:style-name="ce18" table:formula="of:=SUM([.AE65:.AE70])/SUM([.AF65:.AF70])" office:value-type="float" office:value="0.539405670304678">
            <text:p>0.53941</text:p>
          </table:table-cell>
          <table:table-cell table:style-name="ce18" table:formula="of:=SQRT(1/SUM([.AF65:.AF70]))" office:value-type="float" office:value="0.0712888214909496">
            <text:p>0.07129</text:p>
          </table:table-cell>
          <table:table-cell table:style-name="ce18" table:formula="of:=SUM([.AG65:.AG70])/SUM([.AH65:.AH70])" office:value-type="float" office:value="1.09879421130794">
            <text:p>1.09879</text:p>
          </table:table-cell>
          <table:table-cell table:style-name="ce18" table:formula="of:=SQRT(1/SUM([.AH65:.AH70]))" office:value-type="float" office:value="0.0712822478521568">
            <text:p>0.07128</text:p>
          </table:table-cell>
          <table:table-cell table:style-name="ce18" table:formula="of:=SUM([.AI65:.AI70])/SUM([.AJ65:.AJ70])" office:value-type="float" office:value="0.0000637460300817174">
            <text:p>0.00006</text:p>
          </table:table-cell>
          <table:table-cell table:style-name="ce18" table:formula="of:=SQRT(1/SUM([.AJ65:.AJ70]))" office:value-type="float" office:value="0.0712901265907891">
            <text:p>0.07129</text:p>
          </table:table-cell>
          <table:table-cell table:style-name="ce14" table:formula="of:=AVERAGE([.R65:.R70])" office:value-type="float" office:value="51.0940666666667">
            <text:p>51.0941</text:p>
          </table:table-cell>
          <table:table-cell table:style-name="ce14" table:formula="of:=AVERAGE([.S65:.S70])" office:value-type="float" office:value="52.2302666666667">
            <text:p>52.2303</text:p>
          </table:table-cell>
          <table:table-cell table:style-name="ce14" table:formula="of:=AVERAGE([.T65:.T70])" office:value-type="float" office:value="51.6425">
            <text:p>51.6425</text:p>
          </table:table-cell>
          <table:table-cell table:style-name="ce14" table:formula="of:=AVERAGE([.U65:.U70])" office:value-type="float" office:value="52.3758666666667">
            <text:p>52.3759</text:p>
          </table:table-cell>
          <table:table-cell table:style-name="ce14" table:formula="of:=AVERAGE([.V65:.V70])" office:value-type="float" office:value="51.8357">
            <text:p>51.8357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2" office:value-type="float" office:value="50">
            <text:p>50</text:p>
          </table:table-cell>
          <table:table-cell office:value-type="float" office:value="8074">
            <text:p>8074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2.762">
            <text:p>-42.762</text:p>
          </table:table-cell>
          <table:table-cell office:value-type="float" office:value="0.227135">
            <text:p>0.227135</text:p>
          </table:table-cell>
          <table:table-cell office:value-type="float" office:value="0.702821">
            <text:p>0.702821</text:p>
          </table:table-cell>
          <table:table-cell office:value-type="float" office:value="0.277949">
            <text:p>0.277949</text:p>
          </table:table-cell>
          <table:table-cell office:value-type="float" office:value="0.643261">
            <text:p>0.643261</text:p>
          </table:table-cell>
          <table:table-cell office:value-type="float" office:value="0.277951">
            <text:p>0.277951</text:p>
          </table:table-cell>
          <table:table-cell office:value-type="float" office:value="-0.645549">
            <text:p>-0.645549</text:p>
          </table:table-cell>
          <table:table-cell office:value-type="float" office:value="0.243844">
            <text:p>0.243844</text:p>
          </table:table-cell>
          <table:table-cell office:value-type="float" office:value="7.20511">
            <text:p>7.20511</text:p>
          </table:table-cell>
          <table:table-cell office:value-type="float" office:value="0.242589">
            <text:p>0.242589</text:p>
          </table:table-cell>
          <table:table-cell office:value-type="float" office:value="0.662122">
            <text:p>0.662122</text:p>
          </table:table-cell>
          <table:table-cell office:value-type="float" office:value="0.243844">
            <text:p>0.243844</text:p>
          </table:table-cell>
          <table:table-cell office:value-type="float" office:value="11.3902">
            <text:p>11.3902</text:p>
          </table:table-cell>
          <table:table-cell office:value-type="float" office:value="13.1602">
            <text:p>13.1602</text:p>
          </table:table-cell>
          <table:table-cell office:value-type="float" office:value="11.3892">
            <text:p>11.3892</text:p>
          </table:table-cell>
          <table:table-cell office:value-type="float" office:value="11.6142">
            <text:p>11.6142</text:p>
          </table:table-cell>
          <table:table-cell office:value-type="float" office:value="11.8884">
            <text:p>11.8884</text:p>
          </table:table-cell>
          <table:table-cell table:number-columns-repeated="2"/>
          <table:table-cell table:formula="of:=([.F74]*[.E74])/([.G74]*[.G74])" office:value-type="float" office:value="828.876614062912">
            <text:p>828.8766140629</text:p>
          </table:table-cell>
          <table:table-cell table:formula="of:=1/([.G74]*[.G74])" office:value-type="float" office:value="19.3834856663138">
            <text:p>19.3834856663</text:p>
          </table:table-cell>
          <table:table-cell table:formula="of:=[.H74]/([.I74]*[.I74])" office:value-type="float" office:value="9.09734150087228">
            <text:p>9.0973415009</text:p>
          </table:table-cell>
          <table:table-cell table:formula="of:=1/([.I74]*[.I74])" office:value-type="float" office:value="12.944037672284">
            <text:p>12.9440376723</text:p>
          </table:table-cell>
          <table:table-cell table:formula="of:=[.J74]/([.K74]*[.K74])" office:value-type="float" office:value="8.32627479218276">
            <text:p>8.3262747922</text:p>
          </table:table-cell>
          <table:table-cell table:formula="of:=1/([.K74]*[.K74])" office:value-type="float" office:value="12.9438513949746">
            <text:p>12.943851395</text:p>
          </table:table-cell>
          <table:table-cell table:formula="of:=([.L74]*[.E74])/([.M74]*[.M74])" office:value-type="float" office:value="10.8568806839502">
            <text:p>10.856880684</text:p>
          </table:table-cell>
          <table:table-cell table:formula="of:=1/([.M74]*[.M74])" office:value-type="float" office:value="16.8180582480187">
            <text:p>16.818058248</text:p>
          </table:table-cell>
          <table:table-cell table:formula="of:=[.N74]/([.O74]*[.O74])" office:value-type="float" office:value="122.43297627017">
            <text:p>122.4329762702</text:p>
          </table:table-cell>
          <table:table-cell table:formula="of:=1/([.O74]*[.O74])" office:value-type="float" office:value="16.9925200684195">
            <text:p>16.9925200684</text:p>
          </table:table-cell>
          <table:table-cell table:formula="of:=[.P74]/([.Q74]*[.Q74])" office:value-type="float" office:value="11.1356063632946">
            <text:p>11.1356063633</text:p>
          </table:table-cell>
          <table:table-cell table:formula="of:=1/([.Q74]*[.Q74])" office:value-type="float" office:value="16.8180582480187">
            <text:p>16.818058248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75">
            <text:p>8075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2.7267">
            <text:p>42.7267</text:p>
          </table:table-cell>
          <table:table-cell office:value-type="float" office:value="0.225767">
            <text:p>0.225767</text:p>
          </table:table-cell>
          <table:table-cell office:value-type="float" office:value="1.18162">
            <text:p>1.18162</text:p>
          </table:table-cell>
          <table:table-cell office:value-type="float" office:value="0.276149">
            <text:p>0.276149</text:p>
          </table:table-cell>
          <table:table-cell office:value-type="float" office:value="-0.376079">
            <text:p>-0.376079</text:p>
          </table:table-cell>
          <table:table-cell office:value-type="float" office:value="0.276183">
            <text:p>0.276183</text:p>
          </table:table-cell>
          <table:table-cell office:value-type="float" office:value="0.506719">
            <text:p>0.506719</text:p>
          </table:table-cell>
          <table:table-cell office:value-type="float" office:value="0.241616">
            <text:p>0.241616</text:p>
          </table:table-cell>
          <table:table-cell office:value-type="float" office:value="7.90421">
            <text:p>7.90421</text:p>
          </table:table-cell>
          <table:table-cell office:value-type="float" office:value="0.240112">
            <text:p>0.240112</text:p>
          </table:table-cell>
          <table:table-cell office:value-type="float" office:value="-0.385772">
            <text:p>-0.385772</text:p>
          </table:table-cell>
          <table:table-cell office:value-type="float" office:value="0.241618">
            <text:p>0.241618</text:p>
          </table:table-cell>
          <table:table-cell office:value-type="float" office:value="11.406">
            <text:p>11.406</text:p>
          </table:table-cell>
          <table:table-cell office:value-type="float" office:value="13.3644">
            <text:p>13.3644</text:p>
          </table:table-cell>
          <table:table-cell office:value-type="float" office:value="11.3703">
            <text:p>11.3703</text:p>
          </table:table-cell>
          <table:table-cell office:value-type="float" office:value="11.6797">
            <text:p>11.6797</text:p>
          </table:table-cell>
          <table:table-cell office:value-type="float" office:value="11.9551">
            <text:p>11.9551</text:p>
          </table:table-cell>
          <table:table-cell table:number-columns-repeated="2"/>
          <table:table-cell table:formula="of:=([.F75]*[.E75])/([.G75]*[.G75])" office:value-type="float" office:value="838.259390274927">
            <text:p>838.2593902749</text:p>
          </table:table-cell>
          <table:table-cell table:formula="of:=1/([.G75]*[.G75])" office:value-type="float" office:value="19.619099773091">
            <text:p>19.6190997731</text:p>
          </table:table-cell>
          <table:table-cell table:formula="of:=[.H75]/([.I75]*[.I75])" office:value-type="float" office:value="15.4949751270978">
            <text:p>15.4949751271</text:p>
          </table:table-cell>
          <table:table-cell table:formula="of:=1/([.I75]*[.I75])" office:value-type="float" office:value="13.1133318047239">
            <text:p>13.1133318047</text:p>
          </table:table-cell>
          <table:table-cell table:formula="of:=[.J75]/([.K75]*[.K75])" office:value-type="float" office:value="-4.93043454773686">
            <text:p>-4.9304345477</text:p>
          </table:table-cell>
          <table:table-cell table:formula="of:=1/([.K75]*[.K75])" office:value-type="float" office:value="13.110103323336">
            <text:p>13.1101033233</text:p>
          </table:table-cell>
          <table:table-cell table:formula="of:=([.L75]*[.E75])/([.M75]*[.M75])" office:value-type="float" office:value="8.67992172024967">
            <text:p>8.6799217202</text:p>
          </table:table-cell>
          <table:table-cell table:formula="of:=1/([.M75]*[.M75])" office:value-type="float" office:value="17.1296551347979">
            <text:p>17.1296551348</text:p>
          </table:table-cell>
          <table:table-cell table:formula="of:=[.N75]/([.O75]*[.O75])" office:value-type="float" office:value="137.097880177185">
            <text:p>137.0978801772</text:p>
          </table:table-cell>
          <table:table-cell table:formula="of:=1/([.O75]*[.O75])" office:value-type="float" office:value="17.3449187429465">
            <text:p>17.3449187429</text:p>
          </table:table-cell>
          <table:table-cell table:formula="of:=[.P75]/([.Q75]*[.Q75])" office:value-type="float" office:value="-6.60803192295131">
            <text:p>-6.608031923</text:p>
          </table:table-cell>
          <table:table-cell table:formula="of:=1/([.Q75]*[.Q75])" office:value-type="float" office:value="17.1293715535376">
            <text:p>17.1293715535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78">
            <text:p>8078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2.5292">
            <text:p>-42.5292</text:p>
          </table:table-cell>
          <table:table-cell office:value-type="float" office:value="0.225607">
            <text:p>0.225607</text:p>
          </table:table-cell>
          <table:table-cell office:value-type="float" office:value="0.259309">
            <text:p>0.259309</text:p>
          </table:table-cell>
          <table:table-cell office:value-type="float" office:value="0.275422">
            <text:p>0.275422</text:p>
          </table:table-cell>
          <table:table-cell office:value-type="float" office:value="0.183626">
            <text:p>0.183626</text:p>
          </table:table-cell>
          <table:table-cell office:value-type="float" office:value="0.275423">
            <text:p>0.275423</text:p>
          </table:table-cell>
          <table:table-cell office:value-type="float" office:value="-0.474296">
            <text:p>-0.474296</text:p>
          </table:table-cell>
          <table:table-cell office:value-type="float" office:value="0.242381">
            <text:p>0.242381</text:p>
          </table:table-cell>
          <table:table-cell office:value-type="float" office:value="7.16324">
            <text:p>7.16324</text:p>
          </table:table-cell>
          <table:table-cell office:value-type="float" office:value="0.241143">
            <text:p>0.241143</text:p>
          </table:table-cell>
          <table:table-cell office:value-type="float" office:value="0.281645">
            <text:p>0.281645</text:p>
          </table:table-cell>
          <table:table-cell office:value-type="float" office:value="0.242385">
            <text:p>0.242385</text:p>
          </table:table-cell>
          <table:table-cell office:value-type="float" office:value="11.4392">
            <text:p>11.4392</text:p>
          </table:table-cell>
          <table:table-cell office:value-type="float" office:value="13.2049">
            <text:p>13.2049</text:p>
          </table:table-cell>
          <table:table-cell office:value-type="float" office:value="11.5514">
            <text:p>11.5514</text:p>
          </table:table-cell>
          <table:table-cell office:value-type="float" office:value="11.6297">
            <text:p>11.6297</text:p>
          </table:table-cell>
          <table:table-cell office:value-type="float" office:value="11.9563">
            <text:p>11.9563</text:p>
          </table:table-cell>
          <table:table-cell table:number-columns-repeated="2"/>
          <table:table-cell table:formula="of:=([.F76]*[.E76])/([.G76]*[.G76])" office:value-type="float" office:value="835.568525292421">
            <text:p>835.5685252924</text:p>
          </table:table-cell>
          <table:table-cell table:formula="of:=1/([.G76]*[.G76])" office:value-type="float" office:value="19.6469372876146">
            <text:p>19.6469372876</text:p>
          </table:table-cell>
          <table:table-cell table:formula="of:=[.H76]/([.I76]*[.I76])" office:value-type="float" office:value="3.41837997024961">
            <text:p>3.4183799702</text:p>
          </table:table-cell>
          <table:table-cell table:formula="of:=1/([.I76]*[.I76])" office:value-type="float" office:value="13.18265069955">
            <text:p>13.1826506996</text:p>
          </table:table-cell>
          <table:table-cell table:formula="of:=[.J76]/([.K76]*[.K76])" office:value-type="float" office:value="2.42065983949879">
            <text:p>2.4206598395</text:p>
          </table:table-cell>
          <table:table-cell table:formula="of:=1/([.K76]*[.K76])" office:value-type="float" office:value="13.1825549731454">
            <text:p>13.1825549731</text:p>
          </table:table-cell>
          <table:table-cell table:formula="of:=([.L76]*[.E76])/([.M76]*[.M76])" office:value-type="float" office:value="8.07332277602627">
            <text:p>8.073322776</text:p>
          </table:table-cell>
          <table:table-cell table:formula="of:=1/([.M76]*[.M76])" office:value-type="float" office:value="17.0216969487962">
            <text:p>17.0216969488</text:p>
          </table:table-cell>
          <table:table-cell table:formula="of:=[.N76]/([.O76]*[.O76])" office:value-type="float" office:value="123.185668043262">
            <text:p>123.1856680433</text:p>
          </table:table-cell>
          <table:table-cell table:formula="of:=1/([.O76]*[.O76])" office:value-type="float" office:value="17.1969203940204">
            <text:p>17.196920394</text:p>
          </table:table-cell>
          <table:table-cell table:formula="of:=[.P76]/([.Q76]*[.Q76])" office:value-type="float" office:value="4.7939176083332">
            <text:p>4.7939176083</text:p>
          </table:table-cell>
          <table:table-cell table:formula="of:=1/([.Q76]*[.Q76])" office:value-type="float" office:value="17.0211351464901">
            <text:p>17.0211351465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79">
            <text:p>8079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2.8703">
            <text:p>42.8703</text:p>
          </table:table-cell>
          <table:table-cell office:value-type="float" office:value="0.224442">
            <text:p>0.224442</text:p>
          </table:table-cell>
          <table:table-cell office:value-type="float" office:value="1.16466">
            <text:p>1.16466</text:p>
          </table:table-cell>
          <table:table-cell office:value-type="float" office:value="0.274942">
            <text:p>0.274942</text:p>
          </table:table-cell>
          <table:table-cell office:value-type="float" office:value="0.230866">
            <text:p>0.230866</text:p>
          </table:table-cell>
          <table:table-cell office:value-type="float" office:value="0.274978">
            <text:p>0.274978</text:p>
          </table:table-cell>
          <table:table-cell office:value-type="float" office:value="0.565475">
            <text:p>0.565475</text:p>
          </table:table-cell>
          <table:table-cell office:value-type="float" office:value="0.2415">
            <text:p>0.2415</text:p>
          </table:table-cell>
          <table:table-cell office:value-type="float" office:value="7.47756">
            <text:p>7.47756</text:p>
          </table:table-cell>
          <table:table-cell office:value-type="float" office:value="0.240157">
            <text:p>0.240157</text:p>
          </table:table-cell>
          <table:table-cell office:value-type="float" office:value="-0.504045">
            <text:p>-0.504045</text:p>
          </table:table-cell>
          <table:table-cell office:value-type="float" office:value="0.241502">
            <text:p>0.241502</text:p>
          </table:table-cell>
          <table:table-cell office:value-type="float" office:value="11.5011">
            <text:p>11.5011</text:p>
          </table:table-cell>
          <table:table-cell office:value-type="float" office:value="13.3609">
            <text:p>13.3609</text:p>
          </table:table-cell>
          <table:table-cell office:value-type="float" office:value="11.5588">
            <text:p>11.5588</text:p>
          </table:table-cell>
          <table:table-cell office:value-type="float" office:value="11.8078">
            <text:p>11.8078</text:p>
          </table:table-cell>
          <table:table-cell office:value-type="float" office:value="12.0571">
            <text:p>12.0571</text:p>
          </table:table-cell>
          <table:table-cell table:number-columns-repeated="2"/>
          <table:table-cell table:formula="of:=([.F77]*[.E77])/([.G77]*[.G77])" office:value-type="float" office:value="851.03664830051">
            <text:p>851.0366483005</text:p>
          </table:table-cell>
          <table:table-cell table:formula="of:=1/([.G77]*[.G77])" office:value-type="float" office:value="19.8514274054651">
            <text:p>19.8514274055</text:p>
          </table:table-cell>
          <table:table-cell table:formula="of:=[.H77]/([.I77]*[.I77])" office:value-type="float" office:value="15.406961060877">
            <text:p>15.4069610609</text:p>
          </table:table-cell>
          <table:table-cell table:formula="of:=1/([.I77]*[.I77])" office:value-type="float" office:value="13.2287200220468">
            <text:p>13.228720022</text:p>
          </table:table-cell>
          <table:table-cell table:formula="of:=[.J77]/([.K77]*[.K77])" office:value-type="float" office:value="3.05326205610711">
            <text:p>3.0532620561</text:p>
          </table:table-cell>
          <table:table-cell table:formula="of:=1/([.K77]*[.K77])" office:value-type="float" office:value="13.2252564522585">
            <text:p>13.2252564523</text:p>
          </table:table-cell>
          <table:table-cell table:formula="of:=([.L77]*[.E77])/([.M77]*[.M77])" office:value-type="float" office:value="9.69569932572903">
            <text:p>9.6956993257</text:p>
          </table:table-cell>
          <table:table-cell table:formula="of:=1/([.M77]*[.M77])" office:value-type="float" office:value="17.146114904689">
            <text:p>17.1461149047</text:p>
          </table:table-cell>
          <table:table-cell table:formula="of:=[.N77]/([.O77]*[.O77])" office:value-type="float" office:value="129.649070318418">
            <text:p>129.6490703184</text:p>
          </table:table-cell>
          <table:table-cell table:formula="of:=1/([.O77]*[.O77])" office:value-type="float" office:value="17.338419259547">
            <text:p>17.3384192595</text:p>
          </table:table-cell>
          <table:table-cell table:formula="of:=[.P77]/([.Q77]*[.Q77])" office:value-type="float" office:value="-8.64227034334717">
            <text:p>-8.6422703433</text:p>
          </table:table-cell>
          <table:table-cell table:formula="of:=1/([.Q77]*[.Q77])" office:value-type="float" office:value="17.1458309145953">
            <text:p>17.1458309146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80">
            <text:p>808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1702">
            <text:p>-43.1702</text:p>
          </table:table-cell>
          <table:table-cell office:value-type="float" office:value="0.225083">
            <text:p>0.225083</text:p>
          </table:table-cell>
          <table:table-cell office:value-type="float" office:value="0.832797">
            <text:p>0.832797</text:p>
          </table:table-cell>
          <table:table-cell office:value-type="float" office:value="0.276621">
            <text:p>0.276621</text:p>
          </table:table-cell>
          <table:table-cell office:value-type="float" office:value="0.267467">
            <text:p>0.267467</text:p>
          </table:table-cell>
          <table:table-cell office:value-type="float" office:value="0.276638">
            <text:p>0.276638</text:p>
          </table:table-cell>
          <table:table-cell office:value-type="float" office:value="-0.617034">
            <text:p>-0.617034</text:p>
          </table:table-cell>
          <table:table-cell office:value-type="float" office:value="0.241218">
            <text:p>0.241218</text:p>
          </table:table-cell>
          <table:table-cell office:value-type="float" office:value="7.18382">
            <text:p>7.18382</text:p>
          </table:table-cell>
          <table:table-cell office:value-type="float" office:value="0.239982">
            <text:p>0.239982</text:p>
          </table:table-cell>
          <table:table-cell office:value-type="float" office:value="0.459868">
            <text:p>0.459868</text:p>
          </table:table-cell>
          <table:table-cell office:value-type="float" office:value="0.241222">
            <text:p>0.241222</text:p>
          </table:table-cell>
          <table:table-cell office:value-type="float" office:value="11.549">
            <text:p>11.549</text:p>
          </table:table-cell>
          <table:table-cell office:value-type="float" office:value="13.3375">
            <text:p>13.3375</text:p>
          </table:table-cell>
          <table:table-cell office:value-type="float" office:value="11.4591">
            <text:p>11.4591</text:p>
          </table:table-cell>
          <table:table-cell office:value-type="float" office:value="11.6785">
            <text:p>11.6785</text:p>
          </table:table-cell>
          <table:table-cell office:value-type="float" office:value="12.006">
            <text:p>12.006</text:p>
          </table:table-cell>
          <table:table-cell table:number-columns-repeated="2"/>
          <table:table-cell table:formula="of:=([.F78]*[.E78])/([.G78]*[.G78])" office:value-type="float" office:value="852.115903225444">
            <text:p>852.1159032254</text:p>
          </table:table-cell>
          <table:table-cell table:formula="of:=1/([.G78]*[.G78])" office:value-type="float" office:value="19.7385210915271">
            <text:p>19.7385210915</text:p>
          </table:table-cell>
          <table:table-cell table:formula="of:=[.H78]/([.I78]*[.I78])" office:value-type="float" office:value="10.8835069282524">
            <text:p>10.8835069283</text:p>
          </table:table-cell>
          <table:table-cell table:formula="of:=1/([.I78]*[.I78])" office:value-type="float" office:value="13.0686192772697">
            <text:p>13.0686192773</text:p>
          </table:table-cell>
          <table:table-cell table:formula="of:=[.J78]/([.K78]*[.K78])" office:value-type="float" office:value="3.49499480274214">
            <text:p>3.4949948027</text:p>
          </table:table-cell>
          <table:table-cell table:formula="of:=1/([.K78]*[.K78])" office:value-type="float" office:value="13.0670131371053">
            <text:p>13.0670131371</text:p>
          </table:table-cell>
          <table:table-cell table:formula="of:=([.L78]*[.E78])/([.M78]*[.M78])" office:value-type="float" office:value="10.6044871634298">
            <text:p>10.6044871634</text:p>
          </table:table-cell>
          <table:table-cell table:formula="of:=1/([.M78]*[.M78])" office:value-type="float" office:value="17.1862282523002">
            <text:p>17.1862282523</text:p>
          </table:table-cell>
          <table:table-cell table:formula="of:=[.N78]/([.O78]*[.O78])" office:value-type="float" office:value="124.737807191651">
            <text:p>124.7378071917</text:p>
          </table:table-cell>
          <table:table-cell table:formula="of:=1/([.O78]*[.O78])" office:value-type="float" office:value="17.3637155707758">
            <text:p>17.3637155708</text:p>
          </table:table-cell>
          <table:table-cell table:formula="of:=[.P78]/([.Q78]*[.Q78])" office:value-type="float" office:value="7.90313430414161">
            <text:p>7.9031343041</text:p>
          </table:table-cell>
          <table:table-cell table:formula="of:=1/([.Q78]*[.Q78])" office:value-type="float" office:value="17.1856582848591">
            <text:p>17.185658284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81">
            <text:p>808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2.8359">
            <text:p>42.8359</text:p>
          </table:table-cell>
          <table:table-cell office:value-type="float" office:value="0.223611">
            <text:p>0.223611</text:p>
          </table:table-cell>
          <table:table-cell office:value-type="float" office:value="0.346461">
            <text:p>0.346461</text:p>
          </table:table-cell>
          <table:table-cell office:value-type="float" office:value="0.273859">
            <text:p>0.273859</text:p>
          </table:table-cell>
          <table:table-cell office:value-type="float" office:value="-0.564994">
            <text:p>-0.564994</text:p>
          </table:table-cell>
          <table:table-cell office:value-type="float" office:value="0.273854">
            <text:p>0.273854</text:p>
          </table:table-cell>
          <table:table-cell office:value-type="float" office:value="0.597837">
            <text:p>0.597837</text:p>
          </table:table-cell>
          <table:table-cell office:value-type="float" office:value="0.240068">
            <text:p>0.240068</text:p>
          </table:table-cell>
          <table:table-cell office:value-type="float" office:value="7.40974">
            <text:p>7.40974</text:p>
          </table:table-cell>
          <table:table-cell office:value-type="float" office:value="0.238758">
            <text:p>0.238758</text:p>
          </table:table-cell>
          <table:table-cell office:value-type="float" office:value="-0.154596">
            <text:p>-0.154596</text:p>
          </table:table-cell>
          <table:table-cell office:value-type="float" office:value="0.240076">
            <text:p>0.240076</text:p>
          </table:table-cell>
          <table:table-cell office:value-type="float" office:value="11.4519">
            <text:p>11.4519</text:p>
          </table:table-cell>
          <table:table-cell office:value-type="float" office:value="13.2851">
            <text:p>13.2851</text:p>
          </table:table-cell>
          <table:table-cell office:value-type="float" office:value="11.509">
            <text:p>11.509</text:p>
          </table:table-cell>
          <table:table-cell office:value-type="float" office:value="11.6453">
            <text:p>11.6453</text:p>
          </table:table-cell>
          <table:table-cell office:value-type="float" office:value="11.9728">
            <text:p>11.9728</text:p>
          </table:table-cell>
          <table:table-cell table:number-columns-repeated="2"/>
          <table:table-cell table:formula="of:=([.F79]*[.E79])/([.G79]*[.G79])" office:value-type="float" office:value="856.685800247704">
            <text:p>856.6858002477</text:p>
          </table:table-cell>
          <table:table-cell table:formula="of:=1/([.G79]*[.G79])" office:value-type="float" office:value="19.9992482998537">
            <text:p>19.9992482999</text:p>
          </table:table-cell>
          <table:table-cell table:formula="of:=[.H79]/([.I79]*[.I79])" office:value-type="float" office:value="4.61955687675613">
            <text:p>4.6195568768</text:p>
          </table:table-cell>
          <table:table-cell table:formula="of:=1/([.I79]*[.I79])" office:value-type="float" office:value="13.3335552248482">
            <text:p>13.3335552248</text:p>
          </table:table-cell>
          <table:table-cell table:formula="of:=[.J79]/([.K79]*[.K79])" office:value-type="float" office:value="-7.53365379062705">
            <text:p>-7.5336537906</text:p>
          </table:table-cell>
          <table:table-cell table:formula="of:=1/([.K79]*[.K79])" office:value-type="float" office:value="13.3340421148314">
            <text:p>13.3340421148</text:p>
          </table:table-cell>
          <table:table-cell table:formula="of:=([.L79]*[.E79])/([.M79]*[.M79])" office:value-type="float" office:value="10.3732355837622">
            <text:p>10.3732355838</text:p>
          </table:table-cell>
          <table:table-cell table:formula="of:=1/([.M79]*[.M79])" office:value-type="float" office:value="17.3512773277034">
            <text:p>17.3512773277</text:p>
          </table:table-cell>
          <table:table-cell table:formula="of:=[.N79]/([.O79]*[.O79])" office:value-type="float" office:value="129.983164163157">
            <text:p>129.9831641632</text:p>
          </table:table-cell>
          <table:table-cell table:formula="of:=1/([.O79]*[.O79])" office:value-type="float" office:value="17.542203122263">
            <text:p>17.5422031223</text:p>
          </table:table-cell>
          <table:table-cell table:formula="of:=[.P79]/([.Q79]*[.Q79])" office:value-type="float" office:value="-2.68225930013891">
            <text:p>-2.6822593001</text:p>
          </table:table-cell>
          <table:table-cell table:formula="of:=1/([.Q79]*[.Q79])" office:value-type="float" office:value="17.3501209613374">
            <text:p>17.3501209613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82">
            <text:p>8082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2.7375">
            <text:p>-42.7375</text:p>
          </table:table-cell>
          <table:table-cell office:value-type="float" office:value="0.225338">
            <text:p>0.225338</text:p>
          </table:table-cell>
          <table:table-cell office:value-type="float" office:value="0.913692">
            <text:p>0.913692</text:p>
          </table:table-cell>
          <table:table-cell office:value-type="float" office:value="0.27567">
            <text:p>0.27567</text:p>
          </table:table-cell>
          <table:table-cell office:value-type="float" office:value="0.0219795">
            <text:p>0.0219795</text:p>
          </table:table-cell>
          <table:table-cell office:value-type="float" office:value="0.275693">
            <text:p>0.275693</text:p>
          </table:table-cell>
          <table:table-cell office:value-type="float" office:value="-0.76227">
            <text:p>-0.76227</text:p>
          </table:table-cell>
          <table:table-cell office:value-type="float" office:value="0.241864">
            <text:p>0.241864</text:p>
          </table:table-cell>
          <table:table-cell office:value-type="float" office:value="8.1042">
            <text:p>8.1042</text:p>
          </table:table-cell>
          <table:table-cell office:value-type="float" office:value="0.24029">
            <text:p>0.24029</text:p>
          </table:table-cell>
          <table:table-cell office:value-type="float" office:value="0.40432">
            <text:p>0.40432</text:p>
          </table:table-cell>
          <table:table-cell office:value-type="float" office:value="0.241874">
            <text:p>0.241874</text:p>
          </table:table-cell>
          <table:table-cell office:value-type="float" office:value="11.376">
            <text:p>11.376</text:p>
          </table:table-cell>
          <table:table-cell office:value-type="float" office:value="13.3833">
            <text:p>13.3833</text:p>
          </table:table-cell>
          <table:table-cell office:value-type="float" office:value="11.4751">
            <text:p>11.4751</text:p>
          </table:table-cell>
          <table:table-cell office:value-type="float" office:value="11.689">
            <text:p>11.689</text:p>
          </table:table-cell>
          <table:table-cell office:value-type="float" office:value="11.9809">
            <text:p>11.9809</text:p>
          </table:table-cell>
          <table:table-cell table:number-columns-repeated="2"/>
          <table:table-cell table:formula="of:=([.F80]*[.E80])/([.G80]*[.G80])" office:value-type="float" office:value="841.666890086433">
            <text:p>841.6668900864</text:p>
          </table:table-cell>
          <table:table-cell table:formula="of:=1/([.G80]*[.G80])" office:value-type="float" office:value="19.6938728303348">
            <text:p>19.6938728303</text:p>
          </table:table-cell>
          <table:table-cell table:formula="of:=[.H80]/([.I80]*[.I80])" office:value-type="float" office:value="12.0232204435424">
            <text:p>12.0232204435</text:p>
          </table:table-cell>
          <table:table-cell table:formula="of:=1/([.I80]*[.I80])" office:value-type="float" office:value="13.158942448377">
            <text:p>13.1589424484</text:p>
          </table:table-cell>
          <table:table-cell table:formula="of:=[.J80]/([.K80]*[.K80])" office:value-type="float" office:value="0.289178719382697">
            <text:p>0.2891787194</text:p>
          </table:table-cell>
          <table:table-cell table:formula="of:=1/([.K80]*[.K80])" office:value-type="float" office:value="13.156746940681">
            <text:p>13.1567469407</text:p>
          </table:table-cell>
          <table:table-cell table:formula="of:=([.L80]*[.E80])/([.M80]*[.M80])" office:value-type="float" office:value="13.030658579593">
            <text:p>13.0306585796</text:p>
          </table:table-cell>
          <table:table-cell table:formula="of:=1/([.M80]*[.M80])" office:value-type="float" office:value="17.0945446883558">
            <text:p>17.0945446884</text:p>
          </table:table-cell>
          <table:table-cell table:formula="of:=[.N80]/([.O80]*[.O80])" office:value-type="float" office:value="140.358511996168">
            <text:p>140.3585119962</text:p>
          </table:table-cell>
          <table:table-cell table:formula="of:=1/([.O80]*[.O80])" office:value-type="float" office:value="17.3192310155435">
            <text:p>17.3192310155</text:p>
          </table:table-cell>
          <table:table-cell table:formula="of:=[.P80]/([.Q80]*[.Q80])" office:value-type="float" office:value="6.91109481055573">
            <text:p>6.9110948106</text:p>
          </table:table-cell>
          <table:table-cell table:formula="of:=1/([.Q80]*[.Q80])" office:value-type="float" office:value="17.0931312093286">
            <text:p>17.093131209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83">
            <text:p>808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2.9575">
            <text:p>42.9575</text:p>
          </table:table-cell>
          <table:table-cell office:value-type="float" office:value="0.225287">
            <text:p>0.225287</text:p>
          </table:table-cell>
          <table:table-cell office:value-type="float" office:value="0.831674">
            <text:p>0.831674</text:p>
          </table:table-cell>
          <table:table-cell office:value-type="float" office:value="0.276249">
            <text:p>0.276249</text:p>
          </table:table-cell>
          <table:table-cell office:value-type="float" office:value="0.0149714">
            <text:p>0.0149714</text:p>
          </table:table-cell>
          <table:table-cell office:value-type="float" office:value="0.276269">
            <text:p>0.276269</text:p>
          </table:table-cell>
          <table:table-cell office:value-type="float" office:value="0.525046">
            <text:p>0.525046</text:p>
          </table:table-cell>
          <table:table-cell office:value-type="float" office:value="0.242335">
            <text:p>0.242335</text:p>
          </table:table-cell>
          <table:table-cell office:value-type="float" office:value="7.35953">
            <text:p>7.35953</text:p>
          </table:table-cell>
          <table:table-cell office:value-type="float" office:value="0.241029">
            <text:p>0.241029</text:p>
          </table:table-cell>
          <table:table-cell office:value-type="float" office:value="-0.730579">
            <text:p>-0.730579</text:p>
          </table:table-cell>
          <table:table-cell office:value-type="float" office:value="0.242329">
            <text:p>0.242329</text:p>
          </table:table-cell>
          <table:table-cell office:value-type="float" office:value="11.4563">
            <text:p>11.4563</text:p>
          </table:table-cell>
          <table:table-cell office:value-type="float" office:value="13.2775">
            <text:p>13.2775</text:p>
          </table:table-cell>
          <table:table-cell office:value-type="float" office:value="11.5103">
            <text:p>11.5103</text:p>
          </table:table-cell>
          <table:table-cell office:value-type="float" office:value="11.7019">
            <text:p>11.7019</text:p>
          </table:table-cell>
          <table:table-cell office:value-type="float" office:value="11.9865">
            <text:p>11.9865</text:p>
          </table:table-cell>
          <table:table-cell table:number-columns-repeated="2"/>
          <table:table-cell table:formula="of:=([.F81]*[.E81])/([.G81]*[.G81])" office:value-type="float" office:value="846.382616678838">
            <text:p>846.3826166788</text:p>
          </table:table-cell>
          <table:table-cell table:formula="of:=1/([.G81]*[.G81])" office:value-type="float" office:value="19.7027903550914">
            <text:p>19.7027903551</text:p>
          </table:table-cell>
          <table:table-cell table:formula="of:=[.H81]/([.I81]*[.I81])" office:value-type="float" office:value="10.8981227568893">
            <text:p>10.8981227569</text:p>
          </table:table-cell>
          <table:table-cell table:formula="of:=1/([.I81]*[.I81])" office:value-type="float" office:value="13.1038396738257">
            <text:p>13.1038396738</text:p>
          </table:table-cell>
          <table:table-cell table:formula="of:=[.J81]/([.K81]*[.K81])" office:value-type="float" office:value="0.196154421711547">
            <text:p>0.1961544217</text:p>
          </table:table-cell>
          <table:table-cell table:formula="of:=1/([.K81]*[.K81])" office:value-type="float" office:value="13.1019424844401">
            <text:p>13.1019424844</text:p>
          </table:table-cell>
          <table:table-cell table:formula="of:=([.L81]*[.E81])/([.M81]*[.M81])" office:value-type="float" office:value="8.94056712470553">
            <text:p>8.9405671247</text:p>
          </table:table-cell>
          <table:table-cell table:formula="of:=1/([.M81]*[.M81])" office:value-type="float" office:value="17.0281596749723">
            <text:p>17.028159675</text:p>
          </table:table-cell>
          <table:table-cell table:formula="of:=[.N81]/([.O81]*[.O81])" office:value-type="float" office:value="126.680999749432">
            <text:p>126.6809997494</text:p>
          </table:table-cell>
          <table:table-cell table:formula="of:=1/([.O81]*[.O81])" office:value-type="float" office:value="17.2131915692215">
            <text:p>17.2131915692</text:p>
          </table:table-cell>
          <table:table-cell table:formula="of:=[.P81]/([.Q81]*[.Q81])" office:value-type="float" office:value="-12.4410319174213">
            <text:p>-12.4410319174</text:p>
          </table:table-cell>
          <table:table-cell table:formula="of:=1/([.Q81]*[.Q81])" office:value-type="float" office:value="17.0290029105974">
            <text:p>17.0290029106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74:.Y81])/SUM([.Z74:.Z81])" office:value-type="float" office:value="42.8240936276249">
            <text:p>42.8241</text:p>
          </table:table-cell>
          <table:table-cell table:style-name="ce18" table:formula="of:=SQRT(1/SUM([.Z74:.Z81]))" office:value-type="float" office:value="0.0796476831525994">
            <text:p>0.07965</text:p>
          </table:table-cell>
          <table:table-cell table:style-name="ce18" table:formula="of:=SUM([.AA74:.AA81])/SUM([.AB74:.AB81])" office:value-type="float" office:value="0.778457023178612">
            <text:p>0.77846</text:p>
          </table:table-cell>
          <table:table-cell table:style-name="ce18" table:formula="of:=SQRT(1/SUM([.AB74:.AB81]))" office:value-type="float" office:value="0.0975279357372841">
            <text:p>0.09753</text:p>
          </table:table-cell>
          <table:table-cell table:style-name="ce18" table:formula="of:=SUM([.AC74:.AC81])/SUM([.AD74:.AD81])" office:value-type="float" office:value="0.0505741998164908">
            <text:p>0.05057</text:p>
          </table:table-cell>
          <table:table-cell table:style-name="ce18" table:formula="of:=SQRT(1/SUM([.AD74:.AD81]))" office:value-type="float" office:value="0.0975335884394984">
            <text:p>0.09753</text:p>
          </table:table-cell>
          <table:table-cell table:style-name="ce18" table:formula="of:=SUM([.AE74:.AE81])/SUM([.AF74:.AF81])" office:value-type="float" office:value="0.586761773585377">
            <text:p>0.58676</text:p>
          </table:table-cell>
          <table:table-cell table:style-name="ce18" table:formula="of:=SQRT(1/SUM([.AF74:.AF81]))" office:value-type="float" office:value="0.0855057796123376">
            <text:p>0.08551</text:p>
          </table:table-cell>
          <table:table-cell table:style-name="ce18" table:formula="of:=SUM([.AG74:.AG81])/SUM([.AH74:.AH81])" office:value-type="float" office:value="7.47681082933136">
            <text:p>7.47681</text:p>
          </table:table-cell>
          <table:table-cell table:style-name="ce18" table:formula="of:=SQRT(1/SUM([.AH74:.AH81]))" office:value-type="float" office:value="0.0850298575184793">
            <text:p>0.08503</text:p>
          </table:table-cell>
          <table:table-cell table:style-name="ce18" table:formula="of:=SUM([.AI74:.AI81])/SUM([.AJ74:.AJ81])" office:value-type="float" office:value="0.00270639286968051">
            <text:p>0.00271</text:p>
          </table:table-cell>
          <table:table-cell table:style-name="ce18" table:formula="of:=SQRT(1/SUM([.AJ74:.AJ81]))" office:value-type="float" office:value="0.0855068505044183">
            <text:p>0.08551</text:p>
          </table:table-cell>
          <table:table-cell table:style-name="ce14" table:formula="of:=AVERAGE([.R74:.R81])" office:value-type="float" office:value="11.4462125">
            <text:p>11.4462</text:p>
          </table:table-cell>
          <table:table-cell table:style-name="ce14" table:formula="of:=AVERAGE([.S74:.S81])" office:value-type="float" office:value="13.296725">
            <text:p>13.2967</text:p>
          </table:table-cell>
          <table:table-cell table:style-name="ce14" table:formula="of:=AVERAGE([.T74:.T81])" office:value-type="float" office:value="11.4779">
            <text:p>11.4779</text:p>
          </table:table-cell>
          <table:table-cell table:style-name="ce14" table:formula="of:=AVERAGE([.U74:.U81])" office:value-type="float" office:value="11.6807625">
            <text:p>11.6808</text:p>
          </table:table-cell>
          <table:table-cell table:style-name="ce14" table:formula="of:=AVERAGE([.V74:.V81])" office:value-type="float" office:value="11.9753875">
            <text:p>11.9754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2" office:value-type="float" office:value="50">
            <text:p>50</text:p>
          </table:table-cell>
          <table:table-cell office:value-type="float" office:value="8086">
            <text:p>8086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2.9386">
            <text:p>-42.9386</text:p>
          </table:table-cell>
          <table:table-cell office:value-type="float" office:value="0.224034">
            <text:p>0.224034</text:p>
          </table:table-cell>
          <table:table-cell office:value-type="float" office:value="1.18296">
            <text:p>1.18296</text:p>
          </table:table-cell>
          <table:table-cell office:value-type="float" office:value="0.274638">
            <text:p>0.274638</text:p>
          </table:table-cell>
          <table:table-cell office:value-type="float" office:value="-0.210156">
            <text:p>-0.210156</text:p>
          </table:table-cell>
          <table:table-cell office:value-type="float" office:value="0.274675">
            <text:p>0.274675</text:p>
          </table:table-cell>
          <table:table-cell office:value-type="float" office:value="-0.642041">
            <text:p>-0.642041</text:p>
          </table:table-cell>
          <table:table-cell office:value-type="float" office:value="0.240372">
            <text:p>0.240372</text:p>
          </table:table-cell>
          <table:table-cell office:value-type="float" office:value="7.53288">
            <text:p>7.53288</text:p>
          </table:table-cell>
          <table:table-cell office:value-type="float" office:value="0.239018">
            <text:p>0.239018</text:p>
          </table:table-cell>
          <table:table-cell office:value-type="float" office:value="0.1487">
            <text:p>0.1487</text:p>
          </table:table-cell>
          <table:table-cell office:value-type="float" office:value="0.240381">
            <text:p>0.240381</text:p>
          </table:table-cell>
          <table:table-cell office:value-type="float" office:value="11.743">
            <text:p>11.743</text:p>
          </table:table-cell>
          <table:table-cell office:value-type="float" office:value="13.6566">
            <text:p>13.6566</text:p>
          </table:table-cell>
          <table:table-cell office:value-type="float" office:value="11.7291">
            <text:p>11.7291</text:p>
          </table:table-cell>
          <table:table-cell office:value-type="float" office:value="11.9883">
            <text:p>11.9883</text:p>
          </table:table-cell>
          <table:table-cell office:value-type="float" office:value="12.2793">
            <text:p>12.2793</text:p>
          </table:table-cell>
          <table:table-cell table:number-columns-repeated="2"/>
          <table:table-cell table:formula="of:=([.F85]*[.E85])/([.G85]*[.G85])" office:value-type="float" office:value="855.50000069817">
            <text:p>855.5000006982</text:p>
          </table:table-cell>
          <table:table-cell table:formula="of:=1/([.G85]*[.G85])" office:value-type="float" office:value="19.9237981838758">
            <text:p>19.9237981839</text:p>
          </table:table-cell>
          <table:table-cell table:formula="of:=[.H85]/([.I85]*[.I85])" office:value-type="float" office:value="15.6837100351988">
            <text:p>15.6837100352</text:p>
          </table:table-cell>
          <table:table-cell table:formula="of:=1/([.I85]*[.I85])" office:value-type="float" office:value="13.2580222790279">
            <text:p>13.258022279</text:p>
          </table:table-cell>
          <table:table-cell table:formula="of:=[.J85]/([.K85]*[.K85])" office:value-type="float" office:value="-2.78550233817208">
            <text:p>-2.7855023382</text:p>
          </table:table-cell>
          <table:table-cell table:formula="of:=1/([.K85]*[.K85])" office:value-type="float" office:value="13.2544506850724">
            <text:p>13.2544506851</text:p>
          </table:table-cell>
          <table:table-cell table:formula="of:=([.L85]*[.E85])/([.M85]*[.M85])" office:value-type="float" office:value="11.1120710219702">
            <text:p>11.112071022</text:p>
          </table:table-cell>
          <table:table-cell table:formula="of:=1/([.M85]*[.M85])" office:value-type="float" office:value="17.3074165387727">
            <text:p>17.3074165388</text:p>
          </table:table-cell>
          <table:table-cell table:formula="of:=[.N85]/([.O85]*[.O85])" office:value-type="float" office:value="131.855980609959">
            <text:p>131.85598061</text:p>
          </table:table-cell>
          <table:table-cell table:formula="of:=1/([.O85]*[.O85])" office:value-type="float" office:value="17.504059617299">
            <text:p>17.5040596173</text:p>
          </table:table-cell>
          <table:table-cell table:formula="of:=[.P85]/([.Q85]*[.Q85])" office:value-type="float" office:value="2.57342012789534">
            <text:p>2.5734201279</text:p>
          </table:table-cell>
          <table:table-cell table:formula="of:=1/([.Q85]*[.Q85])" office:value-type="float" office:value="17.3061205641919">
            <text:p>17.3061205642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7">
            <text:p>8087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1209">
            <text:p>43.1209</text:p>
          </table:table-cell>
          <table:table-cell office:value-type="float" office:value="0.222449">
            <text:p>0.222449</text:p>
          </table:table-cell>
          <table:table-cell office:value-type="float" office:value="1.0646">
            <text:p>1.0646</text:p>
          </table:table-cell>
          <table:table-cell office:value-type="float" office:value="0.273228">
            <text:p>0.273228</text:p>
          </table:table-cell>
          <table:table-cell office:value-type="float" office:value="0.72404">
            <text:p>0.72404</text:p>
          </table:table-cell>
          <table:table-cell office:value-type="float" office:value="0.273245">
            <text:p>0.273245</text:p>
          </table:table-cell>
          <table:table-cell office:value-type="float" office:value="0.606733">
            <text:p>0.606733</text:p>
          </table:table-cell>
          <table:table-cell office:value-type="float" office:value="0.238845">
            <text:p>0.238845</text:p>
          </table:table-cell>
          <table:table-cell office:value-type="float" office:value="6.98623">
            <text:p>6.98623</text:p>
          </table:table-cell>
          <table:table-cell office:value-type="float" office:value="0.237688">
            <text:p>0.237688</text:p>
          </table:table-cell>
          <table:table-cell office:value-type="float" office:value="-0.440721">
            <text:p>-0.440721</text:p>
          </table:table-cell>
          <table:table-cell office:value-type="float" office:value="0.238849">
            <text:p>0.238849</text:p>
          </table:table-cell>
          <table:table-cell office:value-type="float" office:value="11.8525">
            <text:p>11.8525</text:p>
          </table:table-cell>
          <table:table-cell office:value-type="float" office:value="13.6337">
            <text:p>13.6337</text:p>
          </table:table-cell>
          <table:table-cell office:value-type="float" office:value="11.8135">
            <text:p>11.8135</text:p>
          </table:table-cell>
          <table:table-cell office:value-type="float" office:value="11.9926">
            <text:p>11.9926</text:p>
          </table:table-cell>
          <table:table-cell office:value-type="float" office:value="12.3231">
            <text:p>12.3231</text:p>
          </table:table-cell>
          <table:table-cell table:number-columns-repeated="2"/>
          <table:table-cell table:formula="of:=([.F86]*[.E86])/([.G86]*[.G86])" office:value-type="float" office:value="871.418751814413">
            <text:p>871.4187518144</text:p>
          </table:table-cell>
          <table:table-cell table:formula="of:=1/([.G86]*[.G86])" office:value-type="float" office:value="20.2087329303056">
            <text:p>20.2087329303</text:p>
          </table:table-cell>
          <table:table-cell table:formula="of:=[.H86]/([.I86]*[.I86])" office:value-type="float" office:value="14.2605427716913">
            <text:p>14.2605427717</text:p>
          </table:table-cell>
          <table:table-cell table:formula="of:=1/([.I86]*[.I86])" office:value-type="float" office:value="13.3952120718498">
            <text:p>13.3952120718</text:p>
          </table:table-cell>
          <table:table-cell table:formula="of:=[.J86]/([.K86]*[.K86])" office:value-type="float" office:value="9.69746257619171">
            <text:p>9.6974625762</text:p>
          </table:table-cell>
          <table:table-cell table:formula="of:=1/([.K86]*[.K86])" office:value-type="float" office:value="13.3935453513504">
            <text:p>13.3935453514</text:p>
          </table:table-cell>
          <table:table-cell table:formula="of:=([.L86]*[.E86])/([.M86]*[.M86])" office:value-type="float" office:value="10.635681134662">
            <text:p>10.6356811347</text:p>
          </table:table-cell>
          <table:table-cell table:formula="of:=1/([.M86]*[.M86])" office:value-type="float" office:value="17.5294258506823">
            <text:p>17.5294258507</text:p>
          </table:table-cell>
          <table:table-cell table:formula="of:=[.N86]/([.O86]*[.O86])" office:value-type="float" office:value="123.659750712574">
            <text:p>123.6597507126</text:p>
          </table:table-cell>
          <table:table-cell table:formula="of:=1/([.O86]*[.O86])" office:value-type="float" office:value="17.700498081594">
            <text:p>17.7004980816</text:p>
          </table:table-cell>
          <table:table-cell table:formula="of:=[.P86]/([.Q86]*[.Q86])" office:value-type="float" office:value="-7.72532733199665">
            <text:p>-7.725327332</text:p>
          </table:table-cell>
          <table:table-cell table:formula="of:=1/([.Q86]*[.Q86])" office:value-type="float" office:value="17.5288387256261">
            <text:p>17.5288387256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8">
            <text:p>8088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3638">
            <text:p>-43.3638</text:p>
          </table:table-cell>
          <table:table-cell office:value-type="float" office:value="0.223588">
            <text:p>0.223588</text:p>
          </table:table-cell>
          <table:table-cell office:value-type="float" office:value="0.865298">
            <text:p>0.865298</text:p>
          </table:table-cell>
          <table:table-cell office:value-type="float" office:value="0.275348">
            <text:p>0.275348</text:p>
          </table:table-cell>
          <table:table-cell office:value-type="float" office:value="0.0674246">
            <text:p>0.0674246</text:p>
          </table:table-cell>
          <table:table-cell office:value-type="float" office:value="0.275369">
            <text:p>0.275369</text:p>
          </table:table-cell>
          <table:table-cell office:value-type="float" office:value="-0.0209591">
            <text:p>-0.0209591</text:p>
          </table:table-cell>
          <table:table-cell office:value-type="float" office:value="0.240864">
            <text:p>0.240864</text:p>
          </table:table-cell>
          <table:table-cell office:value-type="float" office:value="7.85729">
            <text:p>7.85729</text:p>
          </table:table-cell>
          <table:table-cell office:value-type="float" office:value="0.239377">
            <text:p>0.239377</text:p>
          </table:table-cell>
          <table:table-cell office:value-type="float" office:value="0.437693">
            <text:p>0.437693</text:p>
          </table:table-cell>
          <table:table-cell office:value-type="float" office:value="0.240859">
            <text:p>0.240859</text:p>
          </table:table-cell>
          <table:table-cell office:value-type="float" office:value="11.7171">
            <text:p>11.7171</text:p>
          </table:table-cell>
          <table:table-cell office:value-type="float" office:value="13.7154">
            <text:p>13.7154</text:p>
          </table:table-cell>
          <table:table-cell office:value-type="float" office:value="11.8024">
            <text:p>11.8024</text:p>
          </table:table-cell>
          <table:table-cell office:value-type="float" office:value="12.0155">
            <text:p>12.0155</text:p>
          </table:table-cell>
          <table:table-cell office:value-type="float" office:value="12.3126">
            <text:p>12.3126</text:p>
          </table:table-cell>
          <table:table-cell table:number-columns-repeated="2"/>
          <table:table-cell table:formula="of:=([.F87]*[.E87])/([.G87]*[.G87])" office:value-type="float" office:value="867.421835400167">
            <text:p>867.4218354002</text:p>
          </table:table-cell>
          <table:table-cell table:formula="of:=1/([.G87]*[.G87])" office:value-type="float" office:value="20.0033630678162">
            <text:p>20.0033630678</text:p>
          </table:table-cell>
          <table:table-cell table:formula="of:=[.H87]/([.I87]*[.I87])" office:value-type="float" office:value="11.4130533477399">
            <text:p>11.4130533477</text:p>
          </table:table-cell>
          <table:table-cell table:formula="of:=1/([.I87]*[.I87])" office:value-type="float" office:value="13.1897373479887">
            <text:p>13.189737348</text:p>
          </table:table-cell>
          <table:table-cell table:formula="of:=[.J87]/([.K87]*[.K87])" office:value-type="float" office:value="0.889177129656714">
            <text:p>0.8891771297</text:p>
          </table:table-cell>
          <table:table-cell table:formula="of:=1/([.K87]*[.K87])" office:value-type="float" office:value="13.1877256914645">
            <text:p>13.1877256915</text:p>
          </table:table-cell>
          <table:table-cell table:formula="of:=([.L87]*[.E87])/([.M87]*[.M87])" office:value-type="float" office:value="0.361267456178174">
            <text:p>0.3612674562</text:p>
          </table:table-cell>
          <table:table-cell table:formula="of:=1/([.M87]*[.M87])" office:value-type="float" office:value="17.2367828856284">
            <text:p>17.2367828856</text:p>
          </table:table-cell>
          <table:table-cell table:formula="of:=[.N87]/([.O87]*[.O87])" office:value-type="float" office:value="137.122253778589">
            <text:p>137.1222537786</text:p>
          </table:table-cell>
          <table:table-cell table:formula="of:=1/([.O87]*[.O87])" office:value-type="float" office:value="17.451596387379">
            <text:p>17.4515963874</text:p>
          </table:table-cell>
          <table:table-cell table:formula="of:=[.P87]/([.Q87]*[.Q87])" office:value-type="float" office:value="7.5447324445097">
            <text:p>7.5447324445</text:p>
          </table:table-cell>
          <table:table-cell table:formula="of:=1/([.Q87]*[.Q87])" office:value-type="float" office:value="17.237498530956">
            <text:p>17.237498531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9">
            <text:p>8089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2.8785">
            <text:p>42.8785</text:p>
          </table:table-cell>
          <table:table-cell office:value-type="float" office:value="0.222373">
            <text:p>0.222373</text:p>
          </table:table-cell>
          <table:table-cell office:value-type="float" office:value="0.59214">
            <text:p>0.59214</text:p>
          </table:table-cell>
          <table:table-cell office:value-type="float" office:value="0.272458">
            <text:p>0.272458</text:p>
          </table:table-cell>
          <table:table-cell office:value-type="float" office:value="0.0569924">
            <text:p>0.0569924</text:p>
          </table:table-cell>
          <table:table-cell office:value-type="float" office:value="0.272468">
            <text:p>0.272468</text:p>
          </table:table-cell>
          <table:table-cell office:value-type="float" office:value="1.08191">
            <text:p>1.08191</text:p>
          </table:table-cell>
          <table:table-cell office:value-type="float" office:value="0.239684">
            <text:p>0.239684</text:p>
          </table:table-cell>
          <table:table-cell office:value-type="float" office:value="7.37661">
            <text:p>7.37661</text:p>
          </table:table-cell>
          <table:table-cell office:value-type="float" office:value="0.238408">
            <text:p>0.238408</text:p>
          </table:table-cell>
          <table:table-cell office:value-type="float" office:value="-0.508177">
            <text:p>-0.508177</text:p>
          </table:table-cell>
          <table:table-cell office:value-type="float" office:value="0.239706">
            <text:p>0.239706</text:p>
          </table:table-cell>
          <table:table-cell office:value-type="float" office:value="11.7688">
            <text:p>11.7688</text:p>
          </table:table-cell>
          <table:table-cell office:value-type="float" office:value="13.6449">
            <text:p>13.6449</text:p>
          </table:table-cell>
          <table:table-cell office:value-type="float" office:value="11.9161">
            <text:p>11.9161</text:p>
          </table:table-cell>
          <table:table-cell office:value-type="float" office:value="12.0521">
            <text:p>12.0521</text:p>
          </table:table-cell>
          <table:table-cell office:value-type="float" office:value="12.3455">
            <text:p>12.3455</text:p>
          </table:table-cell>
          <table:table-cell table:number-columns-repeated="2"/>
          <table:table-cell table:formula="of:=([.F88]*[.E88])/([.G88]*[.G88])" office:value-type="float" office:value="867.11255407823">
            <text:p>867.1125540782</text:p>
          </table:table-cell>
          <table:table-cell table:formula="of:=1/([.G88]*[.G88])" office:value-type="float" office:value="20.2225486917273">
            <text:p>20.2225486917</text:p>
          </table:table-cell>
          <table:table-cell table:formula="of:=[.H88]/([.I88]*[.I88])" office:value-type="float" office:value="7.97673695396566">
            <text:p>7.976736954</text:p>
          </table:table-cell>
          <table:table-cell table:formula="of:=1/([.I88]*[.I88])" office:value-type="float" office:value="13.4710321105915">
            <text:p>13.4710321106</text:p>
          </table:table-cell>
          <table:table-cell table:formula="of:=[.J88]/([.K88]*[.K88])" office:value-type="float" office:value="0.767690096512664">
            <text:p>0.7676900965</text:p>
          </table:table-cell>
          <table:table-cell table:formula="of:=1/([.K88]*[.K88])" office:value-type="float" office:value="13.4700433130148">
            <text:p>13.470043313</text:p>
          </table:table-cell>
          <table:table-cell table:formula="of:=([.L88]*[.E88])/([.M88]*[.M88])" office:value-type="float" office:value="18.8327199026868">
            <text:p>18.8327199027</text:p>
          </table:table-cell>
          <table:table-cell table:formula="of:=1/([.M88]*[.M88])" office:value-type="float" office:value="17.4069191547234">
            <text:p>17.4069191547</text:p>
          </table:table-cell>
          <table:table-cell table:formula="of:=[.N88]/([.O88]*[.O88])" office:value-type="float" office:value="129.782212625946">
            <text:p>129.7822126259</text:p>
          </table:table-cell>
          <table:table-cell table:formula="of:=1/([.O88]*[.O88])" office:value-type="float" office:value="17.5937473481648">
            <text:p>17.5937473482</text:p>
          </table:table-cell>
          <table:table-cell table:formula="of:=[.P88]/([.Q88]*[.Q88])" office:value-type="float" office:value="-8.84417231148818">
            <text:p>-8.8441723115</text:p>
          </table:table-cell>
          <table:table-cell table:formula="of:=1/([.Q88]*[.Q88])" office:value-type="float" office:value="17.4037241187385">
            <text:p>17.4037241187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0">
            <text:p>809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2888">
            <text:p>-43.2888</text:p>
          </table:table-cell>
          <table:table-cell office:value-type="float" office:value="0.203899">
            <text:p>0.203899</text:p>
          </table:table-cell>
          <table:table-cell office:value-type="float" office:value="0.938092">
            <text:p>0.938092</text:p>
          </table:table-cell>
          <table:table-cell office:value-type="float" office:value="0.250897">
            <text:p>0.250897</text:p>
          </table:table-cell>
          <table:table-cell office:value-type="float" office:value="0.360765">
            <text:p>0.360765</text:p>
          </table:table-cell>
          <table:table-cell office:value-type="float" office:value="0.250916">
            <text:p>0.250916</text:p>
          </table:table-cell>
          <table:table-cell office:value-type="float" office:value="-0.955279">
            <text:p>-0.955279</text:p>
          </table:table-cell>
          <table:table-cell office:value-type="float" office:value="0.219507">
            <text:p>0.219507</text:p>
          </table:table-cell>
          <table:table-cell office:value-type="float" office:value="7.64498">
            <text:p>7.64498</text:p>
          </table:table-cell>
          <table:table-cell office:value-type="float" office:value="0.218244">
            <text:p>0.218244</text:p>
          </table:table-cell>
          <table:table-cell office:value-type="float" office:value="0.187578">
            <text:p>0.187578</text:p>
          </table:table-cell>
          <table:table-cell office:value-type="float" office:value="0.219527">
            <text:p>0.219527</text:p>
          </table:table-cell>
          <table:table-cell office:value-type="float" office:value="11.6392">
            <text:p>11.6392</text:p>
          </table:table-cell>
          <table:table-cell office:value-type="float" office:value="13.5666">
            <text:p>13.5666</text:p>
          </table:table-cell>
          <table:table-cell office:value-type="float" office:value="11.6729">
            <text:p>11.6729</text:p>
          </table:table-cell>
          <table:table-cell office:value-type="float" office:value="11.9312">
            <text:p>11.9312</text:p>
          </table:table-cell>
          <table:table-cell office:value-type="float" office:value="12.2025">
            <text:p>12.2025</text:p>
          </table:table-cell>
          <table:table-cell table:number-columns-repeated="2"/>
          <table:table-cell table:formula="of:=([.F89]*[.E89])/([.G89]*[.G89])" office:value-type="float" office:value="1041.22684193934">
            <text:p>1041.2268419394</text:p>
          </table:table-cell>
          <table:table-cell table:formula="of:=1/([.G89]*[.G89])" office:value-type="float" office:value="24.0530308518448">
            <text:p>24.0530308518</text:p>
          </table:table-cell>
          <table:table-cell table:formula="of:=[.H89]/([.I89]*[.I89])" office:value-type="float" office:value="14.9023409524031">
            <text:p>14.9023409524</text:p>
          </table:table-cell>
          <table:table-cell table:formula="of:=1/([.I89]*[.I89])" office:value-type="float" office:value="15.8857989966902">
            <text:p>15.8857989967</text:p>
          </table:table-cell>
          <table:table-cell table:formula="of:=[.J89]/([.K89]*[.K89])" office:value-type="float" office:value="5.73017236990521">
            <text:p>5.7301723699</text:p>
          </table:table-cell>
          <table:table-cell table:formula="of:=1/([.K89]*[.K89])" office:value-type="float" office:value="15.8833932612787">
            <text:p>15.8833932613</text:p>
          </table:table-cell>
          <table:table-cell table:formula="of:=([.L89]*[.E89])/([.M89]*[.M89])" office:value-type="float" office:value="19.8259260580373">
            <text:p>19.825926058</text:p>
          </table:table-cell>
          <table:table-cell table:formula="of:=1/([.M89]*[.M89])" office:value-type="float" office:value="20.7540687673835">
            <text:p>20.7540687674</text:p>
          </table:table-cell>
          <table:table-cell table:formula="of:=[.N89]/([.O89]*[.O89])" office:value-type="float" office:value="160.506168585682">
            <text:p>160.5061685857</text:p>
          </table:table-cell>
          <table:table-cell table:formula="of:=1/([.O89]*[.O89])" office:value-type="float" office:value="20.9949756030338">
            <text:p>20.994975603</text:p>
          </table:table-cell>
          <table:table-cell table:formula="of:=[.P89]/([.Q89]*[.Q89])" office:value-type="float" office:value="3.89229739906796">
            <text:p>3.8922973991</text:p>
          </table:table-cell>
          <table:table-cell table:formula="of:=1/([.Q89]*[.Q89])" office:value-type="float" office:value="20.7502873421614">
            <text:p>20.7502873422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1">
            <text:p>809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2.9997">
            <text:p>42.9997</text:p>
          </table:table-cell>
          <table:table-cell office:value-type="float" office:value="0.229546">
            <text:p>0.229546</text:p>
          </table:table-cell>
          <table:table-cell office:value-type="float" office:value="1.30063">
            <text:p>1.30063</text:p>
          </table:table-cell>
          <table:table-cell office:value-type="float" office:value="0.281568">
            <text:p>0.281568</text:p>
          </table:table-cell>
          <table:table-cell office:value-type="float" office:value="0.450041">
            <text:p>0.450041</text:p>
          </table:table-cell>
          <table:table-cell office:value-type="float" office:value="0.28161">
            <text:p>0.28161</text:p>
          </table:table-cell>
          <table:table-cell office:value-type="float" office:value="0.816563">
            <text:p>0.816563</text:p>
          </table:table-cell>
          <table:table-cell office:value-type="float" office:value="0.246352">
            <text:p>0.246352</text:p>
          </table:table-cell>
          <table:table-cell office:value-type="float" office:value="7.33535">
            <text:p>7.33535</text:p>
          </table:table-cell>
          <table:table-cell office:value-type="float" office:value="0.245043">
            <text:p>0.245043</text:p>
          </table:table-cell>
          <table:table-cell office:value-type="float" office:value="-0.545565">
            <text:p>-0.545565</text:p>
          </table:table-cell>
          <table:table-cell office:value-type="float" office:value="0.246361">
            <text:p>0.246361</text:p>
          </table:table-cell>
          <table:table-cell office:value-type="float" office:value="11.7062">
            <text:p>11.7062</text:p>
          </table:table-cell>
          <table:table-cell office:value-type="float" office:value="13.5607">
            <text:p>13.5607</text:p>
          </table:table-cell>
          <table:table-cell office:value-type="float" office:value="11.6688">
            <text:p>11.6688</text:p>
          </table:table-cell>
          <table:table-cell office:value-type="float" office:value="11.9301">
            <text:p>11.9301</text:p>
          </table:table-cell>
          <table:table-cell office:value-type="float" office:value="12.2164">
            <text:p>12.2164</text:p>
          </table:table-cell>
          <table:table-cell table:number-columns-repeated="2"/>
          <table:table-cell table:formula="of:=([.F90]*[.E90])/([.G90]*[.G90])" office:value-type="float" office:value="816.067283306646">
            <text:p>816.0672833066</text:p>
          </table:table-cell>
          <table:table-cell table:formula="of:=1/([.G90]*[.G90])" office:value-type="float" office:value="18.9784413218382">
            <text:p>18.9784413218</text:p>
          </table:table-cell>
          <table:table-cell table:formula="of:=[.H90]/([.I90]*[.I90])" office:value-type="float" office:value="16.4054132650187">
            <text:p>16.405413265</text:p>
          </table:table-cell>
          <table:table-cell table:formula="of:=1/([.I90]*[.I90])" office:value-type="float" office:value="12.6134360002604">
            <text:p>12.6134360003</text:p>
          </table:table-cell>
          <table:table-cell table:formula="of:=[.J90]/([.K90]*[.K90])" office:value-type="float" office:value="5.67487024434361">
            <text:p>5.6748702443</text:p>
          </table:table-cell>
          <table:table-cell table:formula="of:=1/([.K90]*[.K90])" office:value-type="float" office:value="12.6096738838097">
            <text:p>12.6096738838</text:p>
          </table:table-cell>
          <table:table-cell table:formula="of:=([.L90]*[.E90])/([.M90]*[.M90])" office:value-type="float" office:value="13.454808238902">
            <text:p>13.4548082389</text:p>
          </table:table-cell>
          <table:table-cell table:formula="of:=1/([.M90]*[.M90])" office:value-type="float" office:value="16.4773670113659">
            <text:p>16.4773670114</text:p>
          </table:table-cell>
          <table:table-cell table:formula="of:=[.N90]/([.O90]*[.O90])" office:value-type="float" office:value="122.162029490396">
            <text:p>122.1620294904</text:p>
          </table:table-cell>
          <table:table-cell table:formula="of:=1/([.O90]*[.O90])" office:value-type="float" office:value="16.6538787502159">
            <text:p>16.6538787502</text:p>
          </table:table-cell>
          <table:table-cell table:formula="of:=[.P90]/([.Q90]*[.Q90])" office:value-type="float" office:value="-8.98881794295348">
            <text:p>-8.988817943</text:p>
          </table:table-cell>
          <table:table-cell table:formula="of:=1/([.Q90]*[.Q90])" office:value-type="float" office:value="16.4761631390457">
            <text:p>16.476163139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2">
            <text:p>809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2.8813">
            <text:p>-42.8813</text:p>
          </table:table-cell>
          <table:table-cell office:value-type="float" office:value="0.225736">
            <text:p>0.225736</text:p>
          </table:table-cell>
          <table:table-cell office:value-type="float" office:value="0.420598">
            <text:p>0.420598</text:p>
          </table:table-cell>
          <table:table-cell office:value-type="float" office:value="0.276592">
            <text:p>0.276592</text:p>
          </table:table-cell>
          <table:table-cell office:value-type="float" office:value="0.400922">
            <text:p>0.400922</text:p>
          </table:table-cell>
          <table:table-cell office:value-type="float" office:value="0.276592">
            <text:p>0.276592</text:p>
          </table:table-cell>
          <table:table-cell office:value-type="float" office:value="-0.64886">
            <text:p>-0.64886</text:p>
          </table:table-cell>
          <table:table-cell office:value-type="float" office:value="0.242795">
            <text:p>0.242795</text:p>
          </table:table-cell>
          <table:table-cell office:value-type="float" office:value="7.21019">
            <text:p>7.21019</text:p>
          </table:table-cell>
          <table:table-cell office:value-type="float" office:value="0.241543">
            <text:p>0.241543</text:p>
          </table:table-cell>
          <table:table-cell office:value-type="float" office:value="0.866261">
            <text:p>0.866261</text:p>
          </table:table-cell>
          <table:table-cell office:value-type="float" office:value="0.242787">
            <text:p>0.242787</text:p>
          </table:table-cell>
          <table:table-cell office:value-type="float" office:value="11.5906">
            <text:p>11.5906</text:p>
          </table:table-cell>
          <table:table-cell office:value-type="float" office:value="13.3933">
            <text:p>13.3933</text:p>
          </table:table-cell>
          <table:table-cell office:value-type="float" office:value="11.6632">
            <text:p>11.6632</text:p>
          </table:table-cell>
          <table:table-cell office:value-type="float" office:value="11.8023">
            <text:p>11.8023</text:p>
          </table:table-cell>
          <table:table-cell office:value-type="float" office:value="12.1123">
            <text:p>12.1123</text:p>
          </table:table-cell>
          <table:table-cell table:number-columns-repeated="2"/>
          <table:table-cell table:formula="of:=([.F91]*[.E91])/([.G91]*[.G91])" office:value-type="float" office:value="841.523585943214">
            <text:p>841.5235859432</text:p>
          </table:table-cell>
          <table:table-cell table:formula="of:=1/([.G91]*[.G91])" office:value-type="float" office:value="19.6244886685621">
            <text:p>19.6244886686</text:p>
          </table:table-cell>
          <table:table-cell table:formula="of:=[.H91]/([.I91]*[.I91])" office:value-type="float" office:value="5.49778780891547">
            <text:p>5.4977878089</text:p>
          </table:table-cell>
          <table:table-cell table:formula="of:=1/([.I91]*[.I91])" office:value-type="float" office:value="13.071359846969">
            <text:p>13.071359847</text:p>
          </table:table-cell>
          <table:table-cell table:formula="of:=[.J91]/([.K91]*[.K91])" office:value-type="float" office:value="5.24059573256651">
            <text:p>5.2405957326</text:p>
          </table:table-cell>
          <table:table-cell table:formula="of:=1/([.K91]*[.K91])" office:value-type="float" office:value="13.071359846969">
            <text:p>13.071359847</text:p>
          </table:table-cell>
          <table:table-cell table:formula="of:=([.L91]*[.E91])/([.M91]*[.M91])" office:value-type="float" office:value="11.0070648325521">
            <text:p>11.0070648326</text:p>
          </table:table-cell>
          <table:table-cell table:formula="of:=1/([.M91]*[.M91])" office:value-type="float" office:value="16.9636976120459">
            <text:p>16.963697612</text:p>
          </table:table-cell>
          <table:table-cell table:formula="of:=[.N91]/([.O91]*[.O91])" office:value-type="float" office:value="123.582733548559">
            <text:p>123.5827335486</text:p>
          </table:table-cell>
          <table:table-cell table:formula="of:=1/([.O91]*[.O91])" office:value-type="float" office:value="17.1400106721958">
            <text:p>17.1400106722</text:p>
          </table:table-cell>
          <table:table-cell table:formula="of:=[.P91]/([.Q91]*[.Q91])" office:value-type="float" office:value="14.6959580932611">
            <text:p>14.6959580933</text:p>
          </table:table-cell>
          <table:table-cell table:formula="of:=1/([.Q91]*[.Q91])" office:value-type="float" office:value="16.9648155616623">
            <text:p>16.9648155617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3">
            <text:p>809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2.9781">
            <text:p>42.9781</text:p>
          </table:table-cell>
          <table:table-cell office:value-type="float" office:value="0.222329">
            <text:p>0.222329</text:p>
          </table:table-cell>
          <table:table-cell office:value-type="float" office:value="1.56876">
            <text:p>1.56876</text:p>
          </table:table-cell>
          <table:table-cell office:value-type="float" office:value="0.272633">
            <text:p>0.272633</text:p>
          </table:table-cell>
          <table:table-cell office:value-type="float" office:value="-0.171962">
            <text:p>-0.171962</text:p>
          </table:table-cell>
          <table:table-cell office:value-type="float" office:value="0.272699">
            <text:p>0.272699</text:p>
          </table:table-cell>
          <table:table-cell office:value-type="float" office:value="0.305177">
            <text:p>0.305177</text:p>
          </table:table-cell>
          <table:table-cell office:value-type="float" office:value="0.2393">
            <text:p>0.2393</text:p>
          </table:table-cell>
          <table:table-cell office:value-type="float" office:value="7.24165">
            <text:p>7.24165</text:p>
          </table:table-cell>
          <table:table-cell office:value-type="float" office:value="0.238048">
            <text:p>0.238048</text:p>
          </table:table-cell>
          <table:table-cell office:value-type="float" office:value="-0.269558">
            <text:p>-0.269558</text:p>
          </table:table-cell>
          <table:table-cell office:value-type="float" office:value="0.239301">
            <text:p>0.239301</text:p>
          </table:table-cell>
          <table:table-cell office:value-type="float" office:value="11.6637">
            <text:p>11.6637</text:p>
          </table:table-cell>
          <table:table-cell office:value-type="float" office:value="13.4851">
            <text:p>13.4851</text:p>
          </table:table-cell>
          <table:table-cell office:value-type="float" office:value="11.6232">
            <text:p>11.6232</text:p>
          </table:table-cell>
          <table:table-cell office:value-type="float" office:value="12.0114">
            <text:p>12.0114</text:p>
          </table:table-cell>
          <table:table-cell office:value-type="float" office:value="12.1958">
            <text:p>12.1958</text:p>
          </table:table-cell>
          <table:table-cell table:number-columns-repeated="2"/>
          <table:table-cell table:formula="of:=([.F92]*[.E92])/([.G92]*[.G92])" office:value-type="float" office:value="869.470762853271">
            <text:p>869.4707628533</text:p>
          </table:table-cell>
          <table:table-cell table:formula="of:=1/([.G92]*[.G92])" office:value-type="float" office:value="20.2305537669946">
            <text:p>20.230553767</text:p>
          </table:table-cell>
          <table:table-cell table:formula="of:=[.H92]/([.I92]*[.I92])" office:value-type="float" office:value="21.1056952154689">
            <text:p>21.1056952155</text:p>
          </table:table-cell>
          <table:table-cell table:formula="of:=1/([.I92]*[.I92])" office:value-type="float" office:value="13.4537438585054">
            <text:p>13.4537438585</text:p>
          </table:table-cell>
          <table:table-cell table:formula="of:=[.J92]/([.K92]*[.K92])" office:value-type="float" office:value="-2.31241297099389">
            <text:p>-2.312412971</text:p>
          </table:table-cell>
          <table:table-cell table:formula="of:=1/([.K92]*[.K92])" office:value-type="float" office:value="13.4472323594392">
            <text:p>13.4472323594</text:p>
          </table:table-cell>
          <table:table-cell table:formula="of:=([.L92]*[.E92])/([.M92]*[.M92])" office:value-type="float" office:value="5.32925378362751">
            <text:p>5.3292537836</text:p>
          </table:table-cell>
          <table:table-cell table:formula="of:=1/([.M92]*[.M92])" office:value-type="float" office:value="17.4628290586365">
            <text:p>17.4628290586</text:p>
          </table:table-cell>
          <table:table-cell table:formula="of:=[.N92]/([.O92]*[.O92])" office:value-type="float" office:value="127.793409394572">
            <text:p>127.7934093946</text:p>
          </table:table-cell>
          <table:table-cell table:formula="of:=1/([.O92]*[.O92])" office:value-type="float" office:value="17.6470016356179">
            <text:p>17.6470016356</text:p>
          </table:table-cell>
          <table:table-cell table:formula="of:=[.P92]/([.Q92]*[.Q92])" office:value-type="float" office:value="-4.70720593384369">
            <text:p>-4.7072059338</text:p>
          </table:table-cell>
          <table:table-cell table:formula="of:=1/([.Q92]*[.Q92])" office:value-type="float" office:value="17.4626831102905">
            <text:p>17.4626831103</text:p>
          </table:table-cell>
          <table:table-cell table:number-columns-repeated="988"/>
        </table:table-row>
        <table:table-row table:style-name="ro1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85:.Y92])/SUM([.Z85:.Z92])" office:value-type="float" office:value="43.0625345151444">
            <text:p>43.0625</text:p>
          </table:table-cell>
          <table:table-cell table:style-name="ce18" table:formula="of:=SQRT(1/SUM([.Z85:.Z92]))" office:value-type="float" office:value="0.0782672568005656">
            <text:p>0.07827</text:p>
          </table:table-cell>
          <table:table-cell table:style-name="ce18" table:formula="of:=SUM([.AA85:.AA92])/SUM([.AB85:.AB92])" office:value-type="float" office:value="0.989910661949059">
            <text:p>0.98991</text:p>
          </table:table-cell>
          <table:table-cell table:style-name="ce18" table:formula="of:=SQRT(1/SUM([.AB85:.AB92]))" office:value-type="float" office:value="0.0960746711309656">
            <text:p>0.09607</text:p>
          </table:table-cell>
          <table:table-cell table:style-name="ce18" table:formula="of:=SUM([.AC85:.AC92])/SUM([.AD85:.AD92])" office:value-type="float" office:value="0.211434614222766">
            <text:p>0.21143</text:p>
          </table:table-cell>
          <table:table-cell table:style-name="ce18" table:formula="of:=SQRT(1/SUM([.AD85:.AD92]))" office:value-type="float" office:value="0.0960839475906074">
            <text:p>0.09608</text:p>
          </table:table-cell>
          <table:table-cell table:style-name="ce18" table:formula="of:=SUM([.AE85:.AE92])/SUM([.AF85:.AF92])" office:value-type="float" office:value="0.641630653681921">
            <text:p>0.64163</text:p>
          </table:table-cell>
          <table:table-cell table:style-name="ce18" table:formula="of:=SQRT(1/SUM([.AF85:.AF92]))" office:value-type="float" office:value="0.0841738594936416">
            <text:p>0.08417</text:p>
          </table:table-cell>
          <table:table-cell table:style-name="ce18" table:formula="of:=SUM([.AG85:.AG92])/SUM([.AH85:.AH92])" office:value-type="float" office:value="7.40413394305157">
            <text:p>7.40413</text:p>
          </table:table-cell>
          <table:table-cell table:style-name="ce18" table:formula="of:=SQRT(1/SUM([.AH85:.AH92]))" office:value-type="float" office:value="0.0837162316942932">
            <text:p>0.08372</text:p>
          </table:table-cell>
          <table:table-cell table:style-name="ce18" table:formula="of:=SUM([.AI85:.AI92])/SUM([.AJ85:.AJ92])" office:value-type="float" office:value="-0.0110473606413935">
            <text:p>-0.01105</text:p>
          </table:table-cell>
          <table:table-cell table:style-name="ce18" table:formula="of:=SQRT(1/SUM([.AJ85:.AJ92]))" office:value-type="float" office:value="0.0841763572303616">
            <text:p>0.08418</text:p>
          </table:table-cell>
          <table:table-cell table:style-name="ce14" table:formula="of:=AVERAGE([.R85:.R92])" office:value-type="float" office:value="11.7101375">
            <text:p>11.7101</text:p>
          </table:table-cell>
          <table:table-cell table:style-name="ce14" table:formula="of:=AVERAGE([.S85:.S92])" office:value-type="float" office:value="13.5820375">
            <text:p>13.5820</text:p>
          </table:table-cell>
          <table:table-cell table:style-name="ce14" table:formula="of:=AVERAGE([.T85:.T92])" office:value-type="float" office:value="11.73615">
            <text:p>11.7362</text:p>
          </table:table-cell>
          <table:table-cell table:style-name="ce14" table:formula="of:=AVERAGE([.U85:.U92])" office:value-type="float" office:value="11.9654375">
            <text:p>11.9654</text:p>
          </table:table-cell>
          <table:table-cell table:style-name="ce14" table:formula="of:=AVERAGE([.V85:.V92])" office:value-type="float" office:value="12.2484375">
            <text:p>12.2484</text:p>
          </table:table-cell>
          <table:table-cell table:style-name="ce7" table:number-columns-repeated="1002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8022">
            <text:p>8022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6144">
            <text:p>33.6144</text:p>
          </table:table-cell>
          <table:table-cell office:value-type="float" office:value="0.166136">
            <text:p>0.166136</text:p>
          </table:table-cell>
          <table:table-cell office:value-type="float" office:value="-0.36648">
            <text:p>-0.36648</text:p>
          </table:table-cell>
          <table:table-cell office:value-type="float" office:value="0.187297">
            <text:p>0.187297</text:p>
          </table:table-cell>
          <table:table-cell office:value-type="float" office:value="-0.198803">
            <text:p>-0.198803</text:p>
          </table:table-cell>
          <table:table-cell office:value-type="float" office:value="0.187299">
            <text:p>0.187299</text:p>
          </table:table-cell>
          <table:table-cell office:value-type="float" office:value="0.455452">
            <text:p>0.455452</text:p>
          </table:table-cell>
          <table:table-cell office:value-type="float" office:value="0.177609">
            <text:p>0.177609</text:p>
          </table:table-cell>
          <table:table-cell office:value-type="float" office:value="0.784441">
            <text:p>0.784441</text:p>
          </table:table-cell>
          <table:table-cell office:value-type="float" office:value="0.177601">
            <text:p>0.177601</text:p>
          </table:table-cell>
          <table:table-cell office:value-type="float" office:value="-0.285679">
            <text:p>-0.285679</text:p>
          </table:table-cell>
          <table:table-cell office:value-type="float" office:value="0.177611">
            <text:p>0.177611</text:p>
          </table:table-cell>
          <table:table-cell office:value-type="float" office:value="260.422">
            <text:p>260.422</text:p>
          </table:table-cell>
          <table:table-cell office:value-type="float" office:value="264.547">
            <text:p>264.547</text:p>
          </table:table-cell>
          <table:table-cell office:value-type="float" office:value="266.88">
            <text:p>266.88</text:p>
          </table:table-cell>
          <table:table-cell office:value-type="float" office:value="265.286">
            <text:p>265.286</text:p>
          </table:table-cell>
          <table:table-cell office:value-type="float" office:value="264.284">
            <text:p>264.284</text:p>
          </table:table-cell>
          <table:table-cell table:number-columns-repeated="2"/>
          <table:table-cell table:formula="of:=([.F96]*[.E96])/([.G96]*[.G96])" office:value-type="float" office:value="1217.86139485901">
            <text:p>1217.861394859</text:p>
          </table:table-cell>
          <table:table-cell table:formula="of:=1/([.G96]*[.G96])" office:value-type="float" office:value="36.2303475551851">
            <text:p>36.2303475552</text:p>
          </table:table-cell>
          <table:table-cell table:formula="of:=[.H96]/([.I96]*[.I96])" office:value-type="float" office:value="-10.4469288376968">
            <text:p>-10.4469288377</text:p>
          </table:table-cell>
          <table:table-cell table:formula="of:=1/([.I96]*[.I96])" office:value-type="float" office:value="28.5061363176622">
            <text:p>28.5061363177</text:p>
          </table:table-cell>
          <table:table-cell table:formula="of:=[.J96]/([.K96]*[.K96])" office:value-type="float" office:value="-5.66698439101544">
            <text:p>-5.666984391</text:p>
          </table:table-cell>
          <table:table-cell table:formula="of:=1/([.K96]*[.K96])" office:value-type="float" office:value="28.5055275373884">
            <text:p>28.5055275374</text:p>
          </table:table-cell>
          <table:table-cell table:formula="of:=([.L96]*[.E96])/([.M96]*[.M96])" office:value-type="float" office:value="14.4381874325631">
            <text:p>14.4381874326</text:p>
          </table:table-cell>
          <table:table-cell table:formula="of:=1/([.M96]*[.M96])" office:value-type="float" office:value="31.7007882994545">
            <text:p>31.7007882995</text:p>
          </table:table-cell>
          <table:table-cell table:formula="of:=[.N96]/([.O96]*[.O96])" office:value-type="float" office:value="24.8696384183877">
            <text:p>24.8696384184</text:p>
          </table:table-cell>
          <table:table-cell table:formula="of:=1/([.O96]*[.O96])" office:value-type="float" office:value="31.7036442745697">
            <text:p>31.7036442746</text:p>
          </table:table-cell>
          <table:table-cell table:formula="of:=[.P96]/([.Q96]*[.Q96])" office:value-type="float" office:value="-9.05604554479731">
            <text:p>-9.0560455448</text:p>
          </table:table-cell>
          <table:table-cell table:formula="of:=1/([.Q96]*[.Q96])" office:value-type="float" office:value="31.7000743659748">
            <text:p>31.700074366</text:p>
          </table:table-cell>
          <table:table-cell table:number-columns-repeated="988"/>
        </table:table-row>
        <table:table-row table:style-name="ro1">
          <table:table-cell/>
          <table:table-cell office:value-type="string">
            <text:p>stability</text:p>
          </table:table-cell>
          <table:table-cell office:value-type="float" office:value="8023">
            <text:p>8023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4246">
            <text:p>-33.4246</text:p>
          </table:table-cell>
          <table:table-cell office:value-type="float" office:value="0.168764">
            <text:p>0.168764</text:p>
          </table:table-cell>
          <table:table-cell office:value-type="float" office:value="0.097897">
            <text:p>0.097897</text:p>
          </table:table-cell>
          <table:table-cell office:value-type="float" office:value="0.18999">
            <text:p>0.18999</text:p>
          </table:table-cell>
          <table:table-cell office:value-type="float" office:value="-0.224781">
            <text:p>-0.224781</text:p>
          </table:table-cell>
          <table:table-cell office:value-type="float" office:value="0.189989">
            <text:p>0.189989</text:p>
          </table:table-cell>
          <table:table-cell office:value-type="float" office:value="-0.0868758">
            <text:p>-0.0868758</text:p>
          </table:table-cell>
          <table:table-cell office:value-type="float" office:value="0.180397">
            <text:p>0.180397</text:p>
          </table:table-cell>
          <table:table-cell office:value-type="float" office:value="0.884509">
            <text:p>0.884509</text:p>
          </table:table-cell>
          <table:table-cell office:value-type="float" office:value="0.180383">
            <text:p>0.180383</text:p>
          </table:table-cell>
          <table:table-cell office:value-type="float" office:value="0.295021">
            <text:p>0.295021</text:p>
          </table:table-cell>
          <table:table-cell office:value-type="float" office:value="0.180395">
            <text:p>0.180395</text:p>
          </table:table-cell>
          <table:table-cell office:value-type="float" office:value="256.231">
            <text:p>256.231</text:p>
          </table:table-cell>
          <table:table-cell office:value-type="float" office:value="260.806">
            <text:p>260.806</text:p>
          </table:table-cell>
          <table:table-cell office:value-type="float" office:value="262.303">
            <text:p>262.303</text:p>
          </table:table-cell>
          <table:table-cell office:value-type="float" office:value="262.423">
            <text:p>262.423</text:p>
          </table:table-cell>
          <table:table-cell office:value-type="float" office:value="260.441">
            <text:p>260.441</text:p>
          </table:table-cell>
          <table:table-cell table:number-columns-repeated="2"/>
          <table:table-cell table:formula="of:=([.F97]*[.E97])/([.G97]*[.G97])" office:value-type="float" office:value="1173.56351148036">
            <text:p>1173.5635114804</text:p>
          </table:table-cell>
          <table:table-cell table:formula="of:=1/([.G97]*[.G97])" office:value-type="float" office:value="35.1107720505363">
            <text:p>35.1107720505</text:p>
          </table:table-cell>
          <table:table-cell table:formula="of:=[.H97]/([.I97]*[.I97])" office:value-type="float" office:value="2.71211373299097">
            <text:p>2.712113733</text:p>
          </table:table-cell>
          <table:table-cell table:formula="of:=1/([.I97]*[.I97])" office:value-type="float" office:value="27.7037471320977">
            <text:p>27.7037471321</text:p>
          </table:table-cell>
          <table:table-cell table:formula="of:=[.J97]/([.K97]*[.K97])" office:value-type="float" office:value="-6.22734153834133">
            <text:p>-6.2273415383</text:p>
          </table:table-cell>
          <table:table-cell table:formula="of:=1/([.K97]*[.K97])" office:value-type="float" office:value="27.7040387681402">
            <text:p>27.7040387681</text:p>
          </table:table-cell>
          <table:table-cell table:formula="of:=([.L97]*[.E97])/([.M97]*[.M97])" office:value-type="float" office:value="2.66956312625988">
            <text:p>2.6695631263</text:p>
          </table:table-cell>
          <table:table-cell table:formula="of:=1/([.M97]*[.M97])" office:value-type="float" office:value="30.7285012196709">
            <text:p>30.7285012197</text:p>
          </table:table-cell>
          <table:table-cell table:formula="of:=[.N97]/([.O97]*[.O97])" office:value-type="float" office:value="27.1838550153695">
            <text:p>27.1838550154</text:p>
          </table:table-cell>
          <table:table-cell table:formula="of:=1/([.O97]*[.O97])" office:value-type="float" office:value="30.73327124469">
            <text:p>30.7332712447</text:p>
          </table:table-cell>
          <table:table-cell table:formula="of:=[.P97]/([.Q97]*[.Q97])" office:value-type="float" office:value="9.06575417506207">
            <text:p>9.0657541751</text:p>
          </table:table-cell>
          <table:table-cell table:formula="of:=1/([.Q97]*[.Q97])" office:value-type="float" office:value="30.7291825838231">
            <text:p>30.7291825838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0">
            <text:p>8030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5234">
            <text:p>33.5234</text:p>
          </table:table-cell>
          <table:table-cell office:value-type="float" office:value="0.177651">
            <text:p>0.177651</text:p>
          </table:table-cell>
          <table:table-cell office:value-type="float" office:value="-0.322366">
            <text:p>-0.322366</text:p>
          </table:table-cell>
          <table:table-cell office:value-type="float" office:value="0.200142">
            <text:p>0.200142</text:p>
          </table:table-cell>
          <table:table-cell office:value-type="float" office:value="-0.00175736">
            <text:p>-0.00175736</text:p>
          </table:table-cell>
          <table:table-cell office:value-type="float" office:value="0.200144">
            <text:p>0.200144</text:p>
          </table:table-cell>
          <table:table-cell office:value-type="float" office:value="0.460744">
            <text:p>0.460744</text:p>
          </table:table-cell>
          <table:table-cell office:value-type="float" office:value="0.189862">
            <text:p>0.189862</text:p>
          </table:table-cell>
          <table:table-cell office:value-type="float" office:value="1.34894">
            <text:p>1.34894</text:p>
          </table:table-cell>
          <table:table-cell office:value-type="float" office:value="0.189831">
            <text:p>0.189831</text:p>
          </table:table-cell>
          <table:table-cell office:value-type="float" office:value="-0.177237">
            <text:p>-0.177237</text:p>
          </table:table-cell>
          <table:table-cell office:value-type="float" office:value="0.189865">
            <text:p>0.189865</text:p>
          </table:table-cell>
          <table:table-cell office:value-type="float" office:value="259.23">
            <text:p>259.23</text:p>
          </table:table-cell>
          <table:table-cell office:value-type="float" office:value="266.324">
            <text:p>266.324</text:p>
          </table:table-cell>
          <table:table-cell office:value-type="float" office:value="267.227">
            <text:p>267.227</text:p>
          </table:table-cell>
          <table:table-cell office:value-type="float" office:value="265.513">
            <text:p>265.513</text:p>
          </table:table-cell>
          <table:table-cell office:value-type="float" office:value="264.574">
            <text:p>264.574</text:p>
          </table:table-cell>
          <table:table-cell table:number-columns-repeated="2"/>
          <table:table-cell table:formula="of:=([.F98]*[.E98])/([.G98]*[.G98])" office:value-type="float" office:value="1062.21577318458">
            <text:p>1062.2157731846</text:p>
          </table:table-cell>
          <table:table-cell table:formula="of:=1/([.G98]*[.G98])" office:value-type="float" office:value="31.685800759606">
            <text:p>31.6858007596</text:p>
          </table:table-cell>
          <table:table-cell table:formula="of:=[.H98]/([.I98]*[.I98])" office:value-type="float" office:value="-8.04771818332494">
            <text:p>-8.0477181833</text:p>
          </table:table-cell>
          <table:table-cell table:formula="of:=1/([.I98]*[.I98])" office:value-type="float" office:value="24.9645377717406">
            <text:p>24.9645377717</text:p>
          </table:table-cell>
          <table:table-cell table:formula="of:=[.J98]/([.K98]*[.K98])" office:value-type="float" office:value="-0.0438708033006227">
            <text:p>-0.0438708033</text:p>
          </table:table-cell>
          <table:table-cell table:formula="of:=1/([.K98]*[.K98])" office:value-type="float" office:value="24.9640388427088">
            <text:p>24.9640388427</text:p>
          </table:table-cell>
          <table:table-cell table:formula="of:=([.L98]*[.E98])/([.M98]*[.M98])" office:value-type="float" office:value="12.7815518328599">
            <text:p>12.7815518329</text:p>
          </table:table-cell>
          <table:table-cell table:formula="of:=1/([.M98]*[.M98])" office:value-type="float" office:value="27.7411140087769">
            <text:p>27.7411140088</text:p>
          </table:table-cell>
          <table:table-cell table:formula="of:=[.N98]/([.O98]*[.O98])" office:value-type="float" office:value="37.4333212953046">
            <text:p>37.4333212953</text:p>
          </table:table-cell>
          <table:table-cell table:formula="of:=1/([.O98]*[.O98])" office:value-type="float" office:value="27.7501751711007">
            <text:p>27.7501751711</text:p>
          </table:table-cell>
          <table:table-cell table:formula="of:=[.P98]/([.Q98]*[.Q98])" office:value-type="float" office:value="-4.91659644855514">
            <text:p>-4.9165964486</text:p>
          </table:table-cell>
          <table:table-cell table:formula="of:=1/([.Q98]*[.Q98])" office:value-type="float" office:value="27.7402373576349">
            <text:p>27.7402373576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1">
            <text:p>8031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0958">
            <text:p>-33.0958</text:p>
          </table:table-cell>
          <table:table-cell office:value-type="float" office:value="0.172709">
            <text:p>0.172709</text:p>
          </table:table-cell>
          <table:table-cell office:value-type="float" office:value="-0.0714359">
            <text:p>-0.0714359</text:p>
          </table:table-cell>
          <table:table-cell office:value-type="float" office:value="0.193953">
            <text:p>0.193953</text:p>
          </table:table-cell>
          <table:table-cell office:value-type="float" office:value="0.131839">
            <text:p>0.131839</text:p>
          </table:table-cell>
          <table:table-cell office:value-type="float" office:value="0.193953">
            <text:p>0.193953</text:p>
          </table:table-cell>
          <table:table-cell office:value-type="float" office:value="-0.45052">
            <text:p>-0.45052</text:p>
          </table:table-cell>
          <table:table-cell office:value-type="float" office:value="0.184313">
            <text:p>0.184313</text:p>
          </table:table-cell>
          <table:table-cell office:value-type="float" office:value="0.954782">
            <text:p>0.954782</text:p>
          </table:table-cell>
          <table:table-cell office:value-type="float" office:value="0.1843">
            <text:p>0.1843</text:p>
          </table:table-cell>
          <table:table-cell office:value-type="float" office:value="0.16792">
            <text:p>0.16792</text:p>
          </table:table-cell>
          <table:table-cell office:value-type="float" office:value="0.184316">
            <text:p>0.184316</text:p>
          </table:table-cell>
          <table:table-cell office:value-type="float" office:value="257.532">
            <text:p>257.532</text:p>
          </table:table-cell>
          <table:table-cell office:value-type="float" office:value="262.501">
            <text:p>262.501</text:p>
          </table:table-cell>
          <table:table-cell office:value-type="float" office:value="263.748">
            <text:p>263.748</text:p>
          </table:table-cell>
          <table:table-cell office:value-type="float" office:value="263.601">
            <text:p>263.601</text:p>
          </table:table-cell>
          <table:table-cell office:value-type="float" office:value="261.846">
            <text:p>261.846</text:p>
          </table:table-cell>
          <table:table-cell table:number-columns-repeated="2"/>
          <table:table-cell table:formula="of:=([.F99]*[.E99])/([.G99]*[.G99])" office:value-type="float" office:value="1109.53995063373">
            <text:p>1109.5399506337</text:p>
          </table:table-cell>
          <table:table-cell table:formula="of:=1/([.G99]*[.G99])" office:value-type="float" office:value="33.5250983699965">
            <text:p>33.52509837</text:p>
          </table:table-cell>
          <table:table-cell table:formula="of:=[.H99]/([.I99]*[.I99])" office:value-type="float" office:value="-1.89899367238103">
            <text:p>-1.8989936724</text:p>
          </table:table-cell>
          <table:table-cell table:formula="of:=1/([.I99]*[.I99])" office:value-type="float" office:value="26.5831839786582">
            <text:p>26.5831839787</text:p>
          </table:table-cell>
          <table:table-cell table:formula="of:=[.J99]/([.K99]*[.K99])" office:value-type="float" office:value="3.50470039256232">
            <text:p>3.5047003926</text:p>
          </table:table-cell>
          <table:table-cell table:formula="of:=1/([.K99]*[.K99])" office:value-type="float" office:value="26.5831839786582">
            <text:p>26.5831839787</text:p>
          </table:table-cell>
          <table:table-cell table:formula="of:=([.L99]*[.E99])/([.M99]*[.M99])" office:value-type="float" office:value="13.2617897791174">
            <text:p>13.2617897791</text:p>
          </table:table-cell>
          <table:table-cell table:formula="of:=1/([.M99]*[.M99])" office:value-type="float" office:value="29.436628294232">
            <text:p>29.4366282942</text:p>
          </table:table-cell>
          <table:table-cell table:formula="of:=[.N99]/([.O99]*[.O99])" office:value-type="float" office:value="28.1095279494584">
            <text:p>28.1095279495</text:p>
          </table:table-cell>
          <table:table-cell table:formula="of:=1/([.O99]*[.O99])" office:value-type="float" office:value="29.4407811934645">
            <text:p>29.4407811935</text:p>
          </table:table-cell>
          <table:table-cell table:formula="of:=[.P99]/([.Q99]*[.Q99])" office:value-type="float" office:value="4.94283771608192">
            <text:p>4.9428377161</text:p>
          </table:table-cell>
          <table:table-cell table:formula="of:=1/([.Q99]*[.Q99])" office:value-type="float" office:value="29.4356700576579">
            <text:p>29.4356700577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8">
            <text:p>8038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4186">
            <text:p>33.4186</text:p>
          </table:table-cell>
          <table:table-cell office:value-type="float" office:value="0.170863">
            <text:p>0.170863</text:p>
          </table:table-cell>
          <table:table-cell office:value-type="float" office:value="-0.214133">
            <text:p>-0.214133</text:p>
          </table:table-cell>
          <table:table-cell office:value-type="float" office:value="0.192343">
            <text:p>0.192343</text:p>
          </table:table-cell>
          <table:table-cell office:value-type="float" office:value="-0.123486">
            <text:p>-0.123486</text:p>
          </table:table-cell>
          <table:table-cell office:value-type="float" office:value="0.192344">
            <text:p>0.192344</text:p>
          </table:table-cell>
          <table:table-cell office:value-type="float" office:value="0.440676">
            <text:p>0.440676</text:p>
          </table:table-cell>
          <table:table-cell office:value-type="float" office:value="0.182371">
            <text:p>0.182371</text:p>
          </table:table-cell>
          <table:table-cell office:value-type="float" office:value="0.966642">
            <text:p>0.966642</text:p>
          </table:table-cell>
          <table:table-cell office:value-type="float" office:value="0.182358">
            <text:p>0.182358</text:p>
          </table:table-cell>
          <table:table-cell office:value-type="float" office:value="-0.478286">
            <text:p>-0.478286</text:p>
          </table:table-cell>
          <table:table-cell office:value-type="float" office:value="0.182371">
            <text:p>0.182371</text:p>
          </table:table-cell>
          <table:table-cell office:value-type="float" office:value="264.167">
            <text:p>264.167</text:p>
          </table:table-cell>
          <table:table-cell office:value-type="float" office:value="269.335">
            <text:p>269.335</text:p>
          </table:table-cell>
          <table:table-cell office:value-type="float" office:value="270.398">
            <text:p>270.398</text:p>
          </table:table-cell>
          <table:table-cell office:value-type="float" office:value="269.465">
            <text:p>269.465</text:p>
          </table:table-cell>
          <table:table-cell office:value-type="float" office:value="268.341">
            <text:p>268.341</text:p>
          </table:table-cell>
          <table:table-cell table:number-columns-repeated="2"/>
          <table:table-cell table:formula="of:=([.F100]*[.E100])/([.G100]*[.G100])" office:value-type="float" office:value="1144.70135605612">
            <text:p>1144.7013560561</text:p>
          </table:table-cell>
          <table:table-cell table:formula="of:=1/([.G100]*[.G100])" office:value-type="float" office:value="34.2534204322179">
            <text:p>34.2534204322</text:p>
          </table:table-cell>
          <table:table-cell table:formula="of:=[.H100]/([.I100]*[.I100])" office:value-type="float" office:value="-5.78803075999643">
            <text:p>-5.78803076</text:p>
          </table:table-cell>
          <table:table-cell table:formula="of:=1/([.I100]*[.I100])" office:value-type="float" office:value="27.0300736458016">
            <text:p>27.0300736458</text:p>
          </table:table-cell>
          <table:table-cell table:formula="of:=[.J100]/([.K100]*[.K100])" office:value-type="float" office:value="-3.33780096737733">
            <text:p>-3.3378009674</text:p>
          </table:table-cell>
          <table:table-cell table:formula="of:=1/([.K100]*[.K100])" office:value-type="float" office:value="27.0297925868304">
            <text:p>27.0297925868</text:p>
          </table:table-cell>
          <table:table-cell table:formula="of:=([.L100]*[.E100])/([.M100]*[.M100])" office:value-type="float" office:value="13.2497547521362">
            <text:p>13.2497547521</text:p>
          </table:table-cell>
          <table:table-cell table:formula="of:=1/([.M100]*[.M100])" office:value-type="float" office:value="30.0668853128743">
            <text:p>30.0668853129</text:p>
          </table:table-cell>
          <table:table-cell table:formula="of:=[.N100]/([.O100]*[.O100])" office:value-type="float" office:value="29.0680581369838">
            <text:p>29.068058137</text:p>
          </table:table-cell>
          <table:table-cell table:formula="of:=1/([.O100]*[.O100])" office:value-type="float" office:value="30.0711723026558">
            <text:p>30.0711723027</text:p>
          </table:table-cell>
          <table:table-cell table:formula="of:=[.P100]/([.Q100]*[.Q100])" office:value-type="float" office:value="-14.3805703087534">
            <text:p>-14.3805703088</text:p>
          </table:table-cell>
          <table:table-cell table:formula="of:=1/([.Q100]*[.Q100])" office:value-type="float" office:value="30.0668853128743">
            <text:p>30.0668853129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9">
            <text:p>8039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1018">
            <text:p>-33.1018</text:p>
          </table:table-cell>
          <table:table-cell office:value-type="float" office:value="0.176482">
            <text:p>0.176482</text:p>
          </table:table-cell>
          <table:table-cell office:value-type="float" office:value="0.366384">
            <text:p>0.366384</text:p>
          </table:table-cell>
          <table:table-cell office:value-type="float" office:value="0.198197">
            <text:p>0.198197</text:p>
          </table:table-cell>
          <table:table-cell office:value-type="float" office:value="-0.217119">
            <text:p>-0.217119</text:p>
          </table:table-cell>
          <table:table-cell office:value-type="float" office:value="0.198198">
            <text:p>0.198198</text:p>
          </table:table-cell>
          <table:table-cell office:value-type="float" office:value="-0.329313">
            <text:p>-0.329313</text:p>
          </table:table-cell>
          <table:table-cell office:value-type="float" office:value="0.188105">
            <text:p>0.188105</text:p>
          </table:table-cell>
          <table:table-cell office:value-type="float" office:value="0.848368">
            <text:p>0.848368</text:p>
          </table:table-cell>
          <table:table-cell office:value-type="float" office:value="0.188094">
            <text:p>0.188094</text:p>
          </table:table-cell>
          <table:table-cell office:value-type="float" office:value="0.343587">
            <text:p>0.343587</text:p>
          </table:table-cell>
          <table:table-cell office:value-type="float" office:value="0.188105">
            <text:p>0.188105</text:p>
          </table:table-cell>
          <table:table-cell office:value-type="float" office:value="261.776">
            <text:p>261.776</text:p>
          </table:table-cell>
          <table:table-cell office:value-type="float" office:value="266.262">
            <text:p>266.262</text:p>
          </table:table-cell>
          <table:table-cell office:value-type="float" office:value="266.275">
            <text:p>266.275</text:p>
          </table:table-cell>
          <table:table-cell office:value-type="float" office:value="267.848">
            <text:p>267.848</text:p>
          </table:table-cell>
          <table:table-cell office:value-type="float" office:value="265.54">
            <text:p>265.54</text:p>
          </table:table-cell>
          <table:table-cell table:number-columns-repeated="2"/>
          <table:table-cell table:formula="of:=([.F101]*[.E101])/([.G101]*[.G101])" office:value-type="float" office:value="1062.79811811012">
            <text:p>1062.7981181101</text:p>
          </table:table-cell>
          <table:table-cell table:formula="of:=1/([.G101]*[.G101])" office:value-type="float" office:value="32.1069584768839">
            <text:p>32.1069584769</text:p>
          </table:table-cell>
          <table:table-cell table:formula="of:=[.H101]/([.I101]*[.I101])" office:value-type="float" office:value="9.327007945218">
            <text:p>9.3270079452</text:p>
          </table:table-cell>
          <table:table-cell table:formula="of:=1/([.I101]*[.I101])" office:value-type="float" office:value="25.4569193666153">
            <text:p>25.4569193666</text:p>
          </table:table-cell>
          <table:table-cell table:formula="of:=[.J101]/([.K101]*[.K101])" office:value-type="float" office:value="-5.52712510176534">
            <text:p>-5.5271251018</text:p>
          </table:table-cell>
          <table:table-cell table:formula="of:=1/([.K101]*[.K101])" office:value-type="float" office:value="25.4566624835474">
            <text:p>25.4566624835</text:p>
          </table:table-cell>
          <table:table-cell table:formula="of:=([.L101]*[.E101])/([.M101]*[.M101])" office:value-type="float" office:value="9.30696747156254">
            <text:p>9.3069674716</text:p>
          </table:table-cell>
          <table:table-cell table:formula="of:=1/([.M101]*[.M101])" office:value-type="float" office:value="28.2617675936344">
            <text:p>28.2617675936</text:p>
          </table:table-cell>
          <table:table-cell table:formula="of:=[.N101]/([.O101]*[.O101])" office:value-type="float" office:value="23.9791836762133">
            <text:p>23.9791836762</text:p>
          </table:table-cell>
          <table:table-cell table:formula="of:=1/([.O101]*[.O101])" office:value-type="float" office:value="28.2650732656268">
            <text:p>28.2650732656</text:p>
          </table:table-cell>
          <table:table-cell table:formula="of:=[.P101]/([.Q101]*[.Q101])" office:value-type="float" office:value="9.71037594219408">
            <text:p>9.7103759422</text:p>
          </table:table-cell>
          <table:table-cell table:formula="of:=1/([.Q101]*[.Q101])" office:value-type="float" office:value="28.2617675936344">
            <text:p>28.2617675936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46">
            <text:p>8046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4573">
            <text:p>33.4573</text:p>
          </table:table-cell>
          <table:table-cell office:value-type="float" office:value="0.17758">
            <text:p>0.17758</text:p>
          </table:table-cell>
          <table:table-cell office:value-type="float" office:value="-0.156501">
            <text:p>-0.156501</text:p>
          </table:table-cell>
          <table:table-cell office:value-type="float" office:value="0.199964">
            <text:p>0.199964</text:p>
          </table:table-cell>
          <table:table-cell office:value-type="float" office:value="-0.261866">
            <text:p>-0.261866</text:p>
          </table:table-cell>
          <table:table-cell office:value-type="float" office:value="0.199963">
            <text:p>0.199963</text:p>
          </table:table-cell>
          <table:table-cell office:value-type="float" office:value="0.584258">
            <text:p>0.584258</text:p>
          </table:table-cell>
          <table:table-cell office:value-type="float" office:value="0.189626">
            <text:p>0.189626</text:p>
          </table:table-cell>
          <table:table-cell office:value-type="float" office:value="1.23913">
            <text:p>1.23913</text:p>
          </table:table-cell>
          <table:table-cell office:value-type="float" office:value="0.189603">
            <text:p>0.189603</text:p>
          </table:table-cell>
          <table:table-cell office:value-type="float" office:value="-0.520187">
            <text:p>-0.520187</text:p>
          </table:table-cell>
          <table:table-cell office:value-type="float" office:value="0.189627">
            <text:p>0.189627</text:p>
          </table:table-cell>
          <table:table-cell office:value-type="float" office:value="261.147">
            <text:p>261.147</text:p>
          </table:table-cell>
          <table:table-cell office:value-type="float" office:value="267.716">
            <text:p>267.716</text:p>
          </table:table-cell>
          <table:table-cell office:value-type="float" office:value="267.918">
            <text:p>267.918</text:p>
          </table:table-cell>
          <table:table-cell office:value-type="float" office:value="267.549">
            <text:p>267.549</text:p>
          </table:table-cell>
          <table:table-cell office:value-type="float" office:value="266.082">
            <text:p>266.082</text:p>
          </table:table-cell>
          <table:table-cell table:number-columns-repeated="2"/>
          <table:table-cell table:formula="of:=([.F102]*[.E102])/([.G102]*[.G102])" office:value-type="float" office:value="1060.96922622566">
            <text:p>1060.9692262257</text:p>
          </table:table-cell>
          <table:table-cell table:formula="of:=1/([.G102]*[.G102])" office:value-type="float" office:value="31.7111430457825">
            <text:p>31.7111430458</text:p>
          </table:table-cell>
          <table:table-cell table:formula="of:=[.H102]/([.I102]*[.I102])" office:value-type="float" office:value="-3.91393388938872">
            <text:p>-3.9139338894</text:p>
          </table:table-cell>
          <table:table-cell table:formula="of:=1/([.I102]*[.I102])" office:value-type="float" office:value="25.0090024305833">
            <text:p>25.0090024306</text:p>
          </table:table-cell>
          <table:table-cell table:formula="of:=[.J102]/([.K102]*[.K102])" office:value-type="float" office:value="-6.54907293284313">
            <text:p>-6.5490729328</text:p>
          </table:table-cell>
          <table:table-cell table:formula="of:=1/([.K102]*[.K102])" office:value-type="float" office:value="25.0092525675083">
            <text:p>25.0092525675</text:p>
          </table:table-cell>
          <table:table-cell table:formula="of:=([.L102]*[.E102])/([.M102]*[.M102])" office:value-type="float" office:value="16.248336310364">
            <text:p>16.2483363104</text:p>
          </table:table-cell>
          <table:table-cell table:formula="of:=1/([.M102]*[.M102])" office:value-type="float" office:value="27.8102076657298">
            <text:p>27.8102076657</text:p>
          </table:table-cell>
          <table:table-cell table:formula="of:=[.N102]/([.O102]*[.O102])" office:value-type="float" office:value="34.4688236604039">
            <text:p>34.4688236604</text:p>
          </table:table-cell>
          <table:table-cell table:formula="of:=1/([.O102]*[.O102])" office:value-type="float" office:value="27.8169551704857">
            <text:p>27.8169551705</text:p>
          </table:table-cell>
          <table:table-cell table:formula="of:=[.P102]/([.Q102]*[.Q102])" office:value-type="float" office:value="-14.4663559168427">
            <text:p>-14.4663559168</text:p>
          </table:table-cell>
          <table:table-cell table:formula="of:=1/([.Q102]*[.Q102])" office:value-type="float" office:value="27.8099143516518">
            <text:p>27.8099143517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47">
            <text:p>8047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2.8435">
            <text:p>-32.8435</text:p>
          </table:table-cell>
          <table:table-cell office:value-type="float" office:value="0.178285">
            <text:p>0.178285</text:p>
          </table:table-cell>
          <table:table-cell office:value-type="float" office:value="-0.179445">
            <text:p>-0.179445</text:p>
          </table:table-cell>
          <table:table-cell office:value-type="float" office:value="0.199842">
            <text:p>0.199842</text:p>
          </table:table-cell>
          <table:table-cell office:value-type="float" office:value="0.108104">
            <text:p>0.108104</text:p>
          </table:table-cell>
          <table:table-cell office:value-type="float" office:value="0.199842">
            <text:p>0.199842</text:p>
          </table:table-cell>
          <table:table-cell office:value-type="float" office:value="-0.475383">
            <text:p>-0.475383</text:p>
          </table:table-cell>
          <table:table-cell office:value-type="float" office:value="0.190164">
            <text:p>0.190164</text:p>
          </table:table-cell>
          <table:table-cell office:value-type="float" office:value="0.73826">
            <text:p>0.73826</text:p>
          </table:table-cell>
          <table:table-cell office:value-type="float" office:value="0.190158">
            <text:p>0.190158</text:p>
          </table:table-cell>
          <table:table-cell office:value-type="float" office:value="0.409082">
            <text:p>0.409082</text:p>
          </table:table-cell>
          <table:table-cell office:value-type="float" office:value="0.190165">
            <text:p>0.190165</text:p>
          </table:table-cell>
          <table:table-cell office:value-type="float" office:value="259.564">
            <text:p>259.564</text:p>
          </table:table-cell>
          <table:table-cell office:value-type="float" office:value="263.436">
            <text:p>263.436</text:p>
          </table:table-cell>
          <table:table-cell office:value-type="float" office:value="265.785">
            <text:p>265.785</text:p>
          </table:table-cell>
          <table:table-cell office:value-type="float" office:value="265.021">
            <text:p>265.021</text:p>
          </table:table-cell>
          <table:table-cell office:value-type="float" office:value="263.451">
            <text:p>263.451</text:p>
          </table:table-cell>
          <table:table-cell table:number-columns-repeated="2"/>
          <table:table-cell table:formula="of:=([.F103]*[.E103])/([.G103]*[.G103])" office:value-type="float" office:value="1033.28427751194">
            <text:p>1033.2842775119</text:p>
          </table:table-cell>
          <table:table-cell table:formula="of:=1/([.G103]*[.G103])" office:value-type="float" office:value="31.4608454492346">
            <text:p>31.4608454492</text:p>
          </table:table-cell>
          <table:table-cell table:formula="of:=[.H103]/([.I103]*[.I103])" office:value-type="float" office:value="-4.49322148572792">
            <text:p>-4.4932214857</text:p>
          </table:table-cell>
          <table:table-cell table:formula="of:=1/([.I103]*[.I103])" office:value-type="float" office:value="25.0395468568526">
            <text:p>25.0395468569</text:p>
          </table:table-cell>
          <table:table-cell table:formula="of:=[.J103]/([.K103]*[.K103])" office:value-type="float" office:value="2.7068751734132">
            <text:p>2.7068751734</text:p>
          </table:table-cell>
          <table:table-cell table:formula="of:=1/([.K103]*[.K103])" office:value-type="float" office:value="25.0395468568526">
            <text:p>25.0395468569</text:p>
          </table:table-cell>
          <table:table-cell table:formula="of:=([.L103]*[.E103])/([.M103]*[.M103])" office:value-type="float" office:value="13.1458005578887">
            <text:p>13.1458005579</text:p>
          </table:table-cell>
          <table:table-cell table:formula="of:=1/([.M103]*[.M103])" office:value-type="float" office:value="27.6530724865817">
            <text:p>27.6530724866</text:p>
          </table:table-cell>
          <table:table-cell table:formula="of:=[.N103]/([.O103]*[.O103])" office:value-type="float" office:value="20.416445621295">
            <text:p>20.4164456213</text:p>
          </table:table-cell>
          <table:table-cell table:formula="of:=1/([.O103]*[.O103])" office:value-type="float" office:value="27.6548175727995">
            <text:p>27.6548175728</text:p>
          </table:table-cell>
          <table:table-cell table:formula="of:=[.P103]/([.Q103]*[.Q103])" office:value-type="float" office:value="11.3122552249653">
            <text:p>11.312255225</text:p>
          </table:table-cell>
          <table:table-cell table:formula="of:=1/([.Q103]*[.Q103])" office:value-type="float" office:value="27.6527816549378">
            <text:p>27.6527816549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54">
            <text:p>8054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0961">
            <text:p>33.0961</text:p>
          </table:table-cell>
          <table:table-cell office:value-type="float" office:value="0.178436">
            <text:p>0.178436</text:p>
          </table:table-cell>
          <table:table-cell office:value-type="float" office:value="0.0893913">
            <text:p>0.0893913</text:p>
          </table:table-cell>
          <table:table-cell office:value-type="float" office:value="0.200385">
            <text:p>0.200385</text:p>
          </table:table-cell>
          <table:table-cell office:value-type="float" office:value="-0.0637383">
            <text:p>-0.0637383</text:p>
          </table:table-cell>
          <table:table-cell office:value-type="float" office:value="0.200386">
            <text:p>0.200386</text:p>
          </table:table-cell>
          <table:table-cell office:value-type="float" office:value="0.629023">
            <text:p>0.629023</text:p>
          </table:table-cell>
          <table:table-cell office:value-type="float" office:value="0.190103">
            <text:p>0.190103</text:p>
          </table:table-cell>
          <table:table-cell office:value-type="float" office:value="0.844084">
            <text:p>0.844084</text:p>
          </table:table-cell>
          <table:table-cell office:value-type="float" office:value="0.190097">
            <text:p>0.190097</text:p>
          </table:table-cell>
          <table:table-cell office:value-type="float" office:value="-0.187305">
            <text:p>-0.187305</text:p>
          </table:table-cell>
          <table:table-cell office:value-type="float" office:value="0.190109">
            <text:p>0.190109</text:p>
          </table:table-cell>
          <table:table-cell office:value-type="float" office:value="259.697">
            <text:p>259.697</text:p>
          </table:table-cell>
          <table:table-cell office:value-type="float" office:value="264.125">
            <text:p>264.125</text:p>
          </table:table-cell>
          <table:table-cell office:value-type="float" office:value="264.414">
            <text:p>264.414</text:p>
          </table:table-cell>
          <table:table-cell office:value-type="float" office:value="264.999">
            <text:p>264.999</text:p>
          </table:table-cell>
          <table:table-cell office:value-type="float" office:value="263.309">
            <text:p>263.309</text:p>
          </table:table-cell>
          <table:table-cell table:number-columns-repeated="2"/>
          <table:table-cell table:formula="of:=([.F104]*[.E104])/([.G104]*[.G104])" office:value-type="float" office:value="1039.46976586846">
            <text:p>1039.4697658685</text:p>
          </table:table-cell>
          <table:table-cell table:formula="of:=1/([.G104]*[.G104])" office:value-type="float" office:value="31.4076210148163">
            <text:p>31.4076210148</text:p>
          </table:table-cell>
          <table:table-cell table:formula="of:=[.H104]/([.I104]*[.I104])" office:value-type="float" office:value="2.22620336756004">
            <text:p>2.2262033676</text:p>
          </table:table-cell>
          <table:table-cell table:formula="of:=1/([.I104]*[.I104])" office:value-type="float" office:value="24.9040272102547">
            <text:p>24.9040272103</text:p>
          </table:table-cell>
          <table:table-cell table:formula="of:=[.J104]/([.K104]*[.K104])" office:value-type="float" office:value="-1.58732451474799">
            <text:p>-1.5873245147</text:p>
          </table:table-cell>
          <table:table-cell table:formula="of:=1/([.K104]*[.K104])" office:value-type="float" office:value="24.9037786503247">
            <text:p>24.9037786503</text:p>
          </table:table-cell>
          <table:table-cell table:formula="of:=([.L104]*[.E104])/([.M104]*[.M104])" office:value-type="float" office:value="17.4055834019339">
            <text:p>17.4055834019</text:p>
          </table:table-cell>
          <table:table-cell table:formula="of:=1/([.M104]*[.M104])" office:value-type="float" office:value="27.6708218967095">
            <text:p>27.6708218967</text:p>
          </table:table-cell>
          <table:table-cell table:formula="of:=[.N104]/([.O104]*[.O104])" office:value-type="float" office:value="23.357972447657">
            <text:p>23.3579724477</text:p>
          </table:table-cell>
          <table:table-cell table:formula="of:=1/([.O104]*[.O104])" office:value-type="float" office:value="27.6725686633759">
            <text:p>27.6725686634</text:p>
          </table:table-cell>
          <table:table-cell table:formula="of:=[.P104]/([.Q104]*[.Q104])" office:value-type="float" office:value="-5.18255614821029">
            <text:p>-5.1825561482</text:p>
          </table:table-cell>
          <table:table-cell table:formula="of:=1/([.Q104]*[.Q104])" office:value-type="float" office:value="27.6690752954288">
            <text:p>27.6690752954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55">
            <text:p>8055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3175">
            <text:p>-33.3175</text:p>
          </table:table-cell>
          <table:table-cell office:value-type="float" office:value="0.174262">
            <text:p>0.174262</text:p>
          </table:table-cell>
          <table:table-cell office:value-type="float" office:value="-0.163655">
            <text:p>-0.163655</text:p>
          </table:table-cell>
          <table:table-cell office:value-type="float" office:value="0.196021">
            <text:p>0.196021</text:p>
          </table:table-cell>
          <table:table-cell office:value-type="float" office:value="0.230785">
            <text:p>0.230785</text:p>
          </table:table-cell>
          <table:table-cell office:value-type="float" office:value="0.19602">
            <text:p>0.19602</text:p>
          </table:table-cell>
          <table:table-cell office:value-type="float" office:value="-0.429916">
            <text:p>-0.429916</text:p>
          </table:table-cell>
          <table:table-cell office:value-type="float" office:value="0.186014">
            <text:p>0.186014</text:p>
          </table:table-cell>
          <table:table-cell office:value-type="float" office:value="1.39972">
            <text:p>1.39972</text:p>
          </table:table-cell>
          <table:table-cell office:value-type="float" office:value="0.185981">
            <text:p>0.185981</text:p>
          </table:table-cell>
          <table:table-cell office:value-type="float" office:value="0.476229">
            <text:p>0.476229</text:p>
          </table:table-cell>
          <table:table-cell office:value-type="float" office:value="0.186014">
            <text:p>0.186014</text:p>
          </table:table-cell>
          <table:table-cell office:value-type="float" office:value="254.699">
            <text:p>254.699</text:p>
          </table:table-cell>
          <table:table-cell office:value-type="float" office:value="261.941">
            <text:p>261.941</text:p>
          </table:table-cell>
          <table:table-cell office:value-type="float" office:value="261.841">
            <text:p>261.841</text:p>
          </table:table-cell>
          <table:table-cell office:value-type="float" office:value="261.387">
            <text:p>261.387</text:p>
          </table:table-cell>
          <table:table-cell office:value-type="float" office:value="259.967">
            <text:p>259.967</text:p>
          </table:table-cell>
          <table:table-cell table:number-columns-repeated="2"/>
          <table:table-cell table:formula="of:=([.F105]*[.E105])/([.G105]*[.G105])" office:value-type="float" office:value="1097.15255337079">
            <text:p>1097.1525533708</text:p>
          </table:table-cell>
          <table:table-cell table:formula="of:=1/([.G105]*[.G105])" office:value-type="float" office:value="32.9302184548897">
            <text:p>32.9302184549</text:p>
          </table:table-cell>
          <table:table-cell table:formula="of:=[.H105]/([.I105]*[.I105])" office:value-type="float" office:value="-4.2591612012365">
            <text:p>-4.2591612012</text:p>
          </table:table-cell>
          <table:table-cell table:formula="of:=1/([.I105]*[.I105])" office:value-type="float" office:value="26.025243354841">
            <text:p>26.0252433548</text:p>
          </table:table-cell>
          <table:table-cell table:formula="of:=[.J105]/([.K105]*[.K105])" office:value-type="float" office:value="6.00629706967032">
            <text:p>6.0062970697</text:p>
          </table:table-cell>
          <table:table-cell table:formula="of:=1/([.K105]*[.K105])" office:value-type="float" office:value="26.0255088921304">
            <text:p>26.0255088921</text:p>
          </table:table-cell>
          <table:table-cell table:formula="of:=([.L105]*[.E105])/([.M105]*[.M105])" office:value-type="float" office:value="12.4248840550516">
            <text:p>12.4248840551</text:p>
          </table:table-cell>
          <table:table-cell table:formula="of:=1/([.M105]*[.M105])" office:value-type="float" office:value="28.9007249208021">
            <text:p>28.9007249208</text:p>
          </table:table-cell>
          <table:table-cell table:formula="of:=[.N105]/([.O105]*[.O105])" office:value-type="float" office:value="40.4672796891015">
            <text:p>40.4672796891</text:p>
          </table:table-cell>
          <table:table-cell table:formula="of:=1/([.O105]*[.O105])" office:value-type="float" office:value="28.9109819743245">
            <text:p>28.9109819743</text:p>
          </table:table-cell>
          <table:table-cell table:formula="of:=[.P105]/([.Q105]*[.Q105])" office:value-type="float" office:value="13.7633633283087">
            <text:p>13.7633633283</text:p>
          </table:table-cell>
          <table:table-cell table:formula="of:=1/([.Q105]*[.Q105])" office:value-type="float" office:value="28.9007249208021">
            <text:p>28.9007249208</text:p>
          </table:table-cell>
          <table:table-cell table:number-columns-repeated="988"/>
        </table:table-row>
        <table:table-row table:style-name="ro1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96:.Y105])/SUM([.Z96:.Z105])" office:value-type="float" office:value="33.2954476867253">
            <text:p>33.2954</text:p>
          </table:table-cell>
          <table:table-cell table:style-name="ce18" table:formula="of:=SQRT(1/SUM([.Z96:.Z105]))" office:value-type="float" office:value="0.0550130057188319">
            <text:p>0.05501</text:p>
          </table:table-cell>
          <table:table-cell table:style-name="ce18" table:formula="of:=SUM([.AA96:.AA105])/SUM([.AB96:.AB105])" office:value-type="float" office:value="-0.094106253077622">
            <text:p>-0.09411</text:p>
          </table:table-cell>
          <table:table-cell table:style-name="ce18" table:formula="of:=SQRT(1/SUM([.AB96:.AB105]))" office:value-type="float" office:value="0.0618720887032669">
            <text:p>0.06187</text:p>
          </table:table-cell>
          <table:table-cell table:style-name="ce18" table:formula="of:=SUM([.AC96:.AC105])/SUM([.AD96:.AD105])" office:value-type="float" office:value="-0.0640133312973642">
            <text:p>-0.06401</text:p>
          </table:table-cell>
          <table:table-cell table:style-name="ce18" table:formula="of:=SQRT(1/SUM([.AD96:.AD105]))" office:value-type="float" office:value="0.061872217423165">
            <text:p>0.06187</text:p>
          </table:table-cell>
          <table:table-cell table:style-name="ce18" table:formula="of:=SUM([.AE96:.AE105])/SUM([.AF96:.AF105])" office:value-type="float" office:value="0.430845253843093">
            <text:p>0.43085</text:p>
          </table:table-cell>
          <table:table-cell table:style-name="ce18" table:formula="of:=SQRT(1/SUM([.AF96:.AF105]))" office:value-type="float" office:value="0.058725007718296">
            <text:p>0.05873</text:p>
          </table:table-cell>
          <table:table-cell table:style-name="ce18" table:formula="of:=SUM([.AG96:.AG105])/SUM([.AH96:.AH105])" office:value-type="float" office:value="0.997705895435812">
            <text:p>0.99771</text:p>
          </table:table-cell>
          <table:table-cell table:style-name="ce18" table:formula="of:=SQRT(1/SUM([.AH96:.AH105]))" office:value-type="float" office:value="0.0587200537658959">
            <text:p>0.05872</text:p>
          </table:table-cell>
          <table:table-cell table:style-name="ce18" table:formula="of:=SUM([.AI96:.AI105])/SUM([.AJ96:.AJ105])" office:value-type="float" office:value="0.00273294511318622">
            <text:p>0.00273</text:p>
          </table:table-cell>
          <table:table-cell table:style-name="ce18" table:formula="of:=SQRT(1/SUM([.AJ96:.AJ105]))" office:value-type="float" office:value="0.0587254328343547">
            <text:p>0.05873</text:p>
          </table:table-cell>
          <table:table-cell table:style-name="ce14" table:formula="of:=AVERAGE([.R96:.R105])" office:value-type="float" office:value="259.4465">
            <text:p>259.4465</text:p>
          </table:table-cell>
          <table:table-cell table:style-name="ce14" table:formula="of:=AVERAGE([.S96:.S105])" office:value-type="float" office:value="264.6993">
            <text:p>264.6993</text:p>
          </table:table-cell>
          <table:table-cell table:style-name="ce14" table:formula="of:=AVERAGE([.T96:.T105])" office:value-type="float" office:value="265.6789">
            <text:p>265.6789</text:p>
          </table:table-cell>
          <table:table-cell table:style-name="ce14" table:formula="of:=AVERAGE([.U96:.U105])" office:value-type="float" office:value="265.3092">
            <text:p>265.3092</text:p>
          </table:table-cell>
          <table:table-cell table:style-name="ce14" table:formula="of:=AVERAGE([.V96:.V105])" office:value-type="float" office:value="263.7835">
            <text:p>263.7835</text:p>
          </table:table-cell>
          <table:table-cell table:style-name="ce7"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8058">
            <text:p>8058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7015">
            <text:p>33.7015</text:p>
          </table:table-cell>
          <table:table-cell office:value-type="float" office:value="0.148731">
            <text:p>0.148731</text:p>
          </table:table-cell>
          <table:table-cell office:value-type="float" office:value="0.171894">
            <text:p>0.171894</text:p>
          </table:table-cell>
          <table:table-cell office:value-type="float" office:value="0.167788">
            <text:p>0.167788</text:p>
          </table:table-cell>
          <table:table-cell office:value-type="float" office:value="0.00652308">
            <text:p>0.00652308</text:p>
          </table:table-cell>
          <table:table-cell office:value-type="float" office:value="0.167788">
            <text:p>0.167788</text:p>
          </table:table-cell>
          <table:table-cell office:value-type="float" office:value="0.4692">
            <text:p>0.4692</text:p>
          </table:table-cell>
          <table:table-cell office:value-type="float" office:value="0.159348">
            <text:p>0.159348</text:p>
          </table:table-cell>
          <table:table-cell office:value-type="float" office:value="1.10124">
            <text:p>1.10124</text:p>
          </table:table-cell>
          <table:table-cell office:value-type="float" office:value="0.159332">
            <text:p>0.159332</text:p>
          </table:table-cell>
          <table:table-cell office:value-type="float" office:value="-0.29874">
            <text:p>-0.29874</text:p>
          </table:table-cell>
          <table:table-cell office:value-type="float" office:value="0.15935">
            <text:p>0.15935</text:p>
          </table:table-cell>
          <table:table-cell office:value-type="float" office:value="270.629">
            <text:p>270.629</text:p>
          </table:table-cell>
          <table:table-cell office:value-type="float" office:value="276.664">
            <text:p>276.664</text:p>
          </table:table-cell>
          <table:table-cell office:value-type="float" office:value="277.931">
            <text:p>277.931</text:p>
          </table:table-cell>
          <table:table-cell office:value-type="float" office:value="278.876">
            <text:p>278.876</text:p>
          </table:table-cell>
          <table:table-cell office:value-type="float" office:value="276.025">
            <text:p>276.025</text:p>
          </table:table-cell>
          <table:table-cell table:number-columns-repeated="2"/>
          <table:table-cell table:formula="of:=([.F109]*[.E109])/([.G109]*[.G109])" office:value-type="float" office:value="1523.5132483253">
            <text:p>1523.5132483253</text:p>
          </table:table-cell>
          <table:table-cell table:formula="of:=1/([.G109]*[.G109])" office:value-type="float" office:value="45.2060961181344">
            <text:p>45.2060961181</text:p>
          </table:table-cell>
          <table:table-cell table:formula="of:=[.H109]/([.I109]*[.I109])" office:value-type="float" office:value="6.1057486632658">
            <text:p>6.1057486633</text:p>
          </table:table-cell>
          <table:table-cell table:formula="of:=1/([.I109]*[.I109])" office:value-type="float" office:value="35.5204292370053">
            <text:p>35.520429237</text:p>
          </table:table-cell>
          <table:table-cell table:formula="of:=[.J109]/([.K109]*[.K109])" office:value-type="float" office:value="0.231702601547325">
            <text:p>0.2317026015</text:p>
          </table:table-cell>
          <table:table-cell table:formula="of:=1/([.K109]*[.K109])" office:value-type="float" office:value="35.5204292370053">
            <text:p>35.520429237</text:p>
          </table:table-cell>
          <table:table-cell table:formula="of:=([.L109]*[.E109])/([.M109]*[.M109])" office:value-type="float" office:value="18.4784172549604">
            <text:p>18.478417255</text:p>
          </table:table-cell>
          <table:table-cell table:formula="of:=1/([.M109]*[.M109])" office:value-type="float" office:value="39.3828159739139">
            <text:p>39.3828159739</text:p>
          </table:table-cell>
          <table:table-cell table:formula="of:=[.N109]/([.O109]*[.O109])" office:value-type="float" office:value="43.3786430526294">
            <text:p>43.3786430526</text:p>
          </table:table-cell>
          <table:table-cell table:formula="of:=1/([.O109]*[.O109])" office:value-type="float" office:value="39.3907259567664">
            <text:p>39.3907259568</text:p>
          </table:table-cell>
          <table:table-cell table:formula="of:=[.P109]/([.Q109]*[.Q109])" office:value-type="float" office:value="-11.7649271155598">
            <text:p>-11.7649271156</text:p>
          </table:table-cell>
          <table:table-cell table:formula="of:=1/([.Q109]*[.Q109])" office:value-type="float" office:value="39.3818273935856">
            <text:p>39.3818273936</text:p>
          </table:table-cell>
          <table:table-cell table:number-columns-repeated="988"/>
        </table:table-row>
        <table:table-row table:style-name="ro1">
          <table:table-cell/>
          <table:table-cell office:value-type="string">
            <text:p>stability</text:p>
          </table:table-cell>
          <table:table-cell office:value-type="float" office:value="8059">
            <text:p>8059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1464">
            <text:p>-33.1464</text:p>
          </table:table-cell>
          <table:table-cell office:value-type="float" office:value="0.143558">
            <text:p>0.143558</text:p>
          </table:table-cell>
          <table:table-cell office:value-type="float" office:value="0.106146">
            <text:p>0.106146</text:p>
          </table:table-cell>
          <table:table-cell office:value-type="float" office:value="0.161278">
            <text:p>0.161278</text:p>
          </table:table-cell>
          <table:table-cell office:value-type="float" office:value="0.0583537">
            <text:p>0.0583537</text:p>
          </table:table-cell>
          <table:table-cell office:value-type="float" office:value="0.161278">
            <text:p>0.161278</text:p>
          </table:table-cell>
          <table:table-cell office:value-type="float" office:value="-0.344833">
            <text:p>-0.344833</text:p>
          </table:table-cell>
          <table:table-cell office:value-type="float" office:value="0.15294">
            <text:p>0.15294</text:p>
          </table:table-cell>
          <table:table-cell office:value-type="float" office:value="1.05751">
            <text:p>1.05751</text:p>
          </table:table-cell>
          <table:table-cell office:value-type="float" office:value="0.152925">
            <text:p>0.152925</text:p>
          </table:table-cell>
          <table:table-cell office:value-type="float" office:value="0.300866">
            <text:p>0.300866</text:p>
          </table:table-cell>
          <table:table-cell office:value-type="float" office:value="0.15294">
            <text:p>0.15294</text:p>
          </table:table-cell>
          <table:table-cell office:value-type="float" office:value="269.561">
            <text:p>269.561</text:p>
          </table:table-cell>
          <table:table-cell office:value-type="float" office:value="275.329">
            <text:p>275.329</text:p>
          </table:table-cell>
          <table:table-cell office:value-type="float" office:value="274.869">
            <text:p>274.869</text:p>
          </table:table-cell>
          <table:table-cell office:value-type="float" office:value="275.56">
            <text:p>275.56</text:p>
          </table:table-cell>
          <table:table-cell office:value-type="float" office:value="273.83">
            <text:p>273.83</text:p>
          </table:table-cell>
          <table:table-cell table:number-columns-repeated="2"/>
          <table:table-cell table:formula="of:=([.F110]*[.E110])/([.G110]*[.G110])" office:value-type="float" office:value="1608.35372207701">
            <text:p>1608.353722077</text:p>
          </table:table-cell>
          <table:table-cell table:formula="of:=1/([.G110]*[.G110])" office:value-type="float" office:value="48.5227271159768">
            <text:p>48.522727116</text:p>
          </table:table-cell>
          <table:table-cell table:formula="of:=[.H110]/([.I110]*[.I110])" office:value-type="float" office:value="4.08087577399836">
            <text:p>4.080875774</text:p>
          </table:table-cell>
          <table:table-cell table:formula="of:=1/([.I110]*[.I110])" office:value-type="float" office:value="38.4458743051868">
            <text:p>38.4458743052</text:p>
          </table:table-cell>
          <table:table-cell table:formula="of:=[.J110]/([.K110]*[.K110])" office:value-type="float" office:value="2.24345901544258">
            <text:p>2.2434590154</text:p>
          </table:table-cell>
          <table:table-cell table:formula="of:=1/([.K110]*[.K110])" office:value-type="float" office:value="38.4458743051868">
            <text:p>38.4458743052</text:p>
          </table:table-cell>
          <table:table-cell table:formula="of:=([.L110]*[.E110])/([.M110]*[.M110])" office:value-type="float" office:value="14.7423476624645">
            <text:p>14.7423476625</text:p>
          </table:table-cell>
          <table:table-cell table:formula="of:=1/([.M110]*[.M110])" office:value-type="float" office:value="42.7521370125959">
            <text:p>42.7521370126</text:p>
          </table:table-cell>
          <table:table-cell table:formula="of:=[.N110]/([.O110]*[.O110])" office:value-type="float" office:value="45.2196820600011">
            <text:p>45.21968206</text:p>
          </table:table-cell>
          <table:table-cell table:formula="of:=1/([.O110]*[.O110])" office:value-type="float" office:value="42.7605243070998">
            <text:p>42.7605243071</text:p>
          </table:table-cell>
          <table:table-cell table:formula="of:=[.P110]/([.Q110]*[.Q110])" office:value-type="float" office:value="12.8626644544317">
            <text:p>12.8626644544</text:p>
          </table:table-cell>
          <table:table-cell table:formula="of:=1/([.Q110]*[.Q110])" office:value-type="float" office:value="42.7521370125959">
            <text:p>42.7521370126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64">
            <text:p>806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2897">
            <text:p>-33.2897</text:p>
          </table:table-cell>
          <table:table-cell office:value-type="float" office:value="0.149267">
            <text:p>0.149267</text:p>
          </table:table-cell>
          <table:table-cell office:value-type="float" office:value="0.318718">
            <text:p>0.318718</text:p>
          </table:table-cell>
          <table:table-cell office:value-type="float" office:value="0.167869">
            <text:p>0.167869</text:p>
          </table:table-cell>
          <table:table-cell office:value-type="float" office:value="0.0820806">
            <text:p>0.0820806</text:p>
          </table:table-cell>
          <table:table-cell office:value-type="float" office:value="0.167871">
            <text:p>0.167871</text:p>
          </table:table-cell>
          <table:table-cell office:value-type="float" office:value="-0.290234">
            <text:p>-0.290234</text:p>
          </table:table-cell>
          <table:table-cell office:value-type="float" office:value="0.159323">
            <text:p>0.159323</text:p>
          </table:table-cell>
          <table:table-cell office:value-type="float" office:value="1.37283">
            <text:p>1.37283</text:p>
          </table:table-cell>
          <table:table-cell office:value-type="float" office:value="0.159294">
            <text:p>0.159294</text:p>
          </table:table-cell>
          <table:table-cell office:value-type="float" office:value="0.321628">
            <text:p>0.321628</text:p>
          </table:table-cell>
          <table:table-cell office:value-type="float" office:value="0.159323">
            <text:p>0.159323</text:p>
          </table:table-cell>
          <table:table-cell office:value-type="float" office:value="269.172">
            <text:p>269.172</text:p>
          </table:table-cell>
          <table:table-cell office:value-type="float" office:value="276.67">
            <text:p>276.67</text:p>
          </table:table-cell>
          <table:table-cell office:value-type="float" office:value="275.468">
            <text:p>275.468</text:p>
          </table:table-cell>
          <table:table-cell office:value-type="float" office:value="277.381">
            <text:p>277.381</text:p>
          </table:table-cell>
          <table:table-cell office:value-type="float" office:value="274.673">
            <text:p>274.673</text:p>
          </table:table-cell>
          <table:table-cell table:number-columns-repeated="2"/>
          <table:table-cell table:formula="of:=([.F111]*[.E111])/([.G111]*[.G111])" office:value-type="float" office:value="1494.10896861712">
            <text:p>1494.1089686171</text:p>
          </table:table-cell>
          <table:table-cell table:formula="of:=1/([.G111]*[.G111])" office:value-type="float" office:value="44.8820196221992">
            <text:p>44.8820196222</text:p>
          </table:table-cell>
          <table:table-cell table:formula="of:=[.H111]/([.I111]*[.I111])" office:value-type="float" office:value="11.3100776035841">
            <text:p>11.3100776036</text:p>
          </table:table-cell>
          <table:table-cell table:formula="of:=1/([.I111]*[.I111])" office:value-type="float" office:value="35.4861589354354">
            <text:p>35.4861589354</text:p>
          </table:table-cell>
          <table:table-cell table:formula="of:=[.J111]/([.K111]*[.K111])" office:value-type="float" office:value="2.91265581363665">
            <text:p>2.9126558136</text:p>
          </table:table-cell>
          <table:table-cell table:formula="of:=1/([.K111]*[.K111])" office:value-type="float" office:value="35.4853133826587">
            <text:p>35.4853133827</text:p>
          </table:table-cell>
          <table:table-cell table:formula="of:=([.L111]*[.E111])/([.M111]*[.M111])" office:value-type="float" office:value="11.4338196183991">
            <text:p>11.4338196184</text:p>
          </table:table-cell>
          <table:table-cell table:formula="of:=1/([.M111]*[.M111])" office:value-type="float" office:value="39.3951763694093">
            <text:p>39.3951763694</text:p>
          </table:table-cell>
          <table:table-cell table:formula="of:=[.N111]/([.O111]*[.O111])" office:value-type="float" office:value="54.1025737023598">
            <text:p>54.1025737024</text:p>
          </table:table-cell>
          <table:table-cell table:formula="of:=1/([.O111]*[.O111])" office:value-type="float" office:value="39.4095217196301">
            <text:p>39.4095217196</text:p>
          </table:table-cell>
          <table:table-cell table:formula="of:=[.P111]/([.Q111]*[.Q111])" office:value-type="float" office:value="12.6705917853404">
            <text:p>12.6705917853</text:p>
          </table:table-cell>
          <table:table-cell table:formula="of:=1/([.Q111]*[.Q111])" office:value-type="float" office:value="39.3951763694093">
            <text:p>39.3951763694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65">
            <text:p>806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58">
            <text:p>33.58</text:p>
          </table:table-cell>
          <table:table-cell office:value-type="float" office:value="0.149278">
            <text:p>0.149278</text:p>
          </table:table-cell>
          <table:table-cell office:value-type="float" office:value="0.193358">
            <text:p>0.193358</text:p>
          </table:table-cell>
          <table:table-cell office:value-type="float" office:value="0.16825">
            <text:p>0.16825</text:p>
          </table:table-cell>
          <table:table-cell office:value-type="float" office:value="0.103859">
            <text:p>0.103859</text:p>
          </table:table-cell>
          <table:table-cell office:value-type="float" office:value="0.16825">
            <text:p>0.16825</text:p>
          </table:table-cell>
          <table:table-cell office:value-type="float" office:value="0.667826">
            <text:p>0.667826</text:p>
          </table:table-cell>
          <table:table-cell office:value-type="float" office:value="0.159644">
            <text:p>0.159644</text:p>
          </table:table-cell>
          <table:table-cell office:value-type="float" office:value="0.963997">
            <text:p>0.963997</text:p>
          </table:table-cell>
          <table:table-cell office:value-type="float" office:value="0.159637">
            <text:p>0.159637</text:p>
          </table:table-cell>
          <table:table-cell office:value-type="float" office:value="-0.356974">
            <text:p>-0.356974</text:p>
          </table:table-cell>
          <table:table-cell office:value-type="float" office:value="0.159649">
            <text:p>0.159649</text:p>
          </table:table-cell>
          <table:table-cell office:value-type="float" office:value="272.841">
            <text:p>272.841</text:p>
          </table:table-cell>
          <table:table-cell office:value-type="float" office:value="278.166">
            <text:p>278.166</text:p>
          </table:table-cell>
          <table:table-cell office:value-type="float" office:value="279.105">
            <text:p>279.105</text:p>
          </table:table-cell>
          <table:table-cell office:value-type="float" office:value="279.991">
            <text:p>279.991</text:p>
          </table:table-cell>
          <table:table-cell office:value-type="float" office:value="277.526">
            <text:p>277.526</text:p>
          </table:table-cell>
          <table:table-cell table:number-columns-repeated="2"/>
          <table:table-cell table:formula="of:=([.F112]*[.E112])/([.G112]*[.G112])" office:value-type="float" office:value="1506.9161110397">
            <text:p>1506.9161110397</text:p>
          </table:table-cell>
          <table:table-cell table:formula="of:=1/([.G112]*[.G112])" office:value-type="float" office:value="44.8754053317361">
            <text:p>44.8754053317</text:p>
          </table:table-cell>
          <table:table-cell table:formula="of:=[.H112]/([.I112]*[.I112])" office:value-type="float" office:value="6.83049219634865">
            <text:p>6.8304921963</text:p>
          </table:table-cell>
          <table:table-cell table:formula="of:=1/([.I112]*[.I112])" office:value-type="float" office:value="35.3256249875808">
            <text:p>35.3256249876</text:p>
          </table:table-cell>
          <table:table-cell table:formula="of:=[.J112]/([.K112]*[.K112])" office:value-type="float" office:value="3.66888408558516">
            <text:p>3.6688840856</text:p>
          </table:table-cell>
          <table:table-cell table:formula="of:=1/([.K112]*[.K112])" office:value-type="float" office:value="35.3256249875808">
            <text:p>35.3256249876</text:p>
          </table:table-cell>
          <table:table-cell table:formula="of:=([.L112]*[.E112])/([.M112]*[.M112])" office:value-type="float" office:value="26.2034286591844">
            <text:p>26.2034286592</text:p>
          </table:table-cell>
          <table:table-cell table:formula="of:=1/([.M112]*[.M112])" office:value-type="float" office:value="39.2369100022826">
            <text:p>39.2369100023</text:p>
          </table:table-cell>
          <table:table-cell table:formula="of:=[.N112]/([.O112]*[.O112])" office:value-type="float" office:value="37.8275807530385">
            <text:p>37.827580753</text:p>
          </table:table-cell>
          <table:table-cell table:formula="of:=1/([.O112]*[.O112])" office:value-type="float" office:value="39.2403511142031">
            <text:p>39.2403511142</text:p>
          </table:table-cell>
          <table:table-cell table:formula="of:=[.P112]/([.Q112]*[.Q112])" office:value-type="float" office:value="-14.0056793904464">
            <text:p>-14.0056793904</text:p>
          </table:table-cell>
          <table:table-cell table:formula="of:=1/([.Q112]*[.Q112])" office:value-type="float" office:value="39.2344523423174">
            <text:p>39.2344523423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72">
            <text:p>807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135">
            <text:p>-33.135</text:p>
          </table:table-cell>
          <table:table-cell office:value-type="float" office:value="0.14917">
            <text:p>0.14917</text:p>
          </table:table-cell>
          <table:table-cell office:value-type="float" office:value="0.189942">
            <text:p>0.189942</text:p>
          </table:table-cell>
          <table:table-cell office:value-type="float" office:value="0.167567">
            <text:p>0.167567</text:p>
          </table:table-cell>
          <table:table-cell office:value-type="float" office:value="-0.00444717">
            <text:p>-0.00444717</text:p>
          </table:table-cell>
          <table:table-cell office:value-type="float" office:value="0.167567">
            <text:p>0.167567</text:p>
          </table:table-cell>
          <table:table-cell office:value-type="float" office:value="-0.852794">
            <text:p>-0.852794</text:p>
          </table:table-cell>
          <table:table-cell office:value-type="float" office:value="0.159179">
            <text:p>0.159179</text:p>
          </table:table-cell>
          <table:table-cell office:value-type="float" office:value="1.31617">
            <text:p>1.31617</text:p>
          </table:table-cell>
          <table:table-cell office:value-type="float" office:value="0.159163">
            <text:p>0.159163</text:p>
          </table:table-cell>
          <table:table-cell office:value-type="float" office:value="0.383494">
            <text:p>0.383494</text:p>
          </table:table-cell>
          <table:table-cell office:value-type="float" office:value="0.159188">
            <text:p>0.159188</text:p>
          </table:table-cell>
          <table:table-cell office:value-type="float" office:value="275.837">
            <text:p>275.837</text:p>
          </table:table-cell>
          <table:table-cell office:value-type="float" office:value="283.213">
            <text:p>283.213</text:p>
          </table:table-cell>
          <table:table-cell office:value-type="float" office:value="282.782">
            <text:p>282.782</text:p>
          </table:table-cell>
          <table:table-cell office:value-type="float" office:value="283.85">
            <text:p>283.85</text:p>
          </table:table-cell>
          <table:table-cell office:value-type="float" office:value="281.421">
            <text:p>281.421</text:p>
          </table:table-cell>
          <table:table-cell table:number-columns-repeated="2"/>
          <table:table-cell table:formula="of:=([.F113]*[.E113])/([.G113]*[.G113])" office:value-type="float" office:value="1489.10045205602">
            <text:p>1489.100452056</text:p>
          </table:table-cell>
          <table:table-cell table:formula="of:=1/([.G113]*[.G113])" office:value-type="float" office:value="44.9404089952021">
            <text:p>44.9404089952</text:p>
          </table:table-cell>
          <table:table-cell table:formula="of:=[.H113]/([.I113]*[.I113])" office:value-type="float" office:value="6.76462953971251">
            <text:p>6.7646295397</text:p>
          </table:table-cell>
          <table:table-cell table:formula="of:=1/([.I113]*[.I113])" office:value-type="float" office:value="35.6141850655069">
            <text:p>35.6141850655</text:p>
          </table:table-cell>
          <table:table-cell table:formula="of:=[.J113]/([.K113]*[.K113])" office:value-type="float" office:value="-0.15838233539777">
            <text:p>-0.1583823354</text:p>
          </table:table-cell>
          <table:table-cell table:formula="of:=1/([.K113]*[.K113])" office:value-type="float" office:value="35.6141850655069">
            <text:p>35.6141850655</text:p>
          </table:table-cell>
          <table:table-cell table:formula="of:=([.L113]*[.E113])/([.M113]*[.M113])" office:value-type="float" office:value="33.6567821782324">
            <text:p>33.6567821782</text:p>
          </table:table-cell>
          <table:table-cell table:formula="of:=1/([.M113]*[.M113])" office:value-type="float" office:value="39.4664856673855">
            <text:p>39.4664856674</text:p>
          </table:table-cell>
          <table:table-cell table:formula="of:=[.N113]/([.O113]*[.O113])" office:value-type="float" office:value="51.9550485194951">
            <text:p>51.9550485195</text:p>
          </table:table-cell>
          <table:table-cell table:formula="of:=1/([.O113]*[.O113])" office:value-type="float" office:value="39.4744208723">
            <text:p>39.4744208723</text:p>
          </table:table-cell>
          <table:table-cell table:formula="of:=[.P113]/([.Q113]*[.Q113])" office:value-type="float" office:value="15.133449112047">
            <text:p>15.133449112</text:p>
          </table:table-cell>
          <table:table-cell table:formula="of:=1/([.Q113]*[.Q113])" office:value-type="float" office:value="39.4620231660652">
            <text:p>39.4620231661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73">
            <text:p>807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3625">
            <text:p>33.3625</text:p>
          </table:table-cell>
          <table:table-cell office:value-type="float" office:value="0.148492">
            <text:p>0.148492</text:p>
          </table:table-cell>
          <table:table-cell office:value-type="float" office:value="0.195195">
            <text:p>0.195195</text:p>
          </table:table-cell>
          <table:table-cell office:value-type="float" office:value="0.167089">
            <text:p>0.167089</text:p>
          </table:table-cell>
          <table:table-cell office:value-type="float" office:value="-0.0909417">
            <text:p>-0.0909417</text:p>
          </table:table-cell>
          <table:table-cell office:value-type="float" office:value="0.16709">
            <text:p>0.16709</text:p>
          </table:table-cell>
          <table:table-cell office:value-type="float" office:value="0.485854">
            <text:p>0.485854</text:p>
          </table:table-cell>
          <table:table-cell office:value-type="float" office:value="0.15857">
            <text:p>0.15857</text:p>
          </table:table-cell>
          <table:table-cell office:value-type="float" office:value="1.11688">
            <text:p>1.11688</text:p>
          </table:table-cell>
          <table:table-cell office:value-type="float" office:value="0.158554">
            <text:p>0.158554</text:p>
          </table:table-cell>
          <table:table-cell office:value-type="float" office:value="-0.394322">
            <text:p>-0.394322</text:p>
          </table:table-cell>
          <table:table-cell office:value-type="float" office:value="0.158571">
            <text:p>0.158571</text:p>
          </table:table-cell>
          <table:table-cell office:value-type="float" office:value="276.095">
            <text:p>276.095</text:p>
          </table:table-cell>
          <table:table-cell office:value-type="float" office:value="282.343">
            <text:p>282.343</text:p>
          </table:table-cell>
          <table:table-cell office:value-type="float" office:value="282.295">
            <text:p>282.295</text:p>
          </table:table-cell>
          <table:table-cell office:value-type="float" office:value="283.571">
            <text:p>283.571</text:p>
          </table:table-cell>
          <table:table-cell office:value-type="float" office:value="281.076">
            <text:p>281.076</text:p>
          </table:table-cell>
          <table:table-cell table:number-columns-repeated="2"/>
          <table:table-cell table:formula="of:=([.F114]*[.E114])/([.G114]*[.G114])" office:value-type="float" office:value="1513.04719034517">
            <text:p>1513.0471903452</text:p>
          </table:table-cell>
          <table:table-cell table:formula="of:=1/([.G114]*[.G114])" office:value-type="float" office:value="45.351732944029">
            <text:p>45.351732944</text:p>
          </table:table-cell>
          <table:table-cell table:formula="of:=[.H114]/([.I114]*[.I114])" office:value-type="float" office:value="6.99154197150672">
            <text:p>6.9915419715</text:p>
          </table:table-cell>
          <table:table-cell table:formula="of:=1/([.I114]*[.I114])" office:value-type="float" office:value="35.818243149193">
            <text:p>35.8182431492</text:p>
          </table:table-cell>
          <table:table-cell table:formula="of:=[.J114]/([.K114]*[.K114])" office:value-type="float" office:value="-3.25733293368771">
            <text:p>-3.2573329337</text:p>
          </table:table-cell>
          <table:table-cell table:formula="of:=1/([.K114]*[.K114])" office:value-type="float" office:value="35.8178144205322">
            <text:p>35.8178144205</text:p>
          </table:table-cell>
          <table:table-cell table:formula="of:=([.L114]*[.E114])/([.M114]*[.M114])" office:value-type="float" office:value="19.3225184303035">
            <text:p>19.3225184303</text:p>
          </table:table-cell>
          <table:table-cell table:formula="of:=1/([.M114]*[.M114])" office:value-type="float" office:value="39.7702158061958">
            <text:p>39.7702158062</text:p>
          </table:table-cell>
          <table:table-cell table:formula="of:=[.N114]/([.O114]*[.O114])" office:value-type="float" office:value="44.427523812426">
            <text:p>44.4275238124</text:p>
          </table:table-cell>
          <table:table-cell table:formula="of:=1/([.O114]*[.O114])" office:value-type="float" office:value="39.7782427945939">
            <text:p>39.7782427946</text:p>
          </table:table-cell>
          <table:table-cell table:formula="of:=[.P114]/([.Q114]*[.Q114])" office:value-type="float" office:value="-15.6820732428104">
            <text:p>-15.6820732428</text:p>
          </table:table-cell>
          <table:table-cell table:formula="of:=1/([.Q114]*[.Q114])" office:value-type="float" office:value="39.7697142000963">
            <text:p>39.7697142001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4">
            <text:p>808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2564">
            <text:p>-33.2564</text:p>
          </table:table-cell>
          <table:table-cell office:value-type="float" office:value="0.140189">
            <text:p>0.140189</text:p>
          </table:table-cell>
          <table:table-cell office:value-type="float" office:value="0.256367">
            <text:p>0.256367</text:p>
          </table:table-cell>
          <table:table-cell office:value-type="float" office:value="0.157621">
            <text:p>0.157621</text:p>
          </table:table-cell>
          <table:table-cell office:value-type="float" office:value="0.266961">
            <text:p>0.266961</text:p>
          </table:table-cell>
          <table:table-cell office:value-type="float" office:value="0.157621">
            <text:p>0.157621</text:p>
          </table:table-cell>
          <table:table-cell office:value-type="float" office:value="-0.664071">
            <text:p>-0.664071</text:p>
          </table:table-cell>
          <table:table-cell office:value-type="float" office:value="0.149516">
            <text:p>0.149516</text:p>
          </table:table-cell>
          <table:table-cell office:value-type="float" office:value="1.15388">
            <text:p>1.15388</text:p>
          </table:table-cell>
          <table:table-cell office:value-type="float" office:value="0.149502">
            <text:p>0.149502</text:p>
          </table:table-cell>
          <table:table-cell office:value-type="float" office:value="0.331651">
            <text:p>0.331651</text:p>
          </table:table-cell>
          <table:table-cell office:value-type="float" office:value="0.14952">
            <text:p>0.14952</text:p>
          </table:table-cell>
          <table:table-cell office:value-type="float" office:value="273.17">
            <text:p>273.17</text:p>
          </table:table-cell>
          <table:table-cell office:value-type="float" office:value="279.56">
            <text:p>279.56</text:p>
          </table:table-cell>
          <table:table-cell office:value-type="float" office:value="278.604">
            <text:p>278.604</text:p>
          </table:table-cell>
          <table:table-cell office:value-type="float" office:value="280.533">
            <text:p>280.533</text:p>
          </table:table-cell>
          <table:table-cell office:value-type="float" office:value="277.967">
            <text:p>277.967</text:p>
          </table:table-cell>
          <table:table-cell table:number-columns-repeated="2"/>
          <table:table-cell table:formula="of:=([.F115]*[.E115])/([.G115]*[.G115])" office:value-type="float" office:value="1692.18312360334">
            <text:p>1692.1831236034</text:p>
          </table:table-cell>
          <table:table-cell table:formula="of:=1/([.G115]*[.G115])" office:value-type="float" office:value="50.8829315140347">
            <text:p>50.882931514</text:p>
          </table:table-cell>
          <table:table-cell table:formula="of:=[.H115]/([.I115]*[.I115])" office:value-type="float" office:value="10.3189133198128">
            <text:p>10.3189133198</text:p>
          </table:table-cell>
          <table:table-cell table:formula="of:=1/([.I115]*[.I115])" office:value-type="float" office:value="40.2505522154285">
            <text:p>40.2505522154</text:p>
          </table:table-cell>
          <table:table-cell table:formula="of:=[.J115]/([.K115]*[.K115])" office:value-type="float" office:value="10.745327669983">
            <text:p>10.74532767</text:p>
          </table:table-cell>
          <table:table-cell table:formula="of:=1/([.K115]*[.K115])" office:value-type="float" office:value="40.2505522154285">
            <text:p>40.2505522154</text:p>
          </table:table-cell>
          <table:table-cell table:formula="of:=([.L115]*[.E115])/([.M115]*[.M115])" office:value-type="float" office:value="29.7056579021688">
            <text:p>29.7056579022</text:p>
          </table:table-cell>
          <table:table-cell table:formula="of:=1/([.M115]*[.M115])" office:value-type="float" office:value="44.7326534394196">
            <text:p>44.7326534394</text:p>
          </table:table-cell>
          <table:table-cell table:formula="of:=[.N115]/([.O115]*[.O115])" office:value-type="float" office:value="51.6257817060676">
            <text:p>51.6257817061</text:p>
          </table:table-cell>
          <table:table-cell table:formula="of:=1/([.O115]*[.O115])" office:value-type="float" office:value="44.7410317416608">
            <text:p>44.7410317417</text:p>
          </table:table-cell>
          <table:table-cell table:formula="of:=[.P115]/([.Q115]*[.Q115])" office:value-type="float" office:value="14.8348354828191">
            <text:p>14.8348354828</text:p>
          </table:table-cell>
          <table:table-cell table:formula="of:=1/([.Q115]*[.Q115])" office:value-type="float" office:value="44.7302600710359">
            <text:p>44.730260071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5">
            <text:p>808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4153">
            <text:p>33.4153</text:p>
          </table:table-cell>
          <table:table-cell office:value-type="float" office:value="0.145517">
            <text:p>0.145517</text:p>
          </table:table-cell>
          <table:table-cell office:value-type="float" office:value="0.521325">
            <text:p>0.521325</text:p>
          </table:table-cell>
          <table:table-cell office:value-type="float" office:value="0.163803">
            <text:p>0.163803</text:p>
          </table:table-cell>
          <table:table-cell office:value-type="float" office:value="-0.141149">
            <text:p>-0.141149</text:p>
          </table:table-cell>
          <table:table-cell office:value-type="float" office:value="0.163807">
            <text:p>0.163807</text:p>
          </table:table-cell>
          <table:table-cell office:value-type="float" office:value="0.63587">
            <text:p>0.63587</text:p>
          </table:table-cell>
          <table:table-cell office:value-type="float" office:value="0.155515">
            <text:p>0.155515</text:p>
          </table:table-cell>
          <table:table-cell office:value-type="float" office:value="1.47825">
            <text:p>1.47825</text:p>
          </table:table-cell>
          <table:table-cell office:value-type="float" office:value="0.155487">
            <text:p>0.155487</text:p>
          </table:table-cell>
          <table:table-cell office:value-type="float" office:value="-0.511193">
            <text:p>-0.511193</text:p>
          </table:table-cell>
          <table:table-cell office:value-type="float" office:value="0.155517">
            <text:p>0.155517</text:p>
          </table:table-cell>
          <table:table-cell office:value-type="float" office:value="273.213">
            <text:p>273.213</text:p>
          </table:table-cell>
          <table:table-cell office:value-type="float" office:value="281.43">
            <text:p>281.43</text:p>
          </table:table-cell>
          <table:table-cell office:value-type="float" office:value="279.723">
            <text:p>279.723</text:p>
          </table:table-cell>
          <table:table-cell office:value-type="float" office:value="282.921">
            <text:p>282.921</text:p>
          </table:table-cell>
          <table:table-cell office:value-type="float" office:value="279.322">
            <text:p>279.322</text:p>
          </table:table-cell>
          <table:table-cell table:number-columns-repeated="2"/>
          <table:table-cell table:formula="of:=([.F116]*[.E116])/([.G116]*[.G116])" office:value-type="float" office:value="1578.03960661837">
            <text:p>1578.0396066184</text:p>
          </table:table-cell>
          <table:table-cell table:formula="of:=1/([.G116]*[.G116])" office:value-type="float" office:value="47.2250617716547">
            <text:p>47.2250617717</text:p>
          </table:table-cell>
          <table:table-cell table:formula="of:=[.H116]/([.I116]*[.I116])" office:value-type="float" office:value="19.4296442537193">
            <text:p>19.4296442537</text:p>
          </table:table-cell>
          <table:table-cell table:formula="of:=1/([.I116]*[.I116])" office:value-type="float" office:value="37.2697343379261">
            <text:p>37.2697343379</text:p>
          </table:table-cell>
          <table:table-cell table:formula="of:=[.J116]/([.K116]*[.K116])" office:value-type="float" office:value="-5.26032881891599">
            <text:p>-5.2603288189</text:p>
          </table:table-cell>
          <table:table-cell table:formula="of:=1/([.K116]*[.K116])" office:value-type="float" office:value="37.2679141822896">
            <text:p>37.2679141823</text:p>
          </table:table-cell>
          <table:table-cell table:formula="of:=([.L116]*[.E116])/([.M116]*[.M116])" office:value-type="float" office:value="26.2920086377934">
            <text:p>26.2920086378</text:p>
          </table:table-cell>
          <table:table-cell table:formula="of:=1/([.M116]*[.M116])" office:value-type="float" office:value="41.3480878761278">
            <text:p>41.3480878761</text:p>
          </table:table-cell>
          <table:table-cell table:formula="of:=[.N116]/([.O116]*[.O116])" office:value-type="float" office:value="61.144826798783">
            <text:p>61.1448267988</text:p>
          </table:table-cell>
          <table:table-cell table:formula="of:=1/([.O116]*[.O116])" office:value-type="float" office:value="41.3629810916847">
            <text:p>41.3629810917</text:p>
          </table:table-cell>
          <table:table-cell table:formula="of:=[.P116]/([.Q116]*[.Q116])" office:value-type="float" office:value="-21.1363094353293">
            <text:p>-21.1363094353</text:p>
          </table:table-cell>
          <table:table-cell table:formula="of:=1/([.Q116]*[.Q116])" office:value-type="float" office:value="41.3470243828248">
            <text:p>41.3470243828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4">
            <text:p>809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5141">
            <text:p>-33.5141</text:p>
          </table:table-cell>
          <table:table-cell office:value-type="float" office:value="0.149554">
            <text:p>0.149554</text:p>
          </table:table-cell>
          <table:table-cell office:value-type="float" office:value="0.482696">
            <text:p>0.482696</text:p>
          </table:table-cell>
          <table:table-cell office:value-type="float" office:value="0.168473">
            <text:p>0.168473</text:p>
          </table:table-cell>
          <table:table-cell office:value-type="float" office:value="0.0340007">
            <text:p>0.0340007</text:p>
          </table:table-cell>
          <table:table-cell office:value-type="float" office:value="0.168477">
            <text:p>0.168477</text:p>
          </table:table-cell>
          <table:table-cell office:value-type="float" office:value="-0.709313">
            <text:p>-0.709313</text:p>
          </table:table-cell>
          <table:table-cell office:value-type="float" office:value="0.159765">
            <text:p>0.159765</text:p>
          </table:table-cell>
          <table:table-cell office:value-type="float" office:value="1.45503">
            <text:p>1.45503</text:p>
          </table:table-cell>
          <table:table-cell office:value-type="float" office:value="0.159739">
            <text:p>0.159739</text:p>
          </table:table-cell>
          <table:table-cell office:value-type="float" office:value="0.413569">
            <text:p>0.413569</text:p>
          </table:table-cell>
          <table:table-cell office:value-type="float" office:value="0.15977">
            <text:p>0.15977</text:p>
          </table:table-cell>
          <table:table-cell office:value-type="float" office:value="272.448">
            <text:p>272.448</text:p>
          </table:table-cell>
          <table:table-cell office:value-type="float" office:value="280.51">
            <text:p>280.51</text:p>
          </table:table-cell>
          <table:table-cell office:value-type="float" office:value="278.654">
            <text:p>278.654</text:p>
          </table:table-cell>
          <table:table-cell office:value-type="float" office:value="281.421">
            <text:p>281.421</text:p>
          </table:table-cell>
          <table:table-cell office:value-type="float" office:value="278.258">
            <text:p>278.258</text:p>
          </table:table-cell>
          <table:table-cell table:number-columns-repeated="2"/>
          <table:table-cell table:formula="of:=([.F117]*[.E117])/([.G117]*[.G117])" office:value-type="float" office:value="1498.41287038949">
            <text:p>1498.4128703895</text:p>
          </table:table-cell>
          <table:table-cell table:formula="of:=1/([.G117]*[.G117])" office:value-type="float" office:value="44.7099241927873">
            <text:p>44.7099241928</text:p>
          </table:table-cell>
          <table:table-cell table:formula="of:=[.H117]/([.I117]*[.I117])" office:value-type="float" office:value="17.0064270736648">
            <text:p>17.0064270737</text:p>
          </table:table-cell>
          <table:table-cell table:formula="of:=1/([.I117]*[.I117])" office:value-type="float" office:value="35.2321690539486">
            <text:p>35.2321690539</text:p>
          </table:table-cell>
          <table:table-cell table:formula="of:=[.J117]/([.K117]*[.K117])" office:value-type="float" office:value="1.19786152879891">
            <text:p>1.1978615288</text:p>
          </table:table-cell>
          <table:table-cell table:formula="of:=1/([.K117]*[.K117])" office:value-type="float" office:value="35.2304961015189">
            <text:p>35.2304961015</text:p>
          </table:table-cell>
          <table:table-cell table:formula="of:=([.L117]*[.E117])/([.M117]*[.M117])" office:value-type="float" office:value="27.7891096246169">
            <text:p>27.7891096246</text:p>
          </table:table-cell>
          <table:table-cell table:formula="of:=1/([.M117]*[.M117])" office:value-type="float" office:value="39.177499389715">
            <text:p>39.1774993897</text:p>
          </table:table-cell>
          <table:table-cell table:formula="of:=[.N117]/([.O117]*[.O117])" office:value-type="float" office:value="57.0229951598554">
            <text:p>57.0229951599</text:p>
          </table:table-cell>
          <table:table-cell table:formula="of:=1/([.O117]*[.O117])" office:value-type="float" office:value="39.1902539190638">
            <text:p>39.1902539191</text:p>
          </table:table-cell>
          <table:table-cell table:formula="of:=[.P117]/([.Q117]*[.Q117])" office:value-type="float" office:value="16.2015851407228">
            <text:p>16.2015851407</text:p>
          </table:table-cell>
          <table:table-cell table:formula="of:=1/([.Q117]*[.Q117])" office:value-type="float" office:value="39.1750473094521">
            <text:p>39.1750473095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5">
            <text:p>809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3291">
            <text:p>33.3291</text:p>
          </table:table-cell>
          <table:table-cell office:value-type="float" office:value="0.147131">
            <text:p>0.147131</text:p>
          </table:table-cell>
          <table:table-cell office:value-type="float" office:value="0.0834784">
            <text:p>0.0834784</text:p>
          </table:table-cell>
          <table:table-cell office:value-type="float" office:value="0.165517">
            <text:p>0.165517</text:p>
          </table:table-cell>
          <table:table-cell office:value-type="float" office:value="-0.242003">
            <text:p>-0.242003</text:p>
          </table:table-cell>
          <table:table-cell office:value-type="float" office:value="0.165516">
            <text:p>0.165516</text:p>
          </table:table-cell>
          <table:table-cell office:value-type="float" office:value="0.342082">
            <text:p>0.342082</text:p>
          </table:table-cell>
          <table:table-cell office:value-type="float" office:value="0.156894">
            <text:p>0.156894</text:p>
          </table:table-cell>
          <table:table-cell office:value-type="float" office:value="1.19446">
            <text:p>1.19446</text:p>
          </table:table-cell>
          <table:table-cell office:value-type="float" office:value="0.156873">
            <text:p>0.156873</text:p>
          </table:table-cell>
          <table:table-cell office:value-type="float" office:value="-0.208565">
            <text:p>-0.208565</text:p>
          </table:table-cell>
          <table:table-cell office:value-type="float" office:value="0.156895">
            <text:p>0.156895</text:p>
          </table:table-cell>
          <table:table-cell office:value-type="float" office:value="276.453">
            <text:p>276.453</text:p>
          </table:table-cell>
          <table:table-cell office:value-type="float" office:value="283.141">
            <text:p>283.141</text:p>
          </table:table-cell>
          <table:table-cell office:value-type="float" office:value="282.319">
            <text:p>282.319</text:p>
          </table:table-cell>
          <table:table-cell office:value-type="float" office:value="283.247">
            <text:p>283.247</text:p>
          </table:table-cell>
          <table:table-cell office:value-type="float" office:value="281.29">
            <text:p>281.29</text:p>
          </table:table-cell>
          <table:table-cell table:number-columns-repeated="2"/>
          <table:table-cell table:formula="of:=([.F118]*[.E118])/([.G118]*[.G118])" office:value-type="float" office:value="1539.6259163283">
            <text:p>1539.6259163283</text:p>
          </table:table-cell>
          <table:table-cell table:formula="of:=1/([.G118]*[.G118])" office:value-type="float" office:value="46.1946442096636">
            <text:p>46.1946442097</text:p>
          </table:table-cell>
          <table:table-cell table:formula="of:=[.H118]/([.I118]*[.I118])" office:value-type="float" office:value="3.04711541519126">
            <text:p>3.0471154152</text:p>
          </table:table-cell>
          <table:table-cell table:formula="of:=1/([.I118]*[.I118])" office:value-type="float" office:value="36.501842574741">
            <text:p>36.5018425747</text:p>
          </table:table-cell>
          <table:table-cell table:formula="of:=[.J118]/([.K118]*[.K118])" office:value-type="float" office:value="-8.83366214853256">
            <text:p>-8.8336621485</text:p>
          </table:table-cell>
          <table:table-cell table:formula="of:=1/([.K118]*[.K118])" office:value-type="float" office:value="36.5022836433125">
            <text:p>36.5022836433</text:p>
          </table:table-cell>
          <table:table-cell table:formula="of:=([.L118]*[.E118])/([.M118]*[.M118])" office:value-type="float" office:value="13.8968878197396">
            <text:p>13.8968878197</text:p>
          </table:table-cell>
          <table:table-cell table:formula="of:=1/([.M118]*[.M118])" office:value-type="float" office:value="40.6244345500189">
            <text:p>40.62443455</text:p>
          </table:table-cell>
          <table:table-cell table:formula="of:=[.N118]/([.O118]*[.O118])" office:value-type="float" office:value="48.5372544840333">
            <text:p>48.537254484</text:p>
          </table:table-cell>
          <table:table-cell table:formula="of:=1/([.O118]*[.O118])" office:value-type="float" office:value="40.6353117593166">
            <text:p>40.6353117593</text:p>
          </table:table-cell>
          <table:table-cell table:formula="of:=[.P118]/([.Q118]*[.Q118])" office:value-type="float" office:value="-8.47272718582902">
            <text:p>-8.4727271858</text:p>
          </table:table-cell>
          <table:table-cell table:formula="of:=1/([.Q118]*[.Q118])" office:value-type="float" office:value="40.6239166966127">
            <text:p>40.6239166966</text:p>
          </table:table-cell>
          <table:table-cell table:number-columns-repeated="988"/>
        </table:table-row>
        <table:table-row table:style-name="ro1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109:.Y118])/SUM([.Z109:.Z118])" office:value-type="float" office:value="33.3699290118346">
            <text:p>33.3699</text:p>
          </table:table-cell>
          <table:table-cell table:style-name="ce18" table:formula="of:=SQRT(1/SUM([.Z109:.Z118]))" office:value-type="float" office:value="0.0464844364653162">
            <text:p>0.04648</text:p>
          </table:table-cell>
          <table:table-cell table:style-name="ce18" table:formula="of:=SUM([.AA109:.AA118])/SUM([.AB109:.AB118])" office:value-type="float" office:value="0.251420827192169">
            <text:p>0.25142</text:p>
          </table:table-cell>
          <table:table-cell table:style-name="ce18" table:formula="of:=SQRT(1/SUM([.AB109:.AB118]))" office:value-type="float" office:value="0.0523090960163925">
            <text:p>0.05231</text:p>
          </table:table-cell>
          <table:table-cell table:style-name="ce18" table:formula="of:=SUM([.AC109:.AC118])/SUM([.AD109:.AD118])" office:value-type="float" office:value="0.00955010075629002">
            <text:p>0.00955</text:p>
          </table:table-cell>
          <table:table-cell table:style-name="ce18" table:formula="of:=SQRT(1/SUM([.AD109:.AD118]))" office:value-type="float" office:value="0.0523094056329926">
            <text:p>0.05231</text:p>
          </table:table-cell>
          <table:table-cell table:style-name="ce18" table:formula="of:=SUM([.AE109:.AE118])/SUM([.AF109:.AF118])" office:value-type="float" office:value="0.545770858565382">
            <text:p>0.54577</text:p>
          </table:table-cell>
          <table:table-cell table:style-name="ce18" table:formula="of:=SQRT(1/SUM([.AF109:.AF118]))" office:value-type="float" office:value="0.0496361103660469">
            <text:p>0.04964</text:p>
          </table:table-cell>
          <table:table-cell table:style-name="ce18" table:formula="of:=SUM([.AG109:.AG118])/SUM([.AH109:.AH118])" office:value-type="float" office:value="1.21985764050115">
            <text:p>1.21986</text:p>
          </table:table-cell>
          <table:table-cell table:style-name="ce18" table:formula="of:=SQRT(1/SUM([.AH109:.AH118]))" office:value-type="float" office:value="0.0496301834385027">
            <text:p>0.04963</text:p>
          </table:table-cell>
          <table:table-cell table:style-name="ce18" table:formula="of:=SUM([.AI109:.AI118])/SUM([.AJ109:.AJ118])" office:value-type="float" office:value="0.00158032648419208">
            <text:p>0.00158</text:p>
          </table:table-cell>
          <table:table-cell table:style-name="ce18" table:formula="of:=SQRT(1/SUM([.AJ109:.AJ118]))" office:value-type="float" office:value="0.0496370176127953">
            <text:p>0.04964</text:p>
          </table:table-cell>
          <table:table-cell table:style-name="ce14" table:formula="of:=AVERAGE([.R109:.R118])" office:value-type="float" office:value="272.9419">
            <text:p>272.9419</text:p>
          </table:table-cell>
          <table:table-cell table:style-name="ce14" table:formula="of:=AVERAGE([.S109:.S118])" office:value-type="float" office:value="279.7026">
            <text:p>279.7026</text:p>
          </table:table-cell>
          <table:table-cell table:style-name="ce14" table:formula="of:=AVERAGE([.T109:.T118])" office:value-type="float" office:value="279.175">
            <text:p>279.1750</text:p>
          </table:table-cell>
          <table:table-cell table:style-name="ce14" table:formula="of:=AVERAGE([.U109:.U118])" office:value-type="float" office:value="280.7351">
            <text:p>280.7351</text:p>
          </table:table-cell>
          <table:table-cell table:style-name="ce14" table:formula="of:=AVERAGE([.V109:.V118])" office:value-type="float" office:value="278.1388">
            <text:p>278.1388</text:p>
          </table:table-cell>
          <table:table-cell table:style-name="ce7" table:number-columns-repeated="100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5"/>
          <table:table-cell table:style-name="ce15" table:number-columns-repeated="2"/>
          <table:table-cell table:style-name="ce15" office:value-type="string">
            <text:p>Lebow </text:p>
          </table:table-cell>
          <table:table-cell table:style-name="ce15" office:value-type="string">
            <text:p>10% Lebow</text:p>
          </table:table-cell>
          <table:table-cell table:style-name="ce15" office:value-type="string">
            <text:p>FESEM</text:p>
          </table:table-cell>
          <table:table-cell table:style-name="ce15" office:value-type="string">
            <text:p>error</text:p>
          </table:table-cell>
          <table:table-cell table:style-name="ce15" table:number-columns-repeated="7"/>
          <table:table-cell table:style-name="ce1" table:number-columns-repeated="2"/>
          <table:table-cell table:number-columns-repeated="1004"/>
        </table:table-row>
        <table:table-row table:style-name="ro1">
          <table:table-cell table:number-columns-repeated="5"/>
          <table:table-cell table:style-name="ce15" table:number-columns-repeated="2"/>
          <table:table-cell table:number-columns-repeated="4" table:style-name="ce15" office:value-type="string">
            <text:p>(nm)</text:p>
          </table:table-cell>
          <table:table-cell table:style-name="ce15" office:value-type="string">
            <text:p>Mott Asym</text:p>
          </table:table-cell>
          <table:table-cell table:style-name="ce15" office:value-type="string">
            <text:p>error</text:p>
          </table:table-cell>
          <table:table-cell table:style-name="ce15" office:value-type="string">
            <text:p>Detector Rates</text:p>
          </table:table-cell>
          <table:table-cell table:style-name="ce15" table:number-columns-repeated="3"/>
          <table:table-cell table:style-name="ce25"/>
          <table:table-cell table:style-name="ce1" table:number-columns-repeated="2"/>
          <table:table-cell table:number-columns-repeated="1004"/>
        </table:table-row>
        <table:table-row table:style-name="ro1">
          <table:table-cell table:number-columns-repeated="5"/>
          <table:table-cell table:style-name="ce15" office:value-type="string">
            <text:p>Foil Batch</text:p>
          </table:table-cell>
          <table:table-cell table:style-name="ce15" office:value-type="string">
            <text:p>TL Pos</text:p>
          </table:table-cell>
          <table:table-cell table:style-name="ce15" office:value-type="string">
            <text:p>Nominal T</text:p>
          </table:table-cell>
          <table:table-cell table:style-name="ce15" office:value-type="string">
            <text:p>Nominal dT</text:p>
          </table:table-cell>
          <table:table-cell table:style-name="ce15" office:value-type="string">
            <text:p>T</text:p>
          </table:table-cell>
          <table:table-cell table:style-name="ce15" office:value-type="string">
            <text:p>dT</text:p>
          </table:table-cell>
          <table:table-cell table:style-name="ce15" office:value-type="string">
            <text:p>A</text:p>
          </table:table-cell>
          <table:table-cell table:style-name="ce15" office:value-type="string">
            <text:p>dA</text:p>
          </table:table-cell>
          <table:table-cell table:style-name="ce15" office:value-type="string">
            <text:p>LEFT</text:p>
          </table:table-cell>
          <table:table-cell table:style-name="ce15" office:value-type="string">
            <text:p>RIGHT</text:p>
          </table:table-cell>
          <table:table-cell table:style-name="ce15" office:value-type="string">
            <text:p>UP</text:p>
          </table:table-cell>
          <table:table-cell table:style-name="ce15" office:value-type="string">
            <text:p>DOWN</text:p>
          </table:table-cell>
          <table:table-cell table:style-name="ce15" office:value-type="string">
            <text:p>Average</text:p>
          </table:table-cell>
          <table:table-cell table:style-name="ce15" office:value-type="string">
            <text:p>Threshold</text:p>
          </table:table-cell>
          <table:table-cell table:style-name="ce1" office:value-type="string">
            <text:p>Description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16" office:value-type="float" office:value="5385">
            <text:p>538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31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0]" office:value-type="float" office:value="33.4337664589075">
            <text:p>33.4338</text:p>
          </table:table-cell>
          <table:table-cell table:style-name="ce24" table:formula="of:=[.G10]" office:value-type="float" office:value="0.0717346384572476">
            <text:p>0.07173</text:p>
          </table:table-cell>
          <table:table-cell table:style-name="ce23" table:formula="of:=[.R10]" office:value-type="float" office:value="259.188">
            <text:p>259.1880</text:p>
          </table:table-cell>
          <table:table-cell table:style-name="ce23" table:formula="of:=[.S10]" office:value-type="float" office:value="264.079333333333">
            <text:p>264.0793</text:p>
          </table:table-cell>
          <table:table-cell table:style-name="ce23" table:formula="of:=[.T10]" office:value-type="float" office:value="265.307333333333">
            <text:p>265.3073</text:p>
          </table:table-cell>
          <table:table-cell table:style-name="ce23" table:formula="of:=[.U10]" office:value-type="float" office:value="264.3255">
            <text:p>264.3255</text:p>
          </table:table-cell>
          <table:table-cell table:style-name="ce23" table:formula="of:=[.V10]" office:value-type="float" office:value="263.225">
            <text:p>263.2250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3057">
            <text:p>3057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870">
            <text:p>870</text:p>
          </table:table-cell>
          <table:table-cell table:style-name="ce16" table:formula="of:=0.1*[.H132]" office:value-type="float" office:value="87">
            <text:p>87</text:p>
          </table:table-cell>
          <table:table-cell table:style-name="ce20" office:value-type="float" office:value="836.758018890509">
            <text:p>836.76</text:p>
          </table:table-cell>
          <table:table-cell table:style-name="ce17" office:value-type="float" office:value="48.76">
            <text:p>48.76</text:p>
          </table:table-cell>
          <table:table-cell table:style-name="ce23" table:formula="of:=[.F19]" office:value-type="float" office:value="34.3065524102197">
            <text:p>34.3066</text:p>
          </table:table-cell>
          <table:table-cell table:style-name="ce24" table:formula="of:=[.G19]" office:value-type="float" office:value="0.0699845501510803">
            <text:p>0.06998</text:p>
          </table:table-cell>
          <table:table-cell table:style-name="ce23" table:formula="of:=[.R19]" office:value-type="float" office:value="230.5655">
            <text:p>230.5655</text:p>
          </table:table-cell>
          <table:table-cell table:style-name="ce23" table:formula="of:=[.S19]" office:value-type="float" office:value="232.16">
            <text:p>232.1600</text:p>
          </table:table-cell>
          <table:table-cell table:style-name="ce23" table:formula="of:=[.T19]" office:value-type="float" office:value="234.5175">
            <text:p>234.5175</text:p>
          </table:table-cell>
          <table:table-cell table:style-name="ce23" table:formula="of:=[.U19]" office:value-type="float" office:value="234.7555">
            <text:p>234.7555</text:p>
          </table:table-cell>
          <table:table-cell table:style-name="ce23" table:formula="of:=[.V19]" office:value-type="float" office:value="232.999666666667">
            <text:p>232.9997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134">
            <text:p>5134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750">
            <text:p>750</text:p>
          </table:table-cell>
          <table:table-cell table:style-name="ce16" table:formula="of:=0.1*[.H133]" office:value-type="float" office:value="75">
            <text:p>75</text:p>
          </table:table-cell>
          <table:table-cell table:style-name="ce20" office:value-type="float" office:value="774.565150528956">
            <text:p>774.57</text:p>
          </table:table-cell>
          <table:table-cell table:style-name="ce17" office:value-type="float" office:value="44.33">
            <text:p>44.33</text:p>
          </table:table-cell>
          <table:table-cell table:style-name="ce23" table:formula="of:=[.F28]" office:value-type="float" office:value="35.3630091755463">
            <text:p>35.3630</text:p>
          </table:table-cell>
          <table:table-cell table:style-name="ce24" table:formula="of:=[.G28]" office:value-type="float" office:value="0.0731735899894533">
            <text:p>0.07317</text:p>
          </table:table-cell>
          <table:table-cell table:style-name="ce23" table:formula="of:=[.R28]" office:value-type="float" office:value="195.3775">
            <text:p>195.3775</text:p>
          </table:table-cell>
          <table:table-cell table:style-name="ce23" table:formula="of:=[.S28]" office:value-type="float" office:value="197.923166666667">
            <text:p>197.9232</text:p>
          </table:table-cell>
          <table:table-cell table:style-name="ce23" table:formula="of:=[.T28]" office:value-type="float" office:value="199.577166666667">
            <text:p>199.5772</text:p>
          </table:table-cell>
          <table:table-cell table:style-name="ce23" table:formula="of:=[.U28]" office:value-type="float" office:value="198.680333333333">
            <text:p>198.6803</text:p>
          </table:table-cell>
          <table:table-cell table:style-name="ce23" table:formula="of:=[.V28]" office:value-type="float" office:value="197.8895">
            <text:p>197.8895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7028">
            <text:p>7028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625">
            <text:p>625</text:p>
          </table:table-cell>
          <table:table-cell table:style-name="ce16" table:formula="of:=0.1*[.H134]" office:value-type="float" office:value="62.5">
            <text:p>62.5</text:p>
          </table:table-cell>
          <table:table-cell table:style-name="ce20" office:value-type="float" office:value="561.178477136968">
            <text:p>561.18</text:p>
          </table:table-cell>
          <table:table-cell table:style-name="ce17" office:value-type="float" office:value="37.24">
            <text:p>37.24</text:p>
          </table:table-cell>
          <table:table-cell table:style-name="ce23" table:formula="of:=[.F37]" office:value-type="float" office:value="36.9007893072168">
            <text:p>36.9008</text:p>
          </table:table-cell>
          <table:table-cell table:style-name="ce24" table:formula="of:=[.G37]" office:value-type="float" office:value="0.0753034833912141">
            <text:p>0.07530</text:p>
          </table:table-cell>
          <table:table-cell table:style-name="ce23" table:formula="of:=[.R37]" office:value-type="float" office:value="141.753833333333">
            <text:p>141.7538</text:p>
          </table:table-cell>
          <table:table-cell table:style-name="ce23" table:formula="of:=[.S37]" office:value-type="float" office:value="142.9885">
            <text:p>142.9885</text:p>
          </table:table-cell>
          <table:table-cell table:style-name="ce23" table:formula="of:=[.T37]" office:value-type="float" office:value="144.466">
            <text:p>144.4660</text:p>
          </table:table-cell>
          <table:table-cell table:style-name="ce23" table:formula="of:=[.U37]" office:value-type="float" office:value="144.2475">
            <text:p>144.2475</text:p>
          </table:table-cell>
          <table:table-cell table:style-name="ce23" table:formula="of:=[.V37]" office:value-type="float" office:value="143.364">
            <text:p>143.3640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275">
            <text:p>5275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table:formula="of:=0.1*[.H135]" office:value-type="float" office:value="50">
            <text:p>50</text:p>
          </table:table-cell>
          <table:table-cell table:style-name="ce20" office:value-type="float" office:value="487.580736322373">
            <text:p>487.58</text:p>
          </table:table-cell>
          <table:table-cell table:style-name="ce17" office:value-type="float" office:value="28.78">
            <text:p>28.78</text:p>
          </table:table-cell>
          <table:table-cell table:style-name="ce23" table:formula="of:=[.F46]" office:value-type="float" office:value="38.2906882787139">
            <text:p>38.2907</text:p>
          </table:table-cell>
          <table:table-cell table:style-name="ce24" table:formula="of:=[.G46]" office:value-type="float" office:value="0.0739948837963255">
            <text:p>0.07399</text:p>
          </table:table-cell>
          <table:table-cell table:style-name="ce23" table:formula="of:=[.R46]" office:value-type="float" office:value="108.135833333333">
            <text:p>108.1358</text:p>
          </table:table-cell>
          <table:table-cell table:style-name="ce23" table:formula="of:=[.S46]" office:value-type="float" office:value="109.733">
            <text:p>109.7330</text:p>
          </table:table-cell>
          <table:table-cell table:style-name="ce23" table:formula="of:=[.T46]" office:value-type="float" office:value="109.955333333333">
            <text:p>109.9553</text:p>
          </table:table-cell>
          <table:table-cell table:style-name="ce23" table:formula="of:=[.U46]" office:value-type="float" office:value="110.147666666667">
            <text:p>110.1477</text:p>
          </table:table-cell>
          <table:table-cell table:style-name="ce23" table:formula="of:=[.V46]" office:value-type="float" office:value="109.492833333333">
            <text:p>109.4928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613">
            <text:p>5613</text:p>
          </table:table-cell>
          <table:table-cell table:style-name="ce19" office:value-type="float" office:value="14">
            <text:p>14</text:p>
          </table:table-cell>
          <table:table-cell table:style-name="ce17" office:value-type="float" office:value="350">
            <text:p>350</text:p>
          </table:table-cell>
          <table:table-cell table:style-name="ce16" table:formula="of:=0.1*[.H136]" office:value-type="float" office:value="35">
            <text:p>35</text:p>
          </table:table-cell>
          <table:table-cell table:style-name="ce20" office:value-type="float" office:value="389.443711988703">
            <text:p>389.44</text:p>
          </table:table-cell>
          <table:table-cell table:style-name="ce17" office:value-type="float" office:value="22.21">
            <text:p>22.21</text:p>
          </table:table-cell>
          <table:table-cell table:style-name="ce23" table:formula="of:=[.F55]" office:value-type="float" office:value="38.8628794974675">
            <text:p>38.8629</text:p>
          </table:table-cell>
          <table:table-cell table:style-name="ce24" table:formula="of:=[.G55]" office:value-type="float" office:value="0.0804465231428842">
            <text:p>0.08045</text:p>
          </table:table-cell>
          <table:table-cell table:style-name="ce23" table:formula="of:=[.R55]" office:value-type="float" office:value="87.8706166666667">
            <text:p>87.8706</text:p>
          </table:table-cell>
          <table:table-cell table:style-name="ce23" table:formula="of:=[.S55]" office:value-type="float" office:value="89.5983">
            <text:p>89.5983</text:p>
          </table:table-cell>
          <table:table-cell table:style-name="ce23" table:formula="of:=[.T55]" office:value-type="float" office:value="89.56545">
            <text:p>89.5655</text:p>
          </table:table-cell>
          <table:table-cell table:style-name="ce23" table:formula="of:=[.U55]" office:value-type="float" office:value="89.9080666666667">
            <text:p>89.9081</text:p>
          </table:table-cell>
          <table:table-cell table:style-name="ce23" table:formula="of:=[.V55]" office:value-type="float" office:value="89.2356166666667">
            <text:p>89.2356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613">
            <text:p>5613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350">
            <text:p>350</text:p>
          </table:table-cell>
          <table:table-cell table:style-name="ce16" table:formula="of:=0.1*[.H137]" office:value-type="float" office:value="35">
            <text:p>35</text:p>
          </table:table-cell>
          <table:table-cell table:style-name="ce20" office:value-type="float" office:value="389.443711988703">
            <text:p>389.44</text:p>
          </table:table-cell>
          <table:table-cell table:style-name="ce17" office:value-type="float" office:value="22.21">
            <text:p>22.21</text:p>
          </table:table-cell>
          <table:table-cell table:style-name="ce23" table:formula="of:=[.F62]" office:value-type="float" office:value="38.8095920258483">
            <text:p>38.8096</text:p>
          </table:table-cell>
          <table:table-cell table:style-name="ce24" table:formula="of:=[.G62]" office:value-type="float" office:value="0.074478361290298">
            <text:p>0.07448</text:p>
          </table:table-cell>
          <table:table-cell table:style-name="ce23" table:formula="of:=[.R62]" office:value-type="float" office:value="87.53365">
            <text:p>87.5337</text:p>
          </table:table-cell>
          <table:table-cell table:style-name="ce23" table:formula="of:=[.S62]" office:value-type="float" office:value="88.6134">
            <text:p>88.6134</text:p>
          </table:table-cell>
          <table:table-cell table:style-name="ce23" table:formula="of:=[.T62]" office:value-type="float" office:value="88.561625">
            <text:p>88.5616</text:p>
          </table:table-cell>
          <table:table-cell table:style-name="ce23" table:formula="of:=[.U62]" office:value-type="float" office:value="89.671825">
            <text:p>89.6718</text:p>
          </table:table-cell>
          <table:table-cell table:style-name="ce23" table:formula="of:=[.V62]" office:value-type="float" office:value="88.5951">
            <text:p>88.5951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7029">
            <text:p>7029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25">
            <text:p>225</text:p>
          </table:table-cell>
          <table:table-cell table:style-name="ce16" table:formula="of:=0.1*[.H138]" office:value-type="float" office:value="22.5">
            <text:p>22.5</text:p>
          </table:table-cell>
          <table:table-cell table:style-name="ce20" office:value-type="float" office:value="215.170675435674">
            <text:p>215.17</text:p>
          </table:table-cell>
          <table:table-cell table:style-name="ce17" office:value-type="float" office:value="12.57">
            <text:p>12.57</text:p>
          </table:table-cell>
          <table:table-cell table:style-name="ce23" table:formula="of:=[.F71]" office:value-type="float" office:value="40.5838712556025">
            <text:p>40.5839</text:p>
          </table:table-cell>
          <table:table-cell table:style-name="ce24" table:formula="of:=[.G71]" office:value-type="float" office:value="0.0649354853316283">
            <text:p>0.06494</text:p>
          </table:table-cell>
          <table:table-cell table:style-name="ce23" table:formula="of:=[.R71]" office:value-type="float" office:value="51.0940666666667">
            <text:p>51.0941</text:p>
          </table:table-cell>
          <table:table-cell table:style-name="ce23" table:formula="of:=[.S71]" office:value-type="float" office:value="52.2302666666667">
            <text:p>52.2303</text:p>
          </table:table-cell>
          <table:table-cell table:style-name="ce23" table:formula="of:=[.T71]" office:value-type="float" office:value="51.6425">
            <text:p>51.6425</text:p>
          </table:table-cell>
          <table:table-cell table:style-name="ce23" table:formula="of:=[.U71]" office:value-type="float" office:value="52.3758666666667">
            <text:p>52.3759</text:p>
          </table:table-cell>
          <table:table-cell table:style-name="ce23" table:formula="of:=[.V71]" office:value-type="float" office:value="51.8357">
            <text:p>51.8357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string">
            <text:p>no sibling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0">
            <text:p>50</text:p>
          </table:table-cell>
          <table:table-cell table:style-name="ce16" table:formula="of:=0.1*[.H139]" office:value-type="float" office:value="5">
            <text:p>5</text:p>
          </table:table-cell>
          <table:table-cell table:style-name="ce21" office:value-type="float" office:value="50">
            <text:p>50.00</text:p>
          </table:table-cell>
          <table:table-cell table:style-name="ce22" office:value-type="float" office:value="5">
            <text:p>5.00</text:p>
          </table:table-cell>
          <table:table-cell table:style-name="ce23" table:formula="of:=[.F82]" office:value-type="float" office:value="42.8240936276249">
            <text:p>42.8241</text:p>
          </table:table-cell>
          <table:table-cell table:style-name="ce24" table:formula="of:=[.G82]" office:value-type="float" office:value="0.0796476831525994">
            <text:p>0.07965</text:p>
          </table:table-cell>
          <table:table-cell table:style-name="ce23" table:formula="of:=[.R82]" office:value-type="float" office:value="11.4462125">
            <text:p>11.4462</text:p>
          </table:table-cell>
          <table:table-cell table:style-name="ce23" table:formula="of:=[.S82]" office:value-type="float" office:value="13.296725">
            <text:p>13.2967</text:p>
          </table:table-cell>
          <table:table-cell table:style-name="ce23" table:formula="of:=[.T82]" office:value-type="float" office:value="11.4779">
            <text:p>11.4779</text:p>
          </table:table-cell>
          <table:table-cell table:style-name="ce23" table:formula="of:=[.U82]" office:value-type="float" office:value="11.6807625">
            <text:p>11.6808</text:p>
          </table:table-cell>
          <table:table-cell table:style-name="ce23" table:formula="of:=[.V82]" office:value-type="float" office:value="11.9753875">
            <text:p>11.9754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7" office:value-type="float" office:value="6809">
            <text:p>680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0">
            <text:p>50</text:p>
          </table:table-cell>
          <table:table-cell table:style-name="ce16" table:formula="of:=0.1*[.H140]" office:value-type="float" office:value="5">
            <text:p>5</text:p>
          </table:table-cell>
          <table:table-cell table:style-name="ce20" office:value-type="float" office:value="52.0269289441375">
            <text:p>52.03</text:p>
          </table:table-cell>
          <table:table-cell office:value-type="float" office:value="5.99">
            <text:p>5.99</text:p>
          </table:table-cell>
          <table:table-cell table:style-name="ce23" table:formula="of:=[.F93]" office:value-type="float" office:value="43.0625345151444">
            <text:p>43.0625</text:p>
          </table:table-cell>
          <table:table-cell table:style-name="ce24" table:formula="of:=[.G93]" office:value-type="float" office:value="0.0782672568005656">
            <text:p>0.07827</text:p>
          </table:table-cell>
          <table:table-cell table:style-name="ce23" table:formula="of:=[.R93]" office:value-type="float" office:value="11.7101375">
            <text:p>11.7101</text:p>
          </table:table-cell>
          <table:table-cell table:style-name="ce23" table:formula="of:=[.S93]" office:value-type="float" office:value="13.5820375">
            <text:p>13.5820</text:p>
          </table:table-cell>
          <table:table-cell table:style-name="ce23" table:formula="of:=[.T93]" office:value-type="float" office:value="11.73615">
            <text:p>11.7362</text:p>
          </table:table-cell>
          <table:table-cell table:style-name="ce23" table:formula="of:=[.U93]" office:value-type="float" office:value="11.9654375">
            <text:p>11.9654</text:p>
          </table:table-cell>
          <table:table-cell table:style-name="ce23" table:formula="of:=[.V93]" office:value-type="float" office:value="12.2484375">
            <text:p>12.2484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7" office:value-type="float" office:value="5385">
            <text:p>5385</text:p>
          </table:table-cell>
          <table:table-cell table:style-name="ce17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41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06]" office:value-type="float" office:value="33.2954476867253">
            <text:p>33.2954</text:p>
          </table:table-cell>
          <table:table-cell table:style-name="ce24" table:formula="of:=[.G106]" office:value-type="float" office:value="0.0550130057188319">
            <text:p>0.05501</text:p>
          </table:table-cell>
          <table:table-cell table:style-name="ce23" table:formula="of:=[.R106]" office:value-type="float" office:value="259.4465">
            <text:p>259.4465</text:p>
          </table:table-cell>
          <table:table-cell table:style-name="ce23" table:formula="of:=[.S106]" office:value-type="float" office:value="264.6993">
            <text:p>264.6993</text:p>
          </table:table-cell>
          <table:table-cell table:style-name="ce23" table:formula="of:=[.T106]" office:value-type="float" office:value="265.6789">
            <text:p>265.6789</text:p>
          </table:table-cell>
          <table:table-cell table:style-name="ce23" table:formula="of:=[.U106]" office:value-type="float" office:value="265.3092">
            <text:p>265.3092</text:p>
          </table:table-cell>
          <table:table-cell table:style-name="ce23" table:formula="of:=[.V106]" office:value-type="float" office:value="263.7835">
            <text:p>263.7835</text:p>
          </table:table-cell>
          <table:table-cell table:style-name="ce17" office:value-type="string">
            <text:p>Low</text:p>
          </table:table-cell>
          <table:table-cell office:value-type="string">
            <text:p>Stability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17" office:value-type="float" office:value="5385">
            <text:p>5385</text:p>
          </table:table-cell>
          <table:table-cell table:style-name="ce17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42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19]" office:value-type="float" office:value="33.3699290118346">
            <text:p>33.3699</text:p>
          </table:table-cell>
          <table:table-cell table:style-name="ce24" table:formula="of:=[.G119]" office:value-type="float" office:value="0.0464844364653162">
            <text:p>0.04648</text:p>
          </table:table-cell>
          <table:table-cell table:style-name="ce23" table:formula="of:=[.R119]" office:value-type="float" office:value="272.9419">
            <text:p>272.9419</text:p>
          </table:table-cell>
          <table:table-cell table:style-name="ce23" table:formula="of:=[.S119]" office:value-type="float" office:value="279.7026">
            <text:p>279.7026</text:p>
          </table:table-cell>
          <table:table-cell table:style-name="ce23" table:formula="of:=[.T119]" office:value-type="float" office:value="279.175">
            <text:p>279.1750</text:p>
          </table:table-cell>
          <table:table-cell table:style-name="ce23" table:formula="of:=[.U119]" office:value-type="float" office:value="280.7351">
            <text:p>280.7351</text:p>
          </table:table-cell>
          <table:table-cell table:style-name="ce23" table:formula="of:=[.V119]" office:value-type="float" office:value="278.1388">
            <text:p>278.1388</text:p>
          </table:table-cell>
          <table:table-cell table:style-name="ce17" office:value-type="string">
            <text:p>High</text:p>
          </table:table-cell>
          <table:table-cell office:value-type="string">
            <text:p>Stability</text:p>
          </table:table-cell>
          <table:table-cell table:number-columns-repeated="1004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3M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1" table:number-columns-repeated="3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number-columns-repeated="3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7" table:default-cell-style-name="ce6"/>
        <table:table-column table:style-name="co7" table:default-cell-style-name="ce6"/>
        <table:table-column table:style-name="co1" table:number-columns-repeated="1002" table:default-cell-style-name="ce6"/>
        <table:table-row table:style-name="ro1">
          <table:table-cell table:style-name="Default" office:value-type="string">
            <text:p>No ToF Cut</text:p>
          </table:table-cell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1012"/>
        </table:table-row>
        <table:table-row table:style-name="ro1">
          <table:table-cell table:style-name="Default" office:value-type="string">
            <text:p>E: -3 to -1 sigma, gaussian</text:p>
          </table:table-cell>
          <table:table-cell table:style-name="ce9"/>
          <table:table-cell table:style-name="ce1" table:number-columns-repeated="2"/>
          <table:table-cell office:value-type="string">
            <text:p>1=in, -1=out</text:p>
          </table:table-cell>
          <table:table-cell table:style-name="ce1" office:value-type="string">
            <text:p>Up/Down</text:p>
          </table:table-cell>
          <table:table-cell table:number-columns-repeated="5"/>
          <table:table-cell table:style-name="ce1" office:value-type="string">
            <text:p>Left/Right</text:p>
          </table:table-cell>
          <table:table-cell table:style-name="ce1" table:number-columns-repeated="5"/>
          <table:table-cell table:style-name="ce1" office:value-type="string">
            <text:p>Rates</text:p>
          </table:table-cell>
          <table:table-cell table:style-name="ce26" office:value-type="string">
            <text:p>average</text:p>
          </table:table-cell>
          <table:table-cell table:style-name="ce26" office:value-type="string">
            <text:p><text:s/>of column</text:p>
          </table:table-cell>
          <table:table-cell table:style-name="ce1" table:number-columns-repeated="1004"/>
        </table:table-row>
        <table:table-row table:style-name="ro1">
          <table:table-cell table:style-name="ce1" office:value-type="string">
            <text:p>TL pos</text:p>
          </table:table-cell>
          <table:table-cell table:style-name="ce9" office:value-type="string">
            <text:p>Nominal T (nm)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Threshold</text:p>
          </table:table-cell>
          <table:table-cell table:style-name="ce1" office:value-type="string">
            <text:p>IHWP</text:p>
          </table:table-cell>
          <table:table-cell table:style-name="ce1" office:value-type="string">
            <text:p>Physic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Physic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Left Rate</text:p>
          </table:table-cell>
          <table:table-cell table:style-name="ce1" office:value-type="string">
            <text:p>Right Rate</text:p>
          </table:table-cell>
          <table:table-cell table:style-name="ce1" office:value-type="string">
            <text:p>Up Rate</text:p>
          </table:table-cell>
          <table:table-cell table:style-name="ce1" office:value-type="string">
            <text:p>Down Rate</text:p>
          </table:table-cell>
          <table:table-cell table:style-name="ce1" office:value-type="string">
            <text:p>Average Rate</text:p>
          </table:table-cell>
          <table:table-cell table:style-name="ce1" table:number-columns-repeated="2"/>
          <table:table-cell table:style-name="ce27" office:value-type="string">
            <text:p>F*E/G^2</text:p>
          </table:table-cell>
          <table:table-cell table:style-name="ce27" office:value-type="string">
            <text:p>1/G^2</text:p>
          </table:table-cell>
          <table:table-cell table:style-name="ce27" office:value-type="string">
            <text:p>H/I^2</text:p>
          </table:table-cell>
          <table:table-cell table:style-name="ce27" office:value-type="string">
            <text:p>1/I^2</text:p>
          </table:table-cell>
          <table:table-cell table:style-name="ce27" office:value-type="string">
            <text:p>J/K^2</text:p>
          </table:table-cell>
          <table:table-cell table:style-name="ce27" office:value-type="string">
            <text:p>1/K^2</text:p>
          </table:table-cell>
          <table:table-cell table:style-name="ce27" office:value-type="string">
            <text:p>L*E/M^2</text:p>
          </table:table-cell>
          <table:table-cell table:style-name="ce27" office:value-type="string">
            <text:p>1/M^2</text:p>
          </table:table-cell>
          <table:table-cell table:style-name="ce27" office:value-type="string">
            <text:p>N/O^2</text:p>
          </table:table-cell>
          <table:table-cell table:style-name="ce27" office:value-type="string">
            <text:p>1/O^2</text:p>
          </table:table-cell>
          <table:table-cell table:style-name="ce27" office:value-type="string">
            <text:p>P/Q^2</text:p>
          </table:table-cell>
          <table:table-cell table:style-name="ce27" office:value-type="string">
            <text:p>1/Q^2</text:p>
          </table:table-cell>
          <table:table-cell table:style-name="ce1" table:number-columns-repeated="98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0" office:value-type="float" office:value="1000">
            <text:p>1000</text:p>
          </table:table-cell>
          <table:table-cell office:value-type="float" office:value="7999">
            <text:p>799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2.4732">
            <text:p>32.4732</text:p>
          </table:table-cell>
          <table:table-cell office:value-type="float" office:value="0.384409">
            <text:p>0.384409</text:p>
          </table:table-cell>
          <table:table-cell office:value-type="float" office:value="2.19653">
            <text:p>2.19653</text:p>
          </table:table-cell>
          <table:table-cell office:value-type="float" office:value="0.429516">
            <text:p>0.429516</text:p>
          </table:table-cell>
          <table:table-cell office:value-type="float" office:value="-0.191527">
            <text:p>-0.191527</text:p>
          </table:table-cell>
          <table:table-cell office:value-type="float" office:value="0.429722">
            <text:p>0.429722</text:p>
          </table:table-cell>
          <table:table-cell office:value-type="float" office:value="0.848097">
            <text:p>0.848097</text:p>
          </table:table-cell>
          <table:table-cell office:value-type="float" office:value="0.405718">
            <text:p>0.405718</text:p>
          </table:table-cell>
          <table:table-cell office:value-type="float" office:value="3.12277">
            <text:p>3.12277</text:p>
          </table:table-cell>
          <table:table-cell office:value-type="float" office:value="0.405351">
            <text:p>0.405351</text:p>
          </table:table-cell>
          <table:table-cell office:value-type="float" office:value="-0.22678">
            <text:p>-0.22678</text:p>
          </table:table-cell>
          <table:table-cell office:value-type="float" office:value="0.405745">
            <text:p>0.405745</text:p>
          </table:table-cell>
          <table:table-cell office:value-type="float" office:value="49.5818">
            <text:p>49.5818</text:p>
          </table:table-cell>
          <table:table-cell office:value-type="float" office:value="52.7803">
            <text:p>52.7803</text:p>
          </table:table-cell>
          <table:table-cell office:value-type="float" office:value="49.8276">
            <text:p>49.8276</text:p>
          </table:table-cell>
          <table:table-cell office:value-type="float" office:value="52.1305">
            <text:p>52.1305</text:p>
          </table:table-cell>
          <table:table-cell office:value-type="float" office:value="51.08">
            <text:p>51.08</text:p>
          </table:table-cell>
          <table:table-cell table:number-columns-repeated="2"/>
          <table:table-cell table:formula="of:=([.F4]*[.E4])/([.G4]*[.G4])" office:value-type="float" office:value="219.754609370731">
            <text:p>219.7546093707</text:p>
          </table:table-cell>
          <table:table-cell table:formula="of:=1/([.G4]*[.G4])" office:value-type="float" office:value="6.76726067559499">
            <text:p>6.7672606756</text:p>
          </table:table-cell>
          <table:table-cell table:formula="of:=[.H4]/([.I4]*[.I4])" office:value-type="float" office:value="11.9063445523191">
            <text:p>11.9063445523</text:p>
          </table:table-cell>
          <table:table-cell table:formula="of:=1/([.I4]*[.I4])" office:value-type="float" office:value="5.42052444187839">
            <text:p>5.4205244419</text:p>
          </table:table-cell>
          <table:table-cell table:formula="of:=[.J4]/([.K4]*[.K4])" office:value-type="float" office:value="-1.03718166162311">
            <text:p>-1.0371816616</text:p>
          </table:table-cell>
          <table:table-cell table:formula="of:=1/([.K4]*[.K4])" office:value-type="float" office:value="5.4153287088667">
            <text:p>5.4153287089</text:p>
          </table:table-cell>
          <table:table-cell table:formula="of:=([.L4]*[.E4])/([.M4]*[.M4])" office:value-type="float" office:value="5.15225055943197">
            <text:p>5.1522505594</text:p>
          </table:table-cell>
          <table:table-cell table:formula="of:=1/([.M4]*[.M4])" office:value-type="float" office:value="6.0750722611116">
            <text:p>6.0750722611</text:p>
          </table:table-cell>
          <table:table-cell table:formula="of:=[.N4]/([.O4]*[.O4])" office:value-type="float" office:value="19.0054212905714">
            <text:p>19.0054212906</text:p>
          </table:table-cell>
          <table:table-cell table:formula="of:=1/([.O4]*[.O4])" office:value-type="float" office:value="6.08607783812813">
            <text:p>6.0860778381</text:p>
          </table:table-cell>
          <table:table-cell table:formula="of:=[.P4]/([.Q4]*[.Q4])" office:value-type="float" office:value="-1.37752153677635">
            <text:p>-1.3775215368</text:p>
          </table:table-cell>
          <table:table-cell table:formula="of:=1/([.Q4]*[.Q4])" office:value-type="float" office:value="6.07426376565991">
            <text:p>6.074263765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0">
            <text:p>800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2.1868">
            <text:p>-32.1868</text:p>
          </table:table-cell>
          <table:table-cell office:value-type="float" office:value="0.408377">
            <text:p>0.408377</text:p>
          </table:table-cell>
          <table:table-cell office:value-type="float" office:value="1.41398">
            <text:p>1.41398</text:p>
          </table:table-cell>
          <table:table-cell office:value-type="float" office:value="0.455483">
            <text:p>0.455483</text:p>
          </table:table-cell>
          <table:table-cell office:value-type="float" office:value="0.750196">
            <text:p>0.750196</text:p>
          </table:table-cell>
          <table:table-cell office:value-type="float" office:value="0.455548">
            <text:p>0.455548</text:p>
          </table:table-cell>
          <table:table-cell office:value-type="float" office:value="-0.170181">
            <text:p>-0.170181</text:p>
          </table:table-cell>
          <table:table-cell office:value-type="float" office:value="0.429079">
            <text:p>0.429079</text:p>
          </table:table-cell>
          <table:table-cell office:value-type="float" office:value="2.94843">
            <text:p>2.94843</text:p>
          </table:table-cell>
          <table:table-cell office:value-type="float" office:value="0.428707">
            <text:p>0.428707</text:p>
          </table:table-cell>
          <table:table-cell office:value-type="float" office:value="0.155018">
            <text:p>0.155018</text:p>
          </table:table-cell>
          <table:table-cell office:value-type="float" office:value="0.429079">
            <text:p>0.429079</text:p>
          </table:table-cell>
          <table:table-cell office:value-type="float" office:value="49.5082">
            <text:p>49.5082</text:p>
          </table:table-cell>
          <table:table-cell office:value-type="float" office:value="52.5166">
            <text:p>52.5166</text:p>
          </table:table-cell>
          <table:table-cell office:value-type="float" office:value="49.6152">
            <text:p>49.6152</text:p>
          </table:table-cell>
          <table:table-cell office:value-type="float" office:value="51.2855">
            <text:p>51.2855</text:p>
          </table:table-cell>
          <table:table-cell office:value-type="float" office:value="50.7314">
            <text:p>50.7314</text:p>
          </table:table-cell>
          <table:table-cell table:number-columns-repeated="2"/>
          <table:table-cell table:formula="of:=([.F5]*[.E5])/([.G5]*[.G5])" office:value-type="float" office:value="192.999086134942">
            <text:p>192.9990861349</text:p>
          </table:table-cell>
          <table:table-cell table:formula="of:=1/([.G5]*[.G5])" office:value-type="float" office:value="5.99621851612904">
            <text:p>5.9962185161</text:p>
          </table:table-cell>
          <table:table-cell table:formula="of:=[.H5]/([.I5]*[.I5])" office:value-type="float" office:value="6.81551882634795">
            <text:p>6.8155188263</text:p>
          </table:table-cell>
          <table:table-cell table:formula="of:=1/([.I5]*[.I5])" office:value-type="float" office:value="4.82009563526213">
            <text:p>4.8200956353</text:p>
          </table:table-cell>
          <table:table-cell table:formula="of:=[.J5]/([.K5]*[.K5])" office:value-type="float" office:value="3.61498463406997">
            <text:p>3.6149846341</text:p>
          </table:table-cell>
          <table:table-cell table:formula="of:=1/([.K5]*[.K5])" office:value-type="float" office:value="4.81872021987584">
            <text:p>4.8187202199</text:p>
          </table:table-cell>
          <table:table-cell table:formula="of:=([.L5]*[.E5])/([.M5]*[.M5])" office:value-type="float" office:value="0.924350225895961">
            <text:p>0.9243502259</text:p>
          </table:table-cell>
          <table:table-cell table:formula="of:=1/([.M5]*[.M5])" office:value-type="float" office:value="5.43157124412221">
            <text:p>5.4315712441</text:p>
          </table:table-cell>
          <table:table-cell table:formula="of:=[.N5]/([.O5]*[.O5])" office:value-type="float" office:value="16.0424122285509">
            <text:p>16.0424122286</text:p>
          </table:table-cell>
          <table:table-cell table:formula="of:=1/([.O5]*[.O5])" office:value-type="float" office:value="5.44100155966087">
            <text:p>5.4410015597</text:p>
          </table:table-cell>
          <table:table-cell table:formula="of:=[.P5]/([.Q5]*[.Q5])" office:value-type="float" office:value="0.841991311121336">
            <text:p>0.8419913111</text:p>
          </table:table-cell>
          <table:table-cell table:formula="of:=1/([.Q5]*[.Q5])" office:value-type="float" office:value="5.43157124412221">
            <text:p>5.4315712441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1">
            <text:p>800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2.0744">
            <text:p>32.0744</text:p>
          </table:table-cell>
          <table:table-cell office:value-type="float" office:value="0.40615">
            <text:p>0.40615</text:p>
          </table:table-cell>
          <table:table-cell office:value-type="float" office:value="1.46957">
            <text:p>1.46957</text:p>
          </table:table-cell>
          <table:table-cell office:value-type="float" office:value="0.452627">
            <text:p>0.452627</text:p>
          </table:table-cell>
          <table:table-cell office:value-type="float" office:value="-0.771336">
            <text:p>-0.771336</text:p>
          </table:table-cell>
          <table:table-cell office:value-type="float" office:value="0.452698">
            <text:p>0.452698</text:p>
          </table:table-cell>
          <table:table-cell office:value-type="float" office:value="-0.310681">
            <text:p>-0.310681</text:p>
          </table:table-cell>
          <table:table-cell office:value-type="float" office:value="0.425855">
            <text:p>0.425855</text:p>
          </table:table-cell>
          <table:table-cell office:value-type="float" office:value="2.84278">
            <text:p>2.84278</text:p>
          </table:table-cell>
          <table:table-cell office:value-type="float" office:value="0.425515">
            <text:p>0.425515</text:p>
          </table:table-cell>
          <table:table-cell office:value-type="float" office:value="-1.17746">
            <text:p>-1.17746</text:p>
          </table:table-cell>
          <table:table-cell office:value-type="float" office:value="0.4258">
            <text:p>0.4258</text:p>
          </table:table-cell>
          <table:table-cell office:value-type="float" office:value="50.1878">
            <text:p>50.1878</text:p>
          </table:table-cell>
          <table:table-cell office:value-type="float" office:value="53.1209">
            <text:p>53.1209</text:p>
          </table:table-cell>
          <table:table-cell office:value-type="float" office:value="50.0381">
            <text:p>50.0381</text:p>
          </table:table-cell>
          <table:table-cell office:value-type="float" office:value="51.7863">
            <text:p>51.7863</text:p>
          </table:table-cell>
          <table:table-cell office:value-type="float" office:value="51.2833">
            <text:p>51.2833</text:p>
          </table:table-cell>
          <table:table-cell table:number-columns-repeated="2"/>
          <table:table-cell table:formula="of:=([.F6]*[.E6])/([.G6]*[.G6])" office:value-type="float" office:value="194.440006020327">
            <text:p>194.4400060203</text:p>
          </table:table-cell>
          <table:table-cell table:formula="of:=1/([.G6]*[.G6])" office:value-type="float" office:value="6.06215567618808">
            <text:p>6.0621556762</text:p>
          </table:table-cell>
          <table:table-cell table:formula="of:=[.H6]/([.I6]*[.I6])" office:value-type="float" office:value="7.17314093880215">
            <text:p>7.1731409388</text:p>
          </table:table-cell>
          <table:table-cell table:formula="of:=1/([.I6]*[.I6])" office:value-type="float" office:value="4.88111552277343">
            <text:p>4.8811155228</text:p>
          </table:table-cell>
          <table:table-cell table:formula="of:=[.J6]/([.K6]*[.K6])" office:value-type="float" office:value="-3.76379923572036">
            <text:p>-3.7637992357</text:p>
          </table:table-cell>
          <table:table-cell table:formula="of:=1/([.K6]*[.K6])" office:value-type="float" office:value="4.87958455941426">
            <text:p>4.8795845594</text:p>
          </table:table-cell>
          <table:table-cell table:formula="of:=([.L6]*[.E6])/([.M6]*[.M6])" office:value-type="float" office:value="-1.71313344181474">
            <text:p>-1.7131334418</text:p>
          </table:table-cell>
          <table:table-cell table:formula="of:=1/([.M6]*[.M6])" office:value-type="float" office:value="5.51412362460124">
            <text:p>5.5141236246</text:p>
          </table:table-cell>
          <table:table-cell table:formula="of:=[.N6]/([.O6]*[.O6])" office:value-type="float" office:value="15.7005007149991">
            <text:p>15.700500715</text:p>
          </table:table-cell>
          <table:table-cell table:formula="of:=1/([.O6]*[.O6])" office:value-type="float" office:value="5.52293906492907">
            <text:p>5.5229390649</text:p>
          </table:table-cell>
          <table:table-cell table:formula="of:=[.P6]/([.Q6]*[.Q6])" office:value-type="float" office:value="-6.49433740726433">
            <text:p>-6.4943374073</text:p>
          </table:table-cell>
          <table:table-cell table:formula="of:=1/([.Q6]*[.Q6])" office:value-type="float" office:value="5.51554822012156">
            <text:p>5.5155482201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2">
            <text:p>800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1.9631">
            <text:p>-31.9631</text:p>
          </table:table-cell>
          <table:table-cell office:value-type="float" office:value="0.409116">
            <text:p>0.409116</text:p>
          </table:table-cell>
          <table:table-cell office:value-type="float" office:value="1.8828">
            <text:p>1.8828</text:p>
          </table:table-cell>
          <table:table-cell office:value-type="float" office:value="0.455507">
            <text:p>0.455507</text:p>
          </table:table-cell>
          <table:table-cell office:value-type="float" office:value="-0.44527">
            <text:p>-0.44527</text:p>
          </table:table-cell>
          <table:table-cell office:value-type="float" office:value="0.45566">
            <text:p>0.45566</text:p>
          </table:table-cell>
          <table:table-cell office:value-type="float" office:value="-0.0975937">
            <text:p>-0.0975937</text:p>
          </table:table-cell>
          <table:table-cell office:value-type="float" office:value="0.431431">
            <text:p>0.431431</text:p>
          </table:table-cell>
          <table:table-cell office:value-type="float" office:value="2.98846">
            <text:p>2.98846</text:p>
          </table:table-cell>
          <table:table-cell office:value-type="float" office:value="0.431046">
            <text:p>0.431046</text:p>
          </table:table-cell>
          <table:table-cell office:value-type="float" office:value="0.0324172">
            <text:p>0.0324172</text:p>
          </table:table-cell>
          <table:table-cell office:value-type="float" office:value="0.431432">
            <text:p>0.431432</text:p>
          </table:table-cell>
          <table:table-cell office:value-type="float" office:value="49.2765">
            <text:p>49.2765</text:p>
          </table:table-cell>
          <table:table-cell office:value-type="float" office:value="52.3125">
            <text:p>52.3125</text:p>
          </table:table-cell>
          <table:table-cell office:value-type="float" office:value="49.8074">
            <text:p>49.8074</text:p>
          </table:table-cell>
          <table:table-cell office:value-type="float" office:value="51.5719">
            <text:p>51.5719</text:p>
          </table:table-cell>
          <table:table-cell office:value-type="float" office:value="50.7421">
            <text:p>50.7421</text:p>
          </table:table-cell>
          <table:table-cell table:number-columns-repeated="2"/>
          <table:table-cell table:formula="of:=([.F7]*[.E7])/([.G7]*[.G7])" office:value-type="float" office:value="190.965961777971">
            <text:p>190.965961778</text:p>
          </table:table-cell>
          <table:table-cell table:formula="of:=1/([.G7]*[.G7])" office:value-type="float" office:value="5.97457573820973">
            <text:p>5.9745757382</text:p>
          </table:table-cell>
          <table:table-cell table:formula="of:=[.H7]/([.I7]*[.I7])" office:value-type="float" office:value="9.07431976112542">
            <text:p>9.0743197611</text:p>
          </table:table-cell>
          <table:table-cell table:formula="of:=1/([.I7]*[.I7])" office:value-type="float" office:value="4.81958772101414">
            <text:p>4.819587721</text:p>
          </table:table-cell>
          <table:table-cell table:formula="of:=[.J7]/([.K7]*[.K7])" office:value-type="float" office:value="-2.14457690102907">
            <text:p>-2.144576901</text:p>
          </table:table-cell>
          <table:table-cell table:formula="of:=1/([.K7]*[.K7])" office:value-type="float" office:value="4.81635165411789">
            <text:p>4.8163516541</text:p>
          </table:table-cell>
          <table:table-cell table:formula="of:=([.L7]*[.E7])/([.M7]*[.M7])" office:value-type="float" office:value="0.524323216343649">
            <text:p>0.5243232163</text:p>
          </table:table-cell>
          <table:table-cell table:formula="of:=1/([.M7]*[.M7])" office:value-type="float" office:value="5.3725108930561">
            <text:p>5.3725108931</text:p>
          </table:table-cell>
          <table:table-cell table:formula="of:=[.N7]/([.O7]*[.O7])" office:value-type="float" office:value="16.0842275513962">
            <text:p>16.0842275514</text:p>
          </table:table-cell>
          <table:table-cell table:formula="of:=1/([.O7]*[.O7])" office:value-type="float" office:value="5.38211237607202">
            <text:p>5.3821123761</text:p>
          </table:table-cell>
          <table:table-cell table:formula="of:=[.P7]/([.Q7]*[.Q7])" office:value-type="float" office:value="0.174160952757332">
            <text:p>0.1741609528</text:p>
          </table:table-cell>
          <table:table-cell table:formula="of:=1/([.Q7]*[.Q7])" office:value-type="float" office:value="5.37248598760325">
            <text:p>5.372485987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3">
            <text:p>800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2.0638">
            <text:p>32.0638</text:p>
          </table:table-cell>
          <table:table-cell office:value-type="float" office:value="0.407432">
            <text:p>0.407432</text:p>
          </table:table-cell>
          <table:table-cell office:value-type="float" office:value="1.4958">
            <text:p>1.4958</text:p>
          </table:table-cell>
          <table:table-cell office:value-type="float" office:value="0.454018">
            <text:p>0.454018</text:p>
          </table:table-cell>
          <table:table-cell office:value-type="float" office:value="-0.319514">
            <text:p>-0.319514</text:p>
          </table:table-cell>
          <table:table-cell office:value-type="float" office:value="0.454115">
            <text:p>0.454115</text:p>
          </table:table-cell>
          <table:table-cell office:value-type="float" office:value="-0.1486">
            <text:p>-0.1486</text:p>
          </table:table-cell>
          <table:table-cell office:value-type="float" office:value="0.427257">
            <text:p>0.427257</text:p>
          </table:table-cell>
          <table:table-cell office:value-type="float" office:value="3.54963">
            <text:p>3.54963</text:p>
          </table:table-cell>
          <table:table-cell office:value-type="float" office:value="0.426719">
            <text:p>0.426719</text:p>
          </table:table-cell>
          <table:table-cell office:value-type="float" office:value="0.0767687">
            <text:p>0.0767687</text:p>
          </table:table-cell>
          <table:table-cell office:value-type="float" office:value="0.427258">
            <text:p>0.427258</text:p>
          </table:table-cell>
          <table:table-cell office:value-type="float" office:value="49.8475">
            <text:p>49.8475</text:p>
          </table:table-cell>
          <table:table-cell office:value-type="float" office:value="53.5167">
            <text:p>53.5167</text:p>
          </table:table-cell>
          <table:table-cell office:value-type="float" office:value="50.1246">
            <text:p>50.1246</text:p>
          </table:table-cell>
          <table:table-cell office:value-type="float" office:value="51.7528">
            <text:p>51.7528</text:p>
          </table:table-cell>
          <table:table-cell office:value-type="float" office:value="51.3104">
            <text:p>51.3104</text:p>
          </table:table-cell>
          <table:table-cell table:number-columns-repeated="2"/>
          <table:table-cell table:formula="of:=([.F8]*[.E8])/([.G8]*[.G8])" office:value-type="float" office:value="193.154450534096">
            <text:p>193.1544505341</text:p>
          </table:table-cell>
          <table:table-cell table:formula="of:=1/([.G8]*[.G8])" office:value-type="float" office:value="6.02406609740878">
            <text:p>6.0240660974</text:p>
          </table:table-cell>
          <table:table-cell table:formula="of:=[.H8]/([.I8]*[.I8])" office:value-type="float" office:value="7.25650312135825">
            <text:p>7.2565031214</text:p>
          </table:table-cell>
          <table:table-cell table:formula="of:=1/([.I8]*[.I8])" office:value-type="float" office:value="4.85125225388304">
            <text:p>4.8512522539</text:p>
          </table:table-cell>
          <table:table-cell table:formula="of:=[.J8]/([.K8]*[.K8])" office:value-type="float" office:value="-1.54938089792193">
            <text:p>-1.5493808979</text:p>
          </table:table-cell>
          <table:table-cell table:formula="of:=1/([.K8]*[.K8])" office:value-type="float" office:value="4.84917999812819">
            <text:p>4.8491799981</text:p>
          </table:table-cell>
          <table:table-cell table:formula="of:=([.L8]*[.E8])/([.M8]*[.M8])" office:value-type="float" office:value="-0.814030047591684">
            <text:p>-0.8140300476</text:p>
          </table:table-cell>
          <table:table-cell table:formula="of:=1/([.M8]*[.M8])" office:value-type="float" office:value="5.47799493668697">
            <text:p>5.4779949367</text:p>
          </table:table-cell>
          <table:table-cell table:formula="of:=[.N8]/([.O8]*[.O8])" office:value-type="float" office:value="19.493917556244">
            <text:p>19.4939175562</text:p>
          </table:table-cell>
          <table:table-cell table:formula="of:=1/([.O8]*[.O8])" office:value-type="float" office:value="5.49181676857702">
            <text:p>5.4918167686</text:p>
          </table:table-cell>
          <table:table-cell table:formula="of:=[.P8]/([.Q8]*[.Q8])" office:value-type="float" office:value="0.420536581352174">
            <text:p>0.4205365814</text:p>
          </table:table-cell>
          <table:table-cell table:formula="of:=1/([.Q8]*[.Q8])" office:value-type="float" office:value="5.4779692941547">
            <text:p>5.4779692942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4">
            <text:p>800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1.3396">
            <text:p>-31.3396</text:p>
          </table:table-cell>
          <table:table-cell office:value-type="float" office:value="0.406345">
            <text:p>0.406345</text:p>
          </table:table-cell>
          <table:table-cell office:value-type="float" office:value="1.3266">
            <text:p>1.3266</text:p>
          </table:table-cell>
          <table:table-cell office:value-type="float" office:value="0.450523">
            <text:p>0.450523</text:p>
          </table:table-cell>
          <table:table-cell office:value-type="float" office:value="0.270755">
            <text:p>0.270755</text:p>
          </table:table-cell>
          <table:table-cell office:value-type="float" office:value="0.450599">
            <text:p>0.450599</text:p>
          </table:table-cell>
          <table:table-cell office:value-type="float" office:value="-0.0596598">
            <text:p>-0.0596598</text:p>
          </table:table-cell>
          <table:table-cell office:value-type="float" office:value="0.429237">
            <text:p>0.429237</text:p>
          </table:table-cell>
          <table:table-cell office:value-type="float" office:value="3.21734">
            <text:p>3.21734</text:p>
          </table:table-cell>
          <table:table-cell office:value-type="float" office:value="0.428793">
            <text:p>0.428793</text:p>
          </table:table-cell>
          <table:table-cell office:value-type="float" office:value="-0.138119">
            <text:p>-0.138119</text:p>
          </table:table-cell>
          <table:table-cell office:value-type="float" office:value="0.429237">
            <text:p>0.429237</text:p>
          </table:table-cell>
          <table:table-cell office:value-type="float" office:value="48.8824">
            <text:p>48.8824</text:p>
          </table:table-cell>
          <table:table-cell office:value-type="float" office:value="52.1323">
            <text:p>52.1323</text:p>
          </table:table-cell>
          <table:table-cell office:value-type="float" office:value="50.063">
            <text:p>50.063</text:p>
          </table:table-cell>
          <table:table-cell office:value-type="float" office:value="51.4965">
            <text:p>51.4965</text:p>
          </table:table-cell>
          <table:table-cell office:value-type="float" office:value="50.6436">
            <text:p>50.6436</text:p>
          </table:table-cell>
          <table:table-cell table:number-columns-repeated="2"/>
          <table:table-cell table:formula="of:=([.F9]*[.E9])/([.G9]*[.G9])" office:value-type="float" office:value="189.803234309317">
            <text:p>189.8032343093</text:p>
          </table:table-cell>
          <table:table-cell table:formula="of:=1/([.G9]*[.G9])" office:value-type="float" office:value="6.05633876339575">
            <text:p>6.0563387634</text:p>
          </table:table-cell>
          <table:table-cell table:formula="of:=[.H9]/([.I9]*[.I9])" office:value-type="float" office:value="6.53590992315194">
            <text:p>6.5359099232</text:p>
          </table:table-cell>
          <table:table-cell table:formula="of:=1/([.I9]*[.I9])" office:value-type="float" office:value="4.92681284724253">
            <text:p>4.9268128472</text:p>
          </table:table-cell>
          <table:table-cell table:formula="of:=[.J9]/([.K9]*[.K9])" office:value-type="float" office:value="1.33350926760186">
            <text:p>1.3335092676</text:p>
          </table:table-cell>
          <table:table-cell table:formula="of:=1/([.K9]*[.K9])" office:value-type="float" office:value="4.92515103175144">
            <text:p>4.9251510318</text:p>
          </table:table-cell>
          <table:table-cell table:formula="of:=([.L9]*[.E9])/([.M9]*[.M9])" office:value-type="float" office:value="0.32380793824757">
            <text:p>0.3238079382</text:p>
          </table:table-cell>
          <table:table-cell table:formula="of:=1/([.M9]*[.M9])" office:value-type="float" office:value="5.42757331146886">
            <text:p>5.4275733115</text:p>
          </table:table-cell>
          <table:table-cell table:formula="of:=[.N9]/([.O9]*[.O9])" office:value-type="float" office:value="17.4985307309483">
            <text:p>17.4985307309</text:p>
          </table:table-cell>
          <table:table-cell table:formula="of:=1/([.O9]*[.O9])" office:value-type="float" office:value="5.43881925160173">
            <text:p>5.4388192516</text:p>
          </table:table-cell>
          <table:table-cell table:formula="of:=[.P9]/([.Q9]*[.Q9])" office:value-type="float" office:value="-0.749650998206768">
            <text:p>-0.7496509982</text:p>
          </table:table-cell>
          <table:table-cell table:formula="of:=1/([.Q9]*[.Q9])" office:value-type="float" office:value="5.42757331146886">
            <text:p>5.4275733115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:.Y9])/SUM([.Z4:.Z9])" office:value-type="float" office:value="32.0254240118791">
            <text:p>32.0254</text:p>
          </table:table-cell>
          <table:table-cell table:style-name="ce18" table:formula="of:=SQRT(1/SUM([.Z4:.Z9]))" office:value-type="float" office:value="0.164664856496758">
            <text:p>0.16466</text:p>
          </table:table-cell>
          <table:table-cell table:style-name="ce18" table:formula="of:=SUM([.AA4:.AA9])/SUM([.AB4:.AB9])" office:value-type="float" office:value="1.64073824234285">
            <text:p>1.64074</text:p>
          </table:table-cell>
          <table:table-cell table:style-name="ce18" table:formula="of:=SQRT(1/SUM([.AB4:.AB9]))" office:value-type="float" office:value="0.183434096924237">
            <text:p>0.18343</text:p>
          </table:table-cell>
          <table:table-cell table:style-name="ce18" table:formula="of:=SUM([.AC4:.AC9])/SUM([.AD4:.AD9])" office:value-type="float" office:value="-0.119391564985669">
            <text:p>-0.11939</text:p>
          </table:table-cell>
          <table:table-cell table:style-name="ce18" table:formula="of:=SQRT(1/SUM([.AD4:.AD9]))" office:value-type="float" office:value="0.183480629116813">
            <text:p>0.18348</text:p>
          </table:table-cell>
          <table:table-cell table:style-name="ce18" table:formula="of:=SUM([.AE4:.AE9])/SUM([.AF4:.AF9])" office:value-type="float" office:value="0.132063688174577">
            <text:p>0.13206</text:p>
          </table:table-cell>
          <table:table-cell table:style-name="ce18" table:formula="of:=SQRT(1/SUM([.AF4:.AF9]))" office:value-type="float" office:value="0.173294750358941">
            <text:p>0.17329</text:p>
          </table:table-cell>
          <table:table-cell table:style-name="ce18" table:formula="of:=SUM([.AG4:.AG9])/SUM([.AH4:.AH9])" office:value-type="float" office:value="3.11200238612101">
            <text:p>3.11200</text:p>
          </table:table-cell>
          <table:table-cell table:style-name="ce18" table:formula="of:=SQRT(1/SUM([.AH4:.AH9]))" office:value-type="float" office:value="0.173128660819829">
            <text:p>0.17313</text:p>
          </table:table-cell>
          <table:table-cell table:style-name="ce18" table:formula="of:=SUM([.AI4:.AI9])/SUM([.AJ4:.AJ9])" office:value-type="float" office:value="-0.215764204340266">
            <text:p>-0.21576</text:p>
          </table:table-cell>
          <table:table-cell table:style-name="ce18" table:formula="of:=SQRT(1/SUM([.AJ4:.AJ9]))" office:value-type="float" office:value="0.173293278747013">
            <text:p>0.17329</text:p>
          </table:table-cell>
          <table:table-cell table:style-name="ce14" table:formula="of:=AVERAGE([.R4:.R9])" office:value-type="float" office:value="49.5473666666667">
            <text:p>49.5474</text:p>
          </table:table-cell>
          <table:table-cell table:style-name="ce14" table:formula="of:=AVERAGE([.S4:.S9])" office:value-type="float" office:value="52.7298833333333">
            <text:p>52.7299</text:p>
          </table:table-cell>
          <table:table-cell table:style-name="ce14" table:formula="of:=AVERAGE([.T4:.T9])" office:value-type="float" office:value="49.91265">
            <text:p>49.9127</text:p>
          </table:table-cell>
          <table:table-cell table:style-name="ce14" table:formula="of:=AVERAGE([.U4:.U9])" office:value-type="float" office:value="51.6705833333333">
            <text:p>51.6706</text:p>
          </table:table-cell>
          <table:table-cell table:style-name="ce14" table:formula="of:=AVERAGE([.V4:.V9])" office:value-type="float" office:value="50.9651333333333">
            <text:p>50.9651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0" office:value-type="float" office:value="870">
            <text:p>870</text:p>
          </table:table-cell>
          <table:table-cell office:value-type="float" office:value="8013">
            <text:p>8013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1359">
            <text:p>-33.1359</text:p>
          </table:table-cell>
          <table:table-cell office:value-type="float" office:value="0.409812">
            <text:p>0.409812</text:p>
          </table:table-cell>
          <table:table-cell office:value-type="float" office:value="1.7287">
            <text:p>1.7287</text:p>
          </table:table-cell>
          <table:table-cell office:value-type="float" office:value="0.460222">
            <text:p>0.460222</text:p>
          </table:table-cell>
          <table:table-cell office:value-type="float" office:value="0.00242353">
            <text:p>0.00242353</text:p>
          </table:table-cell>
          <table:table-cell office:value-type="float" office:value="0.460359">
            <text:p>0.460359</text:p>
          </table:table-cell>
          <table:table-cell office:value-type="float" office:value="0.253545">
            <text:p>0.253545</text:p>
          </table:table-cell>
          <table:table-cell office:value-type="float" office:value="0.434369">
            <text:p>0.434369</text:p>
          </table:table-cell>
          <table:table-cell office:value-type="float" office:value="2.54313">
            <text:p>2.54313</text:p>
          </table:table-cell>
          <table:table-cell office:value-type="float" office:value="0.434091">
            <text:p>0.434091</text:p>
          </table:table-cell>
          <table:table-cell office:value-type="float" office:value="-0.187763">
            <text:p>-0.187763</text:p>
          </table:table-cell>
          <table:table-cell office:value-type="float" office:value="0.43437">
            <text:p>0.43437</text:p>
          </table:table-cell>
          <table:table-cell office:value-type="float" office:value="44.1353">
            <text:p>44.1353</text:p>
          </table:table-cell>
          <table:table-cell office:value-type="float" office:value="46.4391">
            <text:p>46.4391</text:p>
          </table:table-cell>
          <table:table-cell office:value-type="float" office:value="44.4922">
            <text:p>44.4922</text:p>
          </table:table-cell>
          <table:table-cell office:value-type="float" office:value="46.0583">
            <text:p>46.0583</text:p>
          </table:table-cell>
          <table:table-cell office:value-type="float" office:value="45.2812">
            <text:p>45.2812</text:p>
          </table:table-cell>
          <table:table-cell table:number-columns-repeated="2"/>
          <table:table-cell table:formula="of:=([.F13]*[.E13])/([.G13]*[.G13])" office:value-type="float" office:value="197.301064596725">
            <text:p>197.3010645967</text:p>
          </table:table-cell>
          <table:table-cell table:formula="of:=1/([.G13]*[.G13])" office:value-type="float" office:value="5.95429925237355">
            <text:p>5.9542992524</text:p>
          </table:table-cell>
          <table:table-cell table:formula="of:=[.H13]/([.I13]*[.I13])" office:value-type="float" office:value="8.1617799424357">
            <text:p>8.1617799424</text:p>
          </table:table-cell>
          <table:table-cell table:formula="of:=1/([.I13]*[.I13])" office:value-type="float" office:value="4.72133970176185">
            <text:p>4.7213397018</text:p>
          </table:table-cell>
          <table:table-cell table:formula="of:=[.J13]/([.K13]*[.K13])" office:value-type="float" office:value="0.0114354990998995">
            <text:p>0.0114354991</text:p>
          </table:table-cell>
          <table:table-cell table:formula="of:=1/([.K13]*[.K13])" office:value-type="float" office:value="4.71853003672307">
            <text:p>4.7185300367</text:p>
          </table:table-cell>
          <table:table-cell table:formula="of:=([.L13]*[.E13])/([.M13]*[.M13])" office:value-type="float" office:value="-1.34380856406528">
            <text:p>-1.3438085641</text:p>
          </table:table-cell>
          <table:table-cell table:formula="of:=1/([.M13]*[.M13])" office:value-type="float" office:value="5.30007913413904">
            <text:p>5.3000791341</text:p>
          </table:table-cell>
          <table:table-cell table:formula="of:=[.N13]/([.O13]*[.O13])" office:value-type="float" office:value="13.4960599155775">
            <text:p>13.4960599156</text:p>
          </table:table-cell>
          <table:table-cell table:formula="of:=1/([.O13]*[.O13])" office:value-type="float" office:value="5.30686984761986">
            <text:p>5.3068698476</text:p>
          </table:table-cell>
          <table:table-cell table:formula="of:=[.P13]/([.Q13]*[.Q13])" office:value-type="float" office:value="-0.995154176389941">
            <text:p>-0.9951541764</text:p>
          </table:table-cell>
          <table:table-cell table:formula="of:=1/([.Q13]*[.Q13])" office:value-type="float" office:value="5.30005473064417">
            <text:p>5.300054730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14">
            <text:p>8014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4939">
            <text:p>33.4939</text:p>
          </table:table-cell>
          <table:table-cell office:value-type="float" office:value="0.406997">
            <text:p>0.406997</text:p>
          </table:table-cell>
          <table:table-cell office:value-type="float" office:value="2.30115">
            <text:p>2.30115</text:p>
          </table:table-cell>
          <table:table-cell office:value-type="float" office:value="0.458182">
            <text:p>0.458182</text:p>
          </table:table-cell>
          <table:table-cell office:value-type="float" office:value="0.312023">
            <text:p>0.312023</text:p>
          </table:table-cell>
          <table:table-cell office:value-type="float" office:value="0.45842">
            <text:p>0.45842</text:p>
          </table:table-cell>
          <table:table-cell office:value-type="float" office:value="0.548256">
            <text:p>0.548256</text:p>
          </table:table-cell>
          <table:table-cell office:value-type="float" office:value="0.432029">
            <text:p>0.432029</text:p>
          </table:table-cell>
          <table:table-cell office:value-type="float" office:value="2.59792">
            <text:p>2.59792</text:p>
          </table:table-cell>
          <table:table-cell office:value-type="float" office:value="0.431751">
            <text:p>0.431751</text:p>
          </table:table-cell>
          <table:table-cell office:value-type="float" office:value="-0.0771559">
            <text:p>-0.0771559</text:p>
          </table:table-cell>
          <table:table-cell office:value-type="float" office:value="0.432042">
            <text:p>0.432042</text:p>
          </table:table-cell>
          <table:table-cell office:value-type="float" office:value="44.3684">
            <text:p>44.3684</text:p>
          </table:table-cell>
          <table:table-cell office:value-type="float" office:value="46.7356">
            <text:p>46.7356</text:p>
          </table:table-cell>
          <table:table-cell office:value-type="float" office:value="44.5639">
            <text:p>44.5639</text:p>
          </table:table-cell>
          <table:table-cell office:value-type="float" office:value="46.5657">
            <text:p>46.5657</text:p>
          </table:table-cell>
          <table:table-cell office:value-type="float" office:value="45.5584">
            <text:p>45.5584</text:p>
          </table:table-cell>
          <table:table-cell table:number-columns-repeated="2"/>
          <table:table-cell table:formula="of:=([.F14]*[.E14])/([.G14]*[.G14])" office:value-type="float" office:value="202.201001956106">
            <text:p>202.2010019561</text:p>
          </table:table-cell>
          <table:table-cell table:formula="of:=1/([.G14]*[.G14])" office:value-type="float" office:value="6.03695007019504">
            <text:p>6.0369500702</text:p>
          </table:table-cell>
          <table:table-cell table:formula="of:=[.H14]/([.I14]*[.I14])" office:value-type="float" office:value="10.961472073282">
            <text:p>10.9614720733</text:p>
          </table:table-cell>
          <table:table-cell table:formula="of:=1/([.I14]*[.I14])" office:value-type="float" office:value="4.76347568532341">
            <text:p>4.7634756853</text:p>
          </table:table-cell>
          <table:table-cell table:formula="of:=[.J14]/([.K14]*[.K14])" office:value-type="float" office:value="1.48477106159098">
            <text:p>1.4847710616</text:p>
          </table:table-cell>
          <table:table-cell table:formula="of:=1/([.K14]*[.K14])" office:value-type="float" office:value="4.75853081853253">
            <text:p>4.7585308185</text:p>
          </table:table-cell>
          <table:table-cell table:formula="of:=([.L14]*[.E14])/([.M14]*[.M14])" office:value-type="float" office:value="2.93736282025277">
            <text:p>2.9373628203</text:p>
          </table:table-cell>
          <table:table-cell table:formula="of:=1/([.M14]*[.M14])" office:value-type="float" office:value="5.35764828885188">
            <text:p>5.3576482889</text:p>
          </table:table-cell>
          <table:table-cell table:formula="of:=[.N14]/([.O14]*[.O14])" office:value-type="float" office:value="13.9366716805507">
            <text:p>13.9366716806</text:p>
          </table:table-cell>
          <table:table-cell table:formula="of:=1/([.O14]*[.O14])" office:value-type="float" office:value="5.36454997865626">
            <text:p>5.3645499787</text:p>
          </table:table-cell>
          <table:table-cell table:formula="of:=[.P14]/([.Q14]*[.Q14])" office:value-type="float" office:value="-0.413349299401337">
            <text:p>-0.4133492994</text:p>
          </table:table-cell>
          <table:table-cell table:formula="of:=1/([.Q14]*[.Q14])" office:value-type="float" office:value="5.35732587399457">
            <text:p>5.35732587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15">
            <text:p>8015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2.5669">
            <text:p>-32.5669</text:p>
          </table:table-cell>
          <table:table-cell office:value-type="float" office:value="0.416465">
            <text:p>0.416465</text:p>
          </table:table-cell>
          <table:table-cell office:value-type="float" office:value="2.0943">
            <text:p>2.0943</text:p>
          </table:table-cell>
          <table:table-cell office:value-type="float" office:value="0.465672">
            <text:p>0.465672</text:p>
          </table:table-cell>
          <table:table-cell office:value-type="float" office:value="0.334187">
            <text:p>0.334187</text:p>
          </table:table-cell>
          <table:table-cell office:value-type="float" office:value="0.465871">
            <text:p>0.465871</text:p>
          </table:table-cell>
          <table:table-cell office:value-type="float" office:value="-0.677245">
            <text:p>-0.677245</text:p>
          </table:table-cell>
          <table:table-cell office:value-type="float" office:value="0.439094">
            <text:p>0.439094</text:p>
          </table:table-cell>
          <table:table-cell office:value-type="float" office:value="3.4594">
            <text:p>3.4594</text:p>
          </table:table-cell>
          <table:table-cell office:value-type="float" office:value="0.438589">
            <text:p>0.438589</text:p>
          </table:table-cell>
          <table:table-cell office:value-type="float" office:value="-0.092758">
            <text:p>-0.092758</text:p>
          </table:table-cell>
          <table:table-cell office:value-type="float" office:value="0.439114">
            <text:p>0.439114</text:p>
          </table:table-cell>
          <table:table-cell office:value-type="float" office:value="42.9332">
            <text:p>42.9332</text:p>
          </table:table-cell>
          <table:table-cell office:value-type="float" office:value="46.0095">
            <text:p>46.0095</text:p>
          </table:table-cell>
          <table:table-cell office:value-type="float" office:value="43.1884">
            <text:p>43.1884</text:p>
          </table:table-cell>
          <table:table-cell office:value-type="float" office:value="45.1342">
            <text:p>45.1342</text:p>
          </table:table-cell>
          <table:table-cell office:value-type="float" office:value="44.3163">
            <text:p>44.3163</text:p>
          </table:table-cell>
          <table:table-cell table:number-columns-repeated="2"/>
          <table:table-cell table:formula="of:=([.F15]*[.E15])/([.G15]*[.G15])" office:value-type="float" office:value="187.767058527094">
            <text:p>187.7670585271</text:p>
          </table:table-cell>
          <table:table-cell table:formula="of:=1/([.G15]*[.G15])" office:value-type="float" office:value="5.76557973055754">
            <text:p>5.7655797306</text:p>
          </table:table-cell>
          <table:table-cell table:formula="of:=[.H15]/([.I15]*[.I15])" office:value-type="float" office:value="9.65780966105635">
            <text:p>9.6578096611</text:p>
          </table:table-cell>
          <table:table-cell table:formula="of:=1/([.I15]*[.I15])" office:value-type="float" office:value="4.61147383901845">
            <text:p>4.611473839</text:p>
          </table:table-cell>
          <table:table-cell table:formula="of:=[.J15]/([.K15]*[.K15])" office:value-type="float" office:value="1.53977831072266">
            <text:p>1.5397783107</text:p>
          </table:table-cell>
          <table:table-cell table:formula="of:=1/([.K15]*[.K15])" office:value-type="float" office:value="4.6075350349435">
            <text:p>4.6075350349</text:p>
          </table:table-cell>
          <table:table-cell table:formula="of:=([.L15]*[.E15])/([.M15]*[.M15])" office:value-type="float" office:value="3.51261702489203">
            <text:p>3.5126170249</text:p>
          </table:table-cell>
          <table:table-cell table:formula="of:=1/([.M15]*[.M15])" office:value-type="float" office:value="5.18662673757951">
            <text:p>5.1866267376</text:p>
          </table:table-cell>
          <table:table-cell table:formula="of:=[.N15]/([.O15]*[.O15])" office:value-type="float" office:value="17.9839592868028">
            <text:p>17.9839592868</text:p>
          </table:table-cell>
          <table:table-cell table:formula="of:=1/([.O15]*[.O15])" office:value-type="float" office:value="5.19857758189364">
            <text:p>5.1985775819</text:p>
          </table:table-cell>
          <table:table-cell table:formula="of:=[.P15]/([.Q15]*[.Q15])" office:value-type="float" office:value="-0.48105729920967">
            <text:p>-0.4810572992</text:p>
          </table:table-cell>
          <table:table-cell table:formula="of:=1/([.Q15]*[.Q15])" office:value-type="float" office:value="5.18615428544891">
            <text:p>5.186154285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19">
            <text:p>801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5693">
            <text:p>33.5693</text:p>
          </table:table-cell>
          <table:table-cell office:value-type="float" office:value="0.381612">
            <text:p>0.381612</text:p>
          </table:table-cell>
          <table:table-cell office:value-type="float" office:value="2.84801">
            <text:p>2.84801</text:p>
          </table:table-cell>
          <table:table-cell office:value-type="float" office:value="0.429729">
            <text:p>0.429729</text:p>
          </table:table-cell>
          <table:table-cell office:value-type="float" office:value="0.296845">
            <text:p>0.296845</text:p>
          </table:table-cell>
          <table:table-cell office:value-type="float" office:value="0.430074">
            <text:p>0.430074</text:p>
          </table:table-cell>
          <table:table-cell office:value-type="float" office:value="0.596827">
            <text:p>0.596827</text:p>
          </table:table-cell>
          <table:table-cell office:value-type="float" office:value="0.406587">
            <text:p>0.406587</text:p>
          </table:table-cell>
          <table:table-cell office:value-type="float" office:value="2.7075">
            <text:p>2.7075</text:p>
          </table:table-cell>
          <table:table-cell office:value-type="float" office:value="0.406304">
            <text:p>0.406304</text:p>
          </table:table-cell>
          <table:table-cell office:value-type="float" office:value="-0.287802">
            <text:p>-0.287802</text:p>
          </table:table-cell>
          <table:table-cell office:value-type="float" office:value="0.406598">
            <text:p>0.406598</text:p>
          </table:table-cell>
          <table:table-cell office:value-type="float" office:value="44.0922">
            <text:p>44.0922</text:p>
          </table:table-cell>
          <table:table-cell office:value-type="float" office:value="46.5478">
            <text:p>46.5478</text:p>
          </table:table-cell>
          <table:table-cell office:value-type="float" office:value="44.3992">
            <text:p>44.3992</text:p>
          </table:table-cell>
          <table:table-cell office:value-type="float" office:value="46.9087">
            <text:p>46.9087</text:p>
          </table:table-cell>
          <table:table-cell office:value-type="float" office:value="45.487">
            <text:p>45.487</text:p>
          </table:table-cell>
          <table:table-cell table:number-columns-repeated="2"/>
          <table:table-cell table:formula="of:=([.F16]*[.E16])/([.G16]*[.G16])" office:value-type="float" office:value="230.514495012551">
            <text:p>230.5144950126</text:p>
          </table:table-cell>
          <table:table-cell table:formula="of:=1/([.G16]*[.G16])" office:value-type="float" office:value="6.86682459903991">
            <text:p>6.866824599</text:p>
          </table:table-cell>
          <table:table-cell table:formula="of:=[.H16]/([.I16]*[.I16])" office:value-type="float" office:value="15.4224078623003">
            <text:p>15.4224078623</text:p>
          </table:table-cell>
          <table:table-cell table:formula="of:=1/([.I16]*[.I16])" office:value-type="float" office:value="5.4151522860876">
            <text:p>5.4151522861</text:p>
          </table:table-cell>
          <table:table-cell table:formula="of:=[.J16]/([.K16]*[.K16])" office:value-type="float" office:value="1.60488294462447">
            <text:p>1.6048829446</text:p>
          </table:table-cell>
          <table:table-cell table:formula="of:=1/([.K16]*[.K16])" office:value-type="float" office:value="5.40646783548476">
            <text:p>5.4064678355</text:p>
          </table:table-cell>
          <table:table-cell table:formula="of:=([.L16]*[.E16])/([.M16]*[.M16])" office:value-type="float" office:value="3.61028498224077">
            <text:p>3.6102849822</text:p>
          </table:table-cell>
          <table:table-cell table:formula="of:=1/([.M16]*[.M16])" office:value-type="float" office:value="6.0491314606088">
            <text:p>6.0491314606</text:p>
          </table:table-cell>
          <table:table-cell table:formula="of:=[.N16]/([.O16]*[.O16])" office:value-type="float" office:value="16.4008467087953">
            <text:p>16.4008467088</text:p>
          </table:table-cell>
          <table:table-cell table:formula="of:=1/([.O16]*[.O16])" office:value-type="float" office:value="6.05756111128173">
            <text:p>6.0575611113</text:p>
          </table:table-cell>
          <table:table-cell table:formula="of:=[.P16]/([.Q16]*[.Q16])" office:value-type="float" office:value="-1.74085793533833">
            <text:p>-1.7408579353</text:p>
          </table:table-cell>
          <table:table-cell table:formula="of:=1/([.Q16]*[.Q16])" office:value-type="float" office:value="6.0488041616748">
            <text:p>6.048804161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0">
            <text:p>802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1977">
            <text:p>-33.1977</text:p>
          </table:table-cell>
          <table:table-cell office:value-type="float" office:value="0.370289">
            <text:p>0.370289</text:p>
          </table:table-cell>
          <table:table-cell office:value-type="float" office:value="2.33886">
            <text:p>2.33886</text:p>
          </table:table-cell>
          <table:table-cell office:value-type="float" office:value="0.415925">
            <text:p>0.415925</text:p>
          </table:table-cell>
          <table:table-cell office:value-type="float" office:value="-0.0957206">
            <text:p>-0.0957206</text:p>
          </table:table-cell>
          <table:table-cell office:value-type="float" office:value="0.416152">
            <text:p>0.416152</text:p>
          </table:table-cell>
          <table:table-cell office:value-type="float" office:value="0.0729696">
            <text:p>0.0729696</text:p>
          </table:table-cell>
          <table:table-cell office:value-type="float" office:value="0.391871">
            <text:p>0.391871</text:p>
          </table:table-cell>
          <table:table-cell office:value-type="float" office:value="2.33325">
            <text:p>2.33325</text:p>
          </table:table-cell>
          <table:table-cell office:value-type="float" office:value="0.391658">
            <text:p>0.391658</text:p>
          </table:table-cell>
          <table:table-cell office:value-type="float" office:value="0.627873">
            <text:p>0.627873</text:p>
          </table:table-cell>
          <table:table-cell office:value-type="float" office:value="0.391855">
            <text:p>0.391855</text:p>
          </table:table-cell>
          <table:table-cell office:value-type="float" office:value="44.1112">
            <text:p>44.1112</text:p>
          </table:table-cell>
          <table:table-cell office:value-type="float" office:value="46.2184">
            <text:p>46.2184</text:p>
          </table:table-cell>
          <table:table-cell office:value-type="float" office:value="43.9684">
            <text:p>43.9684</text:p>
          </table:table-cell>
          <table:table-cell office:value-type="float" office:value="46.0451">
            <text:p>46.0451</text:p>
          </table:table-cell>
          <table:table-cell office:value-type="float" office:value="45.0858">
            <text:p>45.0858</text:p>
          </table:table-cell>
          <table:table-cell table:number-columns-repeated="2"/>
          <table:table-cell table:formula="of:=([.F17]*[.E17])/([.G17]*[.G17])" office:value-type="float" office:value="242.117607790309">
            <text:p>242.1176077903</text:p>
          </table:table-cell>
          <table:table-cell table:formula="of:=1/([.G17]*[.G17])" office:value-type="float" office:value="7.29320428193244">
            <text:p>7.2932042819</text:p>
          </table:table-cell>
          <table:table-cell table:formula="of:=[.H17]/([.I17]*[.I17])" office:value-type="float" office:value="13.5199216846776">
            <text:p>13.5199216847</text:p>
          </table:table-cell>
          <table:table-cell table:formula="of:=1/([.I17]*[.I17])" office:value-type="float" office:value="5.78056048018162">
            <text:p>5.7805604802</text:p>
          </table:table-cell>
          <table:table-cell table:formula="of:=[.J17]/([.K17]*[.K17])" office:value-type="float" office:value="-0.552715240441821">
            <text:p>-0.5527152404</text:p>
          </table:table-cell>
          <table:table-cell table:formula="of:=1/([.K17]*[.K17])" office:value-type="float" office:value="5.7742559119126">
            <text:p>5.7742559119</text:p>
          </table:table-cell>
          <table:table-cell table:formula="of:=([.L17]*[.E17])/([.M17]*[.M17])" office:value-type="float" office:value="-0.475177332539031">
            <text:p>-0.4751773325</text:p>
          </table:table-cell>
          <table:table-cell table:formula="of:=1/([.M17]*[.M17])" office:value-type="float" office:value="6.51199037049718">
            <text:p>6.5119903705</text:p>
          </table:table-cell>
          <table:table-cell table:formula="of:=[.N17]/([.O17]*[.O17])" office:value-type="float" office:value="15.2106324015264">
            <text:p>15.2106324015</text:p>
          </table:table-cell>
          <table:table-cell table:formula="of:=1/([.O17]*[.O17])" office:value-type="float" office:value="6.51907528191423">
            <text:p>6.5190752819</text:p>
          </table:table-cell>
          <table:table-cell table:formula="of:=[.P17]/([.Q17]*[.Q17])" office:value-type="float" office:value="4.08903683188678">
            <text:p>4.0890368319</text:p>
          </table:table-cell>
          <table:table-cell table:formula="of:=1/([.Q17]*[.Q17])" office:value-type="float" office:value="6.51252216911187">
            <text:p>6.5125221691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1">
            <text:p>802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2.2854">
            <text:p>32.2854</text:p>
          </table:table-cell>
          <table:table-cell office:value-type="float" office:value="0.376066">
            <text:p>0.376066</text:p>
          </table:table-cell>
          <table:table-cell office:value-type="float" office:value="2.12794">
            <text:p>2.12794</text:p>
          </table:table-cell>
          <table:table-cell office:value-type="float" office:value="0.419636">
            <text:p>0.419636</text:p>
          </table:table-cell>
          <table:table-cell office:value-type="float" office:value="0.104694">
            <text:p>0.104694</text:p>
          </table:table-cell>
          <table:table-cell office:value-type="float" office:value="0.419826">
            <text:p>0.419826</text:p>
          </table:table-cell>
          <table:table-cell office:value-type="float" office:value="0.552514">
            <text:p>0.552514</text:p>
          </table:table-cell>
          <table:table-cell office:value-type="float" office:value="0.398495">
            <text:p>0.398495</text:p>
          </table:table-cell>
          <table:table-cell office:value-type="float" office:value="2.34118">
            <text:p>2.34118</text:p>
          </table:table-cell>
          <table:table-cell office:value-type="float" office:value="0.398289">
            <text:p>0.398289</text:p>
          </table:table-cell>
          <table:table-cell office:value-type="float" office:value="-0.263229">
            <text:p>-0.263229</text:p>
          </table:table-cell>
          <table:table-cell office:value-type="float" office:value="0.398504">
            <text:p>0.398504</text:p>
          </table:table-cell>
          <table:table-cell office:value-type="float" office:value="44.5746">
            <text:p>44.5746</text:p>
          </table:table-cell>
          <table:table-cell office:value-type="float" office:value="46.7132">
            <text:p>46.7132</text:p>
          </table:table-cell>
          <table:table-cell office:value-type="float" office:value="44.9441">
            <text:p>44.9441</text:p>
          </table:table-cell>
          <table:table-cell office:value-type="float" office:value="46.8667">
            <text:p>46.8667</text:p>
          </table:table-cell>
          <table:table-cell office:value-type="float" office:value="45.7747">
            <text:p>45.7747</text:p>
          </table:table-cell>
          <table:table-cell table:number-columns-repeated="2"/>
          <table:table-cell table:formula="of:=([.F18]*[.E18])/([.G18]*[.G18])" office:value-type="float" office:value="228.285343675106">
            <text:p>228.2853436751</text:p>
          </table:table-cell>
          <table:table-cell table:formula="of:=1/([.G18]*[.G18])" office:value-type="float" office:value="7.07085381240765">
            <text:p>7.0708538124</text:p>
          </table:table-cell>
          <table:table-cell table:formula="of:=[.H18]/([.I18]*[.I18])" office:value-type="float" office:value="12.0840886045256">
            <text:p>12.0840886045</text:p>
          </table:table-cell>
          <table:table-cell table:formula="of:=1/([.I18]*[.I18])" office:value-type="float" office:value="5.67877318182167">
            <text:p>5.6787731818</text:p>
          </table:table-cell>
          <table:table-cell table:formula="of:=[.J18]/([.K18]*[.K18])" office:value-type="float" office:value="0.593995467084253">
            <text:p>0.5939954671</text:p>
          </table:table-cell>
          <table:table-cell table:formula="of:=1/([.K18]*[.K18])" office:value-type="float" office:value="5.67363427784069">
            <text:p>5.6736342778</text:p>
          </table:table-cell>
          <table:table-cell table:formula="of:=([.L18]*[.E18])/([.M18]*[.M18])" office:value-type="float" office:value="3.47934531849587">
            <text:p>3.4793453185</text:p>
          </table:table-cell>
          <table:table-cell table:formula="of:=1/([.M18]*[.M18])" office:value-type="float" office:value="6.29729802049517">
            <text:p>6.2972980205</text:p>
          </table:table-cell>
          <table:table-cell table:formula="of:=[.N18]/([.O18]*[.O18])" office:value-type="float" office:value="14.7583627595523">
            <text:p>14.7583627596</text:p>
          </table:table-cell>
          <table:table-cell table:formula="of:=1/([.O18]*[.O18])" office:value-type="float" office:value="6.30381378601915">
            <text:p>6.303813786</text:p>
          </table:table-cell>
          <table:table-cell table:formula="of:=[.P18]/([.Q18]*[.Q18])" office:value-type="float" office:value="-1.65755658804001">
            <text:p>-1.657556588</text:p>
          </table:table-cell>
          <table:table-cell table:formula="of:=1/([.Q18]*[.Q18])" office:value-type="float" office:value="6.29701358148232">
            <text:p>6.2970135815</text:p>
          </table:table-cell>
          <table:table-cell table:number-columns-repeated="988"/>
        </table:table-row>
        <table:table-row table:style-name="ro1">
          <table:table-cell table:style-name="ce4"/>
          <table:table-cell table:style-name="ce11"/>
          <table:table-cell table:style-name="ce7"/>
          <table:table-cell table:style-name="ce4" table:number-columns-repeated="2"/>
          <table:table-cell table:style-name="ce14" table:formula="of:=SUM([.Y13:.Y18])/SUM([.Z13:.Z18])" office:value-type="float" office:value="33.0408355312961">
            <text:p>33.0408</text:p>
          </table:table-cell>
          <table:table-cell table:style-name="ce18" table:formula="of:=SQRT(1/SUM([.Z13:.Z18]))" office:value-type="float" office:value="0.160153386631481">
            <text:p>0.16015</text:p>
          </table:table-cell>
          <table:table-cell table:style-name="ce18" table:formula="of:=SUM([.AA13:.AA18])/SUM([.AB13:.AB18])" office:value-type="float" office:value="2.2539790959589">
            <text:p>2.25398</text:p>
          </table:table-cell>
          <table:table-cell table:style-name="ce18" table:formula="of:=SQRT(1/SUM([.AB13:.AB18]))" office:value-type="float" office:value="0.179690022153449">
            <text:p>0.17969</text:p>
          </table:table-cell>
          <table:table-cell table:style-name="ce18" table:formula="of:=SUM([.AC13:.AC18])/SUM([.AD13:.AD18])" office:value-type="float" office:value="0.1513350469275">
            <text:p>0.15134</text:p>
          </table:table-cell>
          <table:table-cell table:style-name="ce18" table:formula="of:=SQRT(1/SUM([.AD13:.AD18]))" office:value-type="float" office:value="0.1797824055806">
            <text:p>0.17978</text:p>
          </table:table-cell>
          <table:table-cell table:style-name="ce18" table:formula="of:=SUM([.AE13:.AE18])/SUM([.AF13:.AF18])" office:value-type="float" office:value="0.337743151171899">
            <text:p>0.33774</text:p>
          </table:table-cell>
          <table:table-cell table:style-name="ce18" table:formula="of:=SQRT(1/SUM([.AF13:.AF18]))" office:value-type="float" office:value="0.169753174237145">
            <text:p>0.16975</text:p>
          </table:table-cell>
          <table:table-cell table:style-name="ce18" table:formula="of:=SUM([.AG13:.AG18])/SUM([.AH13:.AH18])" office:value-type="float" office:value="2.64130505145279">
            <text:p>2.64131</text:p>
          </table:table-cell>
          <table:table-cell table:style-name="ce18" table:formula="of:=SQRT(1/SUM([.AH13:.AH18]))" office:value-type="float" office:value="0.169636693461181">
            <text:p>0.16964</text:p>
          </table:table-cell>
          <table:table-cell table:style-name="ce18" table:formula="of:=SUM([.AI13:.AI18])/SUM([.AJ13:.AJ18])" office:value-type="float" office:value="-0.034549674140692">
            <text:p>-0.03455</text:p>
          </table:table-cell>
          <table:table-cell table:style-name="ce18" table:formula="of:=SQRT(1/SUM([.AJ13:.AJ18]))" office:value-type="float" office:value="0.169755373581307">
            <text:p>0.16976</text:p>
          </table:table-cell>
          <table:table-cell table:style-name="ce14" table:formula="of:=AVERAGE([.R13:.R18])" office:value-type="float" office:value="44.0358166666667">
            <text:p>44.0358</text:p>
          </table:table-cell>
          <table:table-cell table:style-name="ce14" table:formula="of:=AVERAGE([.S13:.S18])" office:value-type="float" office:value="46.4439333333333">
            <text:p>46.4439</text:p>
          </table:table-cell>
          <table:table-cell table:style-name="ce14" table:formula="of:=AVERAGE([.T13:.T18])" office:value-type="float" office:value="44.2593666666667">
            <text:p>44.2594</text:p>
          </table:table-cell>
          <table:table-cell table:style-name="ce14" table:formula="of:=AVERAGE([.U13:.U18])" office:value-type="float" office:value="46.2631166666667">
            <text:p>46.2631</text:p>
          </table:table-cell>
          <table:table-cell table:style-name="ce14" table:formula="of:=AVERAGE([.V13:.V18])" office:value-type="float" office:value="45.2505666666667">
            <text:p>45.2506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0" office:value-type="float" office:value="750">
            <text:p>750</text:p>
          </table:table-cell>
          <table:table-cell office:value-type="float" office:value="8024">
            <text:p>802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0836">
            <text:p>-34.0836</text:p>
          </table:table-cell>
          <table:table-cell office:value-type="float" office:value="0.40604">
            <text:p>0.40604</text:p>
          </table:table-cell>
          <table:table-cell office:value-type="float" office:value="2.23242">
            <text:p>2.23242</text:p>
          </table:table-cell>
          <table:table-cell office:value-type="float" office:value="0.459181">
            <text:p>0.459181</text:p>
          </table:table-cell>
          <table:table-cell office:value-type="float" office:value="-0.166135">
            <text:p>-0.166135</text:p>
          </table:table-cell>
          <table:table-cell office:value-type="float" office:value="0.459408">
            <text:p>0.459408</text:p>
          </table:table-cell>
          <table:table-cell office:value-type="float" office:value="-0.412382">
            <text:p>-0.412382</text:p>
          </table:table-cell>
          <table:table-cell office:value-type="float" office:value="0.431768">
            <text:p>0.431768</text:p>
          </table:table-cell>
          <table:table-cell office:value-type="float" office:value="3.32902">
            <text:p>3.32902</text:p>
          </table:table-cell>
          <table:table-cell office:value-type="float" office:value="0.431297">
            <text:p>0.431297</text:p>
          </table:table-cell>
          <table:table-cell office:value-type="float" office:value="0.142696">
            <text:p>0.142696</text:p>
          </table:table-cell>
          <table:table-cell office:value-type="float" office:value="0.431774">
            <text:p>0.431774</text:p>
          </table:table-cell>
          <table:table-cell office:value-type="float" office:value="36.8516">
            <text:p>36.8516</text:p>
          </table:table-cell>
          <table:table-cell office:value-type="float" office:value="39.3902">
            <text:p>39.3902</text:p>
          </table:table-cell>
          <table:table-cell office:value-type="float" office:value="37.2463">
            <text:p>37.2463</text:p>
          </table:table-cell>
          <table:table-cell office:value-type="float" office:value="38.9032">
            <text:p>38.9032</text:p>
          </table:table-cell>
          <table:table-cell office:value-type="float" office:value="38.0978">
            <text:p>38.0978</text:p>
          </table:table-cell>
          <table:table-cell table:number-columns-repeated="2"/>
          <table:table-cell table:formula="of:=([.F22]*[.E22])/([.G22]*[.G22])" office:value-type="float" office:value="206.732054964228">
            <text:p>206.7320549642</text:p>
          </table:table-cell>
          <table:table-cell table:formula="of:=1/([.G22]*[.G22])" office:value-type="float" office:value="6.06544070943879">
            <text:p>6.0654407094</text:p>
          </table:table-cell>
          <table:table-cell table:formula="of:=[.H22]/([.I22]*[.I22])" office:value-type="float" office:value="10.5878574523219">
            <text:p>10.5878574523</text:p>
          </table:table-cell>
          <table:table-cell table:formula="of:=1/([.I22]*[.I22])" office:value-type="float" office:value="4.74277127615858">
            <text:p>4.7427712762</text:p>
          </table:table-cell>
          <table:table-cell table:formula="of:=[.J22]/([.K22]*[.K22])" office:value-type="float" office:value="-0.787161833407667">
            <text:p>-0.7871618334</text:p>
          </table:table-cell>
          <table:table-cell table:formula="of:=1/([.K22]*[.K22])" office:value-type="float" office:value="4.73808549316921">
            <text:p>4.7380854932</text:p>
          </table:table-cell>
          <table:table-cell table:formula="of:=([.L22]*[.E22])/([.M22]*[.M22])" office:value-type="float" office:value="2.21206964738856">
            <text:p>2.2120696474</text:p>
          </table:table-cell>
          <table:table-cell table:formula="of:=1/([.M22]*[.M22])" office:value-type="float" office:value="5.36412755015632">
            <text:p>5.3641275502</text:p>
          </table:table-cell>
          <table:table-cell table:formula="of:=[.N22]/([.O22]*[.O22])" office:value-type="float" office:value="17.89631147065">
            <text:p>17.8963114707</text:p>
          </table:table-cell>
          <table:table-cell table:formula="of:=1/([.O22]*[.O22])" office:value-type="float" office:value="5.37584979082433">
            <text:p>5.3758497908</text:p>
          </table:table-cell>
          <table:table-cell table:formula="of:=[.P22]/([.Q22]*[.Q22])" office:value-type="float" office:value="0.765418271706226">
            <text:p>0.7654182717</text:p>
          </table:table-cell>
          <table:table-cell table:formula="of:=1/([.Q22]*[.Q22])" office:value-type="float" office:value="5.36397846965736">
            <text:p>5.363978469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5">
            <text:p>802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7351">
            <text:p>34.7351</text:p>
          </table:table-cell>
          <table:table-cell office:value-type="float" office:value="0.411034">
            <text:p>0.411034</text:p>
          </table:table-cell>
          <table:table-cell office:value-type="float" office:value="2.35552">
            <text:p>2.35552</text:p>
          </table:table-cell>
          <table:table-cell office:value-type="float" office:value="0.467171">
            <text:p>0.467171</text:p>
          </table:table-cell>
          <table:table-cell office:value-type="float" office:value="-0.00174854">
            <text:p>-0.00174854</text:p>
          </table:table-cell>
          <table:table-cell office:value-type="float" office:value="0.467431">
            <text:p>0.467431</text:p>
          </table:table-cell>
          <table:table-cell office:value-type="float" office:value="-0.445371">
            <text:p>-0.445371</text:p>
          </table:table-cell>
          <table:table-cell office:value-type="float" office:value="0.43839">
            <text:p>0.43839</text:p>
          </table:table-cell>
          <table:table-cell office:value-type="float" office:value="2.81318">
            <text:p>2.81318</text:p>
          </table:table-cell>
          <table:table-cell office:value-type="float" office:value="0.438052">
            <text:p>0.438052</text:p>
          </table:table-cell>
          <table:table-cell office:value-type="float" office:value="-0.404279">
            <text:p>-0.404279</text:p>
          </table:table-cell>
          <table:table-cell office:value-type="float" office:value="0.438392">
            <text:p>0.438392</text:p>
          </table:table-cell>
          <table:table-cell office:value-type="float" office:value="37.4565">
            <text:p>37.4565</text:p>
          </table:table-cell>
          <table:table-cell office:value-type="float" office:value="39.6235">
            <text:p>39.6235</text:p>
          </table:table-cell>
          <table:table-cell office:value-type="float" office:value="37.6341">
            <text:p>37.6341</text:p>
          </table:table-cell>
          <table:table-cell office:value-type="float" office:value="39.4503">
            <text:p>39.4503</text:p>
          </table:table-cell>
          <table:table-cell office:value-type="float" office:value="38.5411">
            <text:p>38.5411</text:p>
          </table:table-cell>
          <table:table-cell table:number-columns-repeated="2"/>
          <table:table-cell table:formula="of:=([.F23]*[.E23])/([.G23]*[.G23])" office:value-type="float" office:value="205.595241482841">
            <text:p>205.5952414828</text:p>
          </table:table-cell>
          <table:table-cell table:formula="of:=1/([.G23]*[.G23])" office:value-type="float" office:value="5.91894773536972">
            <text:p>5.9189477354</text:p>
          </table:table-cell>
          <table:table-cell table:formula="of:=[.H23]/([.I23]*[.I23])" office:value-type="float" office:value="10.7928227444542">
            <text:p>10.7928227445</text:p>
          </table:table-cell>
          <table:table-cell table:formula="of:=1/([.I23]*[.I23])" office:value-type="float" office:value="4.58192787344372">
            <text:p>4.5819278734</text:p>
          </table:table-cell>
          <table:table-cell table:formula="of:=[.J23]/([.K23]*[.K23])" office:value-type="float" office:value="-0.00800277393512754">
            <text:p>-0.0080027739</text:p>
          </table:table-cell>
          <table:table-cell table:formula="of:=1/([.K23]*[.K23])" office:value-type="float" office:value="4.57683206282243">
            <text:p>4.5768320628</text:p>
          </table:table-cell>
          <table:table-cell table:formula="of:=([.L23]*[.E23])/([.M23]*[.M23])" office:value-type="float" office:value="-2.31739815484518">
            <text:p>-2.3173981548</text:p>
          </table:table-cell>
          <table:table-cell table:formula="of:=1/([.M23]*[.M23])" office:value-type="float" office:value="5.20329827232842">
            <text:p>5.2032982723</text:p>
          </table:table-cell>
          <table:table-cell table:formula="of:=[.N23]/([.O23]*[.O23])" office:value-type="float" office:value="14.6604123624107">
            <text:p>14.6604123624</text:p>
          </table:table-cell>
          <table:table-cell table:formula="of:=1/([.O23]*[.O23])" office:value-type="float" office:value="5.21133107814312">
            <text:p>5.2113310781</text:p>
          </table:table-cell>
          <table:table-cell table:formula="of:=[.P23]/([.Q23]*[.Q23])" office:value-type="float" office:value="-2.1035650286455">
            <text:p>-2.1035650286</text:p>
          </table:table-cell>
          <table:table-cell table:formula="of:=1/([.Q23]*[.Q23])" office:value-type="float" office:value="5.20325079622117">
            <text:p>5.2032507962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6">
            <text:p>8026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6887">
            <text:p>-34.6887</text:p>
          </table:table-cell>
          <table:table-cell office:value-type="float" office:value="0.41212">
            <text:p>0.41212</text:p>
          </table:table-cell>
          <table:table-cell office:value-type="float" office:value="1.2329">
            <text:p>1.2329</text:p>
          </table:table-cell>
          <table:table-cell office:value-type="float" office:value="0.468423">
            <text:p>0.468423</text:p>
          </table:table-cell>
          <table:table-cell office:value-type="float" office:value="-0.020351">
            <text:p>-0.020351</text:p>
          </table:table-cell>
          <table:table-cell office:value-type="float" office:value="0.468494">
            <text:p>0.468494</text:p>
          </table:table-cell>
          <table:table-cell office:value-type="float" office:value="-0.81152">
            <text:p>-0.81152</text:p>
          </table:table-cell>
          <table:table-cell office:value-type="float" office:value="0.439258">
            <text:p>0.439258</text:p>
          </table:table-cell>
          <table:table-cell office:value-type="float" office:value="2.72286">
            <text:p>2.72286</text:p>
          </table:table-cell>
          <table:table-cell office:value-type="float" office:value="0.438961">
            <text:p>0.438961</text:p>
          </table:table-cell>
          <table:table-cell office:value-type="float" office:value="-0.274685">
            <text:p>-0.274685</text:p>
          </table:table-cell>
          <table:table-cell office:value-type="float" office:value="0.439284">
            <text:p>0.439284</text:p>
          </table:table-cell>
          <table:table-cell office:value-type="float" office:value="36.9856">
            <text:p>36.9856</text:p>
          </table:table-cell>
          <table:table-cell office:value-type="float" office:value="39.0544">
            <text:p>39.0544</text:p>
          </table:table-cell>
          <table:table-cell office:value-type="float" office:value="37.509">
            <text:p>37.509</text:p>
          </table:table-cell>
          <table:table-cell office:value-type="float" office:value="38.44">
            <text:p>38.44</text:p>
          </table:table-cell>
          <table:table-cell office:value-type="float" office:value="37.9972">
            <text:p>37.9972</text:p>
          </table:table-cell>
          <table:table-cell table:number-columns-repeated="2"/>
          <table:table-cell table:formula="of:=([.F24]*[.E24])/([.G24]*[.G24])" office:value-type="float" office:value="204.239924917342">
            <text:p>204.2399249173</text:p>
          </table:table-cell>
          <table:table-cell table:formula="of:=1/([.G24]*[.G24])" office:value-type="float" office:value="5.88779414960323">
            <text:p>5.8877941496</text:p>
          </table:table-cell>
          <table:table-cell table:formula="of:=[.H24]/([.I24]*[.I24])" office:value-type="float" office:value="5.6189016460508">
            <text:p>5.6189016461</text:p>
          </table:table-cell>
          <table:table-cell table:formula="of:=1/([.I24]*[.I24])" office:value-type="float" office:value="4.55746747185562">
            <text:p>4.5574674719</text:p>
          </table:table-cell>
          <table:table-cell table:formula="of:=[.J24]/([.K24]*[.K24])" office:value-type="float" office:value="-0.0927209105270051">
            <text:p>-0.0927209105</text:p>
          </table:table-cell>
          <table:table-cell table:formula="of:=1/([.K24]*[.K24])" office:value-type="float" office:value="4.55608621330672">
            <text:p>4.5560862133</text:p>
          </table:table-cell>
          <table:table-cell table:formula="of:=([.L24]*[.E24])/([.M24]*[.M24])" office:value-type="float" office:value="4.20590896018897">
            <text:p>4.2059089602</text:p>
          </table:table-cell>
          <table:table-cell table:formula="of:=1/([.M24]*[.M24])" office:value-type="float" office:value="5.18275453493317">
            <text:p>5.1827545349</text:p>
          </table:table-cell>
          <table:table-cell table:formula="of:=[.N24]/([.O24]*[.O24])" office:value-type="float" office:value="14.1310176514918">
            <text:p>14.1310176515</text:p>
          </table:table-cell>
          <table:table-cell table:formula="of:=1/([.O24]*[.O24])" office:value-type="float" office:value="5.18977018704295">
            <text:p>5.189770187</text:p>
          </table:table-cell>
          <table:table-cell table:formula="of:=[.P24]/([.Q24]*[.Q24])" office:value-type="float" office:value="-1.42345641360337">
            <text:p>-1.4234564136</text:p>
          </table:table-cell>
          <table:table-cell table:formula="of:=1/([.Q24]*[.Q24])" office:value-type="float" office:value="5.18214104739381">
            <text:p>5.182141047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7">
            <text:p>8027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339">
            <text:p>34.339</text:p>
          </table:table-cell>
          <table:table-cell office:value-type="float" office:value="0.411757">
            <text:p>0.411757</text:p>
          </table:table-cell>
          <table:table-cell office:value-type="float" office:value="1.18199">
            <text:p>1.18199</text:p>
          </table:table-cell>
          <table:table-cell office:value-type="float" office:value="0.466736">
            <text:p>0.466736</text:p>
          </table:table-cell>
          <table:table-cell office:value-type="float" office:value="-0.0053849">
            <text:p>-0.0053849</text:p>
          </table:table-cell>
          <table:table-cell office:value-type="float" office:value="0.466801">
            <text:p>0.466801</text:p>
          </table:table-cell>
          <table:table-cell office:value-type="float" office:value="1.9145">
            <text:p>1.9145</text:p>
          </table:table-cell>
          <table:table-cell office:value-type="float" office:value="0.437711">
            <text:p>0.437711</text:p>
          </table:table-cell>
          <table:table-cell office:value-type="float" office:value="3.41352">
            <text:p>3.41352</text:p>
          </table:table-cell>
          <table:table-cell office:value-type="float" office:value="0.437362">
            <text:p>0.437362</text:p>
          </table:table-cell>
          <table:table-cell office:value-type="float" office:value="-0.388351">
            <text:p>-0.388351</text:p>
          </table:table-cell>
          <table:table-cell office:value-type="float" office:value="0.437865">
            <text:p>0.437865</text:p>
          </table:table-cell>
          <table:table-cell office:value-type="float" office:value="37.0937">
            <text:p>37.0937</text:p>
          </table:table-cell>
          <table:table-cell office:value-type="float" office:value="39.7215">
            <text:p>39.7215</text:p>
          </table:table-cell>
          <table:table-cell office:value-type="float" office:value="37.8054">
            <text:p>37.8054</text:p>
          </table:table-cell>
          <table:table-cell office:value-type="float" office:value="38.7113">
            <text:p>38.7113</text:p>
          </table:table-cell>
          <table:table-cell office:value-type="float" office:value="38.333">
            <text:p>38.333</text:p>
          </table:table-cell>
          <table:table-cell table:number-columns-repeated="2"/>
          <table:table-cell table:formula="of:=([.F25]*[.E25])/([.G25]*[.G25])" office:value-type="float" office:value="202.537601030297">
            <text:p>202.5376010303</text:p>
          </table:table-cell>
          <table:table-cell table:formula="of:=1/([.G25]*[.G25])" office:value-type="float" office:value="5.89817994205704">
            <text:p>5.8981799421</text:p>
          </table:table-cell>
          <table:table-cell table:formula="of:=[.H25]/([.I25]*[.I25])" office:value-type="float" office:value="5.42589271700806">
            <text:p>5.425892717</text:p>
          </table:table-cell>
          <table:table-cell table:formula="of:=1/([.I25]*[.I25])" office:value-type="float" office:value="4.59047260722008">
            <text:p>4.5904726072</text:p>
          </table:table-cell>
          <table:table-cell table:formula="of:=[.J25]/([.K25]*[.K25])" office:value-type="float" office:value="-0.0247123523306743">
            <text:p>-0.0247123523</text:p>
          </table:table-cell>
          <table:table-cell table:formula="of:=1/([.K25]*[.K25])" office:value-type="float" office:value="4.58919428971277">
            <text:p>4.5891942897</text:p>
          </table:table-cell>
          <table:table-cell table:formula="of:=([.L25]*[.E25])/([.M25]*[.M25])" office:value-type="float" office:value="9.99264477036008">
            <text:p>9.9926447704</text:p>
          </table:table-cell>
          <table:table-cell table:formula="of:=1/([.M25]*[.M25])" office:value-type="float" office:value="5.21945404563076">
            <text:p>5.2194540456</text:p>
          </table:table-cell>
          <table:table-cell table:formula="of:=[.N25]/([.O25]*[.O25])" office:value-type="float" office:value="17.845156377022">
            <text:p>17.845156377</text:p>
          </table:table-cell>
          <table:table-cell table:formula="of:=1/([.O25]*[.O25])" office:value-type="float" office:value="5.22778726271473">
            <text:p>5.2277872627</text:p>
          </table:table-cell>
          <table:table-cell table:formula="of:=[.P25]/([.Q25]*[.Q25])" office:value-type="float" office:value="-2.02555464427607">
            <text:p>-2.0255546443</text:p>
          </table:table-cell>
          <table:table-cell table:formula="of:=1/([.Q25]*[.Q25])" office:value-type="float" office:value="5.21578325863992">
            <text:p>5.215783258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8">
            <text:p>8028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4337">
            <text:p>-34.4337</text:p>
          </table:table-cell>
          <table:table-cell office:value-type="float" office:value="0.412147">
            <text:p>0.412147</text:p>
          </table:table-cell>
          <table:table-cell office:value-type="float" office:value="1.2868">
            <text:p>1.2868</text:p>
          </table:table-cell>
          <table:table-cell office:value-type="float" office:value="0.46751">
            <text:p>0.46751</text:p>
          </table:table-cell>
          <table:table-cell office:value-type="float" office:value="0.493343">
            <text:p>0.493343</text:p>
          </table:table-cell>
          <table:table-cell office:value-type="float" office:value="0.467576">
            <text:p>0.467576</text:p>
          </table:table-cell>
          <table:table-cell office:value-type="float" office:value="-0.646461">
            <text:p>-0.646461</text:p>
          </table:table-cell>
          <table:table-cell office:value-type="float" office:value="0.438913">
            <text:p>0.438913</text:p>
          </table:table-cell>
          <table:table-cell office:value-type="float" office:value="3.03386">
            <text:p>3.03386</text:p>
          </table:table-cell>
          <table:table-cell office:value-type="float" office:value="0.438528">
            <text:p>0.438528</text:p>
          </table:table-cell>
          <table:table-cell office:value-type="float" office:value="0.515456">
            <text:p>0.515456</text:p>
          </table:table-cell>
          <table:table-cell office:value-type="float" office:value="0.43892">
            <text:p>0.43892</text:p>
          </table:table-cell>
          <table:table-cell office:value-type="float" office:value="36.7648">
            <text:p>36.7648</text:p>
          </table:table-cell>
          <table:table-cell office:value-type="float" office:value="39.068">
            <text:p>39.068</text:p>
          </table:table-cell>
          <table:table-cell office:value-type="float" office:value="37.3238">
            <text:p>37.3238</text:p>
          </table:table-cell>
          <table:table-cell office:value-type="float" office:value="38.4273">
            <text:p>38.4273</text:p>
          </table:table-cell>
          <table:table-cell office:value-type="float" office:value="37.896">
            <text:p>37.896</text:p>
          </table:table-cell>
          <table:table-cell table:number-columns-repeated="2"/>
          <table:table-cell table:formula="of:=([.F26]*[.E26])/([.G26]*[.G26])" office:value-type="float" office:value="202.711975230119">
            <text:p>202.7119752301</text:p>
          </table:table-cell>
          <table:table-cell table:formula="of:=1/([.G26]*[.G26])" office:value-type="float" office:value="5.88702274893836">
            <text:p>5.8870227489</text:p>
          </table:table-cell>
          <table:table-cell table:formula="of:=[.H26]/([.I26]*[.I26])" office:value-type="float" office:value="5.88747725813784">
            <text:p>5.8874772581</text:p>
          </table:table-cell>
          <table:table-cell table:formula="of:=1/([.I26]*[.I26])" office:value-type="float" office:value="4.57528540421032">
            <text:p>4.5752854042</text:p>
          </table:table-cell>
          <table:table-cell table:formula="of:=[.J26]/([.K26]*[.K26])" office:value-type="float" office:value="2.25654785290172">
            <text:p>2.2565478529</text:p>
          </table:table-cell>
          <table:table-cell table:formula="of:=1/([.K26]*[.K26])" office:value-type="float" office:value="4.57399386005624">
            <text:p>4.5739938601</text:p>
          </table:table-cell>
          <table:table-cell table:formula="of:=([.L26]*[.E26])/([.M26]*[.M26])" office:value-type="float" office:value="3.35571787436825">
            <text:p>3.3557178744</text:p>
          </table:table-cell>
          <table:table-cell table:formula="of:=1/([.M26]*[.M26])" office:value-type="float" office:value="5.19090536686397">
            <text:p>5.1909053669</text:p>
          </table:table-cell>
          <table:table-cell table:formula="of:=[.N26]/([.O26]*[.O26])" office:value-type="float" office:value="15.7761446447793">
            <text:p>15.7761446448</text:p>
          </table:table-cell>
          <table:table-cell table:formula="of:=1/([.O26]*[.O26])" office:value-type="float" office:value="5.2000239446709">
            <text:p>5.2000239447</text:p>
          </table:table-cell>
          <table:table-cell table:formula="of:=[.P26]/([.Q26]*[.Q26])" office:value-type="float" office:value="2.67559797260168">
            <text:p>2.6755979726</text:p>
          </table:table-cell>
          <table:table-cell table:formula="of:=1/([.Q26]*[.Q26])" office:value-type="float" office:value="5.19073979661054">
            <text:p>5.190739796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9">
            <text:p>802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6505">
            <text:p>33.6505</text:p>
          </table:table-cell>
          <table:table-cell office:value-type="float" office:value="0.413927">
            <text:p>0.413927</text:p>
          </table:table-cell>
          <table:table-cell office:value-type="float" office:value="1.7161">
            <text:p>1.7161</text:p>
          </table:table-cell>
          <table:table-cell office:value-type="float" office:value="0.466646">
            <text:p>0.466646</text:p>
          </table:table-cell>
          <table:table-cell office:value-type="float" office:value="-0.732117">
            <text:p>-0.732117</text:p>
          </table:table-cell>
          <table:table-cell office:value-type="float" office:value="0.466759">
            <text:p>0.466759</text:p>
          </table:table-cell>
          <table:table-cell office:value-type="float" office:value="0.452258">
            <text:p>0.452258</text:p>
          </table:table-cell>
          <table:table-cell office:value-type="float" office:value="0.440115">
            <text:p>0.440115</text:p>
          </table:table-cell>
          <table:table-cell office:value-type="float" office:value="1.76825">
            <text:p>1.76825</text:p>
          </table:table-cell>
          <table:table-cell office:value-type="float" office:value="0.439986">
            <text:p>0.439986</text:p>
          </table:table-cell>
          <table:table-cell office:value-type="float" office:value="0.0602811">
            <text:p>0.0602811</text:p>
          </table:table-cell>
          <table:table-cell office:value-type="float" office:value="0.440124">
            <text:p>0.440124</text:p>
          </table:table-cell>
          <table:table-cell office:value-type="float" office:value="37.5118">
            <text:p>37.5118</text:p>
          </table:table-cell>
          <table:table-cell office:value-type="float" office:value="38.862">
            <text:p>38.862</text:p>
          </table:table-cell>
          <table:table-cell office:value-type="float" office:value="37.5339">
            <text:p>37.5339</text:p>
          </table:table-cell>
          <table:table-cell office:value-type="float" office:value="39.0365">
            <text:p>39.0365</text:p>
          </table:table-cell>
          <table:table-cell office:value-type="float" office:value="38.2361">
            <text:p>38.2361</text:p>
          </table:table-cell>
          <table:table-cell table:number-columns-repeated="2"/>
          <table:table-cell table:formula="of:=([.F27]*[.E27])/([.G27]*[.G27])" office:value-type="float" office:value="196.401142523962">
            <text:p>196.401142524</text:p>
          </table:table-cell>
          <table:table-cell table:formula="of:=1/([.G27]*[.G27])" office:value-type="float" office:value="5.83649997842416">
            <text:p>5.8364999784</text:p>
          </table:table-cell>
          <table:table-cell table:formula="of:=[.H27]/([.I27]*[.I27])" office:value-type="float" office:value="7.88074901415064">
            <text:p>7.8807490142</text:p>
          </table:table-cell>
          <table:table-cell table:formula="of:=1/([.I27]*[.I27])" office:value-type="float" office:value="4.5922434672517">
            <text:p>4.5922434673</text:p>
          </table:table-cell>
          <table:table-cell table:formula="of:=[.J27]/([.K27]*[.K27])" office:value-type="float" office:value="-3.36043183225935">
            <text:p>-3.3604318323</text:p>
          </table:table-cell>
          <table:table-cell table:formula="of:=1/([.K27]*[.K27])" office:value-type="float" office:value="4.59002021843414">
            <text:p>4.5900202184</text:p>
          </table:table-cell>
          <table:table-cell table:formula="of:=([.L27]*[.E27])/([.M27]*[.M27])" office:value-type="float" office:value="2.3348227534056">
            <text:p>2.3348227534</text:p>
          </table:table-cell>
          <table:table-cell table:formula="of:=1/([.M27]*[.M27])" office:value-type="float" office:value="5.1625902768013">
            <text:p>5.1625902768</text:p>
          </table:table-cell>
          <table:table-cell table:formula="of:=[.N27]/([.O27]*[.O27])" office:value-type="float" office:value="9.13410397918771">
            <text:p>9.1341039792</text:p>
          </table:table-cell>
          <table:table-cell table:formula="of:=1/([.O27]*[.O27])" office:value-type="float" office:value="5.16561797211237">
            <text:p>5.1656179721</text:p>
          </table:table-cell>
          <table:table-cell table:formula="of:=[.P27]/([.Q27]*[.Q27])" office:value-type="float" office:value="0.311193893271947">
            <text:p>0.3111938933</text:p>
          </table:table-cell>
          <table:table-cell table:formula="of:=1/([.Q27]*[.Q27])" office:value-type="float" office:value="5.16237914158744">
            <text:p>5.1623791416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22:.Y27])/SUM([.Z22:.Z27])" office:value-type="float" office:value="34.321910128846">
            <text:p>34.3219</text:p>
          </table:table-cell>
          <table:table-cell table:style-name="ce18" table:formula="of:=SQRT(1/SUM([.Z22:.Z27]))" office:value-type="float" office:value="0.167850728097628">
            <text:p>0.16785</text:p>
          </table:table-cell>
          <table:table-cell table:style-name="ce18" table:formula="of:=SUM([.AA22:.AA27])/SUM([.AB22:.AB27])" office:value-type="float" office:value="1.67125252873876">
            <text:p>1.67125</text:p>
          </table:table-cell>
          <table:table-cell table:style-name="ce18" table:formula="of:=SQRT(1/SUM([.AB22:.AB27]))" office:value-type="float" office:value="0.190208385826126">
            <text:p>0.19021</text:p>
          </table:table-cell>
          <table:table-cell table:style-name="ce18" table:formula="of:=SUM([.AC22:.AC27])/SUM([.AD22:.AD27])" office:value-type="float" office:value="-0.0729968999485276">
            <text:p>-0.07300</text:p>
          </table:table-cell>
          <table:table-cell table:style-name="ce18" table:formula="of:=SQRT(1/SUM([.AD22:.AD27]))" office:value-type="float" office:value="0.190263310827341">
            <text:p>0.19026</text:p>
          </table:table-cell>
          <table:table-cell table:style-name="ce18" table:formula="of:=SUM([.AE22:.AE27])/SUM([.AF22:.AF27])" office:value-type="float" office:value="0.631602455481353">
            <text:p>0.63160</text:p>
          </table:table-cell>
          <table:table-cell table:style-name="ce18" table:formula="of:=SQRT(1/SUM([.AF22:.AF27]))" office:value-type="float" office:value="0.17867649444292">
            <text:p>0.17868</text:p>
          </table:table-cell>
          <table:table-cell table:style-name="ce18" table:formula="of:=SUM([.AG22:.AG27])/SUM([.AH22:.AH27])" office:value-type="float" office:value="2.85119739748325">
            <text:p>2.85120</text:p>
          </table:table-cell>
          <table:table-cell table:style-name="ce18" table:formula="of:=SQRT(1/SUM([.AH22:.AH27]))" office:value-type="float" office:value="0.178541882119776">
            <text:p>0.17854</text:p>
          </table:table-cell>
          <table:table-cell table:style-name="ce18" table:formula="of:=SUM([.AI22:.AI27])/SUM([.AJ22:.AJ27])" office:value-type="float" office:value="-0.0574861192731459">
            <text:p>-0.05749</text:p>
          </table:table-cell>
          <table:table-cell table:style-name="ce18" table:formula="of:=SQRT(1/SUM([.AJ22:.AJ27]))" office:value-type="float" office:value="0.178690350474729">
            <text:p>0.17869</text:p>
          </table:table-cell>
          <table:table-cell table:style-name="ce14" table:formula="of:=AVERAGE([.R22:.R27])" office:value-type="float" office:value="37.1106666666667">
            <text:p>37.1107</text:p>
          </table:table-cell>
          <table:table-cell table:style-name="ce14" table:formula="of:=AVERAGE([.S22:.S27])" office:value-type="float" office:value="39.2866">
            <text:p>39.2866</text:p>
          </table:table-cell>
          <table:table-cell table:style-name="ce14" table:formula="of:=AVERAGE([.T22:.T27])" office:value-type="float" office:value="37.50875">
            <text:p>37.5088</text:p>
          </table:table-cell>
          <table:table-cell table:style-name="ce14" table:formula="of:=AVERAGE([.U22:.U27])" office:value-type="float" office:value="38.8281">
            <text:p>38.8281</text:p>
          </table:table-cell>
          <table:table-cell table:style-name="ce14" table:formula="of:=AVERAGE([.V22:.V27])" office:value-type="float" office:value="38.1835333333333">
            <text:p>38.1835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0" office:value-type="float" office:value="625">
            <text:p>625</text:p>
          </table:table-cell>
          <table:table-cell office:value-type="float" office:value="8032">
            <text:p>803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6083">
            <text:p>-35.6083</text:p>
          </table:table-cell>
          <table:table-cell office:value-type="float" office:value="0.403207">
            <text:p>0.403207</text:p>
          </table:table-cell>
          <table:table-cell office:value-type="float" office:value="1.85121">
            <text:p>1.85121</text:p>
          </table:table-cell>
          <table:table-cell office:value-type="float" office:value="0.461597">
            <text:p>0.461597</text:p>
          </table:table-cell>
          <table:table-cell office:value-type="float" office:value="0.11694">
            <text:p>0.11694</text:p>
          </table:table-cell>
          <table:table-cell office:value-type="float" office:value="0.461755">
            <text:p>0.461755</text:p>
          </table:table-cell>
          <table:table-cell office:value-type="float" office:value="0.328218">
            <text:p>0.328218</text:p>
          </table:table-cell>
          <table:table-cell office:value-type="float" office:value="0.429918">
            <text:p>0.429918</text:p>
          </table:table-cell>
          <table:table-cell office:value-type="float" office:value="2.95382">
            <text:p>2.95382</text:p>
          </table:table-cell>
          <table:table-cell office:value-type="float" office:value="0.429548">
            <text:p>0.429548</text:p>
          </table:table-cell>
          <table:table-cell office:value-type="float" office:value="0.295932">
            <text:p>0.295932</text:p>
          </table:table-cell>
          <table:table-cell office:value-type="float" office:value="0.429919">
            <text:p>0.429919</text:p>
          </table:table-cell>
          <table:table-cell office:value-type="float" office:value="26.6988">
            <text:p>26.6988</text:p>
          </table:table-cell>
          <table:table-cell office:value-type="float" office:value="28.3235">
            <text:p>28.3235</text:p>
          </table:table-cell>
          <table:table-cell office:value-type="float" office:value="26.78">
            <text:p>26.78</text:p>
          </table:table-cell>
          <table:table-cell office:value-type="float" office:value="27.8134">
            <text:p>27.8134</text:p>
          </table:table-cell>
          <table:table-cell office:value-type="float" office:value="27.4039">
            <text:p>27.4039</text:p>
          </table:table-cell>
          <table:table-cell table:number-columns-repeated="2"/>
          <table:table-cell table:formula="of:=([.F31]*[.E31])/([.G31]*[.G31])" office:value-type="float" office:value="219.025718562583">
            <text:p>219.0257185626</text:p>
          </table:table-cell>
          <table:table-cell table:formula="of:=1/([.G31]*[.G31])" office:value-type="float" office:value="6.1509737494512">
            <text:p>6.1509737495</text:p>
          </table:table-cell>
          <table:table-cell table:formula="of:=[.H31]/([.I31]*[.I31])" office:value-type="float" office:value="8.68819845389447">
            <text:p>8.6881984539</text:p>
          </table:table-cell>
          <table:table-cell table:formula="of:=1/([.I31]*[.I31])" office:value-type="float" office:value="4.69325384688634">
            <text:p>4.6932538469</text:p>
          </table:table-cell>
          <table:table-cell table:formula="of:=[.J31]/([.K31]*[.K31])" office:value-type="float" office:value="0.548453580332966">
            <text:p>0.5484535803</text:p>
          </table:table-cell>
          <table:table-cell table:formula="of:=1/([.K31]*[.K31])" office:value-type="float" office:value="4.69004258878883">
            <text:p>4.6900425888</text:p>
          </table:table-cell>
          <table:table-cell table:formula="of:=([.L31]*[.E31])/([.M31]*[.M31])" office:value-type="float" office:value="-1.7757880834789">
            <text:p>-1.7757880835</text:p>
          </table:table-cell>
          <table:table-cell table:formula="of:=1/([.M31]*[.M31])" office:value-type="float" office:value="5.41039212803349">
            <text:p>5.410392128</text:p>
          </table:table-cell>
          <table:table-cell table:formula="of:=[.N31]/([.O31]*[.O31])" office:value-type="float" office:value="16.0088680178482">
            <text:p>16.0088680178</text:p>
          </table:table-cell>
          <table:table-cell table:formula="of:=1/([.O31]*[.O31])" office:value-type="float" office:value="5.41971684728527">
            <text:p>5.4197168473</text:p>
          </table:table-cell>
          <table:table-cell table:formula="of:=[.P31]/([.Q31]*[.Q31])" office:value-type="float" office:value="1.60110071482408">
            <text:p>1.6011007148</text:p>
          </table:table-cell>
          <table:table-cell table:formula="of:=1/([.Q31]*[.Q31])" office:value-type="float" office:value="5.41036695870701">
            <text:p>5.410366958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3">
            <text:p>803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3569">
            <text:p>35.3569</text:p>
          </table:table-cell>
          <table:table-cell office:value-type="float" office:value="0.43236">
            <text:p>0.43236</text:p>
          </table:table-cell>
          <table:table-cell office:value-type="float" office:value="1.64001">
            <text:p>1.64001</text:p>
          </table:table-cell>
          <table:table-cell office:value-type="float" office:value="0.493999">
            <text:p>0.493999</text:p>
          </table:table-cell>
          <table:table-cell office:value-type="float" office:value="0.712269">
            <text:p>0.712269</text:p>
          </table:table-cell>
          <table:table-cell office:value-type="float" office:value="0.494107">
            <text:p>0.494107</text:p>
          </table:table-cell>
          <table:table-cell office:value-type="float" office:value="1.39176">
            <text:p>1.39176</text:p>
          </table:table-cell>
          <table:table-cell office:value-type="float" office:value="0.463068">
            <text:p>0.463068</text:p>
          </table:table-cell>
          <table:table-cell office:value-type="float" office:value="2.75006">
            <text:p>2.75006</text:p>
          </table:table-cell>
          <table:table-cell office:value-type="float" office:value="0.462808">
            <text:p>0.462808</text:p>
          </table:table-cell>
          <table:table-cell office:value-type="float" office:value="0.0318449">
            <text:p>0.0318449</text:p>
          </table:table-cell>
          <table:table-cell office:value-type="float" office:value="0.463158">
            <text:p>0.463158</text:p>
          </table:table-cell>
          <table:table-cell office:value-type="float" office:value="26.7641">
            <text:p>26.7641</text:p>
          </table:table-cell>
          <table:table-cell office:value-type="float" office:value="28.2776">
            <text:p>28.2776</text:p>
          </table:table-cell>
          <table:table-cell office:value-type="float" office:value="27.2324">
            <text:p>27.2324</text:p>
          </table:table-cell>
          <table:table-cell office:value-type="float" office:value="27.9992">
            <text:p>27.9992</text:p>
          </table:table-cell>
          <table:table-cell office:value-type="float" office:value="27.5683">
            <text:p>27.5683</text:p>
          </table:table-cell>
          <table:table-cell table:number-columns-repeated="2"/>
          <table:table-cell table:formula="of:=([.F32]*[.E32])/([.G32]*[.G32])" office:value-type="float" office:value="189.139903826851">
            <text:p>189.1399038269</text:p>
          </table:table-cell>
          <table:table-cell table:formula="of:=1/([.G32]*[.G32])" office:value-type="float" office:value="5.34944816504984">
            <text:p>5.349448165</text:p>
          </table:table-cell>
          <table:table-cell table:formula="of:=[.H32]/([.I32]*[.I32])" office:value-type="float" office:value="6.72038813837614">
            <text:p>6.7203881384</text:p>
          </table:table-cell>
          <table:table-cell table:formula="of:=1/([.I32]*[.I32])" office:value-type="float" office:value="4.09777265893266">
            <text:p>4.0977726589</text:p>
          </table:table-cell>
          <table:table-cell table:formula="of:=[.J32]/([.K32]*[.K32])" office:value-type="float" office:value="2.91744064991426">
            <text:p>2.9174406499</text:p>
          </table:table-cell>
          <table:table-cell table:formula="of:=1/([.K32]*[.K32])" office:value-type="float" office:value="4.09598150405852">
            <text:p>4.0959815041</text:p>
          </table:table-cell>
          <table:table-cell table:formula="of:=([.L32]*[.E32])/([.M32]*[.M32])" office:value-type="float" office:value="6.49045001530816">
            <text:p>6.4904500153</text:p>
          </table:table-cell>
          <table:table-cell table:formula="of:=1/([.M32]*[.M32])" office:value-type="float" office:value="4.66348365760488">
            <text:p>4.6634836576</text:p>
          </table:table-cell>
          <table:table-cell table:formula="of:=[.N32]/([.O32]*[.O32])" office:value-type="float" office:value="12.8392736208529">
            <text:p>12.8392736209</text:p>
          </table:table-cell>
          <table:table-cell table:formula="of:=1/([.O32]*[.O32])" office:value-type="float" office:value="4.66872490813033">
            <text:p>4.6687249081</text:p>
          </table:table-cell>
          <table:table-cell table:formula="of:=[.P32]/([.Q32]*[.Q32])" office:value-type="float" office:value="0.148450460673337">
            <text:p>0.1484504607</text:p>
          </table:table-cell>
          <table:table-cell table:formula="of:=1/([.Q32]*[.Q32])" office:value-type="float" office:value="4.66167143477721">
            <text:p>4.6616714348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4">
            <text:p>803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3623">
            <text:p>-35.3623</text:p>
          </table:table-cell>
          <table:table-cell office:value-type="float" office:value="0.430833">
            <text:p>0.430833</text:p>
          </table:table-cell>
          <table:table-cell office:value-type="float" office:value="2.10945">
            <text:p>2.10945</text:p>
          </table:table-cell>
          <table:table-cell office:value-type="float" office:value="0.492189">
            <text:p>0.492189</text:p>
          </table:table-cell>
          <table:table-cell office:value-type="float" office:value="-0.868923">
            <text:p>-0.868923</text:p>
          </table:table-cell>
          <table:table-cell office:value-type="float" office:value="0.492371">
            <text:p>0.492371</text:p>
          </table:table-cell>
          <table:table-cell office:value-type="float" office:value="-0.95662">
            <text:p>-0.95662</text:p>
          </table:table-cell>
          <table:table-cell office:value-type="float" office:value="0.461065">
            <text:p>0.461065</text:p>
          </table:table-cell>
          <table:table-cell office:value-type="float" office:value="3.46102">
            <text:p>3.46102</text:p>
          </table:table-cell>
          <table:table-cell office:value-type="float" office:value="0.460555">
            <text:p>0.460555</text:p>
          </table:table-cell>
          <table:table-cell office:value-type="float" office:value="0.459524">
            <text:p>0.459524</text:p>
          </table:table-cell>
          <table:table-cell office:value-type="float" office:value="0.461097">
            <text:p>0.461097</text:p>
          </table:table-cell>
          <table:table-cell office:value-type="float" office:value="26.5264">
            <text:p>26.5264</text:p>
          </table:table-cell>
          <table:table-cell office:value-type="float" office:value="28.4309">
            <text:p>28.4309</text:p>
          </table:table-cell>
          <table:table-cell office:value-type="float" office:value="27.0224">
            <text:p>27.0224</text:p>
          </table:table-cell>
          <table:table-cell office:value-type="float" office:value="28.0143">
            <text:p>28.0143</text:p>
          </table:table-cell>
          <table:table-cell office:value-type="float" office:value="27.4985">
            <text:p>27.4985</text:p>
          </table:table-cell>
          <table:table-cell table:number-columns-repeated="2"/>
          <table:table-cell table:formula="of:=([.F33]*[.E33])/([.G33]*[.G33])" office:value-type="float" office:value="190.512107852464">
            <text:p>190.5121078525</text:p>
          </table:table-cell>
          <table:table-cell table:formula="of:=1/([.G33]*[.G33])" office:value-type="float" office:value="5.38743542847791">
            <text:p>5.3874354285</text:p>
          </table:table-cell>
          <table:table-cell table:formula="of:=[.H33]/([.I33]*[.I33])" office:value-type="float" office:value="8.70773951676609">
            <text:p>8.7077395168</text:p>
          </table:table-cell>
          <table:table-cell table:formula="of:=1/([.I33]*[.I33])" office:value-type="float" office:value="4.12796677653705">
            <text:p>4.1279667765</text:p>
          </table:table-cell>
          <table:table-cell table:formula="of:=[.J33]/([.K33]*[.K33])" office:value-type="float" office:value="-3.58423405315148">
            <text:p>-3.5842340532</text:p>
          </table:table-cell>
          <table:table-cell table:formula="of:=1/([.K33]*[.K33])" office:value-type="float" office:value="4.12491561755355">
            <text:p>4.1249156176</text:p>
          </table:table-cell>
          <table:table-cell table:formula="of:=([.L33]*[.E33])/([.M33]*[.M33])" office:value-type="float" office:value="4.50002726485101">
            <text:p>4.5000272649</text:p>
          </table:table-cell>
          <table:table-cell table:formula="of:=1/([.M33]*[.M33])" office:value-type="float" office:value="4.70409072029752">
            <text:p>4.7040907203</text:p>
          </table:table-cell>
          <table:table-cell table:formula="of:=[.N33]/([.O33]*[.O33])" office:value-type="float" office:value="16.317029766296">
            <text:p>16.3170297663</text:p>
          </table:table-cell>
          <table:table-cell table:formula="of:=1/([.O33]*[.O33])" office:value-type="float" office:value="4.71451472869155">
            <text:p>4.7145147287</text:p>
          </table:table-cell>
          <table:table-cell table:formula="of:=[.P33]/([.Q33]*[.Q33])" office:value-type="float" office:value="2.16134255981025">
            <text:p>2.1613425598</text:p>
          </table:table-cell>
          <table:table-cell table:formula="of:=1/([.Q33]*[.Q33])" office:value-type="float" office:value="4.70343781785119">
            <text:p>4.703437817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5">
            <text:p>803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4851">
            <text:p>35.4851</text:p>
          </table:table-cell>
          <table:table-cell office:value-type="float" office:value="0.423095">
            <text:p>0.423095</text:p>
          </table:table-cell>
          <table:table-cell office:value-type="float" office:value="1.52618">
            <text:p>1.52618</text:p>
          </table:table-cell>
          <table:table-cell office:value-type="float" office:value="0.483933">
            <text:p>0.483933</text:p>
          </table:table-cell>
          <table:table-cell office:value-type="float" office:value="-0.770857">
            <text:p>-0.770857</text:p>
          </table:table-cell>
          <table:table-cell office:value-type="float" office:value="0.484017">
            <text:p>0.484017</text:p>
          </table:table-cell>
          <table:table-cell office:value-type="float" office:value="0.648088">
            <text:p>0.648088</text:p>
          </table:table-cell>
          <table:table-cell office:value-type="float" office:value="0.452204">
            <text:p>0.452204</text:p>
          </table:table-cell>
          <table:table-cell office:value-type="float" office:value="3.21671">
            <text:p>3.21671</text:p>
          </table:table-cell>
          <table:table-cell office:value-type="float" office:value="0.451755">
            <text:p>0.451755</text:p>
          </table:table-cell>
          <table:table-cell office:value-type="float" office:value="-0.428573">
            <text:p>-0.428573</text:p>
          </table:table-cell>
          <table:table-cell office:value-type="float" office:value="0.452215">
            <text:p>0.452215</text:p>
          </table:table-cell>
          <table:table-cell office:value-type="float" office:value="26.8433">
            <text:p>26.8433</text:p>
          </table:table-cell>
          <table:table-cell office:value-type="float" office:value="28.6292">
            <text:p>28.6292</text:p>
          </table:table-cell>
          <table:table-cell office:value-type="float" office:value="27.1765">
            <text:p>27.1765</text:p>
          </table:table-cell>
          <table:table-cell office:value-type="float" office:value="28.1726">
            <text:p>28.1726</text:p>
          </table:table-cell>
          <table:table-cell office:value-type="float" office:value="27.7054">
            <text:p>27.7054</text:p>
          </table:table-cell>
          <table:table-cell table:number-columns-repeated="2"/>
          <table:table-cell table:formula="of:=([.F34]*[.E34])/([.G34]*[.G34])" office:value-type="float" office:value="198.230395486955">
            <text:p>198.230395487</text:p>
          </table:table-cell>
          <table:table-cell table:formula="of:=1/([.G34]*[.G34])" office:value-type="float" office:value="5.5862994746233">
            <text:p>5.5862994746</text:p>
          </table:table-cell>
          <table:table-cell table:formula="of:=[.H34]/([.I34]*[.I34])" office:value-type="float" office:value="6.51681333751043">
            <text:p>6.5168133375</text:p>
          </table:table-cell>
          <table:table-cell table:formula="of:=1/([.I34]*[.I34])" office:value-type="float" office:value="4.27001620877644">
            <text:p>4.2700162088</text:p>
          </table:table-cell>
          <table:table-cell table:formula="of:=[.J34]/([.K34]*[.K34])" office:value-type="float" office:value="-3.29042949483172">
            <text:p>-3.2904294948</text:p>
          </table:table-cell>
          <table:table-cell table:formula="of:=1/([.K34]*[.K34])" office:value-type="float" office:value="4.2685342350549">
            <text:p>4.2685342351</text:p>
          </table:table-cell>
          <table:table-cell table:formula="of:=([.L34]*[.E34])/([.M34]*[.M34])" office:value-type="float" office:value="3.16931335663461">
            <text:p>3.1693133566</text:p>
          </table:table-cell>
          <table:table-cell table:formula="of:=1/([.M34]*[.M34])" office:value-type="float" office:value="4.89025156558155">
            <text:p>4.8902515656</text:p>
          </table:table-cell>
          <table:table-cell table:formula="of:=[.N34]/([.O34]*[.O34])" office:value-type="float" office:value="15.7618058317665">
            <text:p>15.7618058318</text:p>
          </table:table-cell>
          <table:table-cell table:formula="of:=1/([.O34]*[.O34])" office:value-type="float" office:value="4.89997725370534">
            <text:p>4.8999772537</text:p>
          </table:table-cell>
          <table:table-cell table:formula="of:=[.P34]/([.Q34]*[.Q34])" office:value-type="float" office:value="-2.0957278245409">
            <text:p>-2.0957278245</text:p>
          </table:table-cell>
          <table:table-cell table:formula="of:=1/([.Q34]*[.Q34])" office:value-type="float" office:value="4.89001366054534">
            <text:p>4.890013660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6">
            <text:p>8036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6001">
            <text:p>-35.6001</text:p>
          </table:table-cell>
          <table:table-cell office:value-type="float" office:value="0.432215">
            <text:p>0.432215</text:p>
          </table:table-cell>
          <table:table-cell office:value-type="float" office:value="1.96643">
            <text:p>1.96643</text:p>
          </table:table-cell>
          <table:table-cell office:value-type="float" office:value="0.494751">
            <text:p>0.494751</text:p>
          </table:table-cell>
          <table:table-cell office:value-type="float" office:value="-0.424211">
            <text:p>-0.424211</text:p>
          </table:table-cell>
          <table:table-cell office:value-type="float" office:value="0.494934">
            <text:p>0.494934</text:p>
          </table:table-cell>
          <table:table-cell office:value-type="float" office:value="-0.720741">
            <text:p>-0.720741</text:p>
          </table:table-cell>
          <table:table-cell office:value-type="float" office:value="0.462039">
            <text:p>0.462039</text:p>
          </table:table-cell>
          <table:table-cell office:value-type="float" office:value="2.89457">
            <text:p>2.89457</text:p>
          </table:table-cell>
          <table:table-cell office:value-type="float" office:value="0.461676">
            <text:p>0.461676</text:p>
          </table:table-cell>
          <table:table-cell office:value-type="float" office:value="0.30337">
            <text:p>0.30337</text:p>
          </table:table-cell>
          <table:table-cell office:value-type="float" office:value="0.462059">
            <text:p>0.462059</text:p>
          </table:table-cell>
          <table:table-cell office:value-type="float" office:value="26.5572">
            <text:p>26.5572</text:p>
          </table:table-cell>
          <table:table-cell office:value-type="float" office:value="28.1417">
            <text:p>28.1417</text:p>
          </table:table-cell>
          <table:table-cell office:value-type="float" office:value="26.7871">
            <text:p>26.7871</text:p>
          </table:table-cell>
          <table:table-cell office:value-type="float" office:value="27.7777">
            <text:p>27.7777</text:p>
          </table:table-cell>
          <table:table-cell office:value-type="float" office:value="27.3159">
            <text:p>27.3159</text:p>
          </table:table-cell>
          <table:table-cell table:number-columns-repeated="2"/>
          <table:table-cell table:formula="of:=([.F35]*[.E35])/([.G35]*[.G35])" office:value-type="float" office:value="190.568689724575">
            <text:p>190.5686897246</text:p>
          </table:table-cell>
          <table:table-cell table:formula="of:=1/([.G35]*[.G35])" office:value-type="float" office:value="5.35303804552726">
            <text:p>5.3530380455</text:p>
          </table:table-cell>
          <table:table-cell table:formula="of:=[.H35]/([.I35]*[.I35])" office:value-type="float" office:value="8.03350613820106">
            <text:p>8.0335061382</text:p>
          </table:table-cell>
          <table:table-cell table:formula="of:=1/([.I35]*[.I35])" office:value-type="float" office:value="4.08532525348019">
            <text:p>4.0853252535</text:p>
          </table:table-cell>
          <table:table-cell table:formula="of:=[.J35]/([.K35]*[.K35])" office:value-type="float" office:value="-1.73175857794896">
            <text:p>-1.7317585779</text:p>
          </table:table-cell>
          <table:table-cell table:formula="of:=1/([.K35]*[.K35])" office:value-type="float" office:value="4.08230474445254">
            <text:p>4.0823047445</text:p>
          </table:table-cell>
          <table:table-cell table:formula="of:=([.L35]*[.E35])/([.M35]*[.M35])" office:value-type="float" office:value="3.37615173938266">
            <text:p>3.3761517394</text:p>
          </table:table-cell>
          <table:table-cell table:formula="of:=1/([.M35]*[.M35])" office:value-type="float" office:value="4.68427873450055">
            <text:p>4.6842787345</text:p>
          </table:table-cell>
          <table:table-cell table:formula="of:=[.N35]/([.O35]*[.O35])" office:value-type="float" office:value="13.5803029889889">
            <text:p>13.580302989</text:p>
          </table:table-cell>
          <table:table-cell table:formula="of:=1/([.O35]*[.O35])" office:value-type="float" office:value="4.69164780571515">
            <text:p>4.6916478057</text:p>
          </table:table-cell>
          <table:table-cell table:formula="of:=[.P35]/([.Q35]*[.Q35])" office:value-type="float" office:value="1.42094662172586">
            <text:p>1.4209466217</text:p>
          </table:table-cell>
          <table:table-cell table:formula="of:=1/([.Q35]*[.Q35])" office:value-type="float" office:value="4.68387322980473">
            <text:p>4.6838732298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7">
            <text:p>8037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6.144">
            <text:p>36.144</text:p>
          </table:table-cell>
          <table:table-cell office:value-type="float" office:value="0.429965">
            <text:p>0.429965</text:p>
          </table:table-cell>
          <table:table-cell office:value-type="float" office:value="1.34232">
            <text:p>1.34232</text:p>
          </table:table-cell>
          <table:table-cell office:value-type="float" office:value="0.494487">
            <text:p>0.494487</text:p>
          </table:table-cell>
          <table:table-cell office:value-type="float" office:value="-0.00383909">
            <text:p>-0.00383909</text:p>
          </table:table-cell>
          <table:table-cell office:value-type="float" office:value="0.494576">
            <text:p>0.494576</text:p>
          </table:table-cell>
          <table:table-cell office:value-type="float" office:value="1.01772">
            <text:p>1.01772</text:p>
          </table:table-cell>
          <table:table-cell office:value-type="float" office:value="0.461212">
            <text:p>0.461212</text:p>
          </table:table-cell>
          <table:table-cell office:value-type="float" office:value="2.63637">
            <text:p>2.63637</text:p>
          </table:table-cell>
          <table:table-cell office:value-type="float" office:value="0.460939">
            <text:p>0.460939</text:p>
          </table:table-cell>
          <table:table-cell office:value-type="float" office:value="-0.183633">
            <text:p>-0.183633</text:p>
          </table:table-cell>
          <table:table-cell office:value-type="float" office:value="0.461258">
            <text:p>0.461258</text:p>
          </table:table-cell>
          <table:table-cell office:value-type="float" office:value="26.9864">
            <text:p>26.9864</text:p>
          </table:table-cell>
          <table:table-cell office:value-type="float" office:value="28.4489">
            <text:p>28.4489</text:p>
          </table:table-cell>
          <table:table-cell office:value-type="float" office:value="27.3423">
            <text:p>27.3423</text:p>
          </table:table-cell>
          <table:table-cell office:value-type="float" office:value="28.0871">
            <text:p>28.0871</text:p>
          </table:table-cell>
          <table:table-cell office:value-type="float" office:value="27.7162">
            <text:p>27.7162</text:p>
          </table:table-cell>
          <table:table-cell table:number-columns-repeated="2"/>
          <table:table-cell table:formula="of:=([.F36]*[.E36])/([.G36]*[.G36])" office:value-type="float" office:value="195.510463090528">
            <text:p>195.5104630905</text:p>
          </table:table-cell>
          <table:table-cell table:formula="of:=1/([.G36]*[.G36])" office:value-type="float" office:value="5.40920935952104">
            <text:p>5.4092093595</text:p>
          </table:table-cell>
          <table:table-cell table:formula="of:=[.H36]/([.I36]*[.I36])" office:value-type="float" office:value="5.48967082710654">
            <text:p>5.4896708271</text:p>
          </table:table-cell>
          <table:table-cell table:formula="of:=1/([.I36]*[.I36])" office:value-type="float" office:value="4.08968861903759">
            <text:p>4.089688619</text:p>
          </table:table-cell>
          <table:table-cell table:formula="of:=[.J36]/([.K36]*[.K36])" office:value-type="float" office:value="-0.015695032446606">
            <text:p>-0.0156950324</text:p>
          </table:table-cell>
          <table:table-cell table:formula="of:=1/([.K36]*[.K36])" office:value-type="float" office:value="4.08821685519381">
            <text:p>4.0882168552</text:p>
          </table:table-cell>
          <table:table-cell table:formula="of:=([.L36]*[.E36])/([.M36]*[.M36])" office:value-type="float" office:value="4.78439593171363">
            <text:p>4.7843959317</text:p>
          </table:table-cell>
          <table:table-cell table:formula="of:=1/([.M36]*[.M36])" office:value-type="float" office:value="4.70109257134932">
            <text:p>4.7010925713</text:p>
          </table:table-cell>
          <table:table-cell table:formula="of:=[.N36]/([.O36]*[.O36])" office:value-type="float" office:value="12.4085047263601">
            <text:p>12.4085047264</text:p>
          </table:table-cell>
          <table:table-cell table:formula="of:=1/([.O36]*[.O36])" office:value-type="float" office:value="4.70666284564006">
            <text:p>4.7066628456</text:p>
          </table:table-cell>
          <table:table-cell table:formula="of:=[.P36]/([.Q36]*[.Q36])" office:value-type="float" office:value="-0.863103556480411">
            <text:p>-0.8631035565</text:p>
          </table:table-cell>
          <table:table-cell table:formula="of:=1/([.Q36]*[.Q36])" office:value-type="float" office:value="4.70015496387039">
            <text:p>4.7001549639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31:.Y36])/SUM([.Z31:.Z36])" office:value-type="float" office:value="35.5931186363943">
            <text:p>35.5931</text:p>
          </table:table-cell>
          <table:table-cell table:style-name="ce18" table:formula="of:=SQRT(1/SUM([.Z31:.Z36]))" office:value-type="float" office:value="0.173457460523405">
            <text:p>0.17346</text:p>
          </table:table-cell>
          <table:table-cell table:style-name="ce18" table:formula="of:=SUM([.AA31:.AA36])/SUM([.AB31:.AB36])" office:value-type="float" office:value="1.74090347492488">
            <text:p>1.74090</text:p>
          </table:table-cell>
          <table:table-cell table:style-name="ce18" table:formula="of:=SQRT(1/SUM([.AB31:.AB36]))" office:value-type="float" office:value="0.198559617581753">
            <text:p>0.19856</text:p>
          </table:table-cell>
          <table:table-cell table:style-name="ce18" table:formula="of:=SUM([.AC31:.AC36])/SUM([.AD31:.AD36])" office:value-type="float" office:value="-0.203401334684959">
            <text:p>-0.20340</text:p>
          </table:table-cell>
          <table:table-cell table:style-name="ce18" table:formula="of:=SQRT(1/SUM([.AD31:.AD36]))" office:value-type="float" office:value="0.198614548026565">
            <text:p>0.19861</text:p>
          </table:table-cell>
          <table:table-cell table:style-name="ce18" table:formula="of:=SUM([.AE31:.AE36])/SUM([.AF31:.AF36])" office:value-type="float" office:value="0.707126061347014">
            <text:p>0.70713</text:p>
          </table:table-cell>
          <table:table-cell table:style-name="ce18" table:formula="of:=SQRT(1/SUM([.AF31:.AF36]))" office:value-type="float" office:value="0.185524001505784">
            <text:p>0.18552</text:p>
          </table:table-cell>
          <table:table-cell table:style-name="ce18" table:formula="of:=SUM([.AG31:.AG36])/SUM([.AH31:.AH36])" office:value-type="float" office:value="2.9866690162729">
            <text:p>2.98667</text:p>
          </table:table-cell>
          <table:table-cell table:style-name="ce18" table:formula="of:=SQRT(1/SUM([.AH31:.AH36]))" office:value-type="float" office:value="0.185372035995212">
            <text:p>0.18537</text:p>
          </table:table-cell>
          <table:table-cell table:style-name="ce18" table:formula="of:=SUM([.AI31:.AI36])/SUM([.AJ31:.AJ36])" office:value-type="float" office:value="0.0816884111694062">
            <text:p>0.08169</text:p>
          </table:table-cell>
          <table:table-cell table:style-name="ce18" table:formula="of:=SQRT(1/SUM([.AJ31:.AJ36]))" office:value-type="float" office:value="0.185537001714495">
            <text:p>0.18554</text:p>
          </table:table-cell>
          <table:table-cell table:style-name="ce14" table:formula="of:=AVERAGE([.R31:.R36])" office:value-type="float" office:value="26.7293666666667">
            <text:p>26.7294</text:p>
          </table:table-cell>
          <table:table-cell table:style-name="ce14" table:formula="of:=AVERAGE([.S31:.S36])" office:value-type="float" office:value="28.3753">
            <text:p>28.3753</text:p>
          </table:table-cell>
          <table:table-cell table:style-name="ce14" table:formula="of:=AVERAGE([.T31:.T36])" office:value-type="float" office:value="27.0567833333333">
            <text:p>27.0568</text:p>
          </table:table-cell>
          <table:table-cell table:style-name="ce14" table:formula="of:=AVERAGE([.U31:.U36])" office:value-type="float" office:value="27.9773833333333">
            <text:p>27.9774</text:p>
          </table:table-cell>
          <table:table-cell table:style-name="ce14" table:formula="of:=AVERAGE([.V31:.V36])" office:value-type="float" office:value="27.5347">
            <text:p>27.5347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0" office:value-type="float" office:value="500">
            <text:p>500</text:p>
          </table:table-cell>
          <table:table-cell office:value-type="float" office:value="8040">
            <text:p>804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2426">
            <text:p>-37.2426</text:p>
          </table:table-cell>
          <table:table-cell office:value-type="float" office:value="0.372842">
            <text:p>0.372842</text:p>
          </table:table-cell>
          <table:table-cell office:value-type="float" office:value="1.30855">
            <text:p>1.30855</text:p>
          </table:table-cell>
          <table:table-cell office:value-type="float" office:value="0.432809">
            <text:p>0.432809</text:p>
          </table:table-cell>
          <table:table-cell office:value-type="float" office:value="0.485722">
            <text:p>0.485722</text:p>
          </table:table-cell>
          <table:table-cell office:value-type="float" office:value="0.432873">
            <text:p>0.432873</text:p>
          </table:table-cell>
          <table:table-cell office:value-type="float" office:value="-0.571499">
            <text:p>-0.571499</text:p>
          </table:table-cell>
          <table:table-cell office:value-type="float" office:value="0.400107">
            <text:p>0.400107</text:p>
          </table:table-cell>
          <table:table-cell office:value-type="float" office:value="4.01344">
            <text:p>4.01344</text:p>
          </table:table-cell>
          <table:table-cell office:value-type="float" office:value="0.399476">
            <text:p>0.399476</text:p>
          </table:table-cell>
          <table:table-cell office:value-type="float" office:value="0.534866">
            <text:p>0.534866</text:p>
          </table:table-cell>
          <table:table-cell office:value-type="float" office:value="0.400109">
            <text:p>0.400109</text:p>
          </table:table-cell>
          <table:table-cell office:value-type="float" office:value="20.0876">
            <text:p>20.0876</text:p>
          </table:table-cell>
          <table:table-cell office:value-type="float" office:value="21.7687">
            <text:p>21.7687</text:p>
          </table:table-cell>
          <table:table-cell office:value-type="float" office:value="20.42">
            <text:p>20.42</text:p>
          </table:table-cell>
          <table:table-cell office:value-type="float" office:value="21.0375">
            <text:p>21.0375</text:p>
          </table:table-cell>
          <table:table-cell office:value-type="float" office:value="20.8285">
            <text:p>20.8285</text:p>
          </table:table-cell>
          <table:table-cell table:number-columns-repeated="2"/>
          <table:table-cell table:formula="of:=([.F40]*[.E40])/([.G40]*[.G40])" office:value-type="float" office:value="267.910869986103">
            <text:p>267.9108699861</text:p>
          </table:table-cell>
          <table:table-cell table:formula="of:=1/([.G40]*[.G40])" office:value-type="float" office:value="7.19366719794277">
            <text:p>7.1936671979</text:p>
          </table:table-cell>
          <table:table-cell table:formula="of:=[.H40]/([.I40]*[.I40])" office:value-type="float" office:value="6.98550416004629">
            <text:p>6.98550416</text:p>
          </table:table-cell>
          <table:table-cell table:formula="of:=1/([.I40]*[.I40])" office:value-type="float" office:value="5.33835478968805">
            <text:p>5.3383547897</text:p>
          </table:table-cell>
          <table:table-cell table:formula="of:=[.J40]/([.K40]*[.K40])" office:value-type="float" office:value="2.59218968791144">
            <text:p>2.5921896879</text:p>
          </table:table-cell>
          <table:table-cell table:formula="of:=1/([.K40]*[.K40])" office:value-type="float" office:value="5.33677636160487">
            <text:p>5.3367763616</text:p>
          </table:table-cell>
          <table:table-cell table:formula="of:=([.L40]*[.E40])/([.M40]*[.M40])" office:value-type="float" office:value="3.56995856671396">
            <text:p>3.5699585667</text:p>
          </table:table-cell>
          <table:table-cell table:formula="of:=1/([.M40]*[.M40])" office:value-type="float" office:value="6.24665759120132">
            <text:p>6.2466575912</text:p>
          </table:table-cell>
          <table:table-cell table:formula="of:=[.N40]/([.O40]*[.O40])" office:value-type="float" office:value="25.1498494458916">
            <text:p>25.1498494459</text:p>
          </table:table-cell>
          <table:table-cell table:formula="of:=1/([.O40]*[.O40])" office:value-type="float" office:value="6.26640723316945">
            <text:p>6.2664072332</text:p>
          </table:table-cell>
          <table:table-cell table:formula="of:=[.P40]/([.Q40]*[.Q40])" office:value-type="float" office:value="3.34109135711346">
            <text:p>3.3410913571</text:p>
          </table:table-cell>
          <table:table-cell table:formula="of:=1/([.Q40]*[.Q40])" office:value-type="float" office:value="6.24659514179899">
            <text:p>6.2465951418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1">
            <text:p>804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6.6609">
            <text:p>36.6609</text:p>
          </table:table-cell>
          <table:table-cell office:value-type="float" office:value="0.452297">
            <text:p>0.452297</text:p>
          </table:table-cell>
          <table:table-cell office:value-type="float" office:value="1.96566">
            <text:p>1.96566</text:p>
          </table:table-cell>
          <table:table-cell office:value-type="float" office:value="0.522324">
            <text:p>0.522324</text:p>
          </table:table-cell>
          <table:table-cell office:value-type="float" office:value="-1.10783">
            <text:p>-1.10783</text:p>
          </table:table-cell>
          <table:table-cell office:value-type="float" office:value="0.522462">
            <text:p>0.522462</text:p>
          </table:table-cell>
          <table:table-cell office:value-type="float" office:value="0.123004">
            <text:p>0.123004</text:p>
          </table:table-cell>
          <table:table-cell office:value-type="float" office:value="0.482592">
            <text:p>0.482592</text:p>
          </table:table-cell>
          <table:table-cell office:value-type="float" office:value="3.48444">
            <text:p>3.48444</text:p>
          </table:table-cell>
          <table:table-cell office:value-type="float" office:value="0.482007">
            <text:p>0.482007</text:p>
          </table:table-cell>
          <table:table-cell office:value-type="float" office:value="-0.0748022">
            <text:p>-0.0748022</text:p>
          </table:table-cell>
          <table:table-cell office:value-type="float" office:value="0.482592">
            <text:p>0.482592</text:p>
          </table:table-cell>
          <table:table-cell office:value-type="float" office:value="20.4017">
            <text:p>20.4017</text:p>
          </table:table-cell>
          <table:table-cell office:value-type="float" office:value="21.8749">
            <text:p>21.8749</text:p>
          </table:table-cell>
          <table:table-cell office:value-type="float" office:value="20.3221">
            <text:p>20.3221</text:p>
          </table:table-cell>
          <table:table-cell office:value-type="float" office:value="21.3094">
            <text:p>21.3094</text:p>
          </table:table-cell>
          <table:table-cell office:value-type="float" office:value="20.977">
            <text:p>20.977</text:p>
          </table:table-cell>
          <table:table-cell table:number-columns-repeated="2"/>
          <table:table-cell table:formula="of:=([.F41]*[.E41])/([.G41]*[.G41])" office:value-type="float" office:value="179.20730471002">
            <text:p>179.20730471</text:p>
          </table:table-cell>
          <table:table-cell table:formula="of:=1/([.G41]*[.G41])" office:value-type="float" office:value="4.88824073358864">
            <text:p>4.8882407336</text:p>
          </table:table-cell>
          <table:table-cell table:formula="of:=[.H41]/([.I41]*[.I41])" office:value-type="float" office:value="7.20490795903976">
            <text:p>7.204907959</text:p>
          </table:table-cell>
          <table:table-cell table:formula="of:=1/([.I41]*[.I41])" office:value-type="float" office:value="3.66538870356">
            <text:p>3.6653887036</text:p>
          </table:table-cell>
          <table:table-cell table:formula="of:=[.J41]/([.K41]*[.K41])" office:value-type="float" office:value="-4.05848275081463">
            <text:p>-4.0584827508</text:p>
          </table:table-cell>
          <table:table-cell table:formula="of:=1/([.K41]*[.K41])" office:value-type="float" office:value="3.66345265141279">
            <text:p>3.6634526514</text:p>
          </table:table-cell>
          <table:table-cell table:formula="of:=([.L41]*[.E41])/([.M41]*[.M41])" office:value-type="float" office:value="0.528152084351997">
            <text:p>0.5281520844</text:p>
          </table:table-cell>
          <table:table-cell table:formula="of:=1/([.M41]*[.M41])" office:value-type="float" office:value="4.29377974986177">
            <text:p>4.2937797499</text:p>
          </table:table-cell>
          <table:table-cell table:formula="of:=[.N41]/([.O41]*[.O41])" office:value-type="float" office:value="14.9977565572384">
            <text:p>14.9977565572</text:p>
          </table:table-cell>
          <table:table-cell table:formula="of:=1/([.O41]*[.O41])" office:value-type="float" office:value="4.30420858365718">
            <text:p>4.3042085837</text:p>
          </table:table-cell>
          <table:table-cell table:formula="of:=[.P41]/([.Q41]*[.Q41])" office:value-type="float" office:value="-0.32118417160511">
            <text:p>-0.3211841716</text:p>
          </table:table-cell>
          <table:table-cell table:formula="of:=1/([.Q41]*[.Q41])" office:value-type="float" office:value="4.29377974986177">
            <text:p>4.293779749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2">
            <text:p>804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5282">
            <text:p>-37.5282</text:p>
          </table:table-cell>
          <table:table-cell office:value-type="float" office:value="0.449675">
            <text:p>0.449675</text:p>
          </table:table-cell>
          <table:table-cell office:value-type="float" office:value="1.2659">
            <text:p>1.2659</text:p>
          </table:table-cell>
          <table:table-cell office:value-type="float" office:value="0.523303">
            <text:p>0.523303</text:p>
          </table:table-cell>
          <table:table-cell office:value-type="float" office:value="0.000268674">
            <text:p>0.000268674</text:p>
          </table:table-cell>
          <table:table-cell office:value-type="float" office:value="0.523387">
            <text:p>0.523387</text:p>
          </table:table-cell>
          <table:table-cell office:value-type="float" office:value="-1.29619">
            <text:p>-1.29619</text:p>
          </table:table-cell>
          <table:table-cell office:value-type="float" office:value="0.482036">
            <text:p>0.482036</text:p>
          </table:table-cell>
          <table:table-cell office:value-type="float" office:value="3.58548">
            <text:p>3.58548</text:p>
          </table:table-cell>
          <table:table-cell office:value-type="float" office:value="0.481498">
            <text:p>0.481498</text:p>
          </table:table-cell>
          <table:table-cell office:value-type="float" office:value="0.0347601">
            <text:p>0.0347601</text:p>
          </table:table-cell>
          <table:table-cell office:value-type="float" office:value="0.482117">
            <text:p>0.482117</text:p>
          </table:table-cell>
          <table:table-cell office:value-type="float" office:value="20.3769">
            <text:p>20.3769</text:p>
          </table:table-cell>
          <table:table-cell office:value-type="float" office:value="21.8927">
            <text:p>21.8927</text:p>
          </table:table-cell>
          <table:table-cell office:value-type="float" office:value="20.582">
            <text:p>20.582</text:p>
          </table:table-cell>
          <table:table-cell office:value-type="float" office:value="21.1098">
            <text:p>21.1098</text:p>
          </table:table-cell>
          <table:table-cell office:value-type="float" office:value="20.9903">
            <text:p>20.9903</text:p>
          </table:table-cell>
          <table:table-cell table:number-columns-repeated="2"/>
          <table:table-cell table:formula="of:=([.F42]*[.E42])/([.G42]*[.G42])" office:value-type="float" office:value="185.592425586588">
            <text:p>185.5924255866</text:p>
          </table:table-cell>
          <table:table-cell table:formula="of:=1/([.G42]*[.G42])" office:value-type="float" office:value="4.94541239885175">
            <text:p>4.9454123989</text:p>
          </table:table-cell>
          <table:table-cell table:formula="of:=[.H42]/([.I42]*[.I42])" office:value-type="float" office:value="4.62267063313984">
            <text:p>4.6226706331</text:p>
          </table:table-cell>
          <table:table-cell table:formula="of:=1/([.I42]*[.I42])" office:value-type="float" office:value="3.65168704727059">
            <text:p>3.6516870473</text:p>
          </table:table-cell>
          <table:table-cell table:formula="of:=[.J42]/([.K42]*[.K42])" office:value-type="float" office:value="0.000980798467166876">
            <text:p>0.0009807985</text:p>
          </table:table-cell>
          <table:table-cell table:formula="of:=1/([.K42]*[.K42])" office:value-type="float" office:value="3.65051500021169">
            <text:p>3.6505150002</text:p>
          </table:table-cell>
          <table:table-cell table:formula="of:=([.L42]*[.E42])/([.M42]*[.M42])" office:value-type="float" office:value="5.57840085375236">
            <text:p>5.5784008538</text:p>
          </table:table-cell>
          <table:table-cell table:formula="of:=1/([.M42]*[.M42])" office:value-type="float" office:value="4.30369070410385">
            <text:p>4.3036907041</text:p>
          </table:table-cell>
          <table:table-cell table:formula="of:=[.N42]/([.O42]*[.O42])" office:value-type="float" office:value="15.4652992977103">
            <text:p>15.4652992977</text:p>
          </table:table-cell>
          <table:table-cell table:formula="of:=1/([.O42]*[.O42])" office:value-type="float" office:value="4.31331350271382">
            <text:p>4.3133135027</text:p>
          </table:table-cell>
          <table:table-cell table:formula="of:=[.P42]/([.Q42]*[.Q42])" office:value-type="float" office:value="0.149546456272914">
            <text:p>0.1495464563</text:p>
          </table:table-cell>
          <table:table-cell table:formula="of:=1/([.Q42]*[.Q42])" office:value-type="float" office:value="4.30224470795291">
            <text:p>4.302244708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3">
            <text:p>804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7.7736">
            <text:p>37.7736</text:p>
          </table:table-cell>
          <table:table-cell office:value-type="float" office:value="0.447544">
            <text:p>0.447544</text:p>
          </table:table-cell>
          <table:table-cell office:value-type="float" office:value="0.7609">
            <text:p>0.7609</text:p>
          </table:table-cell>
          <table:table-cell office:value-type="float" office:value="0.521999">
            <text:p>0.521999</text:p>
          </table:table-cell>
          <table:table-cell office:value-type="float" office:value="0.492995">
            <text:p>0.492995</text:p>
          </table:table-cell>
          <table:table-cell office:value-type="float" office:value="0.522017">
            <text:p>0.522017</text:p>
          </table:table-cell>
          <table:table-cell office:value-type="float" office:value="0.907786">
            <text:p>0.907786</text:p>
          </table:table-cell>
          <table:table-cell office:value-type="float" office:value="0.48045">
            <text:p>0.48045</text:p>
          </table:table-cell>
          <table:table-cell office:value-type="float" office:value="2.61837">
            <text:p>2.61837</text:p>
          </table:table-cell>
          <table:table-cell office:value-type="float" office:value="0.480161">
            <text:p>0.480161</text:p>
          </table:table-cell>
          <table:table-cell office:value-type="float" office:value="-0.746705">
            <text:p>-0.746705</text:p>
          </table:table-cell>
          <table:table-cell office:value-type="float" office:value="0.480463">
            <text:p>0.480463</text:p>
          </table:table-cell>
          <table:table-cell office:value-type="float" office:value="20.6036">
            <text:p>20.6036</text:p>
          </table:table-cell>
          <table:table-cell office:value-type="float" office:value="21.7145">
            <text:p>21.7145</text:p>
          </table:table-cell>
          <table:table-cell office:value-type="float" office:value="20.7734">
            <text:p>20.7734</text:p>
          </table:table-cell>
          <table:table-cell office:value-type="float" office:value="21.0136">
            <text:p>21.0136</text:p>
          </table:table-cell>
          <table:table-cell office:value-type="float" office:value="21.0263">
            <text:p>21.0263</text:p>
          </table:table-cell>
          <table:table-cell table:number-columns-repeated="2"/>
          <table:table-cell table:formula="of:=([.F43]*[.E43])/([.G43]*[.G43])" office:value-type="float" office:value="188.589234996746">
            <text:p>188.5892349967</text:p>
          </table:table-cell>
          <table:table-cell table:formula="of:=1/([.G43]*[.G43])" office:value-type="float" office:value="4.99262011025546">
            <text:p>4.9926201103</text:p>
          </table:table-cell>
          <table:table-cell table:formula="of:=[.H43]/([.I43]*[.I43])" office:value-type="float" office:value="2.79246823789304">
            <text:p>2.7924682379</text:p>
          </table:table-cell>
          <table:table-cell table:formula="of:=1/([.I43]*[.I43])" office:value-type="float" office:value="3.66995431448685">
            <text:p>3.6699543145</text:p>
          </table:table-cell>
          <table:table-cell table:formula="of:=[.J43]/([.K43]*[.K43])" office:value-type="float" office:value="1.80914435630394">
            <text:p>1.8091443563</text:p>
          </table:table-cell>
          <table:table-cell table:formula="of:=1/([.K43]*[.K43])" office:value-type="float" office:value="3.66970122679527">
            <text:p>3.6697012268</text:p>
          </table:table-cell>
          <table:table-cell table:formula="of:=([.L43]*[.E43])/([.M43]*[.M43])" office:value-type="float" office:value="3.9326661972131">
            <text:p>3.9326661972</text:p>
          </table:table-cell>
          <table:table-cell table:formula="of:=1/([.M43]*[.M43])" office:value-type="float" office:value="4.33215118674787">
            <text:p>4.3321511867</text:p>
          </table:table-cell>
          <table:table-cell table:formula="of:=[.N43]/([.O43]*[.O43])" office:value-type="float" office:value="11.3568333049649">
            <text:p>11.356833305</text:p>
          </table:table-cell>
          <table:table-cell table:formula="of:=1/([.O43]*[.O43])" office:value-type="float" office:value="4.33736763901392">
            <text:p>4.337367639</text:p>
          </table:table-cell>
          <table:table-cell table:formula="of:=[.P43]/([.Q43]*[.Q43])" office:value-type="float" office:value="-3.23466390267739">
            <text:p>-3.2346639027</text:p>
          </table:table-cell>
          <table:table-cell table:formula="of:=1/([.Q43]*[.Q43])" office:value-type="float" office:value="4.33191675785939">
            <text:p>4.331916757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4">
            <text:p>804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1502">
            <text:p>-37.1502</text:p>
          </table:table-cell>
          <table:table-cell office:value-type="float" office:value="0.370354">
            <text:p>0.370354</text:p>
          </table:table-cell>
          <table:table-cell office:value-type="float" office:value="1.68871">
            <text:p>1.68871</text:p>
          </table:table-cell>
          <table:table-cell office:value-type="float" office:value="0.42953">
            <text:p>0.42953</text:p>
          </table:table-cell>
          <table:table-cell office:value-type="float" office:value="0.357345">
            <text:p>0.357345</text:p>
          </table:table-cell>
          <table:table-cell office:value-type="float" office:value="0.429647">
            <text:p>0.429647</text:p>
          </table:table-cell>
          <table:table-cell office:value-type="float" office:value="-0.62008">
            <text:p>-0.62008</text:p>
          </table:table-cell>
          <table:table-cell office:value-type="float" office:value="0.397305">
            <text:p>0.397305</text:p>
          </table:table-cell>
          <table:table-cell office:value-type="float" office:value="3.56902">
            <text:p>3.56902</text:p>
          </table:table-cell>
          <table:table-cell office:value-type="float" office:value="0.396814">
            <text:p>0.396814</text:p>
          </table:table-cell>
          <table:table-cell office:value-type="float" office:value="0.780292">
            <text:p>0.780292</text:p>
          </table:table-cell>
          <table:table-cell office:value-type="float" office:value="0.397296">
            <text:p>0.397296</text:p>
          </table:table-cell>
          <table:table-cell office:value-type="float" office:value="20.1753">
            <text:p>20.1753</text:p>
          </table:table-cell>
          <table:table-cell office:value-type="float" office:value="21.6708">
            <text:p>21.6708</text:p>
          </table:table-cell>
          <table:table-cell office:value-type="float" office:value="20.3574">
            <text:p>20.3574</text:p>
          </table:table-cell>
          <table:table-cell office:value-type="float" office:value="21.1127">
            <text:p>21.1127</text:p>
          </table:table-cell>
          <table:table-cell office:value-type="float" office:value="20.829">
            <text:p>20.829</text:p>
          </table:table-cell>
          <table:table-cell table:number-columns-repeated="2"/>
          <table:table-cell table:formula="of:=([.F44]*[.E44])/([.G44]*[.G44])" office:value-type="float" office:value="270.848900513664">
            <text:p>270.8489005137</text:p>
          </table:table-cell>
          <table:table-cell table:formula="of:=1/([.G44]*[.G44])" office:value-type="float" office:value="7.29064447872863">
            <text:p>7.2906444787</text:p>
          </table:table-cell>
          <table:table-cell table:formula="of:=[.H44]/([.I44]*[.I44])" office:value-type="float" office:value="9.15309713327265">
            <text:p>9.1530971333</text:p>
          </table:table-cell>
          <table:table-cell table:formula="of:=1/([.I44]*[.I44])" office:value-type="float" office:value="5.42017109703421">
            <text:p>5.420171097</text:p>
          </table:table-cell>
          <table:table-cell table:formula="of:=[.J44]/([.K44]*[.K44])" office:value-type="float" office:value="1.93581630012037">
            <text:p>1.9358163001</text:p>
          </table:table-cell>
          <table:table-cell table:formula="of:=1/([.K44]*[.K44])" office:value-type="float" office:value="5.41721949410339">
            <text:p>5.4172194941</text:p>
          </table:table-cell>
          <table:table-cell table:formula="of:=([.L44]*[.E44])/([.M44]*[.M44])" office:value-type="float" office:value="3.92825491615987">
            <text:p>3.9282549162</text:p>
          </table:table-cell>
          <table:table-cell table:formula="of:=1/([.M44]*[.M44])" office:value-type="float" office:value="6.33507759669698">
            <text:p>6.3350775967</text:p>
          </table:table-cell>
          <table:table-cell table:formula="of:=[.N44]/([.O44]*[.O44])" office:value-type="float" office:value="22.666006524719">
            <text:p>22.6660065247</text:p>
          </table:table-cell>
          <table:table-cell table:formula="of:=1/([.O44]*[.O44])" office:value-type="float" office:value="6.35076478269076">
            <text:p>6.3507647827</text:p>
          </table:table-cell>
          <table:table-cell table:formula="of:=[.P44]/([.Q44]*[.Q44])" office:value-type="float" office:value="4.94343432904408">
            <text:p>4.943434329</text:p>
          </table:table-cell>
          <table:table-cell table:formula="of:=1/([.Q44]*[.Q44])" office:value-type="float" office:value="6.33536461868644">
            <text:p>6.335364618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5">
            <text:p>804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4982">
            <text:p>35.4982</text:p>
          </table:table-cell>
          <table:table-cell office:value-type="float" office:value="0.453394">
            <text:p>0.453394</text:p>
          </table:table-cell>
          <table:table-cell office:value-type="float" office:value="1.82857">
            <text:p>1.82857</text:p>
          </table:table-cell>
          <table:table-cell office:value-type="float" office:value="0.518592">
            <text:p>0.518592</text:p>
          </table:table-cell>
          <table:table-cell office:value-type="float" office:value="0.402238">
            <text:p>0.402238</text:p>
          </table:table-cell>
          <table:table-cell office:value-type="float" office:value="0.518757">
            <text:p>0.518757</text:p>
          </table:table-cell>
          <table:table-cell office:value-type="float" office:value="0.31211">
            <text:p>0.31211</text:p>
          </table:table-cell>
          <table:table-cell office:value-type="float" office:value="0.482924">
            <text:p>0.482924</text:p>
          </table:table-cell>
          <table:table-cell office:value-type="float" office:value="2.9158">
            <text:p>2.9158</text:p>
          </table:table-cell>
          <table:table-cell office:value-type="float" office:value="0.482519">
            <text:p>0.482519</text:p>
          </table:table-cell>
          <table:table-cell office:value-type="float" office:value="0.235129">
            <text:p>0.235129</text:p>
          </table:table-cell>
          <table:table-cell office:value-type="float" office:value="0.482927">
            <text:p>0.482927</text:p>
          </table:table-cell>
          <table:table-cell office:value-type="float" office:value="20.5241">
            <text:p>20.5241</text:p>
          </table:table-cell>
          <table:table-cell office:value-type="float" office:value="21.7566">
            <text:p>21.7566</text:p>
          </table:table-cell>
          <table:table-cell office:value-type="float" office:value="20.598">
            <text:p>20.598</text:p>
          </table:table-cell>
          <table:table-cell office:value-type="float" office:value="21.3044">
            <text:p>21.3044</text:p>
          </table:table-cell>
          <table:table-cell office:value-type="float" office:value="21.0458">
            <text:p>21.0458</text:p>
          </table:table-cell>
          <table:table-cell table:number-columns-repeated="2"/>
          <table:table-cell table:formula="of:=([.F45]*[.E45])/([.G45]*[.G45])" office:value-type="float" office:value="172.685071508532">
            <text:p>172.6850715085</text:p>
          </table:table-cell>
          <table:table-cell table:formula="of:=1/([.G45]*[.G45])" office:value-type="float" office:value="4.86461486803646">
            <text:p>4.864614868</text:p>
          </table:table-cell>
          <table:table-cell table:formula="of:=[.H45]/([.I45]*[.I45])" office:value-type="float" office:value="6.79923363372273">
            <text:p>6.7992336337</text:p>
          </table:table-cell>
          <table:table-cell table:formula="of:=1/([.I45]*[.I45])" office:value-type="float" office:value="3.7183337983904">
            <text:p>3.7183337984</text:p>
          </table:table-cell>
          <table:table-cell table:formula="of:=[.J45]/([.K45]*[.K45])" office:value-type="float" office:value="1.49470386163203">
            <text:p>1.4947038616</text:p>
          </table:table-cell>
          <table:table-cell table:formula="of:=1/([.K45]*[.K45])" office:value-type="float" office:value="3.71596880859599">
            <text:p>3.7159688086</text:p>
          </table:table-cell>
          <table:table-cell table:formula="of:=([.L45]*[.E45])/([.M45]*[.M45])" office:value-type="float" office:value="1.33828960705319">
            <text:p>1.3382896071</text:p>
          </table:table-cell>
          <table:table-cell table:formula="of:=1/([.M45]*[.M45])" office:value-type="float" office:value="4.28787801433208">
            <text:p>4.2878780143</text:p>
          </table:table-cell>
          <table:table-cell table:formula="of:=[.N45]/([.O45]*[.O45])" office:value-type="float" office:value="12.5235915076536">
            <text:p>12.5235915077</text:p>
          </table:table-cell>
          <table:table-cell table:formula="of:=1/([.O45]*[.O45])" office:value-type="float" office:value="4.29507905468607">
            <text:p>4.2950790547</text:p>
          </table:table-cell>
          <table:table-cell table:formula="of:=[.P45]/([.Q45]*[.Q45])" office:value-type="float" office:value="1.00819194349848">
            <text:p>1.0081919435</text:p>
          </table:table-cell>
          <table:table-cell table:formula="of:=1/([.Q45]*[.Q45])" office:value-type="float" office:value="4.28782474088045">
            <text:p>4.2878247409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0:.Y45])/SUM([.Z40:.Z45])" office:value-type="float" office:value="37.0102827538654">
            <text:p>37.0103</text:p>
          </table:table-cell>
          <table:table-cell table:style-name="ce18" table:formula="of:=SQRT(1/SUM([.Z40:.Z45]))" office:value-type="float" office:value="0.171058424977067">
            <text:p>0.17106</text:p>
          </table:table-cell>
          <table:table-cell table:style-name="ce18" table:formula="of:=SUM([.AA40:.AA45])/SUM([.AB40:.AB45])" office:value-type="float" office:value="1.47494676285582">
            <text:p>1.47495</text:p>
          </table:table-cell>
          <table:table-cell table:style-name="ce18" table:formula="of:=SQRT(1/SUM([.AB40:.AB45]))" office:value-type="float" office:value="0.198169871314445">
            <text:p>0.19817</text:p>
          </table:table-cell>
          <table:table-cell table:style-name="ce18" table:formula="of:=SUM([.AC40:.AC45])/SUM([.AD40:.AD45])" office:value-type="float" office:value="0.14828343651939">
            <text:p>0.14828</text:p>
          </table:table-cell>
          <table:table-cell table:style-name="ce18" table:formula="of:=SQRT(1/SUM([.AD40:.AD45]))" office:value-type="float" office:value="0.198209792268357">
            <text:p>0.19821</text:p>
          </table:table-cell>
          <table:table-cell table:style-name="ce18" table:formula="of:=SUM([.AE40:.AE45])/SUM([.AF40:.AF45])" office:value-type="float" office:value="0.633429761694504">
            <text:p>0.63343</text:p>
          </table:table-cell>
          <table:table-cell table:style-name="ce18" table:formula="of:=SQRT(1/SUM([.AF40:.AF45]))" office:value-type="float" office:value="0.183188178184427">
            <text:p>0.18319</text:p>
          </table:table-cell>
          <table:table-cell table:style-name="ce18" table:formula="of:=SUM([.AG40:.AG45])/SUM([.AH40:.AH45])" office:value-type="float" office:value="3.42045920418653">
            <text:p>3.42046</text:p>
          </table:table-cell>
          <table:table-cell table:style-name="ce18" table:formula="of:=SQRT(1/SUM([.AH40:.AH45]))" office:value-type="float" office:value="0.182979811293826">
            <text:p>0.18298</text:p>
          </table:table-cell>
          <table:table-cell table:style-name="ce18" table:formula="of:=SUM([.AI40:.AI45])/SUM([.AJ40:.AJ45])" office:value-type="float" office:value="0.197545814990849">
            <text:p>0.19755</text:p>
          </table:table-cell>
          <table:table-cell table:style-name="ce18" table:formula="of:=SQRT(1/SUM([.AJ40:.AJ45]))" office:value-type="float" office:value="0.183192816970075">
            <text:p>0.18319</text:p>
          </table:table-cell>
          <table:table-cell table:style-name="ce14" table:formula="of:=AVERAGE([.R40:.R45])" office:value-type="float" office:value="20.3615333333333">
            <text:p>20.3615</text:p>
          </table:table-cell>
          <table:table-cell table:style-name="ce14" table:formula="of:=AVERAGE([.S40:.S45])" office:value-type="float" office:value="21.7797">
            <text:p>21.7797</text:p>
          </table:table-cell>
          <table:table-cell table:style-name="ce14" table:formula="of:=AVERAGE([.T40:.T45])" office:value-type="float" office:value="20.5088166666667">
            <text:p>20.5088</text:p>
          </table:table-cell>
          <table:table-cell table:style-name="ce14" table:formula="of:=AVERAGE([.U40:.U45])" office:value-type="float" office:value="21.1479">
            <text:p>21.1479</text:p>
          </table:table-cell>
          <table:table-cell table:style-name="ce14" table:formula="of:=AVERAGE([.V40:.V45])" office:value-type="float" office:value="20.9494833333333">
            <text:p>20.9495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0" office:value-type="float" office:value="350">
            <text:p>350</text:p>
          </table:table-cell>
          <table:table-cell office:value-type="float" office:value="8048">
            <text:p>8048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4652">
            <text:p>-37.4652</text:p>
          </table:table-cell>
          <table:table-cell office:value-type="float" office:value="0.474802">
            <text:p>0.474802</text:p>
          </table:table-cell>
          <table:table-cell office:value-type="float" office:value="1.44449">
            <text:p>1.44449</text:p>
          </table:table-cell>
          <table:table-cell office:value-type="float" office:value="0.552214">
            <text:p>0.552214</text:p>
          </table:table-cell>
          <table:table-cell office:value-type="float" office:value="0.1615">
            <text:p>0.1615</text:p>
          </table:table-cell>
          <table:table-cell office:value-type="float" office:value="0.552328">
            <text:p>0.552328</text:p>
          </table:table-cell>
          <table:table-cell office:value-type="float" office:value="-0.193782">
            <text:p>-0.193782</text:p>
          </table:table-cell>
          <table:table-cell office:value-type="float" office:value="0.510531">
            <text:p>0.510531</text:p>
          </table:table-cell>
          <table:table-cell office:value-type="float" office:value="4.55033">
            <text:p>4.55033</text:p>
          </table:table-cell>
          <table:table-cell office:value-type="float" office:value="0.509475">
            <text:p>0.509475</text:p>
          </table:table-cell>
          <table:table-cell office:value-type="float" office:value="0.657017">
            <text:p>0.657017</text:p>
          </table:table-cell>
          <table:table-cell office:value-type="float" office:value="0.51051">
            <text:p>0.51051</text:p>
          </table:table-cell>
          <table:table-cell office:value-type="float" office:value="16.117">
            <text:p>16.117</text:p>
          </table:table-cell>
          <table:table-cell office:value-type="float" office:value="17.6541">
            <text:p>17.6541</text:p>
          </table:table-cell>
          <table:table-cell office:value-type="float" office:value="16.4982">
            <text:p>16.4982</text:p>
          </table:table-cell>
          <table:table-cell office:value-type="float" office:value="17.0024">
            <text:p>17.0024</text:p>
          </table:table-cell>
          <table:table-cell office:value-type="float" office:value="16.8179">
            <text:p>16.8179</text:p>
          </table:table-cell>
          <table:table-cell table:number-columns-repeated="2"/>
          <table:table-cell table:formula="of:=([.F49]*[.E49])/([.G49]*[.G49])" office:value-type="float" office:value="166.189268414869">
            <text:p>166.1892684149</text:p>
          </table:table-cell>
          <table:table-cell table:formula="of:=1/([.G49]*[.G49])" office:value-type="float" office:value="4.4358302748916">
            <text:p>4.4358302749</text:p>
          </table:table-cell>
          <table:table-cell table:formula="of:=[.H49]/([.I49]*[.I49])" office:value-type="float" office:value="4.73695996066253">
            <text:p>4.7369599607</text:p>
          </table:table-cell>
          <table:table-cell table:formula="of:=1/([.I49]*[.I49])" office:value-type="float" office:value="3.27933039388471">
            <text:p>3.2793303939</text:p>
          </table:table-cell>
          <table:table-cell table:formula="of:=[.J49]/([.K49]*[.K49])" office:value-type="float" office:value="0.52939325835626">
            <text:p>0.5293932584</text:p>
          </table:table-cell>
          <table:table-cell table:formula="of:=1/([.K49]*[.K49])" office:value-type="float" office:value="3.27797683192731">
            <text:p>3.2779768319</text:p>
          </table:table-cell>
          <table:table-cell table:formula="of:=([.L49]*[.E49])/([.M49]*[.M49])" office:value-type="float" office:value="0.743479841660286">
            <text:p>0.7434798417</text:p>
          </table:table-cell>
          <table:table-cell table:formula="of:=1/([.M49]*[.M49])" office:value-type="float" office:value="3.83668164050472">
            <text:p>3.8366816405</text:p>
          </table:table-cell>
          <table:table-cell table:formula="of:=[.N49]/([.O49]*[.O49])" office:value-type="float" office:value="17.5306144257955">
            <text:p>17.5306144258</text:p>
          </table:table-cell>
          <table:table-cell table:formula="of:=1/([.O49]*[.O49])" office:value-type="float" office:value="3.85260287183468">
            <text:p>3.8526028718</text:p>
          </table:table-cell>
          <table:table-cell table:formula="of:=[.P49]/([.Q49]*[.Q49])" office:value-type="float" office:value="2.52097245069671">
            <text:p>2.5209724507</text:p>
          </table:table-cell>
          <table:table-cell table:formula="of:=1/([.Q49]*[.Q49])" office:value-type="float" office:value="3.83699729336791">
            <text:p>3.836997293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9">
            <text:p>804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7.8673">
            <text:p>37.8673</text:p>
          </table:table-cell>
          <table:table-cell office:value-type="float" office:value="0.472728">
            <text:p>0.472728</text:p>
          </table:table-cell>
          <table:table-cell office:value-type="float" office:value="1.88365">
            <text:p>1.88365</text:p>
          </table:table-cell>
          <table:table-cell office:value-type="float" office:value="0.551665">
            <text:p>0.551665</text:p>
          </table:table-cell>
          <table:table-cell office:value-type="float" office:value="0.642882">
            <text:p>0.642882</text:p>
          </table:table-cell>
          <table:table-cell office:value-type="float" office:value="0.551838">
            <text:p>0.551838</text:p>
          </table:table-cell>
          <table:table-cell office:value-type="float" office:value="0.481902">
            <text:p>0.481902</text:p>
          </table:table-cell>
          <table:table-cell office:value-type="float" office:value="0.508422">
            <text:p>0.508422</text:p>
          </table:table-cell>
          <table:table-cell office:value-type="float" office:value="4.15881">
            <text:p>4.15881</text:p>
          </table:table-cell>
          <table:table-cell office:value-type="float" office:value="0.507555">
            <text:p>0.507555</text:p>
          </table:table-cell>
          <table:table-cell office:value-type="float" office:value="-0.201883">
            <text:p>-0.201883</text:p>
          </table:table-cell>
          <table:table-cell office:value-type="float" office:value="0.508432">
            <text:p>0.508432</text:p>
          </table:table-cell>
          <table:table-cell office:value-type="float" office:value="16.3663">
            <text:p>16.3663</text:p>
          </table:table-cell>
          <table:table-cell office:value-type="float" office:value="17.787">
            <text:p>17.787</text:p>
          </table:table-cell>
          <table:table-cell office:value-type="float" office:value="16.621">
            <text:p>16.621</text:p>
          </table:table-cell>
          <table:table-cell office:value-type="float" office:value="17.1753">
            <text:p>17.1753</text:p>
          </table:table-cell>
          <table:table-cell office:value-type="float" office:value="16.9874">
            <text:p>16.9874</text:p>
          </table:table-cell>
          <table:table-cell table:number-columns-repeated="2"/>
          <table:table-cell table:formula="of:=([.F50]*[.E50])/([.G50]*[.G50])" office:value-type="float" office:value="169.450044443249">
            <text:p>169.4500444433</text:p>
          </table:table-cell>
          <table:table-cell table:formula="of:=1/([.G50]*[.G50])" office:value-type="float" office:value="4.47483830226209">
            <text:p>4.4748383023</text:p>
          </table:table-cell>
          <table:table-cell table:formula="of:=[.H50]/([.I50]*[.I50])" office:value-type="float" office:value="6.18941135426043">
            <text:p>6.1894113543</text:p>
          </table:table-cell>
          <table:table-cell table:formula="of:=1/([.I50]*[.I50])" office:value-type="float" office:value="3.28586061861834">
            <text:p>3.2858606186</text:p>
          </table:table-cell>
          <table:table-cell table:formula="of:=[.J50]/([.K50]*[.K50])" office:value-type="float" office:value="2.11109637537062">
            <text:p>2.1110963754</text:p>
          </table:table-cell>
          <table:table-cell table:formula="of:=1/([.K50]*[.K50])" office:value-type="float" office:value="3.28380072139307">
            <text:p>3.2838007214</text:p>
          </table:table-cell>
          <table:table-cell table:formula="of:=([.L50]*[.E50])/([.M50]*[.M50])" office:value-type="float" office:value="1.86427535887887">
            <text:p>1.8642753589</text:p>
          </table:table-cell>
          <table:table-cell table:formula="of:=1/([.M50]*[.M50])" office:value-type="float" office:value="3.86857775829706">
            <text:p>3.8685777583</text:p>
          </table:table-cell>
          <table:table-cell table:formula="of:=[.N50]/([.O50]*[.O50])" office:value-type="float" office:value="16.1436918326337">
            <text:p>16.1436918326</text:p>
          </table:table-cell>
          <table:table-cell table:formula="of:=1/([.O50]*[.O50])" office:value-type="float" office:value="3.88180557241945">
            <text:p>3.8818055724</text:p>
          </table:table-cell>
          <table:table-cell table:formula="of:=[.P50]/([.Q50]*[.Q50])" office:value-type="float" office:value="-0.780969361971341">
            <text:p>-0.780969362</text:p>
          </table:table-cell>
          <table:table-cell table:formula="of:=1/([.Q50]*[.Q50])" office:value-type="float" office:value="3.86842558299283">
            <text:p>3.86842558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0">
            <text:p>805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1267">
            <text:p>-37.1267</text:p>
          </table:table-cell>
          <table:table-cell office:value-type="float" office:value="0.397727">
            <text:p>0.397727</text:p>
          </table:table-cell>
          <table:table-cell office:value-type="float" office:value="0.777209">
            <text:p>0.777209</text:p>
          </table:table-cell>
          <table:table-cell office:value-type="float" office:value="0.461286">
            <text:p>0.461286</text:p>
          </table:table-cell>
          <table:table-cell office:value-type="float" office:value="1.13317">
            <text:p>1.13317</text:p>
          </table:table-cell>
          <table:table-cell office:value-type="float" office:value="0.461255">
            <text:p>0.461255</text:p>
          </table:table-cell>
          <table:table-cell office:value-type="float" office:value="-0.358073">
            <text:p>-0.358073</text:p>
          </table:table-cell>
          <table:table-cell office:value-type="float" office:value="0.427465">
            <text:p>0.427465</text:p>
          </table:table-cell>
          <table:table-cell office:value-type="float" office:value="3.85425">
            <text:p>3.85425</text:p>
          </table:table-cell>
          <table:table-cell office:value-type="float" office:value="0.426835">
            <text:p>0.426835</text:p>
          </table:table-cell>
          <table:table-cell office:value-type="float" office:value="1.17018">
            <text:p>1.17018</text:p>
          </table:table-cell>
          <table:table-cell office:value-type="float" office:value="0.427411">
            <text:p>0.427411</text:p>
          </table:table-cell>
          <table:table-cell office:value-type="float" office:value="16.333">
            <text:p>16.333</text:p>
          </table:table-cell>
          <table:table-cell office:value-type="float" office:value="17.644">
            <text:p>17.644</text:p>
          </table:table-cell>
          <table:table-cell office:value-type="float" office:value="16.6925">
            <text:p>16.6925</text:p>
          </table:table-cell>
          <table:table-cell office:value-type="float" office:value="17.0973">
            <text:p>17.0973</text:p>
          </table:table-cell>
          <table:table-cell office:value-type="float" office:value="16.9417">
            <text:p>16.9417</text:p>
          </table:table-cell>
          <table:table-cell table:number-columns-repeated="2"/>
          <table:table-cell table:formula="of:=([.F51]*[.E51])/([.G51]*[.G51])" office:value-type="float" office:value="234.701680896889">
            <text:p>234.7016808969</text:p>
          </table:table-cell>
          <table:table-cell table:formula="of:=1/([.G51]*[.G51])" office:value-type="float" office:value="6.32164132273778">
            <text:p>6.3216413227</text:p>
          </table:table-cell>
          <table:table-cell table:formula="of:=[.H51]/([.I51]*[.I51])" office:value-type="float" office:value="3.65255927919505">
            <text:p>3.6525592792</text:p>
          </table:table-cell>
          <table:table-cell table:formula="of:=1/([.I51]*[.I51])" office:value-type="float" office:value="4.69958438360216">
            <text:p>4.6995843836</text:p>
          </table:table-cell>
          <table:table-cell table:formula="of:=[.J51]/([.K51]*[.K51])" office:value-type="float" office:value="5.32614388215452">
            <text:p>5.3261438822</text:p>
          </table:table-cell>
          <table:table-cell table:formula="of:=1/([.K51]*[.K51])" office:value-type="float" office:value="4.70021610363363">
            <text:p>4.7002161036</text:p>
          </table:table-cell>
          <table:table-cell table:formula="of:=([.L51]*[.E51])/([.M51]*[.M51])" office:value-type="float" office:value="1.95961363311758">
            <text:p>1.9596136331</text:p>
          </table:table-cell>
          <table:table-cell table:formula="of:=1/([.M51]*[.M51])" office:value-type="float" office:value="5.4726651635772">
            <text:p>5.4726651636</text:p>
          </table:table-cell>
          <table:table-cell table:formula="of:=[.N51]/([.O51]*[.O51])" office:value-type="float" office:value="21.1553314162638">
            <text:p>21.1553314163</text:p>
          </table:table-cell>
          <table:table-cell table:formula="of:=1/([.O51]*[.O51])" office:value-type="float" office:value="5.48883217649707">
            <text:p>5.4888321765</text:p>
          </table:table-cell>
          <table:table-cell table:formula="of:=[.P51]/([.Q51]*[.Q51])" office:value-type="float" office:value="6.40562161369456">
            <text:p>6.4056216137</text:p>
          </table:table-cell>
          <table:table-cell table:formula="of:=1/([.Q51]*[.Q51])" office:value-type="float" office:value="5.47404810686779">
            <text:p>5.474048106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1">
            <text:p>805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7.4215">
            <text:p>37.4215</text:p>
          </table:table-cell>
          <table:table-cell office:value-type="float" office:value="0.473766">
            <text:p>0.473766</text:p>
          </table:table-cell>
          <table:table-cell office:value-type="float" office:value="1.21675">
            <text:p>1.21675</text:p>
          </table:table-cell>
          <table:table-cell office:value-type="float" office:value="0.550832">
            <text:p>0.550832</text:p>
          </table:table-cell>
          <table:table-cell office:value-type="float" office:value="-0.674636">
            <text:p>-0.674636</text:p>
          </table:table-cell>
          <table:table-cell office:value-type="float" office:value="0.550889">
            <text:p>0.550889</text:p>
          </table:table-cell>
          <table:table-cell office:value-type="float" office:value="-0.259526">
            <text:p>-0.259526</text:p>
          </table:table-cell>
          <table:table-cell office:value-type="float" office:value="0.509324">
            <text:p>0.509324</text:p>
          </table:table-cell>
          <table:table-cell office:value-type="float" office:value="4.78919">
            <text:p>4.78919</text:p>
          </table:table-cell>
          <table:table-cell office:value-type="float" office:value="0.508159">
            <text:p>0.508159</text:p>
          </table:table-cell>
          <table:table-cell office:value-type="float" office:value="-0.447234">
            <text:p>-0.447234</text:p>
          </table:table-cell>
          <table:table-cell office:value-type="float" office:value="0.509317">
            <text:p>0.509317</text:p>
          </table:table-cell>
          <table:table-cell office:value-type="float" office:value="16.3138">
            <text:p>16.3138</text:p>
          </table:table-cell>
          <table:table-cell office:value-type="float" office:value="17.9546">
            <text:p>17.9546</text:p>
          </table:table-cell>
          <table:table-cell office:value-type="float" office:value="16.744">
            <text:p>16.744</text:p>
          </table:table-cell>
          <table:table-cell office:value-type="float" office:value="17.2433">
            <text:p>17.2433</text:p>
          </table:table-cell>
          <table:table-cell office:value-type="float" office:value="17.0639">
            <text:p>17.0639</text:p>
          </table:table-cell>
          <table:table-cell table:number-columns-repeated="2"/>
          <table:table-cell table:formula="of:=([.F52]*[.E52])/([.G52]*[.G52])" office:value-type="float" office:value="166.722191904049">
            <text:p>166.722191904</text:p>
          </table:table-cell>
          <table:table-cell table:formula="of:=1/([.G52]*[.G52])" office:value-type="float" office:value="4.45525144379699">
            <text:p>4.4552514438</text:p>
          </table:table-cell>
          <table:table-cell table:formula="of:=[.H52]/([.I52]*[.I52])" office:value-type="float" office:value="4.01017227898439">
            <text:p>4.010172279</text:p>
          </table:table-cell>
          <table:table-cell table:formula="of:=1/([.I52]*[.I52])" office:value-type="float" office:value="3.29580626996868">
            <text:p>3.29580627</text:p>
          </table:table-cell>
          <table:table-cell table:formula="of:=[.J52]/([.K52]*[.K52])" office:value-type="float" office:value="-2.22300946167394">
            <text:p>-2.2230094617</text:p>
          </table:table-cell>
          <table:table-cell table:formula="of:=1/([.K52]*[.K52])" office:value-type="float" office:value="3.2951242769048">
            <text:p>3.2951242769</text:p>
          </table:table-cell>
          <table:table-cell table:formula="of:=([.L52]*[.E52])/([.M52]*[.M52])" office:value-type="float" office:value="-1.00044355502255">
            <text:p>-1.000443555</text:p>
          </table:table-cell>
          <table:table-cell table:formula="of:=1/([.M52]*[.M52])" office:value-type="float" office:value="3.85488758360453">
            <text:p>3.8548875836</text:p>
          </table:table-cell>
          <table:table-cell table:formula="of:=[.N52]/([.O52]*[.O52])" office:value-type="float" office:value="18.5465367094938">
            <text:p>18.5465367095</text:p>
          </table:table-cell>
          <table:table-cell table:formula="of:=1/([.O52]*[.O52])" office:value-type="float" office:value="3.87258319454726">
            <text:p>3.8725831945</text:p>
          </table:table-cell>
          <table:table-cell table:formula="of:=[.P52]/([.Q52]*[.Q52])" office:value-type="float" office:value="-1.72408418385705">
            <text:p>-1.7240841839</text:p>
          </table:table-cell>
          <table:table-cell table:formula="of:=1/([.Q52]*[.Q52])" office:value-type="float" office:value="3.85499354668261">
            <text:p>3.854993546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2">
            <text:p>805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6974">
            <text:p>-37.6974</text:p>
          </table:table-cell>
          <table:table-cell office:value-type="float" office:value="0.473485">
            <text:p>0.473485</text:p>
          </table:table-cell>
          <table:table-cell office:value-type="float" office:value="1.26416">
            <text:p>1.26416</text:p>
          </table:table-cell>
          <table:table-cell office:value-type="float" office:value="0.551829">
            <text:p>0.551829</text:p>
          </table:table-cell>
          <table:table-cell office:value-type="float" office:value="0.257652">
            <text:p>0.257652</text:p>
          </table:table-cell>
          <table:table-cell office:value-type="float" office:value="0.551914">
            <text:p>0.551914</text:p>
          </table:table-cell>
          <table:table-cell office:value-type="float" office:value="-0.200643">
            <text:p>-0.200643</text:p>
          </table:table-cell>
          <table:table-cell office:value-type="float" office:value="0.505403">
            <text:p>0.505403</text:p>
          </table:table-cell>
          <table:table-cell office:value-type="float" office:value="3.14526">
            <text:p>3.14526</text:p>
          </table:table-cell>
          <table:table-cell office:value-type="float" office:value="0.504905">
            <text:p>0.504905</text:p>
          </table:table-cell>
          <table:table-cell office:value-type="float" office:value="0.516795">
            <text:p>0.516795</text:p>
          </table:table-cell>
          <table:table-cell office:value-type="float" office:value="0.505391">
            <text:p>0.505391</text:p>
          </table:table-cell>
          <table:table-cell office:value-type="float" office:value="16.6817">
            <text:p>16.6817</text:p>
          </table:table-cell>
          <table:table-cell office:value-type="float" office:value="17.7655">
            <text:p>17.7655</text:p>
          </table:table-cell>
          <table:table-cell office:value-type="float" office:value="16.592">
            <text:p>16.592</text:p>
          </table:table-cell>
          <table:table-cell office:value-type="float" office:value="17.05">
            <text:p>17.05</text:p>
          </table:table-cell>
          <table:table-cell office:value-type="float" office:value="17.0223">
            <text:p>17.0223</text:p>
          </table:table-cell>
          <table:table-cell table:number-columns-repeated="2"/>
          <table:table-cell table:formula="of:=([.F53]*[.E53])/([.G53]*[.G53])" office:value-type="float" office:value="168.150803769068">
            <text:p>168.1508037691</text:p>
          </table:table-cell>
          <table:table-cell table:formula="of:=1/([.G53]*[.G53])" office:value-type="float" office:value="4.46054114525321">
            <text:p>4.4605411453</text:p>
          </table:table-cell>
          <table:table-cell table:formula="of:=[.H53]/([.I53]*[.I53])" office:value-type="float" office:value="4.15138492983994">
            <text:p>4.1513849298</text:p>
          </table:table-cell>
          <table:table-cell table:formula="of:=1/([.I53]*[.I53])" office:value-type="float" office:value="3.2839078359068">
            <text:p>3.2839078359</text:p>
          </table:table-cell>
          <table:table-cell table:formula="of:=[.J53]/([.K53]*[.K53])" office:value-type="float" office:value="0.845844825257367">
            <text:p>0.8458448253</text:p>
          </table:table-cell>
          <table:table-cell table:formula="of:=1/([.K53]*[.K53])" office:value-type="float" office:value="3.28289640778014">
            <text:p>3.2828964078</text:p>
          </table:table-cell>
          <table:table-cell table:formula="of:=([.L53]*[.E53])/([.M53]*[.M53])" office:value-type="float" office:value="0.785503965290048">
            <text:p>0.7855039653</text:p>
          </table:table-cell>
          <table:table-cell table:formula="of:=1/([.M53]*[.M53])" office:value-type="float" office:value="3.91493331583982">
            <text:p>3.9149333158</text:p>
          </table:table-cell>
          <table:table-cell table:formula="of:=[.N53]/([.O53]*[.O53])" office:value-type="float" office:value="12.3377853118406">
            <text:p>12.3377853118</text:p>
          </table:table-cell>
          <table:table-cell table:formula="of:=1/([.O53]*[.O53])" office:value-type="float" office:value="3.92265991105366">
            <text:p>3.9226599111</text:p>
          </table:table-cell>
          <table:table-cell table:formula="of:=[.P53]/([.Q53]*[.Q53])" office:value-type="float" office:value="2.02331404264345">
            <text:p>2.0233140426</text:p>
          </table:table-cell>
          <table:table-cell table:formula="of:=1/([.Q53]*[.Q53])" office:value-type="float" office:value="3.91511923033979">
            <text:p>3.915119230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3">
            <text:p>805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0004">
            <text:p>38.0004</text:p>
          </table:table-cell>
          <table:table-cell office:value-type="float" office:value="0.466351">
            <text:p>0.466351</text:p>
          </table:table-cell>
          <table:table-cell office:value-type="float" office:value="1.65559">
            <text:p>1.65559</text:p>
          </table:table-cell>
          <table:table-cell office:value-type="float" office:value="0.54491">
            <text:p>0.54491</text:p>
          </table:table-cell>
          <table:table-cell office:value-type="float" office:value="0.344526">
            <text:p>0.344526</text:p>
          </table:table-cell>
          <table:table-cell office:value-type="float" office:value="0.545053">
            <text:p>0.545053</text:p>
          </table:table-cell>
          <table:table-cell office:value-type="float" office:value="0.741243">
            <text:p>0.741243</text:p>
          </table:table-cell>
          <table:table-cell office:value-type="float" office:value="0.500599">
            <text:p>0.500599</text:p>
          </table:table-cell>
          <table:table-cell office:value-type="float" office:value="3.69807">
            <text:p>3.69807</text:p>
          </table:table-cell>
          <table:table-cell office:value-type="float" office:value="0.499942">
            <text:p>0.499942</text:p>
          </table:table-cell>
          <table:table-cell office:value-type="float" office:value="0.215113">
            <text:p>0.215113</text:p>
          </table:table-cell>
          <table:table-cell office:value-type="float" office:value="0.500624">
            <text:p>0.500624</text:p>
          </table:table-cell>
          <table:table-cell office:value-type="float" office:value="16.6139">
            <text:p>16.6139</text:p>
          </table:table-cell>
          <table:table-cell office:value-type="float" office:value="17.8893">
            <text:p>17.8893</text:p>
          </table:table-cell>
          <table:table-cell office:value-type="float" office:value="16.7314">
            <text:p>16.7314</text:p>
          </table:table-cell>
          <table:table-cell office:value-type="float" office:value="17.2495">
            <text:p>17.2495</text:p>
          </table:table-cell>
          <table:table-cell office:value-type="float" office:value="17.121">
            <text:p>17.121</text:p>
          </table:table-cell>
          <table:table-cell table:number-columns-repeated="2"/>
          <table:table-cell table:formula="of:=([.F54]*[.E54])/([.G54]*[.G54])" office:value-type="float" office:value="174.727934639748">
            <text:p>174.7279346397</text:p>
          </table:table-cell>
          <table:table-cell table:formula="of:=1/([.G54]*[.G54])" office:value-type="float" office:value="4.59805514257082">
            <text:p>4.5980551426</text:p>
          </table:table-cell>
          <table:table-cell table:formula="of:=[.H54]/([.I54]*[.I54])" office:value-type="float" office:value="5.57574930003456">
            <text:p>5.5757493</text:p>
          </table:table-cell>
          <table:table-cell table:formula="of:=1/([.I54]*[.I54])" office:value-type="float" office:value="3.36783219277391">
            <text:p>3.3678321928</text:p>
          </table:table-cell>
          <table:table-cell table:formula="of:=[.J54]/([.K54]*[.K54])" office:value-type="float" office:value="1.15969699872669">
            <text:p>1.1596969987</text:p>
          </table:table-cell>
          <table:table-cell table:formula="of:=1/([.K54]*[.K54])" office:value-type="float" office:value="3.36606525698115">
            <text:p>3.366065257</text:p>
          </table:table-cell>
          <table:table-cell table:formula="of:=([.L54]*[.E54])/([.M54]*[.M54])" office:value-type="float" office:value="2.95788067274593">
            <text:p>2.9578806727</text:p>
          </table:table-cell>
          <table:table-cell table:formula="of:=1/([.M54]*[.M54])" office:value-type="float" office:value="3.99043319497915">
            <text:p>3.990433195</text:p>
          </table:table-cell>
          <table:table-cell table:formula="of:=[.N54]/([.O54]*[.O54])" office:value-type="float" office:value="14.7957124061871">
            <text:p>14.7957124062</text:p>
          </table:table-cell>
          <table:table-cell table:formula="of:=1/([.O54]*[.O54])" office:value-type="float" office:value="4.00092816149698">
            <text:p>4.0009281615</text:p>
          </table:table-cell>
          <table:table-cell table:formula="of:=[.P54]/([.Q54]*[.Q54])" office:value-type="float" office:value="0.858308325600651">
            <text:p>0.8583083256</text:p>
          </table:table-cell>
          <table:table-cell table:formula="of:=1/([.Q54]*[.Q54])" office:value-type="float" office:value="3.9900346589962">
            <text:p>3.990034659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9:.Y54])/SUM([.Z49:.Z54])" office:value-type="float" office:value="37.5682182610731">
            <text:p>37.5682</text:p>
          </table:table-cell>
          <table:table-cell table:style-name="ce18" table:formula="of:=SQRT(1/SUM([.Z49:.Z54]))" office:value-type="float" office:value="0.18651342560033">
            <text:p>0.18651</text:p>
          </table:table-cell>
          <table:table-cell table:style-name="ce18" table:formula="of:=SUM([.AA49:.AA54])/SUM([.AB49:.AB54])" office:value-type="float" office:value="1.33489570403691">
            <text:p>1.33490</text:p>
          </table:table-cell>
          <table:table-cell table:style-name="ce18" table:formula="of:=SQRT(1/SUM([.AB49:.AB54]))" office:value-type="float" office:value="0.217123033289065">
            <text:p>0.21712</text:p>
          </table:table-cell>
          <table:table-cell table:style-name="ce18" table:formula="of:=SUM([.AC49:.AC54])/SUM([.AD49:.AD54])" office:value-type="float" office:value="0.365421899043318">
            <text:p>0.36542</text:p>
          </table:table-cell>
          <table:table-cell table:style-name="ce18" table:formula="of:=SQRT(1/SUM([.AD49:.AD54]))" office:value-type="float" office:value="0.217154986463635">
            <text:p>0.21715</text:p>
          </table:table-cell>
          <table:table-cell table:style-name="ce18" table:formula="of:=SUM([.AE49:.AE54])/SUM([.AF49:.AF54])" office:value-type="float" office:value="0.293137282288099">
            <text:p>0.29314</text:p>
          </table:table-cell>
          <table:table-cell table:style-name="ce18" table:formula="of:=SQRT(1/SUM([.AF49:.AF54]))" office:value-type="float" office:value="0.200247744945351">
            <text:p>0.20025</text:p>
          </table:table-cell>
          <table:table-cell table:style-name="ce18" table:formula="of:=SUM([.AG49:.AG54])/SUM([.AH49:.AH54])" office:value-type="float" office:value="4.01726757418419">
            <text:p>4.01727</text:p>
          </table:table-cell>
          <table:table-cell table:style-name="ce18" table:formula="of:=SQRT(1/SUM([.AH49:.AH54]))" office:value-type="float" office:value="0.199922397637931">
            <text:p>0.19992</text:p>
          </table:table-cell>
          <table:table-cell table:style-name="ce18" table:formula="of:=SUM([.AI49:.AI54])/SUM([.AJ49:.AJ54])" office:value-type="float" office:value="0.373027475016509">
            <text:p>0.37303</text:p>
          </table:table-cell>
          <table:table-cell table:style-name="ce18" table:formula="of:=SQRT(1/SUM([.AJ49:.AJ54]))" office:value-type="float" office:value="0.200241964717701">
            <text:p>0.20024</text:p>
          </table:table-cell>
          <table:table-cell table:style-name="ce14" table:formula="of:=AVERAGE([.R49:.R54])" office:value-type="float" office:value="16.4042833333333">
            <text:p>16.4043</text:p>
          </table:table-cell>
          <table:table-cell table:style-name="ce14" table:formula="of:=AVERAGE([.S49:.S54])" office:value-type="float" office:value="17.7824166666667">
            <text:p>17.7824</text:p>
          </table:table-cell>
          <table:table-cell table:style-name="ce14" table:formula="of:=AVERAGE([.T49:.T54])" office:value-type="float" office:value="16.6465166666667">
            <text:p>16.6465</text:p>
          </table:table-cell>
          <table:table-cell table:style-name="ce14" table:formula="of:=AVERAGE([.U49:.U54])" office:value-type="float" office:value="17.1363">
            <text:p>17.1363</text:p>
          </table:table-cell>
          <table:table-cell table:style-name="ce14" table:formula="of:=AVERAGE([.V49:.V54])" office:value-type="float" office:value="16.9923666666667">
            <text:p>16.9924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2" office:value-type="float" office:value="350">
            <text:p>350</text:p>
          </table:table-cell>
          <table:table-cell office:value-type="float" office:value="8060">
            <text:p>806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37.2021">
            <text:p>-37.2021</text:p>
          </table:table-cell>
          <table:table-cell office:value-type="float" office:value="0.350529">
            <text:p>0.350529</text:p>
          </table:table-cell>
          <table:table-cell office:value-type="float" office:value="0.992786">
            <text:p>0.992786</text:p>
          </table:table-cell>
          <table:table-cell office:value-type="float" office:value="0.406795">
            <text:p>0.406795</text:p>
          </table:table-cell>
          <table:table-cell office:value-type="float" office:value="0.470534">
            <text:p>0.470534</text:p>
          </table:table-cell>
          <table:table-cell office:value-type="float" office:value="0.406826">
            <text:p>0.406826</text:p>
          </table:table-cell>
          <table:table-cell office:value-type="float" office:value="-0.448352">
            <text:p>-0.448352</text:p>
          </table:table-cell>
          <table:table-cell office:value-type="float" office:value="0.37512">
            <text:p>0.37512</text:p>
          </table:table-cell>
          <table:table-cell office:value-type="float" office:value="4.13603">
            <text:p>4.13603</text:p>
          </table:table-cell>
          <table:table-cell office:value-type="float" office:value="0.374486">
            <text:p>0.374486</text:p>
          </table:table-cell>
          <table:table-cell office:value-type="float" office:value="-0.413279">
            <text:p>-0.413279</text:p>
          </table:table-cell>
          <table:table-cell office:value-type="float" office:value="0.375122">
            <text:p>0.375122</text:p>
          </table:table-cell>
          <table:table-cell office:value-type="float" office:value="16.0998">
            <text:p>16.0998</text:p>
          </table:table-cell>
          <table:table-cell office:value-type="float" office:value="17.4884">
            <text:p>17.4884</text:p>
          </table:table-cell>
          <table:table-cell office:value-type="float" office:value="16.3517">
            <text:p>16.3517</text:p>
          </table:table-cell>
          <table:table-cell office:value-type="float" office:value="16.7382">
            <text:p>16.7382</text:p>
          </table:table-cell>
          <table:table-cell office:value-type="float" office:value="16.6695">
            <text:p>16.6695</text:p>
          </table:table-cell>
          <table:table-cell table:number-columns-repeated="2"/>
          <table:table-cell table:formula="of:=([.F58]*[.E58])/([.G58]*[.G58])" office:value-type="float" office:value="302.774675989494">
            <text:p>302.7746759895</text:p>
          </table:table-cell>
          <table:table-cell table:formula="of:=1/([.G58]*[.G58])" office:value-type="float" office:value="8.13864475364277">
            <text:p>8.1386447536</text:p>
          </table:table-cell>
          <table:table-cell table:formula="of:=[.H58]/([.I58]*[.I58])" office:value-type="float" office:value="5.99935321038702">
            <text:p>5.9993532104</text:p>
          </table:table-cell>
          <table:table-cell table:formula="of:=1/([.I58]*[.I58])" office:value-type="float" office:value="6.04294703026334">
            <text:p>6.0429470303</text:p>
          </table:table-cell>
          <table:table-cell table:formula="of:=[.J58]/([.K58]*[.K58])" office:value-type="float" office:value="2.84297872042706">
            <text:p>2.8429787204</text:p>
          </table:table-cell>
          <table:table-cell table:formula="of:=1/([.K58]*[.K58])" office:value-type="float" office:value="6.04202612441835">
            <text:p>6.0420261244</text:p>
          </table:table-cell>
          <table:table-cell table:formula="of:=([.L58]*[.E58])/([.M58]*[.M58])" office:value-type="float" office:value="3.18624136814216">
            <text:p>3.1862413681</text:p>
          </table:table-cell>
          <table:table-cell table:formula="of:=1/([.M58]*[.M58])" office:value-type="float" office:value="7.10656218360164">
            <text:p>7.1065621836</text:p>
          </table:table-cell>
          <table:table-cell table:formula="of:=[.N58]/([.O58]*[.O58])" office:value-type="float" office:value="29.492562424873">
            <text:p>29.4925624249</text:p>
          </table:table-cell>
          <table:table-cell table:formula="of:=1/([.O58]*[.O58])" office:value-type="float" office:value="7.13064518992198">
            <text:p>7.1306451899</text:p>
          </table:table-cell>
          <table:table-cell table:formula="of:=[.P58]/([.Q58]*[.Q58])" office:value-type="float" office:value="-2.93696159502449">
            <text:p>-2.936961595</text:p>
          </table:table-cell>
          <table:table-cell table:formula="of:=1/([.Q58]*[.Q58])" office:value-type="float" office:value="7.10648640512702">
            <text:p>7.1064864051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1">
            <text:p>806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7.7127">
            <text:p>37.7127</text:p>
          </table:table-cell>
          <table:table-cell office:value-type="float" office:value="0.339292">
            <text:p>0.339292</text:p>
          </table:table-cell>
          <table:table-cell office:value-type="float" office:value="2.14069">
            <text:p>2.14069</text:p>
          </table:table-cell>
          <table:table-cell office:value-type="float" office:value="0.395368">
            <text:p>0.395368</text:p>
          </table:table-cell>
          <table:table-cell office:value-type="float" office:value="0.34453">
            <text:p>0.34453</text:p>
          </table:table-cell>
          <table:table-cell office:value-type="float" office:value="0.395544">
            <text:p>0.395544</text:p>
          </table:table-cell>
          <table:table-cell office:value-type="float" office:value="0.666441">
            <text:p>0.666441</text:p>
          </table:table-cell>
          <table:table-cell office:value-type="float" office:value="0.363776">
            <text:p>0.363776</text:p>
          </table:table-cell>
          <table:table-cell office:value-type="float" office:value="3.9076">
            <text:p>3.9076</text:p>
          </table:table-cell>
          <table:table-cell office:value-type="float" office:value="0.363237">
            <text:p>0.363237</text:p>
          </table:table-cell>
          <table:table-cell office:value-type="float" office:value="0.0458624">
            <text:p>0.0458624</text:p>
          </table:table-cell>
          <table:table-cell office:value-type="float" office:value="0.363792">
            <text:p>0.363792</text:p>
          </table:table-cell>
          <table:table-cell office:value-type="float" office:value="16.2211">
            <text:p>16.2211</text:p>
          </table:table-cell>
          <table:table-cell office:value-type="float" office:value="17.5403">
            <text:p>17.5403</text:p>
          </table:table-cell>
          <table:table-cell office:value-type="float" office:value="16.2938">
            <text:p>16.2938</text:p>
          </table:table-cell>
          <table:table-cell office:value-type="float" office:value="16.9626">
            <text:p>16.9626</text:p>
          </table:table-cell>
          <table:table-cell office:value-type="float" office:value="16.7544">
            <text:p>16.7544</text:p>
          </table:table-cell>
          <table:table-cell table:number-columns-repeated="2"/>
          <table:table-cell table:formula="of:=([.F59]*[.E59])/([.G59]*[.G59])" office:value-type="float" office:value="327.597355172262">
            <text:p>327.5973551723</text:p>
          </table:table-cell>
          <table:table-cell table:formula="of:=1/([.G59]*[.G59])" office:value-type="float" office:value="8.68665874287076">
            <text:p>8.6866587429</text:p>
          </table:table-cell>
          <table:table-cell table:formula="of:=[.H59]/([.I59]*[.I59])" office:value-type="float" office:value="13.6946440538196">
            <text:p>13.6946440538</text:p>
          </table:table-cell>
          <table:table-cell table:formula="of:=1/([.I59]*[.I59])" office:value-type="float" office:value="6.39730369825597">
            <text:p>6.3973036983</text:p>
          </table:table-cell>
          <table:table-cell table:formula="of:=[.J59]/([.K59]*[.K59])" office:value-type="float" office:value="2.20210205377405">
            <text:p>2.2021020538</text:p>
          </table:table-cell>
          <table:table-cell table:formula="of:=1/([.K59]*[.K59])" office:value-type="float" office:value="6.39161191702915">
            <text:p>6.391611917</text:p>
          </table:table-cell>
          <table:table-cell table:formula="of:=([.L59]*[.E59])/([.M59]*[.M59])" office:value-type="float" office:value="5.03609160154809">
            <text:p>5.0360916015</text:p>
          </table:table-cell>
          <table:table-cell table:formula="of:=1/([.M59]*[.M59])" office:value-type="float" office:value="7.55669534369597">
            <text:p>7.5566953437</text:p>
          </table:table-cell>
          <table:table-cell table:formula="of:=[.N59]/([.O59]*[.O59])" office:value-type="float" office:value="29.6162413524104">
            <text:p>29.6162413524</text:p>
          </table:table-cell>
          <table:table-cell table:formula="of:=1/([.O59]*[.O59])" office:value-type="float" office:value="7.57913843597358">
            <text:p>7.579138436</text:p>
          </table:table-cell>
          <table:table-cell table:formula="of:=[.P59]/([.Q59]*[.Q59])" office:value-type="float" office:value="0.346537700248425">
            <text:p>0.3465377002</text:p>
          </table:table-cell>
          <table:table-cell table:formula="of:=1/([.Q59]*[.Q59])" office:value-type="float" office:value="7.55603065361658">
            <text:p>7.556030653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2">
            <text:p>806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6.5858">
            <text:p>-36.5858</text:p>
          </table:table-cell>
          <table:table-cell office:value-type="float" office:value="0.356762">
            <text:p>0.356762</text:p>
          </table:table-cell>
          <table:table-cell office:value-type="float" office:value="1.85537">
            <text:p>1.85537</text:p>
          </table:table-cell>
          <table:table-cell office:value-type="float" office:value="0.411753">
            <text:p>0.411753</text:p>
          </table:table-cell>
          <table:table-cell office:value-type="float" office:value="-0.257215">
            <text:p>-0.257215</text:p>
          </table:table-cell>
          <table:table-cell office:value-type="float" office:value="0.411892">
            <text:p>0.411892</text:p>
          </table:table-cell>
          <table:table-cell office:value-type="float" office:value="-1.05073">
            <text:p>-1.05073</text:p>
          </table:table-cell>
          <table:table-cell office:value-type="float" office:value="0.380643">
            <text:p>0.380643</text:p>
          </table:table-cell>
          <table:table-cell office:value-type="float" office:value="4.35364">
            <text:p>4.35364</text:p>
          </table:table-cell>
          <table:table-cell office:value-type="float" office:value="0.379964">
            <text:p>0.379964</text:p>
          </table:table-cell>
          <table:table-cell office:value-type="float" office:value="0.2493">
            <text:p>0.2493</text:p>
          </table:table-cell>
          <table:table-cell office:value-type="float" office:value="0.380683">
            <text:p>0.380683</text:p>
          </table:table-cell>
          <table:table-cell office:value-type="float" office:value="15.9451">
            <text:p>15.9451</text:p>
          </table:table-cell>
          <table:table-cell office:value-type="float" office:value="17.3976">
            <text:p>17.3976</text:p>
          </table:table-cell>
          <table:table-cell office:value-type="float" office:value="16.125">
            <text:p>16.125</text:p>
          </table:table-cell>
          <table:table-cell office:value-type="float" office:value="16.7032">
            <text:p>16.7032</text:p>
          </table:table-cell>
          <table:table-cell office:value-type="float" office:value="16.5427">
            <text:p>16.5427</text:p>
          </table:table-cell>
          <table:table-cell table:number-columns-repeated="2"/>
          <table:table-cell table:formula="of:=([.F60]*[.E60])/([.G60]*[.G60])" office:value-type="float" office:value="287.445408682143">
            <text:p>287.4454086821</text:p>
          </table:table-cell>
          <table:table-cell table:formula="of:=1/([.G60]*[.G60])" office:value-type="float" office:value="7.85674793723639">
            <text:p>7.8567479372</text:p>
          </table:table-cell>
          <table:table-cell table:formula="of:=[.H60]/([.I60]*[.I60])" office:value-type="float" office:value="10.9435187389762">
            <text:p>10.943518739</text:p>
          </table:table-cell>
          <table:table-cell table:formula="of:=1/([.I60]*[.I60])" office:value-type="float" office:value="5.89829453908179">
            <text:p>5.8982945391</text:p>
          </table:table-cell>
          <table:table-cell table:formula="of:=[.J60]/([.K60]*[.K60])" office:value-type="float" office:value="-1.5161060398296">
            <text:p>-1.5161060398</text:p>
          </table:table-cell>
          <table:table-cell table:formula="of:=1/([.K60]*[.K60])" office:value-type="float" office:value="5.89431425006162">
            <text:p>5.8943142501</text:p>
          </table:table-cell>
          <table:table-cell table:formula="of:=([.L60]*[.E60])/([.M60]*[.M60])" office:value-type="float" office:value="7.2519606202785">
            <text:p>7.2519606203</text:p>
          </table:table-cell>
          <table:table-cell table:formula="of:=1/([.M60]*[.M60])" office:value-type="float" office:value="6.90183074650814">
            <text:p>6.9018307465</text:p>
          </table:table-cell>
          <table:table-cell table:formula="of:=[.N60]/([.O60]*[.O60])" office:value-type="float" office:value="30.1555749130748">
            <text:p>30.1555749131</text:p>
          </table:table-cell>
          <table:table-cell table:formula="of:=1/([.O60]*[.O60])" office:value-type="float" office:value="6.9265200873464">
            <text:p>6.9265200873</text:p>
          </table:table-cell>
          <table:table-cell table:formula="of:=[.P60]/([.Q60]*[.Q60])" office:value-type="float" office:value="1.7202648368688">
            <text:p>1.7202648369</text:p>
          </table:table-cell>
          <table:table-cell table:formula="of:=1/([.Q60]*[.Q60])" office:value-type="float" office:value="6.90038041263056">
            <text:p>6.900380412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3">
            <text:p>806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7.4377">
            <text:p>37.4377</text:p>
          </table:table-cell>
          <table:table-cell office:value-type="float" office:value="0.346568">
            <text:p>0.346568</text:p>
          </table:table-cell>
          <table:table-cell office:value-type="float" office:value="1.78711">
            <text:p>1.78711</text:p>
          </table:table-cell>
          <table:table-cell office:value-type="float" office:value="0.402932">
            <text:p>0.402932</text:p>
          </table:table-cell>
          <table:table-cell office:value-type="float" office:value="0.0476431">
            <text:p>0.0476431</text:p>
          </table:table-cell>
          <table:table-cell office:value-type="float" office:value="0.40306">
            <text:p>0.40306</text:p>
          </table:table-cell>
          <table:table-cell office:value-type="float" office:value="0.211656">
            <text:p>0.211656</text:p>
          </table:table-cell>
          <table:table-cell office:value-type="float" office:value="0.370503">
            <text:p>0.370503</text:p>
          </table:table-cell>
          <table:table-cell office:value-type="float" office:value="3.5298">
            <text:p>3.5298</text:p>
          </table:table-cell>
          <table:table-cell office:value-type="float" office:value="0.370043">
            <text:p>0.370043</text:p>
          </table:table-cell>
          <table:table-cell office:value-type="float" office:value="-0.257134">
            <text:p>-0.257134</text:p>
          </table:table-cell>
          <table:table-cell office:value-type="float" office:value="0.370502">
            <text:p>0.370502</text:p>
          </table:table-cell>
          <table:table-cell office:value-type="float" office:value="16.3164">
            <text:p>16.3164</text:p>
          </table:table-cell>
          <table:table-cell office:value-type="float" office:value="17.5106">
            <text:p>17.5106</text:p>
          </table:table-cell>
          <table:table-cell office:value-type="float" office:value="16.3118">
            <text:p>16.3118</text:p>
          </table:table-cell>
          <table:table-cell office:value-type="float" office:value="16.8994">
            <text:p>16.8994</text:p>
          </table:table-cell>
          <table:table-cell office:value-type="float" office:value="16.7595">
            <text:p>16.7595</text:p>
          </table:table-cell>
          <table:table-cell table:number-columns-repeated="2"/>
          <table:table-cell table:formula="of:=([.F61]*[.E61])/([.G61]*[.G61])" office:value-type="float" office:value="311.696725342306">
            <text:p>311.6967253423</text:p>
          </table:table-cell>
          <table:table-cell table:formula="of:=1/([.G61]*[.G61])" office:value-type="float" office:value="8.32574451267857">
            <text:p>8.3257445127</text:p>
          </table:table-cell>
          <table:table-cell table:formula="of:=[.H61]/([.I61]*[.I61])" office:value-type="float" office:value="11.0074764752698">
            <text:p>11.0074764753</text:p>
          </table:table-cell>
          <table:table-cell table:formula="of:=1/([.I61]*[.I61])" office:value-type="float" office:value="6.15937266047963">
            <text:p>6.1593726605</text:p>
          </table:table-cell>
          <table:table-cell table:formula="of:=[.J61]/([.K61]*[.K61])" office:value-type="float" office:value="0.293265253998003">
            <text:p>0.293265254</text:p>
          </table:table-cell>
          <table:table-cell table:formula="of:=1/([.K61]*[.K61])" office:value-type="float" office:value="6.15546121050065">
            <text:p>6.1554612105</text:p>
          </table:table-cell>
          <table:table-cell table:formula="of:=([.L61]*[.E61])/([.M61]*[.M61])" office:value-type="float" office:value="1.54186775659038">
            <text:p>1.5418677566</text:p>
          </table:table-cell>
          <table:table-cell table:formula="of:=1/([.M61]*[.M61])" office:value-type="float" office:value="7.28478170517433">
            <text:p>7.2847817052</text:p>
          </table:table-cell>
          <table:table-cell table:formula="of:=[.N61]/([.O61]*[.O61])" office:value-type="float" office:value="25.7777918407633">
            <text:p>25.7777918408</text:p>
          </table:table-cell>
          <table:table-cell table:formula="of:=1/([.O61]*[.O61])" office:value-type="float" office:value="7.30290436873569">
            <text:p>7.3029043687</text:p>
          </table:table-cell>
          <table:table-cell table:formula="of:=[.P61]/([.Q61]*[.Q61])" office:value-type="float" office:value="-1.87317517048963">
            <text:p>-1.8731751705</text:p>
          </table:table-cell>
          <table:table-cell table:formula="of:=1/([.Q61]*[.Q61])" office:value-type="float" office:value="7.28482102907291">
            <text:p>7.2848210291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58:.Y61])/SUM([.Z58:.Z61])" office:value-type="float" office:value="37.249205223569">
            <text:p>37.2492</text:p>
          </table:table-cell>
          <table:table-cell table:style-name="ce18" table:formula="of:=SQRT(1/SUM([.Z58:.Z61]))" office:value-type="float" office:value="0.174057097475762">
            <text:p>0.17406</text:p>
          </table:table-cell>
          <table:table-cell table:style-name="ce18" table:formula="of:=SUM([.AA58:.AA61])/SUM([.AB58:.AB61])" office:value-type="float" office:value="1.6999400765694">
            <text:p>1.69994</text:p>
          </table:table-cell>
          <table:table-cell table:style-name="ce18" table:formula="of:=SQRT(1/SUM([.AB58:.AB61]))" office:value-type="float" office:value="0.202039093989254">
            <text:p>0.20204</text:p>
          </table:table-cell>
          <table:table-cell table:style-name="ce18" table:formula="of:=SUM([.AC58:.AC61])/SUM([.AD58:.AD61])" office:value-type="float" office:value="0.156115485614609">
            <text:p>0.15612</text:p>
          </table:table-cell>
          <table:table-cell table:style-name="ce18" table:formula="of:=SQRT(1/SUM([.AD58:.AD61]))" office:value-type="float" office:value="0.20209893097268">
            <text:p>0.20210</text:p>
          </table:table-cell>
          <table:table-cell table:style-name="ce18" table:formula="of:=SUM([.AE58:.AE61])/SUM([.AF58:.AF61])" office:value-type="float" office:value="0.589817609540599">
            <text:p>0.58982</text:p>
          </table:table-cell>
          <table:table-cell table:style-name="ce18" table:formula="of:=SQRT(1/SUM([.AF58:.AF61]))" office:value-type="float" office:value="0.186177875366744">
            <text:p>0.18618</text:p>
          </table:table-cell>
          <table:table-cell table:style-name="ce18" table:formula="of:=SUM([.AG58:.AG61])/SUM([.AH58:.AH61])" office:value-type="float" office:value="3.97530472171993">
            <text:p>3.97530</text:p>
          </table:table-cell>
          <table:table-cell table:style-name="ce18" table:formula="of:=SQRT(1/SUM([.AH58:.AH61]))" office:value-type="float" office:value="0.185890278782295">
            <text:p>0.18589</text:p>
          </table:table-cell>
          <table:table-cell table:style-name="ce18" table:formula="of:=SUM([.AI58:.AI61])/SUM([.AJ58:.AJ61])" office:value-type="float" office:value="-0.0950970950563866">
            <text:p>-0.09510</text:p>
          </table:table-cell>
          <table:table-cell table:style-name="ce18" table:formula="of:=SQRT(1/SUM([.AJ58:.AJ61]))" office:value-type="float" office:value="0.186184817860897">
            <text:p>0.18618</text:p>
          </table:table-cell>
          <table:table-cell table:style-name="ce14" table:formula="of:=AVERAGE([.R58:.R61])" office:value-type="float" office:value="16.1456">
            <text:p>16.1456</text:p>
          </table:table-cell>
          <table:table-cell table:style-name="ce14" table:formula="of:=AVERAGE([.S58:.S61])" office:value-type="float" office:value="17.484225">
            <text:p>17.4842</text:p>
          </table:table-cell>
          <table:table-cell table:style-name="ce14" table:formula="of:=AVERAGE([.T58:.T61])" office:value-type="float" office:value="16.270575">
            <text:p>16.2706</text:p>
          </table:table-cell>
          <table:table-cell table:style-name="ce14" table:formula="of:=AVERAGE([.U58:.U61])" office:value-type="float" office:value="16.82585">
            <text:p>16.8259</text:p>
          </table:table-cell>
          <table:table-cell table:style-name="ce14" table:formula="of:=AVERAGE([.V58:.V61])" office:value-type="float" office:value="16.681525">
            <text:p>16.6815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0" office:value-type="float" office:value="225">
            <text:p>225</text:p>
          </table:table-cell>
          <table:table-cell office:value-type="float" office:value="8066">
            <text:p>8066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8.7731">
            <text:p>-38.7731</text:p>
          </table:table-cell>
          <table:table-cell office:value-type="float" office:value="0.375031">
            <text:p>0.375031</text:p>
          </table:table-cell>
          <table:table-cell office:value-type="float" office:value="2.17725">
            <text:p>2.17725</text:p>
          </table:table-cell>
          <table:table-cell office:value-type="float" office:value="0.441178">
            <text:p>0.441178</text:p>
          </table:table-cell>
          <table:table-cell office:value-type="float" office:value="-0.524883">
            <text:p>-0.524883</text:p>
          </table:table-cell>
          <table:table-cell office:value-type="float" office:value="0.441375">
            <text:p>0.441375</text:p>
          </table:table-cell>
          <table:table-cell office:value-type="float" office:value="-0.200861">
            <text:p>-0.200861</text:p>
          </table:table-cell>
          <table:table-cell office:value-type="float" office:value="0.400381">
            <text:p>0.400381</text:p>
          </table:table-cell>
          <table:table-cell office:value-type="float" office:value="5.8857">
            <text:p>5.8857</text:p>
          </table:table-cell>
          <table:table-cell office:value-type="float" office:value="0.398996">
            <text:p>0.398996</text:p>
          </table:table-cell>
          <table:table-cell office:value-type="float" office:value="-0.264226">
            <text:p>-0.264226</text:p>
          </table:table-cell>
          <table:table-cell office:value-type="float" office:value="0.40038">
            <text:p>0.40038</text:p>
          </table:table-cell>
          <table:table-cell office:value-type="float" office:value="9.28145">
            <text:p>9.28145</text:p>
          </table:table-cell>
          <table:table-cell office:value-type="float" office:value="10.4422">
            <text:p>10.4422</text:p>
          </table:table-cell>
          <table:table-cell office:value-type="float" office:value="9.33407">
            <text:p>9.33407</text:p>
          </table:table-cell>
          <table:table-cell office:value-type="float" office:value="9.70997">
            <text:p>9.70997</text:p>
          </table:table-cell>
          <table:table-cell office:value-type="float" office:value="9.69193">
            <text:p>9.69193</text:p>
          </table:table-cell>
          <table:table-cell table:number-columns-repeated="2"/>
          <table:table-cell table:formula="of:=([.F65]*[.E65])/([.G65]*[.G65])" office:value-type="float" office:value="275.674242196949">
            <text:p>275.674242197</text:p>
          </table:table-cell>
          <table:table-cell table:formula="of:=1/([.G65]*[.G65])" office:value-type="float" office:value="7.1099355531786">
            <text:p>7.1099355532</text:p>
          </table:table-cell>
          <table:table-cell table:formula="of:=[.H65]/([.I65]*[.I65])" office:value-type="float" office:value="11.1861491092317">
            <text:p>11.1861491092</text:p>
          </table:table-cell>
          <table:table-cell table:formula="of:=1/([.I65]*[.I65])" office:value-type="float" office:value="5.13774215603709">
            <text:p>5.137742156</text:p>
          </table:table-cell>
          <table:table-cell table:formula="of:=[.J65]/([.K65]*[.K65])" office:value-type="float" office:value="-2.69430679162375">
            <text:p>-2.6943067916</text:p>
          </table:table-cell>
          <table:table-cell table:formula="of:=1/([.K65]*[.K65])" office:value-type="float" office:value="5.13315689710611">
            <text:p>5.1331568971</text:p>
          </table:table-cell>
          <table:table-cell table:formula="of:=([.L65]*[.E65])/([.M65]*[.M65])" office:value-type="float" office:value="1.25299316124196">
            <text:p>1.2529931612</text:p>
          </table:table-cell>
          <table:table-cell table:formula="of:=1/([.M65]*[.M65])" office:value-type="float" office:value="6.23811073947634">
            <text:p>6.2381107395</text:p>
          </table:table-cell>
          <table:table-cell table:formula="of:=[.N65]/([.O65]*[.O65])" office:value-type="float" office:value="36.9709864309719">
            <text:p>36.970986431</text:p>
          </table:table-cell>
          <table:table-cell table:formula="of:=1/([.O65]*[.O65])" office:value-type="float" office:value="6.28149352345038">
            <text:p>6.2814935235</text:p>
          </table:table-cell>
          <table:table-cell table:formula="of:=[.P65]/([.Q65]*[.Q65])" office:value-type="float" office:value="-1.64827928179254">
            <text:p>-1.6482792818</text:p>
          </table:table-cell>
          <table:table-cell table:formula="of:=1/([.Q65]*[.Q65])" office:value-type="float" office:value="6.23814190046605">
            <text:p>6.238141900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7">
            <text:p>8067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9.3921">
            <text:p>39.3921</text:p>
          </table:table-cell>
          <table:table-cell office:value-type="float" office:value="0.372919">
            <text:p>0.372919</text:p>
          </table:table-cell>
          <table:table-cell office:value-type="float" office:value="1.12846">
            <text:p>1.12846</text:p>
          </table:table-cell>
          <table:table-cell office:value-type="float" office:value="0.441359">
            <text:p>0.441359</text:p>
          </table:table-cell>
          <table:table-cell office:value-type="float" office:value="-0.264869">
            <text:p>-0.264869</text:p>
          </table:table-cell>
          <table:table-cell office:value-type="float" office:value="0.441412">
            <text:p>0.441412</text:p>
          </table:table-cell>
          <table:table-cell office:value-type="float" office:value="0.461252">
            <text:p>0.461252</text:p>
          </table:table-cell>
          <table:table-cell office:value-type="float" office:value="0.398996">
            <text:p>0.398996</text:p>
          </table:table-cell>
          <table:table-cell office:value-type="float" office:value="6.22925">
            <text:p>6.22925</text:p>
          </table:table-cell>
          <table:table-cell office:value-type="float" office:value="0.397456">
            <text:p>0.397456</text:p>
          </table:table-cell>
          <table:table-cell office:value-type="float" office:value="-0.309047">
            <text:p>-0.309047</text:p>
          </table:table-cell>
          <table:table-cell office:value-type="float" office:value="0.399">
            <text:p>0.399</text:p>
          </table:table-cell>
          <table:table-cell office:value-type="float" office:value="9.39198">
            <text:p>9.39198</text:p>
          </table:table-cell>
          <table:table-cell office:value-type="float" office:value="10.6401">
            <text:p>10.6401</text:p>
          </table:table-cell>
          <table:table-cell office:value-type="float" office:value="9.53144">
            <text:p>9.53144</text:p>
          </table:table-cell>
          <table:table-cell office:value-type="float" office:value="9.76937">
            <text:p>9.76937</text:p>
          </table:table-cell>
          <table:table-cell office:value-type="float" office:value="9.83323">
            <text:p>9.83323</text:p>
          </table:table-cell>
          <table:table-cell table:number-columns-repeated="2"/>
          <table:table-cell table:formula="of:=([.F66]*[.E66])/([.G66]*[.G66])" office:value-type="float" office:value="283.256648202585">
            <text:p>283.2566482026</text:p>
          </table:table-cell>
          <table:table-cell table:formula="of:=1/([.G66]*[.G66])" office:value-type="float" office:value="7.19069681998636">
            <text:p>7.19069682</text:p>
          </table:table-cell>
          <table:table-cell table:formula="of:=[.H66]/([.I66]*[.I66])" office:value-type="float" office:value="5.79298221980833">
            <text:p>5.7929822198</text:p>
          </table:table-cell>
          <table:table-cell table:formula="of:=1/([.I66]*[.I66])" office:value-type="float" office:value="5.13352907485274">
            <text:p>5.1335290749</text:p>
          </table:table-cell>
          <table:table-cell table:formula="of:=[.J66]/([.K66]*[.K66])" office:value-type="float" office:value="-1.35938621280635">
            <text:p>-1.3593862128</text:p>
          </table:table-cell>
          <table:table-cell table:formula="of:=1/([.K66]*[.K66])" office:value-type="float" office:value="5.13229639107013">
            <text:p>5.1322963911</text:p>
          </table:table-cell>
          <table:table-cell table:formula="of:=([.L66]*[.E66])/([.M66]*[.M66])" office:value-type="float" office:value="2.89735145067853">
            <text:p>2.8973514507</text:p>
          </table:table-cell>
          <table:table-cell table:formula="of:=1/([.M66]*[.M66])" office:value-type="float" office:value="6.28149352345038">
            <text:p>6.2814935235</text:p>
          </table:table-cell>
          <table:table-cell table:formula="of:=[.N66]/([.O66]*[.O66])" office:value-type="float" office:value="39.4328027093667">
            <text:p>39.4328027094</text:p>
          </table:table-cell>
          <table:table-cell table:formula="of:=1/([.O66]*[.O66])" office:value-type="float" office:value="6.33026491300986">
            <text:p>6.330264913</text:p>
          </table:table-cell>
          <table:table-cell table:formula="of:=[.P66]/([.Q66]*[.Q66])" office:value-type="float" office:value="-1.94123780629519">
            <text:p>-1.9412378063</text:p>
          </table:table-cell>
          <table:table-cell table:formula="of:=1/([.Q66]*[.Q66])" office:value-type="float" office:value="6.28136757934938">
            <text:p>6.281367579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8">
            <text:p>8068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9.3947">
            <text:p>-39.3947</text:p>
          </table:table-cell>
          <table:table-cell office:value-type="float" office:value="0.373636">
            <text:p>0.373636</text:p>
          </table:table-cell>
          <table:table-cell office:value-type="float" office:value="2.37743">
            <text:p>2.37743</text:p>
          </table:table-cell>
          <table:table-cell office:value-type="float" office:value="0.442024">
            <text:p>0.442024</text:p>
          </table:table-cell>
          <table:table-cell office:value-type="float" office:value="-0.451054">
            <text:p>-0.451054</text:p>
          </table:table-cell>
          <table:table-cell office:value-type="float" office:value="0.442265">
            <text:p>0.442265</text:p>
          </table:table-cell>
          <table:table-cell office:value-type="float" office:value="-0.565515">
            <text:p>-0.565515</text:p>
          </table:table-cell>
          <table:table-cell office:value-type="float" office:value="0.400658">
            <text:p>0.400658</text:p>
          </table:table-cell>
          <table:table-cell office:value-type="float" office:value="5.40155">
            <text:p>5.40155</text:p>
          </table:table-cell>
          <table:table-cell office:value-type="float" office:value="0.399502">
            <text:p>0.399502</text:p>
          </table:table-cell>
          <table:table-cell office:value-type="float" office:value="0.37601">
            <text:p>0.37601</text:p>
          </table:table-cell>
          <table:table-cell office:value-type="float" office:value="0.400665">
            <text:p>0.400665</text:p>
          </table:table-cell>
          <table:table-cell office:value-type="float" office:value="9.40222">
            <text:p>9.40222</text:p>
          </table:table-cell>
          <table:table-cell office:value-type="float" office:value="10.4764">
            <text:p>10.4764</text:p>
          </table:table-cell>
          <table:table-cell office:value-type="float" office:value="9.42099">
            <text:p>9.42099</text:p>
          </table:table-cell>
          <table:table-cell office:value-type="float" office:value="9.84481">
            <text:p>9.84481</text:p>
          </table:table-cell>
          <table:table-cell office:value-type="float" office:value="9.7861">
            <text:p>9.7861</text:p>
          </table:table-cell>
          <table:table-cell table:number-columns-repeated="2"/>
          <table:table-cell table:formula="of:=([.F67]*[.E67])/([.G67]*[.G67])" office:value-type="float" office:value="282.189187749065">
            <text:p>282.1891877491</text:p>
          </table:table-cell>
          <table:table-cell table:formula="of:=1/([.G67]*[.G67])" office:value-type="float" office:value="7.16312569328018">
            <text:p>7.1631256933</text:p>
          </table:table-cell>
          <table:table-cell table:formula="of:=[.H67]/([.I67]*[.I67])" office:value-type="float" office:value="12.1679113786751">
            <text:p>12.1679113787</text:p>
          </table:table-cell>
          <table:table-cell table:formula="of:=1/([.I67]*[.I67])" office:value-type="float" office:value="5.11809448802911">
            <text:p>5.118094488</text:p>
          </table:table-cell>
          <table:table-cell table:formula="of:=[.J67]/([.K67]*[.K67])" office:value-type="float" office:value="-2.30602173076399">
            <text:p>-2.3060217308</text:p>
          </table:table-cell>
          <table:table-cell table:formula="of:=1/([.K67]*[.K67])" office:value-type="float" office:value="5.11251808156892">
            <text:p>5.1125180816</text:p>
          </table:table-cell>
          <table:table-cell table:formula="of:=([.L67]*[.E67])/([.M67]*[.M67])" office:value-type="float" office:value="3.52286897809056">
            <text:p>3.5228689781</text:p>
          </table:table-cell>
          <table:table-cell table:formula="of:=1/([.M67]*[.M67])" office:value-type="float" office:value="6.22948812691185">
            <text:p>6.2294881269</text:p>
          </table:table-cell>
          <table:table-cell table:formula="of:=[.N67]/([.O67]*[.O67])" office:value-type="float" office:value="33.8439063679552">
            <text:p>33.843906368</text:p>
          </table:table-cell>
          <table:table-cell table:formula="of:=1/([.O67]*[.O67])" office:value-type="float" office:value="6.26559161128847">
            <text:p>6.2655916113</text:p>
          </table:table-cell>
          <table:table-cell table:formula="of:=[.P67]/([.Q67]*[.Q67])" office:value-type="float" office:value="2.34226798514029">
            <text:p>2.3422679851</text:p>
          </table:table-cell>
          <table:table-cell table:formula="of:=1/([.Q67]*[.Q67])" office:value-type="float" office:value="6.22927045860558">
            <text:p>6.2292704586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69">
            <text:p>8069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38.9998">
            <text:p>38.9998</text:p>
          </table:table-cell>
          <table:table-cell office:value-type="float" office:value="0.362399">
            <text:p>0.362399</text:p>
          </table:table-cell>
          <table:table-cell office:value-type="float" office:value="1.67146">
            <text:p>1.67146</text:p>
          </table:table-cell>
          <table:table-cell office:value-type="float" office:value="0.427287">
            <text:p>0.427287</text:p>
          </table:table-cell>
          <table:table-cell office:value-type="float" office:value="-0.498667">
            <text:p>-0.498667</text:p>
          </table:table-cell>
          <table:table-cell office:value-type="float" office:value="0.427396">
            <text:p>0.427396</text:p>
          </table:table-cell>
          <table:table-cell office:value-type="float" office:value="0.30495">
            <text:p>0.30495</text:p>
          </table:table-cell>
          <table:table-cell office:value-type="float" office:value="0.386624">
            <text:p>0.386624</text:p>
          </table:table-cell>
          <table:table-cell office:value-type="float" office:value="6.1572">
            <text:p>6.1572</text:p>
          </table:table-cell>
          <table:table-cell office:value-type="float" office:value="0.385162">
            <text:p>0.385162</text:p>
          </table:table-cell>
          <table:table-cell office:value-type="float" office:value="-0.923765">
            <text:p>-0.923765</text:p>
          </table:table-cell>
          <table:table-cell office:value-type="float" office:value="0.386595">
            <text:p>0.386595</text:p>
          </table:table-cell>
          <table:table-cell office:value-type="float" office:value="9.37883">
            <text:p>9.37883</text:p>
          </table:table-cell>
          <table:table-cell office:value-type="float" office:value="10.6102">
            <text:p>10.6102</text:p>
          </table:table-cell>
          <table:table-cell office:value-type="float" office:value="9.43151">
            <text:p>9.43151</text:p>
          </table:table-cell>
          <table:table-cell office:value-type="float" office:value="9.79017">
            <text:p>9.79017</text:p>
          </table:table-cell>
          <table:table-cell office:value-type="float" office:value="9.80267">
            <text:p>9.80267</text:p>
          </table:table-cell>
          <table:table-cell table:number-columns-repeated="2"/>
          <table:table-cell table:formula="of:=([.F68]*[.E68])/([.G68]*[.G68])" office:value-type="float" office:value="296.953465975353">
            <text:p>296.9534659754</text:p>
          </table:table-cell>
          <table:table-cell table:formula="of:=1/([.G68]*[.G68])" office:value-type="float" office:value="7.61423048260127">
            <text:p>7.6142304826</text:p>
          </table:table-cell>
          <table:table-cell table:formula="of:=[.H68]/([.I68]*[.I68])" office:value-type="float" office:value="9.15496373376465">
            <text:p>9.1549637338</text:p>
          </table:table-cell>
          <table:table-cell table:formula="of:=1/([.I68]*[.I68])" office:value-type="float" office:value="5.47722573903333">
            <text:p>5.477225739</text:p>
          </table:table-cell>
          <table:table-cell table:formula="of:=[.J68]/([.K68]*[.K68])" office:value-type="float" office:value="-2.72991875708261">
            <text:p>-2.7299187571</text:p>
          </table:table-cell>
          <table:table-cell table:formula="of:=1/([.K68]*[.K68])" office:value-type="float" office:value="5.47443235081248">
            <text:p>5.4744323508</text:p>
          </table:table-cell>
          <table:table-cell table:formula="of:=([.L68]*[.E68])/([.M68]*[.M68])" office:value-type="float" office:value="2.04009794445647">
            <text:p>2.0400979445</text:p>
          </table:table-cell>
          <table:table-cell table:formula="of:=1/([.M68]*[.M68])" office:value-type="float" office:value="6.6899424314034">
            <text:p>6.6899424314</text:p>
          </table:table-cell>
          <table:table-cell table:formula="of:=[.N68]/([.O68]*[.O68])" office:value-type="float" office:value="41.5046154496319">
            <text:p>41.5046154496</text:p>
          </table:table-cell>
          <table:table-cell table:formula="of:=1/([.O68]*[.O68])" office:value-type="float" office:value="6.74082626025334">
            <text:p>6.7408262603</text:p>
          </table:table-cell>
          <table:table-cell table:formula="of:=[.P68]/([.Q68]*[.Q68])" office:value-type="float" office:value="-6.18086186696559">
            <text:p>-6.180861867</text:p>
          </table:table-cell>
          <table:table-cell table:formula="of:=1/([.Q68]*[.Q68])" office:value-type="float" office:value="6.6909461464394">
            <text:p>6.690946146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70">
            <text:p>8070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8.9759">
            <text:p>-38.9759</text:p>
          </table:table-cell>
          <table:table-cell office:value-type="float" office:value="0.375791">
            <text:p>0.375791</text:p>
          </table:table-cell>
          <table:table-cell office:value-type="float" office:value="0.89443">
            <text:p>0.89443</text:p>
          </table:table-cell>
          <table:table-cell office:value-type="float" office:value="0.443068">
            <text:p>0.443068</text:p>
          </table:table-cell>
          <table:table-cell office:value-type="float" office:value="0.234143">
            <text:p>0.234143</text:p>
          </table:table-cell>
          <table:table-cell office:value-type="float" office:value="0.443101">
            <text:p>0.443101</text:p>
          </table:table-cell>
          <table:table-cell office:value-type="float" office:value="-0.200049">
            <text:p>-0.200049</text:p>
          </table:table-cell>
          <table:table-cell office:value-type="float" office:value="0.401014">
            <text:p>0.401014</text:p>
          </table:table-cell>
          <table:table-cell office:value-type="float" office:value="6.3241">
            <text:p>6.3241</text:p>
          </table:table-cell>
          <table:table-cell office:value-type="float" office:value="0.399411">
            <text:p>0.399411</text:p>
          </table:table-cell>
          <table:table-cell office:value-type="float" office:value="0.989912">
            <text:p>0.989912</text:p>
          </table:table-cell>
          <table:table-cell office:value-type="float" office:value="0.400976">
            <text:p>0.400976</text:p>
          </table:table-cell>
          <table:table-cell office:value-type="float" office:value="9.34275">
            <text:p>9.34275</text:p>
          </table:table-cell>
          <table:table-cell office:value-type="float" office:value="10.6046">
            <text:p>10.6046</text:p>
          </table:table-cell>
          <table:table-cell office:value-type="float" office:value="9.49896">
            <text:p>9.49896</text:p>
          </table:table-cell>
          <table:table-cell office:value-type="float" office:value="9.68809">
            <text:p>9.68809</text:p>
          </table:table-cell>
          <table:table-cell office:value-type="float" office:value="9.78361">
            <text:p>9.78361</text:p>
          </table:table-cell>
          <table:table-cell table:number-columns-repeated="2"/>
          <table:table-cell table:formula="of:=([.F69]*[.E69])/([.G69]*[.G69])" office:value-type="float" office:value="275.996390794407">
            <text:p>275.9963907944</text:p>
          </table:table-cell>
          <table:table-cell table:formula="of:=1/([.G69]*[.G69])" office:value-type="float" office:value="7.08120635557887">
            <text:p>7.0812063556</text:p>
          </table:table-cell>
          <table:table-cell table:formula="of:=[.H69]/([.I69]*[.I69])" office:value-type="float" office:value="4.5562294596126">
            <text:p>4.5562294596</text:p>
          </table:table-cell>
          <table:table-cell table:formula="of:=1/([.I69]*[.I69])" office:value-type="float" office:value="5.09400339837952">
            <text:p>5.0940033984</text:p>
          </table:table-cell>
          <table:table-cell table:formula="of:=[.J69]/([.K69]*[.K69])" office:value-type="float" office:value="1.19254758761266">
            <text:p>1.1925475876</text:p>
          </table:table-cell>
          <table:table-cell table:formula="of:=1/([.K69]*[.K69])" office:value-type="float" office:value="5.09324467360827">
            <text:p>5.0932446736</text:p>
          </table:table-cell>
          <table:table-cell table:formula="of:=([.L69]*[.E69])/([.M69]*[.M69])" office:value-type="float" office:value="1.24399122034537">
            <text:p>1.2439912203</text:p>
          </table:table-cell>
          <table:table-cell table:formula="of:=1/([.M69]*[.M69])" office:value-type="float" office:value="6.21843258574334">
            <text:p>6.2184325857</text:p>
          </table:table-cell>
          <table:table-cell table:formula="of:=[.N69]/([.O69]*[.O69])" office:value-type="float" office:value="39.642285576389">
            <text:p>39.6422855764</text:p>
          </table:table-cell>
          <table:table-cell table:formula="of:=1/([.O69]*[.O69])" office:value-type="float" office:value="6.2684469847708">
            <text:p>6.2684469848</text:p>
          </table:table-cell>
          <table:table-cell table:formula="of:=[.P69]/([.Q69]*[.Q69])" office:value-type="float" office:value="6.15686782946391">
            <text:p>6.1568678295</text:p>
          </table:table-cell>
          <table:table-cell table:formula="of:=1/([.Q69]*[.Q69])" office:value-type="float" office:value="6.21961126793483">
            <text:p>6.219611267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71">
            <text:p>807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9.176">
            <text:p>39.176</text:p>
          </table:table-cell>
          <table:table-cell office:value-type="float" office:value="0.375341">
            <text:p>0.375341</text:p>
          </table:table-cell>
          <table:table-cell office:value-type="float" office:value="2.00975">
            <text:p>2.00975</text:p>
          </table:table-cell>
          <table:table-cell office:value-type="float" office:value="0.443212">
            <text:p>0.443212</text:p>
          </table:table-cell>
          <table:table-cell office:value-type="float" office:value="-0.56016">
            <text:p>-0.56016</text:p>
          </table:table-cell>
          <table:table-cell office:value-type="float" office:value="0.443377">
            <text:p>0.443377</text:p>
          </table:table-cell>
          <table:table-cell office:value-type="float" office:value="0.15106">
            <text:p>0.15106</text:p>
          </table:table-cell>
          <table:table-cell office:value-type="float" office:value="0.401996">
            <text:p>0.401996</text:p>
          </table:table-cell>
          <table:table-cell office:value-type="float" office:value="5.64816">
            <text:p>5.64816</text:p>
          </table:table-cell>
          <table:table-cell office:value-type="float" office:value="0.400715">
            <text:p>0.400715</text:p>
          </table:table-cell>
          <table:table-cell office:value-type="float" office:value="-0.605183">
            <text:p>-0.605183</text:p>
          </table:table-cell>
          <table:table-cell office:value-type="float" office:value="0.401982">
            <text:p>0.401982</text:p>
          </table:table-cell>
          <table:table-cell office:value-type="float" office:value="9.47354">
            <text:p>9.47354</text:p>
          </table:table-cell>
          <table:table-cell office:value-type="float" office:value="10.608">
            <text:p>10.608</text:p>
          </table:table-cell>
          <table:table-cell office:value-type="float" office:value="9.50588">
            <text:p>9.50588</text:p>
          </table:table-cell>
          <table:table-cell office:value-type="float" office:value="9.93934">
            <text:p>9.93934</text:p>
          </table:table-cell>
          <table:table-cell office:value-type="float" office:value="9.88168">
            <text:p>9.88168</text:p>
          </table:table-cell>
          <table:table-cell table:number-columns-repeated="2"/>
          <table:table-cell table:formula="of:=([.F70]*[.E70])/([.G70]*[.G70])" office:value-type="float" office:value="278.078926075453">
            <text:p>278.0789260755</text:p>
          </table:table-cell>
          <table:table-cell table:formula="of:=1/([.G70]*[.G70])" office:value-type="float" office:value="7.09819598926519">
            <text:p>7.0981959893</text:p>
          </table:table-cell>
          <table:table-cell table:formula="of:=[.H70]/([.I70]*[.I70])" office:value-type="float" office:value="10.2310219510003">
            <text:p>10.231021951</text:p>
          </table:table-cell>
          <table:table-cell table:formula="of:=1/([.I70]*[.I70])" office:value-type="float" office:value="5.09069384301543">
            <text:p>5.090693843</text:p>
          </table:table-cell>
          <table:table-cell table:formula="of:=[.J70]/([.K70]*[.K70])" office:value-type="float" office:value="-2.84948104524565">
            <text:p>-2.8494810452</text:p>
          </table:table-cell>
          <table:table-cell table:formula="of:=1/([.K70]*[.K70])" office:value-type="float" office:value="5.08690560776501">
            <text:p>5.0869056078</text:p>
          </table:table-cell>
          <table:table-cell table:formula="of:=([.L70]*[.E70])/([.M70]*[.M70])" office:value-type="float" office:value="0.934772692594385">
            <text:p>0.9347726926</text:p>
          </table:table-cell>
          <table:table-cell table:formula="of:=1/([.M70]*[.M70])" office:value-type="float" office:value="6.18808878984765">
            <text:p>6.1880887898</text:p>
          </table:table-cell>
          <table:table-cell table:formula="of:=[.N70]/([.O70]*[.O70])" office:value-type="float" office:value="35.1751364969661">
            <text:p>35.175136497</text:p>
          </table:table-cell>
          <table:table-cell table:formula="of:=1/([.O70]*[.O70])" office:value-type="float" office:value="6.22771601671449">
            <text:p>6.2277160167</text:p>
          </table:table-cell>
          <table:table-cell table:formula="of:=[.P70]/([.Q70]*[.Q70])" office:value-type="float" office:value="-3.74518699495526">
            <text:p>-3.745186995</text:p>
          </table:table-cell>
          <table:table-cell table:formula="of:=1/([.Q70]*[.Q70])" office:value-type="float" office:value="6.18851982781285">
            <text:p>6.1885198278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65:.Y70])/SUM([.Z65:.Z70])" office:value-type="float" office:value="39.118144345428">
            <text:p>39.1181</text:p>
          </table:table-cell>
          <table:table-cell table:style-name="ce18" table:formula="of:=SQRT(1/SUM([.Z65:.Z70]))" office:value-type="float" office:value="0.152044193566115">
            <text:p>0.15204</text:p>
          </table:table-cell>
          <table:table-cell table:style-name="ce18" table:formula="of:=SUM([.AA65:.AA70])/SUM([.AB65:.AB70])" office:value-type="float" office:value="1.70972800408148">
            <text:p>1.70973</text:p>
          </table:table-cell>
          <table:table-cell table:style-name="ce18" table:formula="of:=SQRT(1/SUM([.AB65:.AB70]))" office:value-type="float" office:value="0.179456909967808">
            <text:p>0.17946</text:p>
          </table:table-cell>
          <table:table-cell table:style-name="ce18" table:formula="of:=SUM([.AC65:.AC70])/SUM([.AD65:.AD70])" office:value-type="float" office:value="-0.346299790511635">
            <text:p>-0.34630</text:p>
          </table:table-cell>
          <table:table-cell table:style-name="ce18" table:formula="of:=SQRT(1/SUM([.AD65:.AD70]))" office:value-type="float" office:value="0.179511071859068">
            <text:p>0.17951</text:p>
          </table:table-cell>
          <table:table-cell table:style-name="ce18" table:formula="of:=SUM([.AE65:.AE70])/SUM([.AF65:.AF70])" office:value-type="float" office:value="0.314226467846242">
            <text:p>0.31423</text:p>
          </table:table-cell>
          <table:table-cell table:style-name="ce18" table:formula="of:=SQRT(1/SUM([.AF65:.AF70]))" office:value-type="float" office:value="0.162552088545664">
            <text:p>0.16255</text:p>
          </table:table-cell>
          <table:table-cell table:style-name="ce18" table:formula="of:=SUM([.AG65:.AG70])/SUM([.AH65:.AH70])" office:value-type="float" office:value="5.94447489149795">
            <text:p>5.94447</text:p>
          </table:table-cell>
          <table:table-cell table:style-name="ce18" table:formula="of:=SQRT(1/SUM([.AH65:.AH70]))" office:value-type="float" office:value="0.161977914129462">
            <text:p>0.16198</text:p>
          </table:table-cell>
          <table:table-cell table:style-name="ce18" table:formula="of:=SUM([.AI65:.AI70])/SUM([.AJ65:.AJ70])" office:value-type="float" office:value="-0.132541985440979">
            <text:p>-0.13254</text:p>
          </table:table-cell>
          <table:table-cell table:style-name="ce18" table:formula="of:=SQRT(1/SUM([.AJ65:.AJ70]))" office:value-type="float" office:value="0.162547147243418">
            <text:p>0.16255</text:p>
          </table:table-cell>
          <table:table-cell table:style-name="ce14" table:formula="of:=AVERAGE([.R65:.R70])" office:value-type="float" office:value="9.37846166666667">
            <text:p>9.3785</text:p>
          </table:table-cell>
          <table:table-cell table:style-name="ce14" table:formula="of:=AVERAGE([.S65:.S70])" office:value-type="float" office:value="10.5635833333333">
            <text:p>10.5636</text:p>
          </table:table-cell>
          <table:table-cell table:style-name="ce14" table:formula="of:=AVERAGE([.T65:.T70])" office:value-type="float" office:value="9.45380833333333">
            <text:p>9.4538</text:p>
          </table:table-cell>
          <table:table-cell table:style-name="ce14" table:formula="of:=AVERAGE([.U65:.U70])" office:value-type="float" office:value="9.79029166666667">
            <text:p>9.7903</text:p>
          </table:table-cell>
          <table:table-cell table:style-name="ce14" table:formula="of:=AVERAGE([.V65:.V70])" office:value-type="float" office:value="9.79653666666667">
            <text:p>9.7965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2" office:value-type="float" office:value="50">
            <text:p>50</text:p>
          </table:table-cell>
          <table:table-cell office:value-type="float" office:value="8074">
            <text:p>8074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1.0648">
            <text:p>-41.0648</text:p>
          </table:table-cell>
          <table:table-cell office:value-type="float" office:value="0.5316">
            <text:p>0.5316</text:p>
          </table:table-cell>
          <table:table-cell office:value-type="float" office:value="1.95154">
            <text:p>1.95154</text:p>
          </table:table-cell>
          <table:table-cell office:value-type="float" office:value="0.639184">
            <text:p>0.639184</text:p>
          </table:table-cell>
          <table:table-cell office:value-type="float" office:value="0.129634">
            <text:p>0.129634</text:p>
          </table:table-cell>
          <table:table-cell office:value-type="float" office:value="0.639426">
            <text:p>0.639426</text:p>
          </table:table-cell>
          <table:table-cell office:value-type="float" office:value="-0.366233">
            <text:p>-0.366233</text:p>
          </table:table-cell>
          <table:table-cell office:value-type="float" office:value="0.523383">
            <text:p>0.523383</text:p>
          </table:table-cell>
          <table:table-cell office:value-type="float" office:value="24.6499">
            <text:p>24.6499</text:p>
          </table:table-cell>
          <table:table-cell office:value-type="float" office:value="0.491588">
            <text:p>0.491588</text:p>
          </table:table-cell>
          <table:table-cell office:value-type="float" office:value="0.23648">
            <text:p>0.23648</text:p>
          </table:table-cell>
          <table:table-cell office:value-type="float" office:value="0.523387">
            <text:p>0.523387</text:p>
          </table:table-cell>
          <table:table-cell office:value-type="float" office:value="2.12644">
            <text:p>2.12644</text:p>
          </table:table-cell>
          <table:table-cell office:value-type="float" office:value="3.51778">
            <text:p>3.51778</text:p>
          </table:table-cell>
          <table:table-cell office:value-type="float" office:value="2.09405">
            <text:p>2.09405</text:p>
          </table:table-cell>
          <table:table-cell office:value-type="float" office:value="2.17973">
            <text:p>2.17973</text:p>
          </table:table-cell>
          <table:table-cell office:value-type="float" office:value="2.4795">
            <text:p>2.4795</text:p>
          </table:table-cell>
          <table:table-cell table:number-columns-repeated="2"/>
          <table:table-cell table:formula="of:=([.F74]*[.E74])/([.G74]*[.G74])" office:value-type="float" office:value="145.311426923053">
            <text:p>145.3114269231</text:p>
          </table:table-cell>
          <table:table-cell table:formula="of:=1/([.G74]*[.G74])" office:value-type="float" office:value="3.53858844857525">
            <text:p>3.5385884486</text:p>
          </table:table-cell>
          <table:table-cell table:formula="of:=[.H74]/([.I74]*[.I74])" office:value-type="float" office:value="4.77667470854998">
            <text:p>4.7766747085</text:p>
          </table:table-cell>
          <table:table-cell table:formula="of:=1/([.I74]*[.I74])" office:value-type="float" office:value="2.44764376264385">
            <text:p>2.4476437626</text:p>
          </table:table-cell>
          <table:table-cell table:formula="of:=[.J74]/([.K74]*[.K74])" office:value-type="float" office:value="0.317057725070441">
            <text:p>0.3170577251</text:p>
          </table:table-cell>
          <table:table-cell table:formula="of:=1/([.K74]*[.K74])" office:value-type="float" office:value="2.44579142100407">
            <text:p>2.445791421</text:p>
          </table:table-cell>
          <table:table-cell table:formula="of:=([.L74]*[.E74])/([.M74]*[.M74])" office:value-type="float" office:value="1.33695949549621">
            <text:p>1.3369594955</text:p>
          </table:table-cell>
          <table:table-cell table:formula="of:=1/([.M74]*[.M74])" office:value-type="float" office:value="3.65057079918032">
            <text:p>3.6505707992</text:p>
          </table:table-cell>
          <table:table-cell table:formula="of:=[.N74]/([.O74]*[.O74])" office:value-type="float" office:value="102.002922725031">
            <text:p>102.002922725</text:p>
          </table:table-cell>
          <table:table-cell table:formula="of:=1/([.O74]*[.O74])" office:value-type="float" office:value="4.13806639073714">
            <text:p>4.1380663907</text:p>
          </table:table-cell>
          <table:table-cell table:formula="of:=[.P74]/([.Q74]*[.Q74])" office:value-type="float" office:value="0.863273787250061">
            <text:p>0.8632737873</text:p>
          </table:table-cell>
          <table:table-cell table:formula="of:=1/([.Q74]*[.Q74])" office:value-type="float" office:value="3.65051500021169">
            <text:p>3.6505150002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75">
            <text:p>8075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0.4136">
            <text:p>40.4136</text:p>
          </table:table-cell>
          <table:table-cell office:value-type="float" office:value="0.529203">
            <text:p>0.529203</text:p>
          </table:table-cell>
          <table:table-cell office:value-type="float" office:value="1.55002">
            <text:p>1.55002</text:p>
          </table:table-cell>
          <table:table-cell office:value-type="float" office:value="0.632356">
            <text:p>0.632356</text:p>
          </table:table-cell>
          <table:table-cell office:value-type="float" office:value="-0.718841">
            <text:p>-0.718841</text:p>
          </table:table-cell>
          <table:table-cell office:value-type="float" office:value="0.632475">
            <text:p>0.632475</text:p>
          </table:table-cell>
          <table:table-cell office:value-type="float" office:value="0.503338">
            <text:p>0.503338</text:p>
          </table:table-cell>
          <table:table-cell office:value-type="float" office:value="0.518164">
            <text:p>0.518164</text:p>
          </table:table-cell>
          <table:table-cell office:value-type="float" office:value="25.4499">
            <text:p>25.4499</text:p>
          </table:table-cell>
          <table:table-cell office:value-type="float" office:value="0.484615">
            <text:p>0.484615</text:p>
          </table:table-cell>
          <table:table-cell office:value-type="float" office:value="-0.449446">
            <text:p>-0.449446</text:p>
          </table:table-cell>
          <table:table-cell office:value-type="float" office:value="0.518167">
            <text:p>0.518167</text:p>
          </table:table-cell>
          <table:table-cell office:value-type="float" office:value="2.13314">
            <text:p>2.13314</text:p>
          </table:table-cell>
          <table:table-cell office:value-type="float" office:value="3.58972">
            <text:p>3.58972</text:p>
          </table:table-cell>
          <table:table-cell office:value-type="float" office:value="2.1077">
            <text:p>2.1077</text:p>
          </table:table-cell>
          <table:table-cell office:value-type="float" office:value="2.18674">
            <text:p>2.18674</text:p>
          </table:table-cell>
          <table:table-cell office:value-type="float" office:value="2.50432">
            <text:p>2.50432</text:p>
          </table:table-cell>
          <table:table-cell table:number-columns-repeated="2"/>
          <table:table-cell table:formula="of:=([.F75]*[.E75])/([.G75]*[.G75])" office:value-type="float" office:value="144.305519847321">
            <text:p>144.3055198473</text:p>
          </table:table-cell>
          <table:table-cell table:formula="of:=1/([.G75]*[.G75])" office:value-type="float" office:value="3.57071678462995">
            <text:p>3.5707167846</text:p>
          </table:table-cell>
          <table:table-cell table:formula="of:=[.H75]/([.I75]*[.I75])" office:value-type="float" office:value="3.87626995192828">
            <text:p>3.8762699519</text:p>
          </table:table-cell>
          <table:table-cell table:formula="of:=1/([.I75]*[.I75])" office:value-type="float" office:value="2.50078705560463">
            <text:p>2.5007870556</text:p>
          </table:table-cell>
          <table:table-cell table:formula="of:=[.J75]/([.K75]*[.K75])" office:value-type="float" office:value="-1.79699186988021">
            <text:p>-1.7969918699</text:p>
          </table:table-cell>
          <table:table-cell table:formula="of:=1/([.K75]*[.K75])" office:value-type="float" office:value="2.4998460993185">
            <text:p>2.4998460993</text:p>
          </table:table-cell>
          <table:table-cell table:formula="of:=([.L75]*[.E75])/([.M75]*[.M75])" office:value-type="float" office:value="1.87467179731137">
            <text:p>1.8746717973</text:p>
          </table:table-cell>
          <table:table-cell table:formula="of:=1/([.M75]*[.M75])" office:value-type="float" office:value="3.72447897299901">
            <text:p>3.724478973</text:p>
          </table:table-cell>
          <table:table-cell table:formula="of:=[.N75]/([.O75]*[.O75])" office:value-type="float" office:value="108.365833384852">
            <text:p>108.3658333849</text:p>
          </table:table-cell>
          <table:table-cell table:formula="of:=1/([.O75]*[.O75])" office:value-type="float" office:value="4.25800625483214">
            <text:p>4.2580062548</text:p>
          </table:table-cell>
          <table:table-cell table:formula="of:=[.P75]/([.Q75]*[.Q75])" office:value-type="float" office:value="-1.67393279339618">
            <text:p>-1.6739327934</text:p>
          </table:table-cell>
          <table:table-cell table:formula="of:=1/([.Q75]*[.Q75])" office:value-type="float" office:value="3.72443584634457">
            <text:p>3.7244358463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78">
            <text:p>8078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1.0597">
            <text:p>-41.0597</text:p>
          </table:table-cell>
          <table:table-cell office:value-type="float" office:value="0.523874">
            <text:p>0.523874</text:p>
          </table:table-cell>
          <table:table-cell office:value-type="float" office:value="1.42017">
            <text:p>1.42017</text:p>
          </table:table-cell>
          <table:table-cell office:value-type="float" office:value="0.629976">
            <text:p>0.629976</text:p>
          </table:table-cell>
          <table:table-cell office:value-type="float" office:value="0.423476">
            <text:p>0.423476</text:p>
          </table:table-cell>
          <table:table-cell office:value-type="float" office:value="0.630092">
            <text:p>0.630092</text:p>
          </table:table-cell>
          <table:table-cell office:value-type="float" office:value="0.316166">
            <text:p>0.316166</text:p>
          </table:table-cell>
          <table:table-cell office:value-type="float" office:value="0.519913">
            <text:p>0.519913</text:p>
          </table:table-cell>
          <table:table-cell office:value-type="float" office:value="24.0925">
            <text:p>24.0925</text:p>
          </table:table-cell>
          <table:table-cell office:value-type="float" office:value="0.489739">
            <text:p>0.489739</text:p>
          </table:table-cell>
          <table:table-cell office:value-type="float" office:value="0.0863573">
            <text:p>0.0863573</text:p>
          </table:table-cell>
          <table:table-cell office:value-type="float" office:value="0.519917">
            <text:p>0.519917</text:p>
          </table:table-cell>
          <table:table-cell office:value-type="float" office:value="2.14706">
            <text:p>2.14706</text:p>
          </table:table-cell>
          <table:table-cell office:value-type="float" office:value="3.50997">
            <text:p>3.50997</text:p>
          </table:table-cell>
          <table:table-cell office:value-type="float" office:value="2.14749">
            <text:p>2.14749</text:p>
          </table:table-cell>
          <table:table-cell office:value-type="float" office:value="2.21707">
            <text:p>2.21707</text:p>
          </table:table-cell>
          <table:table-cell office:value-type="float" office:value="2.5054">
            <text:p>2.5054</text:p>
          </table:table-cell>
          <table:table-cell table:number-columns-repeated="2"/>
          <table:table-cell table:formula="of:=([.F76]*[.E76])/([.G76]*[.G76])" office:value-type="float" office:value="149.610502711255">
            <text:p>149.6105027113</text:p>
          </table:table-cell>
          <table:table-cell table:formula="of:=1/([.G76]*[.G76])" office:value-type="float" office:value="3.64373102363767">
            <text:p>3.6437310236</text:p>
          </table:table-cell>
          <table:table-cell table:formula="of:=[.H76]/([.I76]*[.I76])" office:value-type="float" office:value="3.57842834369347">
            <text:p>3.5784283437</text:p>
          </table:table-cell>
          <table:table-cell table:formula="of:=1/([.I76]*[.I76])" office:value-type="float" office:value="2.51971830393085">
            <text:p>2.5197183039</text:p>
          </table:table-cell>
          <table:table-cell table:formula="of:=[.J76]/([.K76]*[.K76])" office:value-type="float" office:value="1.06664738021563">
            <text:p>1.0666473802</text:p>
          </table:table-cell>
          <table:table-cell table:formula="of:=1/([.K76]*[.K76])" office:value-type="float" office:value="2.5187906285495">
            <text:p>2.5187906285</text:p>
          </table:table-cell>
          <table:table-cell table:formula="of:=([.L76]*[.E76])/([.M76]*[.M76])" office:value-type="float" office:value="-1.16964430681895">
            <text:p>-1.1696443068</text:p>
          </table:table-cell>
          <table:table-cell table:formula="of:=1/([.M76]*[.M76])" office:value-type="float" office:value="3.69946264563219">
            <text:p>3.6994626456</text:p>
          </table:table-cell>
          <table:table-cell table:formula="of:=[.N76]/([.O76]*[.O76])" office:value-type="float" office:value="100.450588958139">
            <text:p>100.4505889581</text:p>
          </table:table-cell>
          <table:table-cell table:formula="of:=1/([.O76]*[.O76])" office:value-type="float" office:value="4.16937175295793">
            <text:p>4.169371753</text:p>
          </table:table-cell>
          <table:table-cell table:formula="of:=[.P76]/([.Q76]*[.Q76])" office:value-type="float" office:value="0.31947068975261">
            <text:p>0.3194706898</text:p>
          </table:table-cell>
          <table:table-cell table:formula="of:=1/([.Q76]*[.Q76])" office:value-type="float" office:value="3.6994057219553">
            <text:p>3.699405722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79">
            <text:p>8079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1.3873">
            <text:p>41.3873</text:p>
          </table:table-cell>
          <table:table-cell office:value-type="float" office:value="0.522654">
            <text:p>0.522654</text:p>
          </table:table-cell>
          <table:table-cell office:value-type="float" office:value="1.46749">
            <text:p>1.46749</text:p>
          </table:table-cell>
          <table:table-cell office:value-type="float" office:value="0.630549">
            <text:p>0.630549</text:p>
          </table:table-cell>
          <table:table-cell office:value-type="float" office:value="-0.387925">
            <text:p>-0.387925</text:p>
          </table:table-cell>
          <table:table-cell office:value-type="float" office:value="0.630676">
            <text:p>0.630676</text:p>
          </table:table-cell>
          <table:table-cell office:value-type="float" office:value="-0.266186">
            <text:p>-0.266186</text:p>
          </table:table-cell>
          <table:table-cell office:value-type="float" office:value="0.518245">
            <text:p>0.518245</text:p>
          </table:table-cell>
          <table:table-cell office:value-type="float" office:value="24.0883">
            <text:p>24.0883</text:p>
          </table:table-cell>
          <table:table-cell office:value-type="float" office:value="0.488177">
            <text:p>0.488177</text:p>
          </table:table-cell>
          <table:table-cell office:value-type="float" office:value="-0.380358">
            <text:p>-0.380358</text:p>
          </table:table-cell>
          <table:table-cell office:value-type="float" office:value="0.518241">
            <text:p>0.518241</text:p>
          </table:table-cell>
          <table:table-cell office:value-type="float" office:value="2.1633">
            <text:p>2.1633</text:p>
          </table:table-cell>
          <table:table-cell office:value-type="float" office:value="3.53614">
            <text:p>3.53614</text:p>
          </table:table-cell>
          <table:table-cell office:value-type="float" office:value="2.15205">
            <text:p>2.15205</text:p>
          </table:table-cell>
          <table:table-cell office:value-type="float" office:value="2.22328">
            <text:p>2.22328</text:p>
          </table:table-cell>
          <table:table-cell office:value-type="float" office:value="2.51869">
            <text:p>2.51869</text:p>
          </table:table-cell>
          <table:table-cell table:number-columns-repeated="2"/>
          <table:table-cell table:formula="of:=([.F77]*[.E77])/([.G77]*[.G77])" office:value-type="float" office:value="151.509037091541">
            <text:p>151.5090370915</text:p>
          </table:table-cell>
          <table:table-cell table:formula="of:=1/([.G77]*[.G77])" office:value-type="float" office:value="3.66076156433353">
            <text:p>3.6607615643</text:p>
          </table:table-cell>
          <table:table-cell table:formula="of:=[.H77]/([.I77]*[.I77])" office:value-type="float" office:value="3.6909441014689">
            <text:p>3.6909441015</text:p>
          </table:table-cell>
          <table:table-cell table:formula="of:=1/([.I77]*[.I77])" office:value-type="float" office:value="2.51514088782131">
            <text:p>2.5151408878</text:p>
          </table:table-cell>
          <table:table-cell table:formula="of:=[.J77]/([.K77]*[.K77])" office:value-type="float" office:value="-0.975293118286773">
            <text:p>-0.9752931183</text:p>
          </table:table-cell>
          <table:table-cell table:formula="of:=1/([.K77]*[.K77])" office:value-type="float" office:value="2.51412803579757">
            <text:p>2.5141280358</text:p>
          </table:table-cell>
          <table:table-cell table:formula="of:=([.L77]*[.E77])/([.M77]*[.M77])" office:value-type="float" office:value="-0.991094277664351">
            <text:p>-0.9910942777</text:p>
          </table:table-cell>
          <table:table-cell table:formula="of:=1/([.M77]*[.M77])" office:value-type="float" office:value="3.72331481619751">
            <text:p>3.7233148162</text:p>
          </table:table-cell>
          <table:table-cell table:formula="of:=[.N77]/([.O77]*[.O77])" office:value-type="float" office:value="101.076809041794">
            <text:p>101.0768090418</text:p>
          </table:table-cell>
          <table:table-cell table:formula="of:=1/([.O77]*[.O77])" office:value-type="float" office:value="4.19609557510469">
            <text:p>4.1960955751</text:p>
          </table:table-cell>
          <table:table-cell table:formula="of:=[.P77]/([.Q77]*[.Q77])" office:value-type="float" office:value="-1.41621443847255">
            <text:p>-1.4162144385</text:p>
          </table:table-cell>
          <table:table-cell table:formula="of:=1/([.Q77]*[.Q77])" office:value-type="float" office:value="3.72337229261">
            <text:p>3.7233722926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80">
            <text:p>808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2.269">
            <text:p>-42.269</text:p>
          </table:table-cell>
          <table:table-cell office:value-type="float" office:value="0.523573">
            <text:p>0.523573</text:p>
          </table:table-cell>
          <table:table-cell office:value-type="float" office:value="0.973245">
            <text:p>0.973245</text:p>
          </table:table-cell>
          <table:table-cell office:value-type="float" office:value="0.637407">
            <text:p>0.637407</text:p>
          </table:table-cell>
          <table:table-cell office:value-type="float" office:value="0.452977">
            <text:p>0.452977</text:p>
          </table:table-cell>
          <table:table-cell office:value-type="float" office:value="0.637455">
            <text:p>0.637455</text:p>
          </table:table-cell>
          <table:table-cell office:value-type="float" office:value="-0.592943">
            <text:p>-0.592943</text:p>
          </table:table-cell>
          <table:table-cell office:value-type="float" office:value="0.515225">
            <text:p>0.515225</text:p>
          </table:table-cell>
          <table:table-cell office:value-type="float" office:value="24.4608">
            <text:p>24.4608</text:p>
          </table:table-cell>
          <table:table-cell office:value-type="float" office:value="0.484415">
            <text:p>0.484415</text:p>
          </table:table-cell>
          <table:table-cell office:value-type="float" office:value="0.13699">
            <text:p>0.13699</text:p>
          </table:table-cell>
          <table:table-cell office:value-type="float" office:value="0.515242">
            <text:p>0.515242</text:p>
          </table:table-cell>
          <table:table-cell office:value-type="float" office:value="2.18006">
            <text:p>2.18006</text:p>
          </table:table-cell>
          <table:table-cell office:value-type="float" office:value="3.59199">
            <text:p>3.59199</text:p>
          </table:table-cell>
          <table:table-cell office:value-type="float" office:value="2.13324">
            <text:p>2.13324</text:p>
          </table:table-cell>
          <table:table-cell office:value-type="float" office:value="2.18351">
            <text:p>2.18351</text:p>
          </table:table-cell>
          <table:table-cell office:value-type="float" office:value="2.5222">
            <text:p>2.5222</text:p>
          </table:table-cell>
          <table:table-cell table:number-columns-repeated="2"/>
          <table:table-cell table:formula="of:=([.F78]*[.E78])/([.G78]*[.G78])" office:value-type="float" office:value="154.194004888894">
            <text:p>154.1940048889</text:p>
          </table:table-cell>
          <table:table-cell table:formula="of:=1/([.G78]*[.G78])" office:value-type="float" office:value="3.64792176036562">
            <text:p>3.6479217604</text:p>
          </table:table-cell>
          <table:table-cell table:formula="of:=[.H78]/([.I78]*[.I78])" office:value-type="float" office:value="2.39545779793021">
            <text:p>2.3954577979</text:p>
          </table:table-cell>
          <table:table-cell table:formula="of:=1/([.I78]*[.I78])" office:value-type="float" office:value="2.46131015102077">
            <text:p>2.461310151</text:p>
          </table:table-cell>
          <table:table-cell table:formula="of:=[.J78]/([.K78]*[.K78])" office:value-type="float" office:value="1.11474898938168">
            <text:p>1.1147489894</text:p>
          </table:table-cell>
          <table:table-cell table:formula="of:=1/([.K78]*[.K78])" office:value-type="float" office:value="2.46093949445928">
            <text:p>2.4609394945</text:p>
          </table:table-cell>
          <table:table-cell table:formula="of:=([.L78]*[.E78])/([.M78]*[.M78])" office:value-type="float" office:value="2.23367040740322">
            <text:p>2.2336704074</text:p>
          </table:table-cell>
          <table:table-cell table:formula="of:=1/([.M78]*[.M78])" office:value-type="float" office:value="3.76709128432788">
            <text:p>3.7670912843</text:p>
          </table:table-cell>
          <table:table-cell table:formula="of:=[.N78]/([.O78]*[.O78])" office:value-type="float" office:value="104.240261293006">
            <text:p>104.240261293</text:p>
          </table:table-cell>
          <table:table-cell table:formula="of:=1/([.O78]*[.O78])" office:value-type="float" office:value="4.26152297933861">
            <text:p>4.2615229793</text:p>
          </table:table-cell>
          <table:table-cell table:formula="of:=[.P78]/([.Q78]*[.Q78])" office:value-type="float" office:value="0.516019782030158">
            <text:p>0.516019782</text:p>
          </table:table-cell>
          <table:table-cell table:formula="of:=1/([.Q78]*[.Q78])" office:value-type="float" office:value="3.76684270406714">
            <text:p>3.7668427041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81">
            <text:p>808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2.5002">
            <text:p>42.5002</text:p>
          </table:table-cell>
          <table:table-cell office:value-type="float" office:value="0.517372">
            <text:p>0.517372</text:p>
          </table:table-cell>
          <table:table-cell office:value-type="float" office:value="0.630766">
            <text:p>0.630766</text:p>
          </table:table-cell>
          <table:table-cell office:value-type="float" office:value="0.6314">
            <text:p>0.6314</text:p>
          </table:table-cell>
          <table:table-cell office:value-type="float" office:value="-0.982977">
            <text:p>-0.982977</text:p>
          </table:table-cell>
          <table:table-cell office:value-type="float" office:value="0.631364">
            <text:p>0.631364</text:p>
          </table:table-cell>
          <table:table-cell office:value-type="float" office:value="1.03634">
            <text:p>1.03634</text:p>
          </table:table-cell>
          <table:table-cell office:value-type="float" office:value="0.515476">
            <text:p>0.515476</text:p>
          </table:table-cell>
          <table:table-cell office:value-type="float" office:value="24.1824">
            <text:p>24.1824</text:p>
          </table:table-cell>
          <table:table-cell office:value-type="float" office:value="0.485384">
            <text:p>0.485384</text:p>
          </table:table-cell>
          <table:table-cell office:value-type="float" office:value="0.633403">
            <text:p>0.633403</text:p>
          </table:table-cell>
          <table:table-cell office:value-type="float" office:value="0.515511">
            <text:p>0.515511</text:p>
          </table:table-cell>
          <table:table-cell office:value-type="float" office:value="2.14851">
            <text:p>2.14851</text:p>
          </table:table-cell>
          <table:table-cell office:value-type="float" office:value="3.5186">
            <text:p>3.5186</text:p>
          </table:table-cell>
          <table:table-cell office:value-type="float" office:value="2.14765">
            <text:p>2.14765</text:p>
          </table:table-cell>
          <table:table-cell office:value-type="float" office:value="2.19317">
            <text:p>2.19317</text:p>
          </table:table-cell>
          <table:table-cell office:value-type="float" office:value="2.50198">
            <text:p>2.50198</text:p>
          </table:table-cell>
          <table:table-cell table:number-columns-repeated="2"/>
          <table:table-cell table:formula="of:=([.F79]*[.E79])/([.G79]*[.G79])" office:value-type="float" office:value="158.776100469659">
            <text:p>158.7761004697</text:p>
          </table:table-cell>
          <table:table-cell table:formula="of:=1/([.G79]*[.G79])" office:value-type="float" office:value="3.73589066568296">
            <text:p>3.7358906657</text:p>
          </table:table-cell>
          <table:table-cell table:formula="of:=[.H79]/([.I79]*[.I79])" office:value-type="float" office:value="1.58219176776467">
            <text:p>1.5821917678</text:p>
          </table:table-cell>
          <table:table-cell table:formula="of:=1/([.I79]*[.I79])" office:value-type="float" office:value="2.50836565028025">
            <text:p>2.5083656503</text:p>
          </table:table-cell>
          <table:table-cell table:formula="of:=[.J79]/([.K79]*[.K79])" office:value-type="float" office:value="-2.46594693142197">
            <text:p>-2.4659469314</text:p>
          </table:table-cell>
          <table:table-cell table:formula="of:=1/([.K79]*[.K79])" office:value-type="float" office:value="2.50865170947231">
            <text:p>2.5086517095</text:p>
          </table:table-cell>
          <table:table-cell table:formula="of:=([.L79]*[.E79])/([.M79]*[.M79])" office:value-type="float" office:value="3.90018638111956">
            <text:p>3.9001863811</text:p>
          </table:table-cell>
          <table:table-cell table:formula="of:=1/([.M79]*[.M79])" office:value-type="float" office:value="3.76342356863535">
            <text:p>3.7634235686</text:p>
          </table:table-cell>
          <table:table-cell table:formula="of:=[.N79]/([.O79]*[.O79])" office:value-type="float" office:value="102.642799340228">
            <text:p>102.6427993402</text:p>
          </table:table-cell>
          <table:table-cell table:formula="of:=1/([.O79]*[.O79])" office:value-type="float" office:value="4.2445249164776">
            <text:p>4.2445249165</text:p>
          </table:table-cell>
          <table:table-cell table:formula="of:=[.P79]/([.Q79]*[.Q79])" office:value-type="float" office:value="2.38344010407676">
            <text:p>2.3834401041</text:p>
          </table:table-cell>
          <table:table-cell table:formula="of:=1/([.Q79]*[.Q79])" office:value-type="float" office:value="3.76291255973962">
            <text:p>3.7629125597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82">
            <text:p>8082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0.7834">
            <text:p>-40.7834</text:p>
          </table:table-cell>
          <table:table-cell office:value-type="float" office:value="0.52535">
            <text:p>0.52535</text:p>
          </table:table-cell>
          <table:table-cell office:value-type="float" office:value="0.944092">
            <text:p>0.944092</text:p>
          </table:table-cell>
          <table:table-cell office:value-type="float" office:value="0.630108">
            <text:p>0.630108</text:p>
          </table:table-cell>
          <table:table-cell office:value-type="float" office:value="0.809934">
            <text:p>0.809934</text:p>
          </table:table-cell>
          <table:table-cell office:value-type="float" office:value="0.630123">
            <text:p>0.630123</text:p>
          </table:table-cell>
          <table:table-cell office:value-type="float" office:value="-0.860936">
            <text:p>-0.860936</text:p>
          </table:table-cell>
          <table:table-cell office:value-type="float" office:value="0.516539">
            <text:p>0.516539</text:p>
          </table:table-cell>
          <table:table-cell office:value-type="float" office:value="24.512">
            <text:p>24.512</text:p>
          </table:table-cell>
          <table:table-cell office:value-type="float" office:value="0.48554">
            <text:p>0.48554</text:p>
          </table:table-cell>
          <table:table-cell office:value-type="float" office:value="0.641665">
            <text:p>0.641665</text:p>
          </table:table-cell>
          <table:table-cell office:value-type="float" office:value="0.516556">
            <text:p>0.516556</text:p>
          </table:table-cell>
          <table:table-cell office:value-type="float" office:value="2.16544">
            <text:p>2.16544</text:p>
          </table:table-cell>
          <table:table-cell office:value-type="float" office:value="3.57213">
            <text:p>3.57213</text:p>
          </table:table-cell>
          <table:table-cell office:value-type="float" office:value="2.14587">
            <text:p>2.14587</text:p>
          </table:table-cell>
          <table:table-cell office:value-type="float" office:value="2.20127">
            <text:p>2.20127</text:p>
          </table:table-cell>
          <table:table-cell office:value-type="float" office:value="2.52118">
            <text:p>2.52118</text:p>
          </table:table-cell>
          <table:table-cell table:number-columns-repeated="2"/>
          <table:table-cell table:formula="of:=([.F80]*[.E80])/([.G80]*[.G80])" office:value-type="float" office:value="147.769891928905">
            <text:p>147.7698919289</text:p>
          </table:table-cell>
          <table:table-cell table:formula="of:=1/([.G80]*[.G80])" office:value-type="float" office:value="3.62328525647456">
            <text:p>3.6232852565</text:p>
          </table:table-cell>
          <table:table-cell table:formula="of:=[.H80]/([.I80]*[.I80])" office:value-type="float" office:value="2.37784931854245">
            <text:p>2.3778493185</text:p>
          </table:table-cell>
          <table:table-cell table:formula="of:=1/([.I80]*[.I80])" office:value-type="float" office:value="2.51866271353051">
            <text:p>2.5186627135</text:p>
          </table:table-cell>
          <table:table-cell table:formula="of:=[.J80]/([.K80]*[.K80])" office:value-type="float" office:value="2.03985344583528">
            <text:p>2.0398534458</text:p>
          </table:table-cell>
          <table:table-cell table:formula="of:=1/([.K80]*[.K80])" office:value-type="float" office:value="2.51854280204965">
            <text:p>2.518542802</text:p>
          </table:table-cell>
          <table:table-cell table:formula="of:=([.L80]*[.E80])/([.M80]*[.M80])" office:value-type="float" office:value="3.22674490776317">
            <text:p>3.2267449078</text:p>
          </table:table-cell>
          <table:table-cell table:formula="of:=1/([.M80]*[.M80])" office:value-type="float" office:value="3.74794979854852">
            <text:p>3.7479497985</text:p>
          </table:table-cell>
          <table:table-cell table:formula="of:=[.N80]/([.O80]*[.O80])" office:value-type="float" office:value="103.97494995056">
            <text:p>103.9749499506</text:p>
          </table:table-cell>
          <table:table-cell table:formula="of:=1/([.O80]*[.O80])" office:value-type="float" office:value="4.24179789289165">
            <text:p>4.2417978929</text:p>
          </table:table-cell>
          <table:table-cell table:formula="of:=[.P80]/([.Q80]*[.Q80])" office:value-type="float" office:value="2.40476991639317">
            <text:p>2.4047699164</text:p>
          </table:table-cell>
          <table:table-cell table:formula="of:=1/([.Q80]*[.Q80])" office:value-type="float" office:value="3.74770311049094">
            <text:p>3.747703110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83">
            <text:p>808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1.5965">
            <text:p>41.5965</text:p>
          </table:table-cell>
          <table:table-cell office:value-type="float" office:value="0.524508">
            <text:p>0.524508</text:p>
          </table:table-cell>
          <table:table-cell office:value-type="float" office:value="2.1442">
            <text:p>2.1442</text:p>
          </table:table-cell>
          <table:table-cell office:value-type="float" office:value="0.633959">
            <text:p>0.633959</text:p>
          </table:table-cell>
          <table:table-cell office:value-type="float" office:value="0.326656">
            <text:p>0.326656</text:p>
          </table:table-cell>
          <table:table-cell office:value-type="float" office:value="0.634244">
            <text:p>0.634244</text:p>
          </table:table-cell>
          <table:table-cell office:value-type="float" office:value="0.717799">
            <text:p>0.717799</text:p>
          </table:table-cell>
          <table:table-cell office:value-type="float" office:value="0.518119">
            <text:p>0.518119</text:p>
          </table:table-cell>
          <table:table-cell office:value-type="float" office:value="24.6869">
            <text:p>24.6869</text:p>
          </table:table-cell>
          <table:table-cell office:value-type="float" office:value="0.486568">
            <text:p>0.486568</text:p>
          </table:table-cell>
          <table:table-cell office:value-type="float" office:value="-0.737882">
            <text:p>-0.737882</text:p>
          </table:table-cell>
          <table:table-cell office:value-type="float" office:value="0.518117">
            <text:p>0.518117</text:p>
          </table:table-cell>
          <table:table-cell office:value-type="float" office:value="2.15783">
            <text:p>2.15783</text:p>
          </table:table-cell>
          <table:table-cell office:value-type="float" office:value="3.57284">
            <text:p>3.57284</text:p>
          </table:table-cell>
          <table:table-cell office:value-type="float" office:value="2.12865">
            <text:p>2.12865</text:p>
          </table:table-cell>
          <table:table-cell office:value-type="float" office:value="2.2159">
            <text:p>2.2159</text:p>
          </table:table-cell>
          <table:table-cell office:value-type="float" office:value="2.5188">
            <text:p>2.5188</text:p>
          </table:table-cell>
          <table:table-cell table:number-columns-repeated="2"/>
          <table:table-cell table:formula="of:=([.F81]*[.E81])/([.G81]*[.G81])" office:value-type="float" office:value="151.200266512614">
            <text:p>151.2002665126</text:p>
          </table:table-cell>
          <table:table-cell table:formula="of:=1/([.G81]*[.G81])" office:value-type="float" office:value="3.63492761440538">
            <text:p>3.6349276144</text:p>
          </table:table-cell>
          <table:table-cell table:formula="of:=[.H81]/([.I81]*[.I81])" office:value-type="float" office:value="5.33510471906334">
            <text:p>5.3351047191</text:p>
          </table:table-cell>
          <table:table-cell table:formula="of:=1/([.I81]*[.I81])" office:value-type="float" office:value="2.48815629095389">
            <text:p>2.488156291</text:p>
          </table:table-cell>
          <table:table-cell table:formula="of:=[.J81]/([.K81]*[.K81])" office:value-type="float" office:value="0.812040901729704">
            <text:p>0.8120409017</text:p>
          </table:table-cell>
          <table:table-cell table:formula="of:=1/([.K81]*[.K81])" office:value-type="float" office:value="2.4859206680107">
            <text:p>2.485920668</text:p>
          </table:table-cell>
          <table:table-cell table:formula="of:=([.L81]*[.E81])/([.M81]*[.M81])" office:value-type="float" office:value="2.67389169091023">
            <text:p>2.6738916909</text:p>
          </table:table-cell>
          <table:table-cell table:formula="of:=1/([.M81]*[.M81])" office:value-type="float" office:value="3.72512596271412">
            <text:p>3.7251259627</text:p>
          </table:table-cell>
          <table:table-cell table:formula="of:=[.N81]/([.O81]*[.O81])" office:value-type="float" office:value="104.2748253335">
            <text:p>104.2748253335</text:p>
          </table:table-cell>
          <table:table-cell table:formula="of:=1/([.O81]*[.O81])" office:value-type="float" office:value="4.22389304989692">
            <text:p>4.2238930499</text:p>
          </table:table-cell>
          <table:table-cell table:formula="of:=[.P81]/([.Q81]*[.Q81])" office:value-type="float" office:value="-2.74872461637613">
            <text:p>-2.7487246164</text:p>
          </table:table-cell>
          <table:table-cell table:formula="of:=1/([.Q81]*[.Q81])" office:value-type="float" office:value="3.72515472172533">
            <text:p>3.7251547217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74:.Y81])/SUM([.Z74:.Z81])" office:value-type="float" office:value="41.3919352924421">
            <text:p>41.3919</text:p>
          </table:table-cell>
          <table:table-cell table:style-name="ce18" table:formula="of:=SQRT(1/SUM([.Z74:.Z81]))" office:value-type="float" office:value="0.185516870052592">
            <text:p>0.18552</text:p>
          </table:table-cell>
          <table:table-cell table:style-name="ce18" table:formula="of:=SUM([.AA74:.AA81])/SUM([.AB74:.AB81])" office:value-type="float" office:value="1.38342777558916">
            <text:p>1.38343</text:p>
          </table:table-cell>
          <table:table-cell table:style-name="ce18" table:formula="of:=SQRT(1/SUM([.AB74:.AB81]))" office:value-type="float" office:value="0.223831947061795">
            <text:p>0.22383</text:p>
          </table:table-cell>
          <table:table-cell table:style-name="ce18" table:formula="of:=SUM([.AC74:.AC81])/SUM([.AD74:.AD81])" office:value-type="float" office:value="0.00561914044422457">
            <text:p>0.00562</text:p>
          </table:table-cell>
          <table:table-cell table:style-name="ce18" table:formula="of:=SQRT(1/SUM([.AD74:.AD81]))" office:value-type="float" office:value="0.223872182810663">
            <text:p>0.22387</text:p>
          </table:table-cell>
          <table:table-cell table:style-name="ce18" table:formula="of:=SUM([.AE74:.AE81])/SUM([.AF74:.AF81])" office:value-type="float" office:value="0.439086024770982">
            <text:p>0.43909</text:p>
          </table:table-cell>
          <table:table-cell table:style-name="ce18" table:formula="of:=SQRT(1/SUM([.AF74:.AF81]))" office:value-type="float" office:value="0.183181468636447">
            <text:p>0.18318</text:p>
          </table:table-cell>
          <table:table-cell table:style-name="ce18" table:formula="of:=SUM([.AG74:.AG81])/SUM([.AH74:.AH81])" office:value-type="float" office:value="24.5167092896736">
            <text:p>24.51671</text:p>
          </table:table-cell>
          <table:table-cell table:style-name="ce18" table:formula="of:=SQRT(1/SUM([.AH74:.AH81]))" office:value-type="float" office:value="0.172175249925696">
            <text:p>0.17218</text:p>
          </table:table-cell>
          <table:table-cell table:style-name="ce18" table:formula="of:=SUM([.AI74:.AI81])/SUM([.AJ74:.AJ81])" office:value-type="float" office:value="0.021748154171852">
            <text:p>0.02175</text:p>
          </table:table-cell>
          <table:table-cell table:style-name="ce18" table:formula="of:=SQRT(1/SUM([.AJ74:.AJ81]))" office:value-type="float" office:value="0.183184775335603">
            <text:p>0.18318</text:p>
          </table:table-cell>
          <table:table-cell table:style-name="ce14" table:formula="of:=AVERAGE([.R74:.R81])" office:value-type="float" office:value="2.1527225">
            <text:p>2.1527</text:p>
          </table:table-cell>
          <table:table-cell table:style-name="ce14" table:formula="of:=AVERAGE([.S74:.S81])" office:value-type="float" office:value="3.55114625">
            <text:p>3.5511</text:p>
          </table:table-cell>
          <table:table-cell table:style-name="ce14" table:formula="of:=AVERAGE([.T74:.T81])" office:value-type="float" office:value="2.1320875">
            <text:p>2.1321</text:p>
          </table:table-cell>
          <table:table-cell table:style-name="ce14" table:formula="of:=AVERAGE([.U74:.U81])" office:value-type="float" office:value="2.20008375">
            <text:p>2.2001</text:p>
          </table:table-cell>
          <table:table-cell table:style-name="ce14" table:formula="of:=AVERAGE([.V74:.V81])" office:value-type="float" office:value="2.50900875">
            <text:p>2.5090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2" office:value-type="float" office:value="50">
            <text:p>50</text:p>
          </table:table-cell>
          <table:table-cell office:value-type="float" office:value="8086">
            <text:p>8086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0.5846">
            <text:p>-40.5846</text:p>
          </table:table-cell>
          <table:table-cell office:value-type="float" office:value="0.525502">
            <text:p>0.525502</text:p>
          </table:table-cell>
          <table:table-cell office:value-type="float" office:value="1.81641">
            <text:p>1.81641</text:p>
          </table:table-cell>
          <table:table-cell office:value-type="float" office:value="0.628918">
            <text:p>0.628918</text:p>
          </table:table-cell>
          <table:table-cell office:value-type="float" office:value="-0.452968">
            <text:p>-0.452968</text:p>
          </table:table-cell>
          <table:table-cell office:value-type="float" office:value="0.629113">
            <text:p>0.629113</text:p>
          </table:table-cell>
          <table:table-cell office:value-type="float" office:value="-0.564421">
            <text:p>-0.564421</text:p>
          </table:table-cell>
          <table:table-cell office:value-type="float" office:value="0.514338">
            <text:p>0.514338</text:p>
          </table:table-cell>
          <table:table-cell office:value-type="float" office:value="24.678">
            <text:p>24.678</text:p>
          </table:table-cell>
          <table:table-cell office:value-type="float" office:value="0.48303">
            <text:p>0.48303</text:p>
          </table:table-cell>
          <table:table-cell office:value-type="float" office:value="-0.0622712">
            <text:p>-0.0622712</text:p>
          </table:table-cell>
          <table:table-cell office:value-type="float" office:value="0.514355">
            <text:p>0.514355</text:p>
          </table:table-cell>
          <table:table-cell office:value-type="float" office:value="2.21213">
            <text:p>2.21213</text:p>
          </table:table-cell>
          <table:table-cell office:value-type="float" office:value="3.66163">
            <text:p>3.66163</text:p>
          </table:table-cell>
          <table:table-cell office:value-type="float" office:value="2.17171">
            <text:p>2.17171</text:p>
          </table:table-cell>
          <table:table-cell office:value-type="float" office:value="2.24379">
            <text:p>2.24379</text:p>
          </table:table-cell>
          <table:table-cell office:value-type="float" office:value="2.57232">
            <text:p>2.57232</text:p>
          </table:table-cell>
          <table:table-cell table:number-columns-repeated="2"/>
          <table:table-cell table:formula="of:=([.F85]*[.E85])/([.G85]*[.G85])" office:value-type="float" office:value="146.964527752464">
            <text:p>146.9645277525</text:p>
          </table:table-cell>
          <table:table-cell table:formula="of:=1/([.G85]*[.G85])" office:value-type="float" office:value="3.62118950913558">
            <text:p>3.6211895091</text:p>
          </table:table-cell>
          <table:table-cell table:formula="of:=[.H85]/([.I85]*[.I85])" office:value-type="float" office:value="4.59225329933711">
            <text:p>4.5922532993</text:p>
          </table:table-cell>
          <table:table-cell table:formula="of:=1/([.I85]*[.I85])" office:value-type="float" office:value="2.52820304850618">
            <text:p>2.5282030485</text:p>
          </table:table-cell>
          <table:table-cell table:formula="of:=[.J85]/([.K85]*[.K85])" office:value-type="float" office:value="-1.14448525867796">
            <text:p>-1.1444852587</text:p>
          </table:table-cell>
          <table:table-cell table:formula="of:=1/([.K85]*[.K85])" office:value-type="float" office:value="2.52663600668912">
            <text:p>2.5266360067</text:p>
          </table:table-cell>
          <table:table-cell table:formula="of:=([.L85]*[.E85])/([.M85]*[.M85])" office:value-type="float" office:value="2.13356530423661">
            <text:p>2.1335653042</text:p>
          </table:table-cell>
          <table:table-cell table:formula="of:=1/([.M85]*[.M85])" office:value-type="float" office:value="3.78009553903311">
            <text:p>3.780095539</text:p>
          </table:table-cell>
          <table:table-cell table:formula="of:=[.N85]/([.O85]*[.O85])" office:value-type="float" office:value="105.769816388806">
            <text:p>105.7698163888</text:p>
          </table:table-cell>
          <table:table-cell table:formula="of:=1/([.O85]*[.O85])" office:value-type="float" office:value="4.28599628773832">
            <text:p>4.2859962877</text:p>
          </table:table-cell>
          <table:table-cell table:formula="of:=[.P85]/([.Q85]*[.Q85])" office:value-type="float" office:value="-0.235375525717437">
            <text:p>-0.2353755257</text:p>
          </table:table-cell>
          <table:table-cell table:formula="of:=1/([.Q85]*[.Q85])" office:value-type="float" office:value="3.7798456705096">
            <text:p>3.7798456705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7">
            <text:p>8087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1.8555">
            <text:p>41.8555</text:p>
          </table:table-cell>
          <table:table-cell office:value-type="float" office:value="0.518086">
            <text:p>0.518086</text:p>
          </table:table-cell>
          <table:table-cell office:value-type="float" office:value="1.65713">
            <text:p>1.65713</text:p>
          </table:table-cell>
          <table:table-cell office:value-type="float" office:value="0.627954">
            <text:p>0.627954</text:p>
          </table:table-cell>
          <table:table-cell office:value-type="float" office:value="0.368279">
            <text:p>0.368279</text:p>
          </table:table-cell>
          <table:table-cell office:value-type="float" office:value="0.628118">
            <text:p>0.628118</text:p>
          </table:table-cell>
          <table:table-cell office:value-type="float" office:value="0.162654">
            <text:p>0.162654</text:p>
          </table:table-cell>
          <table:table-cell office:value-type="float" office:value="0.509986">
            <text:p>0.509986</text:p>
          </table:table-cell>
          <table:table-cell office:value-type="float" office:value="23.6021">
            <text:p>23.6021</text:p>
          </table:table-cell>
          <table:table-cell office:value-type="float" office:value="0.481578">
            <text:p>0.481578</text:p>
          </table:table-cell>
          <table:table-cell office:value-type="float" office:value="-0.71556">
            <text:p>-0.71556</text:p>
          </table:table-cell>
          <table:table-cell office:value-type="float" office:value="0.509961">
            <text:p>0.509961</text:p>
          </table:table-cell>
          <table:table-cell office:value-type="float" office:value="2.25042">
            <text:p>2.25042</text:p>
          </table:table-cell>
          <table:table-cell office:value-type="float" office:value="3.64098">
            <text:p>3.64098</text:p>
          </table:table-cell>
          <table:table-cell office:value-type="float" office:value="2.19023">
            <text:p>2.19023</text:p>
          </table:table-cell>
          <table:table-cell office:value-type="float" office:value="2.25707">
            <text:p>2.25707</text:p>
          </table:table-cell>
          <table:table-cell office:value-type="float" office:value="2.58468">
            <text:p>2.58468</text:p>
          </table:table-cell>
          <table:table-cell table:number-columns-repeated="2"/>
          <table:table-cell table:formula="of:=([.F86]*[.E86])/([.G86]*[.G86])" office:value-type="float" office:value="155.936872941143">
            <text:p>155.9368729411</text:p>
          </table:table-cell>
          <table:table-cell table:formula="of:=1/([.G86]*[.G86])" office:value-type="float" office:value="3.72560052899006">
            <text:p>3.725600529</text:p>
          </table:table-cell>
          <table:table-cell table:formula="of:=[.H86]/([.I86]*[.I86])" office:value-type="float" office:value="4.20243415286438">
            <text:p>4.2024341529</text:p>
          </table:table-cell>
          <table:table-cell table:formula="of:=1/([.I86]*[.I86])" office:value-type="float" office:value="2.53597131960943">
            <text:p>2.5359713196</text:p>
          </table:table-cell>
          <table:table-cell table:formula="of:=[.J86]/([.K86]*[.K86])" office:value-type="float" office:value="0.933457344001025">
            <text:p>0.933457344</text:p>
          </table:table-cell>
          <table:table-cell table:formula="of:=1/([.K86]*[.K86])" office:value-type="float" office:value="2.5346472212671">
            <text:p>2.5346472213</text:p>
          </table:table-cell>
          <table:table-cell table:formula="of:=([.L86]*[.E86])/([.M86]*[.M86])" office:value-type="float" office:value="0.625386122227027">
            <text:p>0.6253861222</text:p>
          </table:table-cell>
          <table:table-cell table:formula="of:=1/([.M86]*[.M86])" office:value-type="float" office:value="3.84488621384674">
            <text:p>3.8448862138</text:p>
          </table:table-cell>
          <table:table-cell table:formula="of:=[.N86]/([.O86]*[.O86])" office:value-type="float" office:value="101.769436206746">
            <text:p>101.7694362067</text:p>
          </table:table-cell>
          <table:table-cell table:formula="of:=1/([.O86]*[.O86])" office:value-type="float" office:value="4.3118805617613">
            <text:p>4.3118805618</text:p>
          </table:table-cell>
          <table:table-cell table:formula="of:=[.P86]/([.Q86]*[.Q86])" office:value-type="float" office:value="-2.7515165364966">
            <text:p>-2.7515165365</text:p>
          </table:table-cell>
          <table:table-cell table:formula="of:=1/([.Q86]*[.Q86])" office:value-type="float" office:value="3.84526320154368">
            <text:p>3.8452632015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8">
            <text:p>8088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1.0024">
            <text:p>-41.0024</text:p>
          </table:table-cell>
          <table:table-cell office:value-type="float" office:value="0.523003">
            <text:p>0.523003</text:p>
          </table:table-cell>
          <table:table-cell office:value-type="float" office:value="1.92304">
            <text:p>1.92304</text:p>
          </table:table-cell>
          <table:table-cell office:value-type="float" office:value="0.628468">
            <text:p>0.628468</text:p>
          </table:table-cell>
          <table:table-cell office:value-type="float" office:value="0.296206">
            <text:p>0.296206</text:p>
          </table:table-cell>
          <table:table-cell office:value-type="float" office:value="0.628695">
            <text:p>0.628695</text:p>
          </table:table-cell>
          <table:table-cell office:value-type="float" office:value="-0.0174779">
            <text:p>-0.0174779</text:p>
          </table:table-cell>
          <table:table-cell office:value-type="float" office:value="0.516324">
            <text:p>0.516324</text:p>
          </table:table-cell>
          <table:table-cell office:value-type="float" office:value="24.945">
            <text:p>24.945</text:p>
          </table:table-cell>
          <table:table-cell office:value-type="float" office:value="0.484195">
            <text:p>0.484195</text:p>
          </table:table-cell>
          <table:table-cell office:value-type="float" office:value="0.25064">
            <text:p>0.25064</text:p>
          </table:table-cell>
          <table:table-cell office:value-type="float" office:value="0.51632">
            <text:p>0.51632</text:p>
          </table:table-cell>
          <table:table-cell office:value-type="float" office:value="2.20112">
            <text:p>2.20112</text:p>
          </table:table-cell>
          <table:table-cell office:value-type="float" office:value="3.66423">
            <text:p>3.66423</text:p>
          </table:table-cell>
          <table:table-cell office:value-type="float" office:value="2.18499">
            <text:p>2.18499</text:p>
          </table:table-cell>
          <table:table-cell office:value-type="float" office:value="2.2762">
            <text:p>2.2762</text:p>
          </table:table-cell>
          <table:table-cell office:value-type="float" office:value="2.58163">
            <text:p>2.58163</text:p>
          </table:table-cell>
          <table:table-cell table:number-columns-repeated="2"/>
          <table:table-cell table:formula="of:=([.F87]*[.E87])/([.G87]*[.G87])" office:value-type="float" office:value="149.899753273785">
            <text:p>149.8997532738</text:p>
          </table:table-cell>
          <table:table-cell table:formula="of:=1/([.G87]*[.G87])" office:value-type="float" office:value="3.6558775406753">
            <text:p>3.6558775407</text:p>
          </table:table-cell>
          <table:table-cell table:formula="of:=[.H87]/([.I87]*[.I87])" office:value-type="float" office:value="4.86880049326417">
            <text:p>4.8688004933</text:p>
          </table:table-cell>
          <table:table-cell table:formula="of:=1/([.I87]*[.I87])" office:value-type="float" office:value="2.53182486753482">
            <text:p>2.5318248675</text:p>
          </table:table-cell>
          <table:table-cell table:formula="of:=[.J87]/([.K87]*[.K87])" office:value-type="float" office:value="0.749400258497536">
            <text:p>0.7494002585</text:p>
          </table:table-cell>
          <table:table-cell table:formula="of:=1/([.K87]*[.K87])" office:value-type="float" office:value="2.5299968889811">
            <text:p>2.529996889</text:p>
          </table:table-cell>
          <table:table-cell table:formula="of:=([.L87]*[.E87])/([.M87]*[.M87])" office:value-type="float" office:value="0.0655608574638504">
            <text:p>0.0655608575</text:p>
          </table:table-cell>
          <table:table-cell table:formula="of:=1/([.M87]*[.M87])" office:value-type="float" office:value="3.75107178001078">
            <text:p>3.75107178</text:p>
          </table:table-cell>
          <table:table-cell table:formula="of:=[.N87]/([.O87]*[.O87])" office:value-type="float" office:value="106.400313464579">
            <text:p>106.4003134646</text:p>
          </table:table-cell>
          <table:table-cell table:formula="of:=1/([.O87]*[.O87])" office:value-type="float" office:value="4.26539641068669">
            <text:p>4.2653964107</text:p>
          </table:table-cell>
          <table:table-cell table:formula="of:=[.P87]/([.Q87]*[.Q87])" office:value-type="float" office:value="0.940183198222236">
            <text:p>0.9401831982</text:p>
          </table:table-cell>
          <table:table-cell table:formula="of:=1/([.Q87]*[.Q87])" office:value-type="float" office:value="3.75112990034406">
            <text:p>3.7511299003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9">
            <text:p>8089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0.7253">
            <text:p>40.7253</text:p>
          </table:table-cell>
          <table:table-cell office:value-type="float" office:value="0.521008">
            <text:p>0.521008</text:p>
          </table:table-cell>
          <table:table-cell office:value-type="float" office:value="0.922451">
            <text:p>0.922451</text:p>
          </table:table-cell>
          <table:table-cell office:value-type="float" office:value="0.624548">
            <text:p>0.624548</text:p>
          </table:table-cell>
          <table:table-cell office:value-type="float" office:value="-0.131946">
            <text:p>-0.131946</text:p>
          </table:table-cell>
          <table:table-cell office:value-type="float" office:value="0.6246">
            <text:p>0.6246</text:p>
          </table:table-cell>
          <table:table-cell office:value-type="float" office:value="0.71787">
            <text:p>0.71787</text:p>
          </table:table-cell>
          <table:table-cell office:value-type="float" office:value="0.512855">
            <text:p>0.512855</text:p>
          </table:table-cell>
          <table:table-cell office:value-type="float" office:value="23.6657">
            <text:p>23.6657</text:p>
          </table:table-cell>
          <table:table-cell office:value-type="float" office:value="0.484157">
            <text:p>0.484157</text:p>
          </table:table-cell>
          <table:table-cell office:value-type="float" office:value="-0.607277">
            <text:p>-0.607277</text:p>
          </table:table-cell>
          <table:table-cell office:value-type="float" office:value="0.512862">
            <text:p>0.512862</text:p>
          </table:table-cell>
          <table:table-cell office:value-type="float" office:value="2.23213">
            <text:p>2.23213</text:p>
          </table:table-cell>
          <table:table-cell office:value-type="float" office:value="3.61648">
            <text:p>3.61648</text:p>
          </table:table-cell>
          <table:table-cell office:value-type="float" office:value="2.20962">
            <text:p>2.20962</text:p>
          </table:table-cell>
          <table:table-cell office:value-type="float" office:value="2.25318">
            <text:p>2.25318</text:p>
          </table:table-cell>
          <table:table-cell office:value-type="float" office:value="2.57785">
            <text:p>2.57785</text:p>
          </table:table-cell>
          <table:table-cell table:number-columns-repeated="2"/>
          <table:table-cell table:formula="of:=([.F88]*[.E88])/([.G88]*[.G88])" office:value-type="float" office:value="150.029101527801">
            <text:p>150.0291015278</text:p>
          </table:table-cell>
          <table:table-cell table:formula="of:=1/([.G88]*[.G88])" office:value-type="float" office:value="3.68392870102371">
            <text:p>3.683928701</text:p>
          </table:table-cell>
          <table:table-cell table:formula="of:=[.H88]/([.I88]*[.I88])" office:value-type="float" office:value="2.3648939056625">
            <text:p>2.3648939057</text:p>
          </table:table-cell>
          <table:table-cell table:formula="of:=1/([.I88]*[.I88])" office:value-type="float" office:value="2.56370680465683">
            <text:p>2.5637068047</text:p>
          </table:table-cell>
          <table:table-cell table:formula="of:=[.J88]/([.K88]*[.K88])" office:value-type="float" office:value="-0.3382145360735">
            <text:p>-0.3382145361</text:p>
          </table:table-cell>
          <table:table-cell table:formula="of:=1/([.K88]*[.K88])" office:value-type="float" office:value="2.5632799484145">
            <text:p>2.5632799484</text:p>
          </table:table-cell>
          <table:table-cell table:formula="of:=([.L88]*[.E88])/([.M88]*[.M88])" office:value-type="float" office:value="2.72933356729162">
            <text:p>2.7293335673</text:p>
          </table:table-cell>
          <table:table-cell table:formula="of:=1/([.M88]*[.M88])" office:value-type="float" office:value="3.80198861533651">
            <text:p>3.8019886153</text:p>
          </table:table-cell>
          <table:table-cell table:formula="of:=[.N88]/([.O88]*[.O88])" office:value-type="float" office:value="100.959437964904">
            <text:p>100.9594379649</text:p>
          </table:table-cell>
          <table:table-cell table:formula="of:=1/([.O88]*[.O88])" office:value-type="float" office:value="4.26606599276187">
            <text:p>4.2660659928</text:p>
          </table:table-cell>
          <table:table-cell table:formula="of:=[.P88]/([.Q88]*[.Q88])" office:value-type="float" office:value="-2.30879721400014">
            <text:p>-2.308797214</text:p>
          </table:table-cell>
          <table:table-cell table:formula="of:=1/([.Q88]*[.Q88])" office:value-type="float" office:value="3.80188483015187">
            <text:p>3.8018848302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0">
            <text:p>809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1.6918">
            <text:p>-41.6918</text:p>
          </table:table-cell>
          <table:table-cell office:value-type="float" office:value="0.475805">
            <text:p>0.475805</text:p>
          </table:table-cell>
          <table:table-cell office:value-type="float" office:value="1.68528">
            <text:p>1.68528</text:p>
          </table:table-cell>
          <table:table-cell office:value-type="float" office:value="0.575747">
            <text:p>0.575747</text:p>
          </table:table-cell>
          <table:table-cell office:value-type="float" office:value="0.163047">
            <text:p>0.163047</text:p>
          </table:table-cell>
          <table:table-cell office:value-type="float" office:value="0.575909">
            <text:p>0.575909</text:p>
          </table:table-cell>
          <table:table-cell office:value-type="float" office:value="-2.01524">
            <text:p>-2.01524</text:p>
          </table:table-cell>
          <table:table-cell office:value-type="float" office:value="0.468912">
            <text:p>0.468912</text:p>
          </table:table-cell>
          <table:table-cell office:value-type="float" office:value="24.57">
            <text:p>24.57</text:p>
          </table:table-cell>
          <table:table-cell office:value-type="float" office:value="0.440783">
            <text:p>0.440783</text:p>
          </table:table-cell>
          <table:table-cell office:value-type="float" office:value="0.058781">
            <text:p>0.058781</text:p>
          </table:table-cell>
          <table:table-cell office:value-type="float" office:value="0.469102">
            <text:p>0.469102</text:p>
          </table:table-cell>
          <table:table-cell office:value-type="float" office:value="2.20335">
            <text:p>2.20335</text:p>
          </table:table-cell>
          <table:table-cell office:value-type="float" office:value="3.63884">
            <text:p>3.63884</text:p>
          </table:table-cell>
          <table:table-cell office:value-type="float" office:value="2.16531">
            <text:p>2.16531</text:p>
          </table:table-cell>
          <table:table-cell office:value-type="float" office:value="2.24259">
            <text:p>2.24259</text:p>
          </table:table-cell>
          <table:table-cell office:value-type="float" office:value="2.56252">
            <text:p>2.56252</text:p>
          </table:table-cell>
          <table:table-cell table:number-columns-repeated="2"/>
          <table:table-cell table:formula="of:=([.F89]*[.E89])/([.G89]*[.G89])" office:value-type="float" office:value="184.158870533882">
            <text:p>184.1588705339</text:p>
          </table:table-cell>
          <table:table-cell table:formula="of:=1/([.G89]*[.G89])" office:value-type="float" office:value="4.41714846885676">
            <text:p>4.4171484689</text:p>
          </table:table-cell>
          <table:table-cell table:formula="of:=[.H89]/([.I89]*[.I89])" office:value-type="float" office:value="5.08403696365366">
            <text:p>5.0840369637</text:p>
          </table:table-cell>
          <table:table-cell table:formula="of:=1/([.I89]*[.I89])" office:value-type="float" office:value="3.0167313227794">
            <text:p>3.0167313228</text:p>
          </table:table-cell>
          <table:table-cell table:formula="of:=[.J89]/([.K89]*[.K89])" office:value-type="float" office:value="0.491592310879202">
            <text:p>0.4915923109</text:p>
          </table:table-cell>
          <table:table-cell table:formula="of:=1/([.K89]*[.K89])" office:value-type="float" office:value="3.01503438198312">
            <text:p>3.015034382</text:p>
          </table:table-cell>
          <table:table-cell table:formula="of:=([.L89]*[.E89])/([.M89]*[.M89])" office:value-type="float" office:value="9.16524504349049">
            <text:p>9.1652450435</text:p>
          </table:table-cell>
          <table:table-cell table:formula="of:=1/([.M89]*[.M89])" office:value-type="float" office:value="4.54796701310538">
            <text:p>4.5479670131</text:p>
          </table:table-cell>
          <table:table-cell table:formula="of:=[.N89]/([.O89]*[.O89])" office:value-type="float" office:value="126.46067152503">
            <text:p>126.460671525</text:p>
          </table:table-cell>
          <table:table-cell table:formula="of:=1/([.O89]*[.O89])" office:value-type="float" office:value="5.14695447802319">
            <text:p>5.146954478</text:p>
          </table:table-cell>
          <table:table-cell table:formula="of:=[.P89]/([.Q89]*[.Q89])" office:value-type="float" office:value="0.267117536670004">
            <text:p>0.2671175367</text:p>
          </table:table-cell>
          <table:table-cell table:formula="of:=1/([.Q89]*[.Q89])" office:value-type="float" office:value="4.54428364046212">
            <text:p>4.5442836405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1">
            <text:p>809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2.4554">
            <text:p>42.4554</text:p>
          </table:table-cell>
          <table:table-cell office:value-type="float" office:value="0.530742">
            <text:p>0.530742</text:p>
          </table:table-cell>
          <table:table-cell office:value-type="float" office:value="2.67523">
            <text:p>2.67523</text:p>
          </table:table-cell>
          <table:table-cell office:value-type="float" office:value="0.646977">
            <text:p>0.646977</text:p>
          </table:table-cell>
          <table:table-cell office:value-type="float" office:value="0.737516">
            <text:p>0.737516</text:p>
          </table:table-cell>
          <table:table-cell office:value-type="float" office:value="0.647406">
            <text:p>0.647406</text:p>
          </table:table-cell>
          <table:table-cell office:value-type="float" office:value="0.58001">
            <text:p>0.58001</text:p>
          </table:table-cell>
          <table:table-cell office:value-type="float" office:value="0.528154">
            <text:p>0.528154</text:p>
          </table:table-cell>
          <table:table-cell office:value-type="float" office:value="23.7921">
            <text:p>23.7921</text:p>
          </table:table-cell>
          <table:table-cell office:value-type="float" office:value="0.498274">
            <text:p>0.498274</text:p>
          </table:table-cell>
          <table:table-cell office:value-type="float" office:value="-0.117274">
            <text:p>-0.117274</text:p>
          </table:table-cell>
          <table:table-cell office:value-type="float" office:value="0.528171">
            <text:p>0.528171</text:p>
          </table:table-cell>
          <table:table-cell office:value-type="float" office:value="2.20839">
            <text:p>2.20839</text:p>
          </table:table-cell>
          <table:table-cell office:value-type="float" office:value="3.58735">
            <text:p>3.58735</text:p>
          </table:table-cell>
          <table:table-cell office:value-type="float" office:value="2.16858">
            <text:p>2.16858</text:p>
          </table:table-cell>
          <table:table-cell office:value-type="float" office:value="2.27352">
            <text:p>2.27352</text:p>
          </table:table-cell>
          <table:table-cell office:value-type="float" office:value="2.55946">
            <text:p>2.55946</text:p>
          </table:table-cell>
          <table:table-cell table:number-columns-repeated="2"/>
          <table:table-cell table:formula="of:=([.F90]*[.E90])/([.G90]*[.G90])" office:value-type="float" office:value="150.718312753918">
            <text:p>150.7183127539</text:p>
          </table:table-cell>
          <table:table-cell table:formula="of:=1/([.G90]*[.G90])" office:value-type="float" office:value="3.55003869363893">
            <text:p>3.5500386936</text:p>
          </table:table-cell>
          <table:table-cell table:formula="of:=[.H90]/([.I90]*[.I90])" office:value-type="float" office:value="6.39121521985055">
            <text:p>6.3912152199</text:p>
          </table:table-cell>
          <table:table-cell table:formula="of:=1/([.I90]*[.I90])" office:value-type="float" office:value="2.3890339222611">
            <text:p>2.3890339223</text:p>
          </table:table-cell>
          <table:table-cell table:formula="of:=[.J90]/([.K90]*[.K90])" office:value-type="float" office:value="1.7596164220786">
            <text:p>1.7596164221</text:p>
          </table:table-cell>
          <table:table-cell table:formula="of:=1/([.K90]*[.K90])" office:value-type="float" office:value="2.3858688110883">
            <text:p>2.3858688111</text:p>
          </table:table-cell>
          <table:table-cell table:formula="of:=([.L90]*[.E90])/([.M90]*[.M90])" office:value-type="float" office:value="2.07928650424406">
            <text:p>2.0792865042</text:p>
          </table:table-cell>
          <table:table-cell table:formula="of:=1/([.M90]*[.M90])" office:value-type="float" office:value="3.58491492257729">
            <text:p>3.5849149226</text:p>
          </table:table-cell>
          <table:table-cell table:formula="of:=[.N90]/([.O90]*[.O90])" office:value-type="float" office:value="95.8288605272461">
            <text:p>95.8288605272</text:p>
          </table:table-cell>
          <table:table-cell table:formula="of:=1/([.O90]*[.O90])" office:value-type="float" office:value="4.02775965666108">
            <text:p>4.0277596567</text:p>
          </table:table-cell>
          <table:table-cell table:formula="of:=[.P90]/([.Q90]*[.Q90])" office:value-type="float" office:value="-0.420390249503825">
            <text:p>-0.4203902495</text:p>
          </table:table-cell>
          <table:table-cell table:formula="of:=1/([.Q90]*[.Q90])" office:value-type="float" office:value="3.58468415423559">
            <text:p>3.5846841542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2">
            <text:p>809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1.3878">
            <text:p>-41.3878</text:p>
          </table:table-cell>
          <table:table-cell office:value-type="float" office:value="0.526104">
            <text:p>0.526104</text:p>
          </table:table-cell>
          <table:table-cell office:value-type="float" office:value="0.924212">
            <text:p>0.924212</text:p>
          </table:table-cell>
          <table:table-cell office:value-type="float" office:value="0.634796">
            <text:p>0.634796</text:p>
          </table:table-cell>
          <table:table-cell office:value-type="float" office:value="0.115104">
            <text:p>0.115104</text:p>
          </table:table-cell>
          <table:table-cell office:value-type="float" office:value="0.634849">
            <text:p>0.634849</text:p>
          </table:table-cell>
          <table:table-cell office:value-type="float" office:value="-0.683987">
            <text:p>-0.683987</text:p>
          </table:table-cell>
          <table:table-cell office:value-type="float" office:value="0.519559">
            <text:p>0.519559</text:p>
          </table:table-cell>
          <table:table-cell office:value-type="float" office:value="23.7408">
            <text:p>23.7408</text:p>
          </table:table-cell>
          <table:table-cell office:value-type="float" office:value="0.490298">
            <text:p>0.490298</text:p>
          </table:table-cell>
          <table:table-cell office:value-type="float" office:value="0.72407">
            <text:p>0.72407</text:p>
          </table:table-cell>
          <table:table-cell office:value-type="float" office:value="0.519556">
            <text:p>0.519556</text:p>
          </table:table-cell>
          <table:table-cell office:value-type="float" office:value="2.19293">
            <text:p>2.19293</text:p>
          </table:table-cell>
          <table:table-cell office:value-type="float" office:value="3.55868">
            <text:p>3.55868</text:p>
          </table:table-cell>
          <table:table-cell office:value-type="float" office:value="2.17213">
            <text:p>2.17213</text:p>
          </table:table-cell>
          <table:table-cell office:value-type="float" office:value="2.21476">
            <text:p>2.21476</text:p>
          </table:table-cell>
          <table:table-cell office:value-type="float" office:value="2.53463">
            <text:p>2.53463</text:p>
          </table:table-cell>
          <table:table-cell table:number-columns-repeated="2"/>
          <table:table-cell table:formula="of:=([.F91]*[.E91])/([.G91]*[.G91])" office:value-type="float" office:value="149.530275753123">
            <text:p>149.5302757531</text:p>
          </table:table-cell>
          <table:table-cell table:formula="of:=1/([.G91]*[.G91])" office:value-type="float" office:value="3.61290708259735">
            <text:p>3.6129070826</text:p>
          </table:table-cell>
          <table:table-cell table:formula="of:=[.H91]/([.I91]*[.I91])" office:value-type="float" office:value="2.293523741543">
            <text:p>2.2935237415</text:p>
          </table:table-cell>
          <table:table-cell table:formula="of:=1/([.I91]*[.I91])" office:value-type="float" office:value="2.48159918021298">
            <text:p>2.4815991802</text:p>
          </table:table-cell>
          <table:table-cell table:formula="of:=[.J91]/([.K91]*[.K91])" office:value-type="float" office:value="0.28559430071849">
            <text:p>0.2855943007</text:p>
          </table:table-cell>
          <table:table-cell table:formula="of:=1/([.K91]*[.K91])" office:value-type="float" office:value="2.48118484777671">
            <text:p>2.4811848478</text:p>
          </table:table-cell>
          <table:table-cell table:formula="of:=([.L91]*[.E91])/([.M91]*[.M91])" office:value-type="float" office:value="2.5338336711999">
            <text:p>2.5338336712</text:p>
          </table:table-cell>
          <table:table-cell table:formula="of:=1/([.M91]*[.M91])" office:value-type="float" office:value="3.70450559908288">
            <text:p>3.7045055991</text:p>
          </table:table-cell>
          <table:table-cell table:formula="of:=[.N91]/([.O91]*[.O91])" office:value-type="float" office:value="98.7586412172285">
            <text:p>98.7586412172</text:p>
          </table:table-cell>
          <table:table-cell table:formula="of:=1/([.O91]*[.O91])" office:value-type="float" office:value="4.15986997983339">
            <text:p>4.1598699798</text:p>
          </table:table-cell>
          <table:table-cell table:formula="of:=[.P91]/([.Q91]*[.Q91])" office:value-type="float" office:value="2.68235234552833">
            <text:p>2.6823523455</text:p>
          </table:table-cell>
          <table:table-cell table:formula="of:=1/([.Q91]*[.Q91])" office:value-type="float" office:value="3.70454838003">
            <text:p>3.70454838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3">
            <text:p>809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1.628">
            <text:p>41.628</text:p>
          </table:table-cell>
          <table:table-cell office:value-type="float" office:value="0.517349">
            <text:p>0.517349</text:p>
          </table:table-cell>
          <table:table-cell office:value-type="float" office:value="1.2433">
            <text:p>1.2433</text:p>
          </table:table-cell>
          <table:table-cell office:value-type="float" office:value="0.625695">
            <text:p>0.625695</text:p>
          </table:table-cell>
          <table:table-cell office:value-type="float" office:value="-1.5538">
            <text:p>-1.5538</text:p>
          </table:table-cell>
          <table:table-cell office:value-type="float" office:value="0.625641">
            <text:p>0.625641</text:p>
          </table:table-cell>
          <table:table-cell office:value-type="float" office:value="-0.141079">
            <text:p>-0.141079</text:p>
          </table:table-cell>
          <table:table-cell office:value-type="float" office:value="0.51245">
            <text:p>0.51245</text:p>
          </table:table-cell>
          <table:table-cell office:value-type="float" office:value="23.9191">
            <text:p>23.9191</text:p>
          </table:table-cell>
          <table:table-cell office:value-type="float" office:value="0.483133">
            <text:p>0.483133</text:p>
          </table:table-cell>
          <table:table-cell office:value-type="float" office:value="-0.268945">
            <text:p>-0.268945</text:p>
          </table:table-cell>
          <table:table-cell office:value-type="float" office:value="0.512448">
            <text:p>0.512448</text:p>
          </table:table-cell>
          <table:table-cell office:value-type="float" office:value="2.20117">
            <text:p>2.20117</text:p>
          </table:table-cell>
          <table:table-cell office:value-type="float" office:value="3.5852">
            <text:p>3.5852</text:p>
          </table:table-cell>
          <table:table-cell office:value-type="float" office:value="2.17152">
            <text:p>2.17152</text:p>
          </table:table-cell>
          <table:table-cell office:value-type="float" office:value="2.25518">
            <text:p>2.25518</text:p>
          </table:table-cell>
          <table:table-cell office:value-type="float" office:value="2.55327">
            <text:p>2.55327</text:p>
          </table:table-cell>
          <table:table-cell table:number-columns-repeated="2"/>
          <table:table-cell table:formula="of:=([.F92]*[.E92])/([.G92]*[.G92])" office:value-type="float" office:value="155.531484764912">
            <text:p>155.5314847649</text:p>
          </table:table-cell>
          <table:table-cell table:formula="of:=1/([.G92]*[.G92])" office:value-type="float" office:value="3.7362228491619">
            <text:p>3.7362228492</text:p>
          </table:table-cell>
          <table:table-cell table:formula="of:=[.H92]/([.I92]*[.I92])" office:value-type="float" office:value="3.17578113576096">
            <text:p>3.1757811358</text:p>
          </table:table-cell>
          <table:table-cell table:formula="of:=1/([.I92]*[.I92])" office:value-type="float" office:value="2.55431604259709">
            <text:p>2.5543160426</text:p>
          </table:table-cell>
          <table:table-cell table:formula="of:=[.J92]/([.K92]*[.K92])" office:value-type="float" office:value="-3.96958141916751">
            <text:p>-3.9695814192</text:p>
          </table:table-cell>
          <table:table-cell table:formula="of:=1/([.K92]*[.K92])" office:value-type="float" office:value="2.55475699521657">
            <text:p>2.5547569952</text:p>
          </table:table-cell>
          <table:table-cell table:formula="of:=([.L92]*[.E92])/([.M92]*[.M92])" office:value-type="float" office:value="-0.537228912842207">
            <text:p>-0.5372289128</text:p>
          </table:table-cell>
          <table:table-cell table:formula="of:=1/([.M92]*[.M92])" office:value-type="float" office:value="3.80800057302793">
            <text:p>3.808000573</text:p>
          </table:table-cell>
          <table:table-cell table:formula="of:=[.N92]/([.O92]*[.O92])" office:value-type="float" office:value="102.47346682131">
            <text:p>102.4734668213</text:p>
          </table:table-cell>
          <table:table-cell table:formula="of:=1/([.O92]*[.O92])" office:value-type="float" office:value="4.28416900390525">
            <text:p>4.2841690039</text:p>
          </table:table-cell>
          <table:table-cell table:formula="of:=[.P92]/([.Q92]*[.Q92])" office:value-type="float" office:value="-1.02415070824869">
            <text:p>-1.0241507082</text:p>
          </table:table-cell>
          <table:table-cell table:formula="of:=1/([.Q92]*[.Q92])" office:value-type="float" office:value="3.80803029708191">
            <text:p>3.8080302971</text:p>
          </table:table-cell>
          <table:table-cell table:number-columns-repeated="988"/>
        </table:table-row>
        <table:table-row table:style-name="ro1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85:.Y92])/SUM([.Z85:.Z92])" office:value-type="float" office:value="41.4216174211499">
            <text:p>41.4216</text:p>
          </table:table-cell>
          <table:table-cell table:style-name="ce18" table:formula="of:=SQRT(1/SUM([.Z85:.Z92]))" office:value-type="float" office:value="0.182565321365678">
            <text:p>0.18257</text:p>
          </table:table-cell>
          <table:table-cell table:style-name="ce18" table:formula="of:=SUM([.AA85:.AA92])/SUM([.AB85:.AB92])" office:value-type="float" office:value="1.60052037754253">
            <text:p>1.60052</text:p>
          </table:table-cell>
          <table:table-cell table:style-name="ce18" table:formula="of:=SQRT(1/SUM([.AB85:.AB92]))" office:value-type="float" office:value="0.220318910327708">
            <text:p>0.22032</text:p>
          </table:table-cell>
          <table:table-cell table:style-name="ce18" table:formula="of:=SUM([.AC85:.AC92])/SUM([.AD85:.AD92])" office:value-type="float" office:value="-0.0598609260355587">
            <text:p>-0.05986</text:p>
          </table:table-cell>
          <table:table-cell table:style-name="ce18" table:formula="of:=SQRT(1/SUM([.AD85:.AD92]))" office:value-type="float" office:value="0.220372302172883">
            <text:p>0.22037</text:p>
          </table:table-cell>
          <table:table-cell table:style-name="ce18" table:formula="of:=SUM([.AE85:.AE92])/SUM([.AF85:.AF92])" office:value-type="float" office:value="0.609762833052632">
            <text:p>0.60976</text:p>
          </table:table-cell>
          <table:table-cell table:style-name="ce18" table:formula="of:=SQRT(1/SUM([.AF85:.AF92]))" office:value-type="float" office:value="0.180118995268469">
            <text:p>0.18012</text:p>
          </table:table-cell>
          <table:table-cell table:style-name="ce18" table:formula="of:=SUM([.AG85:.AG92])/SUM([.AH85:.AH92])" office:value-type="float" office:value="24.1285373353797">
            <text:p>24.12854</text:p>
          </table:table-cell>
          <table:table-cell table:style-name="ce18" table:formula="of:=SQRT(1/SUM([.AH85:.AH92]))" office:value-type="float" office:value="0.169642442327664">
            <text:p>0.16964</text:p>
          </table:table-cell>
          <table:table-cell table:style-name="ce18" table:formula="of:=SUM([.AI85:.AI92])/SUM([.AJ85:.AJ92])" office:value-type="float" office:value="-0.092492137218488">
            <text:p>-0.09249</text:p>
          </table:table-cell>
          <table:table-cell table:style-name="ce18" table:formula="of:=SQRT(1/SUM([.AJ85:.AJ92]))" office:value-type="float" office:value="0.180129982723632">
            <text:p>0.18013</text:p>
          </table:table-cell>
          <table:table-cell table:style-name="ce14" table:formula="of:=AVERAGE([.R85:.R92])" office:value-type="float" office:value="2.212705">
            <text:p>2.2127</text:p>
          </table:table-cell>
          <table:table-cell table:style-name="ce14" table:formula="of:=AVERAGE([.S85:.S92])" office:value-type="float" office:value="3.61917375">
            <text:p>3.6192</text:p>
          </table:table-cell>
          <table:table-cell table:style-name="ce14" table:formula="of:=AVERAGE([.T85:.T92])" office:value-type="float" office:value="2.17926125">
            <text:p>2.1793</text:p>
          </table:table-cell>
          <table:table-cell table:style-name="ce14" table:formula="of:=AVERAGE([.U85:.U92])" office:value-type="float" office:value="2.25203625">
            <text:p>2.2520</text:p>
          </table:table-cell>
          <table:table-cell table:style-name="ce14" table:formula="of:=AVERAGE([.V85:.V92])" office:value-type="float" office:value="2.565795">
            <text:p>2.5658</text:p>
          </table:table-cell>
          <table:table-cell table:style-name="ce7" table:number-columns-repeated="1002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8022">
            <text:p>8022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2.1411">
            <text:p>32.1411</text:p>
          </table:table-cell>
          <table:table-cell office:value-type="float" office:value="0.380662">
            <text:p>0.380662</text:p>
          </table:table-cell>
          <table:table-cell office:value-type="float" office:value="1.554">
            <text:p>1.554</text:p>
          </table:table-cell>
          <table:table-cell office:value-type="float" office:value="0.424414">
            <text:p>0.424414</text:p>
          </table:table-cell>
          <table:table-cell office:value-type="float" office:value="-0.382641">
            <text:p>-0.382641</text:p>
          </table:table-cell>
          <table:table-cell office:value-type="float" office:value="0.424511">
            <text:p>0.424511</text:p>
          </table:table-cell>
          <table:table-cell office:value-type="float" office:value="1.04821">
            <text:p>1.04821</text:p>
          </table:table-cell>
          <table:table-cell office:value-type="float" office:value="0.402357">
            <text:p>0.402357</text:p>
          </table:table-cell>
          <table:table-cell office:value-type="float" office:value="3.18318">
            <text:p>3.18318</text:p>
          </table:table-cell>
          <table:table-cell office:value-type="float" office:value="0.401994">
            <text:p>0.401994</text:p>
          </table:table-cell>
          <table:table-cell office:value-type="float" office:value="-0.453477">
            <text:p>-0.453477</text:p>
          </table:table-cell>
          <table:table-cell office:value-type="float" office:value="0.402393">
            <text:p>0.402393</text:p>
          </table:table-cell>
          <table:table-cell office:value-type="float" office:value="49.5585">
            <text:p>49.5585</text:p>
          </table:table-cell>
          <table:table-cell office:value-type="float" office:value="52.8224">
            <text:p>52.8224</text:p>
          </table:table-cell>
          <table:table-cell office:value-type="float" office:value="50.3898">
            <text:p>50.3898</text:p>
          </table:table-cell>
          <table:table-cell office:value-type="float" office:value="52.1086">
            <text:p>52.1086</text:p>
          </table:table-cell>
          <table:table-cell office:value-type="float" office:value="51.2198">
            <text:p>51.2198</text:p>
          </table:table-cell>
          <table:table-cell table:number-columns-repeated="2"/>
          <table:table-cell table:formula="of:=([.F96]*[.E96])/([.G96]*[.G96])" office:value-type="float" office:value="221.810288094363">
            <text:p>221.8102880944</text:p>
          </table:table-cell>
          <table:table-cell table:formula="of:=1/([.G96]*[.G96])" office:value-type="float" office:value="6.90114178090866">
            <text:p>6.9011417809</text:p>
          </table:table-cell>
          <table:table-cell table:formula="of:=[.H96]/([.I96]*[.I96])" office:value-type="float" office:value="8.62723467423312">
            <text:p>8.6272346742</text:p>
          </table:table-cell>
          <table:table-cell table:formula="of:=1/([.I96]*[.I96])" office:value-type="float" office:value="5.55163106450008">
            <text:p>5.5516310645</text:p>
          </table:table-cell>
          <table:table-cell table:formula="of:=[.J96]/([.K96]*[.K96])" office:value-type="float" office:value="-2.12331098398476">
            <text:p>-2.123310984</text:p>
          </table:table-cell>
          <table:table-cell table:formula="of:=1/([.K96]*[.K96])" office:value-type="float" office:value="5.54909427893185">
            <text:p>5.5490942789</text:p>
          </table:table-cell>
          <table:table-cell table:formula="of:=([.L96]*[.E96])/([.M96]*[.M96])" office:value-type="float" office:value="6.47478237518796">
            <text:p>6.4747823752</text:p>
          </table:table-cell>
          <table:table-cell table:formula="of:=1/([.M96]*[.M96])" office:value-type="float" office:value="6.17698970167043">
            <text:p>6.1769897017</text:p>
          </table:table-cell>
          <table:table-cell table:formula="of:=[.N96]/([.O96]*[.O96])" office:value-type="float" office:value="19.6979964754949">
            <text:p>19.6979964755</text:p>
          </table:table-cell>
          <table:table-cell table:formula="of:=1/([.O96]*[.O96])" office:value-type="float" office:value="6.18815036394262">
            <text:p>6.1881503639</text:p>
          </table:table-cell>
          <table:table-cell table:formula="of:=[.P96]/([.Q96]*[.Q96])" office:value-type="float" office:value="-2.80062157771864">
            <text:p>-2.8006215777</text:p>
          </table:table-cell>
          <table:table-cell table:formula="of:=1/([.Q96]*[.Q96])" office:value-type="float" office:value="6.17588450509869">
            <text:p>6.1758845051</text:p>
          </table:table-cell>
          <table:table-cell table:number-columns-repeated="988"/>
        </table:table-row>
        <table:table-row table:style-name="ro1">
          <table:table-cell/>
          <table:table-cell office:value-type="string">
            <text:p>stability</text:p>
          </table:table-cell>
          <table:table-cell office:value-type="float" office:value="8023">
            <text:p>8023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1.9431">
            <text:p>-31.9431</text:p>
          </table:table-cell>
          <table:table-cell office:value-type="float" office:value="0.386918">
            <text:p>0.386918</text:p>
          </table:table-cell>
          <table:table-cell office:value-type="float" office:value="1.99927">
            <text:p>1.99927</text:p>
          </table:table-cell>
          <table:table-cell office:value-type="float" office:value="0.430712">
            <text:p>0.430712</text:p>
          </table:table-cell>
          <table:table-cell office:value-type="float" office:value="-0.165348">
            <text:p>-0.165348</text:p>
          </table:table-cell>
          <table:table-cell office:value-type="float" office:value="0.430883">
            <text:p>0.430883</text:p>
          </table:table-cell>
          <table:table-cell office:value-type="float" office:value="-0.107588">
            <text:p>-0.107588</text:p>
          </table:table-cell>
          <table:table-cell office:value-type="float" office:value="0.408717">
            <text:p>0.408717</text:p>
          </table:table-cell>
          <table:table-cell office:value-type="float" office:value="3.16881">
            <text:p>3.16881</text:p>
          </table:table-cell>
          <table:table-cell office:value-type="float" office:value="0.408307">
            <text:p>0.408307</text:p>
          </table:table-cell>
          <table:table-cell office:value-type="float" office:value="0.238568">
            <text:p>0.238568</text:p>
          </table:table-cell>
          <table:table-cell office:value-type="float" office:value="0.408715">
            <text:p>0.408715</text:p>
          </table:table-cell>
          <table:table-cell office:value-type="float" office:value="48.8111">
            <text:p>48.8111</text:p>
          </table:table-cell>
          <table:table-cell office:value-type="float" office:value="52.0061">
            <text:p>52.0061</text:p>
          </table:table-cell>
          <table:table-cell office:value-type="float" office:value="49.4959">
            <text:p>49.4959</text:p>
          </table:table-cell>
          <table:table-cell office:value-type="float" office:value="51.461">
            <text:p>51.461</text:p>
          </table:table-cell>
          <table:table-cell office:value-type="float" office:value="50.4435">
            <text:p>50.4435</text:p>
          </table:table-cell>
          <table:table-cell table:number-columns-repeated="2"/>
          <table:table-cell table:formula="of:=([.F97]*[.E97])/([.G97]*[.G97])" office:value-type="float" office:value="213.372866977827">
            <text:p>213.3728669778</text:p>
          </table:table-cell>
          <table:table-cell table:formula="of:=1/([.G97]*[.G97])" office:value-type="float" office:value="6.67977957611588">
            <text:p>6.6797795761</text:p>
          </table:table-cell>
          <table:table-cell table:formula="of:=[.H97]/([.I97]*[.I97])" office:value-type="float" office:value="10.7769906422886">
            <text:p>10.7769906423</text:p>
          </table:table-cell>
          <table:table-cell table:formula="of:=1/([.I97]*[.I97])" office:value-type="float" office:value="5.39046284008095">
            <text:p>5.3904628401</text:p>
          </table:table-cell>
          <table:table-cell table:formula="of:=[.J97]/([.K97]*[.K97])" office:value-type="float" office:value="-0.890594946578604">
            <text:p>-0.8905949466</text:p>
          </table:table-cell>
          <table:table-cell table:formula="of:=1/([.K97]*[.K97])" office:value-type="float" office:value="5.38618517658879">
            <text:p>5.3861851766</text:p>
          </table:table-cell>
          <table:table-cell table:formula="of:=([.L97]*[.E97])/([.M97]*[.M97])" office:value-type="float" office:value="0.644048288408687">
            <text:p>0.6440482884</text:p>
          </table:table-cell>
          <table:table-cell table:formula="of:=1/([.M97]*[.M97])" office:value-type="float" office:value="5.98624649969036">
            <text:p>5.9862464997</text:p>
          </table:table-cell>
          <table:table-cell table:formula="of:=[.N97]/([.O97]*[.O97])" office:value-type="float" office:value="19.0073927611787">
            <text:p>19.0073927612</text:p>
          </table:table-cell>
          <table:table-cell table:formula="of:=1/([.O97]*[.O97])" office:value-type="float" office:value="5.99827467130522">
            <text:p>5.9982746713</text:p>
          </table:table-cell>
          <table:table-cell table:formula="of:=[.P97]/([.Q97]*[.Q97])" office:value-type="float" office:value="1.42814083172243">
            <text:p>1.4281408317</text:p>
          </table:table-cell>
          <table:table-cell table:formula="of:=1/([.Q97]*[.Q97])" office:value-type="float" office:value="5.98630508585575">
            <text:p>5.9863050859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0">
            <text:p>8030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2.097">
            <text:p>32.097</text:p>
          </table:table-cell>
          <table:table-cell office:value-type="float" office:value="0.407404">
            <text:p>0.407404</text:p>
          </table:table-cell>
          <table:table-cell office:value-type="float" office:value="1.81054">
            <text:p>1.81054</text:p>
          </table:table-cell>
          <table:table-cell office:value-type="float" office:value="0.454047">
            <text:p>0.454047</text:p>
          </table:table-cell>
          <table:table-cell office:value-type="float" office:value="0.188979">
            <text:p>0.188979</text:p>
          </table:table-cell>
          <table:table-cell office:value-type="float" office:value="0.454194">
            <text:p>0.454194</text:p>
          </table:table-cell>
          <table:table-cell office:value-type="float" office:value="0.672146">
            <text:p>0.672146</text:p>
          </table:table-cell>
          <table:table-cell office:value-type="float" office:value="0.430946">
            <text:p>0.430946</text:p>
          </table:table-cell>
          <table:table-cell office:value-type="float" office:value="4.09422">
            <text:p>4.09422</text:p>
          </table:table-cell>
          <table:table-cell office:value-type="float" office:value="0.430243">
            <text:p>0.430243</text:p>
          </table:table-cell>
          <table:table-cell office:value-type="float" office:value="-0.745607">
            <text:p>-0.745607</text:p>
          </table:table-cell>
          <table:table-cell office:value-type="float" office:value="0.430942">
            <text:p>0.430942</text:p>
          </table:table-cell>
          <table:table-cell office:value-type="float" office:value="48.9892">
            <text:p>48.9892</text:p>
          </table:table-cell>
          <table:table-cell office:value-type="float" office:value="53.1773">
            <text:p>53.1773</text:p>
          </table:table-cell>
          <table:table-cell office:value-type="float" office:value="50.3038">
            <text:p>50.3038</text:p>
          </table:table-cell>
          <table:table-cell office:value-type="float" office:value="52.0957">
            <text:p>52.0957</text:p>
          </table:table-cell>
          <table:table-cell office:value-type="float" office:value="51.1415">
            <text:p>51.1415</text:p>
          </table:table-cell>
          <table:table-cell table:number-columns-repeated="2"/>
          <table:table-cell table:formula="of:=([.F98]*[.E98])/([.G98]*[.G98])" office:value-type="float" office:value="193.3810281121">
            <text:p>193.3810281121</text:p>
          </table:table-cell>
          <table:table-cell table:formula="of:=1/([.G98]*[.G98])" office:value-type="float" office:value="6.02489416805621">
            <text:p>6.0248941681</text:p>
          </table:table-cell>
          <table:table-cell table:formula="of:=[.H98]/([.I98]*[.I98])" office:value-type="float" office:value="8.78226430111522">
            <text:p>8.7822643011</text:p>
          </table:table-cell>
          <table:table-cell table:formula="of:=1/([.I98]*[.I98])" office:value-type="float" office:value="4.85063257432325">
            <text:p>4.8506325743</text:p>
          </table:table-cell>
          <table:table-cell table:formula="of:=[.J98]/([.K98]*[.K98])" office:value-type="float" office:value="0.91607442983397">
            <text:p>0.9160744298</text:p>
          </table:table-cell>
          <table:table-cell table:formula="of:=1/([.K98]*[.K98])" office:value-type="float" office:value="4.84749326556903">
            <text:p>4.8474932656</text:p>
          </table:table-cell>
          <table:table-cell table:formula="of:=([.L98]*[.E98])/([.M98]*[.M98])" office:value-type="float" office:value="3.61924439486424">
            <text:p>3.6192443949</text:p>
          </table:table-cell>
          <table:table-cell table:formula="of:=1/([.M98]*[.M98])" office:value-type="float" office:value="5.38461047877133">
            <text:p>5.3846104788</text:p>
          </table:table-cell>
          <table:table-cell table:formula="of:=[.N98]/([.O98]*[.O98])" office:value-type="float" office:value="22.1178826330368">
            <text:p>22.117882633</text:p>
          </table:table-cell>
          <table:table-cell table:formula="of:=1/([.O98]*[.O98])" office:value-type="float" office:value="5.40222133471986">
            <text:p>5.4022213347</text:p>
          </table:table-cell>
          <table:table-cell table:formula="of:=[.P98]/([.Q98]*[.Q98])" office:value-type="float" office:value="-4.01487779633107">
            <text:p>-4.0148777963</text:p>
          </table:table-cell>
          <table:table-cell table:formula="of:=1/([.Q98]*[.Q98])" office:value-type="float" office:value="5.38471043905311">
            <text:p>5.3847104391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1">
            <text:p>8031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2.2219">
            <text:p>-32.2219</text:p>
          </table:table-cell>
          <table:table-cell office:value-type="float" office:value="0.396087">
            <text:p>0.396087</text:p>
          </table:table-cell>
          <table:table-cell office:value-type="float" office:value="1.90842">
            <text:p>1.90842</text:p>
          </table:table-cell>
          <table:table-cell office:value-type="float" office:value="0.441814">
            <text:p>0.441814</text:p>
          </table:table-cell>
          <table:table-cell office:value-type="float" office:value="0.116563">
            <text:p>0.116563</text:p>
          </table:table-cell>
          <table:table-cell office:value-type="float" office:value="0.441974">
            <text:p>0.441974</text:p>
          </table:table-cell>
          <table:table-cell office:value-type="float" office:value="-0.338853">
            <text:p>-0.338853</text:p>
          </table:table-cell>
          <table:table-cell office:value-type="float" office:value="0.418036">
            <text:p>0.418036</text:p>
          </table:table-cell>
          <table:table-cell office:value-type="float" office:value="3.12974">
            <text:p>3.12974</text:p>
          </table:table-cell>
          <table:table-cell office:value-type="float" office:value="0.417631">
            <text:p>0.417631</text:p>
          </table:table-cell>
          <table:table-cell office:value-type="float" office:value="0.162233">
            <text:p>0.162233</text:p>
          </table:table-cell>
          <table:table-cell office:value-type="float" office:value="0.418039">
            <text:p>0.418039</text:p>
          </table:table-cell>
          <table:table-cell office:value-type="float" office:value="49.0075">
            <text:p>49.0075</text:p>
          </table:table-cell>
          <table:table-cell office:value-type="float" office:value="52.1748">
            <text:p>52.1748</text:p>
          </table:table-cell>
          <table:table-cell office:value-type="float" office:value="49.4897">
            <text:p>49.4897</text:p>
          </table:table-cell>
          <table:table-cell office:value-type="float" office:value="51.4541">
            <text:p>51.4541</text:p>
          </table:table-cell>
          <table:table-cell office:value-type="float" office:value="50.5315">
            <text:p>50.5315</text:p>
          </table:table-cell>
          <table:table-cell table:number-columns-repeated="2"/>
          <table:table-cell table:formula="of:=([.F99]*[.E99])/([.G99]*[.G99])" office:value-type="float" office:value="205.38558920517">
            <text:p>205.3855892052</text:p>
          </table:table-cell>
          <table:table-cell table:formula="of:=1/([.G99]*[.G99])" office:value-type="float" office:value="6.37409926804967">
            <text:p>6.374099268</text:p>
          </table:table-cell>
          <table:table-cell table:formula="of:=[.H99]/([.I99]*[.I99])" office:value-type="float" office:value="9.77676130691578">
            <text:p>9.7767613069</text:p>
          </table:table-cell>
          <table:table-cell table:formula="of:=1/([.I99]*[.I99])" office:value-type="float" office:value="5.12296103945451">
            <text:p>5.1229610395</text:p>
          </table:table-cell>
          <table:table-cell table:formula="of:=[.J99]/([.K99]*[.K99])" office:value-type="float" office:value="0.596715436335298">
            <text:p>0.5967154363</text:p>
          </table:table-cell>
          <table:table-cell table:formula="of:=1/([.K99]*[.K99])" office:value-type="float" office:value="5.1192525615787">
            <text:p>5.1192525616</text:p>
          </table:table-cell>
          <table:table-cell table:formula="of:=([.L99]*[.E99])/([.M99]*[.M99])" office:value-type="float" office:value="1.93902749774186">
            <text:p>1.9390274977</text:p>
          </table:table-cell>
          <table:table-cell table:formula="of:=1/([.M99]*[.M99])" office:value-type="float" office:value="5.72232648889595">
            <text:p>5.7223264889</text:p>
          </table:table-cell>
          <table:table-cell table:formula="of:=[.N99]/([.O99]*[.O99])" office:value-type="float" office:value="17.9441464181838">
            <text:p>17.9441464182</text:p>
          </table:table-cell>
          <table:table-cell table:formula="of:=1/([.O99]*[.O99])" office:value-type="float" office:value="5.73343038660841">
            <text:p>5.7334303866</text:p>
          </table:table-cell>
          <table:table-cell table:formula="of:=[.P99]/([.Q99]*[.Q99])" office:value-type="float" office:value="0.928336868963187">
            <text:p>0.928336869</text:p>
          </table:table-cell>
          <table:table-cell table:formula="of:=1/([.Q99]*[.Q99])" office:value-type="float" office:value="5.72224435819585">
            <text:p>5.7222443582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8">
            <text:p>8038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1.9186">
            <text:p>31.9186</text:p>
          </table:table-cell>
          <table:table-cell office:value-type="float" office:value="0.39231">
            <text:p>0.39231</text:p>
          </table:table-cell>
          <table:table-cell office:value-type="float" office:value="1.7163">
            <text:p>1.7163</text:p>
          </table:table-cell>
          <table:table-cell office:value-type="float" office:value="0.436684">
            <text:p>0.436684</text:p>
          </table:table-cell>
          <table:table-cell office:value-type="float" office:value="0.170929">
            <text:p>0.170929</text:p>
          </table:table-cell>
          <table:table-cell office:value-type="float" office:value="0.436811">
            <text:p>0.436811</text:p>
          </table:table-cell>
          <table:table-cell office:value-type="float" office:value="0.131932">
            <text:p>0.131932</text:p>
          </table:table-cell>
          <table:table-cell office:value-type="float" office:value="0.413395">
            <text:p>0.413395</text:p>
          </table:table-cell>
          <table:table-cell office:value-type="float" office:value="3.66572">
            <text:p>3.66572</text:p>
          </table:table-cell>
          <table:table-cell office:value-type="float" office:value="0.41284">
            <text:p>0.41284</text:p>
          </table:table-cell>
          <table:table-cell office:value-type="float" office:value="-1.10265">
            <text:p>-1.10265</text:p>
          </table:table-cell>
          <table:table-cell office:value-type="float" office:value="0.413346">
            <text:p>0.413346</text:p>
          </table:table-cell>
          <table:table-cell office:value-type="float" office:value="50.0791">
            <text:p>50.0791</text:p>
          </table:table-cell>
          <table:table-cell office:value-type="float" office:value="53.8919">
            <text:p>53.8919</text:p>
          </table:table-cell>
          <table:table-cell office:value-type="float" office:value="50.9219">
            <text:p>50.9219</text:p>
          </table:table-cell>
          <table:table-cell office:value-type="float" office:value="52.6429">
            <text:p>52.6429</text:p>
          </table:table-cell>
          <table:table-cell office:value-type="float" office:value="51.884">
            <text:p>51.884</text:p>
          </table:table-cell>
          <table:table-cell table:number-columns-repeated="2"/>
          <table:table-cell table:formula="of:=([.F100]*[.E100])/([.G100]*[.G100])" office:value-type="float" office:value="207.388694304994">
            <text:p>207.388694305</text:p>
          </table:table-cell>
          <table:table-cell table:formula="of:=1/([.G100]*[.G100])" office:value-type="float" office:value="6.49742452065548">
            <text:p>6.4974245207</text:p>
          </table:table-cell>
          <table:table-cell table:formula="of:=[.H100]/([.I100]*[.I100])" office:value-type="float" office:value="9.00033434538307">
            <text:p>9.0003343454</text:p>
          </table:table-cell>
          <table:table-cell table:formula="of:=1/([.I100]*[.I100])" office:value-type="float" office:value="5.24403329568436">
            <text:p>5.2440332957</text:p>
          </table:table-cell>
          <table:table-cell table:formula="of:=[.J100]/([.K100]*[.K100])" office:value-type="float" office:value="0.895836222644031">
            <text:p>0.8958362226</text:p>
          </table:table-cell>
          <table:table-cell table:formula="of:=1/([.K100]*[.K100])" office:value-type="float" office:value="5.24098440079817">
            <text:p>5.2409844008</text:p>
          </table:table-cell>
          <table:table-cell table:formula="of:=([.L100]*[.E100])/([.M100]*[.M100])" office:value-type="float" office:value="0.772004278105722">
            <text:p>0.7720042781</text:p>
          </table:table-cell>
          <table:table-cell table:formula="of:=1/([.M100]*[.M100])" office:value-type="float" office:value="5.85153168378955">
            <text:p>5.8515316838</text:p>
          </table:table-cell>
          <table:table-cell table:formula="of:=[.N100]/([.O100]*[.O100])" office:value-type="float" office:value="21.5077881601221">
            <text:p>21.5077881601</text:p>
          </table:table-cell>
          <table:table-cell table:formula="of:=1/([.O100]*[.O100])" office:value-type="float" office:value="5.86727523109296">
            <text:p>5.8672752311</text:p>
          </table:table-cell>
          <table:table-cell table:formula="of:=[.P100]/([.Q100]*[.Q100])" office:value-type="float" office:value="-6.453721248693">
            <text:p>-6.4537212487</text:p>
          </table:table-cell>
          <table:table-cell table:formula="of:=1/([.Q100]*[.Q100])" office:value-type="float" office:value="5.85291910279145">
            <text:p>5.8529191028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9">
            <text:p>8039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1.6687">
            <text:p>-31.6687</text:p>
          </table:table-cell>
          <table:table-cell office:value-type="float" office:value="0.403896">
            <text:p>0.403896</text:p>
          </table:table-cell>
          <table:table-cell office:value-type="float" office:value="2.49113">
            <text:p>2.49113</text:p>
          </table:table-cell>
          <table:table-cell office:value-type="float" office:value="0.44864">
            <text:p>0.44864</text:p>
          </table:table-cell>
          <table:table-cell office:value-type="float" office:value="0.321888">
            <text:p>0.321888</text:p>
          </table:table-cell>
          <table:table-cell office:value-type="float" office:value="0.448914">
            <text:p>0.448914</text:p>
          </table:table-cell>
          <table:table-cell office:value-type="float" office:value="-0.231619">
            <text:p>-0.231619</text:p>
          </table:table-cell>
          <table:table-cell office:value-type="float" office:value="0.426304">
            <text:p>0.426304</text:p>
          </table:table-cell>
          <table:table-cell office:value-type="float" office:value="2.63525">
            <text:p>2.63525</text:p>
          </table:table-cell>
          <table:table-cell office:value-type="float" office:value="0.426011">
            <text:p>0.426011</text:p>
          </table:table-cell>
          <table:table-cell office:value-type="float" office:value="-0.0369775">
            <text:p>-0.0369775</text:p>
          </table:table-cell>
          <table:table-cell office:value-type="float" office:value="0.426307">
            <text:p>0.426307</text:p>
          </table:table-cell>
          <table:table-cell office:value-type="float" office:value="50.0804">
            <text:p>50.0804</text:p>
          </table:table-cell>
          <table:table-cell office:value-type="float" office:value="52.7913">
            <text:p>52.7913</text:p>
          </table:table-cell>
          <table:table-cell office:value-type="float" office:value="50.215">
            <text:p>50.215</text:p>
          </table:table-cell>
          <table:table-cell office:value-type="float" office:value="52.8884">
            <text:p>52.8884</text:p>
          </table:table-cell>
          <table:table-cell office:value-type="float" office:value="51.4938">
            <text:p>51.4938</text:p>
          </table:table-cell>
          <table:table-cell table:number-columns-repeated="2"/>
          <table:table-cell table:formula="of:=([.F101]*[.E101])/([.G101]*[.G101])" office:value-type="float" office:value="194.129319277858">
            <text:p>194.1293192779</text:p>
          </table:table-cell>
          <table:table-cell table:formula="of:=1/([.G101]*[.G101])" office:value-type="float" office:value="6.13000594523482">
            <text:p>6.1300059452</text:p>
          </table:table-cell>
          <table:table-cell table:formula="of:=[.H101]/([.I101]*[.I101])" office:value-type="float" office:value="12.3765730056766">
            <text:p>12.3765730057</text:p>
          </table:table-cell>
          <table:table-cell table:formula="of:=1/([.I101]*[.I101])" office:value-type="float" office:value="4.96825657660444">
            <text:p>4.9682565766</text:p>
          </table:table-cell>
          <table:table-cell table:formula="of:=[.J101]/([.K101]*[.K101])" office:value-type="float" office:value="1.59727056015301">
            <text:p>1.5972705602</text:p>
          </table:table-cell>
          <table:table-cell table:formula="of:=1/([.K101]*[.K101])" office:value-type="float" office:value="4.9621935584831">
            <text:p>4.9621935585</text:p>
          </table:table-cell>
          <table:table-cell table:formula="of:=([.L101]*[.E101])/([.M101]*[.M101])" office:value-type="float" office:value="1.27448687386099">
            <text:p>1.2744868739</text:p>
          </table:table-cell>
          <table:table-cell table:formula="of:=1/([.M101]*[.M101])" office:value-type="float" office:value="5.50251436134767">
            <text:p>5.5025143613</text:p>
          </table:table-cell>
          <table:table-cell table:formula="of:=[.N101]/([.O101]*[.O101])" office:value-type="float" office:value="14.5204540134674">
            <text:p>14.5204540135</text:p>
          </table:table-cell>
          <table:table-cell table:formula="of:=1/([.O101]*[.O101])" office:value-type="float" office:value="5.5100859552101">
            <text:p>5.5100859552</text:p>
          </table:table-cell>
          <table:table-cell table:formula="of:=[.P101]/([.Q101]*[.Q101])" office:value-type="float" office:value="-0.203466361106826">
            <text:p>-0.2034663611</text:p>
          </table:table-cell>
          <table:table-cell table:formula="of:=1/([.Q101]*[.Q101])" office:value-type="float" office:value="5.50243691722875">
            <text:p>5.5024369172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46">
            <text:p>8046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1.7603">
            <text:p>31.7603</text:p>
          </table:table-cell>
          <table:table-cell office:value-type="float" office:value="0.408574">
            <text:p>0.408574</text:p>
          </table:table-cell>
          <table:table-cell office:value-type="float" office:value="1.71525">
            <text:p>1.71525</text:p>
          </table:table-cell>
          <table:table-cell office:value-type="float" office:value="0.454277">
            <text:p>0.454277</text:p>
          </table:table-cell>
          <table:table-cell office:value-type="float" office:value="-0.665371">
            <text:p>-0.665371</text:p>
          </table:table-cell>
          <table:table-cell office:value-type="float" office:value="0.454391">
            <text:p>0.454391</text:p>
          </table:table-cell>
          <table:table-cell office:value-type="float" office:value="0.282067">
            <text:p>0.282067</text:p>
          </table:table-cell>
          <table:table-cell office:value-type="float" office:value="0.431705">
            <text:p>0.431705</text:p>
          </table:table-cell>
          <table:table-cell office:value-type="float" office:value="3.22924">
            <text:p>3.22924</text:p>
          </table:table-cell>
          <table:table-cell office:value-type="float" office:value="0.431258">
            <text:p>0.431258</text:p>
          </table:table-cell>
          <table:table-cell office:value-type="float" office:value="-0.316697">
            <text:p>-0.316697</text:p>
          </table:table-cell>
          <table:table-cell office:value-type="float" office:value="0.431704">
            <text:p>0.431704</text:p>
          </table:table-cell>
          <table:table-cell office:value-type="float" office:value="49.4157">
            <text:p>49.4157</text:p>
          </table:table-cell>
          <table:table-cell office:value-type="float" office:value="52.7146">
            <text:p>52.7146</text:p>
          </table:table-cell>
          <table:table-cell office:value-type="float" office:value="50.2371">
            <text:p>50.2371</text:p>
          </table:table-cell>
          <table:table-cell office:value-type="float" office:value="52.2107">
            <text:p>52.2107</text:p>
          </table:table-cell>
          <table:table-cell office:value-type="float" office:value="51.1445">
            <text:p>51.1445</text:p>
          </table:table-cell>
          <table:table-cell table:number-columns-repeated="2"/>
          <table:table-cell table:formula="of:=([.F102]*[.E102])/([.G102]*[.G102])" office:value-type="float" office:value="190.258094645818">
            <text:p>190.2580946458</text:p>
          </table:table-cell>
          <table:table-cell table:formula="of:=1/([.G102]*[.G102])" office:value-type="float" office:value="5.9904375791733">
            <text:p>5.9904375792</text:p>
          </table:table-cell>
          <table:table-cell table:formula="of:=[.H102]/([.I102]*[.I102])" office:value-type="float" office:value="8.31162479204015">
            <text:p>8.311624792</text:p>
          </table:table-cell>
          <table:table-cell table:formula="of:=1/([.I102]*[.I102])" office:value-type="float" office:value="4.84572207668861">
            <text:p>4.8457220767</text:p>
          </table:table-cell>
          <table:table-cell table:formula="of:=[.J102]/([.K102]*[.K102])" office:value-type="float" office:value="-3.22258533690224">
            <text:p>-3.2225853369</text:p>
          </table:table-cell>
          <table:table-cell table:formula="of:=1/([.K102]*[.K102])" office:value-type="float" office:value="4.84329094129777">
            <text:p>4.8432909413</text:p>
          </table:table-cell>
          <table:table-cell table:formula="of:=([.L102]*[.E102])/([.M102]*[.M102])" office:value-type="float" office:value="1.51348500378693">
            <text:p>1.5134850038</text:p>
          </table:table-cell>
          <table:table-cell table:formula="of:=1/([.M102]*[.M102])" office:value-type="float" office:value="5.36569327070141">
            <text:p>5.3656932707</text:p>
          </table:table-cell>
          <table:table-cell table:formula="of:=[.N102]/([.O102]*[.O102])" office:value-type="float" office:value="17.3630491414728">
            <text:p>17.3630491415</text:p>
          </table:table-cell>
          <table:table-cell table:formula="of:=1/([.O102]*[.O102])" office:value-type="float" office:value="5.37682214436611">
            <text:p>5.3768221444</text:p>
          </table:table-cell>
          <table:table-cell table:formula="of:=[.P102]/([.Q102]*[.Q102])" office:value-type="float" office:value="-1.6993068342794">
            <text:p>-1.6993068343</text:p>
          </table:table-cell>
          <table:table-cell table:formula="of:=1/([.Q102]*[.Q102])" office:value-type="float" office:value="5.36571812893522">
            <text:p>5.3657181289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47">
            <text:p>8047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1.3048">
            <text:p>-31.3048</text:p>
          </table:table-cell>
          <table:table-cell office:value-type="float" office:value="0.40966">
            <text:p>0.40966</text:p>
          </table:table-cell>
          <table:table-cell office:value-type="float" office:value="1.6894">
            <text:p>1.6894</text:p>
          </table:table-cell>
          <table:table-cell office:value-type="float" office:value="0.454039">
            <text:p>0.454039</text:p>
          </table:table-cell>
          <table:table-cell office:value-type="float" office:value="0.0756445">
            <text:p>0.0756445</text:p>
          </table:table-cell>
          <table:table-cell office:value-type="float" office:value="0.454168">
            <text:p>0.454168</text:p>
          </table:table-cell>
          <table:table-cell office:value-type="float" office:value="0.118161">
            <text:p>0.118161</text:p>
          </table:table-cell>
          <table:table-cell office:value-type="float" office:value="0.432217">
            <text:p>0.432217</text:p>
          </table:table-cell>
          <table:table-cell office:value-type="float" office:value="2.69263">
            <text:p>2.69263</text:p>
          </table:table-cell>
          <table:table-cell office:value-type="float" office:value="0.431904">
            <text:p>0.431904</text:p>
          </table:table-cell>
          <table:table-cell office:value-type="float" office:value="0.78344">
            <text:p>0.78344</text:p>
          </table:table-cell>
          <table:table-cell office:value-type="float" office:value="0.432191">
            <text:p>0.432191</text:p>
          </table:table-cell>
          <table:table-cell office:value-type="float" office:value="49.294">
            <text:p>49.294</text:p>
          </table:table-cell>
          <table:table-cell office:value-type="float" office:value="52.0211">
            <text:p>52.0211</text:p>
          </table:table-cell>
          <table:table-cell office:value-type="float" office:value="49.9672">
            <text:p>49.9672</text:p>
          </table:table-cell>
          <table:table-cell office:value-type="float" office:value="51.709">
            <text:p>51.709</text:p>
          </table:table-cell>
          <table:table-cell office:value-type="float" office:value="50.7478">
            <text:p>50.7478</text:p>
          </table:table-cell>
          <table:table-cell table:number-columns-repeated="2"/>
          <table:table-cell table:formula="of:=([.F103]*[.E103])/([.G103]*[.G103])" office:value-type="float" office:value="186.536495010053">
            <text:p>186.5364950101</text:p>
          </table:table-cell>
          <table:table-cell table:formula="of:=1/([.G103]*[.G103])" office:value-type="float" office:value="5.95871863132981">
            <text:p>5.9587186313</text:p>
          </table:table-cell>
          <table:table-cell table:formula="of:=[.H103]/([.I103]*[.I103])" office:value-type="float" office:value="8.19494744734266">
            <text:p>8.1949474473</text:p>
          </table:table-cell>
          <table:table-cell table:formula="of:=1/([.I103]*[.I103])" office:value-type="float" office:value="4.85080350854899">
            <text:p>4.8508035085</text:p>
          </table:table-cell>
          <table:table-cell table:formula="of:=[.J103]/([.K103]*[.K103])" office:value-type="float" office:value="0.366728189294164">
            <text:p>0.3667281893</text:p>
          </table:table-cell>
          <table:table-cell table:formula="of:=1/([.K103]*[.K103])" office:value-type="float" office:value="4.84804829556893">
            <text:p>4.8480482956</text:p>
          </table:table-cell>
          <table:table-cell table:formula="of:=([.L103]*[.E103])/([.M103]*[.M103])" office:value-type="float" office:value="-0.632514474781797">
            <text:p>-0.6325144748</text:p>
          </table:table-cell>
          <table:table-cell table:formula="of:=1/([.M103]*[.M103])" office:value-type="float" office:value="5.35298850535961">
            <text:p>5.3529885054</text:p>
          </table:table-cell>
          <table:table-cell table:formula="of:=[.N103]/([.O103]*[.O103])" office:value-type="float" office:value="14.4345160508339">
            <text:p>14.4345160508</text:p>
          </table:table-cell>
          <table:table-cell table:formula="of:=1/([.O103]*[.O103])" office:value-type="float" office:value="5.36074991767672">
            <text:p>5.3607499177</text:p>
          </table:table-cell>
          <table:table-cell table:formula="of:=[.P103]/([.Q103]*[.Q103])" office:value-type="float" office:value="4.1942499094035">
            <text:p>4.1942499094</text:p>
          </table:table-cell>
          <table:table-cell table:formula="of:=1/([.Q103]*[.Q103])" office:value-type="float" office:value="5.35363258118491">
            <text:p>5.3536325812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54">
            <text:p>8054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1.731">
            <text:p>31.731</text:p>
          </table:table-cell>
          <table:table-cell office:value-type="float" office:value="0.409239">
            <text:p>0.409239</text:p>
          </table:table-cell>
          <table:table-cell office:value-type="float" office:value="2.18495">
            <text:p>2.18495</text:p>
          </table:table-cell>
          <table:table-cell office:value-type="float" office:value="0.454839">
            <text:p>0.454839</text:p>
          </table:table-cell>
          <table:table-cell office:value-type="float" office:value="-0.2709">
            <text:p>-0.2709</text:p>
          </table:table-cell>
          <table:table-cell office:value-type="float" office:value="0.455053">
            <text:p>0.455053</text:p>
          </table:table-cell>
          <table:table-cell office:value-type="float" office:value="0.161599">
            <text:p>0.161599</text:p>
          </table:table-cell>
          <table:table-cell office:value-type="float" office:value="0.430982">
            <text:p>0.430982</text:p>
          </table:table-cell>
          <table:table-cell office:value-type="float" office:value="3.10044">
            <text:p>3.10044</text:p>
          </table:table-cell>
          <table:table-cell office:value-type="float" office:value="0.430569">
            <text:p>0.430569</text:p>
          </table:table-cell>
          <table:table-cell office:value-type="float" office:value="-0.234371">
            <text:p>-0.234371</text:p>
          </table:table-cell>
          <table:table-cell office:value-type="float" office:value="0.430981">
            <text:p>0.430981</text:p>
          </table:table-cell>
          <table:table-cell office:value-type="float" office:value="49.4236">
            <text:p>49.4236</text:p>
          </table:table-cell>
          <table:table-cell office:value-type="float" office:value="52.5868">
            <text:p>52.5868</text:p>
          </table:table-cell>
          <table:table-cell office:value-type="float" office:value="49.6943">
            <text:p>49.6943</text:p>
          </table:table-cell>
          <table:table-cell office:value-type="float" office:value="52.0037">
            <text:p>52.0037</text:p>
          </table:table-cell>
          <table:table-cell office:value-type="float" office:value="50.9271">
            <text:p>50.9271</text:p>
          </table:table-cell>
          <table:table-cell table:number-columns-repeated="2"/>
          <table:table-cell table:formula="of:=([.F104]*[.E104])/([.G104]*[.G104])" office:value-type="float" office:value="189.465320797967">
            <text:p>189.465320798</text:p>
          </table:table-cell>
          <table:table-cell table:formula="of:=1/([.G104]*[.G104])" office:value-type="float" office:value="5.97098486647024">
            <text:p>5.9709848665</text:p>
          </table:table-cell>
          <table:table-cell table:formula="of:=[.H104]/([.I104]*[.I104])" office:value-type="float" office:value="10.5615123458946">
            <text:p>10.5615123459</text:p>
          </table:table-cell>
          <table:table-cell table:formula="of:=1/([.I104]*[.I104])" office:value-type="float" office:value="4.8337547064668">
            <text:p>4.8337547065</text:p>
          </table:table-cell>
          <table:table-cell table:formula="of:=[.J104]/([.K104]*[.K104])" office:value-type="float" office:value="-1.30823282336">
            <text:p>-1.3082328234</text:p>
          </table:table-cell>
          <table:table-cell table:formula="of:=1/([.K104]*[.K104])" office:value-type="float" office:value="4.82920938855665">
            <text:p>4.8292093886</text:p>
          </table:table-cell>
          <table:table-cell table:formula="of:=([.L104]*[.E104])/([.M104]*[.M104])" office:value-type="float" office:value="0.870002307663745">
            <text:p>0.8700023077</text:p>
          </table:table-cell>
          <table:table-cell table:formula="of:=1/([.M104]*[.M104])" office:value-type="float" office:value="5.38371096147715">
            <text:p>5.3837109615</text:p>
          </table:table-cell>
          <table:table-cell table:formula="of:=[.N104]/([.O104]*[.O104])" office:value-type="float" office:value="16.7239097212939">
            <text:p>16.7239097213</text:p>
          </table:table-cell>
          <table:table-cell table:formula="of:=1/([.O104]*[.O104])" office:value-type="float" office:value="5.39404398127167">
            <text:p>5.3940439813</text:p>
          </table:table-cell>
          <table:table-cell table:formula="of:=[.P104]/([.Q104]*[.Q104])" office:value-type="float" office:value="-1.26179157717144">
            <text:p>-1.2617915772</text:p>
          </table:table-cell>
          <table:table-cell table:formula="of:=1/([.Q104]*[.Q104])" office:value-type="float" office:value="5.38373594502495">
            <text:p>5.383735945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55">
            <text:p>8055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1.9998">
            <text:p>-31.9998</text:p>
          </table:table-cell>
          <table:table-cell office:value-type="float" office:value="0.400582">
            <text:p>0.400582</text:p>
          </table:table-cell>
          <table:table-cell office:value-type="float" office:value="1.82949">
            <text:p>1.82949</text:p>
          </table:table-cell>
          <table:table-cell office:value-type="float" office:value="0.446131">
            <text:p>0.446131</text:p>
          </table:table-cell>
          <table:table-cell office:value-type="float" office:value="0.604789">
            <text:p>0.604789</text:p>
          </table:table-cell>
          <table:table-cell office:value-type="float" office:value="0.446264">
            <text:p>0.446264</text:p>
          </table:table-cell>
          <table:table-cell office:value-type="float" office:value="-0.20638">
            <text:p>-0.20638</text:p>
          </table:table-cell>
          <table:table-cell office:value-type="float" office:value="0.423316">
            <text:p>0.423316</text:p>
          </table:table-cell>
          <table:table-cell office:value-type="float" office:value="3.93088">
            <text:p>3.93088</text:p>
          </table:table-cell>
          <table:table-cell office:value-type="float" office:value="0.422664">
            <text:p>0.422664</text:p>
          </table:table-cell>
          <table:table-cell office:value-type="float" office:value="0.757623">
            <text:p>0.757623</text:p>
          </table:table-cell>
          <table:table-cell office:value-type="float" office:value="0.423294">
            <text:p>0.423294</text:p>
          </table:table-cell>
          <table:table-cell office:value-type="float" office:value="47.9851">
            <text:p>47.9851</text:p>
          </table:table-cell>
          <table:table-cell office:value-type="float" office:value="51.9136">
            <text:p>51.9136</text:p>
          </table:table-cell>
          <table:table-cell office:value-type="float" office:value="48.9949">
            <text:p>48.9949</text:p>
          </table:table-cell>
          <table:table-cell office:value-type="float" office:value="51.0181">
            <text:p>51.0181</text:p>
          </table:table-cell>
          <table:table-cell office:value-type="float" office:value="49.9779">
            <text:p>49.9779</text:p>
          </table:table-cell>
          <table:table-cell table:number-columns-repeated="2"/>
          <table:table-cell table:formula="of:=([.F105]*[.E105])/([.G105]*[.G105])" office:value-type="float" office:value="199.418021384833">
            <text:p>199.4180213848</text:p>
          </table:table-cell>
          <table:table-cell table:formula="of:=1/([.G105]*[.G105])" office:value-type="float" office:value="6.23185211735178">
            <text:p>6.2318521174</text:p>
          </table:table-cell>
          <table:table-cell table:formula="of:=[.H105]/([.I105]*[.I105])" office:value-type="float" office:value="9.191898844206">
            <text:p>9.1918988442</text:p>
          </table:table-cell>
          <table:table-cell table:formula="of:=1/([.I105]*[.I105])" office:value-type="float" office:value="5.02429575685355">
            <text:p>5.0242957569</text:p>
          </table:table-cell>
          <table:table-cell table:formula="of:=[.J105]/([.K105]*[.K105])" office:value-type="float" office:value="3.03682786615807">
            <text:p>3.0368278662</text:p>
          </table:table-cell>
          <table:table-cell table:formula="of:=1/([.K105]*[.K105])" office:value-type="float" office:value="5.02130142274095">
            <text:p>5.0213014227</text:p>
          </table:table-cell>
          <table:table-cell table:formula="of:=([.L105]*[.E105])/([.M105]*[.M105])" office:value-type="float" office:value="1.15169701347098">
            <text:p>1.1516970135</text:p>
          </table:table-cell>
          <table:table-cell table:formula="of:=1/([.M105]*[.M105])" office:value-type="float" office:value="5.58046813388402">
            <text:p>5.5804681339</text:p>
          </table:table-cell>
          <table:table-cell table:formula="of:=[.N105]/([.O105]*[.O105])" office:value-type="float" office:value="22.0038800349478">
            <text:p>22.0038800349</text:p>
          </table:table-cell>
          <table:table-cell table:formula="of:=1/([.O105]*[.O105])" office:value-type="float" office:value="5.59769823422435">
            <text:p>5.5976982342</text:p>
          </table:table-cell>
          <table:table-cell table:formula="of:=[.P105]/([.Q105]*[.Q105])" office:value-type="float" office:value="4.22833049559233">
            <text:p>4.2283304956</text:p>
          </table:table-cell>
          <table:table-cell table:formula="of:=1/([.Q105]*[.Q105])" office:value-type="float" office:value="5.58104822001487">
            <text:p>5.58104822</text:p>
          </table:table-cell>
          <table:table-cell table:number-columns-repeated="988"/>
        </table:table-row>
        <table:table-row table:style-name="ro1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96:.Y105])/SUM([.Z96:.Z105])" office:value-type="float" office:value="31.8860231342081">
            <text:p>31.8860</text:p>
          </table:table-cell>
          <table:table-cell table:style-name="ce18" table:formula="of:=SQRT(1/SUM([.Z96:.Z105]))" office:value-type="float" office:value="0.126229488234436">
            <text:p>0.12623</text:p>
          </table:table-cell>
          <table:table-cell table:style-name="ce18" table:formula="of:=SUM([.AA96:.AA105])/SUM([.AB96:.AB105])" office:value-type="float" office:value="1.88625345839707">
            <text:p>1.88625</text:p>
          </table:table-cell>
          <table:table-cell table:style-name="ce18" table:formula="of:=SQRT(1/SUM([.AB96:.AB105]))" office:value-type="float" office:value="0.140465851597783">
            <text:p>0.14047</text:p>
          </table:table-cell>
          <table:table-cell table:style-name="ce18" table:formula="of:=SUM([.AC96:.AC105])/SUM([.AD96:.AD105])" office:value-type="float" office:value="-0.00267086390262825">
            <text:p>-0.00267</text:p>
          </table:table-cell>
          <table:table-cell table:style-name="ce18" table:formula="of:=SQRT(1/SUM([.AD96:.AD105]))" office:value-type="float" office:value="0.140515071491601">
            <text:p>0.14052</text:p>
          </table:table-cell>
          <table:table-cell table:style-name="ce18" table:formula="of:=SUM([.AE96:.AE105])/SUM([.AF96:.AF105])" office:value-type="float" office:value="0.313038138925286">
            <text:p>0.31304</text:p>
          </table:table-cell>
          <table:table-cell table:style-name="ce18" table:formula="of:=SQRT(1/SUM([.AF96:.AF105]))" office:value-type="float" office:value="0.133265734304622">
            <text:p>0.13327</text:p>
          </table:table-cell>
          <table:table-cell table:style-name="ce18" table:formula="of:=SUM([.AG96:.AG105])/SUM([.AH96:.AH105])" office:value-type="float" office:value="3.28415937120396">
            <text:p>3.28416</text:p>
          </table:table-cell>
          <table:table-cell table:style-name="ce18" table:formula="of:=SQRT(1/SUM([.AH96:.AH105]))" office:value-type="float" office:value="0.133121982442571">
            <text:p>0.13312</text:p>
          </table:table-cell>
          <table:table-cell table:style-name="ce18" table:formula="of:=SUM([.AI96:.AI105])/SUM([.AJ96:.AJ105])" office:value-type="float" office:value="-0.10042380287074">
            <text:p>-0.10042</text:p>
          </table:table-cell>
          <table:table-cell table:style-name="ce18" table:formula="of:=SQRT(1/SUM([.AJ96:.AJ105]))" office:value-type="float" office:value="0.133263893947399">
            <text:p>0.13326</text:p>
          </table:table-cell>
          <table:table-cell table:style-name="ce14" table:formula="of:=AVERAGE([.R96:.R105])" office:value-type="float" office:value="49.26442">
            <text:p>49.2644</text:p>
          </table:table-cell>
          <table:table-cell table:style-name="ce14" table:formula="of:=AVERAGE([.S96:.S105])" office:value-type="float" office:value="52.60999">
            <text:p>52.6100</text:p>
          </table:table-cell>
          <table:table-cell table:style-name="ce14" table:formula="of:=AVERAGE([.T96:.T105])" office:value-type="float" office:value="49.97096">
            <text:p>49.9710</text:p>
          </table:table-cell>
          <table:table-cell table:style-name="ce14" table:formula="of:=AVERAGE([.U96:.U105])" office:value-type="float" office:value="51.95922">
            <text:p>51.9592</text:p>
          </table:table-cell>
          <table:table-cell table:style-name="ce14" table:formula="of:=AVERAGE([.V96:.V105])" office:value-type="float" office:value="50.95114">
            <text:p>50.9511</text:p>
          </table:table-cell>
          <table:table-cell table:style-name="ce7"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8058">
            <text:p>8058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1.9943">
            <text:p>31.9943</text:p>
          </table:table-cell>
          <table:table-cell office:value-type="float" office:value="0.341982">
            <text:p>0.341982</text:p>
          </table:table-cell>
          <table:table-cell office:value-type="float" office:value="2.4344">
            <text:p>2.4344</text:p>
          </table:table-cell>
          <table:table-cell office:value-type="float" office:value="0.380755">
            <text:p>0.380755</text:p>
          </table:table-cell>
          <table:table-cell office:value-type="float" office:value="-0.339666">
            <text:p>-0.339666</text:p>
          </table:table-cell>
          <table:table-cell office:value-type="float" office:value="0.380976">
            <text:p>0.380976</text:p>
          </table:table-cell>
          <table:table-cell office:value-type="float" office:value="0.147227">
            <text:p>0.147227</text:p>
          </table:table-cell>
          <table:table-cell office:value-type="float" office:value="0.361701">
            <text:p>0.361701</text:p>
          </table:table-cell>
          <table:table-cell office:value-type="float" office:value="2.79836">
            <text:p>2.79836</text:p>
          </table:table-cell>
          <table:table-cell office:value-type="float" office:value="0.361418">
            <text:p>0.361418</text:p>
          </table:table-cell>
          <table:table-cell office:value-type="float" office:value="-0.297853">
            <text:p>-0.297853</text:p>
          </table:table-cell>
          <table:table-cell office:value-type="float" office:value="0.361698">
            <text:p>0.361698</text:p>
          </table:table-cell>
          <table:table-cell office:value-type="float" office:value="51.6597">
            <text:p>51.6597</text:p>
          </table:table-cell>
          <table:table-cell office:value-type="float" office:value="54.6347">
            <text:p>54.6347</text:p>
          </table:table-cell>
          <table:table-cell office:value-type="float" office:value="52.0001">
            <text:p>52.0001</text:p>
          </table:table-cell>
          <table:table-cell office:value-type="float" office:value="54.7139">
            <text:p>54.7139</text:p>
          </table:table-cell>
          <table:table-cell office:value-type="float" office:value="53.2521">
            <text:p>53.2521</text:p>
          </table:table-cell>
          <table:table-cell table:number-columns-repeated="2"/>
          <table:table-cell table:formula="of:=([.F109]*[.E109])/([.G109]*[.G109])" office:value-type="float" office:value="273.568517551998">
            <text:p>273.568517552</text:p>
          </table:table-cell>
          <table:table-cell table:formula="of:=1/([.G109]*[.G109])" office:value-type="float" office:value="8.55053923830176">
            <text:p>8.5505392383</text:p>
          </table:table-cell>
          <table:table-cell table:formula="of:=[.H109]/([.I109]*[.I109])" office:value-type="float" office:value="16.791933633374">
            <text:p>16.7919336334</text:p>
          </table:table-cell>
          <table:table-cell table:formula="of:=1/([.I109]*[.I109])" office:value-type="float" office:value="6.89777096342999">
            <text:p>6.8977709634</text:p>
          </table:table-cell>
          <table:table-cell table:formula="of:=[.J109]/([.K109]*[.K109])" office:value-type="float" office:value="-2.34022083487067">
            <text:p>-2.3402208349</text:p>
          </table:table-cell>
          <table:table-cell table:formula="of:=1/([.K109]*[.K109])" office:value-type="float" office:value="6.88977064195612">
            <text:p>6.889770642</text:p>
          </table:table-cell>
          <table:table-cell table:formula="of:=([.L109]*[.E109])/([.M109]*[.M109])" office:value-type="float" office:value="1.12535111030983">
            <text:p>1.1253511103</text:p>
          </table:table-cell>
          <table:table-cell table:formula="of:=1/([.M109]*[.M109])" office:value-type="float" office:value="7.64364627622533">
            <text:p>7.6436462762</text:p>
          </table:table-cell>
          <table:table-cell table:formula="of:=[.N109]/([.O109]*[.O109])" office:value-type="float" office:value="21.4231844865387">
            <text:p>21.4231844865</text:p>
          </table:table-cell>
          <table:table-cell table:formula="of:=1/([.O109]*[.O109])" office:value-type="float" office:value="7.65562132339611">
            <text:p>7.6556213234</text:p>
          </table:table-cell>
          <table:table-cell table:formula="of:=[.P109]/([.Q109]*[.Q109])" office:value-type="float" office:value="-2.27672074105302">
            <text:p>-2.2767207411</text:p>
          </table:table-cell>
          <table:table-cell table:formula="of:=1/([.Q109]*[.Q109])" office:value-type="float" office:value="7.64377307280106">
            <text:p>7.6437730728</text:p>
          </table:table-cell>
          <table:table-cell table:number-columns-repeated="988"/>
        </table:table-row>
        <table:table-row table:style-name="ro1">
          <table:table-cell/>
          <table:table-cell office:value-type="string">
            <text:p>stability</text:p>
          </table:table-cell>
          <table:table-cell office:value-type="float" office:value="8059">
            <text:p>8059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1.6335">
            <text:p>-31.6335</text:p>
          </table:table-cell>
          <table:table-cell office:value-type="float" office:value="0.330404">
            <text:p>0.330404</text:p>
          </table:table-cell>
          <table:table-cell office:value-type="float" office:value="1.88753">
            <text:p>1.88753</text:p>
          </table:table-cell>
          <table:table-cell office:value-type="float" office:value="0.367013">
            <text:p>0.367013</text:p>
          </table:table-cell>
          <table:table-cell office:value-type="float" office:value="0.220224">
            <text:p>0.220224</text:p>
          </table:table-cell>
          <table:table-cell office:value-type="float" office:value="0.367142">
            <text:p>0.367142</text:p>
          </table:table-cell>
          <table:table-cell office:value-type="float" office:value="-0.562484">
            <text:p>-0.562484</text:p>
          </table:table-cell>
          <table:table-cell office:value-type="float" office:value="0.347738">
            <text:p>0.347738</text:p>
          </table:table-cell>
          <table:table-cell office:value-type="float" office:value="3.30955">
            <text:p>3.30955</text:p>
          </table:table-cell>
          <table:table-cell office:value-type="float" office:value="0.347368">
            <text:p>0.347368</text:p>
          </table:table-cell>
          <table:table-cell office:value-type="float" office:value="0.450052">
            <text:p>0.450052</text:p>
          </table:table-cell>
          <table:table-cell office:value-type="float" office:value="0.347742">
            <text:p>0.347742</text:p>
          </table:table-cell>
          <table:table-cell office:value-type="float" office:value="51.0051">
            <text:p>51.0051</text:p>
          </table:table-cell>
          <table:table-cell office:value-type="float" office:value="54.4995">
            <text:p>54.4995</text:p>
          </table:table-cell>
          <table:table-cell office:value-type="float" office:value="51.5187">
            <text:p>51.5187</text:p>
          </table:table-cell>
          <table:table-cell office:value-type="float" office:value="53.5755">
            <text:p>53.5755</text:p>
          </table:table-cell>
          <table:table-cell office:value-type="float" office:value="52.6497">
            <text:p>52.6497</text:p>
          </table:table-cell>
          <table:table-cell table:number-columns-repeated="2"/>
          <table:table-cell table:formula="of:=([.F110]*[.E110])/([.G110]*[.G110])" office:value-type="float" office:value="289.772156627223">
            <text:p>289.7721566272</text:p>
          </table:table-cell>
          <table:table-cell table:formula="of:=1/([.G110]*[.G110])" office:value-type="float" office:value="9.16029388550819">
            <text:p>9.1602938855</text:p>
          </table:table-cell>
          <table:table-cell table:formula="of:=[.H110]/([.I110]*[.I110])" office:value-type="float" office:value="14.0129950154309">
            <text:p>14.0129950154</text:p>
          </table:table-cell>
          <table:table-cell table:formula="of:=1/([.I110]*[.I110])" office:value-type="float" office:value="7.42398532231586">
            <text:p>7.4239853223</text:p>
          </table:table-cell>
          <table:table-cell table:formula="of:=[.J110]/([.K110]*[.K110])" office:value-type="float" office:value="1.63379103181829">
            <text:p>1.6337910318</text:p>
          </table:table-cell>
          <table:table-cell table:formula="of:=1/([.K110]*[.K110])" office:value-type="float" office:value="7.41876921597232">
            <text:p>7.418769216</text:p>
          </table:table-cell>
          <table:table-cell table:formula="of:=([.L110]*[.E110])/([.M110]*[.M110])" office:value-type="float" office:value="4.6516375685931">
            <text:p>4.6516375686</text:p>
          </table:table-cell>
          <table:table-cell table:formula="of:=1/([.M110]*[.M110])" office:value-type="float" office:value="8.26981312996121">
            <text:p>8.26981313</text:p>
          </table:table-cell>
          <table:table-cell table:formula="of:=[.N110]/([.O110]*[.O110])" office:value-type="float" office:value="27.4276961974969">
            <text:p>27.4276961975</text:p>
          </table:table-cell>
          <table:table-cell table:formula="of:=1/([.O110]*[.O110])" office:value-type="float" office:value="8.28743974180685">
            <text:p>8.2874397418</text:p>
          </table:table-cell>
          <table:table-cell table:formula="of:=[.P110]/([.Q110]*[.Q110])" office:value-type="float" office:value="3.72176031610176">
            <text:p>3.7217603161</text:p>
          </table:table-cell>
          <table:table-cell table:formula="of:=1/([.Q110]*[.Q110])" office:value-type="float" office:value="8.26962287936009">
            <text:p>8.2696228794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64">
            <text:p>806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1.8088">
            <text:p>-31.8088</text:p>
          </table:table-cell>
          <table:table-cell office:value-type="float" office:value="0.342987">
            <text:p>0.342987</text:p>
          </table:table-cell>
          <table:table-cell office:value-type="float" office:value="1.72292">
            <text:p>1.72292</text:p>
          </table:table-cell>
          <table:table-cell office:value-type="float" office:value="0.381484">
            <text:p>0.381484</text:p>
          </table:table-cell>
          <table:table-cell office:value-type="float" office:value="0.0420669">
            <text:p>0.0420669</text:p>
          </table:table-cell>
          <table:table-cell office:value-type="float" office:value="0.381597">
            <text:p>0.381597</text:p>
          </table:table-cell>
          <table:table-cell office:value-type="float" office:value="-0.539358">
            <text:p>-0.539358</text:p>
          </table:table-cell>
          <table:table-cell office:value-type="float" office:value="0.360779">
            <text:p>0.360779</text:p>
          </table:table-cell>
          <table:table-cell office:value-type="float" office:value="2.96072">
            <text:p>2.96072</text:p>
          </table:table-cell>
          <table:table-cell office:value-type="float" office:value="0.360473">
            <text:p>0.360473</text:p>
          </table:table-cell>
          <table:table-cell office:value-type="float" office:value="0.0997764">
            <text:p>0.0997764</text:p>
          </table:table-cell>
          <table:table-cell office:value-type="float" office:value="0.360789">
            <text:p>0.360789</text:p>
          </table:table-cell>
          <table:table-cell office:value-type="float" office:value="51.6824">
            <text:p>51.6824</text:p>
          </table:table-cell>
          <table:table-cell office:value-type="float" office:value="54.8368">
            <text:p>54.8368</text:p>
          </table:table-cell>
          <table:table-cell office:value-type="float" office:value="52.0177">
            <text:p>52.0177</text:p>
          </table:table-cell>
          <table:table-cell office:value-type="float" office:value="53.856">
            <text:p>53.856</text:p>
          </table:table-cell>
          <table:table-cell office:value-type="float" office:value="53.0982">
            <text:p>53.0982</text:p>
          </table:table-cell>
          <table:table-cell table:number-columns-repeated="2"/>
          <table:table-cell table:formula="of:=([.F111]*[.E111])/([.G111]*[.G111])" office:value-type="float" office:value="270.390834599248">
            <text:p>270.3908345992</text:p>
          </table:table-cell>
          <table:table-cell table:formula="of:=1/([.G111]*[.G111])" office:value-type="float" office:value="8.50050409318327">
            <text:p>8.5005040932</text:p>
          </table:table-cell>
          <table:table-cell table:formula="of:=[.H111]/([.I111]*[.I111])" office:value-type="float" office:value="11.8389301156749">
            <text:p>11.8389301157</text:p>
          </table:table-cell>
          <table:table-cell table:formula="of:=1/([.I111]*[.I111])" office:value-type="float" office:value="6.87143344767889">
            <text:p>6.8714334477</text:p>
          </table:table-cell>
          <table:table-cell table:formula="of:=[.J111]/([.K111]*[.K111])" office:value-type="float" office:value="0.288888733943292">
            <text:p>0.2888887339</text:p>
          </table:table-cell>
          <table:table-cell table:formula="of:=1/([.K111]*[.K111])" office:value-type="float" office:value="6.86736445859551">
            <text:p>6.8673644586</text:p>
          </table:table-cell>
          <table:table-cell table:formula="of:=([.L111]*[.E111])/([.M111]*[.M111])" office:value-type="float" office:value="4.14376028647289">
            <text:p>4.1437602865</text:p>
          </table:table-cell>
          <table:table-cell table:formula="of:=1/([.M111]*[.M111])" office:value-type="float" office:value="7.68276411302492">
            <text:p>7.682764113</text:p>
          </table:table-cell>
          <table:table-cell table:formula="of:=[.N111]/([.O111]*[.O111])" office:value-type="float" office:value="22.7851480884922">
            <text:p>22.7851480885</text:p>
          </table:table-cell>
          <table:table-cell table:formula="of:=1/([.O111]*[.O111])" office:value-type="float" office:value="7.69581321046643">
            <text:p>7.6958132105</text:p>
          </table:table-cell>
          <table:table-cell table:formula="of:=[.P111]/([.Q111]*[.Q111])" office:value-type="float" office:value="0.766516052381356">
            <text:p>0.7665160524</text:p>
          </table:table-cell>
          <table:table-cell table:formula="of:=1/([.Q111]*[.Q111])" office:value-type="float" office:value="7.68233823210054">
            <text:p>7.6823382321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65">
            <text:p>806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2.0625">
            <text:p>32.0625</text:p>
          </table:table-cell>
          <table:table-cell office:value-type="float" office:value="0.343324">
            <text:p>0.343324</text:p>
          </table:table-cell>
          <table:table-cell office:value-type="float" office:value="2.24046">
            <text:p>2.24046</text:p>
          </table:table-cell>
          <table:table-cell office:value-type="float" office:value="0.38247">
            <text:p>0.38247</text:p>
          </table:table-cell>
          <table:table-cell office:value-type="float" office:value="0.0132079">
            <text:p>0.0132079</text:p>
          </table:table-cell>
          <table:table-cell office:value-type="float" office:value="0.382662">
            <text:p>0.382662</text:p>
          </table:table-cell>
          <table:table-cell office:value-type="float" office:value="0.390124">
            <text:p>0.390124</text:p>
          </table:table-cell>
          <table:table-cell office:value-type="float" office:value="0.362375">
            <text:p>0.362375</text:p>
          </table:table-cell>
          <table:table-cell office:value-type="float" office:value="2.68201">
            <text:p>2.68201</text:p>
          </table:table-cell>
          <table:table-cell office:value-type="float" office:value="0.36212">
            <text:p>0.36212</text:p>
          </table:table-cell>
          <table:table-cell office:value-type="float" office:value="-0.376641">
            <text:p>-0.376641</text:p>
          </table:table-cell>
          <table:table-cell office:value-type="float" office:value="0.362376">
            <text:p>0.362376</text:p>
          </table:table-cell>
          <table:table-cell office:value-type="float" office:value="52.07">
            <text:p>52.07</text:p>
          </table:table-cell>
          <table:table-cell office:value-type="float" office:value="54.9417">
            <text:p>54.9417</text:p>
          </table:table-cell>
          <table:table-cell office:value-type="float" office:value="52.2737">
            <text:p>52.2737</text:p>
          </table:table-cell>
          <table:table-cell office:value-type="float" office:value="54.6651">
            <text:p>54.6651</text:p>
          </table:table-cell>
          <table:table-cell office:value-type="float" office:value="53.4876">
            <text:p>53.4876</text:p>
          </table:table-cell>
          <table:table-cell table:number-columns-repeated="2"/>
          <table:table-cell table:formula="of:=([.F112]*[.E112])/([.G112]*[.G112])" office:value-type="float" office:value="272.01262086409">
            <text:p>272.0126208641</text:p>
          </table:table-cell>
          <table:table-cell table:formula="of:=1/([.G112]*[.G112])" office:value-type="float" office:value="8.48382443240828">
            <text:p>8.4838244324</text:p>
          </table:table-cell>
          <table:table-cell table:formula="of:=[.H112]/([.I112]*[.I112])" office:value-type="float" office:value="15.315897209153">
            <text:p>15.3158972092</text:p>
          </table:table-cell>
          <table:table-cell table:formula="of:=1/([.I112]*[.I112])" office:value-type="float" office:value="6.8360502794752">
            <text:p>6.8360502795</text:p>
          </table:table-cell>
          <table:table-cell table:formula="of:=[.J112]/([.K112]*[.K112])" office:value-type="float" office:value="0.0901992856445983">
            <text:p>0.0901992856</text:p>
          </table:table-cell>
          <table:table-cell table:formula="of:=1/([.K112]*[.K112])" office:value-type="float" office:value="6.82919204753203">
            <text:p>6.8291920475</text:p>
          </table:table-cell>
          <table:table-cell table:formula="of:=([.L112]*[.E112])/([.M112]*[.M112])" office:value-type="float" office:value="2.9708875358883">
            <text:p>2.9708875359</text:p>
          </table:table-cell>
          <table:table-cell table:formula="of:=1/([.M112]*[.M112])" office:value-type="float" office:value="7.61523909292507">
            <text:p>7.6152390929</text:p>
          </table:table-cell>
          <table:table-cell table:formula="of:=[.N112]/([.O112]*[.O112])" office:value-type="float" office:value="20.4529223435236">
            <text:p>20.4529223435</text:p>
          </table:table-cell>
          <table:table-cell table:formula="of:=1/([.O112]*[.O112])" office:value-type="float" office:value="7.62596796563907">
            <text:p>7.6259679656</text:p>
          </table:table-cell>
          <table:table-cell table:formula="of:=[.P112]/([.Q112]*[.Q112])" office:value-type="float" office:value="-2.86819543719139">
            <text:p>-2.8681954372</text:p>
          </table:table-cell>
          <table:table-cell table:formula="of:=1/([.Q112]*[.Q112])" office:value-type="float" office:value="7.61519706349385">
            <text:p>7.6151970635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72">
            <text:p>807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1.4689">
            <text:p>-31.4689</text:p>
          </table:table-cell>
          <table:table-cell office:value-type="float" office:value="0.342552">
            <text:p>0.342552</text:p>
          </table:table-cell>
          <table:table-cell office:value-type="float" office:value="1.98606">
            <text:p>1.98606</text:p>
          </table:table-cell>
          <table:table-cell office:value-type="float" office:value="0.380054">
            <text:p>0.380054</text:p>
          </table:table-cell>
          <table:table-cell office:value-type="float" office:value="0.150936">
            <text:p>0.150936</text:p>
          </table:table-cell>
          <table:table-cell office:value-type="float" office:value="0.380203">
            <text:p>0.380203</text:p>
          </table:table-cell>
          <table:table-cell office:value-type="float" office:value="-0.412418">
            <text:p>-0.412418</text:p>
          </table:table-cell>
          <table:table-cell office:value-type="float" office:value="0.359862">
            <text:p>0.359862</text:p>
          </table:table-cell>
          <table:table-cell office:value-type="float" office:value="3.07427">
            <text:p>3.07427</text:p>
          </table:table-cell>
          <table:table-cell office:value-type="float" office:value="0.359528">
            <text:p>0.359528</text:p>
          </table:table-cell>
          <table:table-cell office:value-type="float" office:value="0.556577">
            <text:p>0.556577</text:p>
          </table:table-cell>
          <table:table-cell office:value-type="float" office:value="0.359857">
            <text:p>0.359857</text:p>
          </table:table-cell>
          <table:table-cell office:value-type="float" office:value="53.0536">
            <text:p>53.0536</text:p>
          </table:table-cell>
          <table:table-cell office:value-type="float" office:value="56.4216">
            <text:p>56.4216</text:p>
          </table:table-cell>
          <table:table-cell office:value-type="float" office:value="53.2901">
            <text:p>53.2901</text:p>
          </table:table-cell>
          <table:table-cell office:value-type="float" office:value="55.5024">
            <text:p>55.5024</text:p>
          </table:table-cell>
          <table:table-cell office:value-type="float" office:value="54.5669">
            <text:p>54.5669</text:p>
          </table:table-cell>
          <table:table-cell table:number-columns-repeated="2"/>
          <table:table-cell table:formula="of:=([.F113]*[.E113])/([.G113]*[.G113])" office:value-type="float" office:value="268.181334376533">
            <text:p>268.1813343765</text:p>
          </table:table-cell>
          <table:table-cell table:formula="of:=1/([.G113]*[.G113])" office:value-type="float" office:value="8.52210704462289">
            <text:p>8.5221070446</text:p>
          </table:table-cell>
          <table:table-cell table:formula="of:=[.H113]/([.I113]*[.I113])" office:value-type="float" office:value="13.7499699524809">
            <text:p>13.7499699525</text:p>
          </table:table-cell>
          <table:table-cell table:formula="of:=1/([.I113]*[.I113])" office:value-type="float" office:value="6.92323995875294">
            <text:p>6.9232399588</text:p>
          </table:table-cell>
          <table:table-cell table:formula="of:=[.J113]/([.K113]*[.K113])" office:value-type="float" office:value="1.04414727098869">
            <text:p>1.044147271</text:p>
          </table:table-cell>
          <table:table-cell table:formula="of:=1/([.K113]*[.K113])" office:value-type="float" office:value="6.9178146432176">
            <text:p>6.9178146432</text:p>
          </table:table-cell>
          <table:table-cell table:formula="of:=([.L113]*[.E113])/([.M113]*[.M113])" office:value-type="float" office:value="3.18467877340975">
            <text:p>3.1846787734</text:p>
          </table:table-cell>
          <table:table-cell table:formula="of:=1/([.M113]*[.M113])" office:value-type="float" office:value="7.72196842380728">
            <text:p>7.7219684238</text:p>
          </table:table-cell>
          <table:table-cell table:formula="of:=[.N113]/([.O113]*[.O113])" office:value-type="float" office:value="23.7835439891683">
            <text:p>23.7835439892</text:p>
          </table:table-cell>
          <table:table-cell table:formula="of:=1/([.O113]*[.O113])" office:value-type="float" office:value="7.73632244050403">
            <text:p>7.7363224405</text:p>
          </table:table-cell>
          <table:table-cell table:formula="of:=[.P113]/([.Q113]*[.Q113])" office:value-type="float" office:value="4.29798945296675">
            <text:p>4.297989453</text:p>
          </table:table-cell>
          <table:table-cell table:formula="of:=1/([.Q113]*[.Q113])" office:value-type="float" office:value="7.7221830096586">
            <text:p>7.7221830097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73">
            <text:p>807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2.1821">
            <text:p>32.1821</text:p>
          </table:table-cell>
          <table:table-cell office:value-type="float" office:value="0.339844">
            <text:p>0.339844</text:p>
          </table:table-cell>
          <table:table-cell office:value-type="float" office:value="2.51222">
            <text:p>2.51222</text:p>
          </table:table-cell>
          <table:table-cell office:value-type="float" office:value="0.378869">
            <text:p>0.378869</text:p>
          </table:table-cell>
          <table:table-cell office:value-type="float" office:value="-0.351628">
            <text:p>-0.351628</text:p>
          </table:table-cell>
          <table:table-cell office:value-type="float" office:value="0.379103">
            <text:p>0.379103</text:p>
          </table:table-cell>
          <table:table-cell office:value-type="float" office:value="0.390113">
            <text:p>0.390113</text:p>
          </table:table-cell>
          <table:table-cell office:value-type="float" office:value="0.359358">
            <text:p>0.359358</text:p>
          </table:table-cell>
          <table:table-cell office:value-type="float" office:value="2.72362">
            <text:p>2.72362</text:p>
          </table:table-cell>
          <table:table-cell office:value-type="float" office:value="0.359097">
            <text:p>0.359097</text:p>
          </table:table-cell>
          <table:table-cell office:value-type="float" office:value="-0.127452">
            <text:p>-0.127452</text:p>
          </table:table-cell>
          <table:table-cell office:value-type="float" office:value="0.359363">
            <text:p>0.359363</text:p>
          </table:table-cell>
          <table:table-cell office:value-type="float" office:value="52.9179">
            <text:p>52.9179</text:p>
          </table:table-cell>
          <table:table-cell office:value-type="float" office:value="55.8817">
            <text:p>55.8817</text:p>
          </table:table-cell>
          <table:table-cell office:value-type="float" office:value="53.0906">
            <text:p>53.0906</text:p>
          </table:table-cell>
          <table:table-cell office:value-type="float" office:value="55.9533">
            <text:p>55.9533</text:p>
          </table:table-cell>
          <table:table-cell office:value-type="float" office:value="54.4608">
            <text:p>54.4608</text:p>
          </table:table-cell>
          <table:table-cell table:number-columns-repeated="2"/>
          <table:table-cell table:formula="of:=([.F114]*[.E114])/([.G114]*[.G114])" office:value-type="float" office:value="278.647509919433">
            <text:p>278.6475099194</text:p>
          </table:table-cell>
          <table:table-cell table:formula="of:=1/([.G114]*[.G114])" office:value-type="float" office:value="8.65846262112892">
            <text:p>8.6584626211</text:p>
          </table:table-cell>
          <table:table-cell table:formula="of:=[.H114]/([.I114]*[.I114])" office:value-type="float" office:value="17.5016713934033">
            <text:p>17.5016713934</text:p>
          </table:table-cell>
          <table:table-cell table:formula="of:=1/([.I114]*[.I114])" office:value-type="float" office:value="6.96661573962602">
            <text:p>6.9666157396</text:p>
          </table:table-cell>
          <table:table-cell table:formula="of:=[.J114]/([.K114]*[.K114])" office:value-type="float" office:value="-2.44663400797906">
            <text:p>-2.446634008</text:p>
          </table:table-cell>
          <table:table-cell table:formula="of:=1/([.K114]*[.K114])" office:value-type="float" office:value="6.95801815549122">
            <text:p>6.9580181555</text:p>
          </table:table-cell>
          <table:table-cell table:formula="of:=([.L114]*[.E114])/([.M114]*[.M114])" office:value-type="float" office:value="3.02089609495613">
            <text:p>3.020896095</text:p>
          </table:table-cell>
          <table:table-cell table:formula="of:=1/([.M114]*[.M114])" office:value-type="float" office:value="7.74364375182609">
            <text:p>7.7436437518</text:p>
          </table:table-cell>
          <table:table-cell table:formula="of:=[.N114]/([.O114]*[.O114])" office:value-type="float" office:value="21.1214126160223">
            <text:p>21.121412616</text:p>
          </table:table-cell>
          <table:table-cell table:formula="of:=1/([.O114]*[.O114])" office:value-type="float" office:value="7.75490436111584">
            <text:p>7.7549043611</text:p>
          </table:table-cell>
          <table:table-cell table:formula="of:=[.P114]/([.Q114]*[.Q114])" office:value-type="float" office:value="-0.986915419973252">
            <text:p>-0.98691542</text:p>
          </table:table-cell>
          <table:table-cell table:formula="of:=1/([.Q114]*[.Q114])" office:value-type="float" office:value="7.74342827082551">
            <text:p>7.7434282708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4">
            <text:p>808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1.6845">
            <text:p>-31.6845</text:p>
          </table:table-cell>
          <table:table-cell office:value-type="float" office:value="0.319787">
            <text:p>0.319787</text:p>
          </table:table-cell>
          <table:table-cell office:value-type="float" office:value="2.50625">
            <text:p>2.50625</text:p>
          </table:table-cell>
          <table:table-cell office:value-type="float" office:value="0.355249">
            <text:p>0.355249</text:p>
          </table:table-cell>
          <table:table-cell office:value-type="float" office:value="-0.330605">
            <text:p>-0.330605</text:p>
          </table:table-cell>
          <table:table-cell office:value-type="float" office:value="0.355469">
            <text:p>0.355469</text:p>
          </table:table-cell>
          <table:table-cell office:value-type="float" office:value="-0.93497">
            <text:p>-0.93497</text:p>
          </table:table-cell>
          <table:table-cell office:value-type="float" office:value="0.337092">
            <text:p>0.337092</text:p>
          </table:table-cell>
          <table:table-cell office:value-type="float" office:value="2.22458">
            <text:p>2.22458</text:p>
          </table:table-cell>
          <table:table-cell office:value-type="float" office:value="0.336954">
            <text:p>0.336954</text:p>
          </table:table-cell>
          <table:table-cell office:value-type="float" office:value="0.29837">
            <text:p>0.29837</text:p>
          </table:table-cell>
          <table:table-cell office:value-type="float" office:value="0.337118">
            <text:p>0.337118</text:p>
          </table:table-cell>
          <table:table-cell office:value-type="float" office:value="53.1758">
            <text:p>53.1758</text:p>
          </table:table-cell>
          <table:table-cell office:value-type="float" office:value="55.5987">
            <text:p>55.5987</text:p>
          </table:table-cell>
          <table:table-cell office:value-type="float" office:value="53.0721">
            <text:p>53.0721</text:p>
          </table:table-cell>
          <table:table-cell office:value-type="float" office:value="55.6839">
            <text:p>55.6839</text:p>
          </table:table-cell>
          <table:table-cell office:value-type="float" office:value="54.3826">
            <text:p>54.3826</text:p>
          </table:table-cell>
          <table:table-cell table:number-columns-repeated="2"/>
          <table:table-cell table:formula="of:=([.F115]*[.E115])/([.G115]*[.G115])" office:value-type="float" office:value="309.831270919109">
            <text:p>309.8312709191</text:p>
          </table:table-cell>
          <table:table-cell table:formula="of:=1/([.G115]*[.G115])" office:value-type="float" office:value="9.77863847998577">
            <text:p>9.77863848</text:p>
          </table:table-cell>
          <table:table-cell table:formula="of:=[.H115]/([.I115]*[.I115])" office:value-type="float" office:value="19.8590588035122">
            <text:p>19.8590588035</text:p>
          </table:table-cell>
          <table:table-cell table:formula="of:=1/([.I115]*[.I115])" office:value-type="float" office:value="7.92381398643878">
            <text:p>7.9238139864</text:p>
          </table:table-cell>
          <table:table-cell table:formula="of:=[.J115]/([.K115]*[.K115])" office:value-type="float" office:value="-2.61641091704322">
            <text:p>-2.616410917</text:p>
          </table:table-cell>
          <table:table-cell table:formula="of:=1/([.K115]*[.K115])" office:value-type="float" office:value="7.91400891409151">
            <text:p>7.9140089141</text:p>
          </table:table-cell>
          <table:table-cell table:formula="of:=([.L115]*[.E115])/([.M115]*[.M115])" office:value-type="float" office:value="8.22812317529706">
            <text:p>8.2281231753</text:p>
          </table:table-cell>
          <table:table-cell table:formula="of:=1/([.M115]*[.M115])" office:value-type="float" office:value="8.80041410451358">
            <text:p>8.8004141045</text:p>
          </table:table-cell>
          <table:table-cell table:formula="of:=[.N115]/([.O115]*[.O115])" office:value-type="float" office:value="19.5932642543792">
            <text:p>19.5932642544</text:p>
          </table:table-cell>
          <table:table-cell table:formula="of:=1/([.O115]*[.O115])" office:value-type="float" office:value="8.80762402537973">
            <text:p>8.8076240254</text:p>
          </table:table-cell>
          <table:table-cell table:formula="of:=[.P115]/([.Q115]*[.Q115])" office:value-type="float" office:value="2.6253745490024">
            <text:p>2.625374549</text:p>
          </table:table-cell>
          <table:table-cell table:formula="of:=1/([.Q115]*[.Q115])" office:value-type="float" office:value="8.79905670477059">
            <text:p>8.7990567048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5">
            <text:p>808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2.2448">
            <text:p>32.2448</text:p>
          </table:table-cell>
          <table:table-cell office:value-type="float" office:value="0.332416">
            <text:p>0.332416</text:p>
          </table:table-cell>
          <table:table-cell office:value-type="float" office:value="2.5645">
            <text:p>2.5645</text:p>
          </table:table-cell>
          <table:table-cell office:value-type="float" office:value="0.370744">
            <text:p>0.370744</text:p>
          </table:table-cell>
          <table:table-cell office:value-type="float" office:value="-0.210787">
            <text:p>-0.210787</text:p>
          </table:table-cell>
          <table:table-cell office:value-type="float" office:value="0.370987">
            <text:p>0.370987</text:p>
          </table:table-cell>
          <table:table-cell office:value-type="float" office:value="0.892329">
            <text:p>0.892329</text:p>
          </table:table-cell>
          <table:table-cell office:value-type="float" office:value="0.351683">
            <text:p>0.351683</text:p>
          </table:table-cell>
          <table:table-cell office:value-type="float" office:value="2.63006">
            <text:p>2.63006</text:p>
          </table:table-cell>
          <table:table-cell office:value-type="float" office:value="0.351467">
            <text:p>0.351467</text:p>
          </table:table-cell>
          <table:table-cell office:value-type="float" office:value="-0.707001">
            <text:p>-0.707001</text:p>
          </table:table-cell>
          <table:table-cell office:value-type="float" office:value="0.351693">
            <text:p>0.351693</text:p>
          </table:table-cell>
          <table:table-cell office:value-type="float" office:value="52.8227">
            <text:p>52.8227</text:p>
          </table:table-cell>
          <table:table-cell office:value-type="float" office:value="55.6833">
            <text:p>55.6833</text:p>
          </table:table-cell>
          <table:table-cell office:value-type="float" office:value="52.9783">
            <text:p>52.9783</text:p>
          </table:table-cell>
          <table:table-cell office:value-type="float" office:value="55.8429">
            <text:p>55.8429</text:p>
          </table:table-cell>
          <table:table-cell office:value-type="float" office:value="54.3318">
            <text:p>54.3318</text:p>
          </table:table-cell>
          <table:table-cell table:number-columns-repeated="2"/>
          <table:table-cell table:formula="of:=([.F116]*[.E116])/([.G116]*[.G116])" office:value-type="float" office:value="291.80709625558">
            <text:p>291.8070962556</text:p>
          </table:table-cell>
          <table:table-cell table:formula="of:=1/([.G116]*[.G116])" office:value-type="float" office:value="9.04974123751985">
            <text:p>9.0497412375</text:p>
          </table:table-cell>
          <table:table-cell table:formula="of:=[.H116]/([.I116]*[.I116])" office:value-type="float" office:value="18.6575425547813">
            <text:p>18.6575425548</text:p>
          </table:table-cell>
          <table:table-cell table:formula="of:=1/([.I116]*[.I116])" office:value-type="float" office:value="7.2753139227067">
            <text:p>7.2753139227</text:p>
          </table:table-cell>
          <table:table-cell table:formula="of:=[.J116]/([.K116]*[.K116])" office:value-type="float" office:value="-1.53153328522199">
            <text:p>-1.5315332852</text:p>
          </table:table-cell>
          <table:table-cell table:formula="of:=1/([.K116]*[.K116])" office:value-type="float" office:value="7.26578624498661">
            <text:p>7.265786245</text:p>
          </table:table-cell>
          <table:table-cell table:formula="of:=([.L116]*[.E116])/([.M116]*[.M116])" office:value-type="float" office:value="7.2147661085864">
            <text:p>7.2147661086</text:p>
          </table:table-cell>
          <table:table-cell table:formula="of:=1/([.M116]*[.M116])" office:value-type="float" office:value="8.08532067049979">
            <text:p>8.0853206705</text:p>
          </table:table-cell>
          <table:table-cell table:formula="of:=[.N116]/([.O116]*[.O116])" office:value-type="float" office:value="21.2910238969947">
            <text:p>21.291023897</text:p>
          </table:table-cell>
          <table:table-cell table:formula="of:=1/([.O116]*[.O116])" office:value-type="float" office:value="8.09526166589153">
            <text:p>8.0952616659</text:p>
          </table:table-cell>
          <table:table-cell table:formula="of:=[.P116]/([.Q116]*[.Q116])" office:value-type="float" office:value="-5.71600472900262">
            <text:p>-5.716004729</text:p>
          </table:table-cell>
          <table:table-cell table:formula="of:=1/([.Q116]*[.Q116])" office:value-type="float" office:value="8.08486088280302">
            <text:p>8.0848608828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4">
            <text:p>809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2.1809">
            <text:p>-32.1809</text:p>
          </table:table-cell>
          <table:table-cell office:value-type="float" office:value="0.340022">
            <text:p>0.340022</text:p>
          </table:table-cell>
          <table:table-cell office:value-type="float" office:value="2.74205">
            <text:p>2.74205</text:p>
          </table:table-cell>
          <table:table-cell office:value-type="float" office:value="0.379018">
            <text:p>0.379018</text:p>
          </table:table-cell>
          <table:table-cell office:value-type="float" office:value="0.013263">
            <text:p>0.013263</text:p>
          </table:table-cell>
          <table:table-cell office:value-type="float" office:value="0.379303">
            <text:p>0.379303</text:p>
          </table:table-cell>
          <table:table-cell office:value-type="float" office:value="-0.955556">
            <text:p>-0.955556</text:p>
          </table:table-cell>
          <table:table-cell office:value-type="float" office:value="0.359274">
            <text:p>0.359274</text:p>
          </table:table-cell>
          <table:table-cell office:value-type="float" office:value="2.45468">
            <text:p>2.45468</text:p>
          </table:table-cell>
          <table:table-cell office:value-type="float" office:value="0.35909">
            <text:p>0.35909</text:p>
          </table:table-cell>
          <table:table-cell office:value-type="float" office:value="1.22003">
            <text:p>1.22003</text:p>
          </table:table-cell>
          <table:table-cell office:value-type="float" office:value="0.359253">
            <text:p>0.359253</text:p>
          </table:table-cell>
          <table:table-cell office:value-type="float" office:value="53.3502">
            <text:p>53.3502</text:p>
          </table:table-cell>
          <table:table-cell office:value-type="float" office:value="56.0483">
            <text:p>56.0483</text:p>
          </table:table-cell>
          <table:table-cell office:value-type="float" office:value="53.2458">
            <text:p>53.2458</text:p>
          </table:table-cell>
          <table:table-cell office:value-type="float" office:value="56.253">
            <text:p>56.253</text:p>
          </table:table-cell>
          <table:table-cell office:value-type="float" office:value="54.7243">
            <text:p>54.7243</text:p>
          </table:table-cell>
          <table:table-cell table:number-columns-repeated="2"/>
          <table:table-cell table:formula="of:=([.F117]*[.E117])/([.G117]*[.G117])" office:value-type="float" office:value="278.345465545988">
            <text:p>278.345465546</text:p>
          </table:table-cell>
          <table:table-cell table:formula="of:=1/([.G117]*[.G117])" office:value-type="float" office:value="8.64939966085436">
            <text:p>8.6493996609</text:p>
          </table:table-cell>
          <table:table-cell table:formula="of:=[.H117]/([.I117]*[.I117])" office:value-type="float" office:value="19.0877922040276">
            <text:p>19.087792204</text:p>
          </table:table-cell>
          <table:table-cell table:formula="of:=1/([.I117]*[.I117])" office:value-type="float" office:value="6.96113936800116">
            <text:p>6.961139368</text:p>
          </table:table-cell>
          <table:table-cell table:formula="of:=[.J117]/([.K117]*[.K117])" office:value-type="float" office:value="0.0921869006911918">
            <text:p>0.0921869007</text:p>
          </table:table-cell>
          <table:table-cell table:formula="of:=1/([.K117]*[.K117])" office:value-type="float" office:value="6.95068240150734">
            <text:p>6.9506824015</text:p>
          </table:table-cell>
          <table:table-cell table:formula="of:=([.L117]*[.E117])/([.M117]*[.M117])" office:value-type="float" office:value="7.40294572433646">
            <text:p>7.4029457243</text:p>
          </table:table-cell>
          <table:table-cell table:formula="of:=1/([.M117]*[.M117])" office:value-type="float" office:value="7.74726517790318">
            <text:p>7.7472651779</text:p>
          </table:table-cell>
          <table:table-cell table:formula="of:=[.N117]/([.O117]*[.O117])" office:value-type="float" office:value="19.0365508018337">
            <text:p>19.0365508018</text:p>
          </table:table-cell>
          <table:table-cell table:formula="of:=1/([.O117]*[.O117])" office:value-type="float" office:value="7.75520670793491">
            <text:p>7.7552067079</text:p>
          </table:table-cell>
          <table:table-cell table:formula="of:=[.P117]/([.Q117]*[.Q117])" office:value-type="float" office:value="9.45300098139048">
            <text:p>9.4530009814</text:p>
          </table:table-cell>
          <table:table-cell table:formula="of:=1/([.Q117]*[.Q117])" office:value-type="float" office:value="7.74817093136274">
            <text:p>7.7481709314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5">
            <text:p>809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1.9772">
            <text:p>31.9772</text:p>
          </table:table-cell>
          <table:table-cell office:value-type="float" office:value="0.334246">
            <text:p>0.334246</text:p>
          </table:table-cell>
          <table:table-cell office:value-type="float" office:value="1.97781">
            <text:p>1.97781</text:p>
          </table:table-cell>
          <table:table-cell office:value-type="float" office:value="0.372172">
            <text:p>0.372172</text:p>
          </table:table-cell>
          <table:table-cell office:value-type="float" office:value="-0.529428">
            <text:p>-0.529428</text:p>
          </table:table-cell>
          <table:table-cell office:value-type="float" office:value="0.372307">
            <text:p>0.372307</text:p>
          </table:table-cell>
          <table:table-cell office:value-type="float" office:value="-0.160054">
            <text:p>-0.160054</text:p>
          </table:table-cell>
          <table:table-cell office:value-type="float" office:value="0.353822">
            <text:p>0.353822</text:p>
          </table:table-cell>
          <table:table-cell office:value-type="float" office:value="2.25844">
            <text:p>2.25844</text:p>
          </table:table-cell>
          <table:table-cell office:value-type="float" office:value="0.353643">
            <text:p>0.353643</text:p>
          </table:table-cell>
          <table:table-cell office:value-type="float" office:value="0.0601999">
            <text:p>0.0601999</text:p>
          </table:table-cell>
          <table:table-cell office:value-type="float" office:value="0.353823">
            <text:p>0.353823</text:p>
          </table:table-cell>
          <table:table-cell office:value-type="float" office:value="53.7929">
            <text:p>53.7929</text:p>
          </table:table-cell>
          <table:table-cell office:value-type="float" office:value="56.2789">
            <text:p>56.2789</text:p>
          </table:table-cell>
          <table:table-cell office:value-type="float" office:value="54.1717">
            <text:p>54.1717</text:p>
          </table:table-cell>
          <table:table-cell office:value-type="float" office:value="56.5489">
            <text:p>56.5489</text:p>
          </table:table-cell>
          <table:table-cell office:value-type="float" office:value="55.1981">
            <text:p>55.1981</text:p>
          </table:table-cell>
          <table:table-cell table:number-columns-repeated="2"/>
          <table:table-cell table:formula="of:=([.F118]*[.E118])/([.G118]*[.G118])" office:value-type="float" office:value="286.2252846124">
            <text:p>286.2252846124</text:p>
          </table:table-cell>
          <table:table-cell table:formula="of:=1/([.G118]*[.G118])" office:value-type="float" office:value="8.9509176729795">
            <text:p>8.950917673</text:p>
          </table:table-cell>
          <table:table-cell table:formula="of:=[.H118]/([.I118]*[.I118])" office:value-type="float" office:value="14.2789796876662">
            <text:p>14.2789796877</text:p>
          </table:table-cell>
          <table:table-cell table:formula="of:=1/([.I118]*[.I118])" office:value-type="float" office:value="7.21959120828905">
            <text:p>7.2195912083</text:p>
          </table:table-cell>
          <table:table-cell table:formula="of:=[.J118]/([.K118]*[.K118])" office:value-type="float" office:value="-3.8194823079447">
            <text:p>-3.8194823079</text:p>
          </table:table-cell>
          <table:table-cell table:formula="of:=1/([.K118]*[.K118])" office:value-type="float" office:value="7.21435645251988">
            <text:p>7.2143564525</text:p>
          </table:table-cell>
          <table:table-cell table:formula="of:=([.L118]*[.E118])/([.M118]*[.M118])" office:value-type="float" office:value="-1.27848861870831">
            <text:p>-1.2784886187</text:p>
          </table:table-cell>
          <table:table-cell table:formula="of:=1/([.M118]*[.M118])" office:value-type="float" office:value="7.9878579648638">
            <text:p>7.9878579649</text:p>
          </table:table-cell>
          <table:table-cell table:formula="of:=[.N118]/([.O118]*[.O118])" office:value-type="float" office:value="18.0583649219866">
            <text:p>18.058364922</text:p>
          </table:table-cell>
          <table:table-cell table:formula="of:=1/([.O118]*[.O118])" office:value-type="float" office:value="7.99594628238367">
            <text:p>7.9959462824</text:p>
          </table:table-cell>
          <table:table-cell table:formula="of:=[.P118]/([.Q118]*[.Q118])" office:value-type="float" office:value="0.480865532574003">
            <text:p>0.4808655326</text:p>
          </table:table-cell>
          <table:table-cell table:formula="of:=1/([.Q118]*[.Q118])" office:value-type="float" office:value="7.98781281321071">
            <text:p>7.9878128132</text:p>
          </table:table-cell>
          <table:table-cell table:number-columns-repeated="988"/>
        </table:table-row>
        <table:table-row table:style-name="ro1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109:.Y118])/SUM([.Z109:.Z118])" office:value-type="float" office:value="31.9211860992149">
            <text:p>31.9212</text:p>
          </table:table-cell>
          <table:table-cell table:style-name="ce18" table:formula="of:=SQRT(1/SUM([.Z109:.Z118]))" office:value-type="float" office:value="0.106416447860759">
            <text:p>0.10642</text:p>
          </table:table-cell>
          <table:table-cell table:style-name="ce18" table:formula="of:=SUM([.AA109:.AA118])/SUM([.AB109:.AB118])" office:value-type="float" office:value="2.25942683710398">
            <text:p>2.25943</text:p>
          </table:table-cell>
          <table:table-cell table:style-name="ce18" table:formula="of:=SQRT(1/SUM([.AB109:.AB118]))" office:value-type="float" office:value="0.118429097616137">
            <text:p>0.11843</text:p>
          </table:table-cell>
          <table:table-cell table:style-name="ce18" table:formula="of:=SUM([.AC109:.AC118])/SUM([.AD109:.AD118])" office:value-type="float" office:value="-0.134853846441165">
            <text:p>-0.13485</text:p>
          </table:table-cell>
          <table:table-cell table:style-name="ce18" table:formula="of:=SQRT(1/SUM([.AD109:.AD118]))" office:value-type="float" office:value="0.118489930385989">
            <text:p>0.11849</text:p>
          </table:table-cell>
          <table:table-cell table:style-name="ce18" table:formula="of:=SUM([.AE109:.AE118])/SUM([.AF109:.AF118])" office:value-type="float" office:value="0.512807287298871">
            <text:p>0.51281</text:p>
          </table:table-cell>
          <table:table-cell table:style-name="ce18" table:formula="of:=SQRT(1/SUM([.AF109:.AF118]))" office:value-type="float" office:value="0.112297236076169">
            <text:p>0.11230</text:p>
          </table:table-cell>
          <table:table-cell table:style-name="ce18" table:formula="of:=SUM([.AG109:.AG118])/SUM([.AH109:.AH118])" office:value-type="float" office:value="2.70712529873653">
            <text:p>2.70713</text:p>
          </table:table-cell>
          <table:table-cell table:style-name="ce18" table:formula="of:=SQRT(1/SUM([.AH109:.AH118]))" office:value-type="float" office:value="0.11221789229541">
            <text:p>0.11222</text:p>
          </table:table-cell>
          <table:table-cell table:style-name="ce18" table:formula="of:=SUM([.AI109:.AI118])/SUM([.AJ109:.AJ118])" office:value-type="float" office:value="0.119774230656782">
            <text:p>0.11977</text:p>
          </table:table-cell>
          <table:table-cell table:style-name="ce18" table:formula="of:=SQRT(1/SUM([.AJ109:.AJ118]))" office:value-type="float" office:value="0.112298290300066">
            <text:p>0.11230</text:p>
          </table:table-cell>
          <table:table-cell table:style-name="ce14" table:formula="of:=AVERAGE([.R109:.R118])" office:value-type="float" office:value="52.55303">
            <text:p>52.5530</text:p>
          </table:table-cell>
          <table:table-cell table:style-name="ce14" table:formula="of:=AVERAGE([.S109:.S118])" office:value-type="float" office:value="55.48252">
            <text:p>55.4825</text:p>
          </table:table-cell>
          <table:table-cell table:style-name="ce14" table:formula="of:=AVERAGE([.T109:.T118])" office:value-type="float" office:value="52.76588">
            <text:p>52.7659</text:p>
          </table:table-cell>
          <table:table-cell table:style-name="ce14" table:formula="of:=AVERAGE([.U109:.U118])" office:value-type="float" office:value="55.25949">
            <text:p>55.2595</text:p>
          </table:table-cell>
          <table:table-cell table:style-name="ce14" table:formula="of:=AVERAGE([.V109:.V118])" office:value-type="float" office:value="54.01521">
            <text:p>54.0152</text:p>
          </table:table-cell>
          <table:table-cell table:style-name="ce7" table:number-columns-repeated="100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5"/>
          <table:table-cell table:style-name="ce15" table:number-columns-repeated="2"/>
          <table:table-cell table:style-name="ce15" office:value-type="string">
            <text:p>Lebow </text:p>
          </table:table-cell>
          <table:table-cell table:style-name="ce15" office:value-type="string">
            <text:p>10% Lebow</text:p>
          </table:table-cell>
          <table:table-cell table:style-name="ce15" office:value-type="string">
            <text:p>FESEM</text:p>
          </table:table-cell>
          <table:table-cell table:style-name="ce15" office:value-type="string">
            <text:p>error</text:p>
          </table:table-cell>
          <table:table-cell table:style-name="ce15" table:number-columns-repeated="7"/>
          <table:table-cell table:style-name="ce1" table:number-columns-repeated="2"/>
          <table:table-cell table:number-columns-repeated="1004"/>
        </table:table-row>
        <table:table-row table:style-name="ro1">
          <table:table-cell table:number-columns-repeated="5"/>
          <table:table-cell table:style-name="ce15" table:number-columns-repeated="2"/>
          <table:table-cell table:number-columns-repeated="4" table:style-name="ce15" office:value-type="string">
            <text:p>(nm)</text:p>
          </table:table-cell>
          <table:table-cell table:style-name="ce15" office:value-type="string">
            <text:p>Mott Asym</text:p>
          </table:table-cell>
          <table:table-cell table:style-name="ce15" office:value-type="string">
            <text:p>error</text:p>
          </table:table-cell>
          <table:table-cell table:style-name="ce15" office:value-type="string">
            <text:p>Detector Rates</text:p>
          </table:table-cell>
          <table:table-cell table:style-name="ce15" table:number-columns-repeated="3"/>
          <table:table-cell table:style-name="ce25"/>
          <table:table-cell table:style-name="ce1" table:number-columns-repeated="2"/>
          <table:table-cell table:number-columns-repeated="1004"/>
        </table:table-row>
        <table:table-row table:style-name="ro1">
          <table:table-cell table:number-columns-repeated="5"/>
          <table:table-cell table:style-name="ce15" office:value-type="string">
            <text:p>Foil Batch</text:p>
          </table:table-cell>
          <table:table-cell table:style-name="ce15" office:value-type="string">
            <text:p>TL Pos</text:p>
          </table:table-cell>
          <table:table-cell table:style-name="ce15" office:value-type="string">
            <text:p>Nominal T</text:p>
          </table:table-cell>
          <table:table-cell table:style-name="ce15" office:value-type="string">
            <text:p>Nominal dT</text:p>
          </table:table-cell>
          <table:table-cell table:style-name="ce15" office:value-type="string">
            <text:p>T</text:p>
          </table:table-cell>
          <table:table-cell table:style-name="ce15" office:value-type="string">
            <text:p>dT</text:p>
          </table:table-cell>
          <table:table-cell table:style-name="ce15" office:value-type="string">
            <text:p>A</text:p>
          </table:table-cell>
          <table:table-cell table:style-name="ce15" office:value-type="string">
            <text:p>dA</text:p>
          </table:table-cell>
          <table:table-cell table:style-name="ce15" office:value-type="string">
            <text:p>LEFT</text:p>
          </table:table-cell>
          <table:table-cell table:style-name="ce15" office:value-type="string">
            <text:p>RIGHT</text:p>
          </table:table-cell>
          <table:table-cell table:style-name="ce15" office:value-type="string">
            <text:p>UP</text:p>
          </table:table-cell>
          <table:table-cell table:style-name="ce15" office:value-type="string">
            <text:p>DOWN</text:p>
          </table:table-cell>
          <table:table-cell table:style-name="ce15" office:value-type="string">
            <text:p>Average</text:p>
          </table:table-cell>
          <table:table-cell table:style-name="ce15" office:value-type="string">
            <text:p>Threshold</text:p>
          </table:table-cell>
          <table:table-cell table:style-name="ce1" office:value-type="string">
            <text:p>Description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16" office:value-type="float" office:value="5385">
            <text:p>538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31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0]" office:value-type="float" office:value="32.0254240118791">
            <text:p>32.0254</text:p>
          </table:table-cell>
          <table:table-cell table:style-name="ce24" table:formula="of:=[.G10]" office:value-type="float" office:value="0.164664856496758">
            <text:p>0.16466</text:p>
          </table:table-cell>
          <table:table-cell table:style-name="ce23" table:formula="of:=[.R10]" office:value-type="float" office:value="49.5473666666667">
            <text:p>49.5474</text:p>
          </table:table-cell>
          <table:table-cell table:style-name="ce23" table:formula="of:=[.S10]" office:value-type="float" office:value="52.7298833333333">
            <text:p>52.7299</text:p>
          </table:table-cell>
          <table:table-cell table:style-name="ce23" table:formula="of:=[.T10]" office:value-type="float" office:value="49.91265">
            <text:p>49.9127</text:p>
          </table:table-cell>
          <table:table-cell table:style-name="ce23" table:formula="of:=[.U10]" office:value-type="float" office:value="51.6705833333333">
            <text:p>51.6706</text:p>
          </table:table-cell>
          <table:table-cell table:style-name="ce23" table:formula="of:=[.V10]" office:value-type="float" office:value="50.9651333333333">
            <text:p>50.9651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3057">
            <text:p>3057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870">
            <text:p>870</text:p>
          </table:table-cell>
          <table:table-cell table:style-name="ce16" table:formula="of:=0.1*[.H132]" office:value-type="float" office:value="87">
            <text:p>87</text:p>
          </table:table-cell>
          <table:table-cell table:style-name="ce20" office:value-type="float" office:value="836.758018890509">
            <text:p>836.76</text:p>
          </table:table-cell>
          <table:table-cell table:style-name="ce17" office:value-type="float" office:value="48.76">
            <text:p>48.76</text:p>
          </table:table-cell>
          <table:table-cell table:style-name="ce23" table:formula="of:=[.F19]" office:value-type="float" office:value="33.0408355312961">
            <text:p>33.0408</text:p>
          </table:table-cell>
          <table:table-cell table:style-name="ce24" table:formula="of:=[.G19]" office:value-type="float" office:value="0.160153386631481">
            <text:p>0.16015</text:p>
          </table:table-cell>
          <table:table-cell table:style-name="ce23" table:formula="of:=[.R19]" office:value-type="float" office:value="44.0358166666667">
            <text:p>44.0358</text:p>
          </table:table-cell>
          <table:table-cell table:style-name="ce23" table:formula="of:=[.S19]" office:value-type="float" office:value="46.4439333333333">
            <text:p>46.4439</text:p>
          </table:table-cell>
          <table:table-cell table:style-name="ce23" table:formula="of:=[.T19]" office:value-type="float" office:value="44.2593666666667">
            <text:p>44.2594</text:p>
          </table:table-cell>
          <table:table-cell table:style-name="ce23" table:formula="of:=[.U19]" office:value-type="float" office:value="46.2631166666667">
            <text:p>46.2631</text:p>
          </table:table-cell>
          <table:table-cell table:style-name="ce23" table:formula="of:=[.V19]" office:value-type="float" office:value="45.2505666666667">
            <text:p>45.2506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134">
            <text:p>5134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750">
            <text:p>750</text:p>
          </table:table-cell>
          <table:table-cell table:style-name="ce16" table:formula="of:=0.1*[.H133]" office:value-type="float" office:value="75">
            <text:p>75</text:p>
          </table:table-cell>
          <table:table-cell table:style-name="ce20" office:value-type="float" office:value="774.565150528956">
            <text:p>774.57</text:p>
          </table:table-cell>
          <table:table-cell table:style-name="ce17" office:value-type="float" office:value="44.33">
            <text:p>44.33</text:p>
          </table:table-cell>
          <table:table-cell table:style-name="ce23" table:formula="of:=[.F28]" office:value-type="float" office:value="34.321910128846">
            <text:p>34.3219</text:p>
          </table:table-cell>
          <table:table-cell table:style-name="ce24" table:formula="of:=[.G28]" office:value-type="float" office:value="0.167850728097628">
            <text:p>0.16785</text:p>
          </table:table-cell>
          <table:table-cell table:style-name="ce23" table:formula="of:=[.R28]" office:value-type="float" office:value="37.1106666666667">
            <text:p>37.1107</text:p>
          </table:table-cell>
          <table:table-cell table:style-name="ce23" table:formula="of:=[.S28]" office:value-type="float" office:value="39.2866">
            <text:p>39.2866</text:p>
          </table:table-cell>
          <table:table-cell table:style-name="ce23" table:formula="of:=[.T28]" office:value-type="float" office:value="37.50875">
            <text:p>37.5088</text:p>
          </table:table-cell>
          <table:table-cell table:style-name="ce23" table:formula="of:=[.U28]" office:value-type="float" office:value="38.8281">
            <text:p>38.8281</text:p>
          </table:table-cell>
          <table:table-cell table:style-name="ce23" table:formula="of:=[.V28]" office:value-type="float" office:value="38.1835333333333">
            <text:p>38.1835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7028">
            <text:p>7028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625">
            <text:p>625</text:p>
          </table:table-cell>
          <table:table-cell table:style-name="ce16" table:formula="of:=0.1*[.H134]" office:value-type="float" office:value="62.5">
            <text:p>62.5</text:p>
          </table:table-cell>
          <table:table-cell table:style-name="ce20" office:value-type="float" office:value="561.178477136968">
            <text:p>561.18</text:p>
          </table:table-cell>
          <table:table-cell table:style-name="ce17" office:value-type="float" office:value="37.24">
            <text:p>37.24</text:p>
          </table:table-cell>
          <table:table-cell table:style-name="ce23" table:formula="of:=[.F37]" office:value-type="float" office:value="35.5931186363943">
            <text:p>35.5931</text:p>
          </table:table-cell>
          <table:table-cell table:style-name="ce24" table:formula="of:=[.G37]" office:value-type="float" office:value="0.173457460523405">
            <text:p>0.17346</text:p>
          </table:table-cell>
          <table:table-cell table:style-name="ce23" table:formula="of:=[.R37]" office:value-type="float" office:value="26.7293666666667">
            <text:p>26.7294</text:p>
          </table:table-cell>
          <table:table-cell table:style-name="ce23" table:formula="of:=[.S37]" office:value-type="float" office:value="28.3753">
            <text:p>28.3753</text:p>
          </table:table-cell>
          <table:table-cell table:style-name="ce23" table:formula="of:=[.T37]" office:value-type="float" office:value="27.0567833333333">
            <text:p>27.0568</text:p>
          </table:table-cell>
          <table:table-cell table:style-name="ce23" table:formula="of:=[.U37]" office:value-type="float" office:value="27.9773833333333">
            <text:p>27.9774</text:p>
          </table:table-cell>
          <table:table-cell table:style-name="ce23" table:formula="of:=[.V37]" office:value-type="float" office:value="27.5347">
            <text:p>27.5347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275">
            <text:p>5275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table:formula="of:=0.1*[.H135]" office:value-type="float" office:value="50">
            <text:p>50</text:p>
          </table:table-cell>
          <table:table-cell table:style-name="ce20" office:value-type="float" office:value="487.580736322373">
            <text:p>487.58</text:p>
          </table:table-cell>
          <table:table-cell table:style-name="ce17" office:value-type="float" office:value="28.78">
            <text:p>28.78</text:p>
          </table:table-cell>
          <table:table-cell table:style-name="ce23" table:formula="of:=[.F46]" office:value-type="float" office:value="37.0102827538654">
            <text:p>37.0103</text:p>
          </table:table-cell>
          <table:table-cell table:style-name="ce24" table:formula="of:=[.G46]" office:value-type="float" office:value="0.171058424977067">
            <text:p>0.17106</text:p>
          </table:table-cell>
          <table:table-cell table:style-name="ce23" table:formula="of:=[.R46]" office:value-type="float" office:value="20.3615333333333">
            <text:p>20.3615</text:p>
          </table:table-cell>
          <table:table-cell table:style-name="ce23" table:formula="of:=[.S46]" office:value-type="float" office:value="21.7797">
            <text:p>21.7797</text:p>
          </table:table-cell>
          <table:table-cell table:style-name="ce23" table:formula="of:=[.T46]" office:value-type="float" office:value="20.5088166666667">
            <text:p>20.5088</text:p>
          </table:table-cell>
          <table:table-cell table:style-name="ce23" table:formula="of:=[.U46]" office:value-type="float" office:value="21.1479">
            <text:p>21.1479</text:p>
          </table:table-cell>
          <table:table-cell table:style-name="ce23" table:formula="of:=[.V46]" office:value-type="float" office:value="20.9494833333333">
            <text:p>20.9495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613">
            <text:p>5613</text:p>
          </table:table-cell>
          <table:table-cell table:style-name="ce19" office:value-type="float" office:value="14">
            <text:p>14</text:p>
          </table:table-cell>
          <table:table-cell table:style-name="ce17" office:value-type="float" office:value="350">
            <text:p>350</text:p>
          </table:table-cell>
          <table:table-cell table:style-name="ce16" table:formula="of:=0.1*[.H136]" office:value-type="float" office:value="35">
            <text:p>35</text:p>
          </table:table-cell>
          <table:table-cell table:style-name="ce20" office:value-type="float" office:value="389.443711988703">
            <text:p>389.44</text:p>
          </table:table-cell>
          <table:table-cell table:style-name="ce17" office:value-type="float" office:value="22.21">
            <text:p>22.21</text:p>
          </table:table-cell>
          <table:table-cell table:style-name="ce23" table:formula="of:=[.F55]" office:value-type="float" office:value="37.5682182610731">
            <text:p>37.5682</text:p>
          </table:table-cell>
          <table:table-cell table:style-name="ce24" table:formula="of:=[.G55]" office:value-type="float" office:value="0.18651342560033">
            <text:p>0.18651</text:p>
          </table:table-cell>
          <table:table-cell table:style-name="ce23" table:formula="of:=[.R55]" office:value-type="float" office:value="16.4042833333333">
            <text:p>16.4043</text:p>
          </table:table-cell>
          <table:table-cell table:style-name="ce23" table:formula="of:=[.S55]" office:value-type="float" office:value="17.7824166666667">
            <text:p>17.7824</text:p>
          </table:table-cell>
          <table:table-cell table:style-name="ce23" table:formula="of:=[.T55]" office:value-type="float" office:value="16.6465166666667">
            <text:p>16.6465</text:p>
          </table:table-cell>
          <table:table-cell table:style-name="ce23" table:formula="of:=[.U55]" office:value-type="float" office:value="17.1363">
            <text:p>17.1363</text:p>
          </table:table-cell>
          <table:table-cell table:style-name="ce23" table:formula="of:=[.V55]" office:value-type="float" office:value="16.9923666666667">
            <text:p>16.9924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613">
            <text:p>5613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350">
            <text:p>350</text:p>
          </table:table-cell>
          <table:table-cell table:style-name="ce16" table:formula="of:=0.1*[.H137]" office:value-type="float" office:value="35">
            <text:p>35</text:p>
          </table:table-cell>
          <table:table-cell table:style-name="ce20" office:value-type="float" office:value="389.443711988703">
            <text:p>389.44</text:p>
          </table:table-cell>
          <table:table-cell table:style-name="ce17" office:value-type="float" office:value="22.21">
            <text:p>22.21</text:p>
          </table:table-cell>
          <table:table-cell table:style-name="ce23" table:formula="of:=[.F62]" office:value-type="float" office:value="37.249205223569">
            <text:p>37.2492</text:p>
          </table:table-cell>
          <table:table-cell table:style-name="ce24" table:formula="of:=[.G62]" office:value-type="float" office:value="0.174057097475762">
            <text:p>0.17406</text:p>
          </table:table-cell>
          <table:table-cell table:style-name="ce23" table:formula="of:=[.R62]" office:value-type="float" office:value="16.1456">
            <text:p>16.1456</text:p>
          </table:table-cell>
          <table:table-cell table:style-name="ce23" table:formula="of:=[.S62]" office:value-type="float" office:value="17.484225">
            <text:p>17.4842</text:p>
          </table:table-cell>
          <table:table-cell table:style-name="ce23" table:formula="of:=[.T62]" office:value-type="float" office:value="16.270575">
            <text:p>16.2706</text:p>
          </table:table-cell>
          <table:table-cell table:style-name="ce23" table:formula="of:=[.U62]" office:value-type="float" office:value="16.82585">
            <text:p>16.8259</text:p>
          </table:table-cell>
          <table:table-cell table:style-name="ce23" table:formula="of:=[.V62]" office:value-type="float" office:value="16.681525">
            <text:p>16.6815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7029">
            <text:p>7029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25">
            <text:p>225</text:p>
          </table:table-cell>
          <table:table-cell table:style-name="ce16" table:formula="of:=0.1*[.H138]" office:value-type="float" office:value="22.5">
            <text:p>22.5</text:p>
          </table:table-cell>
          <table:table-cell table:style-name="ce20" office:value-type="float" office:value="215.170675435674">
            <text:p>215.17</text:p>
          </table:table-cell>
          <table:table-cell table:style-name="ce17" office:value-type="float" office:value="12.57">
            <text:p>12.57</text:p>
          </table:table-cell>
          <table:table-cell table:style-name="ce23" table:formula="of:=[.F71]" office:value-type="float" office:value="39.118144345428">
            <text:p>39.1181</text:p>
          </table:table-cell>
          <table:table-cell table:style-name="ce24" table:formula="of:=[.G71]" office:value-type="float" office:value="0.152044193566115">
            <text:p>0.15204</text:p>
          </table:table-cell>
          <table:table-cell table:style-name="ce23" table:formula="of:=[.R71]" office:value-type="float" office:value="9.37846166666667">
            <text:p>9.3785</text:p>
          </table:table-cell>
          <table:table-cell table:style-name="ce23" table:formula="of:=[.S71]" office:value-type="float" office:value="10.5635833333333">
            <text:p>10.5636</text:p>
          </table:table-cell>
          <table:table-cell table:style-name="ce23" table:formula="of:=[.T71]" office:value-type="float" office:value="9.45380833333333">
            <text:p>9.4538</text:p>
          </table:table-cell>
          <table:table-cell table:style-name="ce23" table:formula="of:=[.U71]" office:value-type="float" office:value="9.79029166666667">
            <text:p>9.7903</text:p>
          </table:table-cell>
          <table:table-cell table:style-name="ce23" table:formula="of:=[.V71]" office:value-type="float" office:value="9.79653666666667">
            <text:p>9.7965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string">
            <text:p>no sibling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0">
            <text:p>50</text:p>
          </table:table-cell>
          <table:table-cell table:style-name="ce16" table:formula="of:=0.1*[.H139]" office:value-type="float" office:value="5">
            <text:p>5</text:p>
          </table:table-cell>
          <table:table-cell table:style-name="ce21" office:value-type="float" office:value="50">
            <text:p>50.00</text:p>
          </table:table-cell>
          <table:table-cell table:style-name="ce22" office:value-type="float" office:value="5">
            <text:p>5.00</text:p>
          </table:table-cell>
          <table:table-cell table:style-name="ce23" table:formula="of:=[.F82]" office:value-type="float" office:value="41.3919352924421">
            <text:p>41.3919</text:p>
          </table:table-cell>
          <table:table-cell table:style-name="ce24" table:formula="of:=[.G82]" office:value-type="float" office:value="0.185516870052592">
            <text:p>0.18552</text:p>
          </table:table-cell>
          <table:table-cell table:style-name="ce23" table:formula="of:=[.R82]" office:value-type="float" office:value="2.1527225">
            <text:p>2.1527</text:p>
          </table:table-cell>
          <table:table-cell table:style-name="ce23" table:formula="of:=[.S82]" office:value-type="float" office:value="3.55114625">
            <text:p>3.5511</text:p>
          </table:table-cell>
          <table:table-cell table:style-name="ce23" table:formula="of:=[.T82]" office:value-type="float" office:value="2.1320875">
            <text:p>2.1321</text:p>
          </table:table-cell>
          <table:table-cell table:style-name="ce23" table:formula="of:=[.U82]" office:value-type="float" office:value="2.20008375">
            <text:p>2.2001</text:p>
          </table:table-cell>
          <table:table-cell table:style-name="ce23" table:formula="of:=[.V82]" office:value-type="float" office:value="2.50900875">
            <text:p>2.5090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7" office:value-type="float" office:value="6809">
            <text:p>680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0">
            <text:p>50</text:p>
          </table:table-cell>
          <table:table-cell table:style-name="ce16" table:formula="of:=0.1*[.H140]" office:value-type="float" office:value="5">
            <text:p>5</text:p>
          </table:table-cell>
          <table:table-cell table:style-name="ce20" office:value-type="float" office:value="52.0269289441375">
            <text:p>52.03</text:p>
          </table:table-cell>
          <table:table-cell office:value-type="float" office:value="5.99">
            <text:p>5.99</text:p>
          </table:table-cell>
          <table:table-cell table:style-name="ce23" table:formula="of:=[.F93]" office:value-type="float" office:value="41.4216174211499">
            <text:p>41.4216</text:p>
          </table:table-cell>
          <table:table-cell table:style-name="ce24" table:formula="of:=[.G93]" office:value-type="float" office:value="0.182565321365678">
            <text:p>0.18257</text:p>
          </table:table-cell>
          <table:table-cell table:style-name="ce23" table:formula="of:=[.R93]" office:value-type="float" office:value="2.212705">
            <text:p>2.2127</text:p>
          </table:table-cell>
          <table:table-cell table:style-name="ce23" table:formula="of:=[.S93]" office:value-type="float" office:value="3.61917375">
            <text:p>3.6192</text:p>
          </table:table-cell>
          <table:table-cell table:style-name="ce23" table:formula="of:=[.T93]" office:value-type="float" office:value="2.17926125">
            <text:p>2.1793</text:p>
          </table:table-cell>
          <table:table-cell table:style-name="ce23" table:formula="of:=[.U93]" office:value-type="float" office:value="2.25203625">
            <text:p>2.2520</text:p>
          </table:table-cell>
          <table:table-cell table:style-name="ce23" table:formula="of:=[.V93]" office:value-type="float" office:value="2.565795">
            <text:p>2.5658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7" office:value-type="float" office:value="5385">
            <text:p>5385</text:p>
          </table:table-cell>
          <table:table-cell table:style-name="ce17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41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06]" office:value-type="float" office:value="31.8860231342081">
            <text:p>31.8860</text:p>
          </table:table-cell>
          <table:table-cell table:style-name="ce24" table:formula="of:=[.G106]" office:value-type="float" office:value="0.126229488234436">
            <text:p>0.12623</text:p>
          </table:table-cell>
          <table:table-cell table:style-name="ce23" table:formula="of:=[.R106]" office:value-type="float" office:value="49.26442">
            <text:p>49.2644</text:p>
          </table:table-cell>
          <table:table-cell table:style-name="ce23" table:formula="of:=[.S106]" office:value-type="float" office:value="52.60999">
            <text:p>52.6100</text:p>
          </table:table-cell>
          <table:table-cell table:style-name="ce23" table:formula="of:=[.T106]" office:value-type="float" office:value="49.97096">
            <text:p>49.9710</text:p>
          </table:table-cell>
          <table:table-cell table:style-name="ce23" table:formula="of:=[.U106]" office:value-type="float" office:value="51.95922">
            <text:p>51.9592</text:p>
          </table:table-cell>
          <table:table-cell table:style-name="ce23" table:formula="of:=[.V106]" office:value-type="float" office:value="50.95114">
            <text:p>50.9511</text:p>
          </table:table-cell>
          <table:table-cell table:style-name="ce17" office:value-type="string">
            <text:p>Low</text:p>
          </table:table-cell>
          <table:table-cell office:value-type="string">
            <text:p>Stability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17" office:value-type="float" office:value="5385">
            <text:p>5385</text:p>
          </table:table-cell>
          <table:table-cell table:style-name="ce17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42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19]" office:value-type="float" office:value="31.9211860992149">
            <text:p>31.9212</text:p>
          </table:table-cell>
          <table:table-cell table:style-name="ce24" table:formula="of:=[.G119]" office:value-type="float" office:value="0.106416447860759">
            <text:p>0.10642</text:p>
          </table:table-cell>
          <table:table-cell table:style-name="ce23" table:formula="of:=[.R119]" office:value-type="float" office:value="52.55303">
            <text:p>52.5530</text:p>
          </table:table-cell>
          <table:table-cell table:style-name="ce23" table:formula="of:=[.S119]" office:value-type="float" office:value="55.48252">
            <text:p>55.4825</text:p>
          </table:table-cell>
          <table:table-cell table:style-name="ce23" table:formula="of:=[.T119]" office:value-type="float" office:value="52.76588">
            <text:p>52.7659</text:p>
          </table:table-cell>
          <table:table-cell table:style-name="ce23" table:formula="of:=[.U119]" office:value-type="float" office:value="55.25949">
            <text:p>55.2595</text:p>
          </table:table-cell>
          <table:table-cell table:style-name="ce23" table:formula="of:=[.V119]" office:value-type="float" office:value="54.01521">
            <text:p>54.0152</text:p>
          </table:table-cell>
          <table:table-cell table:style-name="ce17" office:value-type="string">
            <text:p>High</text:p>
          </table:table-cell>
          <table:table-cell office:value-type="string">
            <text:p>Stability</text:p>
          </table:table-cell>
          <table:table-cell table:number-columns-repeated="1004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1P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1" table:number-columns-repeated="3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number-columns-repeated="3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7" table:default-cell-style-name="ce6"/>
        <table:table-column table:style-name="co7" table:default-cell-style-name="ce6"/>
        <table:table-column table:style-name="co1" table:number-columns-repeated="1002" table:default-cell-style-name="ce6"/>
        <table:table-row table:style-name="ro1">
          <table:table-cell table:style-name="Default" office:value-type="string">
            <text:p>No ToF Cut</text:p>
          </table:table-cell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1012"/>
        </table:table-row>
        <table:table-row table:style-name="ro1">
          <table:table-cell table:style-name="Default" office:value-type="string">
            <text:p>E: -1 to +1 sigma, gaussian</text:p>
          </table:table-cell>
          <table:table-cell table:style-name="ce9"/>
          <table:table-cell table:style-name="ce1" table:number-columns-repeated="2"/>
          <table:table-cell office:value-type="string">
            <text:p>1=in, -1=out</text:p>
          </table:table-cell>
          <table:table-cell table:style-name="ce1" office:value-type="string">
            <text:p>Up/Down</text:p>
          </table:table-cell>
          <table:table-cell table:number-columns-repeated="5"/>
          <table:table-cell table:style-name="ce1" office:value-type="string">
            <text:p>Left/Right</text:p>
          </table:table-cell>
          <table:table-cell table:style-name="ce1" table:number-columns-repeated="5"/>
          <table:table-cell table:style-name="ce1" office:value-type="string">
            <text:p>Rates</text:p>
          </table:table-cell>
          <table:table-cell table:style-name="ce26" office:value-type="string">
            <text:p>average</text:p>
          </table:table-cell>
          <table:table-cell table:style-name="ce26" office:value-type="string">
            <text:p><text:s/>of column</text:p>
          </table:table-cell>
          <table:table-cell table:style-name="ce1" table:number-columns-repeated="1004"/>
        </table:table-row>
        <table:table-row table:style-name="ro1">
          <table:table-cell table:style-name="ce1" office:value-type="string">
            <text:p>TL pos</text:p>
          </table:table-cell>
          <table:table-cell table:style-name="ce9" office:value-type="string">
            <text:p>Nominal T (nm)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Threshold</text:p>
          </table:table-cell>
          <table:table-cell table:style-name="ce1" office:value-type="string">
            <text:p>IHWP</text:p>
          </table:table-cell>
          <table:table-cell table:style-name="ce1" office:value-type="string">
            <text:p>Physic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Physic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Left Rate</text:p>
          </table:table-cell>
          <table:table-cell table:style-name="ce1" office:value-type="string">
            <text:p>Right Rate</text:p>
          </table:table-cell>
          <table:table-cell table:style-name="ce1" office:value-type="string">
            <text:p>Up Rate</text:p>
          </table:table-cell>
          <table:table-cell table:style-name="ce1" office:value-type="string">
            <text:p>Down Rate</text:p>
          </table:table-cell>
          <table:table-cell table:style-name="ce1" office:value-type="string">
            <text:p>Average Rate</text:p>
          </table:table-cell>
          <table:table-cell table:style-name="ce1" table:number-columns-repeated="2"/>
          <table:table-cell table:style-name="ce27" office:value-type="string">
            <text:p>F*E/G^2</text:p>
          </table:table-cell>
          <table:table-cell table:style-name="ce27" office:value-type="string">
            <text:p>1/G^2</text:p>
          </table:table-cell>
          <table:table-cell table:style-name="ce27" office:value-type="string">
            <text:p>H/I^2</text:p>
          </table:table-cell>
          <table:table-cell table:style-name="ce27" office:value-type="string">
            <text:p>1/I^2</text:p>
          </table:table-cell>
          <table:table-cell table:style-name="ce27" office:value-type="string">
            <text:p>J/K^2</text:p>
          </table:table-cell>
          <table:table-cell table:style-name="ce27" office:value-type="string">
            <text:p>1/K^2</text:p>
          </table:table-cell>
          <table:table-cell table:style-name="ce27" office:value-type="string">
            <text:p>L*E/M^2</text:p>
          </table:table-cell>
          <table:table-cell table:style-name="ce27" office:value-type="string">
            <text:p>1/M^2</text:p>
          </table:table-cell>
          <table:table-cell table:style-name="ce27" office:value-type="string">
            <text:p>N/O^2</text:p>
          </table:table-cell>
          <table:table-cell table:style-name="ce27" office:value-type="string">
            <text:p>1/O^2</text:p>
          </table:table-cell>
          <table:table-cell table:style-name="ce27" office:value-type="string">
            <text:p>P/Q^2</text:p>
          </table:table-cell>
          <table:table-cell table:style-name="ce27" office:value-type="string">
            <text:p>1/Q^2</text:p>
          </table:table-cell>
          <table:table-cell table:style-name="ce1" table:number-columns-repeated="98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0" office:value-type="float" office:value="1000">
            <text:p>1000</text:p>
          </table:table-cell>
          <table:table-cell office:value-type="float" office:value="7999">
            <text:p>799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3964">
            <text:p>33.3964</text:p>
          </table:table-cell>
          <table:table-cell office:value-type="float" office:value="0.206998">
            <text:p>0.206998</text:p>
          </table:table-cell>
          <table:table-cell office:value-type="float" office:value="-0.386682">
            <text:p>-0.386682</text:p>
          </table:table-cell>
          <table:table-cell office:value-type="float" office:value="0.232979">
            <text:p>0.232979</text:p>
          </table:table-cell>
          <table:table-cell office:value-type="float" office:value="0.0898096">
            <text:p>0.0898096</text:p>
          </table:table-cell>
          <table:table-cell office:value-type="float" office:value="0.232983">
            <text:p>0.232983</text:p>
          </table:table-cell>
          <table:table-cell office:value-type="float" office:value="0.698713">
            <text:p>0.698713</text:p>
          </table:table-cell>
          <table:table-cell office:value-type="float" office:value="0.221711">
            <text:p>0.221711</text:p>
          </table:table-cell>
          <table:table-cell office:value-type="float" office:value="0.123088">
            <text:p>0.123088</text:p>
          </table:table-cell>
          <table:table-cell office:value-type="float" office:value="0.221722">
            <text:p>0.221722</text:p>
          </table:table-cell>
          <table:table-cell office:value-type="float" office:value="-0.253778">
            <text:p>-0.253778</text:p>
          </table:table-cell>
          <table:table-cell office:value-type="float" office:value="0.221721">
            <text:p>0.221721</text:p>
          </table:table-cell>
          <table:table-cell office:value-type="float" office:value="171.012">
            <text:p>171.012</text:p>
          </table:table-cell>
          <table:table-cell office:value-type="float" office:value="171.44">
            <text:p>171.44</text:p>
          </table:table-cell>
          <table:table-cell office:value-type="float" office:value="175.261">
            <text:p>175.261</text:p>
          </table:table-cell>
          <table:table-cell office:value-type="float" office:value="173.806">
            <text:p>173.806</text:p>
          </table:table-cell>
          <table:table-cell office:value-type="float" office:value="172.88">
            <text:p>172.88</text:p>
          </table:table-cell>
          <table:table-cell table:number-columns-repeated="2"/>
          <table:table-cell table:formula="of:=([.F4]*[.E4])/([.G4]*[.G4])" office:value-type="float" office:value="779.412479880877">
            <text:p>779.4124798809</text:p>
          </table:table-cell>
          <table:table-cell table:formula="of:=1/([.G4]*[.G4])" office:value-type="float" office:value="23.3382184870488">
            <text:p>23.338218487</text:p>
          </table:table-cell>
          <table:table-cell table:formula="of:=[.H4]/([.I4]*[.I4])" office:value-type="float" office:value="-7.12394245167849">
            <text:p>-7.1239424517</text:p>
          </table:table-cell>
          <table:table-cell table:formula="of:=1/([.I4]*[.I4])" office:value-type="float" office:value="18.4232585216754">
            <text:p>18.4232585217</text:p>
          </table:table-cell>
          <table:table-cell table:formula="of:=[.J4]/([.K4]*[.K4])" office:value-type="float" office:value="1.65452866506891">
            <text:p>1.6545286651</text:p>
          </table:table-cell>
          <table:table-cell table:formula="of:=1/([.K4]*[.K4])" office:value-type="float" office:value="18.4226259227177">
            <text:p>18.4226259227</text:p>
          </table:table-cell>
          <table:table-cell table:formula="of:=([.L4]*[.E4])/([.M4]*[.M4])" office:value-type="float" office:value="14.2142628472132">
            <text:p>14.2142628472</text:p>
          </table:table-cell>
          <table:table-cell table:formula="of:=1/([.M4]*[.M4])" office:value-type="float" office:value="20.3434927462538">
            <text:p>20.3434927463</text:p>
          </table:table-cell>
          <table:table-cell table:formula="of:=[.N4]/([.O4]*[.O4])" office:value-type="float" office:value="2.50379138208873">
            <text:p>2.5037913821</text:p>
          </table:table-cell>
          <table:table-cell table:formula="of:=1/([.O4]*[.O4])" office:value-type="float" office:value="20.3414742467887">
            <text:p>20.3414742468</text:p>
          </table:table-cell>
          <table:table-cell table:formula="of:=[.P4]/([.Q4]*[.Q4])" office:value-type="float" office:value="-5.16226521650176">
            <text:p>-5.1622652165</text:p>
          </table:table-cell>
          <table:table-cell table:formula="of:=1/([.Q4]*[.Q4])" office:value-type="float" office:value="20.3416577343259">
            <text:p>20.341657734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0">
            <text:p>800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6338">
            <text:p>-33.6338</text:p>
          </table:table-cell>
          <table:table-cell office:value-type="float" office:value="0.219546">
            <text:p>0.219546</text:p>
          </table:table-cell>
          <table:table-cell office:value-type="float" office:value="-0.982988">
            <text:p>-0.982988</text:p>
          </table:table-cell>
          <table:table-cell office:value-type="float" office:value="0.247526">
            <text:p>0.247526</text:p>
          </table:table-cell>
          <table:table-cell office:value-type="float" office:value="0.0094465">
            <text:p>0.0094465</text:p>
          </table:table-cell>
          <table:table-cell office:value-type="float" office:value="0.24755">
            <text:p>0.24755</text:p>
          </table:table-cell>
          <table:table-cell office:value-type="float" office:value="-0.681594">
            <text:p>-0.681594</text:p>
          </table:table-cell>
          <table:table-cell office:value-type="float" office:value="0.23496">
            <text:p>0.23496</text:p>
          </table:table-cell>
          <table:table-cell office:value-type="float" office:value="-0.297012">
            <text:p>-0.297012</text:p>
          </table:table-cell>
          <table:table-cell office:value-type="float" office:value="0.234969">
            <text:p>0.234969</text:p>
          </table:table-cell>
          <table:table-cell office:value-type="float" office:value="0.485639">
            <text:p>0.485639</text:p>
          </table:table-cell>
          <table:table-cell office:value-type="float" office:value="0.234966">
            <text:p>0.234966</text:p>
          </table:table-cell>
          <table:table-cell office:value-type="float" office:value="170.471">
            <text:p>170.471</text:p>
          </table:table-cell>
          <table:table-cell office:value-type="float" office:value="169.473">
            <text:p>169.473</text:p>
          </table:table-cell>
          <table:table-cell office:value-type="float" office:value="174.365">
            <text:p>174.365</text:p>
          </table:table-cell>
          <table:table-cell office:value-type="float" office:value="170.982">
            <text:p>170.982</text:p>
          </table:table-cell>
          <table:table-cell office:value-type="float" office:value="171.323">
            <text:p>171.323</text:p>
          </table:table-cell>
          <table:table-cell table:number-columns-repeated="2"/>
          <table:table-cell table:formula="of:=([.F5]*[.E5])/([.G5]*[.G5])" office:value-type="float" office:value="697.790222087496">
            <text:p>697.7902220875</text:p>
          </table:table-cell>
          <table:table-cell table:formula="of:=1/([.G5]*[.G5])" office:value-type="float" office:value="20.7466959453733">
            <text:p>20.7466959454</text:p>
          </table:table-cell>
          <table:table-cell table:formula="of:=[.H5]/([.I5]*[.I5])" office:value-type="float" office:value="-16.0437752191383">
            <text:p>-16.0437752191</text:p>
          </table:table-cell>
          <table:table-cell table:formula="of:=1/([.I5]*[.I5])" office:value-type="float" office:value="16.3214354795158">
            <text:p>16.3214354795</text:p>
          </table:table-cell>
          <table:table-cell table:formula="of:=[.J5]/([.K5]*[.K5])" office:value-type="float" office:value="0.154150546084816">
            <text:p>0.1541505461</text:p>
          </table:table-cell>
          <table:table-cell table:formula="of:=1/([.K5]*[.K5])" office:value-type="float" office:value="16.3182709029605">
            <text:p>16.318270903</text:p>
          </table:table-cell>
          <table:table-cell table:formula="of:=([.L5]*[.E5])/([.M5]*[.M5])" office:value-type="float" office:value="12.3463303079341">
            <text:p>12.3463303079</text:p>
          </table:table-cell>
          <table:table-cell table:formula="of:=1/([.M5]*[.M5])" office:value-type="float" office:value="18.1139069709154">
            <text:p>18.1139069709</text:p>
          </table:table-cell>
          <table:table-cell table:formula="of:=[.N5]/([.O5]*[.O5])" office:value-type="float" office:value="-5.37963560200799">
            <text:p>-5.379635602</text:p>
          </table:table-cell>
          <table:table-cell table:formula="of:=1/([.O5]*[.O5])" office:value-type="float" office:value="18.1125193662478">
            <text:p>18.1125193662</text:p>
          </table:table-cell>
          <table:table-cell table:formula="of:=[.P5]/([.Q5]*[.Q5])" office:value-type="float" office:value="8.79637040888239">
            <text:p>8.7963704089</text:p>
          </table:table-cell>
          <table:table-cell table:formula="of:=1/([.Q5]*[.Q5])" office:value-type="float" office:value="18.1129818834204">
            <text:p>18.112981883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1">
            <text:p>800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4462">
            <text:p>33.4462</text:p>
          </table:table-cell>
          <table:table-cell office:value-type="float" office:value="0.2181">
            <text:p>0.2181</text:p>
          </table:table-cell>
          <table:table-cell office:value-type="float" office:value="-0.78051">
            <text:p>-0.78051</text:p>
          </table:table-cell>
          <table:table-cell office:value-type="float" office:value="0.245556">
            <text:p>0.245556</text:p>
          </table:table-cell>
          <table:table-cell office:value-type="float" office:value="-0.114309">
            <text:p>-0.114309</text:p>
          </table:table-cell>
          <table:table-cell office:value-type="float" office:value="0.24557">
            <text:p>0.24557</text:p>
          </table:table-cell>
          <table:table-cell office:value-type="float" office:value="0.533247">
            <text:p>0.533247</text:p>
          </table:table-cell>
          <table:table-cell office:value-type="float" office:value="0.233533">
            <text:p>0.233533</text:p>
          </table:table-cell>
          <table:table-cell office:value-type="float" office:value="0.0609311">
            <text:p>0.0609311</text:p>
          </table:table-cell>
          <table:table-cell office:value-type="float" office:value="0.233539">
            <text:p>0.233539</text:p>
          </table:table-cell>
          <table:table-cell office:value-type="float" office:value="-0.233101">
            <text:p>-0.233101</text:p>
          </table:table-cell>
          <table:table-cell office:value-type="float" office:value="0.233538">
            <text:p>0.233538</text:p>
          </table:table-cell>
          <table:table-cell office:value-type="float" office:value="171.494">
            <text:p>171.494</text:p>
          </table:table-cell>
          <table:table-cell office:value-type="float" office:value="171.707">
            <text:p>171.707</text:p>
          </table:table-cell>
          <table:table-cell office:value-type="float" office:value="176.048">
            <text:p>176.048</text:p>
          </table:table-cell>
          <table:table-cell office:value-type="float" office:value="173.453">
            <text:p>173.453</text:p>
          </table:table-cell>
          <table:table-cell office:value-type="float" office:value="173.175">
            <text:p>173.175</text:p>
          </table:table-cell>
          <table:table-cell table:number-columns-repeated="2"/>
          <table:table-cell table:formula="of:=([.F6]*[.E6])/([.G6]*[.G6])" office:value-type="float" office:value="703.129713685426">
            <text:p>703.1297136854</text:p>
          </table:table-cell>
          <table:table-cell table:formula="of:=1/([.G6]*[.G6])" office:value-type="float" office:value="21.0227085195157">
            <text:p>21.0227085195</text:p>
          </table:table-cell>
          <table:table-cell table:formula="of:=[.H6]/([.I6]*[.I6])" office:value-type="float" office:value="-12.9442642749331">
            <text:p>-12.9442642749</text:p>
          </table:table-cell>
          <table:table-cell table:formula="of:=1/([.I6]*[.I6])" office:value-type="float" office:value="16.5843669843219">
            <text:p>16.5843669843</text:p>
          </table:table-cell>
          <table:table-cell table:formula="of:=[.J6]/([.K6]*[.K6])" office:value-type="float" office:value="-1.89552625838487">
            <text:p>-1.8955262584</text:p>
          </table:table-cell>
          <table:table-cell table:formula="of:=1/([.K6]*[.K6])" office:value-type="float" office:value="16.582476081366">
            <text:p>16.5824760814</text:p>
          </table:table-cell>
          <table:table-cell table:formula="of:=([.L6]*[.E6])/([.M6]*[.M6])" office:value-type="float" office:value="9.77759184340895">
            <text:p>9.7775918434</text:p>
          </table:table-cell>
          <table:table-cell table:formula="of:=1/([.M6]*[.M6])" office:value-type="float" office:value="18.3359528387576">
            <text:p>18.3359528388</text:p>
          </table:table-cell>
          <table:table-cell table:formula="of:=[.N6]/([.O6]*[.O6])" office:value-type="float" office:value="1.11717236981983">
            <text:p>1.1171723698</text:p>
          </table:table-cell>
          <table:table-cell table:formula="of:=1/([.O6]*[.O6])" office:value-type="float" office:value="18.3350106894481">
            <text:p>18.3350106894</text:p>
          </table:table-cell>
          <table:table-cell table:formula="of:=[.P6]/([.Q6]*[.Q6])" office:value-type="float" office:value="-4.27394592820326">
            <text:p>-4.2739459282</text:p>
          </table:table-cell>
          <table:table-cell table:formula="of:=1/([.Q6]*[.Q6])" office:value-type="float" office:value="18.3351677092902">
            <text:p>18.335167709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2">
            <text:p>800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8134">
            <text:p>-33.8134</text:p>
          </table:table-cell>
          <table:table-cell office:value-type="float" office:value="0.219571">
            <text:p>0.219571</text:p>
          </table:table-cell>
          <table:table-cell office:value-type="float" office:value="-0.81221">
            <text:p>-0.81221</text:p>
          </table:table-cell>
          <table:table-cell office:value-type="float" office:value="0.2479">
            <text:p>0.2479</text:p>
          </table:table-cell>
          <table:table-cell office:value-type="float" office:value="0.149988">
            <text:p>0.149988</text:p>
          </table:table-cell>
          <table:table-cell office:value-type="float" office:value="0.247916">
            <text:p>0.247916</text:p>
          </table:table-cell>
          <table:table-cell office:value-type="float" office:value="-0.239659">
            <text:p>-0.239659</text:p>
          </table:table-cell>
          <table:table-cell office:value-type="float" office:value="0.235763">
            <text:p>0.235763</text:p>
          </table:table-cell>
          <table:table-cell office:value-type="float" office:value="-0.169891">
            <text:p>-0.169891</text:p>
          </table:table-cell>
          <table:table-cell office:value-type="float" office:value="0.235763">
            <text:p>0.235763</text:p>
          </table:table-cell>
          <table:table-cell office:value-type="float" office:value="0.382821">
            <text:p>0.382821</text:p>
          </table:table-cell>
          <table:table-cell office:value-type="float" office:value="0.23576">
            <text:p>0.23576</text:p>
          </table:table-cell>
          <table:table-cell office:value-type="float" office:value="170.232">
            <text:p>170.232</text:p>
          </table:table-cell>
          <table:table-cell office:value-type="float" office:value="169.658">
            <text:p>169.658</text:p>
          </table:table-cell>
          <table:table-cell office:value-type="float" office:value="174.862">
            <text:p>174.862</text:p>
          </table:table-cell>
          <table:table-cell office:value-type="float" office:value="172.219">
            <text:p>172.219</text:p>
          </table:table-cell>
          <table:table-cell office:value-type="float" office:value="171.743">
            <text:p>171.743</text:p>
          </table:table-cell>
          <table:table-cell table:number-columns-repeated="2"/>
          <table:table-cell table:formula="of:=([.F7]*[.E7])/([.G7]*[.G7])" office:value-type="float" office:value="701.356590737589">
            <text:p>701.3565907376</text:p>
          </table:table-cell>
          <table:table-cell table:formula="of:=1/([.G7]*[.G7])" office:value-type="float" office:value="20.7419718436356">
            <text:p>20.7419718436</text:p>
          </table:table-cell>
          <table:table-cell table:formula="of:=[.H7]/([.I7]*[.I7])" office:value-type="float" office:value="-13.2164640422062">
            <text:p>-13.2164640422</text:p>
          </table:table-cell>
          <table:table-cell table:formula="of:=1/([.I7]*[.I7])" office:value-type="float" office:value="16.2722252154076">
            <text:p>16.2722252154</text:p>
          </table:table-cell>
          <table:table-cell table:formula="of:=[.J7]/([.K7]*[.K7])" office:value-type="float" office:value="2.44032349797244">
            <text:p>2.440323498</text:p>
          </table:table-cell>
          <table:table-cell table:formula="of:=1/([.K7]*[.K7])" office:value-type="float" office:value="16.2701249298107">
            <text:p>16.2701249298</text:p>
          </table:table-cell>
          <table:table-cell table:formula="of:=([.L7]*[.E7])/([.M7]*[.M7])" office:value-type="float" office:value="4.31163952642026">
            <text:p>4.3116395264</text:p>
          </table:table-cell>
          <table:table-cell table:formula="of:=1/([.M7]*[.M7])" office:value-type="float" office:value="17.9907265173445">
            <text:p>17.9907265173</text:p>
          </table:table-cell>
          <table:table-cell table:formula="of:=[.N7]/([.O7]*[.O7])" office:value-type="float" office:value="-3.05646251875817">
            <text:p>-3.0564625188</text:p>
          </table:table-cell>
          <table:table-cell table:formula="of:=1/([.O7]*[.O7])" office:value-type="float" office:value="17.9907265173445">
            <text:p>17.9907265173</text:p>
          </table:table-cell>
          <table:table-cell table:formula="of:=[.P7]/([.Q7]*[.Q7])" office:value-type="float" office:value="6.8874031944744">
            <text:p>6.8874031945</text:p>
          </table:table-cell>
          <table:table-cell table:formula="of:=1/([.Q7]*[.Q7])" office:value-type="float" office:value="17.9911843772269">
            <text:p>17.9911843772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3">
            <text:p>800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5188">
            <text:p>33.5188</text:p>
          </table:table-cell>
          <table:table-cell office:value-type="float" office:value="0.21877">
            <text:p>0.21877</text:p>
          </table:table-cell>
          <table:table-cell office:value-type="float" office:value="-0.750933">
            <text:p>-0.750933</text:p>
          </table:table-cell>
          <table:table-cell office:value-type="float" office:value="0.246446">
            <text:p>0.246446</text:p>
          </table:table-cell>
          <table:table-cell office:value-type="float" office:value="-0.155736">
            <text:p>-0.155736</text:p>
          </table:table-cell>
          <table:table-cell office:value-type="float" office:value="0.246459">
            <text:p>0.246459</text:p>
          </table:table-cell>
          <table:table-cell office:value-type="float" office:value="0.357621">
            <text:p>0.357621</text:p>
          </table:table-cell>
          <table:table-cell office:value-type="float" office:value="0.234002">
            <text:p>0.234002</text:p>
          </table:table-cell>
          <table:table-cell office:value-type="float" office:value="0.0978872">
            <text:p>0.0978872</text:p>
          </table:table-cell>
          <table:table-cell office:value-type="float" office:value="0.234004">
            <text:p>0.234004</text:p>
          </table:table-cell>
          <table:table-cell office:value-type="float" office:value="-0.494645">
            <text:p>-0.494645</text:p>
          </table:table-cell>
          <table:table-cell office:value-type="float" office:value="0.233999">
            <text:p>0.233999</text:p>
          </table:table-cell>
          <table:table-cell office:value-type="float" office:value="171.912">
            <text:p>171.912</text:p>
          </table:table-cell>
          <table:table-cell office:value-type="float" office:value="172.255">
            <text:p>172.255</text:p>
          </table:table-cell>
          <table:table-cell office:value-type="float" office:value="175.99">
            <text:p>175.99</text:p>
          </table:table-cell>
          <table:table-cell office:value-type="float" office:value="173.548">
            <text:p>173.548</text:p>
          </table:table-cell>
          <table:table-cell office:value-type="float" office:value="173.426">
            <text:p>173.426</text:p>
          </table:table-cell>
          <table:table-cell table:number-columns-repeated="2"/>
          <table:table-cell table:formula="of:=([.F8]*[.E8])/([.G8]*[.G8])" office:value-type="float" office:value="700.346445081432">
            <text:p>700.3464450814</text:p>
          </table:table-cell>
          <table:table-cell table:formula="of:=1/([.G8]*[.G8])" office:value-type="float" office:value="20.8941383665714">
            <text:p>20.8941383666</text:p>
          </table:table-cell>
          <table:table-cell table:formula="of:=[.H8]/([.I8]*[.I8])" office:value-type="float" office:value="-12.3639614617418">
            <text:p>-12.3639614617</text:p>
          </table:table-cell>
          <table:table-cell table:formula="of:=1/([.I8]*[.I8])" office:value-type="float" office:value="16.4647997381149">
            <text:p>16.4647997381</text:p>
          </table:table-cell>
          <table:table-cell table:formula="of:=[.J8]/([.K8]*[.K8])" office:value-type="float" office:value="-2.56389155487325">
            <text:p>-2.5638915549</text:p>
          </table:table-cell>
          <table:table-cell table:formula="of:=1/([.K8]*[.K8])" office:value-type="float" office:value="16.4630628427162">
            <text:p>16.4630628427</text:p>
          </table:table-cell>
          <table:table-cell table:formula="of:=([.L8]*[.E8])/([.M8]*[.M8])" office:value-type="float" office:value="6.53106302320999">
            <text:p>6.5310630232</text:p>
          </table:table-cell>
          <table:table-cell table:formula="of:=1/([.M8]*[.M8])" office:value-type="float" office:value="18.2625265943834">
            <text:p>18.2625265944</text:p>
          </table:table-cell>
          <table:table-cell table:formula="of:=[.N8]/([.O8]*[.O8])" office:value-type="float" office:value="1.78763703548227">
            <text:p>1.7876370355</text:p>
          </table:table-cell>
          <table:table-cell table:formula="of:=1/([.O8]*[.O8])" office:value-type="float" office:value="18.262214421112">
            <text:p>18.2622144211</text:p>
          </table:table-cell>
          <table:table-cell table:formula="of:=[.P8]/([.Q8]*[.Q8])" office:value-type="float" office:value="-9.0336990971244">
            <text:p>-9.0336990971</text:p>
          </table:table-cell>
          <table:table-cell table:formula="of:=1/([.Q8]*[.Q8])" office:value-type="float" office:value="18.262994869299">
            <text:p>18.262994869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4">
            <text:p>800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8943">
            <text:p>-33.8943</text:p>
          </table:table-cell>
          <table:table-cell office:value-type="float" office:value="0.217438">
            <text:p>0.217438</text:p>
          </table:table-cell>
          <table:table-cell office:value-type="float" office:value="-0.724625">
            <text:p>-0.724625</text:p>
          </table:table-cell>
          <table:table-cell office:value-type="float" office:value="0.245647">
            <text:p>0.245647</text:p>
          </table:table-cell>
          <table:table-cell office:value-type="float" office:value="0.194865">
            <text:p>0.194865</text:p>
          </table:table-cell>
          <table:table-cell office:value-type="float" office:value="0.245659">
            <text:p>0.245659</text:p>
          </table:table-cell>
          <table:table-cell office:value-type="float" office:value="-0.689828">
            <text:p>-0.689828</text:p>
          </table:table-cell>
          <table:table-cell office:value-type="float" office:value="0.233762">
            <text:p>0.233762</text:p>
          </table:table-cell>
          <table:table-cell office:value-type="float" office:value="-0.398958">
            <text:p>-0.398958</text:p>
          </table:table-cell>
          <table:table-cell office:value-type="float" office:value="0.23377">
            <text:p>0.23377</text:p>
          </table:table-cell>
          <table:table-cell office:value-type="float" office:value="0.322978">
            <text:p>0.322978</text:p>
          </table:table-cell>
          <table:table-cell office:value-type="float" office:value="0.233771">
            <text:p>0.233771</text:p>
          </table:table-cell>
          <table:table-cell office:value-type="float" office:value="170.789">
            <text:p>170.789</text:p>
          </table:table-cell>
          <table:table-cell office:value-type="float" office:value="169.439">
            <text:p>169.439</text:p>
          </table:table-cell>
          <table:table-cell office:value-type="float" office:value="175.188">
            <text:p>175.188</text:p>
          </table:table-cell>
          <table:table-cell office:value-type="float" office:value="172.896">
            <text:p>172.896</text:p>
          </table:table-cell>
          <table:table-cell office:value-type="float" office:value="172.078">
            <text:p>172.078</text:p>
          </table:table-cell>
          <table:table-cell table:number-columns-repeated="2"/>
          <table:table-cell table:formula="of:=([.F9]*[.E9])/([.G9]*[.G9])" office:value-type="float" office:value="716.895376669319">
            <text:p>716.8953766693</text:p>
          </table:table-cell>
          <table:table-cell table:formula="of:=1/([.G9]*[.G9])" office:value-type="float" office:value="21.1509125920676">
            <text:p>21.1509125921</text:p>
          </table:table-cell>
          <table:table-cell table:formula="of:=[.H9]/([.I9]*[.I9])" office:value-type="float" office:value="-12.0085448420455">
            <text:p>-12.008544842</text:p>
          </table:table-cell>
          <table:table-cell table:formula="of:=1/([.I9]*[.I9])" office:value-type="float" office:value="16.5720818934559">
            <text:p>16.5720818935</text:p>
          </table:table-cell>
          <table:table-cell table:formula="of:=[.J9]/([.K9]*[.K9])" office:value-type="float" office:value="3.22900325305778">
            <text:p>3.2290032531</text:p>
          </table:table-cell>
          <table:table-cell table:formula="of:=1/([.K9]*[.K9])" office:value-type="float" office:value="16.5704629002529">
            <text:p>16.5704629003</text:p>
          </table:table-cell>
          <table:table-cell table:formula="of:=([.L9]*[.E9])/([.M9]*[.M9])" office:value-type="float" office:value="12.6238838412319">
            <text:p>12.6238838412</text:p>
          </table:table-cell>
          <table:table-cell table:formula="of:=1/([.M9]*[.M9])" office:value-type="float" office:value="18.3000455783644">
            <text:p>18.3000455784</text:p>
          </table:table-cell>
          <table:table-cell table:formula="of:=[.N9]/([.O9]*[.O9])" office:value-type="float" office:value="-7.30044989101596">
            <text:p>-7.300449891</text:p>
          </table:table-cell>
          <table:table-cell table:formula="of:=1/([.O9]*[.O9])" office:value-type="float" office:value="18.2987930835225">
            <text:p>18.2987930835</text:p>
          </table:table-cell>
          <table:table-cell table:formula="of:=[.P9]/([.Q9]*[.Q9])" office:value-type="float" office:value="5.91005702941515">
            <text:p>5.9100570294</text:p>
          </table:table-cell>
          <table:table-cell table:formula="of:=1/([.Q9]*[.Q9])" office:value-type="float" office:value="18.2986365307084">
            <text:p>18.2986365307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:.Y9])/SUM([.Z4:.Z9])" office:value-type="float" office:value="33.6130633365513">
            <text:p>33.6131</text:p>
          </table:table-cell>
          <table:table-cell table:style-name="ce18" table:formula="of:=SQRT(1/SUM([.Z4:.Z9]))" office:value-type="float" office:value="0.0884247454611848">
            <text:p>0.08842</text:p>
          </table:table-cell>
          <table:table-cell table:style-name="ce18" table:formula="of:=SUM([.AA4:.AA9])/SUM([.AB4:.AB9])" office:value-type="float" office:value="-0.732335990202205">
            <text:p>-0.73234</text:p>
          </table:table-cell>
          <table:table-cell table:style-name="ce18" table:formula="of:=SQRT(1/SUM([.AB4:.AB9]))" office:value-type="float" office:value="0.0996824352251856">
            <text:p>0.09968</text:p>
          </table:table-cell>
          <table:table-cell table:style-name="ce18" table:formula="of:=SUM([.AC4:.AC9])/SUM([.AD4:.AD9])" office:value-type="float" office:value="0.0299977882832964">
            <text:p>0.03000</text:p>
          </table:table-cell>
          <table:table-cell table:style-name="ce18" table:formula="of:=SQRT(1/SUM([.AD4:.AD9]))" office:value-type="float" office:value="0.0996879548930129">
            <text:p>0.09969</text:p>
          </table:table-cell>
          <table:table-cell table:style-name="ce18" table:formula="of:=SUM([.AE4:.AE9])/SUM([.AF4:.AF9])" office:value-type="float" office:value="0.537104355812916">
            <text:p>0.53710</text:p>
          </table:table-cell>
          <table:table-cell table:style-name="ce18" table:formula="of:=SQRT(1/SUM([.AF4:.AF9]))" office:value-type="float" office:value="0.0947679355469012">
            <text:p>0.09477</text:p>
          </table:table-cell>
          <table:table-cell table:style-name="ce18" table:formula="of:=SUM([.AG4:.AG9])/SUM([.AH4:.AH9])" office:value-type="float" office:value="-0.0927598234016925">
            <text:p>-0.09276</text:p>
          </table:table-cell>
          <table:table-cell table:style-name="ce18" table:formula="of:=SQRT(1/SUM([.AH4:.AH9]))" office:value-type="float" office:value="0.0947704519121502">
            <text:p>0.09477</text:p>
          </table:table-cell>
          <table:table-cell table:style-name="ce18" table:formula="of:=SUM([.AI4:.AI9])/SUM([.AJ4:.AJ9])" office:value-type="float" office:value="0.0280568240970666">
            <text:p>0.02806</text:p>
          </table:table-cell>
          <table:table-cell table:style-name="ce18" table:formula="of:=SQRT(1/SUM([.AJ4:.AJ9]))" office:value-type="float" office:value="0.0947696497836165">
            <text:p>0.09477</text:p>
          </table:table-cell>
          <table:table-cell table:style-name="ce14" table:formula="of:=AVERAGE([.R4:.R9])" office:value-type="float" office:value="170.985">
            <text:p>170.9850</text:p>
          </table:table-cell>
          <table:table-cell table:style-name="ce14" table:formula="of:=AVERAGE([.S4:.S9])" office:value-type="float" office:value="170.662">
            <text:p>170.6620</text:p>
          </table:table-cell>
          <table:table-cell table:style-name="ce14" table:formula="of:=AVERAGE([.T4:.T9])" office:value-type="float" office:value="175.285666666667">
            <text:p>175.2857</text:p>
          </table:table-cell>
          <table:table-cell table:style-name="ce14" table:formula="of:=AVERAGE([.U4:.U9])" office:value-type="float" office:value="172.817333333333">
            <text:p>172.8173</text:p>
          </table:table-cell>
          <table:table-cell table:style-name="ce14" table:formula="of:=AVERAGE([.V4:.V9])" office:value-type="float" office:value="172.4375">
            <text:p>172.4375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0" office:value-type="float" office:value="870">
            <text:p>870</text:p>
          </table:table-cell>
          <table:table-cell office:value-type="float" office:value="8013">
            <text:p>8013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3681">
            <text:p>-34.3681</text:p>
          </table:table-cell>
          <table:table-cell office:value-type="float" office:value="0.221078">
            <text:p>0.221078</text:p>
          </table:table-cell>
          <table:table-cell office:value-type="float" office:value="-0.581864">
            <text:p>-0.581864</text:p>
          </table:table-cell>
          <table:table-cell office:value-type="float" office:value="0.250681">
            <text:p>0.250681</text:p>
          </table:table-cell>
          <table:table-cell office:value-type="float" office:value="-0.019488">
            <text:p>-0.019488</text:p>
          </table:table-cell>
          <table:table-cell office:value-type="float" office:value="0.250689">
            <text:p>0.250689</text:p>
          </table:table-cell>
          <table:table-cell office:value-type="float" office:value="-0.774242">
            <text:p>-0.774242</text:p>
          </table:table-cell>
          <table:table-cell office:value-type="float" office:value="0.237625">
            <text:p>0.237625</text:p>
          </table:table-cell>
          <table:table-cell office:value-type="float" office:value="-0.706708">
            <text:p>-0.706708</text:p>
          </table:table-cell>
          <table:table-cell office:value-type="float" office:value="0.237627">
            <text:p>0.237627</text:p>
          </table:table-cell>
          <table:table-cell office:value-type="float" office:value="0.333537">
            <text:p>0.333537</text:p>
          </table:table-cell>
          <table:table-cell office:value-type="float" office:value="0.237637">
            <text:p>0.237637</text:p>
          </table:table-cell>
          <table:table-cell office:value-type="float" office:value="152.292">
            <text:p>152.292</text:p>
          </table:table-cell>
          <table:table-cell office:value-type="float" office:value="150.162">
            <text:p>150.162</text:p>
          </table:table-cell>
          <table:table-cell office:value-type="float" office:value="154.987">
            <text:p>154.987</text:p>
          </table:table-cell>
          <table:table-cell office:value-type="float" office:value="153.173">
            <text:p>153.173</text:p>
          </table:table-cell>
          <table:table-cell office:value-type="float" office:value="152.653">
            <text:p>152.653</text:p>
          </table:table-cell>
          <table:table-cell table:number-columns-repeated="2"/>
          <table:table-cell table:formula="of:=([.F13]*[.E13])/([.G13]*[.G13])" office:value-type="float" office:value="703.176695851985">
            <text:p>703.176695852</text:p>
          </table:table-cell>
          <table:table-cell table:formula="of:=1/([.G13]*[.G13])" office:value-type="float" office:value="20.4601562452386">
            <text:p>20.4601562452</text:p>
          </table:table-cell>
          <table:table-cell table:formula="of:=[.H13]/([.I13]*[.I13])" office:value-type="float" office:value="-9.25931057029894">
            <text:p>-9.2593105703</text:p>
          </table:table-cell>
          <table:table-cell table:formula="of:=1/([.I13]*[.I13])" office:value-type="float" office:value="15.9131868792346">
            <text:p>15.9131868792</text:p>
          </table:table-cell>
          <table:table-cell table:formula="of:=[.J13]/([.K13]*[.K13])" office:value-type="float" office:value="-0.310096393331637">
            <text:p>-0.3100963933</text:p>
          </table:table-cell>
          <table:table-cell table:formula="of:=1/([.K13]*[.K13])" office:value-type="float" office:value="15.9121712505971">
            <text:p>15.9121712506</text:p>
          </table:table-cell>
          <table:table-cell table:formula="of:=([.L13]*[.E13])/([.M13]*[.M13])" office:value-type="float" office:value="13.7117367558424">
            <text:p>13.7117367558</text:p>
          </table:table-cell>
          <table:table-cell table:formula="of:=1/([.M13]*[.M13])" office:value-type="float" office:value="17.7098849659956">
            <text:p>17.709884966</text:p>
          </table:table-cell>
          <table:table-cell table:formula="of:=[.N13]/([.O13]*[.O13])" office:value-type="float" office:value="-12.5155067070633">
            <text:p>-12.5155067071</text:p>
          </table:table-cell>
          <table:table-cell table:formula="of:=1/([.O13]*[.O13])" office:value-type="float" office:value="17.709586854915">
            <text:p>17.7095868549</text:p>
          </table:table-cell>
          <table:table-cell table:formula="of:=[.P13]/([.Q13]*[.Q13])" office:value-type="float" office:value="5.90630535310717">
            <text:p>5.9063053531</text:p>
          </table:table-cell>
          <table:table-cell table:formula="of:=1/([.Q13]*[.Q13])" office:value-type="float" office:value="17.7080964124135">
            <text:p>17.708096412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14">
            <text:p>8014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7301">
            <text:p>34.7301</text:p>
          </table:table-cell>
          <table:table-cell office:value-type="float" office:value="0.219912">
            <text:p>0.219912</text:p>
          </table:table-cell>
          <table:table-cell office:value-type="float" office:value="-0.803925">
            <text:p>-0.803925</text:p>
          </table:table-cell>
          <table:table-cell office:value-type="float" office:value="0.25006">
            <text:p>0.25006</text:p>
          </table:table-cell>
          <table:table-cell office:value-type="float" office:value="-0.158225">
            <text:p>-0.158225</text:p>
          </table:table-cell>
          <table:table-cell office:value-type="float" office:value="0.250075">
            <text:p>0.250075</text:p>
          </table:table-cell>
          <table:table-cell office:value-type="float" office:value="0.387554">
            <text:p>0.387554</text:p>
          </table:table-cell>
          <table:table-cell office:value-type="float" office:value="0.23644">
            <text:p>0.23644</text:p>
          </table:table-cell>
          <table:table-cell office:value-type="float" office:value="-0.775988">
            <text:p>-0.775988</text:p>
          </table:table-cell>
          <table:table-cell office:value-type="float" office:value="0.236429">
            <text:p>0.236429</text:p>
          </table:table-cell>
          <table:table-cell office:value-type="float" office:value="-0.164562">
            <text:p>-0.164562</text:p>
          </table:table-cell>
          <table:table-cell office:value-type="float" office:value="0.236443">
            <text:p>0.236443</text:p>
          </table:table-cell>
          <table:table-cell office:value-type="float" office:value="153.175">
            <text:p>153.175</text:p>
          </table:table-cell>
          <table:table-cell office:value-type="float" office:value="150.818">
            <text:p>150.818</text:p>
          </table:table-cell>
          <table:table-cell office:value-type="float" office:value="155.669">
            <text:p>155.669</text:p>
          </table:table-cell>
          <table:table-cell office:value-type="float" office:value="153.355">
            <text:p>153.355</text:p>
          </table:table-cell>
          <table:table-cell office:value-type="float" office:value="153.254">
            <text:p>153.254</text:p>
          </table:table-cell>
          <table:table-cell table:number-columns-repeated="2"/>
          <table:table-cell table:formula="of:=([.F14]*[.E14])/([.G14]*[.G14])" office:value-type="float" office:value="718.138445440978">
            <text:p>718.138445441</text:p>
          </table:table-cell>
          <table:table-cell table:formula="of:=1/([.G14]*[.G14])" office:value-type="float" office:value="20.6776958730605">
            <text:p>20.6776958731</text:p>
          </table:table-cell>
          <table:table-cell table:formula="of:=[.H14]/([.I14]*[.I14])" office:value-type="float" office:value="-12.8566280779808">
            <text:p>-12.856628078</text:p>
          </table:table-cell>
          <table:table-cell table:formula="of:=1/([.I14]*[.I14])" office:value-type="float" office:value="15.9923227639155">
            <text:p>15.9923227639</text:p>
          </table:table-cell>
          <table:table-cell table:formula="of:=[.J14]/([.K14]*[.K14])" office:value-type="float" office:value="-2.53008172325869">
            <text:p>-2.5300817233</text:p>
          </table:table-cell>
          <table:table-cell table:formula="of:=1/([.K14]*[.K14])" office:value-type="float" office:value="15.9904043182727">
            <text:p>15.9904043183</text:p>
          </table:table-cell>
          <table:table-cell table:formula="of:=([.L14]*[.E14])/([.M14]*[.M14])" office:value-type="float" office:value="6.9325070883818">
            <text:p>6.9325070884</text:p>
          </table:table-cell>
          <table:table-cell table:formula="of:=1/([.M14]*[.M14])" office:value-type="float" office:value="17.8878481150544">
            <text:p>17.8878481151</text:p>
          </table:table-cell>
          <table:table-cell table:formula="of:=[.N14]/([.O14]*[.O14])" office:value-type="float" office:value="-13.8820471339791">
            <text:p>-13.882047134</text:p>
          </table:table-cell>
          <table:table-cell table:formula="of:=1/([.O14]*[.O14])" office:value-type="float" office:value="17.8895126393437">
            <text:p>17.8895126393</text:p>
          </table:table-cell>
          <table:table-cell table:formula="of:=[.P14]/([.Q14]*[.Q14])" office:value-type="float" office:value="-2.94358536338648">
            <text:p>-2.9435853634</text:p>
          </table:table-cell>
          <table:table-cell table:formula="of:=1/([.Q14]*[.Q14])" office:value-type="float" office:value="17.8873941942033">
            <text:p>17.8873941942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15">
            <text:p>8015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3241">
            <text:p>-34.3241</text:p>
          </table:table-cell>
          <table:table-cell office:value-type="float" office:value="0.223608">
            <text:p>0.223608</text:p>
          </table:table-cell>
          <table:table-cell office:value-type="float" office:value="-0.302307">
            <text:p>-0.302307</text:p>
          </table:table-cell>
          <table:table-cell office:value-type="float" office:value="0.253469">
            <text:p>0.253469</text:p>
          </table:table-cell>
          <table:table-cell office:value-type="float" office:value="-0.398961">
            <text:p>-0.398961</text:p>
          </table:table-cell>
          <table:table-cell office:value-type="float" office:value="0.253467">
            <text:p>0.253467</text:p>
          </table:table-cell>
          <table:table-cell office:value-type="float" office:value="-0.825288">
            <text:p>-0.825288</text:p>
          </table:table-cell>
          <table:table-cell office:value-type="float" office:value="0.240667">
            <text:p>0.240667</text:p>
          </table:table-cell>
          <table:table-cell office:value-type="float" office:value="-0.465361">
            <text:p>-0.465361</text:p>
          </table:table-cell>
          <table:table-cell office:value-type="float" office:value="0.240678">
            <text:p>0.240678</text:p>
          </table:table-cell>
          <table:table-cell office:value-type="float" office:value="0.0988348">
            <text:p>0.0988348</text:p>
          </table:table-cell>
          <table:table-cell office:value-type="float" office:value="0.240683">
            <text:p>0.240683</text:p>
          </table:table-cell>
          <table:table-cell office:value-type="float" office:value="148.544">
            <text:p>148.544</text:p>
          </table:table-cell>
          <table:table-cell office:value-type="float" office:value="147.17">
            <text:p>147.17</text:p>
          </table:table-cell>
          <table:table-cell office:value-type="float" office:value="151.773">
            <text:p>151.773</text:p>
          </table:table-cell>
          <table:table-cell office:value-type="float" office:value="150.445">
            <text:p>150.445</text:p>
          </table:table-cell>
          <table:table-cell office:value-type="float" office:value="149.483">
            <text:p>149.483</text:p>
          </table:table-cell>
          <table:table-cell table:number-columns-repeated="2"/>
          <table:table-cell table:formula="of:=([.F15]*[.E15])/([.G15]*[.G15])" office:value-type="float" office:value="686.474618146218">
            <text:p>686.4746181462</text:p>
          </table:table-cell>
          <table:table-cell table:formula="of:=1/([.G15]*[.G15])" office:value-type="float" office:value="19.9997849367126">
            <text:p>19.9997849367</text:p>
          </table:table-cell>
          <table:table-cell table:formula="of:=[.H15]/([.I15]*[.I15])" office:value-type="float" office:value="-4.7054211544472">
            <text:p>-4.7054211544</text:p>
          </table:table-cell>
          <table:table-cell table:formula="of:=1/([.I15]*[.I15])" office:value-type="float" office:value="15.5650420084457">
            <text:p>15.5650420084</text:p>
          </table:table-cell>
          <table:table-cell table:formula="of:=[.J15]/([.K15]*[.K15])" office:value-type="float" office:value="-6.20994272359092">
            <text:p>-6.2099427236</text:p>
          </table:table-cell>
          <table:table-cell table:formula="of:=1/([.K15]*[.K15])" office:value-type="float" office:value="15.5652876436316">
            <text:p>15.5652876436</text:p>
          </table:table-cell>
          <table:table-cell table:formula="of:=([.L15]*[.E15])/([.M15]*[.M15])" office:value-type="float" office:value="14.2486081003746">
            <text:p>14.2486081004</text:p>
          </table:table-cell>
          <table:table-cell table:formula="of:=1/([.M15]*[.M15])" office:value-type="float" office:value="17.2650130625607">
            <text:p>17.2650130626</text:p>
          </table:table-cell>
          <table:table-cell table:formula="of:=[.N15]/([.O15]*[.O15])" office:value-type="float" office:value="-8.03372934280967">
            <text:p>-8.0337293428</text:p>
          </table:table-cell>
          <table:table-cell table:formula="of:=1/([.O15]*[.O15])" office:value-type="float" office:value="17.263434930752">
            <text:p>17.2634349308</text:p>
          </table:table-cell>
          <table:table-cell table:formula="of:=[.P15]/([.Q15]*[.Q15])" office:value-type="float" office:value="1.70615724833537">
            <text:p>1.7061572483</text:p>
          </table:table-cell>
          <table:table-cell table:formula="of:=1/([.Q15]*[.Q15])" office:value-type="float" office:value="17.2627176696403">
            <text:p>17.262717669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19">
            <text:p>801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168">
            <text:p>34.168</text:p>
          </table:table-cell>
          <table:table-cell office:value-type="float" office:value="0.207078">
            <text:p>0.207078</text:p>
          </table:table-cell>
          <table:table-cell office:value-type="float" office:value="-0.566906">
            <text:p>-0.566906</text:p>
          </table:table-cell>
          <table:table-cell office:value-type="float" office:value="0.234442">
            <text:p>0.234442</text:p>
          </table:table-cell>
          <table:table-cell office:value-type="float" office:value="-0.120394">
            <text:p>-0.120394</text:p>
          </table:table-cell>
          <table:table-cell office:value-type="float" office:value="0.234449">
            <text:p>0.234449</text:p>
          </table:table-cell>
          <table:table-cell office:value-type="float" office:value="0.915129">
            <text:p>0.915129</text:p>
          </table:table-cell>
          <table:table-cell office:value-type="float" office:value="0.222066">
            <text:p>0.222066</text:p>
          </table:table-cell>
          <table:table-cell office:value-type="float" office:value="-0.820544">
            <text:p>-0.820544</text:p>
          </table:table-cell>
          <table:table-cell office:value-type="float" office:value="0.22207">
            <text:p>0.22207</text:p>
          </table:table-cell>
          <table:table-cell office:value-type="float" office:value="-0.103178">
            <text:p>-0.103178</text:p>
          </table:table-cell>
          <table:table-cell office:value-type="float" office:value="0.222084">
            <text:p>0.222084</text:p>
          </table:table-cell>
          <table:table-cell office:value-type="float" office:value="153.061">
            <text:p>153.061</text:p>
          </table:table-cell>
          <table:table-cell office:value-type="float" office:value="150.573">
            <text:p>150.573</text:p>
          </table:table-cell>
          <table:table-cell office:value-type="float" office:value="155.024">
            <text:p>155.024</text:p>
          </table:table-cell>
          <table:table-cell office:value-type="float" office:value="153.403">
            <text:p>153.403</text:p>
          </table:table-cell>
          <table:table-cell office:value-type="float" office:value="153.015">
            <text:p>153.015</text:p>
          </table:table-cell>
          <table:table-cell table:number-columns-repeated="2"/>
          <table:table-cell table:formula="of:=([.F16]*[.E16])/([.G16]*[.G16])" office:value-type="float" office:value="796.804236967558">
            <text:p>796.8042369676</text:p>
          </table:table-cell>
          <table:table-cell table:formula="of:=1/([.G16]*[.G16])" office:value-type="float" office:value="23.3201895623846">
            <text:p>23.3201895624</text:p>
          </table:table-cell>
          <table:table-cell table:formula="of:=[.H16]/([.I16]*[.I16])" office:value-type="float" office:value="-10.3143109039851">
            <text:p>-10.314310904</text:p>
          </table:table-cell>
          <table:table-cell table:formula="of:=1/([.I16]*[.I16])" office:value-type="float" office:value="18.1940408180283">
            <text:p>18.194040818</text:p>
          </table:table-cell>
          <table:table-cell table:formula="of:=[.J16]/([.K16]*[.K16])" office:value-type="float" office:value="-2.19032255041675">
            <text:p>-2.1903225504</text:p>
          </table:table-cell>
          <table:table-cell table:formula="of:=1/([.K16]*[.K16])" office:value-type="float" office:value="18.1929543865703">
            <text:p>18.1929543866</text:p>
          </table:table-cell>
          <table:table-cell table:formula="of:=([.L16]*[.E16])/([.M16]*[.M16])" office:value-type="float" office:value="18.5574448461975">
            <text:p>18.5574448462</text:p>
          </table:table-cell>
          <table:table-cell table:formula="of:=1/([.M16]*[.M16])" office:value-type="float" office:value="20.2785015513632">
            <text:p>20.2785015514</text:p>
          </table:table-cell>
          <table:table-cell table:formula="of:=[.N16]/([.O16]*[.O16])" office:value-type="float" office:value="-16.6388033532514">
            <text:p>-16.6388033533</text:p>
          </table:table-cell>
          <table:table-cell table:formula="of:=1/([.O16]*[.O16])" office:value-type="float" office:value="20.277771031476">
            <text:p>20.2777710315</text:p>
          </table:table-cell>
          <table:table-cell table:formula="of:=[.P16]/([.Q16]*[.Q16])" office:value-type="float" office:value="-2.09195608402419">
            <text:p>-2.091956084</text:p>
          </table:table-cell>
          <table:table-cell table:formula="of:=1/([.Q16]*[.Q16])" office:value-type="float" office:value="20.2752145227102">
            <text:p>20.275214522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0">
            <text:p>802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4413">
            <text:p>-34.4413</text:p>
          </table:table-cell>
          <table:table-cell office:value-type="float" office:value="0.199264">
            <text:p>0.199264</text:p>
          </table:table-cell>
          <table:table-cell office:value-type="float" office:value="-0.304352">
            <text:p>-0.304352</text:p>
          </table:table-cell>
          <table:table-cell office:value-type="float" office:value="0.22608">
            <text:p>0.22608</text:p>
          </table:table-cell>
          <table:table-cell office:value-type="float" office:value="0.136808">
            <text:p>0.136808</text:p>
          </table:table-cell>
          <table:table-cell office:value-type="float" office:value="0.226082">
            <text:p>0.226082</text:p>
          </table:table-cell>
          <table:table-cell office:value-type="float" office:value="-0.41978">
            <text:p>-0.41978</text:p>
          </table:table-cell>
          <table:table-cell office:value-type="float" office:value="0.214134">
            <text:p>0.214134</text:p>
          </table:table-cell>
          <table:table-cell office:value-type="float" office:value="-0.903682">
            <text:p>-0.903682</text:p>
          </table:table-cell>
          <table:table-cell office:value-type="float" office:value="0.21412">
            <text:p>0.21412</text:p>
          </table:table-cell>
          <table:table-cell office:value-type="float" office:value="0.43432">
            <text:p>0.43432</text:p>
          </table:table-cell>
          <table:table-cell office:value-type="float" office:value="0.214134">
            <text:p>0.214134</text:p>
          </table:table-cell>
          <table:table-cell office:value-type="float" office:value="152.545">
            <text:p>152.545</text:p>
          </table:table-cell>
          <table:table-cell office:value-type="float" office:value="149.818">
            <text:p>149.818</text:p>
          </table:table-cell>
          <table:table-cell office:value-type="float" office:value="154.261">
            <text:p>154.261</text:p>
          </table:table-cell>
          <table:table-cell office:value-type="float" office:value="153.469">
            <text:p>153.469</text:p>
          </table:table-cell>
          <table:table-cell office:value-type="float" office:value="152.523">
            <text:p>152.523</text:p>
          </table:table-cell>
          <table:table-cell table:number-columns-repeated="2"/>
          <table:table-cell table:formula="of:=([.F17]*[.E17])/([.G17]*[.G17])" office:value-type="float" office:value="867.404852974411">
            <text:p>867.4048529744</text:p>
          </table:table-cell>
          <table:table-cell table:formula="of:=1/([.G17]*[.G17])" office:value-type="float" office:value="25.1850206866294">
            <text:p>25.1850206866</text:p>
          </table:table-cell>
          <table:table-cell table:formula="of:=[.H17]/([.I17]*[.I17])" office:value-type="float" office:value="-5.95459009931537">
            <text:p>-5.9545900993</text:p>
          </table:table-cell>
          <table:table-cell table:formula="of:=1/([.I17]*[.I17])" office:value-type="float" office:value="19.5648134374519">
            <text:p>19.5648134375</text:p>
          </table:table-cell>
          <table:table-cell table:formula="of:=[.J17]/([.K17]*[.K17])" office:value-type="float" office:value="2.67657564028455">
            <text:p>2.6765756403</text:p>
          </table:table-cell>
          <table:table-cell table:formula="of:=1/([.K17]*[.K17])" office:value-type="float" office:value="19.564467284695">
            <text:p>19.5644672847</text:p>
          </table:table-cell>
          <table:table-cell table:formula="of:=([.L17]*[.E17])/([.M17]*[.M17])" office:value-type="float" office:value="9.15483421181066">
            <text:p>9.1548342118</text:p>
          </table:table-cell>
          <table:table-cell table:formula="of:=1/([.M17]*[.M17])" office:value-type="float" office:value="21.8086478913018">
            <text:p>21.8086478913</text:p>
          </table:table-cell>
          <table:table-cell table:formula="of:=[.N17]/([.O17]*[.O17])" office:value-type="float" office:value="-19.710659810434">
            <text:p>-19.7106598104</text:p>
          </table:table-cell>
          <table:table-cell table:formula="of:=1/([.O17]*[.O17])" office:value-type="float" office:value="21.8114998533046">
            <text:p>21.8114998533</text:p>
          </table:table-cell>
          <table:table-cell table:formula="of:=[.P17]/([.Q17]*[.Q17])" office:value-type="float" office:value="9.47193195215019">
            <text:p>9.4719319522</text:p>
          </table:table-cell>
          <table:table-cell table:formula="of:=1/([.Q17]*[.Q17])" office:value-type="float" office:value="21.8086478913018">
            <text:p>21.808647891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1">
            <text:p>802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6604">
            <text:p>34.6604</text:p>
          </table:table-cell>
          <table:table-cell office:value-type="float" office:value="0.202186">
            <text:p>0.202186</text:p>
          </table:table-cell>
          <table:table-cell office:value-type="float" office:value="-0.86437">
            <text:p>-0.86437</text:p>
          </table:table-cell>
          <table:table-cell office:value-type="float" office:value="0.229774">
            <text:p>0.229774</text:p>
          </table:table-cell>
          <table:table-cell office:value-type="float" office:value="-0.408301">
            <text:p>-0.408301</text:p>
          </table:table-cell>
          <table:table-cell office:value-type="float" office:value="0.229788">
            <text:p>0.229788</text:p>
          </table:table-cell>
          <table:table-cell office:value-type="float" office:value="0.970227">
            <text:p>0.970227</text:p>
          </table:table-cell>
          <table:table-cell office:value-type="float" office:value="0.217894">
            <text:p>0.217894</text:p>
          </table:table-cell>
          <table:table-cell office:value-type="float" office:value="-0.753938">
            <text:p>-0.753938</text:p>
          </table:table-cell>
          <table:table-cell office:value-type="float" office:value="0.217902">
            <text:p>0.217902</text:p>
          </table:table-cell>
          <table:table-cell office:value-type="float" office:value="-0.536697">
            <text:p>-0.536697</text:p>
          </table:table-cell>
          <table:table-cell office:value-type="float" office:value="0.217908">
            <text:p>0.217908</text:p>
          </table:table-cell>
          <table:table-cell office:value-type="float" office:value="153.726">
            <text:p>153.726</text:p>
          </table:table-cell>
          <table:table-cell office:value-type="float" office:value="151.441">
            <text:p>151.441</text:p>
          </table:table-cell>
          <table:table-cell office:value-type="float" office:value="157.067">
            <text:p>157.067</text:p>
          </table:table-cell>
          <table:table-cell office:value-type="float" office:value="154.812">
            <text:p>154.812</text:p>
          </table:table-cell>
          <table:table-cell office:value-type="float" office:value="154.261">
            <text:p>154.261</text:p>
          </table:table-cell>
          <table:table-cell table:number-columns-repeated="2"/>
          <table:table-cell table:formula="of:=([.F18]*[.E18])/([.G18]*[.G18])" office:value-type="float" office:value="847.874179237826">
            <text:p>847.8741792378</text:p>
          </table:table-cell>
          <table:table-cell table:formula="of:=1/([.G18]*[.G18])" office:value-type="float" office:value="24.4623310532431">
            <text:p>24.4623310532</text:p>
          </table:table-cell>
          <table:table-cell table:formula="of:=[.H18]/([.I18]*[.I18])" office:value-type="float" office:value="-16.3718559913032">
            <text:p>-16.3718559913</text:p>
          </table:table-cell>
          <table:table-cell table:formula="of:=1/([.I18]*[.I18])" office:value-type="float" office:value="18.9407961767567">
            <text:p>18.9407961768</text:p>
          </table:table-cell>
          <table:table-cell table:formula="of:=[.J18]/([.K18]*[.K18])" office:value-type="float" office:value="-7.73260370470969">
            <text:p>-7.7326037047</text:p>
          </table:table-cell>
          <table:table-cell table:formula="of:=1/([.K18]*[.K18])" office:value-type="float" office:value="18.9384882836674">
            <text:p>18.9384882837</text:p>
          </table:table-cell>
          <table:table-cell table:formula="of:=([.L18]*[.E18])/([.M18]*[.M18])" office:value-type="float" office:value="20.4353844818878">
            <text:p>20.4353844819</text:p>
          </table:table-cell>
          <table:table-cell table:formula="of:=1/([.M18]*[.M18])" office:value-type="float" office:value="21.0624776283156">
            <text:p>21.0624776283</text:p>
          </table:table-cell>
          <table:table-cell table:formula="of:=[.N18]/([.O18]*[.O18])" office:value-type="float" office:value="-15.8786362652959">
            <text:p>-15.8786362653</text:p>
          </table:table-cell>
          <table:table-cell table:formula="of:=1/([.O18]*[.O18])" office:value-type="float" office:value="21.0609310915432">
            <text:p>21.0609310915</text:p>
          </table:table-cell>
          <table:table-cell table:formula="of:=[.P18]/([.Q18]*[.Q18])" office:value-type="float" office:value="-11.3027160777949">
            <text:p>-11.3027160778</text:p>
          </table:table-cell>
          <table:table-cell table:formula="of:=1/([.Q18]*[.Q18])" office:value-type="float" office:value="21.059771300743">
            <text:p>21.0597713007</text:p>
          </table:table-cell>
          <table:table-cell table:number-columns-repeated="988"/>
        </table:table-row>
        <table:table-row table:style-name="ro1">
          <table:table-cell table:style-name="ce4"/>
          <table:table-cell table:style-name="ce11"/>
          <table:table-cell table:style-name="ce7"/>
          <table:table-cell table:style-name="ce4" table:number-columns-repeated="2"/>
          <table:table-cell table:style-name="ce14" table:formula="of:=SUM([.Y13:.Y18])/SUM([.Z13:.Z18])" office:value-type="float" office:value="34.4496244306927">
            <text:p>34.4496</text:p>
          </table:table-cell>
          <table:table-cell table:style-name="ce18" table:formula="of:=SQRT(1/SUM([.Z13:.Z18]))" office:value-type="float" office:value="0.086352959420523">
            <text:p>0.08635</text:p>
          </table:table-cell>
          <table:table-cell table:style-name="ce18" table:formula="of:=SUM([.AA13:.AA18])/SUM([.AB13:.AB18])" office:value-type="float" office:value="-0.570816947724432">
            <text:p>-0.57082</text:p>
          </table:table-cell>
          <table:table-cell table:style-name="ce18" table:formula="of:=SQRT(1/SUM([.AB13:.AB18]))" office:value-type="float" office:value="0.097977927039778">
            <text:p>0.09798</text:p>
          </table:table-cell>
          <table:table-cell table:style-name="ce18" table:formula="of:=SUM([.AC13:.AC18])/SUM([.AD13:.AD18])" office:value-type="float" office:value="-0.156450471785694">
            <text:p>-0.15645</text:p>
          </table:table-cell>
          <table:table-cell table:style-name="ce18" table:formula="of:=SQRT(1/SUM([.AD13:.AD18]))" office:value-type="float" office:value="0.0979809505582426">
            <text:p>0.09798</text:p>
          </table:table-cell>
          <table:table-cell table:style-name="ce18" table:formula="of:=SUM([.AE13:.AE18])/SUM([.AF13:.AF18])" office:value-type="float" office:value="0.715790162579403">
            <text:p>0.71579</text:p>
          </table:table-cell>
          <table:table-cell table:style-name="ce18" table:formula="of:=SQRT(1/SUM([.AF13:.AF18]))" office:value-type="float" office:value="0.0928427176564696">
            <text:p>0.09284</text:p>
          </table:table-cell>
          <table:table-cell table:style-name="ce18" table:formula="of:=SUM([.AG13:.AG18])/SUM([.AH13:.AH18])" office:value-type="float" office:value="-0.746981627198619">
            <text:p>-0.74698</text:p>
          </table:table-cell>
          <table:table-cell table:style-name="ce18" table:formula="of:=SQRT(1/SUM([.AH13:.AH18]))" office:value-type="float" office:value="0.0928425723307421">
            <text:p>0.09284</text:p>
          </table:table-cell>
          <table:table-cell table:style-name="ce18" table:formula="of:=SUM([.AI13:.AI18])/SUM([.AJ13:.AJ18])" office:value-type="float" office:value="0.00643211362492846">
            <text:p>0.00643</text:p>
          </table:table-cell>
          <table:table-cell table:style-name="ce18" table:formula="of:=SQRT(1/SUM([.AJ13:.AJ18]))" office:value-type="float" office:value="0.092846931922426">
            <text:p>0.09285</text:p>
          </table:table-cell>
          <table:table-cell table:style-name="ce14" table:formula="of:=AVERAGE([.R13:.R18])" office:value-type="float" office:value="152.223833333333">
            <text:p>152.2238</text:p>
          </table:table-cell>
          <table:table-cell table:style-name="ce14" table:formula="of:=AVERAGE([.S13:.S18])" office:value-type="float" office:value="149.997">
            <text:p>149.9970</text:p>
          </table:table-cell>
          <table:table-cell table:style-name="ce14" table:formula="of:=AVERAGE([.T13:.T18])" office:value-type="float" office:value="154.796833333333">
            <text:p>154.7968</text:p>
          </table:table-cell>
          <table:table-cell table:style-name="ce14" table:formula="of:=AVERAGE([.U13:.U18])" office:value-type="float" office:value="153.1095">
            <text:p>153.1095</text:p>
          </table:table-cell>
          <table:table-cell table:style-name="ce14" table:formula="of:=AVERAGE([.V13:.V18])" office:value-type="float" office:value="152.5315">
            <text:p>152.5315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0" office:value-type="float" office:value="750">
            <text:p>750</text:p>
          </table:table-cell>
          <table:table-cell office:value-type="float" office:value="8024">
            <text:p>802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9475">
            <text:p>-35.9475</text:p>
          </table:table-cell>
          <table:table-cell office:value-type="float" office:value="0.217759">
            <text:p>0.217759</text:p>
          </table:table-cell>
          <table:table-cell office:value-type="float" office:value="-0.5368">
            <text:p>-0.5368</text:p>
          </table:table-cell>
          <table:table-cell office:value-type="float" office:value="0.250068">
            <text:p>0.250068</text:p>
          </table:table-cell>
          <table:table-cell office:value-type="float" office:value="-0.298757">
            <text:p>-0.298757</text:p>
          </table:table-cell>
          <table:table-cell office:value-type="float" office:value="0.250072">
            <text:p>0.250072</text:p>
          </table:table-cell>
          <table:table-cell office:value-type="float" office:value="-0.960339">
            <text:p>-0.960339</text:p>
          </table:table-cell>
          <table:table-cell office:value-type="float" office:value="0.235417">
            <text:p>0.235417</text:p>
          </table:table-cell>
          <table:table-cell office:value-type="float" office:value="-0.398071">
            <text:p>-0.398071</text:p>
          </table:table-cell>
          <table:table-cell office:value-type="float" office:value="0.235435">
            <text:p>0.235435</text:p>
          </table:table-cell>
          <table:table-cell office:value-type="float" office:value="-0.0455057">
            <text:p>-0.0455057</text:p>
          </table:table-cell>
          <table:table-cell office:value-type="float" office:value="0.235438">
            <text:p>0.235438</text:p>
          </table:table-cell>
          <table:table-cell office:value-type="float" office:value="128.59">
            <text:p>128.59</text:p>
          </table:table-cell>
          <table:table-cell office:value-type="float" office:value="127.569">
            <text:p>127.569</text:p>
          </table:table-cell>
          <table:table-cell office:value-type="float" office:value="131.204">
            <text:p>131.204</text:p>
          </table:table-cell>
          <table:table-cell office:value-type="float" office:value="129.524">
            <text:p>129.524</text:p>
          </table:table-cell>
          <table:table-cell office:value-type="float" office:value="129.222">
            <text:p>129.222</text:p>
          </table:table-cell>
          <table:table-cell table:number-columns-repeated="2"/>
          <table:table-cell table:formula="of:=([.F22]*[.E22])/([.G22]*[.G22])" office:value-type="float" office:value="758.082489805355">
            <text:p>758.0824898054</text:p>
          </table:table-cell>
          <table:table-cell table:formula="of:=1/([.G22]*[.G22])" office:value-type="float" office:value="21.0886011490467">
            <text:p>21.088601149</text:p>
          </table:table-cell>
          <table:table-cell table:formula="of:=[.H22]/([.I22]*[.I22])" office:value-type="float" office:value="-8.58412959841022">
            <text:p>-8.5841295984</text:p>
          </table:table-cell>
          <table:table-cell table:formula="of:=1/([.I22]*[.I22])" office:value-type="float" office:value="15.9912995499445">
            <text:p>15.9912995499</text:p>
          </table:table-cell>
          <table:table-cell table:formula="of:=[.J22]/([.K22]*[.K22])" office:value-type="float" office:value="-4.77735984447625">
            <text:p>-4.7773598445</text:p>
          </table:table-cell>
          <table:table-cell table:formula="of:=1/([.K22]*[.K22])" office:value-type="float" office:value="15.9907879797837">
            <text:p>15.9907879798</text:p>
          </table:table-cell>
          <table:table-cell table:formula="of:=([.L22]*[.E22])/([.M22]*[.M22])" office:value-type="float" office:value="17.3280193451623">
            <text:p>17.3280193452</text:p>
          </table:table-cell>
          <table:table-cell table:formula="of:=1/([.M22]*[.M22])" office:value-type="float" office:value="18.0436484878384">
            <text:p>18.0436484878</text:p>
          </table:table-cell>
          <table:table-cell table:formula="of:=[.N22]/([.O22]*[.O22])" office:value-type="float" office:value="-7.18155495084769">
            <text:p>-7.1815549508</text:p>
          </table:table-cell>
          <table:table-cell table:formula="of:=1/([.O22]*[.O22])" office:value-type="float" office:value="18.0408895670564">
            <text:p>18.0408895671</text:p>
          </table:table-cell>
          <table:table-cell table:formula="of:=[.P22]/([.Q22]*[.Q22])" office:value-type="float" office:value="-0.82094238673419">
            <text:p>-0.8209423867</text:p>
          </table:table-cell>
          <table:table-cell table:formula="of:=1/([.Q22]*[.Q22])" office:value-type="float" office:value="18.0404298084458">
            <text:p>18.040429808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5">
            <text:p>802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5092">
            <text:p>35.5092</text:p>
          </table:table-cell>
          <table:table-cell office:value-type="float" office:value="0.221096">
            <text:p>0.221096</text:p>
          </table:table-cell>
          <table:table-cell office:value-type="float" office:value="-0.496251">
            <text:p>-0.496251</text:p>
          </table:table-cell>
          <table:table-cell office:value-type="float" office:value="0.252991">
            <text:p>0.252991</text:p>
          </table:table-cell>
          <table:table-cell office:value-type="float" office:value="-0.261795">
            <text:p>-0.261795</text:p>
          </table:table-cell>
          <table:table-cell office:value-type="float" office:value="0.252995">
            <text:p>0.252995</text:p>
          </table:table-cell>
          <table:table-cell office:value-type="float" office:value="0.641625">
            <text:p>0.641625</text:p>
          </table:table-cell>
          <table:table-cell office:value-type="float" office:value="0.23896">
            <text:p>0.23896</text:p>
          </table:table-cell>
          <table:table-cell office:value-type="float" office:value="-0.375775">
            <text:p>-0.375775</text:p>
          </table:table-cell>
          <table:table-cell office:value-type="float" office:value="0.238966">
            <text:p>0.238966</text:p>
          </table:table-cell>
          <table:table-cell office:value-type="float" office:value="-0.0943475">
            <text:p>-0.0943475</text:p>
          </table:table-cell>
          <table:table-cell office:value-type="float" office:value="0.23897">
            <text:p>0.23897</text:p>
          </table:table-cell>
          <table:table-cell office:value-type="float" office:value="130.093">
            <text:p>130.093</text:p>
          </table:table-cell>
          <table:table-cell office:value-type="float" office:value="129.121">
            <text:p>129.121</text:p>
          </table:table-cell>
          <table:table-cell office:value-type="float" office:value="132.848">
            <text:p>132.848</text:p>
          </table:table-cell>
          <table:table-cell office:value-type="float" office:value="131.781">
            <text:p>131.781</text:p>
          </table:table-cell>
          <table:table-cell office:value-type="float" office:value="130.961">
            <text:p>130.961</text:p>
          </table:table-cell>
          <table:table-cell table:number-columns-repeated="2"/>
          <table:table-cell table:formula="of:=([.F23]*[.E23])/([.G23]*[.G23])" office:value-type="float" office:value="726.405488580405">
            <text:p>726.4054885804</text:p>
          </table:table-cell>
          <table:table-cell table:formula="of:=1/([.G23]*[.G23])" office:value-type="float" office:value="20.4568249518549">
            <text:p>20.4568249519</text:p>
          </table:table-cell>
          <table:table-cell table:formula="of:=[.H23]/([.I23]*[.I23])" office:value-type="float" office:value="-7.75338324734466">
            <text:p>-7.7533832473</text:p>
          </table:table-cell>
          <table:table-cell table:formula="of:=1/([.I23]*[.I23])" office:value-type="float" office:value="15.6239146064082">
            <text:p>15.6239146064</text:p>
          </table:table-cell>
          <table:table-cell table:formula="of:=[.J23]/([.K23]*[.K23])" office:value-type="float" office:value="-4.09013338648025">
            <text:p>-4.0901333865</text:p>
          </table:table-cell>
          <table:table-cell table:formula="of:=1/([.K23]*[.K23])" office:value-type="float" office:value="15.6234205637245">
            <text:p>15.6234205637</text:p>
          </table:table-cell>
          <table:table-cell table:formula="of:=([.L23]*[.E23])/([.M23]*[.M23])" office:value-type="float" office:value="11.2364948758536">
            <text:p>11.2364948759</text:p>
          </table:table-cell>
          <table:table-cell table:formula="of:=1/([.M23]*[.M23])" office:value-type="float" office:value="17.5125577648215">
            <text:p>17.5125577648</text:p>
          </table:table-cell>
          <table:table-cell table:formula="of:=[.N23]/([.O23]*[.O23])" office:value-type="float" office:value="-6.58045093541081">
            <text:p>-6.5804509354</text:p>
          </table:table-cell>
          <table:table-cell table:formula="of:=1/([.O23]*[.O23])" office:value-type="float" office:value="17.5116783591533">
            <text:p>17.5116783592</text:p>
          </table:table-cell>
          <table:table-cell table:formula="of:=[.P23]/([.Q23]*[.Q23])" office:value-type="float" office:value="-1.65212776431129">
            <text:p>-1.6521277643</text:p>
          </table:table-cell>
          <table:table-cell table:formula="of:=1/([.Q23]*[.Q23])" office:value-type="float" office:value="17.5110921255072">
            <text:p>17.511092125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6">
            <text:p>8026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3317">
            <text:p>-35.3317</text:p>
          </table:table-cell>
          <table:table-cell office:value-type="float" office:value="0.222057">
            <text:p>0.222057</text:p>
          </table:table-cell>
          <table:table-cell office:value-type="float" office:value="-1.06629">
            <text:p>-1.06629</text:p>
          </table:table-cell>
          <table:table-cell office:value-type="float" office:value="0.253702">
            <text:p>0.253702</text:p>
          </table:table-cell>
          <table:table-cell office:value-type="float" office:value="-0.005221">
            <text:p>-0.005221</text:p>
          </table:table-cell>
          <table:table-cell office:value-type="float" office:value="0.253731">
            <text:p>0.253731</text:p>
          </table:table-cell>
          <table:table-cell office:value-type="float" office:value="-0.227541">
            <text:p>-0.227541</text:p>
          </table:table-cell>
          <table:table-cell office:value-type="float" office:value="0.238758">
            <text:p>0.238758</text:p>
          </table:table-cell>
          <table:table-cell office:value-type="float" office:value="-0.74688">
            <text:p>-0.74688</text:p>
          </table:table-cell>
          <table:table-cell office:value-type="float" office:value="0.238746">
            <text:p>0.238746</text:p>
          </table:table-cell>
          <table:table-cell office:value-type="float" office:value="0.3192">
            <text:p>0.3192</text:p>
          </table:table-cell>
          <table:table-cell office:value-type="float" office:value="0.238757">
            <text:p>0.238757</text:p>
          </table:table-cell>
          <table:table-cell office:value-type="float" office:value="129.567">
            <text:p>129.567</text:p>
          </table:table-cell>
          <table:table-cell office:value-type="float" office:value="127.648">
            <text:p>127.648</text:p>
          </table:table-cell>
          <table:table-cell office:value-type="float" office:value="131.517">
            <text:p>131.517</text:p>
          </table:table-cell>
          <table:table-cell office:value-type="float" office:value="128.737">
            <text:p>128.737</text:p>
          </table:table-cell>
          <table:table-cell office:value-type="float" office:value="129.367">
            <text:p>129.367</text:p>
          </table:table-cell>
          <table:table-cell table:number-columns-repeated="2"/>
          <table:table-cell table:formula="of:=([.F24]*[.E24])/([.G24]*[.G24])" office:value-type="float" office:value="716.532012008514">
            <text:p>716.5320120085</text:p>
          </table:table-cell>
          <table:table-cell table:formula="of:=1/([.G24]*[.G24])" office:value-type="float" office:value="20.2801453654512">
            <text:p>20.2801453655</text:p>
          </table:table-cell>
          <table:table-cell table:formula="of:=[.H24]/([.I24]*[.I24])" office:value-type="float" office:value="-16.5663775394762">
            <text:p>-16.5663775395</text:p>
          </table:table-cell>
          <table:table-cell table:formula="of:=1/([.I24]*[.I24])" office:value-type="float" office:value="15.536465257553">
            <text:p>15.5364652576</text:p>
          </table:table-cell>
          <table:table-cell table:formula="of:=[.J24]/([.K24]*[.K24])" office:value-type="float" office:value="-0.0810973440071976">
            <text:p>-0.081097344</text:p>
          </table:table-cell>
          <table:table-cell table:formula="of:=1/([.K24]*[.K24])" office:value-type="float" office:value="15.5329140025278">
            <text:p>15.5329140025</text:p>
          </table:table-cell>
          <table:table-cell table:formula="of:=([.L24]*[.E24])/([.M24]*[.M24])" office:value-type="float" office:value="3.99157044064285">
            <text:p>3.9915704406</text:p>
          </table:table-cell>
          <table:table-cell table:formula="of:=1/([.M24]*[.M24])" office:value-type="float" office:value="17.542203122263">
            <text:p>17.5422031223</text:p>
          </table:table-cell>
          <table:table-cell table:formula="of:=[.N24]/([.O24]*[.O24])" office:value-type="float" office:value="-13.1032377748329">
            <text:p>-13.1032377748</text:p>
          </table:table-cell>
          <table:table-cell table:formula="of:=1/([.O24]*[.O24])" office:value-type="float" office:value="17.5439666008367">
            <text:p>17.5439666008</text:p>
          </table:table-cell>
          <table:table-cell table:formula="of:=[.P24]/([.Q24]*[.Q24])" office:value-type="float" office:value="5.59951814191469">
            <text:p>5.5995181419</text:p>
          </table:table-cell>
          <table:table-cell table:formula="of:=1/([.Q24]*[.Q24])" office:value-type="float" office:value="17.5423500686551">
            <text:p>17.542350068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7">
            <text:p>8027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5039">
            <text:p>35.5039</text:p>
          </table:table-cell>
          <table:table-cell office:value-type="float" office:value="0.221672">
            <text:p>0.221672</text:p>
          </table:table-cell>
          <table:table-cell office:value-type="float" office:value="-0.537703">
            <text:p>-0.537703</text:p>
          </table:table-cell>
          <table:table-cell office:value-type="float" office:value="0.253637">
            <text:p>0.253637</text:p>
          </table:table-cell>
          <table:table-cell office:value-type="float" office:value="0.00419273">
            <text:p>0.00419273</text:p>
          </table:table-cell>
          <table:table-cell office:value-type="float" office:value="0.253645">
            <text:p>0.253645</text:p>
          </table:table-cell>
          <table:table-cell office:value-type="float" office:value="0.286985">
            <text:p>0.286985</text:p>
          </table:table-cell>
          <table:table-cell office:value-type="float" office:value="0.238552">
            <text:p>0.238552</text:p>
          </table:table-cell>
          <table:table-cell office:value-type="float" office:value="-0.38482">
            <text:p>-0.38482</text:p>
          </table:table-cell>
          <table:table-cell office:value-type="float" office:value="0.238551">
            <text:p>0.238551</text:p>
          </table:table-cell>
          <table:table-cell office:value-type="float" office:value="-0.0454917">
            <text:p>-0.0454917</text:p>
          </table:table-cell>
          <table:table-cell office:value-type="float" office:value="0.238554">
            <text:p>0.238554</text:p>
          </table:table-cell>
          <table:table-cell office:value-type="float" office:value="129.701">
            <text:p>129.701</text:p>
          </table:table-cell>
          <table:table-cell office:value-type="float" office:value="128.707">
            <text:p>128.707</text:p>
          </table:table-cell>
          <table:table-cell office:value-type="float" office:value="131.477">
            <text:p>131.477</text:p>
          </table:table-cell>
          <table:table-cell office:value-type="float" office:value="130.067">
            <text:p>130.067</text:p>
          </table:table-cell>
          <table:table-cell office:value-type="float" office:value="129.988">
            <text:p>129.988</text:p>
          </table:table-cell>
          <table:table-cell table:number-columns-repeated="2"/>
          <table:table-cell table:formula="of:=([.F25]*[.E25])/([.G25]*[.G25])" office:value-type="float" office:value="722.527501678551">
            <text:p>722.5275016786</text:p>
          </table:table-cell>
          <table:table-cell table:formula="of:=1/([.G25]*[.G25])" office:value-type="float" office:value="20.3506516658325">
            <text:p>20.3506516658</text:p>
          </table:table-cell>
          <table:table-cell table:formula="of:=[.H25]/([.I25]*[.I25])" office:value-type="float" office:value="-8.35828631761243">
            <text:p>-8.3582863176</text:p>
          </table:table-cell>
          <table:table-cell table:formula="of:=1/([.I25]*[.I25])" office:value-type="float" office:value="15.5444293924572">
            <text:p>15.5444293925</text:p>
          </table:table-cell>
          <table:table-cell table:formula="of:=[.J25]/([.K25]*[.K25])" office:value-type="float" office:value="0.0651694843422098">
            <text:p>0.0651694843</text:p>
          </table:table-cell>
          <table:table-cell table:formula="of:=1/([.K25]*[.K25])" office:value-type="float" office:value="15.5434488608162">
            <text:p>15.5434488608</text:p>
          </table:table-cell>
          <table:table-cell table:formula="of:=([.L25]*[.E25])/([.M25]*[.M25])" office:value-type="float" office:value="5.04304767496133">
            <text:p>5.043047675</text:p>
          </table:table-cell>
          <table:table-cell table:formula="of:=1/([.M25]*[.M25])" office:value-type="float" office:value="17.5725131103066">
            <text:p>17.5725131103</text:p>
          </table:table-cell>
          <table:table-cell table:formula="of:=[.N25]/([.O25]*[.O25])" office:value-type="float" office:value="-6.76231118964032">
            <text:p>-6.7623111896</text:p>
          </table:table-cell>
          <table:table-cell table:formula="of:=1/([.O25]*[.O25])" office:value-type="float" office:value="17.572660437712">
            <text:p>17.5726604377</text:p>
          </table:table-cell>
          <table:table-cell table:formula="of:=[.P25]/([.Q25]*[.Q25])" office:value-type="float" office:value="-0.799390090564732">
            <text:p>-0.7993900906</text:p>
          </table:table-cell>
          <table:table-cell table:formula="of:=1/([.Q25]*[.Q25])" office:value-type="float" office:value="17.572218461054">
            <text:p>17.5722184611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8">
            <text:p>8028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609">
            <text:p>-35.609</text:p>
          </table:table-cell>
          <table:table-cell office:value-type="float" office:value="0.221038">
            <text:p>0.221038</text:p>
          </table:table-cell>
          <table:table-cell office:value-type="float" office:value="-1.08679">
            <text:p>-1.08679</text:p>
          </table:table-cell>
          <table:table-cell office:value-type="float" office:value="0.253105">
            <text:p>0.253105</text:p>
          </table:table-cell>
          <table:table-cell office:value-type="float" office:value="0.131323">
            <text:p>0.131323</text:p>
          </table:table-cell>
          <table:table-cell office:value-type="float" office:value="0.253135">
            <text:p>0.253135</text:p>
          </table:table-cell>
          <table:table-cell office:value-type="float" office:value="-1.0171">
            <text:p>-1.0171</text:p>
          </table:table-cell>
          <table:table-cell office:value-type="float" office:value="0.238305">
            <text:p>0.238305</text:p>
          </table:table-cell>
          <table:table-cell office:value-type="float" office:value="-0.227337">
            <text:p>-0.227337</text:p>
          </table:table-cell>
          <table:table-cell office:value-type="float" office:value="0.238328">
            <text:p>0.238328</text:p>
          </table:table-cell>
          <table:table-cell office:value-type="float" office:value="-0.0402837">
            <text:p>-0.0402837</text:p>
          </table:table-cell>
          <table:table-cell office:value-type="float" office:value="0.238329">
            <text:p>0.238329</text:p>
          </table:table-cell>
          <table:table-cell office:value-type="float" office:value="128.787">
            <text:p>128.787</text:p>
          </table:table-cell>
          <table:table-cell office:value-type="float" office:value="128.202">
            <text:p>128.202</text:p>
          </table:table-cell>
          <table:table-cell office:value-type="float" office:value="131.801">
            <text:p>131.801</text:p>
          </table:table-cell>
          <table:table-cell office:value-type="float" office:value="129.088">
            <text:p>129.088</text:p>
          </table:table-cell>
          <table:table-cell office:value-type="float" office:value="129.469">
            <text:p>129.469</text:p>
          </table:table-cell>
          <table:table-cell table:number-columns-repeated="2"/>
          <table:table-cell table:formula="of:=([.F26]*[.E26])/([.G26]*[.G26])" office:value-type="float" office:value="728.829416447077">
            <text:p>728.8294164471</text:p>
          </table:table-cell>
          <table:table-cell table:formula="of:=1/([.G26]*[.G26])" office:value-type="float" office:value="20.4675620333926">
            <text:p>20.4675620334</text:p>
          </table:table-cell>
          <table:table-cell table:formula="of:=[.H26]/([.I26]*[.I26])" office:value-type="float" office:value="-16.9646218907339">
            <text:p>-16.9646218907</text:p>
          </table:table-cell>
          <table:table-cell table:formula="of:=1/([.I26]*[.I26])" office:value-type="float" office:value="15.6098435675098">
            <text:p>15.6098435675</text:p>
          </table:table-cell>
          <table:table-cell table:formula="of:=[.J26]/([.K26]*[.K26])" office:value-type="float" office:value="2.04944562511837">
            <text:p>2.0494456251</text:p>
          </table:table-cell>
          <table:table-cell table:formula="of:=1/([.K26]*[.K26])" office:value-type="float" office:value="15.6061438218619">
            <text:p>15.6061438219</text:p>
          </table:table-cell>
          <table:table-cell table:formula="of:=([.L26]*[.E26])/([.M26]*[.M26])" office:value-type="float" office:value="17.9100725510652">
            <text:p>17.9100725511</text:p>
          </table:table-cell>
          <table:table-cell table:formula="of:=1/([.M26]*[.M26])" office:value-type="float" office:value="17.6089593462444">
            <text:p>17.6089593462</text:p>
          </table:table-cell>
          <table:table-cell table:formula="of:=[.N26]/([.O26]*[.O26])" office:value-type="float" office:value="-4.0023953714734">
            <text:p>-4.0023953715</text:p>
          </table:table-cell>
          <table:table-cell table:formula="of:=1/([.O26]*[.O26])" office:value-type="float" office:value="17.6055607818938">
            <text:p>17.6055607819</text:p>
          </table:table-cell>
          <table:table-cell table:formula="of:=[.P26]/([.Q26]*[.Q26])" office:value-type="float" office:value="-0.709211177301441">
            <text:p>-0.7092111773</text:p>
          </table:table-cell>
          <table:table-cell table:formula="of:=1/([.Q26]*[.Q26])" office:value-type="float" office:value="17.605413040546">
            <text:p>17.605413040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9">
            <text:p>802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0528">
            <text:p>35.0528</text:p>
          </table:table-cell>
          <table:table-cell office:value-type="float" office:value="0.221899">
            <text:p>0.221899</text:p>
          </table:table-cell>
          <table:table-cell office:value-type="float" office:value="-0.979282">
            <text:p>-0.979282</text:p>
          </table:table-cell>
          <table:table-cell office:value-type="float" office:value="0.252958">
            <text:p>0.252958</text:p>
          </table:table-cell>
          <table:table-cell office:value-type="float" office:value="0.170335">
            <text:p>0.170335</text:p>
          </table:table-cell>
          <table:table-cell office:value-type="float" office:value="0.252982">
            <text:p>0.252982</text:p>
          </table:table-cell>
          <table:table-cell office:value-type="float" office:value="0.541617">
            <text:p>0.541617</text:p>
          </table:table-cell>
          <table:table-cell office:value-type="float" office:value="0.239399">
            <text:p>0.239399</text:p>
          </table:table-cell>
          <table:table-cell office:value-type="float" office:value="-0.537047">
            <text:p>-0.537047</text:p>
          </table:table-cell>
          <table:table-cell office:value-type="float" office:value="0.239399">
            <text:p>0.239399</text:p>
          </table:table-cell>
          <table:table-cell office:value-type="float" office:value="-0.324998">
            <text:p>-0.324998</text:p>
          </table:table-cell>
          <table:table-cell office:value-type="float" office:value="0.239403">
            <text:p>0.239403</text:p>
          </table:table-cell>
          <table:table-cell office:value-type="float" office:value="129.718">
            <text:p>129.718</text:p>
          </table:table-cell>
          <table:table-cell office:value-type="float" office:value="128.336">
            <text:p>128.336</text:p>
          </table:table-cell>
          <table:table-cell office:value-type="float" office:value="133.109">
            <text:p>133.109</text:p>
          </table:table-cell>
          <table:table-cell office:value-type="float" office:value="130.371">
            <text:p>130.371</text:p>
          </table:table-cell>
          <table:table-cell office:value-type="float" office:value="130.383">
            <text:p>130.383</text:p>
          </table:table-cell>
          <table:table-cell table:number-columns-repeated="2"/>
          <table:table-cell table:formula="of:=([.F27]*[.E27])/([.G27]*[.G27])" office:value-type="float" office:value="711.888577822589">
            <text:p>711.8885778226</text:p>
          </table:table-cell>
          <table:table-cell table:formula="of:=1/([.G27]*[.G27])" office:value-type="float" office:value="20.3090360205915">
            <text:p>20.3090360206</text:p>
          </table:table-cell>
          <table:table-cell table:formula="of:=[.H27]/([.I27]*[.I27])" office:value-type="float" office:value="-15.3042106279998">
            <text:p>-15.304210628</text:p>
          </table:table-cell>
          <table:table-cell table:formula="of:=1/([.I27]*[.I27])" office:value-type="float" office:value="15.6279913528481">
            <text:p>15.6279913528</text:p>
          </table:table-cell>
          <table:table-cell table:formula="of:=[.J27]/([.K27]*[.K27])" office:value-type="float" office:value="2.66148885278865">
            <text:p>2.6614888528</text:p>
          </table:table-cell>
          <table:table-cell table:formula="of:=1/([.K27]*[.K27])" office:value-type="float" office:value="15.6250262881302">
            <text:p>15.6250262881</text:p>
          </table:table-cell>
          <table:table-cell table:formula="of:=([.L27]*[.E27])/([.M27]*[.M27])" office:value-type="float" office:value="9.45034412847976">
            <text:p>9.4503441285</text:p>
          </table:table-cell>
          <table:table-cell table:formula="of:=1/([.M27]*[.M27])" office:value-type="float" office:value="17.4483890433272">
            <text:p>17.4483890433</text:p>
          </table:table-cell>
          <table:table-cell table:formula="of:=[.N27]/([.O27]*[.O27])" office:value-type="float" office:value="-9.37060499055175">
            <text:p>-9.3706049906</text:p>
          </table:table-cell>
          <table:table-cell table:formula="of:=1/([.O27]*[.O27])" office:value-type="float" office:value="17.4483890433272">
            <text:p>17.4483890433</text:p>
          </table:table-cell>
          <table:table-cell table:formula="of:=[.P27]/([.Q27]*[.Q27])" office:value-type="float" office:value="-5.67050204946754">
            <text:p>-5.6705020495</text:p>
          </table:table-cell>
          <table:table-cell table:formula="of:=1/([.Q27]*[.Q27])" office:value-type="float" office:value="17.44780598486">
            <text:p>17.4478059849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22:.Y27])/SUM([.Z22:.Z27])" office:value-type="float" office:value="35.4954481258655">
            <text:p>35.4954</text:p>
          </table:table-cell>
          <table:table-cell table:style-name="ce18" table:formula="of:=SQRT(1/SUM([.Z22:.Z27]))" office:value-type="float" office:value="0.0901842610055166">
            <text:p>0.09018</text:p>
          </table:table-cell>
          <table:table-cell table:style-name="ce18" table:formula="of:=SUM([.AA22:.AA27])/SUM([.AB22:.AB27])" office:value-type="float" office:value="-0.782794869504242">
            <text:p>-0.78279</text:p>
          </table:table-cell>
          <table:table-cell table:style-name="ce18" table:formula="of:=SQRT(1/SUM([.AB22:.AB27]))" office:value-type="float" office:value="0.103178384079751">
            <text:p>0.10318</text:p>
          </table:table-cell>
          <table:table-cell table:style-name="ce18" table:formula="of:=SUM([.AC22:.AC27])/SUM([.AD22:.AD27])" office:value-type="float" office:value="-0.044425141030484">
            <text:p>-0.04443</text:p>
          </table:table-cell>
          <table:table-cell table:style-name="ce18" table:formula="of:=SQRT(1/SUM([.AD22:.AD27]))" office:value-type="float" office:value="0.103185086273447">
            <text:p>0.10319</text:p>
          </table:table-cell>
          <table:table-cell table:style-name="ce18" table:formula="of:=SUM([.AE22:.AE27])/SUM([.AF22:.AF27])" office:value-type="float" office:value="0.614400940057814">
            <text:p>0.61440</text:p>
          </table:table-cell>
          <table:table-cell table:style-name="ce18" table:formula="of:=SQRT(1/SUM([.AF22:.AF27]))" office:value-type="float" office:value="0.0972533198077119">
            <text:p>0.09725</text:p>
          </table:table-cell>
          <table:table-cell table:style-name="ce18" table:formula="of:=SUM([.AG22:.AG27])/SUM([.AH22:.AH27])" office:value-type="float" office:value="-0.444562591342929">
            <text:p>-0.44456</text:p>
          </table:table-cell>
          <table:table-cell table:style-name="ce18" table:formula="of:=SQRT(1/SUM([.AH22:.AH27]))" office:value-type="float" office:value="0.0972556774878811">
            <text:p>0.09726</text:p>
          </table:table-cell>
          <table:table-cell table:style-name="ce18" table:formula="of:=SUM([.AI22:.AI27])/SUM([.AJ22:.AJ27])" office:value-type="float" office:value="-0.038334107042986">
            <text:p>-0.03833</text:p>
          </table:table-cell>
          <table:table-cell table:style-name="ce18" table:formula="of:=SQRT(1/SUM([.AJ22:.AJ27]))" office:value-type="float" office:value="0.0972574415998838">
            <text:p>0.09726</text:p>
          </table:table-cell>
          <table:table-cell table:style-name="ce14" table:formula="of:=AVERAGE([.R22:.R27])" office:value-type="float" office:value="129.409333333333">
            <text:p>129.4093</text:p>
          </table:table-cell>
          <table:table-cell table:style-name="ce14" table:formula="of:=AVERAGE([.S22:.S27])" office:value-type="float" office:value="128.263833333333">
            <text:p>128.2638</text:p>
          </table:table-cell>
          <table:table-cell table:style-name="ce14" table:formula="of:=AVERAGE([.T22:.T27])" office:value-type="float" office:value="131.992666666667">
            <text:p>131.9927</text:p>
          </table:table-cell>
          <table:table-cell table:style-name="ce14" table:formula="of:=AVERAGE([.U22:.U27])" office:value-type="float" office:value="129.928">
            <text:p>129.9280</text:p>
          </table:table-cell>
          <table:table-cell table:style-name="ce14" table:formula="of:=AVERAGE([.V22:.V27])" office:value-type="float" office:value="129.898333333333">
            <text:p>129.8983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0" office:value-type="float" office:value="625">
            <text:p>625</text:p>
          </table:table-cell>
          <table:table-cell office:value-type="float" office:value="8032">
            <text:p>803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1526">
            <text:p>-37.1526</text:p>
          </table:table-cell>
          <table:table-cell office:value-type="float" office:value="0.214684">
            <text:p>0.214684</text:p>
          </table:table-cell>
          <table:table-cell office:value-type="float" office:value="-0.455442">
            <text:p>-0.455442</text:p>
          </table:table-cell>
          <table:table-cell office:value-type="float" office:value="0.249057">
            <text:p>0.249057</text:p>
          </table:table-cell>
          <table:table-cell office:value-type="float" office:value="0.134989">
            <text:p>0.134989</text:p>
          </table:table-cell>
          <table:table-cell office:value-type="float" office:value="0.249062">
            <text:p>0.249062</text:p>
          </table:table-cell>
          <table:table-cell office:value-type="float" office:value="-0.346491">
            <text:p>-0.346491</text:p>
          </table:table-cell>
          <table:table-cell office:value-type="float" office:value="0.234147">
            <text:p>0.234147</text:p>
          </table:table-cell>
          <table:table-cell office:value-type="float" office:value="-1.29582">
            <text:p>-1.29582</text:p>
          </table:table-cell>
          <table:table-cell office:value-type="float" office:value="0.234111">
            <text:p>0.234111</text:p>
          </table:table-cell>
          <table:table-cell office:value-type="float" office:value="0.469871">
            <text:p>0.469871</text:p>
          </table:table-cell>
          <table:table-cell office:value-type="float" office:value="0.234145">
            <text:p>0.234145</text:p>
          </table:table-cell>
          <table:table-cell office:value-type="float" office:value="93.8826">
            <text:p>93.8826</text:p>
          </table:table-cell>
          <table:table-cell office:value-type="float" office:value="91.4836">
            <text:p>91.4836</text:p>
          </table:table-cell>
          <table:table-cell office:value-type="float" office:value="95.4026">
            <text:p>95.4026</text:p>
          </table:table-cell>
          <table:table-cell office:value-type="float" office:value="94.6324">
            <text:p>94.6324</text:p>
          </table:table-cell>
          <table:table-cell office:value-type="float" office:value="93.8503">
            <text:p>93.8503</text:p>
          </table:table-cell>
          <table:table-cell table:number-columns-repeated="2"/>
          <table:table-cell table:formula="of:=([.F31]*[.E31])/([.G31]*[.G31])" office:value-type="float" office:value="806.101733031686">
            <text:p>806.1017330317</text:p>
          </table:table-cell>
          <table:table-cell table:formula="of:=1/([.G31]*[.G31])" office:value-type="float" office:value="21.6970476637351">
            <text:p>21.6970476637</text:p>
          </table:table-cell>
          <table:table-cell table:formula="of:=[.H31]/([.I31]*[.I31])" office:value-type="float" office:value="-7.34235828393784">
            <text:p>-7.3423582839</text:p>
          </table:table-cell>
          <table:table-cell table:formula="of:=1/([.I31]*[.I31])" office:value-type="float" office:value="16.1213903942496">
            <text:p>16.1213903942</text:p>
          </table:table-cell>
          <table:table-cell table:formula="of:=[.J31]/([.K31]*[.K31])" office:value-type="float" office:value="2.17612299255601">
            <text:p>2.1761229926</text:p>
          </table:table-cell>
          <table:table-cell table:formula="of:=1/([.K31]*[.K31])" office:value-type="float" office:value="16.1207431165207">
            <text:p>16.1207431165</text:p>
          </table:table-cell>
          <table:table-cell table:formula="of:=([.L31]*[.E31])/([.M31]*[.M31])" office:value-type="float" office:value="6.31996630560829">
            <text:p>6.3199663056</text:p>
          </table:table-cell>
          <table:table-cell table:formula="of:=1/([.M31]*[.M31])" office:value-type="float" office:value="18.2399147614463">
            <text:p>18.2399147614</text:p>
          </table:table-cell>
          <table:table-cell table:formula="of:=[.N31]/([.O31]*[.O31])" office:value-type="float" office:value="-23.6429159634955">
            <text:p>-23.6429159635</text:p>
          </table:table-cell>
          <table:table-cell table:formula="of:=1/([.O31]*[.O31])" office:value-type="float" office:value="18.2455248132422">
            <text:p>18.2455248132</text:p>
          </table:table-cell>
          <table:table-cell table:formula="of:=[.P31]/([.Q31]*[.Q31])" office:value-type="float" office:value="8.57055340145905">
            <text:p>8.5705534015</text:p>
          </table:table-cell>
          <table:table-cell table:formula="of:=1/([.Q31]*[.Q31])" office:value-type="float" office:value="18.2402263631062">
            <text:p>18.2402263631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3">
            <text:p>803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7.0775">
            <text:p>37.0775</text:p>
          </table:table-cell>
          <table:table-cell office:value-type="float" office:value="0.231305">
            <text:p>0.231305</text:p>
          </table:table-cell>
          <table:table-cell office:value-type="float" office:value="-0.926998">
            <text:p>-0.926998</text:p>
          </table:table-cell>
          <table:table-cell office:value-type="float" office:value="0.268149">
            <text:p>0.268149</text:p>
          </table:table-cell>
          <table:table-cell office:value-type="float" office:value="-0.251913">
            <text:p>-0.251913</text:p>
          </table:table-cell>
          <table:table-cell office:value-type="float" office:value="0.26817">
            <text:p>0.26817</text:p>
          </table:table-cell>
          <table:table-cell office:value-type="float" office:value="0.359212">
            <text:p>0.359212</text:p>
          </table:table-cell>
          <table:table-cell office:value-type="float" office:value="0.251339">
            <text:p>0.251339</text:p>
          </table:table-cell>
          <table:table-cell office:value-type="float" office:value="-0.559493">
            <text:p>-0.559493</text:p>
          </table:table-cell>
          <table:table-cell office:value-type="float" office:value="0.251334">
            <text:p>0.251334</text:p>
          </table:table-cell>
          <table:table-cell office:value-type="float" office:value="-0.298907">
            <text:p>-0.298907</text:p>
          </table:table-cell>
          <table:table-cell office:value-type="float" office:value="0.25134">
            <text:p>0.25134</text:p>
          </table:table-cell>
          <table:table-cell office:value-type="float" office:value="93.8898">
            <text:p>93.8898</text:p>
          </table:table-cell>
          <table:table-cell office:value-type="float" office:value="92.847">
            <text:p>92.847</text:p>
          </table:table-cell>
          <table:table-cell office:value-type="float" office:value="95.8857">
            <text:p>95.8857</text:p>
          </table:table-cell>
          <table:table-cell office:value-type="float" office:value="94.3003">
            <text:p>94.3003</text:p>
          </table:table-cell>
          <table:table-cell office:value-type="float" office:value="94.2307">
            <text:p>94.2307</text:p>
          </table:table-cell>
          <table:table-cell table:number-columns-repeated="2"/>
          <table:table-cell table:formula="of:=([.F32]*[.E32])/([.G32]*[.G32])" office:value-type="float" office:value="693.01143702367">
            <text:p>693.0114370237</text:p>
          </table:table-cell>
          <table:table-cell table:formula="of:=1/([.G32]*[.G32])" office:value-type="float" office:value="18.6908890034029">
            <text:p>18.6908890034</text:p>
          </table:table-cell>
          <table:table-cell table:formula="of:=[.H32]/([.I32]*[.I32])" office:value-type="float" office:value="-12.8921821750868">
            <text:p>-12.8921821751</text:p>
          </table:table-cell>
          <table:table-cell table:formula="of:=1/([.I32]*[.I32])" office:value-type="float" office:value="13.9074541423895">
            <text:p>13.9074541424</text:p>
          </table:table-cell>
          <table:table-cell table:formula="of:=[.J32]/([.K32]*[.K32])" office:value-type="float" office:value="-3.50291981388083">
            <text:p>-3.5029198139</text:p>
          </table:table-cell>
          <table:table-cell table:formula="of:=1/([.K32]*[.K32])" office:value-type="float" office:value="13.9052760829367">
            <text:p>13.9052760829</text:p>
          </table:table-cell>
          <table:table-cell table:formula="of:=([.L32]*[.E32])/([.M32]*[.M32])" office:value-type="float" office:value="5.6863170498856">
            <text:p>5.6863170499</text:p>
          </table:table-cell>
          <table:table-cell table:formula="of:=1/([.M32]*[.M32])" office:value-type="float" office:value="15.8299751953877">
            <text:p>15.8299751954</text:p>
          </table:table-cell>
          <table:table-cell table:formula="of:=[.N32]/([.O32]*[.O32])" office:value-type="float" office:value="-8.85711270555737">
            <text:p>-8.8571127056</text:p>
          </table:table-cell>
          <table:table-cell table:formula="of:=1/([.O32]*[.O32])" office:value-type="float" office:value="15.8306050398439">
            <text:p>15.8306050398</text:p>
          </table:table-cell>
          <table:table-cell table:formula="of:=[.P32]/([.Q32]*[.Q32])" office:value-type="float" office:value="-4.73165274409265">
            <text:p>-4.7316527441</text:p>
          </table:table-cell>
          <table:table-cell table:formula="of:=1/([.Q32]*[.Q32])" office:value-type="float" office:value="15.8298492310071">
            <text:p>15.829849231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4">
            <text:p>803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5251">
            <text:p>-37.5251</text:p>
          </table:table-cell>
          <table:table-cell office:value-type="float" office:value="0.229583">
            <text:p>0.229583</text:p>
          </table:table-cell>
          <table:table-cell office:value-type="float" office:value="-0.686822">
            <text:p>-0.686822</text:p>
          </table:table-cell>
          <table:table-cell office:value-type="float" office:value="0.267197">
            <text:p>0.267197</text:p>
          </table:table-cell>
          <table:table-cell office:value-type="float" office:value="0.198841">
            <text:p>0.198841</text:p>
          </table:table-cell>
          <table:table-cell office:value-type="float" office:value="0.267209">
            <text:p>0.267209</text:p>
          </table:table-cell>
          <table:table-cell office:value-type="float" office:value="-0.483727">
            <text:p>-0.483727</text:p>
          </table:table-cell>
          <table:table-cell office:value-type="float" office:value="0.250037">
            <text:p>0.250037</text:p>
          </table:table-cell>
          <table:table-cell office:value-type="float" office:value="-0.86513">
            <text:p>-0.86513</text:p>
          </table:table-cell>
          <table:table-cell office:value-type="float" office:value="0.250024">
            <text:p>0.250024</text:p>
          </table:table-cell>
          <table:table-cell office:value-type="float" office:value="0.63619">
            <text:p>0.63619</text:p>
          </table:table-cell>
          <table:table-cell office:value-type="float" office:value="0.250033">
            <text:p>0.250033</text:p>
          </table:table-cell>
          <table:table-cell office:value-type="float" office:value="94.1431">
            <text:p>94.1431</text:p>
          </table:table-cell>
          <table:table-cell office:value-type="float" office:value="92.5338">
            <text:p>92.5338</text:p>
          </table:table-cell>
          <table:table-cell office:value-type="float" office:value="95.6998">
            <text:p>95.6998</text:p>
          </table:table-cell>
          <table:table-cell office:value-type="float" office:value="94.5352">
            <text:p>94.5352</text:p>
          </table:table-cell>
          <table:table-cell office:value-type="float" office:value="94.228">
            <text:p>94.228</text:p>
          </table:table-cell>
          <table:table-cell table:number-columns-repeated="2"/>
          <table:table-cell table:formula="of:=([.F33]*[.E33])/([.G33]*[.G33])" office:value-type="float" office:value="711.938378478394">
            <text:p>711.9383784784</text:p>
          </table:table-cell>
          <table:table-cell table:formula="of:=1/([.G33]*[.G33])" office:value-type="float" office:value="18.9723246168137">
            <text:p>18.9723246168</text:p>
          </table:table-cell>
          <table:table-cell table:formula="of:=[.H33]/([.I33]*[.I33])" office:value-type="float" office:value="-9.62013225013449">
            <text:p>-9.6201322501</text:p>
          </table:table-cell>
          <table:table-cell table:formula="of:=1/([.I33]*[.I33])" office:value-type="float" office:value="14.0067328218003">
            <text:p>14.0067328218</text:p>
          </table:table-cell>
          <table:table-cell table:formula="of:=[.J33]/([.K33]*[.K33])" office:value-type="float" office:value="2.78486261523349">
            <text:p>2.7848626152</text:p>
          </table:table-cell>
          <table:table-cell table:formula="of:=1/([.K33]*[.K33])" office:value-type="float" office:value="14.0054748026488">
            <text:p>14.0054748026</text:p>
          </table:table-cell>
          <table:table-cell table:formula="of:=([.L33]*[.E33])/([.M33]*[.M33])" office:value-type="float" office:value="7.73734157741435">
            <text:p>7.7373415774</text:p>
          </table:table-cell>
          <table:table-cell table:formula="of:=1/([.M33]*[.M33])" office:value-type="float" office:value="15.9952650511846">
            <text:p>15.9952650512</text:p>
          </table:table-cell>
          <table:table-cell table:formula="of:=[.N33]/([.O33]*[.O33])" office:value-type="float" office:value="-13.8394227032969">
            <text:p>-13.8394227033</text:p>
          </table:table-cell>
          <table:table-cell table:formula="of:=1/([.O33]*[.O33])" office:value-type="float" office:value="15.9969284423114">
            <text:p>15.9969284423</text:p>
          </table:table-cell>
          <table:table-cell table:formula="of:=[.P33]/([.Q33]*[.Q33])" office:value-type="float" office:value="10.1763532654251">
            <text:p>10.1763532654</text:p>
          </table:table-cell>
          <table:table-cell table:formula="of:=1/([.Q33]*[.Q33])" office:value-type="float" office:value="15.9957768362048">
            <text:p>15.9957768362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5">
            <text:p>803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7.1053">
            <text:p>37.1053</text:p>
          </table:table-cell>
          <table:table-cell office:value-type="float" office:value="0.226123">
            <text:p>0.226123</text:p>
          </table:table-cell>
          <table:table-cell office:value-type="float" office:value="-0.110999">
            <text:p>-0.110999</text:p>
          </table:table-cell>
          <table:table-cell office:value-type="float" office:value="0.262226">
            <text:p>0.262226</text:p>
          </table:table-cell>
          <table:table-cell office:value-type="float" office:value="0.0412341">
            <text:p>0.0412341</text:p>
          </table:table-cell>
          <table:table-cell office:value-type="float" office:value="0.262227">
            <text:p>0.262227</text:p>
          </table:table-cell>
          <table:table-cell office:value-type="float" office:value="0.767651">
            <text:p>0.767651</text:p>
          </table:table-cell>
          <table:table-cell office:value-type="float" office:value="0.245322">
            <text:p>0.245322</text:p>
          </table:table-cell>
          <table:table-cell office:value-type="float" office:value="-0.484955">
            <text:p>-0.484955</text:p>
          </table:table-cell>
          <table:table-cell office:value-type="float" office:value="0.24533">
            <text:p>0.24533</text:p>
          </table:table-cell>
          <table:table-cell office:value-type="float" office:value="-0.0608983">
            <text:p>-0.0608983</text:p>
          </table:table-cell>
          <table:table-cell office:value-type="float" office:value="0.245336">
            <text:p>0.245336</text:p>
          </table:table-cell>
          <table:table-cell office:value-type="float" office:value="94.5998">
            <text:p>94.5998</text:p>
          </table:table-cell>
          <table:table-cell office:value-type="float" office:value="93.6876">
            <text:p>93.6876</text:p>
          </table:table-cell>
          <table:table-cell office:value-type="float" office:value="95.6763">
            <text:p>95.6763</text:p>
          </table:table-cell>
          <table:table-cell office:value-type="float" office:value="95.435">
            <text:p>95.435</text:p>
          </table:table-cell>
          <table:table-cell office:value-type="float" office:value="94.8497">
            <text:p>94.8497</text:p>
          </table:table-cell>
          <table:table-cell table:number-columns-repeated="2"/>
          <table:table-cell table:formula="of:=([.F34]*[.E34])/([.G34]*[.G34])" office:value-type="float" office:value="725.682198950997">
            <text:p>725.682198951</text:p>
          </table:table-cell>
          <table:table-cell table:formula="of:=1/([.G34]*[.G34])" office:value-type="float" office:value="19.5573731771741">
            <text:p>19.5573731772</text:p>
          </table:table-cell>
          <table:table-cell table:formula="of:=[.H34]/([.I34]*[.I34])" office:value-type="float" office:value="-1.61423799648453">
            <text:p>-1.6142379965</text:p>
          </table:table-cell>
          <table:table-cell table:formula="of:=1/([.I34]*[.I34])" office:value-type="float" office:value="14.5428156693712">
            <text:p>14.5428156694</text:p>
          </table:table-cell>
          <table:table-cell table:formula="of:=[.J34]/([.K34]*[.K34])" office:value-type="float" office:value="0.59965534200715">
            <text:p>0.599655342</text:p>
          </table:table-cell>
          <table:table-cell table:formula="of:=1/([.K34]*[.K34])" office:value-type="float" office:value="14.5427047518231">
            <text:p>14.5427047518</text:p>
          </table:table-cell>
          <table:table-cell table:formula="of:=([.L34]*[.E34])/([.M34]*[.M34])" office:value-type="float" office:value="12.7553043824001">
            <text:p>12.7553043824</text:p>
          </table:table-cell>
          <table:table-cell table:formula="of:=1/([.M34]*[.M34])" office:value-type="float" office:value="16.6160200174299">
            <text:p>16.6160200174</text:p>
          </table:table-cell>
          <table:table-cell table:formula="of:=[.N34]/([.O34]*[.O34])" office:value-type="float" office:value="-8.05749646580781">
            <text:p>-8.0574964658</text:p>
          </table:table-cell>
          <table:table-cell table:formula="of:=1/([.O34]*[.O34])" office:value-type="float" office:value="16.6149363668955">
            <text:p>16.6149363669</text:p>
          </table:table-cell>
          <table:table-cell table:formula="of:=[.P34]/([.Q34]*[.Q34])" office:value-type="float" office:value="-1.01177188923211">
            <text:p>-1.0117718892</text:p>
          </table:table-cell>
          <table:table-cell table:formula="of:=1/([.Q34]*[.Q34])" office:value-type="float" office:value="16.6141236985616">
            <text:p>16.614123698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6">
            <text:p>8036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6.8667">
            <text:p>-36.8667</text:p>
          </table:table-cell>
          <table:table-cell office:value-type="float" office:value="0.229816">
            <text:p>0.229816</text:p>
          </table:table-cell>
          <table:table-cell office:value-type="float" office:value="-0.813378">
            <text:p>-0.813378</text:p>
          </table:table-cell>
          <table:table-cell office:value-type="float" office:value="0.265947">
            <text:p>0.265947</text:p>
          </table:table-cell>
          <table:table-cell office:value-type="float" office:value="0.160516">
            <text:p>0.160516</text:p>
          </table:table-cell>
          <table:table-cell office:value-type="float" office:value="0.265964">
            <text:p>0.265964</text:p>
          </table:table-cell>
          <table:table-cell office:value-type="float" office:value="-0.713721">
            <text:p>-0.713721</text:p>
          </table:table-cell>
          <table:table-cell office:value-type="float" office:value="0.249898">
            <text:p>0.249898</text:p>
          </table:table-cell>
          <table:table-cell office:value-type="float" office:value="-1.07215">
            <text:p>-1.07215</text:p>
          </table:table-cell>
          <table:table-cell office:value-type="float" office:value="0.249882">
            <text:p>0.249882</text:p>
          </table:table-cell>
          <table:table-cell office:value-type="float" office:value="0.347973">
            <text:p>0.347973</text:p>
          </table:table-cell>
          <table:table-cell office:value-type="float" office:value="0.249908">
            <text:p>0.249908</text:p>
          </table:table-cell>
          <table:table-cell office:value-type="float" office:value="94.4256">
            <text:p>94.4256</text:p>
          </table:table-cell>
          <table:table-cell office:value-type="float" office:value="92.4269">
            <text:p>92.4269</text:p>
          </table:table-cell>
          <table:table-cell office:value-type="float" office:value="96.1723">
            <text:p>96.1723</text:p>
          </table:table-cell>
          <table:table-cell office:value-type="float" office:value="94.7325">
            <text:p>94.7325</text:p>
          </table:table-cell>
          <table:table-cell office:value-type="float" office:value="94.4393">
            <text:p>94.4393</text:p>
          </table:table-cell>
          <table:table-cell table:number-columns-repeated="2"/>
          <table:table-cell table:formula="of:=([.F35]*[.E35])/([.G35]*[.G35])" office:value-type="float" office:value="698.029443849576">
            <text:p>698.0294438496</text:p>
          </table:table-cell>
          <table:table-cell table:formula="of:=1/([.G35]*[.G35])" office:value-type="float" office:value="18.9338737627609">
            <text:p>18.9338737628</text:p>
          </table:table-cell>
          <table:table-cell table:formula="of:=[.H35]/([.I35]*[.I35])" office:value-type="float" office:value="-11.5001162441884">
            <text:p>-11.5001162442</text:p>
          </table:table-cell>
          <table:table-cell table:formula="of:=1/([.I35]*[.I35])" office:value-type="float" office:value="14.1387107152989">
            <text:p>14.1387107153</text:p>
          </table:table-cell>
          <table:table-cell table:formula="of:=[.J35]/([.K35]*[.K35])" office:value-type="float" office:value="2.269199174087">
            <text:p>2.2691991741</text:p>
          </table:table-cell>
          <table:table-cell table:formula="of:=1/([.K35]*[.K35])" office:value-type="float" office:value="14.1369033248212">
            <text:p>14.1369033248</text:p>
          </table:table-cell>
          <table:table-cell table:formula="of:=([.L35]*[.E35])/([.M35]*[.M35])" office:value-type="float" office:value="11.4288600473048">
            <text:p>11.4288600473</text:p>
          </table:table-cell>
          <table:table-cell table:formula="of:=1/([.M35]*[.M35])" office:value-type="float" office:value="16.0130639946209">
            <text:p>16.0130639946</text:p>
          </table:table-cell>
          <table:table-cell table:formula="of:=[.N35]/([.O35]*[.O35])" office:value-type="float" office:value="-17.1706052259972">
            <text:p>-17.170605226</text:p>
          </table:table-cell>
          <table:table-cell table:formula="of:=1/([.O35]*[.O35])" office:value-type="float" office:value="16.0151147003658">
            <text:p>16.0151147004</text:p>
          </table:table-cell>
          <table:table-cell table:formula="of:=[.P35]/([.Q35]*[.Q35])" office:value-type="float" office:value="5.57166799310536">
            <text:p>5.5716679931</text:p>
          </table:table-cell>
          <table:table-cell table:formula="of:=1/([.Q35]*[.Q35])" office:value-type="float" office:value="16.011782503543">
            <text:p>16.011782503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7">
            <text:p>8037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7.1823">
            <text:p>37.1823</text:p>
          </table:table-cell>
          <table:table-cell office:value-type="float" office:value="0.230453">
            <text:p>0.230453</text:p>
          </table:table-cell>
          <table:table-cell office:value-type="float" office:value="-0.535177">
            <text:p>-0.535177</text:p>
          </table:table-cell>
          <table:table-cell office:value-type="float" office:value="0.267418">
            <text:p>0.267418</text:p>
          </table:table-cell>
          <table:table-cell office:value-type="float" office:value="-0.0338305">
            <text:p>-0.0338305</text:p>
          </table:table-cell>
          <table:table-cell office:value-type="float" office:value="0.267425">
            <text:p>0.267425</text:p>
          </table:table-cell>
          <table:table-cell office:value-type="float" office:value="0.586723">
            <text:p>0.586723</text:p>
          </table:table-cell>
          <table:table-cell office:value-type="float" office:value="0.250688">
            <text:p>0.250688</text:p>
          </table:table-cell>
          <table:table-cell office:value-type="float" office:value="-0.611793">
            <text:p>-0.611793</text:p>
          </table:table-cell>
          <table:table-cell office:value-type="float" office:value="0.250687">
            <text:p>0.250687</text:p>
          </table:table-cell>
          <table:table-cell office:value-type="float" office:value="-0.269418">
            <text:p>-0.269418</text:p>
          </table:table-cell>
          <table:table-cell office:value-type="float" office:value="0.250695">
            <text:p>0.250695</text:p>
          </table:table-cell>
          <table:table-cell office:value-type="float" office:value="94.3363">
            <text:p>94.3363</text:p>
          </table:table-cell>
          <table:table-cell office:value-type="float" office:value="93.192">
            <text:p>93.192</text:p>
          </table:table-cell>
          <table:table-cell office:value-type="float" office:value="96.1147">
            <text:p>96.1147</text:p>
          </table:table-cell>
          <table:table-cell office:value-type="float" office:value="95.1153">
            <text:p>95.1153</text:p>
          </table:table-cell>
          <table:table-cell office:value-type="float" office:value="94.6896">
            <text:p>94.6896</text:p>
          </table:table-cell>
          <table:table-cell table:number-columns-repeated="2"/>
          <table:table-cell table:formula="of:=([.F36]*[.E36])/([.G36]*[.G36])" office:value-type="float" office:value="700.118443254989">
            <text:p>700.118443255</text:p>
          </table:table-cell>
          <table:table-cell table:formula="of:=1/([.G36]*[.G36])" office:value-type="float" office:value="18.8293473845079">
            <text:p>18.8293473845</text:p>
          </table:table-cell>
          <table:table-cell table:formula="of:=[.H36]/([.I36]*[.I36])" office:value-type="float" office:value="-7.48369652470837">
            <text:p>-7.4836965247</text:p>
          </table:table-cell>
          <table:table-cell table:formula="of:=1/([.I36]*[.I36])" office:value-type="float" office:value="13.9835914561134">
            <text:p>13.9835914561</text:p>
          </table:table-cell>
          <table:table-cell table:formula="of:=[.J36]/([.K36]*[.K36])" office:value-type="float" office:value="-0.473047125233784">
            <text:p>-0.4730471252</text:p>
          </table:table-cell>
          <table:table-cell table:formula="of:=1/([.K36]*[.K36])" office:value-type="float" office:value="13.9828594089293">
            <text:p>13.9828594089</text:p>
          </table:table-cell>
          <table:table-cell table:formula="of:=([.L36]*[.E36])/([.M36]*[.M36])" office:value-type="float" office:value="9.3361113361294">
            <text:p>9.3361113361</text:p>
          </table:table-cell>
          <table:table-cell table:formula="of:=1/([.M36]*[.M36])" office:value-type="float" office:value="15.9122981988594">
            <text:p>15.9122981989</text:p>
          </table:table-cell>
          <table:table-cell table:formula="of:=[.N36]/([.O36]*[.O36])" office:value-type="float" office:value="-9.73511031896247">
            <text:p>-9.735110319</text:p>
          </table:table-cell>
          <table:table-cell table:formula="of:=1/([.O36]*[.O36])" office:value-type="float" office:value="15.9124251486409">
            <text:p>15.9124251486</text:p>
          </table:table-cell>
          <table:table-cell table:formula="of:=[.P36]/([.Q36]*[.Q36])" office:value-type="float" office:value="-4.28682014970679">
            <text:p>-4.2868201497</text:p>
          </table:table-cell>
          <table:table-cell table:formula="of:=1/([.Q36]*[.Q36])" office:value-type="float" office:value="15.9114095929254">
            <text:p>15.9114095929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31:.Y36])/SUM([.Z31:.Z36])" office:value-type="float" office:value="37.1516099362357">
            <text:p>37.1516</text:p>
          </table:table-cell>
          <table:table-cell table:style-name="ce18" table:formula="of:=SQRT(1/SUM([.Z31:.Z36]))" office:value-type="float" office:value="0.0925763806018258">
            <text:p>0.09258</text:p>
          </table:table-cell>
          <table:table-cell table:style-name="ce18" table:formula="of:=SUM([.AA31:.AA36])/SUM([.AB31:.AB36])" office:value-type="float" office:value="-0.581918326705559">
            <text:p>-0.58192</text:p>
          </table:table-cell>
          <table:table-cell table:style-name="ce18" table:formula="of:=SQRT(1/SUM([.AB31:.AB36]))" office:value-type="float" office:value="0.107396149328753">
            <text:p>0.10740</text:p>
          </table:table-cell>
          <table:table-cell table:style-name="ce18" table:formula="of:=SUM([.AC31:.AC36])/SUM([.AD31:.AD36])" office:value-type="float" office:value="0.0444537672363342">
            <text:p>0.04445</text:p>
          </table:table-cell>
          <table:table-cell table:style-name="ce18" table:formula="of:=SQRT(1/SUM([.AD31:.AD36]))" office:value-type="float" office:value="0.107400320095874">
            <text:p>0.10740</text:p>
          </table:table-cell>
          <table:table-cell table:style-name="ce18" table:formula="of:=SUM([.AE31:.AE36])/SUM([.AF31:.AF36])" office:value-type="float" office:value="0.540166019424094">
            <text:p>0.54017</text:p>
          </table:table-cell>
          <table:table-cell table:style-name="ce18" table:formula="of:=SQRT(1/SUM([.AF31:.AF36]))" office:value-type="float" office:value="0.100704098508432">
            <text:p>0.10070</text:p>
          </table:table-cell>
          <table:table-cell table:style-name="ce18" table:formula="of:=SUM([.AG31:.AG36])/SUM([.AH31:.AH36])" office:value-type="float" office:value="-0.824440731229838">
            <text:p>-0.82444</text:p>
          </table:table-cell>
          <table:table-cell table:style-name="ce18" table:formula="of:=SQRT(1/SUM([.AH31:.AH36]))" office:value-type="float" office:value="0.100699504481288">
            <text:p>0.10070</text:p>
          </table:table-cell>
          <table:table-cell table:style-name="ce18" table:formula="of:=SUM([.AI31:.AI36])/SUM([.AJ31:.AJ36])" office:value-type="float" office:value="0.144907411537765">
            <text:p>0.14491</text:p>
          </table:table-cell>
          <table:table-cell table:style-name="ce18" table:formula="of:=SQRT(1/SUM([.AJ31:.AJ36]))" office:value-type="float" office:value="0.100705818881973">
            <text:p>0.10071</text:p>
          </table:table-cell>
          <table:table-cell table:style-name="ce14" table:formula="of:=AVERAGE([.R31:.R36])" office:value-type="float" office:value="94.2128666666667">
            <text:p>94.2129</text:p>
          </table:table-cell>
          <table:table-cell table:style-name="ce14" table:formula="of:=AVERAGE([.S31:.S36])" office:value-type="float" office:value="92.69515">
            <text:p>92.6952</text:p>
          </table:table-cell>
          <table:table-cell table:style-name="ce14" table:formula="of:=AVERAGE([.T31:.T36])" office:value-type="float" office:value="95.8252333333333">
            <text:p>95.8252</text:p>
          </table:table-cell>
          <table:table-cell table:style-name="ce14" table:formula="of:=AVERAGE([.U31:.U36])" office:value-type="float" office:value="94.7917833333333">
            <text:p>94.7918</text:p>
          </table:table-cell>
          <table:table-cell table:style-name="ce14" table:formula="of:=AVERAGE([.V31:.V36])" office:value-type="float" office:value="94.3812666666667">
            <text:p>94.3813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0" office:value-type="float" office:value="500">
            <text:p>500</text:p>
          </table:table-cell>
          <table:table-cell office:value-type="float" office:value="8040">
            <text:p>804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5012">
            <text:p>-38.5012</text:p>
          </table:table-cell>
          <table:table-cell office:value-type="float" office:value="0.198012">
            <text:p>0.198012</text:p>
          </table:table-cell>
          <table:table-cell office:value-type="float" office:value="-0.3011">
            <text:p>-0.3011</text:p>
          </table:table-cell>
          <table:table-cell office:value-type="float" office:value="0.232471">
            <text:p>0.232471</text:p>
          </table:table-cell>
          <table:table-cell office:value-type="float" office:value="0.0192598">
            <text:p>0.0192598</text:p>
          </table:table-cell>
          <table:table-cell office:value-type="float" office:value="0.232473">
            <text:p>0.232473</text:p>
          </table:table-cell>
          <table:table-cell office:value-type="float" office:value="-0.700521">
            <text:p>-0.700521</text:p>
          </table:table-cell>
          <table:table-cell office:value-type="float" office:value="0.216507">
            <text:p>0.216507</text:p>
          </table:table-cell>
          <table:table-cell office:value-type="float" office:value="-0.446968">
            <text:p>-0.446968</text:p>
          </table:table-cell>
          <table:table-cell office:value-type="float" office:value="0.216513">
            <text:p>0.216513</text:p>
          </table:table-cell>
          <table:table-cell office:value-type="float" office:value="0.570788">
            <text:p>0.570788</text:p>
          </table:table-cell>
          <table:table-cell office:value-type="float" office:value="0.21651">
            <text:p>0.21651</text:p>
          </table:table-cell>
          <table:table-cell office:value-type="float" office:value="71.6742">
            <text:p>71.6742</text:p>
          </table:table-cell>
          <table:table-cell office:value-type="float" office:value="71.042">
            <text:p>71.042</text:p>
          </table:table-cell>
          <table:table-cell office:value-type="float" office:value="72.8783">
            <text:p>72.8783</text:p>
          </table:table-cell>
          <table:table-cell office:value-type="float" office:value="72.4515">
            <text:p>72.4515</text:p>
          </table:table-cell>
          <table:table-cell office:value-type="float" office:value="72.0115">
            <text:p>72.0115</text:p>
          </table:table-cell>
          <table:table-cell table:number-columns-repeated="2"/>
          <table:table-cell table:formula="of:=([.F40]*[.E40])/([.G40]*[.G40])" office:value-type="float" office:value="981.954229468936">
            <text:p>981.9542294689</text:p>
          </table:table-cell>
          <table:table-cell table:formula="of:=1/([.G40]*[.G40])" office:value-type="float" office:value="25.5045097157734">
            <text:p>25.5045097158</text:p>
          </table:table-cell>
          <table:table-cell table:formula="of:=[.H40]/([.I40]*[.I40])" office:value-type="float" office:value="-5.57151350998339">
            <text:p>-5.57151351</text:p>
          </table:table-cell>
          <table:table-cell table:formula="of:=1/([.I40]*[.I40])" office:value-type="float" office:value="18.5038641978857">
            <text:p>18.5038641979</text:p>
          </table:table-cell>
          <table:table-cell table:formula="of:=[.J40]/([.K40]*[.K40])" office:value-type="float" office:value="0.356374591711446">
            <text:p>0.3563745917</text:p>
          </table:table-cell>
          <table:table-cell table:formula="of:=1/([.K40]*[.K40])" office:value-type="float" office:value="18.503545816231">
            <text:p>18.5035458162</text:p>
          </table:table-cell>
          <table:table-cell table:formula="of:=([.L40]*[.E40])/([.M40]*[.M40])" office:value-type="float" office:value="14.944358397931">
            <text:p>14.9443583979</text:p>
          </table:table-cell>
          <table:table-cell table:formula="of:=1/([.M40]*[.M40])" office:value-type="float" office:value="21.3332054255776">
            <text:p>21.3332054256</text:p>
          </table:table-cell>
          <table:table-cell table:formula="of:=[.N40]/([.O40]*[.O40])" office:value-type="float" office:value="-9.53473168845012">
            <text:p>-9.5347316885</text:p>
          </table:table-cell>
          <table:table-cell table:formula="of:=1/([.O40]*[.O40])" office:value-type="float" office:value="21.3320230720099">
            <text:p>21.332023072</text:p>
          </table:table-cell>
          <table:table-cell table:formula="of:=[.P40]/([.Q40]*[.Q40])" office:value-type="float" office:value="12.1764002148271">
            <text:p>12.1764002148</text:p>
          </table:table-cell>
          <table:table-cell table:formula="of:=1/([.Q40]*[.Q40])" office:value-type="float" office:value="21.3326142365066">
            <text:p>21.332614236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1">
            <text:p>804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2447">
            <text:p>38.2447</text:p>
          </table:table-cell>
          <table:table-cell office:value-type="float" office:value="0.239708">
            <text:p>0.239708</text:p>
          </table:table-cell>
          <table:table-cell office:value-type="float" office:value="-0.263625">
            <text:p>-0.263625</text:p>
          </table:table-cell>
          <table:table-cell office:value-type="float" office:value="0.280774">
            <text:p>0.280774</text:p>
          </table:table-cell>
          <table:table-cell office:value-type="float" office:value="0.359531">
            <text:p>0.359531</text:p>
          </table:table-cell>
          <table:table-cell office:value-type="float" office:value="0.280772">
            <text:p>0.280772</text:p>
          </table:table-cell>
          <table:table-cell office:value-type="float" office:value="0.926703">
            <text:p>0.926703</text:p>
          </table:table-cell>
          <table:table-cell office:value-type="float" office:value="0.261976">
            <text:p>0.261976</text:p>
          </table:table-cell>
          <table:table-cell office:value-type="float" office:value="-0.756991">
            <text:p>-0.756991</text:p>
          </table:table-cell>
          <table:table-cell office:value-type="float" office:value="0.261983">
            <text:p>0.261983</text:p>
          </table:table-cell>
          <table:table-cell office:value-type="float" office:value="-0.293214">
            <text:p>-0.293214</text:p>
          </table:table-cell>
          <table:table-cell office:value-type="float" office:value="0.261996">
            <text:p>0.261996</text:p>
          </table:table-cell>
          <table:table-cell office:value-type="float" office:value="72.183">
            <text:p>72.183</text:p>
          </table:table-cell>
          <table:table-cell office:value-type="float" office:value="71.1022">
            <text:p>71.1022</text:p>
          </table:table-cell>
          <table:table-cell office:value-type="float" office:value="73.3513">
            <text:p>73.3513</text:p>
          </table:table-cell>
          <table:table-cell office:value-type="float" office:value="72.7652">
            <text:p>72.7652</text:p>
          </table:table-cell>
          <table:table-cell office:value-type="float" office:value="72.3504">
            <text:p>72.3504</text:p>
          </table:table-cell>
          <table:table-cell table:number-columns-repeated="2"/>
          <table:table-cell table:formula="of:=([.F41]*[.E41])/([.G41]*[.G41])" office:value-type="float" office:value="665.589101000123">
            <text:p>665.5891010001</text:p>
          </table:table-cell>
          <table:table-cell table:formula="of:=1/([.G41]*[.G41])" office:value-type="float" office:value="17.4034337045427">
            <text:p>17.4034337045</text:p>
          </table:table-cell>
          <table:table-cell table:formula="of:=[.H41]/([.I41]*[.I41])" office:value-type="float" office:value="-3.34405040119601">
            <text:p>-3.3440504012</text:p>
          </table:table-cell>
          <table:table-cell table:formula="of:=1/([.I41]*[.I41])" office:value-type="float" office:value="12.6848758698758">
            <text:p>12.6848758699</text:p>
          </table:table-cell>
          <table:table-cell table:formula="of:=[.J41]/([.K41]*[.K41])" office:value-type="float" office:value="4.56067107898141">
            <text:p>4.560671079</text:p>
          </table:table-cell>
          <table:table-cell table:formula="of:=1/([.K41]*[.K41])" office:value-type="float" office:value="12.6850565847769">
            <text:p>12.6850565848</text:p>
          </table:table-cell>
          <table:table-cell table:formula="of:=([.L41]*[.E41])/([.M41]*[.M41])" office:value-type="float" office:value="13.5026047575889">
            <text:p>13.5026047576</text:p>
          </table:table-cell>
          <table:table-cell table:formula="of:=1/([.M41]*[.M41])" office:value-type="float" office:value="14.5705849205073">
            <text:p>14.5705849205</text:p>
          </table:table-cell>
          <table:table-cell table:formula="of:=[.N41]/([.O41]*[.O41])" office:value-type="float" office:value="-11.0292122404754">
            <text:p>-11.0292122405</text:p>
          </table:table-cell>
          <table:table-cell table:formula="of:=1/([.O41]*[.O41])" office:value-type="float" office:value="14.569806299514">
            <text:p>14.5698062995</text:p>
          </table:table-cell>
          <table:table-cell table:formula="of:=[.P41]/([.Q41]*[.Q41])" office:value-type="float" office:value="-4.27164724235583">
            <text:p>-4.2716472424</text:p>
          </table:table-cell>
          <table:table-cell table:formula="of:=1/([.Q41]*[.Q41])" office:value-type="float" office:value="14.5683604546708">
            <text:p>14.568360454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2">
            <text:p>804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7768">
            <text:p>-38.7768</text:p>
          </table:table-cell>
          <table:table-cell office:value-type="float" office:value="0.239536">
            <text:p>0.239536</text:p>
          </table:table-cell>
          <table:table-cell office:value-type="float" office:value="-0.134148">
            <text:p>-0.134148</text:p>
          </table:table-cell>
          <table:table-cell office:value-type="float" office:value="0.281928">
            <text:p>0.281928</text:p>
          </table:table-cell>
          <table:table-cell office:value-type="float" office:value="-0.0128125">
            <text:p>-0.0128125</text:p>
          </table:table-cell>
          <table:table-cell office:value-type="float" office:value="0.281928">
            <text:p>0.281928</text:p>
          </table:table-cell>
          <table:table-cell office:value-type="float" office:value="-0.774791">
            <text:p>-0.774791</text:p>
          </table:table-cell>
          <table:table-cell office:value-type="float" office:value="0.262298">
            <text:p>0.262298</text:p>
          </table:table-cell>
          <table:table-cell office:value-type="float" office:value="-0.425325">
            <text:p>-0.425325</text:p>
          </table:table-cell>
          <table:table-cell office:value-type="float" office:value="0.262309">
            <text:p>0.262309</text:p>
          </table:table-cell>
          <table:table-cell office:value-type="float" office:value="0.01568">
            <text:p>0.01568</text:p>
          </table:table-cell>
          <table:table-cell office:value-type="float" office:value="0.262314">
            <text:p>0.262314</text:p>
          </table:table-cell>
          <table:table-cell office:value-type="float" office:value="71.5988">
            <text:p>71.5988</text:p>
          </table:table-cell>
          <table:table-cell office:value-type="float" office:value="70.9925">
            <text:p>70.9925</text:p>
          </table:table-cell>
          <table:table-cell office:value-type="float" office:value="72.7388">
            <text:p>72.7388</text:p>
          </table:table-cell>
          <table:table-cell office:value-type="float" office:value="72.5367">
            <text:p>72.5367</text:p>
          </table:table-cell>
          <table:table-cell office:value-type="float" office:value="71.9667">
            <text:p>71.9667</text:p>
          </table:table-cell>
          <table:table-cell table:number-columns-repeated="2"/>
          <table:table-cell table:formula="of:=([.F42]*[.E42])/([.G42]*[.G42])" office:value-type="float" office:value="675.818973971547">
            <text:p>675.8189739715</text:p>
          </table:table-cell>
          <table:table-cell table:formula="of:=1/([.G42]*[.G42])" office:value-type="float" office:value="17.4284359197135">
            <text:p>17.4284359197</text:p>
          </table:table-cell>
          <table:table-cell table:formula="of:=[.H42]/([.I42]*[.I42])" office:value-type="float" office:value="-1.68774869661716">
            <text:p>-1.6877486966</text:p>
          </table:table-cell>
          <table:table-cell table:formula="of:=1/([.I42]*[.I42])" office:value-type="float" office:value="12.5812438248588">
            <text:p>12.5812438249</text:p>
          </table:table-cell>
          <table:table-cell table:formula="of:=[.J42]/([.K42]*[.K42])" office:value-type="float" office:value="-0.161197186506003">
            <text:p>-0.1611971865</text:p>
          </table:table-cell>
          <table:table-cell table:formula="of:=1/([.K42]*[.K42])" office:value-type="float" office:value="12.5812438248588">
            <text:p>12.5812438249</text:p>
          </table:table-cell>
          <table:table-cell table:formula="of:=([.L42]*[.E42])/([.M42]*[.M42])" office:value-type="float" office:value="11.2614576772667">
            <text:p>11.2614576773</text:p>
          </table:table-cell>
          <table:table-cell table:formula="of:=1/([.M42]*[.M42])" office:value-type="float" office:value="14.5348328481702">
            <text:p>14.5348328482</text:p>
          </table:table-cell>
          <table:table-cell table:formula="of:=[.N42]/([.O42]*[.O42])" office:value-type="float" office:value="-6.18150930195174">
            <text:p>-6.181509302</text:p>
          </table:table-cell>
          <table:table-cell table:formula="of:=1/([.O42]*[.O42])" office:value-type="float" office:value="14.5336138293111">
            <text:p>14.5336138293</text:p>
          </table:table-cell>
          <table:table-cell table:formula="of:=[.P42]/([.Q42]*[.Q42])" office:value-type="float" office:value="0.227878377358639">
            <text:p>0.2278783774</text:p>
          </table:table-cell>
          <table:table-cell table:formula="of:=1/([.Q42]*[.Q42])" office:value-type="float" office:value="14.5330597805255">
            <text:p>14.533059780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3">
            <text:p>804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6838">
            <text:p>38.6838</text:p>
          </table:table-cell>
          <table:table-cell office:value-type="float" office:value="0.238261">
            <text:p>0.238261</text:p>
          </table:table-cell>
          <table:table-cell office:value-type="float" office:value="-0.0167346">
            <text:p>-0.0167346</text:p>
          </table:table-cell>
          <table:table-cell office:value-type="float" office:value="0.28019">
            <text:p>0.28019</text:p>
          </table:table-cell>
          <table:table-cell office:value-type="float" office:value="0.0602848">
            <text:p>0.0602848</text:p>
          </table:table-cell>
          <table:table-cell office:value-type="float" office:value="0.28019">
            <text:p>0.28019</text:p>
          </table:table-cell>
          <table:table-cell office:value-type="float" office:value="0.698251">
            <text:p>0.698251</text:p>
          </table:table-cell>
          <table:table-cell office:value-type="float" office:value="0.260862">
            <text:p>0.260862</text:p>
          </table:table-cell>
          <table:table-cell office:value-type="float" office:value="-0.581354">
            <text:p>-0.581354</text:p>
          </table:table-cell>
          <table:table-cell office:value-type="float" office:value="0.260866">
            <text:p>0.260866</text:p>
          </table:table-cell>
          <table:table-cell office:value-type="float" office:value="-0.12723">
            <text:p>-0.12723</text:p>
          </table:table-cell>
          <table:table-cell office:value-type="float" office:value="0.260874">
            <text:p>0.260874</text:p>
          </table:table-cell>
          <table:table-cell office:value-type="float" office:value="72.1428">
            <text:p>72.1428</text:p>
          </table:table-cell>
          <table:table-cell office:value-type="float" office:value="71.3101">
            <text:p>71.3101</text:p>
          </table:table-cell>
          <table:table-cell office:value-type="float" office:value="73.1434">
            <text:p>73.1434</text:p>
          </table:table-cell>
          <table:table-cell office:value-type="float" office:value="73.0848">
            <text:p>73.0848</text:p>
          </table:table-cell>
          <table:table-cell office:value-type="float" office:value="72.4203">
            <text:p>72.4203</text:p>
          </table:table-cell>
          <table:table-cell table:number-columns-repeated="2"/>
          <table:table-cell table:formula="of:=([.F43]*[.E43])/([.G43]*[.G43])" office:value-type="float" office:value="681.433074300522">
            <text:p>681.4330743005</text:p>
          </table:table-cell>
          <table:table-cell table:formula="of:=1/([.G43]*[.G43])" office:value-type="float" office:value="17.6154636902404">
            <text:p>17.6154636902</text:p>
          </table:table-cell>
          <table:table-cell table:formula="of:=[.H43]/([.I43]*[.I43])" office:value-type="float" office:value="-0.213162140982731">
            <text:p>-0.213162141</text:p>
          </table:table-cell>
          <table:table-cell table:formula="of:=1/([.I43]*[.I43])" office:value-type="float" office:value="12.7378091488731">
            <text:p>12.7378091489</text:p>
          </table:table-cell>
          <table:table-cell table:formula="of:=[.J43]/([.K43]*[.K43])" office:value-type="float" office:value="0.767896276977984">
            <text:p>0.767896277</text:p>
          </table:table-cell>
          <table:table-cell table:formula="of:=1/([.K43]*[.K43])" office:value-type="float" office:value="12.7378091488731">
            <text:p>12.7378091489</text:p>
          </table:table-cell>
          <table:table-cell table:formula="of:=([.L43]*[.E43])/([.M43]*[.M43])" office:value-type="float" office:value="10.2610056574764">
            <text:p>10.2610056575</text:p>
          </table:table-cell>
          <table:table-cell table:formula="of:=1/([.M43]*[.M43])" office:value-type="float" office:value="14.6952967592977">
            <text:p>14.6952967593</text:p>
          </table:table-cell>
          <table:table-cell table:formula="of:=[.N43]/([.O43]*[.O43])" office:value-type="float" office:value="-8.54290756009991">
            <text:p>-8.5429075601</text:p>
          </table:table-cell>
          <table:table-cell table:formula="of:=1/([.O43]*[.O43])" office:value-type="float" office:value="14.6948461008265">
            <text:p>14.6948461008</text:p>
          </table:table-cell>
          <table:table-cell table:formula="of:=[.P43]/([.Q43]*[.Q43])" office:value-type="float" office:value="-1.86951060276588">
            <text:p>-1.8695106028</text:p>
          </table:table-cell>
          <table:table-cell table:formula="of:=1/([.Q43]*[.Q43])" office:value-type="float" office:value="14.6939448460731">
            <text:p>14.6939448461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4">
            <text:p>804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2218">
            <text:p>-38.2218</text:p>
          </table:table-cell>
          <table:table-cell office:value-type="float" office:value="0.197284">
            <text:p>0.197284</text:p>
          </table:table-cell>
          <table:table-cell office:value-type="float" office:value="-0.0968492">
            <text:p>-0.0968492</text:p>
          </table:table-cell>
          <table:table-cell office:value-type="float" office:value="0.231036">
            <text:p>0.231036</text:p>
          </table:table-cell>
          <table:table-cell office:value-type="float" office:value="0.23073">
            <text:p>0.23073</text:p>
          </table:table-cell>
          <table:table-cell office:value-type="float" office:value="0.231035">
            <text:p>0.231035</text:p>
          </table:table-cell>
          <table:table-cell office:value-type="float" office:value="-0.541166">
            <text:p>-0.541166</text:p>
          </table:table-cell>
          <table:table-cell office:value-type="float" office:value="0.215323">
            <text:p>0.215323</text:p>
          </table:table-cell>
          <table:table-cell office:value-type="float" office:value="-0.694345">
            <text:p>-0.694345</text:p>
          </table:table-cell>
          <table:table-cell office:value-type="float" office:value="0.215319">
            <text:p>0.215319</text:p>
          </table:table-cell>
          <table:table-cell office:value-type="float" office:value="0.484995">
            <text:p>0.484995</text:p>
          </table:table-cell>
          <table:table-cell office:value-type="float" office:value="0.215324">
            <text:p>0.215324</text:p>
          </table:table-cell>
          <table:table-cell office:value-type="float" office:value="71.6377">
            <text:p>71.6377</text:p>
          </table:table-cell>
          <table:table-cell office:value-type="float" office:value="70.6534">
            <text:p>70.6534</text:p>
          </table:table-cell>
          <table:table-cell office:value-type="float" office:value="72.3732">
            <text:p>72.3732</text:p>
          </table:table-cell>
          <table:table-cell office:value-type="float" office:value="72.3607">
            <text:p>72.3607</text:p>
          </table:table-cell>
          <table:table-cell office:value-type="float" office:value="71.7563">
            <text:p>71.7563</text:p>
          </table:table-cell>
          <table:table-cell table:number-columns-repeated="2"/>
          <table:table-cell table:formula="of:=([.F44]*[.E44])/([.G44]*[.G44])" office:value-type="float" office:value="982.035994055863">
            <text:p>982.0359940559</text:p>
          </table:table-cell>
          <table:table-cell table:formula="of:=1/([.G44]*[.G44])" office:value-type="float" office:value="25.6930859890393">
            <text:p>25.693085989</text:p>
          </table:table-cell>
          <table:table-cell table:formula="of:=[.H44]/([.I44]*[.I44])" office:value-type="float" office:value="-1.81441540247641">
            <text:p>-1.8144154025</text:p>
          </table:table-cell>
          <table:table-cell table:formula="of:=1/([.I44]*[.I44])" office:value-type="float" office:value="18.7344387199523">
            <text:p>18.73443872</text:p>
          </table:table-cell>
          <table:table-cell table:formula="of:=[.J44]/([.K44]*[.K44])" office:value-type="float" office:value="4.32263446534863">
            <text:p>4.3226344653</text:p>
          </table:table-cell>
          <table:table-cell table:formula="of:=1/([.K44]*[.K44])" office:value-type="float" office:value="18.7346008986635">
            <text:p>18.7346008987</text:p>
          </table:table-cell>
          <table:table-cell table:formula="of:=([.L44]*[.E44])/([.M44]*[.M44])" office:value-type="float" office:value="11.672117724799">
            <text:p>11.6721177248</text:p>
          </table:table-cell>
          <table:table-cell table:formula="of:=1/([.M44]*[.M44])" office:value-type="float" office:value="21.5684609247421">
            <text:p>21.5684609247</text:p>
          </table:table-cell>
          <table:table-cell table:formula="of:=[.N44]/([.O44]*[.O44])" office:value-type="float" office:value="-14.9765094251504">
            <text:p>-14.9765094252</text:p>
          </table:table-cell>
          <table:table-cell table:formula="of:=1/([.O44]*[.O44])" office:value-type="float" office:value="21.5692622905766">
            <text:p>21.5692622906</text:p>
          </table:table-cell>
          <table:table-cell table:formula="of:=[.P44]/([.Q44]*[.Q44])" office:value-type="float" office:value="10.4604985449739">
            <text:p>10.460498545</text:p>
          </table:table-cell>
          <table:table-cell table:formula="of:=1/([.Q44]*[.Q44])" office:value-type="float" office:value="21.5682605902616">
            <text:p>21.568260590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5">
            <text:p>804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4314">
            <text:p>38.4314</text:p>
          </table:table-cell>
          <table:table-cell office:value-type="float" office:value="0.239694">
            <text:p>0.239694</text:p>
          </table:table-cell>
          <table:table-cell office:value-type="float" office:value="-0.340824">
            <text:p>-0.340824</text:p>
          </table:table-cell>
          <table:table-cell office:value-type="float" office:value="0.281228">
            <text:p>0.281228</text:p>
          </table:table-cell>
          <table:table-cell office:value-type="float" office:value="0.235718">
            <text:p>0.235718</text:p>
          </table:table-cell>
          <table:table-cell office:value-type="float" office:value="0.281229">
            <text:p>0.281229</text:p>
          </table:table-cell>
          <table:table-cell office:value-type="float" office:value="0.709042">
            <text:p>0.709042</text:p>
          </table:table-cell>
          <table:table-cell office:value-type="float" office:value="0.26222">
            <text:p>0.26222</text:p>
          </table:table-cell>
          <table:table-cell office:value-type="float" office:value="-0.884066">
            <text:p>-0.884066</text:p>
          </table:table-cell>
          <table:table-cell office:value-type="float" office:value="0.262212">
            <text:p>0.262212</text:p>
          </table:table-cell>
          <table:table-cell office:value-type="float" office:value="-0.564559">
            <text:p>-0.564559</text:p>
          </table:table-cell>
          <table:table-cell office:value-type="float" office:value="0.262224">
            <text:p>0.262224</text:p>
          </table:table-cell>
          <table:table-cell office:value-type="float" office:value="72.2776">
            <text:p>72.2776</text:p>
          </table:table-cell>
          <table:table-cell office:value-type="float" office:value="71.0165">
            <text:p>71.0165</text:p>
          </table:table-cell>
          <table:table-cell office:value-type="float" office:value="73.3939">
            <text:p>73.3939</text:p>
          </table:table-cell>
          <table:table-cell office:value-type="float" office:value="72.7633">
            <text:p>72.7633</text:p>
          </table:table-cell>
          <table:table-cell office:value-type="float" office:value="72.3628">
            <text:p>72.3628</text:p>
          </table:table-cell>
          <table:table-cell table:number-columns-repeated="2"/>
          <table:table-cell table:formula="of:=([.F45]*[.E45])/([.G45]*[.G45])" office:value-type="float" office:value="668.916455108771">
            <text:p>668.9164551088</text:p>
          </table:table-cell>
          <table:table-cell table:formula="of:=1/([.G45]*[.G45])" office:value-type="float" office:value="17.4054667565785">
            <text:p>17.4054667566</text:p>
          </table:table-cell>
          <table:table-cell table:formula="of:=[.H45]/([.I45]*[.I45])" office:value-type="float" office:value="-4.30936274208492">
            <text:p>-4.3093627421</text:p>
          </table:table-cell>
          <table:table-cell table:formula="of:=1/([.I45]*[.I45])" office:value-type="float" office:value="12.643953307528">
            <text:p>12.6439533075</text:p>
          </table:table-cell>
          <table:table-cell table:formula="of:=[.J45]/([.K45]*[.K45])" office:value-type="float" office:value="2.98038619019089">
            <text:p>2.9803861902</text:p>
          </table:table-cell>
          <table:table-cell table:formula="of:=1/([.K45]*[.K45])" office:value-type="float" office:value="12.643863388417">
            <text:p>12.6438633884</text:p>
          </table:table-cell>
          <table:table-cell table:formula="of:=([.L45]*[.E45])/([.M45]*[.M45])" office:value-type="float" office:value="10.3119389979382">
            <text:p>10.3119389979</text:p>
          </table:table-cell>
          <table:table-cell table:formula="of:=1/([.M45]*[.M45])" office:value-type="float" office:value="14.5434812013085">
            <text:p>14.5434812013</text:p>
          </table:table-cell>
          <table:table-cell table:formula="of:=[.N45]/([.O45]*[.O45])" office:value-type="float" office:value="-12.8581818134227">
            <text:p>-12.8581818134</text:p>
          </table:table-cell>
          <table:table-cell table:formula="of:=1/([.O45]*[.O45])" office:value-type="float" office:value="14.544368648294">
            <text:p>14.5443686483</text:p>
          </table:table-cell>
          <table:table-cell table:formula="of:=[.P45]/([.Q45]*[.Q45])" office:value-type="float" office:value="-8.21040271263381">
            <text:p>-8.2104027126</text:p>
          </table:table-cell>
          <table:table-cell table:formula="of:=1/([.Q45]*[.Q45])" office:value-type="float" office:value="14.5430375082743">
            <text:p>14.5430375083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0:.Y45])/SUM([.Z40:.Z45])" office:value-type="float" office:value="38.4612359014951">
            <text:p>38.4612</text:p>
          </table:table-cell>
          <table:table-cell table:style-name="ce18" table:formula="of:=SQRT(1/SUM([.Z40:.Z45]))" office:value-type="float" office:value="0.0908901652745322">
            <text:p>0.09089</text:p>
          </table:table-cell>
          <table:table-cell table:style-name="ce18" table:formula="of:=SUM([.AA40:.AA45])/SUM([.AB40:.AB45])" office:value-type="float" office:value="-0.192752170094148">
            <text:p>-0.19275</text:p>
          </table:table-cell>
          <table:table-cell table:style-name="ce18" table:formula="of:=SQRT(1/SUM([.AB40:.AB45]))" office:value-type="float" office:value="0.106669360984671">
            <text:p>0.10667</text:p>
          </table:table-cell>
          <table:table-cell table:style-name="ce18" table:formula="of:=SUM([.AC40:.AC45])/SUM([.AD40:.AD45])" office:value-type="float" office:value="0.145947567898786">
            <text:p>0.14595</text:p>
          </table:table-cell>
          <table:table-cell table:style-name="ce18" table:formula="of:=SQRT(1/SUM([.AD40:.AD45]))" office:value-type="float" office:value="0.106669400677731">
            <text:p>0.10667</text:p>
          </table:table-cell>
          <table:table-cell table:style-name="ce18" table:formula="of:=SUM([.AE40:.AE45])/SUM([.AF40:.AF45])" office:value-type="float" office:value="0.710680730402863">
            <text:p>0.71068</text:p>
          </table:table-cell>
          <table:table-cell table:style-name="ce18" table:formula="of:=SQRT(1/SUM([.AF40:.AF45]))" office:value-type="float" office:value="0.0993828298268566">
            <text:p>0.09938</text:p>
          </table:table-cell>
          <table:table-cell table:style-name="ce18" table:formula="of:=SUM([.AG40:.AG45])/SUM([.AH40:.AH45])" office:value-type="float" office:value="-0.623474988716206">
            <text:p>-0.62347</text:p>
          </table:table-cell>
          <table:table-cell table:style-name="ce18" table:formula="of:=SQRT(1/SUM([.AH40:.AH45]))" office:value-type="float" office:value="0.0993837828941428">
            <text:p>0.09938</text:p>
          </table:table-cell>
          <table:table-cell table:style-name="ce18" table:formula="of:=SUM([.AI40:.AI45])/SUM([.AJ40:.AJ45])" office:value-type="float" office:value="0.0840900567118476">
            <text:p>0.08409</text:p>
          </table:table-cell>
          <table:table-cell table:style-name="ce18" table:formula="of:=SQRT(1/SUM([.AJ40:.AJ45]))" office:value-type="float" office:value="0.09938606173372">
            <text:p>0.09939</text:p>
          </table:table-cell>
          <table:table-cell table:style-name="ce14" table:formula="of:=AVERAGE([.R40:.R45])" office:value-type="float" office:value="71.9190166666667">
            <text:p>71.9190</text:p>
          </table:table-cell>
          <table:table-cell table:style-name="ce14" table:formula="of:=AVERAGE([.S40:.S45])" office:value-type="float" office:value="71.01945">
            <text:p>71.0195</text:p>
          </table:table-cell>
          <table:table-cell table:style-name="ce14" table:formula="of:=AVERAGE([.T40:.T45])" office:value-type="float" office:value="72.9798166666667">
            <text:p>72.9798</text:p>
          </table:table-cell>
          <table:table-cell table:style-name="ce14" table:formula="of:=AVERAGE([.U40:.U45])" office:value-type="float" office:value="72.6603666666667">
            <text:p>72.6604</text:p>
          </table:table-cell>
          <table:table-cell table:style-name="ce14" table:formula="of:=AVERAGE([.V40:.V45])" office:value-type="float" office:value="72.1446666666667">
            <text:p>72.1447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0" office:value-type="float" office:value="350">
            <text:p>350</text:p>
          </table:table-cell>
          <table:table-cell office:value-type="float" office:value="8048">
            <text:p>8048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8242">
            <text:p>-38.8242</text:p>
          </table:table-cell>
          <table:table-cell office:value-type="float" office:value="0.250837">
            <text:p>0.250837</text:p>
          </table:table-cell>
          <table:table-cell office:value-type="float" office:value="0.128431">
            <text:p>0.128431</text:p>
          </table:table-cell>
          <table:table-cell office:value-type="float" office:value="0.295356">
            <text:p>0.295356</text:p>
          </table:table-cell>
          <table:table-cell office:value-type="float" office:value="-0.0483804">
            <text:p>-0.0483804</text:p>
          </table:table-cell>
          <table:table-cell office:value-type="float" office:value="0.295356">
            <text:p>0.295356</text:p>
          </table:table-cell>
          <table:table-cell office:value-type="float" office:value="-0.268439">
            <text:p>-0.268439</text:p>
          </table:table-cell>
          <table:table-cell office:value-type="float" office:value="0.275189">
            <text:p>0.275189</text:p>
          </table:table-cell>
          <table:table-cell office:value-type="float" office:value="-0.229122">
            <text:p>-0.229122</text:p>
          </table:table-cell>
          <table:table-cell office:value-type="float" office:value="0.275189">
            <text:p>0.275189</text:p>
          </table:table-cell>
          <table:table-cell office:value-type="float" office:value="0.156617">
            <text:p>0.156617</text:p>
          </table:table-cell>
          <table:table-cell office:value-type="float" office:value="0.27519">
            <text:p>0.27519</text:p>
          </table:table-cell>
          <table:table-cell office:value-type="float" office:value="58.1263">
            <text:p>58.1263</text:p>
          </table:table-cell>
          <table:table-cell office:value-type="float" office:value="57.861">
            <text:p>57.861</text:p>
          </table:table-cell>
          <table:table-cell office:value-type="float" office:value="59.2146">
            <text:p>59.2146</text:p>
          </table:table-cell>
          <table:table-cell office:value-type="float" office:value="59.3446">
            <text:p>59.3446</text:p>
          </table:table-cell>
          <table:table-cell office:value-type="float" office:value="58.6366">
            <text:p>58.6366</text:p>
          </table:table-cell>
          <table:table-cell table:number-columns-repeated="2"/>
          <table:table-cell table:formula="of:=([.F49]*[.E49])/([.G49]*[.G49])" office:value-type="float" office:value="617.048526505413">
            <text:p>617.0485265054</text:p>
          </table:table-cell>
          <table:table-cell table:formula="of:=1/([.G49]*[.G49])" office:value-type="float" office:value="15.8933996452062">
            <text:p>15.8933996452</text:p>
          </table:table-cell>
          <table:table-cell table:formula="of:=[.H49]/([.I49]*[.I49])" office:value-type="float" office:value="1.472238832175">
            <text:p>1.4722388322</text:p>
          </table:table-cell>
          <table:table-cell table:formula="of:=1/([.I49]*[.I49])" office:value-type="float" office:value="11.4632669073277">
            <text:p>11.4632669073</text:p>
          </table:table-cell>
          <table:table-cell table:formula="of:=[.J49]/([.K49]*[.K49])" office:value-type="float" office:value="-0.554597438283275">
            <text:p>-0.5545974383</text:p>
          </table:table-cell>
          <table:table-cell table:formula="of:=1/([.K49]*[.K49])" office:value-type="float" office:value="11.4632669073277">
            <text:p>11.4632669073</text:p>
          </table:table-cell>
          <table:table-cell table:formula="of:=([.L49]*[.E49])/([.M49]*[.M49])" office:value-type="float" office:value="3.54473254123567">
            <text:p>3.5447325412</text:p>
          </table:table-cell>
          <table:table-cell table:formula="of:=1/([.M49]*[.M49])" office:value-type="float" office:value="13.204983408654">
            <text:p>13.2049834087</text:p>
          </table:table-cell>
          <table:table-cell table:formula="of:=[.N49]/([.O49]*[.O49])" office:value-type="float" office:value="-3.02555220855762">
            <text:p>-3.0255522086</text:p>
          </table:table-cell>
          <table:table-cell table:formula="of:=1/([.O49]*[.O49])" office:value-type="float" office:value="13.204983408654">
            <text:p>13.2049834087</text:p>
          </table:table-cell>
          <table:table-cell table:formula="of:=[.P49]/([.Q49]*[.Q49])" office:value-type="float" office:value="2.06810985601693">
            <text:p>2.068109856</text:p>
          </table:table-cell>
          <table:table-cell table:formula="of:=1/([.Q49]*[.Q49])" office:value-type="float" office:value="13.2048874388919">
            <text:p>13.204887438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9">
            <text:p>804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8.8498">
            <text:p>38.8498</text:p>
          </table:table-cell>
          <table:table-cell office:value-type="float" office:value="0.250008">
            <text:p>0.250008</text:p>
          </table:table-cell>
          <table:table-cell office:value-type="float" office:value="-0.0833103">
            <text:p>-0.0833103</text:p>
          </table:table-cell>
          <table:table-cell office:value-type="float" office:value="0.29445">
            <text:p>0.29445</text:p>
          </table:table-cell>
          <table:table-cell office:value-type="float" office:value="0.242216">
            <text:p>0.242216</text:p>
          </table:table-cell>
          <table:table-cell office:value-type="float" office:value="0.294448">
            <text:p>0.294448</text:p>
          </table:table-cell>
          <table:table-cell office:value-type="float" office:value="0.614395">
            <text:p>0.614395</text:p>
          </table:table-cell>
          <table:table-cell office:value-type="float" office:value="0.274149">
            <text:p>0.274149</text:p>
          </table:table-cell>
          <table:table-cell office:value-type="float" office:value="-0.870197">
            <text:p>-0.870197</text:p>
          </table:table-cell>
          <table:table-cell office:value-type="float" office:value="0.274138">
            <text:p>0.274138</text:p>
          </table:table-cell>
          <table:table-cell office:value-type="float" office:value="-0.477307">
            <text:p>-0.477307</text:p>
          </table:table-cell>
          <table:table-cell office:value-type="float" office:value="0.274153">
            <text:p>0.274153</text:p>
          </table:table-cell>
          <table:table-cell office:value-type="float" office:value="59.1441">
            <text:p>59.1441</text:p>
          </table:table-cell>
          <table:table-cell office:value-type="float" office:value="58.1271">
            <text:p>58.1271</text:p>
          </table:table-cell>
          <table:table-cell office:value-type="float" office:value="59.9673">
            <text:p>59.9673</text:p>
          </table:table-cell>
          <table:table-cell office:value-type="float" office:value="59.7549">
            <text:p>59.7549</text:p>
          </table:table-cell>
          <table:table-cell office:value-type="float" office:value="59.2484">
            <text:p>59.2484</text:p>
          </table:table-cell>
          <table:table-cell table:number-columns-repeated="2"/>
          <table:table-cell table:formula="of:=([.F50]*[.E50])/([.G50]*[.G50])" office:value-type="float" office:value="621.557019714264">
            <text:p>621.5570197143</text:p>
          </table:table-cell>
          <table:table-cell table:formula="of:=1/([.G50]*[.G50])" office:value-type="float" office:value="15.9989760491499">
            <text:p>15.9989760491</text:p>
          </table:table-cell>
          <table:table-cell table:formula="of:=[.H50]/([.I50]*[.I50])" office:value-type="float" office:value="-0.960894220096751">
            <text:p>-0.9608942201</text:p>
          </table:table-cell>
          <table:table-cell table:formula="of:=1/([.I50]*[.I50])" office:value-type="float" office:value="11.5339186162666">
            <text:p>11.5339186163</text:p>
          </table:table-cell>
          <table:table-cell table:formula="of:=[.J50]/([.K50]*[.K50])" office:value-type="float" office:value="2.79373758337416">
            <text:p>2.7937375834</text:p>
          </table:table-cell>
          <table:table-cell table:formula="of:=1/([.K50]*[.K50])" office:value-type="float" office:value="11.5340753021029">
            <text:p>11.5340753021</text:p>
          </table:table-cell>
          <table:table-cell table:formula="of:=([.L50]*[.E50])/([.M50]*[.M50])" office:value-type="float" office:value="8.17474737652041">
            <text:p>8.1747473765</text:p>
          </table:table-cell>
          <table:table-cell table:formula="of:=1/([.M50]*[.M50])" office:value-type="float" office:value="13.3053611707784">
            <text:p>13.3053611708</text:p>
          </table:table-cell>
          <table:table-cell table:formula="of:=[.N50]/([.O50]*[.O50])" office:value-type="float" office:value="-11.5792145687422">
            <text:p>-11.5792145687</text:p>
          </table:table-cell>
          <table:table-cell table:formula="of:=1/([.O50]*[.O50])" office:value-type="float" office:value="13.3064289680868">
            <text:p>13.3064289681</text:p>
          </table:table-cell>
          <table:table-cell table:formula="of:=[.P50]/([.Q50]*[.Q50])" office:value-type="float" office:value="-6.35055670604929">
            <text:p>-6.350556706</text:p>
          </table:table-cell>
          <table:table-cell table:formula="of:=1/([.Q50]*[.Q50])" office:value-type="float" office:value="13.3049729127151">
            <text:p>13.304972912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0">
            <text:p>805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9.01">
            <text:p>-39.01</text:p>
          </table:table-cell>
          <table:table-cell office:value-type="float" office:value="0.209891">
            <text:p>0.209891</text:p>
          </table:table-cell>
          <table:table-cell office:value-type="float" office:value="0.16819">
            <text:p>0.16819</text:p>
          </table:table-cell>
          <table:table-cell office:value-type="float" office:value="0.247564">
            <text:p>0.247564</text:p>
          </table:table-cell>
          <table:table-cell office:value-type="float" office:value="-0.368541">
            <text:p>-0.368541</text:p>
          </table:table-cell>
          <table:table-cell office:value-type="float" office:value="0.247561">
            <text:p>0.247561</text:p>
          </table:table-cell>
          <table:table-cell office:value-type="float" office:value="-0.623459">
            <text:p>-0.623459</text:p>
          </table:table-cell>
          <table:table-cell office:value-type="float" office:value="0.230998">
            <text:p>0.230998</text:p>
          </table:table-cell>
          <table:table-cell office:value-type="float" office:value="-0.177427">
            <text:p>-0.177427</text:p>
          </table:table-cell>
          <table:table-cell office:value-type="float" office:value="0.231006">
            <text:p>0.231006</text:p>
          </table:table-cell>
          <table:table-cell office:value-type="float" office:value="0.728922">
            <text:p>0.728922</text:p>
          </table:table-cell>
          <table:table-cell office:value-type="float" office:value="0.230994">
            <text:p>0.230994</text:p>
          </table:table-cell>
          <table:table-cell office:value-type="float" office:value="58.1833">
            <text:p>58.1833</text:p>
          </table:table-cell>
          <table:table-cell office:value-type="float" office:value="57.9825">
            <text:p>57.9825</text:p>
          </table:table-cell>
          <table:table-cell office:value-type="float" office:value="59.6313">
            <text:p>59.6313</text:p>
          </table:table-cell>
          <table:table-cell office:value-type="float" office:value="59.6604">
            <text:p>59.6604</text:p>
          </table:table-cell>
          <table:table-cell office:value-type="float" office:value="58.8643">
            <text:p>58.8643</text:p>
          </table:table-cell>
          <table:table-cell table:number-columns-repeated="2"/>
          <table:table-cell table:formula="of:=([.F51]*[.E51])/([.G51]*[.G51])" office:value-type="float" office:value="885.499493110547">
            <text:p>885.4994931105</text:p>
          </table:table-cell>
          <table:table-cell table:formula="of:=1/([.G51]*[.G51])" office:value-type="float" office:value="22.6992948759433">
            <text:p>22.6992948759</text:p>
          </table:table-cell>
          <table:table-cell table:formula="of:=[.H51]/([.I51]*[.I51])" office:value-type="float" office:value="2.74425957540927">
            <text:p>2.7442595754</text:p>
          </table:table-cell>
          <table:table-cell table:formula="of:=1/([.I51]*[.I51])" office:value-type="float" office:value="16.3164253249852">
            <text:p>16.316425325</text:p>
          </table:table-cell>
          <table:table-cell table:formula="of:=[.J51]/([.K51]*[.K51])" office:value-type="float" office:value="-6.01341744694237">
            <text:p>-6.0134174469</text:p>
          </table:table-cell>
          <table:table-cell table:formula="of:=1/([.K51]*[.K51])" office:value-type="float" office:value="16.3168207796212">
            <text:p>16.3168207796</text:p>
          </table:table-cell>
          <table:table-cell table:formula="of:=([.L51]*[.E51])/([.M51]*[.M51])" office:value-type="float" office:value="11.6839976006268">
            <text:p>11.6839976006</text:p>
          </table:table-cell>
          <table:table-cell table:formula="of:=1/([.M51]*[.M51])" office:value-type="float" office:value="18.7406029917393">
            <text:p>18.7406029917</text:p>
          </table:table-cell>
          <table:table-cell table:formula="of:=[.N51]/([.O51]*[.O51])" office:value-type="float" office:value="-3.32485866779254">
            <text:p>-3.3248586678</text:p>
          </table:table-cell>
          <table:table-cell table:formula="of:=1/([.O51]*[.O51])" office:value-type="float" office:value="18.7393049975063">
            <text:p>18.7393049975</text:p>
          </table:table-cell>
          <table:table-cell table:formula="of:=[.P51]/([.Q51]*[.Q51])" office:value-type="float" office:value="13.6609109190846">
            <text:p>13.6609109191</text:p>
          </table:table-cell>
          <table:table-cell table:formula="of:=1/([.Q51]*[.Q51])" office:value-type="float" office:value="18.741252039429">
            <text:p>18.741252039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1">
            <text:p>805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9.0579">
            <text:p>39.0579</text:p>
          </table:table-cell>
          <table:table-cell office:value-type="float" office:value="0.250351">
            <text:p>0.250351</text:p>
          </table:table-cell>
          <table:table-cell office:value-type="float" office:value="-0.378046">
            <text:p>-0.378046</text:p>
          </table:table-cell>
          <table:table-cell office:value-type="float" office:value="0.295413">
            <text:p>0.295413</text:p>
          </table:table-cell>
          <table:table-cell office:value-type="float" office:value="-0.257851">
            <text:p>-0.257851</text:p>
          </table:table-cell>
          <table:table-cell office:value-type="float" office:value="0.295415">
            <text:p>0.295415</text:p>
          </table:table-cell>
          <table:table-cell office:value-type="float" office:value="0.403715">
            <text:p>0.403715</text:p>
          </table:table-cell>
          <table:table-cell office:value-type="float" office:value="0.274595">
            <text:p>0.274595</text:p>
          </table:table-cell>
          <table:table-cell office:value-type="float" office:value="-0.652124">
            <text:p>-0.652124</text:p>
          </table:table-cell>
          <table:table-cell office:value-type="float" office:value="0.274587">
            <text:p>0.274587</text:p>
          </table:table-cell>
          <table:table-cell office:value-type="float" office:value="-0.165497">
            <text:p>-0.165497</text:p>
          </table:table-cell>
          <table:table-cell office:value-type="float" office:value="0.274598">
            <text:p>0.274598</text:p>
          </table:table-cell>
          <table:table-cell office:value-type="float" office:value="59.1969">
            <text:p>59.1969</text:p>
          </table:table-cell>
          <table:table-cell office:value-type="float" office:value="58.4306">
            <text:p>58.4306</text:p>
          </table:table-cell>
          <table:table-cell office:value-type="float" office:value="60.1281">
            <text:p>60.1281</text:p>
          </table:table-cell>
          <table:table-cell office:value-type="float" office:value="59.7955">
            <text:p>59.7955</text:p>
          </table:table-cell>
          <table:table-cell office:value-type="float" office:value="59.3878">
            <text:p>59.3878</text:p>
          </table:table-cell>
          <table:table-cell table:number-columns-repeated="2"/>
          <table:table-cell table:formula="of:=([.F52]*[.E52])/([.G52]*[.G52])" office:value-type="float" office:value="623.175295357523">
            <text:p>623.1752953575</text:p>
          </table:table-cell>
          <table:table-cell table:formula="of:=1/([.G52]*[.G52])" office:value-type="float" office:value="15.9551664415527">
            <text:p>15.9551664416</text:p>
          </table:table-cell>
          <table:table-cell table:formula="of:=[.H52]/([.I52]*[.I52])" office:value-type="float" office:value="-4.33197000825391">
            <text:p>-4.3319700083</text:p>
          </table:table-cell>
          <table:table-cell table:formula="of:=1/([.I52]*[.I52])" office:value-type="float" office:value="11.4588436546185">
            <text:p>11.4588436546</text:p>
          </table:table-cell>
          <table:table-cell table:formula="of:=[.J52]/([.K52]*[.K52])" office:value-type="float" office:value="-2.95463428822336">
            <text:p>-2.9546342882</text:p>
          </table:table-cell>
          <table:table-cell table:formula="of:=1/([.K52]*[.K52])" office:value-type="float" office:value="11.4586884992626">
            <text:p>11.4586884993</text:p>
          </table:table-cell>
          <table:table-cell table:formula="of:=([.L52]*[.E52])/([.M52]*[.M52])" office:value-type="float" office:value="5.35413892539497">
            <text:p>5.3541389254</text:p>
          </table:table-cell>
          <table:table-cell table:formula="of:=1/([.M52]*[.M52])" office:value-type="float" office:value="13.262174864434">
            <text:p>13.2621748644</text:p>
          </table:table-cell>
          <table:table-cell table:formula="of:=[.N52]/([.O52]*[.O52])" office:value-type="float" office:value="-8.64908647572801">
            <text:p>-8.6490864757</text:p>
          </table:table-cell>
          <table:table-cell table:formula="of:=1/([.O52]*[.O52])" office:value-type="float" office:value="13.26294765371">
            <text:p>13.2629476537</text:p>
          </table:table-cell>
          <table:table-cell table:formula="of:=[.P52]/([.Q52]*[.Q52])" office:value-type="float" office:value="-2.19480219605598">
            <text:p>-2.1948021961</text:p>
          </table:table-cell>
          <table:table-cell table:formula="of:=1/([.Q52]*[.Q52])" office:value-type="float" office:value="13.2618850858685">
            <text:p>13.261885085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2">
            <text:p>805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9.2271">
            <text:p>-39.2271</text:p>
          </table:table-cell>
          <table:table-cell office:value-type="float" office:value="0.250175">
            <text:p>0.250175</text:p>
          </table:table-cell>
          <table:table-cell office:value-type="float" office:value="-0.0145259">
            <text:p>-0.0145259</text:p>
          </table:table-cell>
          <table:table-cell office:value-type="float" office:value="0.295672">
            <text:p>0.295672</text:p>
          </table:table-cell>
          <table:table-cell office:value-type="float" office:value="-0.321244">
            <text:p>-0.321244</text:p>
          </table:table-cell>
          <table:table-cell office:value-type="float" office:value="0.295669">
            <text:p>0.295669</text:p>
          </table:table-cell>
          <table:table-cell office:value-type="float" office:value="-0.711226">
            <text:p>-0.711226</text:p>
          </table:table-cell>
          <table:table-cell office:value-type="float" office:value="0.274129">
            <text:p>0.274129</text:p>
          </table:table-cell>
          <table:table-cell office:value-type="float" office:value="-0.844211">
            <text:p>-0.844211</text:p>
          </table:table-cell>
          <table:table-cell office:value-type="float" office:value="0.274124">
            <text:p>0.274124</text:p>
          </table:table-cell>
          <table:table-cell office:value-type="float" office:value="0.578592">
            <text:p>0.578592</text:p>
          </table:table-cell>
          <table:table-cell office:value-type="float" office:value="0.274134">
            <text:p>0.274134</text:p>
          </table:table-cell>
          <table:table-cell office:value-type="float" office:value="58.98">
            <text:p>58.98</text:p>
          </table:table-cell>
          <table:table-cell office:value-type="float" office:value="57.9973">
            <text:p>57.9973</text:p>
          </table:table-cell>
          <table:table-cell office:value-type="float" office:value="59.5004">
            <text:p>59.5004</text:p>
          </table:table-cell>
          <table:table-cell office:value-type="float" office:value="59.3334">
            <text:p>59.3334</text:p>
          </table:table-cell>
          <table:table-cell office:value-type="float" office:value="58.9527">
            <text:p>58.9527</text:p>
          </table:table-cell>
          <table:table-cell table:number-columns-repeated="2"/>
          <table:table-cell table:formula="of:=([.F53]*[.E53])/([.G53]*[.G53])" office:value-type="float" office:value="626.755834721032">
            <text:p>626.755834721</text:p>
          </table:table-cell>
          <table:table-cell table:formula="of:=1/([.G53]*[.G53])" office:value-type="float" office:value="15.9776234980672">
            <text:p>15.9776234981</text:p>
          </table:table-cell>
          <table:table-cell table:formula="of:=[.H53]/([.I53]*[.I53])" office:value-type="float" office:value="-0.16615853409785">
            <text:p>-0.1661585341</text:p>
          </table:table-cell>
          <table:table-cell table:formula="of:=1/([.I53]*[.I53])" office:value-type="float" office:value="11.4387772253596">
            <text:p>11.4387772254</text:p>
          </table:table-cell>
          <table:table-cell table:formula="of:=[.J53]/([.K53]*[.K53])" office:value-type="float" office:value="-3.67471312066491">
            <text:p>-3.6747131207</text:p>
          </table:table-cell>
          <table:table-cell table:formula="of:=1/([.K53]*[.K53])" office:value-type="float" office:value="11.4390093532172">
            <text:p>11.4390093532</text:p>
          </table:table-cell>
          <table:table-cell table:formula="of:=([.L53]*[.E53])/([.M53]*[.M53])" office:value-type="float" office:value="9.46449968151972">
            <text:p>9.4644996815</text:p>
          </table:table-cell>
          <table:table-cell table:formula="of:=1/([.M53]*[.M53])" office:value-type="float" office:value="13.3073027160421">
            <text:p>13.307302716</text:p>
          </table:table-cell>
          <table:table-cell table:formula="of:=[.N53]/([.O53]*[.O53])" office:value-type="float" office:value="-11.2345811577368">
            <text:p>-11.2345811577</text:p>
          </table:table-cell>
          <table:table-cell table:formula="of:=1/([.O53]*[.O53])" office:value-type="float" office:value="13.3077881687597">
            <text:p>13.3077881688</text:p>
          </table:table-cell>
          <table:table-cell table:formula="of:=[.P53]/([.Q53]*[.Q53])" office:value-type="float" office:value="7.69921802939031">
            <text:p>7.6992180294</text:p>
          </table:table-cell>
          <table:table-cell table:formula="of:=1/([.Q53]*[.Q53])" office:value-type="float" office:value="13.306817289887">
            <text:p>13.306817289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3">
            <text:p>805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9.253">
            <text:p>39.253</text:p>
          </table:table-cell>
          <table:table-cell office:value-type="float" office:value="0.247301">
            <text:p>0.247301</text:p>
          </table:table-cell>
          <table:table-cell office:value-type="float" office:value="-0.190564">
            <text:p>-0.190564</text:p>
          </table:table-cell>
          <table:table-cell office:value-type="float" office:value="0.292345">
            <text:p>0.292345</text:p>
          </table:table-cell>
          <table:table-cell office:value-type="float" office:value="0.0191843">
            <text:p>0.0191843</text:p>
          </table:table-cell>
          <table:table-cell office:value-type="float" office:value="0.292346">
            <text:p>0.292346</text:p>
          </table:table-cell>
          <table:table-cell office:value-type="float" office:value="0.235731">
            <text:p>0.235731</text:p>
          </table:table-cell>
          <table:table-cell office:value-type="float" office:value="0.271174">
            <text:p>0.271174</text:p>
          </table:table-cell>
          <table:table-cell office:value-type="float" office:value="-0.726564">
            <text:p>-0.726564</text:p>
          </table:table-cell>
          <table:table-cell office:value-type="float" office:value="0.271161">
            <text:p>0.271161</text:p>
          </table:table-cell>
          <table:table-cell office:value-type="float" office:value="-0.667879">
            <text:p>-0.667879</text:p>
          </table:table-cell>
          <table:table-cell office:value-type="float" office:value="0.271163">
            <text:p>0.271163</text:p>
          </table:table-cell>
          <table:table-cell office:value-type="float" office:value="59.1452">
            <text:p>59.1452</text:p>
          </table:table-cell>
          <table:table-cell office:value-type="float" office:value="58.2938">
            <text:p>58.2938</text:p>
          </table:table-cell>
          <table:table-cell office:value-type="float" office:value="59.8378">
            <text:p>59.8378</text:p>
          </table:table-cell>
          <table:table-cell office:value-type="float" office:value="59.6012">
            <text:p>59.6012</text:p>
          </table:table-cell>
          <table:table-cell office:value-type="float" office:value="59.2195">
            <text:p>59.2195</text:p>
          </table:table-cell>
          <table:table-cell table:number-columns-repeated="2"/>
          <table:table-cell table:formula="of:=([.F54]*[.E54])/([.G54]*[.G54])" office:value-type="float" office:value="641.83162055478">
            <text:p>641.8316205548</text:p>
          </table:table-cell>
          <table:table-cell table:formula="of:=1/([.G54]*[.G54])" office:value-type="float" office:value="16.3511482066283">
            <text:p>16.3511482066</text:p>
          </table:table-cell>
          <table:table-cell table:formula="of:=[.H54]/([.I54]*[.I54])" office:value-type="float" office:value="-2.22971584092282">
            <text:p>-2.2297158409</text:p>
          </table:table-cell>
          <table:table-cell table:formula="of:=1/([.I54]*[.I54])" office:value-type="float" office:value="11.700614181707">
            <text:p>11.7006141817</text:p>
          </table:table-cell>
          <table:table-cell table:formula="of:=[.J54]/([.K54]*[.K54])" office:value-type="float" office:value="0.224466557015679">
            <text:p>0.224466557</text:p>
          </table:table-cell>
          <table:table-cell table:formula="of:=1/([.K54]*[.K54])" office:value-type="float" office:value="11.7005341355003">
            <text:p>11.7005341355</text:p>
          </table:table-cell>
          <table:table-cell table:formula="of:=([.L54]*[.E54])/([.M54]*[.M54])" office:value-type="float" office:value="3.20568322015779">
            <text:p>3.2056832202</text:p>
          </table:table-cell>
          <table:table-cell table:formula="of:=1/([.M54]*[.M54])" office:value-type="float" office:value="13.5989039208156">
            <text:p>13.5989039208</text:p>
          </table:table-cell>
          <table:table-cell table:formula="of:=[.N54]/([.O54]*[.O54])" office:value-type="float" office:value="-9.8814214303566">
            <text:p>-9.8814214304</text:p>
          </table:table-cell>
          <table:table-cell table:formula="of:=1/([.O54]*[.O54])" office:value-type="float" office:value="13.600207869309">
            <text:p>13.6002078693</text:p>
          </table:table-cell>
          <table:table-cell table:formula="of:=[.P54]/([.Q54]*[.Q54])" office:value-type="float" office:value="-9.0831592418834">
            <text:p>-9.0831592419</text:p>
          </table:table-cell>
          <table:table-cell table:formula="of:=1/([.Q54]*[.Q54])" office:value-type="float" office:value="13.6000072496416">
            <text:p>13.6000072496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9:.Y54])/SUM([.Z49:.Z54])" office:value-type="float" office:value="39.0361509405835">
            <text:p>39.0362</text:p>
          </table:table-cell>
          <table:table-cell table:style-name="ce18" table:formula="of:=SQRT(1/SUM([.Z49:.Z54]))" office:value-type="float" office:value="0.0985924800015336">
            <text:p>0.09859</text:p>
          </table:table-cell>
          <table:table-cell table:style-name="ce18" table:formula="of:=SUM([.AA49:.AA54])/SUM([.AB49:.AB54])" office:value-type="float" office:value="-0.0469781285127511">
            <text:p>-0.04698</text:p>
          </table:table-cell>
          <table:table-cell table:style-name="ce18" table:formula="of:=SQRT(1/SUM([.AB49:.AB54]))" office:value-type="float" office:value="0.116316941917636">
            <text:p>0.11632</text:p>
          </table:table-cell>
          <table:table-cell table:style-name="ce18" table:formula="of:=SUM([.AC49:.AC54])/SUM([.AD49:.AD54])" office:value-type="float" office:value="-0.13771923040631">
            <text:p>-0.13772</text:p>
          </table:table-cell>
          <table:table-cell table:style-name="ce18" table:formula="of:=SQRT(1/SUM([.AD49:.AD54]))" office:value-type="float" office:value="0.116316509879912">
            <text:p>0.11632</text:p>
          </table:table-cell>
          <table:table-cell table:style-name="ce18" table:formula="of:=SUM([.AE49:.AE54])/SUM([.AF49:.AF54])" office:value-type="float" office:value="0.484993265520864">
            <text:p>0.48499</text:p>
          </table:table-cell>
          <table:table-cell table:style-name="ce18" table:formula="of:=SQRT(1/SUM([.AF49:.AF54]))" office:value-type="float" office:value="0.108198669917041">
            <text:p>0.10820</text:p>
          </table:table-cell>
          <table:table-cell table:style-name="ce18" table:formula="of:=SUM([.AG49:.AG54])/SUM([.AH49:.AH54])" office:value-type="float" office:value="-0.55834449849961">
            <text:p>-0.55834</text:p>
          </table:table-cell>
          <table:table-cell table:style-name="ce18" table:formula="of:=SQRT(1/SUM([.AH49:.AH54]))" office:value-type="float" office:value="0.10819719300638">
            <text:p>0.10820</text:p>
          </table:table-cell>
          <table:table-cell table:style-name="ce18" table:formula="of:=SUM([.AI49:.AI54])/SUM([.AJ49:.AJ54])" office:value-type="float" office:value="0.0678966605595064">
            <text:p>0.06790</text:p>
          </table:table-cell>
          <table:table-cell table:style-name="ce18" table:formula="of:=SQRT(1/SUM([.AJ49:.AJ54]))" office:value-type="float" office:value="0.108198357718083">
            <text:p>0.10820</text:p>
          </table:table-cell>
          <table:table-cell table:style-name="ce14" table:formula="of:=AVERAGE([.R49:.R54])" office:value-type="float" office:value="58.7959666666667">
            <text:p>58.7960</text:p>
          </table:table-cell>
          <table:table-cell table:style-name="ce14" table:formula="of:=AVERAGE([.S49:.S54])" office:value-type="float" office:value="58.1153833333333">
            <text:p>58.1154</text:p>
          </table:table-cell>
          <table:table-cell table:style-name="ce14" table:formula="of:=AVERAGE([.T49:.T54])" office:value-type="float" office:value="59.71325">
            <text:p>59.7133</text:p>
          </table:table-cell>
          <table:table-cell table:style-name="ce14" table:formula="of:=AVERAGE([.U49:.U54])" office:value-type="float" office:value="59.5816666666667">
            <text:p>59.5817</text:p>
          </table:table-cell>
          <table:table-cell table:style-name="ce14" table:formula="of:=AVERAGE([.V49:.V54])" office:value-type="float" office:value="59.05155">
            <text:p>59.0516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2" office:value-type="float" office:value="350">
            <text:p>350</text:p>
          </table:table-cell>
          <table:table-cell office:value-type="float" office:value="8060">
            <text:p>806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39.1623">
            <text:p>-39.1623</text:p>
          </table:table-cell>
          <table:table-cell office:value-type="float" office:value="0.182385">
            <text:p>0.182385</text:p>
          </table:table-cell>
          <table:table-cell office:value-type="float" office:value="0.26579">
            <text:p>0.26579</text:p>
          </table:table-cell>
          <table:table-cell office:value-type="float" office:value="0.215423">
            <text:p>0.215423</text:p>
          </table:table-cell>
          <table:table-cell office:value-type="float" office:value="0.174084">
            <text:p>0.174084</text:p>
          </table:table-cell>
          <table:table-cell office:value-type="float" office:value="0.215424">
            <text:p>0.215424</text:p>
          </table:table-cell>
          <table:table-cell office:value-type="float" office:value="-0.617794">
            <text:p>-0.617794</text:p>
          </table:table-cell>
          <table:table-cell office:value-type="float" office:value="0.20063">
            <text:p>0.20063</text:p>
          </table:table-cell>
          <table:table-cell office:value-type="float" office:value="-1.34553">
            <text:p>-1.34553</text:p>
          </table:table-cell>
          <table:table-cell office:value-type="float" office:value="0.200601">
            <text:p>0.200601</text:p>
          </table:table-cell>
          <table:table-cell office:value-type="float" office:value="0.210349">
            <text:p>0.210349</text:p>
          </table:table-cell>
          <table:table-cell office:value-type="float" office:value="0.200636">
            <text:p>0.200636</text:p>
          </table:table-cell>
          <table:table-cell office:value-type="float" office:value="59.4057">
            <text:p>59.4057</text:p>
          </table:table-cell>
          <table:table-cell office:value-type="float" office:value="57.8298">
            <text:p>57.8298</text:p>
          </table:table-cell>
          <table:table-cell office:value-type="float" office:value="59.844">
            <text:p>59.844</text:p>
          </table:table-cell>
          <table:table-cell office:value-type="float" office:value="60.2451">
            <text:p>60.2451</text:p>
          </table:table-cell>
          <table:table-cell office:value-type="float" office:value="59.3311">
            <text:p>59.3311</text:p>
          </table:table-cell>
          <table:table-cell table:number-columns-repeated="2"/>
          <table:table-cell table:formula="of:=([.F58]*[.E58])/([.G58]*[.G58])" office:value-type="float" office:value="1177.30761996486">
            <text:p>1177.3076199649</text:p>
          </table:table-cell>
          <table:table-cell table:formula="of:=1/([.G58]*[.G58])" office:value-type="float" office:value="30.0622695797965">
            <text:p>30.0622695798</text:p>
          </table:table-cell>
          <table:table-cell table:formula="of:=[.H58]/([.I58]*[.I58])" office:value-type="float" office:value="5.72736020899408">
            <text:p>5.727360209</text:p>
          </table:table-cell>
          <table:table-cell table:formula="of:=1/([.I58]*[.I58])" office:value-type="float" office:value="21.5484412844504">
            <text:p>21.5484412845</text:p>
          </table:table-cell>
          <table:table-cell table:formula="of:=[.J58]/([.K58]*[.K58])" office:value-type="float" office:value="3.75120402607918">
            <text:p>3.7512040261</text:p>
          </table:table-cell>
          <table:table-cell table:formula="of:=1/([.K58]*[.K58])" office:value-type="float" office:value="21.5482412288274">
            <text:p>21.5482412288</text:p>
          </table:table-cell>
          <table:table-cell table:formula="of:=([.L58]*[.E58])/([.M58]*[.M58])" office:value-type="float" office:value="15.3480052761777">
            <text:p>15.3480052762</text:p>
          </table:table-cell>
          <table:table-cell table:formula="of:=1/([.M58]*[.M58])" office:value-type="float" office:value="24.8432410741731">
            <text:p>24.8432410742</text:p>
          </table:table-cell>
          <table:table-cell table:formula="of:=[.N58]/([.O58]*[.O58])" office:value-type="float" office:value="-33.4369917427547">
            <text:p>-33.4369917428</text:p>
          </table:table-cell>
          <table:table-cell table:formula="of:=1/([.O58]*[.O58])" office:value-type="float" office:value="24.8504245485085">
            <text:p>24.8504245485</text:p>
          </table:table-cell>
          <table:table-cell table:formula="of:=[.P58]/([.Q58]*[.Q58])" office:value-type="float" office:value="5.22543837024228">
            <text:p>5.2254383702</text:p>
          </table:table-cell>
          <table:table-cell table:formula="of:=1/([.Q58]*[.Q58])" office:value-type="float" office:value="24.8417552269908">
            <text:p>24.84175522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1">
            <text:p>806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8.9988">
            <text:p>38.9988</text:p>
          </table:table-cell>
          <table:table-cell office:value-type="float" office:value="0.177497">
            <text:p>0.177497</text:p>
          </table:table-cell>
          <table:table-cell office:value-type="float" office:value="0.415632">
            <text:p>0.415632</text:p>
          </table:table-cell>
          <table:table-cell office:value-type="float" office:value="0.209331">
            <text:p>0.209331</text:p>
          </table:table-cell>
          <table:table-cell office:value-type="float" office:value="-0.271885">
            <text:p>-0.271885</text:p>
          </table:table-cell>
          <table:table-cell office:value-type="float" office:value="0.209333">
            <text:p>0.209333</text:p>
          </table:table-cell>
          <table:table-cell office:value-type="float" office:value="0.566448">
            <text:p>0.566448</text:p>
          </table:table-cell>
          <table:table-cell office:value-type="float" office:value="0.194979">
            <text:p>0.194979</text:p>
          </table:table-cell>
          <table:table-cell office:value-type="float" office:value="-1.20683">
            <text:p>-1.20683</text:p>
          </table:table-cell>
          <table:table-cell office:value-type="float" office:value="0.194957">
            <text:p>0.194957</text:p>
          </table:table-cell>
          <table:table-cell office:value-type="float" office:value="-0.668604">
            <text:p>-0.668604</text:p>
          </table:table-cell>
          <table:table-cell office:value-type="float" office:value="0.194977">
            <text:p>0.194977</text:p>
          </table:table-cell>
          <table:table-cell office:value-type="float" office:value="59.3884">
            <text:p>59.3884</text:p>
          </table:table-cell>
          <table:table-cell office:value-type="float" office:value="57.9764">
            <text:p>57.9764</text:p>
          </table:table-cell>
          <table:table-cell office:value-type="float" office:value="59.7203">
            <text:p>59.7203</text:p>
          </table:table-cell>
          <table:table-cell office:value-type="float" office:value="60.3466">
            <text:p>60.3466</text:p>
          </table:table-cell>
          <table:table-cell office:value-type="float" office:value="59.3579">
            <text:p>59.3579</text:p>
          </table:table-cell>
          <table:table-cell table:number-columns-repeated="2"/>
          <table:table-cell table:formula="of:=([.F59]*[.E59])/([.G59]*[.G59])" office:value-type="float" office:value="1237.85338790613">
            <text:p>1237.8533879061</text:p>
          </table:table-cell>
          <table:table-cell table:formula="of:=1/([.G59]*[.G59])" office:value-type="float" office:value="31.7408070993499">
            <text:p>31.7408070994</text:p>
          </table:table-cell>
          <table:table-cell table:formula="of:=[.H59]/([.I59]*[.I59])" office:value-type="float" office:value="9.48509927514315">
            <text:p>9.4850992751</text:p>
          </table:table-cell>
          <table:table-cell table:formula="of:=1/([.I59]*[.I59])" office:value-type="float" office:value="22.820907136946">
            <text:p>22.8209071369</text:p>
          </table:table-cell>
          <table:table-cell table:formula="of:=[.J59]/([.K59]*[.K59])" office:value-type="float" office:value="-6.20454377687933">
            <text:p>-6.2045437769</text:p>
          </table:table-cell>
          <table:table-cell table:formula="of:=1/([.K59]*[.K59])" office:value-type="float" office:value="22.8204710700455">
            <text:p>22.82047107</text:p>
          </table:table-cell>
          <table:table-cell table:formula="of:=([.L59]*[.E59])/([.M59]*[.M59])" office:value-type="float" office:value="14.8999348822042">
            <text:p>14.8999348822</text:p>
          </table:table-cell>
          <table:table-cell table:formula="of:=1/([.M59]*[.M59])" office:value-type="float" office:value="26.3041530417694">
            <text:p>26.3041530418</text:p>
          </table:table-cell>
          <table:table-cell table:formula="of:=[.N59]/([.O59]*[.O59])" office:value-type="float" office:value="-31.751805892853">
            <text:p>-31.7518058929</text:p>
          </table:table-cell>
          <table:table-cell table:formula="of:=1/([.O59]*[.O59])" office:value-type="float" office:value="26.3100899818972">
            <text:p>26.3100899819</text:p>
          </table:table-cell>
          <table:table-cell table:formula="of:=[.P59]/([.Q59]*[.Q59])" office:value-type="float" office:value="-17.5874227449908">
            <text:p>-17.587422745</text:p>
          </table:table-cell>
          <table:table-cell table:formula="of:=1/([.Q59]*[.Q59])" office:value-type="float" office:value="26.3046926805565">
            <text:p>26.304692680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2">
            <text:p>806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9.0889">
            <text:p>-39.0889</text:p>
          </table:table-cell>
          <table:table-cell office:value-type="float" office:value="0.185209">
            <text:p>0.185209</text:p>
          </table:table-cell>
          <table:table-cell office:value-type="float" office:value="0.552715">
            <text:p>0.552715</text:p>
          </table:table-cell>
          <table:table-cell office:value-type="float" office:value="0.218604">
            <text:p>0.218604</text:p>
          </table:table-cell>
          <table:table-cell office:value-type="float" office:value="-0.32334">
            <text:p>-0.32334</text:p>
          </table:table-cell>
          <table:table-cell office:value-type="float" office:value="0.218609">
            <text:p>0.218609</text:p>
          </table:table-cell>
          <table:table-cell office:value-type="float" office:value="-0.689841">
            <text:p>-0.689841</text:p>
          </table:table-cell>
          <table:table-cell office:value-type="float" office:value="0.203808">
            <text:p>0.203808</text:p>
          </table:table-cell>
          <table:table-cell office:value-type="float" office:value="-1.44513">
            <text:p>-1.44513</text:p>
          </table:table-cell>
          <table:table-cell office:value-type="float" office:value="0.203775">
            <text:p>0.203775</text:p>
          </table:table-cell>
          <table:table-cell office:value-type="float" office:value="0.40409">
            <text:p>0.40409</text:p>
          </table:table-cell>
          <table:table-cell office:value-type="float" office:value="0.203814">
            <text:p>0.203814</text:p>
          </table:table-cell>
          <table:table-cell office:value-type="float" office:value="58.8959">
            <text:p>58.8959</text:p>
          </table:table-cell>
          <table:table-cell office:value-type="float" office:value="57.2211">
            <text:p>57.2211</text:p>
          </table:table-cell>
          <table:table-cell office:value-type="float" office:value="59.3005">
            <text:p>59.3005</text:p>
          </table:table-cell>
          <table:table-cell office:value-type="float" office:value="59.8083">
            <text:p>59.8083</text:p>
          </table:table-cell>
          <table:table-cell office:value-type="float" office:value="58.8064">
            <text:p>58.8064</text:p>
          </table:table-cell>
          <table:table-cell table:number-columns-repeated="2"/>
          <table:table-cell table:formula="of:=([.F60]*[.E60])/([.G60]*[.G60])" office:value-type="float" office:value="1139.53921566808">
            <text:p>1139.5392156681</text:p>
          </table:table-cell>
          <table:table-cell table:formula="of:=1/([.G60]*[.G60])" office:value-type="float" office:value="29.1525014944927">
            <text:p>29.1525014945</text:p>
          </table:table-cell>
          <table:table-cell table:formula="of:=[.H60]/([.I60]*[.I60])" office:value-type="float" office:value="11.566049381613">
            <text:p>11.5660493816</text:p>
          </table:table-cell>
          <table:table-cell table:formula="of:=1/([.I60]*[.I60])" office:value-type="float" office:value="20.9258829263056">
            <text:p>20.9258829263</text:p>
          </table:table-cell>
          <table:table-cell table:formula="of:=[.J60]/([.K60]*[.K60])" office:value-type="float" office:value="-6.7658654785732">
            <text:p>-6.7658654786</text:p>
          </table:table-cell>
          <table:table-cell table:formula="of:=1/([.K60]*[.K60])" office:value-type="float" office:value="20.9249257084592">
            <text:p>20.9249257085</text:p>
          </table:table-cell>
          <table:table-cell table:formula="of:=([.L60]*[.E60])/([.M60]*[.M60])" office:value-type="float" office:value="16.6075874603323">
            <text:p>16.6075874603</text:p>
          </table:table-cell>
          <table:table-cell table:formula="of:=1/([.M60]*[.M60])" office:value-type="float" office:value="24.0745149394314">
            <text:p>24.0745149394</text:p>
          </table:table-cell>
          <table:table-cell table:formula="of:=[.N60]/([.O60]*[.O60])" office:value-type="float" office:value="-34.8020729633577">
            <text:p>-34.8020729634</text:p>
          </table:table-cell>
          <table:table-cell table:formula="of:=1/([.O60]*[.O60])" office:value-type="float" office:value="24.0823129845465">
            <text:p>24.0823129845</text:p>
          </table:table-cell>
          <table:table-cell table:formula="of:=[.P60]/([.Q60]*[.Q60])" office:value-type="float" office:value="9.72769797685093">
            <text:p>9.7276979769</text:p>
          </table:table-cell>
          <table:table-cell table:formula="of:=1/([.Q60]*[.Q60])" office:value-type="float" office:value="24.0730975199855">
            <text:p>24.07309752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3">
            <text:p>806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9.2159">
            <text:p>39.2159</text:p>
          </table:table-cell>
          <table:table-cell office:value-type="float" office:value="0.180834">
            <text:p>0.180834</text:p>
          </table:table-cell>
          <table:table-cell office:value-type="float" office:value="0.660969">
            <text:p>0.660969</text:p>
          </table:table-cell>
          <table:table-cell office:value-type="float" office:value="0.213689">
            <text:p>0.213689</text:p>
          </table:table-cell>
          <table:table-cell office:value-type="float" office:value="0.373969">
            <text:p>0.373969</text:p>
          </table:table-cell>
          <table:table-cell office:value-type="float" office:value="0.213695">
            <text:p>0.213695</text:p>
          </table:table-cell>
          <table:table-cell office:value-type="float" office:value="0.525379">
            <text:p>0.525379</text:p>
          </table:table-cell>
          <table:table-cell office:value-type="float" office:value="0.198686">
            <text:p>0.198686</text:p>
          </table:table-cell>
          <table:table-cell office:value-type="float" office:value="-1.2106">
            <text:p>-1.2106</text:p>
          </table:table-cell>
          <table:table-cell office:value-type="float" office:value="0.198662">
            <text:p>0.198662</text:p>
          </table:table-cell>
          <table:table-cell office:value-type="float" office:value="-0.229767">
            <text:p>-0.229767</text:p>
          </table:table-cell>
          <table:table-cell office:value-type="float" office:value="0.19869">
            <text:p>0.19869</text:p>
          </table:table-cell>
          <table:table-cell office:value-type="float" office:value="59.4587">
            <text:p>59.4587</text:p>
          </table:table-cell>
          <table:table-cell office:value-type="float" office:value="58.0378">
            <text:p>58.0378</text:p>
          </table:table-cell>
          <table:table-cell office:value-type="float" office:value="59.7008">
            <text:p>59.7008</text:p>
          </table:table-cell>
          <table:table-cell office:value-type="float" office:value="60.3181">
            <text:p>60.3181</text:p>
          </table:table-cell>
          <table:table-cell office:value-type="float" office:value="59.3789">
            <text:p>59.3789</text:p>
          </table:table-cell>
          <table:table-cell table:number-columns-repeated="2"/>
          <table:table-cell table:formula="of:=([.F61]*[.E61])/([.G61]*[.G61])" office:value-type="float" office:value="1199.22868667911">
            <text:p>1199.2286866791</text:p>
          </table:table-cell>
          <table:table-cell table:formula="of:=1/([.G61]*[.G61])" office:value-type="float" office:value="30.5801648484188">
            <text:p>30.5801648484</text:p>
          </table:table-cell>
          <table:table-cell table:formula="of:=[.H61]/([.I61]*[.I61])" office:value-type="float" office:value="14.4749395191477">
            <text:p>14.4749395191</text:p>
          </table:table-cell>
          <table:table-cell table:formula="of:=1/([.I61]*[.I61])" office:value-type="float" office:value="21.8995739878084">
            <text:p>21.8995739878</text:p>
          </table:table-cell>
          <table:table-cell table:formula="of:=[.J61]/([.K61]*[.K61])" office:value-type="float" office:value="8.18930189666744">
            <text:p>8.1893018967</text:p>
          </table:table-cell>
          <table:table-cell table:formula="of:=1/([.K61]*[.K61])" office:value-type="float" office:value="21.8983442388739">
            <text:p>21.8983442389</text:p>
          </table:table-cell>
          <table:table-cell table:formula="of:=([.L61]*[.E61])/([.M61]*[.M61])" office:value-type="float" office:value="13.3087778691346">
            <text:p>13.3087778691</text:p>
          </table:table-cell>
          <table:table-cell table:formula="of:=1/([.M61]*[.M61])" office:value-type="float" office:value="25.3317659615907">
            <text:p>25.3317659616</text:p>
          </table:table-cell>
          <table:table-cell table:formula="of:=[.N61]/([.O61]*[.O61])" office:value-type="float" office:value="-30.674045883253">
            <text:p>-30.6740458833</text:p>
          </table:table-cell>
          <table:table-cell table:formula="of:=1/([.O61]*[.O61])" office:value-type="float" office:value="25.3378869017454">
            <text:p>25.3378869017</text:p>
          </table:table-cell>
          <table:table-cell table:formula="of:=[.P61]/([.Q61]*[.Q61])" office:value-type="float" office:value="-5.82016952090093">
            <text:p>-5.8201695209</text:p>
          </table:table-cell>
          <table:table-cell table:formula="of:=1/([.Q61]*[.Q61])" office:value-type="float" office:value="25.3307460205379">
            <text:p>25.3307460205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58:.Y61])/SUM([.Z58:.Z61])" office:value-type="float" office:value="39.1154798745532">
            <text:p>39.1155</text:p>
          </table:table-cell>
          <table:table-cell table:style-name="ce18" table:formula="of:=SQRT(1/SUM([.Z58:.Z61]))" office:value-type="float" office:value="0.0907085009362636">
            <text:p>0.09071</text:p>
          </table:table-cell>
          <table:table-cell table:style-name="ce18" table:formula="of:=SUM([.AA58:.AA61])/SUM([.AB58:.AB61])" office:value-type="float" office:value="0.473118188935245">
            <text:p>0.47312</text:p>
          </table:table-cell>
          <table:table-cell table:style-name="ce18" table:formula="of:=SQRT(1/SUM([.AB58:.AB61]))" office:value-type="float" office:value="0.107091424083653">
            <text:p>0.10709</text:p>
          </table:table-cell>
          <table:table-cell table:style-name="ce18" table:formula="of:=SUM([.AC58:.AC61])/SUM([.AD58:.AD61])" office:value-type="float" office:value="-0.0118119041014316">
            <text:p>-0.01181</text:p>
          </table:table-cell>
          <table:table-cell table:style-name="ce18" table:formula="of:=SQRT(1/SUM([.AD58:.AD61]))" office:value-type="float" office:value="0.107093157764887">
            <text:p>0.10709</text:p>
          </table:table-cell>
          <table:table-cell table:style-name="ce18" table:formula="of:=SUM([.AE58:.AE61])/SUM([.AF58:.AF61])" office:value-type="float" office:value="0.598330249766588">
            <text:p>0.59833</text:p>
          </table:table-cell>
          <table:table-cell table:style-name="ce18" table:formula="of:=SQRT(1/SUM([.AF58:.AF61]))" office:value-type="float" office:value="0.0997243067980407">
            <text:p>0.09972</text:p>
          </table:table-cell>
          <table:table-cell table:style-name="ce18" table:formula="of:=SUM([.AG58:.AG61])/SUM([.AH58:.AH61])" office:value-type="float" office:value="-1.29910507436728">
            <text:p>-1.29911</text:p>
          </table:table-cell>
          <table:table-cell table:style-name="ce18" table:formula="of:=SQRT(1/SUM([.AH58:.AH61]))" office:value-type="float" office:value="0.0997109013124038">
            <text:p>0.09971</text:p>
          </table:table-cell>
          <table:table-cell table:style-name="ce18" table:formula="of:=SUM([.AI58:.AI61])/SUM([.AJ58:.AJ61])" office:value-type="float" office:value="-0.0840818638816662">
            <text:p>-0.08408</text:p>
          </table:table-cell>
          <table:table-cell table:style-name="ce18" table:formula="of:=SQRT(1/SUM([.AJ58:.AJ61]))" office:value-type="float" office:value="0.0997259846709688">
            <text:p>0.09973</text:p>
          </table:table-cell>
          <table:table-cell table:style-name="ce14" table:formula="of:=AVERAGE([.R58:.R61])" office:value-type="float" office:value="59.287175">
            <text:p>59.2872</text:p>
          </table:table-cell>
          <table:table-cell table:style-name="ce14" table:formula="of:=AVERAGE([.S58:.S61])" office:value-type="float" office:value="57.766275">
            <text:p>57.7663</text:p>
          </table:table-cell>
          <table:table-cell table:style-name="ce14" table:formula="of:=AVERAGE([.T58:.T61])" office:value-type="float" office:value="59.6414">
            <text:p>59.6414</text:p>
          </table:table-cell>
          <table:table-cell table:style-name="ce14" table:formula="of:=AVERAGE([.U58:.U61])" office:value-type="float" office:value="60.179525">
            <text:p>60.1795</text:p>
          </table:table-cell>
          <table:table-cell table:style-name="ce14" table:formula="of:=AVERAGE([.V58:.V61])" office:value-type="float" office:value="59.218575">
            <text:p>59.2186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0" office:value-type="float" office:value="225">
            <text:p>225</text:p>
          </table:table-cell>
          <table:table-cell office:value-type="float" office:value="8066">
            <text:p>8066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0.8451">
            <text:p>-40.8451</text:p>
          </table:table-cell>
          <table:table-cell office:value-type="float" office:value="0.194328">
            <text:p>0.194328</text:p>
          </table:table-cell>
          <table:table-cell office:value-type="float" office:value="0.809902">
            <text:p>0.809902</text:p>
          </table:table-cell>
          <table:table-cell office:value-type="float" office:value="0.233225">
            <text:p>0.233225</text:p>
          </table:table-cell>
          <table:table-cell office:value-type="float" office:value="-0.195293">
            <text:p>-0.195293</text:p>
          </table:table-cell>
          <table:table-cell office:value-type="float" office:value="0.23324">
            <text:p>0.23324</text:p>
          </table:table-cell>
          <table:table-cell office:value-type="float" office:value="-0.476809">
            <text:p>-0.476809</text:p>
          </table:table-cell>
          <table:table-cell office:value-type="float" office:value="0.215034">
            <text:p>0.215034</text:p>
          </table:table-cell>
          <table:table-cell office:value-type="float" office:value="-1.23054">
            <text:p>-1.23054</text:p>
          </table:table-cell>
          <table:table-cell office:value-type="float" office:value="0.215006">
            <text:p>0.215006</text:p>
          </table:table-cell>
          <table:table-cell office:value-type="float" office:value="-0.138844">
            <text:p>-0.138844</text:p>
          </table:table-cell>
          <table:table-cell office:value-type="float" office:value="0.215038">
            <text:p>0.215038</text:p>
          </table:table-cell>
          <table:table-cell office:value-type="float" office:value="34.4949">
            <text:p>34.4949</text:p>
          </table:table-cell>
          <table:table-cell office:value-type="float" office:value="33.6558">
            <text:p>33.6558</text:p>
          </table:table-cell>
          <table:table-cell office:value-type="float" office:value="34.5068">
            <text:p>34.5068</text:p>
          </table:table-cell>
          <table:table-cell office:value-type="float" office:value="35.0144">
            <text:p>35.0144</text:p>
          </table:table-cell>
          <table:table-cell office:value-type="float" office:value="34.418">
            <text:p>34.418</text:p>
          </table:table-cell>
          <table:table-cell table:number-columns-repeated="2"/>
          <table:table-cell table:formula="of:=([.F65]*[.E65])/([.G65]*[.G65])" office:value-type="float" office:value="1081.60628372774">
            <text:p>1081.6062837277</text:p>
          </table:table-cell>
          <table:table-cell table:formula="of:=1/([.G65]*[.G65])" office:value-type="float" office:value="26.480686391458">
            <text:p>26.4806863915</text:p>
          </table:table-cell>
          <table:table-cell table:formula="of:=[.H65]/([.I65]*[.I65])" office:value-type="float" office:value="14.8895738436482">
            <text:p>14.8895738436</text:p>
          </table:table-cell>
          <table:table-cell table:formula="of:=1/([.I65]*[.I65])" office:value-type="float" office:value="18.3844142175821">
            <text:p>18.3844142176</text:p>
          </table:table-cell>
          <table:table-cell table:formula="of:=[.J65]/([.K65]*[.K65])" office:value-type="float" office:value="-3.58988561982845">
            <text:p>-3.5898856198</text:p>
          </table:table-cell>
          <table:table-cell table:formula="of:=1/([.K65]*[.K65])" office:value-type="float" office:value="18.3820496373575">
            <text:p>18.3820496374</text:p>
          </table:table-cell>
          <table:table-cell table:formula="of:=([.L65]*[.E65])/([.M65]*[.M65])" office:value-type="float" office:value="10.3116978054681">
            <text:p>10.3116978055</text:p>
          </table:table-cell>
          <table:table-cell table:formula="of:=1/([.M65]*[.M65])" office:value-type="float" office:value="21.6264747634127">
            <text:p>21.6264747634</text:p>
          </table:table-cell>
          <table:table-cell table:formula="of:=[.N65]/([.O65]*[.O65])" office:value-type="float" office:value="-26.6191740740422">
            <text:p>-26.619174074</text:p>
          </table:table-cell>
          <table:table-cell table:formula="of:=1/([.O65]*[.O65])" office:value-type="float" office:value="21.6321079152585">
            <text:p>21.6321079153</text:p>
          </table:table-cell>
          <table:table-cell table:formula="of:=[.P65]/([.Q65]*[.Q65])" office:value-type="float" office:value="-3.00259455422904">
            <text:p>-3.0025945542</text:p>
          </table:table-cell>
          <table:table-cell table:formula="of:=1/([.Q65]*[.Q65])" office:value-type="float" office:value="21.62567020706">
            <text:p>21.6256702071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7">
            <text:p>8067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0.8862">
            <text:p>40.8862</text:p>
          </table:table-cell>
          <table:table-cell office:value-type="float" office:value="0.194118">
            <text:p>0.194118</text:p>
          </table:table-cell>
          <table:table-cell office:value-type="float" office:value="0.491758">
            <text:p>0.491758</text:p>
          </table:table-cell>
          <table:table-cell office:value-type="float" office:value="0.233077">
            <text:p>0.233077</text:p>
          </table:table-cell>
          <table:table-cell office:value-type="float" office:value="0.160341">
            <text:p>0.160341</text:p>
          </table:table-cell>
          <table:table-cell office:value-type="float" office:value="0.233082">
            <text:p>0.233082</text:p>
          </table:table-cell>
          <table:table-cell office:value-type="float" office:value="0.719918">
            <text:p>0.719918</text:p>
          </table:table-cell>
          <table:table-cell office:value-type="float" office:value="0.215058">
            <text:p>0.215058</text:p>
          </table:table-cell>
          <table:table-cell office:value-type="float" office:value="-1.3402">
            <text:p>-1.3402</text:p>
          </table:table-cell>
          <table:table-cell office:value-type="float" office:value="0.215031">
            <text:p>0.215031</text:p>
          </table:table-cell>
          <table:table-cell office:value-type="float" office:value="-0.19971">
            <text:p>-0.19971</text:p>
          </table:table-cell>
          <table:table-cell office:value-type="float" office:value="0.215068">
            <text:p>0.215068</text:p>
          </table:table-cell>
          <table:table-cell office:value-type="float" office:value="34.8073">
            <text:p>34.8073</text:p>
          </table:table-cell>
          <table:table-cell office:value-type="float" office:value="33.8877">
            <text:p>33.8877</text:p>
          </table:table-cell>
          <table:table-cell office:value-type="float" office:value="34.9567">
            <text:p>34.9567</text:p>
          </table:table-cell>
          <table:table-cell office:value-type="float" office:value="35.2559">
            <text:p>35.2559</text:p>
          </table:table-cell>
          <table:table-cell office:value-type="float" office:value="34.7269">
            <text:p>34.7269</text:p>
          </table:table-cell>
          <table:table-cell table:number-columns-repeated="2"/>
          <table:table-cell table:formula="of:=([.F66]*[.E66])/([.G66]*[.G66])" office:value-type="float" office:value="1085.03846027896">
            <text:p>1085.038460279</text:p>
          </table:table-cell>
          <table:table-cell table:formula="of:=1/([.G66]*[.G66])" office:value-type="float" office:value="26.5380118543412">
            <text:p>26.5380118543</text:p>
          </table:table-cell>
          <table:table-cell table:formula="of:=[.H66]/([.I66]*[.I66])" office:value-type="float" office:value="9.05216777699945">
            <text:p>9.052167777</text:p>
          </table:table-cell>
          <table:table-cell table:formula="of:=1/([.I66]*[.I66])" office:value-type="float" office:value="18.4077692218519">
            <text:p>18.4077692219</text:p>
          </table:table-cell>
          <table:table-cell table:formula="of:=[.J66]/([.K66]*[.K66])" office:value-type="float" office:value="2.95139349604081">
            <text:p>2.951393496</text:p>
          </table:table-cell>
          <table:table-cell table:formula="of:=1/([.K66]*[.K66])" office:value-type="float" office:value="18.4069794752484">
            <text:p>18.4069794752</text:p>
          </table:table-cell>
          <table:table-cell table:formula="of:=([.L66]*[.E66])/([.M66]*[.M66])" office:value-type="float" office:value="15.565813655901">
            <text:p>15.5658136559</text:p>
          </table:table-cell>
          <table:table-cell table:formula="of:=1/([.M66]*[.M66])" office:value-type="float" office:value="21.6216480986738">
            <text:p>21.6216480987</text:p>
          </table:table-cell>
          <table:table-cell table:formula="of:=[.N66]/([.O66]*[.O66])" office:value-type="float" office:value="-28.984610217233">
            <text:p>-28.9846102172</text:p>
          </table:table-cell>
          <table:table-cell table:formula="of:=1/([.O66]*[.O66])" office:value-type="float" office:value="21.6270782101425">
            <text:p>21.6270782101</text:p>
          </table:table-cell>
          <table:table-cell table:formula="of:=[.P66]/([.Q66]*[.Q66])" office:value-type="float" office:value="-4.31765779818565">
            <text:p>-4.3176577982</text:p>
          </table:table-cell>
          <table:table-cell table:formula="of:=1/([.Q66]*[.Q66])" office:value-type="float" office:value="21.6196374652528">
            <text:p>21.619637465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8">
            <text:p>8068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1.0054">
            <text:p>-41.0054</text:p>
          </table:table-cell>
          <table:table-cell office:value-type="float" office:value="0.194369">
            <text:p>0.194369</text:p>
          </table:table-cell>
          <table:table-cell office:value-type="float" office:value="0.821991">
            <text:p>0.821991</text:p>
          </table:table-cell>
          <table:table-cell office:value-type="float" office:value="0.233642">
            <text:p>0.233642</text:p>
          </table:table-cell>
          <table:table-cell office:value-type="float" office:value="-0.134067">
            <text:p>-0.134067</text:p>
          </table:table-cell>
          <table:table-cell office:value-type="float" office:value="0.233657">
            <text:p>0.233657</text:p>
          </table:table-cell>
          <table:table-cell office:value-type="float" office:value="-0.827945">
            <text:p>-0.827945</text:p>
          </table:table-cell>
          <table:table-cell office:value-type="float" office:value="0.215406">
            <text:p>0.215406</text:p>
          </table:table-cell>
          <table:table-cell office:value-type="float" office:value="-1.52462">
            <text:p>-1.52462</text:p>
          </table:table-cell>
          <table:table-cell office:value-type="float" office:value="0.215371">
            <text:p>0.215371</text:p>
          </table:table-cell>
          <table:table-cell office:value-type="float" office:value="0.416692">
            <text:p>0.416692</text:p>
          </table:table-cell>
          <table:table-cell office:value-type="float" office:value="0.215417">
            <text:p>0.215417</text:p>
          </table:table-cell>
          <table:table-cell office:value-type="float" office:value="34.8146">
            <text:p>34.8146</text:p>
          </table:table-cell>
          <table:table-cell office:value-type="float" office:value="33.7713">
            <text:p>33.7713</text:p>
          </table:table-cell>
          <table:table-cell office:value-type="float" office:value="34.7634">
            <text:p>34.7634</text:p>
          </table:table-cell>
          <table:table-cell office:value-type="float" office:value="35.3008">
            <text:p>35.3008</text:p>
          </table:table-cell>
          <table:table-cell office:value-type="float" office:value="34.6625">
            <text:p>34.6625</text:p>
          </table:table-cell>
          <table:table-cell table:number-columns-repeated="2"/>
          <table:table-cell table:formula="of:=([.F67]*[.E67])/([.G67]*[.G67])" office:value-type="float" office:value="1085.39308939305">
            <text:p>1085.3930893931</text:p>
          </table:table-cell>
          <table:table-cell table:formula="of:=1/([.G67]*[.G67])" office:value-type="float" office:value="26.4695159513882">
            <text:p>26.4695159514</text:p>
          </table:table-cell>
          <table:table-cell table:formula="of:=[.H67]/([.I67]*[.I67])" office:value-type="float" office:value="15.057928550235">
            <text:p>15.0579285502</text:p>
          </table:table-cell>
          <table:table-cell table:formula="of:=1/([.I67]*[.I67])" office:value-type="float" office:value="18.3188484426654">
            <text:p>18.3188484427</text:p>
          </table:table-cell>
          <table:table-cell table:formula="of:=[.J67]/([.K67]*[.K67])" office:value-type="float" office:value="-2.45563773629661">
            <text:p>-2.4556377363</text:p>
          </table:table-cell>
          <table:table-cell table:formula="of:=1/([.K67]*[.K67])" office:value-type="float" office:value="18.3164965002321">
            <text:p>18.3164965002</text:p>
          </table:table-cell>
          <table:table-cell table:formula="of:=([.L67]*[.E67])/([.M67]*[.M67])" office:value-type="float" office:value="17.8437403681071">
            <text:p>17.8437403681</text:p>
          </table:table-cell>
          <table:table-cell table:formula="of:=1/([.M67]*[.M67])" office:value-type="float" office:value="21.5518426563444">
            <text:p>21.5518426563</text:p>
          </table:table-cell>
          <table:table-cell table:formula="of:=[.N67]/([.O67]*[.O67])" office:value-type="float" office:value="-32.869050863962">
            <text:p>-32.869050864</text:p>
          </table:table-cell>
          <table:table-cell table:formula="of:=1/([.O67]*[.O67])" office:value-type="float" office:value="21.5588480171859">
            <text:p>21.5588480172</text:p>
          </table:table-cell>
          <table:table-cell table:formula="of:=[.P67]/([.Q67]*[.Q67])" office:value-type="float" office:value="8.97956328954615">
            <text:p>8.9795632895</text:p>
          </table:table-cell>
          <table:table-cell table:formula="of:=1/([.Q67]*[.Q67])" office:value-type="float" office:value="21.5496416766968">
            <text:p>21.5496416767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69">
            <text:p>8069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1.1571">
            <text:p>41.1571</text:p>
          </table:table-cell>
          <table:table-cell office:value-type="float" office:value="0.187755">
            <text:p>0.187755</text:p>
          </table:table-cell>
          <table:table-cell office:value-type="float" office:value="0.744647">
            <text:p>0.744647</text:p>
          </table:table-cell>
          <table:table-cell office:value-type="float" office:value="0.226033">
            <text:p>0.226033</text:p>
          </table:table-cell>
          <table:table-cell office:value-type="float" office:value="0.249184">
            <text:p>0.249184</text:p>
          </table:table-cell>
          <table:table-cell office:value-type="float" office:value="0.226044">
            <text:p>0.226044</text:p>
          </table:table-cell>
          <table:table-cell office:value-type="float" office:value="0.329634">
            <text:p>0.329634</text:p>
          </table:table-cell>
          <table:table-cell office:value-type="float" office:value="0.20822">
            <text:p>0.20822</text:p>
          </table:table-cell>
          <table:table-cell office:value-type="float" office:value="-1.28492">
            <text:p>-1.28492</text:p>
          </table:table-cell>
          <table:table-cell office:value-type="float" office:value="0.208188">
            <text:p>0.208188</text:p>
          </table:table-cell>
          <table:table-cell office:value-type="float" office:value="-0.284267">
            <text:p>-0.284267</text:p>
          </table:table-cell>
          <table:table-cell office:value-type="float" office:value="0.208221">
            <text:p>0.208221</text:p>
          </table:table-cell>
          <table:table-cell office:value-type="float" office:value="34.7714">
            <text:p>34.7714</text:p>
          </table:table-cell>
          <table:table-cell office:value-type="float" office:value="33.8898">
            <text:p>33.8898</text:p>
          </table:table-cell>
          <table:table-cell office:value-type="float" office:value="34.8417">
            <text:p>34.8417</text:p>
          </table:table-cell>
          <table:table-cell office:value-type="float" office:value="35.292">
            <text:p>35.292</text:p>
          </table:table-cell>
          <table:table-cell office:value-type="float" office:value="34.6987">
            <text:p>34.6987</text:p>
          </table:table-cell>
          <table:table-cell table:number-columns-repeated="2"/>
          <table:table-cell table:formula="of:=([.F68]*[.E68])/([.G68]*[.G68])" office:value-type="float" office:value="1167.51304951762">
            <text:p>1167.5130495176</text:p>
          </table:table-cell>
          <table:table-cell table:formula="of:=1/([.G68]*[.G68])" office:value-type="float" office:value="28.3672331023716">
            <text:p>28.3672331024</text:p>
          </table:table-cell>
          <table:table-cell table:formula="of:=[.H68]/([.I68]*[.I68])" office:value-type="float" office:value="14.5749389994866">
            <text:p>14.5749389995</text:p>
          </table:table-cell>
          <table:table-cell table:formula="of:=1/([.I68]*[.I68])" office:value-type="float" office:value="19.5729506725825">
            <text:p>19.5729506726</text:p>
          </table:table-cell>
          <table:table-cell table:formula="of:=[.J68]/([.K68]*[.K68])" office:value-type="float" office:value="4.87679146624346">
            <text:p>4.8767914662</text:p>
          </table:table-cell>
          <table:table-cell table:formula="of:=1/([.K68]*[.K68])" office:value-type="float" office:value="19.571045758329">
            <text:p>19.5710457583</text:p>
          </table:table-cell>
          <table:table-cell table:formula="of:=([.L68]*[.E68])/([.M68]*[.M68])" office:value-type="float" office:value="7.60303721447693">
            <text:p>7.6030372145</text:p>
          </table:table-cell>
          <table:table-cell table:formula="of:=1/([.M68]*[.M68])" office:value-type="float" office:value="23.0650879899432">
            <text:p>23.0650879899</text:p>
          </table:table-cell>
          <table:table-cell table:formula="of:=[.N68]/([.O68]*[.O68])" office:value-type="float" office:value="-29.6459043386797">
            <text:p>-29.6459043387</text:p>
          </table:table-cell>
          <table:table-cell table:formula="of:=1/([.O68]*[.O68])" office:value-type="float" office:value="23.0721790762691">
            <text:p>23.0721790763</text:p>
          </table:table-cell>
          <table:table-cell table:formula="of:=[.P68]/([.Q68]*[.Q68])" office:value-type="float" office:value="-6.55658039005448">
            <text:p>-6.5565803901</text:p>
          </table:table-cell>
          <table:table-cell table:formula="of:=1/([.Q68]*[.Q68])" office:value-type="float" office:value="23.0648664461738">
            <text:p>23.0648664462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70">
            <text:p>8070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0.8263">
            <text:p>-40.8263</text:p>
          </table:table-cell>
          <table:table-cell office:value-type="float" office:value="0.195033">
            <text:p>0.195033</text:p>
          </table:table-cell>
          <table:table-cell office:value-type="float" office:value="0.233901">
            <text:p>0.233901</text:p>
          </table:table-cell>
          <table:table-cell office:value-type="float" office:value="0.234042">
            <text:p>0.234042</text:p>
          </table:table-cell>
          <table:table-cell office:value-type="float" office:value="0.113565">
            <text:p>0.113565</text:p>
          </table:table-cell>
          <table:table-cell office:value-type="float" office:value="0.234043">
            <text:p>0.234043</text:p>
          </table:table-cell>
          <table:table-cell office:value-type="float" office:value="-1.03559">
            <text:p>-1.03559</text:p>
          </table:table-cell>
          <table:table-cell office:value-type="float" office:value="0.216164">
            <text:p>0.216164</text:p>
          </table:table-cell>
          <table:table-cell office:value-type="float" office:value="-1.12848">
            <text:p>-1.12848</text:p>
          </table:table-cell>
          <table:table-cell office:value-type="float" office:value="0.216159">
            <text:p>0.216159</text:p>
          </table:table-cell>
          <table:table-cell office:value-type="float" office:value="0.595738">
            <text:p>0.595738</text:p>
          </table:table-cell>
          <table:table-cell office:value-type="float" office:value="0.216179">
            <text:p>0.216179</text:p>
          </table:table-cell>
          <table:table-cell office:value-type="float" office:value="34.5699">
            <text:p>34.5699</text:p>
          </table:table-cell>
          <table:table-cell office:value-type="float" office:value="33.8026">
            <text:p>33.8026</text:p>
          </table:table-cell>
          <table:table-cell office:value-type="float" office:value="34.8958">
            <text:p>34.8958</text:p>
          </table:table-cell>
          <table:table-cell office:value-type="float" office:value="35.0919">
            <text:p>35.0919</text:p>
          </table:table-cell>
          <table:table-cell office:value-type="float" office:value="34.59">
            <text:p>34.59</text:p>
          </table:table-cell>
          <table:table-cell table:number-columns-repeated="2"/>
          <table:table-cell table:formula="of:=([.F69]*[.E69])/([.G69]*[.G69])" office:value-type="float" office:value="1073.30665021909">
            <text:p>1073.3066502191</text:p>
          </table:table-cell>
          <table:table-cell table:formula="of:=1/([.G69]*[.G69])" office:value-type="float" office:value="26.2895890692785">
            <text:p>26.2895890693</text:p>
          </table:table-cell>
          <table:table-cell table:formula="of:=[.H69]/([.I69]*[.I69])" office:value-type="float" office:value="4.27016323578913">
            <text:p>4.2701632358</text:p>
          </table:table-cell>
          <table:table-cell table:formula="of:=1/([.I69]*[.I69])" office:value-type="float" office:value="18.256284649442">
            <text:p>18.2562846494</text:p>
          </table:table-cell>
          <table:table-cell table:formula="of:=[.J69]/([.K69]*[.K69])" office:value-type="float" office:value="2.07325724920857">
            <text:p>2.0732572492</text:p>
          </table:table-cell>
          <table:table-cell table:formula="of:=1/([.K69]*[.K69])" office:value-type="float" office:value="18.2561286418225">
            <text:p>18.2561286418</text:p>
          </table:table-cell>
          <table:table-cell table:formula="of:=([.L69]*[.E69])/([.M69]*[.M69])" office:value-type="float" office:value="22.1626205969244">
            <text:p>22.1626205969</text:p>
          </table:table-cell>
          <table:table-cell table:formula="of:=1/([.M69]*[.M69])" office:value-type="float" office:value="21.4009604157286">
            <text:p>21.4009604157</text:p>
          </table:table-cell>
          <table:table-cell table:formula="of:=[.N69]/([.O69]*[.O69])" office:value-type="float" office:value="-24.151673081724">
            <text:p>-24.1516730817</text:p>
          </table:table-cell>
          <table:table-cell table:formula="of:=1/([.O69]*[.O69])" office:value-type="float" office:value="21.4019504835921">
            <text:p>21.4019504836</text:p>
          </table:table-cell>
          <table:table-cell table:formula="of:=[.P69]/([.Q69]*[.Q69])" office:value-type="float" office:value="12.7475961385475">
            <text:p>12.7475961385</text:p>
          </table:table-cell>
          <table:table-cell table:formula="of:=1/([.Q69]*[.Q69])" office:value-type="float" office:value="21.3979906243138">
            <text:p>21.397990624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71">
            <text:p>807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0.6611">
            <text:p>40.6611</text:p>
          </table:table-cell>
          <table:table-cell office:value-type="float" office:value="0.195682">
            <text:p>0.195682</text:p>
          </table:table-cell>
          <table:table-cell office:value-type="float" office:value="0.852595">
            <text:p>0.852595</text:p>
          </table:table-cell>
          <table:table-cell office:value-type="float" office:value="0.234426">
            <text:p>0.234426</text:p>
          </table:table-cell>
          <table:table-cell office:value-type="float" office:value="-0.283618">
            <text:p>-0.283618</text:p>
          </table:table-cell>
          <table:table-cell office:value-type="float" office:value="0.234441">
            <text:p>0.234441</text:p>
          </table:table-cell>
          <table:table-cell office:value-type="float" office:value="0.521687">
            <text:p>0.521687</text:p>
          </table:table-cell>
          <table:table-cell office:value-type="float" office:value="0.216258">
            <text:p>0.216258</text:p>
          </table:table-cell>
          <table:table-cell office:value-type="float" office:value="-1.31606">
            <text:p>-1.31606</text:p>
          </table:table-cell>
          <table:table-cell office:value-type="float" office:value="0.216226">
            <text:p>0.216226</text:p>
          </table:table-cell>
          <table:table-cell office:value-type="float" office:value="0.0478442">
            <text:p>0.0478442</text:p>
          </table:table-cell>
          <table:table-cell office:value-type="float" office:value="0.216264">
            <text:p>0.216264</text:p>
          </table:table-cell>
          <table:table-cell office:value-type="float" office:value="35.0434">
            <text:p>35.0434</text:p>
          </table:table-cell>
          <table:table-cell office:value-type="float" office:value="34.1328">
            <text:p>34.1328</text:p>
          </table:table-cell>
          <table:table-cell office:value-type="float" office:value="34.9166">
            <text:p>34.9166</text:p>
          </table:table-cell>
          <table:table-cell office:value-type="float" office:value="35.5991">
            <text:p>35.5991</text:p>
          </table:table-cell>
          <table:table-cell office:value-type="float" office:value="34.923">
            <text:p>34.923</text:p>
          </table:table-cell>
          <table:table-cell table:number-columns-repeated="2"/>
          <table:table-cell table:formula="of:=([.F70]*[.E70])/([.G70]*[.G70])" office:value-type="float" office:value="1061.88470736287">
            <text:p>1061.8847073629</text:p>
          </table:table-cell>
          <table:table-cell table:formula="of:=1/([.G70]*[.G70])" office:value-type="float" office:value="26.1154938593119">
            <text:p>26.1154938593</text:p>
          </table:table-cell>
          <table:table-cell table:formula="of:=[.H70]/([.I70]*[.I70])" office:value-type="float" office:value="15.5142657680521">
            <text:p>15.5142657681</text:p>
          </table:table-cell>
          <table:table-cell table:formula="of:=1/([.I70]*[.I70])" office:value-type="float" office:value="18.1965244554004">
            <text:p>18.1965244554</text:p>
          </table:table-cell>
          <table:table-cell table:formula="of:=[.J70]/([.K70]*[.K70])" office:value-type="float" office:value="-5.16020148976886">
            <text:p>-5.1602014898</text:p>
          </table:table-cell>
          <table:table-cell table:formula="of:=1/([.K70]*[.K70])" office:value-type="float" office:value="18.1941960304665">
            <text:p>18.1941960305</text:p>
          </table:table-cell>
          <table:table-cell table:formula="of:=([.L70]*[.E70])/([.M70]*[.M70])" office:value-type="float" office:value="11.1548991992485">
            <text:p>11.1548991992</text:p>
          </table:table-cell>
          <table:table-cell table:formula="of:=1/([.M70]*[.M70])" office:value-type="float" office:value="21.3823599193549">
            <text:p>21.3823599194</text:p>
          </table:table-cell>
          <table:table-cell table:formula="of:=[.N70]/([.O70]*[.O70])" office:value-type="float" office:value="-28.1487984136071">
            <text:p>-28.1487984136</text:p>
          </table:table-cell>
          <table:table-cell table:formula="of:=1/([.O70]*[.O70])" office:value-type="float" office:value="21.3886892798255">
            <text:p>21.3886892798</text:p>
          </table:table-cell>
          <table:table-cell table:formula="of:=[.P70]/([.Q70]*[.Q70])" office:value-type="float" office:value="1.02296514007045">
            <text:p>1.0229651401</text:p>
          </table:table-cell>
          <table:table-cell table:formula="of:=1/([.Q70]*[.Q70])" office:value-type="float" office:value="21.3811734770453">
            <text:p>21.381173477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65:.Y70])/SUM([.Z65:.Z70])" office:value-type="float" office:value="40.9005400841236">
            <text:p>40.9005</text:p>
          </table:table-cell>
          <table:table-cell table:style-name="ce18" table:formula="of:=SQRT(1/SUM([.Z65:.Z70]))" office:value-type="float" office:value="0.0789926552428296">
            <text:p>0.07899</text:p>
          </table:table-cell>
          <table:table-cell table:style-name="ce18" table:formula="of:=SUM([.AA65:.AA70])/SUM([.AB65:.AB70])" office:value-type="float" office:value="0.660078782901626">
            <text:p>0.66008</text:p>
          </table:table-cell>
          <table:table-cell table:style-name="ce18" table:formula="of:=SQRT(1/SUM([.AB65:.AB70]))" office:value-type="float" office:value="0.0948573684867763">
            <text:p>0.09486</text:p>
          </table:table-cell>
          <table:table-cell table:style-name="ce18" table:formula="of:=SUM([.AC65:.AC70])/SUM([.AD65:.AD70])" office:value-type="float" office:value="-0.0117368763174223">
            <text:p>-0.01174</text:p>
          </table:table-cell>
          <table:table-cell table:style-name="ce18" table:formula="of:=SQRT(1/SUM([.AD65:.AD70]))" office:value-type="float" office:value="0.0948615918172096">
            <text:p>0.09486</text:p>
          </table:table-cell>
          <table:table-cell table:style-name="ce18" table:formula="of:=SUM([.AE65:.AE70])/SUM([.AF65:.AF70])" office:value-type="float" office:value="0.647859643025817">
            <text:p>0.64786</text:p>
          </table:table-cell>
          <table:table-cell table:style-name="ce18" table:formula="of:=SQRT(1/SUM([.AF65:.AF70]))" office:value-type="float" office:value="0.0874879007245928">
            <text:p>0.08749</text:p>
          </table:table-cell>
          <table:table-cell table:style-name="ce18" table:formula="of:=SUM([.AG65:.AG70])/SUM([.AH65:.AH70])" office:value-type="float" office:value="-1.30408707243719">
            <text:p>-1.30409</text:p>
          </table:table-cell>
          <table:table-cell table:style-name="ce18" table:formula="of:=SQRT(1/SUM([.AH65:.AH70]))" office:value-type="float" office:value="0.0874770280214137">
            <text:p>0.08748</text:p>
          </table:table-cell>
          <table:table-cell table:style-name="ce18" table:formula="of:=SUM([.AI65:.AI70])/SUM([.AJ65:.AJ70])" office:value-type="float" office:value="0.0679222375490222">
            <text:p>0.06792</text:p>
          </table:table-cell>
          <table:table-cell table:style-name="ce18" table:formula="of:=SQRT(1/SUM([.AJ65:.AJ70]))" office:value-type="float" office:value="0.0874910461943518">
            <text:p>0.08749</text:p>
          </table:table-cell>
          <table:table-cell table:style-name="ce14" table:formula="of:=AVERAGE([.R65:.R70])" office:value-type="float" office:value="34.75025">
            <text:p>34.7503</text:p>
          </table:table-cell>
          <table:table-cell table:style-name="ce14" table:formula="of:=AVERAGE([.S65:.S70])" office:value-type="float" office:value="33.8566666666667">
            <text:p>33.8567</text:p>
          </table:table-cell>
          <table:table-cell table:style-name="ce14" table:formula="of:=AVERAGE([.T65:.T70])" office:value-type="float" office:value="34.8135">
            <text:p>34.8135</text:p>
          </table:table-cell>
          <table:table-cell table:style-name="ce14" table:formula="of:=AVERAGE([.U65:.U70])" office:value-type="float" office:value="35.2590166666667">
            <text:p>35.2590</text:p>
          </table:table-cell>
          <table:table-cell table:style-name="ce14" table:formula="of:=AVERAGE([.V65:.V70])" office:value-type="float" office:value="34.66985">
            <text:p>34.6699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2" office:value-type="float" office:value="50">
            <text:p>50</text:p>
          </table:table-cell>
          <table:table-cell office:value-type="float" office:value="8074">
            <text:p>8074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1102">
            <text:p>-43.1102</text:p>
          </table:table-cell>
          <table:table-cell office:value-type="float" office:value="0.276349">
            <text:p>0.276349</text:p>
          </table:table-cell>
          <table:table-cell office:value-type="float" office:value="0.481614">
            <text:p>0.481614</text:p>
          </table:table-cell>
          <table:table-cell office:value-type="float" office:value="0.339424">
            <text:p>0.339424</text:p>
          </table:table-cell>
          <table:table-cell office:value-type="float" office:value="0.936648">
            <text:p>0.936648</text:p>
          </table:table-cell>
          <table:table-cell office:value-type="float" office:value="0.339402">
            <text:p>0.339402</text:p>
          </table:table-cell>
          <table:table-cell office:value-type="float" office:value="-0.875643">
            <text:p>-0.875643</text:p>
          </table:table-cell>
          <table:table-cell office:value-type="float" office:value="0.305798">
            <text:p>0.305798</text:p>
          </table:table-cell>
          <table:table-cell office:value-type="float" office:value="0.577466">
            <text:p>0.577466</text:p>
          </table:table-cell>
          <table:table-cell office:value-type="float" office:value="0.305811">
            <text:p>0.305811</text:p>
          </table:table-cell>
          <table:table-cell office:value-type="float" office:value="0.901978">
            <text:p>0.901978</text:p>
          </table:table-cell>
          <table:table-cell office:value-type="float" office:value="0.305796">
            <text:p>0.305796</text:p>
          </table:table-cell>
          <table:table-cell office:value-type="float" office:value="7.71954">
            <text:p>7.71954</text:p>
          </table:table-cell>
          <table:table-cell office:value-type="float" office:value="7.81044">
            <text:p>7.81044</text:p>
          </table:table-cell>
          <table:table-cell office:value-type="float" office:value="7.67307">
            <text:p>7.67307</text:p>
          </table:table-cell>
          <table:table-cell office:value-type="float" office:value="7.81015">
            <text:p>7.81015</text:p>
          </table:table-cell>
          <table:table-cell office:value-type="float" office:value="7.7533">
            <text:p>7.7533</text:p>
          </table:table-cell>
          <table:table-cell table:number-columns-repeated="2"/>
          <table:table-cell table:formula="of:=([.F74]*[.E74])/([.G74]*[.G74])" office:value-type="float" office:value="564.500385593949">
            <text:p>564.5003855939</text:p>
          </table:table-cell>
          <table:table-cell table:formula="of:=1/([.G74]*[.G74])" office:value-type="float" office:value="13.0943578455667">
            <text:p>13.0943578456</text:p>
          </table:table-cell>
          <table:table-cell table:formula="of:=[.H74]/([.I74]*[.I74])" office:value-type="float" office:value="4.18036312877267">
            <text:p>4.1803631288</text:p>
          </table:table-cell>
          <table:table-cell table:formula="of:=1/([.I74]*[.I74])" office:value-type="float" office:value="8.67990367550085">
            <text:p>8.6799036755</text:p>
          </table:table-cell>
          <table:table-cell table:formula="of:=[.J74]/([.K74]*[.K74])" office:value-type="float" office:value="8.13106842527561">
            <text:p>8.1310684253</text:p>
          </table:table-cell>
          <table:table-cell table:formula="of:=1/([.K74]*[.K74])" office:value-type="float" office:value="8.68102897275776">
            <text:p>8.6810289728</text:p>
          </table:table-cell>
          <table:table-cell table:formula="of:=([.L74]*[.E74])/([.M74]*[.M74])" office:value-type="float" office:value="9.36392224612619">
            <text:p>9.3639222461</text:p>
          </table:table-cell>
          <table:table-cell table:formula="of:=1/([.M74]*[.M74])" office:value-type="float" office:value="10.6937670330559">
            <text:p>10.6937670331</text:p>
          </table:table-cell>
          <table:table-cell table:formula="of:=[.N74]/([.O74]*[.O74])" office:value-type="float" office:value="6.1747618628143">
            <text:p>6.1747618628</text:p>
          </table:table-cell>
          <table:table-cell table:formula="of:=1/([.O74]*[.O74])" office:value-type="float" office:value="10.6928578700985">
            <text:p>10.6928578701</text:p>
          </table:table-cell>
          <table:table-cell table:formula="of:=[.P74]/([.Q74]*[.Q74])" office:value-type="float" office:value="9.6456687709916">
            <text:p>9.645668771</text:p>
          </table:table-cell>
          <table:table-cell table:formula="of:=1/([.Q74]*[.Q74])" office:value-type="float" office:value="10.6939069145718">
            <text:p>10.6939069146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75">
            <text:p>8075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3.3362">
            <text:p>43.3362</text:p>
          </table:table-cell>
          <table:table-cell office:value-type="float" office:value="0.274351">
            <text:p>0.274351</text:p>
          </table:table-cell>
          <table:table-cell office:value-type="float" office:value="1.09965">
            <text:p>1.09965</text:p>
          </table:table-cell>
          <table:table-cell office:value-type="float" office:value="0.337748">
            <text:p>0.337748</text:p>
          </table:table-cell>
          <table:table-cell office:value-type="float" office:value="-0.543653">
            <text:p>-0.543653</text:p>
          </table:table-cell>
          <table:table-cell office:value-type="float" office:value="0.337779">
            <text:p>0.337779</text:p>
          </table:table-cell>
          <table:table-cell office:value-type="float" office:value="0.49075">
            <text:p>0.49075</text:p>
          </table:table-cell>
          <table:table-cell office:value-type="float" office:value="0.303233">
            <text:p>0.303233</text:p>
          </table:table-cell>
          <table:table-cell office:value-type="float" office:value="1.20941">
            <text:p>1.20941</text:p>
          </table:table-cell>
          <table:table-cell office:value-type="float" office:value="0.303196">
            <text:p>0.303196</text:p>
          </table:table-cell>
          <table:table-cell office:value-type="float" office:value="-0.472138">
            <text:p>-0.472138</text:p>
          </table:table-cell>
          <table:table-cell office:value-type="float" office:value="0.303234">
            <text:p>0.303234</text:p>
          </table:table-cell>
          <table:table-cell office:value-type="float" office:value="7.72062">
            <text:p>7.72062</text:p>
          </table:table-cell>
          <table:table-cell office:value-type="float" office:value="7.91002">
            <text:p>7.91002</text:p>
          </table:table-cell>
          <table:table-cell office:value-type="float" office:value="7.65093">
            <text:p>7.65093</text:p>
          </table:table-cell>
          <table:table-cell office:value-type="float" office:value="7.858">
            <text:p>7.858</text:p>
          </table:table-cell>
          <table:table-cell office:value-type="float" office:value="7.78489">
            <text:p>7.78489</text:p>
          </table:table-cell>
          <table:table-cell table:number-columns-repeated="2"/>
          <table:table-cell table:formula="of:=([.F75]*[.E75])/([.G75]*[.G75])" office:value-type="float" office:value="575.75501811739">
            <text:p>575.7550181174</text:p>
          </table:table-cell>
          <table:table-cell table:formula="of:=1/([.G75]*[.G75])" office:value-type="float" office:value="13.2857753591083">
            <text:p>13.2857753591</text:p>
          </table:table-cell>
          <table:table-cell table:formula="of:=[.H75]/([.I75]*[.I75])" office:value-type="float" office:value="9.63981959999119">
            <text:p>9.6398196</text:p>
          </table:table-cell>
          <table:table-cell table:formula="of:=1/([.I75]*[.I75])" office:value-type="float" office:value="8.76626162869203">
            <text:p>8.7662616287</text:p>
          </table:table-cell>
          <table:table-cell table:formula="of:=[.J75]/([.K75]*[.K75])" office:value-type="float" office:value="-4.76492970058486">
            <text:p>-4.7649297006</text:p>
          </table:table-cell>
          <table:table-cell table:formula="of:=1/([.K75]*[.K75])" office:value-type="float" office:value="8.76465263795999">
            <text:p>8.764652638</text:p>
          </table:table-cell>
          <table:table-cell table:formula="of:=([.L75]*[.E75])/([.M75]*[.M75])" office:value-type="float" office:value="5.33712510605812">
            <text:p>5.3371251061</text:p>
          </table:table-cell>
          <table:table-cell table:formula="of:=1/([.M75]*[.M75])" office:value-type="float" office:value="10.875445962421">
            <text:p>10.8754459624</text:p>
          </table:table-cell>
          <table:table-cell table:formula="of:=[.N75]/([.O75]*[.O75])" office:value-type="float" office:value="13.1560834735728">
            <text:p>13.1560834736</text:p>
          </table:table-cell>
          <table:table-cell table:formula="of:=1/([.O75]*[.O75])" office:value-type="float" office:value="10.8781004568945">
            <text:p>10.8781004569</text:p>
          </table:table-cell>
          <table:table-cell table:formula="of:=[.P75]/([.Q75]*[.Q75])" office:value-type="float" office:value="-5.13467743953171">
            <text:p>-5.1346774395</text:p>
          </table:table-cell>
          <table:table-cell table:formula="of:=1/([.Q75]*[.Q75])" office:value-type="float" office:value="10.8753742328127">
            <text:p>10.8753742328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78">
            <text:p>8078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2.8603">
            <text:p>-42.8603</text:p>
          </table:table-cell>
          <table:table-cell office:value-type="float" office:value="0.275002">
            <text:p>0.275002</text:p>
          </table:table-cell>
          <table:table-cell office:value-type="float" office:value="0.0363158">
            <text:p>0.0363158</text:p>
          </table:table-cell>
          <table:table-cell office:value-type="float" office:value="0.336888">
            <text:p>0.336888</text:p>
          </table:table-cell>
          <table:table-cell office:value-type="float" office:value="0.0428013">
            <text:p>0.0428013</text:p>
          </table:table-cell>
          <table:table-cell office:value-type="float" office:value="0.336888">
            <text:p>0.336888</text:p>
          </table:table-cell>
          <table:table-cell office:value-type="float" office:value="-0.577786">
            <text:p>-0.577786</text:p>
          </table:table-cell>
          <table:table-cell office:value-type="float" office:value="0.304029">
            <text:p>0.304029</text:p>
          </table:table-cell>
          <table:table-cell office:value-type="float" office:value="0.767003">
            <text:p>0.767003</text:p>
          </table:table-cell>
          <table:table-cell office:value-type="float" office:value="0.304021">
            <text:p>0.304021</text:p>
          </table:table-cell>
          <table:table-cell office:value-type="float" office:value="0.348651">
            <text:p>0.348651</text:p>
          </table:table-cell>
          <table:table-cell office:value-type="float" office:value="0.304035">
            <text:p>0.304035</text:p>
          </table:table-cell>
          <table:table-cell office:value-type="float" office:value="7.73193">
            <text:p>7.73193</text:p>
          </table:table-cell>
          <table:table-cell office:value-type="float" office:value="7.85177">
            <text:p>7.85177</text:p>
          </table:table-cell>
          <table:table-cell office:value-type="float" office:value="7.76952">
            <text:p>7.76952</text:p>
          </table:table-cell>
          <table:table-cell office:value-type="float" office:value="7.77802">
            <text:p>7.77802</text:p>
          </table:table-cell>
          <table:table-cell office:value-type="float" office:value="7.78281">
            <text:p>7.78281</text:p>
          </table:table-cell>
          <table:table-cell table:number-columns-repeated="2"/>
          <table:table-cell table:formula="of:=([.F76]*[.E76])/([.G76]*[.G76])" office:value-type="float" office:value="566.739525081064">
            <text:p>566.7395250811</text:p>
          </table:table-cell>
          <table:table-cell table:formula="of:=1/([.G76]*[.G76])" office:value-type="float" office:value="13.2229481613769">
            <text:p>13.2229481614</text:p>
          </table:table-cell>
          <table:table-cell table:formula="of:=[.H76]/([.I76]*[.I76])" office:value-type="float" office:value="0.319981251317302">
            <text:p>0.3199812513</text:p>
          </table:table-cell>
          <table:table-cell table:formula="of:=1/([.I76]*[.I76])" office:value-type="float" office:value="8.81107538088935">
            <text:p>8.8110753809</text:p>
          </table:table-cell>
          <table:table-cell table:formula="of:=[.J76]/([.K76]*[.K76])" office:value-type="float" office:value="0.37712548070006">
            <text:p>0.3771254807</text:p>
          </table:table-cell>
          <table:table-cell table:formula="of:=1/([.K76]*[.K76])" office:value-type="float" office:value="8.81107538088935">
            <text:p>8.8110753809</text:p>
          </table:table-cell>
          <table:table-cell table:formula="of:=([.L76]*[.E76])/([.M76]*[.M76])" office:value-type="float" office:value="6.25081999096455">
            <text:p>6.250819991</text:p>
          </table:table-cell>
          <table:table-cell table:formula="of:=1/([.M76]*[.M76])" office:value-type="float" office:value="10.8185729508236">
            <text:p>10.8185729508</text:p>
          </table:table-cell>
          <table:table-cell table:formula="of:=[.N76]/([.O76]*[.O76])" office:value-type="float" office:value="8.29831461499566">
            <text:p>8.298314615</text:p>
          </table:table-cell>
          <table:table-cell table:formula="of:=1/([.O76]*[.O76])" office:value-type="float" office:value="10.8191423175602">
            <text:p>10.8191423176</text:p>
          </table:table-cell>
          <table:table-cell table:formula="of:=[.P76]/([.Q76]*[.Q76])" office:value-type="float" office:value="3.77175740544937">
            <text:p>3.7717574054</text:p>
          </table:table-cell>
          <table:table-cell table:formula="of:=1/([.Q76]*[.Q76])" office:value-type="float" office:value="10.8181459552658">
            <text:p>10.8181459553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79">
            <text:p>8079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3.1724">
            <text:p>43.1724</text:p>
          </table:table-cell>
          <table:table-cell office:value-type="float" office:value="0.273511">
            <text:p>0.273511</text:p>
          </table:table-cell>
          <table:table-cell office:value-type="float" office:value="1.43356">
            <text:p>1.43356</text:p>
          </table:table-cell>
          <table:table-cell office:value-type="float" office:value="0.336098">
            <text:p>0.336098</text:p>
          </table:table-cell>
          <table:table-cell office:value-type="float" office:value="0.365192">
            <text:p>0.365192</text:p>
          </table:table-cell>
          <table:table-cell office:value-type="float" office:value="0.336163">
            <text:p>0.336163</text:p>
          </table:table-cell>
          <table:table-cell office:value-type="float" office:value="0.822599">
            <text:p>0.822599</text:p>
          </table:table-cell>
          <table:table-cell office:value-type="float" office:value="0.302924">
            <text:p>0.302924</text:p>
          </table:table-cell>
          <table:table-cell office:value-type="float" office:value="1.06946">
            <text:p>1.06946</text:p>
          </table:table-cell>
          <table:table-cell office:value-type="float" office:value="0.30291">
            <text:p>0.30291</text:p>
          </table:table-cell>
          <table:table-cell office:value-type="float" office:value="-0.386677">
            <text:p>-0.386677</text:p>
          </table:table-cell>
          <table:table-cell office:value-type="float" office:value="0.30294">
            <text:p>0.30294</text:p>
          </table:table-cell>
          <table:table-cell office:value-type="float" office:value="7.7729">
            <text:p>7.7729</text:p>
          </table:table-cell>
          <table:table-cell office:value-type="float" office:value="7.94146">
            <text:p>7.94146</text:p>
          </table:table-cell>
          <table:table-cell office:value-type="float" office:value="7.74276">
            <text:p>7.74276</text:p>
          </table:table-cell>
          <table:table-cell office:value-type="float" office:value="7.9429">
            <text:p>7.9429</text:p>
          </table:table-cell>
          <table:table-cell office:value-type="float" office:value="7.85">
            <text:p>7.85</text:p>
          </table:table-cell>
          <table:table-cell table:number-columns-repeated="2"/>
          <table:table-cell table:formula="of:=([.F77]*[.E77])/([.G77]*[.G77])" office:value-type="float" office:value="577.107339355556">
            <text:p>577.1073393556</text:p>
          </table:table-cell>
          <table:table-cell table:formula="of:=1/([.G77]*[.G77])" office:value-type="float" office:value="13.3675065401867">
            <text:p>13.3675065402</text:p>
          </table:table-cell>
          <table:table-cell table:formula="of:=[.H77]/([.I77]*[.I77])" office:value-type="float" office:value="12.6906544286857">
            <text:p>12.6906544287</text:p>
          </table:table-cell>
          <table:table-cell table:formula="of:=1/([.I77]*[.I77])" office:value-type="float" office:value="8.85254501289495">
            <text:p>8.8525450129</text:p>
          </table:table-cell>
          <table:table-cell table:formula="of:=[.J77]/([.K77]*[.K77])" office:value-type="float" office:value="3.23162852958692">
            <text:p>3.2316285296</text:p>
          </table:table-cell>
          <table:table-cell table:formula="of:=1/([.K77]*[.K77])" office:value-type="float" office:value="8.84912191282098">
            <text:p>8.8491219128</text:p>
          </table:table-cell>
          <table:table-cell table:formula="of:=([.L77]*[.E77])/([.M77]*[.M77])" office:value-type="float" office:value="8.96439142385924">
            <text:p>8.9643914239</text:p>
          </table:table-cell>
          <table:table-cell table:formula="of:=1/([.M77]*[.M77])" office:value-type="float" office:value="10.8976444462724">
            <text:p>10.8976444463</text:p>
          </table:table-cell>
          <table:table-cell table:formula="of:=[.N77]/([.O77]*[.O77])" office:value-type="float" office:value="11.6556721666615">
            <text:p>11.6556721667</text:p>
          </table:table-cell>
          <table:table-cell table:formula="of:=1/([.O77]*[.O77])" office:value-type="float" office:value="10.898651811813">
            <text:p>10.8986518118</text:p>
          </table:table-cell>
          <table:table-cell table:formula="of:=[.P77]/([.Q77]*[.Q77])" office:value-type="float" office:value="-4.21342335615142">
            <text:p>-4.2134233562</text:p>
          </table:table-cell>
          <table:table-cell table:formula="of:=1/([.Q77]*[.Q77])" office:value-type="float" office:value="10.8964933423799">
            <text:p>10.8964933424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80">
            <text:p>808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5022">
            <text:p>-43.5022</text:p>
          </table:table-cell>
          <table:table-cell office:value-type="float" office:value="0.274061">
            <text:p>0.274061</text:p>
          </table:table-cell>
          <table:table-cell office:value-type="float" office:value="1.13488">
            <text:p>1.13488</text:p>
          </table:table-cell>
          <table:table-cell office:value-type="float" office:value="0.337988">
            <text:p>0.337988</text:p>
          </table:table-cell>
          <table:table-cell office:value-type="float" office:value="-0.0685289">
            <text:p>-0.0685289</text:p>
          </table:table-cell>
          <table:table-cell office:value-type="float" office:value="0.338032">
            <text:p>0.338032</text:p>
          </table:table-cell>
          <table:table-cell office:value-type="float" office:value="-0.544944">
            <text:p>-0.544944</text:p>
          </table:table-cell>
          <table:table-cell office:value-type="float" office:value="0.303257">
            <text:p>0.303257</text:p>
          </table:table-cell>
          <table:table-cell office:value-type="float" office:value="0.585563">
            <text:p>0.585563</text:p>
          </table:table-cell>
          <table:table-cell office:value-type="float" office:value="0.303256">
            <text:p>0.303256</text:p>
          </table:table-cell>
          <table:table-cell office:value-type="float" office:value="0.382135">
            <text:p>0.382135</text:p>
          </table:table-cell>
          <table:table-cell office:value-type="float" office:value="0.303262">
            <text:p>0.303262</text:p>
          </table:table-cell>
          <table:table-cell office:value-type="float" office:value="7.78643">
            <text:p>7.78643</text:p>
          </table:table-cell>
          <table:table-cell office:value-type="float" office:value="7.87848">
            <text:p>7.87848</text:p>
          </table:table-cell>
          <table:table-cell office:value-type="float" office:value="7.6902">
            <text:p>7.6902</text:p>
          </table:table-cell>
          <table:table-cell office:value-type="float" office:value="7.86206">
            <text:p>7.86206</text:p>
          </table:table-cell>
          <table:table-cell office:value-type="float" office:value="7.80429">
            <text:p>7.80429</text:p>
          </table:table-cell>
          <table:table-cell table:number-columns-repeated="2"/>
          <table:table-cell table:formula="of:=([.F78]*[.E78])/([.G78]*[.G78])" office:value-type="float" office:value="579.184251607606">
            <text:p>579.1842516076</text:p>
          </table:table-cell>
          <table:table-cell table:formula="of:=1/([.G78]*[.G78])" office:value-type="float" office:value="13.3139071496983">
            <text:p>13.3139071497</text:p>
          </table:table-cell>
          <table:table-cell table:formula="of:=[.H78]/([.I78]*[.I78])" office:value-type="float" office:value="9.93453124441443">
            <text:p>9.9345312444</text:p>
          </table:table-cell>
          <table:table-cell table:formula="of:=1/([.I78]*[.I78])" office:value-type="float" office:value="8.75381647787822">
            <text:p>8.7538164779</text:p>
          </table:table-cell>
          <table:table-cell table:formula="of:=[.J78]/([.K78]*[.K78])" office:value-type="float" office:value="-0.599733254753915">
            <text:p>-0.5997332548</text:p>
          </table:table-cell>
          <table:table-cell table:formula="of:=1/([.K78]*[.K78])" office:value-type="float" office:value="8.75153774179821">
            <text:p>8.7515377418</text:p>
          </table:table-cell>
          <table:table-cell table:formula="of:=([.L78]*[.E78])/([.M78]*[.M78])" office:value-type="float" office:value="5.92557100439602">
            <text:p>5.9255710044</text:p>
          </table:table-cell>
          <table:table-cell table:formula="of:=1/([.M78]*[.M78])" office:value-type="float" office:value="10.8737246476629">
            <text:p>10.8737246477</text:p>
          </table:table-cell>
          <table:table-cell table:formula="of:=[.N78]/([.O78]*[.O78])" office:value-type="float" office:value="6.36729281850805">
            <text:p>6.3672928185</text:p>
          </table:table-cell>
          <table:table-cell table:formula="of:=1/([.O78]*[.O78])" office:value-type="float" office:value="10.8737963609519">
            <text:p>10.873796361</text:p>
          </table:table-cell>
          <table:table-cell table:formula="of:=[.P78]/([.Q78]*[.Q78])" office:value-type="float" office:value="4.1550937515127">
            <text:p>4.1550937515</text:p>
          </table:table-cell>
          <table:table-cell table:formula="of:=1/([.Q78]*[.Q78])" office:value-type="float" office:value="10.8733660918594">
            <text:p>10.873366091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81">
            <text:p>808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2.7564">
            <text:p>42.7564</text:p>
          </table:table-cell>
          <table:table-cell office:value-type="float" office:value="0.273058">
            <text:p>0.273058</text:p>
          </table:table-cell>
          <table:table-cell office:value-type="float" office:value="0.426173">
            <text:p>0.426173</text:p>
          </table:table-cell>
          <table:table-cell office:value-type="float" office:value="0.334137">
            <text:p>0.334137</text:p>
          </table:table-cell>
          <table:table-cell office:value-type="float" office:value="-0.330542">
            <text:p>-0.330542</text:p>
          </table:table-cell>
          <table:table-cell office:value-type="float" office:value="0.334139">
            <text:p>0.334139</text:p>
          </table:table-cell>
          <table:table-cell office:value-type="float" office:value="0.520306">
            <text:p>0.520306</text:p>
          </table:table-cell>
          <table:table-cell office:value-type="float" office:value="0.301046">
            <text:p>0.301046</text:p>
          </table:table-cell>
          <table:table-cell office:value-type="float" office:value="1.03766">
            <text:p>1.03766</text:p>
          </table:table-cell>
          <table:table-cell office:value-type="float" office:value="0.301022">
            <text:p>0.301022</text:p>
          </table:table-cell>
          <table:table-cell office:value-type="float" office:value="-0.509318">
            <text:p>-0.509318</text:p>
          </table:table-cell>
          <table:table-cell office:value-type="float" office:value="0.301046">
            <text:p>0.301046</text:p>
          </table:table-cell>
          <table:table-cell office:value-type="float" office:value="7.74188">
            <text:p>7.74188</text:p>
          </table:table-cell>
          <table:table-cell office:value-type="float" office:value="7.90465">
            <text:p>7.90465</text:p>
          </table:table-cell>
          <table:table-cell office:value-type="float" office:value="7.72614">
            <text:p>7.72614</text:p>
          </table:table-cell>
          <table:table-cell office:value-type="float" office:value="7.81433">
            <text:p>7.81433</text:p>
          </table:table-cell>
          <table:table-cell office:value-type="float" office:value="7.79675">
            <text:p>7.79675</text:p>
          </table:table-cell>
          <table:table-cell table:number-columns-repeated="2"/>
          <table:table-cell table:formula="of:=([.F79]*[.E79])/([.G79]*[.G79])" office:value-type="float" office:value="573.444407323886">
            <text:p>573.4444073239</text:p>
          </table:table-cell>
          <table:table-cell table:formula="of:=1/([.G79]*[.G79])" office:value-type="float" office:value="13.4118964020331">
            <text:p>13.411896402</text:p>
          </table:table-cell>
          <table:table-cell table:formula="of:=[.H79]/([.I79]*[.I79])" office:value-type="float" office:value="3.81712861714105">
            <text:p>3.8171286171</text:p>
          </table:table-cell>
          <table:table-cell table:formula="of:=1/([.I79]*[.I79])" office:value-type="float" office:value="8.95675844584488">
            <text:p>8.9567584458</text:p>
          </table:table-cell>
          <table:table-cell table:formula="of:=[.J79]/([.K79]*[.K79])" office:value-type="float" office:value="-2.96054940895608">
            <text:p>-2.960549409</text:p>
          </table:table-cell>
          <table:table-cell table:formula="of:=1/([.K79]*[.K79])" office:value-type="float" office:value="8.95665122421986">
            <text:p>8.9566512242</text:p>
          </table:table-cell>
          <table:table-cell table:formula="of:=([.L79]*[.E79])/([.M79]*[.M79])" office:value-type="float" office:value="5.7410735647811">
            <text:p>5.7410735648</text:p>
          </table:table-cell>
          <table:table-cell table:formula="of:=1/([.M79]*[.M79])" office:value-type="float" office:value="11.0340329820934">
            <text:p>11.0340329821</text:p>
          </table:table-cell>
          <table:table-cell table:formula="of:=[.N79]/([.O79]*[.O79])" office:value-type="float" office:value="11.4514004493325">
            <text:p>11.4514004493</text:p>
          </table:table-cell>
          <table:table-cell table:formula="of:=1/([.O79]*[.O79])" office:value-type="float" office:value="11.0357925036452">
            <text:p>11.0357925036</text:p>
          </table:table-cell>
          <table:table-cell table:formula="of:=[.P79]/([.Q79]*[.Q79])" office:value-type="float" office:value="-5.61983161037386">
            <text:p>-5.6198316104</text:p>
          </table:table-cell>
          <table:table-cell table:formula="of:=1/([.Q79]*[.Q79])" office:value-type="float" office:value="11.0340329820934">
            <text:p>11.0340329821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82">
            <text:p>8082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1078">
            <text:p>-43.1078</text:p>
          </table:table-cell>
          <table:table-cell office:value-type="float" office:value="0.274604">
            <text:p>0.274604</text:p>
          </table:table-cell>
          <table:table-cell office:value-type="float" office:value="1.05016">
            <text:p>1.05016</text:p>
          </table:table-cell>
          <table:table-cell office:value-type="float" office:value="0.337243">
            <text:p>0.337243</text:p>
          </table:table-cell>
          <table:table-cell office:value-type="float" office:value="-0.0730081">
            <text:p>-0.0730081</text:p>
          </table:table-cell>
          <table:table-cell office:value-type="float" office:value="0.33728">
            <text:p>0.33728</text:p>
          </table:table-cell>
          <table:table-cell office:value-type="float" office:value="-0.747315">
            <text:p>-0.747315</text:p>
          </table:table-cell>
          <table:table-cell office:value-type="float" office:value="0.303461">
            <text:p>0.303461</text:p>
          </table:table-cell>
          <table:table-cell office:value-type="float" office:value="1.77677">
            <text:p>1.77677</text:p>
          </table:table-cell>
          <table:table-cell office:value-type="float" office:value="0.303382">
            <text:p>0.303382</text:p>
          </table:table-cell>
          <table:table-cell office:value-type="float" office:value="0.37615">
            <text:p>0.37615</text:p>
          </table:table-cell>
          <table:table-cell office:value-type="float" office:value="0.303473">
            <text:p>0.303473</text:p>
          </table:table-cell>
          <table:table-cell office:value-type="float" office:value="7.67581">
            <text:p>7.67581</text:p>
          </table:table-cell>
          <table:table-cell office:value-type="float" office:value="7.95395">
            <text:p>7.95395</text:p>
          </table:table-cell>
          <table:table-cell office:value-type="float" office:value="7.68977">
            <text:p>7.68977</text:p>
          </table:table-cell>
          <table:table-cell office:value-type="float" office:value="7.84805">
            <text:p>7.84805</text:p>
          </table:table-cell>
          <table:table-cell office:value-type="float" office:value="7.79189">
            <text:p>7.79189</text:p>
          </table:table-cell>
          <table:table-cell table:number-columns-repeated="2"/>
          <table:table-cell table:formula="of:=([.F80]*[.E80])/([.G80]*[.G80])" office:value-type="float" office:value="571.665707699933">
            <text:p>571.6657076999</text:p>
          </table:table-cell>
          <table:table-cell table:formula="of:=1/([.G80]*[.G80])" office:value-type="float" office:value="13.2613055572294">
            <text:p>13.2613055572</text:p>
          </table:table-cell>
          <table:table-cell table:formula="of:=[.H80]/([.I80]*[.I80])" office:value-type="float" office:value="9.23356868881483">
            <text:p>9.2335686888</text:p>
          </table:table-cell>
          <table:table-cell table:formula="of:=1/([.I80]*[.I80])" office:value-type="float" office:value="8.79253512685194">
            <text:p>8.7925351269</text:p>
          </table:table-cell>
          <table:table-cell table:formula="of:=[.J80]/([.K80]*[.K80])" office:value-type="float" office:value="-0.641785451431521">
            <text:p>-0.6417854514</text:p>
          </table:table-cell>
          <table:table-cell table:formula="of:=1/([.K80]*[.K80])" office:value-type="float" office:value="8.7906061304365">
            <text:p>8.7906061304</text:p>
          </table:table-cell>
          <table:table-cell table:formula="of:=([.L80]*[.E80])/([.M80]*[.M80])" office:value-type="float" office:value="8.11517575797504">
            <text:p>8.115175758</text:p>
          </table:table-cell>
          <table:table-cell table:formula="of:=1/([.M80]*[.M80])" office:value-type="float" office:value="10.859109957615">
            <text:p>10.8591099576</text:p>
          </table:table-cell>
          <table:table-cell table:formula="of:=[.N80]/([.O80]*[.O80])" office:value-type="float" office:value="19.3041904106219">
            <text:p>19.3041904106</text:p>
          </table:table-cell>
          <table:table-cell table:formula="of:=1/([.O80]*[.O80])" office:value-type="float" office:value="10.8647660702409">
            <text:p>10.8647660702</text:p>
          </table:table-cell>
          <table:table-cell table:formula="of:=[.P80]/([.Q80]*[.Q80])" office:value-type="float" office:value="4.08433118424858">
            <text:p>4.0843311842</text:p>
          </table:table-cell>
          <table:table-cell table:formula="of:=1/([.Q80]*[.Q80])" office:value-type="float" office:value="10.8582511876873">
            <text:p>10.858251187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83">
            <text:p>808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3785">
            <text:p>43.3785</text:p>
          </table:table-cell>
          <table:table-cell office:value-type="float" office:value="0.27419">
            <text:p>0.27419</text:p>
          </table:table-cell>
          <table:table-cell office:value-type="float" office:value="0.601377">
            <text:p>0.601377</text:p>
          </table:table-cell>
          <table:table-cell office:value-type="float" office:value="0.337731">
            <text:p>0.337731</text:p>
          </table:table-cell>
          <table:table-cell office:value-type="float" office:value="-0.182697">
            <text:p>-0.182697</text:p>
          </table:table-cell>
          <table:table-cell office:value-type="float" office:value="0.337742">
            <text:p>0.337742</text:p>
          </table:table-cell>
          <table:table-cell office:value-type="float" office:value="0.287847">
            <text:p>0.287847</text:p>
          </table:table-cell>
          <table:table-cell office:value-type="float" office:value="0.304407">
            <text:p>0.304407</text:p>
          </table:table-cell>
          <table:table-cell office:value-type="float" office:value="0.775185">
            <text:p>0.775185</text:p>
          </table:table-cell>
          <table:table-cell office:value-type="float" office:value="0.304391">
            <text:p>0.304391</text:p>
          </table:table-cell>
          <table:table-cell office:value-type="float" office:value="-0.756601">
            <text:p>-0.756601</text:p>
          </table:table-cell>
          <table:table-cell office:value-type="float" office:value="0.304392">
            <text:p>0.304392</text:p>
          </table:table-cell>
          <table:table-cell office:value-type="float" office:value="7.73522">
            <text:p>7.73522</text:p>
          </table:table-cell>
          <table:table-cell office:value-type="float" office:value="7.85643">
            <text:p>7.85643</text:p>
          </table:table-cell>
          <table:table-cell office:value-type="float" office:value="7.74707">
            <text:p>7.74707</text:p>
          </table:table-cell>
          <table:table-cell office:value-type="float" office:value="7.85325">
            <text:p>7.85325</text:p>
          </table:table-cell>
          <table:table-cell office:value-type="float" office:value="7.79799">
            <text:p>7.79799</text:p>
          </table:table-cell>
          <table:table-cell table:number-columns-repeated="2"/>
          <table:table-cell table:formula="of:=([.F81]*[.E81])/([.G81]*[.G81])" office:value-type="float" office:value="576.994013450844">
            <text:p>576.9940134508</text:p>
          </table:table-cell>
          <table:table-cell table:formula="of:=1/([.G81]*[.G81])" office:value-type="float" office:value="13.3013823311282">
            <text:p>13.3013823311</text:p>
          </table:table-cell>
          <table:table-cell table:formula="of:=[.H81]/([.I81]*[.I81])" office:value-type="float" office:value="5.27235885745348">
            <text:p>5.2723588575</text:p>
          </table:table-cell>
          <table:table-cell table:formula="of:=1/([.I81]*[.I81])" office:value-type="float" office:value="8.76714416656021">
            <text:p>8.7671441666</text:p>
          </table:table-cell>
          <table:table-cell table:formula="of:=[.J81]/([.K81]*[.K81])" office:value-type="float" office:value="-1.60162660518087">
            <text:p>-1.6016266052</text:p>
          </table:table-cell>
          <table:table-cell table:formula="of:=1/([.K81]*[.K81])" office:value-type="float" office:value="8.76657309742835">
            <text:p>8.7665730974</text:p>
          </table:table-cell>
          <table:table-cell table:formula="of:=([.L81]*[.E81])/([.M81]*[.M81])" office:value-type="float" office:value="3.10636466476924">
            <text:p>3.1063646648</text:p>
          </table:table-cell>
          <table:table-cell table:formula="of:=1/([.M81]*[.M81])" office:value-type="float" office:value="10.7917215213959">
            <text:p>10.7917215214</text:p>
          </table:table-cell>
          <table:table-cell table:formula="of:=[.N81]/([.O81]*[.O81])" office:value-type="float" office:value="8.36646012697092">
            <text:p>8.366460127</text:p>
          </table:table-cell>
          <table:table-cell table:formula="of:=1/([.O81]*[.O81])" office:value-type="float" office:value="10.7928560627088">
            <text:p>10.7928560627</text:p>
          </table:table-cell>
          <table:table-cell table:formula="of:=[.P81]/([.Q81]*[.Q81])" office:value-type="float" office:value="-8.1658320362426">
            <text:p>-8.1658320362</text:p>
          </table:table-cell>
          <table:table-cell table:formula="of:=1/([.Q81]*[.Q81])" office:value-type="float" office:value="10.7927851486353">
            <text:p>10.7927851486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74:.Y81])/SUM([.Z74:.Z81])" office:value-type="float" office:value="43.1529303325241">
            <text:p>43.1529</text:p>
          </table:table-cell>
          <table:table-cell table:style-name="ce18" table:formula="of:=SQRT(1/SUM([.Z74:.Z81]))" office:value-type="float" office:value="0.0970101052167595">
            <text:p>0.09701</text:p>
          </table:table-cell>
          <table:table-cell table:style-name="ce18" table:formula="of:=SUM([.AA74:.AA81])/SUM([.AB74:.AB81])" office:value-type="float" office:value="0.782727686472393">
            <text:p>0.78273</text:p>
          </table:table-cell>
          <table:table-cell table:style-name="ce18" table:formula="of:=SQRT(1/SUM([.AB74:.AB81]))" office:value-type="float" office:value="0.119199722840735">
            <text:p>0.11920</text:p>
          </table:table-cell>
          <table:table-cell table:style-name="ce18" table:formula="of:=SUM([.AC74:.AC81])/SUM([.AD74:.AD81])" office:value-type="float" office:value="0.0166431328553712">
            <text:p>0.01664</text:p>
          </table:table-cell>
          <table:table-cell table:style-name="ce18" table:formula="of:=SQRT(1/SUM([.AD74:.AD81]))" office:value-type="float" office:value="0.119207169551083">
            <text:p>0.11921</text:p>
          </table:table-cell>
          <table:table-cell table:style-name="ce18" table:formula="of:=SUM([.AE74:.AE81])/SUM([.AF74:.AF81])" office:value-type="float" office:value="0.608037767737301">
            <text:p>0.60804</text:p>
          </table:table-cell>
          <table:table-cell table:style-name="ce18" table:formula="of:=SQRT(1/SUM([.AF74:.AF81]))" office:value-type="float" office:value="0.107307491328538">
            <text:p>0.10731</text:p>
          </table:table-cell>
          <table:table-cell table:style-name="ce18" table:formula="of:=SUM([.AG74:.AG81])/SUM([.AH74:.AH81])" office:value-type="float" office:value="0.976031726001865">
            <text:p>0.97603</text:p>
          </table:table-cell>
          <table:table-cell table:style-name="ce18" table:formula="of:=SQRT(1/SUM([.AH74:.AH81]))" office:value-type="float" office:value="0.107300112907982">
            <text:p>0.10730</text:p>
          </table:table-cell>
          <table:table-cell table:style-name="ce18" table:formula="of:=SUM([.AI74:.AI81])/SUM([.AJ74:.AJ81])" office:value-type="float" office:value="-0.0170068316957929">
            <text:p>-0.01701</text:p>
          </table:table-cell>
          <table:table-cell table:style-name="ce18" table:formula="of:=SQRT(1/SUM([.AJ74:.AJ81]))" office:value-type="float" office:value="0.107308519172761">
            <text:p>0.10731</text:p>
          </table:table-cell>
          <table:table-cell table:style-name="ce14" table:formula="of:=AVERAGE([.R74:.R81])" office:value-type="float" office:value="7.73554125">
            <text:p>7.7355</text:p>
          </table:table-cell>
          <table:table-cell table:style-name="ce14" table:formula="of:=AVERAGE([.S74:.S81])" office:value-type="float" office:value="7.8884">
            <text:p>7.8884</text:p>
          </table:table-cell>
          <table:table-cell table:style-name="ce14" table:formula="of:=AVERAGE([.T74:.T81])" office:value-type="float" office:value="7.7111825">
            <text:p>7.7112</text:p>
          </table:table-cell>
          <table:table-cell table:style-name="ce14" table:formula="of:=AVERAGE([.U74:.U81])" office:value-type="float" office:value="7.845845">
            <text:p>7.8458</text:p>
          </table:table-cell>
          <table:table-cell table:style-name="ce14" table:formula="of:=AVERAGE([.V74:.V81])" office:value-type="float" office:value="7.79524">
            <text:p>7.7952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2" office:value-type="float" office:value="50">
            <text:p>50</text:p>
          </table:table-cell>
          <table:table-cell office:value-type="float" office:value="8086">
            <text:p>8086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5993">
            <text:p>-43.5993</text:p>
          </table:table-cell>
          <table:table-cell office:value-type="float" office:value="0.272418">
            <text:p>0.272418</text:p>
          </table:table-cell>
          <table:table-cell office:value-type="float" office:value="1.34339">
            <text:p>1.34339</text:p>
          </table:table-cell>
          <table:table-cell office:value-type="float" office:value="0.336296">
            <text:p>0.336296</text:p>
          </table:table-cell>
          <table:table-cell office:value-type="float" office:value="-0.154218">
            <text:p>-0.154218</text:p>
          </table:table-cell>
          <table:table-cell office:value-type="float" office:value="0.336355">
            <text:p>0.336355</text:p>
          </table:table-cell>
          <table:table-cell office:value-type="float" office:value="-0.707638">
            <text:p>-0.707638</text:p>
          </table:table-cell>
          <table:table-cell office:value-type="float" office:value="0.30172">
            <text:p>0.30172</text:p>
          </table:table-cell>
          <table:table-cell office:value-type="float" office:value="0.966565">
            <text:p>0.966565</text:p>
          </table:table-cell>
          <table:table-cell office:value-type="float" office:value="0.301707">
            <text:p>0.301707</text:p>
          </table:table-cell>
          <table:table-cell office:value-type="float" office:value="0.154285">
            <text:p>0.154285</text:p>
          </table:table-cell>
          <table:table-cell office:value-type="float" office:value="0.301734">
            <text:p>0.301734</text:p>
          </table:table-cell>
          <table:table-cell office:value-type="float" office:value="7.93777">
            <text:p>7.93777</text:p>
          </table:table-cell>
          <table:table-cell office:value-type="float" office:value="8.0929">
            <text:p>8.0929</text:p>
          </table:table-cell>
          <table:table-cell office:value-type="float" office:value="7.86277">
            <text:p>7.86277</text:p>
          </table:table-cell>
          <table:table-cell office:value-type="float" office:value="8.06605">
            <text:p>8.06605</text:p>
          </table:table-cell>
          <table:table-cell office:value-type="float" office:value="7.98987">
            <text:p>7.98987</text:p>
          </table:table-cell>
          <table:table-cell table:number-columns-repeated="2"/>
          <table:table-cell table:formula="of:=([.F85]*[.E85])/([.G85]*[.G85])" office:value-type="float" office:value="587.500061306481">
            <text:p>587.5000613065</text:p>
          </table:table-cell>
          <table:table-cell table:formula="of:=1/([.G85]*[.G85])" office:value-type="float" office:value="13.4749883898705">
            <text:p>13.4749883899</text:p>
          </table:table-cell>
          <table:table-cell table:formula="of:=[.H85]/([.I85]*[.I85])" office:value-type="float" office:value="11.8784208370071">
            <text:p>11.878420837</text:p>
          </table:table-cell>
          <table:table-cell table:formula="of:=1/([.I85]*[.I85])" office:value-type="float" office:value="8.84212390817787">
            <text:p>8.8421239082</text:p>
          </table:table-cell>
          <table:table-cell table:formula="of:=[.J85]/([.K85]*[.K85])" office:value-type="float" office:value="-1.36313632377891">
            <text:p>-1.3631363238</text:p>
          </table:table-cell>
          <table:table-cell table:formula="of:=1/([.K85]*[.K85])" office:value-type="float" office:value="8.8390221879347">
            <text:p>8.8390221879</text:p>
          </table:table-cell>
          <table:table-cell table:formula="of:=([.L85]*[.E85])/([.M85]*[.M85])" office:value-type="float" office:value="7.77325559803848">
            <text:p>7.773255598</text:p>
          </table:table-cell>
          <table:table-cell table:formula="of:=1/([.M85]*[.M85])" office:value-type="float" office:value="10.9847910909794">
            <text:p>10.984791091</text:p>
          </table:table-cell>
          <table:table-cell table:formula="of:=[.N85]/([.O85]*[.O85])" office:value-type="float" office:value="10.6184295989367">
            <text:p>10.6184295989</text:p>
          </table:table-cell>
          <table:table-cell table:formula="of:=1/([.O85]*[.O85])" office:value-type="float" office:value="10.985737740283">
            <text:p>10.9857377403</text:p>
          </table:table-cell>
          <table:table-cell table:formula="of:=[.P85]/([.Q85]*[.Q85])" office:value-type="float" office:value="1.69463122588866">
            <text:p>1.6946312259</text:p>
          </table:table-cell>
          <table:table-cell table:formula="of:=1/([.Q85]*[.Q85])" office:value-type="float" office:value="10.9837717593328">
            <text:p>10.9837717593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7">
            <text:p>8087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491">
            <text:p>43.491</text:p>
          </table:table-cell>
          <table:table-cell office:value-type="float" office:value="0.270779">
            <text:p>0.270779</text:p>
          </table:table-cell>
          <table:table-cell office:value-type="float" office:value="0.964214">
            <text:p>0.964214</text:p>
          </table:table-cell>
          <table:table-cell office:value-type="float" office:value="0.333912">
            <text:p>0.333912</text:p>
          </table:table-cell>
          <table:table-cell office:value-type="float" office:value="0.818041">
            <text:p>0.818041</text:p>
          </table:table-cell>
          <table:table-cell office:value-type="float" office:value="0.333921">
            <text:p>0.333921</text:p>
          </table:table-cell>
          <table:table-cell office:value-type="float" office:value="0.927017">
            <text:p>0.927017</text:p>
          </table:table-cell>
          <table:table-cell office:value-type="float" office:value="0.300197">
            <text:p>0.300197</text:p>
          </table:table-cell>
          <table:table-cell office:value-type="float" office:value="0.843988">
            <text:p>0.843988</text:p>
          </table:table-cell>
          <table:table-cell office:value-type="float" office:value="0.300201">
            <text:p>0.300201</text:p>
          </table:table-cell>
          <table:table-cell office:value-type="float" office:value="-0.143577">
            <text:p>-0.143577</text:p>
          </table:table-cell>
          <table:table-cell office:value-type="float" office:value="0.300222">
            <text:p>0.300222</text:p>
          </table:table-cell>
          <table:table-cell office:value-type="float" office:value="7.95952">
            <text:p>7.95952</text:p>
          </table:table-cell>
          <table:table-cell office:value-type="float" office:value="8.09523">
            <text:p>8.09523</text:p>
          </table:table-cell>
          <table:table-cell office:value-type="float" office:value="7.95286">
            <text:p>7.95286</text:p>
          </table:table-cell>
          <table:table-cell office:value-type="float" office:value="8.05023">
            <text:p>8.05023</text:p>
          </table:table-cell>
          <table:table-cell office:value-type="float" office:value="8.01446">
            <text:p>8.01446</text:p>
          </table:table-cell>
          <table:table-cell table:number-columns-repeated="2"/>
          <table:table-cell table:formula="of:=([.F86]*[.E86])/([.G86]*[.G86])" office:value-type="float" office:value="593.15669073629">
            <text:p>593.1566907363</text:p>
          </table:table-cell>
          <table:table-cell table:formula="of:=1/([.G86]*[.G86])" office:value-type="float" office:value="13.6386077748566">
            <text:p>13.6386077749</text:p>
          </table:table-cell>
          <table:table-cell table:formula="of:=[.H86]/([.I86]*[.I86])" office:value-type="float" office:value="8.64787451761002">
            <text:p>8.6478745176</text:p>
          </table:table-cell>
          <table:table-cell table:formula="of:=1/([.I86]*[.I86])" office:value-type="float" office:value="8.96883318185591">
            <text:p>8.9688331819</text:p>
          </table:table-cell>
          <table:table-cell table:formula="of:=[.J86]/([.K86]*[.K86])" office:value-type="float" office:value="7.33647777634781">
            <text:p>7.3364777763</text:p>
          </table:table-cell>
          <table:table-cell table:formula="of:=1/([.K86]*[.K86])" office:value-type="float" office:value="8.96834972372755">
            <text:p>8.9683497237</text:p>
          </table:table-cell>
          <table:table-cell table:formula="of:=([.L86]*[.E86])/([.M86]*[.M86])" office:value-type="float" office:value="10.2866746204922">
            <text:p>10.2866746205</text:p>
          </table:table-cell>
          <table:table-cell table:formula="of:=1/([.M86]*[.M86])" office:value-type="float" office:value="11.0965328796476">
            <text:p>11.0965328796</text:p>
          </table:table-cell>
          <table:table-cell table:formula="of:=[.N86]/([.O86]*[.O86])" office:value-type="float" office:value="9.36509101849031">
            <text:p>9.3650910185</text:p>
          </table:table-cell>
          <table:table-cell table:formula="of:=1/([.O86]*[.O86])" office:value-type="float" office:value="11.0962371721995">
            <text:p>11.0962371722</text:p>
          </table:table-cell>
          <table:table-cell table:formula="of:=[.P86]/([.Q86]*[.Q86])" office:value-type="float" office:value="-1.59294157417541">
            <text:p>-1.5929415742</text:p>
          </table:table-cell>
          <table:table-cell table:formula="of:=1/([.Q86]*[.Q86])" office:value-type="float" office:value="11.0946849020067">
            <text:p>11.094684902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8">
            <text:p>8088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9723">
            <text:p>-43.9723</text:p>
          </table:table-cell>
          <table:table-cell office:value-type="float" office:value="0.272014">
            <text:p>0.272014</text:p>
          </table:table-cell>
          <table:table-cell office:value-type="float" office:value="0.816127">
            <text:p>0.816127</text:p>
          </table:table-cell>
          <table:table-cell office:value-type="float" office:value="0.337194">
            <text:p>0.337194</text:p>
          </table:table-cell>
          <table:table-cell office:value-type="float" office:value="0.10891">
            <text:p>0.10891</text:p>
          </table:table-cell>
          <table:table-cell office:value-type="float" office:value="0.337216">
            <text:p>0.337216</text:p>
          </table:table-cell>
          <table:table-cell office:value-type="float" office:value="-0.012702">
            <text:p>-0.012702</text:p>
          </table:table-cell>
          <table:table-cell office:value-type="float" office:value="0.302321">
            <text:p>0.302321</text:p>
          </table:table-cell>
          <table:table-cell office:value-type="float" office:value="1.56146">
            <text:p>1.56146</text:p>
          </table:table-cell>
          <table:table-cell office:value-type="float" office:value="0.302247">
            <text:p>0.302247</text:p>
          </table:table-cell>
          <table:table-cell office:value-type="float" office:value="0.649455">
            <text:p>0.649455</text:p>
          </table:table-cell>
          <table:table-cell office:value-type="float" office:value="0.302308">
            <text:p>0.302308</text:p>
          </table:table-cell>
          <table:table-cell office:value-type="float" office:value="7.89872">
            <text:p>7.89872</text:p>
          </table:table-cell>
          <table:table-cell office:value-type="float" office:value="8.14932">
            <text:p>8.14932</text:p>
          </table:table-cell>
          <table:table-cell office:value-type="float" office:value="7.92438">
            <text:p>7.92438</text:p>
          </table:table-cell>
          <table:table-cell office:value-type="float" office:value="8.06251">
            <text:p>8.06251</text:p>
          </table:table-cell>
          <table:table-cell office:value-type="float" office:value="8.00873">
            <text:p>8.00873</text:p>
          </table:table-cell>
          <table:table-cell table:number-columns-repeated="2"/>
          <table:table-cell table:formula="of:=([.F87]*[.E87])/([.G87]*[.G87])" office:value-type="float" office:value="594.287599875094">
            <text:p>594.2875998751</text:p>
          </table:table-cell>
          <table:table-cell table:formula="of:=1/([.G87]*[.G87])" office:value-type="float" office:value="13.5150446957538">
            <text:p>13.5150446958</text:p>
          </table:table-cell>
          <table:table-cell table:formula="of:=[.H87]/([.I87]*[.I87])" office:value-type="float" office:value="7.17791100494658">
            <text:p>7.1779110049</text:p>
          </table:table-cell>
          <table:table-cell table:formula="of:=1/([.I87]*[.I87])" office:value-type="float" office:value="8.79509072110907">
            <text:p>8.7950907211</text:p>
          </table:table-cell>
          <table:table-cell table:formula="of:=[.J87]/([.K87]*[.K87])" office:value-type="float" office:value="0.957748351040821">
            <text:p>0.957748351</text:p>
          </table:table-cell>
          <table:table-cell table:formula="of:=1/([.K87]*[.K87])" office:value-type="float" office:value="8.79394317363714">
            <text:p>8.7939431736</text:p>
          </table:table-cell>
          <table:table-cell table:formula="of:=([.L87]*[.E87])/([.M87]*[.M87])" office:value-type="float" office:value="0.1389746143348">
            <text:p>0.1389746143</text:p>
          </table:table-cell>
          <table:table-cell table:formula="of:=1/([.M87]*[.M87])" office:value-type="float" office:value="10.9411600011651">
            <text:p>10.9411600012</text:p>
          </table:table-cell>
          <table:table-cell table:formula="of:=[.N87]/([.O87]*[.O87])" office:value-type="float" office:value="17.0925502588985">
            <text:p>17.0925502589</text:p>
          </table:table-cell>
          <table:table-cell table:formula="of:=1/([.O87]*[.O87])" office:value-type="float" office:value="10.9465181681878">
            <text:p>10.9465181682</text:p>
          </table:table-cell>
          <table:table-cell table:formula="of:=[.P87]/([.Q87]*[.Q87])" office:value-type="float" office:value="7.10640221526851">
            <text:p>7.1064022153</text:p>
          </table:table-cell>
          <table:table-cell table:formula="of:=1/([.Q87]*[.Q87])" office:value-type="float" office:value="10.9421010158803">
            <text:p>10.9421010159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9">
            <text:p>8089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3941">
            <text:p>43.3941</text:p>
          </table:table-cell>
          <table:table-cell office:value-type="float" office:value="0.270247">
            <text:p>0.270247</text:p>
          </table:table-cell>
          <table:table-cell office:value-type="float" office:value="0.810233">
            <text:p>0.810233</text:p>
          </table:table-cell>
          <table:table-cell office:value-type="float" office:value="0.33292">
            <text:p>0.33292</text:p>
          </table:table-cell>
          <table:table-cell office:value-type="float" office:value="0.229235">
            <text:p>0.229235</text:p>
          </table:table-cell>
          <table:table-cell office:value-type="float" office:value="0.33294">
            <text:p>0.33294</text:p>
          </table:table-cell>
          <table:table-cell office:value-type="float" office:value="1.13587">
            <text:p>1.13587</text:p>
          </table:table-cell>
          <table:table-cell office:value-type="float" office:value="0.300408">
            <text:p>0.300408</text:p>
          </table:table-cell>
          <table:table-cell office:value-type="float" office:value="1.17399">
            <text:p>1.17399</text:p>
          </table:table-cell>
          <table:table-cell office:value-type="float" office:value="0.300405">
            <text:p>0.300405</text:p>
          </table:table-cell>
          <table:table-cell office:value-type="float" office:value="-0.5606">
            <text:p>-0.5606</text:p>
          </table:table-cell>
          <table:table-cell office:value-type="float" office:value="0.300437">
            <text:p>0.300437</text:p>
          </table:table-cell>
          <table:table-cell office:value-type="float" office:value="7.95106">
            <text:p>7.95106</text:p>
          </table:table-cell>
          <table:table-cell office:value-type="float" office:value="8.141">
            <text:p>8.141</text:p>
          </table:table-cell>
          <table:table-cell office:value-type="float" office:value="8.01292">
            <text:p>8.01292</text:p>
          </table:table-cell>
          <table:table-cell office:value-type="float" office:value="8.12764">
            <text:p>8.12764</text:p>
          </table:table-cell>
          <table:table-cell office:value-type="float" office:value="8.05815">
            <text:p>8.05815</text:p>
          </table:table-cell>
          <table:table-cell table:number-columns-repeated="2"/>
          <table:table-cell table:formula="of:=([.F88]*[.E88])/([.G88]*[.G88])" office:value-type="float" office:value="594.167540245742">
            <text:p>594.1675402457</text:p>
          </table:table-cell>
          <table:table-cell table:formula="of:=1/([.G88]*[.G88])" office:value-type="float" office:value="13.6923577224955">
            <text:p>13.6923577225</text:p>
          </table:table-cell>
          <table:table-cell table:formula="of:=[.H88]/([.I88]*[.I88])" office:value-type="float" office:value="7.31021509324452">
            <text:p>7.3102150932</text:p>
          </table:table-cell>
          <table:table-cell table:formula="of:=1/([.I88]*[.I88])" office:value-type="float" office:value="9.02236158394501">
            <text:p>9.0223615839</text:p>
          </table:table-cell>
          <table:table-cell table:formula="of:=[.J88]/([.K88]*[.K88])" office:value-type="float" office:value="2.06799258302306">
            <text:p>2.067992583</text:p>
          </table:table-cell>
          <table:table-cell table:formula="of:=1/([.K88]*[.K88])" office:value-type="float" office:value="9.02127765403652">
            <text:p>9.021277654</text:p>
          </table:table-cell>
          <table:table-cell table:formula="of:=([.L88]*[.E88])/([.M88]*[.M88])" office:value-type="float" office:value="12.5865191656214">
            <text:p>12.5865191656</text:p>
          </table:table-cell>
          <table:table-cell table:formula="of:=1/([.M88]*[.M88])" office:value-type="float" office:value="11.0809504306139">
            <text:p>11.0809504306</text:p>
          </table:table-cell>
          <table:table-cell table:formula="of:=[.N88]/([.O88]*[.O88])" office:value-type="float" office:value="13.0091848250663">
            <text:p>13.0091848251</text:p>
          </table:table-cell>
          <table:table-cell table:formula="of:=1/([.O88]*[.O88])" office:value-type="float" office:value="11.0811717519453">
            <text:p>11.0811717519</text:p>
          </table:table-cell>
          <table:table-cell table:formula="of:=[.P88]/([.Q88]*[.Q88])" office:value-type="float" office:value="-6.21078163321127">
            <text:p>-6.2107816332</text:p>
          </table:table-cell>
          <table:table-cell table:formula="of:=1/([.Q88]*[.Q88])" office:value-type="float" office:value="11.0788113328778">
            <text:p>11.0788113329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0">
            <text:p>809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6965">
            <text:p>-43.6965</text:p>
          </table:table-cell>
          <table:table-cell office:value-type="float" office:value="0.248349">
            <text:p>0.248349</text:p>
          </table:table-cell>
          <table:table-cell office:value-type="float" office:value="0.810669">
            <text:p>0.810669</text:p>
          </table:table-cell>
          <table:table-cell office:value-type="float" office:value="0.306939">
            <text:p>0.306939</text:p>
          </table:table-cell>
          <table:table-cell office:value-type="float" office:value="0.334105">
            <text:p>0.334105</text:p>
          </table:table-cell>
          <table:table-cell office:value-type="float" office:value="0.306956">
            <text:p>0.306956</text:p>
          </table:table-cell>
          <table:table-cell office:value-type="float" office:value="-0.582496">
            <text:p>-0.582496</text:p>
          </table:table-cell>
          <table:table-cell office:value-type="float" office:value="0.275408">
            <text:p>0.275408</text:p>
          </table:table-cell>
          <table:table-cell office:value-type="float" office:value="1.15279">
            <text:p>1.15279</text:p>
          </table:table-cell>
          <table:table-cell office:value-type="float" office:value="0.275381">
            <text:p>0.275381</text:p>
          </table:table-cell>
          <table:table-cell office:value-type="float" office:value="0.260247">
            <text:p>0.260247</text:p>
          </table:table-cell>
          <table:table-cell office:value-type="float" office:value="0.275415">
            <text:p>0.275415</text:p>
          </table:table-cell>
          <table:table-cell office:value-type="float" office:value="7.86887">
            <text:p>7.86887</text:p>
          </table:table-cell>
          <table:table-cell office:value-type="float" office:value="8.05265">
            <text:p>8.05265</text:p>
          </table:table-cell>
          <table:table-cell office:value-type="float" office:value="7.84472">
            <text:p>7.84472</text:p>
          </table:table-cell>
          <table:table-cell office:value-type="float" office:value="7.99626">
            <text:p>7.99626</text:p>
          </table:table-cell>
          <table:table-cell office:value-type="float" office:value="7.94063">
            <text:p>7.94063</text:p>
          </table:table-cell>
          <table:table-cell table:number-columns-repeated="2"/>
          <table:table-cell table:formula="of:=([.F89]*[.E89])/([.G89]*[.G89])" office:value-type="float" office:value="708.470581037248">
            <text:p>708.4705810372</text:p>
          </table:table-cell>
          <table:table-cell table:formula="of:=1/([.G89]*[.G89])" office:value-type="float" office:value="16.2134400017678">
            <text:p>16.2134400018</text:p>
          </table:table-cell>
          <table:table-cell table:formula="of:=[.H89]/([.I89]*[.I89])" office:value-type="float" office:value="8.60477300713906">
            <text:p>8.6047730071</text:p>
          </table:table-cell>
          <table:table-cell table:formula="of:=1/([.I89]*[.I89])" office:value-type="float" office:value="10.6144098357518">
            <text:p>10.6144098358</text:p>
          </table:table-cell>
          <table:table-cell table:formula="of:=[.J89]/([.K89]*[.K89])" office:value-type="float" office:value="3.54593459988139">
            <text:p>3.5459345999</text:p>
          </table:table-cell>
          <table:table-cell table:formula="of:=1/([.K89]*[.K89])" office:value-type="float" office:value="10.6132341625578">
            <text:p>10.6132341626</text:p>
          </table:table-cell>
          <table:table-cell table:formula="of:=([.L89]*[.E89])/([.M89]*[.M89])" office:value-type="float" office:value="7.67962200913128">
            <text:p>7.6796220091</text:p>
          </table:table-cell>
          <table:table-cell table:formula="of:=1/([.M89]*[.M89])" office:value-type="float" office:value="13.1839909787042">
            <text:p>13.1839909787</text:p>
          </table:table-cell>
          <table:table-cell table:formula="of:=[.N89]/([.O89]*[.O89])" office:value-type="float" office:value="15.2013533851832">
            <text:p>15.2013533852</text:p>
          </table:table-cell>
          <table:table-cell table:formula="of:=1/([.O89]*[.O89])" office:value-type="float" office:value="13.186576380072">
            <text:p>13.1865763801</text:p>
          </table:table-cell>
          <table:table-cell table:formula="of:=[.P89]/([.Q89]*[.Q89])" office:value-type="float" office:value="3.43091969177136">
            <text:p>3.4309196918</text:p>
          </table:table-cell>
          <table:table-cell table:formula="of:=1/([.Q89]*[.Q89])" office:value-type="float" office:value="13.1833208135785">
            <text:p>13.1833208136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1">
            <text:p>809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1353">
            <text:p>43.1353</text:p>
          </table:table-cell>
          <table:table-cell office:value-type="float" office:value="0.280211">
            <text:p>0.280211</text:p>
          </table:table-cell>
          <table:table-cell office:value-type="float" office:value="1.17361">
            <text:p>1.17361</text:p>
          </table:table-cell>
          <table:table-cell office:value-type="float" office:value="0.344219">
            <text:p>0.344219</text:p>
          </table:table-cell>
          <table:table-cell office:value-type="float" office:value="0.240996">
            <text:p>0.240996</text:p>
          </table:table-cell>
          <table:table-cell office:value-type="float" office:value="0.344265">
            <text:p>0.344265</text:p>
          </table:table-cell>
          <table:table-cell office:value-type="float" office:value="0.836403">
            <text:p>0.836403</text:p>
          </table:table-cell>
          <table:table-cell office:value-type="float" office:value="0.309027">
            <text:p>0.309027</text:p>
          </table:table-cell>
          <table:table-cell office:value-type="float" office:value="0.907452">
            <text:p>0.907452</text:p>
          </table:table-cell>
          <table:table-cell office:value-type="float" office:value="0.309023">
            <text:p>0.309023</text:p>
          </table:table-cell>
          <table:table-cell office:value-type="float" office:value="-0.539589">
            <text:p>-0.539589</text:p>
          </table:table-cell>
          <table:table-cell office:value-type="float" office:value="0.30904">
            <text:p>0.30904</text:p>
          </table:table-cell>
          <table:table-cell office:value-type="float" office:value="7.91322">
            <text:p>7.91322</text:p>
          </table:table-cell>
          <table:table-cell office:value-type="float" office:value="8.05888">
            <text:p>8.05888</text:p>
          </table:table-cell>
          <table:table-cell office:value-type="float" office:value="7.82202">
            <text:p>7.82202</text:p>
          </table:table-cell>
          <table:table-cell office:value-type="float" office:value="7.99116">
            <text:p>7.99116</text:p>
          </table:table-cell>
          <table:table-cell office:value-type="float" office:value="7.94632">
            <text:p>7.94632</text:p>
          </table:table-cell>
          <table:table-cell table:number-columns-repeated="2"/>
          <table:table-cell table:formula="of:=([.F90]*[.E90])/([.G90]*[.G90])" office:value-type="float" office:value="549.366866743155">
            <text:p>549.3668667432</text:p>
          </table:table-cell>
          <table:table-cell table:formula="of:=1/([.G90]*[.G90])" office:value-type="float" office:value="12.7358999877862">
            <text:p>12.7358999878</text:p>
          </table:table-cell>
          <table:table-cell table:formula="of:=[.H90]/([.I90]*[.I90])" office:value-type="float" office:value="9.9049918875828">
            <text:p>9.9049918876</text:p>
          </table:table-cell>
          <table:table-cell table:formula="of:=1/([.I90]*[.I90])" office:value-type="float" office:value="8.43976439156347">
            <text:p>8.4397643916</text:p>
          </table:table-cell>
          <table:table-cell table:formula="of:=[.J90]/([.K90]*[.K90])" office:value-type="float" office:value="2.03340595111428">
            <text:p>2.0334059511</text:p>
          </table:table-cell>
          <table:table-cell table:formula="of:=1/([.K90]*[.K90])" office:value-type="float" office:value="8.43750913340588">
            <text:p>8.4375091334</text:p>
          </table:table-cell>
          <table:table-cell table:formula="of:=([.L90]*[.E90])/([.M90]*[.M90])" office:value-type="float" office:value="8.75835874824398">
            <text:p>8.7583587482</text:p>
          </table:table-cell>
          <table:table-cell table:formula="of:=1/([.M90]*[.M90])" office:value-type="float" office:value="10.4714578358088">
            <text:p>10.4714578358</text:p>
          </table:table-cell>
          <table:table-cell table:formula="of:=[.N90]/([.O90]*[.O90])" office:value-type="float" office:value="9.50259135471574">
            <text:p>9.5025913547</text:p>
          </table:table-cell>
          <table:table-cell table:formula="of:=1/([.O90]*[.O90])" office:value-type="float" office:value="10.4717289230899">
            <text:p>10.4717289231</text:p>
          </table:table-cell>
          <table:table-cell table:formula="of:=[.P90]/([.Q90]*[.Q90])" office:value-type="float" office:value="-5.64980810531879">
            <text:p>-5.6498081053</text:p>
          </table:table-cell>
          <table:table-cell table:formula="of:=1/([.Q90]*[.Q90])" office:value-type="float" office:value="10.4705768748414">
            <text:p>10.4705768748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2">
            <text:p>809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3.244">
            <text:p>-43.244</text:p>
          </table:table-cell>
          <table:table-cell office:value-type="float" office:value="0.27496">
            <text:p>0.27496</text:p>
          </table:table-cell>
          <table:table-cell office:value-type="float" office:value="0.664653">
            <text:p>0.664653</text:p>
          </table:table-cell>
          <table:table-cell office:value-type="float" office:value="0.338191">
            <text:p>0.338191</text:p>
          </table:table-cell>
          <table:table-cell office:value-type="float" office:value="0.340251">
            <text:p>0.340251</text:p>
          </table:table-cell>
          <table:table-cell office:value-type="float" office:value="0.338202">
            <text:p>0.338202</text:p>
          </table:table-cell>
          <table:table-cell office:value-type="float" office:value="-0.549922">
            <text:p>-0.549922</text:p>
          </table:table-cell>
          <table:table-cell office:value-type="float" office:value="0.304553">
            <text:p>0.304553</text:p>
          </table:table-cell>
          <table:table-cell office:value-type="float" office:value="0.746879">
            <text:p>0.746879</text:p>
          </table:table-cell>
          <table:table-cell office:value-type="float" office:value="0.304545">
            <text:p>0.304545</text:p>
          </table:table-cell>
          <table:table-cell office:value-type="float" office:value="1.11988">
            <text:p>1.11988</text:p>
          </table:table-cell>
          <table:table-cell office:value-type="float" office:value="0.304524">
            <text:p>0.304524</text:p>
          </table:table-cell>
          <table:table-cell office:value-type="float" office:value="7.83951">
            <text:p>7.83951</text:p>
          </table:table-cell>
          <table:table-cell office:value-type="float" office:value="7.95847">
            <text:p>7.95847</text:p>
          </table:table-cell>
          <table:table-cell office:value-type="float" office:value="7.81387">
            <text:p>7.81387</text:p>
          </table:table-cell>
          <table:table-cell office:value-type="float" office:value="7.94177">
            <text:p>7.94177</text:p>
          </table:table-cell>
          <table:table-cell office:value-type="float" office:value="7.8884">
            <text:p>7.8884</text:p>
          </table:table-cell>
          <table:table-cell table:number-columns-repeated="2"/>
          <table:table-cell table:formula="of:=([.F91]*[.E91])/([.G91]*[.G91])" office:value-type="float" office:value="571.987871973591">
            <text:p>571.9878719736</text:p>
          </table:table-cell>
          <table:table-cell table:formula="of:=1/([.G91]*[.G91])" office:value-type="float" office:value="13.2269880670981">
            <text:p>13.2269880671</text:p>
          </table:table-cell>
          <table:table-cell table:formula="of:=[.H91]/([.I91]*[.I91])" office:value-type="float" office:value="5.81126764089513">
            <text:p>5.8112676409</text:p>
          </table:table-cell>
          <table:table-cell table:formula="of:=1/([.I91]*[.I91])" office:value-type="float" office:value="8.74331063110395">
            <text:p>8.7433106311</text:p>
          </table:table-cell>
          <table:table-cell table:formula="of:=[.J91]/([.K91]*[.K91])" office:value-type="float" office:value="2.97472667048549">
            <text:p>2.9747266705</text:p>
          </table:table-cell>
          <table:table-cell table:formula="of:=1/([.K91]*[.K91])" office:value-type="float" office:value="8.74274188903337">
            <text:p>8.742741889</text:p>
          </table:table-cell>
          <table:table-cell table:formula="of:=([.L91]*[.E91])/([.M91]*[.M91])" office:value-type="float" office:value="5.92891645254769">
            <text:p>5.9289164525</text:p>
          </table:table-cell>
          <table:table-cell table:formula="of:=1/([.M91]*[.M91])" office:value-type="float" office:value="10.7813770908378">
            <text:p>10.7813770908</text:p>
          </table:table-cell>
          <table:table-cell table:formula="of:=[.N91]/([.O91]*[.O91])" office:value-type="float" office:value="8.0528071970452">
            <text:p>8.052807197</text:p>
          </table:table-cell>
          <table:table-cell table:formula="of:=1/([.O91]*[.O91])" office:value-type="float" office:value="10.7819435237103">
            <text:p>10.7819435237</text:p>
          </table:table-cell>
          <table:table-cell table:formula="of:=[.P91]/([.Q91]*[.Q91])" office:value-type="float" office:value="12.0761482854155">
            <text:p>12.0761482854</text:p>
          </table:table-cell>
          <table:table-cell table:formula="of:=1/([.Q91]*[.Q91])" office:value-type="float" office:value="10.783430622402">
            <text:p>10.7834306224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3">
            <text:p>809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1866">
            <text:p>43.1866</text:p>
          </table:table-cell>
          <table:table-cell office:value-type="float" office:value="0.270899">
            <text:p>0.270899</text:p>
          </table:table-cell>
          <table:table-cell office:value-type="float" office:value="1.68285">
            <text:p>1.68285</text:p>
          </table:table-cell>
          <table:table-cell office:value-type="float" office:value="0.332914">
            <text:p>0.332914</text:p>
          </table:table-cell>
          <table:table-cell office:value-type="float" office:value="0.0124955">
            <text:p>0.0124955</text:p>
          </table:table-cell>
          <table:table-cell office:value-type="float" office:value="0.333008">
            <text:p>0.333008</text:p>
          </table:table-cell>
          <table:table-cell office:value-type="float" office:value="0.360046">
            <text:p>0.360046</text:p>
          </table:table-cell>
          <table:table-cell office:value-type="float" office:value="0.30007">
            <text:p>0.30007</text:p>
          </table:table-cell>
          <table:table-cell office:value-type="float" office:value="0.94159">
            <text:p>0.94159</text:p>
          </table:table-cell>
          <table:table-cell office:value-type="float" office:value="0.300047">
            <text:p>0.300047</text:p>
          </table:table-cell>
          <table:table-cell office:value-type="float" office:value="-0.296423">
            <text:p>-0.296423</text:p>
          </table:table-cell>
          <table:table-cell office:value-type="float" office:value="0.300071">
            <text:p>0.300071</text:p>
          </table:table-cell>
          <table:table-cell office:value-type="float" office:value="7.88081">
            <text:p>7.88081</text:p>
          </table:table-cell>
          <table:table-cell office:value-type="float" office:value="8.0308">
            <text:p>8.0308</text:p>
          </table:table-cell>
          <table:table-cell office:value-type="float" office:value="7.80918">
            <text:p>7.80918</text:p>
          </table:table-cell>
          <table:table-cell office:value-type="float" office:value="8.07564">
            <text:p>8.07564</text:p>
          </table:table-cell>
          <table:table-cell office:value-type="float" office:value="7.94911">
            <text:p>7.94911</text:p>
          </table:table-cell>
          <table:table-cell table:number-columns-repeated="2"/>
          <table:table-cell table:formula="of:=([.F92]*[.E92])/([.G92]*[.G92])" office:value-type="float" office:value="588.483391493826">
            <text:p>588.4833914938</text:p>
          </table:table-cell>
          <table:table-cell table:formula="of:=1/([.G92]*[.G92])" office:value-type="float" office:value="13.6265274759723">
            <text:p>13.626527476</text:p>
          </table:table-cell>
          <table:table-cell table:formula="of:=[.H92]/([.I92]*[.I92])" office:value-type="float" office:value="15.1838284830831">
            <text:p>15.1838284831</text:p>
          </table:table-cell>
          <table:table-cell table:formula="of:=1/([.I92]*[.I92])" office:value-type="float" office:value="9.02268680101203">
            <text:p>9.022686801</text:p>
          </table:table-cell>
          <table:table-cell table:formula="of:=[.J92]/([.K92]*[.K92])" office:value-type="float" office:value="0.112679342741394">
            <text:p>0.1126793427</text:p>
          </table:table-cell>
          <table:table-cell table:formula="of:=1/([.K92]*[.K92])" office:value-type="float" office:value="9.01759375306259">
            <text:p>9.0175937531</text:p>
          </table:table-cell>
          <table:table-cell table:formula="of:=([.L92]*[.E92])/([.M92]*[.M92])" office:value-type="float" office:value="3.99864485913951">
            <text:p>3.9986448591</text:p>
          </table:table-cell>
          <table:table-cell table:formula="of:=1/([.M92]*[.M92])" office:value-type="float" office:value="11.1059277401763">
            <text:p>11.1059277402</text:p>
          </table:table-cell>
          <table:table-cell table:formula="of:=[.N92]/([.O92]*[.O92])" office:value-type="float" office:value="10.4588337531622">
            <text:p>10.4588337532</text:p>
          </table:table-cell>
          <table:table-cell table:formula="of:=1/([.O92]*[.O92])" office:value-type="float" office:value="11.1076304476069">
            <text:p>11.1076304476</text:p>
          </table:table-cell>
          <table:table-cell table:formula="of:=[.P92]/([.Q92]*[.Q92])" office:value-type="float" office:value="-3.29203047673961">
            <text:p>-3.2920304767</text:p>
          </table:table-cell>
          <table:table-cell table:formula="of:=1/([.Q92]*[.Q92])" office:value-type="float" office:value="11.1058537182999">
            <text:p>11.1058537183</text:p>
          </table:table-cell>
          <table:table-cell table:number-columns-repeated="988"/>
        </table:table-row>
        <table:table-row table:style-name="ro1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85:.Y92])/SUM([.Z85:.Z92])" office:value-type="float" office:value="43.47305714878">
            <text:p>43.4731</text:p>
          </table:table-cell>
          <table:table-cell table:style-name="ce18" table:formula="of:=SQRT(1/SUM([.Z85:.Z92]))" office:value-type="float" office:value="0.0952926268169527">
            <text:p>0.09529</text:p>
          </table:table-cell>
          <table:table-cell table:style-name="ce18" table:formula="of:=SUM([.AA85:.AA92])/SUM([.AB85:.AB92])" office:value-type="float" office:value="1.02858166974217">
            <text:p>1.02858</text:p>
          </table:table-cell>
          <table:table-cell table:style-name="ce18" table:formula="of:=SQRT(1/SUM([.AB85:.AB92]))" office:value-type="float" office:value="0.117485713302771">
            <text:p>0.11749</text:p>
          </table:table-cell>
          <table:table-cell table:style-name="ce18" table:formula="of:=SUM([.AC85:.AC92])/SUM([.AD85:.AD92])" office:value-type="float" office:value="0.243889734452994">
            <text:p>0.24389</text:p>
          </table:table-cell>
          <table:table-cell table:style-name="ce18" table:formula="of:=SQRT(1/SUM([.AD85:.AD92]))" office:value-type="float" office:value="0.117497804010296">
            <text:p>0.11750</text:p>
          </table:table-cell>
          <table:table-cell table:style-name="ce18" table:formula="of:=SUM([.AE85:.AE92])/SUM([.AF85:.AF92])" office:value-type="float" office:value="0.637516968786127">
            <text:p>0.63752</text:p>
          </table:table-cell>
          <table:table-cell table:style-name="ce18" table:formula="of:=SQRT(1/SUM([.AF85:.AF92]))" office:value-type="float" office:value="0.105617062993652">
            <text:p>0.10562</text:p>
          </table:table-cell>
          <table:table-cell table:style-name="ce18" table:formula="of:=SUM([.AG85:.AG92])/SUM([.AH85:.AH92])" office:value-type="float" office:value="1.04063570244632">
            <text:p>1.04064</text:p>
          </table:table-cell>
          <table:table-cell table:style-name="ce18" table:formula="of:=SQRT(1/SUM([.AH85:.AH92]))" office:value-type="float" office:value="0.105610374032845">
            <text:p>0.10561</text:p>
          </table:table-cell>
          <table:table-cell table:style-name="ce18" table:formula="of:=SUM([.AI85:.AI92])/SUM([.AJ85:.AJ92])" office:value-type="float" office:value="0.0843632799516193">
            <text:p>0.08436</text:p>
          </table:table-cell>
          <table:table-cell table:style-name="ce18" table:formula="of:=SQRT(1/SUM([.AJ85:.AJ92]))" office:value-type="float" office:value="0.105619205538">
            <text:p>0.10562</text:p>
          </table:table-cell>
          <table:table-cell table:style-name="ce14" table:formula="of:=AVERAGE([.R85:.R92])" office:value-type="float" office:value="7.906185">
            <text:p>7.9062</text:p>
          </table:table-cell>
          <table:table-cell table:style-name="ce14" table:formula="of:=AVERAGE([.S85:.S92])" office:value-type="float" office:value="8.07240625">
            <text:p>8.0724</text:p>
          </table:table-cell>
          <table:table-cell table:style-name="ce14" table:formula="of:=AVERAGE([.T85:.T92])" office:value-type="float" office:value="7.88034">
            <text:p>7.8803</text:p>
          </table:table-cell>
          <table:table-cell table:style-name="ce14" table:formula="of:=AVERAGE([.U85:.U92])" office:value-type="float" office:value="8.0389075">
            <text:p>8.0389</text:p>
          </table:table-cell>
          <table:table-cell table:style-name="ce14" table:formula="of:=AVERAGE([.V85:.V92])" office:value-type="float" office:value="7.97445875">
            <text:p>7.9745</text:p>
          </table:table-cell>
          <table:table-cell table:style-name="ce7" table:number-columns-repeated="1002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8022">
            <text:p>8022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752">
            <text:p>33.752</text:p>
          </table:table-cell>
          <table:table-cell office:value-type="float" office:value="0.204726">
            <text:p>0.204726</text:p>
          </table:table-cell>
          <table:table-cell office:value-type="float" office:value="-0.787969">
            <text:p>-0.787969</text:p>
          </table:table-cell>
          <table:table-cell office:value-type="float" office:value="0.231032">
            <text:p>0.231032</text:p>
          </table:table-cell>
          <table:table-cell office:value-type="float" office:value="-0.211563">
            <text:p>-0.211563</text:p>
          </table:table-cell>
          <table:table-cell office:value-type="float" office:value="0.231046">
            <text:p>0.231046</text:p>
          </table:table-cell>
          <table:table-cell office:value-type="float" office:value="0.264344">
            <text:p>0.264344</text:p>
          </table:table-cell>
          <table:table-cell office:value-type="float" office:value="0.219596">
            <text:p>0.219596</text:p>
          </table:table-cell>
          <table:table-cell office:value-type="float" office:value="-0.482793">
            <text:p>-0.482793</text:p>
          </table:table-cell>
          <table:table-cell office:value-type="float" office:value="0.219593">
            <text:p>0.219593</text:p>
          </table:table-cell>
          <table:table-cell office:value-type="float" office:value="-0.218273">
            <text:p>-0.218273</text:p>
          </table:table-cell>
          <table:table-cell office:value-type="float" office:value="0.219597">
            <text:p>0.219597</text:p>
          </table:table-cell>
          <table:table-cell office:value-type="float" office:value="172.528">
            <text:p>172.528</text:p>
          </table:table-cell>
          <table:table-cell office:value-type="float" office:value="170.872">
            <text:p>170.872</text:p>
          </table:table-cell>
          <table:table-cell office:value-type="float" office:value="176.306">
            <text:p>176.306</text:p>
          </table:table-cell>
          <table:table-cell office:value-type="float" office:value="173.798">
            <text:p>173.798</text:p>
          </table:table-cell>
          <table:table-cell office:value-type="float" office:value="173.376">
            <text:p>173.376</text:p>
          </table:table-cell>
          <table:table-cell table:number-columns-repeated="2"/>
          <table:table-cell table:formula="of:=([.F96]*[.E96])/([.G96]*[.G96])" office:value-type="float" office:value="805.29223251114">
            <text:p>805.2922325111</text:p>
          </table:table-cell>
          <table:table-cell table:formula="of:=1/([.G96]*[.G96])" office:value-type="float" office:value="23.8590967205244">
            <text:p>23.8590967205</text:p>
          </table:table-cell>
          <table:table-cell table:formula="of:=[.H96]/([.I96]*[.I96])" office:value-type="float" office:value="-14.762668120866">
            <text:p>-14.7626681209</text:p>
          </table:table-cell>
          <table:table-cell table:formula="of:=1/([.I96]*[.I96])" office:value-type="float" office:value="18.7350874474325">
            <text:p>18.7350874474</text:p>
          </table:table-cell>
          <table:table-cell table:formula="of:=[.J96]/([.K96]*[.K96])" office:value-type="float" office:value="-3.96317097326524">
            <text:p>-3.9631709733</text:p>
          </table:table-cell>
          <table:table-cell table:formula="of:=1/([.K96]*[.K96])" office:value-type="float" office:value="18.732817048658">
            <text:p>18.7328170487</text:p>
          </table:table-cell>
          <table:table-cell table:formula="of:=([.L96]*[.E96])/([.M96]*[.M96])" office:value-type="float" office:value="5.48176744356639">
            <text:p>5.4817674436</text:p>
          </table:table-cell>
          <table:table-cell table:formula="of:=1/([.M96]*[.M96])" office:value-type="float" office:value="20.7372493552583">
            <text:p>20.7372493553</text:p>
          </table:table-cell>
          <table:table-cell table:formula="of:=[.N96]/([.O96]*[.O96])" office:value-type="float" office:value="-10.0120723849778">
            <text:p>-10.012072385</text:p>
          </table:table-cell>
          <table:table-cell table:formula="of:=1/([.O96]*[.O96])" office:value-type="float" office:value="20.7378159687024">
            <text:p>20.7378159687</text:p>
          </table:table-cell>
          <table:table-cell table:formula="of:=[.P96]/([.Q96]*[.Q96])" office:value-type="float" office:value="-4.52634040417458">
            <text:p>-4.5263404042</text:p>
          </table:table-cell>
          <table:table-cell table:formula="of:=1/([.Q96]*[.Q96])" office:value-type="float" office:value="20.7370604892707">
            <text:p>20.7370604893</text:p>
          </table:table-cell>
          <table:table-cell table:number-columns-repeated="988"/>
        </table:table-row>
        <table:table-row table:style-name="ro1">
          <table:table-cell/>
          <table:table-cell office:value-type="string">
            <text:p>stability</text:p>
          </table:table-cell>
          <table:table-cell office:value-type="float" office:value="8023">
            <text:p>8023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5965">
            <text:p>-33.5965</text:p>
          </table:table-cell>
          <table:table-cell office:value-type="float" office:value="0.20804">
            <text:p>0.20804</text:p>
          </table:table-cell>
          <table:table-cell office:value-type="float" office:value="-0.477687">
            <text:p>-0.477687</text:p>
          </table:table-cell>
          <table:table-cell office:value-type="float" office:value="0.234504">
            <text:p>0.234504</text:p>
          </table:table-cell>
          <table:table-cell office:value-type="float" office:value="-0.217606">
            <text:p>-0.217606</text:p>
          </table:table-cell>
          <table:table-cell office:value-type="float" office:value="0.234508">
            <text:p>0.234508</text:p>
          </table:table-cell>
          <table:table-cell office:value-type="float" office:value="-0.097745">
            <text:p>-0.097745</text:p>
          </table:table-cell>
          <table:table-cell office:value-type="float" office:value="0.223086">
            <text:p>0.223086</text:p>
          </table:table-cell>
          <table:table-cell office:value-type="float" office:value="-0.173085">
            <text:p>-0.173085</text:p>
          </table:table-cell>
          <table:table-cell office:value-type="float" office:value="0.223085">
            <text:p>0.223085</text:p>
          </table:table-cell>
          <table:table-cell office:value-type="float" office:value="0.40477">
            <text:p>0.40477</text:p>
          </table:table-cell>
          <table:table-cell office:value-type="float" office:value="0.223082">
            <text:p>0.223082</text:p>
          </table:table-cell>
          <table:table-cell office:value-type="float" office:value="169.326">
            <text:p>169.326</text:p>
          </table:table-cell>
          <table:table-cell office:value-type="float" office:value="168.743">
            <text:p>168.743</text:p>
          </table:table-cell>
          <table:table-cell office:value-type="float" office:value="173.381">
            <text:p>173.381</text:p>
          </table:table-cell>
          <table:table-cell office:value-type="float" office:value="171.482">
            <text:p>171.482</text:p>
          </table:table-cell>
          <table:table-cell office:value-type="float" office:value="170.733">
            <text:p>170.733</text:p>
          </table:table-cell>
          <table:table-cell table:number-columns-repeated="2"/>
          <table:table-cell table:formula="of:=([.F97]*[.E97])/([.G97]*[.G97])" office:value-type="float" office:value="776.247734737832">
            <text:p>776.2477347378</text:p>
          </table:table-cell>
          <table:table-cell table:formula="of:=1/([.G97]*[.G97])" office:value-type="float" office:value="23.1050179256123">
            <text:p>23.1050179256</text:p>
          </table:table-cell>
          <table:table-cell table:formula="of:=[.H97]/([.I97]*[.I97])" office:value-type="float" office:value="-8.68646176474459">
            <text:p>-8.6864617647</text:p>
          </table:table-cell>
          <table:table-cell table:formula="of:=1/([.I97]*[.I97])" office:value-type="float" office:value="18.1844215244388">
            <text:p>18.1844215244</text:p>
          </table:table-cell>
          <table:table-cell table:formula="of:=[.J97]/([.K97]*[.K97])" office:value-type="float" office:value="-3.95690424106175">
            <text:p>-3.9569042411</text:p>
          </table:table-cell>
          <table:table-cell table:formula="of:=1/([.K97]*[.K97])" office:value-type="float" office:value="18.1838011868319">
            <text:p>18.1838011868</text:p>
          </table:table-cell>
          <table:table-cell table:formula="of:=([.L97]*[.E97])/([.M97]*[.M97])" office:value-type="float" office:value="1.96403814327556">
            <text:p>1.9640381433</text:p>
          </table:table-cell>
          <table:table-cell table:formula="of:=1/([.M97]*[.M97])" office:value-type="float" office:value="20.0934896237717">
            <text:p>20.0934896238</text:p>
          </table:table-cell>
          <table:table-cell table:formula="of:=[.N97]/([.O97]*[.O97])" office:value-type="float" office:value="-3.47791283147939">
            <text:p>-3.4779128315</text:p>
          </table:table-cell>
          <table:table-cell table:formula="of:=1/([.O97]*[.O97])" office:value-type="float" office:value="20.0936697661807">
            <text:p>20.0936697662</text:p>
          </table:table-cell>
          <table:table-cell table:formula="of:=[.P97]/([.Q97]*[.Q97])" office:value-type="float" office:value="8.13353346586916">
            <text:p>8.1335334659</text:p>
          </table:table-cell>
          <table:table-cell table:formula="of:=1/([.Q97]*[.Q97])" office:value-type="float" office:value="20.0942102079432">
            <text:p>20.0942102079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0">
            <text:p>8030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8256">
            <text:p>33.8256</text:p>
          </table:table-cell>
          <table:table-cell office:value-type="float" office:value="0.218996">
            <text:p>0.218996</text:p>
          </table:table-cell>
          <table:table-cell office:value-type="float" office:value="-1.10781">
            <text:p>-1.10781</text:p>
          </table:table-cell>
          <table:table-cell office:value-type="float" office:value="0.24726">
            <text:p>0.24726</text:p>
          </table:table-cell>
          <table:table-cell office:value-type="float" office:value="-0.35523">
            <text:p>-0.35523</text:p>
          </table:table-cell>
          <table:table-cell office:value-type="float" office:value="0.247287">
            <text:p>0.247287</text:p>
          </table:table-cell>
          <table:table-cell office:value-type="float" office:value="0.406761">
            <text:p>0.406761</text:p>
          </table:table-cell>
          <table:table-cell office:value-type="float" office:value="0.2347">
            <text:p>0.2347</text:p>
          </table:table-cell>
          <table:table-cell office:value-type="float" office:value="0.158388">
            <text:p>0.158388</text:p>
          </table:table-cell>
          <table:table-cell office:value-type="float" office:value="0.234703">
            <text:p>0.234703</text:p>
          </table:table-cell>
          <table:table-cell office:value-type="float" office:value="-0.198211">
            <text:p>-0.198211</text:p>
          </table:table-cell>
          <table:table-cell office:value-type="float" office:value="0.234703">
            <text:p>0.234703</text:p>
          </table:table-cell>
          <table:table-cell office:value-type="float" office:value="171.66">
            <text:p>171.66</text:p>
          </table:table-cell>
          <table:table-cell office:value-type="float" office:value="172.208">
            <text:p>172.208</text:p>
          </table:table-cell>
          <table:table-cell office:value-type="float" office:value="176.634">
            <text:p>176.634</text:p>
          </table:table-cell>
          <table:table-cell office:value-type="float" office:value="173.179">
            <text:p>173.179</text:p>
          </table:table-cell>
          <table:table-cell office:value-type="float" office:value="173.42">
            <text:p>173.42</text:p>
          </table:table-cell>
          <table:table-cell table:number-columns-repeated="2"/>
          <table:table-cell table:formula="of:=([.F98]*[.E98])/([.G98]*[.G98])" office:value-type="float" office:value="705.29879844478">
            <text:p>705.2987984448</text:p>
          </table:table-cell>
          <table:table-cell table:formula="of:=1/([.G98]*[.G98])" office:value-type="float" office:value="20.8510358558246">
            <text:p>20.8510358558</text:p>
          </table:table-cell>
          <table:table-cell table:formula="of:=[.H98]/([.I98]*[.I98])" office:value-type="float" office:value="-18.119973212647">
            <text:p>-18.1199732126</text:p>
          </table:table-cell>
          <table:table-cell table:formula="of:=1/([.I98]*[.I98])" office:value-type="float" office:value="16.3565712646094">
            <text:p>16.3565712646</text:p>
          </table:table-cell>
          <table:table-cell table:formula="of:=[.J98]/([.K98]*[.K98])" office:value-type="float" office:value="-5.80907607605929">
            <text:p>-5.8090760761</text:p>
          </table:table-cell>
          <table:table-cell table:formula="of:=1/([.K98]*[.K98])" office:value-type="float" office:value="16.3529996792481">
            <text:p>16.3529996792</text:p>
          </table:table-cell>
          <table:table-cell table:formula="of:=([.L98]*[.E98])/([.M98]*[.M98])" office:value-type="float" office:value="7.38436452340413">
            <text:p>7.3843645234</text:p>
          </table:table-cell>
          <table:table-cell table:formula="of:=1/([.M98]*[.M98])" office:value-type="float" office:value="18.1540622709752">
            <text:p>18.154062271</text:p>
          </table:table-cell>
          <table:table-cell table:formula="of:=[.N98]/([.O98]*[.O98])" office:value-type="float" office:value="2.87531210844386">
            <text:p>2.8753121084</text:p>
          </table:table-cell>
          <table:table-cell table:formula="of:=1/([.O98]*[.O98])" office:value-type="float" office:value="18.1535981794319">
            <text:p>18.1535981794</text:p>
          </table:table-cell>
          <table:table-cell table:formula="of:=[.P98]/([.Q98]*[.Q98])" office:value-type="float" office:value="-3.59824284874337">
            <text:p>-3.5982428487</text:p>
          </table:table-cell>
          <table:table-cell table:formula="of:=1/([.Q98]*[.Q98])" office:value-type="float" office:value="18.1535981794319">
            <text:p>18.1535981794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1">
            <text:p>8031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1325">
            <text:p>-33.1325</text:p>
          </table:table-cell>
          <table:table-cell office:value-type="float" office:value="0.212824">
            <text:p>0.212824</text:p>
          </table:table-cell>
          <table:table-cell office:value-type="float" office:value="-0.677424">
            <text:p>-0.677424</text:p>
          </table:table-cell>
          <table:table-cell office:value-type="float" office:value="0.239057">
            <text:p>0.239057</text:p>
          </table:table-cell>
          <table:table-cell office:value-type="float" office:value="0.057571">
            <text:p>0.057571</text:p>
          </table:table-cell>
          <table:table-cell office:value-type="float" office:value="0.239068">
            <text:p>0.239068</text:p>
          </table:table-cell>
          <table:table-cell office:value-type="float" office:value="-0.612738">
            <text:p>-0.612738</text:p>
          </table:table-cell>
          <table:table-cell office:value-type="float" office:value="0.227809">
            <text:p>0.227809</text:p>
          </table:table-cell>
          <table:table-cell office:value-type="float" office:value="-0.295007">
            <text:p>-0.295007</text:p>
          </table:table-cell>
          <table:table-cell office:value-type="float" office:value="0.227816">
            <text:p>0.227816</text:p>
          </table:table-cell>
          <table:table-cell office:value-type="float" office:value="0.29088">
            <text:p>0.29088</text:p>
          </table:table-cell>
          <table:table-cell office:value-type="float" office:value="0.227816">
            <text:p>0.227816</text:p>
          </table:table-cell>
          <table:table-cell office:value-type="float" office:value="170.686">
            <text:p>170.686</text:p>
          </table:table-cell>
          <table:table-cell office:value-type="float" office:value="169.688">
            <text:p>169.688</text:p>
          </table:table-cell>
          <table:table-cell office:value-type="float" office:value="174.746">
            <text:p>174.746</text:p>
          </table:table-cell>
          <table:table-cell office:value-type="float" office:value="172.46">
            <text:p>172.46</text:p>
          </table:table-cell>
          <table:table-cell office:value-type="float" office:value="171.895">
            <text:p>171.895</text:p>
          </table:table-cell>
          <table:table-cell table:number-columns-repeated="2"/>
          <table:table-cell table:formula="of:=([.F99]*[.E99])/([.G99]*[.G99])" office:value-type="float" office:value="731.497765381261">
            <text:p>731.4977653813</text:p>
          </table:table-cell>
          <table:table-cell table:formula="of:=1/([.G99]*[.G99])" office:value-type="float" office:value="22.0779526260095">
            <text:p>22.077952626</text:p>
          </table:table-cell>
          <table:table-cell table:formula="of:=[.H99]/([.I99]*[.I99])" office:value-type="float" office:value="-11.8538014532764">
            <text:p>-11.8538014533</text:p>
          </table:table-cell>
          <table:table-cell table:formula="of:=1/([.I99]*[.I99])" office:value-type="float" office:value="17.4983488233019">
            <text:p>17.4983488233</text:p>
          </table:table-cell>
          <table:table-cell table:formula="of:=[.J99]/([.K99]*[.K99])" office:value-type="float" office:value="1.00730473747022">
            <text:p>1.0073047375</text:p>
          </table:table-cell>
          <table:table-cell table:formula="of:=1/([.K99]*[.K99])" office:value-type="float" office:value="17.4967385918295">
            <text:p>17.4967385918</text:p>
          </table:table-cell>
          <table:table-cell table:formula="of:=([.L99]*[.E99])/([.M99]*[.M99])" office:value-type="float" office:value="11.8068231830416">
            <text:p>11.806823183</text:p>
          </table:table-cell>
          <table:table-cell table:formula="of:=1/([.M99]*[.M99])" office:value-type="float" office:value="19.2689586463408">
            <text:p>19.2689586463</text:p>
          </table:table-cell>
          <table:table-cell table:formula="of:=[.N99]/([.O99]*[.O99])" office:value-type="float" office:value="-5.68412835995814">
            <text:p>-5.68412836</text:p>
          </table:table-cell>
          <table:table-cell table:formula="of:=1/([.O99]*[.O99])" office:value-type="float" office:value="19.2677745272422">
            <text:p>19.2677745272</text:p>
          </table:table-cell>
          <table:table-cell table:formula="of:=[.P99]/([.Q99]*[.Q99])" office:value-type="float" office:value="5.60461025448422">
            <text:p>5.6046102545</text:p>
          </table:table-cell>
          <table:table-cell table:formula="of:=1/([.Q99]*[.Q99])" office:value-type="float" office:value="19.2677745272422">
            <text:p>19.2677745272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8">
            <text:p>8038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6557">
            <text:p>33.6557</text:p>
          </table:table-cell>
          <table:table-cell office:value-type="float" office:value="0.210506">
            <text:p>0.210506</text:p>
          </table:table-cell>
          <table:table-cell office:value-type="float" office:value="-0.840156">
            <text:p>-0.840156</text:p>
          </table:table-cell>
          <table:table-cell office:value-type="float" office:value="0.23738">
            <text:p>0.23738</text:p>
          </table:table-cell>
          <table:table-cell office:value-type="float" office:value="-0.214302">
            <text:p>-0.214302</text:p>
          </table:table-cell>
          <table:table-cell office:value-type="float" office:value="0.237396">
            <text:p>0.237396</text:p>
          </table:table-cell>
          <table:table-cell office:value-type="float" office:value="0.466835">
            <text:p>0.466835</text:p>
          </table:table-cell>
          <table:table-cell office:value-type="float" office:value="0.225475">
            <text:p>0.225475</text:p>
          </table:table-cell>
          <table:table-cell office:value-type="float" office:value="-0.160983">
            <text:p>-0.160983</text:p>
          </table:table-cell>
          <table:table-cell office:value-type="float" office:value="0.225479">
            <text:p>0.225479</text:p>
          </table:table-cell>
          <table:table-cell office:value-type="float" office:value="-0.397805">
            <text:p>-0.397805</text:p>
          </table:table-cell>
          <table:table-cell office:value-type="float" office:value="0.225476">
            <text:p>0.225476</text:p>
          </table:table-cell>
          <table:table-cell office:value-type="float" office:value="174.771">
            <text:p>174.771</text:p>
          </table:table-cell>
          <table:table-cell office:value-type="float" office:value="174.216">
            <text:p>174.216</text:p>
          </table:table-cell>
          <table:table-cell office:value-type="float" office:value="178.893">
            <text:p>178.893</text:p>
          </table:table-cell>
          <table:table-cell office:value-type="float" office:value="176.166">
            <text:p>176.166</text:p>
          </table:table-cell>
          <table:table-cell office:value-type="float" office:value="176.011">
            <text:p>176.011</text:p>
          </table:table-cell>
          <table:table-cell table:number-columns-repeated="2"/>
          <table:table-cell table:formula="of:=([.F100]*[.E100])/([.G100]*[.G100])" office:value-type="float" office:value="759.50330831582">
            <text:p>759.5033083158</text:p>
          </table:table-cell>
          <table:table-cell table:formula="of:=1/([.G100]*[.G100])" office:value-type="float" office:value="22.566855192904">
            <text:p>22.5668551929</text:p>
          </table:table-cell>
          <table:table-cell table:formula="of:=[.H100]/([.I100]*[.I100])" office:value-type="float" office:value="-14.9097953441962">
            <text:p>-14.9097953442</text:p>
          </table:table-cell>
          <table:table-cell table:formula="of:=1/([.I100]*[.I100])" office:value-type="float" office:value="17.7464605908857">
            <text:p>17.7464605909</text:p>
          </table:table-cell>
          <table:table-cell table:formula="of:=[.J100]/([.K100]*[.K100])" office:value-type="float" office:value="-3.80258937238673">
            <text:p>-3.8025893724</text:p>
          </table:table-cell>
          <table:table-cell table:formula="of:=1/([.K100]*[.K100])" office:value-type="float" office:value="17.7440685219304">
            <text:p>17.7440685219</text:p>
          </table:table-cell>
          <table:table-cell table:formula="of:=([.L100]*[.E100])/([.M100]*[.M100])" office:value-type="float" office:value="9.18262011106366">
            <text:p>9.1826201111</text:p>
          </table:table-cell>
          <table:table-cell table:formula="of:=1/([.M100]*[.M100])" office:value-type="float" office:value="19.6699478639426">
            <text:p>19.6699478639</text:p>
          </table:table-cell>
          <table:table-cell table:formula="of:=[.N100]/([.O100]*[.O100])" office:value-type="float" office:value="-3.16641486952061">
            <text:p>-3.1664148695</text:p>
          </table:table-cell>
          <table:table-cell table:formula="of:=1/([.O100]*[.O100])" office:value-type="float" office:value="19.6692499799395">
            <text:p>19.6692499799</text:p>
          </table:table-cell>
          <table:table-cell table:formula="of:=[.P100]/([.Q100]*[.Q100])" office:value-type="float" office:value="-7.82473420319406">
            <text:p>-7.8247342032</text:p>
          </table:table-cell>
          <table:table-cell table:formula="of:=1/([.Q100]*[.Q100])" office:value-type="float" office:value="19.6697733894598">
            <text:p>19.6697733895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9">
            <text:p>8039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4012">
            <text:p>-33.4012</text:p>
          </table:table-cell>
          <table:table-cell office:value-type="float" office:value="0.217538">
            <text:p>0.217538</text:p>
          </table:table-cell>
          <table:table-cell office:value-type="float" office:value="-0.300186">
            <text:p>-0.300186</text:p>
          </table:table-cell>
          <table:table-cell office:value-type="float" office:value="0.244852">
            <text:p>0.244852</text:p>
          </table:table-cell>
          <table:table-cell office:value-type="float" office:value="-0.39136">
            <text:p>-0.39136</text:p>
          </table:table-cell>
          <table:table-cell office:value-type="float" office:value="0.244851">
            <text:p>0.244851</text:p>
          </table:table-cell>
          <table:table-cell office:value-type="float" office:value="-0.513857">
            <text:p>-0.513857</text:p>
          </table:table-cell>
          <table:table-cell office:value-type="float" office:value="0.232399">
            <text:p>0.232399</text:p>
          </table:table-cell>
          <table:table-cell office:value-type="float" office:value="-0.0628508">
            <text:p>-0.0628508</text:p>
          </table:table-cell>
          <table:table-cell office:value-type="float" office:value="0.232405">
            <text:p>0.232405</text:p>
          </table:table-cell>
          <table:table-cell office:value-type="float" office:value="0.354088">
            <text:p>0.354088</text:p>
          </table:table-cell>
          <table:table-cell office:value-type="float" office:value="0.232402">
            <text:p>0.232402</text:p>
          </table:table-cell>
          <table:table-cell office:value-type="float" office:value="173.06">
            <text:p>173.06</text:p>
          </table:table-cell>
          <table:table-cell office:value-type="float" office:value="172.849">
            <text:p>172.849</text:p>
          </table:table-cell>
          <table:table-cell office:value-type="float" office:value="176.133">
            <text:p>176.133</text:p>
          </table:table-cell>
          <table:table-cell office:value-type="float" office:value="174.622">
            <text:p>174.622</text:p>
          </table:table-cell>
          <table:table-cell office:value-type="float" office:value="174.166">
            <text:p>174.166</text:p>
          </table:table-cell>
          <table:table-cell table:number-columns-repeated="2"/>
          <table:table-cell table:formula="of:=([.F101]*[.E101])/([.G101]*[.G101])" office:value-type="float" office:value="705.816500653617">
            <text:p>705.8165006536</text:p>
          </table:table-cell>
          <table:table-cell table:formula="of:=1/([.G101]*[.G101])" office:value-type="float" office:value="21.1314713439522">
            <text:p>21.131471344</text:p>
          </table:table-cell>
          <table:table-cell table:formula="of:=[.H101]/([.I101]*[.I101])" office:value-type="float" office:value="-5.00706376659106">
            <text:p>-5.0070637666</text:p>
          </table:table-cell>
          <table:table-cell table:formula="of:=1/([.I101]*[.I101])" office:value-type="float" office:value="16.6798710352617">
            <text:p>16.6798710353</text:p>
          </table:table-cell>
          <table:table-cell table:formula="of:=[.J101]/([.K101]*[.K101])" office:value-type="float" office:value="-6.52788764934019">
            <text:p>-6.5278876493</text:p>
          </table:table-cell>
          <table:table-cell table:formula="of:=1/([.K101]*[.K101])" office:value-type="float" office:value="16.6800072806117">
            <text:p>16.6800072806</text:p>
          </table:table-cell>
          <table:table-cell table:formula="of:=([.L101]*[.E101])/([.M101]*[.M101])" office:value-type="float" office:value="9.51423265361341">
            <text:p>9.5142326536</text:p>
          </table:table-cell>
          <table:table-cell table:formula="of:=1/([.M101]*[.M101])" office:value-type="float" office:value="18.5153314124618">
            <text:p>18.5153314125</text:p>
          </table:table-cell>
          <table:table-cell table:formula="of:=[.N101]/([.O101]*[.O101])" office:value-type="float" office:value="-1.16364330565192">
            <text:p>-1.1636433057</text:p>
          </table:table-cell>
          <table:table-cell table:formula="of:=1/([.O101]*[.O101])" office:value-type="float" office:value="18.5143754041622">
            <text:p>18.5143754042</text:p>
          </table:table-cell>
          <table:table-cell table:formula="of:=[.P101]/([.Q101]*[.Q101])" office:value-type="float" office:value="6.55588741036509">
            <text:p>6.5558874104</text:p>
          </table:table-cell>
          <table:table-cell table:formula="of:=1/([.Q101]*[.Q101])" office:value-type="float" office:value="18.5148533990564">
            <text:p>18.5148533991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46">
            <text:p>8046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7022">
            <text:p>33.7022</text:p>
          </table:table-cell>
          <table:table-cell office:value-type="float" office:value="0.218601">
            <text:p>0.218601</text:p>
          </table:table-cell>
          <table:table-cell office:value-type="float" office:value="-0.778482">
            <text:p>-0.778482</text:p>
          </table:table-cell>
          <table:table-cell office:value-type="float" office:value="0.246597">
            <text:p>0.246597</text:p>
          </table:table-cell>
          <table:table-cell office:value-type="float" office:value="-0.182585">
            <text:p>-0.182585</text:p>
          </table:table-cell>
          <table:table-cell office:value-type="float" office:value="0.246611">
            <text:p>0.246611</text:p>
          </table:table-cell>
          <table:table-cell office:value-type="float" office:value="0.442071">
            <text:p>0.442071</text:p>
          </table:table-cell>
          <table:table-cell office:value-type="float" office:value="0.234238">
            <text:p>0.234238</text:p>
          </table:table-cell>
          <table:table-cell office:value-type="float" office:value="0.270853">
            <text:p>0.270853</text:p>
          </table:table-cell>
          <table:table-cell office:value-type="float" office:value="0.234241">
            <text:p>0.234241</text:p>
          </table:table-cell>
          <table:table-cell office:value-type="float" office:value="-0.66213">
            <text:p>-0.66213</text:p>
          </table:table-cell>
          <table:table-cell office:value-type="float" office:value="0.234232">
            <text:p>0.234232</text:p>
          </table:table-cell>
          <table:table-cell office:value-type="float" office:value="172.804">
            <text:p>172.804</text:p>
          </table:table-cell>
          <table:table-cell office:value-type="float" office:value="173.752">
            <text:p>173.752</text:p>
          </table:table-cell>
          <table:table-cell office:value-type="float" office:value="177.627">
            <text:p>177.627</text:p>
          </table:table-cell>
          <table:table-cell office:value-type="float" office:value="175.099">
            <text:p>175.099</text:p>
          </table:table-cell>
          <table:table-cell office:value-type="float" office:value="174.821">
            <text:p>174.821</text:p>
          </table:table-cell>
          <table:table-cell table:number-columns-repeated="2"/>
          <table:table-cell table:formula="of:=([.F102]*[.E102])/([.G102]*[.G102])" office:value-type="float" office:value="705.267648829879">
            <text:p>705.2676488299</text:p>
          </table:table-cell>
          <table:table-cell table:formula="of:=1/([.G102]*[.G102])" office:value-type="float" office:value="20.9264572885414">
            <text:p>20.9264572885</text:p>
          </table:table-cell>
          <table:table-cell table:formula="of:=[.H102]/([.I102]*[.I102])" office:value-type="float" office:value="-12.8018577637793">
            <text:p>-12.8018577638</text:p>
          </table:table-cell>
          <table:table-cell table:formula="of:=1/([.I102]*[.I102])" office:value-type="float" office:value="16.4446419618942">
            <text:p>16.4446419619</text:p>
          </table:table-cell>
          <table:table-cell table:formula="of:=[.J102]/([.K102]*[.K102])" office:value-type="float" office:value="-3.00220405592767">
            <text:p>-3.0022040559</text:p>
          </table:table-cell>
          <table:table-cell table:formula="of:=1/([.K102]*[.K102])" office:value-type="float" office:value="16.4427749044427">
            <text:p>16.4427749044</text:p>
          </table:table-cell>
          <table:table-cell table:formula="of:=([.L102]*[.E102])/([.M102]*[.M102])" office:value-type="float" office:value="8.05707346308201">
            <text:p>8.0570734631</text:p>
          </table:table-cell>
          <table:table-cell table:formula="of:=1/([.M102]*[.M102])" office:value-type="float" office:value="18.2257453284247">
            <text:p>18.2257453284</text:p>
          </table:table-cell>
          <table:table-cell table:formula="of:=[.N102]/([.O102]*[.O102])" office:value-type="float" office:value="4.9363713536121">
            <text:p>4.9363713536</text:p>
          </table:table-cell>
          <table:table-cell table:formula="of:=1/([.O102]*[.O102])" office:value-type="float" office:value="18.2252784854224">
            <text:p>18.2252784854</text:p>
          </table:table-cell>
          <table:table-cell table:formula="of:=[.P102]/([.Q102]*[.Q102])" office:value-type="float" office:value="-12.0684310114557">
            <text:p>-12.0684310115</text:p>
          </table:table-cell>
          <table:table-cell table:formula="of:=1/([.Q102]*[.Q102])" office:value-type="float" office:value="18.226679068243">
            <text:p>18.2266790682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47">
            <text:p>8047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1609">
            <text:p>-33.1609</text:p>
          </table:table-cell>
          <table:table-cell office:value-type="float" office:value="0.219597">
            <text:p>0.219597</text:p>
          </table:table-cell>
          <table:table-cell office:value-type="float" office:value="-0.714702">
            <text:p>-0.714702</text:p>
          </table:table-cell>
          <table:table-cell office:value-type="float" office:value="0.246716">
            <text:p>0.246716</text:p>
          </table:table-cell>
          <table:table-cell office:value-type="float" office:value="0.199619">
            <text:p>0.199619</text:p>
          </table:table-cell>
          <table:table-cell office:value-type="float" office:value="0.246728">
            <text:p>0.246728</text:p>
          </table:table-cell>
          <table:table-cell office:value-type="float" office:value="-0.75041">
            <text:p>-0.75041</text:p>
          </table:table-cell>
          <table:table-cell office:value-type="float" office:value="0.234956">
            <text:p>0.234956</text:p>
          </table:table-cell>
          <table:table-cell office:value-type="float" office:value="-0.239597">
            <text:p>-0.239597</text:p>
          </table:table-cell>
          <table:table-cell office:value-type="float" office:value="0.234968">
            <text:p>0.234968</text:p>
          </table:table-cell>
          <table:table-cell office:value-type="float" office:value="0.294393">
            <text:p>0.294393</text:p>
          </table:table-cell>
          <table:table-cell office:value-type="float" office:value="0.234967">
            <text:p>0.234967</text:p>
          </table:table-cell>
          <table:table-cell office:value-type="float" office:value="171.69">
            <text:p>171.69</text:p>
          </table:table-cell>
          <table:table-cell office:value-type="float" office:value="170.877">
            <text:p>170.877</text:p>
          </table:table-cell>
          <table:table-cell office:value-type="float" office:value="175.667">
            <text:p>175.667</text:p>
          </table:table-cell>
          <table:table-cell office:value-type="float" office:value="173.404">
            <text:p>173.404</text:p>
          </table:table-cell>
          <table:table-cell office:value-type="float" office:value="172.909">
            <text:p>172.909</text:p>
          </table:table-cell>
          <table:table-cell table:number-columns-repeated="2"/>
          <table:table-cell table:formula="of:=([.F103]*[.E103])/([.G103]*[.G103])" office:value-type="float" office:value="687.659589178656">
            <text:p>687.6595891787</text:p>
          </table:table-cell>
          <table:table-cell table:formula="of:=1/([.G103]*[.G103])" office:value-type="float" office:value="20.7370604892707">
            <text:p>20.7370604893</text:p>
          </table:table-cell>
          <table:table-cell table:formula="of:=[.H103]/([.I103]*[.I103])" office:value-type="float" office:value="-11.7416834267209">
            <text:p>-11.7416834267</text:p>
          </table:table-cell>
          <table:table-cell table:formula="of:=1/([.I103]*[.I103])" office:value-type="float" office:value="16.4287821031995">
            <text:p>16.4287821032</text:p>
          </table:table-cell>
          <table:table-cell table:formula="of:=[.J103]/([.K103]*[.K103])" office:value-type="float" office:value="3.27917805553701">
            <text:p>3.2791780555</text:p>
          </table:table-cell>
          <table:table-cell table:formula="of:=1/([.K103]*[.K103])" office:value-type="float" office:value="16.4271840633257">
            <text:p>16.4271840633</text:p>
          </table:table-cell>
          <table:table-cell table:formula="of:=([.L103]*[.E103])/([.M103]*[.M103])" office:value-type="float" office:value="13.5933197561954">
            <text:p>13.5933197562</text:p>
          </table:table-cell>
          <table:table-cell table:formula="of:=1/([.M103]*[.M103])" office:value-type="float" office:value="18.1145237352852">
            <text:p>18.1145237353</text:p>
          </table:table-cell>
          <table:table-cell table:formula="of:=[.N103]/([.O103]*[.O103])" office:value-type="float" office:value="-4.33974224136558">
            <text:p>-4.3397422414</text:p>
          </table:table-cell>
          <table:table-cell table:formula="of:=1/([.O103]*[.O103])" office:value-type="float" office:value="18.1126735366702">
            <text:p>18.1126735367</text:p>
          </table:table-cell>
          <table:table-cell table:formula="of:=[.P103]/([.Q103]*[.Q103])" office:value-type="float" office:value="5.33228968775362">
            <text:p>5.3322896878</text:p>
          </table:table-cell>
          <table:table-cell table:formula="of:=1/([.Q103]*[.Q103])" office:value-type="float" office:value="18.1128277090611">
            <text:p>18.1128277091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54">
            <text:p>8054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2925">
            <text:p>33.2925</text:p>
          </table:table-cell>
          <table:table-cell office:value-type="float" office:value="0.219909">
            <text:p>0.219909</text:p>
          </table:table-cell>
          <table:table-cell office:value-type="float" office:value="-0.592948">
            <text:p>-0.592948</text:p>
          </table:table-cell>
          <table:table-cell office:value-type="float" office:value="0.247313">
            <text:p>0.247313</text:p>
          </table:table-cell>
          <table:table-cell office:value-type="float" office:value="-0.091898">
            <text:p>-0.091898</text:p>
          </table:table-cell>
          <table:table-cell office:value-type="float" office:value="0.247321">
            <text:p>0.247321</text:p>
          </table:table-cell>
          <table:table-cell office:value-type="float" office:value="0.75963">
            <text:p>0.75963</text:p>
          </table:table-cell>
          <table:table-cell office:value-type="float" office:value="0.235002">
            <text:p>0.235002</text:p>
          </table:table-cell>
          <table:table-cell office:value-type="float" office:value="-0.123493">
            <text:p>-0.123493</text:p>
          </table:table-cell>
          <table:table-cell office:value-type="float" office:value="0.235015">
            <text:p>0.235015</text:p>
          </table:table-cell>
          <table:table-cell office:value-type="float" office:value="-0.189268">
            <text:p>-0.189268</text:p>
          </table:table-cell>
          <table:table-cell office:value-type="float" office:value="0.235015">
            <text:p>0.235015</text:p>
          </table:table-cell>
          <table:table-cell office:value-type="float" office:value="171.585">
            <text:p>171.585</text:p>
          </table:table-cell>
          <table:table-cell office:value-type="float" office:value="171.166">
            <text:p>171.166</text:p>
          </table:table-cell>
          <table:table-cell office:value-type="float" office:value="175.009">
            <text:p>175.009</text:p>
          </table:table-cell>
          <table:table-cell office:value-type="float" office:value="173.052">
            <text:p>173.052</text:p>
          </table:table-cell>
          <table:table-cell office:value-type="float" office:value="172.703">
            <text:p>172.703</text:p>
          </table:table-cell>
          <table:table-cell table:number-columns-repeated="2"/>
          <table:table-cell table:formula="of:=([.F104]*[.E104])/([.G104]*[.G104])" office:value-type="float" office:value="688.430972629074">
            <text:p>688.4309726291</text:p>
          </table:table-cell>
          <table:table-cell table:formula="of:=1/([.G104]*[.G104])" office:value-type="float" office:value="20.6782600474303">
            <text:p>20.6782600474</text:p>
          </table:table-cell>
          <table:table-cell table:formula="of:=[.H104]/([.I104]*[.I104])" office:value-type="float" office:value="-9.69443978064983">
            <text:p>-9.6944397806</text:p>
          </table:table-cell>
          <table:table-cell table:formula="of:=1/([.I104]*[.I104])" office:value-type="float" office:value="16.3495614803488">
            <text:p>16.3495614803</text:p>
          </table:table-cell>
          <table:table-cell table:formula="of:=[.J104]/([.K104]*[.K104])" office:value-type="float" office:value="-1.50239480139816">
            <text:p>-1.5023948014</text:p>
          </table:table-cell>
          <table:table-cell table:formula="of:=1/([.K104]*[.K104])" office:value-type="float" office:value="16.3485037911397">
            <text:p>16.3485037911</text:p>
          </table:table-cell>
          <table:table-cell table:formula="of:=([.L104]*[.E104])/([.M104]*[.M104])" office:value-type="float" office:value="13.7549492130868">
            <text:p>13.7549492131</text:p>
          </table:table-cell>
          <table:table-cell table:formula="of:=1/([.M104]*[.M104])" office:value-type="float" office:value="18.1074328463684">
            <text:p>18.1074328464</text:p>
          </table:table-cell>
          <table:table-cell table:formula="of:=[.N104]/([.O104]*[.O104])" office:value-type="float" office:value="-2.23589382427275">
            <text:p>-2.2358938243</text:p>
          </table:table-cell>
          <table:table-cell table:formula="of:=1/([.O104]*[.O104])" office:value-type="float" office:value="18.1054296540918">
            <text:p>18.1054296541</text:p>
          </table:table-cell>
          <table:table-cell table:formula="of:=[.P104]/([.Q104]*[.Q104])" office:value-type="float" office:value="-3.42677845977064">
            <text:p>-3.4267784598</text:p>
          </table:table-cell>
          <table:table-cell table:formula="of:=1/([.Q104]*[.Q104])" office:value-type="float" office:value="18.1054296540918">
            <text:p>18.1054296541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55">
            <text:p>8055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606">
            <text:p>-33.606</text:p>
          </table:table-cell>
          <table:table-cell office:value-type="float" office:value="0.214452">
            <text:p>0.214452</text:p>
          </table:table-cell>
          <table:table-cell office:value-type="float" office:value="-0.705307">
            <text:p>-0.705307</text:p>
          </table:table-cell>
          <table:table-cell office:value-type="float" office:value="0.241742">
            <text:p>0.241742</text:p>
          </table:table-cell>
          <table:table-cell office:value-type="float" office:value="0.273833">
            <text:p>0.273833</text:p>
          </table:table-cell>
          <table:table-cell office:value-type="float" office:value="0.241753">
            <text:p>0.241753</text:p>
          </table:table-cell>
          <table:table-cell office:value-type="float" office:value="-0.382228">
            <text:p>-0.382228</text:p>
          </table:table-cell>
          <table:table-cell office:value-type="float" office:value="0.22974">
            <text:p>0.22974</text:p>
          </table:table-cell>
          <table:table-cell office:value-type="float" office:value="-0.0247328">
            <text:p>-0.0247328</text:p>
          </table:table-cell>
          <table:table-cell office:value-type="float" office:value="0.229743">
            <text:p>0.229743</text:p>
          </table:table-cell>
          <table:table-cell office:value-type="float" office:value="0.394892">
            <text:p>0.394892</text:p>
          </table:table-cell>
          <table:table-cell office:value-type="float" office:value="0.22974">
            <text:p>0.22974</text:p>
          </table:table-cell>
          <table:table-cell office:value-type="float" office:value="169.353">
            <text:p>169.353</text:p>
          </table:table-cell>
          <table:table-cell office:value-type="float" office:value="169.274">
            <text:p>169.274</text:p>
          </table:table-cell>
          <table:table-cell office:value-type="float" office:value="173.437">
            <text:p>173.437</text:p>
          </table:table-cell>
          <table:table-cell office:value-type="float" office:value="171.322">
            <text:p>171.322</text:p>
          </table:table-cell>
          <table:table-cell office:value-type="float" office:value="170.846">
            <text:p>170.846</text:p>
          </table:table-cell>
          <table:table-cell table:number-columns-repeated="2"/>
          <table:table-cell table:formula="of:=([.F105]*[.E105])/([.G105]*[.G105])" office:value-type="float" office:value="730.729467838167">
            <text:p>730.7294678382</text:p>
          </table:table-cell>
          <table:table-cell table:formula="of:=1/([.G105]*[.G105])" office:value-type="float" office:value="21.7440179681654">
            <text:p>21.7440179682</text:p>
          </table:table-cell>
          <table:table-cell table:formula="of:=[.H105]/([.I105]*[.I105])" office:value-type="float" office:value="-12.0690746212729">
            <text:p>-12.0690746213</text:p>
          </table:table-cell>
          <table:table-cell table:formula="of:=1/([.I105]*[.I105])" office:value-type="float" office:value="17.1118032591097">
            <text:p>17.1118032591</text:p>
          </table:table-cell>
          <table:table-cell table:formula="of:=[.J105]/([.K105]*[.K105])" office:value-type="float" office:value="4.68535001665309">
            <text:p>4.6853500167</text:p>
          </table:table-cell>
          <table:table-cell table:formula="of:=1/([.K105]*[.K105])" office:value-type="float" office:value="17.1102460866773">
            <text:p>17.1102460867</text:p>
          </table:table-cell>
          <table:table-cell table:formula="of:=([.L105]*[.E105])/([.M105]*[.M105])" office:value-type="float" office:value="7.24184565579711">
            <text:p>7.2418456558</text:p>
          </table:table-cell>
          <table:table-cell table:formula="of:=1/([.M105]*[.M105])" office:value-type="float" office:value="18.9464028166359">
            <text:p>18.9464028166</text:p>
          </table:table-cell>
          <table:table-cell table:formula="of:=[.N105]/([.O105]*[.O105])" office:value-type="float" office:value="-0.468585353703607">
            <text:p>-0.4685853537</text:p>
          </table:table-cell>
          <table:table-cell table:formula="of:=1/([.O105]*[.O105])" office:value-type="float" office:value="18.9459080129871">
            <text:p>18.945908013</text:p>
          </table:table-cell>
          <table:table-cell table:formula="of:=[.P105]/([.Q105]*[.Q105])" office:value-type="float" office:value="7.48178290106698">
            <text:p>7.4817829011</text:p>
          </table:table-cell>
          <table:table-cell table:formula="of:=1/([.Q105]*[.Q105])" office:value-type="float" office:value="18.9464028166359">
            <text:p>18.9464028166</text:p>
          </table:table-cell>
          <table:table-cell table:number-columns-repeated="988"/>
        </table:table-row>
        <table:table-row table:style-name="ro1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96:.Y105])/SUM([.Z96:.Z105])" office:value-type="float" office:value="33.5163405503808">
            <text:p>33.5163</text:p>
          </table:table-cell>
          <table:table-cell table:style-name="ce18" table:formula="of:=SQRT(1/SUM([.Z96:.Z105]))" office:value-type="float" office:value="0.0677787419192445">
            <text:p>0.06778</text:p>
          </table:table-cell>
          <table:table-cell table:style-name="ce18" table:formula="of:=SUM([.AA96:.AA105])/SUM([.AB96:.AB105])" office:value-type="float" office:value="-0.697504509182704">
            <text:p>-0.69750</text:p>
          </table:table-cell>
          <table:table-cell table:style-name="ce18" table:formula="of:=SQRT(1/SUM([.AB96:.AB105]))" office:value-type="float" office:value="0.0763524418590561">
            <text:p>0.07635</text:p>
          </table:table-cell>
          <table:table-cell table:style-name="ce18" table:formula="of:=SUM([.AC96:.AC105])/SUM([.AD96:.AD105])" office:value-type="float" office:value="-0.11422861744689">
            <text:p>-0.11423</text:p>
          </table:table-cell>
          <table:table-cell table:style-name="ce18" table:formula="of:=SQRT(1/SUM([.AD96:.AD105]))" office:value-type="float" office:value="0.076356093890353">
            <text:p>0.07636</text:p>
          </table:table-cell>
          <table:table-cell table:style-name="ce18" table:formula="of:=SUM([.AE96:.AE105])/SUM([.AF96:.AF105])" office:value-type="float" office:value="0.463465084857472">
            <text:p>0.46347</text:p>
          </table:table-cell>
          <table:table-cell table:style-name="ce18" table:formula="of:=SQRT(1/SUM([.AF96:.AF105]))" office:value-type="float" office:value="0.0725795013071282">
            <text:p>0.07258</text:p>
          </table:table-cell>
          <table:table-cell table:style-name="ce18" table:formula="of:=SUM([.AG96:.AG105])/SUM([.AH96:.AH105])" office:value-type="float" office:value="-0.119776726246805">
            <text:p>-0.11978</text:p>
          </table:table-cell>
          <table:table-cell table:style-name="ce18" table:formula="of:=SQRT(1/SUM([.AH96:.AH105]))" office:value-type="float" office:value="0.0725809103192946">
            <text:p>0.07258</text:p>
          </table:table-cell>
          <table:table-cell table:style-name="ce18" table:formula="of:=SUM([.AI96:.AI105])/SUM([.AJ96:.AJ105])" office:value-type="float" office:value="0.0087635725568684">
            <text:p>0.00876</text:p>
          </table:table-cell>
          <table:table-cell table:style-name="ce18" table:formula="of:=SQRT(1/SUM([.AJ96:.AJ105]))" office:value-type="float" office:value="0.0725803681596291">
            <text:p>0.07258</text:p>
          </table:table-cell>
          <table:table-cell table:style-name="ce14" table:formula="of:=AVERAGE([.R96:.R105])" office:value-type="float" office:value="171.7463">
            <text:p>171.7463</text:p>
          </table:table-cell>
          <table:table-cell table:style-name="ce14" table:formula="of:=AVERAGE([.S96:.S105])" office:value-type="float" office:value="171.3645">
            <text:p>171.3645</text:p>
          </table:table-cell>
          <table:table-cell table:style-name="ce14" table:formula="of:=AVERAGE([.T96:.T105])" office:value-type="float" office:value="175.7833">
            <text:p>175.7833</text:p>
          </table:table-cell>
          <table:table-cell table:style-name="ce14" table:formula="of:=AVERAGE([.U96:.U105])" office:value-type="float" office:value="173.4584">
            <text:p>173.4584</text:p>
          </table:table-cell>
          <table:table-cell table:style-name="ce14" table:formula="of:=AVERAGE([.V96:.V105])" office:value-type="float" office:value="173.088">
            <text:p>173.0880</text:p>
          </table:table-cell>
          <table:table-cell table:style-name="ce7"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8058">
            <text:p>8058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9311">
            <text:p>33.9311</text:p>
          </table:table-cell>
          <table:table-cell office:value-type="float" office:value="0.183172">
            <text:p>0.183172</text:p>
          </table:table-cell>
          <table:table-cell office:value-type="float" office:value="-0.429554">
            <text:p>-0.429554</text:p>
          </table:table-cell>
          <table:table-cell office:value-type="float" office:value="0.207001">
            <text:p>0.207001</text:p>
          </table:table-cell>
          <table:table-cell office:value-type="float" office:value="0.205735">
            <text:p>0.205735</text:p>
          </table:table-cell>
          <table:table-cell office:value-type="float" office:value="0.207004">
            <text:p>0.207004</text:p>
          </table:table-cell>
          <table:table-cell office:value-type="float" office:value="0.350827">
            <text:p>0.350827</text:p>
          </table:table-cell>
          <table:table-cell office:value-type="float" office:value="0.196948">
            <text:p>0.196948</text:p>
          </table:table-cell>
          <table:table-cell office:value-type="float" office:value="0.211571">
            <text:p>0.211571</text:p>
          </table:table-cell>
          <table:table-cell office:value-type="float" office:value="0.19695">
            <text:p>0.19695</text:p>
          </table:table-cell>
          <table:table-cell office:value-type="float" office:value="-0.282414">
            <text:p>-0.282414</text:p>
          </table:table-cell>
          <table:table-cell office:value-type="float" office:value="0.196949">
            <text:p>0.196949</text:p>
          </table:table-cell>
          <table:table-cell office:value-type="float" office:value="178.734">
            <text:p>178.734</text:p>
          </table:table-cell>
          <table:table-cell office:value-type="float" office:value="179.496">
            <text:p>179.496</text:p>
          </table:table-cell>
          <table:table-cell office:value-type="float" office:value="184.149">
            <text:p>184.149</text:p>
          </table:table-cell>
          <table:table-cell office:value-type="float" office:value="182.319">
            <text:p>182.319</text:p>
          </table:table-cell>
          <table:table-cell office:value-type="float" office:value="181.175">
            <text:p>181.175</text:p>
          </table:table-cell>
          <table:table-cell table:number-columns-repeated="2"/>
          <table:table-cell table:formula="of:=([.F109]*[.E109])/([.G109]*[.G109])" office:value-type="float" office:value="1011.29943443283">
            <text:p>1011.2994344328</text:p>
          </table:table-cell>
          <table:table-cell table:formula="of:=1/([.G109]*[.G109])" office:value-type="float" office:value="29.8044989532562">
            <text:p>29.8044989533</text:p>
          </table:table-cell>
          <table:table-cell table:formula="of:=[.H109]/([.I109]*[.I109])" office:value-type="float" office:value="-10.0247345270574">
            <text:p>-10.0247345271</text:p>
          </table:table-cell>
          <table:table-cell table:formula="of:=1/([.I109]*[.I109])" office:value-type="float" office:value="23.3375420251176">
            <text:p>23.3375420251</text:p>
          </table:table-cell>
          <table:table-cell table:formula="of:=[.J109]/([.K109]*[.K109])" office:value-type="float" office:value="4.80121004269294">
            <text:p>4.8012100427</text:p>
          </table:table-cell>
          <table:table-cell table:formula="of:=1/([.K109]*[.K109])" office:value-type="float" office:value="23.336865592597">
            <text:p>23.3368655926</text:p>
          </table:table-cell>
          <table:table-cell table:formula="of:=([.L109]*[.E109])/([.M109]*[.M109])" office:value-type="float" office:value="9.0446103099643">
            <text:p>9.04461031</text:p>
          </table:table-cell>
          <table:table-cell table:formula="of:=1/([.M109]*[.M109])" office:value-type="float" office:value="25.7808273307479">
            <text:p>25.7808273307</text:p>
          </table:table-cell>
          <table:table-cell table:formula="of:=[.N109]/([.O109]*[.O109])" office:value-type="float" office:value="5.45436464086973">
            <text:p>5.4543646409</text:p>
          </table:table-cell>
          <table:table-cell table:formula="of:=1/([.O109]*[.O109])" office:value-type="float" office:value="25.7803037319374">
            <text:p>25.7803037319</text:p>
          </table:table-cell>
          <table:table-cell table:formula="of:=[.P109]/([.Q109]*[.Q109])" office:value-type="float" office:value="-7.2807926334055">
            <text:p>-7.2807926334</text:p>
          </table:table-cell>
          <table:table-cell table:formula="of:=1/([.Q109]*[.Q109])" office:value-type="float" office:value="25.7805655293488">
            <text:p>25.7805655293</text:p>
          </table:table-cell>
          <table:table-cell table:number-columns-repeated="988"/>
        </table:table-row>
        <table:table-row table:style-name="ro1">
          <table:table-cell/>
          <table:table-cell office:value-type="string">
            <text:p>stability</text:p>
          </table:table-cell>
          <table:table-cell office:value-type="float" office:value="8059">
            <text:p>8059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4331">
            <text:p>-33.4331</text:p>
          </table:table-cell>
          <table:table-cell office:value-type="float" office:value="0.1767">
            <text:p>0.1767</text:p>
          </table:table-cell>
          <table:table-cell office:value-type="float" office:value="-0.425249">
            <text:p>-0.425249</text:p>
          </table:table-cell>
          <table:table-cell office:value-type="float" office:value="0.198932">
            <text:p>0.198932</text:p>
          </table:table-cell>
          <table:table-cell office:value-type="float" office:value="0.0996408">
            <text:p>0.0996408</text:p>
          </table:table-cell>
          <table:table-cell office:value-type="float" office:value="0.198936">
            <text:p>0.198936</text:p>
          </table:table-cell>
          <table:table-cell office:value-type="float" office:value="-0.341854">
            <text:p>-0.341854</text:p>
          </table:table-cell>
          <table:table-cell office:value-type="float" office:value="0.188736">
            <text:p>0.188736</text:p>
          </table:table-cell>
          <table:table-cell office:value-type="float" office:value="-0.250171">
            <text:p>-0.250171</text:p>
          </table:table-cell>
          <table:table-cell office:value-type="float" office:value="0.188737">
            <text:p>0.188737</text:p>
          </table:table-cell>
          <table:table-cell office:value-type="float" office:value="0.240231">
            <text:p>0.240231</text:p>
          </table:table-cell>
          <table:table-cell office:value-type="float" office:value="0.188738">
            <text:p>0.188738</text:p>
          </table:table-cell>
          <table:table-cell office:value-type="float" office:value="179.326">
            <text:p>179.326</text:p>
          </table:table-cell>
          <table:table-cell office:value-type="float" office:value="178.434">
            <text:p>178.434</text:p>
          </table:table-cell>
          <table:table-cell office:value-type="float" office:value="181.984">
            <text:p>181.984</text:p>
          </table:table-cell>
          <table:table-cell office:value-type="float" office:value="180.563">
            <text:p>180.563</text:p>
          </table:table-cell>
          <table:table-cell office:value-type="float" office:value="180.077">
            <text:p>180.077</text:p>
          </table:table-cell>
          <table:table-cell table:number-columns-repeated="2"/>
          <table:table-cell table:formula="of:=([.F110]*[.E110])/([.G110]*[.G110])" office:value-type="float" office:value="1070.78813011864">
            <text:p>1070.7881301186</text:p>
          </table:table-cell>
          <table:table-cell table:formula="of:=1/([.G110]*[.G110])" office:value-type="float" office:value="32.027784743821">
            <text:p>32.0277847438</text:p>
          </table:table-cell>
          <table:table-cell table:formula="of:=[.H110]/([.I110]*[.I110])" office:value-type="float" office:value="-10.7456824691879">
            <text:p>-10.7456824692</text:p>
          </table:table-cell>
          <table:table-cell table:formula="of:=1/([.I110]*[.I110])" office:value-type="float" office:value="25.2691539996282">
            <text:p>25.2691539996</text:p>
          </table:table-cell>
          <table:table-cell table:formula="of:=[.J110]/([.K110]*[.K110])" office:value-type="float" office:value="2.51773746865354">
            <text:p>2.5177374687</text:p>
          </table:table-cell>
          <table:table-cell table:formula="of:=1/([.K110]*[.K110])" office:value-type="float" office:value="25.2681378376482">
            <text:p>25.2681378376</text:p>
          </table:table-cell>
          <table:table-cell table:formula="of:=([.L110]*[.E110])/([.M110]*[.M110])" office:value-type="float" office:value="9.5969044939224">
            <text:p>9.5969044939</text:p>
          </table:table-cell>
          <table:table-cell table:formula="of:=1/([.M110]*[.M110])" office:value-type="float" office:value="28.0731086777466">
            <text:p>28.0731086777</text:p>
          </table:table-cell>
          <table:table-cell table:formula="of:=[.N110]/([.O110]*[.O110])" office:value-type="float" office:value="-7.02300324937492">
            <text:p>-7.0230032494</text:p>
          </table:table-cell>
          <table:table-cell table:formula="of:=1/([.O110]*[.O110])" office:value-type="float" office:value="28.0728111946426">
            <text:p>28.0728111946</text:p>
          </table:table-cell>
          <table:table-cell table:formula="of:=[.P110]/([.Q110]*[.Q110])" office:value-type="float" office:value="6.74388804257253">
            <text:p>6.7438880426</text:p>
          </table:table-cell>
          <table:table-cell table:formula="of:=1/([.Q110]*[.Q110])" office:value-type="float" office:value="28.072513716267">
            <text:p>28.0725137163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64">
            <text:p>806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445">
            <text:p>-33.445</text:p>
          </table:table-cell>
          <table:table-cell office:value-type="float" office:value="0.183863">
            <text:p>0.183863</text:p>
          </table:table-cell>
          <table:table-cell office:value-type="float" office:value="-0.033284">
            <text:p>-0.033284</text:p>
          </table:table-cell>
          <table:table-cell office:value-type="float" office:value="0.20702">
            <text:p>0.20702</text:p>
          </table:table-cell>
          <table:table-cell office:value-type="float" office:value="0.123418">
            <text:p>0.123418</text:p>
          </table:table-cell>
          <table:table-cell office:value-type="float" office:value="0.207019">
            <text:p>0.207019</text:p>
          </table:table-cell>
          <table:table-cell office:value-type="float" office:value="-0.338808">
            <text:p>-0.338808</text:p>
          </table:table-cell>
          <table:table-cell office:value-type="float" office:value="0.196952">
            <text:p>0.196952</text:p>
          </table:table-cell>
          <table:table-cell office:value-type="float" office:value="0.515776">
            <text:p>0.515776</text:p>
          </table:table-cell>
          <table:table-cell office:value-type="float" office:value="0.196949">
            <text:p>0.196949</text:p>
          </table:table-cell>
          <table:table-cell office:value-type="float" office:value="0.490867">
            <text:p>0.490867</text:p>
          </table:table-cell>
          <table:table-cell office:value-type="float" office:value="0.196949">
            <text:p>0.196949</text:p>
          </table:table-cell>
          <table:table-cell office:value-type="float" office:value="177.646">
            <text:p>177.646</text:p>
          </table:table-cell>
          <table:table-cell office:value-type="float" office:value="179.494">
            <text:p>179.494</text:p>
          </table:table-cell>
          <table:table-cell office:value-type="float" office:value="181.958">
            <text:p>181.958</text:p>
          </table:table-cell>
          <table:table-cell office:value-type="float" office:value="181.987">
            <text:p>181.987</text:p>
          </table:table-cell>
          <table:table-cell office:value-type="float" office:value="180.271">
            <text:p>180.271</text:p>
          </table:table-cell>
          <table:table-cell table:number-columns-repeated="2"/>
          <table:table-cell table:formula="of:=([.F111]*[.E111])/([.G111]*[.G111])" office:value-type="float" office:value="989.333047203327">
            <text:p>989.3330472033</text:p>
          </table:table-cell>
          <table:table-cell table:formula="of:=1/([.G111]*[.G111])" office:value-type="float" office:value="29.5808954164547">
            <text:p>29.5808954165</text:p>
          </table:table-cell>
          <table:table-cell table:formula="of:=[.H111]/([.I111]*[.I111])" office:value-type="float" office:value="-0.776624174220817">
            <text:p>-0.7766241742</text:p>
          </table:table-cell>
          <table:table-cell table:formula="of:=1/([.I111]*[.I111])" office:value-type="float" office:value="23.3332584491292">
            <text:p>23.3332584491</text:p>
          </table:table-cell>
          <table:table-cell table:formula="of:=[.J111]/([.K111]*[.K111])" office:value-type="float" office:value="2.87977191240261">
            <text:p>2.8797719124</text:p>
          </table:table-cell>
          <table:table-cell table:formula="of:=1/([.K111]*[.K111])" office:value-type="float" office:value="23.3334838710934">
            <text:p>23.3334838711</text:p>
          </table:table-cell>
          <table:table-cell table:formula="of:=([.L111]*[.E111])/([.M111]*[.M111])" office:value-type="float" office:value="8.7343957527488">
            <text:p>8.7343957527</text:p>
          </table:table-cell>
          <table:table-cell table:formula="of:=1/([.M111]*[.M111])" office:value-type="float" office:value="25.7797801490779">
            <text:p>25.7797801491</text:p>
          </table:table-cell>
          <table:table-cell table:formula="of:=[.N111]/([.O111]*[.O111])" office:value-type="float" office:value="13.2969969664654">
            <text:p>13.2969969665</text:p>
          </table:table-cell>
          <table:table-cell table:formula="of:=1/([.O111]*[.O111])" office:value-type="float" office:value="25.7805655293488">
            <text:p>25.7805655293</text:p>
          </table:table-cell>
          <table:table-cell table:formula="of:=[.P111]/([.Q111]*[.Q111])" office:value-type="float" office:value="12.6548288596948">
            <text:p>12.6548288597</text:p>
          </table:table-cell>
          <table:table-cell table:formula="of:=1/([.Q111]*[.Q111])" office:value-type="float" office:value="25.7805655293488">
            <text:p>25.7805655293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65">
            <text:p>806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8293">
            <text:p>33.8293</text:p>
          </table:table-cell>
          <table:table-cell office:value-type="float" office:value="0.18368">
            <text:p>0.18368</text:p>
          </table:table-cell>
          <table:table-cell office:value-type="float" office:value="-0.603688">
            <text:p>-0.603688</text:p>
          </table:table-cell>
          <table:table-cell office:value-type="float" office:value="0.20741">
            <text:p>0.20741</text:p>
          </table:table-cell>
          <table:table-cell office:value-type="float" office:value="0.00607178">
            <text:p>0.00607178</text:p>
          </table:table-cell>
          <table:table-cell office:value-type="float" office:value="0.207417">
            <text:p>0.207417</text:p>
          </table:table-cell>
          <table:table-cell office:value-type="float" office:value="0.479539">
            <text:p>0.479539</text:p>
          </table:table-cell>
          <table:table-cell office:value-type="float" office:value="0.197368">
            <text:p>0.197368</text:p>
          </table:table-cell>
          <table:table-cell office:value-type="float" office:value="0.0739341">
            <text:p>0.0739341</text:p>
          </table:table-cell>
          <table:table-cell office:value-type="float" office:value="0.197372">
            <text:p>0.197372</text:p>
          </table:table-cell>
          <table:table-cell office:value-type="float" office:value="-0.503708">
            <text:p>-0.503708</text:p>
          </table:table-cell>
          <table:table-cell office:value-type="float" office:value="0.197367">
            <text:p>0.197367</text:p>
          </table:table-cell>
          <table:table-cell office:value-type="float" office:value="180.104">
            <text:p>180.104</text:p>
          </table:table-cell>
          <table:table-cell office:value-type="float" office:value="180.38">
            <text:p>180.38</text:p>
          </table:table-cell>
          <table:table-cell office:value-type="float" office:value="185.412">
            <text:p>185.412</text:p>
          </table:table-cell>
          <table:table-cell office:value-type="float" office:value="183.18">
            <text:p>183.18</text:p>
          </table:table-cell>
          <table:table-cell office:value-type="float" office:value="182.269">
            <text:p>182.269</text:p>
          </table:table-cell>
          <table:table-cell table:number-columns-repeated="2"/>
          <table:table-cell table:formula="of:=([.F112]*[.E112])/([.G112]*[.G112])" office:value-type="float" office:value="1002.69597121642">
            <text:p>1002.6959712164</text:p>
          </table:table-cell>
          <table:table-cell table:formula="of:=1/([.G112]*[.G112])" office:value-type="float" office:value="29.6398675472569">
            <text:p>29.6398675473</text:p>
          </table:table-cell>
          <table:table-cell table:formula="of:=[.H112]/([.I112]*[.I112])" office:value-type="float" office:value="-14.0330851400666">
            <text:p>-14.0330851401</text:p>
          </table:table-cell>
          <table:table-cell table:formula="of:=1/([.I112]*[.I112])" office:value-type="float" office:value="23.2455923259475">
            <text:p>23.2455923259</text:p>
          </table:table-cell>
          <table:table-cell table:formula="of:=[.J112]/([.K112]*[.K112])" office:value-type="float" office:value="0.14113259608093">
            <text:p>0.1411325961</text:p>
          </table:table-cell>
          <table:table-cell table:formula="of:=1/([.K112]*[.K112])" office:value-type="float" office:value="23.2440233475077">
            <text:p>23.2440233475</text:p>
          </table:table-cell>
          <table:table-cell table:formula="of:=([.L112]*[.E112])/([.M112]*[.M112])" office:value-type="float" office:value="12.3103514752214">
            <text:p>12.3103514752</text:p>
          </table:table-cell>
          <table:table-cell table:formula="of:=1/([.M112]*[.M112])" office:value-type="float" office:value="25.6712206415357">
            <text:p>25.6712206415</text:p>
          </table:table-cell>
          <table:table-cell table:formula="of:=[.N112]/([.O112]*[.O112])" office:value-type="float" office:value="1.89790166480889">
            <text:p>1.8979016648</text:p>
          </table:table-cell>
          <table:table-cell table:formula="of:=1/([.O112]*[.O112])" office:value-type="float" office:value="25.6701801308042">
            <text:p>25.6701801308</text:p>
          </table:table-cell>
          <table:table-cell table:formula="of:=[.P112]/([.Q112]*[.Q112])" office:value-type="float" office:value="-12.9309302402807">
            <text:p>-12.9309302403</text:p>
          </table:table-cell>
          <table:table-cell table:formula="of:=1/([.Q112]*[.Q112])" office:value-type="float" office:value="25.6714807791035">
            <text:p>25.6714807791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72">
            <text:p>807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4437">
            <text:p>-33.4437</text:p>
          </table:table-cell>
          <table:table-cell office:value-type="float" office:value="0.183666">
            <text:p>0.183666</text:p>
          </table:table-cell>
          <table:table-cell office:value-type="float" office:value="-0.282087">
            <text:p>-0.282087</text:p>
          </table:table-cell>
          <table:table-cell office:value-type="float" office:value="0.206794">
            <text:p>0.206794</text:p>
          </table:table-cell>
          <table:table-cell office:value-type="float" office:value="-0.030997">
            <text:p>-0.030997</text:p>
          </table:table-cell>
          <table:table-cell office:value-type="float" office:value="0.206795">
            <text:p>0.206795</text:p>
          </table:table-cell>
          <table:table-cell office:value-type="float" office:value="-0.967935">
            <text:p>-0.967935</text:p>
          </table:table-cell>
          <table:table-cell office:value-type="float" office:value="0.196913">
            <text:p>0.196913</text:p>
          </table:table-cell>
          <table:table-cell office:value-type="float" office:value="0.450484">
            <text:p>0.450484</text:p>
          </table:table-cell>
          <table:table-cell office:value-type="float" office:value="0.196927">
            <text:p>0.196927</text:p>
          </table:table-cell>
          <table:table-cell office:value-type="float" office:value="0.33145">
            <text:p>0.33145</text:p>
          </table:table-cell>
          <table:table-cell office:value-type="float" office:value="0.196929">
            <text:p>0.196929</text:p>
          </table:table-cell>
          <table:table-cell office:value-type="float" office:value="181.798">
            <text:p>181.798</text:p>
          </table:table-cell>
          <table:table-cell office:value-type="float" office:value="183.455">
            <text:p>183.455</text:p>
          </table:table-cell>
          <table:table-cell office:value-type="float" office:value="187">
            <text:p>187</text:p>
          </table:table-cell>
          <table:table-cell office:value-type="float" office:value="185.91">
            <text:p>185.91</text:p>
          </table:table-cell>
          <table:table-cell office:value-type="float" office:value="184.541">
            <text:p>184.541</text:p>
          </table:table-cell>
          <table:table-cell table:number-columns-repeated="2"/>
          <table:table-cell table:formula="of:=([.F113]*[.E113])/([.G113]*[.G113])" office:value-type="float" office:value="991.417963317728">
            <text:p>991.4179633177</text:p>
          </table:table-cell>
          <table:table-cell table:formula="of:=1/([.G113]*[.G113])" office:value-type="float" office:value="29.6443863363721">
            <text:p>29.6443863364</text:p>
          </table:table-cell>
          <table:table-cell table:formula="of:=[.H113]/([.I113]*[.I113])" office:value-type="float" office:value="-6.59640336389445">
            <text:p>-6.5964033639</text:p>
          </table:table-cell>
          <table:table-cell table:formula="of:=1/([.I113]*[.I113])" office:value-type="float" office:value="23.3842869891007">
            <text:p>23.3842869891</text:p>
          </table:table-cell>
          <table:table-cell table:formula="of:=[.J113]/([.K113]*[.K113])" office:value-type="float" office:value="-0.724835733564048">
            <text:p>-0.7248357336</text:p>
          </table:table-cell>
          <table:table-cell table:formula="of:=1/([.K113]*[.K113])" office:value-type="float" office:value="23.3840608305335">
            <text:p>23.3840608305</text:p>
          </table:table-cell>
          <table:table-cell table:formula="of:=([.L113]*[.E113])/([.M113]*[.M113])" office:value-type="float" office:value="24.9630367705737">
            <text:p>24.9630367706</text:p>
          </table:table-cell>
          <table:table-cell table:formula="of:=1/([.M113]*[.M113])" office:value-type="float" office:value="25.7899928926774">
            <text:p>25.7899928927</text:p>
          </table:table-cell>
          <table:table-cell table:formula="of:=[.N113]/([.O113]*[.O113])" office:value-type="float" office:value="11.6163273184809">
            <text:p>11.6163273185</text:p>
          </table:table-cell>
          <table:table-cell table:formula="of:=1/([.O113]*[.O113])" office:value-type="float" office:value="25.7863260814611">
            <text:p>25.7863260815</text:p>
          </table:table-cell>
          <table:table-cell table:formula="of:=[.P113]/([.Q113]*[.Q113])" office:value-type="float" office:value="8.54670417734859">
            <text:p>8.5467041773</text:p>
          </table:table-cell>
          <table:table-cell table:formula="of:=1/([.Q113]*[.Q113])" office:value-type="float" office:value="25.7858023151262">
            <text:p>25.7858023151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73">
            <text:p>807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625">
            <text:p>33.625</text:p>
          </table:table-cell>
          <table:table-cell office:value-type="float" office:value="0.183016">
            <text:p>0.183016</text:p>
          </table:table-cell>
          <table:table-cell office:value-type="float" office:value="-0.451576">
            <text:p>-0.451576</text:p>
          </table:table-cell>
          <table:table-cell office:value-type="float" office:value="0.206343">
            <text:p>0.206343</text:p>
          </table:table-cell>
          <table:table-cell office:value-type="float" office:value="0.0316909">
            <text:p>0.0316909</text:p>
          </table:table-cell>
          <table:table-cell office:value-type="float" office:value="0.206347">
            <text:p>0.206347</text:p>
          </table:table-cell>
          <table:table-cell office:value-type="float" office:value="0.569585">
            <text:p>0.569585</text:p>
          </table:table-cell>
          <table:table-cell office:value-type="float" office:value="0.196043">
            <text:p>0.196043</text:p>
          </table:table-cell>
          <table:table-cell office:value-type="float" office:value="0.0925588">
            <text:p>0.0925588</text:p>
          </table:table-cell>
          <table:table-cell office:value-type="float" office:value="0.19605">
            <text:p>0.19605</text:p>
          </table:table-cell>
          <table:table-cell office:value-type="float" office:value="-0.416477">
            <text:p>-0.416477</text:p>
          </table:table-cell>
          <table:table-cell office:value-type="float" office:value="0.196046">
            <text:p>0.196046</text:p>
          </table:table-cell>
          <table:table-cell office:value-type="float" office:value="182.478">
            <text:p>182.478</text:p>
          </table:table-cell>
          <table:table-cell office:value-type="float" office:value="182.825">
            <text:p>182.825</text:p>
          </table:table-cell>
          <table:table-cell office:value-type="float" office:value="186.749">
            <text:p>186.749</text:p>
          </table:table-cell>
          <table:table-cell office:value-type="float" office:value="185.031">
            <text:p>185.031</text:p>
          </table:table-cell>
          <table:table-cell office:value-type="float" office:value="184.271">
            <text:p>184.271</text:p>
          </table:table-cell>
          <table:table-cell table:number-columns-repeated="2"/>
          <table:table-cell table:formula="of:=([.F114]*[.E114])/([.G114]*[.G114])" office:value-type="float" office:value="1003.88548447575">
            <text:p>1003.8854844758</text:p>
          </table:table-cell>
          <table:table-cell table:formula="of:=1/([.G114]*[.G114])" office:value-type="float" office:value="29.8553303933307">
            <text:p>29.8553303933</text:p>
          </table:table-cell>
          <table:table-cell table:formula="of:=[.H114]/([.I114]*[.I114])" office:value-type="float" office:value="-10.6059938633856">
            <text:p>-10.6059938634</text:p>
          </table:table-cell>
          <table:table-cell table:formula="of:=1/([.I114]*[.I114])" office:value-type="float" office:value="23.4866198898647">
            <text:p>23.4866198899</text:p>
          </table:table-cell>
          <table:table-cell table:formula="of:=[.J114]/([.K114]*[.K114])" office:value-type="float" office:value="0.744283265830428">
            <text:p>0.7442832658</text:p>
          </table:table-cell>
          <table:table-cell table:formula="of:=1/([.K114]*[.K114])" office:value-type="float" office:value="23.4857093307678">
            <text:p>23.4857093308</text:p>
          </table:table-cell>
          <table:table-cell table:formula="of:=([.L114]*[.E114])/([.M114]*[.M114])" office:value-type="float" office:value="14.8202614085546">
            <text:p>14.8202614086</text:p>
          </table:table-cell>
          <table:table-cell table:formula="of:=1/([.M114]*[.M114])" office:value-type="float" office:value="26.0194025624878">
            <text:p>26.0194025625</text:p>
          </table:table-cell>
          <table:table-cell table:formula="of:=[.N114]/([.O114]*[.O114])" office:value-type="float" office:value="2.40815270165207">
            <text:p>2.4081527017</text:p>
          </table:table-cell>
          <table:table-cell table:formula="of:=1/([.O114]*[.O114])" office:value-type="float" office:value="26.017544540898">
            <text:p>26.0175445409</text:p>
          </table:table-cell>
          <table:table-cell table:formula="of:=[.P114]/([.Q114]*[.Q114])" office:value-type="float" office:value="-10.8361510723284">
            <text:p>-10.8361510723</text:p>
          </table:table-cell>
          <table:table-cell table:formula="of:=1/([.Q114]*[.Q114])" office:value-type="float" office:value="26.0186062431501">
            <text:p>26.0186062432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4">
            <text:p>808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5475">
            <text:p>-33.5475</text:p>
          </table:table-cell>
          <table:table-cell office:value-type="float" office:value="0.172968">
            <text:p>0.172968</text:p>
          </table:table-cell>
          <table:table-cell office:value-type="float" office:value="-0.301167">
            <text:p>-0.301167</text:p>
          </table:table-cell>
          <table:table-cell office:value-type="float" office:value="0.194902">
            <text:p>0.194902</text:p>
          </table:table-cell>
          <table:table-cell office:value-type="float" office:value="0.336002">
            <text:p>0.336002</text:p>
          </table:table-cell>
          <table:table-cell office:value-type="float" office:value="0.194901">
            <text:p>0.194901</text:p>
          </table:table-cell>
          <table:table-cell office:value-type="float" office:value="-0.667006">
            <text:p>-0.667006</text:p>
          </table:table-cell>
          <table:table-cell office:value-type="float" office:value="0.18511">
            <text:p>0.18511</text:p>
          </table:table-cell>
          <table:table-cell office:value-type="float" office:value="0.394564">
            <text:p>0.394564</text:p>
          </table:table-cell>
          <table:table-cell office:value-type="float" office:value="0.185115">
            <text:p>0.185115</text:p>
          </table:table-cell>
          <table:table-cell office:value-type="float" office:value="0.386975">
            <text:p>0.386975</text:p>
          </table:table-cell>
          <table:table-cell office:value-type="float" office:value="0.185115">
            <text:p>0.185115</text:p>
          </table:table-cell>
          <table:table-cell office:value-type="float" office:value="179.564">
            <text:p>179.564</text:p>
          </table:table-cell>
          <table:table-cell office:value-type="float" office:value="180.996">
            <text:p>180.996</text:p>
          </table:table-cell>
          <table:table-cell office:value-type="float" office:value="183.591">
            <text:p>183.591</text:p>
          </table:table-cell>
          <table:table-cell office:value-type="float" office:value="182.901">
            <text:p>182.901</text:p>
          </table:table-cell>
          <table:table-cell office:value-type="float" office:value="181.763">
            <text:p>181.763</text:p>
          </table:table-cell>
          <table:table-cell table:number-columns-repeated="2"/>
          <table:table-cell table:formula="of:=([.F115]*[.E115])/([.G115]*[.G115])" office:value-type="float" office:value="1121.31758762742">
            <text:p>1121.3175876274</text:p>
          </table:table-cell>
          <table:table-cell table:formula="of:=1/([.G115]*[.G115])" office:value-type="float" office:value="33.4247734593463">
            <text:p>33.4247734593</text:p>
          </table:table-cell>
          <table:table-cell table:formula="of:=[.H115]/([.I115]*[.I115])" office:value-type="float" office:value="-7.92820354495783">
            <text:p>-7.928203545</text:p>
          </table:table-cell>
          <table:table-cell table:formula="of:=1/([.I115]*[.I115])" office:value-type="float" office:value="26.3249411288681">
            <text:p>26.3249411289</text:p>
          </table:table-cell>
          <table:table-cell table:formula="of:=[.J115]/([.K115]*[.K115])" office:value-type="float" office:value="8.84532363583334">
            <text:p>8.8453236358</text:p>
          </table:table-cell>
          <table:table-cell table:formula="of:=1/([.K115]*[.K115])" office:value-type="float" office:value="26.3252112661036">
            <text:p>26.3252112661</text:p>
          </table:table-cell>
          <table:table-cell table:formula="of:=([.L115]*[.E115])/([.M115]*[.M115])" office:value-type="float" office:value="19.4656978980454">
            <text:p>19.465697898</text:p>
          </table:table-cell>
          <table:table-cell table:formula="of:=1/([.M115]*[.M115])" office:value-type="float" office:value="29.1836923476632">
            <text:p>29.1836923477</text:p>
          </table:table-cell>
          <table:table-cell table:formula="of:=[.N115]/([.O115]*[.O115])" office:value-type="float" office:value="11.5142123590552">
            <text:p>11.5142123591</text:p>
          </table:table-cell>
          <table:table-cell table:formula="of:=1/([.O115]*[.O115])" office:value-type="float" office:value="29.1821158520676">
            <text:p>29.1821158521</text:p>
          </table:table-cell>
          <table:table-cell table:formula="of:=[.P115]/([.Q115]*[.Q115])" office:value-type="float" office:value="11.2927492818538">
            <text:p>11.2927492819</text:p>
          </table:table-cell>
          <table:table-cell table:formula="of:=1/([.Q115]*[.Q115])" office:value-type="float" office:value="29.1821158520676">
            <text:p>29.1821158521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5">
            <text:p>808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4442">
            <text:p>33.4442</text:p>
          </table:table-cell>
          <table:table-cell office:value-type="float" office:value="0.17965">
            <text:p>0.17965</text:p>
          </table:table-cell>
          <table:table-cell office:value-type="float" office:value="-0.204208">
            <text:p>-0.204208</text:p>
          </table:table-cell>
          <table:table-cell office:value-type="float" office:value="0.202273">
            <text:p>0.202273</text:p>
          </table:table-cell>
          <table:table-cell office:value-type="float" office:value="-0.214012">
            <text:p>-0.214012</text:p>
          </table:table-cell>
          <table:table-cell office:value-type="float" office:value="0.202273">
            <text:p>0.202273</text:p>
          </table:table-cell>
          <table:table-cell office:value-type="float" office:value="0.57476">
            <text:p>0.57476</text:p>
          </table:table-cell>
          <table:table-cell office:value-type="float" office:value="0.192502">
            <text:p>0.192502</text:p>
          </table:table-cell>
          <table:table-cell office:value-type="float" office:value="0.674504">
            <text:p>0.674504</text:p>
          </table:table-cell>
          <table:table-cell office:value-type="float" office:value="0.1925">
            <text:p>0.1925</text:p>
          </table:table-cell>
          <table:table-cell office:value-type="float" office:value="-0.435976">
            <text:p>-0.435976</text:p>
          </table:table-cell>
          <table:table-cell office:value-type="float" office:value="0.192505">
            <text:p>0.192505</text:p>
          </table:table-cell>
          <table:table-cell office:value-type="float" office:value="179.734">
            <text:p>179.734</text:p>
          </table:table-cell>
          <table:table-cell office:value-type="float" office:value="182.184">
            <text:p>182.184</text:p>
          </table:table-cell>
          <table:table-cell office:value-type="float" office:value="184.778">
            <text:p>184.778</text:p>
          </table:table-cell>
          <table:table-cell office:value-type="float" office:value="184.289">
            <text:p>184.289</text:p>
          </table:table-cell>
          <table:table-cell office:value-type="float" office:value="182.746">
            <text:p>182.746</text:p>
          </table:table-cell>
          <table:table-cell table:number-columns-repeated="2"/>
          <table:table-cell table:formula="of:=([.F116]*[.E116])/([.G116]*[.G116])" office:value-type="float" office:value="1036.25435517263">
            <text:p>1036.2543551726</text:p>
          </table:table-cell>
          <table:table-cell table:formula="of:=1/([.G116]*[.G116])" office:value-type="float" office:value="30.9845759555508">
            <text:p>30.9845759556</text:p>
          </table:table-cell>
          <table:table-cell table:formula="of:=[.H116]/([.I116]*[.I116])" office:value-type="float" office:value="-4.99110745990062">
            <text:p>-4.9911074599</text:p>
          </table:table-cell>
          <table:table-cell table:formula="of:=1/([.I116]*[.I116])" office:value-type="float" office:value="24.4412925051938">
            <text:p>24.4412925052</text:p>
          </table:table-cell>
          <table:table-cell table:formula="of:=[.J116]/([.K116]*[.K116])" office:value-type="float" office:value="-5.23072989162154">
            <text:p>-5.2307298916</text:p>
          </table:table-cell>
          <table:table-cell table:formula="of:=1/([.K116]*[.K116])" office:value-type="float" office:value="24.4412925051938">
            <text:p>24.4412925052</text:p>
          </table:table-cell>
          <table:table-cell table:formula="of:=([.L116]*[.E116])/([.M116]*[.M116])" office:value-type="float" office:value="15.5101516511031">
            <text:p>15.5101516511</text:p>
          </table:table-cell>
          <table:table-cell table:formula="of:=1/([.M116]*[.M116])" office:value-type="float" office:value="26.9854402726409">
            <text:p>26.9854402726</text:p>
          </table:table-cell>
          <table:table-cell table:formula="of:=[.N116]/([.O116]*[.O116])" office:value-type="float" office:value="18.2021656265812">
            <text:p>18.2021656266</text:p>
          </table:table-cell>
          <table:table-cell table:formula="of:=1/([.O116]*[.O116])" office:value-type="float" office:value="26.986001011975">
            <text:p>26.986001012</text:p>
          </table:table-cell>
          <table:table-cell table:formula="of:=[.P116]/([.Q116]*[.Q116])" office:value-type="float" office:value="-11.7646376192536">
            <text:p>-11.7646376193</text:p>
          </table:table-cell>
          <table:table-cell table:formula="of:=1/([.Q116]*[.Q116])" office:value-type="float" office:value="26.984599196409">
            <text:p>26.9845991964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4">
            <text:p>809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6781">
            <text:p>-33.6781</text:p>
          </table:table-cell>
          <table:table-cell office:value-type="float" office:value="0.184759">
            <text:p>0.184759</text:p>
          </table:table-cell>
          <table:table-cell office:value-type="float" office:value="-0.355496">
            <text:p>-0.355496</text:p>
          </table:table-cell>
          <table:table-cell office:value-type="float" office:value="0.208393">
            <text:p>0.208393</text:p>
          </table:table-cell>
          <table:table-cell office:value-type="float" office:value="0.259873">
            <text:p>0.259873</text:p>
          </table:table-cell>
          <table:table-cell office:value-type="float" office:value="0.208395">
            <text:p>0.208395</text:p>
          </table:table-cell>
          <table:table-cell office:value-type="float" office:value="-0.68052">
            <text:p>-0.68052</text:p>
          </table:table-cell>
          <table:table-cell office:value-type="float" office:value="0.197926">
            <text:p>0.197926</text:p>
          </table:table-cell>
          <table:table-cell office:value-type="float" office:value="0.689943">
            <text:p>0.689943</text:p>
          </table:table-cell>
          <table:table-cell office:value-type="float" office:value="0.197925">
            <text:p>0.197925</text:p>
          </table:table-cell>
          <table:table-cell office:value-type="float" office:value="0.218207">
            <text:p>0.218207</text:p>
          </table:table-cell>
          <table:table-cell office:value-type="float" office:value="0.197934">
            <text:p>0.197934</text:p>
          </table:table-cell>
          <table:table-cell office:value-type="float" office:value="178.867">
            <text:p>178.867</text:p>
          </table:table-cell>
          <table:table-cell office:value-type="float" office:value="181.358">
            <text:p>181.358</text:p>
          </table:table-cell>
          <table:table-cell office:value-type="float" office:value="183.747">
            <text:p>183.747</text:p>
          </table:table-cell>
          <table:table-cell office:value-type="float" office:value="182.765">
            <text:p>182.765</text:p>
          </table:table-cell>
          <table:table-cell office:value-type="float" office:value="181.684">
            <text:p>181.684</text:p>
          </table:table-cell>
          <table:table-cell table:number-columns-repeated="2"/>
          <table:table-cell table:formula="of:=([.F117]*[.E117])/([.G117]*[.G117])" office:value-type="float" office:value="986.58924355758">
            <text:p>986.5892435576</text:p>
          </table:table-cell>
          <table:table-cell table:formula="of:=1/([.G117]*[.G117])" office:value-type="float" office:value="29.294682406596">
            <text:p>29.2946824066</text:p>
          </table:table-cell>
          <table:table-cell table:formula="of:=[.H117]/([.I117]*[.I117])" office:value-type="float" office:value="-8.18593826311163">
            <text:p>-8.1859382631</text:p>
          </table:table-cell>
          <table:table-cell table:formula="of:=1/([.I117]*[.I117])" office:value-type="float" office:value="23.026808355401">
            <text:p>23.0268083554</text:p>
          </table:table-cell>
          <table:table-cell table:formula="of:=[.J117]/([.K117]*[.K117])" office:value-type="float" office:value="5.98393090861401">
            <text:p>5.9839309086</text:p>
          </table:table-cell>
          <table:table-cell table:formula="of:=1/([.K117]*[.K117])" office:value-type="float" office:value="23.0263663736287">
            <text:p>23.0263663736</text:p>
          </table:table-cell>
          <table:table-cell table:formula="of:=([.L117]*[.E117])/([.M117]*[.M117])" office:value-type="float" office:value="17.3714150806462">
            <text:p>17.3714150806</text:p>
          </table:table-cell>
          <table:table-cell table:formula="of:=1/([.M117]*[.M117])" office:value-type="float" office:value="25.5266782469967">
            <text:p>25.526678247</text:p>
          </table:table-cell>
          <table:table-cell table:formula="of:=[.N117]/([.O117]*[.O117])" office:value-type="float" office:value="17.6121309361434">
            <text:p>17.6121309361</text:p>
          </table:table-cell>
          <table:table-cell table:formula="of:=1/([.O117]*[.O117])" office:value-type="float" office:value="25.5269361905888">
            <text:p>25.5269361906</text:p>
          </table:table-cell>
          <table:table-cell table:formula="of:=[.P117]/([.Q117]*[.Q117])" office:value-type="float" office:value="5.56964963017397">
            <text:p>5.5696496302</text:p>
          </table:table-cell>
          <table:table-cell table:formula="of:=1/([.Q117]*[.Q117])" office:value-type="float" office:value="25.5246148390014">
            <text:p>25.524614839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5">
            <text:p>809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4901">
            <text:p>33.4901</text:p>
          </table:table-cell>
          <table:table-cell office:value-type="float" office:value="0.181948">
            <text:p>0.181948</text:p>
          </table:table-cell>
          <table:table-cell office:value-type="float" office:value="-0.482486">
            <text:p>-0.482486</text:p>
          </table:table-cell>
          <table:table-cell office:value-type="float" office:value="0.204928">
            <text:p>0.204928</text:p>
          </table:table-cell>
          <table:table-cell office:value-type="float" office:value="-0.212667">
            <text:p>-0.212667</text:p>
          </table:table-cell>
          <table:table-cell office:value-type="float" office:value="0.204932">
            <text:p>0.204932</text:p>
          </table:table-cell>
          <table:table-cell office:value-type="float" office:value="0.508275">
            <text:p>0.508275</text:p>
          </table:table-cell>
          <table:table-cell office:value-type="float" office:value="0.194191">
            <text:p>0.194191</text:p>
          </table:table-cell>
          <table:table-cell office:value-type="float" office:value="0.279078">
            <text:p>0.279078</text:p>
          </table:table-cell>
          <table:table-cell office:value-type="float" office:value="0.194195">
            <text:p>0.194195</text:p>
          </table:table-cell>
          <table:table-cell office:value-type="float" office:value="-0.292724">
            <text:p>-0.292724</text:p>
          </table:table-cell>
          <table:table-cell office:value-type="float" office:value="0.194194">
            <text:p>0.194194</text:p>
          </table:table-cell>
          <table:table-cell office:value-type="float" office:value="182.102">
            <text:p>182.102</text:p>
          </table:table-cell>
          <table:table-cell office:value-type="float" office:value="183.126">
            <text:p>183.126</text:p>
          </table:table-cell>
          <table:table-cell office:value-type="float" office:value="185.452">
            <text:p>185.452</text:p>
          </table:table-cell>
          <table:table-cell office:value-type="float" office:value="183.933">
            <text:p>183.933</text:p>
          </table:table-cell>
          <table:table-cell office:value-type="float" office:value="183.653">
            <text:p>183.653</text:p>
          </table:table-cell>
          <table:table-cell table:number-columns-repeated="2"/>
          <table:table-cell table:formula="of:=([.F118]*[.E118])/([.G118]*[.G118])" office:value-type="float" office:value="1011.63040106215">
            <text:p>1011.6304010622</text:p>
          </table:table-cell>
          <table:table-cell table:formula="of:=1/([.G118]*[.G118])" office:value-type="float" office:value="30.206849219983">
            <text:p>30.20684922</text:p>
          </table:table-cell>
          <table:table-cell table:formula="of:=[.H118]/([.I118]*[.I118])" office:value-type="float" office:value="-11.4889969215982">
            <text:p>-11.4889969216</text:p>
          </table:table-cell>
          <table:table-cell table:formula="of:=1/([.I118]*[.I118])" office:value-type="float" office:value="23.8120835041809">
            <text:p>23.8120835042</text:p>
          </table:table-cell>
          <table:table-cell table:formula="of:=[.J118]/([.K118]*[.K118])" office:value-type="float" office:value="-5.06384667769535">
            <text:p>-5.0638466777</text:p>
          </table:table-cell>
          <table:table-cell table:formula="of:=1/([.K118]*[.K118])" office:value-type="float" office:value="23.8111539528716">
            <text:p>23.8111539529</text:p>
          </table:table-cell>
          <table:table-cell table:formula="of:=([.L118]*[.E118])/([.M118]*[.M118])" office:value-type="float" office:value="13.4784686453824">
            <text:p>13.4784686454</text:p>
          </table:table-cell>
          <table:table-cell table:formula="of:=1/([.M118]*[.M118])" office:value-type="float" office:value="26.5180633424474">
            <text:p>26.5180633424</text:p>
          </table:table-cell>
          <table:table-cell table:formula="of:=[.N118]/([.O118]*[.O118])" office:value-type="float" office:value="7.40030321135348">
            <text:p>7.4003032114</text:p>
          </table:table-cell>
          <table:table-cell table:formula="of:=1/([.O118]*[.O118])" office:value-type="float" office:value="26.5169709233744">
            <text:p>26.5169709234</text:p>
          </table:table-cell>
          <table:table-cell table:formula="of:=[.P118]/([.Q118]*[.Q118])" office:value-type="float" office:value="-7.7622337390415">
            <text:p>-7.762233739</text:p>
          </table:table-cell>
          <table:table-cell table:formula="of:=1/([.Q118]*[.Q118])" office:value-type="float" office:value="26.5172440218141">
            <text:p>26.5172440218</text:p>
          </table:table-cell>
          <table:table-cell table:number-columns-repeated="988"/>
        </table:table-row>
        <table:table-row table:style-name="ro1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109:.Y118])/SUM([.Z109:.Z118])" office:value-type="float" office:value="33.5843435010491">
            <text:p>33.5843</text:p>
          </table:table-cell>
          <table:table-cell table:style-name="ce18" table:formula="of:=SQRT(1/SUM([.Z109:.Z118]))" office:value-type="float" office:value="0.0573102468670014">
            <text:p>0.05731</text:p>
          </table:table-cell>
          <table:table-cell table:style-name="ce18" table:formula="of:=SUM([.AA109:.AA118])/SUM([.AB109:.AB118])" office:value-type="float" office:value="-0.356238868249942">
            <text:p>-0.35624</text:p>
          </table:table-cell>
          <table:table-cell table:style-name="ce18" table:formula="of:=SQRT(1/SUM([.AB109:.AB118]))" office:value-type="float" office:value="0.0645952809787592">
            <text:p>0.06460</text:p>
          </table:table-cell>
          <table:table-cell table:style-name="ce18" table:formula="of:=SUM([.AC109:.AC118])/SUM([.AD109:.AD118])" office:value-type="float" office:value="0.062147238450279">
            <text:p>0.06215</text:p>
          </table:table-cell>
          <table:table-cell table:style-name="ce18" table:formula="of:=SQRT(1/SUM([.AD109:.AD118]))" office:value-type="float" office:value="0.064595991768993">
            <text:p>0.06460</text:p>
          </table:table-cell>
          <table:table-cell table:style-name="ce18" table:formula="of:=SUM([.AE109:.AE118])/SUM([.AF109:.AF118])" office:value-type="float" office:value="0.547605908254102">
            <text:p>0.54761</text:p>
          </table:table-cell>
          <table:table-cell table:style-name="ce18" table:formula="of:=SQRT(1/SUM([.AF109:.AF118]))" office:value-type="float" office:value="0.0613915062978738">
            <text:p>0.06139</text:p>
          </table:table-cell>
          <table:table-cell table:style-name="ce18" table:formula="of:=SUM([.AG109:.AG118])/SUM([.AH109:.AH118])" office:value-type="float" office:value="0.310491588226979">
            <text:p>0.31049</text:p>
          </table:table-cell>
          <table:table-cell table:style-name="ce18" table:formula="of:=SQRT(1/SUM([.AH109:.AH118]))" office:value-type="float" office:value="0.0613924840473229">
            <text:p>0.06139</text:p>
          </table:table-cell>
          <table:table-cell table:style-name="ce18" table:formula="of:=SUM([.AI109:.AI118])/SUM([.AJ109:.AJ118])" office:value-type="float" office:value="-0.0217358903833117">
            <text:p>-0.02174</text:p>
          </table:table-cell>
          <table:table-cell table:style-name="ce18" table:formula="of:=SQRT(1/SUM([.AJ109:.AJ118]))" office:value-type="float" office:value="0.0613926746174711">
            <text:p>0.06139</text:p>
          </table:table-cell>
          <table:table-cell table:style-name="ce14" table:formula="of:=AVERAGE([.R109:.R118])" office:value-type="float" office:value="180.0353">
            <text:p>180.0353</text:p>
          </table:table-cell>
          <table:table-cell table:style-name="ce14" table:formula="of:=AVERAGE([.S109:.S118])" office:value-type="float" office:value="181.1748">
            <text:p>181.1748</text:p>
          </table:table-cell>
          <table:table-cell table:style-name="ce14" table:formula="of:=AVERAGE([.T109:.T118])" office:value-type="float" office:value="184.482">
            <text:p>184.4820</text:p>
          </table:table-cell>
          <table:table-cell table:style-name="ce14" table:formula="of:=AVERAGE([.U109:.U118])" office:value-type="float" office:value="183.2878">
            <text:p>183.2878</text:p>
          </table:table-cell>
          <table:table-cell table:style-name="ce14" table:formula="of:=AVERAGE([.V109:.V118])" office:value-type="float" office:value="182.245">
            <text:p>182.2450</text:p>
          </table:table-cell>
          <table:table-cell table:style-name="ce7" table:number-columns-repeated="100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5"/>
          <table:table-cell table:style-name="ce15" table:number-columns-repeated="2"/>
          <table:table-cell table:style-name="ce15" office:value-type="string">
            <text:p>Lebow </text:p>
          </table:table-cell>
          <table:table-cell table:style-name="ce15" office:value-type="string">
            <text:p>10% Lebow</text:p>
          </table:table-cell>
          <table:table-cell table:style-name="ce15" office:value-type="string">
            <text:p>FESEM</text:p>
          </table:table-cell>
          <table:table-cell table:style-name="ce15" office:value-type="string">
            <text:p>error</text:p>
          </table:table-cell>
          <table:table-cell table:style-name="ce15" table:number-columns-repeated="7"/>
          <table:table-cell table:style-name="ce1" table:number-columns-repeated="2"/>
          <table:table-cell table:number-columns-repeated="1004"/>
        </table:table-row>
        <table:table-row table:style-name="ro1">
          <table:table-cell table:number-columns-repeated="5"/>
          <table:table-cell table:style-name="ce15" table:number-columns-repeated="2"/>
          <table:table-cell table:number-columns-repeated="4" table:style-name="ce15" office:value-type="string">
            <text:p>(nm)</text:p>
          </table:table-cell>
          <table:table-cell table:style-name="ce15" office:value-type="string">
            <text:p>Mott Asym</text:p>
          </table:table-cell>
          <table:table-cell table:style-name="ce15" office:value-type="string">
            <text:p>error</text:p>
          </table:table-cell>
          <table:table-cell table:style-name="ce15" office:value-type="string">
            <text:p>Detector Rates</text:p>
          </table:table-cell>
          <table:table-cell table:style-name="ce15" table:number-columns-repeated="3"/>
          <table:table-cell table:style-name="ce25"/>
          <table:table-cell table:style-name="ce1" table:number-columns-repeated="2"/>
          <table:table-cell table:number-columns-repeated="1004"/>
        </table:table-row>
        <table:table-row table:style-name="ro1">
          <table:table-cell table:number-columns-repeated="5"/>
          <table:table-cell table:style-name="ce15" office:value-type="string">
            <text:p>Foil Batch</text:p>
          </table:table-cell>
          <table:table-cell table:style-name="ce15" office:value-type="string">
            <text:p>TL Pos</text:p>
          </table:table-cell>
          <table:table-cell table:style-name="ce15" office:value-type="string">
            <text:p>Nominal T</text:p>
          </table:table-cell>
          <table:table-cell table:style-name="ce15" office:value-type="string">
            <text:p>Nominal dT</text:p>
          </table:table-cell>
          <table:table-cell table:style-name="ce15" office:value-type="string">
            <text:p>T</text:p>
          </table:table-cell>
          <table:table-cell table:style-name="ce15" office:value-type="string">
            <text:p>dT</text:p>
          </table:table-cell>
          <table:table-cell table:style-name="ce15" office:value-type="string">
            <text:p>A</text:p>
          </table:table-cell>
          <table:table-cell table:style-name="ce15" office:value-type="string">
            <text:p>dA</text:p>
          </table:table-cell>
          <table:table-cell table:style-name="ce15" office:value-type="string">
            <text:p>LEFT</text:p>
          </table:table-cell>
          <table:table-cell table:style-name="ce15" office:value-type="string">
            <text:p>RIGHT</text:p>
          </table:table-cell>
          <table:table-cell table:style-name="ce15" office:value-type="string">
            <text:p>UP</text:p>
          </table:table-cell>
          <table:table-cell table:style-name="ce15" office:value-type="string">
            <text:p>DOWN</text:p>
          </table:table-cell>
          <table:table-cell table:style-name="ce15" office:value-type="string">
            <text:p>Average</text:p>
          </table:table-cell>
          <table:table-cell table:style-name="ce15" office:value-type="string">
            <text:p>Threshold</text:p>
          </table:table-cell>
          <table:table-cell table:style-name="ce1" office:value-type="string">
            <text:p>Description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16" office:value-type="float" office:value="5385">
            <text:p>538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31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0]" office:value-type="float" office:value="33.6130633365513">
            <text:p>33.6131</text:p>
          </table:table-cell>
          <table:table-cell table:style-name="ce24" table:formula="of:=[.G10]" office:value-type="float" office:value="0.0884247454611848">
            <text:p>0.08842</text:p>
          </table:table-cell>
          <table:table-cell table:style-name="ce23" table:formula="of:=[.R10]" office:value-type="float" office:value="170.985">
            <text:p>170.9850</text:p>
          </table:table-cell>
          <table:table-cell table:style-name="ce23" table:formula="of:=[.S10]" office:value-type="float" office:value="170.662">
            <text:p>170.6620</text:p>
          </table:table-cell>
          <table:table-cell table:style-name="ce23" table:formula="of:=[.T10]" office:value-type="float" office:value="175.285666666667">
            <text:p>175.2857</text:p>
          </table:table-cell>
          <table:table-cell table:style-name="ce23" table:formula="of:=[.U10]" office:value-type="float" office:value="172.817333333333">
            <text:p>172.8173</text:p>
          </table:table-cell>
          <table:table-cell table:style-name="ce23" table:formula="of:=[.V10]" office:value-type="float" office:value="172.4375">
            <text:p>172.4375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3057">
            <text:p>3057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870">
            <text:p>870</text:p>
          </table:table-cell>
          <table:table-cell table:style-name="ce16" table:formula="of:=0.1*[.H132]" office:value-type="float" office:value="87">
            <text:p>87</text:p>
          </table:table-cell>
          <table:table-cell table:style-name="ce20" office:value-type="float" office:value="836.758018890509">
            <text:p>836.76</text:p>
          </table:table-cell>
          <table:table-cell table:style-name="ce17" office:value-type="float" office:value="48.76">
            <text:p>48.76</text:p>
          </table:table-cell>
          <table:table-cell table:style-name="ce23" table:formula="of:=[.F19]" office:value-type="float" office:value="34.4496244306927">
            <text:p>34.4496</text:p>
          </table:table-cell>
          <table:table-cell table:style-name="ce24" table:formula="of:=[.G19]" office:value-type="float" office:value="0.086352959420523">
            <text:p>0.08635</text:p>
          </table:table-cell>
          <table:table-cell table:style-name="ce23" table:formula="of:=[.R19]" office:value-type="float" office:value="152.223833333333">
            <text:p>152.2238</text:p>
          </table:table-cell>
          <table:table-cell table:style-name="ce23" table:formula="of:=[.S19]" office:value-type="float" office:value="149.997">
            <text:p>149.9970</text:p>
          </table:table-cell>
          <table:table-cell table:style-name="ce23" table:formula="of:=[.T19]" office:value-type="float" office:value="154.796833333333">
            <text:p>154.7968</text:p>
          </table:table-cell>
          <table:table-cell table:style-name="ce23" table:formula="of:=[.U19]" office:value-type="float" office:value="153.1095">
            <text:p>153.1095</text:p>
          </table:table-cell>
          <table:table-cell table:style-name="ce23" table:formula="of:=[.V19]" office:value-type="float" office:value="152.5315">
            <text:p>152.5315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134">
            <text:p>5134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750">
            <text:p>750</text:p>
          </table:table-cell>
          <table:table-cell table:style-name="ce16" table:formula="of:=0.1*[.H133]" office:value-type="float" office:value="75">
            <text:p>75</text:p>
          </table:table-cell>
          <table:table-cell table:style-name="ce20" office:value-type="float" office:value="774.565150528956">
            <text:p>774.57</text:p>
          </table:table-cell>
          <table:table-cell table:style-name="ce17" office:value-type="float" office:value="44.33">
            <text:p>44.33</text:p>
          </table:table-cell>
          <table:table-cell table:style-name="ce23" table:formula="of:=[.F28]" office:value-type="float" office:value="35.4954481258655">
            <text:p>35.4954</text:p>
          </table:table-cell>
          <table:table-cell table:style-name="ce24" table:formula="of:=[.G28]" office:value-type="float" office:value="0.0901842610055166">
            <text:p>0.09018</text:p>
          </table:table-cell>
          <table:table-cell table:style-name="ce23" table:formula="of:=[.R28]" office:value-type="float" office:value="129.409333333333">
            <text:p>129.4093</text:p>
          </table:table-cell>
          <table:table-cell table:style-name="ce23" table:formula="of:=[.S28]" office:value-type="float" office:value="128.263833333333">
            <text:p>128.2638</text:p>
          </table:table-cell>
          <table:table-cell table:style-name="ce23" table:formula="of:=[.T28]" office:value-type="float" office:value="131.992666666667">
            <text:p>131.9927</text:p>
          </table:table-cell>
          <table:table-cell table:style-name="ce23" table:formula="of:=[.U28]" office:value-type="float" office:value="129.928">
            <text:p>129.9280</text:p>
          </table:table-cell>
          <table:table-cell table:style-name="ce23" table:formula="of:=[.V28]" office:value-type="float" office:value="129.898333333333">
            <text:p>129.8983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7028">
            <text:p>7028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625">
            <text:p>625</text:p>
          </table:table-cell>
          <table:table-cell table:style-name="ce16" table:formula="of:=0.1*[.H134]" office:value-type="float" office:value="62.5">
            <text:p>62.5</text:p>
          </table:table-cell>
          <table:table-cell table:style-name="ce20" office:value-type="float" office:value="561.178477136968">
            <text:p>561.18</text:p>
          </table:table-cell>
          <table:table-cell table:style-name="ce17" office:value-type="float" office:value="37.24">
            <text:p>37.24</text:p>
          </table:table-cell>
          <table:table-cell table:style-name="ce23" table:formula="of:=[.F37]" office:value-type="float" office:value="37.1516099362357">
            <text:p>37.1516</text:p>
          </table:table-cell>
          <table:table-cell table:style-name="ce24" table:formula="of:=[.G37]" office:value-type="float" office:value="0.0925763806018258">
            <text:p>0.09258</text:p>
          </table:table-cell>
          <table:table-cell table:style-name="ce23" table:formula="of:=[.R37]" office:value-type="float" office:value="94.2128666666667">
            <text:p>94.2129</text:p>
          </table:table-cell>
          <table:table-cell table:style-name="ce23" table:formula="of:=[.S37]" office:value-type="float" office:value="92.69515">
            <text:p>92.6952</text:p>
          </table:table-cell>
          <table:table-cell table:style-name="ce23" table:formula="of:=[.T37]" office:value-type="float" office:value="95.8252333333333">
            <text:p>95.8252</text:p>
          </table:table-cell>
          <table:table-cell table:style-name="ce23" table:formula="of:=[.U37]" office:value-type="float" office:value="94.7917833333333">
            <text:p>94.7918</text:p>
          </table:table-cell>
          <table:table-cell table:style-name="ce23" table:formula="of:=[.V37]" office:value-type="float" office:value="94.3812666666667">
            <text:p>94.3813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275">
            <text:p>5275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table:formula="of:=0.1*[.H135]" office:value-type="float" office:value="50">
            <text:p>50</text:p>
          </table:table-cell>
          <table:table-cell table:style-name="ce20" office:value-type="float" office:value="487.580736322373">
            <text:p>487.58</text:p>
          </table:table-cell>
          <table:table-cell table:style-name="ce17" office:value-type="float" office:value="28.78">
            <text:p>28.78</text:p>
          </table:table-cell>
          <table:table-cell table:style-name="ce23" table:formula="of:=[.F46]" office:value-type="float" office:value="38.4612359014951">
            <text:p>38.4612</text:p>
          </table:table-cell>
          <table:table-cell table:style-name="ce24" table:formula="of:=[.G46]" office:value-type="float" office:value="0.0908901652745322">
            <text:p>0.09089</text:p>
          </table:table-cell>
          <table:table-cell table:style-name="ce23" table:formula="of:=[.R46]" office:value-type="float" office:value="71.9190166666667">
            <text:p>71.9190</text:p>
          </table:table-cell>
          <table:table-cell table:style-name="ce23" table:formula="of:=[.S46]" office:value-type="float" office:value="71.01945">
            <text:p>71.0195</text:p>
          </table:table-cell>
          <table:table-cell table:style-name="ce23" table:formula="of:=[.T46]" office:value-type="float" office:value="72.9798166666667">
            <text:p>72.9798</text:p>
          </table:table-cell>
          <table:table-cell table:style-name="ce23" table:formula="of:=[.U46]" office:value-type="float" office:value="72.6603666666667">
            <text:p>72.6604</text:p>
          </table:table-cell>
          <table:table-cell table:style-name="ce23" table:formula="of:=[.V46]" office:value-type="float" office:value="72.1446666666667">
            <text:p>72.1447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613">
            <text:p>5613</text:p>
          </table:table-cell>
          <table:table-cell table:style-name="ce19" office:value-type="float" office:value="14">
            <text:p>14</text:p>
          </table:table-cell>
          <table:table-cell table:style-name="ce17" office:value-type="float" office:value="350">
            <text:p>350</text:p>
          </table:table-cell>
          <table:table-cell table:style-name="ce16" table:formula="of:=0.1*[.H136]" office:value-type="float" office:value="35">
            <text:p>35</text:p>
          </table:table-cell>
          <table:table-cell table:style-name="ce20" office:value-type="float" office:value="389.443711988703">
            <text:p>389.44</text:p>
          </table:table-cell>
          <table:table-cell table:style-name="ce17" office:value-type="float" office:value="22.21">
            <text:p>22.21</text:p>
          </table:table-cell>
          <table:table-cell table:style-name="ce23" table:formula="of:=[.F55]" office:value-type="float" office:value="39.0361509405835">
            <text:p>39.0362</text:p>
          </table:table-cell>
          <table:table-cell table:style-name="ce24" table:formula="of:=[.G55]" office:value-type="float" office:value="0.0985924800015336">
            <text:p>0.09859</text:p>
          </table:table-cell>
          <table:table-cell table:style-name="ce23" table:formula="of:=[.R55]" office:value-type="float" office:value="58.7959666666667">
            <text:p>58.7960</text:p>
          </table:table-cell>
          <table:table-cell table:style-name="ce23" table:formula="of:=[.S55]" office:value-type="float" office:value="58.1153833333333">
            <text:p>58.1154</text:p>
          </table:table-cell>
          <table:table-cell table:style-name="ce23" table:formula="of:=[.T55]" office:value-type="float" office:value="59.71325">
            <text:p>59.7133</text:p>
          </table:table-cell>
          <table:table-cell table:style-name="ce23" table:formula="of:=[.U55]" office:value-type="float" office:value="59.5816666666667">
            <text:p>59.5817</text:p>
          </table:table-cell>
          <table:table-cell table:style-name="ce23" table:formula="of:=[.V55]" office:value-type="float" office:value="59.05155">
            <text:p>59.0516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613">
            <text:p>5613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350">
            <text:p>350</text:p>
          </table:table-cell>
          <table:table-cell table:style-name="ce16" table:formula="of:=0.1*[.H137]" office:value-type="float" office:value="35">
            <text:p>35</text:p>
          </table:table-cell>
          <table:table-cell table:style-name="ce20" office:value-type="float" office:value="389.443711988703">
            <text:p>389.44</text:p>
          </table:table-cell>
          <table:table-cell table:style-name="ce17" office:value-type="float" office:value="22.21">
            <text:p>22.21</text:p>
          </table:table-cell>
          <table:table-cell table:style-name="ce23" table:formula="of:=[.F62]" office:value-type="float" office:value="39.1154798745532">
            <text:p>39.1155</text:p>
          </table:table-cell>
          <table:table-cell table:style-name="ce24" table:formula="of:=[.G62]" office:value-type="float" office:value="0.0907085009362636">
            <text:p>0.09071</text:p>
          </table:table-cell>
          <table:table-cell table:style-name="ce23" table:formula="of:=[.R62]" office:value-type="float" office:value="59.287175">
            <text:p>59.2872</text:p>
          </table:table-cell>
          <table:table-cell table:style-name="ce23" table:formula="of:=[.S62]" office:value-type="float" office:value="57.766275">
            <text:p>57.7663</text:p>
          </table:table-cell>
          <table:table-cell table:style-name="ce23" table:formula="of:=[.T62]" office:value-type="float" office:value="59.6414">
            <text:p>59.6414</text:p>
          </table:table-cell>
          <table:table-cell table:style-name="ce23" table:formula="of:=[.U62]" office:value-type="float" office:value="60.179525">
            <text:p>60.1795</text:p>
          </table:table-cell>
          <table:table-cell table:style-name="ce23" table:formula="of:=[.V62]" office:value-type="float" office:value="59.218575">
            <text:p>59.2186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7029">
            <text:p>7029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25">
            <text:p>225</text:p>
          </table:table-cell>
          <table:table-cell table:style-name="ce16" table:formula="of:=0.1*[.H138]" office:value-type="float" office:value="22.5">
            <text:p>22.5</text:p>
          </table:table-cell>
          <table:table-cell table:style-name="ce20" office:value-type="float" office:value="215.170675435674">
            <text:p>215.17</text:p>
          </table:table-cell>
          <table:table-cell table:style-name="ce17" office:value-type="float" office:value="12.57">
            <text:p>12.57</text:p>
          </table:table-cell>
          <table:table-cell table:style-name="ce23" table:formula="of:=[.F71]" office:value-type="float" office:value="40.9005400841236">
            <text:p>40.9005</text:p>
          </table:table-cell>
          <table:table-cell table:style-name="ce24" table:formula="of:=[.G71]" office:value-type="float" office:value="0.0789926552428296">
            <text:p>0.07899</text:p>
          </table:table-cell>
          <table:table-cell table:style-name="ce23" table:formula="of:=[.R71]" office:value-type="float" office:value="34.75025">
            <text:p>34.7503</text:p>
          </table:table-cell>
          <table:table-cell table:style-name="ce23" table:formula="of:=[.S71]" office:value-type="float" office:value="33.8566666666667">
            <text:p>33.8567</text:p>
          </table:table-cell>
          <table:table-cell table:style-name="ce23" table:formula="of:=[.T71]" office:value-type="float" office:value="34.8135">
            <text:p>34.8135</text:p>
          </table:table-cell>
          <table:table-cell table:style-name="ce23" table:formula="of:=[.U71]" office:value-type="float" office:value="35.2590166666667">
            <text:p>35.2590</text:p>
          </table:table-cell>
          <table:table-cell table:style-name="ce23" table:formula="of:=[.V71]" office:value-type="float" office:value="34.66985">
            <text:p>34.6699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string">
            <text:p>no sibling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0">
            <text:p>50</text:p>
          </table:table-cell>
          <table:table-cell table:style-name="ce16" table:formula="of:=0.1*[.H139]" office:value-type="float" office:value="5">
            <text:p>5</text:p>
          </table:table-cell>
          <table:table-cell table:style-name="ce21" office:value-type="float" office:value="50">
            <text:p>50.00</text:p>
          </table:table-cell>
          <table:table-cell table:style-name="ce22" office:value-type="float" office:value="5">
            <text:p>5.00</text:p>
          </table:table-cell>
          <table:table-cell table:style-name="ce23" table:formula="of:=[.F82]" office:value-type="float" office:value="43.1529303325241">
            <text:p>43.1529</text:p>
          </table:table-cell>
          <table:table-cell table:style-name="ce24" table:formula="of:=[.G82]" office:value-type="float" office:value="0.0970101052167595">
            <text:p>0.09701</text:p>
          </table:table-cell>
          <table:table-cell table:style-name="ce23" table:formula="of:=[.R82]" office:value-type="float" office:value="7.73554125">
            <text:p>7.7355</text:p>
          </table:table-cell>
          <table:table-cell table:style-name="ce23" table:formula="of:=[.S82]" office:value-type="float" office:value="7.8884">
            <text:p>7.8884</text:p>
          </table:table-cell>
          <table:table-cell table:style-name="ce23" table:formula="of:=[.T82]" office:value-type="float" office:value="7.7111825">
            <text:p>7.7112</text:p>
          </table:table-cell>
          <table:table-cell table:style-name="ce23" table:formula="of:=[.U82]" office:value-type="float" office:value="7.845845">
            <text:p>7.8458</text:p>
          </table:table-cell>
          <table:table-cell table:style-name="ce23" table:formula="of:=[.V82]" office:value-type="float" office:value="7.79524">
            <text:p>7.7952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7" office:value-type="float" office:value="6809">
            <text:p>680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0">
            <text:p>50</text:p>
          </table:table-cell>
          <table:table-cell table:style-name="ce16" table:formula="of:=0.1*[.H140]" office:value-type="float" office:value="5">
            <text:p>5</text:p>
          </table:table-cell>
          <table:table-cell table:style-name="ce20" office:value-type="float" office:value="52.0269289441375">
            <text:p>52.03</text:p>
          </table:table-cell>
          <table:table-cell office:value-type="float" office:value="5.99">
            <text:p>5.99</text:p>
          </table:table-cell>
          <table:table-cell table:style-name="ce23" table:formula="of:=[.F93]" office:value-type="float" office:value="43.47305714878">
            <text:p>43.4731</text:p>
          </table:table-cell>
          <table:table-cell table:style-name="ce24" table:formula="of:=[.G93]" office:value-type="float" office:value="0.0952926268169527">
            <text:p>0.09529</text:p>
          </table:table-cell>
          <table:table-cell table:style-name="ce23" table:formula="of:=[.R93]" office:value-type="float" office:value="7.906185">
            <text:p>7.9062</text:p>
          </table:table-cell>
          <table:table-cell table:style-name="ce23" table:formula="of:=[.S93]" office:value-type="float" office:value="8.07240625">
            <text:p>8.0724</text:p>
          </table:table-cell>
          <table:table-cell table:style-name="ce23" table:formula="of:=[.T93]" office:value-type="float" office:value="7.88034">
            <text:p>7.8803</text:p>
          </table:table-cell>
          <table:table-cell table:style-name="ce23" table:formula="of:=[.U93]" office:value-type="float" office:value="8.0389075">
            <text:p>8.0389</text:p>
          </table:table-cell>
          <table:table-cell table:style-name="ce23" table:formula="of:=[.V93]" office:value-type="float" office:value="7.97445875">
            <text:p>7.9745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7" office:value-type="float" office:value="5385">
            <text:p>5385</text:p>
          </table:table-cell>
          <table:table-cell table:style-name="ce17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41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06]" office:value-type="float" office:value="33.5163405503808">
            <text:p>33.5163</text:p>
          </table:table-cell>
          <table:table-cell table:style-name="ce24" table:formula="of:=[.G106]" office:value-type="float" office:value="0.0677787419192445">
            <text:p>0.06778</text:p>
          </table:table-cell>
          <table:table-cell table:style-name="ce23" table:formula="of:=[.R106]" office:value-type="float" office:value="171.7463">
            <text:p>171.7463</text:p>
          </table:table-cell>
          <table:table-cell table:style-name="ce23" table:formula="of:=[.S106]" office:value-type="float" office:value="171.3645">
            <text:p>171.3645</text:p>
          </table:table-cell>
          <table:table-cell table:style-name="ce23" table:formula="of:=[.T106]" office:value-type="float" office:value="175.7833">
            <text:p>175.7833</text:p>
          </table:table-cell>
          <table:table-cell table:style-name="ce23" table:formula="of:=[.U106]" office:value-type="float" office:value="173.4584">
            <text:p>173.4584</text:p>
          </table:table-cell>
          <table:table-cell table:style-name="ce23" table:formula="of:=[.V106]" office:value-type="float" office:value="173.088">
            <text:p>173.0880</text:p>
          </table:table-cell>
          <table:table-cell table:style-name="ce17" office:value-type="string">
            <text:p>Low</text:p>
          </table:table-cell>
          <table:table-cell office:value-type="string">
            <text:p>Stability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17" office:value-type="float" office:value="5385">
            <text:p>5385</text:p>
          </table:table-cell>
          <table:table-cell table:style-name="ce17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42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19]" office:value-type="float" office:value="33.5843435010491">
            <text:p>33.5843</text:p>
          </table:table-cell>
          <table:table-cell table:style-name="ce24" table:formula="of:=[.G119]" office:value-type="float" office:value="0.0573102468670014">
            <text:p>0.05731</text:p>
          </table:table-cell>
          <table:table-cell table:style-name="ce23" table:formula="of:=[.R119]" office:value-type="float" office:value="180.0353">
            <text:p>180.0353</text:p>
          </table:table-cell>
          <table:table-cell table:style-name="ce23" table:formula="of:=[.S119]" office:value-type="float" office:value="181.1748">
            <text:p>181.1748</text:p>
          </table:table-cell>
          <table:table-cell table:style-name="ce23" table:formula="of:=[.T119]" office:value-type="float" office:value="184.482">
            <text:p>184.4820</text:p>
          </table:table-cell>
          <table:table-cell table:style-name="ce23" table:formula="of:=[.U119]" office:value-type="float" office:value="183.2878">
            <text:p>183.2878</text:p>
          </table:table-cell>
          <table:table-cell table:style-name="ce23" table:formula="of:=[.V119]" office:value-type="float" office:value="182.245">
            <text:p>182.2450</text:p>
          </table:table-cell>
          <table:table-cell table:style-name="ce17" office:value-type="string">
            <text:p>High</text:p>
          </table:table-cell>
          <table:table-cell office:value-type="string">
            <text:p>Stability</text:p>
          </table:table-cell>
          <table:table-cell table:number-columns-repeated="1004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P1P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1" table:number-columns-repeated="3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number-columns-repeated="3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7" table:default-cell-style-name="ce6"/>
        <table:table-column table:style-name="co7" table:default-cell-style-name="ce6"/>
        <table:table-column table:style-name="co1" table:number-columns-repeated="1002" table:default-cell-style-name="ce6"/>
        <table:table-row table:style-name="ro1">
          <table:table-cell table:style-name="Default" office:value-type="string">
            <text:p>No ToF Cut</text:p>
          </table:table-cell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1012"/>
        </table:table-row>
        <table:table-row table:style-name="ro1">
          <table:table-cell table:style-name="Default" office:value-type="string">
            <text:p>E: -1 to +1 sigma, gaussian</text:p>
          </table:table-cell>
          <table:table-cell table:style-name="ce9"/>
          <table:table-cell table:style-name="ce1" table:number-columns-repeated="2"/>
          <table:table-cell office:value-type="string">
            <text:p>1=in, -1=out</text:p>
          </table:table-cell>
          <table:table-cell table:style-name="ce1" office:value-type="string">
            <text:p>Up/Down</text:p>
          </table:table-cell>
          <table:table-cell table:number-columns-repeated="5"/>
          <table:table-cell table:style-name="ce1" office:value-type="string">
            <text:p>Left/Right</text:p>
          </table:table-cell>
          <table:table-cell table:style-name="ce1" table:number-columns-repeated="5"/>
          <table:table-cell table:style-name="ce1" office:value-type="string">
            <text:p>Rates</text:p>
          </table:table-cell>
          <table:table-cell table:style-name="ce26" office:value-type="string">
            <text:p>average</text:p>
          </table:table-cell>
          <table:table-cell table:style-name="ce26" office:value-type="string">
            <text:p><text:s/>of column</text:p>
          </table:table-cell>
          <table:table-cell table:style-name="ce1" table:number-columns-repeated="1004"/>
        </table:table-row>
        <table:table-row table:style-name="ro1">
          <table:table-cell table:style-name="ce1" office:value-type="string">
            <text:p>TL pos</text:p>
          </table:table-cell>
          <table:table-cell table:style-name="ce9" office:value-type="string">
            <text:p>Nominal T (nm)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Threshold</text:p>
          </table:table-cell>
          <table:table-cell table:style-name="ce1" office:value-type="string">
            <text:p>IHWP</text:p>
          </table:table-cell>
          <table:table-cell table:style-name="ce1" office:value-type="string">
            <text:p>Physic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Physics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Detector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Beam Asym</text:p>
          </table:table-cell>
          <table:table-cell table:style-name="ce1" office:value-type="string">
            <text:p>err</text:p>
          </table:table-cell>
          <table:table-cell table:style-name="ce1" office:value-type="string">
            <text:p>Left Rate</text:p>
          </table:table-cell>
          <table:table-cell table:style-name="ce1" office:value-type="string">
            <text:p>Right Rate</text:p>
          </table:table-cell>
          <table:table-cell table:style-name="ce1" office:value-type="string">
            <text:p>Up Rate</text:p>
          </table:table-cell>
          <table:table-cell table:style-name="ce1" office:value-type="string">
            <text:p>Down Rate</text:p>
          </table:table-cell>
          <table:table-cell table:style-name="ce1" office:value-type="string">
            <text:p>Average Rate</text:p>
          </table:table-cell>
          <table:table-cell table:style-name="ce1" table:number-columns-repeated="2"/>
          <table:table-cell table:style-name="ce27" office:value-type="string">
            <text:p>F*E/G^2</text:p>
          </table:table-cell>
          <table:table-cell table:style-name="ce27" office:value-type="string">
            <text:p>1/G^2</text:p>
          </table:table-cell>
          <table:table-cell table:style-name="ce27" office:value-type="string">
            <text:p>H/I^2</text:p>
          </table:table-cell>
          <table:table-cell table:style-name="ce27" office:value-type="string">
            <text:p>1/I^2</text:p>
          </table:table-cell>
          <table:table-cell table:style-name="ce27" office:value-type="string">
            <text:p>J/K^2</text:p>
          </table:table-cell>
          <table:table-cell table:style-name="ce27" office:value-type="string">
            <text:p>1/K^2</text:p>
          </table:table-cell>
          <table:table-cell table:style-name="ce27" office:value-type="string">
            <text:p>L*E/M^2</text:p>
          </table:table-cell>
          <table:table-cell table:style-name="ce27" office:value-type="string">
            <text:p>1/M^2</text:p>
          </table:table-cell>
          <table:table-cell table:style-name="ce27" office:value-type="string">
            <text:p>N/O^2</text:p>
          </table:table-cell>
          <table:table-cell table:style-name="ce27" office:value-type="string">
            <text:p>1/O^2</text:p>
          </table:table-cell>
          <table:table-cell table:style-name="ce27" office:value-type="string">
            <text:p>P/Q^2</text:p>
          </table:table-cell>
          <table:table-cell table:style-name="ce27" office:value-type="string">
            <text:p>1/Q^2</text:p>
          </table:table-cell>
          <table:table-cell table:style-name="ce1" table:number-columns-repeated="98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0" office:value-type="float" office:value="1000">
            <text:p>1000</text:p>
          </table:table-cell>
          <table:table-cell office:value-type="float" office:value="7999">
            <text:p>799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9745">
            <text:p>33.9745</text:p>
          </table:table-cell>
          <table:table-cell office:value-type="float" office:value="0.432085">
            <text:p>0.432085</text:p>
          </table:table-cell>
          <table:table-cell office:value-type="float" office:value="0.365432">
            <text:p>0.365432</text:p>
          </table:table-cell>
          <table:table-cell office:value-type="float" office:value="0.488461">
            <text:p>0.488461</text:p>
          </table:table-cell>
          <table:table-cell office:value-type="float" office:value="0.286665">
            <text:p>0.286665</text:p>
          </table:table-cell>
          <table:table-cell office:value-type="float" office:value="0.488463">
            <text:p>0.488463</text:p>
          </table:table-cell>
          <table:table-cell office:value-type="float" office:value="-0.110987">
            <text:p>-0.110987</text:p>
          </table:table-cell>
          <table:table-cell office:value-type="float" office:value="0.461175">
            <text:p>0.461175</text:p>
          </table:table-cell>
          <table:table-cell office:value-type="float" office:value="2.53432">
            <text:p>2.53432</text:p>
          </table:table-cell>
          <table:table-cell office:value-type="float" office:value="0.46088">
            <text:p>0.46088</text:p>
          </table:table-cell>
          <table:table-cell office:value-type="float" office:value="-0.857186">
            <text:p>-0.857186</text:p>
          </table:table-cell>
          <table:table-cell office:value-type="float" office:value="0.461142">
            <text:p>0.461142</text:p>
          </table:table-cell>
          <table:table-cell office:value-type="float" office:value="38.6008">
            <text:p>38.6008</text:p>
          </table:table-cell>
          <table:table-cell office:value-type="float" office:value="40.6075">
            <text:p>40.6075</text:p>
          </table:table-cell>
          <table:table-cell office:value-type="float" office:value="39.7742">
            <text:p>39.7742</text:p>
          </table:table-cell>
          <table:table-cell office:value-type="float" office:value="39.988">
            <text:p>39.988</text:p>
          </table:table-cell>
          <table:table-cell office:value-type="float" office:value="39.7426">
            <text:p>39.7426</text:p>
          </table:table-cell>
          <table:table-cell table:number-columns-repeated="2"/>
          <table:table-cell table:formula="of:=([.F4]*[.E4])/([.G4]*[.G4])" office:value-type="float" office:value="181.976242873077">
            <text:p>181.9762428731</text:p>
          </table:table-cell>
          <table:table-cell table:formula="of:=1/([.G4]*[.G4])" office:value-type="float" office:value="5.35625963216755">
            <text:p>5.3562596322</text:p>
          </table:table-cell>
          <table:table-cell table:formula="of:=[.H4]/([.I4]*[.I4])" office:value-type="float" office:value="1.53160503836848">
            <text:p>1.5316050384</text:p>
          </table:table-cell>
          <table:table-cell table:formula="of:=1/([.I4]*[.I4])" office:value-type="float" office:value="4.19121762289147">
            <text:p>4.1912176229</text:p>
          </table:table-cell>
          <table:table-cell table:formula="of:=[.J4]/([.K4]*[.K4])" office:value-type="float" office:value="1.2014655610621">
            <text:p>1.2014655611</text:p>
          </table:table-cell>
          <table:table-cell table:formula="of:=1/([.K4]*[.K4])" office:value-type="float" office:value="4.19118330128232">
            <text:p>4.1911833013</text:p>
          </table:table-cell>
          <table:table-cell table:formula="of:=([.L4]*[.E4])/([.M4]*[.M4])" office:value-type="float" office:value="-0.521843886051339">
            <text:p>-0.5218438861</text:p>
          </table:table-cell>
          <table:table-cell table:formula="of:=1/([.M4]*[.M4])" office:value-type="float" office:value="4.70184693749123">
            <text:p>4.7018469375</text:p>
          </table:table-cell>
          <table:table-cell table:formula="of:=[.N4]/([.O4]*[.O4])" office:value-type="float" office:value="11.9312439760005">
            <text:p>11.931243976</text:p>
          </table:table-cell>
          <table:table-cell table:formula="of:=1/([.O4]*[.O4])" office:value-type="float" office:value="4.70786797878739">
            <text:p>4.7078679788</text:p>
          </table:table-cell>
          <table:table-cell table:formula="of:=[.P4]/([.Q4]*[.Q4])" office:value-type="float" office:value="-4.0309342262064">
            <text:p>-4.0309342262</text:p>
          </table:table-cell>
          <table:table-cell table:formula="of:=1/([.Q4]*[.Q4])" office:value-type="float" office:value="4.70251990373898">
            <text:p>4.702519903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0">
            <text:p>800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1122">
            <text:p>-34.1122</text:p>
          </table:table-cell>
          <table:table-cell office:value-type="float" office:value="0.456487">
            <text:p>0.456487</text:p>
          </table:table-cell>
          <table:table-cell office:value-type="float" office:value="-0.540939">
            <text:p>-0.540939</text:p>
          </table:table-cell>
          <table:table-cell office:value-type="float" office:value="0.516585">
            <text:p>0.516585</text:p>
          </table:table-cell>
          <table:table-cell office:value-type="float" office:value="0.804668">
            <text:p>0.804668</text:p>
          </table:table-cell>
          <table:table-cell office:value-type="float" office:value="0.516567">
            <text:p>0.516567</text:p>
          </table:table-cell>
          <table:table-cell office:value-type="float" office:value="-0.230083">
            <text:p>-0.230083</text:p>
          </table:table-cell>
          <table:table-cell office:value-type="float" office:value="0.488236">
            <text:p>0.488236</text:p>
          </table:table-cell>
          <table:table-cell office:value-type="float" office:value="2.22922">
            <text:p>2.22922</text:p>
          </table:table-cell>
          <table:table-cell office:value-type="float" office:value="0.487996">
            <text:p>0.487996</text:p>
          </table:table-cell>
          <table:table-cell office:value-type="float" office:value="0.366547">
            <text:p>0.366547</text:p>
          </table:table-cell>
          <table:table-cell office:value-type="float" office:value="0.488232">
            <text:p>0.488232</text:p>
          </table:table-cell>
          <table:table-cell office:value-type="float" office:value="38.5068">
            <text:p>38.5068</text:p>
          </table:table-cell>
          <table:table-cell office:value-type="float" office:value="40.2634">
            <text:p>40.2634</text:p>
          </table:table-cell>
          <table:table-cell office:value-type="float" office:value="39.9012">
            <text:p>39.9012</text:p>
          </table:table-cell>
          <table:table-cell office:value-type="float" office:value="39.6891">
            <text:p>39.6891</text:p>
          </table:table-cell>
          <table:table-cell office:value-type="float" office:value="39.5901">
            <text:p>39.5901</text:p>
          </table:table-cell>
          <table:table-cell table:number-columns-repeated="2"/>
          <table:table-cell table:formula="of:=([.F5]*[.E5])/([.G5]*[.G5])" office:value-type="float" office:value="163.701591333276">
            <text:p>163.7015913333</text:p>
          </table:table-cell>
          <table:table-cell table:formula="of:=1/([.G5]*[.G5])" office:value-type="float" office:value="4.79891626260624">
            <text:p>4.7989162626</text:p>
          </table:table-cell>
          <table:table-cell table:formula="of:=[.H5]/([.I5]*[.I5])" office:value-type="float" office:value="-2.02705116490572">
            <text:p>-2.0270511649</text:p>
          </table:table-cell>
          <table:table-cell table:formula="of:=1/([.I5]*[.I5])" office:value-type="float" office:value="3.74728234589431">
            <text:p>3.7472823459</text:p>
          </table:table-cell>
          <table:table-cell table:formula="of:=[.J5]/([.K5]*[.K5])" office:value-type="float" office:value="3.01552833449407">
            <text:p>3.0155283345</text:p>
          </table:table-cell>
          <table:table-cell table:formula="of:=1/([.K5]*[.K5])" office:value-type="float" office:value="3.74754350178467">
            <text:p>3.7475435018</text:p>
          </table:table-cell>
          <table:table-cell table:formula="of:=([.L5]*[.E5])/([.M5]*[.M5])" office:value-type="float" office:value="0.965216936110427">
            <text:p>0.9652169361</text:p>
          </table:table-cell>
          <table:table-cell table:formula="of:=1/([.M5]*[.M5])" office:value-type="float" office:value="4.19508149715723">
            <text:p>4.1950814972</text:p>
          </table:table-cell>
          <table:table-cell table:formula="of:=[.N5]/([.O5]*[.O5])" office:value-type="float" office:value="9.3609603644832">
            <text:p>9.3609603645</text:p>
          </table:table-cell>
          <table:table-cell table:formula="of:=1/([.O5]*[.O5])" office:value-type="float" office:value="4.199208855332">
            <text:p>4.1992088553</text:p>
          </table:table-cell>
          <table:table-cell table:formula="of:=[.P5]/([.Q5]*[.Q5])" office:value-type="float" office:value="1.53771973377039">
            <text:p>1.5377197338</text:p>
          </table:table-cell>
          <table:table-cell table:formula="of:=1/([.Q5]*[.Q5])" office:value-type="float" office:value="4.19515023658737">
            <text:p>4.195150236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1">
            <text:p>800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1606">
            <text:p>34.1606</text:p>
          </table:table-cell>
          <table:table-cell office:value-type="float" office:value="0.453724">
            <text:p>0.453724</text:p>
          </table:table-cell>
          <table:table-cell office:value-type="float" office:value="-0.409737">
            <text:p>-0.409737</text:p>
          </table:table-cell>
          <table:table-cell office:value-type="float" office:value="0.513657">
            <text:p>0.513657</text:p>
          </table:table-cell>
          <table:table-cell office:value-type="float" office:value="0.246907">
            <text:p>0.246907</text:p>
          </table:table-cell>
          <table:table-cell office:value-type="float" office:value="0.513662">
            <text:p>0.513662</text:p>
          </table:table-cell>
          <table:table-cell office:value-type="float" office:value="0.775817">
            <text:p>0.775817</text:p>
          </table:table-cell>
          <table:table-cell office:value-type="float" office:value="0.484153">
            <text:p>0.484153</text:p>
          </table:table-cell>
          <table:table-cell office:value-type="float" office:value="2.61375">
            <text:p>2.61375</text:p>
          </table:table-cell>
          <table:table-cell office:value-type="float" office:value="0.483851">
            <text:p>0.483851</text:p>
          </table:table-cell>
          <table:table-cell office:value-type="float" office:value="-0.0734253">
            <text:p>-0.0734253</text:p>
          </table:table-cell>
          <table:table-cell office:value-type="float" office:value="0.484182">
            <text:p>0.484182</text:p>
          </table:table-cell>
          <table:table-cell office:value-type="float" office:value="38.9067">
            <text:p>38.9067</text:p>
          </table:table-cell>
          <table:table-cell office:value-type="float" office:value="40.9956">
            <text:p>40.9956</text:p>
          </table:table-cell>
          <table:table-cell office:value-type="float" office:value="40.3554">
            <text:p>40.3554</text:p>
          </table:table-cell>
          <table:table-cell office:value-type="float" office:value="39.9586">
            <text:p>39.9586</text:p>
          </table:table-cell>
          <table:table-cell office:value-type="float" office:value="40.0541">
            <text:p>40.0541</text:p>
          </table:table-cell>
          <table:table-cell table:number-columns-repeated="2"/>
          <table:table-cell table:formula="of:=([.F6]*[.E6])/([.G6]*[.G6])" office:value-type="float" office:value="165.936523024809">
            <text:p>165.9365230248</text:p>
          </table:table-cell>
          <table:table-cell table:formula="of:=1/([.G6]*[.G6])" office:value-type="float" office:value="4.85754123243765">
            <text:p>4.8575412324</text:p>
          </table:table-cell>
          <table:table-cell table:formula="of:=[.H6]/([.I6]*[.I6])" office:value-type="float" office:value="-1.55295460681701">
            <text:p>-1.5529546068</text:p>
          </table:table-cell>
          <table:table-cell table:formula="of:=1/([.I6]*[.I6])" office:value-type="float" office:value="3.7901253897427">
            <text:p>3.7901253897</text:p>
          </table:table-cell>
          <table:table-cell table:formula="of:=[.J6]/([.K6]*[.K6])" office:value-type="float" office:value="0.935790271322848">
            <text:p>0.9357902713</text:p>
          </table:table-cell>
          <table:table-cell table:formula="of:=1/([.K6]*[.K6])" office:value-type="float" office:value="3.79005160373277">
            <text:p>3.7900516037</text:p>
          </table:table-cell>
          <table:table-cell table:formula="of:=([.L6]*[.E6])/([.M6]*[.M6])" office:value-type="float" office:value="3.30974120880694">
            <text:p>3.3097412088</text:p>
          </table:table-cell>
          <table:table-cell table:formula="of:=1/([.M6]*[.M6])" office:value-type="float" office:value="4.26613648425717">
            <text:p>4.2661364843</text:p>
          </table:table-cell>
          <table:table-cell table:formula="of:=[.N6]/([.O6]*[.O6])" office:value-type="float" office:value="11.1645380941982">
            <text:p>11.1645380942</text:p>
          </table:table-cell>
          <table:table-cell table:formula="of:=1/([.O6]*[.O6])" office:value-type="float" office:value="4.27146364196966">
            <text:p>4.271463642</text:p>
          </table:table-cell>
          <table:table-cell table:formula="of:=[.P6]/([.Q6]*[.Q6])" office:value-type="float" office:value="-0.313204829124664">
            <text:p>-0.3132048291</text:p>
          </table:table-cell>
          <table:table-cell table:formula="of:=1/([.Q6]*[.Q6])" office:value-type="float" office:value="4.26562546049746">
            <text:p>4.265625460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2">
            <text:p>800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5811">
            <text:p>-34.5811</text:p>
          </table:table-cell>
          <table:table-cell office:value-type="float" office:value="0.456232">
            <text:p>0.456232</text:p>
          </table:table-cell>
          <table:table-cell office:value-type="float" office:value="0.247802">
            <text:p>0.247802</text:p>
          </table:table-cell>
          <table:table-cell office:value-type="float" office:value="0.518198">
            <text:p>0.518198</text:p>
          </table:table-cell>
          <table:table-cell office:value-type="float" office:value="-0.518325">
            <text:p>-0.518325</text:p>
          </table:table-cell>
          <table:table-cell office:value-type="float" office:value="0.518187">
            <text:p>0.518187</text:p>
          </table:table-cell>
          <table:table-cell office:value-type="float" office:value="-0.443489">
            <text:p>-0.443489</text:p>
          </table:table-cell>
          <table:table-cell office:value-type="float" office:value="0.489093">
            <text:p>0.489093</text:p>
          </table:table-cell>
          <table:table-cell office:value-type="float" office:value="2.32755">
            <text:p>2.32755</text:p>
          </table:table-cell>
          <table:table-cell office:value-type="float" office:value="0.488838">
            <text:p>0.488838</text:p>
          </table:table-cell>
          <table:table-cell office:value-type="float" office:value="0.257454">
            <text:p>0.257454</text:p>
          </table:table-cell>
          <table:table-cell office:value-type="float" office:value="0.4891">
            <text:p>0.4891</text:p>
          </table:table-cell>
          <table:table-cell office:value-type="float" office:value="38.5892">
            <text:p>38.5892</text:p>
          </table:table-cell>
          <table:table-cell office:value-type="float" office:value="40.4293">
            <text:p>40.4293</text:p>
          </table:table-cell>
          <table:table-cell office:value-type="float" office:value="39.9287">
            <text:p>39.9287</text:p>
          </table:table-cell>
          <table:table-cell office:value-type="float" office:value="39.9835">
            <text:p>39.9835</text:p>
          </table:table-cell>
          <table:table-cell office:value-type="float" office:value="39.7327">
            <text:p>39.7327</text:p>
          </table:table-cell>
          <table:table-cell table:number-columns-repeated="2"/>
          <table:table-cell table:formula="of:=([.F7]*[.E7])/([.G7]*[.G7])" office:value-type="float" office:value="166.137364620204">
            <text:p>166.1373646202</text:p>
          </table:table-cell>
          <table:table-cell table:formula="of:=1/([.G7]*[.G7])" office:value-type="float" office:value="4.80428224146149">
            <text:p>4.8042822415</text:p>
          </table:table-cell>
          <table:table-cell table:formula="of:=[.H7]/([.I7]*[.I7])" office:value-type="float" office:value="0.92281223146142">
            <text:p>0.9228122315</text:p>
          </table:table-cell>
          <table:table-cell table:formula="of:=1/([.I7]*[.I7])" office:value-type="float" office:value="3.72399024810704">
            <text:p>3.7239902481</text:p>
          </table:table-cell>
          <table:table-cell table:formula="of:=[.J7]/([.K7]*[.K7])" office:value-type="float" office:value="-1.93031919582379">
            <text:p>-1.9303191958</text:p>
          </table:table-cell>
          <table:table-cell table:formula="of:=1/([.K7]*[.K7])" office:value-type="float" office:value="3.72414835445674">
            <text:p>3.7241483545</text:p>
          </table:table-cell>
          <table:table-cell table:formula="of:=([.L7]*[.E7])/([.M7]*[.M7])" office:value-type="float" office:value="1.85395828489873">
            <text:p>1.8539582849</text:p>
          </table:table-cell>
          <table:table-cell table:formula="of:=1/([.M7]*[.M7])" office:value-type="float" office:value="4.18039294074652">
            <text:p>4.1803929407</text:p>
          </table:table-cell>
          <table:table-cell table:formula="of:=[.N7]/([.O7]*[.O7])" office:value-type="float" office:value="9.74022752943624">
            <text:p>9.7402275294</text:p>
          </table:table-cell>
          <table:table-cell table:formula="of:=1/([.O7]*[.O7])" office:value-type="float" office:value="4.18475544217578">
            <text:p>4.1847554422</text:p>
          </table:table-cell>
          <table:table-cell table:formula="of:=[.P7]/([.Q7]*[.Q7])" office:value-type="float" office:value="1.07622807754959">
            <text:p>1.0762280775</text:p>
          </table:table-cell>
          <table:table-cell table:formula="of:=1/([.Q7]*[.Q7])" office:value-type="float" office:value="4.18027328202159">
            <text:p>4.180273282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3">
            <text:p>800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8314">
            <text:p>34.8314</text:p>
          </table:table-cell>
          <table:table-cell office:value-type="float" office:value="0.4536">
            <text:p>0.4536</text:p>
          </table:table-cell>
          <table:table-cell office:value-type="float" office:value="-1.20519">
            <text:p>-1.20519</text:p>
          </table:table-cell>
          <table:table-cell office:value-type="float" office:value="0.516155">
            <text:p>0.516155</text:p>
          </table:table-cell>
          <table:table-cell office:value-type="float" office:value="-0.260581">
            <text:p>-0.260581</text:p>
          </table:table-cell>
          <table:table-cell office:value-type="float" office:value="0.516227">
            <text:p>0.516227</text:p>
          </table:table-cell>
          <table:table-cell office:value-type="float" office:value="0.388516">
            <text:p>0.388516</text:p>
          </table:table-cell>
          <table:table-cell office:value-type="float" office:value="0.48371">
            <text:p>0.48371</text:p>
          </table:table-cell>
          <table:table-cell office:value-type="float" office:value="2.45774">
            <text:p>2.45774</text:p>
          </table:table-cell>
          <table:table-cell office:value-type="float" office:value="0.483425">
            <text:p>0.483425</text:p>
          </table:table-cell>
          <table:table-cell office:value-type="float" office:value="-0.556322">
            <text:p>-0.556322</text:p>
          </table:table-cell>
          <table:table-cell office:value-type="float" office:value="0.483703">
            <text:p>0.483703</text:p>
          </table:table-cell>
          <table:table-cell office:value-type="float" office:value="39.3055">
            <text:p>39.3055</text:p>
          </table:table-cell>
          <table:table-cell office:value-type="float" office:value="41.288">
            <text:p>41.288</text:p>
          </table:table-cell>
          <table:table-cell office:value-type="float" office:value="40.6944">
            <text:p>40.6944</text:p>
          </table:table-cell>
          <table:table-cell office:value-type="float" office:value="39.7974">
            <text:p>39.7974</text:p>
          </table:table-cell>
          <table:table-cell office:value-type="float" office:value="40.2713">
            <text:p>40.2713</text:p>
          </table:table-cell>
          <table:table-cell table:number-columns-repeated="2"/>
          <table:table-cell table:formula="of:=([.F8]*[.E8])/([.G8]*[.G8])" office:value-type="float" office:value="169.287479509408">
            <text:p>169.2874795094</text:p>
          </table:table-cell>
          <table:table-cell table:formula="of:=1/([.G8]*[.G8])" office:value-type="float" office:value="4.86019739400104">
            <text:p>4.860197394</text:p>
          </table:table-cell>
          <table:table-cell table:formula="of:=[.H8]/([.I8]*[.I8])" office:value-type="float" office:value="-4.52371506315817">
            <text:p>-4.5237150632</text:p>
          </table:table-cell>
          <table:table-cell table:formula="of:=1/([.I8]*[.I8])" office:value-type="float" office:value="3.75352854168901">
            <text:p>3.7535285417</text:p>
          </table:table-cell>
          <table:table-cell table:formula="of:=[.J8]/([.K8]*[.K8])" office:value-type="float" office:value="-0.977825402333028">
            <text:p>-0.9778254023</text:p>
          </table:table-cell>
          <table:table-cell table:formula="of:=1/([.K8]*[.K8])" office:value-type="float" office:value="3.75248157898323">
            <text:p>3.752481579</text:p>
          </table:table-cell>
          <table:table-cell table:formula="of:=([.L8]*[.E8])/([.M8]*[.M8])" office:value-type="float" office:value="1.66049960641989">
            <text:p>1.6604996064</text:p>
          </table:table-cell>
          <table:table-cell table:formula="of:=1/([.M8]*[.M8])" office:value-type="float" office:value="4.27395424234752">
            <text:p>4.2739542423</text:p>
          </table:table-cell>
          <table:table-cell table:formula="of:=[.N8]/([.O8]*[.O8])" office:value-type="float" office:value="10.5166573937723">
            <text:p>10.5166573938</text:p>
          </table:table-cell>
          <table:table-cell table:formula="of:=1/([.O8]*[.O8])" office:value-type="float" office:value="4.27899509051905">
            <text:p>4.2789950905</text:p>
          </table:table-cell>
          <table:table-cell table:formula="of:=[.P8]/([.Q8]*[.Q8])" office:value-type="float" office:value="-2.37776359103382">
            <text:p>-2.377763591</text:p>
          </table:table-cell>
          <table:table-cell table:formula="of:=1/([.Q8]*[.Q8])" office:value-type="float" office:value="4.27407794592668">
            <text:p>4.274077945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04">
            <text:p>800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0398">
            <text:p>-35.0398</text:p>
          </table:table-cell>
          <table:table-cell office:value-type="float" office:value="0.452697">
            <text:p>0.452697</text:p>
          </table:table-cell>
          <table:table-cell office:value-type="float" office:value="-0.993766">
            <text:p>-0.993766</text:p>
          </table:table-cell>
          <table:table-cell office:value-type="float" office:value="0.516007">
            <text:p>0.516007</text:p>
          </table:table-cell>
          <table:table-cell office:value-type="float" office:value="1.43649">
            <text:p>1.43649</text:p>
          </table:table-cell>
          <table:table-cell office:value-type="float" office:value="0.515952">
            <text:p>0.515952</text:p>
          </table:table-cell>
          <table:table-cell office:value-type="float" office:value="-0.802442">
            <text:p>-0.802442</text:p>
          </table:table-cell>
          <table:table-cell office:value-type="float" office:value="0.48671">
            <text:p>0.48671</text:p>
          </table:table-cell>
          <table:table-cell office:value-type="float" office:value="3.19595">
            <text:p>3.19595</text:p>
          </table:table-cell>
          <table:table-cell office:value-type="float" office:value="0.486244">
            <text:p>0.486244</text:p>
          </table:table-cell>
          <table:table-cell office:value-type="float" office:value="0.733993">
            <text:p>0.733993</text:p>
          </table:table-cell>
          <table:table-cell office:value-type="float" office:value="0.486715">
            <text:p>0.486715</text:p>
          </table:table-cell>
          <table:table-cell office:value-type="float" office:value="38.0246">
            <text:p>38.0246</text:p>
          </table:table-cell>
          <table:table-cell office:value-type="float" office:value="40.5401">
            <text:p>40.5401</text:p>
          </table:table-cell>
          <table:table-cell office:value-type="float" office:value="39.9991">
            <text:p>39.9991</text:p>
          </table:table-cell>
          <table:table-cell office:value-type="float" office:value="39.6087">
            <text:p>39.6087</text:p>
          </table:table-cell>
          <table:table-cell office:value-type="float" office:value="39.5431">
            <text:p>39.5431</text:p>
          </table:table-cell>
          <table:table-cell table:number-columns-repeated="2"/>
          <table:table-cell table:formula="of:=([.F9]*[.E9])/([.G9]*[.G9])" office:value-type="float" office:value="170.980422428171">
            <text:p>170.9804224282</text:p>
          </table:table-cell>
          <table:table-cell table:formula="of:=1/([.G9]*[.G9])" office:value-type="float" office:value="4.87960611727724">
            <text:p>4.8796061173</text:p>
          </table:table-cell>
          <table:table-cell table:formula="of:=[.H9]/([.I9]*[.I9])" office:value-type="float" office:value="-3.73226908653791">
            <text:p>-3.7322690865</text:p>
          </table:table-cell>
          <table:table-cell table:formula="of:=1/([.I9]*[.I9])" office:value-type="float" office:value="3.75568200817688">
            <text:p>3.7556820082</text:p>
          </table:table-cell>
          <table:table-cell table:formula="of:=[.J9]/([.K9]*[.K9])" office:value-type="float" office:value="5.39614991305121">
            <text:p>5.3961499131</text:p>
          </table:table-cell>
          <table:table-cell table:formula="of:=1/([.K9]*[.K9])" office:value-type="float" office:value="3.75648275522364">
            <text:p>3.7564827552</text:p>
          </table:table-cell>
          <table:table-cell table:formula="of:=([.L9]*[.E9])/([.M9]*[.M9])" office:value-type="float" office:value="3.38745171049107">
            <text:p>3.3874517105</text:p>
          </table:table-cell>
          <table:table-cell table:formula="of:=1/([.M9]*[.M9])" office:value-type="float" office:value="4.2214287269249">
            <text:p>4.2214287269</text:p>
          </table:table-cell>
          <table:table-cell table:formula="of:=[.N9]/([.O9]*[.O9])" office:value-type="float" office:value="13.5173470890989">
            <text:p>13.5173470891</text:p>
          </table:table-cell>
          <table:table-cell table:formula="of:=1/([.O9]*[.O9])" office:value-type="float" office:value="4.22952395660097">
            <text:p>4.2295239566</text:p>
          </table:table-cell>
          <table:table-cell table:formula="of:=[.P9]/([.Q9]*[.Q9])" office:value-type="float" office:value="3.09843547442087">
            <text:p>3.0984354744</text:p>
          </table:table-cell>
          <table:table-cell table:formula="of:=1/([.Q9]*[.Q9])" office:value-type="float" office:value="4.22134199429813">
            <text:p>4.2213419943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:.Y9])/SUM([.Z4:.Z9])" office:value-type="float" office:value="34.4428194051895">
            <text:p>34.4428</text:p>
          </table:table-cell>
          <table:table-cell table:style-name="ce18" table:formula="of:=SQRT(1/SUM([.Z4:.Z9]))" office:value-type="float" office:value="0.183937920547529">
            <text:p>0.18394</text:p>
          </table:table-cell>
          <table:table-cell table:style-name="ce18" table:formula="of:=SUM([.AA4:.AA9])/SUM([.AB4:.AB9])" office:value-type="float" office:value="-0.408572584238149">
            <text:p>-0.40857</text:p>
          </table:table-cell>
          <table:table-cell table:style-name="ce18" table:formula="of:=SQRT(1/SUM([.AB4:.AB9]))" office:value-type="float" office:value="0.208687668811042">
            <text:p>0.20869</text:p>
          </table:table-cell>
          <table:table-cell table:style-name="ce18" table:formula="of:=SUM([.AC4:.AC9])/SUM([.AD4:.AD9])" office:value-type="float" office:value="0.33275959066294">
            <text:p>0.33276</text:p>
          </table:table-cell>
          <table:table-cell table:style-name="ce18" table:formula="of:=SQRT(1/SUM([.AD4:.AD9]))" office:value-type="float" office:value="0.208687373714046">
            <text:p>0.20869</text:p>
          </table:table-cell>
          <table:table-cell table:style-name="ce18" table:formula="of:=SUM([.AE4:.AE9])/SUM([.AF4:.AF9])" office:value-type="float" office:value="0.412364623135425">
            <text:p>0.41236</text:p>
          </table:table-cell>
          <table:table-cell table:style-name="ce18" table:formula="of:=SQRT(1/SUM([.AF4:.AF9]))" office:value-type="float" office:value="0.196726781429245">
            <text:p>0.19673</text:p>
          </table:table-cell>
          <table:table-cell table:style-name="ce18" table:formula="of:=SUM([.AG4:.AG9])/SUM([.AH4:.AH9])" office:value-type="float" office:value="2.55996630060948">
            <text:p>2.55997</text:p>
          </table:table-cell>
          <table:table-cell table:style-name="ce18" table:formula="of:=SQRT(1/SUM([.AH4:.AH9]))" office:value-type="float" office:value="0.19660137538444">
            <text:p>0.19660</text:p>
          </table:table-cell>
          <table:table-cell table:style-name="ce18" table:formula="of:=SUM([.AI4:.AI9])/SUM([.AJ4:.AJ9])" office:value-type="float" office:value="-0.0390696155928012">
            <text:p>-0.03907</text:p>
          </table:table-cell>
          <table:table-cell table:style-name="ce18" table:formula="of:=SQRT(1/SUM([.AJ4:.AJ9]))" office:value-type="float" office:value="0.196726218047027">
            <text:p>0.19673</text:p>
          </table:table-cell>
          <table:table-cell table:style-name="ce14" table:formula="of:=AVERAGE([.R4:.R9])" office:value-type="float" office:value="38.6556">
            <text:p>38.6556</text:p>
          </table:table-cell>
          <table:table-cell table:style-name="ce14" table:formula="of:=AVERAGE([.S4:.S9])" office:value-type="float" office:value="40.6873166666667">
            <text:p>40.6873</text:p>
          </table:table-cell>
          <table:table-cell table:style-name="ce14" table:formula="of:=AVERAGE([.T4:.T9])" office:value-type="float" office:value="40.1088333333333">
            <text:p>40.1088</text:p>
          </table:table-cell>
          <table:table-cell table:style-name="ce14" table:formula="of:=AVERAGE([.U4:.U9])" office:value-type="float" office:value="39.83755">
            <text:p>39.8376</text:p>
          </table:table-cell>
          <table:table-cell table:style-name="ce14" table:formula="of:=AVERAGE([.V4:.V9])" office:value-type="float" office:value="39.8223166666667">
            <text:p>39.8223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0" office:value-type="float" office:value="870">
            <text:p>870</text:p>
          </table:table-cell>
          <table:table-cell office:value-type="float" office:value="8013">
            <text:p>8013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0107">
            <text:p>-35.0107</text:p>
          </table:table-cell>
          <table:table-cell office:value-type="float" office:value="0.459546">
            <text:p>0.459546</text:p>
          </table:table-cell>
          <table:table-cell office:value-type="float" office:value="-0.654485">
            <text:p>-0.654485</text:p>
          </table:table-cell>
          <table:table-cell office:value-type="float" office:value="0.523722">
            <text:p>0.523722</text:p>
          </table:table-cell>
          <table:table-cell office:value-type="float" office:value="0.989579">
            <text:p>0.989579</text:p>
          </table:table-cell>
          <table:table-cell office:value-type="float" office:value="0.523693">
            <text:p>0.523693</text:p>
          </table:table-cell>
          <table:table-cell office:value-type="float" office:value="-0.761829">
            <text:p>-0.761829</text:p>
          </table:table-cell>
          <table:table-cell office:value-type="float" office:value="0.492903">
            <text:p>0.492903</text:p>
          </table:table-cell>
          <table:table-cell office:value-type="float" office:value="1.72418">
            <text:p>1.72418</text:p>
          </table:table-cell>
          <table:table-cell office:value-type="float" office:value="0.492785">
            <text:p>0.492785</text:p>
          </table:table-cell>
          <table:table-cell office:value-type="float" office:value="0.0500175">
            <text:p>0.0500175</text:p>
          </table:table-cell>
          <table:table-cell office:value-type="float" office:value="0.492932">
            <text:p>0.492932</text:p>
          </table:table-cell>
          <table:table-cell office:value-type="float" office:value="34.5493">
            <text:p>34.5493</text:p>
          </table:table-cell>
          <table:table-cell office:value-type="float" office:value="35.7618">
            <text:p>35.7618</text:p>
          </table:table-cell>
          <table:table-cell office:value-type="float" office:value="35.5927">
            <text:p>35.5927</text:p>
          </table:table-cell>
          <table:table-cell office:value-type="float" office:value="35.3741">
            <text:p>35.3741</text:p>
          </table:table-cell>
          <table:table-cell office:value-type="float" office:value="35.3195">
            <text:p>35.3195</text:p>
          </table:table-cell>
          <table:table-cell table:number-columns-repeated="2"/>
          <table:table-cell table:formula="of:=([.F13]*[.E13])/([.G13]*[.G13])" office:value-type="float" office:value="165.784076191839">
            <text:p>165.7840761918</text:p>
          </table:table-cell>
          <table:table-cell table:formula="of:=1/([.G13]*[.G13])" office:value-type="float" office:value="4.73524026060145">
            <text:p>4.7352402606</text:p>
          </table:table-cell>
          <table:table-cell table:formula="of:=[.H13]/([.I13]*[.I13])" office:value-type="float" office:value="-2.3861517634025">
            <text:p>-2.3861517634</text:p>
          </table:table-cell>
          <table:table-cell table:formula="of:=1/([.I13]*[.I13])" office:value-type="float" office:value="3.64584637295354">
            <text:p>3.645846373</text:p>
          </table:table-cell>
          <table:table-cell table:formula="of:=[.J13]/([.K13]*[.K13])" office:value-type="float" office:value="3.60825259557606">
            <text:p>3.6082525956</text:p>
          </table:table-cell>
          <table:table-cell table:formula="of:=1/([.K13]*[.K13])" office:value-type="float" office:value="3.64625016858286">
            <text:p>3.6462501686</text:p>
          </table:table-cell>
          <table:table-cell table:formula="of:=([.L13]*[.E13])/([.M13]*[.M13])" office:value-type="float" office:value="3.13570051785904">
            <text:p>3.1357005179</text:p>
          </table:table-cell>
          <table:table-cell table:formula="of:=1/([.M13]*[.M13])" office:value-type="float" office:value="4.11601621605248">
            <text:p>4.1160162161</text:p>
          </table:table-cell>
          <table:table-cell table:formula="of:=[.N13]/([.O13]*[.O13])" office:value-type="float" office:value="7.1001519570492">
            <text:p>7.100151957</text:p>
          </table:table-cell>
          <table:table-cell table:formula="of:=1/([.O13]*[.O13])" office:value-type="float" office:value="4.11798765618972">
            <text:p>4.1179876562</text:p>
          </table:table-cell>
          <table:table-cell table:formula="of:=[.P13]/([.Q13]*[.Q13])" office:value-type="float" office:value="0.205848618123522">
            <text:p>0.2058486181</text:p>
          </table:table-cell>
          <table:table-cell table:formula="of:=1/([.Q13]*[.Q13])" office:value-type="float" office:value="4.11553192629624">
            <text:p>4.115531926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14">
            <text:p>8014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6.046">
            <text:p>36.046</text:p>
          </table:table-cell>
          <table:table-cell office:value-type="float" office:value="0.456693">
            <text:p>0.456693</text:p>
          </table:table-cell>
          <table:table-cell office:value-type="float" office:value="0.255355">
            <text:p>0.255355</text:p>
          </table:table-cell>
          <table:table-cell office:value-type="float" office:value="0.524889">
            <text:p>0.524889</text:p>
          </table:table-cell>
          <table:table-cell office:value-type="float" office:value="0.329358">
            <text:p>0.329358</text:p>
          </table:table-cell>
          <table:table-cell office:value-type="float" office:value="0.524887">
            <text:p>0.524887</text:p>
          </table:table-cell>
          <table:table-cell office:value-type="float" office:value="1.43427">
            <text:p>1.43427</text:p>
          </table:table-cell>
          <table:table-cell office:value-type="float" office:value="0.491844">
            <text:p>0.491844</text:p>
          </table:table-cell>
          <table:table-cell office:value-type="float" office:value="2.43711">
            <text:p>2.43711</text:p>
          </table:table-cell>
          <table:table-cell office:value-type="float" office:value="0.491653">
            <text:p>0.491653</text:p>
          </table:table-cell>
          <table:table-cell office:value-type="float" office:value="0.310623">
            <text:p>0.310623</text:p>
          </table:table-cell>
          <table:table-cell office:value-type="float" office:value="0.491941">
            <text:p>0.491941</text:p>
          </table:table-cell>
          <table:table-cell office:value-type="float" office:value="34.2828">
            <text:p>34.2828</text:p>
          </table:table-cell>
          <table:table-cell office:value-type="float" office:value="35.9923">
            <text:p>35.9923</text:p>
          </table:table-cell>
          <table:table-cell office:value-type="float" office:value="35.3975">
            <text:p>35.3975</text:p>
          </table:table-cell>
          <table:table-cell office:value-type="float" office:value="35.4944">
            <text:p>35.4944</text:p>
          </table:table-cell>
          <table:table-cell office:value-type="float" office:value="35.2918">
            <text:p>35.2918</text:p>
          </table:table-cell>
          <table:table-cell table:number-columns-repeated="2"/>
          <table:table-cell table:formula="of:=([.F14]*[.E14])/([.G14]*[.G14])" office:value-type="float" office:value="172.825717441844">
            <text:p>172.8257174418</text:p>
          </table:table-cell>
          <table:table-cell table:formula="of:=1/([.G14]*[.G14])" office:value-type="float" office:value="4.7945879554415">
            <text:p>4.7945879554</text:p>
          </table:table-cell>
          <table:table-cell table:formula="of:=[.H14]/([.I14]*[.I14])" office:value-type="float" office:value="0.926849933569304">
            <text:p>0.9268499336</text:p>
          </table:table-cell>
          <table:table-cell table:formula="of:=1/([.I14]*[.I14])" office:value-type="float" office:value="3.62965257609721">
            <text:p>3.6296525761</text:p>
          </table:table-cell>
          <table:table-cell table:formula="of:=[.J14]/([.K14]*[.K14])" office:value-type="float" office:value="1.19546422336588">
            <text:p>1.1954642234</text:p>
          </table:table-cell>
          <table:table-cell table:formula="of:=1/([.K14]*[.K14])" office:value-type="float" office:value="3.62968023659931">
            <text:p>3.6296802366</text:p>
          </table:table-cell>
          <table:table-cell table:formula="of:=([.L14]*[.E14])/([.M14]*[.M14])" office:value-type="float" office:value="5.92892776224813">
            <text:p>5.9289277622</text:p>
          </table:table-cell>
          <table:table-cell table:formula="of:=1/([.M14]*[.M14])" office:value-type="float" office:value="4.13375986547033">
            <text:p>4.1337598655</text:p>
          </table:table-cell>
          <table:table-cell table:formula="of:=[.N14]/([.O14]*[.O14])" office:value-type="float" office:value="10.0822565616698">
            <text:p>10.0822565617</text:p>
          </table:table-cell>
          <table:table-cell table:formula="of:=1/([.O14]*[.O14])" office:value-type="float" office:value="4.13697229984277">
            <text:p>4.1369722998</text:p>
          </table:table-cell>
          <table:table-cell table:formula="of:=[.P14]/([.Q14]*[.Q14])" office:value-type="float" office:value="1.28353457108482">
            <text:p>1.2835345711</text:p>
          </table:table-cell>
          <table:table-cell table:formula="of:=1/([.Q14]*[.Q14])" office:value-type="float" office:value="4.13212985221576">
            <text:p>4.1321298522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15">
            <text:p>8015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2807">
            <text:p>-35.2807</text:p>
          </table:table-cell>
          <table:table-cell office:value-type="float" office:value="0.466074">
            <text:p>0.466074</text:p>
          </table:table-cell>
          <table:table-cell office:value-type="float" office:value="-0.772388">
            <text:p>-0.772388</text:p>
          </table:table-cell>
          <table:table-cell office:value-type="float" office:value="0.532303">
            <text:p>0.532303</text:p>
          </table:table-cell>
          <table:table-cell office:value-type="float" office:value="0.34693">
            <text:p>0.34693</text:p>
          </table:table-cell>
          <table:table-cell office:value-type="float" office:value="0.532329">
            <text:p>0.532329</text:p>
          </table:table-cell>
          <table:table-cell office:value-type="float" office:value="-0.378099">
            <text:p>-0.378099</text:p>
          </table:table-cell>
          <table:table-cell office:value-type="float" office:value="0.500197">
            <text:p>0.500197</text:p>
          </table:table-cell>
          <table:table-cell office:value-type="float" office:value="2.27904">
            <text:p>2.27904</text:p>
          </table:table-cell>
          <table:table-cell office:value-type="float" office:value="0.499944">
            <text:p>0.499944</text:p>
          </table:table-cell>
          <table:table-cell office:value-type="float" office:value="-0.241181">
            <text:p>-0.241181</text:p>
          </table:table-cell>
          <table:table-cell office:value-type="float" office:value="0.500201">
            <text:p>0.500201</text:p>
          </table:table-cell>
          <table:table-cell office:value-type="float" office:value="33.4678">
            <text:p>33.4678</text:p>
          </table:table-cell>
          <table:table-cell office:value-type="float" office:value="35.0283">
            <text:p>35.0283</text:p>
          </table:table-cell>
          <table:table-cell office:value-type="float" office:value="34.7456">
            <text:p>34.7456</text:p>
          </table:table-cell>
          <table:table-cell office:value-type="float" office:value="34.2969">
            <text:p>34.2969</text:p>
          </table:table-cell>
          <table:table-cell office:value-type="float" office:value="34.3846">
            <text:p>34.3846</text:p>
          </table:table-cell>
          <table:table-cell table:number-columns-repeated="2"/>
          <table:table-cell table:formula="of:=([.F15]*[.E15])/([.G15]*[.G15])" office:value-type="float" office:value="162.415487664442">
            <text:p>162.4154876644</text:p>
          </table:table-cell>
          <table:table-cell table:formula="of:=1/([.G15]*[.G15])" office:value-type="float" office:value="4.60352225620359">
            <text:p>4.6035222562</text:p>
          </table:table-cell>
          <table:table-cell table:formula="of:=[.H15]/([.I15]*[.I15])" office:value-type="float" office:value="-2.72594877344819">
            <text:p>-2.7259487734</text:p>
          </table:table-cell>
          <table:table-cell table:formula="of:=1/([.I15]*[.I15])" office:value-type="float" office:value="3.52924796015498">
            <text:p>3.5292479602</text:p>
          </table:table-cell>
          <table:table-cell table:formula="of:=[.J15]/([.K15]*[.K15])" office:value-type="float" office:value="1.22428239331285">
            <text:p>1.2242823933</text:p>
          </table:table-cell>
          <table:table-cell table:formula="of:=1/([.K15]*[.K15])" office:value-type="float" office:value="3.52890321768901">
            <text:p>3.5289032177</text:p>
          </table:table-cell>
          <table:table-cell table:formula="of:=([.L15]*[.E15])/([.M15]*[.M15])" office:value-type="float" office:value="1.51120493591709">
            <text:p>1.5112049359</text:p>
          </table:table-cell>
          <table:table-cell table:formula="of:=1/([.M15]*[.M15])" office:value-type="float" office:value="3.99684986185387">
            <text:p>3.9968498619</text:p>
          </table:table-cell>
          <table:table-cell table:formula="of:=[.N15]/([.O15]*[.O15])" office:value-type="float" office:value="9.11820236295057">
            <text:p>9.118202363</text:p>
          </table:table-cell>
          <table:table-cell table:formula="of:=1/([.O15]*[.O15])" office:value-type="float" office:value="4.00089615055048">
            <text:p>4.0008961506</text:p>
          </table:table-cell>
          <table:table-cell table:formula="of:=[.P15]/([.Q15]*[.Q15])" office:value-type="float" office:value="-0.963948829363205">
            <text:p>-0.9639488294</text:p>
          </table:table-cell>
          <table:table-cell table:formula="of:=1/([.Q15]*[.Q15])" office:value-type="float" office:value="3.99678593820909">
            <text:p>3.9967859382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19">
            <text:p>801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0063">
            <text:p>35.0063</text:p>
          </table:table-cell>
          <table:table-cell office:value-type="float" office:value="0.427658">
            <text:p>0.427658</text:p>
          </table:table-cell>
          <table:table-cell office:value-type="float" office:value="-0.0856227">
            <text:p>-0.0856227</text:p>
          </table:table-cell>
          <table:table-cell office:value-type="float" office:value="0.487384">
            <text:p>0.487384</text:p>
          </table:table-cell>
          <table:table-cell office:value-type="float" office:value="0.13052">
            <text:p>0.13052</text:p>
          </table:table-cell>
          <table:table-cell office:value-type="float" office:value="0.487383">
            <text:p>0.487383</text:p>
          </table:table-cell>
          <table:table-cell office:value-type="float" office:value="0.384963">
            <text:p>0.384963</text:p>
          </table:table-cell>
          <table:table-cell office:value-type="float" office:value="0.462917">
            <text:p>0.462917</text:p>
          </table:table-cell>
          <table:table-cell office:value-type="float" office:value="2.24459">
            <text:p>2.24459</text:p>
          </table:table-cell>
          <table:table-cell office:value-type="float" office:value="0.462691">
            <text:p>0.462691</text:p>
          </table:table-cell>
          <table:table-cell office:value-type="float" office:value="-0.0256292">
            <text:p>-0.0256292</text:p>
          </table:table-cell>
          <table:table-cell office:value-type="float" office:value="0.462924">
            <text:p>0.462924</text:p>
          </table:table-cell>
          <table:table-cell office:value-type="float" office:value="34.1693">
            <text:p>34.1693</text:p>
          </table:table-cell>
          <table:table-cell office:value-type="float" office:value="35.7385">
            <text:p>35.7385</text:p>
          </table:table-cell>
          <table:table-cell office:value-type="float" office:value="35.9661">
            <text:p>35.9661</text:p>
          </table:table-cell>
          <table:table-cell office:value-type="float" office:value="35.8718">
            <text:p>35.8718</text:p>
          </table:table-cell>
          <table:table-cell office:value-type="float" office:value="35.4364">
            <text:p>35.4364</text:p>
          </table:table-cell>
          <table:table-cell table:number-columns-repeated="2"/>
          <table:table-cell table:formula="of:=([.F16]*[.E16])/([.G16]*[.G16])" office:value-type="float" office:value="191.404881290544">
            <text:p>191.4048812905</text:p>
          </table:table-cell>
          <table:table-cell table:formula="of:=1/([.G16]*[.G16])" office:value-type="float" office:value="5.46772670320897">
            <text:p>5.4677267032</text:p>
          </table:table-cell>
          <table:table-cell table:formula="of:=[.H16]/([.I16]*[.I16])" office:value-type="float" office:value="-0.360451122879231">
            <text:p>-0.3604511229</text:p>
          </table:table-cell>
          <table:table-cell table:formula="of:=1/([.I16]*[.I16])" office:value-type="float" office:value="4.2097612301321">
            <text:p>4.2097612301</text:p>
          </table:table-cell>
          <table:table-cell table:formula="of:=[.J16]/([.K16]*[.K16])" office:value-type="float" office:value="0.549460290487102">
            <text:p>0.5494602905</text:p>
          </table:table-cell>
          <table:table-cell table:formula="of:=1/([.K16]*[.K16])" office:value-type="float" office:value="4.20977850511111">
            <text:p>4.2097785051</text:p>
          </table:table-cell>
          <table:table-cell table:formula="of:=([.L16]*[.E16])/([.M16]*[.M16])" office:value-type="float" office:value="1.79644005623092">
            <text:p>1.7964400562</text:p>
          </table:table-cell>
          <table:table-cell table:formula="of:=1/([.M16]*[.M16])" office:value-type="float" office:value="4.66652653951398">
            <text:p>4.6665265395</text:p>
          </table:table-cell>
          <table:table-cell table:formula="of:=[.N16]/([.O16]*[.O16])" office:value-type="float" office:value="10.4846737193479">
            <text:p>10.4846737193</text:p>
          </table:table-cell>
          <table:table-cell table:formula="of:=1/([.O16]*[.O16])" office:value-type="float" office:value="4.67108635401025">
            <text:p>4.671086354</text:p>
          </table:table-cell>
          <table:table-cell table:formula="of:=[.P16]/([.Q16]*[.Q16])" office:value-type="float" office:value="-0.119595725025351">
            <text:p>-0.119595725</text:p>
          </table:table-cell>
          <table:table-cell table:formula="of:=1/([.Q16]*[.Q16])" office:value-type="float" office:value="4.66638541294114">
            <text:p>4.666385412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0">
            <text:p>802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5.3175">
            <text:p>-35.3175</text:p>
          </table:table-cell>
          <table:table-cell office:value-type="float" office:value="0.414098">
            <text:p>0.414098</text:p>
          </table:table-cell>
          <table:table-cell office:value-type="float" office:value="0.17975">
            <text:p>0.17975</text:p>
          </table:table-cell>
          <table:table-cell office:value-type="float" office:value="0.473109">
            <text:p>0.473109</text:p>
          </table:table-cell>
          <table:table-cell office:value-type="float" office:value="-0.159481">
            <text:p>-0.159481</text:p>
          </table:table-cell>
          <table:table-cell office:value-type="float" office:value="0.47311">
            <text:p>0.47311</text:p>
          </table:table-cell>
          <table:table-cell office:value-type="float" office:value="-0.326333">
            <text:p>-0.326333</text:p>
          </table:table-cell>
          <table:table-cell office:value-type="float" office:value="0.444091">
            <text:p>0.444091</text:p>
          </table:table-cell>
          <table:table-cell office:value-type="float" office:value="1.95435">
            <text:p>1.95435</text:p>
          </table:table-cell>
          <table:table-cell office:value-type="float" office:value="0.443926">
            <text:p>0.443926</text:p>
          </table:table-cell>
          <table:table-cell office:value-type="float" office:value="0.953626">
            <text:p>0.953626</text:p>
          </table:table-cell>
          <table:table-cell office:value-type="float" office:value="0.444056">
            <text:p>0.444056</text:p>
          </table:table-cell>
          <table:table-cell office:value-type="float" office:value="34.4749">
            <text:p>34.4749</text:p>
          </table:table-cell>
          <table:table-cell office:value-type="float" office:value="35.8515">
            <text:p>35.8515</text:p>
          </table:table-cell>
          <table:table-cell office:value-type="float" office:value="35.3372">
            <text:p>35.3372</text:p>
          </table:table-cell>
          <table:table-cell office:value-type="float" office:value="35.4246">
            <text:p>35.4246</text:p>
          </table:table-cell>
          <table:table-cell office:value-type="float" office:value="35.2721">
            <text:p>35.2721</text:p>
          </table:table-cell>
          <table:table-cell table:number-columns-repeated="2"/>
          <table:table-cell table:formula="of:=([.F17]*[.E17])/([.G17]*[.G17])" office:value-type="float" office:value="205.960381646877">
            <text:p>205.9603816469</text:p>
          </table:table-cell>
          <table:table-cell table:formula="of:=1/([.G17]*[.G17])" office:value-type="float" office:value="5.83168065822544">
            <text:p>5.8316806582</text:p>
          </table:table-cell>
          <table:table-cell table:formula="of:=[.H17]/([.I17]*[.I17])" office:value-type="float" office:value="0.803057198748869">
            <text:p>0.8030571987</text:p>
          </table:table-cell>
          <table:table-cell table:formula="of:=1/([.I17]*[.I17])" office:value-type="float" office:value="4.46763392906186">
            <text:p>4.4676339291</text:p>
          </table:table-cell>
          <table:table-cell table:formula="of:=[.J17]/([.K17]*[.K17])" office:value-type="float" office:value="-0.712499714647843">
            <text:p>-0.7124997146</text:p>
          </table:table-cell>
          <table:table-cell table:formula="of:=1/([.K17]*[.K17])" office:value-type="float" office:value="4.46761504284424">
            <text:p>4.4676150428</text:p>
          </table:table-cell>
          <table:table-cell table:formula="of:=([.L17]*[.E17])/([.M17]*[.M17])" office:value-type="float" office:value="1.6546915529507">
            <text:p>1.654691553</text:p>
          </table:table-cell>
          <table:table-cell table:formula="of:=1/([.M17]*[.M17])" office:value-type="float" office:value="5.07056152136222">
            <text:p>5.0705615214</text:p>
          </table:table-cell>
          <table:table-cell table:formula="of:=[.N17]/([.O17]*[.O17])" office:value-type="float" office:value="9.91701978785559">
            <text:p>9.9170197879</text:p>
          </table:table-cell>
          <table:table-cell table:formula="of:=1/([.O17]*[.O17])" office:value-type="float" office:value="5.07433151065858">
            <text:p>5.0743315107</text:p>
          </table:table-cell>
          <table:table-cell table:formula="of:=[.P17]/([.Q17]*[.Q17])" office:value-type="float" office:value="4.83618157615208">
            <text:p>4.8361815762</text:p>
          </table:table-cell>
          <table:table-cell table:formula="of:=1/([.Q17]*[.Q17])" office:value-type="float" office:value="5.071360864901">
            <text:p>5.071360864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1">
            <text:p>802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2549">
            <text:p>35.2549</text:p>
          </table:table-cell>
          <table:table-cell office:value-type="float" office:value="0.421068">
            <text:p>0.421068</text:p>
          </table:table-cell>
          <table:table-cell office:value-type="float" office:value="0.278537">
            <text:p>0.278537</text:p>
          </table:table-cell>
          <table:table-cell office:value-type="float" office:value="0.480826">
            <text:p>0.480826</text:p>
          </table:table-cell>
          <table:table-cell office:value-type="float" office:value="0.359368">
            <text:p>0.359368</text:p>
          </table:table-cell>
          <table:table-cell office:value-type="float" office:value="0.480824">
            <text:p>0.480824</text:p>
          </table:table-cell>
          <table:table-cell office:value-type="float" office:value="0.65734">
            <text:p>0.65734</text:p>
          </table:table-cell>
          <table:table-cell office:value-type="float" office:value="0.452308">
            <text:p>0.452308</text:p>
          </table:table-cell>
          <table:table-cell office:value-type="float" office:value="1.48147">
            <text:p>1.48147</text:p>
          </table:table-cell>
          <table:table-cell office:value-type="float" office:value="0.452228">
            <text:p>0.452228</text:p>
          </table:table-cell>
          <table:table-cell office:value-type="float" office:value="-0.225489">
            <text:p>-0.225489</text:p>
          </table:table-cell>
          <table:table-cell office:value-type="float" office:value="0.452325">
            <text:p>0.452325</text:p>
          </table:table-cell>
          <table:table-cell office:value-type="float" office:value="34.8918">
            <text:p>34.8918</text:p>
          </table:table-cell>
          <table:table-cell office:value-type="float" office:value="35.9422">
            <text:p>35.9422</text:p>
          </table:table-cell>
          <table:table-cell office:value-type="float" office:value="35.7278">
            <text:p>35.7278</text:p>
          </table:table-cell>
          <table:table-cell office:value-type="float" office:value="35.8365">
            <text:p>35.8365</text:p>
          </table:table-cell>
          <table:table-cell office:value-type="float" office:value="35.5996">
            <text:p>35.5996</text:p>
          </table:table-cell>
          <table:table-cell table:number-columns-repeated="2"/>
          <table:table-cell table:formula="of:=([.F18]*[.E18])/([.G18]*[.G18])" office:value-type="float" office:value="198.845154351321">
            <text:p>198.8451543513</text:p>
          </table:table-cell>
          <table:table-cell table:formula="of:=1/([.G18]*[.G18])" office:value-type="float" office:value="5.64021325691807">
            <text:p>5.6402132569</text:p>
          </table:table-cell>
          <table:table-cell table:formula="of:=[.H18]/([.I18]*[.I18])" office:value-type="float" office:value="1.20477793964369">
            <text:p>1.2047779396</text:p>
          </table:table-cell>
          <table:table-cell table:formula="of:=1/([.I18]*[.I18])" office:value-type="float" office:value="4.32537845831502">
            <text:p>4.3253784583</text:p>
          </table:table-cell>
          <table:table-cell table:formula="of:=[.J18]/([.K18]*[.K18])" office:value-type="float" office:value="1.55441553699121">
            <text:p>1.554415537</text:p>
          </table:table-cell>
          <table:table-cell table:formula="of:=1/([.K18]*[.K18])" office:value-type="float" office:value="4.32541444143945">
            <text:p>4.3254144414</text:p>
          </table:table-cell>
          <table:table-cell table:formula="of:=([.L18]*[.E18])/([.M18]*[.M18])" office:value-type="float" office:value="3.21307987576563">
            <text:p>3.2130798758</text:p>
          </table:table-cell>
          <table:table-cell table:formula="of:=1/([.M18]*[.M18])" office:value-type="float" office:value="4.88800297527251">
            <text:p>4.8880029753</text:p>
          </table:table-cell>
          <table:table-cell table:formula="of:=[.N18]/([.O18]*[.O18])" office:value-type="float" office:value="7.24399204000396">
            <text:p>7.24399204</text:p>
          </table:table-cell>
          <table:table-cell table:formula="of:=1/([.O18]*[.O18])" office:value-type="float" office:value="4.88973252242972">
            <text:p>4.8897325224</text:p>
          </table:table-cell>
          <table:table-cell table:formula="of:=[.P18]/([.Q18]*[.Q18])" office:value-type="float" office:value="-1.10210805585317">
            <text:p>-1.1021080559</text:p>
          </table:table-cell>
          <table:table-cell table:formula="of:=1/([.Q18]*[.Q18])" office:value-type="float" office:value="4.88763556472012">
            <text:p>4.8876355647</text:p>
          </table:table-cell>
          <table:table-cell table:number-columns-repeated="988"/>
        </table:table-row>
        <table:table-row table:style-name="ro1">
          <table:table-cell table:style-name="ce4"/>
          <table:table-cell table:style-name="ce11"/>
          <table:table-cell table:style-name="ce7"/>
          <table:table-cell table:style-name="ce4" table:number-columns-repeated="2"/>
          <table:table-cell table:style-name="ce14" table:formula="of:=SUM([.Y13:.Y18])/SUM([.Z13:.Z18])" office:value-type="float" office:value="35.3115798095931">
            <text:p>35.3116</text:p>
          </table:table-cell>
          <table:table-cell table:style-name="ce18" table:formula="of:=SQRT(1/SUM([.Z13:.Z18]))" office:value-type="float" office:value="0.179394287472768">
            <text:p>0.17939</text:p>
          </table:table-cell>
          <table:table-cell table:style-name="ce18" table:formula="of:=SUM([.AA13:.AA18])/SUM([.AB13:.AB18])" office:value-type="float" office:value="-0.106599365730685">
            <text:p>-0.10660</text:p>
          </table:table-cell>
          <table:table-cell table:style-name="ce18" table:formula="of:=SQRT(1/SUM([.AB13:.AB18]))" office:value-type="float" office:value="0.204947637430213">
            <text:p>0.20495</text:p>
          </table:table-cell>
          <table:table-cell table:style-name="ce18" table:formula="of:=SUM([.AC13:.AC18])/SUM([.AD13:.AD18])" office:value-type="float" office:value="0.311638399381092">
            <text:p>0.31164</text:p>
          </table:table-cell>
          <table:table-cell table:style-name="ce18" table:formula="of:=SQRT(1/SUM([.AD13:.AD18]))" office:value-type="float" office:value="0.204947116248199">
            <text:p>0.20495</text:p>
          </table:table-cell>
          <table:table-cell table:style-name="ce18" table:formula="of:=SUM([.AE13:.AE18])/SUM([.AF13:.AF18])" office:value-type="float" office:value="0.641568408676951">
            <text:p>0.64157</text:p>
          </table:table-cell>
          <table:table-cell table:style-name="ce18" table:formula="of:=SQRT(1/SUM([.AF13:.AF18]))" office:value-type="float" office:value="0.192908911998408">
            <text:p>0.19291</text:p>
          </table:table-cell>
          <table:table-cell table:style-name="ce18" table:formula="of:=SUM([.AG13:.AG18])/SUM([.AH13:.AH18])" office:value-type="float" office:value="2.00610923364109">
            <text:p>2.00611</text:p>
          </table:table-cell>
          <table:table-cell table:style-name="ce18" table:formula="of:=SQRT(1/SUM([.AH13:.AH18]))" office:value-type="float" office:value="0.192839710670085">
            <text:p>0.19284</text:p>
          </table:table-cell>
          <table:table-cell table:style-name="ce18" table:formula="of:=SUM([.AI13:.AI18])/SUM([.AJ13:.AJ18])" office:value-type="float" office:value="0.154072884831098">
            <text:p>0.15407</text:p>
          </table:table-cell>
          <table:table-cell table:style-name="ce18" table:formula="of:=SQRT(1/SUM([.AJ13:.AJ18]))" office:value-type="float" office:value="0.192915687139852">
            <text:p>0.19292</text:p>
          </table:table-cell>
          <table:table-cell table:style-name="ce14" table:formula="of:=AVERAGE([.R13:.R18])" office:value-type="float" office:value="34.3059833333333">
            <text:p>34.3060</text:p>
          </table:table-cell>
          <table:table-cell table:style-name="ce14" table:formula="of:=AVERAGE([.S13:.S18])" office:value-type="float" office:value="35.7191">
            <text:p>35.7191</text:p>
          </table:table-cell>
          <table:table-cell table:style-name="ce14" table:formula="of:=AVERAGE([.T13:.T18])" office:value-type="float" office:value="35.46115">
            <text:p>35.4612</text:p>
          </table:table-cell>
          <table:table-cell table:style-name="ce14" table:formula="of:=AVERAGE([.U13:.U18])" office:value-type="float" office:value="35.38305">
            <text:p>35.3831</text:p>
          </table:table-cell>
          <table:table-cell table:style-name="ce14" table:formula="of:=AVERAGE([.V13:.V18])" office:value-type="float" office:value="35.2173333333333">
            <text:p>35.2173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0" office:value-type="float" office:value="750">
            <text:p>750</text:p>
          </table:table-cell>
          <table:table-cell office:value-type="float" office:value="8024">
            <text:p>802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6.6086">
            <text:p>-36.6086</text:p>
          </table:table-cell>
          <table:table-cell office:value-type="float" office:value="0.454465">
            <text:p>0.454465</text:p>
          </table:table-cell>
          <table:table-cell office:value-type="float" office:value="-0.978252">
            <text:p>-0.978252</text:p>
          </table:table-cell>
          <table:table-cell office:value-type="float" office:value="0.524747">
            <text:p>0.524747</text:p>
          </table:table-cell>
          <table:table-cell office:value-type="float" office:value="0.789732">
            <text:p>0.789732</text:p>
          </table:table-cell>
          <table:table-cell office:value-type="float" office:value="0.524765">
            <text:p>0.524765</text:p>
          </table:table-cell>
          <table:table-cell office:value-type="float" office:value="-0.597474">
            <text:p>-0.597474</text:p>
          </table:table-cell>
          <table:table-cell office:value-type="float" office:value="0.489829">
            <text:p>0.489829</text:p>
          </table:table-cell>
          <table:table-cell office:value-type="float" office:value="2.67938">
            <text:p>2.67938</text:p>
          </table:table-cell>
          <table:table-cell office:value-type="float" office:value="0.489495">
            <text:p>0.489495</text:p>
          </table:table-cell>
          <table:table-cell office:value-type="float" office:value="-0.195834">
            <text:p>-0.195834</text:p>
          </table:table-cell>
          <table:table-cell office:value-type="float" office:value="0.489845">
            <text:p>0.489845</text:p>
          </table:table-cell>
          <table:table-cell office:value-type="float" office:value="28.8143">
            <text:p>28.8143</text:p>
          </table:table-cell>
          <table:table-cell office:value-type="float" office:value="30.4002">
            <text:p>30.4002</text:p>
          </table:table-cell>
          <table:table-cell office:value-type="float" office:value="29.9742">
            <text:p>29.9742</text:p>
          </table:table-cell>
          <table:table-cell office:value-type="float" office:value="29.5639">
            <text:p>29.5639</text:p>
          </table:table-cell>
          <table:table-cell office:value-type="float" office:value="29.6881">
            <text:p>29.6881</text:p>
          </table:table-cell>
          <table:table-cell table:number-columns-repeated="2"/>
          <table:table-cell table:formula="of:=([.F22]*[.E22])/([.G22]*[.G22])" office:value-type="float" office:value="177.248364367972">
            <text:p>177.248364368</text:p>
          </table:table-cell>
          <table:table-cell table:formula="of:=1/([.G22]*[.G22])" office:value-type="float" office:value="4.84171381500446">
            <text:p>4.841713815</text:p>
          </table:table-cell>
          <table:table-cell table:formula="of:=[.H22]/([.I22]*[.I22])" office:value-type="float" office:value="-3.55263684563197">
            <text:p>-3.5526368456</text:p>
          </table:table-cell>
          <table:table-cell table:formula="of:=1/([.I22]*[.I22])" office:value-type="float" office:value="3.63161725775359">
            <text:p>3.6316172578</text:p>
          </table:table-cell>
          <table:table-cell table:formula="of:=[.J22]/([.K22]*[.K22])" office:value-type="float" office:value="2.86780761234892">
            <text:p>2.8678076123</text:p>
          </table:table-cell>
          <table:table-cell table:formula="of:=1/([.K22]*[.K22])" office:value-type="float" office:value="3.6313681253247">
            <text:p>3.6313681253</text:p>
          </table:table-cell>
          <table:table-cell table:formula="of:=([.L22]*[.E22])/([.M22]*[.M22])" office:value-type="float" office:value="2.4901758886305">
            <text:p>2.4901758886</text:p>
          </table:table-cell>
          <table:table-cell table:formula="of:=1/([.M22]*[.M22])" office:value-type="float" office:value="4.16783975307796">
            <text:p>4.1678397531</text:p>
          </table:table-cell>
          <table:table-cell table:formula="of:=[.N22]/([.O22]*[.O22])" office:value-type="float" office:value="11.1824712754038">
            <text:p>11.1824712754</text:p>
          </table:table-cell>
          <table:table-cell table:formula="of:=1/([.O22]*[.O22])" office:value-type="float" office:value="4.17352942673448">
            <text:p>4.1735294267</text:p>
          </table:table-cell>
          <table:table-cell table:formula="of:=[.P22]/([.Q22]*[.Q22])" office:value-type="float" office:value="-0.816151411042481">
            <text:p>-0.816151411</text:p>
          </table:table-cell>
          <table:table-cell table:formula="of:=1/([.Q22]*[.Q22])" office:value-type="float" office:value="4.16756748594463">
            <text:p>4.167567485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5">
            <text:p>802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6.3275">
            <text:p>36.3275</text:p>
          </table:table-cell>
          <table:table-cell office:value-type="float" office:value="0.4627">
            <text:p>0.4627</text:p>
          </table:table-cell>
          <table:table-cell office:value-type="float" office:value="0.0323324">
            <text:p>0.0323324</text:p>
          </table:table-cell>
          <table:table-cell office:value-type="float" office:value="0.533045">
            <text:p>0.533045</text:p>
          </table:table-cell>
          <table:table-cell office:value-type="float" office:value="-0.0943095">
            <text:p>-0.0943095</text:p>
          </table:table-cell>
          <table:table-cell office:value-type="float" office:value="0.533045">
            <text:p>0.533045</text:p>
          </table:table-cell>
          <table:table-cell office:value-type="float" office:value="0.581543">
            <text:p>0.581543</text:p>
          </table:table-cell>
          <table:table-cell office:value-type="float" office:value="0.497617">
            <text:p>0.497617</text:p>
          </table:table-cell>
          <table:table-cell office:value-type="float" office:value="2.5868">
            <text:p>2.5868</text:p>
          </table:table-cell>
          <table:table-cell office:value-type="float" office:value="0.497301">
            <text:p>0.497301</text:p>
          </table:table-cell>
          <table:table-cell office:value-type="float" office:value="-0.286862">
            <text:p>-0.286862</text:p>
          </table:table-cell>
          <table:table-cell office:value-type="float" office:value="0.49763">
            <text:p>0.49763</text:p>
          </table:table-cell>
          <table:table-cell office:value-type="float" office:value="29.1333">
            <text:p>29.1333</text:p>
          </table:table-cell>
          <table:table-cell office:value-type="float" office:value="30.6816">
            <text:p>30.6816</text:p>
          </table:table-cell>
          <table:table-cell office:value-type="float" office:value="29.9874">
            <text:p>29.9874</text:p>
          </table:table-cell>
          <table:table-cell office:value-type="float" office:value="30.0274">
            <text:p>30.0274</text:p>
          </table:table-cell>
          <table:table-cell office:value-type="float" office:value="29.9574">
            <text:p>29.9574</text:p>
          </table:table-cell>
          <table:table-cell table:number-columns-repeated="2"/>
          <table:table-cell table:formula="of:=([.F23]*[.E23])/([.G23]*[.G23])" office:value-type="float" office:value="169.682288335971">
            <text:p>169.682288336</text:p>
          </table:table-cell>
          <table:table-cell table:formula="of:=1/([.G23]*[.G23])" office:value-type="float" office:value="4.67090464072593">
            <text:p>4.6709046407</text:p>
          </table:table-cell>
          <table:table-cell table:formula="of:=[.H23]/([.I23]*[.I23])" office:value-type="float" office:value="0.113791597656482">
            <text:p>0.1137915977</text:p>
          </table:table-cell>
          <table:table-cell table:formula="of:=1/([.I23]*[.I23])" office:value-type="float" office:value="3.5194293543468">
            <text:p>3.5194293543</text:p>
          </table:table-cell>
          <table:table-cell table:formula="of:=[.J23]/([.K23]*[.K23])" office:value-type="float" office:value="-0.331915622693769">
            <text:p>-0.3319156227</text:p>
          </table:table-cell>
          <table:table-cell table:formula="of:=1/([.K23]*[.K23])" office:value-type="float" office:value="3.5194293543468">
            <text:p>3.5194293543</text:p>
          </table:table-cell>
          <table:table-cell table:formula="of:=([.L23]*[.E23])/([.M23]*[.M23])" office:value-type="float" office:value="2.34850460013957">
            <text:p>2.3485046001</text:p>
          </table:table-cell>
          <table:table-cell table:formula="of:=1/([.M23]*[.M23])" office:value-type="float" office:value="4.03840231958698">
            <text:p>4.0384023196</text:p>
          </table:table-cell>
          <table:table-cell table:formula="of:=[.N23]/([.O23]*[.O23])" office:value-type="float" office:value="10.4598194281015">
            <text:p>10.4598194281</text:p>
          </table:table-cell>
          <table:table-cell table:formula="of:=1/([.O23]*[.O23])" office:value-type="float" office:value="4.0435361945653">
            <text:p>4.0435361946</text:p>
          </table:table-cell>
          <table:table-cell table:formula="of:=[.P23]/([.Q23]*[.Q23])" office:value-type="float" office:value="-1.15840363995717">
            <text:p>-1.15840364</text:p>
          </table:table-cell>
          <table:table-cell table:formula="of:=1/([.Q23]*[.Q23])" office:value-type="float" office:value="4.03819132529639">
            <text:p>4.038191325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6">
            <text:p>8026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6.526">
            <text:p>-36.526</text:p>
          </table:table-cell>
          <table:table-cell office:value-type="float" office:value="0.45955">
            <text:p>0.45955</text:p>
          </table:table-cell>
          <table:table-cell office:value-type="float" office:value="-1.05927">
            <text:p>-1.05927</text:p>
          </table:table-cell>
          <table:table-cell office:value-type="float" office:value="0.53024">
            <text:p>0.53024</text:p>
          </table:table-cell>
          <table:table-cell office:value-type="float" office:value="0.23827">
            <text:p>0.23827</text:p>
          </table:table-cell>
          <table:table-cell office:value-type="float" office:value="0.530297">
            <text:p>0.530297</text:p>
          </table:table-cell>
          <table:table-cell office:value-type="float" office:value="-0.785495">
            <text:p>-0.785495</text:p>
          </table:table-cell>
          <table:table-cell office:value-type="float" office:value="0.498363">
            <text:p>0.498363</text:p>
          </table:table-cell>
          <table:table-cell office:value-type="float" office:value="1.78535">
            <text:p>1.78535</text:p>
          </table:table-cell>
          <table:table-cell office:value-type="float" office:value="0.498235">
            <text:p>0.498235</text:p>
          </table:table-cell>
          <table:table-cell office:value-type="float" office:value="-0.326881">
            <text:p>-0.326881</text:p>
          </table:table-cell>
          <table:table-cell office:value-type="float" office:value="0.498388">
            <text:p>0.498388</text:p>
          </table:table-cell>
          <table:table-cell office:value-type="float" office:value="28.9979">
            <text:p>28.9979</text:p>
          </table:table-cell>
          <table:table-cell office:value-type="float" office:value="30.0506">
            <text:p>30.0506</text:p>
          </table:table-cell>
          <table:table-cell office:value-type="float" office:value="30.3776">
            <text:p>30.3776</text:p>
          </table:table-cell>
          <table:table-cell office:value-type="float" office:value="29.7926">
            <text:p>29.7926</text:p>
          </table:table-cell>
          <table:table-cell office:value-type="float" office:value="29.8047">
            <text:p>29.8047</text:p>
          </table:table-cell>
          <table:table-cell table:number-columns-repeated="2"/>
          <table:table-cell table:formula="of:=([.F24]*[.E24])/([.G24]*[.G24])" office:value-type="float" office:value="172.956374837035">
            <text:p>172.956374837</text:p>
          </table:table-cell>
          <table:table-cell table:formula="of:=1/([.G24]*[.G24])" office:value-type="float" office:value="4.73515782831504">
            <text:p>4.7351578283</text:p>
          </table:table-cell>
          <table:table-cell table:formula="of:=[.H24]/([.I24]*[.I24])" office:value-type="float" office:value="-3.76757320172753">
            <text:p>-3.7675732017</text:p>
          </table:table-cell>
          <table:table-cell table:formula="of:=1/([.I24]*[.I24])" office:value-type="float" office:value="3.55676381066917">
            <text:p>3.5567638107</text:p>
          </table:table-cell>
          <table:table-cell table:formula="of:=[.J24]/([.K24]*[.K24])" office:value-type="float" office:value="0.847287939026749">
            <text:p>0.847287939</text:p>
          </table:table-cell>
          <table:table-cell table:formula="of:=1/([.K24]*[.K24])" office:value-type="float" office:value="3.55599924046984">
            <text:p>3.5559992405</text:p>
          </table:table-cell>
          <table:table-cell table:formula="of:=([.L24]*[.E24])/([.M24]*[.M24])" office:value-type="float" office:value="3.16265516528118">
            <text:p>3.1626551653</text:p>
          </table:table-cell>
          <table:table-cell table:formula="of:=1/([.M24]*[.M24])" office:value-type="float" office:value="4.02632119272711">
            <text:p>4.0263211927</text:p>
          </table:table-cell>
          <table:table-cell table:formula="of:=[.N24]/([.O24]*[.O24])" office:value-type="float" office:value="7.19208651089612">
            <text:p>7.1920865109</text:p>
          </table:table-cell>
          <table:table-cell table:formula="of:=1/([.O24]*[.O24])" office:value-type="float" office:value="4.02839023771032">
            <text:p>4.0283902377</text:p>
          </table:table-cell>
          <table:table-cell table:formula="of:=[.P24]/([.Q24]*[.Q24])" office:value-type="float" office:value="-1.31599586262962">
            <text:p>-1.3159958626</text:p>
          </table:table-cell>
          <table:table-cell table:formula="of:=1/([.Q24]*[.Q24])" office:value-type="float" office:value="4.02591726845434">
            <text:p>4.025917268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7">
            <text:p>8027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6.0178">
            <text:p>36.0178</text:p>
          </table:table-cell>
          <table:table-cell office:value-type="float" office:value="0.461169">
            <text:p>0.461169</text:p>
          </table:table-cell>
          <table:table-cell office:value-type="float" office:value="-0.091767">
            <text:p>-0.091767</text:p>
          </table:table-cell>
          <table:table-cell office:value-type="float" office:value="0.529913">
            <text:p>0.529913</text:p>
          </table:table-cell>
          <table:table-cell office:value-type="float" office:value="0.511901">
            <text:p>0.511901</text:p>
          </table:table-cell>
          <table:table-cell office:value-type="float" office:value="0.5299">
            <text:p>0.5299</text:p>
          </table:table-cell>
          <table:table-cell office:value-type="float" office:value="0.508311">
            <text:p>0.508311</text:p>
          </table:table-cell>
          <table:table-cell office:value-type="float" office:value="0.498508">
            <text:p>0.498508</text:p>
          </table:table-cell>
          <table:table-cell office:value-type="float" office:value="3.00818">
            <text:p>3.00818</text:p>
          </table:table-cell>
          <table:table-cell office:value-type="float" office:value="0.49807">
            <text:p>0.49807</text:p>
          </table:table-cell>
          <table:table-cell office:value-type="float" office:value="-0.682378">
            <text:p>-0.682378</text:p>
          </table:table-cell>
          <table:table-cell office:value-type="float" office:value="0.498498">
            <text:p>0.498498</text:p>
          </table:table-cell>
          <table:table-cell office:value-type="float" office:value="28.7221">
            <text:p>28.7221</text:p>
          </table:table-cell>
          <table:table-cell office:value-type="float" office:value="30.5058">
            <text:p>30.5058</text:p>
          </table:table-cell>
          <table:table-cell office:value-type="float" office:value="30.1705">
            <text:p>30.1705</text:p>
          </table:table-cell>
          <table:table-cell office:value-type="float" office:value="30.0044">
            <text:p>30.0044</text:p>
          </table:table-cell>
          <table:table-cell office:value-type="float" office:value="29.8507">
            <text:p>29.8507</text:p>
          </table:table-cell>
          <table:table-cell table:number-columns-repeated="2"/>
          <table:table-cell table:formula="of:=([.F25]*[.E25])/([.G25]*[.G25])" office:value-type="float" office:value="169.354589286095">
            <text:p>169.3545892861</text:p>
          </table:table-cell>
          <table:table-cell table:formula="of:=1/([.G25]*[.G25])" office:value-type="float" office:value="4.70196928424543">
            <text:p>4.7019692842</text:p>
          </table:table-cell>
          <table:table-cell table:formula="of:=[.H25]/([.I25]*[.I25])" office:value-type="float" office:value="-0.326796492342475">
            <text:p>-0.3267964923</text:p>
          </table:table-cell>
          <table:table-cell table:formula="of:=1/([.I25]*[.I25])" office:value-type="float" office:value="3.56115479793907">
            <text:p>3.5611547979</text:p>
          </table:table-cell>
          <table:table-cell table:formula="of:=[.J25]/([.K25]*[.K25])" office:value-type="float" office:value="1.82304814835616">
            <text:p>1.8230481484</text:p>
          </table:table-cell>
          <table:table-cell table:formula="of:=1/([.K25]*[.K25])" office:value-type="float" office:value="3.56132953121044">
            <text:p>3.5613295312</text:p>
          </table:table-cell>
          <table:table-cell table:formula="of:=([.L25]*[.E25])/([.M25]*[.M25])" office:value-type="float" office:value="2.0454329306718">
            <text:p>2.0454329307</text:p>
          </table:table-cell>
          <table:table-cell table:formula="of:=1/([.M25]*[.M25])" office:value-type="float" office:value="4.02397927778821">
            <text:p>4.0239792778</text:p>
          </table:table-cell>
          <table:table-cell table:formula="of:=[.N25]/([.O25]*[.O25])" office:value-type="float" office:value="12.1261532280882">
            <text:p>12.1261532281</text:p>
          </table:table-cell>
          <table:table-cell table:formula="of:=1/([.O25]*[.O25])" office:value-type="float" office:value="4.03105971985992">
            <text:p>4.0310597199</text:p>
          </table:table-cell>
          <table:table-cell table:formula="of:=[.P25]/([.Q25]*[.Q25])" office:value-type="float" office:value="-2.74598509865928">
            <text:p>-2.7459850987</text:p>
          </table:table-cell>
          <table:table-cell table:formula="of:=1/([.Q25]*[.Q25])" office:value-type="float" office:value="4.02414072355685">
            <text:p>4.024140723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8">
            <text:p>8028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6.0075">
            <text:p>-36.0075</text:p>
          </table:table-cell>
          <table:table-cell office:value-type="float" office:value="0.462093">
            <text:p>0.462093</text:p>
          </table:table-cell>
          <table:table-cell office:value-type="float" office:value="-0.241114">
            <text:p>-0.241114</text:p>
          </table:table-cell>
          <table:table-cell office:value-type="float" office:value="0.530927">
            <text:p>0.530927</text:p>
          </table:table-cell>
          <table:table-cell office:value-type="float" office:value="0.839948">
            <text:p>0.839948</text:p>
          </table:table-cell>
          <table:table-cell office:value-type="float" office:value="0.530893">
            <text:p>0.530893</text:p>
          </table:table-cell>
          <table:table-cell office:value-type="float" office:value="-0.141389">
            <text:p>-0.141389</text:p>
          </table:table-cell>
          <table:table-cell office:value-type="float" office:value="0.4986">
            <text:p>0.4986</text:p>
          </table:table-cell>
          <table:table-cell office:value-type="float" office:value="3.11952">
            <text:p>3.11952</text:p>
          </table:table-cell>
          <table:table-cell office:value-type="float" office:value="0.498116">
            <text:p>0.498116</text:p>
          </table:table-cell>
          <table:table-cell office:value-type="float" office:value="-0.0739517">
            <text:p>-0.0739517</text:p>
          </table:table-cell>
          <table:table-cell office:value-type="float" office:value="0.498601">
            <text:p>0.498601</text:p>
          </table:table-cell>
          <table:table-cell office:value-type="float" office:value="28.4672">
            <text:p>28.4672</text:p>
          </table:table-cell>
          <table:table-cell office:value-type="float" office:value="30.3004">
            <text:p>30.3004</text:p>
          </table:table-cell>
          <table:table-cell office:value-type="float" office:value="29.7297">
            <text:p>29.7297</text:p>
          </table:table-cell>
          <table:table-cell office:value-type="float" office:value="29.7662">
            <text:p>29.7662</text:p>
          </table:table-cell>
          <table:table-cell office:value-type="float" office:value="29.5659">
            <text:p>29.5659</text:p>
          </table:table-cell>
          <table:table-cell table:number-columns-repeated="2"/>
          <table:table-cell table:formula="of:=([.F26]*[.E26])/([.G26]*[.G26])" office:value-type="float" office:value="168.62974761553">
            <text:p>168.6297476155</text:p>
          </table:table-cell>
          <table:table-cell table:formula="of:=1/([.G26]*[.G26])" office:value-type="float" office:value="4.68318399265515">
            <text:p>4.6831839927</text:p>
          </table:table-cell>
          <table:table-cell table:formula="of:=[.H26]/([.I26]*[.I26])" office:value-type="float" office:value="-0.855367617052094">
            <text:p>-0.8553676171</text:p>
          </table:table-cell>
          <table:table-cell table:formula="of:=1/([.I26]*[.I26])" office:value-type="float" office:value="3.54756512293809">
            <text:p>3.5475651229</text:p>
          </table:table-cell>
          <table:table-cell table:formula="of:=[.J26]/([.K26]*[.K26])" office:value-type="float" office:value="2.98015190917286">
            <text:p>2.9801519092</text:p>
          </table:table-cell>
          <table:table-cell table:formula="of:=1/([.K26]*[.K26])" office:value-type="float" office:value="3.54801953117676">
            <text:p>3.5480195312</text:p>
          </table:table-cell>
          <table:table-cell table:formula="of:=([.L26]*[.E26])/([.M26]*[.M26])" office:value-type="float" office:value="0.568736465311858">
            <text:p>0.5687364653</text:p>
          </table:table-cell>
          <table:table-cell table:formula="of:=1/([.M26]*[.M26])" office:value-type="float" office:value="4.02249443246546">
            <text:p>4.0224944325</text:p>
          </table:table-cell>
          <table:table-cell table:formula="of:=[.N26]/([.O26]*[.O26])" office:value-type="float" office:value="12.5726489784441">
            <text:p>12.5726489784</text:p>
          </table:table-cell>
          <table:table-cell table:formula="of:=1/([.O26]*[.O26])" office:value-type="float" office:value="4.03031523389629">
            <text:p>4.0303152339</text:p>
          </table:table-cell>
          <table:table-cell table:formula="of:=[.P26]/([.Q26]*[.Q26])" office:value-type="float" office:value="-0.297469108302717">
            <text:p>-0.2974691083</text:p>
          </table:table-cell>
          <table:table-cell table:formula="of:=1/([.Q26]*[.Q26])" office:value-type="float" office:value="4.02247829735783">
            <text:p>4.0224782974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29">
            <text:p>802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5.143">
            <text:p>35.143</text:p>
          </table:table-cell>
          <table:table-cell office:value-type="float" office:value="0.462486">
            <text:p>0.462486</text:p>
          </table:table-cell>
          <table:table-cell office:value-type="float" office:value="0.361641">
            <text:p>0.361641</text:p>
          </table:table-cell>
          <table:table-cell office:value-type="float" office:value="0.527645">
            <text:p>0.527645</text:p>
          </table:table-cell>
          <table:table-cell office:value-type="float" office:value="0.20274">
            <text:p>0.20274</text:p>
          </table:table-cell>
          <table:table-cell office:value-type="float" office:value="0.52765">
            <text:p>0.52765</text:p>
          </table:table-cell>
          <table:table-cell office:value-type="float" office:value="1.04399">
            <text:p>1.04399</text:p>
          </table:table-cell>
          <table:table-cell office:value-type="float" office:value="0.499463">
            <text:p>0.499463</text:p>
          </table:table-cell>
          <table:table-cell office:value-type="float" office:value="2.16304">
            <text:p>2.16304</text:p>
          </table:table-cell>
          <table:table-cell office:value-type="float" office:value="0.499284">
            <text:p>0.499284</text:p>
          </table:table-cell>
          <table:table-cell office:value-type="float" office:value="-0.615791">
            <text:p>-0.615791</text:p>
          </table:table-cell>
          <table:table-cell office:value-type="float" office:value="0.499498">
            <text:p>0.499498</text:p>
          </table:table-cell>
          <table:table-cell office:value-type="float" office:value="29.0108">
            <text:p>29.0108</text:p>
          </table:table-cell>
          <table:table-cell office:value-type="float" office:value="30.2975">
            <text:p>30.2975</text:p>
          </table:table-cell>
          <table:table-cell office:value-type="float" office:value="30.2147">
            <text:p>30.2147</text:p>
          </table:table-cell>
          <table:table-cell office:value-type="float" office:value="30.3907">
            <text:p>30.3907</text:p>
          </table:table-cell>
          <table:table-cell office:value-type="float" office:value="29.9784">
            <text:p>29.9784</text:p>
          </table:table-cell>
          <table:table-cell table:number-columns-repeated="2"/>
          <table:table-cell table:formula="of:=([.F27]*[.E27])/([.G27]*[.G27])" office:value-type="float" office:value="164.301546461703">
            <text:p>164.3015464617</text:p>
          </table:table-cell>
          <table:table-cell table:formula="of:=1/([.G27]*[.G27])" office:value-type="float" office:value="4.67522825204743">
            <text:p>4.675228252</text:p>
          </table:table-cell>
          <table:table-cell table:formula="of:=[.H27]/([.I27]*[.I27])" office:value-type="float" office:value="1.29895470485749">
            <text:p>1.2989547049</text:p>
          </table:table-cell>
          <table:table-cell table:formula="of:=1/([.I27]*[.I27])" office:value-type="float" office:value="3.59183473349949">
            <text:p>3.5918347335</text:p>
          </table:table-cell>
          <table:table-cell table:formula="of:=[.J27]/([.K27]*[.K27])" office:value-type="float" office:value="0.72819477295765">
            <text:p>0.728194773</text:p>
          </table:table-cell>
          <table:table-cell table:formula="of:=1/([.K27]*[.K27])" office:value-type="float" office:value="3.59176666152535">
            <text:p>3.5917666615</text:p>
          </table:table-cell>
          <table:table-cell table:formula="of:=([.L27]*[.E27])/([.M27]*[.M27])" office:value-type="float" office:value="4.18494443341">
            <text:p>4.1849444334</text:p>
          </table:table-cell>
          <table:table-cell table:formula="of:=1/([.M27]*[.M27])" office:value-type="float" office:value="4.00860586155998">
            <text:p>4.0086058616</text:p>
          </table:table-cell>
          <table:table-cell table:formula="of:=[.N27]/([.O27]*[.O27])" office:value-type="float" office:value="8.67699311503112">
            <text:p>8.676993115</text:p>
          </table:table-cell>
          <table:table-cell table:formula="of:=1/([.O27]*[.O27])" office:value-type="float" office:value="4.01148065455614">
            <text:p>4.0114806546</text:p>
          </table:table-cell>
          <table:table-cell table:formula="of:=[.P27]/([.Q27]*[.Q27])" office:value-type="float" office:value="-2.46811749202206">
            <text:p>-2.468117492</text:p>
          </table:table-cell>
          <table:table-cell table:formula="of:=1/([.Q27]*[.Q27])" office:value-type="float" office:value="4.00804411240512">
            <text:p>4.0080441124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22:.Y27])/SUM([.Z22:.Z27])" office:value-type="float" office:value="36.1087753451455">
            <text:p>36.1088</text:p>
          </table:table-cell>
          <table:table-cell table:style-name="ce18" table:formula="of:=SQRT(1/SUM([.Z22:.Z27]))" office:value-type="float" office:value="0.187950807518664">
            <text:p>0.18795</text:p>
          </table:table-cell>
          <table:table-cell table:style-name="ce18" table:formula="of:=SUM([.AA22:.AA27])/SUM([.AB22:.AB27])" office:value-type="float" office:value="-0.331161572996921">
            <text:p>-0.33116</text:p>
          </table:table-cell>
          <table:table-cell table:style-name="ce18" table:formula="of:=SQRT(1/SUM([.AB22:.AB27]))" office:value-type="float" office:value="0.216126613687375">
            <text:p>0.21613</text:p>
          </table:table-cell>
          <table:table-cell table:style-name="ce18" table:formula="of:=SUM([.AC22:.AC27])/SUM([.AD22:.AD27])" office:value-type="float" office:value="0.416414948560041">
            <text:p>0.41641</text:p>
          </table:table-cell>
          <table:table-cell table:style-name="ce18" table:formula="of:=SQRT(1/SUM([.AD22:.AD27]))" office:value-type="float" office:value="0.21612889848606">
            <text:p>0.21613</text:p>
          </table:table-cell>
          <table:table-cell table:style-name="ce18" table:formula="of:=SUM([.AE22:.AE27])/SUM([.AF22:.AF27])" office:value-type="float" office:value="0.609381881257428">
            <text:p>0.60938</text:p>
          </table:table-cell>
          <table:table-cell table:style-name="ce18" table:formula="of:=SQRT(1/SUM([.AF22:.AF27]))" office:value-type="float" office:value="0.202911805929293">
            <text:p>0.20291</text:p>
          </table:table-cell>
          <table:table-cell table:style-name="ce18" table:formula="of:=SUM([.AG22:.AG27])/SUM([.AH22:.AH27])" office:value-type="float" office:value="2.55816168073838">
            <text:p>2.55816</text:p>
          </table:table-cell>
          <table:table-cell table:style-name="ce18" table:formula="of:=SQRT(1/SUM([.AH22:.AH27]))" office:value-type="float" office:value="0.202783816155303">
            <text:p>0.20278</text:p>
          </table:table-cell>
          <table:table-cell table:style-name="ce18" table:formula="of:=SUM([.AI22:.AI27])/SUM([.AJ22:.AJ27])" office:value-type="float" office:value="-0.362431016688437">
            <text:p>-0.36243</text:p>
          </table:table-cell>
          <table:table-cell table:style-name="ce18" table:formula="of:=SQRT(1/SUM([.AJ22:.AJ27]))" office:value-type="float" office:value="0.20291725173129">
            <text:p>0.20292</text:p>
          </table:table-cell>
          <table:table-cell table:style-name="ce14" table:formula="of:=AVERAGE([.R22:.R27])" office:value-type="float" office:value="28.8576">
            <text:p>28.8576</text:p>
          </table:table-cell>
          <table:table-cell table:style-name="ce14" table:formula="of:=AVERAGE([.S22:.S27])" office:value-type="float" office:value="30.3726833333333">
            <text:p>30.3727</text:p>
          </table:table-cell>
          <table:table-cell table:style-name="ce14" table:formula="of:=AVERAGE([.T22:.T27])" office:value-type="float" office:value="30.0756833333333">
            <text:p>30.0757</text:p>
          </table:table-cell>
          <table:table-cell table:style-name="ce14" table:formula="of:=AVERAGE([.U22:.U27])" office:value-type="float" office:value="29.9242">
            <text:p>29.9242</text:p>
          </table:table-cell>
          <table:table-cell table:style-name="ce14" table:formula="of:=AVERAGE([.V22:.V27])" office:value-type="float" office:value="29.8075333333333">
            <text:p>29.8075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0" office:value-type="float" office:value="625">
            <text:p>625</text:p>
          </table:table-cell>
          <table:table-cell office:value-type="float" office:value="8032">
            <text:p>803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6.997">
            <text:p>-36.997</text:p>
          </table:table-cell>
          <table:table-cell office:value-type="float" office:value="0.453037">
            <text:p>0.453037</text:p>
          </table:table-cell>
          <table:table-cell office:value-type="float" office:value="-0.546059">
            <text:p>-0.546059</text:p>
          </table:table-cell>
          <table:table-cell office:value-type="float" office:value="0.524866">
            <text:p>0.524866</text:p>
          </table:table-cell>
          <table:table-cell office:value-type="float" office:value="0.0427104">
            <text:p>0.0427104</text:p>
          </table:table-cell>
          <table:table-cell office:value-type="float" office:value="0.524882">
            <text:p>0.524882</text:p>
          </table:table-cell>
          <table:table-cell office:value-type="float" office:value="-0.785087">
            <text:p>-0.785087</text:p>
          </table:table-cell>
          <table:table-cell office:value-type="float" office:value="0.489559">
            <text:p>0.489559</text:p>
          </table:table-cell>
          <table:table-cell office:value-type="float" office:value="2.92371">
            <text:p>2.92371</text:p>
          </table:table-cell>
          <table:table-cell office:value-type="float" office:value="0.489171">
            <text:p>0.489171</text:p>
          </table:table-cell>
          <table:table-cell office:value-type="float" office:value="0.341049">
            <text:p>0.341049</text:p>
          </table:table-cell>
          <table:table-cell office:value-type="float" office:value="0.489583">
            <text:p>0.489583</text:p>
          </table:table-cell>
          <table:table-cell office:value-type="float" office:value="20.5941">
            <text:p>20.5941</text:p>
          </table:table-cell>
          <table:table-cell office:value-type="float" office:value="21.8358">
            <text:p>21.8358</text:p>
          </table:table-cell>
          <table:table-cell office:value-type="float" office:value="21.4791">
            <text:p>21.4791</text:p>
          </table:table-cell>
          <table:table-cell office:value-type="float" office:value="21.2525">
            <text:p>21.2525</text:p>
          </table:table-cell>
          <table:table-cell office:value-type="float" office:value="21.2904">
            <text:p>21.2904</text:p>
          </table:table-cell>
          <table:table-cell table:number-columns-repeated="2"/>
          <table:table-cell table:formula="of:=([.F31]*[.E31])/([.G31]*[.G31])" office:value-type="float" office:value="180.259915892206">
            <text:p>180.2599158922</text:p>
          </table:table-cell>
          <table:table-cell table:formula="of:=1/([.G31]*[.G31])" office:value-type="float" office:value="4.87228466881655">
            <text:p>4.8722846688</text:p>
          </table:table-cell>
          <table:table-cell table:formula="of:=[.H31]/([.I31]*[.I31])" office:value-type="float" office:value="-1.98217816553614">
            <text:p>-1.9821781655</text:p>
          </table:table-cell>
          <table:table-cell table:formula="of:=1/([.I31]*[.I31])" office:value-type="float" office:value="3.62997069096223">
            <text:p>3.629970691</text:p>
          </table:table-cell>
          <table:table-cell table:formula="of:=[.J31]/([.K31]*[.K31])" office:value-type="float" office:value="0.155028048314106">
            <text:p>0.1550280483</text:p>
          </table:table-cell>
          <table:table-cell table:formula="of:=1/([.K31]*[.K31])" office:value-type="float" office:value="3.6297493892379">
            <text:p>3.6297493892</text:p>
          </table:table-cell>
          <table:table-cell table:formula="of:=([.L31]*[.E31])/([.M31]*[.M31])" office:value-type="float" office:value="3.27572705811454">
            <text:p>3.2757270581</text:p>
          </table:table-cell>
          <table:table-cell table:formula="of:=1/([.M31]*[.M31])" office:value-type="float" office:value="4.17243828787707">
            <text:p>4.1724382879</text:p>
          </table:table-cell>
          <table:table-cell table:formula="of:=[.N31]/([.O31]*[.O31])" office:value-type="float" office:value="12.2183591937476">
            <text:p>12.2183591937</text:p>
          </table:table-cell>
          <table:table-cell table:formula="of:=1/([.O31]*[.O31])" office:value-type="float" office:value="4.17905989094253">
            <text:p>4.1790598909</text:p>
          </table:table-cell>
          <table:table-cell table:formula="of:=[.P31]/([.Q31]*[.Q31])" office:value-type="float" office:value="1.42286639383461">
            <text:p>1.4228663938</text:p>
          </table:table-cell>
          <table:table-cell table:formula="of:=1/([.Q31]*[.Q31])" office:value-type="float" office:value="4.17202922112251">
            <text:p>4.1720292211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3">
            <text:p>803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7.0298">
            <text:p>37.0298</text:p>
          </table:table-cell>
          <table:table-cell office:value-type="float" office:value="0.485249">
            <text:p>0.485249</text:p>
          </table:table-cell>
          <table:table-cell office:value-type="float" office:value="-0.171555">
            <text:p>-0.171555</text:p>
          </table:table-cell>
          <table:table-cell office:value-type="float" office:value="0.562359">
            <text:p>0.562359</text:p>
          </table:table-cell>
          <table:table-cell office:value-type="float" office:value="1.09883">
            <text:p>1.09883</text:p>
          </table:table-cell>
          <table:table-cell office:value-type="float" office:value="0.562292">
            <text:p>0.562292</text:p>
          </table:table-cell>
          <table:table-cell office:value-type="float" office:value="-0.742858">
            <text:p>-0.742858</text:p>
          </table:table-cell>
          <table:table-cell office:value-type="float" office:value="0.525027">
            <text:p>0.525027</text:p>
          </table:table-cell>
          <table:table-cell office:value-type="float" office:value="2.0988">
            <text:p>2.0988</text:p>
          </table:table-cell>
          <table:table-cell office:value-type="float" office:value="0.524825">
            <text:p>0.524825</text:p>
          </table:table-cell>
          <table:table-cell office:value-type="float" office:value="0.838546">
            <text:p>0.838546</text:p>
          </table:table-cell>
          <table:table-cell office:value-type="float" office:value="0.525019">
            <text:p>0.525019</text:p>
          </table:table-cell>
          <table:table-cell office:value-type="float" office:value="20.9557">
            <text:p>20.9557</text:p>
          </table:table-cell>
          <table:table-cell office:value-type="float" office:value="21.857">
            <text:p>21.857</text:p>
          </table:table-cell>
          <table:table-cell office:value-type="float" office:value="21.7414">
            <text:p>21.7414</text:p>
          </table:table-cell>
          <table:table-cell office:value-type="float" office:value="21.4913">
            <text:p>21.4913</text:p>
          </table:table-cell>
          <table:table-cell office:value-type="float" office:value="21.5113">
            <text:p>21.5113</text:p>
          </table:table-cell>
          <table:table-cell table:number-columns-repeated="2"/>
          <table:table-cell table:formula="of:=([.F32]*[.E32])/([.G32]*[.G32])" office:value-type="float" office:value="157.261374895351">
            <text:p>157.2613748954</text:p>
          </table:table-cell>
          <table:table-cell table:formula="of:=1/([.G32]*[.G32])" office:value-type="float" office:value="4.24688696388723">
            <text:p>4.2468869639</text:p>
          </table:table-cell>
          <table:table-cell table:formula="of:=[.H32]/([.I32]*[.I32])" office:value-type="float" office:value="-0.542470442948449">
            <text:p>-0.5424704429</text:p>
          </table:table-cell>
          <table:table-cell table:formula="of:=1/([.I32]*[.I32])" office:value-type="float" office:value="3.16207888402232">
            <text:p>3.162078884</text:p>
          </table:table-cell>
          <table:table-cell table:formula="of:=[.J32]/([.K32]*[.K32])" office:value-type="float" office:value="3.47541521951922">
            <text:p>3.4754152195</text:p>
          </table:table-cell>
          <table:table-cell table:formula="of:=1/([.K32]*[.K32])" office:value-type="float" office:value="3.16283248502427">
            <text:p>3.162832485</text:p>
          </table:table-cell>
          <table:table-cell table:formula="of:=([.L32]*[.E32])/([.M32]*[.M32])" office:value-type="float" office:value="-2.69489922047172">
            <text:p>-2.6948992205</text:p>
          </table:table-cell>
          <table:table-cell table:formula="of:=1/([.M32]*[.M32])" office:value-type="float" office:value="3.62774476477566">
            <text:p>3.6277447648</text:p>
          </table:table-cell>
          <table:table-cell table:formula="of:=[.N32]/([.O32]*[.O32])" office:value-type="float" office:value="7.61977287949592">
            <text:p>7.6197728795</text:p>
          </table:table-cell>
          <table:table-cell table:formula="of:=1/([.O32]*[.O32])" office:value-type="float" office:value="3.63053786901845">
            <text:p>3.630537869</text:p>
          </table:table-cell>
          <table:table-cell table:formula="of:=[.P32]/([.Q32]*[.Q32])" office:value-type="float" office:value="3.04212356838677">
            <text:p>3.0421235684</text:p>
          </table:table-cell>
          <table:table-cell table:formula="of:=1/([.Q32]*[.Q32])" office:value-type="float" office:value="3.62785532145735">
            <text:p>3.627855321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4">
            <text:p>803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286">
            <text:p>-38.286</text:p>
          </table:table-cell>
          <table:table-cell office:value-type="float" office:value="0.48099">
            <text:p>0.48099</text:p>
          </table:table-cell>
          <table:table-cell office:value-type="float" office:value="-0.516039">
            <text:p>-0.516039</text:p>
          </table:table-cell>
          <table:table-cell office:value-type="float" office:value="0.563589">
            <text:p>0.563589</text:p>
          </table:table-cell>
          <table:table-cell office:value-type="float" office:value="0.661092">
            <text:p>0.661092</text:p>
          </table:table-cell>
          <table:table-cell office:value-type="float" office:value="0.563579">
            <text:p>0.563579</text:p>
          </table:table-cell>
          <table:table-cell office:value-type="float" office:value="-0.317174">
            <text:p>-0.317174</text:p>
          </table:table-cell>
          <table:table-cell office:value-type="float" office:value="0.522611">
            <text:p>0.522611</text:p>
          </table:table-cell>
          <table:table-cell office:value-type="float" office:value="2.6294">
            <text:p>2.6294</text:p>
          </table:table-cell>
          <table:table-cell office:value-type="float" office:value="0.522255">
            <text:p>0.522255</text:p>
          </table:table-cell>
          <table:table-cell office:value-type="float" office:value="-0.33313">
            <text:p>-0.33313</text:p>
          </table:table-cell>
          <table:table-cell office:value-type="float" office:value="0.522611">
            <text:p>0.522611</text:p>
          </table:table-cell>
          <table:table-cell office:value-type="float" office:value="20.8164">
            <text:p>20.8164</text:p>
          </table:table-cell>
          <table:table-cell office:value-type="float" office:value="21.9402">
            <text:p>21.9402</text:p>
          </table:table-cell>
          <table:table-cell office:value-type="float" office:value="21.582">
            <text:p>21.582</text:p>
          </table:table-cell>
          <table:table-cell office:value-type="float" office:value="21.4688">
            <text:p>21.4688</text:p>
          </table:table-cell>
          <table:table-cell office:value-type="float" office:value="21.4518">
            <text:p>21.4518</text:p>
          </table:table-cell>
          <table:table-cell table:number-columns-repeated="2"/>
          <table:table-cell table:formula="of:=([.F33]*[.E33])/([.G33]*[.G33])" office:value-type="float" office:value="165.488530837599">
            <text:p>165.4885308376</text:p>
          </table:table-cell>
          <table:table-cell table:formula="of:=1/([.G33]*[.G33])" office:value-type="float" office:value="4.32242936941961">
            <text:p>4.3224293694</text:p>
          </table:table-cell>
          <table:table-cell table:formula="of:=[.H33]/([.I33]*[.I33])" office:value-type="float" office:value="-1.62464137336457">
            <text:p>-1.6246413734</text:p>
          </table:table-cell>
          <table:table-cell table:formula="of:=1/([.I33]*[.I33])" office:value-type="float" office:value="3.14829184105188">
            <text:p>3.1482918411</text:p>
          </table:table-cell>
          <table:table-cell table:formula="of:=[.J33]/([.K33]*[.K33])" office:value-type="float" office:value="2.08138441091204">
            <text:p>2.0813844109</text:p>
          </table:table-cell>
          <table:table-cell table:formula="of:=1/([.K33]*[.K33])" office:value-type="float" office:value="3.14840356699527">
            <text:p>3.148403567</text:p>
          </table:table-cell>
          <table:table-cell table:formula="of:=([.L33]*[.E33])/([.M33]*[.M33])" office:value-type="float" office:value="1.16128946469283">
            <text:p>1.1612894647</text:p>
          </table:table-cell>
          <table:table-cell table:formula="of:=1/([.M33]*[.M33])" office:value-type="float" office:value="3.66136399797217">
            <text:p>3.661363998</text:p>
          </table:table-cell>
          <table:table-cell table:formula="of:=[.N33]/([.O33]*[.O33])" office:value-type="float" office:value="9.64031989832382">
            <text:p>9.6403198983</text:p>
          </table:table-cell>
          <table:table-cell table:formula="of:=1/([.O33]*[.O33])" office:value-type="float" office:value="3.66635730521177">
            <text:p>3.6663573052</text:p>
          </table:table-cell>
          <table:table-cell table:formula="of:=[.P33]/([.Q33]*[.Q33])" office:value-type="float" office:value="-1.21971018864447">
            <text:p>-1.2197101886</text:p>
          </table:table-cell>
          <table:table-cell table:formula="of:=1/([.Q33]*[.Q33])" office:value-type="float" office:value="3.66136399797217">
            <text:p>3.661363998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5">
            <text:p>803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7.9826">
            <text:p>37.9826</text:p>
          </table:table-cell>
          <table:table-cell office:value-type="float" office:value="0.472298">
            <text:p>0.472298</text:p>
          </table:table-cell>
          <table:table-cell office:value-type="float" office:value="0.29063">
            <text:p>0.29063</text:p>
          </table:table-cell>
          <table:table-cell office:value-type="float" office:value="0.551918">
            <text:p>0.551918</text:p>
          </table:table-cell>
          <table:table-cell office:value-type="float" office:value="0.264182">
            <text:p>0.264182</text:p>
          </table:table-cell>
          <table:table-cell office:value-type="float" office:value="0.551919">
            <text:p>0.551919</text:p>
          </table:table-cell>
          <table:table-cell office:value-type="float" office:value="1.17971">
            <text:p>1.17971</text:p>
          </table:table-cell>
          <table:table-cell office:value-type="float" office:value="0.513924">
            <text:p>0.513924</text:p>
          </table:table-cell>
          <table:table-cell office:value-type="float" office:value="2.7695">
            <text:p>2.7695</text:p>
          </table:table-cell>
          <table:table-cell office:value-type="float" office:value="0.513601">
            <text:p>0.513601</text:p>
          </table:table-cell>
          <table:table-cell office:value-type="float" office:value="0.280785">
            <text:p>0.280785</text:p>
          </table:table-cell>
          <table:table-cell office:value-type="float" office:value="0.513991">
            <text:p>0.513991</text:p>
          </table:table-cell>
          <table:table-cell office:value-type="float" office:value="20.8725">
            <text:p>20.8725</text:p>
          </table:table-cell>
          <table:table-cell office:value-type="float" office:value="22.0601">
            <text:p>22.0601</text:p>
          </table:table-cell>
          <table:table-cell office:value-type="float" office:value="21.6952">
            <text:p>21.6952</text:p>
          </table:table-cell>
          <table:table-cell office:value-type="float" office:value="21.7779">
            <text:p>21.7779</text:p>
          </table:table-cell>
          <table:table-cell office:value-type="float" office:value="21.6014">
            <text:p>21.6014</text:p>
          </table:table-cell>
          <table:table-cell table:number-columns-repeated="2"/>
          <table:table-cell table:formula="of:=([.F34]*[.E34])/([.G34]*[.G34])" office:value-type="float" office:value="170.275622589153">
            <text:p>170.2756225892</text:p>
          </table:table-cell>
          <table:table-cell table:formula="of:=1/([.G34]*[.G34])" office:value-type="float" office:value="4.48299017416272">
            <text:p>4.4829901742</text:p>
          </table:table-cell>
          <table:table-cell table:formula="of:=[.H34]/([.I34]*[.I34])" office:value-type="float" office:value="0.954094353334016">
            <text:p>0.9540943533</text:p>
          </table:table-cell>
          <table:table-cell table:formula="of:=1/([.I34]*[.I34])" office:value-type="float" office:value="3.28284882267494">
            <text:p>3.2828488227</text:p>
          </table:table-cell>
          <table:table-cell table:formula="of:=[.J34]/([.K34]*[.K34])" office:value-type="float" office:value="0.867266424932552">
            <text:p>0.8672664249</text:p>
          </table:table-cell>
          <table:table-cell table:formula="of:=1/([.K34]*[.K34])" office:value-type="float" office:value="3.28283692656029">
            <text:p>3.2828369266</text:p>
          </table:table-cell>
          <table:table-cell table:formula="of:=([.L34]*[.E34])/([.M34]*[.M34])" office:value-type="float" office:value="4.4666041160626">
            <text:p>4.4666041161</text:p>
          </table:table-cell>
          <table:table-cell table:formula="of:=1/([.M34]*[.M34])" office:value-type="float" office:value="3.78618822936366">
            <text:p>3.7861882294</text:p>
          </table:table-cell>
          <table:table-cell table:formula="of:=[.N34]/([.O34]*[.O34])" office:value-type="float" office:value="10.4990413986232">
            <text:p>10.4990413986</text:p>
          </table:table-cell>
          <table:table-cell table:formula="of:=1/([.O34]*[.O34])" office:value-type="float" office:value="3.79095194028642">
            <text:p>3.7909519403</text:p>
          </table:table-cell>
          <table:table-cell table:formula="of:=[.P34]/([.Q34]*[.Q34])" office:value-type="float" office:value="1.06282772334179">
            <text:p>1.0628277233</text:p>
          </table:table-cell>
          <table:table-cell table:formula="of:=1/([.Q34]*[.Q34])" office:value-type="float" office:value="3.7852012156696">
            <text:p>3.785201215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6">
            <text:p>8036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7.8801">
            <text:p>-37.8801</text:p>
          </table:table-cell>
          <table:table-cell office:value-type="float" office:value="0.48525">
            <text:p>0.48525</text:p>
          </table:table-cell>
          <table:table-cell office:value-type="float" office:value="-0.186305">
            <text:p>-0.186305</text:p>
          </table:table-cell>
          <table:table-cell office:value-type="float" office:value="0.566542">
            <text:p>0.566542</text:p>
          </table:table-cell>
          <table:table-cell office:value-type="float" office:value="-0.168603">
            <text:p>-0.168603</text:p>
          </table:table-cell>
          <table:table-cell office:value-type="float" office:value="0.566543">
            <text:p>0.566543</text:p>
          </table:table-cell>
          <table:table-cell office:value-type="float" office:value="-0.686353">
            <text:p>-0.686353</text:p>
          </table:table-cell>
          <table:table-cell office:value-type="float" office:value="0.525094">
            <text:p>0.525094</text:p>
          </table:table-cell>
          <table:table-cell office:value-type="float" office:value="3.23891">
            <text:p>3.23891</text:p>
          </table:table-cell>
          <table:table-cell office:value-type="float" office:value="0.524568">
            <text:p>0.524568</text:p>
          </table:table-cell>
          <table:table-cell office:value-type="float" office:value="-0.355517">
            <text:p>-0.355517</text:p>
          </table:table-cell>
          <table:table-cell office:value-type="float" office:value="0.525112">
            <text:p>0.525112</text:p>
          </table:table-cell>
          <table:table-cell office:value-type="float" office:value="20.4946">
            <text:p>20.4946</text:p>
          </table:table-cell>
          <table:table-cell office:value-type="float" office:value="21.8656">
            <text:p>21.8656</text:p>
          </table:table-cell>
          <table:table-cell office:value-type="float" office:value="21.274">
            <text:p>21.274</text:p>
          </table:table-cell>
          <table:table-cell office:value-type="float" office:value="21.1678">
            <text:p>21.1678</text:p>
          </table:table-cell>
          <table:table-cell office:value-type="float" office:value="21.2005">
            <text:p>21.2005</text:p>
          </table:table-cell>
          <table:table-cell table:number-columns-repeated="2"/>
          <table:table-cell table:formula="of:=([.F35]*[.E35])/([.G35]*[.G35])" office:value-type="float" office:value="160.871839831442">
            <text:p>160.8718398314</text:p>
          </table:table-cell>
          <table:table-cell table:formula="of:=1/([.G35]*[.G35])" office:value-type="float" office:value="4.24686945999197">
            <text:p>4.24686946</text:p>
          </table:table-cell>
          <table:table-cell table:formula="of:=[.H35]/([.I35]*[.I35])" office:value-type="float" office:value="-0.580443948558758">
            <text:p>-0.5804439486</text:p>
          </table:table-cell>
          <table:table-cell table:formula="of:=1/([.I35]*[.I35])" office:value-type="float" office:value="3.11555754573821">
            <text:p>3.1155575457</text:p>
          </table:table-cell>
          <table:table-cell table:formula="of:=[.J35]/([.K35]*[.K35])" office:value-type="float" office:value="-0.52529049450805">
            <text:p>-0.5252904945</text:p>
          </table:table-cell>
          <table:table-cell table:formula="of:=1/([.K35]*[.K35])" office:value-type="float" office:value="3.11554654726221">
            <text:p>3.1155465473</text:p>
          </table:table-cell>
          <table:table-cell table:formula="of:=([.L35]*[.E35])/([.M35]*[.M35])" office:value-type="float" office:value="2.48927813606425">
            <text:p>2.4892781361</text:p>
          </table:table-cell>
          <table:table-cell table:formula="of:=1/([.M35]*[.M35])" office:value-type="float" office:value="3.62681905093188">
            <text:p>3.6268190509</text:p>
          </table:table-cell>
          <table:table-cell table:formula="of:=[.N35]/([.O35]*[.O35])" office:value-type="float" office:value="11.7705103195328">
            <text:p>11.7705103195</text:p>
          </table:table-cell>
          <table:table-cell table:formula="of:=1/([.O35]*[.O35])" office:value-type="float" office:value="3.6340961371365">
            <text:p>3.6340961371</text:p>
          </table:table-cell>
          <table:table-cell table:formula="of:=[.P35]/([.Q35]*[.Q35])" office:value-type="float" office:value="-1.28930743318924">
            <text:p>-1.2893074332</text:p>
          </table:table-cell>
          <table:table-cell table:formula="of:=1/([.Q35]*[.Q35])" office:value-type="float" office:value="3.6265704120738">
            <text:p>3.6265704121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37">
            <text:p>8037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6.6988">
            <text:p>36.6988</text:p>
          </table:table-cell>
          <table:table-cell office:value-type="float" office:value="0.484486">
            <text:p>0.484486</text:p>
          </table:table-cell>
          <table:table-cell office:value-type="float" office:value="-0.0797515">
            <text:p>-0.0797515</text:p>
          </table:table-cell>
          <table:table-cell office:value-type="float" office:value="0.559893">
            <text:p>0.559893</text:p>
          </table:table-cell>
          <table:table-cell office:value-type="float" office:value="-0.0916576">
            <text:p>-0.0916576</text:p>
          </table:table-cell>
          <table:table-cell office:value-type="float" office:value="0.559892">
            <text:p>0.559892</text:p>
          </table:table-cell>
          <table:table-cell office:value-type="float" office:value="1.26208">
            <text:p>1.26208</text:p>
          </table:table-cell>
          <table:table-cell office:value-type="float" office:value="0.523049">
            <text:p>0.523049</text:p>
          </table:table-cell>
          <table:table-cell office:value-type="float" office:value="1.88257">
            <text:p>1.88257</text:p>
          </table:table-cell>
          <table:table-cell office:value-type="float" office:value="0.522947">
            <text:p>0.522947</text:p>
          </table:table-cell>
          <table:table-cell office:value-type="float" office:value="-0.375584">
            <text:p>-0.375584</text:p>
          </table:table-cell>
          <table:table-cell office:value-type="float" office:value="0.523125">
            <text:p>0.523125</text:p>
          </table:table-cell>
          <table:table-cell office:value-type="float" office:value="21.1363">
            <text:p>21.1363</text:p>
          </table:table-cell>
          <table:table-cell office:value-type="float" office:value="21.9495">
            <text:p>21.9495</text:p>
          </table:table-cell>
          <table:table-cell office:value-type="float" office:value="21.7327">
            <text:p>21.7327</text:p>
          </table:table-cell>
          <table:table-cell office:value-type="float" office:value="21.7126">
            <text:p>21.7126</text:p>
          </table:table-cell>
          <table:table-cell office:value-type="float" office:value="21.6328">
            <text:p>21.6328</text:p>
          </table:table-cell>
          <table:table-cell table:number-columns-repeated="2"/>
          <table:table-cell table:formula="of:=([.F36]*[.E36])/([.G36]*[.G36])" office:value-type="float" office:value="156.346945068061">
            <text:p>156.3469450681</text:p>
          </table:table-cell>
          <table:table-cell table:formula="of:=1/([.G36]*[.G36])" office:value-type="float" office:value="4.26027404351261">
            <text:p>4.2602740435</text:p>
          </table:table-cell>
          <table:table-cell table:formula="of:=[.H36]/([.I36]*[.I36])" office:value-type="float" office:value="-0.254406840571014">
            <text:p>-0.2544068406</text:p>
          </table:table-cell>
          <table:table-cell table:formula="of:=1/([.I36]*[.I36])" office:value-type="float" office:value="3.18999442732757">
            <text:p>3.1899944273</text:p>
          </table:table-cell>
          <table:table-cell table:formula="of:=[.J36]/([.K36]*[.K36])" office:value-type="float" office:value="-0.292388277664699">
            <text:p>-0.2923882777</text:p>
          </table:table-cell>
          <table:table-cell table:formula="of:=1/([.K36]*[.K36])" office:value-type="float" office:value="3.1900058223726">
            <text:p>3.1900058224</text:p>
          </table:table-cell>
          <table:table-cell table:formula="of:=([.L36]*[.E36])/([.M36]*[.M36])" office:value-type="float" office:value="4.61319839597675">
            <text:p>4.613198396</text:p>
          </table:table-cell>
          <table:table-cell table:formula="of:=1/([.M36]*[.M36])" office:value-type="float" office:value="3.65523453028076">
            <text:p>3.6552345303</text:p>
          </table:table-cell>
          <table:table-cell table:formula="of:=[.N36]/([.O36]*[.O36])" office:value-type="float" office:value="6.88391947980358">
            <text:p>6.8839194798</text:p>
          </table:table-cell>
          <table:table-cell table:formula="of:=1/([.O36]*[.O36])" office:value-type="float" office:value="3.65666056497425">
            <text:p>3.656660565</text:p>
          </table:table-cell>
          <table:table-cell table:formula="of:=[.P36]/([.Q36]*[.Q36])" office:value-type="float" office:value="-1.37244873809718">
            <text:p>-1.3724487381</text:p>
          </table:table-cell>
          <table:table-cell table:formula="of:=1/([.Q36]*[.Q36])" office:value-type="float" office:value="3.65417253689501">
            <text:p>3.6541725369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31:.Y36])/SUM([.Z31:.Z36])" office:value-type="float" office:value="37.4740531074995">
            <text:p>37.4741</text:p>
          </table:table-cell>
          <table:table-cell table:style-name="ce18" table:formula="of:=SQRT(1/SUM([.Z31:.Z36]))" office:value-type="float" office:value="0.194507864999908">
            <text:p>0.19451</text:p>
          </table:table-cell>
          <table:table-cell table:style-name="ce18" table:formula="of:=SUM([.AA31:.AA36])/SUM([.AB31:.AB36])" office:value-type="float" office:value="-0.206364873576678">
            <text:p>-0.20636</text:p>
          </table:table-cell>
          <table:table-cell table:style-name="ce18" table:formula="of:=SQRT(1/SUM([.AB31:.AB36]))" office:value-type="float" office:value="0.226288698039833">
            <text:p>0.22629</text:p>
          </table:table-cell>
          <table:table-cell table:style-name="ce18" table:formula="of:=SUM([.AC31:.AC36])/SUM([.AD31:.AD36])" office:value-type="float" office:value="0.295012790166609">
            <text:p>0.29501</text:p>
          </table:table-cell>
          <table:table-cell table:style-name="ce18" table:formula="of:=SQRT(1/SUM([.AD31:.AD36]))" office:value-type="float" office:value="0.226285033442977">
            <text:p>0.22629</text:p>
          </table:table-cell>
          <table:table-cell table:style-name="ce18" table:formula="of:=SUM([.AE31:.AE36])/SUM([.AF31:.AF36])" office:value-type="float" office:value="0.590826573317897">
            <text:p>0.59083</text:p>
          </table:table-cell>
          <table:table-cell table:style-name="ce18" table:formula="of:=SQRT(1/SUM([.AF31:.AF36]))" office:value-type="float" office:value="0.210679092580546">
            <text:p>0.21068</text:p>
          </table:table-cell>
          <table:table-cell table:style-name="ce18" table:formula="of:=SUM([.AG31:.AG36])/SUM([.AH31:.AH36])" office:value-type="float" office:value="2.59920193552009">
            <text:p>2.59920</text:p>
          </table:table-cell>
          <table:table-cell table:style-name="ce18" table:formula="of:=SQRT(1/SUM([.AH31:.AH36]))" office:value-type="float" office:value="0.210548882671255">
            <text:p>0.21055</text:p>
          </table:table-cell>
          <table:table-cell table:style-name="ce18" table:formula="of:=SUM([.AI31:.AI36])/SUM([.AJ31:.AJ36])" office:value-type="float" office:value="0.0730828446836589">
            <text:p>0.07308</text:p>
          </table:table-cell>
          <table:table-cell table:style-name="ce18" table:formula="of:=SQRT(1/SUM([.AJ31:.AJ36]))" office:value-type="float" office:value="0.210691232132111">
            <text:p>0.21069</text:p>
          </table:table-cell>
          <table:table-cell table:style-name="ce14" table:formula="of:=AVERAGE([.R31:.R36])" office:value-type="float" office:value="20.8116">
            <text:p>20.8116</text:p>
          </table:table-cell>
          <table:table-cell table:style-name="ce14" table:formula="of:=AVERAGE([.S31:.S36])" office:value-type="float" office:value="21.9180333333333">
            <text:p>21.9180</text:p>
          </table:table-cell>
          <table:table-cell table:style-name="ce14" table:formula="of:=AVERAGE([.T31:.T36])" office:value-type="float" office:value="21.5840666666667">
            <text:p>21.5841</text:p>
          </table:table-cell>
          <table:table-cell table:style-name="ce14" table:formula="of:=AVERAGE([.U31:.U36])" office:value-type="float" office:value="21.4784833333333">
            <text:p>21.4785</text:p>
          </table:table-cell>
          <table:table-cell table:style-name="ce14" table:formula="of:=AVERAGE([.V31:.V36])" office:value-type="float" office:value="21.4480333333333">
            <text:p>21.4480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0" office:value-type="float" office:value="500">
            <text:p>500</text:p>
          </table:table-cell>
          <table:table-cell office:value-type="float" office:value="8040">
            <text:p>804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9872">
            <text:p>-38.9872</text:p>
          </table:table-cell>
          <table:table-cell office:value-type="float" office:value="0.417016">
            <text:p>0.417016</text:p>
          </table:table-cell>
          <table:table-cell office:value-type="float" office:value="0.150154">
            <text:p>0.150154</text:p>
          </table:table-cell>
          <table:table-cell office:value-type="float" office:value="0.491764">
            <text:p>0.491764</text:p>
          </table:table-cell>
          <table:table-cell office:value-type="float" office:value="0.445931">
            <text:p>0.445931</text:p>
          </table:table-cell>
          <table:table-cell office:value-type="float" office:value="0.491755">
            <text:p>0.491755</text:p>
          </table:table-cell>
          <table:table-cell office:value-type="float" office:value="-1.18312">
            <text:p>-1.18312</text:p>
          </table:table-cell>
          <table:table-cell office:value-type="float" office:value="0.453864">
            <text:p>0.453864</text:p>
          </table:table-cell>
          <table:table-cell office:value-type="float" office:value="3.66853">
            <text:p>3.66853</text:p>
          </table:table-cell>
          <table:table-cell office:value-type="float" office:value="0.453316">
            <text:p>0.453316</text:p>
          </table:table-cell>
          <table:table-cell office:value-type="float" office:value="1.00373">
            <text:p>1.00373</text:p>
          </table:table-cell>
          <table:table-cell office:value-type="float" office:value="0.453882">
            <text:p>0.453882</text:p>
          </table:table-cell>
          <table:table-cell office:value-type="float" office:value="15.6609">
            <text:p>15.6609</text:p>
          </table:table-cell>
          <table:table-cell office:value-type="float" office:value="16.8577">
            <text:p>16.8577</text:p>
          </table:table-cell>
          <table:table-cell office:value-type="float" office:value="16.2583">
            <text:p>16.2583</text:p>
          </table:table-cell>
          <table:table-cell office:value-type="float" office:value="16.364">
            <text:p>16.364</text:p>
          </table:table-cell>
          <table:table-cell office:value-type="float" office:value="16.2852">
            <text:p>16.2852</text:p>
          </table:table-cell>
          <table:table-cell table:number-columns-repeated="2"/>
          <table:table-cell table:formula="of:=([.F40]*[.E40])/([.G40]*[.G40])" office:value-type="float" office:value="224.190192299003">
            <text:p>224.190192299</text:p>
          </table:table-cell>
          <table:table-cell table:formula="of:=1/([.G40]*[.G40])" office:value-type="float" office:value="5.7503537647998">
            <text:p>5.7503537648</text:p>
          </table:table-cell>
          <table:table-cell table:formula="of:=[.H40]/([.I40]*[.I40])" office:value-type="float" office:value="0.620902545983915">
            <text:p>0.620902546</text:p>
          </table:table-cell>
          <table:table-cell table:formula="of:=1/([.I40]*[.I40])" office:value-type="float" office:value="4.13510493216241">
            <text:p>4.1351049322</text:p>
          </table:table-cell>
          <table:table-cell table:formula="of:=[.J40]/([.K40]*[.K40])" office:value-type="float" office:value="1.8440389741037">
            <text:p>1.8440389741</text:p>
          </table:table-cell>
          <table:table-cell table:formula="of:=1/([.K40]*[.K40])" office:value-type="float" office:value="4.13525629324648">
            <text:p>4.1352562932</text:p>
          </table:table-cell>
          <table:table-cell table:formula="of:=([.L40]*[.E40])/([.M40]*[.M40])" office:value-type="float" office:value="5.74350922895709">
            <text:p>5.743509229</text:p>
          </table:table-cell>
          <table:table-cell table:formula="of:=1/([.M40]*[.M40])" office:value-type="float" office:value="4.85454495651928">
            <text:p>4.8545449565</text:p>
          </table:table-cell>
          <table:table-cell table:formula="of:=[.N40]/([.O40]*[.O40])" office:value-type="float" office:value="17.8521274635793">
            <text:p>17.8521274636</text:p>
          </table:table-cell>
          <table:table-cell table:formula="of:=1/([.O40]*[.O40])" office:value-type="float" office:value="4.86628907589125">
            <text:p>4.8662890759</text:p>
          </table:table-cell>
          <table:table-cell table:formula="of:=[.P40]/([.Q40]*[.Q40])" office:value-type="float" office:value="4.8722659386962">
            <text:p>4.8722659387</text:p>
          </table:table-cell>
          <table:table-cell table:formula="of:=1/([.Q40]*[.Q40])" office:value-type="float" office:value="4.85415992218644">
            <text:p>4.8541599222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1">
            <text:p>804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9.2554">
            <text:p>39.2554</text:p>
          </table:table-cell>
          <table:table-cell office:value-type="float" office:value="0.50267">
            <text:p>0.50267</text:p>
          </table:table-cell>
          <table:table-cell office:value-type="float" office:value="-0.096484">
            <text:p>-0.096484</text:p>
          </table:table-cell>
          <table:table-cell office:value-type="float" office:value="0.594241">
            <text:p>0.594241</text:p>
          </table:table-cell>
          <table:table-cell office:value-type="float" office:value="0.332518">
            <text:p>0.332518</text:p>
          </table:table-cell>
          <table:table-cell office:value-type="float" office:value="0.594235">
            <text:p>0.594235</text:p>
          </table:table-cell>
          <table:table-cell office:value-type="float" office:value="0.58905">
            <text:p>0.58905</text:p>
          </table:table-cell>
          <table:table-cell office:value-type="float" office:value="0.546228">
            <text:p>0.546228</text:p>
          </table:table-cell>
          <table:table-cell office:value-type="float" office:value="2.79396">
            <text:p>2.79396</text:p>
          </table:table-cell>
          <table:table-cell office:value-type="float" office:value="0.545821">
            <text:p>0.545821</text:p>
          </table:table-cell>
          <table:table-cell office:value-type="float" office:value="0.0611792">
            <text:p>0.0611792</text:p>
          </table:table-cell>
          <table:table-cell office:value-type="float" office:value="0.546247">
            <text:p>0.546247</text:p>
          </table:table-cell>
          <table:table-cell office:value-type="float" office:value="16.0315">
            <text:p>16.0315</text:p>
          </table:table-cell>
          <table:table-cell office:value-type="float" office:value="16.9529">
            <text:p>16.9529</text:p>
          </table:table-cell>
          <table:table-cell office:value-type="float" office:value="16.4986">
            <text:p>16.4986</text:p>
          </table:table-cell>
          <table:table-cell office:value-type="float" office:value="16.4239">
            <text:p>16.4239</text:p>
          </table:table-cell>
          <table:table-cell office:value-type="float" office:value="16.4767">
            <text:p>16.4767</text:p>
          </table:table-cell>
          <table:table-cell table:number-columns-repeated="2"/>
          <table:table-cell table:formula="of:=([.F41]*[.E41])/([.G41]*[.G41])" office:value-type="float" office:value="155.357947000956">
            <text:p>155.357947001</text:p>
          </table:table-cell>
          <table:table-cell table:formula="of:=1/([.G41]*[.G41])" office:value-type="float" office:value="3.95761976698636">
            <text:p>3.957619767</text:p>
          </table:table-cell>
          <table:table-cell table:formula="of:=[.H41]/([.I41]*[.I41])" office:value-type="float" office:value="-0.273231064547943">
            <text:p>-0.2732310645</text:p>
          </table:table-cell>
          <table:table-cell table:formula="of:=1/([.I41]*[.I41])" office:value-type="float" office:value="2.83187952974527">
            <text:p>2.8318795297</text:p>
          </table:table-cell>
          <table:table-cell table:formula="of:=[.J41]/([.K41]*[.K41])" office:value-type="float" office:value="0.94166993329564">
            <text:p>0.9416699333</text:p>
          </table:table-cell>
          <table:table-cell table:formula="of:=1/([.K41]*[.K41])" office:value-type="float" office:value="2.83193671709694">
            <text:p>2.8319367171</text:p>
          </table:table-cell>
          <table:table-cell table:formula="of:=([.L41]*[.E41])/([.M41]*[.M41])" office:value-type="float" office:value="1.9742595302811">
            <text:p>1.9742595303</text:p>
          </table:table-cell>
          <table:table-cell table:formula="of:=1/([.M41]*[.M41])" office:value-type="float" office:value="3.35159923653527">
            <text:p>3.3515992365</text:p>
          </table:table-cell>
          <table:table-cell table:formula="of:=[.N41]/([.O41]*[.O41])" office:value-type="float" office:value="9.37820458615772">
            <text:p>9.3782045862</text:p>
          </table:table-cell>
          <table:table-cell table:formula="of:=1/([.O41]*[.O41])" office:value-type="float" office:value="3.35659944528831">
            <text:p>3.3565994453</text:p>
          </table:table-cell>
          <table:table-cell table:formula="of:=[.P41]/([.Q41]*[.Q41])" office:value-type="float" office:value="0.205033895961749">
            <text:p>0.205033896</text:p>
          </table:table-cell>
          <table:table-cell table:formula="of:=1/([.Q41]*[.Q41])" office:value-type="float" office:value="3.3513660845802">
            <text:p>3.351366084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2">
            <text:p>804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9.5445">
            <text:p>-39.5445</text:p>
          </table:table-cell>
          <table:table-cell office:value-type="float" office:value="0.502864">
            <text:p>0.502864</text:p>
          </table:table-cell>
          <table:table-cell office:value-type="float" office:value="-1.14142">
            <text:p>-1.14142</text:p>
          </table:table-cell>
          <table:table-cell office:value-type="float" office:value="0.595999">
            <text:p>0.595999</text:p>
          </table:table-cell>
          <table:table-cell office:value-type="float" office:value="0.127687">
            <text:p>0.127687</text:p>
          </table:table-cell>
          <table:table-cell office:value-type="float" office:value="0.596076">
            <text:p>0.596076</text:p>
          </table:table-cell>
          <table:table-cell office:value-type="float" office:value="-0.305309">
            <text:p>-0.305309</text:p>
          </table:table-cell>
          <table:table-cell office:value-type="float" office:value="0.547101">
            <text:p>0.547101</text:p>
          </table:table-cell>
          <table:table-cell office:value-type="float" office:value="3.33675">
            <text:p>3.33675</text:p>
          </table:table-cell>
          <table:table-cell office:value-type="float" office:value="0.546497">
            <text:p>0.546497</text:p>
          </table:table-cell>
          <table:table-cell office:value-type="float" office:value="-0.0101874">
            <text:p>-0.0101874</text:p>
          </table:table-cell>
          <table:table-cell office:value-type="float" office:value="0.547106">
            <text:p>0.547106</text:p>
          </table:table-cell>
          <table:table-cell office:value-type="float" office:value="15.8591">
            <text:p>15.8591</text:p>
          </table:table-cell>
          <table:table-cell office:value-type="float" office:value="16.9539">
            <text:p>16.9539</text:p>
          </table:table-cell>
          <table:table-cell office:value-type="float" office:value="16.5458">
            <text:p>16.5458</text:p>
          </table:table-cell>
          <table:table-cell office:value-type="float" office:value="16.1887">
            <text:p>16.1887</text:p>
          </table:table-cell>
          <table:table-cell office:value-type="float" office:value="16.3869">
            <text:p>16.3869</text:p>
          </table:table-cell>
          <table:table-cell table:number-columns-repeated="2"/>
          <table:table-cell table:formula="of:=([.F42]*[.E42])/([.G42]*[.G42])" office:value-type="float" office:value="156.381364221421">
            <text:p>156.3813642214</text:p>
          </table:table-cell>
          <table:table-cell table:formula="of:=1/([.G42]*[.G42])" office:value-type="float" office:value="3.95456673422148">
            <text:p>3.9545667342</text:p>
          </table:table-cell>
          <table:table-cell table:formula="of:=[.H42]/([.I42]*[.I42])" office:value-type="float" office:value="-3.21332324635742">
            <text:p>-3.2133232464</text:p>
          </table:table-cell>
          <table:table-cell table:formula="of:=1/([.I42]*[.I42])" office:value-type="float" office:value="2.81519795198736">
            <text:p>2.815197952</text:p>
          </table:table-cell>
          <table:table-cell table:formula="of:=[.J42]/([.K42]*[.K42])" office:value-type="float" office:value="0.359371317051926">
            <text:p>0.3593713171</text:p>
          </table:table-cell>
          <table:table-cell table:formula="of:=1/([.K42]*[.K42])" office:value-type="float" office:value="2.81447067479012">
            <text:p>2.8144706748</text:p>
          </table:table-cell>
          <table:table-cell table:formula="of:=([.L42]*[.E42])/([.M42]*[.M42])" office:value-type="float" office:value="1.02001037591916">
            <text:p>1.0200103759</text:p>
          </table:table-cell>
          <table:table-cell table:formula="of:=1/([.M42]*[.M42])" office:value-type="float" office:value="3.34091158766746">
            <text:p>3.3409115877</text:p>
          </table:table-cell>
          <table:table-cell table:formula="of:=[.N42]/([.O42]*[.O42])" office:value-type="float" office:value="11.1724418949379">
            <text:p>11.1724418949</text:p>
          </table:table-cell>
          <table:table-cell table:formula="of:=1/([.O42]*[.O42])" office:value-type="float" office:value="3.34830056040696">
            <text:p>3.3483005604</text:p>
          </table:table-cell>
          <table:table-cell table:formula="of:=[.P42]/([.Q42]*[.Q42])" office:value-type="float" office:value="-0.0340345806158268">
            <text:p>-0.0340345806</text:p>
          </table:table-cell>
          <table:table-cell table:formula="of:=1/([.Q42]*[.Q42])" office:value-type="float" office:value="3.34085052278568">
            <text:p>3.3408505228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3">
            <text:p>804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9.3255">
            <text:p>39.3255</text:p>
          </table:table-cell>
          <table:table-cell office:value-type="float" office:value="0.499413">
            <text:p>0.499413</text:p>
          </table:table-cell>
          <table:table-cell office:value-type="float" office:value="-0.599653">
            <text:p>-0.599653</text:p>
          </table:table-cell>
          <table:table-cell office:value-type="float" office:value="0.590755">
            <text:p>0.590755</text:p>
          </table:table-cell>
          <table:table-cell office:value-type="float" office:value="-0.226966">
            <text:p>-0.226966</text:p>
          </table:table-cell>
          <table:table-cell office:value-type="float" office:value="0.590773">
            <text:p>0.590773</text:p>
          </table:table-cell>
          <table:table-cell office:value-type="float" office:value="1.04592">
            <text:p>1.04592</text:p>
          </table:table-cell>
          <table:table-cell office:value-type="float" office:value="0.542236">
            <text:p>0.542236</text:p>
          </table:table-cell>
          <table:table-cell office:value-type="float" office:value="3.37617">
            <text:p>3.37617</text:p>
          </table:table-cell>
          <table:table-cell office:value-type="float" office:value="0.541677">
            <text:p>0.541677</text:p>
          </table:table-cell>
          <table:table-cell office:value-type="float" office:value="-0.425816">
            <text:p>-0.425816</text:p>
          </table:table-cell>
          <table:table-cell office:value-type="float" office:value="0.542286">
            <text:p>0.542286</text:p>
          </table:table-cell>
          <table:table-cell office:value-type="float" office:value="16.0565">
            <text:p>16.0565</text:p>
          </table:table-cell>
          <table:table-cell office:value-type="float" office:value="17.1801">
            <text:p>17.1801</text:p>
          </table:table-cell>
          <table:table-cell office:value-type="float" office:value="16.6285">
            <text:p>16.6285</text:p>
          </table:table-cell>
          <table:table-cell office:value-type="float" office:value="16.4596">
            <text:p>16.4596</text:p>
          </table:table-cell>
          <table:table-cell office:value-type="float" office:value="16.5812">
            <text:p>16.5812</text:p>
          </table:table-cell>
          <table:table-cell table:number-columns-repeated="2"/>
          <table:table-cell table:formula="of:=([.F43]*[.E43])/([.G43]*[.G43])" office:value-type="float" office:value="157.671996532329">
            <text:p>157.6719965323</text:p>
          </table:table-cell>
          <table:table-cell table:formula="of:=1/([.G43]*[.G43])" office:value-type="float" office:value="4.00940856523958">
            <text:p>4.0094085652</text:p>
          </table:table-cell>
          <table:table-cell table:formula="of:=[.H43]/([.I43]*[.I43])" office:value-type="float" office:value="-1.71824543435702">
            <text:p>-1.7182454344</text:p>
          </table:table-cell>
          <table:table-cell table:formula="of:=1/([.I43]*[.I43])" office:value-type="float" office:value="2.86539954666618">
            <text:p>2.8653995467</text:p>
          </table:table-cell>
          <table:table-cell table:formula="of:=[.J43]/([.K43]*[.K43])" office:value-type="float" office:value="-0.65030864376731">
            <text:p>-0.6503086438</text:p>
          </table:table-cell>
          <table:table-cell table:formula="of:=1/([.K43]*[.K43])" office:value-type="float" office:value="2.8652249401554">
            <text:p>2.8652249402</text:p>
          </table:table-cell>
          <table:table-cell table:formula="of:=([.L43]*[.E43])/([.M43]*[.M43])" office:value-type="float" office:value="3.55731048213958">
            <text:p>3.5573104821</text:p>
          </table:table-cell>
          <table:table-cell table:formula="of:=1/([.M43]*[.M43])" office:value-type="float" office:value="3.40113056652477">
            <text:p>3.4011305665</text:p>
          </table:table-cell>
          <table:table-cell table:formula="of:=[.N43]/([.O43]*[.O43])" office:value-type="float" office:value="11.5065072504944">
            <text:p>11.5065072505</text:p>
          </table:table-cell>
          <table:table-cell table:formula="of:=1/([.O43]*[.O43])" office:value-type="float" office:value="3.40815398824538">
            <text:p>3.4081539882</text:p>
          </table:table-cell>
          <table:table-cell table:formula="of:=[.P43]/([.Q43]*[.Q43])" office:value-type="float" office:value="-1.44798876068126">
            <text:p>-1.4479887607</text:p>
          </table:table-cell>
          <table:table-cell table:formula="of:=1/([.Q43]*[.Q43])" office:value-type="float" office:value="3.40050341152343">
            <text:p>3.400503411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4">
            <text:p>8044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8.92">
            <text:p>-38.92</text:p>
          </table:table-cell>
          <table:table-cell office:value-type="float" office:value="0.41574">
            <text:p>0.41574</text:p>
          </table:table-cell>
          <table:table-cell office:value-type="float" office:value="-0.454703">
            <text:p>-0.454703</text:p>
          </table:table-cell>
          <table:table-cell office:value-type="float" office:value="0.489946">
            <text:p>0.489946</text:p>
          </table:table-cell>
          <table:table-cell office:value-type="float" office:value="0.398987">
            <text:p>0.398987</text:p>
          </table:table-cell>
          <table:table-cell office:value-type="float" office:value="0.489948">
            <text:p>0.489948</text:p>
          </table:table-cell>
          <table:table-cell office:value-type="float" office:value="-0.134051">
            <text:p>-0.134051</text:p>
          </table:table-cell>
          <table:table-cell office:value-type="float" office:value="0.451499">
            <text:p>0.451499</text:p>
          </table:table-cell>
          <table:table-cell office:value-type="float" office:value="3.27579">
            <text:p>3.27579</text:p>
          </table:table-cell>
          <table:table-cell office:value-type="float" office:value="0.451015">
            <text:p>0.451015</text:p>
          </table:table-cell>
          <table:table-cell office:value-type="float" office:value="0.445628">
            <text:p>0.445628</text:p>
          </table:table-cell>
          <table:table-cell office:value-type="float" office:value="0.451491">
            <text:p>0.451491</text:p>
          </table:table-cell>
          <table:table-cell office:value-type="float" office:value="15.6676">
            <text:p>15.6676</text:p>
          </table:table-cell>
          <table:table-cell office:value-type="float" office:value="16.7291">
            <text:p>16.7291</text:p>
          </table:table-cell>
          <table:table-cell office:value-type="float" office:value="16.2422">
            <text:p>16.2422</text:p>
          </table:table-cell>
          <table:table-cell office:value-type="float" office:value="16.1452">
            <text:p>16.1452</text:p>
          </table:table-cell>
          <table:table-cell office:value-type="float" office:value="16.196">
            <text:p>16.196</text:p>
          </table:table-cell>
          <table:table-cell table:number-columns-repeated="2"/>
          <table:table-cell table:formula="of:=([.F44]*[.E44])/([.G44]*[.G44])" office:value-type="float" office:value="225.179685462582">
            <text:p>225.1796854626</text:p>
          </table:table-cell>
          <table:table-cell table:formula="of:=1/([.G44]*[.G44])" office:value-type="float" office:value="5.78570620407455">
            <text:p>5.7857062041</text:p>
          </table:table-cell>
          <table:table-cell table:formula="of:=[.H44]/([.I44]*[.I44])" office:value-type="float" office:value="-1.89422422666604">
            <text:p>-1.8942242267</text:p>
          </table:table-cell>
          <table:table-cell table:formula="of:=1/([.I44]*[.I44])" office:value-type="float" office:value="4.16584941525797">
            <text:p>4.1658494153</text:p>
          </table:table-cell>
          <table:table-cell table:formula="of:=[.J44]/([.K44]*[.K44])" office:value-type="float" office:value="1.66210619090859">
            <text:p>1.6621061909</text:p>
          </table:table-cell>
          <table:table-cell table:formula="of:=1/([.K44]*[.K44])" office:value-type="float" office:value="4.1658154047841">
            <text:p>4.1658154048</text:p>
          </table:table-cell>
          <table:table-cell table:formula="of:=([.L44]*[.E44])/([.M44]*[.M44])" office:value-type="float" office:value="0.657591926529396">
            <text:p>0.6575919265</text:p>
          </table:table-cell>
          <table:table-cell table:formula="of:=1/([.M44]*[.M44])" office:value-type="float" office:value="4.90553540465492">
            <text:p>4.9055354047</text:p>
          </table:table-cell>
          <table:table-cell table:formula="of:=[.N44]/([.O44]*[.O44])" office:value-type="float" office:value="16.104011824409">
            <text:p>16.1040118244</text:p>
          </table:table-cell>
          <table:table-cell table:formula="of:=1/([.O44]*[.O44])" office:value-type="float" office:value="4.91606965782574">
            <text:p>4.9160696578</text:p>
          </table:table-cell>
          <table:table-cell table:formula="of:=[.P44]/([.Q44]*[.Q44])" office:value-type="float" office:value="2.18612140131665">
            <text:p>2.1861214013</text:p>
          </table:table-cell>
          <table:table-cell table:formula="of:=1/([.Q44]*[.Q44])" office:value-type="float" office:value="4.90570924923177">
            <text:p>4.9057092492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5">
            <text:p>8045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9.108">
            <text:p>39.108</text:p>
          </table:table-cell>
          <table:table-cell office:value-type="float" office:value="0.502266">
            <text:p>0.502266</text:p>
          </table:table-cell>
          <table:table-cell office:value-type="float" office:value="-0.419265">
            <text:p>-0.419265</text:p>
          </table:table-cell>
          <table:table-cell office:value-type="float" office:value="0.592945">
            <text:p>0.592945</text:p>
          </table:table-cell>
          <table:table-cell office:value-type="float" office:value="0.252975">
            <text:p>0.252975</text:p>
          </table:table-cell>
          <table:table-cell office:value-type="float" office:value="0.592951">
            <text:p>0.592951</text:p>
          </table:table-cell>
          <table:table-cell office:value-type="float" office:value="0.609309">
            <text:p>0.609309</text:p>
          </table:table-cell>
          <table:table-cell office:value-type="float" office:value="0.548472">
            <text:p>0.548472</text:p>
          </table:table-cell>
          <table:table-cell office:value-type="float" office:value="3.27729">
            <text:p>3.27729</text:p>
          </table:table-cell>
          <table:table-cell office:value-type="float" office:value="0.547903">
            <text:p>0.547903</text:p>
          </table:table-cell>
          <table:table-cell office:value-type="float" office:value="-0.205412">
            <text:p>-0.205412</text:p>
          </table:table-cell>
          <table:table-cell office:value-type="float" office:value="0.54849">
            <text:p>0.54849</text:p>
          </table:table-cell>
          <table:table-cell office:value-type="float" office:value="15.8551">
            <text:p>15.8551</text:p>
          </table:table-cell>
          <table:table-cell office:value-type="float" office:value="16.93">
            <text:p>16.93</text:p>
          </table:table-cell>
          <table:table-cell office:value-type="float" office:value="16.6266">
            <text:p>16.6266</text:p>
          </table:table-cell>
          <table:table-cell office:value-type="float" office:value="16.4551">
            <text:p>16.4551</text:p>
          </table:table-cell>
          <table:table-cell office:value-type="float" office:value="16.4667">
            <text:p>16.4667</text:p>
          </table:table-cell>
          <table:table-cell table:number-columns-repeated="2"/>
          <table:table-cell table:formula="of:=([.F45]*[.E45])/([.G45]*[.G45])" office:value-type="float" office:value="155.023681317428">
            <text:p>155.0236813174</text:p>
          </table:table-cell>
          <table:table-cell table:formula="of:=1/([.G45]*[.G45])" office:value-type="float" office:value="3.96398898735368">
            <text:p>3.9639889874</text:p>
          </table:table-cell>
          <table:table-cell table:formula="of:=[.H45]/([.I45]*[.I45])" office:value-type="float" office:value="-1.19250384166674">
            <text:p>-1.1925038417</text:p>
          </table:table-cell>
          <table:table-cell table:formula="of:=1/([.I45]*[.I45])" office:value-type="float" office:value="2.84427233770227">
            <text:p>2.8442723377</text:p>
          </table:table-cell>
          <table:table-cell table:formula="of:=[.J45]/([.K45]*[.K45])" office:value-type="float" office:value="0.719515233032644">
            <text:p>0.719515233</text:p>
          </table:table-cell>
          <table:table-cell table:formula="of:=1/([.K45]*[.K45])" office:value-type="float" office:value="2.84421477629269">
            <text:p>2.8442147763</text:p>
          </table:table-cell>
          <table:table-cell table:formula="of:=([.L45]*[.E45])/([.M45]*[.M45])" office:value-type="float" office:value="2.02548331666981">
            <text:p>2.0254833167</text:p>
          </table:table-cell>
          <table:table-cell table:formula="of:=1/([.M45]*[.M45])" office:value-type="float" office:value="3.32423009781542">
            <text:p>3.3242300978</text:p>
          </table:table-cell>
          <table:table-cell table:formula="of:=[.N45]/([.O45]*[.O45])" office:value-type="float" office:value="10.9171057216169">
            <text:p>10.9171057216</text:p>
          </table:table-cell>
          <table:table-cell table:formula="of:=1/([.O45]*[.O45])" office:value-type="float" office:value="3.33113814206764">
            <text:p>3.3311381421</text:p>
          </table:table-cell>
          <table:table-cell table:formula="of:=[.P45]/([.Q45]*[.Q45])" office:value-type="float" office:value="-0.682791935773311">
            <text:p>-0.6827919358</text:p>
          </table:table-cell>
          <table:table-cell table:formula="of:=1/([.Q45]*[.Q45])" office:value-type="float" office:value="3.32401191640854">
            <text:p>3.3240119164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0:.Y45])/SUM([.Z40:.Z45])" office:value-type="float" office:value="39.1590258390697">
            <text:p>39.1590</text:p>
          </table:table-cell>
          <table:table-cell table:style-name="ce18" table:formula="of:=SQRT(1/SUM([.Z40:.Z45]))" office:value-type="float" office:value="0.190964770670339">
            <text:p>0.19096</text:p>
          </table:table-cell>
          <table:table-cell table:style-name="ce18" table:formula="of:=SUM([.AA40:.AA45])/SUM([.AB40:.AB45])" office:value-type="float" office:value="-0.390209628723575">
            <text:p>-0.39021</text:p>
          </table:table-cell>
          <table:table-cell table:style-name="ce18" table:formula="of:=SQRT(1/SUM([.AB40:.AB45]))" office:value-type="float" office:value="0.225545209626077">
            <text:p>0.22555</text:p>
          </table:table-cell>
          <table:table-cell table:style-name="ce18" table:formula="of:=SUM([.AC40:.AC45])/SUM([.AD40:.AD45])" office:value-type="float" office:value="0.248075146092887">
            <text:p>0.24808</text:p>
          </table:table-cell>
          <table:table-cell table:style-name="ce18" table:formula="of:=SQRT(1/SUM([.AD40:.AD45]))" office:value-type="float" office:value="0.225549712627883">
            <text:p>0.22555</text:p>
          </table:table-cell>
          <table:table-cell table:style-name="ce18" table:formula="of:=SUM([.AE40:.AE45])/SUM([.AF40:.AF45])" office:value-type="float" office:value="0.646224694813962">
            <text:p>0.64622</text:p>
          </table:table-cell>
          <table:table-cell table:style-name="ce18" table:formula="of:=SQRT(1/SUM([.AF40:.AF45]))" office:value-type="float" office:value="0.207712422981544">
            <text:p>0.20771</text:p>
          </table:table-cell>
          <table:table-cell table:style-name="ce18" table:formula="of:=SUM([.AG40:.AG45])/SUM([.AH40:.AH45])" office:value-type="float" office:value="3.31217489728406">
            <text:p>3.31217</text:p>
          </table:table-cell>
          <table:table-cell table:style-name="ce18" table:formula="of:=SQRT(1/SUM([.AH40:.AH45]))" office:value-type="float" office:value="0.207495001413848">
            <text:p>0.20750</text:p>
          </table:table-cell>
          <table:table-cell table:style-name="ce18" table:formula="of:=SUM([.AI40:.AI45])/SUM([.AJ40:.AJ45])" office:value-type="float" office:value="0.2199893735681">
            <text:p>0.21999</text:p>
          </table:table-cell>
          <table:table-cell table:style-name="ce18" table:formula="of:=SQRT(1/SUM([.AJ40:.AJ45]))" office:value-type="float" office:value="0.207718475681259">
            <text:p>0.20772</text:p>
          </table:table-cell>
          <table:table-cell table:style-name="ce14" table:formula="of:=AVERAGE([.R40:.R45])" office:value-type="float" office:value="15.8551166666667">
            <text:p>15.8551</text:p>
          </table:table-cell>
          <table:table-cell table:style-name="ce14" table:formula="of:=AVERAGE([.S40:.S45])" office:value-type="float" office:value="16.93395">
            <text:p>16.9340</text:p>
          </table:table-cell>
          <table:table-cell table:style-name="ce14" table:formula="of:=AVERAGE([.T40:.T45])" office:value-type="float" office:value="16.4666666666667">
            <text:p>16.4667</text:p>
          </table:table-cell>
          <table:table-cell table:style-name="ce14" table:formula="of:=AVERAGE([.U40:.U45])" office:value-type="float" office:value="16.3394166666667">
            <text:p>16.3394</text:p>
          </table:table-cell>
          <table:table-cell table:style-name="ce14" table:formula="of:=AVERAGE([.V40:.V45])" office:value-type="float" office:value="16.3987833333333">
            <text:p>16.3988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0" office:value-type="float" office:value="350">
            <text:p>350</text:p>
          </table:table-cell>
          <table:table-cell office:value-type="float" office:value="8048">
            <text:p>8048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9.0357">
            <text:p>-39.0357</text:p>
          </table:table-cell>
          <table:table-cell office:value-type="float" office:value="0.534006">
            <text:p>0.534006</text:p>
          </table:table-cell>
          <table:table-cell office:value-type="float" office:value="-0.807598">
            <text:p>-0.807598</text:p>
          </table:table-cell>
          <table:table-cell office:value-type="float" office:value="0.629965">
            <text:p>0.629965</text:p>
          </table:table-cell>
          <table:table-cell office:value-type="float" office:value="0.560815">
            <text:p>0.560815</text:p>
          </table:table-cell>
          <table:table-cell office:value-type="float" office:value="0.629986">
            <text:p>0.629986</text:p>
          </table:table-cell>
          <table:table-cell office:value-type="float" office:value="-1.46322">
            <text:p>-1.46322</text:p>
          </table:table-cell>
          <table:table-cell office:value-type="float" office:value="0.579783">
            <text:p>0.579783</text:p>
          </table:table-cell>
          <table:table-cell office:value-type="float" office:value="3.86101">
            <text:p>3.86101</text:p>
          </table:table-cell>
          <table:table-cell office:value-type="float" office:value="0.579043">
            <text:p>0.579043</text:p>
          </table:table-cell>
          <table:table-cell office:value-type="float" office:value="-0.247854">
            <text:p>-0.247854</text:p>
          </table:table-cell>
          <table:table-cell office:value-type="float" office:value="0.579904">
            <text:p>0.579904</text:p>
          </table:table-cell>
          <table:table-cell office:value-type="float" office:value="12.5772">
            <text:p>12.5772</text:p>
          </table:table-cell>
          <table:table-cell office:value-type="float" office:value="13.5865">
            <text:p>13.5865</text:p>
          </table:table-cell>
          <table:table-cell office:value-type="float" office:value="13.1324">
            <text:p>13.1324</text:p>
          </table:table-cell>
          <table:table-cell office:value-type="float" office:value="12.9786">
            <text:p>12.9786</text:p>
          </table:table-cell>
          <table:table-cell office:value-type="float" office:value="13.0687">
            <text:p>13.0687</text:p>
          </table:table-cell>
          <table:table-cell table:number-columns-repeated="2"/>
          <table:table-cell table:formula="of:=([.F49]*[.E49])/([.G49]*[.G49])" office:value-type="float" office:value="136.889361640795">
            <text:p>136.8893616408</text:p>
          </table:table-cell>
          <table:table-cell table:formula="of:=1/([.G49]*[.G49])" office:value-type="float" office:value="3.50677358522571">
            <text:p>3.5067735852</text:p>
          </table:table-cell>
          <table:table-cell table:formula="of:=[.H49]/([.I49]*[.I49])" office:value-type="float" office:value="-2.03499052806607">
            <text:p>-2.0349905281</text:p>
          </table:table-cell>
          <table:table-cell table:formula="of:=1/([.I49]*[.I49])" office:value-type="float" office:value="2.51980629975071">
            <text:p>2.5198062998</text:p>
          </table:table-cell>
          <table:table-cell table:formula="of:=[.J49]/([.K49]*[.K49])" office:value-type="float" office:value="1.41305095979333">
            <text:p>1.4130509598</text:p>
          </table:table-cell>
          <table:table-cell table:formula="of:=1/([.K49]*[.K49])" office:value-type="float" office:value="2.51963831173084">
            <text:p>2.5196383117</text:p>
          </table:table-cell>
          <table:table-cell table:formula="of:=([.L49]*[.E49])/([.M49]*[.M49])" office:value-type="float" office:value="4.35289984237402">
            <text:p>4.3528998424</text:p>
          </table:table-cell>
          <table:table-cell table:formula="of:=1/([.M49]*[.M49])" office:value-type="float" office:value="2.97487721762553">
            <text:p>2.9748772176</text:p>
          </table:table-cell>
          <table:table-cell table:formula="of:=[.N49]/([.O49]*[.O49])" office:value-type="float" office:value="11.5154070669415">
            <text:p>11.5154070669</text:p>
          </table:table-cell>
          <table:table-cell table:formula="of:=1/([.O49]*[.O49])" office:value-type="float" office:value="2.98248568818559">
            <text:p>2.9824856882</text:p>
          </table:table-cell>
          <table:table-cell table:formula="of:=[.P49]/([.Q49]*[.Q49])" office:value-type="float" office:value="-0.73702755230612">
            <text:p>-0.7370275523</text:p>
          </table:table-cell>
          <table:table-cell table:formula="of:=1/([.Q49]*[.Q49])" office:value-type="float" office:value="2.97363589978826">
            <text:p>2.9736358998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49">
            <text:p>8049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9.8274">
            <text:p>39.8274</text:p>
          </table:table-cell>
          <table:table-cell office:value-type="float" office:value="0.528814">
            <text:p>0.528814</text:p>
          </table:table-cell>
          <table:table-cell office:value-type="float" office:value="0.702722">
            <text:p>0.702722</text:p>
          </table:table-cell>
          <table:table-cell office:value-type="float" office:value="0.628478">
            <text:p>0.628478</text:p>
          </table:table-cell>
          <table:table-cell office:value-type="float" office:value="0.821554">
            <text:p>0.821554</text:p>
          </table:table-cell>
          <table:table-cell office:value-type="float" office:value="0.628467">
            <text:p>0.628467</text:p>
          </table:table-cell>
          <table:table-cell office:value-type="float" office:value="0.207093">
            <text:p>0.207093</text:p>
          </table:table-cell>
          <table:table-cell office:value-type="float" office:value="0.579197">
            <text:p>0.579197</text:p>
          </table:table-cell>
          <table:table-cell office:value-type="float" office:value="3.84195">
            <text:p>3.84195</text:p>
          </table:table-cell>
          <table:table-cell office:value-type="float" office:value="0.578344">
            <text:p>0.578344</text:p>
          </table:table-cell>
          <table:table-cell office:value-type="float" office:value="-0.102585">
            <text:p>-0.102585</text:p>
          </table:table-cell>
          <table:table-cell office:value-type="float" office:value="0.579199">
            <text:p>0.579199</text:p>
          </table:table-cell>
          <table:table-cell office:value-type="float" office:value="12.6497">
            <text:p>12.6497</text:p>
          </table:table-cell>
          <table:table-cell office:value-type="float" office:value="13.6606">
            <text:p>13.6606</text:p>
          </table:table-cell>
          <table:table-cell office:value-type="float" office:value="13.2102">
            <text:p>13.2102</text:p>
          </table:table-cell>
          <table:table-cell office:value-type="float" office:value="13.3098">
            <text:p>13.3098</text:p>
          </table:table-cell>
          <table:table-cell office:value-type="float" office:value="13.2076">
            <text:p>13.2076</text:p>
          </table:table-cell>
          <table:table-cell table:number-columns-repeated="2"/>
          <table:table-cell table:formula="of:=([.F50]*[.E50])/([.G50]*[.G50])" office:value-type="float" office:value="142.421667832624">
            <text:p>142.4216678326</text:p>
          </table:table-cell>
          <table:table-cell table:formula="of:=1/([.G50]*[.G50])" office:value-type="float" office:value="3.57597201506059">
            <text:p>3.5759720151</text:p>
          </table:table-cell>
          <table:table-cell table:formula="of:=[.H50]/([.I50]*[.I50])" office:value-type="float" office:value="1.77911241667488">
            <text:p>1.7791124167</text:p>
          </table:table-cell>
          <table:table-cell table:formula="of:=1/([.I50]*[.I50])" office:value-type="float" office:value="2.53174429813621">
            <text:p>2.5317442981</text:p>
          </table:table-cell>
          <table:table-cell table:formula="of:=[.J50]/([.K50]*[.K50])" office:value-type="float" office:value="2.08003746660766">
            <text:p>2.0800374666</text:p>
          </table:table-cell>
          <table:table-cell table:formula="of:=1/([.K50]*[.K50])" office:value-type="float" office:value="2.53183292468622">
            <text:p>2.5318329247</text:p>
          </table:table-cell>
          <table:table-cell table:formula="of:=([.L50]*[.E50])/([.M50]*[.M50])" office:value-type="float" office:value="0.617323503094267">
            <text:p>0.6173235031</text:p>
          </table:table-cell>
          <table:table-cell table:formula="of:=1/([.M50]*[.M50])" office:value-type="float" office:value="2.9808999005001">
            <text:p>2.9808999005</text:p>
          </table:table-cell>
          <table:table-cell table:formula="of:=[.N50]/([.O50]*[.O50])" office:value-type="float" office:value="11.4862757940599">
            <text:p>11.4862757941</text:p>
          </table:table-cell>
          <table:table-cell table:formula="of:=1/([.O50]*[.O50])" office:value-type="float" office:value="2.98969944795218">
            <text:p>2.989699448</text:p>
          </table:table-cell>
          <table:table-cell table:formula="of:=[.P50]/([.Q50]*[.Q50])" office:value-type="float" office:value="-0.305793504444624">
            <text:p>-0.3057935044</text:p>
          </table:table-cell>
          <table:table-cell table:formula="of:=1/([.Q50]*[.Q50])" office:value-type="float" office:value="2.98087931417482">
            <text:p>2.9808793142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0">
            <text:p>8050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9.3827">
            <text:p>-39.3827</text:p>
          </table:table-cell>
          <table:table-cell office:value-type="float" office:value="0.446385">
            <text:p>0.446385</text:p>
          </table:table-cell>
          <table:table-cell office:value-type="float" office:value="-0.85787">
            <text:p>-0.85787</text:p>
          </table:table-cell>
          <table:table-cell office:value-type="float" office:value="0.528289">
            <text:p>0.528289</text:p>
          </table:table-cell>
          <table:table-cell office:value-type="float" office:value="0.651472">
            <text:p>0.651472</text:p>
          </table:table-cell>
          <table:table-cell office:value-type="float" office:value="0.528306">
            <text:p>0.528306</text:p>
          </table:table-cell>
          <table:table-cell office:value-type="float" office:value="-1.24572">
            <text:p>-1.24572</text:p>
          </table:table-cell>
          <table:table-cell office:value-type="float" office:value="0.486005">
            <text:p>0.486005</text:p>
          </table:table-cell>
          <table:table-cell office:value-type="float" office:value="4.21117">
            <text:p>4.21117</text:p>
          </table:table-cell>
          <table:table-cell office:value-type="float" office:value="0.485218">
            <text:p>0.485218</text:p>
          </table:table-cell>
          <table:table-cell office:value-type="float" office:value="0.600737">
            <text:p>0.600737</text:p>
          </table:table-cell>
          <table:table-cell office:value-type="float" office:value="0.486063">
            <text:p>0.486063</text:p>
          </table:table-cell>
          <table:table-cell office:value-type="float" office:value="12.5885">
            <text:p>12.5885</text:p>
          </table:table-cell>
          <table:table-cell office:value-type="float" office:value="13.6974">
            <text:p>13.6974</text:p>
          </table:table-cell>
          <table:table-cell office:value-type="float" office:value="13.222">
            <text:p>13.222</text:p>
          </table:table-cell>
          <table:table-cell office:value-type="float" office:value="13.0639">
            <text:p>13.0639</text:p>
          </table:table-cell>
          <table:table-cell office:value-type="float" office:value="13.143">
            <text:p>13.143</text:p>
          </table:table-cell>
          <table:table-cell table:number-columns-repeated="2"/>
          <table:table-cell table:formula="of:=([.F51]*[.E51])/([.G51]*[.G51])" office:value-type="float" office:value="197.645213983049">
            <text:p>197.645213983</text:p>
          </table:table-cell>
          <table:table-cell table:formula="of:=1/([.G51]*[.G51])" office:value-type="float" office:value="5.01857957892802">
            <text:p>5.0185795789</text:p>
          </table:table-cell>
          <table:table-cell table:formula="of:=[.H51]/([.I51]*[.I51])" office:value-type="float" office:value="-3.07381938266562">
            <text:p>-3.0738193827</text:p>
          </table:table-cell>
          <table:table-cell table:formula="of:=1/([.I51]*[.I51])" office:value-type="float" office:value="3.58308296439509">
            <text:p>3.5830829644</text:p>
          </table:table-cell>
          <table:table-cell table:formula="of:=[.J51]/([.K51]*[.K51])" office:value-type="float" office:value="2.33412800108984">
            <text:p>2.3341280011</text:p>
          </table:table-cell>
          <table:table-cell table:formula="of:=1/([.K51]*[.K51])" office:value-type="float" office:value="3.58285237291832">
            <text:p>3.5828523729</text:p>
          </table:table-cell>
          <table:table-cell table:formula="of:=([.L51]*[.E51])/([.M51]*[.M51])" office:value-type="float" office:value="5.27398587739329">
            <text:p>5.2739858774</text:p>
          </table:table-cell>
          <table:table-cell table:formula="of:=1/([.M51]*[.M51])" office:value-type="float" office:value="4.2336848388027">
            <text:p>4.2336848388</text:p>
          </table:table-cell>
          <table:table-cell table:formula="of:=[.N51]/([.O51]*[.O51])" office:value-type="float" office:value="17.8866482700043">
            <text:p>17.88664827</text:p>
          </table:table-cell>
          <table:table-cell table:formula="of:=1/([.O51]*[.O51])" office:value-type="float" office:value="4.24742963832006">
            <text:p>4.2474296383</text:p>
          </table:table-cell>
          <table:table-cell table:formula="of:=[.P51]/([.Q51]*[.Q51])" office:value-type="float" office:value="2.54272419367476">
            <text:p>2.5427241937</text:p>
          </table:table-cell>
          <table:table-cell table:formula="of:=1/([.Q51]*[.Q51])" office:value-type="float" office:value="4.2326745209214">
            <text:p>4.232674520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1">
            <text:p>8051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41.1052">
            <text:p>41.1052</text:p>
          </table:table-cell>
          <table:table-cell office:value-type="float" office:value="0.526918">
            <text:p>0.526918</text:p>
          </table:table-cell>
          <table:table-cell office:value-type="float" office:value="0.210768">
            <text:p>0.210768</text:p>
          </table:table-cell>
          <table:table-cell office:value-type="float" office:value="0.634047">
            <text:p>0.634047</text:p>
          </table:table-cell>
          <table:table-cell office:value-type="float" office:value="0.821581">
            <text:p>0.821581</text:p>
          </table:table-cell>
          <table:table-cell office:value-type="float" office:value="0.634007">
            <text:p>0.634007</text:p>
          </table:table-cell>
          <table:table-cell office:value-type="float" office:value="1.11005">
            <text:p>1.11005</text:p>
          </table:table-cell>
          <table:table-cell office:value-type="float" office:value="0.57863">
            <text:p>0.57863</text:p>
          </table:table-cell>
          <table:table-cell office:value-type="float" office:value="4.21244">
            <text:p>4.21244</text:p>
          </table:table-cell>
          <table:table-cell office:value-type="float" office:value="0.577675">
            <text:p>0.577675</text:p>
          </table:table-cell>
          <table:table-cell office:value-type="float" office:value="-0.230674">
            <text:p>-0.230674</text:p>
          </table:table-cell>
          <table:table-cell office:value-type="float" office:value="0.578698">
            <text:p>0.578698</text:p>
          </table:table-cell>
          <table:table-cell office:value-type="float" office:value="12.7077">
            <text:p>12.7077</text:p>
          </table:table-cell>
          <table:table-cell office:value-type="float" office:value="13.8261">
            <text:p>13.8261</text:p>
          </table:table-cell>
          <table:table-cell office:value-type="float" office:value="13.2912">
            <text:p>13.2912</text:p>
          </table:table-cell>
          <table:table-cell office:value-type="float" office:value="13.2575">
            <text:p>13.2575</text:p>
          </table:table-cell>
          <table:table-cell office:value-type="float" office:value="13.2706">
            <text:p>13.2706</text:p>
          </table:table-cell>
          <table:table-cell table:number-columns-repeated="2"/>
          <table:table-cell table:formula="of:=([.F52]*[.E52])/([.G52]*[.G52])" office:value-type="float" office:value="148.050778770723">
            <text:p>148.0507787707</text:p>
          </table:table-cell>
          <table:table-cell table:formula="of:=1/([.G52]*[.G52])" office:value-type="float" office:value="3.60175303296719">
            <text:p>3.601753033</text:p>
          </table:table-cell>
          <table:table-cell table:formula="of:=[.H52]/([.I52]*[.I52])" office:value-type="float" office:value="0.524278164675655">
            <text:p>0.5242781647</text:p>
          </table:table-cell>
          <table:table-cell table:formula="of:=1/([.I52]*[.I52])" office:value-type="float" office:value="2.48746567161834">
            <text:p>2.4874656716</text:p>
          </table:table-cell>
          <table:table-cell table:formula="of:=[.J52]/([.K52]*[.K52])" office:value-type="float" office:value="2.04391241363051">
            <text:p>2.0439124136</text:p>
          </table:table-cell>
          <table:table-cell table:formula="of:=1/([.K52]*[.K52])" office:value-type="float" office:value="2.48777955384863">
            <text:p>2.4877795538</text:p>
          </table:table-cell>
          <table:table-cell table:formula="of:=([.L52]*[.E52])/([.M52]*[.M52])" office:value-type="float" office:value="3.31543599327795">
            <text:p>3.3154359933</text:p>
          </table:table-cell>
          <table:table-cell table:formula="of:=1/([.M52]*[.M52])" office:value-type="float" office:value="2.98674473517224">
            <text:p>2.9867447352</text:p>
          </table:table-cell>
          <table:table-cell table:formula="of:=[.N52]/([.O52]*[.O52])" office:value-type="float" office:value="12.623116256573">
            <text:p>12.6231162566</text:p>
          </table:table-cell>
          <table:table-cell table:formula="of:=1/([.O52]*[.O52])" office:value-type="float" office:value="2.9966281434449">
            <text:p>2.9966281434</text:p>
          </table:table-cell>
          <table:table-cell table:formula="of:=[.P52]/([.Q52]*[.Q52])" office:value-type="float" office:value="-0.688802450823">
            <text:p>-0.6888024508</text:p>
          </table:table-cell>
          <table:table-cell table:formula="of:=1/([.Q52]*[.Q52])" office:value-type="float" office:value="2.9860428605868">
            <text:p>2.986042860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2">
            <text:p>8052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9.9151">
            <text:p>-39.9151</text:p>
          </table:table-cell>
          <table:table-cell office:value-type="float" office:value="0.529243">
            <text:p>0.529243</text:p>
          </table:table-cell>
          <table:table-cell office:value-type="float" office:value="0.194828">
            <text:p>0.194828</text:p>
          </table:table-cell>
          <table:table-cell office:value-type="float" office:value="0.62954">
            <text:p>0.62954</text:p>
          </table:table-cell>
          <table:table-cell office:value-type="float" office:value="-0.237691">
            <text:p>-0.237691</text:p>
          </table:table-cell>
          <table:table-cell office:value-type="float" office:value="0.629539">
            <text:p>0.629539</text:p>
          </table:table-cell>
          <table:table-cell office:value-type="float" office:value="-1.00968">
            <text:p>-1.00968</text:p>
          </table:table-cell>
          <table:table-cell office:value-type="float" office:value="0.576472">
            <text:p>0.576472</text:p>
          </table:table-cell>
          <table:table-cell office:value-type="float" office:value="3.1852">
            <text:p>3.1852</text:p>
          </table:table-cell>
          <table:table-cell office:value-type="float" office:value="0.575946">
            <text:p>0.575946</text:p>
          </table:table-cell>
          <table:table-cell office:value-type="float" office:value="-0.115164">
            <text:p>-0.115164</text:p>
          </table:table-cell>
          <table:table-cell office:value-type="float" office:value="0.57653">
            <text:p>0.57653</text:p>
          </table:table-cell>
          <table:table-cell office:value-type="float" office:value="12.8158">
            <text:p>12.8158</text:p>
          </table:table-cell>
          <table:table-cell office:value-type="float" office:value="13.6588">
            <text:p>13.6588</text:p>
          </table:table-cell>
          <table:table-cell office:value-type="float" office:value="13.178">
            <text:p>13.178</text:p>
          </table:table-cell>
          <table:table-cell office:value-type="float" office:value="13.2043">
            <text:p>13.2043</text:p>
          </table:table-cell>
          <table:table-cell office:value-type="float" office:value="13.2142">
            <text:p>13.2142</text:p>
          </table:table-cell>
          <table:table-cell table:number-columns-repeated="2"/>
          <table:table-cell table:formula="of:=([.F53]*[.E53])/([.G53]*[.G53])" office:value-type="float" office:value="142.503974287247">
            <text:p>142.5039742872</text:p>
          </table:table-cell>
          <table:table-cell table:formula="of:=1/([.G53]*[.G53])" office:value-type="float" office:value="3.57017705798674">
            <text:p>3.570177058</text:p>
          </table:table-cell>
          <table:table-cell table:formula="of:=[.H53]/([.I53]*[.I53])" office:value-type="float" office:value="0.491591893778759">
            <text:p>0.4915918938</text:p>
          </table:table-cell>
          <table:table-cell table:formula="of:=1/([.I53]*[.I53])" office:value-type="float" office:value="2.52320967098548">
            <text:p>2.523209671</text:p>
          </table:table-cell>
          <table:table-cell table:formula="of:=[.J53]/([.K53]*[.K53])" office:value-type="float" office:value="-0.599746135251887">
            <text:p>-0.5997461353</text:p>
          </table:table-cell>
          <table:table-cell table:formula="of:=1/([.K53]*[.K53])" office:value-type="float" office:value="2.52321768704699">
            <text:p>2.523217687</text:p>
          </table:table-cell>
          <table:table-cell table:formula="of:=([.L53]*[.E53])/([.M53]*[.M53])" office:value-type="float" office:value="3.03827666381619">
            <text:p>3.0382766638</text:p>
          </table:table-cell>
          <table:table-cell table:formula="of:=1/([.M53]*[.M53])" office:value-type="float" office:value="3.00914811011033">
            <text:p>3.0091481101</text:p>
          </table:table-cell>
          <table:table-cell table:formula="of:=[.N53]/([.O53]*[.O53])" office:value-type="float" office:value="9.60225365606694">
            <text:p>9.6022536561</text:p>
          </table:table-cell>
          <table:table-cell table:formula="of:=1/([.O53]*[.O53])" office:value-type="float" office:value="3.0146470099419">
            <text:p>3.0146470099</text:p>
          </table:table-cell>
          <table:table-cell table:formula="of:=[.P53]/([.Q53]*[.Q53])" office:value-type="float" office:value="-0.346475810198056">
            <text:p>-0.3464758102</text:p>
          </table:table-cell>
          <table:table-cell table:formula="of:=1/([.Q53]*[.Q53])" office:value-type="float" office:value="3.00854268867056">
            <text:p>3.0085426887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53">
            <text:p>8053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9.3157">
            <text:p>39.3157</text:p>
          </table:table-cell>
          <table:table-cell office:value-type="float" office:value="0.524635">
            <text:p>0.524635</text:p>
          </table:table-cell>
          <table:table-cell office:value-type="float" office:value="0.807367">
            <text:p>0.807367</text:p>
          </table:table-cell>
          <table:table-cell office:value-type="float" office:value="0.620515">
            <text:p>0.620515</text:p>
          </table:table-cell>
          <table:table-cell office:value-type="float" office:value="0.844751">
            <text:p>0.844751</text:p>
          </table:table-cell>
          <table:table-cell office:value-type="float" office:value="0.620511">
            <text:p>0.620511</text:p>
          </table:table-cell>
          <table:table-cell office:value-type="float" office:value="0.846319">
            <text:p>0.846319</text:p>
          </table:table-cell>
          <table:table-cell office:value-type="float" office:value="0.571768">
            <text:p>0.571768</text:p>
          </table:table-cell>
          <table:table-cell office:value-type="float" office:value="4.11838">
            <text:p>4.11838</text:p>
          </table:table-cell>
          <table:table-cell office:value-type="float" office:value="0.57084">
            <text:p>0.57084</text:p>
          </table:table-cell>
          <table:table-cell office:value-type="float" office:value="-0.451454">
            <text:p>-0.451454</text:p>
          </table:table-cell>
          <table:table-cell office:value-type="float" office:value="0.571798">
            <text:p>0.571798</text:p>
          </table:table-cell>
          <table:table-cell office:value-type="float" office:value="12.6832">
            <text:p>12.6832</text:p>
          </table:table-cell>
          <table:table-cell office:value-type="float" office:value="13.7738">
            <text:p>13.7738</text:p>
          </table:table-cell>
          <table:table-cell office:value-type="float" office:value="13.2005">
            <text:p>13.2005</text:p>
          </table:table-cell>
          <table:table-cell office:value-type="float" office:value="13.3265">
            <text:p>13.3265</text:p>
          </table:table-cell>
          <table:table-cell office:value-type="float" office:value="13.246">
            <text:p>13.246</text:p>
          </table:table-cell>
          <table:table-cell table:number-columns-repeated="2"/>
          <table:table-cell table:formula="of:=([.F54]*[.E54])/([.G54]*[.G54])" office:value-type="float" office:value="142.84054279581">
            <text:p>142.8405427958</text:p>
          </table:table-cell>
          <table:table-cell table:formula="of:=1/([.G54]*[.G54])" office:value-type="float" office:value="3.63316799130653">
            <text:p>3.6331679913</text:p>
          </table:table-cell>
          <table:table-cell table:formula="of:=[.H54]/([.I54]*[.I54])" office:value-type="float" office:value="2.09684546916637">
            <text:p>2.0968454692</text:p>
          </table:table-cell>
          <table:table-cell table:formula="of:=1/([.I54]*[.I54])" office:value-type="float" office:value="2.59714041961879">
            <text:p>2.5971404196</text:p>
          </table:table-cell>
          <table:table-cell table:formula="of:=[.J54]/([.K54]*[.K54])" office:value-type="float" office:value="2.19396525225588">
            <text:p>2.1939652523</text:p>
          </table:table-cell>
          <table:table-cell table:formula="of:=1/([.K54]*[.K54])" office:value-type="float" office:value="2.59717390361879">
            <text:p>2.5971739036</text:p>
          </table:table-cell>
          <table:table-cell table:formula="of:=([.L54]*[.E54])/([.M54]*[.M54])" office:value-type="float" office:value="2.58877555872302">
            <text:p>2.5887755587</text:p>
          </table:table-cell>
          <table:table-cell table:formula="of:=1/([.M54]*[.M54])" office:value-type="float" office:value="3.05886498911524">
            <text:p>3.0588649891</text:p>
          </table:table-cell>
          <table:table-cell table:formula="of:=[.N54]/([.O54]*[.O54])" office:value-type="float" office:value="12.6385607769514">
            <text:p>12.638560777</text:p>
          </table:table-cell>
          <table:table-cell table:formula="of:=1/([.O54]*[.O54])" office:value-type="float" office:value="3.06881851042191">
            <text:p>3.0688185104</text:p>
          </table:table-cell>
          <table:table-cell table:formula="of:=[.P54]/([.Q54]*[.Q54])" office:value-type="float" office:value="-1.38079193391055">
            <text:p>-1.3807919339</text:p>
          </table:table-cell>
          <table:table-cell table:formula="of:=1/([.Q54]*[.Q54])" office:value-type="float" office:value="3.05854402422074">
            <text:p>3.0585440242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49:.Y54])/SUM([.Z49:.Z54])" office:value-type="float" office:value="39.7421949694488">
            <text:p>39.7422</text:p>
          </table:table-cell>
          <table:table-cell table:style-name="ce18" table:formula="of:=SQRT(1/SUM([.Z49:.Z54]))" office:value-type="float" office:value="0.208939888859449">
            <text:p>0.20894</text:p>
          </table:table-cell>
          <table:table-cell table:style-name="ce18" table:formula="of:=SUM([.AA49:.AA54])/SUM([.AB49:.AB54])" office:value-type="float" office:value="-0.0133589437221565">
            <text:p>-0.01336</text:p>
          </table:table-cell>
          <table:table-cell table:style-name="ce18" table:formula="of:=SQRT(1/SUM([.AB49:.AB54]))" office:value-type="float" office:value="0.248127122872998">
            <text:p>0.24813</text:p>
          </table:table-cell>
          <table:table-cell table:style-name="ce18" table:formula="of:=SUM([.AC49:.AC54])/SUM([.AD49:.AD54])" office:value-type="float" office:value="0.582752101913523">
            <text:p>0.58275</text:p>
          </table:table-cell>
          <table:table-cell table:style-name="ce18" table:formula="of:=SQRT(1/SUM([.AD49:.AD54]))" office:value-type="float" office:value="0.248126775873945">
            <text:p>0.24813</text:p>
          </table:table-cell>
          <table:table-cell table:style-name="ce18" table:formula="of:=SUM([.AE49:.AE54])/SUM([.AF49:.AF54])" office:value-type="float" office:value="0.997010928306207">
            <text:p>0.99701</text:p>
          </table:table-cell>
          <table:table-cell table:style-name="ce18" table:formula="of:=SQRT(1/SUM([.AF49:.AF54]))" office:value-type="float" office:value="0.227955379635869">
            <text:p>0.22796</text:p>
          </table:table-cell>
          <table:table-cell table:style-name="ce18" table:formula="of:=SUM([.AG49:.AG54])/SUM([.AH49:.AH54])" office:value-type="float" office:value="3.92504695409797">
            <text:p>3.92505</text:p>
          </table:table-cell>
          <table:table-cell table:style-name="ce18" table:formula="of:=SQRT(1/SUM([.AH49:.AH54]))" office:value-type="float" office:value="0.227627446173548">
            <text:p>0.22763</text:p>
          </table:table-cell>
          <table:table-cell table:style-name="ce18" table:formula="of:=SUM([.AI49:.AI54])/SUM([.AJ49:.AJ54])" office:value-type="float" office:value="-0.0476170402021025">
            <text:p>-0.04762</text:p>
          </table:table-cell>
          <table:table-cell table:style-name="ce18" table:formula="of:=SQRT(1/SUM([.AJ49:.AJ54]))" office:value-type="float" office:value="0.227978484528325">
            <text:p>0.22798</text:p>
          </table:table-cell>
          <table:table-cell table:style-name="ce14" table:formula="of:=AVERAGE([.R49:.R54])" office:value-type="float" office:value="12.67035">
            <text:p>12.6704</text:p>
          </table:table-cell>
          <table:table-cell table:style-name="ce14" table:formula="of:=AVERAGE([.S49:.S54])" office:value-type="float" office:value="13.7005333333333">
            <text:p>13.7005</text:p>
          </table:table-cell>
          <table:table-cell table:style-name="ce14" table:formula="of:=AVERAGE([.T49:.T54])" office:value-type="float" office:value="13.2057166666667">
            <text:p>13.2057</text:p>
          </table:table-cell>
          <table:table-cell table:style-name="ce14" table:formula="of:=AVERAGE([.U49:.U54])" office:value-type="float" office:value="13.1901">
            <text:p>13.1901</text:p>
          </table:table-cell>
          <table:table-cell table:style-name="ce14" table:formula="of:=AVERAGE([.V49:.V54])" office:value-type="float" office:value="13.1916833333333">
            <text:p>13.1917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2" office:value-type="float" office:value="350">
            <text:p>350</text:p>
          </table:table-cell>
          <table:table-cell office:value-type="float" office:value="8060">
            <text:p>806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39.0605">
            <text:p>-39.0605</text:p>
          </table:table-cell>
          <table:table-cell office:value-type="float" office:value="0.397741">
            <text:p>0.397741</text:p>
          </table:table-cell>
          <table:table-cell office:value-type="float" office:value="0.0733899">
            <text:p>0.0733899</text:p>
          </table:table-cell>
          <table:table-cell office:value-type="float" office:value="0.46935">
            <text:p>0.46935</text:p>
          </table:table-cell>
          <table:table-cell office:value-type="float" office:value="0.232684">
            <text:p>0.232684</text:p>
          </table:table-cell>
          <table:table-cell office:value-type="float" office:value="0.469348">
            <text:p>0.469348</text:p>
          </table:table-cell>
          <table:table-cell office:value-type="float" office:value="-0.763168">
            <text:p>-0.763168</text:p>
          </table:table-cell>
          <table:table-cell office:value-type="float" office:value="0.430773">
            <text:p>0.430773</text:p>
          </table:table-cell>
          <table:table-cell office:value-type="float" office:value="5.11801">
            <text:p>5.11801</text:p>
          </table:table-cell>
          <table:table-cell office:value-type="float" office:value="0.42967">
            <text:p>0.42967</text:p>
          </table:table-cell>
          <table:table-cell office:value-type="float" office:value="0.205259">
            <text:p>0.205259</text:p>
          </table:table-cell>
          <table:table-cell office:value-type="float" office:value="0.430796">
            <text:p>0.430796</text:p>
          </table:table-cell>
          <table:table-cell office:value-type="float" office:value="12.0935">
            <text:p>12.0935</text:p>
          </table:table-cell>
          <table:table-cell office:value-type="float" office:value="13.3985">
            <text:p>13.3985</text:p>
          </table:table-cell>
          <table:table-cell office:value-type="float" office:value="12.6167">
            <text:p>12.6167</text:p>
          </table:table-cell>
          <table:table-cell office:value-type="float" office:value="12.6582">
            <text:p>12.6582</text:p>
          </table:table-cell>
          <table:table-cell office:value-type="float" office:value="12.6917">
            <text:p>12.6917</text:p>
          </table:table-cell>
          <table:table-cell table:number-columns-repeated="2"/>
          <table:table-cell table:formula="of:=([.F58]*[.E58])/([.G58]*[.G58])" office:value-type="float" office:value="246.909088169142">
            <text:p>246.9090881691</text:p>
          </table:table-cell>
          <table:table-cell table:formula="of:=1/([.G58]*[.G58])" office:value-type="float" office:value="6.32119630238072">
            <text:p>6.3211963024</text:p>
          </table:table-cell>
          <table:table-cell table:formula="of:=[.H58]/([.I58]*[.I58])" office:value-type="float" office:value="0.333152173931547">
            <text:p>0.3331521739</text:p>
          </table:table-cell>
          <table:table-cell table:formula="of:=1/([.I58]*[.I58])" office:value-type="float" office:value="4.5394825981715">
            <text:p>4.5394825982</text:p>
          </table:table-cell>
          <table:table-cell table:formula="of:=[.J58]/([.K58]*[.K58])" office:value-type="float" office:value="1.05627397086906">
            <text:p>1.0562739709</text:p>
          </table:table-cell>
          <table:table-cell table:formula="of:=1/([.K58]*[.K58])" office:value-type="float" office:value="4.53952128581709">
            <text:p>4.5395212858</text:p>
          </table:table-cell>
          <table:table-cell table:formula="of:=([.L58]*[.E58])/([.M58]*[.M58])" office:value-type="float" office:value="4.11266374235535">
            <text:p>4.1126637424</text:p>
          </table:table-cell>
          <table:table-cell table:formula="of:=1/([.M58]*[.M58])" office:value-type="float" office:value="5.38893630544696">
            <text:p>5.3889363054</text:p>
          </table:table-cell>
          <table:table-cell table:formula="of:=[.N58]/([.O58]*[.O58])" office:value-type="float" office:value="27.722415373239">
            <text:p>27.7224153732</text:p>
          </table:table-cell>
          <table:table-cell table:formula="of:=1/([.O58]*[.O58])" office:value-type="float" office:value="5.41663954803507">
            <text:p>5.416639548</text:p>
          </table:table-cell>
          <table:table-cell table:formula="of:=[.P58]/([.Q58]*[.Q58])" office:value-type="float" office:value="1.10600956897837">
            <text:p>1.106009569</text:p>
          </table:table-cell>
          <table:table-cell table:formula="of:=1/([.Q58]*[.Q58])" office:value-type="float" office:value="5.3883608951538">
            <text:p>5.3883608952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1">
            <text:p>806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9.1584">
            <text:p>39.1584</text:p>
          </table:table-cell>
          <table:table-cell office:value-type="float" office:value="0.385453">
            <text:p>0.385453</text:p>
          </table:table-cell>
          <table:table-cell office:value-type="float" office:value="-0.579836">
            <text:p>-0.579836</text:p>
          </table:table-cell>
          <table:table-cell office:value-type="float" office:value="0.455246">
            <text:p>0.455246</text:p>
          </table:table-cell>
          <table:table-cell office:value-type="float" office:value="0.141445">
            <text:p>0.141445</text:p>
          </table:table-cell>
          <table:table-cell office:value-type="float" office:value="0.455261">
            <text:p>0.455261</text:p>
          </table:table-cell>
          <table:table-cell office:value-type="float" office:value="0.287551">
            <text:p>0.287551</text:p>
          </table:table-cell>
          <table:table-cell office:value-type="float" office:value="0.419067">
            <text:p>0.419067</text:p>
          </table:table-cell>
          <table:table-cell office:value-type="float" office:value="4.87207">
            <text:p>4.87207</text:p>
          </table:table-cell>
          <table:table-cell office:value-type="float" office:value="0.418076">
            <text:p>0.418076</text:p>
          </table:table-cell>
          <table:table-cell office:value-type="float" office:value="-0.103376">
            <text:p>-0.103376</text:p>
          </table:table-cell>
          <table:table-cell office:value-type="float" office:value="0.41907">
            <text:p>0.41907</text:p>
          </table:table-cell>
          <table:table-cell office:value-type="float" office:value="12.1111">
            <text:p>12.1111</text:p>
          </table:table-cell>
          <table:table-cell office:value-type="float" office:value="13.3517">
            <text:p>13.3517</text:p>
          </table:table-cell>
          <table:table-cell office:value-type="float" office:value="12.7923">
            <text:p>12.7923</text:p>
          </table:table-cell>
          <table:table-cell office:value-type="float" office:value="12.6308">
            <text:p>12.6308</text:p>
          </table:table-cell>
          <table:table-cell office:value-type="float" office:value="12.7215">
            <text:p>12.7215</text:p>
          </table:table-cell>
          <table:table-cell table:number-columns-repeated="2"/>
          <table:table-cell table:formula="of:=([.F59]*[.E59])/([.G59]*[.G59])" office:value-type="float" office:value="263.561565223338">
            <text:p>263.5615652233</text:p>
          </table:table-cell>
          <table:table-cell table:formula="of:=1/([.G59]*[.G59])" office:value-type="float" office:value="6.73065204970932">
            <text:p>6.7306520497</text:p>
          </table:table-cell>
          <table:table-cell table:formula="of:=[.H59]/([.I59]*[.I59])" office:value-type="float" office:value="-2.79777573053866">
            <text:p>-2.7977757305</text:p>
          </table:table-cell>
          <table:table-cell table:formula="of:=1/([.I59]*[.I59])" office:value-type="float" office:value="4.82511560258186">
            <text:p>4.8251156026</text:p>
          </table:table-cell>
          <table:table-cell table:formula="of:=[.J59]/([.K59]*[.K59])" office:value-type="float" office:value="0.682443503705837">
            <text:p>0.6824435037</text:p>
          </table:table-cell>
          <table:table-cell table:formula="of:=1/([.K59]*[.K59])" office:value-type="float" office:value="4.82479765071821">
            <text:p>4.8247976507</text:p>
          </table:table-cell>
          <table:table-cell table:formula="of:=([.L59]*[.E59])/([.M59]*[.M59])" office:value-type="float" office:value="1.63737424960674">
            <text:p>1.6373742496</text:p>
          </table:table-cell>
          <table:table-cell table:formula="of:=1/([.M59]*[.M59])" office:value-type="float" office:value="5.69420467884563">
            <text:p>5.6942046788</text:p>
          </table:table-cell>
          <table:table-cell table:formula="of:=[.N59]/([.O59]*[.O59])" office:value-type="float" office:value="27.8742406380646">
            <text:p>27.8742406381</text:p>
          </table:table-cell>
          <table:table-cell table:formula="of:=1/([.O59]*[.O59])" office:value-type="float" office:value="5.72123155826264">
            <text:p>5.7212315583</text:p>
          </table:table-cell>
          <table:table-cell table:formula="of:=[.P59]/([.Q59]*[.Q59])" office:value-type="float" office:value="-0.588635675047345">
            <text:p>-0.588635675</text:p>
          </table:table-cell>
          <table:table-cell table:formula="of:=1/([.Q59]*[.Q59])" office:value-type="float" office:value="5.69412315283378">
            <text:p>5.6941231528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2">
            <text:p>806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9.5681">
            <text:p>-39.5681</text:p>
          </table:table-cell>
          <table:table-cell office:value-type="float" office:value="0.401799">
            <text:p>0.401799</text:p>
          </table:table-cell>
          <table:table-cell office:value-type="float" office:value="0.0826787">
            <text:p>0.0826787</text:p>
          </table:table-cell>
          <table:table-cell office:value-type="float" office:value="0.476383">
            <text:p>0.476383</text:p>
          </table:table-cell>
          <table:table-cell office:value-type="float" office:value="0.158695">
            <text:p>0.158695</text:p>
          </table:table-cell>
          <table:table-cell office:value-type="float" office:value="0.476382">
            <text:p>0.476382</text:p>
          </table:table-cell>
          <table:table-cell office:value-type="float" office:value="0.0830211">
            <text:p>0.0830211</text:p>
          </table:table-cell>
          <table:table-cell office:value-type="float" office:value="0.436683">
            <text:p>0.436683</text:p>
          </table:table-cell>
          <table:table-cell office:value-type="float" office:value="5.58711">
            <text:p>5.58711</text:p>
          </table:table-cell>
          <table:table-cell office:value-type="float" office:value="0.43532">
            <text:p>0.43532</text:p>
          </table:table-cell>
          <table:table-cell office:value-type="float" office:value="0.227051">
            <text:p>0.227051</text:p>
          </table:table-cell>
          <table:table-cell office:value-type="float" office:value="0.436681">
            <text:p>0.436681</text:p>
          </table:table-cell>
          <table:table-cell office:value-type="float" office:value="11.9753">
            <text:p>11.9753</text:p>
          </table:table-cell>
          <table:table-cell office:value-type="float" office:value="13.3926">
            <text:p>13.3926</text:p>
          </table:table-cell>
          <table:table-cell office:value-type="float" office:value="12.5786">
            <text:p>12.5786</text:p>
          </table:table-cell>
          <table:table-cell office:value-type="float" office:value="12.6153">
            <text:p>12.6153</text:p>
          </table:table-cell>
          <table:table-cell office:value-type="float" office:value="12.6405">
            <text:p>12.6405</text:p>
          </table:table-cell>
          <table:table-cell table:number-columns-repeated="2"/>
          <table:table-cell table:formula="of:=([.F60]*[.E60])/([.G60]*[.G60])" office:value-type="float" office:value="245.091073215214">
            <text:p>245.0910732152</text:p>
          </table:table-cell>
          <table:table-cell table:formula="of:=1/([.G60]*[.G60])" office:value-type="float" office:value="6.19415825412931">
            <text:p>6.1941582541</text:p>
          </table:table-cell>
          <table:table-cell table:formula="of:=[.H60]/([.I60]*[.I60])" office:value-type="float" office:value="0.364318419574993">
            <text:p>0.3643184196</text:p>
          </table:table-cell>
          <table:table-cell table:formula="of:=1/([.I60]*[.I60])" office:value-type="float" office:value="4.40643623539065">
            <text:p>4.4064362354</text:p>
          </table:table-cell>
          <table:table-cell table:formula="of:=[.J60]/([.K60]*[.K60])" office:value-type="float" office:value="0.699282334171098">
            <text:p>0.6992823342</text:p>
          </table:table-cell>
          <table:table-cell table:formula="of:=1/([.K60]*[.K60])" office:value-type="float" office:value="4.40645473500172">
            <text:p>4.406454735</text:p>
          </table:table-cell>
          <table:table-cell table:formula="of:=([.L60]*[.E60])/([.M60]*[.M60])" office:value-type="float" office:value="-0.435367406612098">
            <text:p>-0.4353674066</text:p>
          </table:table-cell>
          <table:table-cell table:formula="of:=1/([.M60]*[.M60])" office:value-type="float" office:value="5.2440573132866">
            <text:p>5.2440573133</text:p>
          </table:table-cell>
          <table:table-cell table:formula="of:=[.N60]/([.O60]*[.O60])" office:value-type="float" office:value="29.4828851669815">
            <text:p>29.482885167</text:p>
          </table:table-cell>
          <table:table-cell table:formula="of:=1/([.O60]*[.O60])" office:value-type="float" office:value="5.27694732464216">
            <text:p>5.2769473246</text:p>
          </table:table-cell>
          <table:table-cell table:formula="of:=[.P60]/([.Q60]*[.Q60])" office:value-type="float" office:value="1.19067936359264">
            <text:p>1.1906793636</text:p>
          </table:table-cell>
          <table:table-cell table:formula="of:=1/([.Q60]*[.Q60])" office:value-type="float" office:value="5.24410534898609">
            <text:p>5.244105349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3">
            <text:p>806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9.8399">
            <text:p>39.8399</text:p>
          </table:table-cell>
          <table:table-cell office:value-type="float" office:value="0.392151">
            <text:p>0.392151</text:p>
          </table:table-cell>
          <table:table-cell office:value-type="float" office:value="0.713914">
            <text:p>0.713914</text:p>
          </table:table-cell>
          <table:table-cell office:value-type="float" office:value="0.466113">
            <text:p>0.466113</text:p>
          </table:table-cell>
          <table:table-cell office:value-type="float" office:value="0.300873">
            <text:p>0.300873</text:p>
          </table:table-cell>
          <table:table-cell office:value-type="float" office:value="0.466133">
            <text:p>0.466133</text:p>
          </table:table-cell>
          <table:table-cell office:value-type="float" office:value="0.764929">
            <text:p>0.764929</text:p>
          </table:table-cell>
          <table:table-cell office:value-type="float" office:value="0.426569">
            <text:p>0.426569</text:p>
          </table:table-cell>
          <table:table-cell office:value-type="float" office:value="4.24682">
            <text:p>4.24682</text:p>
          </table:table-cell>
          <table:table-cell office:value-type="float" office:value="0.425825">
            <text:p>0.425825</text:p>
          </table:table-cell>
          <table:table-cell office:value-type="float" office:value="-0.465209">
            <text:p>-0.465209</text:p>
          </table:table-cell>
          <table:table-cell office:value-type="float" office:value="0.426585">
            <text:p>0.426585</text:p>
          </table:table-cell>
          <table:table-cell office:value-type="float" office:value="12.2236">
            <text:p>12.2236</text:p>
          </table:table-cell>
          <table:table-cell office:value-type="float" office:value="13.3088">
            <text:p>13.3088</text:p>
          </table:table-cell>
          <table:table-cell office:value-type="float" office:value="12.6109">
            <text:p>12.6109</text:p>
          </table:table-cell>
          <table:table-cell office:value-type="float" office:value="12.7616">
            <text:p>12.7616</text:p>
          </table:table-cell>
          <table:table-cell office:value-type="float" office:value="12.7262">
            <text:p>12.7262</text:p>
          </table:table-cell>
          <table:table-cell table:number-columns-repeated="2"/>
          <table:table-cell table:formula="of:=([.F61]*[.E61])/([.G61]*[.G61])" office:value-type="float" office:value="259.066695786302">
            <text:p>259.0666957863</text:p>
          </table:table-cell>
          <table:table-cell table:formula="of:=1/([.G61]*[.G61])" office:value-type="float" office:value="6.50269442911006">
            <text:p>6.5026944291</text:p>
          </table:table-cell>
          <table:table-cell table:formula="of:=[.H61]/([.I61]*[.I61])" office:value-type="float" office:value="3.28596904034891">
            <text:p>3.2859690403</text:p>
          </table:table-cell>
          <table:table-cell table:formula="of:=1/([.I61]*[.I61])" office:value-type="float" office:value="4.60275192859211">
            <text:p>4.6027519286</text:p>
          </table:table-cell>
          <table:table-cell table:formula="of:=[.J61]/([.K61]*[.K61])" office:value-type="float" office:value="1.38472494676684">
            <text:p>1.3847249468</text:p>
          </table:table-cell>
          <table:table-cell table:formula="of:=1/([.K61]*[.K61])" office:value-type="float" office:value="4.60235696379149">
            <text:p>4.6023569638</text:p>
          </table:table-cell>
          <table:table-cell table:formula="of:=([.L61]*[.E61])/([.M61]*[.M61])" office:value-type="float" office:value="4.20380482729029">
            <text:p>4.2038048273</text:p>
          </table:table-cell>
          <table:table-cell table:formula="of:=1/([.M61]*[.M61])" office:value-type="float" office:value="5.49567976542959">
            <text:p>5.4956797654</text:p>
          </table:table-cell>
          <table:table-cell table:formula="of:=[.N61]/([.O61]*[.O61])" office:value-type="float" office:value="23.4207902012239">
            <text:p>23.4207902012</text:p>
          </table:table-cell>
          <table:table-cell table:formula="of:=1/([.O61]*[.O61])" office:value-type="float" office:value="5.51490060827251">
            <text:p>5.5149006083</text:p>
          </table:table-cell>
          <table:table-cell table:formula="of:=[.P61]/([.Q61]*[.Q61])" office:value-type="float" office:value="-2.556447906907">
            <text:p>-2.5564479069</text:p>
          </table:table-cell>
          <table:table-cell table:formula="of:=1/([.Q61]*[.Q61])" office:value-type="float" office:value="5.49526751827028">
            <text:p>5.4952675183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58:.Y61])/SUM([.Z58:.Z61])" office:value-type="float" office:value="39.4050333258303">
            <text:p>39.4050</text:p>
          </table:table-cell>
          <table:table-cell table:style-name="ce18" table:formula="of:=SQRT(1/SUM([.Z58:.Z61]))" office:value-type="float" office:value="0.19707082633712">
            <text:p>0.19707</text:p>
          </table:table-cell>
          <table:table-cell table:style-name="ce18" table:formula="of:=SUM([.AA58:.AA61])/SUM([.AB58:.AB61])" office:value-type="float" office:value="0.0645301888124908">
            <text:p>0.06453</text:p>
          </table:table-cell>
          <table:table-cell table:style-name="ce18" table:formula="of:=SQRT(1/SUM([.AB58:.AB61]))" office:value-type="float" office:value="0.233292441805457">
            <text:p>0.23329</text:p>
          </table:table-cell>
          <table:table-cell table:style-name="ce18" table:formula="of:=SUM([.AC58:.AC61])/SUM([.AD58:.AD61])" office:value-type="float" office:value="0.208060609342338">
            <text:p>0.20806</text:p>
          </table:table-cell>
          <table:table-cell table:style-name="ce18" table:formula="of:=SQRT(1/SUM([.AD58:.AD61]))" office:value-type="float" office:value="0.233296604823529">
            <text:p>0.23330</text:p>
          </table:table-cell>
          <table:table-cell table:style-name="ce18" table:formula="of:=SUM([.AE58:.AE61])/SUM([.AF58:.AF61])" office:value-type="float" office:value="0.436169573287161">
            <text:p>0.43617</text:p>
          </table:table-cell>
          <table:table-cell table:style-name="ce18" table:formula="of:=SQRT(1/SUM([.AF58:.AF61]))" office:value-type="float" office:value="0.214064172810228">
            <text:p>0.21406</text:p>
          </table:table-cell>
          <table:table-cell table:style-name="ce18" table:formula="of:=SUM([.AG58:.AG61])/SUM([.AH58:.AH61])" office:value-type="float" office:value="4.94763891801351">
            <text:p>4.94764</text:p>
          </table:table-cell>
          <table:table-cell table:style-name="ce18" table:formula="of:=SQRT(1/SUM([.AH58:.AH61]))" office:value-type="float" office:value="0.213542078803404">
            <text:p>0.21354</text:p>
          </table:table-cell>
          <table:table-cell table:style-name="ce18" table:formula="of:=SUM([.AI58:.AI61])/SUM([.AJ58:.AJ61])" office:value-type="float" office:value="-0.0388782060426155">
            <text:p>-0.03888</text:p>
          </table:table-cell>
          <table:table-cell table:style-name="ce18" table:formula="of:=SQRT(1/SUM([.AJ58:.AJ61]))" office:value-type="float" office:value="0.214069181288545">
            <text:p>0.21407</text:p>
          </table:table-cell>
          <table:table-cell table:style-name="ce14" table:formula="of:=AVERAGE([.R58:.R61])" office:value-type="float" office:value="12.100875">
            <text:p>12.1009</text:p>
          </table:table-cell>
          <table:table-cell table:style-name="ce14" table:formula="of:=AVERAGE([.S58:.S61])" office:value-type="float" office:value="13.3629">
            <text:p>13.3629</text:p>
          </table:table-cell>
          <table:table-cell table:style-name="ce14" table:formula="of:=AVERAGE([.T58:.T61])" office:value-type="float" office:value="12.649625">
            <text:p>12.6496</text:p>
          </table:table-cell>
          <table:table-cell table:style-name="ce14" table:formula="of:=AVERAGE([.U58:.U61])" office:value-type="float" office:value="12.666475">
            <text:p>12.6665</text:p>
          </table:table-cell>
          <table:table-cell table:style-name="ce14" table:formula="of:=AVERAGE([.V58:.V61])" office:value-type="float" office:value="12.694975">
            <text:p>12.6950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0" office:value-type="float" office:value="225">
            <text:p>225</text:p>
          </table:table-cell>
          <table:table-cell office:value-type="float" office:value="8066">
            <text:p>8066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1.4733">
            <text:p>-41.4733</text:p>
          </table:table-cell>
          <table:table-cell office:value-type="float" office:value="0.423043">
            <text:p>0.423043</text:p>
          </table:table-cell>
          <table:table-cell office:value-type="float" office:value="0.37135">
            <text:p>0.37135</text:p>
          </table:table-cell>
          <table:table-cell office:value-type="float" office:value="0.510917">
            <text:p>0.510917</text:p>
          </table:table-cell>
          <table:table-cell office:value-type="float" office:value="-0.603561">
            <text:p>-0.603561</text:p>
          </table:table-cell>
          <table:table-cell office:value-type="float" office:value="0.510905">
            <text:p>0.510905</text:p>
          </table:table-cell>
          <table:table-cell office:value-type="float" office:value="-0.810313">
            <text:p>-0.810313</text:p>
          </table:table-cell>
          <table:table-cell office:value-type="float" office:value="0.464699">
            <text:p>0.464699</text:p>
          </table:table-cell>
          <table:table-cell office:value-type="float" office:value="5.80818">
            <text:p>5.80818</text:p>
          </table:table-cell>
          <table:table-cell office:value-type="float" office:value="0.463162">
            <text:p>0.463162</text:p>
          </table:table-cell>
          <table:table-cell office:value-type="float" office:value="1.75603">
            <text:p>1.75603</text:p>
          </table:table-cell>
          <table:table-cell office:value-type="float" office:value="0.464587">
            <text:p>0.464587</text:p>
          </table:table-cell>
          <table:table-cell office:value-type="float" office:value="6.89563">
            <text:p>6.89563</text:p>
          </table:table-cell>
          <table:table-cell office:value-type="float" office:value="7.74825">
            <text:p>7.74825</text:p>
          </table:table-cell>
          <table:table-cell office:value-type="float" office:value="7.28035">
            <text:p>7.28035</text:p>
          </table:table-cell>
          <table:table-cell office:value-type="float" office:value="7.298">
            <text:p>7.298</text:p>
          </table:table-cell>
          <table:table-cell office:value-type="float" office:value="7.30556">
            <text:p>7.30556</text:p>
          </table:table-cell>
          <table:table-cell table:number-columns-repeated="2"/>
          <table:table-cell table:formula="of:=([.F65]*[.E65])/([.G65]*[.G65])" office:value-type="float" office:value="231.73923378361">
            <text:p>231.7392337836</text:p>
          </table:table-cell>
          <table:table-cell table:formula="of:=1/([.G65]*[.G65])" office:value-type="float" office:value="5.58767288312264">
            <text:p>5.5876728831</text:p>
          </table:table-cell>
          <table:table-cell table:formula="of:=[.H65]/([.I65]*[.I65])" office:value-type="float" office:value="1.42259972826491">
            <text:p>1.4225997283</text:p>
          </table:table-cell>
          <table:table-cell table:formula="of:=1/([.I65]*[.I65])" office:value-type="float" office:value="3.83088657133407">
            <text:p>3.8308865713</text:p>
          </table:table-cell>
          <table:table-cell table:formula="of:=[.J65]/([.K65]*[.K65])" office:value-type="float" office:value="-2.31228234659289">
            <text:p>-2.3122823466</text:p>
          </table:table-cell>
          <table:table-cell table:formula="of:=1/([.K65]*[.K65])" office:value-type="float" office:value="3.83106653112592">
            <text:p>3.8310665311</text:p>
          </table:table-cell>
          <table:table-cell table:formula="of:=([.L65]*[.E65])/([.M65]*[.M65])" office:value-type="float" office:value="3.75240175674605">
            <text:p>3.7524017567</text:p>
          </table:table-cell>
          <table:table-cell table:formula="of:=1/([.M65]*[.M65])" office:value-type="float" office:value="4.63080532676392">
            <text:p>4.6308053268</text:p>
          </table:table-cell>
          <table:table-cell table:formula="of:=[.N65]/([.O65]*[.O65])" office:value-type="float" office:value="27.0753591268371">
            <text:p>27.0753591268</text:p>
          </table:table-cell>
          <table:table-cell table:formula="of:=1/([.O65]*[.O65])" office:value-type="float" office:value="4.66159091605926">
            <text:p>4.6615909161</text:p>
          </table:table-cell>
          <table:table-cell table:formula="of:=[.P65]/([.Q65]*[.Q65])" office:value-type="float" office:value="8.1357543029842">
            <text:p>8.135754303</text:p>
          </table:table-cell>
          <table:table-cell table:formula="of:=1/([.Q65]*[.Q65])" office:value-type="float" office:value="4.63303833247963">
            <text:p>4.6330383325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7">
            <text:p>8067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9.9457">
            <text:p>39.9457</text:p>
          </table:table-cell>
          <table:table-cell office:value-type="float" office:value="0.425541">
            <text:p>0.425541</text:p>
          </table:table-cell>
          <table:table-cell office:value-type="float" office:value="-0.429936">
            <text:p>-0.429936</text:p>
          </table:table-cell>
          <table:table-cell office:value-type="float" office:value="0.506326">
            <text:p>0.506326</text:p>
          </table:table-cell>
          <table:table-cell office:value-type="float" office:value="0.229019">
            <text:p>0.229019</text:p>
          </table:table-cell>
          <table:table-cell office:value-type="float" office:value="0.506333">
            <text:p>0.506333</text:p>
          </table:table-cell>
          <table:table-cell office:value-type="float" office:value="-0.837124">
            <text:p>-0.837124</text:p>
          </table:table-cell>
          <table:table-cell office:value-type="float" office:value="0.463706">
            <text:p>0.463706</text:p>
          </table:table-cell>
          <table:table-cell office:value-type="float" office:value="6.03651">
            <text:p>6.03651</text:p>
          </table:table-cell>
          <table:table-cell office:value-type="float" office:value="0.462049">
            <text:p>0.462049</text:p>
          </table:table-cell>
          <table:table-cell office:value-type="float" office:value="-0.380481">
            <text:p>-0.380481</text:p>
          </table:table-cell>
          <table:table-cell office:value-type="float" office:value="0.463732">
            <text:p>0.463732</text:p>
          </table:table-cell>
          <table:table-cell office:value-type="float" office:value="6.96623">
            <text:p>6.96623</text:p>
          </table:table-cell>
          <table:table-cell office:value-type="float" office:value="7.8608">
            <text:p>7.8608</text:p>
          </table:table-cell>
          <table:table-cell office:value-type="float" office:value="7.41034">
            <text:p>7.41034</text:p>
          </table:table-cell>
          <table:table-cell office:value-type="float" office:value="7.33346">
            <text:p>7.33346</text:p>
          </table:table-cell>
          <table:table-cell office:value-type="float" office:value="7.39271">
            <text:p>7.39271</text:p>
          </table:table-cell>
          <table:table-cell table:number-columns-repeated="2"/>
          <table:table-cell table:formula="of:=([.F66]*[.E66])/([.G66]*[.G66])" office:value-type="float" office:value="220.590708926179">
            <text:p>220.5907089262</text:p>
          </table:table-cell>
          <table:table-cell table:formula="of:=1/([.G66]*[.G66])" office:value-type="float" office:value="5.52226419680162">
            <text:p>5.5222641968</text:p>
          </table:table-cell>
          <table:table-cell table:formula="of:=[.H66]/([.I66]*[.I66])" office:value-type="float" office:value="-1.67703973752534">
            <text:p>-1.6770397375</text:p>
          </table:table-cell>
          <table:table-cell table:formula="of:=1/([.I66]*[.I66])" office:value-type="float" office:value="3.9006729781301">
            <text:p>3.9006729781</text:p>
          </table:table-cell>
          <table:table-cell table:formula="of:=[.J66]/([.K66]*[.K66])" office:value-type="float" office:value="0.893303524613277">
            <text:p>0.8933035246</text:p>
          </table:table-cell>
          <table:table-cell table:formula="of:=1/([.K66]*[.K66])" office:value-type="float" office:value="3.90056512609555">
            <text:p>3.9005651261</text:p>
          </table:table-cell>
          <table:table-cell table:formula="of:=([.L66]*[.E66])/([.M66]*[.M66])" office:value-type="float" office:value="-3.89317891311688">
            <text:p>-3.8931789131</text:p>
          </table:table-cell>
          <table:table-cell table:formula="of:=1/([.M66]*[.M66])" office:value-type="float" office:value="4.65065977455774">
            <text:p>4.6506597746</text:p>
          </table:table-cell>
          <table:table-cell table:formula="of:=[.N66]/([.O66]*[.O66])" office:value-type="float" office:value="28.2754714672909">
            <text:p>28.2754714673</text:p>
          </table:table-cell>
          <table:table-cell table:formula="of:=1/([.O66]*[.O66])" office:value-type="float" office:value="4.68407597557047">
            <text:p>4.6840759756</text:p>
          </table:table-cell>
          <table:table-cell table:formula="of:=[.P66]/([.Q66]*[.Q66])" office:value-type="float" office:value="-1.76928926798767">
            <text:p>-1.769289268</text:p>
          </table:table-cell>
          <table:table-cell table:formula="of:=1/([.Q66]*[.Q66])" office:value-type="float" office:value="4.65013829333835">
            <text:p>4.650138293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68">
            <text:p>8068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0.9043">
            <text:p>-40.9043</text:p>
          </table:table-cell>
          <table:table-cell office:value-type="float" office:value="0.424584">
            <text:p>0.424584</text:p>
          </table:table-cell>
          <table:table-cell office:value-type="float" office:value="-0.277455">
            <text:p>-0.277455</text:p>
          </table:table-cell>
          <table:table-cell office:value-type="float" office:value="0.509894">
            <text:p>0.509894</text:p>
          </table:table-cell>
          <table:table-cell office:value-type="float" office:value="0.477189">
            <text:p>0.477189</text:p>
          </table:table-cell>
          <table:table-cell office:value-type="float" office:value="0.509886">
            <text:p>0.509886</text:p>
          </table:table-cell>
          <table:table-cell office:value-type="float" office:value="-0.796823">
            <text:p>-0.796823</text:p>
          </table:table-cell>
          <table:table-cell office:value-type="float" office:value="0.465344">
            <text:p>0.465344</text:p>
          </table:table-cell>
          <table:table-cell office:value-type="float" office:value="5.28537">
            <text:p>5.28537</text:p>
          </table:table-cell>
          <table:table-cell office:value-type="float" office:value="0.464073">
            <text:p>0.464073</text:p>
          </table:table-cell>
          <table:table-cell office:value-type="float" office:value="0.409221">
            <text:p>0.409221</text:p>
          </table:table-cell>
          <table:table-cell office:value-type="float" office:value="0.465366">
            <text:p>0.465366</text:p>
          </table:table-cell>
          <table:table-cell office:value-type="float" office:value="6.97737">
            <text:p>6.97737</text:p>
          </table:table-cell>
          <table:table-cell office:value-type="float" office:value="7.75659">
            <text:p>7.75659</text:p>
          </table:table-cell>
          <table:table-cell office:value-type="float" office:value="7.35473">
            <text:p>7.35473</text:p>
          </table:table-cell>
          <table:table-cell office:value-type="float" office:value="7.34264">
            <text:p>7.34264</text:p>
          </table:table-cell>
          <table:table-cell office:value-type="float" office:value="7.35783">
            <text:p>7.35783</text:p>
          </table:table-cell>
          <table:table-cell table:number-columns-repeated="2"/>
          <table:table-cell table:formula="of:=([.F67]*[.E67])/([.G67]*[.G67])" office:value-type="float" office:value="226.90377249492">
            <text:p>226.9037724949</text:p>
          </table:table-cell>
          <table:table-cell table:formula="of:=1/([.G67]*[.G67])" office:value-type="float" office:value="5.54718629813785">
            <text:p>5.5471862981</text:p>
          </table:table-cell>
          <table:table-cell table:formula="of:=[.H67]/([.I67]*[.I67])" office:value-type="float" office:value="-1.06716789774089">
            <text:p>-1.0671678977</text:p>
          </table:table-cell>
          <table:table-cell table:formula="of:=1/([.I67]*[.I67])" office:value-type="float" office:value="3.84627380202515">
            <text:p>3.846273802</text:p>
          </table:table-cell>
          <table:table-cell table:formula="of:=[.J67]/([.K67]*[.K67])" office:value-type="float" office:value="1.83545714380269">
            <text:p>1.8354571438</text:p>
          </table:table-cell>
          <table:table-cell table:formula="of:=1/([.K67]*[.K67])" office:value-type="float" office:value="3.84639449736413">
            <text:p>3.8463944974</text:p>
          </table:table-cell>
          <table:table-cell table:formula="of:=([.L67]*[.E67])/([.M67]*[.M67])" office:value-type="float" office:value="3.67971026315374">
            <text:p>3.6797102632</text:p>
          </table:table-cell>
          <table:table-cell table:formula="of:=1/([.M67]*[.M67])" office:value-type="float" office:value="4.61797696998423">
            <text:p>4.61797697</text:p>
          </table:table-cell>
          <table:table-cell table:formula="of:=[.N67]/([.O67]*[.O67])" office:value-type="float" office:value="24.5415954006531">
            <text:p>24.5415954007</text:p>
          </table:table-cell>
          <table:table-cell table:formula="of:=1/([.O67]*[.O67])" office:value-type="float" office:value="4.64330697768617">
            <text:p>4.6433069777</text:p>
          </table:table-cell>
          <table:table-cell table:formula="of:=[.P67]/([.Q67]*[.Q67])" office:value-type="float" office:value="1.88959448124849">
            <text:p>1.8895944812</text:p>
          </table:table-cell>
          <table:table-cell table:formula="of:=1/([.Q67]*[.Q67])" office:value-type="float" office:value="4.61754035410814">
            <text:p>4.6175403541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69">
            <text:p>8069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1.4687">
            <text:p>41.4687</text:p>
          </table:table-cell>
          <table:table-cell office:value-type="float" office:value="0.409312">
            <text:p>0.409312</text:p>
          </table:table-cell>
          <table:table-cell office:value-type="float" office:value="-0.758609">
            <text:p>-0.758609</text:p>
          </table:table-cell>
          <table:table-cell office:value-type="float" office:value="0.494289">
            <text:p>0.494289</text:p>
          </table:table-cell>
          <table:table-cell office:value-type="float" office:value="0.0880297">
            <text:p>0.0880297</text:p>
          </table:table-cell>
          <table:table-cell office:value-type="float" office:value="0.494317">
            <text:p>0.494317</text:p>
          </table:table-cell>
          <table:table-cell office:value-type="float" office:value="0.253725">
            <text:p>0.253725</text:p>
          </table:table-cell>
          <table:table-cell office:value-type="float" office:value="0.448193">
            <text:p>0.448193</text:p>
          </table:table-cell>
          <table:table-cell office:value-type="float" office:value="5.75825">
            <text:p>5.75825</text:p>
          </table:table-cell>
          <table:table-cell office:value-type="float" office:value="0.44671">
            <text:p>0.44671</text:p>
          </table:table-cell>
          <table:table-cell office:value-type="float" office:value="-1.67671">
            <text:p>-1.67671</text:p>
          </table:table-cell>
          <table:table-cell office:value-type="float" office:value="0.44807">
            <text:p>0.44807</text:p>
          </table:table-cell>
          <table:table-cell office:value-type="float" office:value="7.00667">
            <text:p>7.00667</text:p>
          </table:table-cell>
          <table:table-cell office:value-type="float" office:value="7.86356">
            <text:p>7.86356</text:p>
          </table:table-cell>
          <table:table-cell office:value-type="float" office:value="7.41413">
            <text:p>7.41413</text:p>
          </table:table-cell>
          <table:table-cell office:value-type="float" office:value="7.29716">
            <text:p>7.29716</text:p>
          </table:table-cell>
          <table:table-cell office:value-type="float" office:value="7.39538">
            <text:p>7.39538</text:p>
          </table:table-cell>
          <table:table-cell table:number-columns-repeated="2"/>
          <table:table-cell table:formula="of:=([.F68]*[.E68])/([.G68]*[.G68])" office:value-type="float" office:value="247.520666847031">
            <text:p>247.520666847</text:p>
          </table:table-cell>
          <table:table-cell table:formula="of:=1/([.G68]*[.G68])" office:value-type="float" office:value="5.96885522929416">
            <text:p>5.9688552293</text:p>
          </table:table-cell>
          <table:table-cell table:formula="of:=[.H68]/([.I68]*[.I68])" office:value-type="float" office:value="-3.10496064125278">
            <text:p>-3.1049606413</text:p>
          </table:table-cell>
          <table:table-cell table:formula="of:=1/([.I68]*[.I68])" office:value-type="float" office:value="4.09296573235064">
            <text:p>4.0929657324</text:p>
          </table:table-cell>
          <table:table-cell table:formula="of:=[.J68]/([.K68]*[.K68])" office:value-type="float" office:value="0.360261728864699">
            <text:p>0.3602617289</text:p>
          </table:table-cell>
          <table:table-cell table:formula="of:=1/([.K68]*[.K68])" office:value-type="float" office:value="4.0925020631071">
            <text:p>4.0925020631</text:p>
          </table:table-cell>
          <table:table-cell table:formula="of:=([.L68]*[.E68])/([.M68]*[.M68])" office:value-type="float" office:value="1.26308658479329">
            <text:p>1.2630865848</text:p>
          </table:table-cell>
          <table:table-cell table:formula="of:=1/([.M68]*[.M68])" office:value-type="float" office:value="4.97817158259254">
            <text:p>4.9781715826</text:p>
          </table:table-cell>
          <table:table-cell table:formula="of:=[.N68]/([.O68]*[.O68])" office:value-type="float" office:value="28.8562018331541">
            <text:p>28.8562018332</text:p>
          </table:table-cell>
          <table:table-cell table:formula="of:=1/([.O68]*[.O68])" office:value-type="float" office:value="5.01127978694119">
            <text:p>5.0112797869</text:p>
          </table:table-cell>
          <table:table-cell table:formula="of:=[.P68]/([.Q68]*[.Q68])" office:value-type="float" office:value="-8.35153335710962">
            <text:p>-8.3515333571</text:p>
          </table:table-cell>
          <table:table-cell table:formula="of:=1/([.Q68]*[.Q68])" office:value-type="float" office:value="4.98090508025217">
            <text:p>4.9809050803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70">
            <text:p>8070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1.3162">
            <text:p>-41.3162</text:p>
          </table:table-cell>
          <table:table-cell office:value-type="float" office:value="0.425257">
            <text:p>0.425257</text:p>
          </table:table-cell>
          <table:table-cell office:value-type="float" office:value="-0.848747">
            <text:p>-0.848747</text:p>
          </table:table-cell>
          <table:table-cell office:value-type="float" office:value="0.512755">
            <text:p>0.512755</text:p>
          </table:table-cell>
          <table:table-cell office:value-type="float" office:value="0.317963">
            <text:p>0.317963</text:p>
          </table:table-cell>
          <table:table-cell office:value-type="float" office:value="0.512787">
            <text:p>0.512787</text:p>
          </table:table-cell>
          <table:table-cell office:value-type="float" office:value="-0.374165">
            <text:p>-0.374165</text:p>
          </table:table-cell>
          <table:table-cell office:value-type="float" office:value="0.466418">
            <text:p>0.466418</text:p>
          </table:table-cell>
          <table:table-cell office:value-type="float" office:value="5.88157">
            <text:p>5.88157</text:p>
          </table:table-cell>
          <table:table-cell office:value-type="float" office:value="0.464811">
            <text:p>0.464811</text:p>
          </table:table-cell>
          <table:table-cell office:value-type="float" office:value="-0.61167">
            <text:p>-0.61167</text:p>
          </table:table-cell>
          <table:table-cell office:value-type="float" office:value="0.466407">
            <text:p>0.466407</text:p>
          </table:table-cell>
          <table:table-cell office:value-type="float" office:value="6.93494">
            <text:p>6.93494</text:p>
          </table:table-cell>
          <table:table-cell office:value-type="float" office:value="7.80133">
            <text:p>7.80133</text:p>
          </table:table-cell>
          <table:table-cell office:value-type="float" office:value="7.37804">
            <text:p>7.37804</text:p>
          </table:table-cell>
          <table:table-cell office:value-type="float" office:value="7.27293">
            <text:p>7.27293</text:p>
          </table:table-cell>
          <table:table-cell office:value-type="float" office:value="7.34681">
            <text:p>7.34681</text:p>
          </table:table-cell>
          <table:table-cell table:number-columns-repeated="2"/>
          <table:table-cell table:formula="of:=([.F69]*[.E69])/([.G69]*[.G69])" office:value-type="float" office:value="228.463817241893">
            <text:p>228.4638172419</text:p>
          </table:table-cell>
          <table:table-cell table:formula="of:=1/([.G69]*[.G69])" office:value-type="float" office:value="5.52964254316449">
            <text:p>5.5296425432</text:p>
          </table:table-cell>
          <table:table-cell table:formula="of:=[.H69]/([.I69]*[.I69])" office:value-type="float" office:value="-3.22818521613854">
            <text:p>-3.2281852161</text:p>
          </table:table-cell>
          <table:table-cell table:formula="of:=1/([.I69]*[.I69])" office:value-type="float" office:value="3.80347172495283">
            <text:p>3.803471725</text:p>
          </table:table-cell>
          <table:table-cell table:formula="of:=[.J69]/([.K69]*[.K69])" office:value-type="float" office:value="1.20921234638958">
            <text:p>1.2092123464</text:p>
          </table:table-cell>
          <table:table-cell table:formula="of:=1/([.K69]*[.K69])" office:value-type="float" office:value="3.80299703547137">
            <text:p>3.8029970355</text:p>
          </table:table-cell>
          <table:table-cell table:formula="of:=([.L69]*[.E69])/([.M69]*[.M69])" office:value-type="float" office:value="1.7199370649841">
            <text:p>1.719937065</text:p>
          </table:table-cell>
          <table:table-cell table:formula="of:=1/([.M69]*[.M69])" office:value-type="float" office:value="4.59673423485388">
            <text:p>4.5967342349</text:p>
          </table:table-cell>
          <table:table-cell table:formula="of:=[.N69]/([.O69]*[.O69])" office:value-type="float" office:value="27.2232815990928">
            <text:p>27.2232815991</text:p>
          </table:table-cell>
          <table:table-cell table:formula="of:=1/([.O69]*[.O69])" office:value-type="float" office:value="4.62857393503652">
            <text:p>4.628573935</text:p>
          </table:table-cell>
          <table:table-cell table:formula="of:=[.P69]/([.Q69]*[.Q69])" office:value-type="float" office:value="-2.81181705563055">
            <text:p>-2.8118170556</text:p>
          </table:table-cell>
          <table:table-cell table:formula="of:=1/([.Q69]*[.Q69])" office:value-type="float" office:value="4.59695106124306">
            <text:p>4.5969510612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71">
            <text:p>807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0.8243">
            <text:p>40.8243</text:p>
          </table:table-cell>
          <table:table-cell office:value-type="float" office:value="0.426359">
            <text:p>0.426359</text:p>
          </table:table-cell>
          <table:table-cell office:value-type="float" office:value="-0.0905683">
            <text:p>-0.0905683</text:p>
          </table:table-cell>
          <table:table-cell office:value-type="float" office:value="0.511628">
            <text:p>0.511628</text:p>
          </table:table-cell>
          <table:table-cell office:value-type="float" office:value="-0.248565">
            <text:p>-0.248565</text:p>
          </table:table-cell>
          <table:table-cell office:value-type="float" office:value="0.511625">
            <text:p>0.511625</text:p>
          </table:table-cell>
          <table:table-cell office:value-type="float" office:value="0.419376">
            <text:p>0.419376</text:p>
          </table:table-cell>
          <table:table-cell office:value-type="float" office:value="0.46757">
            <text:p>0.46757</text:p>
          </table:table-cell>
          <table:table-cell office:value-type="float" office:value="5.51346">
            <text:p>5.51346</text:p>
          </table:table-cell>
          <table:table-cell office:value-type="float" office:value="0.466157">
            <text:p>0.466157</text:p>
          </table:table-cell>
          <table:table-cell office:value-type="float" office:value="-0.220993">
            <text:p>-0.220993</text:p>
          </table:table-cell>
          <table:table-cell office:value-type="float" office:value="0.467576">
            <text:p>0.467576</text:p>
          </table:table-cell>
          <table:table-cell office:value-type="float" office:value="7.01127">
            <text:p>7.01127</text:p>
          </table:table-cell>
          <table:table-cell office:value-type="float" office:value="7.82965">
            <text:p>7.82965</text:p>
          </table:table-cell>
          <table:table-cell office:value-type="float" office:value="7.41366">
            <text:p>7.41366</text:p>
          </table:table-cell>
          <table:table-cell office:value-type="float" office:value="7.41528">
            <text:p>7.41528</text:p>
          </table:table-cell>
          <table:table-cell office:value-type="float" office:value="7.41747">
            <text:p>7.41747</text:p>
          </table:table-cell>
          <table:table-cell table:number-columns-repeated="2"/>
          <table:table-cell table:formula="of:=([.F70]*[.E70])/([.G70]*[.G70])" office:value-type="float" office:value="224.578344943173">
            <text:p>224.5783449432</text:p>
          </table:table-cell>
          <table:table-cell table:formula="of:=1/([.G70]*[.G70])" office:value-type="float" office:value="5.50109481223617">
            <text:p>5.5010948122</text:p>
          </table:table-cell>
          <table:table-cell table:formula="of:=[.H70]/([.I70]*[.I70])" office:value-type="float" office:value="-0.34599323513468">
            <text:p>-0.3459932351</text:p>
          </table:table-cell>
          <table:table-cell table:formula="of:=1/([.I70]*[.I70])" office:value-type="float" office:value="3.82024654470361">
            <text:p>3.8202465447</text:p>
          </table:table-cell>
          <table:table-cell table:formula="of:=[.J70]/([.K70]*[.K70])" office:value-type="float" office:value="-0.949590718458914">
            <text:p>-0.9495907185</text:p>
          </table:table-cell>
          <table:table-cell table:formula="of:=1/([.K70]*[.K70])" office:value-type="float" office:value="3.82029134616263">
            <text:p>3.8202913462</text:p>
          </table:table-cell>
          <table:table-cell table:formula="of:=([.L70]*[.E70])/([.M70]*[.M70])" office:value-type="float" office:value="1.91827247981543">
            <text:p>1.9182724798</text:p>
          </table:table-cell>
          <table:table-cell table:formula="of:=1/([.M70]*[.M70])" office:value-type="float" office:value="4.57411125056138">
            <text:p>4.5741112506</text:p>
          </table:table-cell>
          <table:table-cell table:formula="of:=[.N70]/([.O70]*[.O70])" office:value-type="float" office:value="25.3722982483989">
            <text:p>25.3722982484</text:p>
          </table:table-cell>
          <table:table-cell table:formula="of:=1/([.O70]*[.O70])" office:value-type="float" office:value="4.60188307313356">
            <text:p>4.6018830731</text:p>
          </table:table-cell>
          <table:table-cell table:formula="of:=[.P70]/([.Q70]*[.Q70])" office:value-type="float" office:value="-1.01082062511541">
            <text:p>-1.0108206251</text:p>
          </table:table-cell>
          <table:table-cell table:formula="of:=1/([.Q70]*[.Q70])" office:value-type="float" office:value="4.57399386005624">
            <text:p>4.5739938601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65:.Y70])/SUM([.Z65:.Z70])" office:value-type="float" office:value="40.9961728221978">
            <text:p>40.9962</text:p>
          </table:table-cell>
          <table:table-cell table:style-name="ce18" table:formula="of:=SQRT(1/SUM([.Z65:.Z70]))" office:value-type="float" office:value="0.172370972222052">
            <text:p>0.17237</text:p>
          </table:table-cell>
          <table:table-cell table:style-name="ce18" table:formula="of:=SUM([.AA65:.AA70])/SUM([.AB65:.AB70])" office:value-type="float" office:value="-0.34346051811743">
            <text:p>-0.34346</text:p>
          </table:table-cell>
          <table:table-cell table:style-name="ce18" table:formula="of:=SQRT(1/SUM([.AB65:.AB70]))" office:value-type="float" office:value="0.20719207589401">
            <text:p>0.20719</text:p>
          </table:table-cell>
          <table:table-cell table:style-name="ce18" table:formula="of:=SUM([.AC65:.AC70])/SUM([.AD65:.AD70])" office:value-type="float" office:value="0.0444908490714399">
            <text:p>0.04449</text:p>
          </table:table-cell>
          <table:table-cell table:style-name="ce18" table:formula="of:=SQRT(1/SUM([.AD65:.AD70]))" office:value-type="float" office:value="0.207195192378133">
            <text:p>0.20720</text:p>
          </table:table-cell>
          <table:table-cell table:style-name="ce18" table:formula="of:=SUM([.AE65:.AE70])/SUM([.AF65:.AF70])" office:value-type="float" office:value="0.300915968126949">
            <text:p>0.30092</text:p>
          </table:table-cell>
          <table:table-cell table:style-name="ce18" table:formula="of:=SQRT(1/SUM([.AF65:.AF70]))" office:value-type="float" office:value="0.188818914244737">
            <text:p>0.18882</text:p>
          </table:table-cell>
          <table:table-cell table:style-name="ce18" table:formula="of:=SUM([.AG65:.AG70])/SUM([.AH65:.AH70])" office:value-type="float" office:value="5.71520177417046">
            <text:p>5.71520</text:p>
          </table:table-cell>
          <table:table-cell table:style-name="ce18" table:formula="of:=SQRT(1/SUM([.AH65:.AH70]))" office:value-type="float" office:value="0.188208439795021">
            <text:p>0.18821</text:p>
          </table:table-cell>
          <table:table-cell table:style-name="ce18" table:formula="of:=SUM([.AI65:.AI70])/SUM([.AJ65:.AJ70])" office:value-type="float" office:value="-0.139670338340074">
            <text:p>-0.13967</text:p>
          </table:table-cell>
          <table:table-cell table:style-name="ce18" table:formula="of:=SQRT(1/SUM([.AJ65:.AJ70]))" office:value-type="float" office:value="0.188805089009158">
            <text:p>0.18881</text:p>
          </table:table-cell>
          <table:table-cell table:style-name="ce14" table:formula="of:=AVERAGE([.R65:.R70])" office:value-type="float" office:value="6.96535166666667">
            <text:p>6.9654</text:p>
          </table:table-cell>
          <table:table-cell table:style-name="ce14" table:formula="of:=AVERAGE([.S65:.S70])" office:value-type="float" office:value="7.81003">
            <text:p>7.8100</text:p>
          </table:table-cell>
          <table:table-cell table:style-name="ce14" table:formula="of:=AVERAGE([.T65:.T70])" office:value-type="float" office:value="7.37520833333333">
            <text:p>7.3752</text:p>
          </table:table-cell>
          <table:table-cell table:style-name="ce14" table:formula="of:=AVERAGE([.U65:.U70])" office:value-type="float" office:value="7.32657833333333">
            <text:p>7.3266</text:p>
          </table:table-cell>
          <table:table-cell table:style-name="ce14" table:formula="of:=AVERAGE([.V65:.V70])" office:value-type="float" office:value="7.36929333333333">
            <text:p>7.3693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2" office:value-type="float" office:value="50">
            <text:p>50</text:p>
          </table:table-cell>
          <table:table-cell office:value-type="float" office:value="8074">
            <text:p>8074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3416">
            <text:p>-43.3416</text:p>
          </table:table-cell>
          <table:table-cell office:value-type="float" office:value="0.602742">
            <text:p>0.602742</text:p>
          </table:table-cell>
          <table:table-cell office:value-type="float" office:value="0.0802317">
            <text:p>0.0802317</text:p>
          </table:table-cell>
          <table:table-cell office:value-type="float" office:value="0.742154">
            <text:p>0.742154</text:p>
          </table:table-cell>
          <table:table-cell office:value-type="float" office:value="-0.0303004">
            <text:p>-0.0303004</text:p>
          </table:table-cell>
          <table:table-cell office:value-type="float" office:value="0.742155">
            <text:p>0.742155</text:p>
          </table:table-cell>
          <table:table-cell office:value-type="float" office:value="-0.244343">
            <text:p>-0.244343</text:p>
          </table:table-cell>
          <table:table-cell office:value-type="float" office:value="0.658237">
            <text:p>0.658237</text:p>
          </table:table-cell>
          <table:table-cell office:value-type="float" office:value="8.51979">
            <text:p>8.51979</text:p>
          </table:table-cell>
          <table:table-cell office:value-type="float" office:value="0.653463">
            <text:p>0.653463</text:p>
          </table:table-cell>
          <table:table-cell office:value-type="float" office:value="0.41361">
            <text:p>0.41361</text:p>
          </table:table-cell>
          <table:table-cell office:value-type="float" office:value="0.65823">
            <text:p>0.65823</text:p>
          </table:table-cell>
          <table:table-cell office:value-type="float" office:value="1.54426">
            <text:p>1.54426</text:p>
          </table:table-cell>
          <table:table-cell office:value-type="float" office:value="1.83193">
            <text:p>1.83193</text:p>
          </table:table-cell>
          <table:table-cell office:value-type="float" office:value="1.62209">
            <text:p>1.62209</text:p>
          </table:table-cell>
          <table:table-cell office:value-type="float" office:value="1.62427">
            <text:p>1.62427</text:p>
          </table:table-cell>
          <table:table-cell office:value-type="float" office:value="1.65564">
            <text:p>1.65564</text:p>
          </table:table-cell>
          <table:table-cell table:number-columns-repeated="2"/>
          <table:table-cell table:formula="of:=([.F74]*[.E74])/([.G74]*[.G74])" office:value-type="float" office:value="119.3004357727">
            <text:p>119.3004357727</text:p>
          </table:table-cell>
          <table:table-cell table:formula="of:=1/([.G74]*[.G74])" office:value-type="float" office:value="2.75256187525841">
            <text:p>2.7525618753</text:p>
          </table:table-cell>
          <table:table-cell table:formula="of:=[.H74]/([.I74]*[.I74])" office:value-type="float" office:value="0.145665911030768">
            <text:p>0.145665911</text:p>
          </table:table-cell>
          <table:table-cell table:formula="of:=1/([.I74]*[.I74])" office:value-type="float" office:value="1.81556555614263">
            <text:p>1.8155655561</text:p>
          </table:table-cell>
          <table:table-cell table:formula="of:=[.J74]/([.K74]*[.K74])" office:value-type="float" office:value="-0.0550122143271119">
            <text:p>-0.0550122143</text:p>
          </table:table-cell>
          <table:table-cell table:formula="of:=1/([.K74]*[.K74])" office:value-type="float" office:value="1.81556066346028">
            <text:p>1.8155606635</text:p>
          </table:table-cell>
          <table:table-cell table:formula="of:=([.L74]*[.E74])/([.M74]*[.M74])" office:value-type="float" office:value="0.563943143007545">
            <text:p>0.563943143</text:p>
          </table:table-cell>
          <table:table-cell table:formula="of:=1/([.M74]*[.M74])" office:value-type="float" office:value="2.30799794963451">
            <text:p>2.3079979496</text:p>
          </table:table-cell>
          <table:table-cell table:formula="of:=[.N74]/([.O74]*[.O74])" office:value-type="float" office:value="19.9520206537864">
            <text:p>19.9520206538</text:p>
          </table:table-cell>
          <table:table-cell table:formula="of:=1/([.O74]*[.O74])" office:value-type="float" office:value="2.34184418322357">
            <text:p>2.3418441832</text:p>
          </table:table-cell>
          <table:table-cell table:formula="of:=[.P74]/([.Q74]*[.Q74])" office:value-type="float" office:value="0.954631335832246">
            <text:p>0.9546313358</text:p>
          </table:table-cell>
          <table:table-cell table:formula="of:=1/([.Q74]*[.Q74])" office:value-type="float" office:value="2.30804703907605">
            <text:p>2.3080470391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75">
            <text:p>8075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2.8724">
            <text:p>42.8724</text:p>
          </table:table-cell>
          <table:table-cell office:value-type="float" office:value="0.601121">
            <text:p>0.601121</text:p>
          </table:table-cell>
          <table:table-cell office:value-type="float" office:value="1.08776">
            <text:p>1.08776</text:p>
          </table:table-cell>
          <table:table-cell office:value-type="float" office:value="0.736404">
            <text:p>0.736404</text:p>
          </table:table-cell>
          <table:table-cell office:value-type="float" office:value="0.864703">
            <text:p>0.864703</text:p>
          </table:table-cell>
          <table:table-cell office:value-type="float" office:value="0.736436">
            <text:p>0.736436</text:p>
          </table:table-cell>
          <table:table-cell office:value-type="float" office:value="0.599948">
            <text:p>0.599948</text:p>
          </table:table-cell>
          <table:table-cell office:value-type="float" office:value="0.65122">
            <text:p>0.65122</text:p>
          </table:table-cell>
          <table:table-cell office:value-type="float" office:value="9.14363">
            <text:p>9.14363</text:p>
          </table:table-cell>
          <table:table-cell office:value-type="float" office:value="0.645799">
            <text:p>0.645799</text:p>
          </table:table-cell>
          <table:table-cell office:value-type="float" office:value="0.122146">
            <text:p>0.122146</text:p>
          </table:table-cell>
          <table:table-cell office:value-type="float" office:value="0.651243">
            <text:p>0.651243</text:p>
          </table:table-cell>
          <table:table-cell office:value-type="float" office:value="1.55229">
            <text:p>1.55229</text:p>
          </table:table-cell>
          <table:table-cell office:value-type="float" office:value="1.8647">
            <text:p>1.8647</text:p>
          </table:table-cell>
          <table:table-cell office:value-type="float" office:value="1.61164">
            <text:p>1.61164</text:p>
          </table:table-cell>
          <table:table-cell office:value-type="float" office:value="1.63492">
            <text:p>1.63492</text:p>
          </table:table-cell>
          <table:table-cell office:value-type="float" office:value="1.66588">
            <text:p>1.66588</text:p>
          </table:table-cell>
          <table:table-cell table:number-columns-repeated="2"/>
          <table:table-cell table:formula="of:=([.F75]*[.E75])/([.G75]*[.G75])" office:value-type="float" office:value="118.646244378685">
            <text:p>118.6462443787</text:p>
          </table:table-cell>
          <table:table-cell table:formula="of:=1/([.G75]*[.G75])" office:value-type="float" office:value="2.76742716476533">
            <text:p>2.7674271648</text:p>
          </table:table-cell>
          <table:table-cell table:formula="of:=[.H75]/([.I75]*[.I75])" office:value-type="float" office:value="2.00586087255736">
            <text:p>2.0058608726</text:p>
          </table:table-cell>
          <table:table-cell table:formula="of:=1/([.I75]*[.I75])" office:value-type="float" office:value="1.84402889659241">
            <text:p>1.8440288966</text:p>
          </table:table-cell>
          <table:table-cell table:formula="of:=[.J75]/([.K75]*[.K75])" office:value-type="float" office:value="1.59439874865142">
            <text:p>1.5943987487</text:p>
          </table:table-cell>
          <table:table-cell table:formula="of:=1/([.K75]*[.K75])" office:value-type="float" office:value="1.84386864466924">
            <text:p>1.8438686447</text:p>
          </table:table-cell>
          <table:table-cell table:formula="of:=([.L75]*[.E75])/([.M75]*[.M75])" office:value-type="float" office:value="1.41467979228411">
            <text:p>1.4146797923</text:p>
          </table:table-cell>
          <table:table-cell table:formula="of:=1/([.M75]*[.M75])" office:value-type="float" office:value="2.35800401415474">
            <text:p>2.3580040142</text:p>
          </table:table-cell>
          <table:table-cell table:formula="of:=[.N75]/([.O75]*[.O75])" office:value-type="float" office:value="21.9242076881381">
            <text:p>21.9242076881</text:p>
          </table:table-cell>
          <table:table-cell table:formula="of:=1/([.O75]*[.O75])" office:value-type="float" office:value="2.39775753044886">
            <text:p>2.3977575304</text:p>
          </table:table-cell>
          <table:table-cell table:formula="of:=[.P75]/([.Q75]*[.Q75])" office:value-type="float" office:value="0.288000414568865">
            <text:p>0.2880004146</text:p>
          </table:table-cell>
          <table:table-cell table:formula="of:=1/([.Q75]*[.Q75])" office:value-type="float" office:value="2.35783746147123">
            <text:p>2.3578374615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78">
            <text:p>8078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2.9136">
            <text:p>-42.9136</text:p>
          </table:table-cell>
          <table:table-cell office:value-type="float" office:value="0.599579">
            <text:p>0.599579</text:p>
          </table:table-cell>
          <table:table-cell office:value-type="float" office:value="-0.237957">
            <text:p>-0.237957</text:p>
          </table:table-cell>
          <table:table-cell office:value-type="float" office:value="0.734916">
            <text:p>0.734916</text:p>
          </table:table-cell>
          <table:table-cell office:value-type="float" office:value="0.56477">
            <text:p>0.56477</text:p>
          </table:table-cell>
          <table:table-cell office:value-type="float" office:value="0.734896">
            <text:p>0.734896</text:p>
          </table:table-cell>
          <table:table-cell office:value-type="float" office:value="-1.3689">
            <text:p>-1.3689</text:p>
          </table:table-cell>
          <table:table-cell office:value-type="float" office:value="0.652762">
            <text:p>0.652762</text:p>
          </table:table-cell>
          <table:table-cell office:value-type="float" office:value="8.30486">
            <text:p>8.30486</text:p>
          </table:table-cell>
          <table:table-cell office:value-type="float" office:value="0.648382">
            <text:p>0.648382</text:p>
          </table:table-cell>
          <table:table-cell office:value-type="float" office:value="0.538088">
            <text:p>0.538088</text:p>
          </table:table-cell>
          <table:table-cell office:value-type="float" office:value="0.652866">
            <text:p>0.652866</text:p>
          </table:table-cell>
          <table:table-cell office:value-type="float" office:value="1.56024">
            <text:p>1.56024</text:p>
          </table:table-cell>
          <table:table-cell office:value-type="float" office:value="1.84314">
            <text:p>1.84314</text:p>
          </table:table-cell>
          <table:table-cell office:value-type="float" office:value="1.63442">
            <text:p>1.63442</text:p>
          </table:table-cell>
          <table:table-cell office:value-type="float" office:value="1.63457">
            <text:p>1.63457</text:p>
          </table:table-cell>
          <table:table-cell office:value-type="float" office:value="1.66809">
            <text:p>1.66809</text:p>
          </table:table-cell>
          <table:table-cell table:number-columns-repeated="2"/>
          <table:table-cell table:formula="of:=([.F76]*[.E76])/([.G76]*[.G76])" office:value-type="float" office:value="119.371904245637">
            <text:p>119.3719042456</text:p>
          </table:table-cell>
          <table:table-cell table:formula="of:=1/([.G76]*[.G76])" office:value-type="float" office:value="2.78168003256862">
            <text:p>2.7816800326</text:p>
          </table:table-cell>
          <table:table-cell table:formula="of:=[.H76]/([.I76]*[.I76])" office:value-type="float" office:value="-0.440578276638214">
            <text:p>-0.4405782766</text:p>
          </table:table-cell>
          <table:table-cell table:formula="of:=1/([.I76]*[.I76])" office:value-type="float" office:value="1.85150374495482">
            <text:p>1.851503745</text:p>
          </table:table-cell>
          <table:table-cell table:formula="of:=[.J76]/([.K76]*[.K76])" office:value-type="float" office:value="1.045730686282">
            <text:p>1.0457306863</text:p>
          </table:table-cell>
          <table:table-cell table:formula="of:=1/([.K76]*[.K76])" office:value-type="float" office:value="1.8516045226942">
            <text:p>1.8516045227</text:p>
          </table:table-cell>
          <table:table-cell table:formula="of:=([.L76]*[.E76])/([.M76]*[.M76])" office:value-type="float" office:value="3.21263949947959">
            <text:p>3.2126394995</text:p>
          </table:table-cell>
          <table:table-cell table:formula="of:=1/([.M76]*[.M76])" office:value-type="float" office:value="2.34687668893242">
            <text:p>2.3468766889</text:p>
          </table:table-cell>
          <table:table-cell table:formula="of:=[.N76]/([.O76]*[.O76])" office:value-type="float" office:value="19.7546989763938">
            <text:p>19.7546989764</text:p>
          </table:table-cell>
          <table:table-cell table:formula="of:=1/([.O76]*[.O76])" office:value-type="float" office:value="2.3786913899083">
            <text:p>2.3786913899</text:p>
          </table:table-cell>
          <table:table-cell table:formula="of:=[.P76]/([.Q76]*[.Q76])" office:value-type="float" office:value="1.26242388542822">
            <text:p>1.2624238854</text:p>
          </table:table-cell>
          <table:table-cell table:formula="of:=1/([.Q76]*[.Q76])" office:value-type="float" office:value="2.34612904474402">
            <text:p>2.3461290447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79">
            <text:p>8079</text:p>
          </table:table-cell>
          <table:table-cell table:style-name="ce5" office:value-type="string">
            <text:p>hi</text:p>
          </table:table-cell>
          <table:table-cell table:style-name="ce5" office:value-type="float" office:value="1">
            <text:p>1</text:p>
          </table:table-cell>
          <table:table-cell office:value-type="float" office:value="43.3964">
            <text:p>43.3964</text:p>
          </table:table-cell>
          <table:table-cell office:value-type="float" office:value="0.595039">
            <text:p>0.595039</text:p>
          </table:table-cell>
          <table:table-cell office:value-type="float" office:value="-0.499493">
            <text:p>-0.499493</text:p>
          </table:table-cell>
          <table:table-cell office:value-type="float" office:value="0.733082">
            <text:p>0.733082</text:p>
          </table:table-cell>
          <table:table-cell office:value-type="float" office:value="0.407017">
            <text:p>0.407017</text:p>
          </table:table-cell>
          <table:table-cell office:value-type="float" office:value="0.733088">
            <text:p>0.733088</text:p>
          </table:table-cell>
          <table:table-cell office:value-type="float" office:value="0.727122">
            <text:p>0.727122</text:p>
          </table:table-cell>
          <table:table-cell office:value-type="float" office:value="0.649485">
            <text:p>0.649485</text:p>
          </table:table-cell>
          <table:table-cell office:value-type="float" office:value="9.22193">
            <text:p>9.22193</text:p>
          </table:table-cell>
          <table:table-cell office:value-type="float" office:value="0.643995">
            <text:p>0.643995</text:p>
          </table:table-cell>
          <table:table-cell office:value-type="float" office:value="-1.54708">
            <text:p>-1.54708</text:p>
          </table:table-cell>
          <table:table-cell office:value-type="float" office:value="0.649364">
            <text:p>0.649364</text:p>
          </table:table-cell>
          <table:table-cell office:value-type="float" office:value="1.5649">
            <text:p>1.5649</text:p>
          </table:table-cell>
          <table:table-cell office:value-type="float" office:value="1.88328">
            <text:p>1.88328</text:p>
          </table:table-cell>
          <table:table-cell office:value-type="float" office:value="1.66396">
            <text:p>1.66396</text:p>
          </table:table-cell>
          <table:table-cell office:value-type="float" office:value="1.64161">
            <text:p>1.64161</text:p>
          </table:table-cell>
          <table:table-cell office:value-type="float" office:value="1.68844">
            <text:p>1.68844</text:p>
          </table:table-cell>
          <table:table-cell table:number-columns-repeated="2"/>
          <table:table-cell table:formula="of:=([.F77]*[.E77])/([.G77]*[.G77])" office:value-type="float" office:value="122.563976045341">
            <text:p>122.5639760453</text:p>
          </table:table-cell>
          <table:table-cell table:formula="of:=1/([.G77]*[.G77])" office:value-type="float" office:value="2.82428902041048">
            <text:p>2.8242890204</text:p>
          </table:table-cell>
          <table:table-cell table:formula="of:=[.H77]/([.I77]*[.I77])" office:value-type="float" office:value="-0.929446281524484">
            <text:p>-0.9294462815</text:p>
          </table:table-cell>
          <table:table-cell table:formula="of:=1/([.I77]*[.I77])" office:value-type="float" office:value="1.86077939335383">
            <text:p>1.8607793934</text:p>
          </table:table-cell>
          <table:table-cell table:formula="of:=[.J77]/([.K77]*[.K77])" office:value-type="float" office:value="0.757356448939522">
            <text:p>0.7573564489</text:p>
          </table:table-cell>
          <table:table-cell table:formula="of:=1/([.K77]*[.K77])" office:value-type="float" office:value="1.86074893417111">
            <text:p>1.8607489342</text:p>
          </table:table-cell>
          <table:table-cell table:formula="of:=([.L77]*[.E77])/([.M77]*[.M77])" office:value-type="float" office:value="1.72372918227565">
            <text:p>1.7237291823</text:p>
          </table:table-cell>
          <table:table-cell table:formula="of:=1/([.M77]*[.M77])" office:value-type="float" office:value="2.37061893640359">
            <text:p>2.3706189364</text:p>
          </table:table-cell>
          <table:table-cell table:formula="of:=[.N77]/([.O77]*[.O77])" office:value-type="float" office:value="22.2360084471531">
            <text:p>22.2360084472</text:p>
          </table:table-cell>
          <table:table-cell table:formula="of:=1/([.O77]*[.O77])" office:value-type="float" office:value="2.41120984947328">
            <text:p>2.4112098495</text:p>
          </table:table-cell>
          <table:table-cell table:formula="of:=[.P77]/([.Q77]*[.Q77])" office:value-type="float" office:value="-3.66890406111411">
            <text:p>-3.6689040611</text:p>
          </table:table-cell>
          <table:table-cell table:formula="of:=1/([.Q77]*[.Q77])" office:value-type="float" office:value="2.37150248281544">
            <text:p>2.3715024828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80">
            <text:p>808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2.8017">
            <text:p>-42.8017</text:p>
          </table:table-cell>
          <table:table-cell office:value-type="float" office:value="0.600094">
            <text:p>0.600094</text:p>
          </table:table-cell>
          <table:table-cell office:value-type="float" office:value="-0.769946">
            <text:p>-0.769946</text:p>
          </table:table-cell>
          <table:table-cell office:value-type="float" office:value="0.734644">
            <text:p>0.734644</text:p>
          </table:table-cell>
          <table:table-cell office:value-type="float" office:value="1.60323">
            <text:p>1.60323</text:p>
          </table:table-cell>
          <table:table-cell office:value-type="float" office:value="0.734499">
            <text:p>0.734499</text:p>
          </table:table-cell>
          <table:table-cell office:value-type="float" office:value="-1.04736">
            <text:p>-1.04736</text:p>
          </table:table-cell>
          <table:table-cell office:value-type="float" office:value="0.648462">
            <text:p>0.648462</text:p>
          </table:table-cell>
          <table:table-cell office:value-type="float" office:value="8.23424">
            <text:p>8.23424</text:p>
          </table:table-cell>
          <table:table-cell office:value-type="float" office:value="0.644136">
            <text:p>0.644136</text:p>
          </table:table-cell>
          <table:table-cell office:value-type="float" office:value="1.32952">
            <text:p>1.32952</text:p>
          </table:table-cell>
          <table:table-cell office:value-type="float" office:value="0.648418">
            <text:p>0.648418</text:p>
          </table:table-cell>
          <table:table-cell office:value-type="float" office:value="1.5825">
            <text:p>1.5825</text:p>
          </table:table-cell>
          <table:table-cell office:value-type="float" office:value="1.86701">
            <text:p>1.86701</text:p>
          </table:table-cell>
          <table:table-cell office:value-type="float" office:value="1.63565">
            <text:p>1.63565</text:p>
          </table:table-cell>
          <table:table-cell office:value-type="float" office:value="1.63292">
            <text:p>1.63292</text:p>
          </table:table-cell>
          <table:table-cell office:value-type="float" office:value="1.67952">
            <text:p>1.67952</text:p>
          </table:table-cell>
          <table:table-cell table:number-columns-repeated="2"/>
          <table:table-cell table:formula="of:=([.F78]*[.E78])/([.G78]*[.G78])" office:value-type="float" office:value="118.856366532334">
            <text:p>118.8563665323</text:p>
          </table:table-cell>
          <table:table-cell table:formula="of:=1/([.G78]*[.G78])" office:value-type="float" office:value="2.77690761190173">
            <text:p>2.7769076119</text:p>
          </table:table-cell>
          <table:table-cell table:formula="of:=[.H78]/([.I78]*[.I78])" office:value-type="float" office:value="-1.4266137159267">
            <text:p>-1.4266137159</text:p>
          </table:table-cell>
          <table:table-cell table:formula="of:=1/([.I78]*[.I78])" office:value-type="float" office:value="1.85287502750414">
            <text:p>1.8528750275</text:p>
          </table:table-cell>
          <table:table-cell table:formula="of:=[.J78]/([.K78]*[.K78])" office:value-type="float" office:value="2.97175781306382">
            <text:p>2.9717578131</text:p>
          </table:table-cell>
          <table:table-cell table:formula="of:=1/([.K78]*[.K78])" office:value-type="float" office:value="1.85360666471051">
            <text:p>1.8536066647</text:p>
          </table:table-cell>
          <table:table-cell table:formula="of:=([.L78]*[.E78])/([.M78]*[.M78])" office:value-type="float" office:value="2.49073154310366">
            <text:p>2.4907315431</text:p>
          </table:table-cell>
          <table:table-cell table:formula="of:=1/([.M78]*[.M78])" office:value-type="float" office:value="2.37810451335134">
            <text:p>2.3781045134</text:p>
          </table:table-cell>
          <table:table-cell table:formula="of:=[.N78]/([.O78]*[.O78])" office:value-type="float" office:value="19.8457893351578">
            <text:p>19.8457893352</text:p>
          </table:table-cell>
          <table:table-cell table:formula="of:=1/([.O78]*[.O78])" office:value-type="float" office:value="2.41015434759709">
            <text:p>2.4101543476</text:p>
          </table:table-cell>
          <table:table-cell table:formula="of:=[.P78]/([.Q78]*[.Q78])" office:value-type="float" office:value="3.16216662211775">
            <text:p>3.1621666221</text:p>
          </table:table-cell>
          <table:table-cell table:formula="of:=1/([.Q78]*[.Q78])" office:value-type="float" office:value="2.37842726857644">
            <text:p>2.378427268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81">
            <text:p>808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6618">
            <text:p>43.6618</text:p>
          </table:table-cell>
          <table:table-cell office:value-type="float" office:value="0.592173">
            <text:p>0.592173</text:p>
          </table:table-cell>
          <table:table-cell office:value-type="float" office:value="-0.417774">
            <text:p>-0.417774</text:p>
          </table:table-cell>
          <table:table-cell office:value-type="float" office:value="0.731638">
            <text:p>0.731638</text:p>
          </table:table-cell>
          <table:table-cell office:value-type="float" office:value="-1.13543">
            <text:p>-1.13543</text:p>
          </table:table-cell>
          <table:table-cell office:value-type="float" office:value="0.731557">
            <text:p>0.731557</text:p>
          </table:table-cell>
          <table:table-cell office:value-type="float" office:value="0.567516">
            <text:p>0.567516</text:p>
          </table:table-cell>
          <table:table-cell office:value-type="float" office:value="0.646054">
            <text:p>0.646054</text:p>
          </table:table-cell>
          <table:table-cell office:value-type="float" office:value="8.77423">
            <text:p>8.77423</text:p>
          </table:table-cell>
          <table:table-cell office:value-type="float" office:value="0.641101">
            <text:p>0.641101</text:p>
          </table:table-cell>
          <table:table-cell office:value-type="float" office:value="0.331438">
            <text:p>0.331438</text:p>
          </table:table-cell>
          <table:table-cell office:value-type="float" office:value="0.646068">
            <text:p>0.646068</text:p>
          </table:table-cell>
          <table:table-cell office:value-type="float" office:value="1.56151">
            <text:p>1.56151</text:p>
          </table:table-cell>
          <table:table-cell office:value-type="float" office:value="1.86181">
            <text:p>1.86181</text:p>
          </table:table-cell>
          <table:table-cell office:value-type="float" office:value="1.63523">
            <text:p>1.63523</text:p>
          </table:table-cell>
          <table:table-cell office:value-type="float" office:value="1.63779">
            <text:p>1.63779</text:p>
          </table:table-cell>
          <table:table-cell office:value-type="float" office:value="1.67408">
            <text:p>1.67408</text:p>
          </table:table-cell>
          <table:table-cell table:number-columns-repeated="2"/>
          <table:table-cell table:formula="of:=([.F79]*[.E79])/([.G79]*[.G79])" office:value-type="float" office:value="124.510057037343">
            <text:p>124.5100570373</text:p>
          </table:table-cell>
          <table:table-cell table:formula="of:=1/([.G79]*[.G79])" office:value-type="float" office:value="2.85169317429293">
            <text:p>2.8516931743</text:p>
          </table:table-cell>
          <table:table-cell table:formula="of:=[.H79]/([.I79]*[.I79])" office:value-type="float" office:value="-0.78045685688835">
            <text:p>-0.7804568569</text:p>
          </table:table-cell>
          <table:table-cell table:formula="of:=1/([.I79]*[.I79])" office:value-type="float" office:value="1.86813170970034">
            <text:p>1.8681317097</text:p>
          </table:table-cell>
          <table:table-cell table:formula="of:=[.J79]/([.K79]*[.K79])" office:value-type="float" office:value="-2.12160252844339">
            <text:p>-2.1216025284</text:p>
          </table:table-cell>
          <table:table-cell table:formula="of:=1/([.K79]*[.K79])" office:value-type="float" office:value="1.86854542194886">
            <text:p>1.8685454219</text:p>
          </table:table-cell>
          <table:table-cell table:formula="of:=([.L79]*[.E79])/([.M79]*[.M79])" office:value-type="float" office:value="1.35969177567918">
            <text:p>1.3596917757</text:p>
          </table:table-cell>
          <table:table-cell table:formula="of:=1/([.M79]*[.M79])" office:value-type="float" office:value="2.39586509574916">
            <text:p>2.3958650957</text:p>
          </table:table-cell>
          <table:table-cell table:formula="of:=[.N79]/([.O79]*[.O79])" office:value-type="float" office:value="21.3479465037819">
            <text:p>21.3479465038</text:p>
          </table:table-cell>
          <table:table-cell table:formula="of:=1/([.O79]*[.O79])" office:value-type="float" office:value="2.43302791285182">
            <text:p>2.4330279129</text:p>
          </table:table-cell>
          <table:table-cell table:formula="of:=[.P79]/([.Q79]*[.Q79])" office:value-type="float" office:value="0.794046321240333">
            <text:p>0.7940463212</text:p>
          </table:table-cell>
          <table:table-cell table:formula="of:=1/([.Q79]*[.Q79])" office:value-type="float" office:value="2.3957612622582">
            <text:p>2.3957612623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12"/>
          <table:table-cell office:value-type="float" office:value="8082">
            <text:p>8082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5705">
            <text:p>-43.5705</text:p>
          </table:table-cell>
          <table:table-cell office:value-type="float" office:value="0.596255">
            <text:p>0.596255</text:p>
          </table:table-cell>
          <table:table-cell office:value-type="float" office:value="0.257925">
            <text:p>0.257925</text:p>
          </table:table-cell>
          <table:table-cell office:value-type="float" office:value="0.735966">
            <text:p>0.735966</text:p>
          </table:table-cell>
          <table:table-cell office:value-type="float" office:value="-0.581901">
            <text:p>-0.581901</text:p>
          </table:table-cell>
          <table:table-cell office:value-type="float" office:value="0.735946">
            <text:p>0.735946</text:p>
          </table:table-cell>
          <table:table-cell office:value-type="float" office:value="-0.596288">
            <text:p>-0.596288</text:p>
          </table:table-cell>
          <table:table-cell office:value-type="float" office:value="0.654269">
            <text:p>0.654269</text:p>
          </table:table-cell>
          <table:table-cell office:value-type="float" office:value="9.506">
            <text:p>9.506</text:p>
          </table:table-cell>
          <table:table-cell office:value-type="float" office:value="0.64838">
            <text:p>0.64838</text:p>
          </table:table-cell>
          <table:table-cell office:value-type="float" office:value="0.108761">
            <text:p>0.108761</text:p>
          </table:table-cell>
          <table:table-cell office:value-type="float" office:value="0.654291">
            <text:p>0.654291</text:p>
          </table:table-cell>
          <table:table-cell office:value-type="float" office:value="1.53476">
            <text:p>1.53476</text:p>
          </table:table-cell>
          <table:table-cell office:value-type="float" office:value="1.85722">
            <text:p>1.85722</text:p>
          </table:table-cell>
          <table:table-cell office:value-type="float" office:value="1.63951">
            <text:p>1.63951</text:p>
          </table:table-cell>
          <table:table-cell office:value-type="float" office:value="1.63966">
            <text:p>1.63966</text:p>
          </table:table-cell>
          <table:table-cell office:value-type="float" office:value="1.66779">
            <text:p>1.66779</text:p>
          </table:table-cell>
          <table:table-cell table:number-columns-repeated="2"/>
          <table:table-cell table:formula="of:=([.F80]*[.E80])/([.G80]*[.G80])" office:value-type="float" office:value="122.55427805209">
            <text:p>122.5542780521</text:p>
          </table:table-cell>
          <table:table-cell table:formula="of:=1/([.G80]*[.G80])" office:value-type="float" office:value="2.81278108013657">
            <text:p>2.8127810801</text:p>
          </table:table-cell>
          <table:table-cell table:formula="of:=[.H80]/([.I80]*[.I80])" office:value-type="float" office:value="0.476187440332846">
            <text:p>0.4761874403</text:p>
          </table:table-cell>
          <table:table-cell table:formula="of:=1/([.I80]*[.I80])" office:value-type="float" office:value="1.8462244463811">
            <text:p>1.8462244464</text:p>
          </table:table-cell>
          <table:table-cell table:formula="of:=[.J80]/([.K80]*[.K80])" office:value-type="float" office:value="-1.07437824359962">
            <text:p>-1.0743782436</text:p>
          </table:table-cell>
          <table:table-cell table:formula="of:=1/([.K80]*[.K80])" office:value-type="float" office:value="1.84632479339204">
            <text:p>1.8463247934</text:p>
          </table:table-cell>
          <table:table-cell table:formula="of:=([.L80]*[.E80])/([.M80]*[.M80])" office:value-type="float" office:value="1.39297519404219">
            <text:p>1.392975194</text:p>
          </table:table-cell>
          <table:table-cell table:formula="of:=1/([.M80]*[.M80])" office:value-type="float" office:value="2.33607785842108">
            <text:p>2.3360778584</text:p>
          </table:table-cell>
          <table:table-cell table:formula="of:=[.N80]/([.O80]*[.O80])" office:value-type="float" office:value="22.6119798501408">
            <text:p>22.6119798501</text:p>
          </table:table-cell>
          <table:table-cell table:formula="of:=1/([.O80]*[.O80])" office:value-type="float" office:value="2.37870606460559">
            <text:p>2.3787060646</text:p>
          </table:table-cell>
          <table:table-cell table:formula="of:=[.P80]/([.Q80]*[.Q80])" office:value-type="float" office:value="0.254057078174866">
            <text:p>0.2540570782</text:p>
          </table:table-cell>
          <table:table-cell table:formula="of:=1/([.Q80]*[.Q80])" office:value-type="float" office:value="2.33592076364566">
            <text:p>2.3359207636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10"/>
          <table:table-cell office:value-type="float" office:value="8083">
            <text:p>808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2.7605">
            <text:p>42.7605</text:p>
          </table:table-cell>
          <table:table-cell office:value-type="float" office:value="0.601091">
            <text:p>0.601091</text:p>
          </table:table-cell>
          <table:table-cell office:value-type="float" office:value="0.158714">
            <text:p>0.158714</text:p>
          </table:table-cell>
          <table:table-cell office:value-type="float" office:value="0.73559">
            <text:p>0.73559</text:p>
          </table:table-cell>
          <table:table-cell office:value-type="float" office:value="0.505589">
            <text:p>0.505589</text:p>
          </table:table-cell>
          <table:table-cell office:value-type="float" office:value="0.735573">
            <text:p>0.735573</text:p>
          </table:table-cell>
          <table:table-cell office:value-type="float" office:value="1.30373">
            <text:p>1.30373</text:p>
          </table:table-cell>
          <table:table-cell office:value-type="float" office:value="0.652969">
            <text:p>0.652969</text:p>
          </table:table-cell>
          <table:table-cell office:value-type="float" office:value="8.34887">
            <text:p>8.34887</text:p>
          </table:table-cell>
          <table:table-cell office:value-type="float" office:value="0.648528">
            <text:p>0.648528</text:p>
          </table:table-cell>
          <table:table-cell office:value-type="float" office:value="-0.462826">
            <text:p>-0.462826</text:p>
          </table:table-cell>
          <table:table-cell office:value-type="float" office:value="0.653066">
            <text:p>0.653066</text:p>
          </table:table-cell>
          <table:table-cell office:value-type="float" office:value="1.56322">
            <text:p>1.56322</text:p>
          </table:table-cell>
          <table:table-cell office:value-type="float" office:value="1.84825">
            <text:p>1.84825</text:p>
          </table:table-cell>
          <table:table-cell office:value-type="float" office:value="1.63459">
            <text:p>1.63459</text:p>
          </table:table-cell>
          <table:table-cell office:value-type="float" office:value="1.63271">
            <text:p>1.63271</text:p>
          </table:table-cell>
          <table:table-cell office:value-type="float" office:value="1.66969">
            <text:p>1.66969</text:p>
          </table:table-cell>
          <table:table-cell table:number-columns-repeated="2"/>
          <table:table-cell table:formula="of:=([.F81]*[.E81])/([.G81]*[.G81])" office:value-type="float" office:value="118.348381752166">
            <text:p>118.3483817522</text:p>
          </table:table-cell>
          <table:table-cell table:formula="of:=1/([.G81]*[.G81])" office:value-type="float" office:value="2.76770341207812">
            <text:p>2.7677034121</text:p>
          </table:table-cell>
          <table:table-cell table:formula="of:=[.H81]/([.I81]*[.I81])" office:value-type="float" office:value="0.29332130191994">
            <text:p>0.2933213019</text:p>
          </table:table-cell>
          <table:table-cell table:formula="of:=1/([.I81]*[.I81])" office:value-type="float" office:value="1.84811233993183">
            <text:p>1.8481123399</text:p>
          </table:table-cell>
          <table:table-cell table:formula="of:=[.J81]/([.K81]*[.K81])" office:value-type="float" office:value="0.934428459926803">
            <text:p>0.9344284599</text:p>
          </table:table-cell>
          <table:table-cell table:formula="of:=1/([.K81]*[.K81])" office:value-type="float" office:value="1.84819776523382">
            <text:p>1.8481977652</text:p>
          </table:table-cell>
          <table:table-cell table:formula="of:=([.L81]*[.E81])/([.M81]*[.M81])" office:value-type="float" office:value="3.05775392472226">
            <text:p>3.0577539247</text:p>
          </table:table-cell>
          <table:table-cell table:formula="of:=1/([.M81]*[.M81])" office:value-type="float" office:value="2.3453889415157">
            <text:p>2.3453889415</text:p>
          </table:table-cell>
          <table:table-cell table:formula="of:=[.N81]/([.O81]*[.O81])" office:value-type="float" office:value="19.8504444945782">
            <text:p>19.8504444946</text:p>
          </table:table-cell>
          <table:table-cell table:formula="of:=1/([.O81]*[.O81])" office:value-type="float" office:value="2.37762050368232">
            <text:p>2.3776205037</text:p>
          </table:table-cell>
          <table:table-cell table:formula="of:=[.P81]/([.Q81]*[.Q81])" office:value-type="float" office:value="-1.08518454513362">
            <text:p>-1.0851845451</text:p>
          </table:table-cell>
          <table:table-cell table:formula="of:=1/([.Q81]*[.Q81])" office:value-type="float" office:value="2.34469227125016">
            <text:p>2.3446922713</text:p>
          </table:table-cell>
          <table:table-cell table:number-columns-repeated="988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3" table:number-columns-repeated="2"/>
          <table:table-cell table:style-name="ce14" table:formula="of:=SUM([.Y74:.Y81])/SUM([.Z74:.Z81])" office:value-type="float" office:value="43.1676638268975">
            <text:p>43.1677</text:p>
          </table:table-cell>
          <table:table-cell table:style-name="ce18" table:formula="of:=SQRT(1/SUM([.Z74:.Z81]))" office:value-type="float" office:value="0.21159558409534">
            <text:p>0.21160</text:p>
          </table:table-cell>
          <table:table-cell table:style-name="ce18" table:formula="of:=SUM([.AA74:.AA81])/SUM([.AB74:.AB81])" office:value-type="float" office:value="-0.0443666595673481">
            <text:p>-0.04437</text:p>
          </table:table-cell>
          <table:table-cell table:style-name="ce18" table:formula="of:=SQRT(1/SUM([.AB74:.AB81]))" office:value-type="float" office:value="0.260049915215763">
            <text:p>0.26005</text:p>
          </table:table-cell>
          <table:table-cell table:style-name="ce18" table:formula="of:=SUM([.AC74:.AC81])/SUM([.AD74:.AD81])" office:value-type="float" office:value="0.274043401421724">
            <text:p>0.27404</text:p>
          </table:table-cell>
          <table:table-cell table:style-name="ce18" table:formula="of:=SQRT(1/SUM([.AD74:.AD81]))" office:value-type="float" office:value="0.260039045071992">
            <text:p>0.26004</text:p>
          </table:table-cell>
          <table:table-cell table:style-name="ce18" table:formula="of:=SUM([.AE74:.AE81])/SUM([.AF74:.AF81])" office:value-type="float" office:value="0.807696659273731">
            <text:p>0.80770</text:p>
          </table:table-cell>
          <table:table-cell table:style-name="ce18" table:formula="of:=SQRT(1/SUM([.AF74:.AF81]))" office:value-type="float" office:value="0.230394356952398">
            <text:p>0.23039</text:p>
          </table:table-cell>
          <table:table-cell table:style-name="ce18" table:formula="of:=SUM([.AG74:.AG81])/SUM([.AH74:.AH81])" office:value-type="float" office:value="8.75754052849701">
            <text:p>8.75754</text:p>
          </table:table-cell>
          <table:table-cell table:style-name="ce18" table:formula="of:=SQRT(1/SUM([.AH74:.AH81]))" office:value-type="float" office:value="0.228640800872255">
            <text:p>0.22864</text:p>
          </table:table-cell>
          <table:table-cell table:style-name="ce18" table:formula="of:=SUM([.AI74:.AI81])/SUM([.AJ74:.AJ81])" office:value-type="float" office:value="0.104108928058212">
            <text:p>0.10411</text:p>
          </table:table-cell>
          <table:table-cell table:style-name="ce18" table:formula="of:=SQRT(1/SUM([.AJ74:.AJ81]))" office:value-type="float" office:value="0.230398126262363">
            <text:p>0.23040</text:p>
          </table:table-cell>
          <table:table-cell table:style-name="ce14" table:formula="of:=AVERAGE([.R74:.R81])" office:value-type="float" office:value="1.55796">
            <text:p>1.5580</text:p>
          </table:table-cell>
          <table:table-cell table:style-name="ce14" table:formula="of:=AVERAGE([.S74:.S81])" office:value-type="float" office:value="1.8571675">
            <text:p>1.8572</text:p>
          </table:table-cell>
          <table:table-cell table:style-name="ce14" table:formula="of:=AVERAGE([.T74:.T81])" office:value-type="float" office:value="1.63463625">
            <text:p>1.6346</text:p>
          </table:table-cell>
          <table:table-cell table:style-name="ce14" table:formula="of:=AVERAGE([.U74:.U81])" office:value-type="float" office:value="1.63480625">
            <text:p>1.6348</text:p>
          </table:table-cell>
          <table:table-cell table:style-name="ce14" table:formula="of:=AVERAGE([.V74:.V81])" office:value-type="float" office:value="1.67114125">
            <text:p>1.6711</text:p>
          </table:table-cell>
          <table:table-cell table:style-name="ce7" table:number-columns-repeated="1002"/>
        </table:table-row>
        <table:table-row table:style-name="ro1" table:number-rows-repeated="2">
          <table:table-cell table:style-name="ce2"/>
          <table:table-cell table:style-name="ce10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2" office:value-type="float" office:value="50">
            <text:p>50</text:p>
          </table:table-cell>
          <table:table-cell office:value-type="float" office:value="8086">
            <text:p>8086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2.9024">
            <text:p>-42.9024</text:p>
          </table:table-cell>
          <table:table-cell office:value-type="float" office:value="0.594136">
            <text:p>0.594136</text:p>
          </table:table-cell>
          <table:table-cell office:value-type="float" office:value="-0.42248">
            <text:p>-0.42248</text:p>
          </table:table-cell>
          <table:table-cell office:value-type="float" office:value="0.72815">
            <text:p>0.72815</text:p>
          </table:table-cell>
          <table:table-cell office:value-type="float" office:value="-0.134559">
            <text:p>-0.134559</text:p>
          </table:table-cell>
          <table:table-cell office:value-type="float" office:value="0.728162">
            <text:p>0.728162</text:p>
          </table:table-cell>
          <table:table-cell office:value-type="float" office:value="-0.526307">
            <text:p>-0.526307</text:p>
          </table:table-cell>
          <table:table-cell office:value-type="float" office:value="0.648694">
            <text:p>0.648694</text:p>
          </table:table-cell>
          <table:table-cell office:value-type="float" office:value="8.83618">
            <text:p>8.83618</text:p>
          </table:table-cell>
          <table:table-cell office:value-type="float" office:value="0.643647">
            <text:p>0.643647</text:p>
          </table:table-cell>
          <table:table-cell office:value-type="float" office:value="0.517147">
            <text:p>0.517147</text:p>
          </table:table-cell>
          <table:table-cell office:value-type="float" office:value="0.648695">
            <text:p>0.648695</text:p>
          </table:table-cell>
          <table:table-cell office:value-type="float" office:value="1.5931">
            <text:p>1.5931</text:p>
          </table:table-cell>
          <table:table-cell office:value-type="float" office:value="1.90203">
            <text:p>1.90203</text:p>
          </table:table-cell>
          <table:table-cell office:value-type="float" office:value="1.69467">
            <text:p>1.69467</text:p>
          </table:table-cell>
          <table:table-cell office:value-type="float" office:value="1.67847">
            <text:p>1.67847</text:p>
          </table:table-cell>
          <table:table-cell office:value-type="float" office:value="1.71707">
            <text:p>1.71707</text:p>
          </table:table-cell>
          <table:table-cell table:number-columns-repeated="2"/>
          <table:table-cell table:formula="of:=([.F85]*[.E85])/([.G85]*[.G85])" office:value-type="float" office:value="121.537374875185">
            <text:p>121.5373748752</text:p>
          </table:table-cell>
          <table:table-cell table:formula="of:=1/([.G85]*[.G85])" office:value-type="float" office:value="2.83288055855116">
            <text:p>2.8328805586</text:p>
          </table:table-cell>
          <table:table-cell table:formula="of:=[.H85]/([.I85]*[.I85])" office:value-type="float" office:value="-0.796827743652944">
            <text:p>-0.7968277437</text:p>
          </table:table-cell>
          <table:table-cell table:formula="of:=1/([.I85]*[.I85])" office:value-type="float" office:value="1.88607210673391">
            <text:p>1.8860721067</text:p>
          </table:table-cell>
          <table:table-cell table:formula="of:=[.J85]/([.K85]*[.K85])" office:value-type="float" office:value="-0.253779611903735">
            <text:p>-0.2537796119</text:p>
          </table:table-cell>
          <table:table-cell table:formula="of:=1/([.K85]*[.K85])" office:value-type="float" office:value="1.8860099428781">
            <text:p>1.8860099429</text:p>
          </table:table-cell>
          <table:table-cell table:formula="of:=([.L85]*[.E85])/([.M85]*[.M85])" office:value-type="float" office:value="1.25071795425602">
            <text:p>1.2507179543</text:p>
          </table:table-cell>
          <table:table-cell table:formula="of:=1/([.M85]*[.M85])" office:value-type="float" office:value="2.37640379902988">
            <text:p>2.376403799</text:p>
          </table:table-cell>
          <table:table-cell table:formula="of:=[.N85]/([.O85]*[.O85])" office:value-type="float" office:value="21.328929339514">
            <text:p>21.3289293395</text:p>
          </table:table-cell>
          <table:table-cell table:formula="of:=1/([.O85]*[.O85])" office:value-type="float" office:value="2.41381788731261">
            <text:p>2.4138178873</text:p>
          </table:table-cell>
          <table:table-cell table:formula="of:=[.P85]/([.Q85]*[.Q85])" office:value-type="float" office:value="1.22894630646778">
            <text:p>1.2289463065</text:p>
          </table:table-cell>
          <table:table-cell table:formula="of:=1/([.Q85]*[.Q85])" office:value-type="float" office:value="2.37639647231403">
            <text:p>2.3763964723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7">
            <text:p>8087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0305">
            <text:p>43.0305</text:p>
          </table:table-cell>
          <table:table-cell office:value-type="float" office:value="0.592764">
            <text:p>0.592764</text:p>
          </table:table-cell>
          <table:table-cell office:value-type="float" office:value="0.761305">
            <text:p>0.761305</text:p>
          </table:table-cell>
          <table:table-cell office:value-type="float" office:value="0.72742">
            <text:p>0.72742</text:p>
          </table:table-cell>
          <table:table-cell office:value-type="float" office:value="0.73719">
            <text:p>0.73719</text:p>
          </table:table-cell>
          <table:table-cell office:value-type="float" office:value="0.727423">
            <text:p>0.727423</text:p>
          </table:table-cell>
          <table:table-cell office:value-type="float" office:value="-0.283855">
            <text:p>-0.283855</text:p>
          </table:table-cell>
          <table:table-cell office:value-type="float" office:value="0.641035">
            <text:p>0.641035</text:p>
          </table:table-cell>
          <table:table-cell office:value-type="float" office:value="7.20564">
            <text:p>7.20564</text:p>
          </table:table-cell>
          <table:table-cell office:value-type="float" office:value="0.637712">
            <text:p>0.637712</text:p>
          </table:table-cell>
          <table:table-cell office:value-type="float" office:value="-1.55715">
            <text:p>-1.55715</text:p>
          </table:table-cell>
          <table:table-cell office:value-type="float" office:value="0.640885">
            <text:p>0.640885</text:p>
          </table:table-cell>
          <table:table-cell office:value-type="float" office:value="1.6426">
            <text:p>1.6426</text:p>
          </table:table-cell>
          <table:table-cell office:value-type="float" office:value="1.89753">
            <text:p>1.89753</text:p>
          </table:table-cell>
          <table:table-cell office:value-type="float" office:value="1.67038">
            <text:p>1.67038</text:p>
          </table:table-cell>
          <table:table-cell office:value-type="float" office:value="1.68528">
            <text:p>1.68528</text:p>
          </table:table-cell>
          <table:table-cell office:value-type="float" office:value="1.72395">
            <text:p>1.72395</text:p>
          </table:table-cell>
          <table:table-cell table:number-columns-repeated="2"/>
          <table:table-cell table:formula="of:=([.F86]*[.E86])/([.G86]*[.G86])" office:value-type="float" office:value="122.46521589211">
            <text:p>122.4652158921</text:p>
          </table:table-cell>
          <table:table-cell table:formula="of:=1/([.G86]*[.G86])" office:value-type="float" office:value="2.8460095953361">
            <text:p>2.8460095953</text:p>
          </table:table-cell>
          <table:table-cell table:formula="of:=[.H86]/([.I86]*[.I86])" office:value-type="float" office:value="1.43875950902571">
            <text:p>1.438759509</text:p>
          </table:table-cell>
          <table:table-cell table:formula="of:=1/([.I86]*[.I86])" office:value-type="float" office:value="1.88985952939454">
            <text:p>1.8898595294</text:p>
          </table:table-cell>
          <table:table-cell table:formula="of:=[.J86]/([.K86]*[.K86])" office:value-type="float" office:value="1.39317405509171">
            <text:p>1.3931740551</text:p>
          </table:table-cell>
          <table:table-cell table:formula="of:=1/([.K86]*[.K86])" office:value-type="float" office:value="1.88984394130646">
            <text:p>1.8898439413</text:p>
          </table:table-cell>
          <table:table-cell table:formula="of:=([.L86]*[.E86])/([.M86]*[.M86])" office:value-type="float" office:value="-0.69076935738752">
            <text:p>-0.6907693574</text:p>
          </table:table-cell>
          <table:table-cell table:formula="of:=1/([.M86]*[.M86])" office:value-type="float" office:value="2.43352894043621">
            <text:p>2.4335289404</text:p>
          </table:table-cell>
          <table:table-cell table:formula="of:=[.N86]/([.O86]*[.O86])" office:value-type="float" office:value="17.7183543129455">
            <text:p>17.7183543129</text:p>
          </table:table-cell>
          <table:table-cell table:formula="of:=1/([.O86]*[.O86])" office:value-type="float" office:value="2.45895636098188">
            <text:p>2.458956361</text:p>
          </table:table-cell>
          <table:table-cell table:formula="of:=[.P86]/([.Q86]*[.Q86])" office:value-type="float" office:value="-3.7911436113248">
            <text:p>-3.7911436113</text:p>
          </table:table-cell>
          <table:table-cell table:formula="of:=1/([.Q86]*[.Q86])" office:value-type="float" office:value="2.43466821521677">
            <text:p>2.4346682152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8">
            <text:p>8088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5959">
            <text:p>-43.5959</text:p>
          </table:table-cell>
          <table:table-cell office:value-type="float" office:value="0.593673">
            <text:p>0.593673</text:p>
          </table:table-cell>
          <table:table-cell office:value-type="float" office:value="-0.312946">
            <text:p>-0.312946</text:p>
          </table:table-cell>
          <table:table-cell office:value-type="float" office:value="0.732977">
            <text:p>0.732977</text:p>
          </table:table-cell>
          <table:table-cell office:value-type="float" office:value="-0.390093">
            <text:p>-0.390093</text:p>
          </table:table-cell>
          <table:table-cell office:value-type="float" office:value="0.732973">
            <text:p>0.732973</text:p>
          </table:table-cell>
          <table:table-cell office:value-type="float" office:value="-0.180878">
            <text:p>-0.180878</text:p>
          </table:table-cell>
          <table:table-cell office:value-type="float" office:value="0.647633">
            <text:p>0.647633</text:p>
          </table:table-cell>
          <table:table-cell office:value-type="float" office:value="8.08825">
            <text:p>8.08825</text:p>
          </table:table-cell>
          <table:table-cell office:value-type="float" office:value="0.643398">
            <text:p>0.643398</text:p>
          </table:table-cell>
          <table:table-cell office:value-type="float" office:value="-0.227139">
            <text:p>-0.227139</text:p>
          </table:table-cell>
          <table:table-cell office:value-type="float" office:value="0.647632">
            <text:p>0.647632</text:p>
          </table:table-cell>
          <table:table-cell office:value-type="float" office:value="1.61722">
            <text:p>1.61722</text:p>
          </table:table-cell>
          <table:table-cell office:value-type="float" office:value="1.90184">
            <text:p>1.90184</text:p>
          </table:table-cell>
          <table:table-cell office:value-type="float" office:value="1.69303">
            <text:p>1.69303</text:p>
          </table:table-cell>
          <table:table-cell office:value-type="float" office:value="1.67676">
            <text:p>1.67676</text:p>
          </table:table-cell>
          <table:table-cell office:value-type="float" office:value="1.72221">
            <text:p>1.72221</text:p>
          </table:table-cell>
          <table:table-cell table:number-columns-repeated="2"/>
          <table:table-cell table:formula="of:=([.F87]*[.E87])/([.G87]*[.G87])" office:value-type="float" office:value="123.69468872606">
            <text:p>123.6946887261</text:p>
          </table:table-cell>
          <table:table-cell table:formula="of:=1/([.G87]*[.G87])" office:value-type="float" office:value="2.83730095550408">
            <text:p>2.8373009555</text:p>
          </table:table-cell>
          <table:table-cell table:formula="of:=[.H87]/([.I87]*[.I87])" office:value-type="float" office:value="-0.582490317315973">
            <text:p>-0.5824903173</text:p>
          </table:table-cell>
          <table:table-cell table:formula="of:=1/([.I87]*[.I87])" office:value-type="float" office:value="1.86131255013956">
            <text:p>1.8613125501</text:p>
          </table:table-cell>
          <table:table-cell table:formula="of:=[.J87]/([.K87]*[.K87])" office:value-type="float" office:value="-0.726092921464418">
            <text:p>-0.7260929215</text:p>
          </table:table-cell>
          <table:table-cell table:formula="of:=1/([.K87]*[.K87])" office:value-type="float" office:value="1.86133286540496">
            <text:p>1.8613328654</text:p>
          </table:table-cell>
          <table:table-cell table:formula="of:=([.L87]*[.E87])/([.M87]*[.M87])" office:value-type="float" office:value="0.431248708278937">
            <text:p>0.4312487083</text:p>
          </table:table-cell>
          <table:table-cell table:formula="of:=1/([.M87]*[.M87])" office:value-type="float" office:value="2.3841965760288">
            <text:p>2.384196576</text:p>
          </table:table-cell>
          <table:table-cell table:formula="of:=[.N87]/([.O87]*[.O87])" office:value-type="float" office:value="19.5386769904601">
            <text:p>19.5386769905</text:p>
          </table:table-cell>
          <table:table-cell table:formula="of:=1/([.O87]*[.O87])" office:value-type="float" office:value="2.41568658120855">
            <text:p>2.4156865812</text:p>
          </table:table-cell>
          <table:table-cell table:formula="of:=[.P87]/([.Q87]*[.Q87])" office:value-type="float" office:value="-0.541545698465824">
            <text:p>-0.5415456985</text:p>
          </table:table-cell>
          <table:table-cell table:formula="of:=1/([.Q87]*[.Q87])" office:value-type="float" office:value="2.38420393884724">
            <text:p>2.3842039388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9">
            <text:p>8089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2691">
            <text:p>43.2691</text:p>
          </table:table-cell>
          <table:table-cell office:value-type="float" office:value="0.592293">
            <text:p>0.592293</text:p>
          </table:table-cell>
          <table:table-cell office:value-type="float" office:value="-0.888209">
            <text:p>-0.888209</text:p>
          </table:table-cell>
          <table:table-cell office:value-type="float" office:value="0.728669">
            <text:p>0.728669</text:p>
          </table:table-cell>
          <table:table-cell office:value-type="float" office:value="-0.526736">
            <text:p>-0.526736</text:p>
          </table:table-cell>
          <table:table-cell office:value-type="float" office:value="0.728706">
            <text:p>0.728706</text:p>
          </table:table-cell>
          <table:table-cell office:value-type="float" office:value="1.42846">
            <text:p>1.42846</text:p>
          </table:table-cell>
          <table:table-cell office:value-type="float" office:value="0.649018">
            <text:p>0.649018</text:p>
          </table:table-cell>
          <table:table-cell office:value-type="float" office:value="8.68576">
            <text:p>8.68576</text:p>
          </table:table-cell>
          <table:table-cell office:value-type="float" office:value="0.644253">
            <text:p>0.644253</text:p>
          </table:table-cell>
          <table:table-cell office:value-type="float" office:value="-0.210433">
            <text:p>-0.210433</text:p>
          </table:table-cell>
          <table:table-cell office:value-type="float" office:value="0.649148">
            <text:p>0.649148</text:p>
          </table:table-cell>
          <table:table-cell office:value-type="float" office:value="1.58562">
            <text:p>1.58562</text:p>
          </table:table-cell>
          <table:table-cell office:value-type="float" office:value="1.88738">
            <text:p>1.88738</text:p>
          </table:table-cell>
          <table:table-cell office:value-type="float" office:value="1.69352">
            <text:p>1.69352</text:p>
          </table:table-cell>
          <table:table-cell office:value-type="float" office:value="1.6713">
            <text:p>1.6713</text:p>
          </table:table-cell>
          <table:table-cell office:value-type="float" office:value="1.70946">
            <text:p>1.70946</text:p>
          </table:table-cell>
          <table:table-cell table:number-columns-repeated="2"/>
          <table:table-cell table:formula="of:=([.F88]*[.E88])/([.G88]*[.G88])" office:value-type="float" office:value="123.340203885582">
            <text:p>123.3402038856</text:p>
          </table:table-cell>
          <table:table-cell table:formula="of:=1/([.G88]*[.G88])" office:value-type="float" office:value="2.85053777142537">
            <text:p>2.8505377714</text:p>
          </table:table-cell>
          <table:table-cell table:formula="of:=[.H88]/([.I88]*[.I88])" office:value-type="float" office:value="-1.67284068464916">
            <text:p>-1.6728406846</text:p>
          </table:table-cell>
          <table:table-cell table:formula="of:=1/([.I88]*[.I88])" office:value-type="float" office:value="1.8833863253459">
            <text:p>1.8833863253</text:p>
          </table:table-cell>
          <table:table-cell table:formula="of:=[.J88]/([.K88]*[.K88])" office:value-type="float" office:value="-0.991946639741983">
            <text:p>-0.9919466397</text:p>
          </table:table-cell>
          <table:table-cell table:formula="of:=1/([.K88]*[.K88])" office:value-type="float" office:value="1.88319507256383">
            <text:p>1.8831950726</text:p>
          </table:table-cell>
          <table:table-cell table:formula="of:=([.L88]*[.E88])/([.M88]*[.M88])" office:value-type="float" office:value="3.39120934348719">
            <text:p>3.3912093435</text:p>
          </table:table-cell>
          <table:table-cell table:formula="of:=1/([.M88]*[.M88])" office:value-type="float" office:value="2.37403171491479">
            <text:p>2.3740317149</text:p>
          </table:table-cell>
          <table:table-cell table:formula="of:=[.N88]/([.O88]*[.O88])" office:value-type="float" office:value="20.926419442189">
            <text:p>20.9264194422</text:p>
          </table:table-cell>
          <table:table-cell table:formula="of:=1/([.O88]*[.O88])" office:value-type="float" office:value="2.40927903167818">
            <text:p>2.4092790317</text:p>
          </table:table-cell>
          <table:table-cell table:formula="of:=[.P88]/([.Q88]*[.Q88])" office:value-type="float" office:value="-0.499374543779198">
            <text:p>-0.4993745438</text:p>
          </table:table-cell>
          <table:table-cell table:formula="of:=1/([.Q88]*[.Q88])" office:value-type="float" office:value="2.37308095108276">
            <text:p>2.3730809511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0">
            <text:p>8090</text:p>
          </table:table-cell>
          <table:table-cell table:style-name="ce5" office:value-type="string">
            <text:p>hi</text:p>
          </table:table-cell>
          <table:table-cell table:style-name="ce5" office:value-type="float" office:value="-1">
            <text:p>-1</text:p>
          </table:table-cell>
          <table:table-cell office:value-type="float" office:value="-43.4645">
            <text:p>-43.4645</text:p>
          </table:table-cell>
          <table:table-cell office:value-type="float" office:value="0.540305">
            <text:p>0.540305</text:p>
          </table:table-cell>
          <table:table-cell office:value-type="float" office:value="0.542676">
            <text:p>0.542676</text:p>
          </table:table-cell>
          <table:table-cell office:value-type="float" office:value="0.666133">
            <text:p>0.666133</text:p>
          </table:table-cell>
          <table:table-cell office:value-type="float" office:value="0.771849">
            <text:p>0.771849</text:p>
          </table:table-cell>
          <table:table-cell office:value-type="float" office:value="0.666113">
            <text:p>0.666113</text:p>
          </table:table-cell>
          <table:table-cell office:value-type="float" office:value="-0.978895">
            <text:p>-0.978895</text:p>
          </table:table-cell>
          <table:table-cell office:value-type="float" office:value="0.594651">
            <text:p>0.594651</text:p>
          </table:table-cell>
          <table:table-cell office:value-type="float" office:value="8.95594">
            <text:p>8.95594</text:p>
          </table:table-cell>
          <table:table-cell office:value-type="float" office:value="0.589938">
            <text:p>0.589938</text:p>
          </table:table-cell>
          <table:table-cell office:value-type="float" office:value="-0.354279">
            <text:p>-0.354279</text:p>
          </table:table-cell>
          <table:table-cell office:value-type="float" office:value="0.594701">
            <text:p>0.594701</text:p>
          </table:table-cell>
          <table:table-cell office:value-type="float" office:value="1.56699">
            <text:p>1.56699</text:p>
          </table:table-cell>
          <table:table-cell office:value-type="float" office:value="1.87514">
            <text:p>1.87514</text:p>
          </table:table-cell>
          <table:table-cell office:value-type="float" office:value="1.66286">
            <text:p>1.66286</text:p>
          </table:table-cell>
          <table:table-cell office:value-type="float" office:value="1.69233">
            <text:p>1.69233</text:p>
          </table:table-cell>
          <table:table-cell office:value-type="float" office:value="1.69933">
            <text:p>1.69933</text:p>
          </table:table-cell>
          <table:table-cell table:number-columns-repeated="2"/>
          <table:table-cell table:formula="of:=([.F89]*[.E89])/([.G89]*[.G89])" office:value-type="float" office:value="148.88697798094">
            <text:p>148.8869779809</text:p>
          </table:table-cell>
          <table:table-cell table:formula="of:=1/([.G89]*[.G89])" office:value-type="float" office:value="3.42548465945633">
            <text:p>3.4254846595</text:p>
          </table:table-cell>
          <table:table-cell table:formula="of:=[.H89]/([.I89]*[.I89])" office:value-type="float" office:value="1.22297820442054">
            <text:p>1.2229782044</text:p>
          </table:table-cell>
          <table:table-cell table:formula="of:=1/([.I89]*[.I89])" office:value-type="float" office:value="2.25360658002296">
            <text:p>2.25360658</text:p>
          </table:table-cell>
          <table:table-cell table:formula="of:=[.J89]/([.K89]*[.K89])" office:value-type="float" office:value="1.73954844013989">
            <text:p>1.7395484401</text:p>
          </table:table-cell>
          <table:table-cell table:formula="of:=1/([.K89]*[.K89])" office:value-type="float" office:value="2.25374191083993">
            <text:p>2.2537419108</text:p>
          </table:table-cell>
          <table:table-cell table:formula="of:=([.L89]*[.E89])/([.M89]*[.M89])" office:value-type="float" office:value="2.76829139727291">
            <text:p>2.7682913973</text:p>
          </table:table-cell>
          <table:table-cell table:formula="of:=1/([.M89]*[.M89])" office:value-type="float" office:value="2.82797582710394">
            <text:p>2.8279758271</text:p>
          </table:table-cell>
          <table:table-cell table:formula="of:=[.N89]/([.O89]*[.O89])" office:value-type="float" office:value="25.7334747546497">
            <text:p>25.7334747546</text:p>
          </table:table-cell>
          <table:table-cell table:formula="of:=1/([.O89]*[.O89])" office:value-type="float" office:value="2.87334157605452">
            <text:p>2.8733415761</text:p>
          </table:table-cell>
          <table:table-cell table:formula="of:=[.P89]/([.Q89]*[.Q89])" office:value-type="float" office:value="-1.00172398518761">
            <text:p>-1.0017239852</text:p>
          </table:table-cell>
          <table:table-cell table:formula="of:=1/([.Q89]*[.Q89])" office:value-type="float" office:value="2.8275003180759">
            <text:p>2.8275003181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1">
            <text:p>8091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0806">
            <text:p>43.0806</text:p>
          </table:table-cell>
          <table:table-cell office:value-type="float" office:value="0.609543">
            <text:p>0.609543</text:p>
          </table:table-cell>
          <table:table-cell office:value-type="float" office:value="0.065191">
            <text:p>0.065191</text:p>
          </table:table-cell>
          <table:table-cell office:value-type="float" office:value="0.74845">
            <text:p>0.74845</text:p>
          </table:table-cell>
          <table:table-cell office:value-type="float" office:value="1.04076">
            <text:p>1.04076</text:p>
          </table:table-cell>
          <table:table-cell office:value-type="float" office:value="0.748369">
            <text:p>0.748369</text:p>
          </table:table-cell>
          <table:table-cell office:value-type="float" office:value="1.21235">
            <text:p>1.21235</text:p>
          </table:table-cell>
          <table:table-cell office:value-type="float" office:value="0.663183">
            <text:p>0.663183</text:p>
          </table:table-cell>
          <table:table-cell office:value-type="float" office:value="9.41246">
            <text:p>9.41246</text:p>
          </table:table-cell>
          <table:table-cell office:value-type="float" office:value="0.657404">
            <text:p>0.657404</text:p>
          </table:table-cell>
          <table:table-cell office:value-type="float" office:value="-1.33746">
            <text:p>-1.33746</text:p>
          </table:table-cell>
          <table:table-cell office:value-type="float" office:value="0.663161">
            <text:p>0.663161</text:p>
          </table:table-cell>
          <table:table-cell office:value-type="float" office:value="1.58457">
            <text:p>1.58457</text:p>
          </table:table-cell>
          <table:table-cell office:value-type="float" office:value="1.91447">
            <text:p>1.91447</text:p>
          </table:table-cell>
          <table:table-cell office:value-type="float" office:value="1.67822">
            <text:p>1.67822</text:p>
          </table:table-cell>
          <table:table-cell office:value-type="float" office:value="1.6654">
            <text:p>1.6654</text:p>
          </table:table-cell>
          <table:table-cell office:value-type="float" office:value="1.71067">
            <text:p>1.71067</text:p>
          </table:table-cell>
          <table:table-cell table:number-columns-repeated="2"/>
          <table:table-cell table:formula="of:=([.F90]*[.E90])/([.G90]*[.G90])" office:value-type="float" office:value="115.950612438295">
            <text:p>115.9506124383</text:p>
          </table:table-cell>
          <table:table-cell table:formula="of:=1/([.G90]*[.G90])" office:value-type="float" office:value="2.69148090876855">
            <text:p>2.6914809088</text:p>
          </table:table-cell>
          <table:table-cell table:formula="of:=[.H90]/([.I90]*[.I90])" office:value-type="float" office:value="0.116375633342332">
            <text:p>0.1163756333</text:p>
          </table:table-cell>
          <table:table-cell table:formula="of:=1/([.I90]*[.I90])" office:value-type="float" office:value="1.78514876811726">
            <text:p>1.7851487681</text:p>
          </table:table-cell>
          <table:table-cell table:formula="of:=[.J90]/([.K90]*[.K90])" office:value-type="float" office:value="1.85831363715527">
            <text:p>1.8583136372</text:p>
          </table:table-cell>
          <table:table-cell table:formula="of:=1/([.K90]*[.K90])" office:value-type="float" office:value="1.78553522152587">
            <text:p>1.7855352215</text:p>
          </table:table-cell>
          <table:table-cell table:formula="of:=([.L90]*[.E90])/([.M90]*[.M90])" office:value-type="float" office:value="2.75652062794316">
            <text:p>2.7565206279</text:p>
          </table:table-cell>
          <table:table-cell table:formula="of:=1/([.M90]*[.M90])" office:value-type="float" office:value="2.2737003571107">
            <text:p>2.2737003571</text:p>
          </table:table-cell>
          <table:table-cell table:formula="of:=[.N90]/([.O90]*[.O90])" office:value-type="float" office:value="21.7790262888015">
            <text:p>21.7790262888</text:p>
          </table:table-cell>
          <table:table-cell table:formula="of:=1/([.O90]*[.O90])" office:value-type="float" office:value="2.31385060747153">
            <text:p>2.3138506075</text:p>
          </table:table-cell>
          <table:table-cell table:formula="of:=[.P90]/([.Q90]*[.Q90])" office:value-type="float" office:value="-3.04118504885036">
            <text:p>-3.0411850489</text:p>
          </table:table-cell>
          <table:table-cell table:formula="of:=1/([.Q90]*[.Q90])" office:value-type="float" office:value="2.27385121712078">
            <text:p>2.2738512171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2">
            <text:p>809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43.1455">
            <text:p>-43.1455</text:p>
          </table:table-cell>
          <table:table-cell office:value-type="float" office:value="0.599114">
            <text:p>0.599114</text:p>
          </table:table-cell>
          <table:table-cell office:value-type="float" office:value="-1.41476">
            <text:p>-1.41476</text:p>
          </table:table-cell>
          <table:table-cell office:value-type="float" office:value="0.736003">
            <text:p>0.736003</text:p>
          </table:table-cell>
          <table:table-cell office:value-type="float" office:value="1.08213">
            <text:p>1.08213</text:p>
          </table:table-cell>
          <table:table-cell office:value-type="float" office:value="0.736064">
            <text:p>0.736064</text:p>
          </table:table-cell>
          <table:table-cell office:value-type="float" office:value="-1.18451">
            <text:p>-1.18451</text:p>
          </table:table-cell>
          <table:table-cell office:value-type="float" office:value="0.655923">
            <text:p>0.655923</text:p>
          </table:table-cell>
          <table:table-cell office:value-type="float" office:value="9.26299">
            <text:p>9.26299</text:p>
          </table:table-cell>
          <table:table-cell office:value-type="float" office:value="0.650386">
            <text:p>0.650386</text:p>
          </table:table-cell>
          <table:table-cell office:value-type="float" office:value="-0.122519">
            <text:p>-0.122519</text:p>
          </table:table-cell>
          <table:table-cell office:value-type="float" office:value="0.656014">
            <text:p>0.656014</text:p>
          </table:table-cell>
          <table:table-cell office:value-type="float" office:value="1.55811">
            <text:p>1.55811</text:p>
          </table:table-cell>
          <table:table-cell office:value-type="float" office:value="1.87618">
            <text:p>1.87618</text:p>
          </table:table-cell>
          <table:table-cell office:value-type="float" office:value="1.67723">
            <text:p>1.67723</text:p>
          </table:table-cell>
          <table:table-cell office:value-type="float" office:value="1.64573">
            <text:p>1.64573</text:p>
          </table:table-cell>
          <table:table-cell office:value-type="float" office:value="1.68931">
            <text:p>1.68931</text:p>
          </table:table-cell>
          <table:table-cell table:number-columns-repeated="2"/>
          <table:table-cell table:formula="of:=([.F91]*[.E91])/([.G91]*[.G91])" office:value-type="float" office:value="120.203349561403">
            <text:p>120.2033495614</text:p>
          </table:table-cell>
          <table:table-cell table:formula="of:=1/([.G91]*[.G91])" office:value-type="float" office:value="2.78599968852842">
            <text:p>2.7859996885</text:p>
          </table:table-cell>
          <table:table-cell table:formula="of:=[.H91]/([.I91]*[.I91])" office:value-type="float" office:value="-2.6117018894379">
            <text:p>-2.6117018894</text:p>
          </table:table-cell>
          <table:table-cell table:formula="of:=1/([.I91]*[.I91])" office:value-type="float" office:value="1.84603882597606">
            <text:p>1.846038826</text:p>
          </table:table-cell>
          <table:table-cell table:formula="of:=[.J91]/([.K91]*[.K91])" office:value-type="float" office:value="1.99732290440171">
            <text:p>1.9973229044</text:p>
          </table:table-cell>
          <table:table-cell table:formula="of:=1/([.K91]*[.K91])" office:value-type="float" office:value="1.84573286426003">
            <text:p>1.8457328643</text:p>
          </table:table-cell>
          <table:table-cell table:formula="of:=([.L91]*[.E91])/([.M91]*[.M91])" office:value-type="float" office:value="2.75316989494703">
            <text:p>2.7531698949</text:p>
          </table:table-cell>
          <table:table-cell table:formula="of:=1/([.M91]*[.M91])" office:value-type="float" office:value="2.32431122991535">
            <text:p>2.3243112299</text:p>
          </table:table-cell>
          <table:table-cell table:formula="of:=[.N91]/([.O91]*[.O91])" office:value-type="float" office:value="21.8982206157343">
            <text:p>21.8982206157</text:p>
          </table:table-cell>
          <table:table-cell table:formula="of:=1/([.O91]*[.O91])" office:value-type="float" office:value="2.36405530133729">
            <text:p>2.3640553013</text:p>
          </table:table-cell>
          <table:table-cell table:formula="of:=[.P91]/([.Q91]*[.Q91])" office:value-type="float" office:value="-0.284693287798115">
            <text:p>-0.2846932878</text:p>
          </table:table-cell>
          <table:table-cell table:formula="of:=1/([.Q91]*[.Q91])" office:value-type="float" office:value="2.32366643376224">
            <text:p>2.3236664338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3">
            <text:p>809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43.7847">
            <text:p>43.7847</text:p>
          </table:table-cell>
          <table:table-cell office:value-type="float" office:value="0.590392">
            <text:p>0.590392</text:p>
          </table:table-cell>
          <table:table-cell office:value-type="float" office:value="1.50272">
            <text:p>1.50272</text:p>
          </table:table-cell>
          <table:table-cell office:value-type="float" office:value="0.730256">
            <text:p>0.730256</text:p>
          </table:table-cell>
          <table:table-cell office:value-type="float" office:value="0.813154">
            <text:p>0.813154</text:p>
          </table:table-cell>
          <table:table-cell office:value-type="float" office:value="0.730373">
            <text:p>0.730373</text:p>
          </table:table-cell>
          <table:table-cell office:value-type="float" office:value="0.798489">
            <text:p>0.798489</text:p>
          </table:table-cell>
          <table:table-cell office:value-type="float" office:value="0.646544">
            <text:p>0.646544</text:p>
          </table:table-cell>
          <table:table-cell office:value-type="float" office:value="8.32556">
            <text:p>8.32556</text:p>
          </table:table-cell>
          <table:table-cell office:value-type="float" office:value="0.642103">
            <text:p>0.642103</text:p>
          </table:table-cell>
          <table:table-cell office:value-type="float" office:value="-0.282243">
            <text:p>-0.282243</text:p>
          </table:table-cell>
          <table:table-cell office:value-type="float" office:value="0.64658">
            <text:p>0.64658</text:p>
          </table:table-cell>
          <table:table-cell office:value-type="float" office:value="1.58172">
            <text:p>1.58172</text:p>
          </table:table-cell>
          <table:table-cell office:value-type="float" office:value="1.8691">
            <text:p>1.8691</text:p>
          </table:table-cell>
          <table:table-cell office:value-type="float" office:value="1.64246">
            <text:p>1.64246</text:p>
          </table:table-cell>
          <table:table-cell office:value-type="float" office:value="1.68057">
            <text:p>1.68057</text:p>
          </table:table-cell>
          <table:table-cell office:value-type="float" office:value="1.69346">
            <text:p>1.69346</text:p>
          </table:table-cell>
          <table:table-cell table:number-columns-repeated="2"/>
          <table:table-cell table:formula="of:=([.F92]*[.E92])/([.G92]*[.G92])" office:value-type="float" office:value="125.614984860964">
            <text:p>125.614984861</text:p>
          </table:table-cell>
          <table:table-cell table:formula="of:=1/([.G92]*[.G92])" office:value-type="float" office:value="2.86892418723811">
            <text:p>2.8689241872</text:p>
          </table:table-cell>
          <table:table-cell table:formula="of:=[.H92]/([.I92]*[.I92])" office:value-type="float" office:value="2.81791441477481">
            <text:p>2.8179144148</text:p>
          </table:table-cell>
          <table:table-cell table:formula="of:=1/([.I92]*[.I92])" office:value-type="float" office:value="1.87520923044533">
            <text:p>1.8752092304</text:p>
          </table:table-cell>
          <table:table-cell table:formula="of:=[.J92]/([.K92]*[.K92])" office:value-type="float" office:value="1.52434539295413">
            <text:p>1.524345393</text:p>
          </table:table-cell>
          <table:table-cell table:formula="of:=1/([.K92]*[.K92])" office:value-type="float" office:value="1.87460849107811">
            <text:p>1.8746084911</text:p>
          </table:table-cell>
          <table:table-cell table:formula="of:=([.L92]*[.E92])/([.M92]*[.M92])" office:value-type="float" office:value="1.91017328173432">
            <text:p>1.9101732817</text:p>
          </table:table-cell>
          <table:table-cell table:formula="of:=1/([.M92]*[.M92])" office:value-type="float" office:value="2.39223493590309">
            <text:p>2.3922349359</text:p>
          </table:table-cell>
          <table:table-cell table:formula="of:=[.N92]/([.O92]*[.O92])" office:value-type="float" office:value="20.1931493322692">
            <text:p>20.1931493323</text:p>
          </table:table-cell>
          <table:table-cell table:formula="of:=1/([.O92]*[.O92])" office:value-type="float" office:value="2.42544037065004">
            <text:p>2.4254403707</text:p>
          </table:table-cell>
          <table:table-cell table:formula="of:=[.P92]/([.Q92]*[.Q92])" office:value-type="float" office:value="-0.675116381062639">
            <text:p>-0.6751163811</text:p>
          </table:table-cell>
          <table:table-cell table:formula="of:=1/([.Q92]*[.Q92])" office:value-type="float" office:value="2.39196855568655">
            <text:p>2.3919685557</text:p>
          </table:table-cell>
          <table:table-cell table:number-columns-repeated="988"/>
        </table:table-row>
        <table:table-row table:style-name="ro1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85:.Y92])/SUM([.Z85:.Z92])" office:value-type="float" office:value="43.2909776270682">
            <text:p>43.2910</text:p>
          </table:table-cell>
          <table:table-cell table:style-name="ce18" table:formula="of:=SQRT(1/SUM([.Z85:.Z92]))" office:value-type="float" office:value="0.207888894033273">
            <text:p>0.20789</text:p>
          </table:table-cell>
          <table:table-cell table:style-name="ce18" table:formula="of:=SUM([.AA85:.AA92])/SUM([.AB85:.AB92])" office:value-type="float" office:value="-0.00443914001635591">
            <text:p>-0.00444</text:p>
          </table:table-cell>
          <table:table-cell table:style-name="ce18" table:formula="of:=SQRT(1/SUM([.AB85:.AB92]))" office:value-type="float" office:value="0.255816948607887">
            <text:p>0.25582</text:p>
          </table:table-cell>
          <table:table-cell table:style-name="ce18" table:formula="of:=SUM([.AC85:.AC92])/SUM([.AD85:.AD92])" office:value-type="float" office:value="0.428068398167045">
            <text:p>0.42807</text:p>
          </table:table-cell>
          <table:table-cell table:style-name="ce18" table:formula="of:=SQRT(1/SUM([.AD85:.AD92]))" office:value-type="float" office:value="0.255822252454464">
            <text:p>0.25582</text:p>
          </table:table-cell>
          <table:table-cell table:style-name="ce18" table:formula="of:=SUM([.AE85:.AE92])/SUM([.AF85:.AF92])" office:value-type="float" office:value="0.751587419097005">
            <text:p>0.75159</text:p>
          </table:table-cell>
          <table:table-cell table:style-name="ce18" table:formula="of:=SQRT(1/SUM([.AF85:.AF92]))" office:value-type="float" office:value="0.227118024247429">
            <text:p>0.22712</text:p>
          </table:table-cell>
          <table:table-cell table:style-name="ce18" table:formula="of:=SUM([.AG85:.AG92])/SUM([.AH85:.AH92])" office:value-type="float" office:value="8.59573927698343">
            <text:p>8.59574</text:p>
          </table:table-cell>
          <table:table-cell table:style-name="ce18" table:formula="of:=SQRT(1/SUM([.AH85:.AH92]))" office:value-type="float" office:value="0.225449328292548">
            <text:p>0.22545</text:p>
          </table:table-cell>
          <table:table-cell table:style-name="ce18" table:formula="of:=SUM([.AI85:.AI92])/SUM([.AJ85:.AJ92])" office:value-type="float" office:value="-0.443935364580329">
            <text:p>-0.44394</text:p>
          </table:table-cell>
          <table:table-cell table:style-name="ce18" table:formula="of:=SQRT(1/SUM([.AJ85:.AJ92]))" office:value-type="float" office:value="0.227124159105575">
            <text:p>0.22712</text:p>
          </table:table-cell>
          <table:table-cell table:style-name="ce14" table:formula="of:=AVERAGE([.R85:.R92])" office:value-type="float" office:value="1.59124125">
            <text:p>1.5912</text:p>
          </table:table-cell>
          <table:table-cell table:style-name="ce14" table:formula="of:=AVERAGE([.S85:.S92])" office:value-type="float" office:value="1.89045875">
            <text:p>1.8905</text:p>
          </table:table-cell>
          <table:table-cell table:style-name="ce14" table:formula="of:=AVERAGE([.T85:.T92])" office:value-type="float" office:value="1.67654625">
            <text:p>1.6765</text:p>
          </table:table-cell>
          <table:table-cell table:style-name="ce14" table:formula="of:=AVERAGE([.U85:.U92])" office:value-type="float" office:value="1.67448">
            <text:p>1.6745</text:p>
          </table:table-cell>
          <table:table-cell table:style-name="ce14" table:formula="of:=AVERAGE([.V85:.V92])" office:value-type="float" office:value="1.7081825">
            <text:p>1.7082</text:p>
          </table:table-cell>
          <table:table-cell table:style-name="ce7" table:number-columns-repeated="1002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8022">
            <text:p>8022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9022">
            <text:p>34.9022</text:p>
          </table:table-cell>
          <table:table-cell office:value-type="float" office:value="0.42754">
            <text:p>0.42754</text:p>
          </table:table-cell>
          <table:table-cell office:value-type="float" office:value="-0.996291">
            <text:p>-0.996291</text:p>
          </table:table-cell>
          <table:table-cell office:value-type="float" office:value="0.486797">
            <text:p>0.486797</text:p>
          </table:table-cell>
          <table:table-cell office:value-type="float" office:value="0.0435485">
            <text:p>0.0435485</text:p>
          </table:table-cell>
          <table:table-cell office:value-type="float" office:value="0.486846">
            <text:p>0.486846</text:p>
          </table:table-cell>
          <table:table-cell office:value-type="float" office:value="0.508076">
            <text:p>0.508076</text:p>
          </table:table-cell>
          <table:table-cell office:value-type="float" office:value="0.457512">
            <text:p>0.457512</text:p>
          </table:table-cell>
          <table:table-cell office:value-type="float" office:value="3.17677">
            <text:p>3.17677</text:p>
          </table:table-cell>
          <table:table-cell office:value-type="float" office:value="0.457062">
            <text:p>0.457062</text:p>
          </table:table-cell>
          <table:table-cell office:value-type="float" office:value="-0.33098">
            <text:p>-0.33098</text:p>
          </table:table-cell>
          <table:table-cell office:value-type="float" office:value="0.457518">
            <text:p>0.457518</text:p>
          </table:table-cell>
          <table:table-cell office:value-type="float" office:value="38.3363">
            <text:p>38.3363</text:p>
          </table:table-cell>
          <table:table-cell office:value-type="float" office:value="40.8533">
            <text:p>40.8533</text:p>
          </table:table-cell>
          <table:table-cell office:value-type="float" office:value="40.1843">
            <text:p>40.1843</text:p>
          </table:table-cell>
          <table:table-cell office:value-type="float" office:value="39.3796">
            <text:p>39.3796</text:p>
          </table:table-cell>
          <table:table-cell office:value-type="float" office:value="39.6884">
            <text:p>39.6884</text:p>
          </table:table-cell>
          <table:table-cell table:number-columns-repeated="2"/>
          <table:table-cell table:formula="of:=([.F96]*[.E96])/([.G96]*[.G96])" office:value-type="float" office:value="190.941045850559">
            <text:p>190.9410458506</text:p>
          </table:table-cell>
          <table:table-cell table:formula="of:=1/([.G96]*[.G96])" office:value-type="float" office:value="5.47074527825063">
            <text:p>5.4707452783</text:p>
          </table:table-cell>
          <table:table-cell table:formula="of:=[.H96]/([.I96]*[.I96])" office:value-type="float" office:value="-4.204268277383">
            <text:p>-4.2042682774</text:p>
          </table:table-cell>
          <table:table-cell table:formula="of:=1/([.I96]*[.I96])" office:value-type="float" office:value="4.21991996051656">
            <text:p>4.2199199605</text:p>
          </table:table-cell>
          <table:table-cell table:formula="of:=[.J96]/([.K96]*[.K96])" office:value-type="float" office:value="0.183734193915353">
            <text:p>0.1837341939</text:p>
          </table:table-cell>
          <table:table-cell table:formula="of:=1/([.K96]*[.K96])" office:value-type="float" office:value="4.21907055157705">
            <text:p>4.2190705516</text:p>
          </table:table-cell>
          <table:table-cell table:formula="of:=([.L96]*[.E96])/([.M96]*[.M96])" office:value-type="float" office:value="2.42730137242151">
            <text:p>2.4273013724</text:p>
          </table:table-cell>
          <table:table-cell table:formula="of:=1/([.M96]*[.M96])" office:value-type="float" office:value="4.77743757316132">
            <text:p>4.7774375732</text:p>
          </table:table-cell>
          <table:table-cell table:formula="of:=[.N96]/([.O96]*[.O96])" office:value-type="float" office:value="15.2067197216754">
            <text:p>15.2067197217</text:p>
          </table:table-cell>
          <table:table-cell table:formula="of:=1/([.O96]*[.O96])" office:value-type="float" office:value="4.78684944823685">
            <text:p>4.7868494482</text:p>
          </table:table-cell>
          <table:table-cell table:formula="of:=[.P96]/([.Q96]*[.Q96])" office:value-type="float" office:value="-1.58119481481844">
            <text:p>-1.5811948148</text:p>
          </table:table-cell>
          <table:table-cell table:formula="of:=1/([.Q96]*[.Q96])" office:value-type="float" office:value="4.777312269075">
            <text:p>4.7773122691</text:p>
          </table:table-cell>
          <table:table-cell table:number-columns-repeated="988"/>
        </table:table-row>
        <table:table-row table:style-name="ro1">
          <table:table-cell/>
          <table:table-cell office:value-type="string">
            <text:p>stability</text:p>
          </table:table-cell>
          <table:table-cell office:value-type="float" office:value="8023">
            <text:p>8023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5676">
            <text:p>-34.5676</text:p>
          </table:table-cell>
          <table:table-cell office:value-type="float" office:value="0.433294">
            <text:p>0.433294</text:p>
          </table:table-cell>
          <table:table-cell office:value-type="float" office:value="0.167893">
            <text:p>0.167893</text:p>
          </table:table-cell>
          <table:table-cell office:value-type="float" office:value="0.492094">
            <text:p>0.492094</text:p>
          </table:table-cell>
          <table:table-cell office:value-type="float" office:value="-0.288313">
            <text:p>-0.288313</text:p>
          </table:table-cell>
          <table:table-cell office:value-type="float" office:value="0.492091">
            <text:p>0.492091</text:p>
          </table:table-cell>
          <table:table-cell office:value-type="float" office:value="-0.0263477">
            <text:p>-0.0263477</text:p>
          </table:table-cell>
          <table:table-cell office:value-type="float" office:value="0.46413">
            <text:p>0.46413</text:p>
          </table:table-cell>
          <table:table-cell office:value-type="float" office:value="2.51235">
            <text:p>2.51235</text:p>
          </table:table-cell>
          <table:table-cell office:value-type="float" office:value="0.463837">
            <text:p>0.463837</text:p>
          </table:table-cell>
          <table:table-cell office:value-type="float" office:value="-0.106149">
            <text:p>-0.106149</text:p>
          </table:table-cell>
          <table:table-cell office:value-type="float" office:value="0.46413">
            <text:p>0.46413</text:p>
          </table:table-cell>
          <table:table-cell office:value-type="float" office:value="38.0939">
            <text:p>38.0939</text:p>
          </table:table-cell>
          <table:table-cell office:value-type="float" office:value="40.0573">
            <text:p>40.0573</text:p>
          </table:table-cell>
          <table:table-cell office:value-type="float" office:value="39.4264">
            <text:p>39.4264</text:p>
          </table:table-cell>
          <table:table-cell office:value-type="float" office:value="39.4803">
            <text:p>39.4803</text:p>
          </table:table-cell>
          <table:table-cell office:value-type="float" office:value="39.2645">
            <text:p>39.2645</text:p>
          </table:table-cell>
          <table:table-cell table:number-columns-repeated="2"/>
          <table:table-cell table:formula="of:=([.F97]*[.E97])/([.G97]*[.G97])" office:value-type="float" office:value="184.1212342195">
            <text:p>184.1212342195</text:p>
          </table:table-cell>
          <table:table-cell table:formula="of:=1/([.G97]*[.G97])" office:value-type="float" office:value="5.32641069150013">
            <text:p>5.3264106915</text:p>
          </table:table-cell>
          <table:table-cell table:formula="of:=[.H97]/([.I97]*[.I97])" office:value-type="float" office:value="0.693324344575031">
            <text:p>0.6933243446</text:p>
          </table:table-cell>
          <table:table-cell table:formula="of:=1/([.I97]*[.I97])" office:value-type="float" office:value="4.12956075938265">
            <text:p>4.1295607594</text:p>
          </table:table-cell>
          <table:table-cell table:formula="of:=[.J97]/([.K97]*[.K97])" office:value-type="float" office:value="-1.19062056816509">
            <text:p>-1.1906205682</text:p>
          </table:table-cell>
          <table:table-cell table:formula="of:=1/([.K97]*[.K97])" office:value-type="float" office:value="4.12961111072027">
            <text:p>4.1296111107</text:p>
          </table:table-cell>
          <table:table-cell table:formula="of:=([.L97]*[.E97])/([.M97]*[.M97])" office:value-type="float" office:value="0.122310411734925">
            <text:p>0.1223104117</text:p>
          </table:table-cell>
          <table:table-cell table:formula="of:=1/([.M97]*[.M97])" office:value-type="float" office:value="4.64216655476283">
            <text:p>4.6421665548</text:p>
          </table:table-cell>
          <table:table-cell table:formula="of:=[.N97]/([.O97]*[.O97])" office:value-type="float" office:value="11.6774862190487">
            <text:p>11.677486219</text:p>
          </table:table-cell>
          <table:table-cell table:formula="of:=1/([.O97]*[.O97])" office:value-type="float" office:value="4.64803320359372">
            <text:p>4.6480332036</text:p>
          </table:table-cell>
          <table:table-cell table:formula="of:=[.P97]/([.Q97]*[.Q97])" office:value-type="float" office:value="-0.49276133762152">
            <text:p>-0.4927613376</text:p>
          </table:table-cell>
          <table:table-cell table:formula="of:=1/([.Q97]*[.Q97])" office:value-type="float" office:value="4.64216655476283">
            <text:p>4.6421665548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0">
            <text:p>8030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0476">
            <text:p>34.0476</text:p>
          </table:table-cell>
          <table:table-cell office:value-type="float" office:value="0.456058">
            <text:p>0.456058</text:p>
          </table:table-cell>
          <table:table-cell office:value-type="float" office:value="0.358455">
            <text:p>0.358455</text:p>
          </table:table-cell>
          <table:table-cell office:value-type="float" office:value="0.515852">
            <text:p>0.515852</text:p>
          </table:table-cell>
          <table:table-cell office:value-type="float" office:value="1.23933">
            <text:p>1.23933</text:p>
          </table:table-cell>
          <table:table-cell office:value-type="float" office:value="0.515779">
            <text:p>0.515779</text:p>
          </table:table-cell>
          <table:table-cell office:value-type="float" office:value="0.417186">
            <text:p>0.417186</text:p>
          </table:table-cell>
          <table:table-cell office:value-type="float" office:value="0.488282">
            <text:p>0.488282</text:p>
          </table:table-cell>
          <table:table-cell office:value-type="float" office:value="2.96835">
            <text:p>2.96835</text:p>
          </table:table-cell>
          <table:table-cell office:value-type="float" office:value="0.48786">
            <text:p>0.48786</text:p>
          </table:table-cell>
          <table:table-cell office:value-type="float" office:value="0.653149">
            <text:p>0.653149</text:p>
          </table:table-cell>
          <table:table-cell office:value-type="float" office:value="0.488269">
            <text:p>0.488269</text:p>
          </table:table-cell>
          <table:table-cell office:value-type="float" office:value="38.5807">
            <text:p>38.5807</text:p>
          </table:table-cell>
          <table:table-cell office:value-type="float" office:value="40.939">
            <text:p>40.939</text:p>
          </table:table-cell>
          <table:table-cell office:value-type="float" office:value="40.2893">
            <text:p>40.2893</text:p>
          </table:table-cell>
          <table:table-cell office:value-type="float" office:value="40.2381">
            <text:p>40.2381</text:p>
          </table:table-cell>
          <table:table-cell office:value-type="float" office:value="40.0118">
            <text:p>40.0118</text:p>
          </table:table-cell>
          <table:table-cell table:number-columns-repeated="2"/>
          <table:table-cell table:formula="of:=([.F98]*[.E98])/([.G98]*[.G98])" office:value-type="float" office:value="163.699120982479">
            <text:p>163.6991209825</text:p>
          </table:table-cell>
          <table:table-cell table:formula="of:=1/([.G98]*[.G98])" office:value-type="float" office:value="4.80794890043582">
            <text:p>4.8079489004</text:p>
          </table:table-cell>
          <table:table-cell table:formula="of:=[.H98]/([.I98]*[.I98])" office:value-type="float" office:value="1.34705213722658">
            <text:p>1.3470521372</text:p>
          </table:table-cell>
          <table:table-cell table:formula="of:=1/([.I98]*[.I98])" office:value-type="float" office:value="3.75793931519043">
            <text:p>3.7579393152</text:p>
          </table:table-cell>
          <table:table-cell table:formula="of:=[.J98]/([.K98]*[.K98])" office:value-type="float" office:value="4.65864536022362">
            <text:p>4.6586453602</text:p>
          </table:table-cell>
          <table:table-cell table:formula="of:=1/([.K98]*[.K98])" office:value-type="float" office:value="3.75900313897317">
            <text:p>3.759003139</text:p>
          </table:table-cell>
          <table:table-cell table:formula="of:=([.L98]*[.E98])/([.M98]*[.M98])" office:value-type="float" office:value="1.74979953315571">
            <text:p>1.7497995332</text:p>
          </table:table-cell>
          <table:table-cell table:formula="of:=1/([.M98]*[.M98])" office:value-type="float" office:value="4.1942911151278">
            <text:p>4.1942911151</text:p>
          </table:table-cell>
          <table:table-cell table:formula="of:=[.N98]/([.O98]*[.O98])" office:value-type="float" office:value="12.4716721178506">
            <text:p>12.4716721179</text:p>
          </table:table-cell>
          <table:table-cell table:formula="of:=1/([.O98]*[.O98])" office:value-type="float" office:value="4.20155039596092">
            <text:p>4.201550396</text:p>
          </table:table-cell>
          <table:table-cell table:formula="of:=[.P98]/([.Q98]*[.Q98])" office:value-type="float" office:value="2.7396429258951">
            <text:p>2.7396429259</text:p>
          </table:table-cell>
          <table:table-cell table:formula="of:=1/([.Q98]*[.Q98])" office:value-type="float" office:value="4.19451446131755">
            <text:p>4.1945144613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1">
            <text:p>8031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4.0468">
            <text:p>-34.0468</text:p>
          </table:table-cell>
          <table:table-cell office:value-type="float" office:value="0.444061">
            <text:p>0.444061</text:p>
          </table:table-cell>
          <table:table-cell office:value-type="float" office:value="0.0496266">
            <text:p>0.0496266</text:p>
          </table:table-cell>
          <table:table-cell office:value-type="float" office:value="0.502286">
            <text:p>0.502286</text:p>
          </table:table-cell>
          <table:table-cell office:value-type="float" office:value="0.502787">
            <text:p>0.502787</text:p>
          </table:table-cell>
          <table:table-cell office:value-type="float" office:value="0.502273">
            <text:p>0.502273</text:p>
          </table:table-cell>
          <table:table-cell office:value-type="float" office:value="0.0894428">
            <text:p>0.0894428</text:p>
          </table:table-cell>
          <table:table-cell office:value-type="float" office:value="0.47475">
            <text:p>0.47475</text:p>
          </table:table-cell>
          <table:table-cell office:value-type="float" office:value="3.56751">
            <text:p>3.56751</text:p>
          </table:table-cell>
          <table:table-cell office:value-type="float" office:value="0.474146">
            <text:p>0.474146</text:p>
          </table:table-cell>
          <table:table-cell office:value-type="float" office:value="-0.332206">
            <text:p>-0.332206</text:p>
          </table:table-cell>
          <table:table-cell office:value-type="float" office:value="0.474745">
            <text:p>0.474745</text:p>
          </table:table-cell>
          <table:table-cell office:value-type="float" office:value="37.838">
            <text:p>37.838</text:p>
          </table:table-cell>
          <table:table-cell office:value-type="float" office:value="40.6379">
            <text:p>40.6379</text:p>
          </table:table-cell>
          <table:table-cell office:value-type="float" office:value="39.5127">
            <text:p>39.5127</text:p>
          </table:table-cell>
          <table:table-cell office:value-type="float" office:value="39.6875">
            <text:p>39.6875</text:p>
          </table:table-cell>
          <table:table-cell office:value-type="float" office:value="39.419">
            <text:p>39.419</text:p>
          </table:table-cell>
          <table:table-cell table:number-columns-repeated="2"/>
          <table:table-cell table:formula="of:=([.F99]*[.E99])/([.G99]*[.G99])" office:value-type="float" office:value="172.659720831178">
            <text:p>172.6597208312</text:p>
          </table:table-cell>
          <table:table-cell table:formula="of:=1/([.G99]*[.G99])" office:value-type="float" office:value="5.07124666139486">
            <text:p>5.0712466614</text:p>
          </table:table-cell>
          <table:table-cell table:formula="of:=[.H99]/([.I99]*[.I99])" office:value-type="float" office:value="0.19670363027261">
            <text:p>0.1967036303</text:p>
          </table:table-cell>
          <table:table-cell table:formula="of:=1/([.I99]*[.I99])" office:value-type="float" office:value="3.96367331778946">
            <text:p>3.9636733178</text:p>
          </table:table-cell>
          <table:table-cell table:formula="of:=[.J99]/([.K99]*[.K99])" office:value-type="float" office:value="1.99298657873433">
            <text:p>1.9929865787</text:p>
          </table:table-cell>
          <table:table-cell table:formula="of:=1/([.K99]*[.K99])" office:value-type="float" office:value="3.9638784987168">
            <text:p>3.9638784987</text:p>
          </table:table-cell>
          <table:table-cell table:formula="of:=([.L99]*[.E99])/([.M99]*[.M99])" office:value-type="float" office:value="-0.396839998657867">
            <text:p>-0.3968399987</text:p>
          </table:table-cell>
          <table:table-cell table:formula="of:=1/([.M99]*[.M99])" office:value-type="float" office:value="4.43680205290831">
            <text:p>4.4368020529</text:p>
          </table:table-cell>
          <table:table-cell table:formula="of:=[.N99]/([.O99]*[.O99])" office:value-type="float" office:value="15.8686878366935">
            <text:p>15.8686878367</text:p>
          </table:table-cell>
          <table:table-cell table:formula="of:=1/([.O99]*[.O99])" office:value-type="float" office:value="4.44811306392792">
            <text:p>4.4481130639</text:p>
          </table:table-cell>
          <table:table-cell table:formula="of:=[.P99]/([.Q99]*[.Q99])" office:value-type="float" office:value="-1.47396330977209">
            <text:p>-1.4739633098</text:p>
          </table:table-cell>
          <table:table-cell table:formula="of:=1/([.Q99]*[.Q99])" office:value-type="float" office:value="4.43689550993086">
            <text:p>4.4368955099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8">
            <text:p>8038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3029">
            <text:p>34.3029</text:p>
          </table:table-cell>
          <table:table-cell office:value-type="float" office:value="0.438971">
            <text:p>0.438971</text:p>
          </table:table-cell>
          <table:table-cell office:value-type="float" office:value="0.037803">
            <text:p>0.037803</text:p>
          </table:table-cell>
          <table:table-cell office:value-type="float" office:value="0.497513">
            <text:p>0.497513</text:p>
          </table:table-cell>
          <table:table-cell office:value-type="float" office:value="-0.150827">
            <text:p>-0.150827</text:p>
          </table:table-cell>
          <table:table-cell office:value-type="float" office:value="0.497512">
            <text:p>0.497512</text:p>
          </table:table-cell>
          <table:table-cell office:value-type="float" office:value="0.706395">
            <text:p>0.706395</text:p>
          </table:table-cell>
          <table:table-cell office:value-type="float" office:value="0.469459">
            <text:p>0.469459</text:p>
          </table:table-cell>
          <table:table-cell office:value-type="float" office:value="2.3722">
            <text:p>2.3722</text:p>
          </table:table-cell>
          <table:table-cell office:value-type="float" office:value="0.469218">
            <text:p>0.469218</text:p>
          </table:table-cell>
          <table:table-cell office:value-type="float" office:value="-0.0295015">
            <text:p>-0.0295015</text:p>
          </table:table-cell>
          <table:table-cell office:value-type="float" office:value="0.469483">
            <text:p>0.469483</text:p>
          </table:table-cell>
          <table:table-cell office:value-type="float" office:value="39.3167">
            <text:p>39.3167</text:p>
          </table:table-cell>
          <table:table-cell office:value-type="float" office:value="41.2275">
            <text:p>41.2275</text:p>
          </table:table-cell>
          <table:table-cell office:value-type="float" office:value="40.5835">
            <text:p>40.5835</text:p>
          </table:table-cell>
          <table:table-cell office:value-type="float" office:value="40.6562">
            <text:p>40.6562</text:p>
          </table:table-cell>
          <table:table-cell office:value-type="float" office:value="40.446">
            <text:p>40.446</text:p>
          </table:table-cell>
          <table:table-cell table:number-columns-repeated="2"/>
          <table:table-cell table:formula="of:=([.F100]*[.E100])/([.G100]*[.G100])" office:value-type="float" office:value="178.016056865253">
            <text:p>178.0160568653</text:p>
          </table:table-cell>
          <table:table-cell table:formula="of:=1/([.G100]*[.G100])" office:value-type="float" office:value="5.18953373811698">
            <text:p>5.1895337381</text:p>
          </table:table-cell>
          <table:table-cell table:formula="of:=[.H100]/([.I100]*[.I100])" office:value-type="float" office:value="0.15272755513553">
            <text:p>0.1527275551</text:p>
          </table:table-cell>
          <table:table-cell table:formula="of:=1/([.I100]*[.I100])" office:value-type="float" office:value="4.04009086938948">
            <text:p>4.0400908694</text:p>
          </table:table-cell>
          <table:table-cell table:formula="of:=[.J100]/([.K100]*[.K100])" office:value-type="float" office:value="-0.609357235168262">
            <text:p>-0.6093572352</text:p>
          </table:table-cell>
          <table:table-cell table:formula="of:=1/([.K100]*[.K100])" office:value-type="float" office:value="4.04010711058539">
            <text:p>4.0401071106</text:p>
          </table:table-cell>
          <table:table-cell table:formula="of:=([.L100]*[.E100])/([.M100]*[.M100])" office:value-type="float" office:value="3.20517892074869">
            <text:p>3.2051789207</text:p>
          </table:table-cell>
          <table:table-cell table:formula="of:=1/([.M100]*[.M100])" office:value-type="float" office:value="4.53737486922854">
            <text:p>4.5373748692</text:p>
          </table:table-cell>
          <table:table-cell table:formula="of:=[.N100]/([.O100]*[.O100])" office:value-type="float" office:value="10.7746202758419">
            <text:p>10.7746202758</text:p>
          </table:table-cell>
          <table:table-cell table:formula="of:=1/([.O100]*[.O100])" office:value-type="float" office:value="4.54203704402744">
            <text:p>4.542037044</text:p>
          </table:table-cell>
          <table:table-cell table:formula="of:=[.P100]/([.Q100]*[.Q100])" office:value-type="float" office:value="-0.133845679256348">
            <text:p>-0.1338456793</text:p>
          </table:table-cell>
          <table:table-cell table:formula="of:=1/([.Q100]*[.Q100])" office:value-type="float" office:value="4.53691097931793">
            <text:p>4.5369109793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39">
            <text:p>8039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6162">
            <text:p>-33.6162</text:p>
          </table:table-cell>
          <table:table-cell office:value-type="float" office:value="0.454386">
            <text:p>0.454386</text:p>
          </table:table-cell>
          <table:table-cell office:value-type="float" office:value="0.545562">
            <text:p>0.545562</text:p>
          </table:table-cell>
          <table:table-cell office:value-type="float" office:value="0.512261">
            <text:p>0.512261</text:p>
          </table:table-cell>
          <table:table-cell office:value-type="float" office:value="-0.0996026">
            <text:p>-0.0996026</text:p>
          </table:table-cell>
          <table:table-cell office:value-type="float" office:value="0.512275">
            <text:p>0.512275</text:p>
          </table:table-cell>
          <table:table-cell office:value-type="float" office:value="0.348035">
            <text:p>0.348035</text:p>
          </table:table-cell>
          <table:table-cell office:value-type="float" office:value="0.485677">
            <text:p>0.485677</text:p>
          </table:table-cell>
          <table:table-cell office:value-type="float" office:value="2.50854">
            <text:p>2.50854</text:p>
          </table:table-cell>
          <table:table-cell office:value-type="float" office:value="0.485377">
            <text:p>0.485377</text:p>
          </table:table-cell>
          <table:table-cell office:value-type="float" office:value="0.812539">
            <text:p>0.812539</text:p>
          </table:table-cell>
          <table:table-cell office:value-type="float" office:value="0.485651">
            <text:p>0.485651</text:p>
          </table:table-cell>
          <table:table-cell office:value-type="float" office:value="38.6355">
            <text:p>38.6355</text:p>
          </table:table-cell>
          <table:table-cell office:value-type="float" office:value="40.6215">
            <text:p>40.6215</text:p>
          </table:table-cell>
          <table:table-cell office:value-type="float" office:value="39.9265">
            <text:p>39.9265</text:p>
          </table:table-cell>
          <table:table-cell office:value-type="float" office:value="40.3375">
            <text:p>40.3375</text:p>
          </table:table-cell>
          <table:table-cell office:value-type="float" office:value="39.8802">
            <text:p>39.8802</text:p>
          </table:table-cell>
          <table:table-cell table:number-columns-repeated="2"/>
          <table:table-cell table:formula="of:=([.F101]*[.E101])/([.G101]*[.G101])" office:value-type="float" office:value="162.816620104348">
            <text:p>162.8166201043</text:p>
          </table:table-cell>
          <table:table-cell table:formula="of:=1/([.G101]*[.G101])" office:value-type="float" office:value="4.84339753167663">
            <text:p>4.8433975317</text:p>
          </table:table-cell>
          <table:table-cell table:formula="of:=[.H101]/([.I101]*[.I101])" office:value-type="float" office:value="2.07903368955285">
            <text:p>2.0790336896</text:p>
          </table:table-cell>
          <table:table-cell table:formula="of:=1/([.I101]*[.I101])" office:value-type="float" office:value="3.81081103440644">
            <text:p>3.8108110344</text:p>
          </table:table-cell>
          <table:table-cell table:formula="of:=[.J101]/([.K101]*[.K101])" office:value-type="float" office:value="-0.37954594100895">
            <text:p>-0.379545941</text:p>
          </table:table-cell>
          <table:table-cell table:formula="of:=1/([.K101]*[.K101])" office:value-type="float" office:value="3.81060274539972">
            <text:p>3.8106027454</text:p>
          </table:table-cell>
          <table:table-cell table:formula="of:=([.L101]*[.E101])/([.M101]*[.M101])" office:value-type="float" office:value="-1.47546137961476">
            <text:p>-1.4754613796</text:p>
          </table:table-cell>
          <table:table-cell table:formula="of:=1/([.M101]*[.M101])" office:value-type="float" office:value="4.23940517366001">
            <text:p>4.2394051737</text:p>
          </table:table-cell>
          <table:table-cell table:formula="of:=[.N101]/([.O101]*[.O101])" office:value-type="float" office:value="10.6478676497328">
            <text:p>10.6478676497</text:p>
          </table:table-cell>
          <table:table-cell table:formula="of:=1/([.O101]*[.O101])" office:value-type="float" office:value="4.24464734456407">
            <text:p>4.2446473446</text:p>
          </table:table-cell>
          <table:table-cell table:formula="of:=[.P101]/([.Q101]*[.Q101])" office:value-type="float" office:value="3.44505088193676">
            <text:p>3.4450508819</text:p>
          </table:table-cell>
          <table:table-cell table:formula="of:=1/([.Q101]*[.Q101])" office:value-type="float" office:value="4.23985911068485">
            <text:p>4.2398591107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46">
            <text:p>8046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4.5361">
            <text:p>34.5361</text:p>
          </table:table-cell>
          <table:table-cell office:value-type="float" office:value="0.45669">
            <text:p>0.45669</text:p>
          </table:table-cell>
          <table:table-cell office:value-type="float" office:value="0.183643">
            <text:p>0.183643</text:p>
          </table:table-cell>
          <table:table-cell office:value-type="float" office:value="0.518536">
            <text:p>0.518536</text:p>
          </table:table-cell>
          <table:table-cell office:value-type="float" office:value="-0.140234">
            <text:p>-0.140234</text:p>
          </table:table-cell>
          <table:table-cell office:value-type="float" office:value="0.518537">
            <text:p>0.518537</text:p>
          </table:table-cell>
          <table:table-cell office:value-type="float" office:value="1.60117">
            <text:p>1.60117</text:p>
          </table:table-cell>
          <table:table-cell office:value-type="float" office:value="0.487125">
            <text:p>0.487125</text:p>
          </table:table-cell>
          <table:table-cell office:value-type="float" office:value="2.89322">
            <text:p>2.89322</text:p>
          </table:table-cell>
          <table:table-cell office:value-type="float" office:value="0.486842">
            <text:p>0.486842</text:p>
          </table:table-cell>
          <table:table-cell office:value-type="float" office:value="-0.150511">
            <text:p>-0.150511</text:p>
          </table:table-cell>
          <table:table-cell office:value-type="float" office:value="0.487249">
            <text:p>0.487249</text:p>
          </table:table-cell>
          <table:table-cell office:value-type="float" office:value="38.9275">
            <text:p>38.9275</text:p>
          </table:table-cell>
          <table:table-cell office:value-type="float" office:value="41.2491">
            <text:p>41.2491</text:p>
          </table:table-cell>
          <table:table-cell office:value-type="float" office:value="40.0531">
            <text:p>40.0531</text:p>
          </table:table-cell>
          <table:table-cell office:value-type="float" office:value="40.2395">
            <text:p>40.2395</text:p>
          </table:table-cell>
          <table:table-cell office:value-type="float" office:value="40.1173">
            <text:p>40.1173</text:p>
          </table:table-cell>
          <table:table-cell table:number-columns-repeated="2"/>
          <table:table-cell table:formula="of:=([.F102]*[.E102])/([.G102]*[.G102])" office:value-type="float" office:value="165.588544571244">
            <text:p>165.5885445712</text:p>
          </table:table-cell>
          <table:table-cell table:formula="of:=1/([.G102]*[.G102])" office:value-type="float" office:value="4.79465094701613">
            <text:p>4.794650947</text:p>
          </table:table-cell>
          <table:table-cell table:formula="of:=[.H102]/([.I102]*[.I102])" office:value-type="float" office:value="0.682993471459802">
            <text:p>0.6829934715</text:p>
          </table:table-cell>
          <table:table-cell table:formula="of:=1/([.I102]*[.I102])" office:value-type="float" office:value="3.71913697478152">
            <text:p>3.7191369748</text:p>
          </table:table-cell>
          <table:table-cell table:formula="of:=[.J102]/([.K102]*[.K102])" office:value-type="float" office:value="-0.521547442904397">
            <text:p>-0.5215474429</text:p>
          </table:table-cell>
          <table:table-cell table:formula="of:=1/([.K102]*[.K102])" office:value-type="float" office:value="3.71912263006402">
            <text:p>3.7191226301</text:p>
          </table:table-cell>
          <table:table-cell table:formula="of:=([.L102]*[.E102])/([.M102]*[.M102])" office:value-type="float" office:value="6.74771306747938">
            <text:p>6.7477130675</text:p>
          </table:table-cell>
          <table:table-cell table:formula="of:=1/([.M102]*[.M102])" office:value-type="float" office:value="4.21423900490228">
            <text:p>4.2142390049</text:p>
          </table:table-cell>
          <table:table-cell table:formula="of:=[.N102]/([.O102]*[.O102])" office:value-type="float" office:value="12.2068998878626">
            <text:p>12.2068998879</text:p>
          </table:table-cell>
          <table:table-cell table:formula="of:=1/([.O102]*[.O102])" office:value-type="float" office:value="4.21913988146862">
            <text:p>4.2191398815</text:p>
          </table:table-cell>
          <table:table-cell table:formula="of:=[.P102]/([.Q102]*[.Q102])" office:value-type="float" office:value="-0.633966527359928">
            <text:p>-0.6339665274</text:p>
          </table:table-cell>
          <table:table-cell table:formula="of:=1/([.Q102]*[.Q102])" office:value-type="float" office:value="4.21209431443501">
            <text:p>4.2120943144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47">
            <text:p>8047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4164">
            <text:p>-33.4164</text:p>
          </table:table-cell>
          <table:table-cell office:value-type="float" office:value="0.458095">
            <text:p>0.458095</text:p>
          </table:table-cell>
          <table:table-cell office:value-type="float" office:value="-0.235524">
            <text:p>-0.235524</text:p>
          </table:table-cell>
          <table:table-cell office:value-type="float" office:value="0.515676">
            <text:p>0.515676</text:p>
          </table:table-cell>
          <table:table-cell office:value-type="float" office:value="-0.200046">
            <text:p>-0.200046</text:p>
          </table:table-cell>
          <table:table-cell office:value-type="float" office:value="0.515677">
            <text:p>0.515677</text:p>
          </table:table-cell>
          <table:table-cell office:value-type="float" office:value="-0.0292409">
            <text:p>-0.0292409</text:p>
          </table:table-cell>
          <table:table-cell office:value-type="float" office:value="0.489066">
            <text:p>0.489066</text:p>
          </table:table-cell>
          <table:table-cell office:value-type="float" office:value="2.47387">
            <text:p>2.47387</text:p>
          </table:table-cell>
          <table:table-cell office:value-type="float" office:value="0.488767">
            <text:p>0.488767</text:p>
          </table:table-cell>
          <table:table-cell office:value-type="float" office:value="0.460613">
            <text:p>0.460613</text:p>
          </table:table-cell>
          <table:table-cell office:value-type="float" office:value="0.489056">
            <text:p>0.489056</text:p>
          </table:table-cell>
          <table:table-cell office:value-type="float" office:value="38.5804">
            <text:p>38.5804</text:p>
          </table:table-cell>
          <table:table-cell office:value-type="float" office:value="40.5377">
            <text:p>40.5377</text:p>
          </table:table-cell>
          <table:table-cell office:value-type="float" office:value="40.15">
            <text:p>40.15</text:p>
          </table:table-cell>
          <table:table-cell office:value-type="float" office:value="39.908">
            <text:p>39.908</text:p>
          </table:table-cell>
          <table:table-cell office:value-type="float" office:value="39.794">
            <text:p>39.794</text:p>
          </table:table-cell>
          <table:table-cell table:number-columns-repeated="2"/>
          <table:table-cell table:formula="of:=([.F103]*[.E103])/([.G103]*[.G103])" office:value-type="float" office:value="159.238675908609">
            <text:p>159.2386759086</text:p>
          </table:table-cell>
          <table:table-cell table:formula="of:=1/([.G103]*[.G103])" office:value-type="float" office:value="4.76528518657332">
            <text:p>4.7652851866</text:p>
          </table:table-cell>
          <table:table-cell table:formula="of:=[.H103]/([.I103]*[.I103])" office:value-type="float" office:value="-0.885689160571543">
            <text:p>-0.8856891606</text:p>
          </table:table-cell>
          <table:table-cell table:formula="of:=1/([.I103]*[.I103])" office:value-type="float" office:value="3.76050491912307">
            <text:p>3.7605049191</text:p>
          </table:table-cell>
          <table:table-cell table:formula="of:=[.J103]/([.K103]*[.K103])" office:value-type="float" office:value="-0.752271049436816">
            <text:p>-0.7522710494</text:p>
          </table:table-cell>
          <table:table-cell table:formula="of:=1/([.K103]*[.K103])" office:value-type="float" office:value="3.76049033440716">
            <text:p>3.7604903344</text:p>
          </table:table-cell>
          <table:table-cell table:formula="of:=([.L103]*[.E103])/([.M103]*[.M103])" office:value-type="float" office:value="0.122251949216725">
            <text:p>0.1222519492</text:p>
          </table:table-cell>
          <table:table-cell table:formula="of:=1/([.M103]*[.M103])" office:value-type="float" office:value="4.18085452967333">
            <text:p>4.1808545297</text:p>
          </table:table-cell>
          <table:table-cell table:formula="of:=[.N103]/([.O103]*[.O103])" office:value-type="float" office:value="10.3555488566365">
            <text:p>10.3555488566</text:p>
          </table:table-cell>
          <table:table-cell table:formula="of:=1/([.O103]*[.O103])" office:value-type="float" office:value="4.18597131483726">
            <text:p>4.1859713148</text:p>
          </table:table-cell>
          <table:table-cell table:formula="of:=[.P103]/([.Q103]*[.Q103])" office:value-type="float" office:value="1.92583470228716">
            <text:p>1.9258347023</text:p>
          </table:table-cell>
          <table:table-cell table:formula="of:=1/([.Q103]*[.Q103])" office:value-type="float" office:value="4.18102550793651">
            <text:p>4.1810255079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54">
            <text:p>8054</text:p>
          </table:table-cell>
          <table:table-cell table:style-name="ce2" office:value-type="string">
            <text:p>low</text:p>
          </table:table-cell>
          <table:table-cell table:style-name="ce2" office:value-type="float" office:value="1">
            <text:p>1</text:p>
          </table:table-cell>
          <table:table-cell office:value-type="float" office:value="33.9775">
            <text:p>33.9775</text:p>
          </table:table-cell>
          <table:table-cell office:value-type="float" office:value="0.458495">
            <text:p>0.458495</text:p>
          </table:table-cell>
          <table:table-cell office:value-type="float" office:value="0.387966">
            <text:p>0.387966</text:p>
          </table:table-cell>
          <table:table-cell office:value-type="float" office:value="0.518327">
            <text:p>0.518327</text:p>
          </table:table-cell>
          <table:table-cell office:value-type="float" office:value="0.281539">
            <text:p>0.281539</text:p>
          </table:table-cell>
          <table:table-cell office:value-type="float" office:value="0.518331">
            <text:p>0.518331</text:p>
          </table:table-cell>
          <table:table-cell office:value-type="float" office:value="0.665115">
            <text:p>0.665115</text:p>
          </table:table-cell>
          <table:table-cell office:value-type="float" office:value="0.489421">
            <text:p>0.489421</text:p>
          </table:table-cell>
          <table:table-cell office:value-type="float" office:value="2.12767">
            <text:p>2.12767</text:p>
          </table:table-cell>
          <table:table-cell office:value-type="float" office:value="0.489221">
            <text:p>0.489221</text:p>
          </table:table-cell>
          <table:table-cell office:value-type="float" office:value="-0.136693">
            <text:p>-0.136693</text:p>
          </table:table-cell>
          <table:table-cell office:value-type="float" office:value="0.489442">
            <text:p>0.489442</text:p>
          </table:table-cell>
          <table:table-cell office:value-type="float" office:value="38.6886">
            <text:p>38.6886</text:p>
          </table:table-cell>
          <table:table-cell office:value-type="float" office:value="40.3714">
            <text:p>40.3714</text:p>
          </table:table-cell>
          <table:table-cell office:value-type="float" office:value="39.7108">
            <text:p>39.7108</text:p>
          </table:table-cell>
          <table:table-cell office:value-type="float" office:value="39.9436">
            <text:p>39.9436</text:p>
          </table:table-cell>
          <table:table-cell office:value-type="float" office:value="39.6786">
            <text:p>39.6786</text:p>
          </table:table-cell>
          <table:table-cell table:number-columns-repeated="2"/>
          <table:table-cell table:formula="of:=([.F104]*[.E104])/([.G104]*[.G104])" office:value-type="float" office:value="161.630089440672">
            <text:p>161.6300894407</text:p>
          </table:table-cell>
          <table:table-cell table:formula="of:=1/([.G104]*[.G104])" office:value-type="float" office:value="4.75697415762408">
            <text:p>4.7569741576</text:p>
          </table:table-cell>
          <table:table-cell table:formula="of:=[.H104]/([.I104]*[.I104])" office:value-type="float" office:value="1.44406254241967">
            <text:p>1.4440625424</text:p>
          </table:table-cell>
          <table:table-cell table:formula="of:=1/([.I104]*[.I104])" office:value-type="float" office:value="3.72213684296993">
            <text:p>3.722136843</text:p>
          </table:table-cell>
          <table:table-cell table:formula="of:=[.J104]/([.K104]*[.K104])" office:value-type="float" office:value="1.04791051083445">
            <text:p>1.0479105108</text:p>
          </table:table-cell>
          <table:table-cell table:formula="of:=1/([.K104]*[.K104])" office:value-type="float" office:value="3.72207939516178">
            <text:p>3.7220793952</text:p>
          </table:table-cell>
          <table:table-cell table:formula="of:=([.L104]*[.E104])/([.M104]*[.M104])" office:value-type="float" office:value="2.77671650817096">
            <text:p>2.7767165082</text:p>
          </table:table-cell>
          <table:table-cell table:formula="of:=1/([.M104]*[.M104])" office:value-type="float" office:value="4.17479158968142">
            <text:p>4.1747915897</text:p>
          </table:table-cell>
          <table:table-cell table:formula="of:=[.N104]/([.O104]*[.O104])" office:value-type="float" office:value="8.88984293700037">
            <text:p>8.889842937</text:p>
          </table:table-cell>
          <table:table-cell table:formula="of:=1/([.O104]*[.O104])" office:value-type="float" office:value="4.17820570718221">
            <text:p>4.1782057072</text:p>
          </table:table-cell>
          <table:table-cell table:formula="of:=[.P104]/([.Q104]*[.Q104])" office:value-type="float" office:value="-0.570615817928582">
            <text:p>-0.5706158179</text:p>
          </table:table-cell>
          <table:table-cell table:formula="of:=1/([.Q104]*[.Q104])" office:value-type="float" office:value="4.1744333501246">
            <text:p>4.1744333501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55">
            <text:p>8055</text:p>
          </table:table-cell>
          <table:table-cell table:style-name="ce2" office:value-type="string">
            <text:p>low</text:p>
          </table:table-cell>
          <table:table-cell table:style-name="ce2" office:value-type="float" office:value="-1">
            <text:p>-1</text:p>
          </table:table-cell>
          <table:table-cell office:value-type="float" office:value="-33.721">
            <text:p>-33.721</text:p>
          </table:table-cell>
          <table:table-cell office:value-type="float" office:value="0.449341">
            <text:p>0.449341</text:p>
          </table:table-cell>
          <table:table-cell office:value-type="float" office:value="-0.330229">
            <text:p>-0.330229</text:p>
          </table:table-cell>
          <table:table-cell office:value-type="float" office:value="0.506986">
            <text:p>0.506986</text:p>
          </table:table-cell>
          <table:table-cell office:value-type="float" office:value="-0.392097">
            <text:p>-0.392097</text:p>
          </table:table-cell>
          <table:table-cell office:value-type="float" office:value="0.506983">
            <text:p>0.506983</text:p>
          </table:table-cell>
          <table:table-cell office:value-type="float" office:value="-0.909007">
            <text:p>-0.909007</text:p>
          </table:table-cell>
          <table:table-cell office:value-type="float" office:value="0.478768">
            <text:p>0.478768</text:p>
          </table:table-cell>
          <table:table-cell office:value-type="float" office:value="4.33849">
            <text:p>4.33849</text:p>
          </table:table-cell>
          <table:table-cell office:value-type="float" office:value="0.477906">
            <text:p>0.477906</text:p>
          </table:table-cell>
          <table:table-cell office:value-type="float" office:value="0.459351">
            <text:p>0.459351</text:p>
          </table:table-cell>
          <table:table-cell office:value-type="float" office:value="0.478798">
            <text:p>0.478798</text:p>
          </table:table-cell>
          <table:table-cell office:value-type="float" office:value="37.3615">
            <text:p>37.3615</text:p>
          </table:table-cell>
          <table:table-cell office:value-type="float" office:value="40.7537">
            <text:p>40.7537</text:p>
          </table:table-cell>
          <table:table-cell office:value-type="float" office:value="39.4097">
            <text:p>39.4097</text:p>
          </table:table-cell>
          <table:table-cell office:value-type="float" office:value="39.0469">
            <text:p>39.0469</text:p>
          </table:table-cell>
          <table:table-cell office:value-type="float" office:value="39.1429">
            <text:p>39.1429</text:p>
          </table:table-cell>
          <table:table-cell table:number-columns-repeated="2"/>
          <table:table-cell table:formula="of:=([.F105]*[.E105])/([.G105]*[.G105])" office:value-type="float" office:value="167.012258965638">
            <text:p>167.0122589656</text:p>
          </table:table-cell>
          <table:table-cell table:formula="of:=1/([.G105]*[.G105])" office:value-type="float" office:value="4.95276708773874">
            <text:p>4.9527670877</text:p>
          </table:table-cell>
          <table:table-cell table:formula="of:=[.H105]/([.I105]*[.I105])" office:value-type="float" office:value="-1.28476375420422">
            <text:p>-1.2847637542</text:p>
          </table:table-cell>
          <table:table-cell table:formula="of:=1/([.I105]*[.I105])" office:value-type="float" office:value="3.89052370992318">
            <text:p>3.8905237099</text:p>
          </table:table-cell>
          <table:table-cell table:formula="of:=[.J105]/([.K105]*[.K105])" office:value-type="float" office:value="-1.52548072856123">
            <text:p>-1.5254807286</text:p>
          </table:table-cell>
          <table:table-cell table:formula="of:=1/([.K105]*[.K105])" office:value-type="float" office:value="3.89056975330397">
            <text:p>3.8905697533</text:p>
          </table:table-cell>
          <table:table-cell table:formula="of:=([.L105]*[.E105])/([.M105]*[.M105])" office:value-type="float" office:value="3.96567388289838">
            <text:p>3.9656738829</text:p>
          </table:table-cell>
          <table:table-cell table:formula="of:=1/([.M105]*[.M105])" office:value-type="float" office:value="4.36264394322417">
            <text:p>4.3626439432</text:p>
          </table:table-cell>
          <table:table-cell table:formula="of:=[.N105]/([.O105]*[.O105])" office:value-type="float" office:value="18.9956270687906">
            <text:p>18.9956270688</text:p>
          </table:table-cell>
          <table:table-cell table:formula="of:=1/([.O105]*[.O105])" office:value-type="float" office:value="4.37839595545699">
            <text:p>4.3783959555</text:p>
          </table:table-cell>
          <table:table-cell table:formula="of:=[.P105]/([.Q105]*[.Q105])" office:value-type="float" office:value="2.00373373886035">
            <text:p>2.0037337389</text:p>
          </table:table-cell>
          <table:table-cell table:formula="of:=1/([.Q105]*[.Q105])" office:value-type="float" office:value="4.36209726083181">
            <text:p>4.3620972608</text:p>
          </table:table-cell>
          <table:table-cell table:number-columns-repeated="988"/>
        </table:table-row>
        <table:table-row table:style-name="ro1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96:.Y105])/SUM([.Z96:.Z105])" office:value-type="float" office:value="34.1288286427953">
            <text:p>34.1288</text:p>
          </table:table-cell>
          <table:table-cell table:style-name="ce18" table:formula="of:=SQRT(1/SUM([.Z96:.Z105]))" office:value-type="float" office:value="0.141451120429469">
            <text:p>0.14145</text:p>
          </table:table-cell>
          <table:table-cell table:style-name="ce18" table:formula="of:=SUM([.AA96:.AA105])/SUM([.AB96:.AB105])" office:value-type="float" office:value="0.00566910572540233">
            <text:p>0.00567</text:p>
          </table:table-cell>
          <table:table-cell table:style-name="ce18" table:formula="of:=SQRT(1/SUM([.AB96:.AB105]))" office:value-type="float" office:value="0.160098809759558">
            <text:p>0.16010</text:p>
          </table:table-cell>
          <table:table-cell table:style-name="ce18" table:formula="of:=SUM([.AC96:.AC105])/SUM([.AD96:.AD105])" office:value-type="float" office:value="0.0744454254919078">
            <text:p>0.07445</text:p>
          </table:table-cell>
          <table:table-cell table:style-name="ce18" table:formula="of:=SQRT(1/SUM([.AD96:.AD105]))" office:value-type="float" office:value="0.16009832232582">
            <text:p>0.16010</text:p>
          </table:table-cell>
          <table:table-cell table:style-name="ce18" table:formula="of:=SUM([.AE96:.AE105])/SUM([.AF96:.AF105])" office:value-type="float" office:value="0.439776998404869">
            <text:p>0.43978</text:p>
          </table:table-cell>
          <table:table-cell table:style-name="ce18" table:formula="of:=SQRT(1/SUM([.AF96:.AF105]))" office:value-type="float" office:value="0.151168502723923">
            <text:p>0.15117</text:p>
          </table:table-cell>
          <table:table-cell table:style-name="ce18" table:formula="of:=SUM([.AG96:.AG105])/SUM([.AH96:.AH105])" office:value-type="float" office:value="2.89953087406107">
            <text:p>2.89953</text:p>
          </table:table-cell>
          <table:table-cell table:style-name="ce18" table:formula="of:=SQRT(1/SUM([.AH96:.AH105]))" office:value-type="float" office:value="0.151042680002528">
            <text:p>0.15104</text:p>
          </table:table-cell>
          <table:table-cell table:style-name="ce18" table:formula="of:=SUM([.AI96:.AI105])/SUM([.AJ96:.AJ105])" office:value-type="float" office:value="0.119475233821612">
            <text:p>0.11948</text:p>
          </table:table-cell>
          <table:table-cell table:style-name="ce18" table:formula="of:=SQRT(1/SUM([.AJ96:.AJ105]))" office:value-type="float" office:value="0.151173161470832">
            <text:p>0.15117</text:p>
          </table:table-cell>
          <table:table-cell table:style-name="ce14" table:formula="of:=AVERAGE([.R96:.R105])" office:value-type="float" office:value="38.43591">
            <text:p>38.4359</text:p>
          </table:table-cell>
          <table:table-cell table:style-name="ce14" table:formula="of:=AVERAGE([.S96:.S105])" office:value-type="float" office:value="40.72484">
            <text:p>40.7248</text:p>
          </table:table-cell>
          <table:table-cell table:style-name="ce14" table:formula="of:=AVERAGE([.T96:.T105])" office:value-type="float" office:value="39.92463">
            <text:p>39.9246</text:p>
          </table:table-cell>
          <table:table-cell table:style-name="ce14" table:formula="of:=AVERAGE([.U96:.U105])" office:value-type="float" office:value="39.89172">
            <text:p>39.8917</text:p>
          </table:table-cell>
          <table:table-cell table:style-name="ce14" table:formula="of:=AVERAGE([.V96:.V105])" office:value-type="float" office:value="39.74427">
            <text:p>39.7443</text:p>
          </table:table-cell>
          <table:table-cell table:style-name="ce7"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8058">
            <text:p>8058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4.8613">
            <text:p>34.8613</text:p>
          </table:table-cell>
          <table:table-cell office:value-type="float" office:value="0.382063">
            <text:p>0.382063</text:p>
          </table:table-cell>
          <table:table-cell office:value-type="float" office:value="-0.0974502">
            <text:p>-0.0974502</text:p>
          </table:table-cell>
          <table:table-cell office:value-type="float" office:value="0.434919">
            <text:p>0.434919</text:p>
          </table:table-cell>
          <table:table-cell office:value-type="float" office:value="-0.489257">
            <text:p>-0.489257</text:p>
          </table:table-cell>
          <table:table-cell office:value-type="float" office:value="0.434909">
            <text:p>0.434909</text:p>
          </table:table-cell>
          <table:table-cell office:value-type="float" office:value="1.39358">
            <text:p>1.39358</text:p>
          </table:table-cell>
          <table:table-cell office:value-type="float" office:value="0.409853">
            <text:p>0.409853</text:p>
          </table:table-cell>
          <table:table-cell office:value-type="float" office:value="2.77177">
            <text:p>2.77177</text:p>
          </table:table-cell>
          <table:table-cell office:value-type="float" office:value="0.409618">
            <text:p>0.409618</text:p>
          </table:table-cell>
          <table:table-cell office:value-type="float" office:value="-0.357573">
            <text:p>-0.357573</text:p>
          </table:table-cell>
          <table:table-cell office:value-type="float" office:value="0.409928">
            <text:p>0.409928</text:p>
          </table:table-cell>
          <table:table-cell office:value-type="float" office:value="40.235">
            <text:p>40.235</text:p>
          </table:table-cell>
          <table:table-cell office:value-type="float" office:value="42.5333">
            <text:p>42.5333</text:p>
          </table:table-cell>
          <table:table-cell office:value-type="float" office:value="41.7816">
            <text:p>41.7816</text:p>
          </table:table-cell>
          <table:table-cell office:value-type="float" office:value="41.8427">
            <text:p>41.8427</text:p>
          </table:table-cell>
          <table:table-cell office:value-type="float" office:value="41.5982">
            <text:p>41.5982</text:p>
          </table:table-cell>
          <table:table-cell table:number-columns-repeated="2"/>
          <table:table-cell table:formula="of:=([.F109]*[.E109])/([.G109]*[.G109])" office:value-type="float" office:value="238.821606387972">
            <text:p>238.821606388</text:p>
          </table:table-cell>
          <table:table-cell table:formula="of:=1/([.G109]*[.G109])" office:value-type="float" office:value="6.85062250656091">
            <text:p>6.8506225066</text:p>
          </table:table-cell>
          <table:table-cell table:formula="of:=[.H109]/([.I109]*[.I109])" office:value-type="float" office:value="-0.515188278175784">
            <text:p>-0.5151882782</text:p>
          </table:table-cell>
          <table:table-cell table:formula="of:=1/([.I109]*[.I109])" office:value-type="float" office:value="5.28668261507708">
            <text:p>5.2866826151</text:p>
          </table:table-cell>
          <table:table-cell table:formula="of:=[.J109]/([.K109]*[.K109])" office:value-type="float" office:value="-2.58666542413239">
            <text:p>-2.5866654241</text:p>
          </table:table-cell>
          <table:table-cell table:formula="of:=1/([.K109]*[.K109])" office:value-type="float" office:value="5.28692573459837">
            <text:p>5.2869257346</text:p>
          </table:table-cell>
          <table:table-cell table:formula="of:=([.L109]*[.E109])/([.M109]*[.M109])" office:value-type="float" office:value="8.29613228146392">
            <text:p>8.2961322815</text:p>
          </table:table-cell>
          <table:table-cell table:formula="of:=1/([.M109]*[.M109])" office:value-type="float" office:value="5.95310802498882">
            <text:p>5.953108025</text:p>
          </table:table-cell>
          <table:table-cell table:formula="of:=[.N109]/([.O109]*[.O109])" office:value-type="float" office:value="16.519584676384">
            <text:p>16.5195846764</text:p>
          </table:table-cell>
          <table:table-cell table:formula="of:=1/([.O109]*[.O109])" office:value-type="float" office:value="5.9599406431212">
            <text:p>5.9599406431</text:p>
          </table:table-cell>
          <table:table-cell table:formula="of:=[.P109]/([.Q109]*[.Q109])" office:value-type="float" office:value="-2.12789184832679">
            <text:p>-2.1278918483</text:p>
          </table:table-cell>
          <table:table-cell table:formula="of:=1/([.Q109]*[.Q109])" office:value-type="float" office:value="5.95092987537312">
            <text:p>5.9509298754</text:p>
          </table:table-cell>
          <table:table-cell table:number-columns-repeated="988"/>
        </table:table-row>
        <table:table-row table:style-name="ro1">
          <table:table-cell/>
          <table:table-cell office:value-type="string">
            <text:p>stability</text:p>
          </table:table-cell>
          <table:table-cell office:value-type="float" office:value="8059">
            <text:p>8059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8089">
            <text:p>-33.8089</text:p>
          </table:table-cell>
          <table:table-cell office:value-type="float" office:value="0.369242">
            <text:p>0.369242</text:p>
          </table:table-cell>
          <table:table-cell office:value-type="float" office:value="0.162286">
            <text:p>0.162286</text:p>
          </table:table-cell>
          <table:table-cell office:value-type="float" office:value="0.416894">
            <text:p>0.416894</text:p>
          </table:table-cell>
          <table:table-cell office:value-type="float" office:value="-0.284228">
            <text:p>-0.284228</text:p>
          </table:table-cell>
          <table:table-cell office:value-type="float" office:value="0.416892">
            <text:p>0.416892</text:p>
          </table:table-cell>
          <table:table-cell office:value-type="float" office:value="-0.0666347">
            <text:p>-0.0666347</text:p>
          </table:table-cell>
          <table:table-cell office:value-type="float" office:value="0.395431">
            <text:p>0.395431</text:p>
          </table:table-cell>
          <table:table-cell office:value-type="float" office:value="3.87797">
            <text:p>3.87797</text:p>
          </table:table-cell>
          <table:table-cell office:value-type="float" office:value="0.394836">
            <text:p>0.394836</text:p>
          </table:table-cell>
          <table:table-cell office:value-type="float" office:value="0.375246">
            <text:p>0.375246</text:p>
          </table:table-cell>
          <table:table-cell office:value-type="float" office:value="0.395425">
            <text:p>0.395425</text:p>
          </table:table-cell>
          <table:table-cell office:value-type="float" office:value="39.2297">
            <text:p>39.2297</text:p>
          </table:table-cell>
          <table:table-cell office:value-type="float" office:value="42.3953">
            <text:p>42.3953</text:p>
          </table:table-cell>
          <table:table-cell office:value-type="float" office:value="41.3668">
            <text:p>41.3668</text:p>
          </table:table-cell>
          <table:table-cell office:value-type="float" office:value="41.4216">
            <text:p>41.4216</text:p>
          </table:table-cell>
          <table:table-cell office:value-type="float" office:value="41.1034">
            <text:p>41.1034</text:p>
          </table:table-cell>
          <table:table-cell table:number-columns-repeated="2"/>
          <table:table-cell table:formula="of:=([.F110]*[.E110])/([.G110]*[.G110])" office:value-type="float" office:value="247.975543931935">
            <text:p>247.9755439319</text:p>
          </table:table-cell>
          <table:table-cell table:formula="of:=1/([.G110]*[.G110])" office:value-type="float" office:value="7.33462324807772">
            <text:p>7.3346232481</text:p>
          </table:table-cell>
          <table:table-cell table:formula="of:=[.H110]/([.I110]*[.I110])" office:value-type="float" office:value="0.933748176032754">
            <text:p>0.933748176</text:p>
          </table:table-cell>
          <table:table-cell table:formula="of:=1/([.I110]*[.I110])" office:value-type="float" office:value="5.75371982815988">
            <text:p>5.7537198282</text:p>
          </table:table-cell>
          <table:table-cell table:formula="of:=[.J110]/([.K110]*[.K110])" office:value-type="float" office:value="-1.63538397040563">
            <text:p>-1.6353839704</text:p>
          </table:table-cell>
          <table:table-cell table:formula="of:=1/([.K110]*[.K110])" office:value-type="float" office:value="5.75377503414732">
            <text:p>5.7537750341</text:p>
          </table:table-cell>
          <table:table-cell table:formula="of:=([.L110]*[.E110])/([.M110]*[.M110])" office:value-type="float" office:value="0.426146593078708">
            <text:p>0.4261465931</text:p>
          </table:table-cell>
          <table:table-cell table:formula="of:=1/([.M110]*[.M110])" office:value-type="float" office:value="6.39526542595236">
            <text:p>6.395265426</text:p>
          </table:table-cell>
          <table:table-cell table:formula="of:=[.N110]/([.O110]*[.O110])" office:value-type="float" office:value="24.8754506927841">
            <text:p>24.8754506928</text:p>
          </table:table-cell>
          <table:table-cell table:formula="of:=1/([.O110]*[.O110])" office:value-type="float" office:value="6.41455470072849">
            <text:p>6.4145547007</text:p>
          </table:table-cell>
          <table:table-cell table:formula="of:=[.P110]/([.Q110]*[.Q110])" office:value-type="float" office:value="2.3998705974701">
            <text:p>2.3998705975</text:p>
          </table:table-cell>
          <table:table-cell table:formula="of:=1/([.Q110]*[.Q110])" office:value-type="float" office:value="6.39545950515156">
            <text:p>6.3954595052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64">
            <text:p>806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4.4979">
            <text:p>-34.4979</text:p>
          </table:table-cell>
          <table:table-cell office:value-type="float" office:value="0.383388">
            <text:p>0.383388</text:p>
          </table:table-cell>
          <table:table-cell office:value-type="float" office:value="0.0592288">
            <text:p>0.0592288</text:p>
          </table:table-cell>
          <table:table-cell office:value-type="float" office:value="0.435178">
            <text:p>0.435178</text:p>
          </table:table-cell>
          <table:table-cell office:value-type="float" office:value="-0.0120906">
            <text:p>-0.0120906</text:p>
          </table:table-cell>
          <table:table-cell office:value-type="float" office:value="0.435178">
            <text:p>0.435178</text:p>
          </table:table-cell>
          <table:table-cell office:value-type="float" office:value="0.225559">
            <text:p>0.225559</text:p>
          </table:table-cell>
          <table:table-cell office:value-type="float" office:value="0.41075">
            <text:p>0.41075</text:p>
          </table:table-cell>
          <table:table-cell office:value-type="float" office:value="3.03718">
            <text:p>3.03718</text:p>
          </table:table-cell>
          <table:table-cell office:value-type="float" office:value="0.410373">
            <text:p>0.410373</text:p>
          </table:table-cell>
          <table:table-cell office:value-type="float" office:value="-0.121255">
            <text:p>-0.121255</text:p>
          </table:table-cell>
          <table:table-cell office:value-type="float" office:value="0.410751">
            <text:p>0.410751</text:p>
          </table:table-cell>
          <table:table-cell office:value-type="float" office:value="39.8437">
            <text:p>39.8437</text:p>
          </table:table-cell>
          <table:table-cell office:value-type="float" office:value="42.34">
            <text:p>42.34</text:p>
          </table:table-cell>
          <table:table-cell office:value-type="float" office:value="41.4922">
            <text:p>41.4922</text:p>
          </table:table-cell>
          <table:table-cell office:value-type="float" office:value="41.538">
            <text:p>41.538</text:p>
          </table:table-cell>
          <table:table-cell office:value-type="float" office:value="41.3035">
            <text:p>41.3035</text:p>
          </table:table-cell>
          <table:table-cell table:number-columns-repeated="2"/>
          <table:table-cell table:formula="of:=([.F111]*[.E111])/([.G111]*[.G111])" office:value-type="float" office:value="234.701371894135">
            <text:p>234.7013718941</text:p>
          </table:table-cell>
          <table:table-cell table:formula="of:=1/([.G111]*[.G111])" office:value-type="float" office:value="6.80335243287664">
            <text:p>6.8033524329</text:p>
          </table:table-cell>
          <table:table-cell table:formula="of:=[.H111]/([.I111]*[.I111])" office:value-type="float" office:value="0.312751261357934">
            <text:p>0.3127512614</text:p>
          </table:table-cell>
          <table:table-cell table:formula="of:=1/([.I111]*[.I111])" office:value-type="float" office:value="5.2803916567267">
            <text:p>5.2803916567</text:p>
          </table:table-cell>
          <table:table-cell table:formula="of:=[.J111]/([.K111]*[.K111])" office:value-type="float" office:value="-0.0638431033648199">
            <text:p>-0.0638431034</text:p>
          </table:table-cell>
          <table:table-cell table:formula="of:=1/([.K111]*[.K111])" office:value-type="float" office:value="5.2803916567267">
            <text:p>5.2803916567</text:p>
          </table:table-cell>
          <table:table-cell table:formula="of:=([.L111]*[.E111])/([.M111]*[.M111])" office:value-type="float" office:value="-1.33691875638325">
            <text:p>-1.3369187564</text:p>
          </table:table-cell>
          <table:table-cell table:formula="of:=1/([.M111]*[.M111])" office:value-type="float" office:value="5.92713550061512">
            <text:p>5.9271355006</text:p>
          </table:table-cell>
          <table:table-cell table:formula="of:=[.N111]/([.O111]*[.O111])" office:value-type="float" office:value="18.0348682096147">
            <text:p>18.0348682096</text:p>
          </table:table-cell>
          <table:table-cell table:formula="of:=1/([.O111]*[.O111])" office:value-type="float" office:value="5.93803074220648">
            <text:p>5.9380307422</text:p>
          </table:table-cell>
          <table:table-cell table:formula="of:=[.P111]/([.Q111]*[.Q111])" office:value-type="float" office:value="-0.718691315712891">
            <text:p>-0.7186913157</text:p>
          </table:table-cell>
          <table:table-cell table:formula="of:=1/([.Q111]*[.Q111])" office:value-type="float" office:value="5.92710664065722">
            <text:p>5.9271066407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65">
            <text:p>806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4.4269">
            <text:p>34.4269</text:p>
          </table:table-cell>
          <table:table-cell office:value-type="float" office:value="0.384897">
            <text:p>0.384897</text:p>
          </table:table-cell>
          <table:table-cell office:value-type="float" office:value="1.07934">
            <text:p>1.07934</text:p>
          </table:table-cell>
          <table:table-cell office:value-type="float" office:value="0.436598">
            <text:p>0.436598</text:p>
          </table:table-cell>
          <table:table-cell office:value-type="float" office:value="0.606831">
            <text:p>0.606831</text:p>
          </table:table-cell>
          <table:table-cell office:value-type="float" office:value="0.436633">
            <text:p>0.436633</text:p>
          </table:table-cell>
          <table:table-cell office:value-type="float" office:value="1.85302">
            <text:p>1.85302</text:p>
          </table:table-cell>
          <table:table-cell office:value-type="float" office:value="0.410132">
            <text:p>0.410132</text:p>
          </table:table-cell>
          <table:table-cell office:value-type="float" office:value="2.61397">
            <text:p>2.61397</text:p>
          </table:table-cell>
          <table:table-cell office:value-type="float" office:value="0.409992">
            <text:p>0.409992</text:p>
          </table:table-cell>
          <table:table-cell office:value-type="float" office:value="0.32252">
            <text:p>0.32252</text:p>
          </table:table-cell>
          <table:table-cell office:value-type="float" office:value="0.410268">
            <text:p>0.410268</text:p>
          </table:table-cell>
          <table:table-cell office:value-type="float" office:value="40.6663">
            <text:p>40.6663</text:p>
          </table:table-cell>
          <table:table-cell office:value-type="float" office:value="42.8443">
            <text:p>42.8443</text:p>
          </table:table-cell>
          <table:table-cell office:value-type="float" office:value="41.419">
            <text:p>41.419</text:p>
          </table:table-cell>
          <table:table-cell office:value-type="float" office:value="42.1464">
            <text:p>42.1464</text:p>
          </table:table-cell>
          <table:table-cell office:value-type="float" office:value="41.769">
            <text:p>41.769</text:p>
          </table:table-cell>
          <table:table-cell table:number-columns-repeated="2"/>
          <table:table-cell table:formula="of:=([.F112]*[.E112])/([.G112]*[.G112])" office:value-type="float" office:value="232.385414213692">
            <text:p>232.3854142137</text:p>
          </table:table-cell>
          <table:table-cell table:formula="of:=1/([.G112]*[.G112])" office:value-type="float" office:value="6.75011151784481">
            <text:p>6.7501115178</text:p>
          </table:table-cell>
          <table:table-cell table:formula="of:=[.H112]/([.I112]*[.I112])" office:value-type="float" office:value="5.66232494011436">
            <text:p>5.6623249401</text:p>
          </table:table-cell>
          <table:table-cell table:formula="of:=1/([.I112]*[.I112])" office:value-type="float" office:value="5.24609941270996">
            <text:p>5.2460994127</text:p>
          </table:table-cell>
          <table:table-cell table:formula="of:=[.J112]/([.K112]*[.K112])" office:value-type="float" office:value="3.18298540244016">
            <text:p>3.1829854024</text:p>
          </table:table-cell>
          <table:table-cell table:formula="of:=1/([.K112]*[.K112])" office:value-type="float" office:value="5.24525840380627">
            <text:p>5.2452584038</text:p>
          </table:table-cell>
          <table:table-cell table:formula="of:=([.L112]*[.E112])/([.M112]*[.M112])" office:value-type="float" office:value="11.0162249367409">
            <text:p>11.0162249367</text:p>
          </table:table-cell>
          <table:table-cell table:formula="of:=1/([.M112]*[.M112])" office:value-type="float" office:value="5.94501135267881">
            <text:p>5.9450113527</text:p>
          </table:table-cell>
          <table:table-cell table:formula="of:=[.N112]/([.O112]*[.O112])" office:value-type="float" office:value="15.5506960831116">
            <text:p>15.5506960831</text:p>
          </table:table-cell>
          <table:table-cell table:formula="of:=1/([.O112]*[.O112])" office:value-type="float" office:value="5.94907213285218">
            <text:p>5.9490721329</text:p>
          </table:table-cell>
          <table:table-cell table:formula="of:=[.P112]/([.Q112]*[.Q112])" office:value-type="float" office:value="1.9161140817752">
            <text:p>1.9161140818</text:p>
          </table:table-cell>
          <table:table-cell table:formula="of:=1/([.Q112]*[.Q112])" office:value-type="float" office:value="5.94107057477118">
            <text:p>5.9410705748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72">
            <text:p>8072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3.9103">
            <text:p>-33.9103</text:p>
          </table:table-cell>
          <table:table-cell office:value-type="float" office:value="0.384175">
            <text:p>0.384175</text:p>
          </table:table-cell>
          <table:table-cell office:value-type="float" office:value="-0.0511577">
            <text:p>-0.0511577</text:p>
          </table:table-cell>
          <table:table-cell office:value-type="float" office:value="0.434091">
            <text:p>0.434091</text:p>
          </table:table-cell>
          <table:table-cell office:value-type="float" office:value="-0.0360176">
            <text:p>-0.0360176</text:p>
          </table:table-cell>
          <table:table-cell office:value-type="float" office:value="0.434091">
            <text:p>0.434091</text:p>
          </table:table-cell>
          <table:table-cell office:value-type="float" office:value="-0.919487">
            <text:p>-0.919487</text:p>
          </table:table-cell>
          <table:table-cell office:value-type="float" office:value="0.409988">
            <text:p>0.409988</text:p>
          </table:table-cell>
          <table:table-cell office:value-type="float" office:value="2.78467">
            <text:p>2.78467</text:p>
          </table:table-cell>
          <table:table-cell office:value-type="float" office:value="0.409705">
            <text:p>0.409705</text:p>
          </table:table-cell>
          <table:table-cell office:value-type="float" office:value="0.397683">
            <text:p>0.397683</text:p>
          </table:table-cell>
          <table:table-cell office:value-type="float" office:value="0.410016">
            <text:p>0.410016</text:p>
          </table:table-cell>
          <table:table-cell office:value-type="float" office:value="40.9849">
            <text:p>40.9849</text:p>
          </table:table-cell>
          <table:table-cell office:value-type="float" office:value="43.336">
            <text:p>43.336</text:p>
          </table:table-cell>
          <table:table-cell office:value-type="float" office:value="42.4919">
            <text:p>42.4919</text:p>
          </table:table-cell>
          <table:table-cell office:value-type="float" office:value="42.438">
            <text:p>42.438</text:p>
          </table:table-cell>
          <table:table-cell office:value-type="float" office:value="42.3127">
            <text:p>42.3127</text:p>
          </table:table-cell>
          <table:table-cell table:number-columns-repeated="2"/>
          <table:table-cell table:formula="of:=([.F113]*[.E113])/([.G113]*[.G113])" office:value-type="float" office:value="229.759475979576">
            <text:p>229.7594759796</text:p>
          </table:table-cell>
          <table:table-cell table:formula="of:=1/([.G113]*[.G113])" office:value-type="float" office:value="6.77550702823556">
            <text:p>6.7755070282</text:p>
          </table:table-cell>
          <table:table-cell table:formula="of:=[.H113]/([.I113]*[.I113])" office:value-type="float" office:value="-0.271487255603583">
            <text:p>-0.2714872556</text:p>
          </table:table-cell>
          <table:table-cell table:formula="of:=1/([.I113]*[.I113])" office:value-type="float" office:value="5.30686984761986">
            <text:p>5.3068698476</text:p>
          </table:table-cell>
          <table:table-cell table:formula="of:=[.J113]/([.K113]*[.K113])" office:value-type="float" office:value="-0.191140715423633">
            <text:p>-0.1911407154</text:p>
          </table:table-cell>
          <table:table-cell table:formula="of:=1/([.K113]*[.K113])" office:value-type="float" office:value="5.30686984761986">
            <text:p>5.3068698476</text:p>
          </table:table-cell>
          <table:table-cell table:formula="of:=([.L113]*[.E113])/([.M113]*[.M113])" office:value-type="float" office:value="5.47020122541552">
            <text:p>5.4702012254</text:p>
          </table:table-cell>
          <table:table-cell table:formula="of:=1/([.M113]*[.M113])" office:value-type="float" office:value="5.94918821627225">
            <text:p>5.9491882163</text:p>
          </table:table-cell>
          <table:table-cell table:formula="of:=[.N113]/([.O113]*[.O113])" office:value-type="float" office:value="16.5894202085315">
            <text:p>16.5894202085</text:p>
          </table:table-cell>
          <table:table-cell table:formula="of:=1/([.O113]*[.O113])" office:value-type="float" office:value="5.95740974999965">
            <text:p>5.95740975</text:p>
          </table:table-cell>
          <table:table-cell table:formula="of:=[.P113]/([.Q113]*[.Q113])" office:value-type="float" office:value="2.3655678949651">
            <text:p>2.365567895</text:p>
          </table:table-cell>
          <table:table-cell table:formula="of:=1/([.Q113]*[.Q113])" office:value-type="float" office:value="5.94837570367629">
            <text:p>5.9483757037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73">
            <text:p>8073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3.7184">
            <text:p>33.7184</text:p>
          </table:table-cell>
          <table:table-cell office:value-type="float" office:value="0.382524">
            <text:p>0.382524</text:p>
          </table:table-cell>
          <table:table-cell office:value-type="float" office:value="0.0406863">
            <text:p>0.0406863</text:p>
          </table:table-cell>
          <table:table-cell office:value-type="float" office:value="0.431593">
            <text:p>0.431593</text:p>
          </table:table-cell>
          <table:table-cell office:value-type="float" office:value="-0.33958">
            <text:p>-0.33958</text:p>
          </table:table-cell>
          <table:table-cell office:value-type="float" office:value="0.431588">
            <text:p>0.431588</text:p>
          </table:table-cell>
          <table:table-cell office:value-type="float" office:value="0.246929">
            <text:p>0.246929</text:p>
          </table:table-cell>
          <table:table-cell office:value-type="float" office:value="0.408272">
            <text:p>0.408272</text:p>
          </table:table-cell>
          <table:table-cell office:value-type="float" office:value="3.48111">
            <text:p>3.48111</text:p>
          </table:table-cell>
          <table:table-cell office:value-type="float" office:value="0.40778">
            <text:p>0.40778</text:p>
          </table:table-cell>
          <table:table-cell office:value-type="float" office:value="-0.653987">
            <text:p>-0.653987</text:p>
          </table:table-cell>
          <table:table-cell office:value-type="float" office:value="0.408257">
            <text:p>0.408257</text:p>
          </table:table-cell>
          <table:table-cell office:value-type="float" office:value="40.6989">
            <text:p>40.6989</text:p>
          </table:table-cell>
          <table:table-cell office:value-type="float" office:value="43.6361">
            <text:p>43.6361</text:p>
          </table:table-cell>
          <table:table-cell office:value-type="float" office:value="42.4553">
            <text:p>42.4553</text:p>
          </table:table-cell>
          <table:table-cell office:value-type="float" office:value="42.5873">
            <text:p>42.5873</text:p>
          </table:table-cell>
          <table:table-cell office:value-type="float" office:value="42.3444">
            <text:p>42.3444</text:p>
          </table:table-cell>
          <table:table-cell table:number-columns-repeated="2"/>
          <table:table-cell table:formula="of:=([.F114]*[.E114])/([.G114]*[.G114])" office:value-type="float" office:value="230.435603875993">
            <text:p>230.435603876</text:p>
          </table:table-cell>
          <table:table-cell table:formula="of:=1/([.G114]*[.G114])" office:value-type="float" office:value="6.83412035790525">
            <text:p>6.8341203579</text:p>
          </table:table-cell>
          <table:table-cell table:formula="of:=[.H114]/([.I114]*[.I114])" office:value-type="float" office:value="0.218423525453533">
            <text:p>0.2184235255</text:p>
          </table:table-cell>
          <table:table-cell table:formula="of:=1/([.I114]*[.I114])" office:value-type="float" office:value="5.36847846704008">
            <text:p>5.368478467</text:p>
          </table:table-cell>
          <table:table-cell table:formula="of:=[.J114]/([.K114]*[.K114])" office:value-type="float" office:value="-1.82307015808692">
            <text:p>-1.8230701581</text:p>
          </table:table-cell>
          <table:table-cell table:formula="of:=1/([.K114]*[.K114])" office:value-type="float" office:value="5.36860285672571">
            <text:p>5.3686028567</text:p>
          </table:table-cell>
          <table:table-cell table:formula="of:=([.L114]*[.E114])/([.M114]*[.M114])" office:value-type="float" office:value="1.48140192642005">
            <text:p>1.4814019264</text:p>
          </table:table-cell>
          <table:table-cell table:formula="of:=1/([.M114]*[.M114])" office:value-type="float" office:value="5.99930314551976">
            <text:p>5.9993031455</text:p>
          </table:table-cell>
          <table:table-cell table:formula="of:=[.N114]/([.O114]*[.O114])" office:value-type="float" office:value="20.9346596072133">
            <text:p>20.9346596072</text:p>
          </table:table-cell>
          <table:table-cell table:formula="of:=1/([.O114]*[.O114])" office:value-type="float" office:value="6.01378859249301">
            <text:p>6.0137885925</text:p>
          </table:table-cell>
          <table:table-cell table:formula="of:=[.P114]/([.Q114]*[.Q114])" office:value-type="float" office:value="-3.92375458008599">
            <text:p>-3.9237545801</text:p>
          </table:table-cell>
          <table:table-cell table:formula="of:=1/([.Q114]*[.Q114])" office:value-type="float" office:value="5.99974400115903">
            <text:p>5.9997440012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4">
            <text:p>808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4.0422">
            <text:p>-34.0422</text:p>
          </table:table-cell>
          <table:table-cell office:value-type="float" office:value="0.360859">
            <text:p>0.360859</text:p>
          </table:table-cell>
          <table:table-cell office:value-type="float" office:value="-0.265641">
            <text:p>-0.265641</text:p>
          </table:table-cell>
          <table:table-cell office:value-type="float" office:value="0.408157">
            <text:p>0.408157</text:p>
          </table:table-cell>
          <table:table-cell office:value-type="float" office:value="0.810612">
            <text:p>0.810612</text:p>
          </table:table-cell>
          <table:table-cell office:value-type="float" office:value="0.408133">
            <text:p>0.408133</text:p>
          </table:table-cell>
          <table:table-cell office:value-type="float" office:value="-0.303926">
            <text:p>-0.303926</text:p>
          </table:table-cell>
          <table:table-cell office:value-type="float" office:value="0.385077">
            <text:p>0.385077</text:p>
          </table:table-cell>
          <table:table-cell office:value-type="float" office:value="3.03958">
            <text:p>3.03958</text:p>
          </table:table-cell>
          <table:table-cell office:value-type="float" office:value="0.384724">
            <text:p>0.384724</text:p>
          </table:table-cell>
          <table:table-cell office:value-type="float" office:value="0.13891">
            <text:p>0.13891</text:p>
          </table:table-cell>
          <table:table-cell office:value-type="float" office:value="0.38508">
            <text:p>0.38508</text:p>
          </table:table-cell>
          <table:table-cell office:value-type="float" office:value="40.4304">
            <text:p>40.4304</text:p>
          </table:table-cell>
          <table:table-cell office:value-type="float" office:value="42.9657">
            <text:p>42.9657</text:p>
          </table:table-cell>
          <table:table-cell office:value-type="float" office:value="41.9402">
            <text:p>41.9402</text:p>
          </table:table-cell>
          <table:table-cell office:value-type="float" office:value="41.9489">
            <text:p>41.9489</text:p>
          </table:table-cell>
          <table:table-cell office:value-type="float" office:value="41.8213">
            <text:p>41.8213</text:p>
          </table:table-cell>
          <table:table-cell table:number-columns-repeated="2"/>
          <table:table-cell table:formula="of:=([.F115]*[.E115])/([.G115]*[.G115])" office:value-type="float" office:value="261.422242845209">
            <text:p>261.4222428452</text:p>
          </table:table-cell>
          <table:table-cell table:formula="of:=1/([.G115]*[.G115])" office:value-type="float" office:value="7.67935805691786">
            <text:p>7.6793580569</text:p>
          </table:table-cell>
          <table:table-cell table:formula="of:=[.H115]/([.I115]*[.I115])" office:value-type="float" office:value="-1.59455905508728">
            <text:p>-1.5945590551</text:p>
          </table:table-cell>
          <table:table-cell table:formula="of:=1/([.I115]*[.I115])" office:value-type="float" office:value="6.00268428099306">
            <text:p>6.002684281</text:p>
          </table:table-cell>
          <table:table-cell table:formula="of:=[.J115]/([.K115]*[.K115])" office:value-type="float" office:value="4.86642019335802">
            <text:p>4.8664201934</text:p>
          </table:table-cell>
          <table:table-cell table:formula="of:=1/([.K115]*[.K115])" office:value-type="float" office:value="6.00339026976903">
            <text:p>6.0033902698</text:p>
          </table:table-cell>
          <table:table-cell table:formula="of:=([.L115]*[.E115])/([.M115]*[.M115])" office:value-type="float" office:value="2.04961690714385">
            <text:p>2.0496169071</text:p>
          </table:table-cell>
          <table:table-cell table:formula="of:=1/([.M115]*[.M115])" office:value-type="float" office:value="6.74380246225676">
            <text:p>6.7438024623</text:p>
          </table:table-cell>
          <table:table-cell table:formula="of:=[.N115]/([.O115]*[.O115])" office:value-type="float" office:value="20.5359604517989">
            <text:p>20.5359604518</text:p>
          </table:table-cell>
          <table:table-cell table:formula="of:=1/([.O115]*[.O115])" office:value-type="float" office:value="6.75618356871637">
            <text:p>6.7561835687</text:p>
          </table:table-cell>
          <table:table-cell table:formula="of:=[.P115]/([.Q115]*[.Q115])" office:value-type="float" office:value="0.936767003928144">
            <text:p>0.9367670039</text:p>
          </table:table-cell>
          <table:table-cell table:formula="of:=1/([.Q115]*[.Q115])" office:value-type="float" office:value="6.74369738627992">
            <text:p>6.7436973863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85">
            <text:p>808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4.7945">
            <text:p>34.7945</text:p>
          </table:table-cell>
          <table:table-cell office:value-type="float" office:value="0.372951">
            <text:p>0.372951</text:p>
          </table:table-cell>
          <table:table-cell office:value-type="float" office:value="1.05525">
            <text:p>1.05525</text:p>
          </table:table-cell>
          <table:table-cell office:value-type="float" office:value="0.424275">
            <text:p>0.424275</text:p>
          </table:table-cell>
          <table:table-cell office:value-type="float" office:value="0.240584">
            <text:p>0.240584</text:p>
          </table:table-cell>
          <table:table-cell office:value-type="float" office:value="0.42432">
            <text:p>0.42432</text:p>
          </table:table-cell>
          <table:table-cell office:value-type="float" office:value="0.561318">
            <text:p>0.561318</text:p>
          </table:table-cell>
          <table:table-cell office:value-type="float" office:value="0.399291">
            <text:p>0.399291</text:p>
          </table:table-cell>
          <table:table-cell office:value-type="float" office:value="3.44756">
            <text:p>3.44756</text:p>
          </table:table-cell>
          <table:table-cell office:value-type="float" office:value="0.398829">
            <text:p>0.398829</text:p>
          </table:table-cell>
          <table:table-cell office:value-type="float" office:value="-0.577811">
            <text:p>-0.577811</text:p>
          </table:table-cell>
          <table:table-cell office:value-type="float" office:value="0.39929">
            <text:p>0.39929</text:p>
          </table:table-cell>
          <table:table-cell office:value-type="float" office:value="40.6561">
            <text:p>40.6561</text:p>
          </table:table-cell>
          <table:table-cell office:value-type="float" office:value="43.5623">
            <text:p>43.5623</text:p>
          </table:table-cell>
          <table:table-cell office:value-type="float" office:value="41.9663">
            <text:p>41.9663</text:p>
          </table:table-cell>
          <table:table-cell office:value-type="float" office:value="42.7898">
            <text:p>42.7898</text:p>
          </table:table-cell>
          <table:table-cell office:value-type="float" office:value="42.2436">
            <text:p>42.2436</text:p>
          </table:table-cell>
          <table:table-cell table:number-columns-repeated="2"/>
          <table:table-cell table:formula="of:=([.F116]*[.E116])/([.G116]*[.G116])" office:value-type="float" office:value="250.153767512154">
            <text:p>250.1537675122</text:p>
          </table:table-cell>
          <table:table-cell table:formula="of:=1/([.G116]*[.G116])" office:value-type="float" office:value="7.18946291833921">
            <text:p>7.1894629183</text:p>
          </table:table-cell>
          <table:table-cell table:formula="of:=[.H116]/([.I116]*[.I116])" office:value-type="float" office:value="5.86219791361377">
            <text:p>5.8621979136</text:p>
          </table:table-cell>
          <table:table-cell table:formula="of:=1/([.I116]*[.I116])" office:value-type="float" office:value="5.55526928558518">
            <text:p>5.5552692856</text:p>
          </table:table-cell>
          <table:table-cell table:formula="of:=[.J116]/([.K116]*[.K116])" office:value-type="float" office:value="1.33622544185327">
            <text:p>1.3362254419</text:p>
          </table:table-cell>
          <table:table-cell table:formula="of:=1/([.K116]*[.K116])" office:value-type="float" office:value="5.55409105282675">
            <text:p>5.5540910528</text:p>
          </table:table-cell>
          <table:table-cell table:formula="of:=([.L116]*[.E116])/([.M116]*[.M116])" office:value-type="float" office:value="3.52070734633846">
            <text:p>3.5207073463</text:p>
          </table:table-cell>
          <table:table-cell table:formula="of:=1/([.M116]*[.M116])" office:value-type="float" office:value="6.27221529745788">
            <text:p>6.2722152975</text:p>
          </table:table-cell>
          <table:table-cell table:formula="of:=[.N116]/([.O116]*[.O116])" office:value-type="float" office:value="21.6739653154855">
            <text:p>21.6739653155</text:p>
          </table:table-cell>
          <table:table-cell table:formula="of:=1/([.O116]*[.O116])" office:value-type="float" office:value="6.2867550718437">
            <text:p>6.2867550718</text:p>
          </table:table-cell>
          <table:table-cell table:formula="of:=[.P116]/([.Q116]*[.Q116])" office:value-type="float" office:value="-3.6241731462587">
            <text:p>-3.6241731463</text:p>
          </table:table-cell>
          <table:table-cell table:formula="of:=1/([.Q116]*[.Q116])" office:value-type="float" office:value="6.2722467143386">
            <text:p>6.2722467143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4">
            <text:p>8094</text:p>
          </table:table-cell>
          <table:table-cell table:style-name="ce2" office:value-type="string">
            <text:p>hi</text:p>
          </table:table-cell>
          <table:table-cell table:style-name="ce2" office:value-type="float" office:value="-1">
            <text:p>-1</text:p>
          </table:table-cell>
          <table:table-cell office:value-type="float" office:value="-34.549">
            <text:p>-34.549</text:p>
          </table:table-cell>
          <table:table-cell office:value-type="float" office:value="0.384525">
            <text:p>0.384525</text:p>
          </table:table-cell>
          <table:table-cell office:value-type="float" office:value="1.18831">
            <text:p>1.18831</text:p>
          </table:table-cell>
          <table:table-cell office:value-type="float" office:value="0.436583">
            <text:p>0.436583</text:p>
          </table:table-cell>
          <table:table-cell office:value-type="float" office:value="-0.88391">
            <text:p>-0.88391</text:p>
          </table:table-cell>
          <table:table-cell office:value-type="float" office:value="0.43661">
            <text:p>0.43661</text:p>
          </table:table-cell>
          <table:table-cell office:value-type="float" office:value="-0.497744">
            <text:p>-0.497744</text:p>
          </table:table-cell>
          <table:table-cell office:value-type="float" office:value="0.411746">
            <text:p>0.411746</text:p>
          </table:table-cell>
          <table:table-cell office:value-type="float" office:value="3.4467">
            <text:p>3.4467</text:p>
          </table:table-cell>
          <table:table-cell office:value-type="float" office:value="0.411267">
            <text:p>0.411267</text:p>
          </table:table-cell>
          <table:table-cell office:value-type="float" office:value="0.199595">
            <text:p>0.199595</text:p>
          </table:table-cell>
          <table:table-cell office:value-type="float" office:value="0.411754">
            <text:p>0.411754</text:p>
          </table:table-cell>
          <table:table-cell office:value-type="float" office:value="40.2307">
            <text:p>40.2307</text:p>
          </table:table-cell>
          <table:table-cell office:value-type="float" office:value="43.1038">
            <text:p>43.1038</text:p>
          </table:table-cell>
          <table:table-cell office:value-type="float" office:value="41.6616">
            <text:p>41.6616</text:p>
          </table:table-cell>
          <table:table-cell office:value-type="float" office:value="42.4039">
            <text:p>42.4039</text:p>
          </table:table-cell>
          <table:table-cell office:value-type="float" office:value="41.85">
            <text:p>41.85</text:p>
          </table:table-cell>
          <table:table-cell table:number-columns-repeated="2"/>
          <table:table-cell table:formula="of:=([.F117]*[.E117])/([.G117]*[.G117])" office:value-type="float" office:value="233.661047788529">
            <text:p>233.6610477885</text:p>
          </table:table-cell>
          <table:table-cell table:formula="of:=1/([.G117]*[.G117])" office:value-type="float" office:value="6.76317832031402">
            <text:p>6.7631783203</text:p>
          </table:table-cell>
          <table:table-cell table:formula="of:=[.H117]/([.I117]*[.I117])" office:value-type="float" office:value="6.23442077210734">
            <text:p>6.2344207721</text:p>
          </table:table-cell>
          <table:table-cell table:formula="of:=1/([.I117]*[.I117])" office:value-type="float" office:value="5.24645990701698">
            <text:p>5.246459907</text:p>
          </table:table-cell>
          <table:table-cell table:formula="of:=[.J117]/([.K117]*[.K117])" office:value-type="float" office:value="-4.63682483991577">
            <text:p>-4.6368248399</text:p>
          </table:table-cell>
          <table:table-cell table:formula="of:=1/([.K117]*[.K117])" office:value-type="float" office:value="5.24581104401554">
            <text:p>5.245811044</text:p>
          </table:table-cell>
          <table:table-cell table:formula="of:=([.L117]*[.E117])/([.M117]*[.M117])" office:value-type="float" office:value="2.93594054102846">
            <text:p>2.935940541</text:p>
          </table:table-cell>
          <table:table-cell table:formula="of:=1/([.M117]*[.M117])" office:value-type="float" office:value="5.89849509191163">
            <text:p>5.8984950919</text:p>
          </table:table-cell>
          <table:table-cell table:formula="of:=[.N117]/([.O117]*[.O117])" office:value-type="float" office:value="20.3777278482273">
            <text:p>20.3777278482</text:p>
          </table:table-cell>
          <table:table-cell table:formula="of:=1/([.O117]*[.O117])" office:value-type="float" office:value="5.91224297102366">
            <text:p>5.912242971</text:p>
          </table:table-cell>
          <table:table-cell table:formula="of:=[.P117]/([.Q117]*[.Q117])" office:value-type="float" office:value="1.17726438021725">
            <text:p>1.1772643802</text:p>
          </table:table-cell>
          <table:table-cell table:formula="of:=1/([.Q117]*[.Q117])" office:value-type="float" office:value="5.8982658895125">
            <text:p>5.8982658895</text:p>
          </table:table-cell>
          <table:table-cell table:number-columns-repeated="988"/>
        </table:table-row>
        <table:table-row table:style-name="ro1">
          <table:table-cell table:number-columns-repeated="2"/>
          <table:table-cell office:value-type="float" office:value="8095">
            <text:p>8095</text:p>
          </table:table-cell>
          <table:table-cell table:style-name="ce2" office:value-type="string">
            <text:p>hi</text:p>
          </table:table-cell>
          <table:table-cell table:style-name="ce2" office:value-type="float" office:value="1">
            <text:p>1</text:p>
          </table:table-cell>
          <table:table-cell office:value-type="float" office:value="34.3776">
            <text:p>34.3776</text:p>
          </table:table-cell>
          <table:table-cell office:value-type="float" office:value="0.376983">
            <text:p>0.376983</text:p>
          </table:table-cell>
          <table:table-cell office:value-type="float" office:value="0.0699619">
            <text:p>0.0699619</text:p>
          </table:table-cell>
          <table:table-cell office:value-type="float" office:value="0.427507">
            <text:p>0.427507</text:p>
          </table:table-cell>
          <table:table-cell office:value-type="float" office:value="-0.0355791">
            <text:p>-0.0355791</text:p>
          </table:table-cell>
          <table:table-cell office:value-type="float" office:value="0.427507">
            <text:p>0.427507</text:p>
          </table:table-cell>
          <table:table-cell office:value-type="float" office:value="0.28456">
            <text:p>0.28456</text:p>
          </table:table-cell>
          <table:table-cell office:value-type="float" office:value="0.404503">
            <text:p>0.404503</text:p>
          </table:table-cell>
          <table:table-cell office:value-type="float" office:value="3.76883">
            <text:p>3.76883</text:p>
          </table:table-cell>
          <table:table-cell office:value-type="float" office:value="0.403931">
            <text:p>0.403931</text:p>
          </table:table-cell>
          <table:table-cell office:value-type="float" office:value="-0.209853">
            <text:p>-0.209853</text:p>
          </table:table-cell>
          <table:table-cell office:value-type="float" office:value="0.404504">
            <text:p>0.404504</text:p>
          </table:table-cell>
          <table:table-cell office:value-type="float" office:value="40.5585">
            <text:p>40.5585</text:p>
          </table:table-cell>
          <table:table-cell office:value-type="float" office:value="43.7359">
            <text:p>43.7359</text:p>
          </table:table-cell>
          <table:table-cell office:value-type="float" office:value="42.6947">
            <text:p>42.6947</text:p>
          </table:table-cell>
          <table:table-cell office:value-type="float" office:value="42.7649">
            <text:p>42.7649</text:p>
          </table:table-cell>
          <table:table-cell office:value-type="float" office:value="42.4385">
            <text:p>42.4385</text:p>
          </table:table-cell>
          <table:table-cell table:number-columns-repeated="2"/>
          <table:table-cell table:formula="of:=([.F118]*[.E118])/([.G118]*[.G118])" office:value-type="float" office:value="241.89785741705">
            <text:p>241.8978574171</text:p>
          </table:table-cell>
          <table:table-cell table:formula="of:=1/([.G118]*[.G118])" office:value-type="float" office:value="7.03649636440735">
            <text:p>7.0364963644</text:p>
          </table:table-cell>
          <table:table-cell table:formula="of:=[.H118]/([.I118]*[.I118])" office:value-type="float" office:value="0.382802825656201">
            <text:p>0.3828028257</text:p>
          </table:table-cell>
          <table:table-cell table:formula="of:=1/([.I118]*[.I118])" office:value-type="float" office:value="5.47158990330739">
            <text:p>5.4715899033</text:p>
          </table:table-cell>
          <table:table-cell table:formula="of:=[.J118]/([.K118]*[.K118])" office:value-type="float" office:value="-0.194674244328764">
            <text:p>-0.1946742443</text:p>
          </table:table-cell>
          <table:table-cell table:formula="of:=1/([.K118]*[.K118])" office:value-type="float" office:value="5.47158990330739">
            <text:p>5.4715899033</text:p>
          </table:table-cell>
          <table:table-cell table:formula="of:=([.L118]*[.E118])/([.M118]*[.M118])" office:value-type="float" office:value="1.73912323891601">
            <text:p>1.7391232389</text:p>
          </table:table-cell>
          <table:table-cell table:formula="of:=1/([.M118]*[.M118])" office:value-type="float" office:value="6.11162229025868">
            <text:p>6.1116222903</text:p>
          </table:table-cell>
          <table:table-cell table:formula="of:=[.N118]/([.O118]*[.O118])" office:value-type="float" office:value="23.0989468098008">
            <text:p>23.0989468098</text:p>
          </table:table-cell>
          <table:table-cell table:formula="of:=1/([.O118]*[.O118])" office:value-type="float" office:value="6.12894368008131">
            <text:p>6.1289436801</text:p>
          </table:table-cell>
          <table:table-cell table:formula="of:=[.P118]/([.Q118]*[.Q118])" office:value-type="float" office:value="-1.28253593117726">
            <text:p>-1.2825359312</text:p>
          </table:table-cell>
          <table:table-cell table:formula="of:=1/([.Q118]*[.Q118])" office:value-type="float" office:value="6.11159207243766">
            <text:p>6.1115920724</text:p>
          </table:table-cell>
          <table:table-cell table:number-columns-repeated="988"/>
        </table:table-row>
        <table:table-row table:style-name="ro1">
          <table:table-cell table:style-name="ce7"/>
          <table:table-cell table:style-name="ce13"/>
          <table:table-cell table:style-name="ce7"/>
          <table:table-cell table:style-name="ce3" table:number-columns-repeated="2"/>
          <table:table-cell table:style-name="ce14" table:formula="of:=SUM([.Y109:.Y118])/SUM([.Z109:.Z118])" office:value-type="float" office:value="34.2948093691872">
            <text:p>34.2948</text:p>
          </table:table-cell>
          <table:table-cell table:style-name="ce18" table:formula="of:=SQRT(1/SUM([.Z109:.Z118]))" office:value-type="float" office:value="0.119508492820303">
            <text:p>0.11951</text:p>
          </table:table-cell>
          <table:table-cell table:style-name="ce18" table:formula="of:=SUM([.AA109:.AA118])/SUM([.AB109:.AB118])" office:value-type="float" office:value="0.315957249925036">
            <text:p>0.31596</text:p>
          </table:table-cell>
          <table:table-cell table:style-name="ce18" table:formula="of:=SQRT(1/SUM([.AB109:.AB118]))" office:value-type="float" office:value="0.135434424204384">
            <text:p>0.13543</text:p>
          </table:table-cell>
          <table:table-cell table:style-name="ce18" table:formula="of:=SUM([.AC109:.AC118])/SUM([.AD109:.AD118])" office:value-type="float" office:value="-0.0320263558164774">
            <text:p>-0.03203</text:p>
          </table:table-cell>
          <table:table-cell table:style-name="ce18" table:formula="of:=SQRT(1/SUM([.AD109:.AD118]))" office:value-type="float" office:value="0.135436336337295">
            <text:p>0.13544</text:p>
          </table:table-cell>
          <table:table-cell table:style-name="ce18" table:formula="of:=SUM([.AE109:.AE118])/SUM([.AF109:.AF118])" office:value-type="float" office:value="0.581722213232112">
            <text:p>0.58172</text:p>
          </table:table-cell>
          <table:table-cell table:style-name="ce18" table:formula="of:=SQRT(1/SUM([.AF109:.AF118]))" office:value-type="float" office:value="0.127832566836505">
            <text:p>0.12783</text:p>
          </table:table-cell>
          <table:table-cell table:style-name="ce18" table:formula="of:=SUM([.AG109:.AG118])/SUM([.AH109:.AH118])" office:value-type="float" office:value="3.23224444269851">
            <text:p>3.23224</text:p>
          </table:table-cell>
          <table:table-cell table:style-name="ce18" table:formula="of:=SQRT(1/SUM([.AH109:.AH118]))" office:value-type="float" office:value="0.12770556638774">
            <text:p>0.12771</text:p>
          </table:table-cell>
          <table:table-cell table:style-name="ce18" table:formula="of:=SUM([.AI109:.AI118])/SUM([.AJ109:.AJ118])" office:value-type="float" office:value="-0.0470915843858535">
            <text:p>-0.04709</text:p>
          </table:table-cell>
          <table:table-cell table:style-name="ce18" table:formula="of:=SQRT(1/SUM([.AJ109:.AJ118]))" office:value-type="float" office:value="0.127839521926645">
            <text:p>0.12784</text:p>
          </table:table-cell>
          <table:table-cell table:style-name="ce14" table:formula="of:=AVERAGE([.R109:.R118])" office:value-type="float" office:value="40.35342">
            <text:p>40.3534</text:p>
          </table:table-cell>
          <table:table-cell table:style-name="ce14" table:formula="of:=AVERAGE([.S109:.S118])" office:value-type="float" office:value="43.04527">
            <text:p>43.0453</text:p>
          </table:table-cell>
          <table:table-cell table:style-name="ce14" table:formula="of:=AVERAGE([.T109:.T118])" office:value-type="float" office:value="41.92696">
            <text:p>41.9270</text:p>
          </table:table-cell>
          <table:table-cell table:style-name="ce14" table:formula="of:=AVERAGE([.U109:.U118])" office:value-type="float" office:value="42.18815">
            <text:p>42.1882</text:p>
          </table:table-cell>
          <table:table-cell table:style-name="ce14" table:formula="of:=AVERAGE([.V109:.V118])" office:value-type="float" office:value="41.87846">
            <text:p>41.8785</text:p>
          </table:table-cell>
          <table:table-cell table:style-name="ce7" table:number-columns-repeated="100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5"/>
          <table:table-cell table:style-name="ce15" table:number-columns-repeated="2"/>
          <table:table-cell table:style-name="ce15" office:value-type="string">
            <text:p>Lebow </text:p>
          </table:table-cell>
          <table:table-cell table:style-name="ce15" office:value-type="string">
            <text:p>10% Lebow</text:p>
          </table:table-cell>
          <table:table-cell table:style-name="ce15" office:value-type="string">
            <text:p>FESEM</text:p>
          </table:table-cell>
          <table:table-cell table:style-name="ce15" office:value-type="string">
            <text:p>error</text:p>
          </table:table-cell>
          <table:table-cell table:style-name="ce15" table:number-columns-repeated="7"/>
          <table:table-cell table:style-name="ce1" table:number-columns-repeated="2"/>
          <table:table-cell table:number-columns-repeated="1004"/>
        </table:table-row>
        <table:table-row table:style-name="ro1">
          <table:table-cell table:number-columns-repeated="5"/>
          <table:table-cell table:style-name="ce15" table:number-columns-repeated="2"/>
          <table:table-cell table:number-columns-repeated="4" table:style-name="ce15" office:value-type="string">
            <text:p>(nm)</text:p>
          </table:table-cell>
          <table:table-cell table:style-name="ce15" office:value-type="string">
            <text:p>Mott Asym</text:p>
          </table:table-cell>
          <table:table-cell table:style-name="ce15" office:value-type="string">
            <text:p>error</text:p>
          </table:table-cell>
          <table:table-cell table:style-name="ce15" office:value-type="string">
            <text:p>Detector Rates</text:p>
          </table:table-cell>
          <table:table-cell table:style-name="ce15" table:number-columns-repeated="3"/>
          <table:table-cell table:style-name="ce25"/>
          <table:table-cell table:style-name="ce1" table:number-columns-repeated="2"/>
          <table:table-cell table:number-columns-repeated="1004"/>
        </table:table-row>
        <table:table-row table:style-name="ro1">
          <table:table-cell table:number-columns-repeated="5"/>
          <table:table-cell table:style-name="ce15" office:value-type="string">
            <text:p>Foil Batch</text:p>
          </table:table-cell>
          <table:table-cell table:style-name="ce15" office:value-type="string">
            <text:p>TL Pos</text:p>
          </table:table-cell>
          <table:table-cell table:style-name="ce15" office:value-type="string">
            <text:p>Nominal T</text:p>
          </table:table-cell>
          <table:table-cell table:style-name="ce15" office:value-type="string">
            <text:p>Nominal dT</text:p>
          </table:table-cell>
          <table:table-cell table:style-name="ce15" office:value-type="string">
            <text:p>T</text:p>
          </table:table-cell>
          <table:table-cell table:style-name="ce15" office:value-type="string">
            <text:p>dT</text:p>
          </table:table-cell>
          <table:table-cell table:style-name="ce15" office:value-type="string">
            <text:p>A</text:p>
          </table:table-cell>
          <table:table-cell table:style-name="ce15" office:value-type="string">
            <text:p>dA</text:p>
          </table:table-cell>
          <table:table-cell table:style-name="ce15" office:value-type="string">
            <text:p>LEFT</text:p>
          </table:table-cell>
          <table:table-cell table:style-name="ce15" office:value-type="string">
            <text:p>RIGHT</text:p>
          </table:table-cell>
          <table:table-cell table:style-name="ce15" office:value-type="string">
            <text:p>UP</text:p>
          </table:table-cell>
          <table:table-cell table:style-name="ce15" office:value-type="string">
            <text:p>DOWN</text:p>
          </table:table-cell>
          <table:table-cell table:style-name="ce15" office:value-type="string">
            <text:p>Average</text:p>
          </table:table-cell>
          <table:table-cell table:style-name="ce15" office:value-type="string">
            <text:p>Threshold</text:p>
          </table:table-cell>
          <table:table-cell table:style-name="ce1" office:value-type="string">
            <text:p>Description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16" office:value-type="float" office:value="5385">
            <text:p>538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31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0]" office:value-type="float" office:value="34.4428194051895">
            <text:p>34.4428</text:p>
          </table:table-cell>
          <table:table-cell table:style-name="ce24" table:formula="of:=[.G10]" office:value-type="float" office:value="0.183937920547529">
            <text:p>0.18394</text:p>
          </table:table-cell>
          <table:table-cell table:style-name="ce23" table:formula="of:=[.R10]" office:value-type="float" office:value="38.6556">
            <text:p>38.6556</text:p>
          </table:table-cell>
          <table:table-cell table:style-name="ce23" table:formula="of:=[.S10]" office:value-type="float" office:value="40.6873166666667">
            <text:p>40.6873</text:p>
          </table:table-cell>
          <table:table-cell table:style-name="ce23" table:formula="of:=[.T10]" office:value-type="float" office:value="40.1088333333333">
            <text:p>40.1088</text:p>
          </table:table-cell>
          <table:table-cell table:style-name="ce23" table:formula="of:=[.U10]" office:value-type="float" office:value="39.83755">
            <text:p>39.8376</text:p>
          </table:table-cell>
          <table:table-cell table:style-name="ce23" table:formula="of:=[.V10]" office:value-type="float" office:value="39.8223166666667">
            <text:p>39.8223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3057">
            <text:p>3057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870">
            <text:p>870</text:p>
          </table:table-cell>
          <table:table-cell table:style-name="ce16" table:formula="of:=0.1*[.H132]" office:value-type="float" office:value="87">
            <text:p>87</text:p>
          </table:table-cell>
          <table:table-cell table:style-name="ce20" office:value-type="float" office:value="836.758018890509">
            <text:p>836.76</text:p>
          </table:table-cell>
          <table:table-cell table:style-name="ce17" office:value-type="float" office:value="48.76">
            <text:p>48.76</text:p>
          </table:table-cell>
          <table:table-cell table:style-name="ce23" table:formula="of:=[.F19]" office:value-type="float" office:value="35.3115798095931">
            <text:p>35.3116</text:p>
          </table:table-cell>
          <table:table-cell table:style-name="ce24" table:formula="of:=[.G19]" office:value-type="float" office:value="0.179394287472768">
            <text:p>0.17939</text:p>
          </table:table-cell>
          <table:table-cell table:style-name="ce23" table:formula="of:=[.R19]" office:value-type="float" office:value="34.3059833333333">
            <text:p>34.3060</text:p>
          </table:table-cell>
          <table:table-cell table:style-name="ce23" table:formula="of:=[.S19]" office:value-type="float" office:value="35.7191">
            <text:p>35.7191</text:p>
          </table:table-cell>
          <table:table-cell table:style-name="ce23" table:formula="of:=[.T19]" office:value-type="float" office:value="35.46115">
            <text:p>35.4612</text:p>
          </table:table-cell>
          <table:table-cell table:style-name="ce23" table:formula="of:=[.U19]" office:value-type="float" office:value="35.38305">
            <text:p>35.3831</text:p>
          </table:table-cell>
          <table:table-cell table:style-name="ce23" table:formula="of:=[.V19]" office:value-type="float" office:value="35.2173333333333">
            <text:p>35.2173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134">
            <text:p>5134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750">
            <text:p>750</text:p>
          </table:table-cell>
          <table:table-cell table:style-name="ce16" table:formula="of:=0.1*[.H133]" office:value-type="float" office:value="75">
            <text:p>75</text:p>
          </table:table-cell>
          <table:table-cell table:style-name="ce20" office:value-type="float" office:value="774.565150528956">
            <text:p>774.57</text:p>
          </table:table-cell>
          <table:table-cell table:style-name="ce17" office:value-type="float" office:value="44.33">
            <text:p>44.33</text:p>
          </table:table-cell>
          <table:table-cell table:style-name="ce23" table:formula="of:=[.F28]" office:value-type="float" office:value="36.1087753451455">
            <text:p>36.1088</text:p>
          </table:table-cell>
          <table:table-cell table:style-name="ce24" table:formula="of:=[.G28]" office:value-type="float" office:value="0.187950807518664">
            <text:p>0.18795</text:p>
          </table:table-cell>
          <table:table-cell table:style-name="ce23" table:formula="of:=[.R28]" office:value-type="float" office:value="28.8576">
            <text:p>28.8576</text:p>
          </table:table-cell>
          <table:table-cell table:style-name="ce23" table:formula="of:=[.S28]" office:value-type="float" office:value="30.3726833333333">
            <text:p>30.3727</text:p>
          </table:table-cell>
          <table:table-cell table:style-name="ce23" table:formula="of:=[.T28]" office:value-type="float" office:value="30.0756833333333">
            <text:p>30.0757</text:p>
          </table:table-cell>
          <table:table-cell table:style-name="ce23" table:formula="of:=[.U28]" office:value-type="float" office:value="29.9242">
            <text:p>29.9242</text:p>
          </table:table-cell>
          <table:table-cell table:style-name="ce23" table:formula="of:=[.V28]" office:value-type="float" office:value="29.8075333333333">
            <text:p>29.8075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7028">
            <text:p>7028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625">
            <text:p>625</text:p>
          </table:table-cell>
          <table:table-cell table:style-name="ce16" table:formula="of:=0.1*[.H134]" office:value-type="float" office:value="62.5">
            <text:p>62.5</text:p>
          </table:table-cell>
          <table:table-cell table:style-name="ce20" office:value-type="float" office:value="561.178477136968">
            <text:p>561.18</text:p>
          </table:table-cell>
          <table:table-cell table:style-name="ce17" office:value-type="float" office:value="37.24">
            <text:p>37.24</text:p>
          </table:table-cell>
          <table:table-cell table:style-name="ce23" table:formula="of:=[.F37]" office:value-type="float" office:value="37.4740531074995">
            <text:p>37.4741</text:p>
          </table:table-cell>
          <table:table-cell table:style-name="ce24" table:formula="of:=[.G37]" office:value-type="float" office:value="0.194507864999908">
            <text:p>0.19451</text:p>
          </table:table-cell>
          <table:table-cell table:style-name="ce23" table:formula="of:=[.R37]" office:value-type="float" office:value="20.8116">
            <text:p>20.8116</text:p>
          </table:table-cell>
          <table:table-cell table:style-name="ce23" table:formula="of:=[.S37]" office:value-type="float" office:value="21.9180333333333">
            <text:p>21.9180</text:p>
          </table:table-cell>
          <table:table-cell table:style-name="ce23" table:formula="of:=[.T37]" office:value-type="float" office:value="21.5840666666667">
            <text:p>21.5841</text:p>
          </table:table-cell>
          <table:table-cell table:style-name="ce23" table:formula="of:=[.U37]" office:value-type="float" office:value="21.4784833333333">
            <text:p>21.4785</text:p>
          </table:table-cell>
          <table:table-cell table:style-name="ce23" table:formula="of:=[.V37]" office:value-type="float" office:value="21.4480333333333">
            <text:p>21.4480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275">
            <text:p>5275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table:formula="of:=0.1*[.H135]" office:value-type="float" office:value="50">
            <text:p>50</text:p>
          </table:table-cell>
          <table:table-cell table:style-name="ce20" office:value-type="float" office:value="487.580736322373">
            <text:p>487.58</text:p>
          </table:table-cell>
          <table:table-cell table:style-name="ce17" office:value-type="float" office:value="28.78">
            <text:p>28.78</text:p>
          </table:table-cell>
          <table:table-cell table:style-name="ce23" table:formula="of:=[.F46]" office:value-type="float" office:value="39.1590258390697">
            <text:p>39.1590</text:p>
          </table:table-cell>
          <table:table-cell table:style-name="ce24" table:formula="of:=[.G46]" office:value-type="float" office:value="0.190964770670339">
            <text:p>0.19096</text:p>
          </table:table-cell>
          <table:table-cell table:style-name="ce23" table:formula="of:=[.R46]" office:value-type="float" office:value="15.8551166666667">
            <text:p>15.8551</text:p>
          </table:table-cell>
          <table:table-cell table:style-name="ce23" table:formula="of:=[.S46]" office:value-type="float" office:value="16.93395">
            <text:p>16.9340</text:p>
          </table:table-cell>
          <table:table-cell table:style-name="ce23" table:formula="of:=[.T46]" office:value-type="float" office:value="16.4666666666667">
            <text:p>16.4667</text:p>
          </table:table-cell>
          <table:table-cell table:style-name="ce23" table:formula="of:=[.U46]" office:value-type="float" office:value="16.3394166666667">
            <text:p>16.3394</text:p>
          </table:table-cell>
          <table:table-cell table:style-name="ce23" table:formula="of:=[.V46]" office:value-type="float" office:value="16.3987833333333">
            <text:p>16.3988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613">
            <text:p>5613</text:p>
          </table:table-cell>
          <table:table-cell table:style-name="ce19" office:value-type="float" office:value="14">
            <text:p>14</text:p>
          </table:table-cell>
          <table:table-cell table:style-name="ce17" office:value-type="float" office:value="350">
            <text:p>350</text:p>
          </table:table-cell>
          <table:table-cell table:style-name="ce16" table:formula="of:=0.1*[.H136]" office:value-type="float" office:value="35">
            <text:p>35</text:p>
          </table:table-cell>
          <table:table-cell table:style-name="ce20" office:value-type="float" office:value="389.443711988703">
            <text:p>389.44</text:p>
          </table:table-cell>
          <table:table-cell table:style-name="ce17" office:value-type="float" office:value="22.21">
            <text:p>22.21</text:p>
          </table:table-cell>
          <table:table-cell table:style-name="ce23" table:formula="of:=[.F55]" office:value-type="float" office:value="39.7421949694488">
            <text:p>39.7422</text:p>
          </table:table-cell>
          <table:table-cell table:style-name="ce24" table:formula="of:=[.G55]" office:value-type="float" office:value="0.208939888859449">
            <text:p>0.20894</text:p>
          </table:table-cell>
          <table:table-cell table:style-name="ce23" table:formula="of:=[.R55]" office:value-type="float" office:value="12.67035">
            <text:p>12.6704</text:p>
          </table:table-cell>
          <table:table-cell table:style-name="ce23" table:formula="of:=[.S55]" office:value-type="float" office:value="13.7005333333333">
            <text:p>13.7005</text:p>
          </table:table-cell>
          <table:table-cell table:style-name="ce23" table:formula="of:=[.T55]" office:value-type="float" office:value="13.2057166666667">
            <text:p>13.2057</text:p>
          </table:table-cell>
          <table:table-cell table:style-name="ce23" table:formula="of:=[.U55]" office:value-type="float" office:value="13.1901">
            <text:p>13.1901</text:p>
          </table:table-cell>
          <table:table-cell table:style-name="ce23" table:formula="of:=[.V55]" office:value-type="float" office:value="13.1916833333333">
            <text:p>13.1917</text:p>
          </table:table-cell>
          <table:table-cell table:style-name="ce17" office:value-type="string">
            <text:p>Low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5613">
            <text:p>5613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350">
            <text:p>350</text:p>
          </table:table-cell>
          <table:table-cell table:style-name="ce16" table:formula="of:=0.1*[.H137]" office:value-type="float" office:value="35">
            <text:p>35</text:p>
          </table:table-cell>
          <table:table-cell table:style-name="ce20" office:value-type="float" office:value="389.443711988703">
            <text:p>389.44</text:p>
          </table:table-cell>
          <table:table-cell table:style-name="ce17" office:value-type="float" office:value="22.21">
            <text:p>22.21</text:p>
          </table:table-cell>
          <table:table-cell table:style-name="ce23" table:formula="of:=[.F62]" office:value-type="float" office:value="39.4050333258303">
            <text:p>39.4050</text:p>
          </table:table-cell>
          <table:table-cell table:style-name="ce24" table:formula="of:=[.G62]" office:value-type="float" office:value="0.19707082633712">
            <text:p>0.19707</text:p>
          </table:table-cell>
          <table:table-cell table:style-name="ce23" table:formula="of:=[.R62]" office:value-type="float" office:value="12.100875">
            <text:p>12.1009</text:p>
          </table:table-cell>
          <table:table-cell table:style-name="ce23" table:formula="of:=[.S62]" office:value-type="float" office:value="13.3629">
            <text:p>13.3629</text:p>
          </table:table-cell>
          <table:table-cell table:style-name="ce23" table:formula="of:=[.T62]" office:value-type="float" office:value="12.649625">
            <text:p>12.6496</text:p>
          </table:table-cell>
          <table:table-cell table:style-name="ce23" table:formula="of:=[.U62]" office:value-type="float" office:value="12.666475">
            <text:p>12.6665</text:p>
          </table:table-cell>
          <table:table-cell table:style-name="ce23" table:formula="of:=[.V62]" office:value-type="float" office:value="12.694975">
            <text:p>12.6950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float" office:value="7029">
            <text:p>7029</text:p>
          </table:table-cell>
          <table:table-cell table:style-name="ce16" office:value-type="float" office:value="1">
            <text:p>1</text:p>
          </table:table-cell>
          <table:table-cell table:style-name="ce17" office:value-type="float" office:value="225">
            <text:p>225</text:p>
          </table:table-cell>
          <table:table-cell table:style-name="ce16" table:formula="of:=0.1*[.H138]" office:value-type="float" office:value="22.5">
            <text:p>22.5</text:p>
          </table:table-cell>
          <table:table-cell table:style-name="ce20" office:value-type="float" office:value="215.170675435674">
            <text:p>215.17</text:p>
          </table:table-cell>
          <table:table-cell table:style-name="ce17" office:value-type="float" office:value="12.57">
            <text:p>12.57</text:p>
          </table:table-cell>
          <table:table-cell table:style-name="ce23" table:formula="of:=[.F71]" office:value-type="float" office:value="40.9961728221978">
            <text:p>40.9962</text:p>
          </table:table-cell>
          <table:table-cell table:style-name="ce24" table:formula="of:=[.G71]" office:value-type="float" office:value="0.172370972222052">
            <text:p>0.17237</text:p>
          </table:table-cell>
          <table:table-cell table:style-name="ce23" table:formula="of:=[.R71]" office:value-type="float" office:value="6.96535166666667">
            <text:p>6.9654</text:p>
          </table:table-cell>
          <table:table-cell table:style-name="ce23" table:formula="of:=[.S71]" office:value-type="float" office:value="7.81003">
            <text:p>7.8100</text:p>
          </table:table-cell>
          <table:table-cell table:style-name="ce23" table:formula="of:=[.T71]" office:value-type="float" office:value="7.37520833333333">
            <text:p>7.3752</text:p>
          </table:table-cell>
          <table:table-cell table:style-name="ce23" table:formula="of:=[.U71]" office:value-type="float" office:value="7.32657833333333">
            <text:p>7.3266</text:p>
          </table:table-cell>
          <table:table-cell table:style-name="ce23" table:formula="of:=[.V71]" office:value-type="float" office:value="7.36929333333333">
            <text:p>7.3693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6" office:value-type="string">
            <text:p>no sibling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0">
            <text:p>50</text:p>
          </table:table-cell>
          <table:table-cell table:style-name="ce16" table:formula="of:=0.1*[.H139]" office:value-type="float" office:value="5">
            <text:p>5</text:p>
          </table:table-cell>
          <table:table-cell table:style-name="ce21" office:value-type="float" office:value="50">
            <text:p>50.00</text:p>
          </table:table-cell>
          <table:table-cell table:style-name="ce22" office:value-type="float" office:value="5">
            <text:p>5.00</text:p>
          </table:table-cell>
          <table:table-cell table:style-name="ce23" table:formula="of:=[.F82]" office:value-type="float" office:value="43.1676638268975">
            <text:p>43.1677</text:p>
          </table:table-cell>
          <table:table-cell table:style-name="ce24" table:formula="of:=[.G82]" office:value-type="float" office:value="0.21159558409534">
            <text:p>0.21160</text:p>
          </table:table-cell>
          <table:table-cell table:style-name="ce23" table:formula="of:=[.R82]" office:value-type="float" office:value="1.55796">
            <text:p>1.5580</text:p>
          </table:table-cell>
          <table:table-cell table:style-name="ce23" table:formula="of:=[.S82]" office:value-type="float" office:value="1.8571675">
            <text:p>1.8572</text:p>
          </table:table-cell>
          <table:table-cell table:style-name="ce23" table:formula="of:=[.T82]" office:value-type="float" office:value="1.63463625">
            <text:p>1.6346</text:p>
          </table:table-cell>
          <table:table-cell table:style-name="ce23" table:formula="of:=[.U82]" office:value-type="float" office:value="1.63480625">
            <text:p>1.6348</text:p>
          </table:table-cell>
          <table:table-cell table:style-name="ce23" table:formula="of:=[.V82]" office:value-type="float" office:value="1.67114125">
            <text:p>1.6711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7" office:value-type="float" office:value="6809">
            <text:p>680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0">
            <text:p>50</text:p>
          </table:table-cell>
          <table:table-cell table:style-name="ce16" table:formula="of:=0.1*[.H140]" office:value-type="float" office:value="5">
            <text:p>5</text:p>
          </table:table-cell>
          <table:table-cell table:style-name="ce20" office:value-type="float" office:value="52.0269289441375">
            <text:p>52.03</text:p>
          </table:table-cell>
          <table:table-cell office:value-type="float" office:value="5.99">
            <text:p>5.99</text:p>
          </table:table-cell>
          <table:table-cell table:style-name="ce23" table:formula="of:=[.F93]" office:value-type="float" office:value="43.2909776270682">
            <text:p>43.2910</text:p>
          </table:table-cell>
          <table:table-cell table:style-name="ce24" table:formula="of:=[.G93]" office:value-type="float" office:value="0.207888894033273">
            <text:p>0.20789</text:p>
          </table:table-cell>
          <table:table-cell table:style-name="ce23" table:formula="of:=[.R93]" office:value-type="float" office:value="1.59124125">
            <text:p>1.5912</text:p>
          </table:table-cell>
          <table:table-cell table:style-name="ce23" table:formula="of:=[.S93]" office:value-type="float" office:value="1.89045875">
            <text:p>1.8905</text:p>
          </table:table-cell>
          <table:table-cell table:style-name="ce23" table:formula="of:=[.T93]" office:value-type="float" office:value="1.67654625">
            <text:p>1.6765</text:p>
          </table:table-cell>
          <table:table-cell table:style-name="ce23" table:formula="of:=[.U93]" office:value-type="float" office:value="1.67448">
            <text:p>1.6745</text:p>
          </table:table-cell>
          <table:table-cell table:style-name="ce23" table:formula="of:=[.V93]" office:value-type="float" office:value="1.7081825">
            <text:p>1.7082</text:p>
          </table:table-cell>
          <table:table-cell table:style-name="ce17" office:value-type="string">
            <text:p>High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17" office:value-type="float" office:value="5385">
            <text:p>5385</text:p>
          </table:table-cell>
          <table:table-cell table:style-name="ce17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41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06]" office:value-type="float" office:value="34.1288286427953">
            <text:p>34.1288</text:p>
          </table:table-cell>
          <table:table-cell table:style-name="ce24" table:formula="of:=[.G106]" office:value-type="float" office:value="0.141451120429469">
            <text:p>0.14145</text:p>
          </table:table-cell>
          <table:table-cell table:style-name="ce23" table:formula="of:=[.R106]" office:value-type="float" office:value="38.43591">
            <text:p>38.4359</text:p>
          </table:table-cell>
          <table:table-cell table:style-name="ce23" table:formula="of:=[.S106]" office:value-type="float" office:value="40.72484">
            <text:p>40.7248</text:p>
          </table:table-cell>
          <table:table-cell table:style-name="ce23" table:formula="of:=[.T106]" office:value-type="float" office:value="39.92463">
            <text:p>39.9246</text:p>
          </table:table-cell>
          <table:table-cell table:style-name="ce23" table:formula="of:=[.U106]" office:value-type="float" office:value="39.89172">
            <text:p>39.8917</text:p>
          </table:table-cell>
          <table:table-cell table:style-name="ce23" table:formula="of:=[.V106]" office:value-type="float" office:value="39.74427">
            <text:p>39.7443</text:p>
          </table:table-cell>
          <table:table-cell table:style-name="ce17" office:value-type="string">
            <text:p>Low</text:p>
          </table:table-cell>
          <table:table-cell office:value-type="string">
            <text:p>Stability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17" office:value-type="float" office:value="5385">
            <text:p>5385</text:p>
          </table:table-cell>
          <table:table-cell table:style-name="ce17" office:value-type="float" office:value="15">
            <text:p>15</text:p>
          </table:table-cell>
          <table:table-cell table:style-name="ce16" office:value-type="float" office:value="1000">
            <text:p>1000</text:p>
          </table:table-cell>
          <table:table-cell table:style-name="ce16" table:formula="of:=0.1*[.H142]" office:value-type="float" office:value="100">
            <text:p>100</text:p>
          </table:table-cell>
          <table:table-cell table:style-name="ce20" office:value-type="float" office:value="943.709206843028">
            <text:p>943.71</text:p>
          </table:table-cell>
          <table:table-cell table:style-name="ce17" office:value-type="float" office:value="78.19">
            <text:p>78.19</text:p>
          </table:table-cell>
          <table:table-cell table:style-name="ce23" table:formula="of:=[.F119]" office:value-type="float" office:value="34.2948093691872">
            <text:p>34.2948</text:p>
          </table:table-cell>
          <table:table-cell table:style-name="ce24" table:formula="of:=[.G119]" office:value-type="float" office:value="0.119508492820303">
            <text:p>0.11951</text:p>
          </table:table-cell>
          <table:table-cell table:style-name="ce23" table:formula="of:=[.R119]" office:value-type="float" office:value="40.35342">
            <text:p>40.3534</text:p>
          </table:table-cell>
          <table:table-cell table:style-name="ce23" table:formula="of:=[.S119]" office:value-type="float" office:value="43.04527">
            <text:p>43.0453</text:p>
          </table:table-cell>
          <table:table-cell table:style-name="ce23" table:formula="of:=[.T119]" office:value-type="float" office:value="41.92696">
            <text:p>41.9270</text:p>
          </table:table-cell>
          <table:table-cell table:style-name="ce23" table:formula="of:=[.U119]" office:value-type="float" office:value="42.18815">
            <text:p>42.1882</text:p>
          </table:table-cell>
          <table:table-cell table:style-name="ce23" table:formula="of:=[.V119]" office:value-type="float" office:value="41.87846">
            <text:p>41.8785</text:p>
          </table:table-cell>
          <table:table-cell table:style-name="ce17" office:value-type="string">
            <text:p>High</text:p>
          </table:table-cell>
          <table:table-cell office:value-type="string">
            <text:p>Stability</text:p>
          </table:table-cell>
          <table:table-cell table:number-columns-repeated="1004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1" number:min-integer-digits="1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40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48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2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00/00/0000</text:date>, <text:time style:data-style-name="N2" text:time-value="0000-00-00T21:08: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5-08-06T11:27:42</meta:creation-date>
    <dc:date>2015-08-13T21:12:02</dc:date>
    <dc:creator>Daniel Moser</dc:creator>
    <meta:editing-duration>PT3H58M38S</meta:editing-duration>
    <meta:editing-cycles>6</meta:editing-cycles>
    <meta:generator>LibreOffice/4.0.4.2$Linux_x86 LibreOffice_project/400m0$Build-2</meta:generator>
    <meta:document-statistic meta:table-count="5" meta:cell-count="15460" meta:object-count="0"/>
  </office:meta>
</office:document-meta>
</file>