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text-position="" style:font-name="Liberation Sans"/>
    </style:style>
    <style:style style:name="ce13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style:text-position=""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Liberation Sans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23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2">
      <style:text-properties style:text-position=""/>
    </style:style>
    <style:style style:name="ce22" style:family="table-cell" style:parent-style-name="Default" style:data-style-name="N37">
      <style:text-properties fo:font-weight="bold" style:font-weight-asian="bold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23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34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column table:style-name="co1" table:default-cell-style-name="ce9"/>
        <table:table-column table:style-name="co1" table:number-columns-repeated="16" table:default-cell-style-name="Default"/>
        <table:table-row table:style-name="ro1">
          <table:table-cell table:style-name="ce1" office:value-type="date" office:date-value="2018-11-01" calcext:value-type="date">
            <text:p>11/01/18</text:p>
          </table:table-cell>
          <table:table-cell table:number-columns-repeated="21"/>
        </table:table-row>
        <table:table-row table:style-name="ro1">
          <table:table-cell table:style-name="ce2" office:value-type="string" calcext:value-type="string">
            <text:p>Run 1 Asymmetry vs Beam Position</text:p>
          </table:table-cell>
          <table:table-cell table:number-columns-repeated="21"/>
        </table:table-row>
        <table:table-row table:style-name="ro1" table:number-rows-repeated="3">
          <table:table-cell table:number-columns-repeated="22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1=in, -1=out</text:p>
          </table:table-cell>
          <table:table-cell table:style-name="ce3" table:number-columns-repeated="2"/>
          <table:table-cell table:style-name="ce10"/>
          <table:table-cell table:style-name="ce4" office:value-type="string" calcext:value-type="string">
            <text:p>Up/Down</text:p>
          </table:table-cell>
          <table:table-cell table:style-name="ce4" table:number-columns-repeated="8"/>
          <table:table-cell table:style-name="ce14"/>
          <table:table-cell table:style-name="ce15" office:value-type="string" calcext:value-type="string">
            <text:p>Left/Right</text:p>
          </table:table-cell>
          <table:table-cell table:style-name="ce3" table:number-columns-repeated="5"/>
        </table:table-row>
        <table:table-row table:style-name="ro2">
          <table:table-cell table:style-name="ce2" office:value-type="string" calcext:value-type="string">
            <text:p>Thickness</text:p>
          </table:table-cell>
          <table:table-cell table:style-name="ce4" office:value-type="string" calcext:value-type="string">
            <text:p>Run</text:p>
          </table:table-cell>
          <table:table-cell table:style-name="ce4" office:value-type="string" calcext:value-type="string">
            <text:p>IHWP</text:p>
          </table:table-cell>
          <table:table-cell table:style-name="ce6" office:value-type="string" calcext:value-type="string">
            <text:p>0L01AH </text:p>
          </table:table-cell>
          <table:table-cell table:style-name="ce6" office:value-type="string" calcext:value-type="string">
            <text:p>0L01AV </text:p>
          </table:table-cell>
          <table:table-cell table:style-name="ce11"/>
          <table:table-cell table:style-name="ce4" office:value-type="string" calcext:value-type="string">
            <text:p>Phys Asym</text:p>
          </table:table-cell>
          <table:table-cell table:style-name="ce4" office:value-type="string" calcext:value-type="string">
            <text:p>err</text:p>
          </table:table-cell>
          <table:table-cell table:style-name="ce4"/>
          <table:table-cell table:number-columns-repeated="2" table:style-name="ce4" office:value-type="string" calcext:value-type="string">
            <text:p>Geo Avg Calc</text:p>
          </table:table-cell>
          <table:table-cell table:style-name="ce4"/>
          <table:table-cell table:style-name="ce4" office:value-type="string" calcext:value-type="string">
            <text:p>Detector Asym</text:p>
          </table:table-cell>
          <table:table-cell table:style-name="ce4" office:value-type="string" calcext:value-type="string">
            <text:p>err</text:p>
          </table:table-cell>
          <table:table-cell table:style-name="ce4" office:value-type="string" calcext:value-type="string">
            <text:p>Beam Asym</text:p>
          </table:table-cell>
          <table:table-cell table:style-name="ce14" office:value-type="string" calcext:value-type="string">
            <text:p>err</text:p>
          </table:table-cell>
          <table:table-cell table:style-name="ce15" office:value-type="string" calcext:value-type="string">
            <text:p>Phys Asym</text:p>
          </table:table-cell>
          <table:table-cell table:style-name="ce4" office:value-type="string" calcext:value-type="string">
            <text:p>err</text:p>
          </table:table-cell>
          <table:table-cell table:style-name="ce4" office:value-type="string" calcext:value-type="string">
            <text:p>Detector Asym</text:p>
          </table:table-cell>
          <table:table-cell table:style-name="ce4" office:value-type="string" calcext:value-type="string">
            <text:p>err</text:p>
          </table:table-cell>
          <table:table-cell table:style-name="ce4" office:value-type="string" calcext:value-type="string">
            <text:p>Beam Asym</text:p>
          </table:table-cell>
          <table:table-cell table:style-name="ce4" office:value-type="string" calcext:value-type="string">
            <text:p>err</text:p>
          </table:table-cell>
        </table:table-row>
        <table:table-row table:style-name="ro2">
          <table:table-cell office:value-type="string" calcext:value-type="string">
            <text:p>1000nm</text:p>
          </table:table-cell>
          <table:table-cell office:value-type="float" office:value="8131" calcext:value-type="float">
            <text:p>8131</text:p>
          </table:table-cell>
          <table:table-cell office:value-type="float" office:value="-1" calcext:value-type="float">
            <text:p>-1</text:p>
          </table:table-cell>
          <table:table-cell table:style-name="ce7" office:value-type="float" office:value="-70.7" calcext:value-type="float">
            <text:p>-70.7</text:p>
          </table:table-cell>
          <table:table-cell table:style-name="ce7" office:value-type="float" office:value="-30.9" calcext:value-type="float">
            <text:p>-30.9</text:p>
          </table:table-cell>
          <table:table-cell/>
          <table:table-cell office:value-type="float" office:value="33.8293" calcext:value-type="float">
            <text:p>33.8293</text:p>
          </table:table-cell>
          <table:table-cell office:value-type="float" office:value="0.191563" calcext:value-type="float">
            <text:p>0.191563</text:p>
          </table:table-cell>
          <table:table-cell/>
          <table:table-cell table:formula="of:=[.G8]/([.H8]*[.H8])" office:value-type="float" office:value="921.870148035516" calcext:value-type="float">
            <text:p>921.8701480355</text:p>
          </table:table-cell>
          <table:table-cell table:formula="of:=1/([.H8]*[.H8])" office:value-type="float" office:value="27.2506421367133" calcext:value-type="float">
            <text:p>27.2506421367</text:p>
          </table:table-cell>
          <table:table-cell/>
          <table:table-cell office:value-type="float" office:value="0.506559" calcext:value-type="float">
            <text:p>0.506559</text:p>
          </table:table-cell>
          <table:table-cell office:value-type="float" office:value="0.216313" calcext:value-type="float">
            <text:p>0.216313</text:p>
          </table:table-cell>
          <table:table-cell office:value-type="float" office:value="-0.227264" calcext:value-type="float">
            <text:p>-0.227264</text:p>
          </table:table-cell>
          <table:table-cell office:value-type="float" office:value="0.216318" calcext:value-type="float">
            <text:p>0.216318</text:p>
          </table:table-cell>
          <table:table-cell office:value-type="float" office:value="0.311191" calcext:value-type="float">
            <text:p>0.311191</text:p>
          </table:table-cell>
          <table:table-cell office:value-type="float" office:value="0.205015" calcext:value-type="float">
            <text:p>0.205015</text:p>
          </table:table-cell>
          <table:table-cell office:value-type="float" office:value="2.20331" calcext:value-type="float">
            <text:p>2.20331</text:p>
          </table:table-cell>
          <table:table-cell office:value-type="float" office:value="0.204918" calcext:value-type="float">
            <text:p>0.204918</text:p>
          </table:table-cell>
          <table:table-cell table:number-columns-repeated="2" office:value-type="float" office:value="-0.576662" calcext:value-type="float">
            <text:p>-0.576662</text:p>
          </table:table-cell>
        </table:table-row>
        <table:table-row table:style-name="ro1">
          <table:table-cell office:value-type="string" calcext:value-type="string">
            <text:p>Foil 15</text:p>
          </table:table-cell>
          <table:table-cell office:value-type="float" office:value="8132" calcext:value-type="float">
            <text:p>813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-70.7" calcext:value-type="float">
            <text:p>-70.7</text:p>
          </table:table-cell>
          <table:table-cell table:style-name="ce7" office:value-type="float" office:value="-30.9" calcext:value-type="float">
            <text:p>-30.9</text:p>
          </table:table-cell>
          <table:table-cell/>
          <table:table-cell office:value-type="float" office:value="34.0172" calcext:value-type="float">
            <text:p>34.0172</text:p>
          </table:table-cell>
          <table:table-cell office:value-type="float" office:value="0.19236" calcext:value-type="float">
            <text:p>0.19236</text:p>
          </table:table-cell>
          <table:table-cell/>
          <table:table-cell table:formula="of:=[.G9]/([.H9]*[.H9])" office:value-type="float" office:value="919.32490723513" calcext:value-type="float">
            <text:p>919.3249072351</text:p>
          </table:table-cell>
          <table:table-cell table:formula="of:=1/([.H9]*[.H9])" office:value-type="float" office:value="27.0252962394062" calcext:value-type="float">
            <text:p>27.0252962394</text:p>
          </table:table-cell>
          <table:table-cell/>
          <table:table-cell office:value-type="float" office:value="-0.710072" calcext:value-type="float">
            <text:p>-0.710072</text:p>
          </table:table-cell>
          <table:table-cell office:value-type="float" office:value="0.217521" calcext:value-type="float">
            <text:p>0.217521</text:p>
          </table:table-cell>
          <table:table-cell office:value-type="float" office:value="0.371442" calcext:value-type="float">
            <text:p>0.371442</text:p>
          </table:table-cell>
          <table:table-cell office:value-type="float" office:value="0.217529" calcext:value-type="float">
            <text:p>0.217529</text:p>
          </table:table-cell>
          <table:table-cell office:value-type="float" office:value="0.562469" calcext:value-type="float">
            <text:p>0.562469</text:p>
          </table:table-cell>
          <table:table-cell office:value-type="float" office:value="0.205222" calcext:value-type="float">
            <text:p>0.205222</text:p>
          </table:table-cell>
          <table:table-cell office:value-type="float" office:value="1.67733" calcext:value-type="float">
            <text:p>1.67733</text:p>
          </table:table-cell>
          <table:table-cell office:value-type="float" office:value="0.205171" calcext:value-type="float">
            <text:p>0.205171</text:p>
          </table:table-cell>
          <table:table-cell table:number-columns-repeated="2" office:value-type="float" office:value="-0.829671" calcext:value-type="float">
            <text:p>-0.829671</text:p>
          </table:table-cell>
        </table:table-row>
        <table:table-row table:style-name="ro2">
          <table:table-cell table:number-columns-repeated="2"/>
          <table:table-cell table:style-name="ce5" office:value-type="string" calcext:value-type="string">
            <text:p>{x, y, r} mm</text:p>
          </table:table-cell>
          <table:table-cell table:number-columns-repeated="2" table:style-name="ce8" office:value-type="float" office:value="0" calcext:value-type="float">
            <text:p>0.0</text:p>
          </table:table-cell>
          <table:table-cell table:style-name="ce12" table:formula="of:=SQRT([.D10]*[.D10]+[.E10]*[.E10])" office:value-type="float" office:value="0" calcext:value-type="float">
            <text:p>0.00</text:p>
          </table:table-cell>
          <table:table-cell table:formula="of:=SUM([.J8:.J9])/SUM([.K8:.K9])" office:value-type="float" office:value="33.9228599330995" calcext:value-type="float">
            <text:p>33.9228599331</text:p>
          </table:table-cell>
          <table:table-cell table:formula="of:=1/SQRT(SUM([.K8:.K9]))" office:value-type="float" office:value="0.135736400936222" calcext:value-type="float">
            <text:p>0.135736400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133" calcext:value-type="float">
            <text:p>8133</text:p>
          </table:table-cell>
          <table:table-cell office:value-type="float" office:value="-1" calcext:value-type="float">
            <text:p>-1</text:p>
          </table:table-cell>
          <table:table-cell table:style-name="ce7" office:value-type="float" office:value="-70.7" calcext:value-type="float">
            <text:p>-70.7</text:p>
          </table:table-cell>
          <table:table-cell table:style-name="ce7" office:value-type="float" office:value="-0.9" calcext:value-type="float">
            <text:p>-0.9</text:p>
          </table:table-cell>
          <table:table-cell/>
          <table:table-cell office:value-type="float" office:value="33.6491" calcext:value-type="float">
            <text:p>33.6491</text:p>
          </table:table-cell>
          <table:table-cell office:value-type="float" office:value="0.192215" calcext:value-type="float">
            <text:p>0.192215</text:p>
          </table:table-cell>
          <table:table-cell/>
          <table:table-cell table:formula="of:=[.G11]/([.H11]*[.H11])" office:value-type="float" office:value="910.749414846965" calcext:value-type="float">
            <text:p>910.749414847</text:p>
          </table:table-cell>
          <table:table-cell table:formula="of:=1/([.H11]*[.H11])" office:value-type="float" office:value="27.066085418242" calcext:value-type="float">
            <text:p>27.0660854182</text:p>
          </table:table-cell>
          <table:table-cell/>
          <table:table-cell office:value-type="float" office:value="2.58177" calcext:value-type="float">
            <text:p>2.58177</text:p>
          </table:table-cell>
          <table:table-cell office:value-type="float" office:value="0.216614" calcext:value-type="float">
            <text:p>0.216614</text:p>
          </table:table-cell>
          <table:table-cell office:value-type="float" office:value="0.0801521" calcext:value-type="float">
            <text:p>0.0801521</text:p>
          </table:table-cell>
          <table:table-cell office:value-type="float" office:value="0.216758" calcext:value-type="float">
            <text:p>0.216758</text:p>
          </table:table-cell>
          <table:table-cell office:value-type="float" office:value="0.625334" calcext:value-type="float">
            <text:p>0.625334</text:p>
          </table:table-cell>
          <table:table-cell office:value-type="float" office:value="0.20553" calcext:value-type="float">
            <text:p>0.20553</text:p>
          </table:table-cell>
          <table:table-cell office:value-type="float" office:value="2.94954" calcext:value-type="float">
            <text:p>2.94954</text:p>
          </table:table-cell>
          <table:table-cell office:value-type="float" office:value="0.205359" calcext:value-type="float">
            <text:p>0.205359</text:p>
          </table:table-cell>
          <table:table-cell table:number-columns-repeated="2" office:value-type="float" office:value="-0.706222" calcext:value-type="float">
            <text:p>-0.706222</text:p>
          </table:table-cell>
        </table:table-row>
        <table:table-row table:style-name="ro1">
          <table:table-cell/>
          <table:table-cell office:value-type="float" office:value="8134" calcext:value-type="float">
            <text:p>8134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-70.7" calcext:value-type="float">
            <text:p>-70.7</text:p>
          </table:table-cell>
          <table:table-cell table:style-name="ce7" office:value-type="float" office:value="-0.9" calcext:value-type="float">
            <text:p>-0.9</text:p>
          </table:table-cell>
          <table:table-cell/>
          <table:table-cell office:value-type="float" office:value="33.5105" calcext:value-type="float">
            <text:p>33.5105</text:p>
          </table:table-cell>
          <table:table-cell office:value-type="float" office:value="0.191908" calcext:value-type="float">
            <text:p>0.191908</text:p>
          </table:table-cell>
          <table:table-cell/>
          <table:table-cell table:formula="of:=[.G12]/([.H12]*[.H12])" office:value-type="float" office:value="909.902271213776" calcext:value-type="float">
            <text:p>909.9022712138</text:p>
          </table:table-cell>
          <table:table-cell table:formula="of:=1/([.H12]*[.H12])" office:value-type="float" office:value="27.152751263448" calcext:value-type="float">
            <text:p>27.1527512634</text:p>
          </table:table-cell>
          <table:table-cell/>
          <table:table-cell office:value-type="float" office:value="2.14932" calcext:value-type="float">
            <text:p>2.14932</text:p>
          </table:table-cell>
          <table:table-cell office:value-type="float" office:value="0.216084" calcext:value-type="float">
            <text:p>0.216084</text:p>
          </table:table-cell>
          <table:table-cell office:value-type="float" office:value="0.198171" calcext:value-type="float">
            <text:p>0.198171</text:p>
          </table:table-cell>
          <table:table-cell office:value-type="float" office:value="0.216183" calcext:value-type="float">
            <text:p>0.216183</text:p>
          </table:table-cell>
          <table:table-cell office:value-type="float" office:value="0.48115" calcext:value-type="float">
            <text:p>0.48115</text:p>
          </table:table-cell>
          <table:table-cell office:value-type="float" office:value="0.204335" calcext:value-type="float">
            <text:p>0.204335</text:p>
          </table:table-cell>
          <table:table-cell office:value-type="float" office:value="2.29956" calcext:value-type="float">
            <text:p>2.29956</text:p>
          </table:table-cell>
          <table:table-cell office:value-type="float" office:value="0.204232" calcext:value-type="float">
            <text:p>0.204232</text:p>
          </table:table-cell>
          <table:table-cell table:number-columns-repeated="2" office:value-type="float" office:value="-0.725461" calcext:value-type="float">
            <text:p>-0.725461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{x, y, r} mm</text:p>
          </table:table-cell>
          <table:table-cell table:style-name="ce8" office:value-type="float" office:value="0.1" calcext:value-type="float">
            <text:p>0.1</text:p>
          </table:table-cell>
          <table:table-cell table:style-name="ce8" office:value-type="float" office:value="0.6" calcext:value-type="float">
            <text:p>0.6</text:p>
          </table:table-cell>
          <table:table-cell table:style-name="ce12" table:formula="of:=SQRT([.D13]*[.D13]+[.E13]*[.E13])" office:value-type="float" office:value="0.608276253029822" calcext:value-type="float">
            <text:p>0.61</text:p>
          </table:table-cell>
          <table:table-cell table:formula="of:=SUM([.J11:.J12])/SUM([.K11:.K12])" office:value-type="float" office:value="33.57968922774" calcext:value-type="float">
            <text:p>33.5796892277</text:p>
          </table:table-cell>
          <table:table-cell table:formula="of:=1/SQRT(SUM([.K11:.K12]))" office:value-type="float" office:value="0.135807858932317" calcext:value-type="float">
            <text:p>0.135807858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135" calcext:value-type="float">
            <text:p>8135</text:p>
          </table:table-cell>
          <table:table-cell office:value-type="float" office:value="-1" calcext:value-type="float">
            <text:p>-1</text:p>
          </table:table-cell>
          <table:table-cell table:style-name="ce7" office:value-type="float" office:value="-70.9" calcext:value-type="float">
            <text:p>-70.9</text:p>
          </table:table-cell>
          <table:table-cell table:style-name="ce7" office:value-type="float" office:value="-60.9" calcext:value-type="float">
            <text:p>-60.9</text:p>
          </table:table-cell>
          <table:table-cell/>
          <table:table-cell office:value-type="float" office:value="33.6563" calcext:value-type="float">
            <text:p>33.6563</text:p>
          </table:table-cell>
          <table:table-cell office:value-type="float" office:value="0.192293" calcext:value-type="float">
            <text:p>0.192293</text:p>
          </table:table-cell>
          <table:table-cell/>
          <table:table-cell table:formula="of:=[.G14]/([.H14]*[.H14])" office:value-type="float" office:value="910.205426076272" calcext:value-type="float">
            <text:p>910.2054260763</text:p>
          </table:table-cell>
          <table:table-cell table:formula="of:=1/([.H14]*[.H14])" office:value-type="float" office:value="27.0441321855424" calcext:value-type="float">
            <text:p>27.0441321855</text:p>
          </table:table-cell>
          <table:table-cell/>
          <table:table-cell office:value-type="float" office:value="-2.57955" calcext:value-type="float">
            <text:p>-2.57955</text:p>
          </table:table-cell>
          <table:table-cell office:value-type="float" office:value="0.216713" calcext:value-type="float">
            <text:p>0.216713</text:p>
          </table:table-cell>
          <table:table-cell office:value-type="float" office:value="-0.321042" calcext:value-type="float">
            <text:p>-0.321042</text:p>
          </table:table-cell>
          <table:table-cell office:value-type="float" office:value="0.216855" calcext:value-type="float">
            <text:p>0.216855</text:p>
          </table:table-cell>
          <table:table-cell office:value-type="float" office:value="0.456783" calcext:value-type="float">
            <text:p>0.456783</text:p>
          </table:table-cell>
          <table:table-cell office:value-type="float" office:value="0.203682" calcext:value-type="float">
            <text:p>0.203682</text:p>
          </table:table-cell>
          <table:table-cell office:value-type="float" office:value="0.684113" calcext:value-type="float">
            <text:p>0.684113</text:p>
          </table:table-cell>
          <table:table-cell office:value-type="float" office:value="0.203677" calcext:value-type="float">
            <text:p>0.203677</text:p>
          </table:table-cell>
          <table:table-cell table:number-columns-repeated="2" office:value-type="float" office:value="0.00436948" calcext:value-type="float">
            <text:p>0.00436948</text:p>
          </table:table-cell>
        </table:table-row>
        <table:table-row table:style-name="ro1">
          <table:table-cell/>
          <table:table-cell office:value-type="float" office:value="8136" calcext:value-type="float">
            <text:p>8136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-70.9" calcext:value-type="float">
            <text:p>-70.9</text:p>
          </table:table-cell>
          <table:table-cell table:style-name="ce7" office:value-type="float" office:value="-60.9" calcext:value-type="float">
            <text:p>-60.9</text:p>
          </table:table-cell>
          <table:table-cell/>
          <table:table-cell office:value-type="float" office:value="33.8573" calcext:value-type="float">
            <text:p>33.8573</text:p>
          </table:table-cell>
          <table:table-cell office:value-type="float" office:value="0.191755" calcext:value-type="float">
            <text:p>0.191755</text:p>
          </table:table-cell>
          <table:table-cell/>
          <table:table-cell table:formula="of:=[.G15]/([.H15]*[.H15])" office:value-type="float" office:value="920.786467030451" calcext:value-type="float">
            <text:p>920.7864670305</text:p>
          </table:table-cell>
          <table:table-cell table:formula="of:=1/([.H15]*[.H15])" office:value-type="float" office:value="27.1960985379948" calcext:value-type="float">
            <text:p>27.196098538</text:p>
          </table:table-cell>
          <table:table-cell/>
          <table:table-cell office:value-type="float" office:value="-1.54823" calcext:value-type="float">
            <text:p>-1.54823</text:p>
          </table:table-cell>
          <table:table-cell office:value-type="float" office:value="0.21653" calcext:value-type="float">
            <text:p>0.21653</text:p>
          </table:table-cell>
          <table:table-cell office:value-type="float" office:value="0.159657" calcext:value-type="float">
            <text:p>0.159657</text:p>
          </table:table-cell>
          <table:table-cell office:value-type="float" office:value="0.216581" calcext:value-type="float">
            <text:p>0.216581</text:p>
          </table:table-cell>
          <table:table-cell office:value-type="float" office:value="0.101339" calcext:value-type="float">
            <text:p>0.101339</text:p>
          </table:table-cell>
          <table:table-cell office:value-type="float" office:value="0.204506" calcext:value-type="float">
            <text:p>0.204506</text:p>
          </table:table-cell>
          <table:table-cell office:value-type="float" office:value="0.762821" calcext:value-type="float">
            <text:p>0.762821</text:p>
          </table:table-cell>
          <table:table-cell office:value-type="float" office:value="0.204494" calcext:value-type="float">
            <text:p>0.204494</text:p>
          </table:table-cell>
          <table:table-cell table:number-columns-repeated="2" office:value-type="float" office:value="0.0175012" calcext:value-type="float">
            <text:p>0.0175012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{x, y, r} mm</text:p>
          </table:table-cell>
          <table:table-cell table:style-name="ce8" office:value-type="float" office:value="0" calcext:value-type="float">
            <text:p>0.0</text:p>
          </table:table-cell>
          <table:table-cell table:style-name="ce8" office:value-type="float" office:value="-0.7" calcext:value-type="float">
            <text:p>-0.7</text:p>
          </table:table-cell>
          <table:table-cell table:style-name="ce12" table:formula="of:=SQRT([.D16]*[.D16]+[.E16]*[.E16])" office:value-type="float" office:value="0.7" calcext:value-type="float">
            <text:p>0.70</text:p>
          </table:table-cell>
          <table:table-cell table:formula="of:=SUM([.J14:.J15])/SUM([.K14:.K15])" office:value-type="float" office:value="33.7570815736257" calcext:value-type="float">
            <text:p>33.7570815736</text:p>
          </table:table-cell>
          <table:table-cell table:formula="of:=1/SQRT(SUM([.K14:.K15]))" office:value-type="float" office:value="0.135781072859158" calcext:value-type="float">
            <text:p>0.135781072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137" calcext:value-type="float">
            <text:p>8137</text:p>
          </table:table-cell>
          <table:table-cell office:value-type="float" office:value="-1" calcext:value-type="float">
            <text:p>-1</text:p>
          </table:table-cell>
          <table:table-cell table:style-name="ce7" office:value-type="float" office:value="-40.9" calcext:value-type="float">
            <text:p>-40.9</text:p>
          </table:table-cell>
          <table:table-cell table:style-name="ce7" office:value-type="float" office:value="-30.9" calcext:value-type="float">
            <text:p>-30.9</text:p>
          </table:table-cell>
          <table:table-cell/>
          <table:table-cell office:value-type="float" office:value="33.8474" calcext:value-type="float">
            <text:p>33.8474</text:p>
          </table:table-cell>
          <table:table-cell office:value-type="float" office:value="0.182665" calcext:value-type="float">
            <text:p>0.182665</text:p>
          </table:table-cell>
          <table:table-cell/>
          <table:table-cell table:formula="of:=[.G17]/([.H17]*[.H17])" office:value-type="float" office:value="1014.41259175916" calcext:value-type="float">
            <text:p>1014.4125917592</text:p>
          </table:table-cell>
          <table:table-cell table:formula="of:=1/([.H17]*[.H17])" office:value-type="float" office:value="29.9701776727063" calcext:value-type="float">
            <text:p>29.9701776727</text:p>
          </table:table-cell>
          <table:table-cell/>
          <table:table-cell office:value-type="float" office:value="0.398351" calcext:value-type="float">
            <text:p>0.398351</text:p>
          </table:table-cell>
          <table:table-cell office:value-type="float" office:value="0.206297" calcext:value-type="float">
            <text:p>0.206297</text:p>
          </table:table-cell>
          <table:table-cell office:value-type="float" office:value="0.0858432" calcext:value-type="float">
            <text:p>0.0858432</text:p>
          </table:table-cell>
          <table:table-cell office:value-type="float" office:value="0.2063" calcext:value-type="float">
            <text:p>0.2063</text:p>
          </table:table-cell>
          <table:table-cell office:value-type="float" office:value="0.339978" calcext:value-type="float">
            <text:p>0.339978</text:p>
          </table:table-cell>
          <table:table-cell office:value-type="float" office:value="0.192618" calcext:value-type="float">
            <text:p>0.192618</text:p>
          </table:table-cell>
          <table:table-cell office:value-type="float" office:value="1.52294" calcext:value-type="float">
            <text:p>1.52294</text:p>
          </table:table-cell>
          <table:table-cell office:value-type="float" office:value="0.192575" calcext:value-type="float">
            <text:p>0.192575</text:p>
          </table:table-cell>
          <table:table-cell table:number-columns-repeated="2" office:value-type="float" office:value="-0.667666" calcext:value-type="float">
            <text:p>-0.667666</text:p>
          </table:table-cell>
        </table:table-row>
        <table:table-row table:style-name="ro1">
          <table:table-cell/>
          <table:table-cell office:value-type="float" office:value="8138" calcext:value-type="float">
            <text:p>8138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-40.9" calcext:value-type="float">
            <text:p>-40.9</text:p>
          </table:table-cell>
          <table:table-cell table:style-name="ce7" office:value-type="float" office:value="-30.9" calcext:value-type="float">
            <text:p>-30.9</text:p>
          </table:table-cell>
          <table:table-cell/>
          <table:table-cell office:value-type="float" office:value="34.1936" calcext:value-type="float">
            <text:p>34.1936</text:p>
          </table:table-cell>
          <table:table-cell office:value-type="float" office:value="0.192052" calcext:value-type="float">
            <text:p>0.192052</text:p>
          </table:table-cell>
          <table:table-cell/>
          <table:table-cell table:formula="of:=[.G18]/([.H18]*[.H18])" office:value-type="float" office:value="927.058539179779" calcext:value-type="float">
            <text:p>927.0585391798</text:p>
          </table:table-cell>
          <table:table-cell table:formula="of:=1/([.H18]*[.H18])" office:value-type="float" office:value="27.1120484295242" calcext:value-type="float">
            <text:p>27.1120484295</text:p>
          </table:table-cell>
          <table:table-cell/>
          <table:table-cell office:value-type="float" office:value="0.837394" calcext:value-type="float">
            <text:p>0.837394</text:p>
          </table:table-cell>
          <table:table-cell office:value-type="float" office:value="0.217465" calcext:value-type="float">
            <text:p>0.217465</text:p>
          </table:table-cell>
          <table:table-cell office:value-type="float" office:value="-0.234469" calcext:value-type="float">
            <text:p>-0.234469</text:p>
          </table:table-cell>
          <table:table-cell office:value-type="float" office:value="0.217479" calcext:value-type="float">
            <text:p>0.217479</text:p>
          </table:table-cell>
          <table:table-cell office:value-type="float" office:value="0.46057" calcext:value-type="float">
            <text:p>0.46057</text:p>
          </table:table-cell>
          <table:table-cell office:value-type="float" office:value="0.202623" calcext:value-type="float">
            <text:p>0.202623</text:p>
          </table:table-cell>
          <table:table-cell office:value-type="float" office:value="1.50876" calcext:value-type="float">
            <text:p>1.50876</text:p>
          </table:table-cell>
          <table:table-cell office:value-type="float" office:value="0.202581" calcext:value-type="float">
            <text:p>0.202581</text:p>
          </table:table-cell>
          <table:table-cell table:number-columns-repeated="2" office:value-type="float" office:value="-0.298033" calcext:value-type="float">
            <text:p>-0.298033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{x, y, r} mm</text:p>
          </table:table-cell>
          <table:table-cell table:style-name="ce8" office:value-type="float" office:value="0.5" calcext:value-type="float">
            <text:p>0.5</text:p>
          </table:table-cell>
          <table:table-cell table:style-name="ce8" office:value-type="float" office:value="0.1" calcext:value-type="float">
            <text:p>0.1</text:p>
          </table:table-cell>
          <table:table-cell table:style-name="ce12" table:formula="of:=SQRT([.D19]*[.D19]+[.E19]*[.E19])" office:value-type="float" office:value="0.509901951359278" calcext:value-type="float">
            <text:p>0.51</text:p>
          </table:table-cell>
          <table:table-cell table:formula="of:=SUM([.J17:.J18])/SUM([.K17:.K18])" office:value-type="float" office:value="34.0118328157331" calcext:value-type="float">
            <text:p>34.0118328157</text:p>
          </table:table-cell>
          <table:table-cell table:formula="of:=1/SQRT(SUM([.K17:.K18]))" office:value-type="float" office:value="0.132357802863453" calcext:value-type="float">
            <text:p>0.132357802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139" calcext:value-type="float">
            <text:p>8139</text:p>
          </table:table-cell>
          <table:table-cell office:value-type="float" office:value="-1" calcext:value-type="float">
            <text:p>-1</text:p>
          </table:table-cell>
          <table:table-cell table:style-name="ce7" office:value-type="float" office:value="-100.7" calcext:value-type="float">
            <text:p>-100.7</text:p>
          </table:table-cell>
          <table:table-cell table:style-name="ce7" office:value-type="float" office:value="-30.9" calcext:value-type="float">
            <text:p>-30.9</text:p>
          </table:table-cell>
          <table:table-cell/>
          <table:table-cell office:value-type="float" office:value="33.8652" calcext:value-type="float">
            <text:p>33.8652</text:p>
          </table:table-cell>
          <table:table-cell office:value-type="float" office:value="0.191592" calcext:value-type="float">
            <text:p>0.191592</text:p>
          </table:table-cell>
          <table:table-cell/>
          <table:table-cell table:formula="of:=[.G20]/([.H20]*[.H20])" office:value-type="float" office:value="922.569096433768" calcext:value-type="float">
            <text:p>922.5690964338</text:p>
          </table:table-cell>
          <table:table-cell table:formula="of:=1/([.H20]*[.H20])" office:value-type="float" office:value="27.2423932660598" calcext:value-type="float">
            <text:p>27.2423932661</text:p>
          </table:table-cell>
          <table:table-cell/>
          <table:table-cell office:value-type="float" office:value="0.467941" calcext:value-type="float">
            <text:p>0.467941</text:p>
          </table:table-cell>
          <table:table-cell office:value-type="float" office:value="0.216406" calcext:value-type="float">
            <text:p>0.216406</text:p>
          </table:table-cell>
          <table:table-cell office:value-type="float" office:value="-0.0616925" calcext:value-type="float">
            <text:p>-0.0616925</text:p>
          </table:table-cell>
          <table:table-cell office:value-type="float" office:value="0.216411" calcext:value-type="float">
            <text:p>0.216411</text:p>
          </table:table-cell>
          <table:table-cell office:value-type="float" office:value="0.458793" calcext:value-type="float">
            <text:p>0.458793</text:p>
          </table:table-cell>
          <table:table-cell office:value-type="float" office:value="0.206099" calcext:value-type="float">
            <text:p>0.206099</text:p>
          </table:table-cell>
          <table:table-cell office:value-type="float" office:value="1.13296" calcext:value-type="float">
            <text:p>1.13296</text:p>
          </table:table-cell>
          <table:table-cell office:value-type="float" office:value="0.206077" calcext:value-type="float">
            <text:p>0.206077</text:p>
          </table:table-cell>
          <table:table-cell table:number-columns-repeated="2" office:value-type="float" office:value="-0.590243" calcext:value-type="float">
            <text:p>-0.590243</text:p>
          </table:table-cell>
        </table:table-row>
        <table:table-row table:style-name="ro1">
          <table:table-cell/>
          <table:table-cell office:value-type="float" office:value="8140" calcext:value-type="float">
            <text:p>8140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-100.7" calcext:value-type="float">
            <text:p>-100.7</text:p>
          </table:table-cell>
          <table:table-cell table:style-name="ce7" office:value-type="float" office:value="-30.9" calcext:value-type="float">
            <text:p>-30.9</text:p>
          </table:table-cell>
          <table:table-cell/>
          <table:table-cell office:value-type="float" office:value="33.618" calcext:value-type="float">
            <text:p>33.618</text:p>
          </table:table-cell>
          <table:table-cell office:value-type="float" office:value="0.192361" calcext:value-type="float">
            <text:p>0.192361</text:p>
          </table:table-cell>
          <table:table-cell/>
          <table:table-cell table:formula="of:=[.G21]/([.H21]*[.H21])" office:value-type="float" office:value="908.526962840735" calcext:value-type="float">
            <text:p>908.5269628407</text:p>
          </table:table-cell>
          <table:table-cell table:formula="of:=1/([.H21]*[.H21])" office:value-type="float" office:value="27.0250152549448" calcext:value-type="float">
            <text:p>27.0250152549</text:p>
          </table:table-cell>
          <table:table-cell/>
          <table:table-cell office:value-type="float" office:value="0.930741" calcext:value-type="float">
            <text:p>0.930741</text:p>
          </table:table-cell>
          <table:table-cell office:value-type="float" office:value="0.216852" calcext:value-type="float">
            <text:p>0.216852</text:p>
          </table:table-cell>
          <table:table-cell office:value-type="float" office:value="-0.309891" calcext:value-type="float">
            <text:p>-0.309891</text:p>
          </table:table-cell>
          <table:table-cell office:value-type="float" office:value="0.216869" calcext:value-type="float">
            <text:p>0.216869</text:p>
          </table:table-cell>
          <table:table-cell office:value-type="float" office:value="0.189513" calcext:value-type="float">
            <text:p>0.189513</text:p>
          </table:table-cell>
          <table:table-cell office:value-type="float" office:value="0.206455" calcext:value-type="float">
            <text:p>0.206455</text:p>
          </table:table-cell>
          <table:table-cell office:value-type="float" office:value="2.73709" calcext:value-type="float">
            <text:p>2.73709</text:p>
          </table:table-cell>
          <table:table-cell office:value-type="float" office:value="0.206301" calcext:value-type="float">
            <text:p>0.206301</text:p>
          </table:table-cell>
          <table:table-cell table:number-columns-repeated="2" office:value-type="float" office:value="-0.358542" calcext:value-type="float">
            <text:p>-0.358542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{x, y, r} mm</text:p>
          </table:table-cell>
          <table:table-cell table:style-name="ce8" office:value-type="float" office:value="-0.5" calcext:value-type="float">
            <text:p>-0.5</text:p>
          </table:table-cell>
          <table:table-cell table:style-name="ce8" office:value-type="float" office:value="-0.1" calcext:value-type="float">
            <text:p>-0.1</text:p>
          </table:table-cell>
          <table:table-cell table:style-name="ce12" table:formula="of:=SQRT([.D22]*[.D22]+[.E22]*[.E22])" office:value-type="float" office:value="0.509901951359278" calcext:value-type="float">
            <text:p>0.51</text:p>
          </table:table-cell>
          <table:table-cell table:formula="of:=SUM([.J20:.J21])/SUM([.K20:.K21])" office:value-type="float" office:value="33.7420951023627" calcext:value-type="float">
            <text:p>33.7420951024</text:p>
          </table:table-cell>
          <table:table-cell table:formula="of:=1/SQRT(SUM([.K20:.K21]))" office:value-type="float" office:value="0.135747068170683" calcext:value-type="float">
            <text:p>0.135747068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141" calcext:value-type="float">
            <text:p>8141</text:p>
          </table:table-cell>
          <table:table-cell office:value-type="float" office:value="-1" calcext:value-type="float">
            <text:p>-1</text:p>
          </table:table-cell>
          <table:table-cell table:style-name="ce7" office:value-type="float" office:value="-100.7" calcext:value-type="float">
            <text:p>-100.7</text:p>
          </table:table-cell>
          <table:table-cell table:style-name="ce7" office:value-type="float" office:value="-60.9" calcext:value-type="float">
            <text:p>-60.9</text:p>
          </table:table-cell>
          <table:table-cell/>
          <table:table-cell office:value-type="float" office:value="33.8125" calcext:value-type="float">
            <text:p>33.8125</text:p>
          </table:table-cell>
          <table:table-cell office:value-type="float" office:value="0.192208" calcext:value-type="float">
            <text:p>0.192208</text:p>
          </table:table-cell>
          <table:table-cell/>
          <table:table-cell table:formula="of:=[.G23]/([.H23]*[.H23])" office:value-type="float" office:value="915.238673496758" calcext:value-type="float">
            <text:p>915.2386734968</text:p>
          </table:table-cell>
          <table:table-cell table:formula="of:=1/([.H23]*[.H23])" office:value-type="float" office:value="27.06805688715" calcext:value-type="float">
            <text:p>27.0680568872</text:p>
          </table:table-cell>
          <table:table-cell/>
          <table:table-cell office:value-type="float" office:value="-1.5879" calcext:value-type="float">
            <text:p>-1.5879</text:p>
          </table:table-cell>
          <table:table-cell office:value-type="float" office:value="0.216965" calcext:value-type="float">
            <text:p>0.216965</text:p>
          </table:table-cell>
          <table:table-cell office:value-type="float" office:value="-0.225396" calcext:value-type="float">
            <text:p>-0.225396</text:p>
          </table:table-cell>
          <table:table-cell office:value-type="float" office:value="0.217019" calcext:value-type="float">
            <text:p>0.217019</text:p>
          </table:table-cell>
          <table:table-cell office:value-type="float" office:value="0.780752" calcext:value-type="float">
            <text:p>0.780752</text:p>
          </table:table-cell>
          <table:table-cell office:value-type="float" office:value="0.206198" calcext:value-type="float">
            <text:p>0.206198</text:p>
          </table:table-cell>
          <table:table-cell office:value-type="float" office:value="1.70105" calcext:value-type="float">
            <text:p>1.70105</text:p>
          </table:table-cell>
          <table:table-cell office:value-type="float" office:value="0.206151" calcext:value-type="float">
            <text:p>0.206151</text:p>
          </table:table-cell>
          <table:table-cell table:number-columns-repeated="2" office:value-type="float" office:value="-0.231563" calcext:value-type="float">
            <text:p>-0.231563</text:p>
          </table:table-cell>
        </table:table-row>
        <table:table-row table:style-name="ro1">
          <table:table-cell/>
          <table:table-cell office:value-type="float" office:value="8142" calcext:value-type="float">
            <text:p>814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-100.7" calcext:value-type="float">
            <text:p>-100.7</text:p>
          </table:table-cell>
          <table:table-cell table:style-name="ce7" office:value-type="float" office:value="-60.9" calcext:value-type="float">
            <text:p>-60.9</text:p>
          </table:table-cell>
          <table:table-cell/>
          <table:table-cell office:value-type="float" office:value="33.9853" calcext:value-type="float">
            <text:p>33.9853</text:p>
          </table:table-cell>
          <table:table-cell office:value-type="float" office:value="0.193183" calcext:value-type="float">
            <text:p>0.193183</text:p>
          </table:table-cell>
          <table:table-cell/>
          <table:table-cell table:formula="of:=[.G24]/([.H24]*[.H24])" office:value-type="float" office:value="910.653782416525" calcext:value-type="float">
            <text:p>910.6537824165</text:p>
          </table:table-cell>
          <table:table-cell table:formula="of:=1/([.H24]*[.H24])" office:value-type="float" office:value="26.7955198987952" calcext:value-type="float">
            <text:p>26.7955198988</text:p>
          </table:table-cell>
          <table:table-cell/>
          <table:table-cell office:value-type="float" office:value="-1.3024" calcext:value-type="float">
            <text:p>-1.3024</text:p>
          </table:table-cell>
          <table:table-cell office:value-type="float" office:value="0.218372" calcext:value-type="float">
            <text:p>0.218372</text:p>
          </table:table-cell>
          <table:table-cell office:value-type="float" office:value="-0.320711" calcext:value-type="float">
            <text:p>-0.320711</text:p>
          </table:table-cell>
          <table:table-cell office:value-type="float" office:value="0.218407" calcext:value-type="float">
            <text:p>0.218407</text:p>
          </table:table-cell>
          <table:table-cell office:value-type="float" office:value="0.298429" calcext:value-type="float">
            <text:p>0.298429</text:p>
          </table:table-cell>
          <table:table-cell office:value-type="float" office:value="0.20639" calcext:value-type="float">
            <text:p>0.20639</text:p>
          </table:table-cell>
          <table:table-cell office:value-type="float" office:value="1.61578" calcext:value-type="float">
            <text:p>1.61578</text:p>
          </table:table-cell>
          <table:table-cell office:value-type="float" office:value="0.206338" calcext:value-type="float">
            <text:p>0.206338</text:p>
          </table:table-cell>
          <table:table-cell table:number-columns-repeated="2" office:value-type="float" office:value="0.020153" calcext:value-type="float">
            <text:p>0.020153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{x, y, r} mm</text:p>
          </table:table-cell>
          <table:table-cell table:style-name="ce8" office:value-type="float" office:value="-0.6" calcext:value-type="float">
            <text:p>-0.6</text:p>
          </table:table-cell>
          <table:table-cell table:style-name="ce8" office:value-type="float" office:value="-0.7" calcext:value-type="float">
            <text:p>-0.7</text:p>
          </table:table-cell>
          <table:table-cell table:style-name="ce12" table:formula="of:=SQRT([.D25]*[.D25]+[.E25]*[.E25])" office:value-type="float" office:value="0.921954445729289" calcext:value-type="float">
            <text:p>0.92</text:p>
          </table:table-cell>
          <table:table-cell table:formula="of:=SUM([.J23:.J24])/SUM([.K23:.K24])" office:value-type="float" office:value="33.8984628363878" calcext:value-type="float">
            <text:p>33.8984628364</text:p>
          </table:table-cell>
          <table:table-cell table:formula="of:=1/SQRT(SUM([.K23:.K24]))" office:value-type="float" office:value="0.136254986619911" calcext:value-type="float">
            <text:p>0.136254986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143" calcext:value-type="float">
            <text:p>8143</text:p>
          </table:table-cell>
          <table:table-cell office:value-type="float" office:value="-1" calcext:value-type="float">
            <text:p>-1</text:p>
          </table:table-cell>
          <table:table-cell table:style-name="ce7" office:value-type="float" office:value="-40.7" calcext:value-type="float">
            <text:p>-40.7</text:p>
          </table:table-cell>
          <table:table-cell table:style-name="ce7" office:value-type="float" office:value="-0.9" calcext:value-type="float">
            <text:p>-0.9</text:p>
          </table:table-cell>
          <table:table-cell/>
          <table:table-cell office:value-type="float" office:value="33.8923" calcext:value-type="float">
            <text:p>33.8923</text:p>
          </table:table-cell>
          <table:table-cell office:value-type="float" office:value="0.189569" calcext:value-type="float">
            <text:p>0.189569</text:p>
          </table:table-cell>
          <table:table-cell/>
          <table:table-cell table:formula="of:=[.G26]/([.H26]*[.H26])" office:value-type="float" office:value="943.118803405254" calcext:value-type="float">
            <text:p>943.1188034053</text:p>
          </table:table-cell>
          <table:table-cell table:formula="of:=1/([.H26]*[.H26])" office:value-type="float" office:value="27.8269342418559" calcext:value-type="float">
            <text:p>27.8269342419</text:p>
          </table:table-cell>
          <table:table-cell/>
          <table:table-cell office:value-type="float" office:value="0.970438" calcext:value-type="float">
            <text:p>0.970438</text:p>
          </table:table-cell>
          <table:table-cell office:value-type="float" office:value="0.21415" calcext:value-type="float">
            <text:p>0.21415</text:p>
          </table:table-cell>
          <table:table-cell office:value-type="float" office:value="0.0784267" calcext:value-type="float">
            <text:p>0.0784267</text:p>
          </table:table-cell>
          <table:table-cell office:value-type="float" office:value="0.21417" calcext:value-type="float">
            <text:p>0.21417</text:p>
          </table:table-cell>
          <table:table-cell office:value-type="float" office:value="0.710882" calcext:value-type="float">
            <text:p>0.710882</text:p>
          </table:table-cell>
          <table:table-cell office:value-type="float" office:value="0.201294" calcext:value-type="float">
            <text:p>0.201294</text:p>
          </table:table-cell>
          <table:table-cell office:value-type="float" office:value="2.37906" calcext:value-type="float">
            <text:p>2.37906</text:p>
          </table:table-cell>
          <table:table-cell office:value-type="float" office:value="0.20119" calcext:value-type="float">
            <text:p>0.20119</text:p>
          </table:table-cell>
          <table:table-cell table:number-columns-repeated="2" office:value-type="float" office:value="-0.860218" calcext:value-type="float">
            <text:p>-0.860218</text:p>
          </table:table-cell>
        </table:table-row>
        <table:table-row table:style-name="ro1">
          <table:table-cell/>
          <table:table-cell office:value-type="float" office:value="8144" calcext:value-type="float">
            <text:p>8144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-40.7" calcext:value-type="float">
            <text:p>-40.7</text:p>
          </table:table-cell>
          <table:table-cell table:style-name="ce7" office:value-type="float" office:value="-0.9" calcext:value-type="float">
            <text:p>-0.9</text:p>
          </table:table-cell>
          <table:table-cell/>
          <table:table-cell office:value-type="float" office:value="33.9068" calcext:value-type="float">
            <text:p>33.9068</text:p>
          </table:table-cell>
          <table:table-cell office:value-type="float" office:value="0.192423" calcext:value-type="float">
            <text:p>0.192423</text:p>
          </table:table-cell>
          <table:table-cell/>
          <table:table-cell table:formula="of:=[.G27]/([.H27]*[.H27])" office:value-type="float" office:value="915.741385702776" calcext:value-type="float">
            <text:p>915.7413857028</text:p>
          </table:table-cell>
          <table:table-cell table:formula="of:=1/([.H27]*[.H27])" office:value-type="float" office:value="27.007602772977" calcext:value-type="float">
            <text:p>27.007602773</text:p>
          </table:table-cell>
          <table:table-cell/>
          <table:table-cell office:value-type="float" office:value="3.06511" calcext:value-type="float">
            <text:p>3.06511</text:p>
          </table:table-cell>
          <table:table-cell office:value-type="float" office:value="0.217214" calcext:value-type="float">
            <text:p>0.217214</text:p>
          </table:table-cell>
          <table:table-cell office:value-type="float" office:value="-0.114329" calcext:value-type="float">
            <text:p>-0.114329</text:p>
          </table:table-cell>
          <table:table-cell office:value-type="float" office:value="0.217418" calcext:value-type="float">
            <text:p>0.217418</text:p>
          </table:table-cell>
          <table:table-cell office:value-type="float" office:value="0.696573" calcext:value-type="float">
            <text:p>0.696573</text:p>
          </table:table-cell>
          <table:table-cell office:value-type="float" office:value="0.2049" calcext:value-type="float">
            <text:p>0.2049</text:p>
          </table:table-cell>
          <table:table-cell office:value-type="float" office:value="2.10694" calcext:value-type="float">
            <text:p>2.10694</text:p>
          </table:table-cell>
          <table:table-cell office:value-type="float" office:value="0.204819" calcext:value-type="float">
            <text:p>0.204819</text:p>
          </table:table-cell>
          <table:table-cell table:number-columns-repeated="2" office:value-type="float" office:value="-0.798599" calcext:value-type="float">
            <text:p>-0.798599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{x, y, r} mm</text:p>
          </table:table-cell>
          <table:table-cell table:style-name="ce8" office:value-type="float" office:value="0.5" calcext:value-type="float">
            <text:p>0.5</text:p>
          </table:table-cell>
          <table:table-cell table:style-name="ce8" office:value-type="float" office:value="0.8" calcext:value-type="float">
            <text:p>0.8</text:p>
          </table:table-cell>
          <table:table-cell table:style-name="ce12" table:formula="of:=SQRT([.D28]*[.D28]+[.E28]*[.E28])" office:value-type="float" office:value="0.943398113205661" calcext:value-type="float">
            <text:p>0.94</text:p>
          </table:table-cell>
          <table:table-cell table:formula="of:=SUM([.J26:.J27])/SUM([.K26:.K27])" office:value-type="float" office:value="33.8994416713175" calcext:value-type="float">
            <text:p>33.8994416713</text:p>
          </table:table-cell>
          <table:table-cell table:formula="of:=1/SQRT(SUM([.K26:.K27]))" office:value-type="float" office:value="0.135043258779652" calcext:value-type="float">
            <text:p>0.1350432588</text:p>
          </table:table-cell>
          <table:table-cell table:number-columns-repeated="14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office:value-type="string" calcext:value-type="string">
            <text:p>225nm</text:p>
          </table:table-cell>
          <table:table-cell office:value-type="float" office:value="8145" calcext:value-type="float">
            <text:p>8145</text:p>
          </table:table-cell>
          <table:table-cell office:value-type="float" office:value="-1" calcext:value-type="float">
            <text:p>-1</text:p>
          </table:table-cell>
          <table:table-cell table:style-name="ce7" office:value-type="float" office:value="-70.7" calcext:value-type="float">
            <text:p>-70.7</text:p>
          </table:table-cell>
          <table:table-cell table:style-name="ce7" office:value-type="float" office:value="-30.9" calcext:value-type="float">
            <text:p>-30.9</text:p>
          </table:table-cell>
          <table:table-cell/>
          <table:table-cell office:value-type="float" office:value="40.7766" calcext:value-type="float">
            <text:p>40.7766</text:p>
          </table:table-cell>
          <table:table-cell office:value-type="float" office:value="0.20855" calcext:value-type="float">
            <text:p>0.20855</text:p>
          </table:table-cell>
          <table:table-cell/>
          <table:table-cell table:formula="of:=[.G31]/([.H31]*[.H31])" office:value-type="float" office:value="937.541763087607" calcext:value-type="float">
            <text:p>937.5417630876</text:p>
          </table:table-cell>
          <table:table-cell table:formula="of:=1/([.H31]*[.H31])" office:value-type="float" office:value="22.9921514566591" calcext:value-type="float">
            <text:p>22.9921514567</text:p>
          </table:table-cell>
          <table:table-cell/>
          <table:table-cell office:value-type="float" office:value="1.27433" calcext:value-type="float">
            <text:p>1.27433</text:p>
          </table:table-cell>
          <table:table-cell office:value-type="float" office:value="0.250101" calcext:value-type="float">
            <text:p>0.250101</text:p>
          </table:table-cell>
          <table:table-cell office:value-type="float" office:value="-0.169912" calcext:value-type="float">
            <text:p>-0.169912</text:p>
          </table:table-cell>
          <table:table-cell office:value-type="float" office:value="0.250141" calcext:value-type="float">
            <text:p>0.250141</text:p>
          </table:table-cell>
          <table:table-cell office:value-type="float" office:value="1.20539" calcext:value-type="float">
            <text:p>1.20539</text:p>
          </table:table-cell>
          <table:table-cell office:value-type="float" office:value="0.230385" calcext:value-type="float">
            <text:p>0.230385</text:p>
          </table:table-cell>
          <table:table-cell office:value-type="float" office:value="1.14551" calcext:value-type="float">
            <text:p>1.14551</text:p>
          </table:table-cell>
          <table:table-cell office:value-type="float" office:value="0.230388" calcext:value-type="float">
            <text:p>0.230388</text:p>
          </table:table-cell>
          <table:table-cell table:number-columns-repeated="2" office:value-type="float" office:value="-0.736141" calcext:value-type="float">
            <text:p>-0.736141</text:p>
          </table:table-cell>
        </table:table-row>
        <table:table-row table:style-name="ro1">
          <table:table-cell office:value-type="string" calcext:value-type="string">
            <text:p>Foil 1</text:p>
          </table:table-cell>
          <table:table-cell office:value-type="float" office:value="8146" calcext:value-type="float">
            <text:p>8146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-70.7" calcext:value-type="float">
            <text:p>-70.7</text:p>
          </table:table-cell>
          <table:table-cell table:style-name="ce7" office:value-type="float" office:value="-30.9" calcext:value-type="float">
            <text:p>-30.9</text:p>
          </table:table-cell>
          <table:table-cell/>
          <table:table-cell office:value-type="float" office:value="40.884" calcext:value-type="float">
            <text:p>40.884</text:p>
          </table:table-cell>
          <table:table-cell office:value-type="float" office:value="0.206906" calcext:value-type="float">
            <text:p>0.206906</text:p>
          </table:table-cell>
          <table:table-cell/>
          <table:table-cell table:formula="of:=[.G32]/([.H32]*[.H32])" office:value-type="float" office:value="955.008440570811" calcext:value-type="float">
            <text:p>955.0084405708</text:p>
          </table:table-cell>
          <table:table-cell table:formula="of:=1/([.H32]*[.H32])" office:value-type="float" office:value="23.358977609109" calcext:value-type="float">
            <text:p>23.3589776091</text:p>
          </table:table-cell>
          <table:table-cell/>
          <table:table-cell office:value-type="float" office:value="-0.319953" calcext:value-type="float">
            <text:p>-0.319953</text:p>
          </table:table-cell>
          <table:table-cell office:value-type="float" office:value="0.248429" calcext:value-type="float">
            <text:p>0.248429</text:p>
          </table:table-cell>
          <table:table-cell office:value-type="float" office:value="0.0660581" calcext:value-type="float">
            <text:p>0.0660581</text:p>
          </table:table-cell>
          <table:table-cell office:value-type="float" office:value="0.248431" calcext:value-type="float">
            <text:p>0.248431</text:p>
          </table:table-cell>
          <table:table-cell office:value-type="float" office:value="0.445444" calcext:value-type="float">
            <text:p>0.445444</text:p>
          </table:table-cell>
          <table:table-cell office:value-type="float" office:value="0.226687" calcext:value-type="float">
            <text:p>0.226687</text:p>
          </table:table-cell>
          <table:table-cell office:value-type="float" office:value="1.42278" calcext:value-type="float">
            <text:p>1.42278</text:p>
          </table:table-cell>
          <table:table-cell office:value-type="float" office:value="0.226646" calcext:value-type="float">
            <text:p>0.226646</text:p>
          </table:table-cell>
          <table:table-cell table:number-columns-repeated="2" office:value-type="float" office:value="-0.648701" calcext:value-type="float">
            <text:p>-0.648701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{x, y, r} mm</text:p>
          </table:table-cell>
          <table:table-cell table:number-columns-repeated="2" table:style-name="ce8" office:value-type="float" office:value="0" calcext:value-type="float">
            <text:p>0.0</text:p>
          </table:table-cell>
          <table:table-cell table:style-name="ce12" table:formula="of:=SQRT([.D33]*[.D33]+[.E33]*[.E33])" office:value-type="float" office:value="0" calcext:value-type="float">
            <text:p>0.00</text:p>
          </table:table-cell>
          <table:table-cell table:formula="of:=SUM([.J31:.J32])/SUM([.K31:.K32])" office:value-type="float" office:value="40.8307249856429" calcext:value-type="float">
            <text:p>40.8307249856</text:p>
          </table:table-cell>
          <table:table-cell table:formula="of:=1/SQRT(SUM([.K31:.K32]))" office:value-type="float" office:value="0.146882427428063" calcext:value-type="float">
            <text:p>0.146882427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147" calcext:value-type="float">
            <text:p>8147</text:p>
          </table:table-cell>
          <table:table-cell office:value-type="float" office:value="-1" calcext:value-type="float">
            <text:p>-1</text:p>
          </table:table-cell>
          <table:table-cell table:style-name="ce7" office:value-type="float" office:value="-100.7" calcext:value-type="float">
            <text:p>-100.7</text:p>
          </table:table-cell>
          <table:table-cell table:style-name="ce7" office:value-type="float" office:value="-60.9" calcext:value-type="float">
            <text:p>-60.9</text:p>
          </table:table-cell>
          <table:table-cell/>
          <table:table-cell office:value-type="float" office:value="40.9371" calcext:value-type="float">
            <text:p>40.9371</text:p>
          </table:table-cell>
          <table:table-cell office:value-type="float" office:value="0.21429" calcext:value-type="float">
            <text:p>0.21429</text:p>
          </table:table-cell>
          <table:table-cell/>
          <table:table-cell table:formula="of:=[.G34]/([.H34]*[.H34])" office:value-type="float" office:value="891.483406973794" calcext:value-type="float">
            <text:p>891.4834069738</text:p>
          </table:table-cell>
          <table:table-cell table:formula="of:=1/([.H34]*[.H34])" office:value-type="float" office:value="21.7769066927993" calcext:value-type="float">
            <text:p>21.7769066928</text:p>
          </table:table-cell>
          <table:table-cell/>
          <table:table-cell office:value-type="float" office:value="-0.289492" calcext:value-type="float">
            <text:p>-0.289492</text:p>
          </table:table-cell>
          <table:table-cell office:value-type="float" office:value="0.25743" calcext:value-type="float">
            <text:p>0.25743</text:p>
          </table:table-cell>
          <table:table-cell office:value-type="float" office:value="0.209168" calcext:value-type="float">
            <text:p>0.209168</text:p>
          </table:table-cell>
          <table:table-cell office:value-type="float" office:value="0.257431" calcext:value-type="float">
            <text:p>0.257431</text:p>
          </table:table-cell>
          <table:table-cell office:value-type="float" office:value="0.707754" calcext:value-type="float">
            <text:p>0.707754</text:p>
          </table:table-cell>
          <table:table-cell office:value-type="float" office:value="0.237225" calcext:value-type="float">
            <text:p>0.237225</text:p>
          </table:table-cell>
          <table:table-cell office:value-type="float" office:value="1.97254" calcext:value-type="float">
            <text:p>1.97254</text:p>
          </table:table-cell>
          <table:table-cell office:value-type="float" office:value="0.237145" calcext:value-type="float">
            <text:p>0.237145</text:p>
          </table:table-cell>
          <table:table-cell table:number-columns-repeated="2" office:value-type="float" office:value="-0.368017" calcext:value-type="float">
            <text:p>-0.368017</text:p>
          </table:table-cell>
        </table:table-row>
        <table:table-row table:style-name="ro1">
          <table:table-cell/>
          <table:table-cell office:value-type="float" office:value="8149" calcext:value-type="float">
            <text:p>8149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-100.7" calcext:value-type="float">
            <text:p>-100.7</text:p>
          </table:table-cell>
          <table:table-cell table:style-name="ce7" office:value-type="float" office:value="-60.9" calcext:value-type="float">
            <text:p>-60.9</text:p>
          </table:table-cell>
          <table:table-cell/>
          <table:table-cell office:value-type="float" office:value="41.0128" calcext:value-type="float">
            <text:p>41.0128</text:p>
          </table:table-cell>
          <table:table-cell office:value-type="float" office:value="0.208117" calcext:value-type="float">
            <text:p>0.208117</text:p>
          </table:table-cell>
          <table:table-cell/>
          <table:table-cell table:formula="of:=[.G35]/([.H35]*[.H35])" office:value-type="float" office:value="946.900413760671" calcext:value-type="float">
            <text:p>946.9004137607</text:p>
          </table:table-cell>
          <table:table-cell table:formula="of:=1/([.H35]*[.H35])" office:value-type="float" office:value="23.0879241056614" calcext:value-type="float">
            <text:p>23.0879241057</text:p>
          </table:table-cell>
          <table:table-cell/>
          <table:table-cell office:value-type="float" office:value="-1.60635" calcext:value-type="float">
            <text:p>-1.60635</text:p>
          </table:table-cell>
          <table:table-cell office:value-type="float" office:value="0.250138" calcext:value-type="float">
            <text:p>0.250138</text:p>
          </table:table-cell>
          <table:table-cell office:value-type="float" office:value="0.10957" calcext:value-type="float">
            <text:p>0.10957</text:p>
          </table:table-cell>
          <table:table-cell office:value-type="float" office:value="0.250202" calcext:value-type="float">
            <text:p>0.250202</text:p>
          </table:table-cell>
          <table:table-cell office:value-type="float" office:value="0.884614" calcext:value-type="float">
            <text:p>0.884614</text:p>
          </table:table-cell>
          <table:table-cell office:value-type="float" office:value="0.230251" calcext:value-type="float">
            <text:p>0.230251</text:p>
          </table:table-cell>
          <table:table-cell office:value-type="float" office:value="1.60989" calcext:value-type="float">
            <text:p>1.60989</text:p>
          </table:table-cell>
          <table:table-cell office:value-type="float" office:value="0.23021" calcext:value-type="float">
            <text:p>0.23021</text:p>
          </table:table-cell>
          <table:table-cell table:number-columns-repeated="2" office:value-type="float" office:value="-0.168099" calcext:value-type="float">
            <text:p>-0.168099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{x, y, r} mm</text:p>
          </table:table-cell>
          <table:table-cell table:style-name="ce8" office:value-type="float" office:value="-0.5" calcext:value-type="float">
            <text:p>-0.5</text:p>
          </table:table-cell>
          <table:table-cell table:style-name="ce8" office:value-type="float" office:value="-0.8" calcext:value-type="float">
            <text:p>-0.8</text:p>
          </table:table-cell>
          <table:table-cell table:style-name="ce12" table:formula="of:=SQRT([.D36]*[.D36]+[.E36]*[.E36])" office:value-type="float" office:value="0.943398113205661" calcext:value-type="float">
            <text:p>0.94</text:p>
          </table:table-cell>
          <table:table-cell table:formula="of:=SUM([.J34:.J35])/SUM([.K34:.K35])" office:value-type="float" office:value="40.9760560335723" calcext:value-type="float">
            <text:p>40.9760560336</text:p>
          </table:table-cell>
          <table:table-cell table:formula="of:=1/SQRT(SUM([.K34:.K35]))" office:value-type="float" office:value="0.149295591197229" calcext:value-type="float">
            <text:p>0.149295591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150" calcext:value-type="float">
            <text:p>8150</text:p>
          </table:table-cell>
          <table:table-cell office:value-type="float" office:value="-1" calcext:value-type="float">
            <text:p>-1</text:p>
          </table:table-cell>
          <table:table-cell table:style-name="ce7" office:value-type="float" office:value="-100.7" calcext:value-type="float">
            <text:p>-100.7</text:p>
          </table:table-cell>
          <table:table-cell table:style-name="ce7" office:value-type="float" office:value="-0.9" calcext:value-type="float">
            <text:p>-0.9</text:p>
          </table:table-cell>
          <table:table-cell/>
          <table:table-cell office:value-type="float" office:value="41.1596" calcext:value-type="float">
            <text:p>41.1596</text:p>
          </table:table-cell>
          <table:table-cell office:value-type="float" office:value="0.213173" calcext:value-type="float">
            <text:p>0.213173</text:p>
          </table:table-cell>
          <table:table-cell/>
          <table:table-cell table:formula="of:=[.G37]/([.H37]*[.H37])" office:value-type="float" office:value="905.746681059905" calcext:value-type="float">
            <text:p>905.7466810599</text:p>
          </table:table-cell>
          <table:table-cell table:formula="of:=1/([.H37]*[.H37])" office:value-type="float" office:value="22.0057211697855" calcext:value-type="float">
            <text:p>22.0057211698</text:p>
          </table:table-cell>
          <table:table-cell/>
          <table:table-cell office:value-type="float" office:value="3.09483" calcext:value-type="float">
            <text:p>3.09483</text:p>
          </table:table-cell>
          <table:table-cell office:value-type="float" office:value="0.256408" calcext:value-type="float">
            <text:p>0.256408</text:p>
          </table:table-cell>
          <table:table-cell office:value-type="float" office:value="0.364343" calcext:value-type="float">
            <text:p>0.364343</text:p>
          </table:table-cell>
          <table:table-cell office:value-type="float" office:value="0.25665" calcext:value-type="float">
            <text:p>0.25665</text:p>
          </table:table-cell>
          <table:table-cell office:value-type="float" office:value="0.898408" calcext:value-type="float">
            <text:p>0.898408</text:p>
          </table:table-cell>
          <table:table-cell office:value-type="float" office:value="0.238255" calcext:value-type="float">
            <text:p>0.238255</text:p>
          </table:table-cell>
          <table:table-cell office:value-type="float" office:value="2.95091" calcext:value-type="float">
            <text:p>2.95091</text:p>
          </table:table-cell>
          <table:table-cell office:value-type="float" office:value="0.238067" calcext:value-type="float">
            <text:p>0.238067</text:p>
          </table:table-cell>
          <table:table-cell table:number-columns-repeated="2" office:value-type="float" office:value="-1.58906" calcext:value-type="float">
            <text:p>-1.58906</text:p>
          </table:table-cell>
        </table:table-row>
        <table:table-row table:style-name="ro1">
          <table:table-cell/>
          <table:table-cell office:value-type="float" office:value="8151" calcext:value-type="float">
            <text:p>815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-100.7" calcext:value-type="float">
            <text:p>-100.7</text:p>
          </table:table-cell>
          <table:table-cell table:style-name="ce7" office:value-type="float" office:value="-0.9" calcext:value-type="float">
            <text:p>-0.9</text:p>
          </table:table-cell>
          <table:table-cell/>
          <table:table-cell office:value-type="float" office:value="41.0412" calcext:value-type="float">
            <text:p>41.0412</text:p>
          </table:table-cell>
          <table:table-cell office:value-type="float" office:value="0.213473" calcext:value-type="float">
            <text:p>0.213473</text:p>
          </table:table-cell>
          <table:table-cell/>
          <table:table-cell table:formula="of:=[.G38]/([.H38]*[.H38])" office:value-type="float" office:value="900.604564572487" calcext:value-type="float">
            <text:p>900.6045645725</text:p>
          </table:table-cell>
          <table:table-cell table:formula="of:=1/([.H38]*[.H38])" office:value-type="float" office:value="21.9439140320577" calcext:value-type="float">
            <text:p>21.9439140321</text:p>
          </table:table-cell>
          <table:table-cell/>
          <table:table-cell office:value-type="float" office:value="2.10945" calcext:value-type="float">
            <text:p>2.10945</text:p>
          </table:table-cell>
          <table:table-cell office:value-type="float" office:value="0.256599" calcext:value-type="float">
            <text:p>0.256599</text:p>
          </table:table-cell>
          <table:table-cell office:value-type="float" office:value="-0.0654745" calcext:value-type="float">
            <text:p>-0.0654745</text:p>
          </table:table-cell>
          <table:table-cell office:value-type="float" office:value="0.256713" calcext:value-type="float">
            <text:p>0.256713</text:p>
          </table:table-cell>
          <table:table-cell office:value-type="float" office:value="0.510159" calcext:value-type="float">
            <text:p>0.510159</text:p>
          </table:table-cell>
          <table:table-cell office:value-type="float" office:value="0.237239" calcext:value-type="float">
            <text:p>0.237239</text:p>
          </table:table-cell>
          <table:table-cell office:value-type="float" office:value="2.15567" calcext:value-type="float">
            <text:p>2.15567</text:p>
          </table:table-cell>
          <table:table-cell office:value-type="float" office:value="0.237135" calcext:value-type="float">
            <text:p>0.237135</text:p>
          </table:table-cell>
          <table:table-cell table:number-columns-repeated="2" office:value-type="float" office:value="-1.27935" calcext:value-type="float">
            <text:p>-1.27935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{x, y, r} mm</text:p>
          </table:table-cell>
          <table:table-cell table:style-name="ce8" office:value-type="float" office:value="-0.4" calcext:value-type="float">
            <text:p>-0.4</text:p>
          </table:table-cell>
          <table:table-cell table:style-name="ce8" office:value-type="float" office:value="0.5" calcext:value-type="float">
            <text:p>0.5</text:p>
          </table:table-cell>
          <table:table-cell table:style-name="ce12" table:formula="of:=SQRT([.D39]*[.D39]+[.E39]*[.E39])" office:value-type="float" office:value="0.640312423743285" calcext:value-type="float">
            <text:p>0.64</text:p>
          </table:table-cell>
          <table:table-cell table:formula="of:=SUM([.J37:.J38])/SUM([.K37:.K38])" office:value-type="float" office:value="41.1004832539915" calcext:value-type="float">
            <text:p>41.100483254</text:p>
          </table:table-cell>
          <table:table-cell table:formula="of:=1/SQRT(SUM([.K37:.K38]))" office:value-type="float" office:value="0.150842028011169" calcext:value-type="float">
            <text:p>0.15084202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152" calcext:value-type="float">
            <text:p>8152</text:p>
          </table:table-cell>
          <table:table-cell office:value-type="float" office:value="-1" calcext:value-type="float">
            <text:p>-1</text:p>
          </table:table-cell>
          <table:table-cell table:style-name="ce7" office:value-type="float" office:value="-40.7" calcext:value-type="float">
            <text:p>-40.7</text:p>
          </table:table-cell>
          <table:table-cell table:style-name="ce7" office:value-type="float" office:value="-0.9" calcext:value-type="float">
            <text:p>-0.9</text:p>
          </table:table-cell>
          <table:table-cell/>
          <table:table-cell office:value-type="float" office:value="40.9923" calcext:value-type="float">
            <text:p>40.9923</text:p>
          </table:table-cell>
          <table:table-cell office:value-type="float" office:value="0.211151" calcext:value-type="float">
            <text:p>0.211151</text:p>
          </table:table-cell>
          <table:table-cell/>
          <table:table-cell table:formula="of:=[.G40]/([.H40]*[.H40])" office:value-type="float" office:value="919.424349807663" calcext:value-type="float">
            <text:p>919.4243498077</text:p>
          </table:table-cell>
          <table:table-cell table:formula="of:=1/([.H40]*[.H40])" office:value-type="float" office:value="22.4291964541551" calcext:value-type="float">
            <text:p>22.4291964542</text:p>
          </table:table-cell>
          <table:table-cell/>
          <table:table-cell office:value-type="float" office:value="2.45896" calcext:value-type="float">
            <text:p>2.45896</text:p>
          </table:table-cell>
          <table:table-cell office:value-type="float" office:value="0.253645" calcext:value-type="float">
            <text:p>0.253645</text:p>
          </table:table-cell>
          <table:table-cell office:value-type="float" office:value="-0.0192433" calcext:value-type="float">
            <text:p>-0.0192433</text:p>
          </table:table-cell>
          <table:table-cell office:value-type="float" office:value="0.253798" calcext:value-type="float">
            <text:p>0.253798</text:p>
          </table:table-cell>
          <table:table-cell office:value-type="float" office:value="0.999161" calcext:value-type="float">
            <text:p>0.999161</text:p>
          </table:table-cell>
          <table:table-cell office:value-type="float" office:value="0.23268" calcext:value-type="float">
            <text:p>0.23268</text:p>
          </table:table-cell>
          <table:table-cell office:value-type="float" office:value="3.285" calcext:value-type="float">
            <text:p>3.285</text:p>
          </table:table-cell>
          <table:table-cell office:value-type="float" office:value="0.232452" calcext:value-type="float">
            <text:p>0.232452</text:p>
          </table:table-cell>
          <table:table-cell table:number-columns-repeated="2" office:value-type="float" office:value="-0.864953" calcext:value-type="float">
            <text:p>-0.864953</text:p>
          </table:table-cell>
        </table:table-row>
        <table:table-row table:style-name="ro1">
          <table:table-cell/>
          <table:table-cell office:value-type="float" office:value="8153" calcext:value-type="float">
            <text:p>8153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-40.7" calcext:value-type="float">
            <text:p>-40.7</text:p>
          </table:table-cell>
          <table:table-cell table:style-name="ce7" office:value-type="float" office:value="-0.9" calcext:value-type="float">
            <text:p>-0.9</text:p>
          </table:table-cell>
          <table:table-cell/>
          <table:table-cell office:value-type="float" office:value="40.7548" calcext:value-type="float">
            <text:p>40.7548</text:p>
          </table:table-cell>
          <table:table-cell office:value-type="float" office:value="0.210595" calcext:value-type="float">
            <text:p>0.210595</text:p>
          </table:table-cell>
          <table:table-cell/>
          <table:table-cell table:formula="of:=[.G41]/([.H41]*[.H41])" office:value-type="float" office:value="918.930475054929" calcext:value-type="float">
            <text:p>918.9304750549</text:p>
          </table:table-cell>
          <table:table-cell table:formula="of:=1/([.H41]*[.H41])" office:value-type="float" office:value="22.5477851702113" calcext:value-type="float">
            <text:p>22.5477851702</text:p>
          </table:table-cell>
          <table:table-cell/>
          <table:table-cell office:value-type="float" office:value="1.79415" calcext:value-type="float">
            <text:p>1.79415</text:p>
          </table:table-cell>
          <table:table-cell office:value-type="float" office:value="0.252459" calcext:value-type="float">
            <text:p>0.252459</text:p>
          </table:table-cell>
          <table:table-cell office:value-type="float" office:value="0.39361" calcext:value-type="float">
            <text:p>0.39361</text:p>
          </table:table-cell>
          <table:table-cell office:value-type="float" office:value="0.252537" calcext:value-type="float">
            <text:p>0.252537</text:p>
          </table:table-cell>
          <table:table-cell office:value-type="float" office:value="1.03015" calcext:value-type="float">
            <text:p>1.03015</text:p>
          </table:table-cell>
          <table:table-cell office:value-type="float" office:value="0.22978" calcext:value-type="float">
            <text:p>0.22978</text:p>
          </table:table-cell>
          <table:table-cell office:value-type="float" office:value="1.63406" calcext:value-type="float">
            <text:p>1.63406</text:p>
          </table:table-cell>
          <table:table-cell office:value-type="float" office:value="0.229743" calcext:value-type="float">
            <text:p>0.229743</text:p>
          </table:table-cell>
          <table:table-cell table:number-columns-repeated="2" office:value-type="float" office:value="-1.23727" calcext:value-type="float">
            <text:p>-1.23727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{x, y, r} mm</text:p>
          </table:table-cell>
          <table:table-cell table:style-name="ce8" office:value-type="float" office:value="0.5" calcext:value-type="float">
            <text:p>0.5</text:p>
          </table:table-cell>
          <table:table-cell table:style-name="ce8" office:value-type="float" office:value="0.8" calcext:value-type="float">
            <text:p>0.8</text:p>
          </table:table-cell>
          <table:table-cell table:style-name="ce12" table:formula="of:=SQRT([.D42]*[.D42]+[.E42]*[.E42])" office:value-type="float" office:value="0.943398113205661" calcext:value-type="float">
            <text:p>0.94</text:p>
          </table:table-cell>
          <table:table-cell table:formula="of:=SUM([.J40:.J41])/SUM([.K40:.K41])" office:value-type="float" office:value="40.8732368973968" calcext:value-type="float">
            <text:p>40.8732368974</text:p>
          </table:table-cell>
          <table:table-cell table:formula="of:=1/SQRT(SUM([.K40:.K41]))" office:value-type="float" office:value="0.149109339542393" calcext:value-type="float">
            <text:p>0.14910933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154" calcext:value-type="float">
            <text:p>8154</text:p>
          </table:table-cell>
          <table:table-cell office:value-type="float" office:value="-1" calcext:value-type="float">
            <text:p>-1</text:p>
          </table:table-cell>
          <table:table-cell table:style-name="ce7" office:value-type="float" office:value="-40.7" calcext:value-type="float">
            <text:p>-40.7</text:p>
          </table:table-cell>
          <table:table-cell table:style-name="ce7" office:value-type="float" office:value="-60.9" calcext:value-type="float">
            <text:p>-60.9</text:p>
          </table:table-cell>
          <table:table-cell/>
          <table:table-cell office:value-type="float" office:value="41.2429" calcext:value-type="float">
            <text:p>41.2429</text:p>
          </table:table-cell>
          <table:table-cell office:value-type="float" office:value="0.213067" calcext:value-type="float">
            <text:p>0.213067</text:p>
          </table:table-cell>
          <table:table-cell/>
          <table:table-cell table:formula="of:=[.G43]/([.H43]*[.H43])" office:value-type="float" office:value="908.483017028097" calcext:value-type="float">
            <text:p>908.4830170281</text:p>
          </table:table-cell>
          <table:table-cell table:formula="of:=1/([.H43]*[.H43])" office:value-type="float" office:value="22.027622136855" calcext:value-type="float">
            <text:p>22.0276221369</text:p>
          </table:table-cell>
          <table:table-cell/>
          <table:table-cell office:value-type="float" office:value="-1.88151" calcext:value-type="float">
            <text:p>-1.88151</text:p>
          </table:table-cell>
          <table:table-cell office:value-type="float" office:value="0.256646" calcext:value-type="float">
            <text:p>0.256646</text:p>
          </table:table-cell>
          <table:table-cell office:value-type="float" office:value="0.0294913" calcext:value-type="float">
            <text:p>0.0294913</text:p>
          </table:table-cell>
          <table:table-cell office:value-type="float" office:value="0.256737" calcext:value-type="float">
            <text:p>0.256737</text:p>
          </table:table-cell>
          <table:table-cell office:value-type="float" office:value="0.547254" calcext:value-type="float">
            <text:p>0.547254</text:p>
          </table:table-cell>
          <table:table-cell office:value-type="float" office:value="0.231526" calcext:value-type="float">
            <text:p>0.231526</text:p>
          </table:table-cell>
          <table:table-cell office:value-type="float" office:value="0.211372" calcext:value-type="float">
            <text:p>0.211372</text:p>
          </table:table-cell>
          <table:table-cell office:value-type="float" office:value="0.231532" calcext:value-type="float">
            <text:p>0.231532</text:p>
          </table:table-cell>
          <table:table-cell table:number-columns-repeated="2" office:value-type="float" office:value="0.2263" calcext:value-type="float">
            <text:p>0.2263</text:p>
          </table:table-cell>
        </table:table-row>
        <table:table-row table:style-name="ro1">
          <table:table-cell/>
          <table:table-cell office:value-type="float" office:value="8155" calcext:value-type="float">
            <text:p>8155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-40.7" calcext:value-type="float">
            <text:p>-40.7</text:p>
          </table:table-cell>
          <table:table-cell table:style-name="ce7" office:value-type="float" office:value="-60.9" calcext:value-type="float">
            <text:p>-60.9</text:p>
          </table:table-cell>
          <table:table-cell/>
          <table:table-cell office:value-type="float" office:value="41.133" calcext:value-type="float">
            <text:p>41.133</text:p>
          </table:table-cell>
          <table:table-cell office:value-type="float" office:value="0.20821" calcext:value-type="float">
            <text:p>0.20821</text:p>
          </table:table-cell>
          <table:table-cell/>
          <table:table-cell table:formula="of:=[.G44]/([.H44]*[.H44])" office:value-type="float" office:value="948.827399110701" calcext:value-type="float">
            <text:p>948.8273991107</text:p>
          </table:table-cell>
          <table:table-cell table:formula="of:=1/([.H44]*[.H44])" office:value-type="float" office:value="23.0673036032067" calcext:value-type="float">
            <text:p>23.0673036032</text:p>
          </table:table-cell>
          <table:table-cell/>
          <table:table-cell office:value-type="float" office:value="-1.72223" calcext:value-type="float">
            <text:p>-1.72223</text:p>
          </table:table-cell>
          <table:table-cell office:value-type="float" office:value="0.250537" calcext:value-type="float">
            <text:p>0.250537</text:p>
          </table:table-cell>
          <table:table-cell office:value-type="float" office:value="0.400099" calcext:value-type="float">
            <text:p>0.400099</text:p>
          </table:table-cell>
          <table:table-cell office:value-type="float" office:value="0.250607" calcext:value-type="float">
            <text:p>0.250607</text:p>
          </table:table-cell>
          <table:table-cell office:value-type="float" office:value="0.552271" calcext:value-type="float">
            <text:p>0.552271</text:p>
          </table:table-cell>
          <table:table-cell office:value-type="float" office:value="0.227444" calcext:value-type="float">
            <text:p>0.227444</text:p>
          </table:table-cell>
          <table:table-cell office:value-type="float" office:value="0.573008" calcext:value-type="float">
            <text:p>0.573008</text:p>
          </table:table-cell>
          <table:table-cell office:value-type="float" office:value="0.227443" calcext:value-type="float">
            <text:p>0.227443</text:p>
          </table:table-cell>
          <table:table-cell table:number-columns-repeated="2" office:value-type="float" office:value="-0.217207" calcext:value-type="float">
            <text:p>-0.217207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{x, y, r} mm</text:p>
          </table:table-cell>
          <table:table-cell table:style-name="ce8" office:value-type="float" office:value="0.5" calcext:value-type="float">
            <text:p>0.5</text:p>
          </table:table-cell>
          <table:table-cell table:style-name="ce8" office:value-type="float" office:value="-0.5" calcext:value-type="float">
            <text:p>-0.5</text:p>
          </table:table-cell>
          <table:table-cell table:style-name="ce12" table:formula="of:=SQRT([.D45]*[.D45]+[.E45]*[.E45])" office:value-type="float" office:value="0.707106781186548" calcext:value-type="float">
            <text:p>0.71</text:p>
          </table:table-cell>
          <table:table-cell table:formula="of:=SUM([.J43:.J44])/SUM([.K43:.K44])" office:value-type="float" office:value="41.186683105873" calcext:value-type="float">
            <text:p>41.1866831059</text:p>
          </table:table-cell>
          <table:table-cell table:formula="of:=1/SQRT(SUM([.K43:.K44]))" office:value-type="float" office:value="0.148914216884757" calcext:value-type="float">
            <text:p>0.148914216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156" calcext:value-type="float">
            <text:p>8156</text:p>
          </table:table-cell>
          <table:table-cell office:value-type="float" office:value="-1" calcext:value-type="float">
            <text:p>-1</text:p>
          </table:table-cell>
          <table:table-cell table:style-name="ce7" office:value-type="float" office:value="-70.7" calcext:value-type="float">
            <text:p>-70.7</text:p>
          </table:table-cell>
          <table:table-cell table:style-name="ce7" office:value-type="float" office:value="-60.9" calcext:value-type="float">
            <text:p>-60.9</text:p>
          </table:table-cell>
          <table:table-cell/>
          <table:table-cell office:value-type="float" office:value="41.2693" calcext:value-type="float">
            <text:p>41.2693</text:p>
          </table:table-cell>
          <table:table-cell office:value-type="float" office:value="0.209358" calcext:value-type="float">
            <text:p>0.209358</text:p>
          </table:table-cell>
          <table:table-cell/>
          <table:table-cell table:formula="of:=[.G46]/([.H46]*[.H46])" office:value-type="float" office:value="941.559958049203" calcext:value-type="float">
            <text:p>941.5599580492</text:p>
          </table:table-cell>
          <table:table-cell table:formula="of:=1/([.H46]*[.H46])" office:value-type="float" office:value="22.8150212882022" calcext:value-type="float">
            <text:p>22.8150212882</text:p>
          </table:table-cell>
          <table:table-cell/>
          <table:table-cell office:value-type="float" office:value="-2.288" calcext:value-type="float">
            <text:p>-2.288</text:p>
          </table:table-cell>
          <table:table-cell office:value-type="float" office:value="0.252202" calcext:value-type="float">
            <text:p>0.252202</text:p>
          </table:table-cell>
          <table:table-cell office:value-type="float" office:value="0.160882" calcext:value-type="float">
            <text:p>0.160882</text:p>
          </table:table-cell>
          <table:table-cell office:value-type="float" office:value="0.252333" calcext:value-type="float">
            <text:p>0.252333</text:p>
          </table:table-cell>
          <table:table-cell office:value-type="float" office:value="0.843325" calcext:value-type="float">
            <text:p>0.843325</text:p>
          </table:table-cell>
          <table:table-cell office:value-type="float" office:value="0.229172" calcext:value-type="float">
            <text:p>0.229172</text:p>
          </table:table-cell>
          <table:table-cell office:value-type="float" office:value="1.19898" calcext:value-type="float">
            <text:p>1.19898</text:p>
          </table:table-cell>
          <table:table-cell office:value-type="float" office:value="0.229156" calcext:value-type="float">
            <text:p>0.229156</text:p>
          </table:table-cell>
          <table:table-cell table:number-columns-repeated="2" office:value-type="float" office:value="-0.182097" calcext:value-type="float">
            <text:p>-0.182097</text:p>
          </table:table-cell>
        </table:table-row>
        <table:table-row table:style-name="ro1">
          <table:table-cell/>
          <table:table-cell office:value-type="float" office:value="8157" calcext:value-type="float">
            <text:p>8157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-70.7" calcext:value-type="float">
            <text:p>-70.7</text:p>
          </table:table-cell>
          <table:table-cell table:style-name="ce7" office:value-type="float" office:value="-60.9" calcext:value-type="float">
            <text:p>-60.9</text:p>
          </table:table-cell>
          <table:table-cell/>
          <table:table-cell office:value-type="float" office:value="41.0345" calcext:value-type="float">
            <text:p>41.0345</text:p>
          </table:table-cell>
          <table:table-cell office:value-type="float" office:value="0.197304" calcext:value-type="float">
            <text:p>0.197304</text:p>
          </table:table-cell>
          <table:table-cell/>
          <table:table-cell table:formula="of:=[.G47]/([.H47]*[.H47])" office:value-type="float" office:value="1054.08920602312" calcext:value-type="float">
            <text:p>1054.0892060231</text:p>
          </table:table-cell>
          <table:table-cell table:formula="of:=1/([.H47]*[.H47])" office:value-type="float" office:value="25.687877420783" calcext:value-type="float">
            <text:p>25.6878774208</text:p>
          </table:table-cell>
          <table:table-cell/>
          <table:table-cell office:value-type="float" office:value="-1.00535" calcext:value-type="float">
            <text:p>-1.00535</text:p>
          </table:table-cell>
          <table:table-cell office:value-type="float" office:value="0.23723" calcext:value-type="float">
            <text:p>0.23723</text:p>
          </table:table-cell>
          <table:table-cell office:value-type="float" office:value="0.0845462" calcext:value-type="float">
            <text:p>0.0845462</text:p>
          </table:table-cell>
          <table:table-cell office:value-type="float" office:value="0.237254" calcext:value-type="float">
            <text:p>0.237254</text:p>
          </table:table-cell>
          <table:table-cell office:value-type="float" office:value="0.757269" calcext:value-type="float">
            <text:p>0.757269</text:p>
          </table:table-cell>
          <table:table-cell office:value-type="float" office:value="0.217008" calcext:value-type="float">
            <text:p>0.217008</text:p>
          </table:table-cell>
          <table:table-cell office:value-type="float" office:value="1.02899" calcext:value-type="float">
            <text:p>1.02899</text:p>
          </table:table-cell>
          <table:table-cell office:value-type="float" office:value="0.216997" calcext:value-type="float">
            <text:p>0.216997</text:p>
          </table:table-cell>
          <table:table-cell table:number-columns-repeated="2" office:value-type="float" office:value="-0.1768" calcext:value-type="float">
            <text:p>-0.1768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{x, y, r} mm</text:p>
          </table:table-cell>
          <table:table-cell table:style-name="ce8" office:value-type="float" office:value="0" calcext:value-type="float">
            <text:p>0.0</text:p>
          </table:table-cell>
          <table:table-cell table:style-name="ce8" office:value-type="float" office:value="-0.6" calcext:value-type="float">
            <text:p>-0.6</text:p>
          </table:table-cell>
          <table:table-cell table:style-name="ce12" table:formula="of:=SQRT([.D48]*[.D48]+[.E48]*[.E48])" office:value-type="float" office:value="0.6" calcext:value-type="float">
            <text:p>0.60</text:p>
          </table:table-cell>
          <table:table-cell table:formula="of:=SUM([.J46:.J47])/SUM([.K46:.K47])" office:value-type="float" office:value="41.1449463267363" calcext:value-type="float">
            <text:p>41.1449463267</text:p>
          </table:table-cell>
          <table:table-cell table:formula="of:=1/SQRT(SUM([.K46:.K47]))" office:value-type="float" office:value="0.143587340881318" calcext:value-type="float">
            <text:p>0.143587340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158" calcext:value-type="float">
            <text:p>8158</text:p>
          </table:table-cell>
          <table:table-cell office:value-type="float" office:value="-1" calcext:value-type="float">
            <text:p>-1</text:p>
          </table:table-cell>
          <table:table-cell table:style-name="ce7" office:value-type="float" office:value="-100.7" calcext:value-type="float">
            <text:p>-100.7</text:p>
          </table:table-cell>
          <table:table-cell table:style-name="ce7" office:value-type="float" office:value="-30.9" calcext:value-type="float">
            <text:p>-30.9</text:p>
          </table:table-cell>
          <table:table-cell/>
          <table:table-cell office:value-type="float" office:value="41.2122" calcext:value-type="float">
            <text:p>41.2122</text:p>
          </table:table-cell>
          <table:table-cell office:value-type="float" office:value="0.211963" calcext:value-type="float">
            <text:p>0.211963</text:p>
          </table:table-cell>
          <table:table-cell/>
          <table:table-cell table:formula="of:=[.G49]/([.H49]*[.H49])" office:value-type="float" office:value="917.287939601043" calcext:value-type="float">
            <text:p>917.287939601</text:p>
          </table:table-cell>
          <table:table-cell table:formula="of:=1/([.H49]*[.H49])" office:value-type="float" office:value="22.2576795124027" calcext:value-type="float">
            <text:p>22.2576795124</text:p>
          </table:table-cell>
          <table:table-cell/>
          <table:table-cell office:value-type="float" office:value="1.59903" calcext:value-type="float">
            <text:p>1.59903</text:p>
          </table:table-cell>
          <table:table-cell office:value-type="float" office:value="0.255265" calcext:value-type="float">
            <text:p>0.255265</text:p>
          </table:table-cell>
          <table:table-cell office:value-type="float" office:value="0.0962881" calcext:value-type="float">
            <text:p>0.0962881</text:p>
          </table:table-cell>
          <table:table-cell office:value-type="float" office:value="0.25533" calcext:value-type="float">
            <text:p>0.25533</text:p>
          </table:table-cell>
          <table:table-cell office:value-type="float" office:value="0.50881" calcext:value-type="float">
            <text:p>0.50881</text:p>
          </table:table-cell>
          <table:table-cell office:value-type="float" office:value="0.235454" calcext:value-type="float">
            <text:p>0.235454</text:p>
          </table:table-cell>
          <table:table-cell office:value-type="float" office:value="0.0846121" calcext:value-type="float">
            <text:p>0.0846121</text:p>
          </table:table-cell>
          <table:table-cell office:value-type="float" office:value="0.23546" calcext:value-type="float">
            <text:p>0.23546</text:p>
          </table:table-cell>
          <table:table-cell table:number-columns-repeated="2" office:value-type="float" office:value="-0.150366" calcext:value-type="float">
            <text:p>-0.150366</text:p>
          </table:table-cell>
        </table:table-row>
        <table:table-row table:style-name="ro1">
          <table:table-cell/>
          <table:table-cell office:value-type="float" office:value="8159" calcext:value-type="float">
            <text:p>8159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-100.7" calcext:value-type="float">
            <text:p>-100.7</text:p>
          </table:table-cell>
          <table:table-cell table:style-name="ce7" office:value-type="float" office:value="-30.9" calcext:value-type="float">
            <text:p>-30.9</text:p>
          </table:table-cell>
          <table:table-cell/>
          <table:table-cell office:value-type="float" office:value="40.877" calcext:value-type="float">
            <text:p>40.877</text:p>
          </table:table-cell>
          <table:table-cell office:value-type="float" office:value="0.211573" calcext:value-type="float">
            <text:p>0.211573</text:p>
          </table:table-cell>
          <table:table-cell/>
          <table:table-cell table:formula="of:=[.G50]/([.H50]*[.H50])" office:value-type="float" office:value="913.184490155723" calcext:value-type="float">
            <text:p>913.1844901557</text:p>
          </table:table-cell>
          <table:table-cell table:formula="of:=1/([.H50]*[.H50])" office:value-type="float" office:value="22.3398118784579" calcext:value-type="float">
            <text:p>22.3398118785</text:p>
          </table:table-cell>
          <table:table-cell/>
          <table:table-cell office:value-type="float" office:value="1.11738" calcext:value-type="float">
            <text:p>1.11738</text:p>
          </table:table-cell>
          <table:table-cell office:value-type="float" office:value="0.253986" calcext:value-type="float">
            <text:p>0.253986</text:p>
          </table:table-cell>
          <table:table-cell office:value-type="float" office:value="0.295009" calcext:value-type="float">
            <text:p>0.295009</text:p>
          </table:table-cell>
          <table:table-cell office:value-type="float" office:value="0.254015" calcext:value-type="float">
            <text:p>0.254015</text:p>
          </table:table-cell>
          <table:table-cell office:value-type="float" office:value="0.766613" calcext:value-type="float">
            <text:p>0.766613</text:p>
          </table:table-cell>
          <table:table-cell office:value-type="float" office:value="0.235399" calcext:value-type="float">
            <text:p>0.235399</text:p>
          </table:table-cell>
          <table:table-cell office:value-type="float" office:value="2.57083" calcext:value-type="float">
            <text:p>2.57083</text:p>
          </table:table-cell>
          <table:table-cell office:value-type="float" office:value="0.235257" calcext:value-type="float">
            <text:p>0.235257</text:p>
          </table:table-cell>
          <table:table-cell table:number-columns-repeated="2" office:value-type="float" office:value="-0.552898" calcext:value-type="float">
            <text:p>-0.552898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{x, y, r} mm</text:p>
          </table:table-cell>
          <table:table-cell table:style-name="ce8" office:value-type="float" office:value="-0.4" calcext:value-type="float">
            <text:p>-0.4</text:p>
          </table:table-cell>
          <table:table-cell table:style-name="ce8" office:value-type="float" office:value="-0.2" calcext:value-type="float">
            <text:p>-0.2</text:p>
          </table:table-cell>
          <table:table-cell table:style-name="ce12" table:formula="of:=SQRT([.D51]*[.D51]+[.E51]*[.E51])" office:value-type="float" office:value="0.447213595499958" calcext:value-type="float">
            <text:p>0.45</text:p>
          </table:table-cell>
          <table:table-cell table:formula="of:=SUM([.J49:.J50])/SUM([.K49:.K50])" office:value-type="float" office:value="41.0442913417297" calcext:value-type="float">
            <text:p>41.0442913417</text:p>
          </table:table-cell>
          <table:table-cell table:formula="of:=1/SQRT(SUM([.K49:.K50]))" office:value-type="float" office:value="0.149742398386577" calcext:value-type="float">
            <text:p>0.1497423984</text:p>
          </table:table-cell>
          <table:table-cell table:number-columns-repeated="14"/>
        </table:table-row>
        <table:table-row table:style-name="ro1" table:number-rows-repeated="3">
          <table:table-cell table:number-columns-repeated="22"/>
        </table:table-row>
        <table:table-row table:style-name="ro1">
          <table:table-cell table:number-columns-repeated="6"/>
          <table:table-cell table:style-name="ce3" office:value-type="string" calcext:value-type="string">
            <text:p>1000nm Foil</text:p>
          </table:table-cell>
          <table:table-cell table:style-name="ce3" table:number-columns-repeated="7"/>
          <table:table-cell table:style-name="ce3" office:value-type="string" calcext:value-type="string">
            <text:p>225nm Foil</text:p>
          </table:table-cell>
          <table:table-cell table:style-name="ce3" table:number-columns-repeated="2"/>
          <table:table-cell table:number-columns-repeated="5"/>
        </table:table-row>
        <table:table-row table:style-name="ro1">
          <table:table-cell table:number-columns-repeated="6"/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Asym</text:p>
          </table:table-cell>
          <table:table-cell table:style-name="ce3" office:value-type="string" calcext:value-type="string">
            <text:p>d(Asym)</text:p>
          </table:table-cell>
          <table:table-cell table:style-name="ce3" table:number-columns-repeated="5"/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Asym</text:p>
          </table:table-cell>
          <table:table-cell table:style-name="ce3" office:value-type="string" calcext:value-type="string">
            <text:p>d(Asym)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3" table:formula="of:=[.F10]" office:value-type="float" office:value="0" calcext:value-type="float">
            <text:p>0.0000</text:p>
          </table:table-cell>
          <table:table-cell table:style-name="ce13" table:formula="of:=[.G10]" office:value-type="float" office:value="33.9228599330995" calcext:value-type="float">
            <text:p>33.9229</text:p>
          </table:table-cell>
          <table:table-cell table:style-name="ce13" table:formula="of:=[.H10]" office:value-type="float" office:value="0.135736400936222" calcext:value-type="float">
            <text:p>0.1357</text:p>
          </table:table-cell>
          <table:table-cell table:style-name="ce3"/>
          <table:table-cell table:style-name="ce3" table:formula="of:=[.H57]/([.I57]*[.I57])" office:value-type="float" office:value="1841.19505527065" calcext:value-type="float">
            <text:p>1841.1950552707</text:p>
          </table:table-cell>
          <table:table-cell table:style-name="ce3" table:formula="of:=1/([.I57]*[.I57])" office:value-type="float" office:value="54.2759383761196" calcext:value-type="float">
            <text:p>54.2759383761</text:p>
          </table:table-cell>
          <table:table-cell table:style-name="ce3" table:number-columns-repeated="2"/>
          <table:table-cell table:style-name="ce13" table:formula="of:=[.F33]" office:value-type="float" office:value="0" calcext:value-type="float">
            <text:p>0.0000</text:p>
          </table:table-cell>
          <table:table-cell table:style-name="ce13" table:formula="of:=[.G33]" office:value-type="float" office:value="40.8307249856429" calcext:value-type="float">
            <text:p>40.8307</text:p>
          </table:table-cell>
          <table:table-cell table:style-name="ce13" table:formula="of:=[.H33]" office:value-type="float" office:value="0.146882427428063" calcext:value-type="float">
            <text:p>0.1469</text:p>
          </table:table-cell>
          <table:table-cell/>
          <table:table-cell table:style-name="ce3" table:formula="of:=[.P57]/([.Q57]*[.Q57])" office:value-type="float" office:value="1892.55020365842" calcext:value-type="float">
            <text:p>1892.5502036584</text:p>
          </table:table-cell>
          <table:table-cell table:style-name="ce3" table:formula="of:=1/([.Q57]*[.Q57])" office:value-type="float" office:value="46.3511290657681" calcext:value-type="float">
            <text:p>46.351129065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 table:formula="of:=[.F13]" office:value-type="float" office:value="0.608276253029822" calcext:value-type="float">
            <text:p>0.6083</text:p>
          </table:table-cell>
          <table:table-cell table:style-name="ce13" table:formula="of:=[.G13]" office:value-type="float" office:value="33.57968922774" calcext:value-type="float">
            <text:p>33.5797</text:p>
          </table:table-cell>
          <table:table-cell table:style-name="ce13" table:formula="of:=[.H13]" office:value-type="float" office:value="0.135807858932317" calcext:value-type="float">
            <text:p>0.1358</text:p>
          </table:table-cell>
          <table:table-cell table:style-name="ce3"/>
          <table:table-cell table:style-name="ce3" table:formula="of:=[.H58]/([.I58]*[.I58])" office:value-type="float" office:value="1820.65168606074" calcext:value-type="float">
            <text:p>1820.6516860607</text:p>
          </table:table-cell>
          <table:table-cell table:style-name="ce3" table:formula="of:=1/([.I58]*[.I58])" office:value-type="float" office:value="54.21883668169" calcext:value-type="float">
            <text:p>54.2188366817</text:p>
          </table:table-cell>
          <table:table-cell table:style-name="ce3" table:number-columns-repeated="2"/>
          <table:table-cell table:style-name="ce13" table:formula="of:=[.F36]" office:value-type="float" office:value="0.943398113205661" calcext:value-type="float">
            <text:p>0.9434</text:p>
          </table:table-cell>
          <table:table-cell table:style-name="ce13" table:formula="of:=[.G36]" office:value-type="float" office:value="40.9760560335723" calcext:value-type="float">
            <text:p>40.9761</text:p>
          </table:table-cell>
          <table:table-cell table:style-name="ce13" table:formula="of:=[.H36]" office:value-type="float" office:value="0.149295591197229" calcext:value-type="float">
            <text:p>0.1493</text:p>
          </table:table-cell>
          <table:table-cell/>
          <table:table-cell table:style-name="ce3" table:formula="of:=[.P58]/([.Q58]*[.Q58])" office:value-type="float" office:value="1838.38382073447" calcext:value-type="float">
            <text:p>1838.3838207345</text:p>
          </table:table-cell>
          <table:table-cell table:style-name="ce3" table:formula="of:=1/([.Q58]*[.Q58])" office:value-type="float" office:value="44.8648307984607" calcext:value-type="float">
            <text:p>44.864830798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 table:formula="of:=[.F16]" office:value-type="float" office:value="0.7" calcext:value-type="float">
            <text:p>0.7000</text:p>
          </table:table-cell>
          <table:table-cell table:style-name="ce13" table:formula="of:=[.G16]" office:value-type="float" office:value="33.7570815736257" calcext:value-type="float">
            <text:p>33.7571</text:p>
          </table:table-cell>
          <table:table-cell table:style-name="ce13" table:formula="of:=[.H16]" office:value-type="float" office:value="0.135781072859158" calcext:value-type="float">
            <text:p>0.1358</text:p>
          </table:table-cell>
          <table:table-cell table:style-name="ce3"/>
          <table:table-cell table:style-name="ce3" table:formula="of:=[.H59]/([.I59]*[.I59])" office:value-type="float" office:value="1830.99189310672" calcext:value-type="float">
            <text:p>1830.9918931067</text:p>
          </table:table-cell>
          <table:table-cell table:style-name="ce3" table:formula="of:=1/([.I59]*[.I59])" office:value-type="float" office:value="54.2402307235372" calcext:value-type="float">
            <text:p>54.2402307235</text:p>
          </table:table-cell>
          <table:table-cell table:style-name="ce3" table:number-columns-repeated="2"/>
          <table:table-cell table:style-name="ce13" table:formula="of:=[.F39]" office:value-type="float" office:value="0.640312423743285" calcext:value-type="float">
            <text:p>0.6403</text:p>
          </table:table-cell>
          <table:table-cell table:style-name="ce13" table:formula="of:=[.G39]" office:value-type="float" office:value="41.1004832539915" calcext:value-type="float">
            <text:p>41.1005</text:p>
          </table:table-cell>
          <table:table-cell table:style-name="ce13" table:formula="of:=[.H39]" office:value-type="float" office:value="0.150842028011169" calcext:value-type="float">
            <text:p>0.1508</text:p>
          </table:table-cell>
          <table:table-cell/>
          <table:table-cell table:style-name="ce3" table:formula="of:=[.P59]/([.Q59]*[.Q59])" office:value-type="float" office:value="1806.35124563239" calcext:value-type="float">
            <text:p>1806.3512456324</text:p>
          </table:table-cell>
          <table:table-cell table:style-name="ce3" table:formula="of:=1/([.Q59]*[.Q59])" office:value-type="float" office:value="43.9496352018433" calcext:value-type="float">
            <text:p>43.949635201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 table:formula="of:=[.F19]" office:value-type="float" office:value="0.509901951359278" calcext:value-type="float">
            <text:p>0.5099</text:p>
          </table:table-cell>
          <table:table-cell table:style-name="ce13" table:formula="of:=[.G19]" office:value-type="float" office:value="34.0118328157331" calcext:value-type="float">
            <text:p>34.0118</text:p>
          </table:table-cell>
          <table:table-cell table:style-name="ce13" table:formula="of:=[.H19]" office:value-type="float" office:value="0.132357802863453" calcext:value-type="float">
            <text:p>0.1324</text:p>
          </table:table-cell>
          <table:table-cell table:style-name="ce3"/>
          <table:table-cell table:style-name="ce3" table:formula="of:=[.H60]/([.I60]*[.I60])" office:value-type="float" office:value="1941.47113093894" calcext:value-type="float">
            <text:p>1941.4711309389</text:p>
          </table:table-cell>
          <table:table-cell table:style-name="ce3" table:formula="of:=1/([.I60]*[.I60])" office:value-type="float" office:value="57.0822261022305" calcext:value-type="float">
            <text:p>57.0822261022</text:p>
          </table:table-cell>
          <table:table-cell table:style-name="ce3" table:number-columns-repeated="2"/>
          <table:table-cell table:style-name="ce13" table:formula="of:=[.F42]" office:value-type="float" office:value="0.943398113205661" calcext:value-type="float">
            <text:p>0.9434</text:p>
          </table:table-cell>
          <table:table-cell table:style-name="ce13" table:formula="of:=[.G42]" office:value-type="float" office:value="40.8732368973968" calcext:value-type="float">
            <text:p>40.8732</text:p>
          </table:table-cell>
          <table:table-cell table:style-name="ce13" table:formula="of:=[.H42]" office:value-type="float" office:value="0.149109339542393" calcext:value-type="float">
            <text:p>0.1491</text:p>
          </table:table-cell>
          <table:table-cell/>
          <table:table-cell table:style-name="ce3" table:formula="of:=[.P60]/([.Q60]*[.Q60])" office:value-type="float" office:value="1838.35482486259" calcext:value-type="float">
            <text:p>1838.3548248626</text:p>
          </table:table-cell>
          <table:table-cell table:style-name="ce3" table:formula="of:=1/([.Q60]*[.Q60])" office:value-type="float" office:value="44.9769816243664" calcext:value-type="float">
            <text:p>44.976981624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 table:formula="of:=[.F22]" office:value-type="float" office:value="0.509901951359278" calcext:value-type="float">
            <text:p>0.5099</text:p>
          </table:table-cell>
          <table:table-cell table:style-name="ce13" table:formula="of:=[.G22]" office:value-type="float" office:value="33.7420951023627" calcext:value-type="float">
            <text:p>33.7421</text:p>
          </table:table-cell>
          <table:table-cell table:style-name="ce13" table:formula="of:=[.H22]" office:value-type="float" office:value="0.135747068170683" calcext:value-type="float">
            <text:p>0.1357</text:p>
          </table:table-cell>
          <table:table-cell table:style-name="ce3"/>
          <table:table-cell table:style-name="ce3" table:formula="of:=[.H61]/([.I61]*[.I61])" office:value-type="float" office:value="1831.0960592745" calcext:value-type="float">
            <text:p>1831.0960592745</text:p>
          </table:table-cell>
          <table:table-cell table:style-name="ce3" table:formula="of:=1/([.I61]*[.I61])" office:value-type="float" office:value="54.2674085210046" calcext:value-type="float">
            <text:p>54.267408521</text:p>
          </table:table-cell>
          <table:table-cell table:style-name="ce3" table:number-columns-repeated="2"/>
          <table:table-cell table:style-name="ce13" table:formula="of:=[.F45]" office:value-type="float" office:value="0.707106781186548" calcext:value-type="float">
            <text:p>0.7071</text:p>
          </table:table-cell>
          <table:table-cell table:style-name="ce13" table:formula="of:=[.G45]" office:value-type="float" office:value="41.186683105873" calcext:value-type="float">
            <text:p>41.1867</text:p>
          </table:table-cell>
          <table:table-cell table:style-name="ce13" table:formula="of:=[.H45]" office:value-type="float" office:value="0.148914216884757" calcext:value-type="float">
            <text:p>0.1489</text:p>
          </table:table-cell>
          <table:table-cell/>
          <table:table-cell table:style-name="ce3" table:formula="of:=[.P61]/([.Q61]*[.Q61])" office:value-type="float" office:value="1857.3104161388" calcext:value-type="float">
            <text:p>1857.3104161388</text:p>
          </table:table-cell>
          <table:table-cell table:style-name="ce3" table:formula="of:=1/([.Q61]*[.Q61])" office:value-type="float" office:value="45.0949257400617" calcext:value-type="float">
            <text:p>45.094925740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 table:formula="of:=[.F25]" office:value-type="float" office:value="0.921954445729289" calcext:value-type="float">
            <text:p>0.9220</text:p>
          </table:table-cell>
          <table:table-cell table:style-name="ce13" table:formula="of:=[.G25]" office:value-type="float" office:value="33.8984628363878" calcext:value-type="float">
            <text:p>33.8985</text:p>
          </table:table-cell>
          <table:table-cell table:style-name="ce13" table:formula="of:=[.H25]" office:value-type="float" office:value="0.136254986619911" calcext:value-type="float">
            <text:p>0.1363</text:p>
          </table:table-cell>
          <table:table-cell table:style-name="ce3"/>
          <table:table-cell table:style-name="ce3" table:formula="of:=[.H62]/([.I62]*[.I62])" office:value-type="float" office:value="1825.89245591328" calcext:value-type="float">
            <text:p>1825.8924559133</text:p>
          </table:table-cell>
          <table:table-cell table:style-name="ce3" table:formula="of:=1/([.I62]*[.I62])" office:value-type="float" office:value="53.8635767859452" calcext:value-type="float">
            <text:p>53.8635767859</text:p>
          </table:table-cell>
          <table:table-cell table:style-name="ce3" table:number-columns-repeated="2"/>
          <table:table-cell table:style-name="ce13" table:formula="of:=[.F48]" office:value-type="float" office:value="0.6" calcext:value-type="float">
            <text:p>0.6000</text:p>
          </table:table-cell>
          <table:table-cell table:style-name="ce13" table:formula="of:=[.G48]" office:value-type="float" office:value="41.1449463267363" calcext:value-type="float">
            <text:p>41.1449</text:p>
          </table:table-cell>
          <table:table-cell table:style-name="ce13" table:formula="of:=[.H48]" office:value-type="float" office:value="0.143587340881318" calcext:value-type="float">
            <text:p>0.1436</text:p>
          </table:table-cell>
          <table:table-cell/>
          <table:table-cell table:style-name="ce3" table:formula="of:=[.P62]/([.Q62]*[.Q62])" office:value-type="float" office:value="1995.64916407232" calcext:value-type="float">
            <text:p>1995.6491640723</text:p>
          </table:table-cell>
          <table:table-cell table:style-name="ce3" table:formula="of:=1/([.Q62]*[.Q62])" office:value-type="float" office:value="48.5028987089852" calcext:value-type="float">
            <text:p>48.50289870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 table:formula="of:=[.F28]" office:value-type="float" office:value="0.943398113205661" calcext:value-type="float">
            <text:p>0.9434</text:p>
          </table:table-cell>
          <table:table-cell table:style-name="ce13" table:formula="of:=[.G28]" office:value-type="float" office:value="33.8994416713175" calcext:value-type="float">
            <text:p>33.8994</text:p>
          </table:table-cell>
          <table:table-cell table:style-name="ce13" table:formula="of:=[.H28]" office:value-type="float" office:value="0.135043258779652" calcext:value-type="float">
            <text:p>0.1350</text:p>
          </table:table-cell>
          <table:table-cell table:style-name="ce3"/>
          <table:table-cell table:style-name="ce3" table:formula="of:=[.H63]/([.I63]*[.I63])" office:value-type="float" office:value="1858.86018910803" calcext:value-type="float">
            <text:p>1858.860189108</text:p>
          </table:table-cell>
          <table:table-cell table:style-name="ce3" table:formula="of:=1/([.I63]*[.I63])" office:value-type="float" office:value="54.8345370148329" calcext:value-type="float">
            <text:p>54.8345370148</text:p>
          </table:table-cell>
          <table:table-cell table:style-name="ce3" table:number-columns-repeated="2"/>
          <table:table-cell table:style-name="ce13" table:formula="of:=[.F51]" office:value-type="float" office:value="0.447213595499958" calcext:value-type="float">
            <text:p>0.4472</text:p>
          </table:table-cell>
          <table:table-cell table:style-name="ce13" table:formula="of:=[.G51]" office:value-type="float" office:value="41.0442913417297" calcext:value-type="float">
            <text:p>41.0443</text:p>
          </table:table-cell>
          <table:table-cell table:style-name="ce13" table:formula="of:=[.H51]" office:value-type="float" office:value="0.149742398386577" calcext:value-type="float">
            <text:p>0.1497</text:p>
          </table:table-cell>
          <table:table-cell/>
          <table:table-cell table:style-name="ce3" table:formula="of:=[.P63]/([.Q63]*[.Q63])" office:value-type="float" office:value="1830.47242975677" calcext:value-type="float">
            <text:p>1830.4724297568</text:p>
          </table:table-cell>
          <table:table-cell table:style-name="ce3" table:formula="of:=1/([.Q63]*[.Q63])" office:value-type="float" office:value="44.5974913908606" calcext:value-type="float">
            <text:p>44.5974913909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7"/>
          <table:table-cell table:formula="of:=SUM([.K57:.K63])/SUM([.L57:.L63])" office:value-type="float" office:value="33.8316142182446" calcext:value-type="float">
            <text:p>33.8316142182</text:p>
          </table:table-cell>
          <table:table-cell table:formula="of:=1/SQRT(SUM([.L57:.L63]))" office:value-type="float" office:value="0.051112111028428" calcext:value-type="float">
            <text:p>0.051112111</text:p>
          </table:table-cell>
          <table:table-cell table:number-columns-repeated="6"/>
          <table:table-cell table:formula="of:=SUM([.S57:.S63])/SUM([.T57:.T63])" office:value-type="float" office:value="41.0226756263736" calcext:value-type="float">
            <text:p>41.0226756264</text:p>
          </table:table-cell>
          <table:table-cell table:formula="of:=1/SQRT(SUM([.T57:.T63]))" office:value-type="float" office:value="0.0560474465640173" calcext:value-type="float">
            <text:p>0.0560474466</text:p>
          </table:table-cell>
          <table:table-cell table:number-columns-repeated="5"/>
        </table:table-row>
        <table:table-row table:style-name="ro1" table:number-rows-repeated="1048510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0" number:min-integer-digits="4"/>
    </number:number-style>
    <number:number-style style:name="N131">
      <number:scientific-number number:decimal-places="4" number:min-integer-digits="1" number:min-exponent-digits="3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en" number:country="US">
      <number:minutes number:style="long"/>
      <number:text>:</number:text>
      <number:seconds number:style="long"/>
    </number:time-style>
    <number:time-style style:name="N1015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en" number:country="US">
      <number:minutes number:style="long"/>
      <number:text>:</number:text>
      <number:seconds number:style="long" number:decimal-places="1"/>
    </number:time-style>
    <number:number-style style:name="N10158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4">00/00/0000</text:date>, <text:time style:data-style-name="N2" text:time-value="14:41:12.4181584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8-11-01T16:11:23.779612340</meta:creation-date>
    <dc:date>2018-11-04T14:42:12.072274324</dc:date>
    <meta:editing-duration>PT1H24M26S</meta:editing-duration>
    <meta:editing-cycles>5</meta:editing-cycles>
    <meta:generator>LibreOffice/4.3.7.2$Linux_x86 LibreOffice_project/430$Build-2</meta:generator>
    <meta:document-statistic meta:table-count="1" meta:cell-count="698" meta:object-count="0"/>
  </office:meta>
</office:document-meta>
</file>